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3.05cm" style:rel-column-width="21845*"/>
    </style:style>
    <style:style style:name="Tableau1.A1" style:family="table-cell">
      <style:table-cell-properties fo:background-color="#add9e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C1" style:family="table-cell">
      <style:table-cell-properties fo:background-color="#add9e0" fo:padding="0.097cm" fo:border="0.5pt solid #000000">
        <style:background-image/>
      </style:table-cell-properties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3.05cm" style:rel-column-width="21845*"/>
    </style:style>
    <style:style style:name="Tableau2.A1" style:family="table-cell">
      <style:table-cell-properties fo:background-color="#add9e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C1" style:family="table-cell">
      <style:table-cell-properties fo:background-color="#add9e0" fo:padding="0.097cm" fo:border="0.5pt solid #000000">
        <style:background-image/>
      </style:table-cell-properties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2aae15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_5f_En-tête">
      <style:text-properties fo:language="zxx" fo:country="none" officeooo:rsid="002aae15" officeooo:paragraph-rsid="0038e5c9" style:language-asian="zxx" style:country-asian="none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_5f_Paragraphe_20_livret_20_réponse_20_élève">
      <style:text-properties officeooo:paragraph-rsid="002bd104"/>
    </style:style>
    <style:style style:name="P28" style:family="paragraph" style:parent-style-name="_5f_Paragraphe_20_livret_20_réponse_20_élève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3abe75"/>
    </style:style>
    <style:style style:name="P29" style:family="paragraph" style:parent-style-name="Table_20_Contents">
      <style:paragraph-properties fo:text-align="justify" style:justify-single-word="false"/>
      <style:text-properties style:font-name="Bitstream Vera Sans" fo:font-size="10pt"/>
    </style:style>
    <style:style style:name="P30" style:family="paragraph" style:parent-style-name="Table_20_Contents">
      <style:paragraph-properties fo:text-align="justify" style:justify-single-word="false"/>
      <style:text-properties style:font-name="Bitstream Vera Sans" fo:font-size="10pt" officeooo:paragraph-rsid="0028ba7a"/>
    </style:style>
    <style:style style:name="P31" style:family="paragraph" style:parent-style-name="_5f_Paragraphe_20_livret_20_">
      <style:paragraph-properties fo:text-align="center" style:justify-single-word="false"/>
      <style:text-properties officeooo:rsid="0028ba7a" officeooo:paragraph-rsid="0028ba7a"/>
    </style:style>
    <style:style style:name="P32" style:family="paragraph" style:parent-style-name="_5f_Paragraphe_20_livret_20_">
      <style:text-properties officeooo:paragraph-rsid="0038e5c9"/>
    </style:style>
    <style:style style:name="P33" style:family="paragraph" style:parent-style-name="_5f_Paragraphe_20_livret_20_">
      <style:text-properties officeooo:paragraph-rsid="0033148c"/>
    </style:style>
    <style:style style:name="P34" style:family="paragraph" style:parent-style-name="_5f_Paragraphe_20_livret_20_">
      <style:paragraph-properties fo:margin-top="0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3abe75"/>
    </style:style>
    <style:style style:name="P35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" fo:font-size="10pt" fo:font-weight="bold" officeooo:rsid="0028ba7a" officeooo:paragraph-rsid="0028ba7a" style:font-weight-asian="bold" style:font-weight-complex="bold"/>
    </style:style>
    <style:style style:name="P37" style:family="paragraph" style:parent-style-name="_5f_Paragraphe_20_livret_20_">
      <style:paragraph-properties fo:margin-top="0cm" fo:margin-bottom="0.101cm" loext:contextual-spacing="false"/>
      <style:text-properties officeooo:paragraph-rsid="0038e5c9"/>
    </style:style>
    <style:style style:name="P38" style:family="paragraph" style:parent-style-name="Standard">
      <style:paragraph-properties fo:margin-top="0cm" fo:margin-bottom="0.199cm" loext:contextual-spacing="false" fo:text-align="center" style:justify-single-word="false" style:shadow="none"/>
      <style:text-properties fo:color="#000000" style:font-name="Bitstream Vera Sans6" fo:font-size="10pt" fo:font-style="normal" fo:font-weight="bold" officeooo:paragraph-rsid="0038e5c9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9" style:family="paragraph" style:parent-style-name="_5f_Paragraphe_20_livret_20_">
      <style:paragraph-properties fo:margin-top="0cm" fo:margin-bottom="0.27cm" loext:contextual-spacing="false"/>
      <style:text-properties officeooo:paragraph-rsid="002bd104"/>
    </style:style>
    <style:style style:name="P40" style:family="paragraph" style:parent-style-name="_5f_Paragraphe_20_livret_20_réponse_20_élève" style:list-style-name="liste_5f_abc">
      <style:text-properties officeooo:paragraph-rsid="002bd104"/>
    </style:style>
    <style:style style:name="P41" style:family="paragraph" style:parent-style-name="_5f_Paragraphe_20_livret_20_réponse_20_élève" style:list-style-name="_5f_Numérotation_20_des_20_exercices_20_livrets">
      <style:text-properties officeooo:paragraph-rsid="002bd104"/>
    </style:style>
    <style:style style:name="P42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3abe75"/>
    </style:style>
    <style:style style:name="P43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3c2b81"/>
    </style:style>
    <style:style style:name="P44" style:family="paragraph" style:parent-style-name="_5f_Paragraphe_20_livret_20_réponse_20_élève" style:list-style-name="liste_5f_abc">
      <style:paragraph-properties fo:margin-top="0.3cm" fo:margin-bottom="0cm" loext:contextual-spacing="false"/>
      <style:text-properties officeooo:paragraph-rsid="002bd104"/>
    </style:style>
    <style:style style:name="P45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auto" style:shadow="none"/>
      <style:text-properties style:font-name="Bitstream Vera Sans1" fo:font-size="10pt" fo:font-style="normal" fo:font-weight="bold" officeooo:rsid="00290c92" officeooo:paragraph-rsid="0038e5c9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117" style:shadow="none"/>
      <style:text-properties style:font-name="Bitstream Vera Sans1" fo:font-size="10pt" fo:font-style="normal" fo:font-weight="bold" officeooo:rsid="00290c92" officeooo:paragraph-rsid="0038e5c9" style:font-size-asian="10pt" style:font-style-asian="normal" style:font-weight-asian="bold" style:font-size-complex="10pt" style:font-style-complex="normal" style:font-weight-complex="bold"/>
    </style:style>
    <style:style style:name="P47" style:family="paragraph" style:parent-style-name="_5f_Paragraphe_20_livret_20_" style:list-style-name="liste_5f_abc">
      <style:text-properties officeooo:paragraph-rsid="0033148c"/>
    </style:style>
    <style:style style:name="P48" style:family="paragraph" style:parent-style-name="_5f_Paragraphe_20_livret_20_" style:list-style-name="liste_5f_abc">
      <style:text-properties officeooo:paragraph-rsid="003abe75"/>
    </style:style>
    <style:style style:name="P49" style:family="paragraph" style:parent-style-name="_5f_Paragraphe_20_livret_20_" style:list-style-name="liste_5f_abc">
      <style:paragraph-properties fo:margin-top="0.6cm" fo:margin-bottom="0.101cm" loext:contextual-spacing="false"/>
    </style:style>
    <style:style style:name="P50" style:family="paragraph" style:parent-style-name="_5f_Paragraphe_20_livret_20_" style:list-style-name="liste_5f_abc">
      <style:paragraph-properties fo:margin-top="0.55cm" fo:margin-bottom="0.101cm" loext:contextual-spacing="false"/>
    </style:style>
    <style:style style:name="P51" style:family="paragraph" style:parent-style-name="_5f_Paragraphe_20_livret_20_" style:list-style-name="liste_5f_abc">
      <style:paragraph-properties fo:margin-top="0.101cm" fo:margin-bottom="0cm" loext:contextual-spacing="false"/>
      <style:text-properties officeooo:paragraph-rsid="0028ba7a"/>
    </style:style>
    <style:style style:name="P52" style:family="paragraph" style:parent-style-name="_5f_Paragraphe_20_livret_20_" style:list-style-name="_5f_Numérotation_20_des_20_exercices_20_livrets">
      <style:paragraph-properties fo:margin-top="0.15cm" fo:margin-bottom="0.199cm" loext:contextual-spacing="false"/>
      <style:text-properties officeooo:paragraph-rsid="0028ba7a"/>
    </style:style>
    <style:style style:name="P53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officeooo:paragraph-rsid="0048ee99"/>
    </style:style>
    <style:style style:name="P54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officeooo:paragraph-rsid="004c63eb"/>
    </style:style>
    <style:style style:name="P55" style:family="paragraph" style:parent-style-name="_5f_Paragraphe_20_livret_20_" style:list-style-name="_5f_Numérotation_20_des_20_exercices_20_livrets">
      <style:paragraph-properties fo:margin-top="0.3cm" fo:margin-bottom="0.101cm" loext:contextual-spacing="false"/>
      <style:text-properties officeooo:rsid="0028ba7a" officeooo:paragraph-rsid="003ef706"/>
    </style:style>
    <style:style style:name="P56" style:family="paragraph" style:parent-style-name="_5f_Paragraphe_20_livret_20_" style:list-style-name="_5f_Numérotation_20_des_20_exercices_20_livrets">
      <style:paragraph-properties fo:margin-top="0.3cm" fo:margin-bottom="0.101cm" loext:contextual-spacing="false"/>
      <style:text-properties officeooo:rsid="0028ba7a" officeooo:paragraph-rsid="0047051d"/>
    </style:style>
    <style:style style:name="P57" style:family="paragraph" style:parent-style-name="_5f_Paragraphe_20_livret_20_" style:list-style-name="liste_5f_abc">
      <style:paragraph-properties fo:margin-top="0.101cm" fo:margin-bottom="0.101cm" loext:contextual-spacing="false"/>
      <style:text-properties officeooo:paragraph-rsid="0038e5c9"/>
    </style:style>
    <style:style style:name="P58" style:family="paragraph" style:parent-style-name="_5f_Paragraphe_20_livret_20_" style:list-style-name="_5f_Numérotation_20_des_20_exercices_20_livrets">
      <style:paragraph-properties fo:margin-top="0.071cm" fo:margin-bottom="0.199cm" loext:contextual-spacing="false"/>
      <style:text-properties officeooo:paragraph-rsid="0028ba7a"/>
    </style:style>
    <style:style style:name="P59" style:family="paragraph" style:parent-style-name="_5f_Paragraphe_20_livret_20_" style:list-style-name="_5f_Numérotation_20_des_20_exercices_20_livrets">
      <style:paragraph-properties fo:margin-top="0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3abe75"/>
    </style:style>
    <style:style style:name="P60" style:family="paragraph" style:parent-style-name="_5f_Paragraphe_20_livret_20_" style:list-style-name="_5f_Numérotation_20_des_20_exercices_20_livrets">
      <style:paragraph-properties fo:margin-top="0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3c2b81"/>
    </style:style>
    <style:style style:name="P61" style:family="paragraph" style:parent-style-name="_5f_Pied_20_de_20_page" style:list-style-name="">
      <style:paragraph-properties fo:text-align="end" style:justify-single-word="false"/>
    </style:style>
    <style:style style:name="P62" style:family="paragraph" style:parent-style-name="_5f_Pied_20_de_20_page">
      <style:paragraph-properties fo:text-align="end" style:justify-single-word="false"/>
    </style:style>
    <style:style style:name="P63" style:family="paragraph" style:parent-style-name="_5f_Pied_20_de_20_page" style:list-style-name=""/>
    <style:style style:name="P64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5" style:family="paragraph" style:parent-style-name="_5f_Paragraphe_20_énoncé_20_après_20_numéro" style:list-style-name="liste_5f_abc">
      <style:paragraph-properties fo:margin-top="0.499cm" fo:margin-bottom="0cm" loext:contextual-spacing="false"/>
      <style:text-properties officeooo:paragraph-rsid="002a4664"/>
    </style:style>
    <style:style style:name="P66" style:family="paragraph" style:parent-style-name="Exo_5f_Num" style:list-style-name="Num_5f_Exo">
      <style:text-properties officeooo:paragraph-rsid="003d191d"/>
    </style:style>
    <style:style style:name="P67" style:family="paragraph" style:parent-style-name="Exo_5f_Num">
      <style:paragraph-properties fo:margin-top="0cm" fo:margin-bottom="0.101cm" loext:contextual-spacing="false" fo:break-before="column"/>
    </style:style>
    <style:style style:name="P68" style:family="paragraph" style:parent-style-name="FILET_5f_POINTILLES" style:list-style-name="_5f_Numérotation_20_des_20_exercices_20_livrets">
      <style:text-properties officeooo:paragraph-rsid="003abe75"/>
    </style:style>
    <style:style style:name="P69" style:family="paragraph" style:parent-style-name="FILET_5f_POINTILLES" style:list-style-name="_5f_Numérotation_20_des_20_exercices_20_livrets">
      <style:paragraph-properties fo:margin-top="0.499cm" fo:margin-bottom="0cm" loext:contextual-spacing="false"/>
      <style:text-properties officeooo:paragraph-rsid="003abe75"/>
    </style:style>
    <style:style style:name="P70" style:family="paragraph">
      <loext:graphic-properties draw:fill="solid" draw:fill-color="#1ca2b8"/>
    </style:style>
    <style:style style:name="P71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72" style:family="paragraph">
      <style:paragraph-properties fo:text-align="center"/>
    </style:style>
    <style:style style:name="P7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style:paragraph-properties fo:margin-left="0cm" fo:margin-right="0cm" fo:margin-top="0cm" fo:margin-bottom="0cm" fo:line-height="100%" fo:text-align="center" fo:text-indent="0cm"/>
    </style:style>
    <style:style style:name="P7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style:paragraph-properties fo:margin-left="0cm" fo:margin-right="0cm" fo:margin-top="0cm" fo:margin-bottom="0cm" fo:line-height="100%" fo:text-indent="0cm"/>
    </style:style>
    <style:style style:name="P7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style:paragraph-properties fo:margin-top="0cm" fo:margin-bottom="0.199cm" fo:text-align="center"/>
    </style:style>
    <style:style style:name="P82" style:family="paragraph">
      <loext:graphic-properties draw:fill-color="#c74028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P8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8e5c9"/>
    </style:style>
    <style:style style:name="T6" style:family="text">
      <style:text-properties officeooo:rsid="00264746"/>
    </style:style>
    <style:style style:name="T7" style:family="text">
      <style:text-properties officeooo:rsid="002aae15"/>
    </style:style>
    <style:style style:name="T8" style:family="text">
      <style:text-properties style:font-name="Bitstream Vera Sans1" fo:font-size="10pt" fo:font-style="normal" fo:font-weight="bold" officeooo:rsid="00290c92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color="#000000" style:text-position="0% 100%" style:font-name="Bitstream Vera Sans1" fo:font-size="10pt" style:text-underline-style="none" fo:font-weight="normal" officeooo:rsid="00257b39" fo:background-color="transparent" loext:char-shading-value="0" style:font-size-asian="10pt" style:font-weight-asian="normal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072497" style:font-weight-asian="normal" style:font-weight-complex="normal"/>
    </style:style>
    <style:style style:name="T12" style:family="text">
      <style:text-properties style:text-underline-style="none" fo:font-weight="normal" officeooo:rsid="00120845" style:font-weight-asian="normal" style:font-weight-complex="normal"/>
    </style:style>
    <style:style style:name="T13" style:family="text">
      <style:text-properties officeooo:rsid="0028ba7a"/>
    </style:style>
    <style:style style:name="T14" style:family="text">
      <style:text-properties officeooo:rsid="002a4664"/>
    </style:style>
    <style:style style:name="T15" style:family="text">
      <style:text-properties officeooo:rsid="002bd104"/>
    </style:style>
    <style:style style:name="T16" style:family="text">
      <style:text-properties style:use-window-font-color="true" officeooo:rsid="002bd104"/>
    </style:style>
    <style:style style:name="T17" style:family="text">
      <style:text-properties style:use-window-font-color="true" style:text-position="0% 100%" officeooo:rsid="002bd104" style:font-name-asian="OpenSymbol" style:font-style-asian="normal" style:font-name-complex="OpenSymbol" style:font-style-complex="normal"/>
    </style:style>
    <style:style style:name="T18" style:family="text">
      <style:text-properties style:use-window-font-color="true" style:text-position="0% 100%" officeooo:rsid="004a0bca" style:font-name-asian="OpenSymbol" style:font-style-asian="normal" style:font-name-complex="OpenSymbol" style:font-style-complex="normal"/>
    </style:style>
    <style:style style:name="T19" style:family="text">
      <style:text-properties style:use-window-font-color="true" officeooo:rsid="004a0bca"/>
    </style:style>
    <style:style style:name="T20" style:family="text">
      <style:text-properties officeooo:rsid="002d7a00"/>
    </style:style>
    <style:style style:name="T21" style:family="text">
      <style:text-properties officeooo:rsid="0032b005"/>
    </style:style>
    <style:style style:name="T22" style:family="text">
      <style:text-properties officeooo:rsid="0033148c"/>
    </style:style>
    <style:style style:name="T23" style:family="text">
      <style:text-properties style:font-size-complex="10pt"/>
    </style:style>
    <style:style style:name="T24" style:family="text">
      <style:text-properties style:text-position="0% 100%" style:font-name-asian="OpenSymbol" style:font-style-asian="normal" style:font-name-complex="OpenSymbol" style:font-style-complex="normal"/>
    </style:style>
    <style:style style:name="T25" style:family="text">
      <style:text-properties style:text-position="0% 100%" officeooo:rsid="002bd104" style:font-name-asian="OpenSymbol" style:font-style-asian="normal" style:font-name-complex="OpenSymbol" style:font-style-complex="normal"/>
    </style:style>
    <style:style style:name="T26" style:family="text">
      <style:text-properties officeooo:rsid="003d191d"/>
    </style:style>
    <style:style style:name="T27" style:family="text">
      <style:text-properties officeooo:rsid="003ef706"/>
    </style:style>
    <style:style style:name="T28" style:family="text">
      <style:text-properties officeooo:rsid="003f1f6c"/>
    </style:style>
    <style:style style:name="T29" style:family="text">
      <style:text-properties officeooo:rsid="0048ee99"/>
    </style:style>
    <style:style style:name="T30" style:family="text">
      <style:text-properties officeooo:rsid="004a0bca"/>
    </style:style>
    <style:style style:name="T31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28cm" svg:stroke-color="#000000" draw:marker-start-width="0.242cm" draw:marker-start-center="false" draw:marker-end-width="0.242cm" draw:marker-end-center="false" draw:fill="none" draw:fill-color="#729fcf" draw:textarea-horizontal-align="justify" draw:textarea-vertical-align="middle" draw:auto-grow-height="false" fo:min-height="0.522cm" fo:min-width="0.67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draw:textarea-vertical-align="middle" fo:min-height="0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28cm" svg:stroke-color="#000000" draw:marker-start-width="0.242cm" draw:marker-start-center="false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28cm" svg:stroke-color="#000000" draw:marker-start-width="0.242cm" draw:marker-start-center="false" draw:marker-end-width="0.242cm" draw:marker-end-center="false" draw:fill="none" draw:fill-color="#729fcf" draw:textarea-horizontal-align="justify" draw:textarea-vertical-align="middle" draw:auto-grow-height="false" fo:min-height="0.118cm" fo:min-width="0.164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draw:textarea-vertical-align="middle" fo:min-height="0.82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.028cm" svg:stroke-color="#000000" draw:marker-start-width="0.242cm" draw:marker-start-center="false" draw:marker-end-width="0.242cm" draw:marker-end-center="false" draw:fill="none" draw:fill-color="#729fcf" draw:textarea-horizontal-align="justify" draw:textarea-vertical-align="middle" draw:auto-grow-height="false" fo:min-height="0.046cm" fo:min-width="0.007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4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cm" svg:stroke-color="#ffffff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fo:min-height="3.949cm" fo:min-width="7.9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28cm" svg:stroke-color="#000000" draw:marker-start-width="0.242cm" draw:marker-start-center="false" draw:marker-end-width="0.242cm" draw:marker-end-center="false" draw:fill="none" draw:fill-color="#729fcf" draw:textarea-horizontal-align="justify" draw:textarea-vertical-align="middle" draw:auto-grow-height="false" fo:min-height="2.722cm" fo:min-width="1.972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cm" svg:stroke-color="#ffffff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fo:min-height="3.951cm" fo:min-width="7.9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28cm" svg:stroke-color="#000000" draw:marker-start-width="0.242cm" draw:marker-start-center="false" draw:marker-end-width="0.242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cm" svg:stroke-color="#ffffff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fo:min-height="4.357cm" fo:min-width="7.9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.028cm" svg:stroke-color="#000000" draw:marker-start-width="0.242cm" draw:marker-start-center="false" draw:marker-end-width="0.242cm" draw:marker-end-center="false" draw:fill="none" draw:fill-color="#729fcf" draw:textarea-horizontal-align="justify" draw:textarea-vertical-align="middle" draw:auto-grow-height="false" fo:min-height="0.275cm" fo:min-width="0.303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3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.035cm" svg:stroke-color="#000000" draw:marker-start-width="0.252cm" draw:marker-start-center="false" draw:marker-end-width="0.252cm" draw:marker-end-center="false" draw:fill="none" draw:fill-color="#729fcf" draw:textarea-horizontal-align="justify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25" style:family="graphic">
      <style:graphic-properties draw:stroke="dash" draw:stroke-dash="Fine_20_Dashed" svg:stroke-width="0.035cm" svg:stroke-color="#000000" draw:marker-start-width="0.252cm" draw:marker-start-center="false" draw:marker-end-width="0.252cm" draw:marker-end-center="false" draw:fill="none" draw:fill-color="#729fcf" draw:textarea-horizontal-align="justify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26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74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none" draw:fill-color="#c74028" draw:textarea-horizontal-align="justify" draw:textarea-vertical-align="middle" draw:auto-grow-height="false" fo:min-height="0.57cm" fo:min-width="3.893cm" style:run-through="foreground"/>
    </style:style>
    <style:style style:name="gr28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28cm" svg:stroke-color="#ff0066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0.723cm" fo:min-width="0.97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.028cm" svg:stroke-color="#0099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2.723cm" fo:min-width="3.971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2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middle" fo:min-height="0.42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.019cm" svg:stroke-color="#666666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.028cm" svg:stroke-color="#0099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0.388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6" style:family="graphic">
      <style:graphic-properties draw:stroke="solid" svg:stroke-width="0.028cm" svg:stroke-color="#cc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0.056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.028cm" svg:stroke-color="#0099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0.723cm" fo:min-width="0.972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8" style:family="graphic">
      <style:graphic-properties draw:stroke="solid" svg:stroke-width="0.028cm" svg:stroke-color="#ff0066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2.723cm" fo:min-width="3.971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2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.028cm" svg:stroke-color="#0066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0.056cm" fo:min-width="0.222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.028cm" svg:stroke-color="#cc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0.554cm" fo:min-width="1.321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3.951cm" fo:min-width="7.9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1.221cm" fo:min-width="0.97cm" fo:padding-top="0.139cm" fo:padding-bottom="0.139cm" fo:padding-left="0.265cm" fo:padding-right="0.26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1"><text:span text:style-name="Enonce_5f_Niv2"><text:span text:style-name="T8"/></text:span></text:h>
      <text:h text:style-name="P46" text:outline-level="1"><draw:g text:anchor-type="paragraph" draw:z-index="26" draw:style-name="gr6"><draw:custom-shape draw:style-name="gr27" draw:text-style-name="P82" svg:width="3.964cm" svg:height="0.641cm" draw:transform="skewX (0.00279252680319092) rotate (0.0872664625997165) translate (-0.370416666666667cm -0.0934861111111111cm)"><text:p text:style-name="P81"><text:span text:style-name="T35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pan text:style-name="Enonce_5f_Niv2"><text:span text:style-name="T8"><draw:frame draw:style-name="fr3" draw:name="Cadre3" text:anchor-type="as-char" svg:width="9.135cm" draw:z-index="17"><draw:text-box fo:min-height="3.93cm"><text:section text:style-name="Sect1" text:name="Section4"><text:p text:style-name="P35"/><text:p text:style-name="P37"><text:span text:style-name="_5f_BVS"><text:span text:style-name="T11">Trace un </text:span></text:span><text:span text:style-name="_5f_BVS"><text:span text:style-name="T12">carré</text:span></text:span><text:span text:style-name="_5f_BVS"><text:span text:style-name="T11"> ABCD et place un point O à l’extérieur</text:span></text:span><text:span text:style-name="_5f_BVS"><text:span text:style-name="T10">. </text:span></text:span><text:span text:style-name="_5f_BVS"><text:span text:style-name="T11">Construis A'B'C'D', image du quadrilatère ABCD par l'homothétie de centre O et de rapport </text:span></text:span><text:span text:style-name="_5f_opensymbol"><text:span text:style-name="T11">−</text:span></text:span><text:span text:style-name="_5f_BVS"><text:span text:style-name="T11">0,5.</text:span></text:span></text:p><text:p text:style-name="P32"><text:span text:style-name="Bold_5f_niv3"><text:span text:style-name="T23">Correction</text:span></text:span></text:p><text:p text:style-name="P38"><text:span text:style-name="knumerotitreA"><text:span text:style-name="T9"><draw:g text:anchor-type="as-char" draw:z-index="25" draw:style-name="gr22"><draw:frame draw:style-name="gr23" draw:text-style-name="P80" svg:width="0.546cm" svg:height="0.625cm" svg:x="0cm" svg:y="0.009cm"><draw:text-box><text:p text:style-name="P77"><text:span text:style-name="T33">A</text:span></text:p></draw:text-box></draw:frame><draw:frame draw:style-name="gr23" draw:text-style-name="P80" svg:width="0.546cm" svg:height="0.625cm" svg:x="0cm" svg:y="2.875cm"><draw:text-box><text:p text:style-name="P77"><text:span text:style-name="T33">D</text:span></text:p></draw:text-box></draw:frame><draw:frame draw:style-name="gr23" draw:text-style-name="P80" svg:width="0.546cm" svg:height="0.625cm" svg:x="2.649cm" svg:y="2.875cm"><draw:text-box><text:p text:style-name="P77"><text:span text:style-name="T33">C</text:span></text:p></draw:text-box></draw:frame><draw:frame draw:style-name="gr23" draw:text-style-name="P80" svg:width="0.544cm" svg:height="0.625cm" svg:x="2.716cm" svg:y="0cm"><draw:text-box><text:p text:style-name="P77"><text:span text:style-name="T33">B</text:span></text:p></draw:text-box></draw:frame><draw:g draw:style-name="gr7"><draw:rect draw:style-name="gr24" draw:text-style-name="P74" svg:width="2.303cm" svg:height="2.331cm" svg:x="0.545cm" svg:y="0.545cm"><text:p/></draw:rect><draw:rect draw:style-name="gr24" draw:text-style-name="P74" svg:width="1.151cm" svg:height="1.167cm" svg:x="5.151cm" svg:y="1.127cm"><text:p/></draw:rect><draw:line draw:style-name="gr25" draw:text-style-name="P74" svg:x1="0.545cm" svg:y1="0.544cm" svg:x2="6.302cm" svg:y2="2.293cm"><text:p/></draw:line><draw:line draw:style-name="gr25" draw:text-style-name="P74" svg:x1="2.847cm" svg:y1="2.876cm" svg:x2="5.15cm" svg:y2="1.127cm"><text:p/></draw:line><draw:line draw:style-name="gr25" draw:text-style-name="P74" svg:x1="0.545cm" svg:y1="2.876cm" svg:x2="6.302cm" svg:y2="1.127cm"><text:p/></draw:line><draw:line draw:style-name="gr25" draw:text-style-name="P74" svg:x1="2.847cm" svg:y1="0.544cm" svg:x2="5.15cm" svg:y2="2.293cm"><text:p/></draw:line></draw:g><draw:frame draw:style-name="gr26" draw:text-style-name="P80" svg:width="0.971cm" svg:height="0.997cm" svg:x="6.156cm" svg:y="0.616cm"><draw:text-box><text:p text:style-name="P77"><text:span text:style-name="T33">D'</text:span></text:p></draw:text-box></draw:frame><draw:frame draw:style-name="gr26" draw:text-style-name="P80" svg:width="0.881cm" svg:height="0.997cm" svg:x="4.757cm" svg:y="2.293cm"><draw:text-box><text:p text:style-name="P77"><text:span text:style-name="T34">B'</text:span></text:p></draw:text-box></draw:frame><draw:frame draw:style-name="gr26" draw:text-style-name="P80" svg:width="0.904cm" svg:height="0.997cm" svg:x="4.748cm" svg:y="0.544cm"><draw:text-box><text:p text:style-name="P77"><text:span text:style-name="T34">C'</text:span></text:p></draw:text-box></draw:frame><draw:frame draw:style-name="gr26" draw:text-style-name="P80" svg:width="0.849cm" svg:height="0.997cm" svg:x="6.175cm" svg:y="2.265cm"><draw:text-box><text:p text:style-name="P77"><text:span text:style-name="T33">A'</text:span></text:p></draw:text-box></draw:frame><draw:frame draw:style-name="gr23" draw:text-style-name="P80" svg:width="0.546cm" svg:height="0.625cm" svg:x="4.124cm" svg:y="1.088cm"><draw:text-box><text:p text:style-name="P77"><text:span text:style-name="T33">O</text:span></text:p></draw:text-box></draw:frame></draw:g></text:span></text:span></text:p></text:section></draw:text-box></draw:frame></text:span></text:span></text:h>
      <text:list xml:id="list4649254707674972722" text:style-name="Num_5f_Exo">
        <text:list-item>
          <text:h text:style-name="P66" text:outline-level="1"> Dans chacun des cas suivants, vérifie <text:span text:style-name="T26">si</text:span> A'B'C' est l'image du triangle ABC par une homothétie de centre O. </text:h>
        </text:list-item>
      </text:list>
      <text:list xml:id="list3586880936537871538" text:style-name="liste_5f_abc">
        <text:list-item>
          <text:p text:style-name="P65"><draw:g text:anchor-type="paragraph" draw:z-index="19" draw:style-name="gr6"><draw:g draw:style-name="gr7"><draw:custom-shape draw:style-name="gr8" draw:text-style-name="P74" svg:width="2.4cm" svg:height="2.4cm" svg:x="1.215cm" svg:y="1.15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9" draw:text-style-name="P76" svg:width="0.699cm" svg:height="0.664cm" svg:x="2.064cm" svg:y="0.474cm"><draw:text-box><text:p text:style-name="P75"><text:span text:style-name="T32">A</text:span></text:p></draw:text-box></draw:frame><draw:frame draw:style-name="gr9" draw:text-style-name="P76" svg:width="0.701cm" svg:height="0.664cm" svg:x="0.515cm" svg:y="3.556cm"><draw:text-box><text:p text:style-name="P75"><text:span text:style-name="T32">B</text:span></text:p></draw:text-box></draw:frame><draw:frame draw:style-name="gr9" draw:text-style-name="P76" svg:width="0.701cm" svg:height="0.664cm" svg:x="3.614cm" svg:y="3.556cm"><draw:text-box><text:p text:style-name="P75"><text:span text:style-name="T32">C</text:span></text:p></draw:text-box></draw:frame></draw:g><draw:g draw:style-name="gr7"><draw:line draw:style-name="gr10" draw:text-style-name="P74" svg:x1="7.093cm" svg:y1="2.224cm" svg:x2="6.793cm" svg:y2="1.924cm"><text:p/></draw:line><draw:line draw:style-name="gr10" draw:text-style-name="P74" svg:x1="6.793cm" svg:y1="2.224cm" svg:x2="7.093cm" svg:y2="1.924cm"><text:p/></draw:line></draw:g><draw:frame draw:style-name="gr9" draw:text-style-name="P76" svg:width="0.701cm" svg:height="0.664cm" svg:x="6.715cm" svg:y="1.254cm"><draw:text-box><text:p text:style-name="P75"><text:span text:style-name="T32">O</text:span></text:p></draw:text-box></draw:frame><draw:custom-shape draw:style-name="gr11" draw:text-style-name="P74" svg:width="1.385cm" svg:height="1.19cm" svg:x="4.523cm" svg:y="1.71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12" draw:text-style-name="P76" svg:width="0.907cm" svg:height="1.075cm" svg:x="5.008cm" svg:y="1.01cm"><draw:text-box><text:p text:style-name="P75"><text:span text:style-name="T32">A'</text:span></text:p></draw:text-box></draw:frame><draw:frame draw:style-name="gr12" draw:text-style-name="P76" svg:width="1.001cm" svg:height="1.075cm" svg:x="3.875cm" svg:y="2.601cm"><draw:text-box><text:p text:style-name="P75"><text:span text:style-name="T32">B'</text:span></text:p></draw:text-box></draw:frame><draw:frame draw:style-name="gr12" draw:text-style-name="P76" svg:width="0.907cm" svg:height="1.075cm" svg:x="5.717cm" svg:y="2.538cm"><draw:text-box><text:p text:style-name="P75"><text:span text:style-name="T32">C'</text:span></text:p></draw:text-box></draw:frame></draw:g></text:p>
        </text:list-item>
      </text:list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list xml:id="list7994604539820689112" text:style-name="_5f_Numérotation_20_des_20_exercices_20_livrets">
        <text:list-header>
          <text:p text:style-name="P69"><text:span text:style-name="_5f_pointillés_20_gris"><text:span text:style-name="T24"><text:tab/></text:span></text:span></text:p>
        </text:list-header>
      </text:list>
      <text:list xml:id="list142951586699227" text:continue-list="list3586880936537871538" text:style-name="liste_5f_abc">
        <text:list-item>
          <text:p text:style-name="P49"><draw:g text:anchor-type="paragraph" draw:z-index="20" draw:style-name="gr6"><draw:g draw:style-name="gr7"><draw:custom-shape draw:style-name="gr8" draw:text-style-name="P74" svg:width="2.4cm" svg:height="2.4cm" svg:x="0.354cm" svg:y="1.15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9" draw:text-style-name="P76" svg:width="0.699cm" svg:height="0.664cm" svg:x="1.203cm" svg:y="0.473cm"><draw:text-box><text:p text:style-name="P75"><text:span text:style-name="T32">A</text:span></text:p></draw:text-box></draw:frame><draw:frame draw:style-name="gr9" draw:text-style-name="P76" svg:width="0.701cm" svg:height="0.664cm" svg:x="-0.346cm" svg:y="3.555cm"><draw:text-box><text:p text:style-name="P75"><text:span text:style-name="T32">B</text:span></text:p></draw:text-box></draw:frame><draw:frame draw:style-name="gr9" draw:text-style-name="P76" svg:width="0.701cm" svg:height="0.664cm" svg:x="2.753cm" svg:y="3.555cm"><draw:text-box><text:p text:style-name="P75"><text:span text:style-name="T32">C</text:span></text:p></draw:text-box></draw:frame></draw:g><draw:g draw:style-name="gr7"><draw:line draw:style-name="gr10" draw:text-style-name="P74" svg:x1="6.232cm" svg:y1="2.223cm" svg:x2="5.932cm" svg:y2="1.923cm"><text:p/></draw:line><draw:line draw:style-name="gr10" draw:text-style-name="P74" svg:x1="5.932cm" svg:y1="2.223cm" svg:x2="6.232cm" svg:y2="1.923cm"><text:p/></draw:line></draw:g><draw:frame draw:style-name="gr9" draw:text-style-name="P76" svg:width="0.701cm" svg:height="0.664cm" svg:x="5.854cm" svg:y="1.254cm"><draw:text-box><text:p text:style-name="P75"><text:span text:style-name="T32">O</text:span></text:p></draw:text-box></draw:frame><draw:g draw:style-name="gr7"><draw:custom-shape draw:style-name="gr11" draw:text-style-name="P74" svg:width="1.385cm" svg:height="1.191cm" svg:x="7.202cm" svg:y="2.45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12" draw:text-style-name="P76" svg:width="0.907cm" svg:height="1.075cm" svg:x="7.687cm" svg:y="1.748cm"><draw:text-box><text:p text:style-name="P75"><text:span text:style-name="T32">A'</text:span></text:p></draw:text-box></draw:frame><draw:frame draw:style-name="gr12" draw:text-style-name="P76" svg:width="1.001cm" svg:height="1.075cm" svg:x="6.554cm" svg:y="3.339cm"><draw:text-box><text:p text:style-name="P75"><text:span text:style-name="T32">B'</text:span></text:p></draw:text-box></draw:frame><draw:frame draw:style-name="gr12" draw:text-style-name="P76" svg:width="0.907cm" svg:height="1.075cm" svg:x="8.396cm" svg:y="3.276cm"><draw:text-box><text:p text:style-name="P75"><text:span text:style-name="T32">C'</text:span></text:p></draw:text-box></draw:frame></draw:g></draw:g><text:span text:style-name="_5f_pointillés_20_gris"/></text:p>
        </text:list-item>
      </text:list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list xml:id="list142950868048207" text:continue-list="list7994604539820689112" text:style-name="_5f_Numérotation_20_des_20_exercices_20_livrets">
        <text:list-header>
          <text:p text:style-name="P68"><text:span text:style-name="_5f_pointillés_20_gris"><text:span text:style-name="T24"><text:tab/></text:span></text:span></text:p>
        </text:list-header>
      </text:list>
      <text:list xml:id="list142951320798509" text:continue-list="list142951586699227" text:style-name="liste_5f_abc">
        <text:list-item>
          <text:p text:style-name="P50"><draw:g text:anchor-type="paragraph" draw:z-index="21" draw:style-name="gr6"><draw:g draw:style-name="gr7"><draw:custom-shape draw:style-name="gr8" draw:text-style-name="P74" svg:width="2.4cm" svg:height="2.4cm" svg:x="1.194cm" svg:y="1.18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9" draw:text-style-name="P76" svg:width="0.699cm" svg:height="0.664cm" svg:x="2.043cm" svg:y="0.501cm"><draw:text-box><text:p text:style-name="P75"><text:span text:style-name="T32">A</text:span></text:p></draw:text-box></draw:frame><draw:frame draw:style-name="gr9" draw:text-style-name="P76" svg:width="0.701cm" svg:height="0.664cm" svg:x="0.494cm" svg:y="3.583cm"><draw:text-box><text:p text:style-name="P75"><text:span text:style-name="T32">B</text:span></text:p></draw:text-box></draw:frame><draw:frame draw:style-name="gr9" draw:text-style-name="P76" svg:width="0.701cm" svg:height="0.664cm" svg:x="3.593cm" svg:y="3.583cm"><draw:text-box><text:p text:style-name="P75"><text:span text:style-name="T32">C</text:span></text:p></draw:text-box></draw:frame></draw:g><draw:g draw:style-name="gr7"><draw:line draw:style-name="gr10" draw:text-style-name="P74" svg:x1="7.074cm" svg:y1="2.251cm" svg:x2="6.774cm" svg:y2="1.951cm"><text:p/></draw:line><draw:line draw:style-name="gr10" draw:text-style-name="P74" svg:x1="6.774cm" svg:y1="2.251cm" svg:x2="7.074cm" svg:y2="1.951cm"><text:p/></draw:line></draw:g><draw:frame draw:style-name="gr9" draw:text-style-name="P76" svg:width="0.701cm" svg:height="0.664cm" svg:x="6.694cm" svg:y="1.282cm"><draw:text-box><text:p text:style-name="P75"><text:span text:style-name="T32">O</text:span></text:p></draw:text-box></draw:frame><draw:custom-shape draw:style-name="gr13" draw:text-style-name="P74" svg:width="1.073cm" svg:height="0.973cm" svg:x="4.593cm" svg:y="1.71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12" draw:text-style-name="P76" svg:width="0.907cm" svg:height="1.075cm" svg:x="4.987cm" svg:y="1.037cm"><draw:text-box><text:p text:style-name="P75"><text:span text:style-name="T32">A'</text:span></text:p></draw:text-box></draw:frame><draw:frame draw:style-name="gr12" draw:text-style-name="P76" svg:width="1.001cm" svg:height="1.075cm" svg:x="3.87cm" svg:y="2.291cm"><draw:text-box><text:p text:style-name="P75"><text:span text:style-name="T32">B'</text:span></text:p></draw:text-box></draw:frame><draw:frame draw:style-name="gr12" draw:text-style-name="P76" svg:width="0.907cm" svg:height="1.075cm" svg:x="5.503cm" svg:y="2.325cm"><draw:text-box><text:p text:style-name="P75"><text:span text:style-name="T32">C'</text:span></text:p></draw:text-box></draw:frame></draw:g><text:span text:style-name="_5f_pointillés_20_gris"/></text:p>
        </text:list-item>
      </text:list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list xml:id="list142950465758456" text:continue-list="list142950868048207" text:style-name="_5f_Numérotation_20_des_20_exercices_20_livrets">
        <text:list-header>
          <text:p text:style-name="P69"><text:span text:style-name="_5f_pointillés_20_gris"><text:span text:style-name="T24"><text:tab/></text:span></text:span></text:p>
        </text:list-header>
      </text:list>
      <text:list xml:id="list142950801468617" text:continue-list="list4649254707674972722" text:style-name="Num_5f_Exo">
        <text:list-item>
          <text:h text:style-name="P67" text:outline-level="1"><text:span text:style-name="Bold_5f_niv3"> Dans un quadrillage</text:span></text:h>
        </text:list-item>
      </text:list>
      <text:list xml:id="list142951449066207" text:continue-list="list142951320798509" text:style-name="liste_5f_abc">
        <text:list-item text:start-value="1">
          <text:p text:style-name="P51"><text:span text:style-name="T13">L'objectif est de c</text:span>onstruire A'B'C', l'image par <text:span text:style-name="T29">l’</text:span>homothétie de centre <text:span text:style-name="T26">O</text:span> et de rapport 2 du triangle ABC de la figure ci-dessous. </text:p>
        </text:list-item>
      </text:list>
      <text:list xml:id="list142951453188154" text:continue-list="list142950465758456" text:style-name="_5f_Numérotation_20_des_20_exercices_20_livrets">
        <text:list-item>
          <text:list>
            <text:list-item>
              <text:list>
                <text:list-item>
                  <text:p text:style-name="P52">Mesure les longueurs OA ; OB ; OC. </text:p>
                </text:list-item>
              </text:list>
            </text:list-item>
          </text:list>
        </text:list-item>
      </text:list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6">OA</text:p>
          </table:table-cell>
          <table:table-cell table:style-name="Tableau1.A1" office:value-type="string">
            <text:p text:style-name="P36">OB</text:p>
          </table:table-cell>
          <table:table-cell table:style-name="Tableau1.C1" office:value-type="string">
            <text:p text:style-name="P36">OC</text:p>
          </table:table-cell>
        </table:table-row>
        <table:table-row>
          <table:table-cell table:style-name="Tableau1.A2" office:value-type="string">
            <text:p text:style-name="P29"/>
          </table:table-cell>
          <table:table-cell table:style-name="Tableau1.B2" office:value-type="string">
            <text:p text:style-name="P29"/>
          </table:table-cell>
          <table:table-cell table:style-name="Tableau1.C2" office:value-type="string">
            <text:p text:style-name="P29"/>
          </table:table-cell>
        </table:table-row>
      </table:table>
      <text:list xml:id="list142949938192940" text:continue-numbering="true" text:style-name="_5f_Numérotation_20_des_20_exercices_20_livrets">
        <text:list-item>
          <text:list>
            <text:list-item>
              <text:list>
                <text:list-item>
                  <text:p text:style-name="P53">Calcule les longueurs OA' ; OB' ; OC'. </text:p>
                </text:list-item>
              </text:list>
            </text:list-item>
          </text:list>
        </text:list-item>
      </text:list>
      <text:p text:style-name="P28">OA'  <text:span text:style-name="_5f_pointillés_20_gris"><text:span text:style-name="T24"><text:tab/></text:span></text:span></text:p>
      <text:p text:style-name="P28">O<text:span text:style-name="T13">B</text:span>'  <text:span text:style-name="_5f_pointillés_20_gris"><text:span text:style-name="T24"><text:tab/></text:span></text:span></text:p>
      <text:p text:style-name="P28">O<text:span text:style-name="T13">C</text:span>'  <text:span text:style-name="_5f_pointillés_20_gris"><text:span text:style-name="T24"><text:tab/></text:span></text:span></text:p>
      <text:list xml:id="list142951217382729" text:continue-numbering="true" text:style-name="_5f_Numérotation_20_des_20_exercices_20_livrets">
        <text:list-item>
          <text:list>
            <text:list-item>
              <text:list>
                <text:list-item>
                  <text:p text:style-name="P55">Complète la figure en traçant l'image A'B'C' de ABC en rouge. </text:p>
                </text:list-item>
              </text:list>
            </text:list-item>
          </text:list>
        </text:list-item>
      </text:list>
      <text:list xml:id="list142951074446866" text:continue-list="list142951449066207" text:style-name="liste_5f_abc">
        <text:list-item>
          <text:p text:style-name="P57"><text:span text:style-name="T13">L'objectif est de c</text:span>onstruire <text:span text:style-name="T13">E'F'G'</text:span>, l'image par <text:span text:style-name="T29">l’</text:span>homothétie de centre <text:span text:style-name="T27">O</text:span> et de rapport <text:span text:style-name="_5f_opensymbol">–</text:span><text:span text:style-name="T13">1,5</text:span> du triangle <text:span text:style-name="T13">EFG</text:span> de la figure ci-dessous. </text:p>
        </text:list-item>
      </text:list>
      <text:list xml:id="list142950604795324" text:continue-list="list142951217382729" text:style-name="_5f_Numérotation_20_des_20_exercices_20_livrets">
        <text:list-item>
          <text:list>
            <text:list-item>
              <text:list>
                <text:list-item>
                  <text:p text:style-name="P58">Mesure les longueurs O<text:span text:style-name="T13">E</text:span> ; O<text:span text:style-name="T13">F</text:span> ; O<text:span text:style-name="T13">G</text:span>. </text:p>
                </text:list-item>
              </text:list>
            </text:list-item>
          </text:list>
        </text:list-item>
      </text:list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36">OE</text:p>
          </table:table-cell>
          <table:table-cell table:style-name="Tableau2.A1" office:value-type="string">
            <text:p text:style-name="P36">OF</text:p>
          </table:table-cell>
          <table:table-cell table:style-name="Tableau2.C1" office:value-type="string">
            <text:p text:style-name="P36">OG</text:p>
          </table:table-cell>
        </table:table-row>
        <table:table-row>
          <table:table-cell table:style-name="Tableau2.A2" office:value-type="string">
            <text:p text:style-name="P30"/>
          </table:table-cell>
          <table:table-cell table:style-name="Tableau2.B2" office:value-type="string">
            <text:p text:style-name="P30"/>
          </table:table-cell>
          <table:table-cell table:style-name="Tableau2.C2" office:value-type="string">
            <text:p text:style-name="P30"/>
          </table:table-cell>
        </table:table-row>
      </table:table>
      <text:list xml:id="list142949853735369" text:continue-numbering="true" text:style-name="_5f_Numérotation_20_des_20_exercices_20_livrets">
        <text:list-item>
          <text:list>
            <text:list-item>
              <text:list>
                <text:list-item>
                  <text:p text:style-name="P54">Calcule les longueurs O<text:span text:style-name="T13">E</text:span>' ; O<text:span text:style-name="T13">F</text:span>' ; O<text:span text:style-name="T13">G'</text:span> ; </text:p>
                </text:list-item>
              </text:list>
            </text:list-item>
          </text:list>
        </text:list-item>
      </text:list>
      <text:p text:style-name="P28">O<text:span text:style-name="T13">E</text:span>'  <text:span text:style-name="_5f_pointillés_20_gris"><text:span text:style-name="T24"><text:tab/></text:span></text:span></text:p>
      <text:p text:style-name="P28">O<text:span text:style-name="T13">F</text:span>'  <text:span text:style-name="_5f_pointillés_20_gris"><text:span text:style-name="T24"><text:tab/></text:span></text:span></text:p>
      <text:p text:style-name="P28">O<text:span text:style-name="T13">G</text:span>'  <text:span text:style-name="_5f_pointillés_20_gris"><text:span text:style-name="T24"><text:tab/></text:span></text:span></text:p>
      <text:list xml:id="list142950508638085" text:continue-numbering="true" text:style-name="_5f_Numérotation_20_des_20_exercices_20_livrets">
        <text:list-item>
          <text:list>
            <text:list-item>
              <text:list>
                <text:list-item>
                  <text:p text:style-name="P56">Complète la figure en traçant l'image E'F'G' de <text:span text:style-name="T14">EFG</text:span> en <text:span text:style-name="T28">vert</text:span>. </text:p>
                </text:list-item>
              </text:list>
            </text:list-item>
          </text:list>
        </text:list-item>
      </text:list>
      <text:p text:style-name="P31"><draw:g text:anchor-type="as-char" draw:z-index="28" draw:name="Forme2" draw:style-name="gr22"><draw:frame draw:style-name="gr33" draw:text-style-name="P76" svg:width="0.694cm" svg:height="0.678cm" svg:x="5.921cm" svg:y="5.078cm"><draw:text-box><text:p text:style-name="P75"><text:span text:style-name="T32">O</text:span></text:p></draw:text-box></draw:frame><draw:g draw:style-name="gr7"><draw:line draw:style-name="gr28" draw:text-style-name="P74" svg:x1="6.141cm" svg:y1="5.639cm" svg:x2="5.844cm" svg:y2="5.342cm"><text:p/></draw:line><draw:line draw:style-name="gr28" draw:text-style-name="P74" svg:x1="5.844cm" svg:y1="5.639cm" svg:x2="6.141cm" svg:y2="5.342cm"><text:p/></draw:line></draw:g><draw:g draw:style-name="gr7"><draw:line draw:style-name="gr28" draw:text-style-name="P74" svg:x1="5.013cm" svg:y1="5.013cm" svg:x2="3.53cm" svg:y2="5.013cm"><text:p/></draw:line><draw:line draw:style-name="gr28" draw:text-style-name="P74" svg:x1="3.53cm" svg:y1="6.5cm" svg:x2="3.53cm" svg:y2="5.013cm"><text:p/></draw:line><draw:line draw:style-name="gr28" draw:text-style-name="P74" svg:x1="3.53cm" svg:y1="6.5cm" svg:x2="5.013cm" svg:y2="5.013cm"><text:p/></draw:line><draw:frame draw:style-name="gr33" draw:text-style-name="P76" svg:width="0.692cm" svg:height="0.678cm" svg:x="2.932cm" svg:y="4.609cm"><draw:text-box><text:p text:style-name="P75"><text:span text:style-name="T32">A</text:span></text:p></draw:text-box></draw:frame><draw:frame draw:style-name="gr33" draw:text-style-name="P76" svg:width="0.692cm" svg:height="0.678cm" svg:x="4.819cm" svg:y="4.477cm"><draw:text-box><text:p text:style-name="P75"><text:span text:style-name="T32">B</text:span></text:p></draw:text-box></draw:frame><draw:frame draw:style-name="gr33" draw:text-style-name="P76" svg:width="0.692cm" svg:height="0.678cm" svg:x="3.041cm" svg:y="6.361cm"><draw:text-box><text:p text:style-name="P75"><text:span text:style-name="T32">C</text:span></text:p></draw:text-box></draw:frame></draw:g><draw:frame draw:style-name="gr33" draw:text-style-name="P76" svg:width="0.692cm" svg:height="0.678cm" svg:x="7.389cm" svg:y="6.048cm"><draw:text-box><text:p text:style-name="P75"><text:span text:style-name="T32">E</text:span></text:p></draw:text-box></draw:frame><draw:g draw:style-name="gr7"><draw:frame draw:style-name="gr33" draw:text-style-name="P76" svg:width="0.694cm" svg:height="0.678cm" svg:x="5.906cm" svg:y="8.454cm"><draw:text-box><text:p text:style-name="P75"><text:span text:style-name="T32">G</text:span></text:p></draw:text-box></draw:frame><draw:line draw:style-name="gr28" draw:text-style-name="P74" svg:x1="8.511cm" svg:y1="8.497cm" svg:x2="6.497cm" svg:y2="8.497cm"><text:p/></draw:line><draw:line draw:style-name="gr28" draw:text-style-name="P74" svg:x1="7.488cm" svg:y1="6.499cm" svg:x2="6.497cm" svg:y2="8.497cm"><text:p/></draw:line><draw:line draw:style-name="gr28" draw:text-style-name="P74" svg:x1="7.488cm" svg:y1="6.499cm" svg:x2="8.511cm" svg:y2="8.508cm"><text:p/></draw:line><draw:frame draw:style-name="gr33" draw:text-style-name="P76" svg:width="0.694cm" svg:height="0.678cm" svg:x="8.377cm" svg:y="8.394cm"><draw:text-box><text:p text:style-name="P75"><text:span text:style-name="T32">F</text:span></text:p></draw:text-box></draw:frame></draw:g><draw:g draw:style-name="gr7"><draw:line draw:style-name="gr34" draw:text-style-name="P83" svg:x1="0.001cm" svg:y1="0.001cm" svg:x2="0.001cm" svg:y2="9.001cm"><text:p/></draw:line><draw:line draw:style-name="gr34" draw:text-style-name="P83" svg:x1="0.501cm" svg:y1="0.001cm" svg:x2="0.501cm" svg:y2="9.001cm"><text:p/></draw:line><draw:line draw:style-name="gr34" draw:text-style-name="P83" svg:x1="1.001cm" svg:y1="0.001cm" svg:x2="1.001cm" svg:y2="9.001cm"><text:p/></draw:line><draw:line draw:style-name="gr34" draw:text-style-name="P83" svg:x1="1.501cm" svg:y1="0.001cm" svg:x2="1.501cm" svg:y2="9.001cm"><text:p/></draw:line><draw:line draw:style-name="gr34" draw:text-style-name="P83" svg:x1="2.001cm" svg:y1="0.001cm" svg:x2="2.001cm" svg:y2="9.001cm"><text:p/></draw:line><draw:line draw:style-name="gr34" draw:text-style-name="P83" svg:x1="2.501cm" svg:y1="0.001cm" svg:x2="2.501cm" svg:y2="9.001cm"><text:p/></draw:line><draw:line draw:style-name="gr34" draw:text-style-name="P83" svg:x1="3.001cm" svg:y1="0.001cm" svg:x2="3.001cm" svg:y2="9.001cm"><text:p/></draw:line><draw:line draw:style-name="gr34" draw:text-style-name="P83" svg:x1="3.501cm" svg:y1="0.001cm" svg:x2="3.501cm" svg:y2="9.001cm"><text:p/></draw:line><draw:line draw:style-name="gr34" draw:text-style-name="P83" svg:x1="4.001cm" svg:y1="0.001cm" svg:x2="4.001cm" svg:y2="9.001cm"><text:p/></draw:line><draw:line draw:style-name="gr34" draw:text-style-name="P83" svg:x1="4.501cm" svg:y1="0.001cm" svg:x2="4.501cm" svg:y2="9.001cm"><text:p/></draw:line><draw:line draw:style-name="gr34" draw:text-style-name="P83" svg:x1="5.001cm" svg:y1="0.001cm" svg:x2="5.001cm" svg:y2="9.001cm"><text:p/></draw:line><draw:line draw:style-name="gr34" draw:text-style-name="P83" svg:x1="5.501cm" svg:y1="0.001cm" svg:x2="5.501cm" svg:y2="9.001cm"><text:p/></draw:line><draw:line draw:style-name="gr34" draw:text-style-name="P83" svg:x1="6.001cm" svg:y1="0.001cm" svg:x2="6.001cm" svg:y2="9.001cm"><text:p/></draw:line><draw:line draw:style-name="gr34" draw:text-style-name="P83" svg:x1="6.501cm" svg:y1="0.001cm" svg:x2="6.501cm" svg:y2="9.001cm"><text:p/></draw:line><draw:line draw:style-name="gr34" draw:text-style-name="P83" svg:x1="7.001cm" svg:y1="0.001cm" svg:x2="7.001cm" svg:y2="9.001cm"><text:p/></draw:line><draw:line draw:style-name="gr34" draw:text-style-name="P83" svg:x1="7.501cm" svg:y1="0.001cm" svg:x2="7.501cm" svg:y2="9.001cm"><text:p/></draw:line><draw:line draw:style-name="gr34" draw:text-style-name="P83" svg:x1="8.001cm" svg:y1="0.001cm" svg:x2="8.001cm" svg:y2="9.001cm"><text:p/></draw:line><draw:line draw:style-name="gr34" draw:text-style-name="P83" svg:x1="8.501cm" svg:y1="0.001cm" svg:x2="8.501cm" svg:y2="9.001cm"><text:p/></draw:line><draw:line draw:style-name="gr34" draw:text-style-name="P83" svg:x1="9.001cm" svg:y1="0.001cm" svg:x2="9.001cm" svg:y2="9.001cm"><text:p/></draw:line><draw:line draw:style-name="gr34" draw:text-style-name="P83" svg:x1="0.001cm" svg:y1="0.001cm" svg:x2="9.001cm" svg:y2="0.001cm"><text:p/></draw:line><draw:line draw:style-name="gr34" draw:text-style-name="P83" svg:x1="0.001cm" svg:y1="0.501cm" svg:x2="9.001cm" svg:y2="0.501cm"><text:p/></draw:line><draw:line draw:style-name="gr34" draw:text-style-name="P83" svg:x1="0.001cm" svg:y1="1.001cm" svg:x2="9.001cm" svg:y2="1.001cm"><text:p/></draw:line><draw:line draw:style-name="gr34" draw:text-style-name="P83" svg:x1="0.001cm" svg:y1="1.501cm" svg:x2="9.001cm" svg:y2="1.501cm"><text:p/></draw:line><draw:line draw:style-name="gr34" draw:text-style-name="P83" svg:x1="0.001cm" svg:y1="1.997cm" svg:x2="9.001cm" svg:y2="1.997cm"><text:p/></draw:line><draw:line draw:style-name="gr34" draw:text-style-name="P83" svg:x1="0.001cm" svg:y1="2.501cm" svg:x2="9.001cm" svg:y2="2.501cm"><text:p/></draw:line><draw:line draw:style-name="gr34" draw:text-style-name="P83" svg:x1="0.001cm" svg:y1="2.999cm" svg:x2="9.001cm" svg:y2="2.999cm"><text:p/></draw:line><draw:line draw:style-name="gr34" draw:text-style-name="P83" svg:x1="0.001cm" svg:y1="3.5cm" svg:x2="9.001cm" svg:y2="3.5cm"><text:p/></draw:line><draw:line draw:style-name="gr34" draw:text-style-name="P83" svg:x1="0.001cm" svg:y1="4.001cm" svg:x2="9.001cm" svg:y2="4.001cm"><text:p/></draw:line><draw:line draw:style-name="gr34" draw:text-style-name="P83" svg:x1="0.001cm" svg:y1="4.5cm" svg:x2="9.001cm" svg:y2="4.5cm"><text:p/></draw:line><draw:line draw:style-name="gr34" draw:text-style-name="P83" svg:x1="0.001cm" svg:y1="5.001cm" svg:x2="9.001cm" svg:y2="5.001cm"><text:p/></draw:line><draw:line draw:style-name="gr34" draw:text-style-name="P83" svg:x1="0.001cm" svg:y1="5.501cm" svg:x2="9.001cm" svg:y2="5.501cm"><text:p/></draw:line><draw:line draw:style-name="gr34" draw:text-style-name="P83" svg:x1="0.001cm" svg:y1="6.001cm" svg:x2="9.001cm" svg:y2="6.001cm"><text:p/></draw:line><draw:line draw:style-name="gr34" draw:text-style-name="P83" svg:x1="0.001cm" svg:y1="6.501cm" svg:x2="9.001cm" svg:y2="6.501cm"><text:p/></draw:line><draw:line draw:style-name="gr34" draw:text-style-name="P83" svg:x1="0.001cm" svg:y1="7.001cm" svg:x2="9.001cm" svg:y2="7.001cm"><text:p/></draw:line><draw:line draw:style-name="gr34" draw:text-style-name="P83" svg:x1="0.001cm" svg:y1="7.501cm" svg:x2="9.001cm" svg:y2="7.501cm"><text:p/></draw:line><draw:line draw:style-name="gr34" draw:text-style-name="P83" svg:x1="0.001cm" svg:y1="8.001cm" svg:x2="9.001cm" svg:y2="8.001cm"><text:p/></draw:line><draw:line draw:style-name="gr34" draw:text-style-name="P83" svg:x1="0.001cm" svg:y1="8.501cm" svg:x2="9.001cm" svg:y2="8.501cm"><text:p/></draw:line><draw:line draw:style-name="gr34" draw:text-style-name="P83" svg:x1="0.001cm" svg:y1="9.001cm" svg:x2="9.001cm" svg:y2="9.001cm"><text:p/></draw:line></draw:g></draw:g></text:p>
      <text:list xml:id="list142949712211538" text:continue-list="list142950801468617" text:style-name="Num_5f_Exo">
        <text:list-item>
          <text:h text:style-name="Exo_5f_Num" text:outline-level="1"><text:soft-page-break/> Dans chacun des <text:span text:style-name="T20">cas</text:span> ci-dessous, <text:span text:style-name="T20">la figure verte</text:span> est l'image de <text:span text:style-name="T20">la figure rouge</text:span> par une homothétie.</text:h>
        </text:list-item>
      </text:list>
      <text:p text:style-name="P39">Détermine son centre et son rapport.</text:p>
      <text:list xml:id="list142950477303274" text:continue-list="list142951074446866" text:style-name="liste_5f_abc">
        <text:list-item text:start-value="1">
          <text:p text:style-name="P40"><draw:g text:anchor-type="paragraph" draw:z-index="27" draw:name="Forme1" draw:style-name="gr6"><draw:g draw:style-name="gr7"><draw:line draw:style-name="gr28" draw:text-style-name="P74" svg:x1="8.138cm" svg:y1="2.63cm" svg:x2="7.838cm" svg:y2="2.33cm"><text:p/></draw:line><draw:line draw:style-name="gr28" draw:text-style-name="P74" svg:x1="7.838cm" svg:y1="2.63cm" svg:x2="8.138cm" svg:y2="2.33cm"><text:p/></draw:line></draw:g><draw:custom-shape draw:style-name="gr29" draw:text-style-name="P74" svg:width="1.5cm" svg:height="1.003cm" svg:x="5.496cm" svg:y="1.972cm"><text:p/><draw:enhanced-geometry svg:viewBox="0 0 21600 21600" draw:type="rectangle" draw:enhanced-path="M 0 0 L 21600 0 21600 21600 0 21600 0 0 Z N"/></draw:custom-shape><draw:custom-shape draw:style-name="gr30" draw:text-style-name="P74" svg:width="4.5cm" svg:height="3.003cm" svg:x="0.495cm" svg:y="0.972cm"><text:p/><draw:enhanced-geometry svg:viewBox="0 0 21600 21600" draw:type="rectangle" draw:enhanced-path="M 0 0 L 21600 0 21600 21600 0 21600 0 0 Z N"/></draw:custom-shape><draw:g draw:style-name="gr7"><draw:line draw:style-name="gr28" draw:text-style-name="P74" svg:x1="5.396cm" svg:y1="2.63cm" svg:x2="5.096cm" svg:y2="2.33cm"><text:p/></draw:line><draw:line draw:style-name="gr28" draw:text-style-name="P74" svg:x1="5.096cm" svg:y1="2.63cm" svg:x2="5.396cm" svg:y2="2.33cm"><text:p/></draw:line></draw:g><draw:frame draw:style-name="gr31" draw:text-style-name="P78" svg:width="0.701cm" svg:height="0.678cm" svg:x="7.996cm" svg:y="1.912cm"><draw:text-box><text:p text:style-name="P77"><text:span text:style-name="T32">A</text:span></text:p></draw:text-box></draw:frame><draw:frame draw:style-name="gr31" draw:text-style-name="P78" svg:width="0.701cm" svg:height="0.678cm" svg:x="4.895cm" svg:y="1.81cm"><draw:text-box><text:p text:style-name="P77"><text:span text:style-name="T32">B</text:span></text:p></draw:text-box></draw:frame><draw:g draw:style-name="gr7"><draw:line draw:style-name="gr32" draw:text-style-name="P83" svg:x1="0.469cm" svg:y1="0.486cm" svg:x2="0.469cm" svg:y2="3.986cm"><text:p/></draw:line><draw:line draw:style-name="gr32" draw:text-style-name="P83" svg:x1="0.969cm" svg:y1="0.486cm" svg:x2="0.969cm" svg:y2="3.986cm"><text:p/></draw:line><draw:line draw:style-name="gr32" draw:text-style-name="P83" svg:x1="1.469cm" svg:y1="0.486cm" svg:x2="1.469cm" svg:y2="3.986cm"><text:p/></draw:line><draw:line draw:style-name="gr32" draw:text-style-name="P83" svg:x1="1.967cm" svg:y1="0.486cm" svg:x2="1.967cm" svg:y2="3.986cm"><text:p/></draw:line><draw:line draw:style-name="gr32" draw:text-style-name="P83" svg:x1="2.469cm" svg:y1="0.486cm" svg:x2="2.469cm" svg:y2="3.986cm"><text:p/></draw:line><draw:line draw:style-name="gr32" draw:text-style-name="P83" svg:x1="2.967cm" svg:y1="0.486cm" svg:x2="2.967cm" svg:y2="3.986cm"><text:p/></draw:line><draw:line draw:style-name="gr32" draw:text-style-name="P83" svg:x1="3.468cm" svg:y1="0.486cm" svg:x2="3.468cm" svg:y2="3.986cm"><text:p/></draw:line><draw:line draw:style-name="gr32" draw:text-style-name="P83" svg:x1="3.969cm" svg:y1="0.486cm" svg:x2="3.969cm" svg:y2="3.986cm"><text:p/></draw:line><draw:line draw:style-name="gr32" draw:text-style-name="P83" svg:x1="4.469cm" svg:y1="0.486cm" svg:x2="4.469cm" svg:y2="3.986cm"><text:p/></draw:line><draw:line draw:style-name="gr32" draw:text-style-name="P83" svg:x1="4.969cm" svg:y1="0.486cm" svg:x2="4.969cm" svg:y2="3.986cm"><text:p/></draw:line><draw:line draw:style-name="gr32" draw:text-style-name="P83" svg:x1="5.469cm" svg:y1="0.486cm" svg:x2="5.469cm" svg:y2="3.986cm"><text:p/></draw:line><draw:line draw:style-name="gr32" draw:text-style-name="P83" svg:x1="5.969cm" svg:y1="0.486cm" svg:x2="5.969cm" svg:y2="3.986cm"><text:p/></draw:line><draw:line draw:style-name="gr32" draw:text-style-name="P83" svg:x1="6.469cm" svg:y1="0.486cm" svg:x2="6.469cm" svg:y2="3.986cm"><text:p/></draw:line><draw:line draw:style-name="gr32" draw:text-style-name="P83" svg:x1="6.969cm" svg:y1="0.486cm" svg:x2="6.969cm" svg:y2="3.986cm"><text:p/></draw:line><draw:line draw:style-name="gr32" draw:text-style-name="P83" svg:x1="7.469cm" svg:y1="0.486cm" svg:x2="7.469cm" svg:y2="3.986cm"><text:p/></draw:line><draw:line draw:style-name="gr32" draw:text-style-name="P83" svg:x1="7.969cm" svg:y1="0.486cm" svg:x2="7.969cm" svg:y2="3.986cm"><text:p/></draw:line><draw:line draw:style-name="gr32" draw:text-style-name="P83" svg:x1="8.469cm" svg:y1="0.486cm" svg:x2="8.469cm" svg:y2="3.986cm"><text:p/></draw:line><draw:line draw:style-name="gr32" draw:text-style-name="P83" svg:x1="8.969cm" svg:y1="0.486cm" svg:x2="8.969cm" svg:y2="3.986cm"><text:p/></draw:line><draw:line draw:style-name="gr32" draw:text-style-name="P83" svg:x1="0.469cm" svg:y1="0.486cm" svg:x2="8.969cm" svg:y2="0.486cm"><text:p/></draw:line><draw:line draw:style-name="gr32" draw:text-style-name="P83" svg:x1="0.469cm" svg:y1="0.986cm" svg:x2="8.969cm" svg:y2="0.986cm"><text:p/></draw:line><draw:line draw:style-name="gr32" draw:text-style-name="P83" svg:x1="0.469cm" svg:y1="1.486cm" svg:x2="8.969cm" svg:y2="1.486cm"><text:p/></draw:line><draw:line draw:style-name="gr32" draw:text-style-name="P83" svg:x1="0.469cm" svg:y1="1.986cm" svg:x2="8.969cm" svg:y2="1.986cm"><text:p/></draw:line><draw:line draw:style-name="gr32" draw:text-style-name="P83" svg:x1="0.469cm" svg:y1="2.486cm" svg:x2="8.969cm" svg:y2="2.486cm"><text:p/></draw:line><draw:line draw:style-name="gr32" draw:text-style-name="P83" svg:x1="0.469cm" svg:y1="2.986cm" svg:x2="8.969cm" svg:y2="2.986cm"><text:p/></draw:line><draw:line draw:style-name="gr32" draw:text-style-name="P83" svg:x1="0.469cm" svg:y1="3.487cm" svg:x2="8.969cm" svg:y2="3.487cm"><text:p/></draw:line><draw:line draw:style-name="gr32" draw:text-style-name="P83" svg:x1="0.469cm" svg:y1="3.988cm" svg:x2="8.969cm" svg:y2="3.988cm"><text:p/></draw:line></draw:g></draw:g></text:p>
        </text:list-item>
      </text:list>
      <text:p text:style-name="P27"/>
      <text:p text:style-name="P27"/>
      <text:list xml:id="list142949948268552" text:continue-list="list142950508638085" text:style-name="_5f_Numérotation_20_des_20_exercices_20_livrets">
        <text:list-item>
          <text:list>
            <text:list-header>
              <text:p text:style-name="P41"/>
              <text:p text:style-name="P41"/>
              <text:p text:style-name="P41"/>
              <text:p text:style-name="P42"><text:span text:style-name="T30">C</text:span>entre : <text:span text:style-name="_5f_pointillés_20_gris"><text:span text:style-name="T24"><text:tab/></text:span></text:span></text:p>
            </text:list-header>
          </text:list>
        </text:list-item>
      </text:list>
      <text:p text:style-name="P34"><text:span text:style-name="_5f_pointillés_20_gris"><text:span text:style-name="T19">R</text:span></text:span><text:span text:style-name="_5f_pointillés_20_gris"><text:span text:style-name="T16">apport :</text:span></text:span><text:span text:style-name="_5f_pointillés_20_gris"><text:span text:style-name="T15"> </text:span></text:span><text:span text:style-name="_5f_pointillés_20_gris"><text:span text:style-name="T25"><text:tab/></text:span></text:span></text:p>
      <text:list xml:id="list142949970969458" text:continue-list="list142950477303274" text:style-name="liste_5f_abc">
        <text:list-item>
          <text:p text:style-name="P44"><draw:g text:anchor-type="paragraph" draw:z-index="29" draw:name="Forme3" draw:style-name="gr6"><draw:g draw:style-name="gr7"><draw:line draw:style-name="gr32" draw:text-style-name="P83" svg:x1="0.613cm" svg:y1="0.567cm" svg:x2="0.613cm" svg:y2="4.067cm"><text:p/></draw:line><draw:line draw:style-name="gr32" draw:text-style-name="P83" svg:x1="1.113cm" svg:y1="0.567cm" svg:x2="1.113cm" svg:y2="4.067cm"><text:p/></draw:line><draw:line draw:style-name="gr32" draw:text-style-name="P83" svg:x1="1.613cm" svg:y1="0.567cm" svg:x2="1.613cm" svg:y2="4.067cm"><text:p/></draw:line><draw:line draw:style-name="gr32" draw:text-style-name="P83" svg:x1="2.113cm" svg:y1="0.567cm" svg:x2="2.113cm" svg:y2="4.067cm"><text:p/></draw:line><draw:line draw:style-name="gr32" draw:text-style-name="P83" svg:x1="2.613cm" svg:y1="0.567cm" svg:x2="2.613cm" svg:y2="4.067cm"><text:p/></draw:line><draw:line draw:style-name="gr32" draw:text-style-name="P83" svg:x1="3.113cm" svg:y1="0.567cm" svg:x2="3.113cm" svg:y2="4.067cm"><text:p/></draw:line><draw:line draw:style-name="gr32" draw:text-style-name="P83" svg:x1="3.614cm" svg:y1="0.567cm" svg:x2="3.614cm" svg:y2="4.067cm"><text:p/></draw:line><draw:line draw:style-name="gr32" draw:text-style-name="P83" svg:x1="4.115cm" svg:y1="0.567cm" svg:x2="4.115cm" svg:y2="4.067cm"><text:p/></draw:line><draw:line draw:style-name="gr32" draw:text-style-name="P83" svg:x1="4.613cm" svg:y1="0.567cm" svg:x2="4.613cm" svg:y2="4.067cm"><text:p/></draw:line><draw:line draw:style-name="gr32" draw:text-style-name="P83" svg:x1="5.113cm" svg:y1="0.567cm" svg:x2="5.113cm" svg:y2="4.067cm"><text:p/></draw:line><draw:line draw:style-name="gr32" draw:text-style-name="P83" svg:x1="5.613cm" svg:y1="0.567cm" svg:x2="5.613cm" svg:y2="4.067cm"><text:p/></draw:line><draw:line draw:style-name="gr32" draw:text-style-name="P83" svg:x1="6.113cm" svg:y1="0.567cm" svg:x2="6.113cm" svg:y2="4.067cm"><text:p/></draw:line><draw:line draw:style-name="gr32" draw:text-style-name="P83" svg:x1="6.613cm" svg:y1="0.567cm" svg:x2="6.613cm" svg:y2="4.067cm"><text:p/></draw:line><draw:line draw:style-name="gr32" draw:text-style-name="P83" svg:x1="7.113cm" svg:y1="0.567cm" svg:x2="7.113cm" svg:y2="4.067cm"><text:p/></draw:line><draw:line draw:style-name="gr32" draw:text-style-name="P83" svg:x1="7.613cm" svg:y1="0.567cm" svg:x2="7.613cm" svg:y2="4.067cm"><text:p/></draw:line><draw:line draw:style-name="gr32" draw:text-style-name="P83" svg:x1="8.113cm" svg:y1="0.567cm" svg:x2="8.113cm" svg:y2="4.067cm"><text:p/></draw:line><draw:line draw:style-name="gr32" draw:text-style-name="P83" svg:x1="8.613cm" svg:y1="0.567cm" svg:x2="8.613cm" svg:y2="4.067cm"><text:p/></draw:line><draw:line draw:style-name="gr32" draw:text-style-name="P83" svg:x1="9.113cm" svg:y1="0.567cm" svg:x2="9.113cm" svg:y2="4.067cm"><text:p/></draw:line><draw:line draw:style-name="gr32" draw:text-style-name="P83" svg:x1="0.613cm" svg:y1="0.567cm" svg:x2="9.113cm" svg:y2="0.567cm"><text:p/></draw:line><draw:line draw:style-name="gr32" draw:text-style-name="P83" svg:x1="0.613cm" svg:y1="1.067cm" svg:x2="9.113cm" svg:y2="1.067cm"><text:p/></draw:line><draw:line draw:style-name="gr32" draw:text-style-name="P83" svg:x1="0.613cm" svg:y1="1.567cm" svg:x2="9.113cm" svg:y2="1.567cm"><text:p/></draw:line><draw:line draw:style-name="gr32" draw:text-style-name="P83" svg:x1="0.613cm" svg:y1="2.067cm" svg:x2="9.113cm" svg:y2="2.067cm"><text:p/></draw:line><draw:line draw:style-name="gr32" draw:text-style-name="P83" svg:x1="0.613cm" svg:y1="2.567cm" svg:x2="9.113cm" svg:y2="2.567cm"><text:p/></draw:line><draw:line draw:style-name="gr32" draw:text-style-name="P83" svg:x1="0.613cm" svg:y1="3.067cm" svg:x2="9.113cm" svg:y2="3.067cm"><text:p/></draw:line><draw:line draw:style-name="gr32" draw:text-style-name="P83" svg:x1="0.613cm" svg:y1="3.565cm" svg:x2="9.113cm" svg:y2="3.565cm"><text:p/></draw:line><draw:line draw:style-name="gr32" draw:text-style-name="P83" svg:x1="0.613cm" svg:y1="4.066cm" svg:x2="9.113cm" svg:y2="4.066cm"><text:p/></draw:line></draw:g><draw:g draw:style-name="gr7"><draw:line draw:style-name="gr28" draw:text-style-name="P74" svg:x1="8.245cm" svg:y1="2.718cm" svg:x2="7.945cm" svg:y2="2.418cm"><text:p/></draw:line><draw:line draw:style-name="gr28" draw:text-style-name="P74" svg:x1="7.945cm" svg:y1="2.718cm" svg:x2="8.245cm" svg:y2="2.418cm"><text:p/></draw:line></draw:g><draw:g draw:style-name="gr7"><draw:line draw:style-name="gr28" draw:text-style-name="P74" svg:x1="5.257cm" svg:y1="3.219cm" svg:x2="4.957cm" svg:y2="2.919cm"><text:p/></draw:line><draw:line draw:style-name="gr28" draw:text-style-name="P74" svg:x1="4.957cm" svg:y1="3.219cm" svg:x2="5.257cm" svg:y2="2.919cm"><text:p/></draw:line></draw:g><draw:frame draw:style-name="gr31" draw:text-style-name="P78" svg:width="0.703cm" svg:height="0.678cm" svg:x="8.102cm" svg:y="2cm"><draw:text-box><text:p text:style-name="P77"><text:span text:style-name="T32">A</text:span></text:p></draw:text-box></draw:frame><draw:frame draw:style-name="gr31" draw:text-style-name="P78" svg:width="0.703cm" svg:height="0.678cm" svg:x="5.001cm" svg:y="2.404cm"><draw:text-box><text:p text:style-name="P77"><text:span text:style-name="T32">B</text:span></text:p></draw:text-box></draw:frame><draw:custom-shape draw:style-name="gr35" draw:text-style-name="P74" svg:width="1.003cm" svg:height="2.003cm" svg:x="5.608cm" svg:y="2.07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6" draw:text-style-name="P74" svg:width="0.5cm" svg:height="1.003cm" draw:transform="rotate (-3.14159265358979) translate (4.86480555555556cm 3.56481944444444cm)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 </text:p>
        </text:list-item>
      </text:list>
      <text:p text:style-name="P27"/>
      <text:p text:style-name="P27"/>
      <text:p text:style-name="P27"/>
      <text:p text:style-name="P27"/>
      <text:p text:style-name="P27"/>
      <text:list xml:id="list142950279119573" text:continue-list="list142949948268552" text:style-name="_5f_Numérotation_20_des_20_exercices_20_livrets">
        <text:list-item>
          <text:list>
            <text:list-header>
              <text:p text:style-name="P42"><text:span text:style-name="T30">C</text:span>entre : <text:span text:style-name="_5f_pointillés_20_gris"><text:span text:style-name="T24"><text:tab/></text:span></text:span></text:p>
              <text:p text:style-name="P59"><text:span text:style-name="_5f_pointillés_20_gris"><text:span text:style-name="T19">R</text:span></text:span><text:span text:style-name="_5f_pointillés_20_gris"><text:span text:style-name="T16">apport :</text:span></text:span><text:span text:style-name="_5f_pointillés_20_gris"><text:span text:style-name="T15"> </text:span></text:span><text:span text:style-name="_5f_pointillés_20_gris"><text:span text:style-name="T25"><text:tab/></text:span></text:span></text:p>
            </text:list-header>
          </text:list>
        </text:list-item>
      </text:list>
      <text:list xml:id="list142951311252634" text:continue-list="list142949970969458" text:style-name="liste_5f_abc">
        <text:list-item>
          <text:p text:style-name="P44"><draw:g text:anchor-type="paragraph" draw:z-index="30" draw:name="Forme4" draw:style-name="gr6"><draw:g draw:style-name="gr7"><draw:line draw:style-name="gr28" draw:text-style-name="P74" svg:x1="8.282cm" svg:y1="2.722cm" svg:x2="7.982cm" svg:y2="2.422cm"><text:p/></draw:line><draw:line draw:style-name="gr28" draw:text-style-name="P74" svg:x1="7.982cm" svg:y1="2.722cm" svg:x2="8.282cm" svg:y2="2.422cm"><text:p/></draw:line></draw:g><draw:custom-shape draw:style-name="gr37" draw:text-style-name="P74" svg:width="1.502cm" svg:height="1.003cm" svg:x="5.641cm" svg:y="2.065cm"><text:p/><draw:enhanced-geometry svg:viewBox="0 0 21600 21600" draw:type="rectangle" draw:enhanced-path="M 0 0 L 21600 0 21600 21600 0 21600 0 0 Z N"/></draw:custom-shape><draw:custom-shape draw:style-name="gr38" draw:text-style-name="P74" svg:width="4.5cm" svg:height="3.003cm" svg:x="0.64cm" svg:y="1.065cm"><text:p/><draw:enhanced-geometry svg:viewBox="0 0 21600 21600" draw:type="rectangle" draw:enhanced-path="M 0 0 L 21600 0 21600 21600 0 21600 0 0 Z N"/></draw:custom-shape><draw:g draw:style-name="gr7"><draw:line draw:style-name="gr28" draw:text-style-name="P74" svg:x1="5.54cm" svg:y1="2.722cm" svg:x2="5.24cm" svg:y2="2.422cm"><text:p/></draw:line><draw:line draw:style-name="gr28" draw:text-style-name="P74" svg:x1="5.24cm" svg:y1="2.722cm" svg:x2="5.54cm" svg:y2="2.422cm"><text:p/></draw:line></draw:g><draw:frame draw:style-name="gr39" draw:text-style-name="P78" svg:width="0.701cm" svg:height="0.68cm" svg:x="8.141cm" svg:y="2.005cm"><draw:text-box><text:p text:style-name="P77"><text:span text:style-name="T32">A</text:span></text:p></draw:text-box></draw:frame><draw:frame draw:style-name="gr39" draw:text-style-name="P78" svg:width="0.701cm" svg:height="0.68cm" svg:x="5.04cm" svg:y="1.903cm"><draw:text-box><text:p text:style-name="P77"><text:span text:style-name="T32">B</text:span></text:p></draw:text-box></draw:frame><draw:g draw:style-name="gr7"><draw:line draw:style-name="gr32" draw:text-style-name="P83" svg:x1="0.613cm" svg:y1="0.58cm" svg:x2="0.613cm" svg:y2="4.08cm"><text:p/></draw:line><draw:line draw:style-name="gr32" draw:text-style-name="P83" svg:x1="1.113cm" svg:y1="0.58cm" svg:x2="1.113cm" svg:y2="4.08cm"><text:p/></draw:line><draw:line draw:style-name="gr32" draw:text-style-name="P83" svg:x1="1.613cm" svg:y1="0.58cm" svg:x2="1.613cm" svg:y2="4.08cm"><text:p/></draw:line><draw:line draw:style-name="gr32" draw:text-style-name="P83" svg:x1="2.113cm" svg:y1="0.58cm" svg:x2="2.113cm" svg:y2="4.08cm"><text:p/></draw:line><draw:line draw:style-name="gr32" draw:text-style-name="P83" svg:x1="2.613cm" svg:y1="0.58cm" svg:x2="2.613cm" svg:y2="4.08cm"><text:p/></draw:line><draw:line draw:style-name="gr32" draw:text-style-name="P83" svg:x1="3.113cm" svg:y1="0.58cm" svg:x2="3.113cm" svg:y2="4.08cm"><text:p/></draw:line><draw:line draw:style-name="gr32" draw:text-style-name="P83" svg:x1="3.614cm" svg:y1="0.58cm" svg:x2="3.614cm" svg:y2="4.08cm"><text:p/></draw:line><draw:line draw:style-name="gr32" draw:text-style-name="P83" svg:x1="4.115cm" svg:y1="0.58cm" svg:x2="4.115cm" svg:y2="4.08cm"><text:p/></draw:line><draw:line draw:style-name="gr32" draw:text-style-name="P83" svg:x1="4.613cm" svg:y1="0.58cm" svg:x2="4.613cm" svg:y2="4.08cm"><text:p/></draw:line><draw:line draw:style-name="gr32" draw:text-style-name="P83" svg:x1="5.113cm" svg:y1="0.58cm" svg:x2="5.113cm" svg:y2="4.08cm"><text:p/></draw:line><draw:line draw:style-name="gr32" draw:text-style-name="P83" svg:x1="5.613cm" svg:y1="0.58cm" svg:x2="5.613cm" svg:y2="4.08cm"><text:p/></draw:line><draw:line draw:style-name="gr32" draw:text-style-name="P83" svg:x1="6.113cm" svg:y1="0.58cm" svg:x2="6.113cm" svg:y2="4.08cm"><text:p/></draw:line><draw:line draw:style-name="gr32" draw:text-style-name="P83" svg:x1="6.613cm" svg:y1="0.58cm" svg:x2="6.613cm" svg:y2="4.08cm"><text:p/></draw:line><draw:line draw:style-name="gr32" draw:text-style-name="P83" svg:x1="7.113cm" svg:y1="0.58cm" svg:x2="7.113cm" svg:y2="4.08cm"><text:p/></draw:line><draw:line draw:style-name="gr32" draw:text-style-name="P83" svg:x1="7.613cm" svg:y1="0.58cm" svg:x2="7.613cm" svg:y2="4.08cm"><text:p/></draw:line><draw:line draw:style-name="gr32" draw:text-style-name="P83" svg:x1="8.113cm" svg:y1="0.58cm" svg:x2="8.113cm" svg:y2="4.08cm"><text:p/></draw:line><draw:line draw:style-name="gr32" draw:text-style-name="P83" svg:x1="8.613cm" svg:y1="0.58cm" svg:x2="8.613cm" svg:y2="4.08cm"><text:p/></draw:line><draw:line draw:style-name="gr32" draw:text-style-name="P83" svg:x1="9.113cm" svg:y1="0.58cm" svg:x2="9.113cm" svg:y2="4.08cm"><text:p/></draw:line><draw:line draw:style-name="gr32" draw:text-style-name="P83" svg:x1="0.613cm" svg:y1="0.58cm" svg:x2="9.113cm" svg:y2="0.58cm"><text:p/></draw:line><draw:line draw:style-name="gr32" draw:text-style-name="P83" svg:x1="0.613cm" svg:y1="1.076cm" svg:x2="9.113cm" svg:y2="1.076cm"><text:p/></draw:line><draw:line draw:style-name="gr32" draw:text-style-name="P83" svg:x1="0.613cm" svg:y1="1.58cm" svg:x2="9.113cm" svg:y2="1.58cm"><text:p/></draw:line><draw:line draw:style-name="gr32" draw:text-style-name="P83" svg:x1="0.613cm" svg:y1="2.078cm" svg:x2="9.113cm" svg:y2="2.078cm"><text:p/></draw:line><draw:line draw:style-name="gr32" draw:text-style-name="P83" svg:x1="0.613cm" svg:y1="2.577cm" svg:x2="9.113cm" svg:y2="2.577cm"><text:p/></draw:line><draw:line draw:style-name="gr32" draw:text-style-name="P83" svg:x1="0.613cm" svg:y1="3.078cm" svg:x2="9.113cm" svg:y2="3.078cm"><text:p/></draw:line><draw:line draw:style-name="gr32" draw:text-style-name="P83" svg:x1="0.613cm" svg:y1="3.579cm" svg:x2="9.113cm" svg:y2="3.579cm"><text:p/></draw:line><draw:line draw:style-name="gr32" draw:text-style-name="P83" svg:x1="0.613cm" svg:y1="4.08cm" svg:x2="9.113cm" svg:y2="4.08cm"><text:p/></draw:line></draw:g></draw:g> <text:s/></text:p>
        </text:list-item>
      </text:list>
      <text:p text:style-name="P27"/>
      <text:p text:style-name="P27"/>
      <text:p text:style-name="P27"/>
      <text:p text:style-name="P27"/>
      <text:p text:style-name="P27"/>
      <text:list xml:id="list142950590968448" text:continue-list="list142950279119573" text:style-name="_5f_Numérotation_20_des_20_exercices_20_livrets">
        <text:list-item>
          <text:list>
            <text:list-header>
              <text:p text:style-name="P43"><text:span text:style-name="T30">C</text:span>entre : <text:span text:style-name="_5f_pointillés_20_gris"><text:span text:style-name="T24"><text:tab/></text:span></text:span></text:p>
              <text:p text:style-name="P60"><text:span text:style-name="_5f_pointillés_20_gris"><text:span text:style-name="T18">R</text:span></text:span><text:span text:style-name="_5f_pointillés_20_gris"><text:span text:style-name="T17">apport :</text:span></text:span><text:span text:style-name="_5f_pointillés_20_gris"><text:span text:style-name="T25"> <text:tab/></text:span></text:span></text:p>
            </text:list-header>
          </text:list>
        </text:list-item>
      </text:list>
      <text:list xml:id="list142951389901143" text:continue-list="list142951311252634" text:style-name="liste_5f_abc">
        <text:list-item>
          <text:p text:style-name="P44"><draw:g text:anchor-type="paragraph" draw:z-index="31" draw:name="Forme5" draw:style-name="gr6"><draw:g draw:style-name="gr7"><draw:line draw:style-name="gr32" draw:text-style-name="P83" svg:x1="0.613cm" svg:y1="0.617cm" svg:x2="0.613cm" svg:y2="4.117cm"><text:p/></draw:line><draw:line draw:style-name="gr32" draw:text-style-name="P83" svg:x1="1.113cm" svg:y1="0.617cm" svg:x2="1.113cm" svg:y2="4.117cm"><text:p/></draw:line><draw:line draw:style-name="gr32" draw:text-style-name="P83" svg:x1="1.613cm" svg:y1="0.617cm" svg:x2="1.613cm" svg:y2="4.117cm"><text:p/></draw:line><draw:line draw:style-name="gr32" draw:text-style-name="P83" svg:x1="2.113cm" svg:y1="0.617cm" svg:x2="2.113cm" svg:y2="4.117cm"><text:p/></draw:line><draw:line draw:style-name="gr32" draw:text-style-name="P83" svg:x1="2.613cm" svg:y1="0.617cm" svg:x2="2.613cm" svg:y2="4.117cm"><text:p/></draw:line><draw:line draw:style-name="gr32" draw:text-style-name="P83" svg:x1="3.113cm" svg:y1="0.617cm" svg:x2="3.113cm" svg:y2="4.117cm"><text:p/></draw:line><draw:line draw:style-name="gr32" draw:text-style-name="P83" svg:x1="3.614cm" svg:y1="0.617cm" svg:x2="3.614cm" svg:y2="4.117cm"><text:p/></draw:line><draw:line draw:style-name="gr32" draw:text-style-name="P83" svg:x1="4.115cm" svg:y1="0.617cm" svg:x2="4.115cm" svg:y2="4.117cm"><text:p/></draw:line><draw:line draw:style-name="gr32" draw:text-style-name="P83" svg:x1="4.613cm" svg:y1="0.617cm" svg:x2="4.613cm" svg:y2="4.117cm"><text:p/></draw:line><draw:line draw:style-name="gr32" draw:text-style-name="P83" svg:x1="5.113cm" svg:y1="0.617cm" svg:x2="5.113cm" svg:y2="4.117cm"><text:p/></draw:line><draw:line draw:style-name="gr32" draw:text-style-name="P83" svg:x1="5.613cm" svg:y1="0.617cm" svg:x2="5.613cm" svg:y2="4.117cm"><text:p/></draw:line><draw:line draw:style-name="gr32" draw:text-style-name="P83" svg:x1="6.113cm" svg:y1="0.617cm" svg:x2="6.113cm" svg:y2="4.117cm"><text:p/></draw:line><draw:line draw:style-name="gr32" draw:text-style-name="P83" svg:x1="6.613cm" svg:y1="0.617cm" svg:x2="6.613cm" svg:y2="4.117cm"><text:p/></draw:line><draw:line draw:style-name="gr32" draw:text-style-name="P83" svg:x1="7.113cm" svg:y1="0.617cm" svg:x2="7.113cm" svg:y2="4.117cm"><text:p/></draw:line><draw:line draw:style-name="gr32" draw:text-style-name="P83" svg:x1="7.613cm" svg:y1="0.617cm" svg:x2="7.613cm" svg:y2="4.117cm"><text:p/></draw:line><draw:line draw:style-name="gr32" draw:text-style-name="P83" svg:x1="8.113cm" svg:y1="0.617cm" svg:x2="8.113cm" svg:y2="4.117cm"><text:p/></draw:line><draw:line draw:style-name="gr32" draw:text-style-name="P83" svg:x1="8.613cm" svg:y1="0.617cm" svg:x2="8.613cm" svg:y2="4.117cm"><text:p/></draw:line><draw:line draw:style-name="gr32" draw:text-style-name="P83" svg:x1="9.113cm" svg:y1="0.617cm" svg:x2="9.113cm" svg:y2="4.117cm"><text:p/></draw:line><draw:line draw:style-name="gr32" draw:text-style-name="P83" svg:x1="0.613cm" svg:y1="0.617cm" svg:x2="9.113cm" svg:y2="0.617cm"><text:p/></draw:line><draw:line draw:style-name="gr32" draw:text-style-name="P83" svg:x1="0.613cm" svg:y1="1.113cm" svg:x2="9.113cm" svg:y2="1.113cm"><text:p/></draw:line><draw:line draw:style-name="gr32" draw:text-style-name="P83" svg:x1="0.613cm" svg:y1="1.617cm" svg:x2="9.113cm" svg:y2="1.617cm"><text:p/></draw:line><draw:line draw:style-name="gr32" draw:text-style-name="P83" svg:x1="0.613cm" svg:y1="2.115cm" svg:x2="9.113cm" svg:y2="2.115cm"><text:p/></draw:line><draw:line draw:style-name="gr32" draw:text-style-name="P83" svg:x1="0.613cm" svg:y1="2.614cm" svg:x2="9.113cm" svg:y2="2.614cm"><text:p/></draw:line><draw:line draw:style-name="gr32" draw:text-style-name="P83" svg:x1="0.613cm" svg:y1="3.115cm" svg:x2="9.113cm" svg:y2="3.115cm"><text:p/></draw:line><draw:line draw:style-name="gr32" draw:text-style-name="P83" svg:x1="0.613cm" svg:y1="3.616cm" svg:x2="9.113cm" svg:y2="3.616cm"><text:p/></draw:line><draw:line draw:style-name="gr32" draw:text-style-name="P83" svg:x1="0.613cm" svg:y1="4.117cm" svg:x2="9.113cm" svg:y2="4.117cm"><text:p/></draw:line></draw:g><draw:g draw:style-name="gr7"><draw:line draw:style-name="gr28" draw:text-style-name="P74" svg:x1="8.257cm" svg:y1="2.772cm" svg:x2="7.957cm" svg:y2="2.472cm"><text:p/></draw:line><draw:line draw:style-name="gr28" draw:text-style-name="P74" svg:x1="7.957cm" svg:y1="2.772cm" svg:x2="8.257cm" svg:y2="2.472cm"><text:p/></draw:line></draw:g><draw:g draw:style-name="gr7"><draw:line draw:style-name="gr28" draw:text-style-name="P74" svg:x1="5.267cm" svg:y1="3.272cm" svg:x2="4.967cm" svg:y2="2.972cm"><text:p/></draw:line><draw:line draw:style-name="gr28" draw:text-style-name="P74" svg:x1="4.967cm" svg:y1="3.272cm" svg:x2="5.267cm" svg:y2="2.972cm"><text:p/></draw:line></draw:g><draw:frame draw:style-name="gr31" draw:text-style-name="P78" svg:width="0.703cm" svg:height="0.678cm" svg:x="8.116cm" svg:y="2.053cm"><draw:text-box><text:p text:style-name="P77"><text:span text:style-name="T32">A</text:span></text:p></draw:text-box></draw:frame><draw:frame draw:style-name="gr31" draw:text-style-name="P78" svg:width="0.703cm" svg:height="0.678cm" svg:x="5.015cm" svg:y="2.455cm"><draw:text-box><text:p text:style-name="P77"><text:span text:style-name="T32">B</text:span></text:p></draw:text-box></draw:frame><draw:custom-shape draw:style-name="gr40" draw:text-style-name="P74" svg:width="1.5cm" svg:height="1.003cm" svg:x="6.131cm" svg:y="2.113cm"><text:p/><draw:enhanced-geometry svg:viewBox="0 0 21600 21600" draw:glue-points="?f0 0 ?f1 10800 0 21600 10800 21600 21600 21600 ?f7 10800" draw:text-areas="?f1 10800 ?f2 18000 ?f3 7200 ?f4 21600" draw:type="isosceles-triangle" draw:modifiers="14347.235176549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1" draw:text-style-name="P74" svg:width="3.7cm" svg:height="2.5cm" draw:transform="skewX (0.00139626340159546) rotate (0.000174532925199433) translate (3.18558333333333cm 1.35995833333333cm)"><text:p/><draw:enhanced-geometry svg:viewBox="0 0 21600 21600" draw:glue-points="?f0 0 ?f1 10800 0 21600 10800 21600 21600 21600 ?f7 10800" draw:text-areas="?f1 10800 ?f2 18000 ?f3 7200 ?f4 21600" draw:type="isosceles-triangle" draw:modifiers="14311.8220444889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 <text:s/></text:p>
        </text:list-item>
      </text:list>
      <text:list xml:id="list142950904081887" text:continue-list="list142950590968448" text:style-name="_5f_Numérotation_20_des_20_exercices_20_livrets">
        <text:list-item>
          <text:list>
            <text:list-header>
              <text:p text:style-name="P41"/>
              <text:p text:style-name="P41"/>
            </text:list-header>
          </text:list>
        </text:list-item>
      </text:list>
      <text:p text:style-name="P27"/>
      <text:p text:style-name="P27"/>
      <text:p text:style-name="P27"/>
      <text:list xml:id="list142951418183031" text:continue-numbering="true" text:style-name="_5f_Numérotation_20_des_20_exercices_20_livrets">
        <text:list-item>
          <text:list>
            <text:list-header>
              <text:p text:style-name="P43"><text:span text:style-name="T30">C</text:span>entre : <text:span text:style-name="_5f_pointillés_20_gris"><text:span text:style-name="T24"><text:tab/></text:span></text:span></text:p>
              <text:p text:style-name="P60"><text:span text:style-name="_5f_pointillés_20_gris"><text:span text:style-name="T18">R</text:span></text:span><text:span text:style-name="_5f_pointillés_20_gris"><text:span text:style-name="T17">apport :</text:span></text:span><text:span text:style-name="_5f_pointillés_20_gris"><text:span text:style-name="T25"> <text:tab/></text:span></text:span></text:p>
            </text:list-header>
          </text:list>
        </text:list-item>
      </text:list>
      <text:list xml:id="list142950850621558" text:continue-list="list142949712211538" text:style-name="Num_5f_Exo">
        <text:list-item>
          <text:h text:style-name="P67" text:outline-level="1"><text:span text:style-name="_5f_BVS"> Dans </text:span><text:span text:style-name="_5f_BVS"><text:span text:style-name="T21">chaque cas, construis l'image de la figure proposée par l'homothétie de centre O et de rapport indiqué.</text:span></text:span></text:h>
        </text:list-item>
      </text:list>
      <text:list xml:id="list142951140193677" text:continue-list="list142951389901143" text:style-name="liste_5f_abc">
        <text:list-item text:start-value="1">
          <text:p text:style-name="P47"><text:span text:style-name="_5f_BVS"><text:span text:style-name="T22">Rapport 2</text:span></text:span></text:p>
        </text:list-item>
      </text:list>
      <text:p text:style-name="P33"><draw:g text:anchor-type="paragraph" draw:z-index="32" draw:name="Forme6" draw:style-name="gr6"><draw:custom-shape draw:style-name="gr42" draw:text-style-name="P74" svg:width="8.499cm" svg:height="4.202cm" svg:x="0.284cm" svg:y="0.09cm"><text:p/><draw:enhanced-geometry svg:viewBox="0 0 21600 21600" draw:type="rectangle" draw:enhanced-path="M 0 0 L 21600 0 21600 21600 0 21600 0 0 Z N"/></draw:custom-shape><draw:g draw:style-name="gr7"><draw:line draw:style-name="gr28" draw:text-style-name="P74" svg:x1="8.261cm" svg:y1="2.081cm" svg:x2="7.961cm" svg:y2="1.781cm"><text:p/></draw:line><draw:line draw:style-name="gr28" draw:text-style-name="P74" svg:x1="7.961cm" svg:y1="2.081cm" svg:x2="8.261cm" svg:y2="1.781cm"><text:p/></draw:line></draw:g><draw:frame draw:style-name="gr31" draw:text-style-name="P78" svg:width="0.703cm" svg:height="0.678cm" svg:x="8.013cm" svg:y="1.374cm"><draw:text-box><text:p text:style-name="P77"><text:span text:style-name="T32">O</text:span></text:p></draw:text-box></draw:frame><draw:custom-shape draw:style-name="gr43" draw:text-style-name="P74" svg:width="1.5cm" svg:height="1.5cm" svg:x="6.077cm" svg:y="1.136cm"><text:p/><draw:enhanced-geometry svg:viewBox="0 0 21600 21600" draw:mirror-vertical="true" draw:glue-points="?f0 0 ?f1 10800 0 21600 10800 21600 21600 21600 ?f7 10800" draw:text-areas="?f1 10800 ?f2 18000 ?f3 7200 ?f4 21600" draw:type="isosceles-triangle" draw:modifiers="11541.1059293804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text:span text:style-name="_5f_BVS"/></text:p>
      <text:p text:style-name="P33"><text:span text:style-name="_5f_BVS"/></text:p>
      <text:p text:style-name="P33"><text:span text:style-name="_5f_BVS"/></text:p>
      <text:p text:style-name="P33"><text:span text:style-name="_5f_BVS"/></text:p>
      <text:p text:style-name="P33"><text:span text:style-name="_5f_BVS"/></text:p>
      <text:p text:style-name="P33"><text:span text:style-name="_5f_BVS"/></text:p>
      <text:p text:style-name="P33"><text:span text:style-name="_5f_BVS"/></text:p>
      <text:list xml:id="list142950399340309" text:continue-numbering="true" text:style-name="liste_5f_abc">
        <text:list-item>
          <text:p text:style-name="P48"><text:span text:style-name="_5f_BVS"><text:span text:style-name="T22">Rapport </text:span></text:span><text:span text:style-name="_5f_opensymbol"><text:span text:style-name="T22">−</text:span></text:span><text:span text:style-name="_5f_BVS"><text:span text:style-name="T22">2</text:span></text:span></text:p>
        </text:list-item>
      </text:list>
      <text:p text:style-name="P33"><draw:g text:anchor-type="paragraph" draw:z-index="24" draw:style-name="gr14"><draw:custom-shape draw:style-name="gr20" draw:text-style-name="P74" svg:width="8.499cm" svg:height="4.608cm" svg:x="0cm" svg:y="0.201cm"><text:p/><draw:enhanced-geometry svg:viewBox="0 0 21600 21600" draw:type="rectangle" draw:enhanced-path="M 0 0 L 21600 0 21600 21600 0 21600 0 0 Z N"/></draw:custom-shape><draw:g draw:style-name="gr7"><draw:line draw:style-name="gr10" draw:text-style-name="P74" svg:x1="3.193cm" svg:y1="2.83cm" svg:x2="2.943cm" svg:y2="2.579cm"><text:p/></draw:line><draw:line draw:style-name="gr10" draw:text-style-name="P74" svg:x1="2.943cm" svg:y1="2.83cm" svg:x2="3.193cm" svg:y2="2.579cm"><text:p/></draw:line></draw:g><draw:frame draw:style-name="gr16" draw:text-style-name="P78" svg:width="0.701cm" svg:height="0.664cm" svg:x="2.872cm" svg:y="2.081cm"><draw:text-box><text:p text:style-name="P77"><text:span text:style-name="T32">O</text:span></text:p></draw:text-box></draw:frame><draw:custom-shape draw:style-name="gr21" draw:text-style-name="P74" svg:width="1.5cm" svg:height="0.999cm" svg:x="0.58cm" svg:y="2.688cm"><text:p/><draw:enhanced-geometry svg:viewBox="0 0 21600 21600" draw:glue-points="?f6 0 10800 ?f8 ?f11 10800 ?f9 21600 10800 ?f10 ?f5 10800" draw:text-areas="?f3 ?f3 ?f4 ?f4" draw:type="parallelogram" draw:modifiers="7367.88807461692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text:span text:style-name="_5f_BVS"/></text:p>
      <text:list xml:id="list142950782124335" text:continue-numbering="true" text:style-name="liste_5f_abc">
        <text:list-item>
          <text:p text:style-name="P47"><draw:g text:anchor-type="paragraph" draw:z-index="23" draw:style-name="gr14"><draw:custom-shape draw:style-name="gr18" draw:text-style-name="P74" svg:width="8.501cm" svg:height="4.202cm" svg:x="0cm" svg:y="0.674cm"><text:p/><draw:enhanced-geometry svg:viewBox="0 0 21600 21600" draw:type="rectangle" draw:enhanced-path="M 0 0 L 21600 0 21600 21600 0 21600 0 0 Z N"/></draw:custom-shape><draw:g draw:style-name="gr7"><draw:line draw:style-name="gr10" draw:text-style-name="P74" svg:x1="6.66cm" svg:y1="1.824cm" svg:x2="6.36cm" svg:y2="1.524cm"><text:p/></draw:line><draw:line draw:style-name="gr10" draw:text-style-name="P74" svg:x1="6.36cm" svg:y1="1.824cm" svg:x2="6.66cm" svg:y2="1.524cm"><text:p/></draw:line></draw:g><draw:frame draw:style-name="gr16" draw:text-style-name="P78" svg:width="0.701cm" svg:height="0.664cm" svg:x="6.408cm" svg:y="1.057cm"><draw:text-box><text:p text:style-name="P77"><text:span text:style-name="T32">O</text:span></text:p></draw:text-box></draw:frame><draw:circle draw:style-name="gr19" draw:text-style-name="P79" svg:width="2.001cm" svg:height="2.001cm" svg:x="3.508cm" svg:y="1.683cm" draw:kind="arc" draw:start-angle="0.52" draw:end-angle="269.14"><text:p/></draw:circle><draw:line draw:style-name="gr10" draw:text-style-name="P74" svg:x1="5.516cm" svg:y1="2.683cm" svg:x2="4.516cm" svg:y2="3.683cm"><text:p/></draw:line></draw:g><text:span text:style-name="_5f_BVS"><text:span text:style-name="T22">Rapport 1,5</text:span></text:span></text:p>
        </text:list-item>
        <text:list-item>
          <text:p text:style-name="P48"><draw:g text:anchor-type="paragraph" draw:z-index="22" draw:style-name="gr14"><draw:custom-shape draw:style-name="gr15" draw:text-style-name="P74" svg:width="8.499cm" svg:height="4.201cm" svg:x="-0.067cm" svg:y="5.276cm"><text:p/><draw:enhanced-geometry svg:viewBox="0 0 21600 21600" draw:type="rectangle" draw:enhanced-path="M 0 0 L 21600 0 21600 21600 0 21600 0 0 Z N"/></draw:custom-shape><draw:g draw:style-name="gr7"><draw:line draw:style-name="gr10" draw:text-style-name="P74" svg:x1="4.581cm" svg:y1="7.419cm" svg:x2="4.281cm" svg:y2="7.119cm"><text:p/></draw:line><draw:line draw:style-name="gr10" draw:text-style-name="P74" svg:x1="4.281cm" svg:y1="7.419cm" svg:x2="4.581cm" svg:y2="7.119cm"><text:p/></draw:line></draw:g><draw:frame draw:style-name="gr16" draw:text-style-name="P78" svg:width="0.701cm" svg:height="0.664cm" svg:x="4.332cm" svg:y="6.613cm"><draw:text-box><text:p text:style-name="P77"><text:span text:style-name="T32">O</text:span></text:p></draw:text-box></draw:frame><draw:custom-shape draw:style-name="gr17" draw:text-style-name="P74" svg:width="2.502cm" svg:height="3.001cm" svg:x="0.931cm" svg:y="6.228cm"><text:p/><draw:enhanced-geometry svg:viewBox="0 0 21600 21600" draw:mirror-vertical="true" draw:glue-points="?f0 0 ?f1 10800 0 21600 10800 21600 21600 21600 ?f7 10800" draw:text-areas="?f1 10800 ?f2 18000 ?f3 7200 ?f4 21600" draw:type="isosceles-triangle" draw:modifiers="8619.27229108357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text:span text:style-name="_5f_BVS"><text:span text:style-name="T22">Rapport </text:span></text:span><text:span text:style-name="_5f_opensymbol"><text:span text:style-name="T22">−</text:span></text:span><text:span text:style-name="_5f_BVS"><text:span text:style-name="T22">1/3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quadrillage" draw:style="double" draw:color="#333333" draw:distance="0.283cm" draw:rotation="90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3" draw:dots1-length="63%" draw:dots2="3" draw:distance="32%"/>
    <draw:stroke-dash draw:name="Dashed_20__28_var_29__20_6795" draw:display-name="Dashed (var) 6795" draw:style="rect" draw:dots1="1" draw:dots1-length="0.001cm" draw:dots2="1" draw:dots2-length="0.001cm" draw:distance="0.001cm"/>
    <draw:stroke-dash draw:name="Dashed_20__28_var_29__20_6796" draw:display-name="Dashed (var) 6796" draw:style="rect" draw:dots1="1" draw:dots1-length="0.001cm" draw:dots2="1" draw:dots2-length="0.001cm" draw:distance="0.001cm"/>
    <draw:stroke-dash draw:name="Dashed_20__28_var_29__20_6797" draw:display-name="Dashed (var) 6797" draw:style="rect" draw:dots1="1" draw:dots1-length="0.001cm" draw:dots2="1" draw:dots2-length="0.001cm" draw:distance="0.001cm"/>
    <draw:stroke-dash draw:name="Dashed_20__28_var_29__20_6798" draw:display-name="Dashed (var) 6798" draw:style="rect" draw:dots1="1" draw:dots1-length="0.001cm" draw:dots2="1" draw:dots2-length="0.001cm" draw:distance="0.001cm"/>
    <draw:stroke-dash draw:name="Dashed_20__28_var_29__20_6799" draw:display-name="Dashed (var) 6799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1cm" draw:dots2="1" draw:dots2-length="0.001cm" draw:distance="0.001cm"/>
    <draw:stroke-dash draw:name="Dashed_20__28_var_29__20_6801" draw:display-name="Dashed (var) 6801" draw:style="rect" draw:dots1="1" draw:dots1-length="0.001cm" draw:dots2="1" draw:dots2-length="0.001cm" draw:distance="0.001cm"/>
    <draw:stroke-dash draw:name="Dashed_20__28_var_29__20_6802" draw:display-name="Dashed (var) 6802" draw:style="rect" draw:dots1="1" draw:dots1-length="0.001cm" draw:dots2="1" draw:dots2-length="0.001cm" draw:distance="0.001cm"/>
    <draw:stroke-dash draw:name="Dashed_20__28_var_29__20_6803" draw:display-name="Dashed (var) 6803" draw:style="rect" draw:dots1="1" draw:dots1-length="0.001cm" draw:dots2="1" draw:dots2-length="0.001cm" draw:distance="0.001cm"/>
    <draw:stroke-dash draw:name="Dashed_20__28_var_29__20_6804" draw:display-name="Dashed (var) 6804" draw:style="rect" draw:dots1="1" draw:dots1-length="0.001cm" draw:dots2="1" draw:dots2-length="0.001cm" draw:distance="0.001cm"/>
    <draw:stroke-dash draw:name="Dashed_20__28_var_29__20_6805" draw:display-name="Dashed (var) 6805" draw:style="rect" draw:dots1="1" draw:dots1-length="0.001cm" draw:dots2="1" draw:dots2-length="0.001cm" draw:distance="0.001cm"/>
    <draw:stroke-dash draw:name="Dashed_20__28_var_29__20_6806" draw:display-name="Dashed (var) 6806" draw:style="rect" draw:dots1="1" draw:dots1-length="0.001cm" draw:dots2="1" draw:dots2-length="0.001cm" draw:distance="0.001cm"/>
    <draw:stroke-dash draw:name="Dashed_20__28_var_29__20_6807" draw:display-name="Dashed (var) 6807" draw:style="rect" draw:dots1="1" draw:dots1-length="0.001cm" draw:dots2="1" draw:dots2-length="0.001cm" draw:distance="0.001cm"/>
    <draw:stroke-dash draw:name="Dashed_20__28_var_29__20_6808" draw:display-name="Dashed (var) 6808" draw:style="rect" draw:dots1="1" draw:dots1-length="0.001cm" draw:dots2="1" draw:dots2-length="0.001cm" draw:distance="0.001cm"/>
    <draw:stroke-dash draw:name="Dashed_20__28_var_29__20_6809" draw:display-name="Dashed (var) 6809" draw:style="rect" draw:dots1="1" draw:dots1-length="0.009cm" draw:dots2="1" draw:dots2-length="0.009cm" draw:distance="0.009cm"/>
    <draw:stroke-dash draw:name="Dashed_20__28_var_29__20_6810" draw:display-name="Dashed (var) 6810" draw:style="rect" draw:dots1="1" draw:dots1-length="0.009cm" draw:dots2="1" draw:dots2-length="0.009cm" draw:distance="0.009cm"/>
    <draw:stroke-dash draw:name="Dashed_20__28_var_29__20_6811" draw:display-name="Dashed (var) 6811" draw:style="rect" draw:dots1="1" draw:dots1-length="0.001cm" draw:dots2="1" draw:dots2-length="0.001cm" draw:distance="0.001cm"/>
    <draw:stroke-dash draw:name="Dashed_20__28_var_29__20_6812" draw:display-name="Dashed (var) 6812" draw:style="rect" draw:dots1="1" draw:dots1-length="0.009cm" draw:dots2="1" draw:dots2-length="0.009cm" draw:distance="0.009cm"/>
    <draw:stroke-dash draw:name="Dashed_20__28_var_29__20_6813" draw:display-name="Dashed (var) 6813" draw:style="rect" draw:dots1="1" draw:dots1-length="0.001cm" draw:dots2="1" draw:dots2-length="0.001cm" draw:distance="0.001cm"/>
    <draw:stroke-dash draw:name="Dashed_20__28_var_29__20_6814" draw:display-name="Dashed (var) 6814" draw:style="rect" draw:dots1="1" draw:dots1-length="0.009cm" draw:dots2="1" draw:dots2-length="0.009cm" draw:distance="0.009cm"/>
    <draw:stroke-dash draw:name="Dashed_20__28_var_29__20_6815" draw:display-name="Dashed (var) 6815" draw:style="rect" draw:dots1="1" draw:dots1-length="0.009cm" draw:dots2="1" draw:dots2-length="0.009cm" draw:distance="0.009cm"/>
    <draw:stroke-dash draw:name="Dashed_20__28_var_29__20_6816" draw:display-name="Dashed (var) 6816" draw:style="rect" draw:dots1="1" draw:dots1-length="0.009cm" draw:dots2="1" draw:dots2-length="0.009cm" draw:distance="0.009cm"/>
    <draw:stroke-dash draw:name="Dashed_20__28_var_29__20_6817" draw:display-name="Dashed (var) 6817" draw:style="rect" draw:dots1="1" draw:dots1-length="0.009cm" draw:dots2="1" draw:dots2-length="0.009cm" draw:distance="0.009cm"/>
    <draw:stroke-dash draw:name="Dashed_20__28_var_29__20_6818" draw:display-name="Dashed (var) 6818" draw:style="rect" draw:dots1="1" draw:dots1-length="0.009cm" draw:dots2="1" draw:dots2-length="0.009cm" draw:distance="0.009cm"/>
    <draw:stroke-dash draw:name="Dashed_20__28_var_29__20_6819" draw:display-name="Dashed (var) 6819" draw:style="rect" draw:dots1="1" draw:dots1-length="0.009cm" draw:dots2="1" draw:dots2-length="0.009cm" draw:distance="0.009cm"/>
    <draw:stroke-dash draw:name="Dashed_20__28_var_29__20_6820" draw:display-name="Dashed (var) 6820" draw:style="rect" draw:dots1="1" draw:dots1-length="0.009cm" draw:dots2="1" draw:dots2-length="0.009cm" draw:distance="0.009cm"/>
    <draw:stroke-dash draw:name="Dashed_20__28_var_29__20_6821" draw:display-name="Dashed (var) 6821" draw:style="rect" draw:dots1="1" draw:dots1-length="0.009cm" draw:dots2="1" draw:dots2-length="0.009cm" draw:distance="0.009cm"/>
    <draw:stroke-dash draw:name="Dashed_20__28_var_29__20_6822" draw:display-name="Dashed (var) 6822" draw:style="rect" draw:dots1="1" draw:dots1-length="0.009cm" draw:dots2="1" draw:dots2-length="0.009cm" draw:distance="0.009cm"/>
    <draw:stroke-dash draw:name="Dashed_20__28_var_29__20_6823" draw:display-name="Dashed (var) 6823" draw:style="rect" draw:dots1="1" draw:dots1-length="0.009cm" draw:dots2="1" draw:dots2-length="0.009cm" draw:distance="0.009cm"/>
    <draw:stroke-dash draw:name="Dashed_20__28_var_29__20_6824" draw:display-name="Dashed (var) 6824" draw:style="rect" draw:dots1="1" draw:dots1-length="0.001cm" draw:dots2="1" draw:dots2-length="0.001cm" draw:distance="0.001cm"/>
    <draw:stroke-dash draw:name="Dashed_20__28_var_29__20_6825" draw:display-name="Dashed (var) 6825" draw:style="rect" draw:dots1="1" draw:dots1-length="0.009cm" draw:dots2="1" draw:dots2-length="0.009cm" draw:distance="0.009cm"/>
    <draw:stroke-dash draw:name="Dashed_20__28_var_29__20_6826" draw:display-name="Dashed (var) 6826" draw:style="rect" draw:dots1="1" draw:dots1-length="0.009cm" draw:dots2="1" draw:dots2-length="0.009cm" draw:distance="0.009cm"/>
    <draw:stroke-dash draw:name="Dashed_20__28_var_29__20_6827" draw:display-name="Dashed (var) 6827" draw:style="rect" draw:dots1="3" draw:dots1-length="11%" draw:dots2="3" draw:distance="6%"/>
    <draw:stroke-dash draw:name="Dashed_20__28_var_29__20_6828" draw:display-name="Dashed (var) 6828" draw:style="rect" draw:dots1="3" draw:dots1-length="11%" draw:dots2="3" draw:distance="6%"/>
    <draw:stroke-dash draw:name="Dashed_20__28_var_29__20_6829" draw:display-name="Dashed (var) 6829" draw:style="rect" draw:dots1="1" draw:dots1-length="0.009cm" draw:dots2="1" draw:dots2-length="0.009cm" draw:distance="0.009cm"/>
    <draw:stroke-dash draw:name="Dashed_20__28_var_29__20_6830" draw:display-name="Dashed (var) 6830" draw:style="rect" draw:dots1="1" draw:dots1-length="0.009cm" draw:dots2="1" draw:dots2-length="0.009cm" draw:distance="0.009cm"/>
    <draw:stroke-dash draw:name="Dashed_20__28_var_29__20_6831" draw:display-name="Dashed (var) 6831" draw:style="rect" draw:dots1="1" draw:dots1-length="0.009cm" draw:dots2="1" draw:dots2-length="0.009cm" draw:distance="0.009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7" style:family="paragraph" style:parent-style-name="_5f_En-tête">
      <style:text-properties fo:language="zxx" fo:country="none" officeooo:rsid="002aae15" officeooo:paragraph-rsid="0038e5c9" style:language-asian="zxx" style:country-asian="none"/>
    </style:style>
    <style:style style:name="MP28" style:family="paragraph">
      <loext:graphic-properties draw:fill="solid" draw:fill-color="#1ca2b8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text-properties officeooo:paragraph-rsid="002aae15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8e5c9"/>
    </style:style>
    <style:style style:name="MT7" style:family="text">
      <style:text-properties officeooo:rsid="00264746"/>
    </style:style>
    <style:style style:name="MT8" style:family="text">
      <style:text-properties officeooo:rsid="002aae15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impaire_20__28_D_29_" style:display-name="_Fiche éditeur série 5 impaire (D)" style:page-layout-name="Mpm18" style:next-style-name="_5f_Fiche_20_éditeur_20_série_20_5_20_paire_20__28_G_29_">
      <style:header>
        <text:p text:style-name="Header">Série 5 : Graphiques</text:p>
      </style:header>
      <style:footer>
        <text:p text:style-name="MP14">Chapitre D1 : Proportionnalité</text:p>
      </style:footer>
      <style:footer-left>
        <text:p text:style-name="MP24">Chapitre D1 : Proportionnalité</text:p>
      </style:footer-left>
    </style:master-page>
    <style:master-page style:name="_5f_Fiche_20_éditeur_20_série_20_5_20_paire_20__28_G_29_" style:display-name="_Fiche éditeur série 5 paire (G)" style:page-layout-name="Mpm19" style:next-style-name="_5f_Fiche_20_éditeur_20_série_20_5_20_impaire_20__28_D_29_">
      <style:header>
        <text:p text:style-name="Header">Série 5 : Graphiques</text:p>
      </style:header>
      <style:footer>
        <text:p text:style-name="MP25">Proportionnalité : Chapitre D1</text:p>
      </style:footer>
      <style:footer-left>
        <text:p text:style-name="MP26">Chapitre D1 : Proportionnalité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8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11" draw:style-name="Mgr2" draw:text-style-name="MP30" svg:width="2.703cm" svg:height="0.715cm" draw:transform="rotate (0.0872664625997165) translate (-0.172861111111111cm 0.218722222222222cm)"><draw:text-box><text:p text:style-name="MP29"><text:span text:style-name="MT5">Série 6</text:span></text:p></draw:text-box></draw:frame><draw:line text:anchor-type="paragraph" draw:z-index="18" draw:style-name="Mgr3" draw:text-style-name="MP29" svg:x1="15.679cm" svg:y1="0.36cm" svg:x2="20.496cm" svg:y2="0.36cm"><text:p/></draw:line><text:span text:style-name="MT6">Construire des images par homothétie </text:span><text:s/></text:p>
      </style:header>
      <style:footer>
        <text:p text:style-name="MP31"><draw:frame draw:style-name="Mfr1" draw:name="Cadre1" text:anchor-type="paragraph" svg:y="-0.06cm" draw:z-index="2"><draw:text-box fo:min-height="0.499cm" fo:min-width="3cm"><draw:frame draw:style-name="Mfr2" draw:name="Cadre2" text:anchor-type="frame" svg:x="0.45cm" svg:y="0.079cm" svg:width="0.817cm" draw:z-index="5"><draw:text-box fo:min-height="0.355cm"><text:p text:style-name="MP32"><draw:g text:anchor-type="paragraph" draw:z-index="14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118</text:page-number></text:p></draw:text-box></draw:frame><text:p text:style-name="MP34"><text:span text:style-name="MT7">Triangle et proportionnalité</text:span> • <text:span text:style-name="MT8">D4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3-03T14:29:48.893000000</dc:date>
    <meta:editing-duration>PT11H1M17S</meta:editing-duration>
    <meta:editing-cycles>73</meta:editing-cycles>
    <meta:generator>LibreOffice/5.2.5.1$Windows_x86 LibreOffice_project/0312e1a284a7d50ca85a365c316c7abbf20a4d22</meta:generator>
    <dc:subject>diviser</dc:subject>
    <dc:title>A3_3 série 1 </dc:title>
    <meta:document-statistic meta:table-count="3" meta:image-count="0" meta:object-count="0" meta:page-count="4" meta:paragraph-count="98" meta:word-count="450" meta:character-count="2662" meta:non-whitespace-character-count="1862"/>
  </office:meta>
</office:document-meta>
</file>