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356124"/>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2e6cc3" officeooo:paragraph-rsid="002e6cc3"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28" style:family="paragraph" style:parent-style-name="_5f_Paragraphe_20_livret_20_">
      <style:text-properties officeooo:paragraph-rsid="0041fee4"/>
    </style:style>
    <style:style style:name="P29" style:family="paragraph" style:parent-style-name="FILET_5f_POINTILLES">
      <style:paragraph-properties style:line-height-at-least="0.801cm"/>
      <style:text-properties fo:color="#b3b3b3" officeooo:paragraph-rsid="004b266a"/>
    </style:style>
    <style:style style:name="P30" style:family="paragraph" style:parent-style-name="FILET_5f_POINTILLES">
      <style:paragraph-properties style:line-height-at-least="0.801cm"/>
      <style:text-properties fo:color="#b3b3b3" officeooo:paragraph-rsid="0074e3f0"/>
    </style:style>
    <style:style style:name="P31" style:family="paragraph" style:parent-style-name="FILET_5f_POINTILLES">
      <style:paragraph-properties style:line-height-at-least="0.801cm"/>
      <style:text-properties fo:color="#b3b3b3" officeooo:paragraph-rsid="007512a0"/>
    </style:style>
    <style:style style:name="P32" style:family="paragraph" style:parent-style-name="FILET_5f_POINTILLES">
      <style:paragraph-properties style:line-height-at-least="0.801cm"/>
      <style:text-properties fo:color="#b3b3b3" officeooo:paragraph-rsid="004fa22d"/>
    </style:style>
    <style:style style:name="P33" style:family="paragraph" style:parent-style-name="FILET_5f_POINTILLES">
      <style:paragraph-properties style:line-height-at-least="0.801cm"/>
      <style:text-properties officeooo:paragraph-rsid="004b266a"/>
    </style:style>
    <style:style style:name="P34" style:family="paragraph" style:parent-style-name="FILET_5f_POINTILLES">
      <style:paragraph-properties style:line-height-at-least="0.801cm"/>
      <style:text-properties officeooo:paragraph-rsid="0074e3f0"/>
    </style:style>
    <style:style style:name="P35" style:family="paragraph" style:parent-style-name="FILET_5f_POINTILLES">
      <style:paragraph-properties style:line-height-at-least="0.801cm"/>
      <style:text-properties officeooo:paragraph-rsid="00480c4e"/>
    </style:style>
    <style:style style:name="P36" style:family="paragraph" style:parent-style-name="FILET_5f_POINTILLES">
      <style:paragraph-properties style:line-height-at-least="0.801cm"/>
      <style:text-properties officeooo:paragraph-rsid="004e23d4"/>
    </style:style>
    <style:style style:name="P37" style:family="paragraph" style:parent-style-name="FILET_5f_POINTILLES">
      <style:paragraph-properties style:line-height-at-least="0.801cm"/>
      <style:text-properties officeooo:paragraph-rsid="004fa22d"/>
    </style:style>
    <style:style style:name="P38" style:family="paragraph" style:parent-style-name="_5f_Paragraphe_20_livret">
      <style:text-properties officeooo:paragraph-rsid="00790d18"/>
    </style:style>
    <style:style style:name="P39" style:family="paragraph" style:parent-style-name="_5f_Paragraphe_20_livret">
      <style:text-properties officeooo:paragraph-rsid="007c4202"/>
    </style:style>
    <style:style style:name="P40" style:family="paragraph" style:parent-style-name="_5f_Paragraphe_20_livret">
      <style:text-properties officeooo:paragraph-rsid="0087fa8b"/>
    </style:style>
    <style:style style:name="P41" style:family="paragraph" style:parent-style-name="_5f_Paragraphe_20_livret">
      <style:paragraph-properties fo:margin-top="9.5cm" fo:margin-bottom="0.101cm" loext:contextual-spacing="false"/>
      <style:text-properties officeooo:paragraph-rsid="007c4202"/>
    </style:style>
    <style:style style:name="P42" style:family="paragraph" style:parent-style-name="Text_20_body" style:list-style-name="liste_5f_abc">
      <style:paragraph-properties fo:margin-top="7.151cm" fo:margin-bottom="0cm" loext:contextual-spacing="false"/>
      <style:text-properties officeooo:paragraph-rsid="0055aefc"/>
    </style:style>
    <style:style style:name="P43" style:family="paragraph" style:parent-style-name="Text_20_body" style:list-style-name="liste_5f_abc">
      <style:paragraph-properties fo:margin-top="0.3cm" fo:margin-bottom="0cm" loext:contextual-spacing="false"/>
      <style:text-properties officeooo:paragraph-rsid="0055aefc"/>
    </style:style>
    <style:style style:name="P44" style:family="paragraph" style:parent-style-name="Text_20_body" style:list-style-name="liste_5f_abc">
      <style:paragraph-properties fo:margin-top="0.3cm" fo:margin-bottom="0cm" loext:contextual-spacing="false"/>
      <style:text-properties officeooo:paragraph-rsid="00567a88"/>
    </style:style>
    <style:style style:name="P45" style:family="paragraph" style:parent-style-name="Text_20_body" style:list-style-name="liste_5f_abc">
      <style:paragraph-properties fo:margin-top="0.3cm" fo:margin-bottom="0cm" loext:contextual-spacing="false"/>
      <style:text-properties officeooo:paragraph-rsid="005bdf67"/>
    </style:style>
    <style:style style:name="P46" style:family="paragraph" style:parent-style-name="_5f_Titre_20_d_27_exercices_20_livret_20_sans_20_titre" style:list-style-name="Num_5f_Exo"/>
    <style:style style:name="P47" style:family="paragraph" style:parent-style-name="_5f_Titre_20_d_27_exercices_20_livret_20_sans_20_titre" style:list-style-name="Num_5f_Exo">
      <style:text-properties officeooo:paragraph-rsid="0087fa8b"/>
    </style:style>
    <style:style style:name="P48"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auto" style:shadow="none"/>
      <style:text-properties style:font-name="Bitstream Vera Sans1" fo:font-size="10pt" fo:font-style="normal" fo:font-weight="bold" officeooo:paragraph-rsid="001fa8ee" style:font-size-asian="10pt" style:font-style-asian="normal" style:font-weight-asian="bold" style:font-size-complex="10pt" style:font-style-complex="normal" style:font-weight-complex="bold"/>
    </style:style>
    <style:style style:name="P49" style:family="paragraph" style:parent-style-name="_5f_Titre_20_d_27_exercices_20_livret_20_sans_20_titre" style:list-style-name="">
      <style:paragraph-properties fo:margin-top="0cm" fo:margin-bottom="0.199cm" loext:contextual-spacing="false" style:shadow="none"/>
      <style:text-properties officeooo:rsid="0039c46c" officeooo:paragraph-rsid="0039c46c"/>
    </style:style>
    <style:style style:name="P50"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120" style:shadow="none"/>
      <style:text-properties style:font-name="Bitstream Vera Sans1" fo:font-size="10pt" fo:font-style="normal" fo:font-weight="bold" officeooo:paragraph-rsid="001fa8ee" style:font-size-asian="10pt" style:font-style-asian="normal" style:font-weight-asian="bold" style:font-size-complex="10pt" style:font-style-complex="normal" style:font-weight-complex="bold"/>
    </style:style>
    <style:style style:name="P51" style:family="paragraph" style:parent-style-name="_5f_Titre_20_d_27_exercices_20_livret_20_sans_20_titre" style:list-style-name="Num_5f_Exo">
      <style:paragraph-properties fo:margin-top="0.499cm" fo:margin-bottom="5.9cm" loext:contextual-spacing="false"/>
      <style:text-properties officeooo:paragraph-rsid="008d2d28"/>
    </style:style>
    <style:style style:name="P52" style:family="paragraph" style:parent-style-name="_5f_Paragraphe_20_livret_20_" style:list-style-name="_5f_Numérotation_20_des_20_exercices_20_livrets">
      <style:paragraph-properties fo:margin-left="0cm" fo:margin-right="0cm" fo:margin-top="0cm" fo:margin-bottom="0.101cm" loext:contextual-spacing="false" fo:text-indent="0cm" style:auto-text-indent="false"/>
      <style:text-properties officeooo:paragraph-rsid="00304fa9"/>
    </style:style>
    <style:style style:name="P53" style:family="paragraph" style:parent-style-name="_5f_Paragraphe_20_livret_20_" style:list-style-name="_5f_Numérotation_20_des_20_exercices_20_livrets">
      <style:paragraph-properties fo:margin-left="0cm" fo:margin-right="0cm" fo:margin-top="0.199cm" fo:margin-bottom="0.15cm" loext:contextual-spacing="false" fo:text-indent="0cm" style:auto-text-indent="false"/>
      <style:text-properties officeooo:paragraph-rsid="00304fa9"/>
    </style:style>
    <style:style style:name="P54" style:family="paragraph" style:parent-style-name="_5f_Paragraphe_20_livret_20_" style:list-style-name="liste_5f_abc">
      <style:paragraph-properties fo:margin-top="0.25cm" fo:margin-bottom="0cm" loext:contextual-spacing="false"/>
      <style:text-properties officeooo:paragraph-rsid="004ccdaf"/>
    </style:style>
    <style:style style:name="P55" style:family="paragraph" style:parent-style-name="_5f_Paragraphe_20_livret_20_" style:list-style-name="liste_5f_abc">
      <style:paragraph-properties fo:margin-top="0.25cm" fo:margin-bottom="0cm" loext:contextual-spacing="false"/>
      <style:text-properties officeooo:paragraph-rsid="004e23d4"/>
    </style:style>
    <style:style style:name="P56" style:family="paragraph" style:parent-style-name="_5f_Paragraphe_20_livret_20_" style:list-style-name="liste_5f_abc">
      <style:paragraph-properties fo:margin-top="0.4cm" fo:margin-bottom="0.101cm" loext:contextual-spacing="false"/>
      <style:text-properties officeooo:paragraph-rsid="0087fa8b"/>
    </style:style>
    <style:style style:name="P57" style:family="paragraph" style:parent-style-name="_5f_Pied_20_de_20_page" style:list-style-name="">
      <style:paragraph-properties fo:text-align="end" style:justify-single-word="false"/>
    </style:style>
    <style:style style:name="P58" style:family="paragraph" style:parent-style-name="_5f_Pied_20_de_20_page">
      <style:paragraph-properties fo:text-align="end" style:justify-single-word="false"/>
    </style:style>
    <style:style style:name="P59" style:family="paragraph" style:parent-style-name="_5f_Pied_20_de_20_page" style:list-style-nam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_5f_Paragraphe_20_livret" style:list-style-name="liste_5f_abc">
      <style:paragraph-properties fo:margin-top="5.249cm" fo:margin-bottom="0cm" loext:contextual-spacing="false"/>
      <style:text-properties officeooo:paragraph-rsid="008b90ee"/>
    </style:style>
    <style:style style:name="P62" style:family="paragraph" style:parent-style-name="_5f_Paragraphe_20_livret" style:list-style-name="liste_5f_abc">
      <style:paragraph-properties fo:margin-top="0.25cm" fo:margin-bottom="0cm" loext:contextual-spacing="false"/>
      <style:text-properties officeooo:paragraph-rsid="00480c4e"/>
    </style:style>
    <style:style style:name="P63" style:family="paragraph" style:parent-style-name="_5f_Paragraphe_20_livret" style:list-style-name="liste_5f_abc">
      <style:paragraph-properties fo:margin-top="0.3cm" fo:margin-bottom="0cm" loext:contextual-spacing="false"/>
      <style:text-properties officeooo:paragraph-rsid="0079f58a"/>
    </style:style>
    <style:style style:name="P64" style:family="paragraph" style:parent-style-name="_5f_Paragraphe_20_livret" style:list-style-name="liste_5f_abc">
      <style:paragraph-properties fo:margin-top="0.43cm" fo:margin-bottom="0.101cm" loext:contextual-spacing="false"/>
    </style:style>
    <style:style style:name="P65" style:family="paragraph" style:parent-style-name="FILET_5f_POINTILLES" style:list-style-name="liste_5f_abc">
      <style:paragraph-properties style:line-height-at-least="0.801cm"/>
      <style:text-properties fo:color="#b3b3b3" officeooo:paragraph-rsid="004b266a"/>
    </style:style>
    <style:style style:name="P66" style:family="paragraph" style:parent-style-name="FILET_5f_POINTILLES" style:list-style-name="liste_5f_abc">
      <style:paragraph-properties style:line-height-at-least="0.801cm"/>
      <style:text-properties fo:color="#b3b3b3" officeooo:paragraph-rsid="0074e3f0"/>
    </style:style>
    <style:style style:name="P67" style:family="paragraph" style:parent-style-name="FILET_5f_POINTILLES" style:list-style-name="_5f_Numérotation_20_des_20_exercices_20_livrets">
      <style:paragraph-properties style:line-height-at-least="0.801cm"/>
      <style:text-properties fo:color="#b3b3b3" officeooo:paragraph-rsid="00480c4e"/>
    </style:style>
    <style:style style:name="P68" style:family="paragraph" style:parent-style-name="FILET_5f_POINTILLES" style:list-style-name="_5f_Numérotation_20_des_20_exercices_20_livrets">
      <style:paragraph-properties style:line-height-at-least="0.801cm"/>
      <style:text-properties fo:color="#b3b3b3" officeooo:paragraph-rsid="004e23d4"/>
    </style:style>
    <style:style style:name="P69" style:family="paragraph" style:parent-style-name="FILET_5f_POINTILLES">
      <style:paragraph-properties fo:margin-top="0.499cm" fo:margin-bottom="0cm" loext:contextual-spacing="false" style:line-height-at-least="0.801cm"/>
      <style:text-properties fo:color="#b3b3b3" officeooo:paragraph-rsid="0074e3f0"/>
    </style:style>
    <style:style style:name="P70" style:family="paragraph">
      <loext:graphic-properties draw:fill="solid" draw:fill-color="#1ca2b8"/>
    </style:style>
    <style:style style:name="P71"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2" style:family="paragraph">
      <style:paragraph-properties fo:text-align="center"/>
    </style:style>
    <style:style style:name="P7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style:paragraph-properties fo:margin-top="0cm" fo:margin-bottom="0.199cm" fo:text-align="center"/>
    </style:style>
    <style:style style:name="P75" style:family="paragraph">
      <loext:graphic-properties draw:fill-color="#c74028"/>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7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cc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99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99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cccc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84" style:family="paragraph">
      <loext:graphic-properties draw:fill="solid" draw:fill-color="#ff99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f66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ff99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f33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fcc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ff33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00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66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ff66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f00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f99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933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6600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cc66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cdcaa"/>
    </style:style>
    <style:style style:name="T6" style:family="text">
      <style:text-properties officeooo:rsid="003db5af"/>
    </style:style>
    <style:style style:name="T7" style:family="text">
      <style:text-properties officeooo:rsid="002da2af"/>
    </style:style>
    <style:style style:name="T8" style:family="text">
      <style:text-properties fo:letter-spacing="normal" fo:font-weight="normal" officeooo:rsid="003ee8f7" style:font-name-asian="OpenSymbol" style:font-name-complex="OpenSymbol"/>
    </style:style>
    <style:style style:name="T9" style:family="text">
      <style:text-properties fo:letter-spacing="normal" fo:font-weight="normal" officeooo:rsid="0040c303" style:font-name-asian="OpenSymbol" style:font-name-complex="OpenSymbol"/>
    </style:style>
    <style:style style:name="T10" style:family="text">
      <style:text-properties fo:letter-spacing="normal" fo:font-weight="normal" officeooo:rsid="0041fee4" style:font-name-asian="OpenSymbol" style:font-name-complex="OpenSymbol"/>
    </style:style>
    <style:style style:name="T11" style:family="text">
      <style:text-properties fo:letter-spacing="normal" officeooo:rsid="005bdf67"/>
    </style:style>
    <style:style style:name="T12" style:family="text">
      <style:text-properties fo:letter-spacing="normal" officeooo:rsid="008b133d"/>
    </style:style>
    <style:style style:name="T13" style:family="text">
      <style:text-properties style:font-size-complex="10pt"/>
    </style:style>
    <style:style style:name="T14" style:family="text">
      <style:text-properties style:text-position="0% 100%" style:font-name-asian="OpenSymbol" style:font-style-asian="normal" style:font-name-complex="OpenSymbol" style:font-style-complex="normal"/>
    </style:style>
    <style:style style:name="T15" style:family="text">
      <style:text-properties style:text-position="0% 100%" officeooo:rsid="004ccdaf" style:font-name-asian="OpenSymbol" style:font-style-asian="normal" style:font-name-complex="OpenSymbol" style:font-style-complex="normal"/>
    </style:style>
    <style:style style:name="T16" style:family="text">
      <style:text-properties style:text-position="0% 100%" officeooo:rsid="004e23d4" style:font-name-asian="OpenSymbol" style:font-style-asian="normal" style:font-name-complex="OpenSymbol" style:font-style-complex="normal"/>
    </style:style>
    <style:style style:name="T17" style:family="text">
      <style:text-properties style:text-position="0% 100%" officeooo:rsid="00675db1" style:font-name-asian="OpenSymbol" style:font-style-asian="normal" style:font-name-complex="OpenSymbol" style:font-style-complex="normal"/>
    </style:style>
    <style:style style:name="T18" style:family="text">
      <style:text-properties style:text-position="0% 100%" officeooo:rsid="00691dc7" style:font-name-asian="OpenSymbol" style:font-style-asian="normal" style:font-name-complex="OpenSymbol" style:font-style-complex="normal"/>
    </style:style>
    <style:style style:name="T19" style:family="text">
      <style:text-properties style:text-position="0% 100%" style:font-name-asian="OpenSymbol" style:font-name-complex="OpenSymbol"/>
    </style:style>
    <style:style style:name="T20" style:family="text">
      <style:text-properties style:text-position="0% 100%" officeooo:rsid="004ccdaf" style:font-name-asian="OpenSymbol" style:font-name-complex="OpenSymbol"/>
    </style:style>
    <style:style style:name="T21" style:family="text">
      <style:text-properties style:text-position="0% 100%" officeooo:rsid="004e23d4" style:font-name-asian="OpenSymbol" style:font-name-complex="OpenSymbol"/>
    </style:style>
    <style:style style:name="T22" style:family="text">
      <style:text-properties style:text-position="0% 100%" officeooo:rsid="00524764" style:font-name-asian="OpenSymbol" style:font-name-complex="OpenSymbol"/>
    </style:style>
    <style:style style:name="T23" style:family="text">
      <style:text-properties style:text-position="0% 100%" officeooo:rsid="0054c4f1" style:font-name-asian="OpenSymbol" style:font-name-complex="OpenSymbol"/>
    </style:style>
    <style:style style:name="T24" style:family="text">
      <style:text-properties style:text-position="0% 100%" officeooo:rsid="0055aefc" style:font-name-asian="OpenSymbol" style:font-name-complex="OpenSymbol"/>
    </style:style>
    <style:style style:name="T25" style:family="text">
      <style:text-properties style:text-position="0% 100%" officeooo:rsid="00575c81" style:font-name-asian="OpenSymbol" style:font-name-complex="OpenSymbol"/>
    </style:style>
    <style:style style:name="T26" style:family="text">
      <style:text-properties style:text-position="0% 100%" officeooo:rsid="005a7ffc" style:font-name-asian="OpenSymbol" style:font-name-complex="OpenSymbol"/>
    </style:style>
    <style:style style:name="T27" style:family="text">
      <style:text-properties style:text-position="0% 100%" officeooo:rsid="006ad85e" style:font-name-asian="OpenSymbol" style:font-name-complex="OpenSymbol"/>
    </style:style>
    <style:style style:name="T28" style:family="text">
      <style:text-properties style:text-position="0% 100%" officeooo:rsid="0075e6e2" style:font-name-asian="OpenSymbol" style:font-name-complex="OpenSymbol"/>
    </style:style>
    <style:style style:name="T29" style:family="text">
      <style:text-properties style:text-position="0% 100%" officeooo:rsid="007fa51c" style:font-name-asian="OpenSymbol" style:font-name-complex="OpenSymbol"/>
    </style:style>
    <style:style style:name="T30" style:family="text">
      <style:text-properties style:text-position="0% 100%" officeooo:rsid="008082eb" style:font-name-asian="OpenSymbol" style:font-name-complex="OpenSymbol"/>
    </style:style>
    <style:style style:name="T31" style:family="text">
      <style:text-properties style:text-position="0% 100%" officeooo:rsid="00827e1b" style:font-name-asian="OpenSymbol" style:font-name-complex="OpenSymbol"/>
    </style:style>
    <style:style style:name="T32" style:family="text">
      <style:text-properties style:text-position="0% 100%" officeooo:rsid="00828ffa" style:font-name-asian="OpenSymbol" style:font-name-complex="OpenSymbol"/>
    </style:style>
    <style:style style:name="T33" style:family="text">
      <style:text-properties style:text-position="0% 100%" officeooo:rsid="008315a7" style:font-name-asian="OpenSymbol" style:font-name-complex="OpenSymbol"/>
    </style:style>
    <style:style style:name="T34" style:family="text">
      <style:text-properties officeooo:rsid="003ee8f7"/>
    </style:style>
    <style:style style:name="T35" style:family="text">
      <style:text-properties officeooo:rsid="00475438"/>
    </style:style>
    <style:style style:name="T36" style:family="text">
      <style:text-properties officeooo:rsid="00480c4e"/>
    </style:style>
    <style:style style:name="T37" style:family="text">
      <style:text-properties officeooo:rsid="0055aefc"/>
    </style:style>
    <style:style style:name="T38" style:family="text">
      <style:text-properties officeooo:rsid="00567a88"/>
    </style:style>
    <style:style style:name="T39" style:family="text">
      <style:text-properties officeooo:rsid="00586b98"/>
    </style:style>
    <style:style style:name="T40" style:family="text">
      <style:text-properties officeooo:rsid="0059be41"/>
    </style:style>
    <style:style style:name="T41" style:family="text">
      <style:text-properties officeooo:rsid="005aacbd"/>
    </style:style>
    <style:style style:name="T42" style:family="text">
      <style:text-properties officeooo:rsid="005bdf67"/>
    </style:style>
    <style:style style:name="T43" style:family="text">
      <style:text-properties officeooo:rsid="005ee98f"/>
    </style:style>
    <style:style style:name="T44" style:family="text">
      <style:text-properties officeooo:rsid="006ad85e"/>
    </style:style>
    <style:style style:name="T45" style:family="text">
      <style:text-properties officeooo:rsid="00790d18"/>
    </style:style>
    <style:style style:name="T46" style:family="text">
      <style:text-properties officeooo:rsid="0079f58a"/>
    </style:style>
    <style:style style:name="T47" style:family="text">
      <style:text-properties style:text-outline="false" fo:letter-spacing="normal" style:letter-kerning="false"/>
    </style:style>
    <style:style style:name="T48" style:family="text">
      <style:text-properties officeooo:rsid="007c4202"/>
    </style:style>
    <style:style style:name="T49" style:family="text">
      <style:text-properties officeooo:rsid="007e5d48"/>
    </style:style>
    <style:style style:name="T50" style:family="text">
      <style:text-properties officeooo:rsid="00866a8b"/>
    </style:style>
    <style:style style:name="T51" style:family="text">
      <style:text-properties fo:color="#000000" style:text-position="0% 100%" style:font-name="OpenSymbol2" fo:font-size="10pt" fo:font-style="normal" style:font-name-asian="OpenSymbol" style:font-size-asian="10pt" style:font-style-asian="normal" style:font-name-complex="OpenSymbol" style:font-size-complex="10pt" style:font-style-complex="normal"/>
    </style:style>
    <style:style style:name="T52" style:family="text">
      <style:text-properties fo:color="#000000" style:text-position="0% 100%" style:font-name="OpenSymbol2" fo:font-size="10pt" fo:font-style="normal" officeooo:rsid="008082eb" style:font-name-asian="OpenSymbol" style:font-size-asian="10pt" style:font-style-asian="normal" style:font-name-complex="OpenSymbol" style:font-size-complex="10pt" style:font-style-complex="normal"/>
    </style:style>
    <style:style style:name="T53" style:family="text">
      <style:text-properties fo:color="#000000" style:text-position="0% 100%" style:font-name="OpenSymbol2" fo:font-size="10pt" fo:font-style="normal" officeooo:rsid="0054c4f1" style:font-name-asian="OpenSymbol" style:font-size-asian="10pt" style:font-style-asian="normal" style:font-name-complex="OpenSymbol" style:font-size-complex="10pt" style:font-style-complex="normal"/>
    </style:style>
    <style:style style:name="T54" style:family="text">
      <style:text-properties fo:color="#ffffff" style:font-name="Bitstream Vera Sans1" fo:font-size="16pt" fo:font-weight="bold" style:font-size-asian="16pt" style:font-weight-asian="bold" style:font-size-complex="16pt" style:font-weight-complex="bold"/>
    </style:style>
    <style:style style:name="T55" style:family="text">
      <style:text-properties fo:color="#ffffff" style:font-name="Bitstream Vera Sans1" fo:font-size="11pt" fo:font-weight="bold" style:font-size-asian="11pt" style:font-weight-asian="bold" style:font-size-complex="11pt" style:font-weight-complex="bold"/>
    </style:style>
    <style:style style:name="T56"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59" style:family="text">
      <style:text-properties fo:font-variant="normal" fo:text-transform="none" fo:color="#000000"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c74028" draw:textarea-horizontal-align="justify" draw:textarea-vertical-align="middle" draw:auto-grow-height="false" fo:min-height="0.57cm" fo:min-width="3.893cm" style:run-through="foreground"/>
    </style:style>
    <style:style style:name="gr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svg:stroke-width="0.03cm" svg:stroke-color="#808080" draw:marker-start-width="0.199cm" draw:marker-start-center="false" draw:marker-end-width="0.199cm" draw:marker-end-center="false" draw:fill="solid" draw:fill-color="#729fcf"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11" style:family="graphic">
      <style:graphic-properties draw:stroke="solid" svg:stroke-width="0.007cm" svg:stroke-color="#808080" draw:marker-start-width="0.199cm" draw:marker-start-center="false" draw:marker-end-width="0.199cm" draw:marker-end-center="false" draw:fill="solid" draw:fill-color="#729fcf" draw:textarea-horizontal-align="center" draw:textarea-vertical-align="middle" fo:padding-top="0.004cm" fo:padding-bottom="0.004cm" fo:padding-left="0.004cm" fo:padding-right="0.004cm" draw:shadow="hidden" draw:shadow-offset-x="0.199cm" draw:shadow-offset-y="0.199cm" draw:shadow-color="#808080" style:run-through="foreground"/>
    </style:style>
    <style:style style:name="gr12" style:family="graphic">
      <style:graphic-properties draw:stroke="solid" svg:stroke-width="0.035cm" svg:stroke-color="#000000" draw:marker-start-width="0.252cm" draw:marker-start-center="false" draw:marker-end="Arrow_20_concave" draw:marker-end-width="0.203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3" style:family="graphic">
      <style:graphic-properties draw:stroke="solid" svg:stroke-width="0.053cm" svg:stroke-color="#007826" draw:marker-start-width="0.279cm" draw:marker-start-center="false" draw:marker-end-width="0.279cm" draw:marker-end-center="false" svg:stroke-opacity="100%" draw:fill="none" draw:fill-color="#ccffcc" draw:textarea-horizontal-align="justify" draw:textarea-vertical-align="middle" draw:auto-grow-height="false" fo:min-height="0.956cm" fo:min-width="0.709cm" fo:padding-top="0.152cm" fo:padding-bottom="0.152cm" fo:padding-left="0.275cm" fo:padding-right="0.275cm" draw:shadow="hidden" draw:shadow-offset-x="0.199cm" draw:shadow-offset-y="0.199cm" draw:shadow-color="#808080" style:run-through="foreground"/>
    </style:style>
    <style:style style:name="gr14" style:family="graphic">
      <style:graphic-properties draw:stroke="solid" svg:stroke-width="0.053cm" svg:stroke-color="#996600" draw:marker-start-width="0.279cm" draw:marker-start-center="false" draw:marker-end-width="0.279cm" draw:marker-end-center="false" svg:stroke-opacity="100%" draw:fill="none" draw:fill-color="#99ffff" draw:textarea-horizontal-align="justify" draw:textarea-vertical-align="middle" draw:auto-grow-height="false" fo:min-height="0.956cm" fo:min-width="0.707cm" fo:padding-top="0.152cm" fo:padding-bottom="0.152cm" fo:padding-left="0.275cm" fo:padding-right="0.275cm" draw:shadow="hidden" draw:shadow-offset-x="0.199cm" draw:shadow-offset-y="0.199cm" draw:shadow-color="#808080" style:run-through="foreground"/>
    </style:style>
    <style:style style:name="gr15" style:family="graphic">
      <style:graphic-properties draw:stroke="solid" svg:stroke-width="0.053cm" svg:stroke-color="#cc00cc" draw:marker-start-width="0.279cm" draw:marker-start-center="false" draw:marker-end-width="0.279cm" draw:marker-end-center="false" svg:stroke-opacity="100%" draw:fill="none" draw:fill-color="#ff99ff" draw:textarea-horizontal-align="justify" draw:textarea-vertical-align="middle" draw:auto-grow-height="false" fo:min-height="0.954cm" fo:min-width="0.709cm" fo:padding-top="0.152cm" fo:padding-bottom="0.152cm" fo:padding-left="0.275cm" fo:padding-right="0.275cm" draw:shadow="hidden" draw:shadow-offset-x="0.199cm" draw:shadow-offset-y="0.199cm" draw:shadow-color="#808080" style:run-through="foreground"/>
    </style:style>
    <style:style style:name="gr16" style:family="graphic">
      <style:graphic-properties draw:stroke="solid" svg:stroke-width="0.053cm" svg:stroke-color="#009999" draw:marker-start-width="0.279cm" draw:marker-start-center="false" draw:marker-end-width="0.279cm" draw:marker-end-center="false" svg:stroke-opacity="100%" draw:fill="none" draw:fill-color="#cccc99" draw:textarea-horizontal-align="justify" draw:textarea-vertical-align="middle" draw:auto-grow-height="false" fo:min-height="0.956cm" fo:min-width="0.709cm" fo:padding-top="0.152cm" fo:padding-bottom="0.152cm" fo:padding-left="0.275cm" fo:padding-right="0.275cm" draw:shadow="hidden" draw:shadow-offset-x="0.199cm" draw:shadow-offset-y="0.199cm" draw:shadow-color="#808080" style:run-through="foreground"/>
    </style:style>
    <style:style style:name="gr1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028cm" svg:stroke-color="#000000" draw:marker-start-width="0.242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28cm" svg:stroke-color="#006633" draw:marker-start-width="0.242cm" draw:marker-start-center="false" draw:marker-end-width="0.242cm" draw:marker-end-center="false" draw:fill="none" draw:fill-color="#729fcf" draw:textarea-horizontal-align="justify" draw:textarea-vertical-align="middle" draw:auto-grow-height="false" fo:min-height="0.587cm" fo:min-width="0cm"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solid" svg:stroke-width="0.028cm" svg:stroke-color="#ff00ff" draw:marker-start-width="0.242cm" draw:marker-start-center="false" draw:marker-end-width="0.242cm" draw:marker-end-center="false" draw:fill="none" draw:fill-color="#729fcf" draw:textarea-horizontal-align="justify" draw:textarea-vertical-align="middle" draw:auto-grow-height="false" fo:min-height="0.587cm" fo:min-width="0cm" fo:padding-top="0.139cm" fo:padding-bottom="0.139cm" fo:padding-left="0.265cm" fo:padding-right="0.265cm" draw:shadow="hidden" draw:shadow-offset-x="0.199cm" draw:shadow-offset-y="0.199cm" draw:shadow-color="#808080" style:run-through="foreground"/>
    </style:style>
    <style:style style:name="gr22" style:family="graphic">
      <style:graphic-properties draw:stroke="solid" svg:stroke-width="0.028cm" svg:stroke-color="#3465a4" draw:marker-start-width="0.242cm" draw:marker-start-center="false" draw:marker-end-width="0.242cm" draw:marker-end-center="false" draw:fill="none" draw:fill-color="#729fcf" draw:textarea-horizontal-align="justify" draw:textarea-vertical-align="middle" draw:auto-grow-height="false" fo:min-height="0.586cm" fo:min-width="0cm"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solid" svg:stroke-width="0.028cm" svg:stroke-color="#3465a4" draw:marker-start-width="0.242cm" draw:marker-start-center="false" draw:marker-end-width="0.242cm" draw:marker-end-center="false" draw:fill="none" draw:fill-color="#729fcf" draw:textarea-horizontal-align="justify" draw:textarea-vertical-align="middle" draw:auto-grow-height="false" fo:min-height="0.587cm" fo:min-width="0cm" fo:padding-top="0.139cm" fo:padding-bottom="0.139cm" fo:padding-left="0.265cm" fo:padding-right="0.265cm" draw:shadow="hidden" draw:shadow-offset-x="0.199cm" draw:shadow-offset-y="0.199cm" draw:shadow-color="#808080" style:run-through="foreground"/>
    </style:style>
    <style:style style:name="gr24" style:family="graphic">
      <style:graphic-properties draw:stroke="solid" draw:stroke-dash="Fine_20_Dashed" svg:stroke-width="0.028cm" svg:stroke-color="#ff6600" draw:marker-start-width="0.242cm" draw:marker-start-center="false" draw:marker-end-width="0.242cm" draw:marker-end-center="false" draw:fill="none" draw:fill-color="#729fcf" draw:textarea-horizontal-align="justify" draw:textarea-vertical-align="middle" draw:auto-grow-height="false" fo:min-height="0.586cm" fo:min-width="0cm" fo:padding-top="0.139cm" fo:padding-bottom="0.139cm" fo:padding-left="0.265cm" fo:padding-right="0.265cm" draw:shadow="hidden" draw:shadow-offset-x="0.199cm" draw:shadow-offset-y="0.199cm" draw:shadow-color="#808080" style:run-through="foreground"/>
    </style:style>
    <style:style style:name="gr25" style:family="graphic">
      <style:graphic-properties draw:stroke="solid" svg:stroke-width="0.028cm" svg:stroke-color="#ff0000" draw:marker-start-width="0.242cm" draw:marker-start-center="false" draw:marker-end-width="0.242cm" draw:marker-end-center="false" draw:fill="none" draw:fill-color="#729fcf" draw:textarea-horizontal-align="justify" draw:textarea-vertical-align="middle" draw:auto-grow-height="false" fo:min-height="0.587cm" fo:min-width="0cm"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solid" svg:stroke-width="0.028cm" svg:stroke-color="#999999" draw:marker-start-width="0.242cm" draw:marker-start-center="false" draw:marker-end-width="0.242cm" draw:marker-end-center="false" draw:fill="solid" draw:fill-color="#729fcf" draw:textarea-horizontal-align="center" draw:textarea-vertical-align="middle" fo:padding-top="0.014cm" fo:padding-bottom="0.014cm" fo:padding-left="0.014cm" fo:padding-right="0.014cm" draw:shadow="hidden" draw:shadow-offset-x="0.199cm" draw:shadow-offset-y="0.199cm" draw:shadow-color="#808080" style:run-through="foreground"/>
    </style:style>
    <style:style style:name="gr27" style:family="graphic">
      <style:graphic-properties draw:stroke="solid" svg:stroke-width="0.028cm" svg:stroke-color="#999999" draw:marker-start-width="0.242cm" draw:marker-start-center="false" draw:marker-end-width="0.242cm" draw:marker-end-center="false" draw:fill="solid" draw:fill-color="#729fcf" draw:textarea-horizontal-align="center" draw:textarea-vertical-align="middle" fo:padding-top="0.012cm" fo:padding-bottom="0.012cm" fo:padding-left="0.012cm" fo:padding-right="0.012cm" draw:shadow="hidden" draw:shadow-offset-x="0.199cm" draw:shadow-offset-y="0.199cm" draw:shadow-color="#808080" style:run-through="foreground"/>
    </style:style>
    <style:style style:name="gr28"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9" style:family="graphic">
      <style:graphic-properties draw:stroke="solid" svg:stroke-width="0.028cm" svg:stroke-color="#ff9999" draw:marker-start-width="0.242cm" draw:marker-start-center="false" draw:marker-end-width="0.242cm" draw:marker-end-center="false" draw:fill="solid" draw:fill-color="#ff9999" draw:textarea-horizontal-align="justify" draw:textarea-vertical-align="middle" draw:auto-grow-height="false" fo:min-height="0.58cm" fo:min-width="0cm" fo:padding-top="0.139cm" fo:padding-bottom="0.139cm" fo:padding-left="0.265cm" fo:padding-right="0.265cm" draw:shadow="hidden" draw:shadow-offset-x="0.199cm" draw:shadow-offset-y="0.199cm" draw:shadow-color="#808080" style:run-through="foreground"/>
    </style:style>
    <style:style style:name="gr30" style:family="graphic">
      <style:graphic-properties draw:stroke="solid" svg:stroke-width="0.028cm" svg:stroke-color="#ff9999" draw:marker-start-width="0.242cm" draw:marker-start-center="false" draw:marker-end-width="0.242cm" draw:marker-end-center="false" draw:fill="solid" draw:fill-color="#ff9999" draw:textarea-horizontal-align="justify" draw:textarea-vertical-align="middle" draw:auto-grow-height="false" fo:min-height="0.582cm" fo:min-width="0cm" fo:padding-top="0.139cm" fo:padding-bottom="0.139cm" fo:padding-left="0.265cm" fo:padding-right="0.265cm" draw:shadow="hidden" draw:shadow-offset-x="0.199cm" draw:shadow-offset-y="0.199cm" draw:shadow-color="#808080" style:run-through="foreground"/>
    </style:style>
    <style:style style:name="gr31" style:family="graphic">
      <style:graphic-properties draw:stroke="solid" svg:stroke-width="0.028cm" svg:stroke-color="#ff0000" draw:marker-start-width="0.242cm" draw:marker-start-center="false" draw:marker-end-width="0.242cm" draw:marker-end-center="false" draw:fill="solid" draw:fill-color="#ff0000" draw:textarea-horizontal-align="justify" draw:textarea-vertical-align="middle" draw:auto-grow-height="false" fo:min-height="0.573cm" fo:min-width="0cm" fo:padding-top="0.139cm" fo:padding-bottom="0.139cm" fo:padding-left="0.265cm" fo:padding-right="0.265cm" draw:shadow="hidden" draw:shadow-offset-x="0.199cm" draw:shadow-offset-y="0.199cm" draw:shadow-color="#808080" style:run-through="foreground"/>
    </style:style>
    <style:style style:name="gr32" style:family="graphic">
      <style:graphic-properties draw:stroke="solid" svg:stroke-width="0.028cm" svg:stroke-color="#ff0000" draw:marker-start-width="0.242cm" draw:marker-start-center="false" draw:marker-end-width="0.242cm" draw:marker-end-center="false" draw:fill="solid" draw:fill-color="#ff0000" draw:textarea-horizontal-align="justify" draw:textarea-vertical-align="middle" draw:auto-grow-height="false" fo:min-height="0.575cm" fo:min-width="0cm" fo:padding-top="0.139cm" fo:padding-bottom="0.139cm" fo:padding-left="0.265cm" fo:padding-right="0.265cm" draw:shadow="hidden" draw:shadow-offset-x="0.199cm" draw:shadow-offset-y="0.199cm" draw:shadow-color="#808080" style:run-through="foreground"/>
    </style:style>
    <style:style style:name="gr33" style:family="graphic">
      <style:graphic-properties draw:stroke="solid" svg:stroke-width="0.028cm" svg:stroke-color="#ff6666" draw:marker-start-width="0.242cm" draw:marker-start-center="false" draw:marker-end-width="0.242cm" draw:marker-end-center="false" draw:fill="solid" draw:fill-color="#ff6666" draw:textarea-horizontal-align="justify" draw:textarea-vertical-align="middle" draw:auto-grow-height="false" fo:min-height="0.573cm" fo:min-width="0cm" fo:padding-top="0.139cm" fo:padding-bottom="0.139cm" fo:padding-left="0.265cm" fo:padding-right="0.265cm" draw:shadow="hidden" draw:shadow-offset-x="0.199cm" draw:shadow-offset-y="0.199cm" draw:shadow-color="#808080" style:run-through="foreground"/>
    </style:style>
    <style:style style:name="gr34" style:family="graphic">
      <style:graphic-properties draw:stroke="solid" svg:stroke-width="0.028cm" svg:stroke-color="#ff9900" draw:marker-start-width="0.242cm" draw:marker-start-center="false" draw:marker-end-width="0.242cm" draw:marker-end-center="false" draw:fill="solid" draw:fill-color="#ff9900" draw:textarea-horizontal-align="justify" draw:textarea-vertical-align="middle" draw:auto-grow-height="false" fo:min-height="0.573cm" fo:min-width="0cm"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solid" svg:stroke-width="0.028cm" svg:stroke-color="#ff3300" draw:marker-start-width="0.242cm" draw:marker-start-center="false" draw:marker-end-width="0.242cm" draw:marker-end-center="false" draw:fill="solid" draw:fill-color="#ff3300"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solid" svg:stroke-width="0.028cm" svg:stroke-color="#ffcc00" draw:marker-start-width="0.242cm" draw:marker-start-center="false" draw:marker-end-width="0.242cm" draw:marker-end-center="false" draw:fill="solid" draw:fill-color="#ffcc00" draw:textarea-horizontal-align="justify" draw:textarea-vertical-align="middle" draw:auto-grow-height="false" fo:min-height="0.579cm" fo:min-width="0cm" fo:padding-top="0.139cm" fo:padding-bottom="0.139cm" fo:padding-left="0.265cm" fo:padding-right="0.265cm" draw:shadow="hidden" draw:shadow-offset-x="0.199cm" draw:shadow-offset-y="0.199cm" draw:shadow-color="#808080" style:run-through="foreground"/>
    </style:style>
    <style:style style:name="gr37" style:family="graphic">
      <style:graphic-properties draw:stroke="solid" svg:stroke-width="0.028cm" svg:stroke-color="#ff3399" draw:marker-start-width="0.242cm" draw:marker-start-center="false" draw:marker-end-width="0.242cm" draw:marker-end-center="false" draw:fill="solid" draw:fill-color="#ff3399" draw:textarea-horizontal-align="justify" draw:textarea-vertical-align="middle" draw:auto-grow-height="false" fo:min-height="0.575cm" fo:min-width="0cm"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solid" svg:stroke-width="0.028cm" svg:stroke-color="#ff0066" draw:marker-start-width="0.242cm" draw:marker-start-center="false" draw:marker-end-width="0.242cm" draw:marker-end-center="false" draw:fill="solid" draw:fill-color="#ff0066"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solid" svg:stroke-width="0.028cm" svg:stroke-color="#ff66cc" draw:marker-start-width="0.242cm" draw:marker-start-center="false" draw:marker-end-width="0.242cm" draw:marker-end-center="false" draw:fill="solid" draw:fill-color="#ff66cc" draw:textarea-horizontal-align="justify" draw:textarea-vertical-align="middle" draw:auto-grow-height="false" fo:min-height="0.579cm" fo:min-width="0cm" fo:padding-top="0.139cm" fo:padding-bottom="0.139cm" fo:padding-left="0.265cm" fo:padding-right="0.265cm" draw:shadow="hidden" draw:shadow-offset-x="0.199cm" draw:shadow-offset-y="0.199cm" draw:shadow-color="#808080" style:run-through="foreground"/>
    </style:style>
    <style:style style:name="gr40" style:family="graphic">
      <style:graphic-properties draw:stroke="solid" svg:stroke-width="0.028cm" svg:stroke-color="#ff0066" draw:marker-start-width="0.242cm" draw:marker-start-center="false" draw:marker-end-width="0.242cm" draw:marker-end-center="false" draw:fill="solid" draw:fill-color="#ff0066" draw:textarea-horizontal-align="justify" draw:textarea-vertical-align="middle" draw:auto-grow-height="false" fo:min-height="0.575cm" fo:min-width="0cm" fo:padding-top="0.139cm" fo:padding-bottom="0.139cm" fo:padding-left="0.265cm" fo:padding-right="0.265cm" draw:shadow="hidden" draw:shadow-offset-x="0.199cm" draw:shadow-offset-y="0.199cm" draw:shadow-color="#808080" style:run-through="foreground"/>
    </style:style>
    <style:style style:name="gr41" style:family="graphic">
      <style:graphic-properties draw:stroke="solid" svg:stroke-width="0.028cm" svg:stroke-color="#ff3399" draw:marker-start-width="0.242cm" draw:marker-start-center="false" draw:marker-end-width="0.242cm" draw:marker-end-center="false" draw:fill="solid" draw:fill-color="#ff3399"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42" style:family="graphic">
      <style:graphic-properties draw:stroke="solid" svg:stroke-width="0.028cm" svg:stroke-color="#ff66ff" draw:marker-start-width="0.242cm" draw:marker-start-center="false" draw:marker-end-width="0.242cm" draw:marker-end-center="false" draw:fill="solid" draw:fill-color="#ff66ff" draw:textarea-horizontal-align="justify" draw:textarea-vertical-align="middle" draw:auto-grow-height="false" fo:min-height="0.575cm" fo:min-width="0cm" fo:padding-top="0.139cm" fo:padding-bottom="0.139cm" fo:padding-left="0.265cm" fo:padding-right="0.265cm" draw:shadow="hidden" draw:shadow-offset-x="0.199cm" draw:shadow-offset-y="0.199cm" draw:shadow-color="#808080" style:run-through="foreground"/>
    </style:style>
    <style:style style:name="gr43" style:family="graphic">
      <style:graphic-properties draw:stroke="solid" svg:stroke-width="0.028cm" svg:stroke-color="#ff00ff" draw:marker-start-width="0.242cm" draw:marker-start-center="false" draw:marker-end-width="0.242cm" draw:marker-end-center="false" draw:fill="solid" draw:fill-color="#ff00ff" draw:textarea-horizontal-align="justify" draw:textarea-vertical-align="middle" draw:auto-grow-height="false" fo:min-height="0.575cm" fo:min-width="0cm"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solid" svg:stroke-width="0.028cm" svg:stroke-color="#ff99ff" draw:marker-start-width="0.242cm" draw:marker-start-center="false" draw:marker-end-width="0.242cm" draw:marker-end-center="false" draw:fill="solid" draw:fill-color="#ff99ff" draw:textarea-horizontal-align="justify" draw:textarea-vertical-align="middle" draw:auto-grow-height="false" fo:min-height="0.58cm" fo:min-width="0cm" fo:padding-top="0.139cm" fo:padding-bottom="0.139cm" fo:padding-left="0.265cm" fo:padding-right="0.265cm" draw:shadow="hidden" draw:shadow-offset-x="0.199cm" draw:shadow-offset-y="0.199cm" draw:shadow-color="#808080" style:run-through="foreground"/>
    </style:style>
    <style:style style:name="gr45" style:family="graphic">
      <style:graphic-properties draw:stroke="solid" svg:stroke-width="0.028cm" svg:stroke-color="#ff66ff" draw:marker-start-width="0.242cm" draw:marker-start-center="false" draw:marker-end-width="0.242cm" draw:marker-end-center="false" draw:fill="solid" draw:fill-color="#ff66ff"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46" style:family="graphic">
      <style:graphic-properties draw:stroke="solid" svg:stroke-width="0.028cm" svg:stroke-color="#ff00ff" draw:marker-start-width="0.242cm" draw:marker-start-center="false" draw:marker-end-width="0.242cm" draw:marker-end-center="false" draw:fill="solid" draw:fill-color="#ff00ff"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47" style:family="graphic">
      <style:graphic-properties draw:stroke="solid" svg:stroke-width="0.028cm" svg:stroke-color="#9933ff" draw:marker-start-width="0.242cm" draw:marker-start-center="false" draw:marker-end-width="0.242cm" draw:marker-end-center="false" draw:fill="solid" draw:fill-color="#9933ff" draw:textarea-horizontal-align="justify" draw:textarea-vertical-align="middle" draw:auto-grow-height="false" fo:min-height="0.572cm" fo:min-width="0cm" fo:padding-top="0.139cm" fo:padding-bottom="0.139cm" fo:padding-left="0.265cm" fo:padding-right="0.265cm" draw:shadow="hidden" draw:shadow-offset-x="0.199cm" draw:shadow-offset-y="0.199cm" draw:shadow-color="#808080" style:run-through="foreground"/>
    </style:style>
    <style:style style:name="gr48" style:family="graphic">
      <style:graphic-properties draw:stroke="solid" svg:stroke-width="0.028cm" svg:stroke-color="#6600ff" draw:marker-start-width="0.242cm" draw:marker-start-center="false" draw:marker-end-width="0.242cm" draw:marker-end-center="false" draw:fill="solid" draw:fill-color="#6600ff" draw:textarea-horizontal-align="justify" draw:textarea-vertical-align="middle" draw:auto-grow-height="false" fo:min-height="0.573cm" fo:min-width="0cm" fo:padding-top="0.139cm" fo:padding-bottom="0.139cm" fo:padding-left="0.265cm" fo:padding-right="0.265cm" draw:shadow="hidden" draw:shadow-offset-x="0.199cm" draw:shadow-offset-y="0.199cm" draw:shadow-color="#808080" style:run-through="foreground"/>
    </style:style>
    <style:style style:name="gr49" style:family="graphic">
      <style:graphic-properties draw:stroke="solid" svg:stroke-width="0.028cm" svg:stroke-color="#cc66ff" draw:marker-start-width="0.242cm" draw:marker-start-center="false" draw:marker-end-width="0.242cm" draw:marker-end-center="false" draw:fill="solid" draw:fill-color="#cc66ff" draw:textarea-horizontal-align="justify" draw:textarea-vertical-align="middle" draw:auto-grow-height="false" fo:min-height="0.579cm" fo:min-width="0cm" fo:padding-top="0.139cm" fo:padding-bottom="0.139cm" fo:padding-left="0.265cm" fo:padding-right="0.265cm" draw:shadow="hidden" draw:shadow-offset-x="0.199cm" draw:shadow-offset-y="0.199cm" draw:shadow-color="#808080" style:run-through="foreground"/>
    </style:style>
    <style:style style:name="gr5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018cm" svg:stroke-color="#000000" draw:marker-start-width="0.228cm" draw:marker-start-center="false" draw:marker-end-width="0.228cm" draw:marker-end-center="false" draw:fill="none" draw:fill-color="#729fcf" draw:textarea-horizontal-align="justify" draw:textarea-vertical-align="middle" fo:padding-top="0.136cm" fo:padding-bottom="0.136cm" fo:padding-left="0.258cm" fo:padding-right="0.258cm" draw:shadow="hidden" draw:shadow-offset-x="0.199cm" draw:shadow-offset-y="0.199cm" draw:shadow-color="#808080" style:run-through="foreground"/>
    </style:style>
    <style:style style:name="gr5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5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3cm" svg:stroke-color="#808080" draw:marker-start="" draw:marker-start-width="0.199cm" draw:marker-start-center="false" draw:marker-end="" draw:marker-end-width="0.199cm" draw:marker-end-center="false" draw:fill="solid" draw:fill-color="#729fcf"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57" style:family="graphic">
      <style:graphic-properties draw:stroke="solid" svg:stroke-width="0.007cm" svg:stroke-color="#808080" draw:marker-start="" draw:marker-start-width="0.199cm" draw:marker-start-center="false" draw:marker-end="" draw:marker-end-width="0.199cm" draw:marker-end-center="false" draw:fill="solid" draw:fill-color="#729fcf" draw:textarea-horizontal-align="center" draw:textarea-vertical-align="middle" fo:padding-top="0.004cm" fo:padding-bottom="0.004cm" fo:padding-left="0.004cm" fo:padding-right="0.004cm" draw:shadow="hidden" draw:shadow-offset-x="0.199cm" draw:shadow-offset-y="0.199cm" draw:shadow-color="#808080" style:run-through="foreground"/>
    </style:style>
    <style:style style:name="gr58" style:family="graphic">
      <style:graphic-properties draw:stroke="solid" svg:stroke-width="0.035cm" svg:stroke-color="#000000" draw:marker-start="" draw:marker-start-width="0.252cm" draw:marker-start-center="false" draw:marker-end="Arrow_20_concave" draw:marker-end-width="0.203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9" style:family="graphic">
      <style:graphic-properties draw:stroke="solid" svg:stroke-width="0.053cm" svg:stroke-color="#007826" draw:marker-start="" draw:marker-start-width="0.279cm" draw:marker-start-center="false" draw:marker-end="" draw:marker-end-width="0.279cm" draw:marker-end-center="false" svg:stroke-opacity="100%" draw:fill="none" draw:fill-color="#ccffcc" draw:textarea-horizontal-align="justify" draw:textarea-vertical-align="middle" draw:auto-grow-height="false" fo:min-height="0.956cm" fo:min-width="0.711cm" fo:padding-top="0.152cm" fo:padding-bottom="0.152cm" fo:padding-left="0.275cm" fo:padding-right="0.275cm" draw:shadow="hidden" draw:shadow-offset-x="0.199cm" draw:shadow-offset-y="0.199cm" draw:shadow-color="#808080" style:run-through="foreground"/>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2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053cm" svg:stroke-color="#007826" draw:marker-start="" draw:marker-start-width="0.279cm" draw:marker-start-center="false" draw:marker-end="" draw:marker-end-width="0.279cm" draw:marker-end-center="false" svg:stroke-opacity="100%" draw:fill="none" draw:fill-color="#ccffcc" draw:textarea-horizontal-align="justify" draw:textarea-vertical-align="middle" draw:auto-grow-height="false" fo:min-height="0.956cm" fo:min-width="0.70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
      <text:h text:style-name="P50" text:outline-level="1"><draw:g text:anchor-type="paragraph" draw:z-index="25" draw:style-name="gr6"><draw:custom-shape draw:style-name="gr7" draw:text-style-name="P75" svg:width="3.964cm" svg:height="0.641cm" draw:transform="skewX (0.00279252680319092) rotate (0.0872664625997165) translate (-0.370416666666667cm -0.0934861111111111cm)"><text:p text:style-name="P74"><text:span text:style-name="T5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22"><draw:text-box fo:min-height="3.93cm"><text:section text:style-name="Sect1" text:name="Section5"><text:p text:style-name="P27"/><text:h text:style-name="P49" text:outline-level="1"><text:span text:style-name="T34">Dans ce pavage, quelles sont les coordonnées du point A</text:span> ?</text:h><text:list xml:id="list3065804900929711942" text:style-name="_5f_Numérotation_20_des_20_exercices_20_livrets"><text:list-header><text:p text:style-name="P53"><draw:g text:anchor-type="paragraph" draw:z-index="26" draw:style-name="gr8"><draw:g draw:style-name="gr9"><draw:line draw:style-name="gr10" draw:text-style-name="P76" svg:x1="1.014cm" svg:y1="0.552cm" svg:x2="1.014cm" svg:y2="4.552cm"><text:p/></draw:line><draw:line draw:style-name="gr11" draw:text-style-name="P76" svg:x1="1.212cm" svg:y1="0.552cm" svg:x2="1.212cm" svg:y2="4.552cm"><text:p/></draw:line><draw:line draw:style-name="gr11" draw:text-style-name="P76" svg:x1="1.412cm" svg:y1="0.552cm" svg:x2="1.412cm" svg:y2="4.552cm"><text:p/></draw:line><draw:line draw:style-name="gr11" draw:text-style-name="P76" svg:x1="1.612cm" svg:y1="0.552cm" svg:x2="1.612cm" svg:y2="4.552cm"><text:p/></draw:line><draw:line draw:style-name="gr11" draw:text-style-name="P76" svg:x1="1.812cm" svg:y1="0.552cm" svg:x2="1.812cm" svg:y2="4.552cm"><text:p/></draw:line><draw:line draw:style-name="gr10" draw:text-style-name="P76" svg:x1="2.012cm" svg:y1="0.552cm" svg:x2="2.012cm" svg:y2="4.552cm"><text:p/></draw:line><draw:line draw:style-name="gr11" draw:text-style-name="P76" svg:x1="2.212cm" svg:y1="0.552cm" svg:x2="2.212cm" svg:y2="4.552cm"><text:p/></draw:line><draw:line draw:style-name="gr11" draw:text-style-name="P76" svg:x1="2.412cm" svg:y1="0.552cm" svg:x2="2.412cm" svg:y2="4.552cm"><text:p/></draw:line><draw:line draw:style-name="gr11" draw:text-style-name="P76" svg:x1="2.612cm" svg:y1="0.552cm" svg:x2="2.612cm" svg:y2="4.552cm"><text:p/></draw:line><draw:line draw:style-name="gr11" draw:text-style-name="P76" svg:x1="2.812cm" svg:y1="0.552cm" svg:x2="2.812cm" svg:y2="4.552cm"><text:p/></draw:line><draw:line draw:style-name="gr10" draw:text-style-name="P76" svg:x1="3.012cm" svg:y1="0.552cm" svg:x2="3.012cm" svg:y2="4.552cm"><text:p/></draw:line><draw:line draw:style-name="gr11" draw:text-style-name="P76" svg:x1="3.212cm" svg:y1="0.552cm" svg:x2="3.212cm" svg:y2="4.552cm"><text:p/></draw:line><draw:line draw:style-name="gr11" draw:text-style-name="P76" svg:x1="3.412cm" svg:y1="0.552cm" svg:x2="3.412cm" svg:y2="4.552cm"><text:p/></draw:line><draw:line draw:style-name="gr11" draw:text-style-name="P76" svg:x1="3.614cm" svg:y1="0.552cm" svg:x2="3.614cm" svg:y2="4.552cm"><text:p/></draw:line><draw:line draw:style-name="gr11" draw:text-style-name="P76" svg:x1="3.812cm" svg:y1="0.552cm" svg:x2="3.812cm" svg:y2="4.552cm"><text:p/></draw:line><draw:line draw:style-name="gr10" draw:text-style-name="P76" svg:x1="4.012cm" svg:y1="0.552cm" svg:x2="4.012cm" svg:y2="4.552cm"><text:p/></draw:line><draw:line draw:style-name="gr11" draw:text-style-name="P76" svg:x1="4.212cm" svg:y1="0.552cm" svg:x2="4.212cm" svg:y2="4.552cm"><text:p/></draw:line><draw:line draw:style-name="gr11" draw:text-style-name="P76" svg:x1="4.413cm" svg:y1="0.552cm" svg:x2="4.413cm" svg:y2="4.552cm"><text:p/></draw:line><draw:line draw:style-name="gr11" draw:text-style-name="P76" svg:x1="4.612cm" svg:y1="0.552cm" svg:x2="4.612cm" svg:y2="4.552cm"><text:p/></draw:line><draw:line draw:style-name="gr11" draw:text-style-name="P76" svg:x1="4.812cm" svg:y1="0.552cm" svg:x2="4.812cm" svg:y2="4.552cm"><text:p/></draw:line><draw:line draw:style-name="gr10" draw:text-style-name="P76" svg:x1="5.012cm" svg:y1="0.552cm" svg:x2="5.012cm" svg:y2="4.552cm"><text:p/></draw:line><draw:line draw:style-name="gr10" draw:text-style-name="P76" svg:x1="1.014cm" svg:y1="0.552cm" svg:x2="5.014cm" svg:y2="0.552cm"><text:p/></draw:line><draw:line draw:style-name="gr11" draw:text-style-name="P76" svg:x1="1.014cm" svg:y1="0.752cm" svg:x2="5.014cm" svg:y2="0.752cm"><text:p/></draw:line><draw:line draw:style-name="gr11" draw:text-style-name="P76" svg:x1="1.014cm" svg:y1="0.951cm" svg:x2="5.014cm" svg:y2="0.951cm"><text:p/></draw:line><draw:line draw:style-name="gr11" draw:text-style-name="P76" svg:x1="1.014cm" svg:y1="1.152cm" svg:x2="5.014cm" svg:y2="1.152cm"><text:p/></draw:line><draw:line draw:style-name="gr11" draw:text-style-name="P76" svg:x1="1.014cm" svg:y1="1.352cm" svg:x2="5.014cm" svg:y2="1.352cm"><text:p/></draw:line><draw:line draw:style-name="gr10" draw:text-style-name="P76" svg:x1="1.014cm" svg:y1="1.552cm" svg:x2="5.014cm" svg:y2="1.552cm"><text:p/></draw:line><draw:line draw:style-name="gr11" draw:text-style-name="P76" svg:x1="1.014cm" svg:y1="1.75cm" svg:x2="5.014cm" svg:y2="1.75cm"><text:p/></draw:line><draw:line draw:style-name="gr11" draw:text-style-name="P76" svg:x1="1.014cm" svg:y1="1.951cm" svg:x2="5.014cm" svg:y2="1.951cm"><text:p/></draw:line><draw:line draw:style-name="gr11" draw:text-style-name="P76" svg:x1="1.014cm" svg:y1="2.152cm" svg:x2="5.014cm" svg:y2="2.152cm"><text:p/></draw:line><draw:line draw:style-name="gr11" draw:text-style-name="P76" svg:x1="1.014cm" svg:y1="2.352cm" svg:x2="5.014cm" svg:y2="2.352cm"><text:p/></draw:line><draw:line draw:style-name="gr10" draw:text-style-name="P76" svg:x1="1.014cm" svg:y1="2.552cm" svg:x2="5.014cm" svg:y2="2.552cm"><text:p/></draw:line><draw:line draw:style-name="gr11" draw:text-style-name="P76" svg:x1="1.014cm" svg:y1="2.752cm" svg:x2="5.014cm" svg:y2="2.752cm"><text:p/></draw:line><draw:line draw:style-name="gr11" draw:text-style-name="P76" svg:x1="1.014cm" svg:y1="2.952cm" svg:x2="5.014cm" svg:y2="2.952cm"><text:p/></draw:line><draw:line draw:style-name="gr11" draw:text-style-name="P76" svg:x1="1.014cm" svg:y1="3.152cm" svg:x2="5.014cm" svg:y2="3.152cm"><text:p/></draw:line><draw:line draw:style-name="gr11" draw:text-style-name="P76" svg:x1="1.014cm" svg:y1="3.352cm" svg:x2="5.014cm" svg:y2="3.352cm"><text:p/></draw:line><draw:line draw:style-name="gr10" draw:text-style-name="P76" svg:x1="1.014cm" svg:y1="3.552cm" svg:x2="5.014cm" svg:y2="3.552cm"><text:p/></draw:line><draw:line draw:style-name="gr11" draw:text-style-name="P76" svg:x1="1.014cm" svg:y1="3.752cm" svg:x2="5.014cm" svg:y2="3.752cm"><text:p/></draw:line><draw:line draw:style-name="gr11" draw:text-style-name="P76" svg:x1="1.014cm" svg:y1="3.952cm" svg:x2="5.014cm" svg:y2="3.952cm"><text:p/></draw:line><draw:line draw:style-name="gr11" draw:text-style-name="P76" svg:x1="1.014cm" svg:y1="4.152cm" svg:x2="5.014cm" svg:y2="4.152cm"><text:p/></draw:line><draw:line draw:style-name="gr11" draw:text-style-name="P76" svg:x1="1.014cm" svg:y1="4.35cm" svg:x2="5.014cm" svg:y2="4.35cm"><text:p/></draw:line><draw:line draw:style-name="gr10" draw:text-style-name="P76" svg:x1="1.014cm" svg:y1="4.551cm" svg:x2="5.014cm" svg:y2="4.551cm"><text:p/></draw:line></draw:g><draw:line draw:style-name="gr12" draw:text-style-name="P77" svg:x1="0.812cm" svg:y1="2.552cm" svg:x2="6.112cm" svg:y2="2.552cm"><text:p/></draw:line><draw:line draw:style-name="gr12" draw:text-style-name="P77" svg:x1="1.014cm" svg:y1="4.752cm" svg:x2="1.014cm" svg:y2="0.052cm"><text:p/></draw:line><draw:g draw:style-name="gr9"><draw:custom-shape draw:style-name="gr13" draw:text-style-name="P78" svg:width="2.001cm" svg:height="2.001cm" svg:x="1.981cm" svg:y="1.5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4" draw:text-style-name="P79" svg:width="1.999cm" svg:height="2.001cm" svg:x="4.981cm" svg:y="1.5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5" draw:text-style-name="P80" svg:width="2.001cm" svg:height="1.999cm" svg:x="3.48cm" svg:y="0.5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6" draw:text-style-name="P81" svg:width="2.001cm" svg:height="2.001cm" svg:x="3.48cm" svg:y="2.55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frame draw:style-name="gr17" draw:text-style-name="P83" svg:width="0.6cm" svg:height="0.664cm" svg:x="0.464cm" svg:y="1.228cm"><draw:text-box><text:p text:style-name="P82"><text:span text:style-name="T56">1</text:span></text:p></draw:text-box></draw:frame><draw:frame draw:style-name="gr17" draw:text-style-name="P83" svg:width="0.6cm" svg:height="0.664cm" svg:x="1.577cm" svg:y="2.522cm"><draw:text-box><text:p text:style-name="P82"><text:span text:style-name="T56">1</text:span></text:p></draw:text-box></draw:frame><draw:frame draw:style-name="gr17" draw:text-style-name="P83" svg:width="0.6cm" svg:height="0.664cm" svg:x="6.913cm" svg:y="2.194cm"><draw:text-box><text:p text:style-name="P82"><text:span text:style-name="T56">A</text:span></text:p></draw:text-box></draw:frame></draw:g></text:p><text:p text:style-name="P52"><text:span text:style-name="Bold_5f_niv3"><text:span text:style-name="T13">Correction</text:span></text:span></text:p></text:list-header></text:list><text:p text:style-name="_5f_Paragraphe_20_livret_20_"><text:span text:style-name="_5f_BVS"><text:span text:style-name="T8">Dans un pavage, le</text:span></text:span><text:span text:style-name="_5f_BVS"><text:span text:style-name="T9">s</text:span></text:span><text:span text:style-name="_5f_BVS"><text:span text:style-name="T8"> motif</text:span></text:span><text:span text:style-name="_5f_BVS"><text:span text:style-name="T9">s</text:span></text:span><text:span text:style-name="_5f_BVS"><text:span text:style-name="T8"> </text:span></text:span><text:span text:style-name="_5f_BVS"><text:span text:style-name="T9">se répète</text:span></text:span><text:span text:style-name="_5f_BVS"><text:span text:style-name="T10">nt</text:span></text:span><text:span text:style-name="_5f_BVS"><text:span text:style-name="T9"> identiques. <text:s/></text:span></text:span><text:span text:style-name="_5f_BVS"><text:span text:style-name="T10">La longueur d'un côté est de une unité et la largeur d'un motif est de 2 unités. </text:span></text:span></text:p><text:p text:style-name="P28"><text:span text:style-name="_5f_BVS"><text:span text:style-name="T10">Donc les coordonnées du points A sont (6 ; 0). </text:span></text:span></text:p></text:section></draw:text-box></draw:frame></text:h>
      <text:list xml:id="list1394893779180027763" text:style-name="Num_5f_Exo">
        <text:list-item>
          <text:h text:style-name="P51" text:outline-level="1"> <text:span text:style-name="T43">E</text:span><text:span text:style-name="_5f_BVS"><text:span text:style-name="T35">n vue de faire un algorithme qui permette de tracer le pavage de l'exercice précédent, exprime les coordonnées de chacun des sommets de l'hexagone de base en fonction de celles de B. </text:span></text:span></text:h>
        </text:list-item>
      </text:list>
      <text:p text:style-name="P69"><draw:g text:anchor-type="char" draw:z-index="30" draw:name="Forme1" draw:style-name="gr55"><draw:g draw:style-name="gr9"><draw:line draw:style-name="gr56" draw:text-style-name="P76" svg:x1="1.904cm" svg:y1="-4.314cm" svg:x2="1.904cm" svg:y2="-0.314cm"><text:p/></draw:line><draw:line draw:style-name="gr57" draw:text-style-name="P76" svg:x1="2.103cm" svg:y1="-4.314cm" svg:x2="2.103cm" svg:y2="-0.314cm"><text:p/></draw:line><draw:line draw:style-name="gr57" draw:text-style-name="P76" svg:x1="2.303cm" svg:y1="-4.314cm" svg:x2="2.303cm" svg:y2="-0.314cm"><text:p/></draw:line><draw:line draw:style-name="gr57" draw:text-style-name="P76" svg:x1="2.502cm" svg:y1="-4.314cm" svg:x2="2.502cm" svg:y2="-0.314cm"><text:p/></draw:line><draw:line draw:style-name="gr57" draw:text-style-name="P76" svg:x1="2.703cm" svg:y1="-4.314cm" svg:x2="2.703cm" svg:y2="-0.314cm"><text:p/></draw:line><draw:line draw:style-name="gr56" draw:text-style-name="P76" svg:x1="2.904cm" svg:y1="-4.314cm" svg:x2="2.904cm" svg:y2="-0.314cm"><text:p/></draw:line><draw:line draw:style-name="gr57" draw:text-style-name="P76" svg:x1="3.103cm" svg:y1="-4.314cm" svg:x2="3.103cm" svg:y2="-0.314cm"><text:p/></draw:line><draw:line draw:style-name="gr57" draw:text-style-name="P76" svg:x1="3.303cm" svg:y1="-4.314cm" svg:x2="3.303cm" svg:y2="-0.314cm"><text:p/></draw:line><draw:line draw:style-name="gr57" draw:text-style-name="P76" svg:x1="3.502cm" svg:y1="-4.314cm" svg:x2="3.502cm" svg:y2="-0.314cm"><text:p/></draw:line><draw:line draw:style-name="gr57" draw:text-style-name="P76" svg:x1="3.704cm" svg:y1="-4.314cm" svg:x2="3.704cm" svg:y2="-0.314cm"><text:p/></draw:line><draw:line draw:style-name="gr56" draw:text-style-name="P76" svg:x1="3.904cm" svg:y1="-4.314cm" svg:x2="3.904cm" svg:y2="-0.314cm"><text:p/></draw:line><draw:line draw:style-name="gr57" draw:text-style-name="P76" svg:x1="4.103cm" svg:y1="-4.314cm" svg:x2="4.103cm" svg:y2="-0.314cm"><text:p/></draw:line><draw:line draw:style-name="gr57" draw:text-style-name="P76" svg:x1="4.302cm" svg:y1="-4.314cm" svg:x2="4.302cm" svg:y2="-0.314cm"><text:p/></draw:line><draw:line draw:style-name="gr57" draw:text-style-name="P76" svg:x1="4.504cm" svg:y1="-4.314cm" svg:x2="4.504cm" svg:y2="-0.314cm"><text:p/></draw:line><draw:line draw:style-name="gr57" draw:text-style-name="P76" svg:x1="4.703cm" svg:y1="-4.314cm" svg:x2="4.703cm" svg:y2="-0.314cm"><text:p/></draw:line><draw:line draw:style-name="gr56" draw:text-style-name="P76" svg:x1="4.903cm" svg:y1="-4.314cm" svg:x2="4.903cm" svg:y2="-0.314cm"><text:p/></draw:line><draw:line draw:style-name="gr57" draw:text-style-name="P76" svg:x1="5.102cm" svg:y1="-4.314cm" svg:x2="5.102cm" svg:y2="-0.314cm"><text:p/></draw:line><draw:line draw:style-name="gr57" draw:text-style-name="P76" svg:x1="5.303cm" svg:y1="-4.314cm" svg:x2="5.303cm" svg:y2="-0.314cm"><text:p/></draw:line><draw:line draw:style-name="gr57" draw:text-style-name="P76" svg:x1="5.504cm" svg:y1="-4.314cm" svg:x2="5.504cm" svg:y2="-0.314cm"><text:p/></draw:line><draw:line draw:style-name="gr57" draw:text-style-name="P76" svg:x1="5.703cm" svg:y1="-4.314cm" svg:x2="5.703cm" svg:y2="-0.314cm"><text:p/></draw:line><draw:line draw:style-name="gr56" draw:text-style-name="P76" svg:x1="5.903cm" svg:y1="-4.314cm" svg:x2="5.903cm" svg:y2="-0.314cm"><text:p/></draw:line><draw:line draw:style-name="gr56" draw:text-style-name="P76" svg:x1="1.904cm" svg:y1="-4.314cm" svg:x2="5.904cm" svg:y2="-4.314cm"><text:p/></draw:line><draw:line draw:style-name="gr57" draw:text-style-name="P76" svg:x1="1.904cm" svg:y1="-4.115cm" svg:x2="5.904cm" svg:y2="-4.115cm"><text:p/></draw:line><draw:line draw:style-name="gr57" draw:text-style-name="P76" svg:x1="1.904cm" svg:y1="-3.916cm" svg:x2="5.904cm" svg:y2="-3.916cm"><text:p/></draw:line><draw:line draw:style-name="gr57" draw:text-style-name="P76" svg:x1="1.904cm" svg:y1="-3.716cm" svg:x2="5.904cm" svg:y2="-3.716cm"><text:p/></draw:line><draw:line draw:style-name="gr57" draw:text-style-name="P76" svg:x1="1.904cm" svg:y1="-3.513cm" svg:x2="5.904cm" svg:y2="-3.513cm"><text:p/></draw:line><draw:line draw:style-name="gr56" draw:text-style-name="P76" svg:x1="1.904cm" svg:y1="-3.315cm" svg:x2="5.904cm" svg:y2="-3.315cm"><text:p/></draw:line><draw:line draw:style-name="gr57" draw:text-style-name="P76" svg:x1="1.904cm" svg:y1="-3.118cm" svg:x2="5.904cm" svg:y2="-3.118cm"><text:p/></draw:line><draw:line draw:style-name="gr57" draw:text-style-name="P76" svg:x1="1.904cm" svg:y1="-2.915cm" svg:x2="5.904cm" svg:y2="-2.915cm"><text:p/></draw:line><draw:line draw:style-name="gr57" draw:text-style-name="P76" svg:x1="1.904cm" svg:y1="-2.714cm" svg:x2="5.904cm" svg:y2="-2.714cm"><text:p/></draw:line><draw:line draw:style-name="gr57" draw:text-style-name="P76" svg:x1="1.904cm" svg:y1="-2.515cm" svg:x2="5.904cm" svg:y2="-2.515cm"><text:p/></draw:line><draw:line draw:style-name="gr56" draw:text-style-name="P76" svg:x1="1.904cm" svg:y1="-2.315cm" svg:x2="5.904cm" svg:y2="-2.315cm"><text:p/></draw:line><draw:line draw:style-name="gr57" draw:text-style-name="P76" svg:x1="1.904cm" svg:y1="-2.115cm" svg:x2="5.904cm" svg:y2="-2.115cm"><text:p/></draw:line><draw:line draw:style-name="gr57" draw:text-style-name="P76" svg:x1="1.904cm" svg:y1="-1.915cm" svg:x2="5.904cm" svg:y2="-1.915cm"><text:p/></draw:line><draw:line draw:style-name="gr57" draw:text-style-name="P76" svg:x1="1.904cm" svg:y1="-1.714cm" svg:x2="5.904cm" svg:y2="-1.714cm"><text:p/></draw:line><draw:line draw:style-name="gr57" draw:text-style-name="P76" svg:x1="1.904cm" svg:y1="-1.515cm" svg:x2="5.904cm" svg:y2="-1.515cm"><text:p/></draw:line><draw:line draw:style-name="gr56" draw:text-style-name="P76" svg:x1="1.904cm" svg:y1="-1.316cm" svg:x2="5.904cm" svg:y2="-1.316cm"><text:p/></draw:line><draw:line draw:style-name="gr57" draw:text-style-name="P76" svg:x1="1.904cm" svg:y1="-1.116cm" svg:x2="5.904cm" svg:y2="-1.116cm"><text:p/></draw:line><draw:line draw:style-name="gr57" draw:text-style-name="P76" svg:x1="1.904cm" svg:y1="-0.913cm" svg:x2="5.904cm" svg:y2="-0.913cm"><text:p/></draw:line><draw:line draw:style-name="gr57" draw:text-style-name="P76" svg:x1="1.904cm" svg:y1="-0.715cm" svg:x2="5.904cm" svg:y2="-0.715cm"><text:p/></draw:line><draw:line draw:style-name="gr57" draw:text-style-name="P76" svg:x1="1.904cm" svg:y1="-0.518cm" svg:x2="5.904cm" svg:y2="-0.518cm"><text:p/></draw:line><draw:line draw:style-name="gr56" draw:text-style-name="P76" svg:x1="1.904cm" svg:y1="-0.317cm" svg:x2="5.904cm" svg:y2="-0.317cm"><text:p/></draw:line></draw:g><draw:line draw:style-name="gr58" draw:text-style-name="P77" svg:x1="1.702cm" svg:y1="-2.315cm" svg:x2="7.002cm" svg:y2="-2.315cm"><text:p/></draw:line><draw:line draw:style-name="gr58" draw:text-style-name="P77" svg:x1="1.904cm" svg:y1="-0.113cm" svg:x2="1.904cm" svg:y2="-4.813cm"><text:p/></draw:line><draw:custom-shape draw:style-name="gr59" draw:text-style-name="P78" svg:width="2.003cm" svg:height="2.001cm" svg:x="5.407cm" svg:y="-5.3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0" draw:text-style-name="P83" svg:width="0.6cm" svg:height="0.678cm" svg:x="1.355cm" svg:y="-3.637cm"><draw:text-box><text:p text:style-name="P82"><text:span text:style-name="T56">1</text:span></text:p></draw:text-box></draw:frame><draw:frame draw:style-name="gr60" draw:text-style-name="P83" svg:width="0.6cm" svg:height="0.678cm" svg:x="2.412cm" svg:y="-2.386cm"><draw:text-box><text:p text:style-name="P82"><text:span text:style-name="T56">1</text:span></text:p></draw:text-box></draw:frame><draw:frame draw:style-name="gr60" draw:text-style-name="P83" svg:width="0.6cm" svg:height="0.678cm" svg:x="5.333cm" svg:y="-3.543cm"><draw:text-box><text:p text:style-name="P82"><text:span text:style-name="T56">G</text:span></text:p></draw:text-box></draw:frame><draw:frame draw:style-name="gr60" draw:text-style-name="P83" svg:width="0.604cm" svg:height="0.678cm" svg:x="6.753cm" svg:y="-3.429cm"><draw:text-box><text:p text:style-name="P82"><text:span text:style-name="T56">F</text:span></text:p></draw:text-box></draw:frame><draw:frame draw:style-name="gr60" draw:text-style-name="P83" svg:width="0.6cm" svg:height="0.678cm" svg:x="7.294cm" svg:y="-4.702cm"><draw:text-box><text:p text:style-name="P82"><text:span text:style-name="T56">E</text:span></text:p></draw:text-box></draw:frame><draw:frame draw:style-name="gr60" draw:text-style-name="P83" svg:width="0.6cm" svg:height="0.678cm" svg:x="6.737cm" svg:y="-5.87cm"><draw:text-box><text:p text:style-name="P82"><text:span text:style-name="T56">D</text:span></text:p></draw:text-box></draw:frame><draw:frame draw:style-name="gr60" draw:text-style-name="P83" svg:width="0.604cm" svg:height="0.678cm" svg:x="5.453cm" svg:y="-5.868cm"><draw:text-box><text:p text:style-name="P82"><text:span text:style-name="T56">C</text:span></text:p></draw:text-box></draw:frame><draw:frame draw:style-name="gr61" draw:text-style-name="P83" svg:width="1.594cm" svg:height="0.74cm" svg:x="4.204cm" svg:y="-5.009cm"><draw:text-box><text:p text:style-name="P82"><text:span text:style-name="T56">B(</text:span><text:span text:style-name="T61">x;y</text:span><text:span text:style-name="T56">)</text:span></text:p></draw:text-box></draw:frame><draw:custom-shape draw:style-name="gr62" draw:text-style-name="P78" svg:width="2.001cm" svg:height="2.001cm" svg:x="2.42cm" svg:y="-4.31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text:span text:style-name="_5f_pointillés_20_gris"><text:span text:style-name="T14"><text:tab/></text:span></text:span></text:p>
      <text:p text:style-name="P34"><text:span text:style-name="_5f_pointillés_20_gris"><text:span text:style-name="T14"><text:tab/></text:span></text:span></text:p>
      <text:p text:style-name="P34"><text:span text:style-name="_5f_pointillés_20_gris"><text:span text:style-name="T16"><text:tab/></text:span></text:span></text:p>
      <text:p text:style-name="P34"><text:span text:style-name="_5f_pointillés_20_gris"><text:span text:style-name="T16"><text:tab/><text:tab/></text:span></text:span></text:p>
      <text:p text:style-name="P34"><text:span text:style-name="_5f_pointillés_20_gris"><text:span text:style-name="T14"><text:tab/></text:span></text:span></text:p>
      <text:p text:style-name="P34"><text:span text:style-name="_5f_pointillés_20_gris"><text:span text:style-name="T16"><text:tab/></text:span></text:span></text:p>
      <text:p text:style-name="P34"><text:span text:style-name="_5f_pointillés_20_gris"><text:span text:style-name="T14"><text:tab/></text:span></text:span></text:p>
      <text:p text:style-name="P34"><text:span text:style-name="_5f_pointillés_20_gris"><text:span text:style-name="T16"><text:tab/></text:span></text:span></text:p>
      <text:list xml:id="list91715548840012" text:continue-numbering="true" text:style-name="Num_5f_Exo">
        <text:list-item>
          <text:h text:style-name="P46" text:outline-level="1"><text:span text:style-name="_5f_BVS"> </text:span><text:span text:style-name="_5f_BVS"><text:span text:style-name="T36">Voici un pavage dont le motif de base est triangle équilatéral. Il était très utilisé par le plasticien Vasarély. </text:span></text:span></text:h>
        </text:list-item>
      </text:list>
      <text:list xml:id="list4885184343426886982" text:style-name="liste_5f_abc">
        <text:list-item>
          <text:p text:style-name="P61"><draw:g text:anchor-type="paragraph" draw:z-index="27" draw:style-name="gr8"><draw:g draw:style-name="gr9"><draw:line draw:style-name="gr10" draw:text-style-name="P76" svg:x1="1.841cm" svg:y1="0.54cm" svg:x2="1.841cm" svg:y2="4.54cm"><text:p/></draw:line><draw:line draw:style-name="gr11" draw:text-style-name="P76" svg:x1="2.041cm" svg:y1="0.54cm" svg:x2="2.041cm" svg:y2="4.54cm"><text:p/></draw:line><draw:line draw:style-name="gr11" draw:text-style-name="P76" svg:x1="2.242cm" svg:y1="0.54cm" svg:x2="2.242cm" svg:y2="4.54cm"><text:p/></draw:line><draw:line draw:style-name="gr11" draw:text-style-name="P76" svg:x1="2.443cm" svg:y1="0.54cm" svg:x2="2.443cm" svg:y2="4.54cm"><text:p/></draw:line><draw:line draw:style-name="gr11" draw:text-style-name="P76" svg:x1="2.641cm" svg:y1="0.54cm" svg:x2="2.641cm" svg:y2="4.54cm"><text:p/></draw:line><draw:line draw:style-name="gr10" draw:text-style-name="P76" svg:x1="2.841cm" svg:y1="0.54cm" svg:x2="2.841cm" svg:y2="4.54cm"><text:p/></draw:line><draw:line draw:style-name="gr11" draw:text-style-name="P76" svg:x1="3.041cm" svg:y1="0.54cm" svg:x2="3.041cm" svg:y2="4.54cm"><text:p/></draw:line><draw:line draw:style-name="gr11" draw:text-style-name="P76" svg:x1="3.242cm" svg:y1="0.54cm" svg:x2="3.242cm" svg:y2="4.54cm"><text:p/></draw:line><draw:line draw:style-name="gr11" draw:text-style-name="P76" svg:x1="3.444cm" svg:y1="0.54cm" svg:x2="3.444cm" svg:y2="4.54cm"><text:p/></draw:line><draw:line draw:style-name="gr11" draw:text-style-name="P76" svg:x1="3.641cm" svg:y1="0.54cm" svg:x2="3.641cm" svg:y2="4.54cm"><text:p/></draw:line><draw:line draw:style-name="gr10" draw:text-style-name="P76" svg:x1="3.841cm" svg:y1="0.54cm" svg:x2="3.841cm" svg:y2="4.54cm"><text:p/></draw:line><draw:line draw:style-name="gr11" draw:text-style-name="P76" svg:x1="4.042cm" svg:y1="0.54cm" svg:x2="4.042cm" svg:y2="4.54cm"><text:p/></draw:line><draw:line draw:style-name="gr11" draw:text-style-name="P76" svg:x1="4.244cm" svg:y1="0.54cm" svg:x2="4.244cm" svg:y2="4.54cm"><text:p/></draw:line><draw:line draw:style-name="gr11" draw:text-style-name="P76" svg:x1="4.445cm" svg:y1="0.54cm" svg:x2="4.445cm" svg:y2="4.54cm"><text:p/></draw:line><draw:line draw:style-name="gr11" draw:text-style-name="P76" svg:x1="4.641cm" svg:y1="0.54cm" svg:x2="4.641cm" svg:y2="4.54cm"><text:p/></draw:line><draw:line draw:style-name="gr10" draw:text-style-name="P76" svg:x1="4.841cm" svg:y1="0.54cm" svg:x2="4.841cm" svg:y2="4.54cm"><text:p/></draw:line><draw:line draw:style-name="gr11" draw:text-style-name="P76" svg:x1="5.043cm" svg:y1="0.54cm" svg:x2="5.043cm" svg:y2="4.54cm"><text:p/></draw:line><draw:line draw:style-name="gr11" draw:text-style-name="P76" svg:x1="5.241cm" svg:y1="0.54cm" svg:x2="5.241cm" svg:y2="4.54cm"><text:p/></draw:line><draw:line draw:style-name="gr11" draw:text-style-name="P76" svg:x1="5.441cm" svg:y1="0.54cm" svg:x2="5.441cm" svg:y2="4.54cm"><text:p/></draw:line><draw:line draw:style-name="gr11" draw:text-style-name="P76" svg:x1="5.641cm" svg:y1="0.54cm" svg:x2="5.641cm" svg:y2="4.54cm"><text:p/></draw:line><draw:line draw:style-name="gr10" draw:text-style-name="P76" svg:x1="5.842cm" svg:y1="0.54cm" svg:x2="5.842cm" svg:y2="4.54cm"><text:p/></draw:line><draw:line draw:style-name="gr10" draw:text-style-name="P76" svg:x1="1.841cm" svg:y1="0.54cm" svg:x2="5.841cm" svg:y2="0.54cm"><text:p/></draw:line><draw:line draw:style-name="gr11" draw:text-style-name="P76" svg:x1="1.841cm" svg:y1="0.741cm" svg:x2="5.841cm" svg:y2="0.741cm"><text:p/></draw:line><draw:line draw:style-name="gr11" draw:text-style-name="P76" svg:x1="1.841cm" svg:y1="0.942cm" svg:x2="5.841cm" svg:y2="0.942cm"><text:p/></draw:line><draw:line draw:style-name="gr11" draw:text-style-name="P76" svg:x1="1.841cm" svg:y1="1.142cm" svg:x2="5.841cm" svg:y2="1.142cm"><text:p/></draw:line><draw:line draw:style-name="gr11" draw:text-style-name="P76" svg:x1="1.841cm" svg:y1="1.342cm" svg:x2="5.841cm" svg:y2="1.342cm"><text:p/></draw:line><draw:line draw:style-name="gr10" draw:text-style-name="P76" svg:x1="1.841cm" svg:y1="1.54cm" svg:x2="5.841cm" svg:y2="1.54cm"><text:p/></draw:line><draw:line draw:style-name="gr11" draw:text-style-name="P76" svg:x1="1.841cm" svg:y1="1.741cm" svg:x2="5.841cm" svg:y2="1.741cm"><text:p/></draw:line><draw:line draw:style-name="gr11" draw:text-style-name="P76" svg:x1="1.841cm" svg:y1="1.942cm" svg:x2="5.841cm" svg:y2="1.942cm"><text:p/></draw:line><draw:line draw:style-name="gr11" draw:text-style-name="P76" svg:x1="1.841cm" svg:y1="2.142cm" svg:x2="5.841cm" svg:y2="2.142cm"><text:p/></draw:line><draw:line draw:style-name="gr11" draw:text-style-name="P76" svg:x1="1.841cm" svg:y1="2.342cm" svg:x2="5.841cm" svg:y2="2.342cm"><text:p/></draw:line><draw:line draw:style-name="gr10" draw:text-style-name="P76" svg:x1="1.841cm" svg:y1="2.542cm" svg:x2="5.841cm" svg:y2="2.542cm"><text:p/></draw:line><draw:line draw:style-name="gr11" draw:text-style-name="P76" svg:x1="1.841cm" svg:y1="2.742cm" svg:x2="5.841cm" svg:y2="2.742cm"><text:p/></draw:line><draw:line draw:style-name="gr11" draw:text-style-name="P76" svg:x1="1.841cm" svg:y1="2.942cm" svg:x2="5.841cm" svg:y2="2.942cm"><text:p/></draw:line><draw:line draw:style-name="gr11" draw:text-style-name="P76" svg:x1="1.841cm" svg:y1="3.142cm" svg:x2="5.841cm" svg:y2="3.142cm"><text:p/></draw:line><draw:line draw:style-name="gr11" draw:text-style-name="P76" svg:x1="1.841cm" svg:y1="3.341cm" svg:x2="5.841cm" svg:y2="3.341cm"><text:p/></draw:line><draw:line draw:style-name="gr10" draw:text-style-name="P76" svg:x1="1.841cm" svg:y1="3.542cm" svg:x2="5.841cm" svg:y2="3.542cm"><text:p/></draw:line><draw:line draw:style-name="gr11" draw:text-style-name="P76" svg:x1="1.841cm" svg:y1="3.742cm" svg:x2="5.841cm" svg:y2="3.742cm"><text:p/></draw:line><draw:line draw:style-name="gr11" draw:text-style-name="P76" svg:x1="1.841cm" svg:y1="3.942cm" svg:x2="5.841cm" svg:y2="3.942cm"><text:p/></draw:line><draw:line draw:style-name="gr11" draw:text-style-name="P76" svg:x1="1.841cm" svg:y1="4.14cm" svg:x2="5.841cm" svg:y2="4.14cm"><text:p/></draw:line><draw:line draw:style-name="gr11" draw:text-style-name="P76" svg:x1="1.841cm" svg:y1="4.341cm" svg:x2="5.841cm" svg:y2="4.341cm"><text:p/></draw:line><draw:line draw:style-name="gr10" draw:text-style-name="P76" svg:x1="1.841cm" svg:y1="4.542cm" svg:x2="5.841cm" svg:y2="4.542cm"><text:p/></draw:line></draw:g><draw:line draw:style-name="gr18" draw:text-style-name="P77" svg:x1="1.442cm" svg:y1="2.542cm" svg:x2="6.342cm" svg:y2="2.542cm"><text:p/></draw:line><draw:line draw:style-name="gr18" draw:text-style-name="P77" svg:x1="1.84cm" svg:y1="4.742cm" svg:x2="1.84cm" svg:y2="-0.158cm"><text:p/></draw:line><draw:frame draw:style-name="gr19" draw:text-style-name="P83" svg:width="0.701cm" svg:height="0.701cm" svg:x="1.341cm" svg:y="1.242cm"><draw:text-box><text:p text:style-name="P82"><text:span text:style-name="T56">1</text:span></text:p></draw:text-box></draw:frame><draw:frame draw:style-name="gr19" draw:text-style-name="P83" svg:width="0.701cm" svg:height="0.701cm" svg:x="2.341cm" svg:y="2.441cm"><draw:text-box><text:p text:style-name="P82"><text:span text:style-name="T56">1</text:span></text:p></draw:text-box></draw:frame><draw:frame draw:style-name="gr19" draw:text-style-name="P83" svg:width="0.701cm" svg:height="0.701cm" svg:x="1.341cm" svg:y="2.441cm"><draw:text-box><text:p text:style-name="P82"><text:span text:style-name="T56">0</text:span></text:p></draw:text-box></draw:frame><draw:g draw:style-name="gr9"><draw:custom-shape draw:style-name="gr20" draw:text-style-name="P77" svg:width="0.99cm" svg:height="1.731cm" draw:transform="skewX (-0.00209439510239324) rotate (-1.0471975511966) translate (4.59140277777778cm 2.15194444444444cm)"><text:p/><draw:enhanced-geometry svg:viewBox="0 0 21600 21600" draw:glue-points="10800 0 0 10800 10800 21600 21600 10800" draw:text-areas="5400 5400 16200 16200" draw:type="diamond" draw:enhanced-path="M 10800 0 L 21600 10800 10800 21600 0 10800 10800 0 Z N"/></draw:custom-shape><draw:custom-shape draw:style-name="gr21" draw:text-style-name="P77" svg:width="0.99cm" svg:height="1.731cm" draw:transform="rotate (-2.0943951023932) translate (5.07118055555556cm 2.12725cm)"><text:p/><draw:enhanced-geometry svg:viewBox="0 0 21600 21600" draw:glue-points="10800 0 0 10800 10800 21600 21600 10800" draw:text-areas="5400 5400 16200 16200" draw:type="diamond" draw:enhanced-path="M 10800 0 L 21600 10800 10800 21600 0 10800 10800 0 Z N"/></draw:custom-shape><draw:custom-shape draw:style-name="gr22" draw:text-style-name="P77" svg:width="0.99cm" svg:height="1.729cm" svg:x="4.366cm" svg:y="2.579cm"><text:p/><draw:enhanced-geometry svg:viewBox="0 0 21600 21600" draw:glue-points="10800 0 0 10800 10800 21600 21600 10800" draw:text-areas="5400 5400 16200 16200" draw:type="diamond" draw:enhanced-path="M 10800 0 L 21600 10800 10800 21600 0 10800 10800 0 Z N"/></draw:custom-shape><draw:custom-shape draw:style-name="gr23" draw:text-style-name="P77" svg:width="0.99cm" svg:height="1.731cm" svg:x="4.343cm" svg:y="0.834cm"><text:p/><draw:enhanced-geometry svg:viewBox="0 0 21600 21600" draw:glue-points="10800 0 0 10800 10800 21600 21600 10800" draw:text-areas="5400 5400 16200 16200" draw:type="diamond" draw:enhanced-path="M 10800 0 L 21600 10800 10800 21600 0 10800 10800 0 Z N"/></draw:custom-shape><draw:custom-shape draw:style-name="gr23" draw:text-style-name="P77" svg:width="0.99cm" svg:height="1.731cm" draw:transform="rotate (-1.0471975511966) translate (6.10834722222222cm 3.01977777777778cm)"><text:p/><draw:enhanced-geometry svg:viewBox="0 0 21600 21600" draw:glue-points="10800 0 0 10800 10800 21600 21600 10800" draw:text-areas="5400 5400 16200 16200" draw:type="diamond" draw:enhanced-path="M 10800 0 L 21600 10800 10800 21600 0 10800 10800 0 Z N"/></draw:custom-shape><draw:custom-shape draw:style-name="gr24" draw:text-style-name="P77" svg:width="0.992cm" svg:height="1.729cm" svg:x="5.851cm" svg:y="1.698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22" draw:text-style-name="P77" svg:width="0.99cm" svg:height="1.729cm" draw:transform="skewX (0.00104719755119663) rotate (-2.0943951023932) translate (6.58636111111111cm 1.28411111111111cm)"><text:p/><draw:enhanced-geometry svg:viewBox="0 0 21600 21600" draw:glue-points="10800 0 0 10800 10800 21600 21600 10800" draw:text-areas="5400 5400 16200 16200" draw:type="diamond" draw:enhanced-path="M 10800 0 L 21600 10800 10800 21600 0 10800 10800 0 Z N"/></draw:custom-shape><draw:custom-shape draw:style-name="gr25" draw:text-style-name="P77" svg:width="0.99cm" svg:height="1.731cm" svg:x="2.831cm" svg:y="1.697cm"><text:p/><draw:enhanced-geometry svg:viewBox="0 0 21600 21600" draw:glue-points="10800 0 0 10800 10800 21600 21600 10800" draw:text-areas="5400 5400 16200 16200" draw:type="diamond" draw:enhanced-path="M 10800 0 L 21600 10800 10800 21600 0 10800 10800 0 Z N"/></draw:custom-shape><draw:frame draw:style-name="gr19" draw:text-style-name="P83" svg:width="0.701cm" svg:height="0.701cm" svg:x="2.731cm" svg:y="1.257cm"><draw:text-box><text:p text:style-name="P82"><text:span text:style-name="T56">B</text:span></text:p></draw:text-box></draw:frame><draw:frame draw:style-name="gr19" draw:text-style-name="P83" svg:width="0.701cm" svg:height="0.701cm" svg:x="3.83cm" svg:y="1.157cm"><draw:text-box><text:p text:style-name="P82"><text:span text:style-name="T56">C</text:span></text:p></draw:text-box></draw:frame><draw:frame draw:style-name="gr19" draw:text-style-name="P83" svg:width="0.701cm" svg:height="0.701cm" svg:x="2.23cm" svg:y="1.958cm"><draw:text-box><text:p text:style-name="P82"><text:span text:style-name="T56">A</text:span></text:p></draw:text-box></draw:frame><draw:frame draw:style-name="gr19" draw:text-style-name="P83" svg:width="0.701cm" svg:height="0.701cm" svg:x="4.177cm" svg:y="0.427cm"><draw:text-box><text:p text:style-name="P82"><text:span text:style-name="T56">D</text:span></text:p></draw:text-box></draw:frame><draw:frame draw:style-name="gr19" draw:text-style-name="P83" svg:width="0.701cm" svg:height="0.701cm" svg:x="5.684cm" svg:y="0.393cm"><draw:text-box><text:p text:style-name="P82"><text:span text:style-name="T56">E</text:span></text:p></draw:text-box></draw:frame><draw:frame draw:style-name="gr19" draw:text-style-name="P83" svg:width="0.701cm" svg:height="0.701cm" svg:x="6.13cm" svg:y="1.157cm"><draw:text-box><text:p text:style-name="P82"><text:span text:style-name="T56">F</text:span></text:p></draw:text-box></draw:frame><draw:frame draw:style-name="gr19" draw:text-style-name="P83" svg:width="0.701cm" svg:height="0.701cm" svg:x="5.13cm" svg:y="1.157cm"><draw:text-box><text:p text:style-name="P82"><text:span text:style-name="T56">G</text:span></text:p></draw:text-box></draw:frame><draw:frame draw:style-name="gr19" draw:text-style-name="P83" svg:width="0.699cm" svg:height="0.701cm" svg:x="4.431cm" svg:y="1.857cm"><draw:text-box><text:p text:style-name="P82"><text:span text:style-name="T56">H</text:span></text:p></draw:text-box></draw:frame><draw:frame draw:style-name="gr19" draw:text-style-name="P83" svg:width="0.701cm" svg:height="0.701cm" svg:x="3.53cm" svg:y="1.958cm"><draw:text-box><text:p text:style-name="P82"><text:span text:style-name="T56">I</text:span></text:p></draw:text-box></draw:frame><draw:frame draw:style-name="gr19" draw:text-style-name="P83" svg:width="0.701cm" svg:height="0.701cm" svg:x="2.93cm" svg:y="3.258cm"><draw:text-box><text:p text:style-name="P82"><text:span text:style-name="T56">J</text:span></text:p></draw:text-box></draw:frame><draw:frame draw:style-name="gr19" draw:text-style-name="P83" svg:width="0.701cm" svg:height="0.701cm" svg:x="3.874cm" svg:y="3.356cm"><draw:text-box><text:p text:style-name="P82"><text:span text:style-name="T56">K</text:span></text:p></draw:text-box></draw:frame><draw:frame draw:style-name="gr19" draw:text-style-name="P83" svg:width="0.701cm" svg:height="0.701cm" svg:x="4.331cm" svg:y="3.956cm"><draw:text-box><text:p text:style-name="P82"><text:span text:style-name="T56">L</text:span></text:p></draw:text-box></draw:frame><draw:frame draw:style-name="gr19" draw:text-style-name="P83" svg:width="0.701cm" svg:height="0.701cm" svg:x="5.83cm" svg:y="3.956cm"><draw:text-box><text:p text:style-name="P82"><text:span text:style-name="T56">P</text:span></text:p></draw:text-box></draw:frame><draw:frame draw:style-name="gr19" draw:text-style-name="P83" svg:width="0.701cm" svg:height="0.701cm" svg:x="6.331cm" svg:y="3.157cm"><draw:text-box><text:p text:style-name="P82"><text:span text:style-name="T56">O</text:span></text:p></draw:text-box></draw:frame><draw:frame draw:style-name="gr19" draw:text-style-name="P83" svg:width="0.701cm" svg:height="0.701cm" svg:x="6.574cm" svg:y="1.952cm"><draw:text-box><text:p text:style-name="P82"><text:span text:style-name="T56">Q</text:span></text:p></draw:text-box></draw:frame><draw:frame draw:style-name="gr19" draw:text-style-name="P83" svg:width="0.701cm" svg:height="0.701cm" svg:x="5.398cm" svg:y="1.929cm"><draw:text-box><text:p text:style-name="P82"><text:span text:style-name="T56">N</text:span></text:p></draw:text-box></draw:frame><draw:frame draw:style-name="gr19" draw:text-style-name="P83" svg:width="0.701cm" svg:height="0.701cm" svg:x="5.13cm" svg:y="2.857cm"><draw:text-box><text:p text:style-name="P82"><text:span text:style-name="T56">M</text:span></text:p></draw:text-box></draw:frame></draw:g></draw:g><text:span text:style-name="_5f_BVS"><text:span text:style-name="T36">Quelles sont les coordonnées des sommets du <text:s/>losange rouge ? (Arrondis au centième si besoin.)</text:span></text:span></text:p>
          <text:list>
            <text:list-header>
              <text:p text:style-name="P65"><text:span text:style-name="_5f_pointillés_20_gris"><text:span text:style-name="T14"><text:tab/></text:span></text:span></text:p>
            </text:list-header>
          </text:list>
        </text:list-item>
      </text:list>
      <text:p text:style-name="P29"><text:span text:style-name="_5f_pointillés_20_gris"><text:span text:style-name="T14"><text:tab/></text:span></text:span></text:p>
      <text:p text:style-name="P33"><text:span text:style-name="_5f_pointillés_20_gris"><text:span text:style-name="T14"><text:tab/></text:span></text:span></text:p>
      <text:p text:style-name="P29"><text:span text:style-name="_5f_pointillés_20_gris"><text:span text:style-name="T14"><text:tab/></text:span></text:span></text:p>
      <text:p text:style-name="P29"><text:span text:style-name="_5f_pointillés_20_gris"><text:span text:style-name="T14"><text:tab/></text:span></text:span></text:p>
      <text:p text:style-name="P33"><text:span text:style-name="_5f_pointillés_20_gris"><text:span text:style-name="T14"><text:tab/></text:span></text:span></text:p>
      <text:p text:style-name="P29"><text:span text:style-name="_5f_pointillés_20_gris"><text:span text:style-name="T14"><text:tab/></text:span></text:span></text:p>
      <text:p text:style-name="P29"><text:span text:style-name="_5f_pointillés_20_gris"><text:span text:style-name="T14"><text:tab/></text:span></text:span></text:p>
      <text:p text:style-name="P33"><text:span text:style-name="_5f_pointillés_20_gris"><text:span text:style-name="T14"><text:tab/></text:span></text:span></text:p>
      <text:list xml:id="list91715439169038" text:continue-numbering="true" text:style-name="liste_5f_abc">
        <text:list-item>
          <text:p text:style-name="P62"><text:span text:style-name="_5f_BVS"><text:span text:style-name="T36">Quelles sont les coordonnées des sommets du losange orange ? Sans justifier.</text:span></text:span></text:p>
        </text:list-item>
      </text:list>
      <text:list xml:id="list91714063628345" text:continue-list="list3065804900929711942" text:style-name="_5f_Numérotation_20_des_20_exercices_20_livrets">
        <text:list-item>
          <text:list>
            <text:list-header>
              <text:p text:style-name="P67"><text:span text:style-name="_5f_pointillés_20_gris"><text:span text:style-name="T14"><text:tab/></text:span></text:span></text:p>
            </text:list-header>
          </text:list>
        </text:list-item>
      </text:list>
      <text:p text:style-name="P35"><text:span text:style-name="_5f_pointillés_20_gris"><text:span text:style-name="T14"><text:tab/></text:span></text:span></text:p>
      <text:list xml:id="list91715314862175" text:continue-list="list91715439169038" text:style-name="liste_5f_abc">
        <text:list-item>
          <text:p text:style-name="P54"><text:span text:style-name="_5f_BVS"><text:span text:style-name="T20">Le losange rose est l'image du losange rouge par une transformation. Quelle est-elle ?</text:span></text:span></text:p>
        </text:list-item>
      </text:list>
      <text:list xml:id="list91715344402417" text:continue-list="list91714063628345" text:style-name="_5f_Numérotation_20_des_20_exercices_20_livrets">
        <text:list-item>
          <text:list>
            <text:list-header>
              <text:p text:style-name="P68"><text:span text:style-name="_5f_pointillés_20_gris"><text:span text:style-name="T14"><text:tab/></text:span></text:span></text:p>
            </text:list-header>
          </text:list>
        </text:list-item>
      </text:list>
      <text:p text:style-name="P36"><text:span text:style-name="_5f_pointillés_20_gris"><text:span text:style-name="T15"><text:tab/></text:span></text:span></text:p>
      <text:list xml:id="list91714660288418" text:continue-list="list91715314862175" text:style-name="liste_5f_abc">
        <text:list-item>
          <text:p text:style-name="P55"><text:span text:style-name="_5f_BVS"><text:span text:style-name="T21">Quelles sont les coordonnées des sommets du losange rose ?</text:span></text:span></text:p>
        </text:list-item>
      </text:list>
      <text:p text:style-name="P32"><text:span text:style-name="_5f_pointillés_20_gris"><text:span text:style-name="T14"><text:tab/></text:span></text:span></text:p>
      <text:p text:style-name="P37"><text:span text:style-name="_5f_pointillés_20_gris"><text:span text:style-name="T14"><text:tab/></text:span></text:span></text:p>
      <text:p text:style-name="P34"><text:span text:style-name="_5f_pointillés_20_gris"><text:span text:style-name="T16"><text:tab/></text:span></text:span></text:p>
      <text:p text:style-name="P34"><text:span text:style-name="_5f_pointillés_20_gris"><text:span text:style-name="T16"><text:tab/></text:span></text:span></text:p>
      <text:p text:style-name="P34"><text:span text:style-name="_5f_pointillés_20_gris"><text:span text:style-name="T16"><text:tab/></text:span></text:span></text:p>
      <text:list xml:id="list91715538557066" text:continue-list="list91715548840012" text:style-name="Num_5f_Exo">
        <text:list-item>
          <text:h text:style-name="P46" text:outline-level="1"><text:soft-page-break/><text:span text:style-name="_5f_BVS"><text:span text:style-name="T21"> </text:span></text:span><text:span text:style-name="_5f_BVS"><text:span text:style-name="T27">Voici un</text:span></text:span><text:span text:style-name="_5f_BVS"><text:span text:style-name="T28">e</text:span></text:span><text:span text:style-name="_5f_BVS"><text:span text:style-name="T27"> figure</text:span></text:span><text:span text:style-name="_5f_BVS"> inspiré</text:span><text:span text:style-name="_5f_BVS"><text:span text:style-name="T44">e</text:span></text:span><text:span text:style-name="_5f_BVS"> de</text:span><text:span text:style-name="_5f_BVS"><text:span text:style-name="T49">s œuvres de </text:span></text:span><text:span text:style-name="_5f_BVS"><text:s/>Vasarély. </text:span></text:h>
        </text:list-item>
      </text:list>
      <text:p text:style-name="P38"><draw:g text:anchor-type="paragraph" draw:z-index="29" draw:style-name="gr8"><draw:g draw:style-name="gr9"><draw:custom-shape draw:style-name="gr29" draw:text-style-name="P84" svg:width="0.974cm" svg:height="1.717cm" draw:transform="rotate (-1.5711453926453) translate (4.51908333333333cm 3.005666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0" draw:text-style-name="P84" svg:width="0.974cm" svg:height="1.719cm" draw:transform="rotate (-1.5711453926453) translate (6.21770833333333cm 3.005666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1" draw:text-style-name="P85" svg:width="0.976cm" svg:height="1.703cm" draw:transform="skewX (-0.00925024503557) rotate (-2.61834294384189) translate (5.78202777777778cm 4.72193055555556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2" draw:text-style-name="P85" svg:width="0.976cm" svg:height="1.705cm" draw:transform="skewX (-0.00820304748437333) rotate (-2.61834294384189) translate (4.09575cm 4.720166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3" draw:text-style-name="P86" svg:width="0.981cm" svg:height="1.703cm" draw:transform="skewX (0.00820304748437339) rotate (2.6176448121411) translate (4.08340277777778cm 5.20876388888889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3" draw:text-style-name="P86" svg:width="0.981cm" svg:height="1.703cm" draw:transform="skewX (0.00925024503556996) rotate (2.6176448121411) translate (5.78731944444445cm 5.212291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 draw:style-name="gr9"><draw:custom-shape draw:style-name="gr34" draw:text-style-name="P87" svg:width="0.981cm" svg:height="1.703cm" draw:transform="skewX (0.0113446401379632) rotate (2.6176448121411) translate (4.93536111111111cm 3.735916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 draw:style-name="gr9"><draw:custom-shape draw:style-name="gr35" draw:text-style-name="P88" svg:width="0.98cm" svg:height="1.699cm" draw:transform="skewX (-0.00523598775598293) rotate (-2.61834294384189) translate (4.94065277777778cm 3.254375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6" draw:text-style-name="P89" svg:width="0.971cm" svg:height="1.714cm" draw:transform="rotate (-1.5711453926453) translate (5.37280555555556cm 1.54163888888889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draw:g><draw:custom-shape draw:style-name="gr37" draw:text-style-name="P90" svg:width="0.981cm" svg:height="1.705cm" draw:transform="skewX (0.00925024503556989) rotate (2.6176448121411) translate (4.92301388888889cm 6.67808333333333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8" draw:text-style-name="P91" svg:width="0.981cm" svg:height="1.701cm" draw:transform="skewX (-0.0102974425867666) rotate (-2.61834294384189) translate (4.92654166666667cm 6.20006944444445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9" draw:text-style-name="P92" svg:width="0.976cm" svg:height="1.715cm" draw:transform="skewX (0.0010471975511966) rotate (-1.5711453926453) translate (5.36751388888889cm 4.48380555555556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7" draw:text-style-name="P90" svg:width="0.983cm" svg:height="1.706cm" draw:transform="skewX (0.00925024503556992) rotate (2.6176448121411) translate (6.64809722222222cm 6.67984722222222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0" draw:text-style-name="P91" svg:width="0.981cm" svg:height="1.705cm" draw:transform="skewX (-0.0113446401379632) rotate (-2.61834294384189) translate (6.64986111111111cm 6.20183333333333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9" draw:text-style-name="P92" svg:width="0.973cm" svg:height="1.715cm" draw:transform="skewX (0.0010471975511966) rotate (-1.5711453926453) translate (7.07848611111111cm 4.47675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1" draw:text-style-name="P90" svg:width="0.978cm" svg:height="1.701cm" draw:transform="skewX (0.0144862327915529) rotate (2.6176448121411) translate (3.20322222222222cm 6.672791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8" draw:text-style-name="P91" svg:width="0.981cm" svg:height="1.699cm" draw:transform="skewX (-0.00837758040957277) rotate (-2.61834294384189) translate (3.20675cm 6.18419444444444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39" draw:text-style-name="P92" svg:width="0.974cm" svg:height="1.715cm" draw:transform="rotate (-1.5711453926453) translate (3.63713888888889cm 4.47498611111111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2" draw:text-style-name="P93" svg:width="0.981cm" svg:height="1.705cm" draw:transform="skewX (0.00925024503556989) rotate (2.6176448121411) translate (5.77320833333333cm 8.15445833333333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3" draw:text-style-name="P94" svg:width="0.981cm" svg:height="1.705cm" draw:transform="skewX (-0.0113446401379632) rotate (-2.61834294384189) translate (5.78202777777778cm 7.672916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4" draw:text-style-name="P95" svg:width="0.974cm" svg:height="1.717cm" draw:transform="rotate (-1.5711453926453) translate (6.23005555555556cm 5.94959722222222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5" draw:text-style-name="P93" svg:width="0.98cm" svg:height="1.701cm" draw:transform="skewX (0.00925024503556989) rotate (2.6176448121411) translate (4.048125cm 8.14034722222222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6" draw:text-style-name="P94" svg:width="0.987cm" svg:height="1.699cm" draw:transform="skewX (-0.00314159265358982) rotate (-2.61834294384189) translate (4.05341666666667cm 7.65704166666667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4" draw:text-style-name="P95" svg:width="0.974cm" svg:height="1.717cm" draw:transform="rotate (-1.5711453926453) translate (4.48909722222222cm 5.94959722222222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7" draw:text-style-name="P96" svg:width="0.981cm" svg:height="1.699cm" draw:transform="skewX (0.0094247779607694) rotate (2.6176448121411) translate (4.89831944444444cm 9.62377777777778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8" draw:text-style-name="P97" svg:width="0.981cm" svg:height="1.703cm" draw:transform="skewX (-0.00820304748437332) rotate (-2.61834294384189) translate (4.90361111111111cm 9.14752777777778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49" draw:text-style-name="P98" svg:width="0.974cm" svg:height="1.714cm" draw:transform="rotate (-1.5711453926453) translate (5.33576388888889cm 7.42773611111111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draw:line draw:style-name="gr18" draw:text-style-name="P99" svg:x1="4.528cm" svg:y1="4.468cm" svg:x2="4.529cm" svg:y2="1.468cm"><text:p/></draw:line><draw:line draw:style-name="gr18" draw:text-style-name="P99" svg:x1="4.513cm" svg:y1="4.482cm" svg:x2="7.11cm" svg:y2="5.983cm"><text:p/></draw:line><draw:line draw:style-name="gr18" draw:text-style-name="P99" svg:x1="4.51cm" svg:y1="4.482cm" svg:x2="2.256cm" svg:y2="5.802cm"><text:p/></draw:line><draw:frame draw:style-name="gr50" draw:text-style-name="P100" svg:width="0.883cm" svg:height="0.717cm" draw:transform="rotate (-1.5707963267949) translate (5.10293055555556cm 3.98109722222222cm)"><draw:text-box><text:p text:style-name="P82"><text:span text:style-name="T57">O</text:span></text:p></draw:text-box></draw:frame><draw:frame draw:style-name="gr51" draw:text-style-name="P101" svg:width="0.883cm" svg:height="0.74cm" draw:transform="rotate (-0.0179768912955416) translate (1.86795833333333cm 5.07470833333333cm)"><draw:text-box><text:p text:style-name="P82"><text:span text:style-name="T58">x</text:span></text:p></draw:text-box></draw:frame><draw:frame draw:style-name="gr51" draw:text-style-name="P101" svg:width="0.883cm" svg:height="0.74cm" draw:transform="rotate (-0.0200712863979347) translate (6.76804166666667cm 5.85611111111111cm)"><draw:text-box><text:p text:style-name="P82"><text:span text:style-name="T58">y</text:span></text:p></draw:text-box></draw:frame><draw:frame draw:style-name="gr51" draw:text-style-name="P101" svg:width="0.883cm" svg:height="0.74cm" draw:transform="rotate (3.12763001957384) translate (5.10469444444444cm 1.82209722222222cm)"><draw:text-box><text:p text:style-name="P82"><text:span text:style-name="T58">z</text:span></text:p></draw:text-box></draw:frame><draw:frame draw:style-name="gr52" draw:text-style-name="P102" svg:width="2.442cm" svg:height="1.075cm" draw:transform="rotate (0.00436332312998582) translate (1.02658333333333cm 2.73755555555556cm)"><draw:text-box><text:p><text:span text:style-name="T59">A(</text:span><text:span text:style-name="T60">1; ─1 ; 1</text:span><text:span text:style-name="T59">)</text:span></text:p></draw:text-box></draw:frame><draw:g draw:style-name="gr9"><draw:line draw:style-name="gr53" draw:text-style-name="P99" svg:x1="2.894cm" svg:y1="3.583cm" svg:x2="2.684cm" svg:y2="3.383cm"><text:p/></draw:line><draw:line draw:style-name="gr53" draw:text-style-name="P99" svg:x1="2.894cm" svg:y1="3.383cm" svg:x2="2.684cm" svg:y2="3.583cm"><text:p/></draw:line></draw:g><draw:frame draw:style-name="gr54" draw:text-style-name="P102" svg:width="0.865cm" svg:height="0.787cm" draw:transform="rotate (-0.032637657012294) translate (4.37444444444444cm 5.69206944444445cm)"><draw:text-box><text:p text:style-name="P82"><text:span text:style-name="T59">M</text:span></text:p></draw:text-box></draw:frame><draw:g draw:style-name="gr9"><draw:line draw:style-name="gr53" draw:text-style-name="P99" svg:x1="4.598cm" svg:y1="6.523cm" svg:x2="4.388cm" svg:y2="6.323cm"><text:p/></draw:line><draw:line draw:style-name="gr53" draw:text-style-name="P99" svg:x1="4.598cm" svg:y1="6.323cm" svg:x2="4.388cm" svg:y2="6.523cm"><text:p/></draw:line></draw:g><draw:g draw:style-name="gr9"><draw:line draw:style-name="gr53" draw:text-style-name="P99" svg:x1="6.306cm" svg:y1="7.523cm" svg:x2="6.096cm" svg:y2="7.323cm"><text:p/></draw:line><draw:line draw:style-name="gr53" draw:text-style-name="P99" svg:x1="6.306cm" svg:y1="7.323cm" svg:x2="6.096cm" svg:y2="7.523cm"><text:p/></draw:line></draw:g><draw:frame draw:style-name="gr54" draw:text-style-name="P102" svg:width="0.867cm" svg:height="0.787cm" draw:transform="rotate (0.0020943951023932) translate (2.12901388888889cm 7.35188888888889cm)"><draw:text-box><text:p text:style-name="P82"><text:span text:style-name="T59">T</text:span></text:p></draw:text-box></draw:frame><draw:frame draw:style-name="gr54" draw:text-style-name="P102" svg:width="0.867cm" svg:height="0.787cm" draw:transform="rotate (-0.00401425727958695) translate (6.12245833333333cm 3.32316666666667cm)"><draw:text-box><text:p text:style-name="P82"><text:span text:style-name="T59">N</text:span></text:p></draw:text-box></draw:frame><draw:g draw:style-name="gr9"><draw:line draw:style-name="gr53" draw:text-style-name="P99" svg:x1="6.336cm" svg:y1="3.603cm" svg:x2="6.126cm" svg:y2="3.403cm"><text:p/></draw:line><draw:line draw:style-name="gr53" draw:text-style-name="P99" svg:x1="6.336cm" svg:y1="3.403cm" svg:x2="6.126cm" svg:y2="3.603cm"><text:p/></draw:line></draw:g><draw:g draw:style-name="gr9"><draw:line draw:style-name="gr53" draw:text-style-name="P99" svg:x1="2.877cm" svg:y1="7.53cm" svg:x2="2.667cm" svg:y2="7.33cm"><text:p/></draw:line><draw:line draw:style-name="gr53" draw:text-style-name="P99" svg:x1="2.877cm" svg:y1="7.33cm" svg:x2="2.667cm" svg:y2="7.53cm"><text:p/></draw:line></draw:g><draw:frame draw:style-name="gr54" draw:text-style-name="P102" svg:width="0.865cm" svg:height="0.787cm" draw:transform="rotate (0.0122173047639603) translate (4.00402777777778cm 9.37154166666667cm)"><draw:text-box><text:p text:style-name="P82"><text:span text:style-name="T59">U</text:span></text:p></draw:text-box></draw:frame><draw:g draw:style-name="gr9"><draw:line draw:style-name="gr53" draw:text-style-name="P99" svg:x1="2.033cm" svg:y1="6.042cm" svg:x2="1.823cm" svg:y2="5.842cm"><text:p/></draw:line><draw:line draw:style-name="gr53" draw:text-style-name="P99" svg:x1="2.033cm" svg:y1="5.842cm" svg:x2="1.823cm" svg:y2="6.042cm"><text:p/></draw:line></draw:g><draw:frame draw:style-name="gr54" draw:text-style-name="P102" svg:width="0.867cm" svg:height="0.787cm" draw:transform="rotate (-0.00401425727958695) translate (1.24706944444444cm 5.58094444444444cm)"><draw:text-box><text:p text:style-name="P82"><text:span text:style-name="T59">V</text:span></text:p></draw:text-box></draw:frame><draw:g draw:style-name="gr9"><draw:line draw:style-name="gr53" draw:text-style-name="P99" svg:x1="4.619cm" svg:y1="3.592cm" svg:x2="4.409cm" svg:y2="3.392cm"><text:p/></draw:line><draw:line draw:style-name="gr53" draw:text-style-name="P99" svg:x1="4.619cm" svg:y1="3.392cm" svg:x2="4.409cm" svg:y2="3.592cm"><text:p/></draw:line></draw:g><draw:frame draw:style-name="gr54" draw:text-style-name="P102" svg:width="0.865cm" svg:height="0.787cm" draw:transform="rotate (0.0143116998663535) translate (4.40090277777778cm 2.79929166666667cm)"><draw:text-box><text:p text:style-name="P82"><text:span text:style-name="T59">P</text:span></text:p></draw:text-box></draw:frame><draw:frame draw:style-name="gr54" draw:text-style-name="P102" svg:width="0.867cm" svg:height="0.787cm" draw:transform="rotate (0.0122173047639603) translate (6.06072222222222cm 7.40127777777778cm)"><draw:text-box><text:p text:style-name="P82"><text:span text:style-name="T59">R</text:span></text:p></draw:text-box></draw:frame><draw:g draw:style-name="gr9"><draw:line draw:style-name="gr53" draw:text-style-name="P99" svg:x1="4.599cm" svg:y1="9.492cm" svg:x2="4.389cm" svg:y2="9.292cm"><text:p/></draw:line><draw:line draw:style-name="gr53" draw:text-style-name="P99" svg:x1="4.599cm" svg:y1="9.292cm" svg:x2="4.389cm" svg:y2="9.492cm"><text:p/></draw:line></draw:g></draw:g><text:span text:style-name="_5f_BVS"><text:span text:style-name="T45">Les pavages proposés par ce plasticien donne l'illusion de petits cubes empilés. </text:span></text:span></text:p>
      <text:p text:style-name="P41"><text:span text:style-name="_5f_BVS"><text:span text:style-name="T45">Pour se repérer dans cet empilement, on rajoute à l'abscisse et l'ordonnée une troisième coordonnée : l'altitude. </text:span></text:span></text:p>
      <text:p text:style-name="P39"><text:span text:style-name="_5f_BVS"><text:span text:style-name="T48">L'abscisse se lit le long de l'axe (0</text:span></text:span><text:span text:style-name="_5f_variables"><text:span text:style-name="T48">x</text:span></text:span><text:span text:style-name="_5f_BVS"><text:span text:style-name="T48">) ;</text:span></text:span></text:p>
      <text:p text:style-name="P39"><text:span text:style-name="_5f_BVS"><text:span text:style-name="T48">L'ordonnée se lit le long de l'axe (0</text:span></text:span><text:span text:style-name="_5f_variables"><text:span text:style-name="T48">y</text:span></text:span><text:span text:style-name="_5f_BVS"><text:span text:style-name="T48">) ;</text:span></text:span></text:p>
      <text:p text:style-name="P39"><text:span text:style-name="_5f_BVS"><text:span text:style-name="T48">L'altitude se lit le long de l'axe (0</text:span></text:span><text:span text:style-name="_5f_variables"><text:span text:style-name="T48">z</text:span></text:span><text:span text:style-name="_5f_BVS"><text:span text:style-name="T48">) ;</text:span></text:span></text:p>
      <text:list xml:id="list91715823069473" text:continue-list="list91714660288418" text:style-name="liste_5f_abc">
        <text:list-item text:start-value="1">
          <text:p text:style-name="P63"><text:span text:style-name="_5f_BVS"><text:span text:style-name="T46">En t'inspirant des coordonnées du point A, donne les coordonnées des points </text:span></text:span><text:span text:style-name="_5f_BVS"><text:span text:style-name="T47">M, N , P, R , T, U et V.</text:span></text:span></text:p>
          <text:list>
            <text:list-header>
              <text:p text:style-name="P66"><text:span text:style-name="_5f_pointillés_20_gris"><text:span text:style-name="T14"><text:tab/></text:span></text:span></text:p>
            </text:list-header>
          </text:list>
        </text:list-item>
      </text:list>
      <text:p text:style-name="P30"><text:span text:style-name="_5f_pointillés_20_gris"><text:span text:style-name="T14"><text:tab/></text:span></text:span></text:p>
      <text:p text:style-name="P34"><text:span text:style-name="_5f_pointillés_20_gris"><text:span text:style-name="T14"><text:tab/></text:span></text:span></text:p>
      <text:p text:style-name="P30"><text:span text:style-name="_5f_pointillés_20_gris"><text:span text:style-name="T14"><text:tab/></text:span></text:span></text:p>
      <text:p text:style-name="P30"><text:span text:style-name="_5f_pointillés_20_gris"><text:span text:style-name="T14"><text:tab/></text:span></text:span></text:p>
      <text:p text:style-name="P34"><text:span text:style-name="_5f_pointillés_20_gris"><text:span text:style-name="T14"><text:tab/></text:span></text:span></text:p>
      <text:p text:style-name="P30"><text:span text:style-name="_5f_pointillés_20_gris"><text:span text:style-name="T14"><text:tab/></text:span></text:span></text:p>
      <text:list xml:id="list91714936008389" text:continue-numbering="true" text:style-name="liste_5f_abc">
        <text:list-item>
          <text:p text:style-name="P64"><text:span text:style-name="_5f_BVS"><text:span text:style-name="T29">Place sur la figure les points suivants d'après leurs coordonnées. </text:span></text:span></text:p>
        </text:list-item>
      </text:list>
      <text:p text:style-name="_5f_Paragraphe_20_livret"><text:span text:style-name="_5f_BVS"><text:span text:style-name="T30">B(1 ; </text:span></text:span><text:span text:style-name="_5f_BVS"><text:span text:style-name="T32">0</text:span></text:span><text:span text:style-name="_5f_BVS"><text:span text:style-name="T30"> ; </text:span></text:span><text:span text:style-name="_5f_BVS"><text:span text:style-name="T32">1</text:span></text:span><text:span text:style-name="_5f_BVS"><text:span text:style-name="T30">)</text:span></text:span></text:p>
      <text:p text:style-name="P40"><text:span text:style-name="_5f_BVS"><text:span text:style-name="T31">C</text:span></text:span><text:span text:style-name="_5f_BVS"><text:span text:style-name="T30">(</text:span></text:span><text:span text:style-name="_5f_opensymbol"><text:span text:style-name="T52">─</text:span></text:span><text:span text:style-name="_5f_BVS"><text:span text:style-name="T30">1 ; </text:span></text:span><text:span text:style-name="_5f_BVS"><text:span text:style-name="T32">0</text:span></text:span><text:span text:style-name="_5f_BVS"><text:span text:style-name="T30"> ; </text:span></text:span><text:span text:style-name="_5f_BVS"><text:span text:style-name="T32">2</text:span></text:span><text:span text:style-name="_5f_BVS"><text:span text:style-name="T30">)</text:span></text:span></text:p>
      <text:p text:style-name="_5f_Paragraphe_20_livret"><text:span text:style-name="_5f_BVS"><text:span text:style-name="T31">D</text:span></text:span><text:span text:style-name="_5f_BVS"><text:span text:style-name="T30">(1 ; 1 ; 0)</text:span></text:span></text:p>
      <text:p text:style-name="P40"><text:span text:style-name="_5f_BVS"><text:span text:style-name="T31">E</text:span></text:span><text:span text:style-name="_5f_BVS"><text:span text:style-name="T30">(</text:span></text:span><text:span text:style-name="_5f_BVS"><text:span text:style-name="T33">2</text:span></text:span><text:span text:style-name="_5f_BVS"><text:span text:style-name="T30"> ; </text:span></text:span><text:span text:style-name="_5f_BVS"><text:span text:style-name="T33">2</text:span></text:span><text:span text:style-name="_5f_BVS"><text:span text:style-name="T30"> ; </text:span></text:span><text:span text:style-name="_5f_opensymbol"><text:span text:style-name="T52">─</text:span></text:span><text:span text:style-name="_5f_BVS"><text:span text:style-name="T33">2</text:span></text:span><text:span text:style-name="_5f_BVS"><text:span text:style-name="T30">)</text:span></text:span></text:p>
      <text:list xml:id="list91714306788440" text:continue-list="list91715538557066" text:style-name="Num_5f_Exo">
        <text:list-item>
          <text:h text:style-name="P47" text:outline-level="1"><text:span text:style-name="_5f_pointillés_20_gris"><text:span text:style-name="T14"> </text:span></text:span><text:span text:style-name="_5f_BVS"><text:span text:style-name="T19">Dans </text:span></text:span><text:span text:style-name="_5f_BVS"><text:span text:style-name="T22">le</text:span></text:span><text:span text:style-name="_5f_BVS"><text:span text:style-name="T19"> repère </text:span></text:span><text:span text:style-name="_5f_BVS"><text:span text:style-name="T22">ci-dessous</text:span></text:span><text:span text:style-name="_5f_BVS"><text:span text:style-name="T19">, place les points M(</text:span></text:span><text:span text:style-name="_5f_BVS"><text:span text:style-name="T24">4</text:span></text:span><text:span text:style-name="_5f_BVS"><text:span text:style-name="T19"> ; </text:span></text:span><text:span text:style-name="_5f_opensymbol"><text:span text:style-name="T51">─</text:span></text:span><text:span text:style-name="_5f_BVS"><text:span text:style-name="T19">4) </text:span></text:span><text:span text:style-name="_5f_BVS"><text:span text:style-name="T23">et P(2 ; 0)</text:span></text:span><text:span text:style-name="_5f_BVS"><text:span text:style-name="T19">. </text:span></text:span></text:h>
        </text:list-item>
      </text:list>
      <text:list xml:id="list91714879051401" text:continue-list="list91714936008389" text:style-name="liste_5f_abc">
        <text:list-item text:start-value="1">
          <text:p text:style-name="P42"><draw:g text:anchor-type="paragraph" draw:z-index="28" draw:style-name="gr8"><draw:g draw:style-name="gr9"><draw:line draw:style-name="gr26" draw:text-style-name="P76" svg:x1="0.584cm" svg:y1="0.196cm" svg:x2="0.584cm" svg:y2="6.196cm"><text:p/></draw:line><draw:line draw:style-name="gr27" draw:text-style-name="P76" svg:x1="1.084cm" svg:y1="0.196cm" svg:x2="1.084cm" svg:y2="6.196cm"><text:p/></draw:line><draw:line draw:style-name="gr26" draw:text-style-name="P76" svg:x1="1.584cm" svg:y1="0.196cm" svg:x2="1.584cm" svg:y2="6.196cm"><text:p/></draw:line><draw:line draw:style-name="gr27" draw:text-style-name="P76" svg:x1="2.084cm" svg:y1="0.196cm" svg:x2="2.084cm" svg:y2="6.196cm"><text:p/></draw:line><draw:line draw:style-name="gr26" draw:text-style-name="P76" svg:x1="2.584cm" svg:y1="0.196cm" svg:x2="2.584cm" svg:y2="6.196cm"><text:p/></draw:line><draw:line draw:style-name="gr27" draw:text-style-name="P76" svg:x1="3.084cm" svg:y1="0.196cm" svg:x2="3.084cm" svg:y2="6.196cm"><text:p/></draw:line><draw:line draw:style-name="gr26" draw:text-style-name="P76" svg:x1="3.584cm" svg:y1="0.196cm" svg:x2="3.584cm" svg:y2="6.196cm"><text:p/></draw:line><draw:line draw:style-name="gr27" draw:text-style-name="P76" svg:x1="4.082cm" svg:y1="0.196cm" svg:x2="4.082cm" svg:y2="6.196cm"><text:p/></draw:line><draw:line draw:style-name="gr26" draw:text-style-name="P76" svg:x1="4.584cm" svg:y1="0.196cm" svg:x2="4.584cm" svg:y2="6.196cm"><text:p/></draw:line><draw:line draw:style-name="gr27" draw:text-style-name="P76" svg:x1="5.082cm" svg:y1="0.196cm" svg:x2="5.082cm" svg:y2="6.196cm"><text:p/></draw:line><draw:line draw:style-name="gr26" draw:text-style-name="P76" svg:x1="5.583cm" svg:y1="0.196cm" svg:x2="5.583cm" svg:y2="6.196cm"><text:p/></draw:line><draw:line draw:style-name="gr27" draw:text-style-name="P76" svg:x1="6.084cm" svg:y1="0.196cm" svg:x2="6.084cm" svg:y2="6.196cm"><text:p/></draw:line><draw:line draw:style-name="gr26" draw:text-style-name="P76" svg:x1="6.584cm" svg:y1="0.196cm" svg:x2="6.584cm" svg:y2="6.196cm"><text:p/></draw:line><draw:line draw:style-name="gr27" draw:text-style-name="P76" svg:x1="7.084cm" svg:y1="0.196cm" svg:x2="7.084cm" svg:y2="6.196cm"><text:p/></draw:line><draw:line draw:style-name="gr26" draw:text-style-name="P76" svg:x1="7.584cm" svg:y1="0.196cm" svg:x2="7.584cm" svg:y2="6.196cm"><text:p/></draw:line><draw:line draw:style-name="gr27" draw:text-style-name="P76" svg:x1="8.084cm" svg:y1="0.196cm" svg:x2="8.084cm" svg:y2="6.196cm"><text:p/></draw:line><draw:line draw:style-name="gr26" draw:text-style-name="P76" svg:x1="8.584cm" svg:y1="0.196cm" svg:x2="8.584cm" svg:y2="6.196cm"><text:p/></draw:line><draw:line draw:style-name="gr26" draw:text-style-name="P76" svg:x1="0.584cm" svg:y1="0.196cm" svg:x2="8.584cm" svg:y2="0.196cm"><text:p/></draw:line><draw:line draw:style-name="gr27" draw:text-style-name="P76" svg:x1="0.584cm" svg:y1="0.697cm" svg:x2="8.584cm" svg:y2="0.697cm"><text:p/></draw:line><draw:line draw:style-name="gr26" draw:text-style-name="P76" svg:x1="0.584cm" svg:y1="1.195cm" svg:x2="8.584cm" svg:y2="1.195cm"><text:p/></draw:line><draw:line draw:style-name="gr27" draw:text-style-name="P76" svg:x1="0.584cm" svg:y1="1.695cm" svg:x2="8.584cm" svg:y2="1.695cm"><text:p/></draw:line><draw:line draw:style-name="gr26" draw:text-style-name="P76" svg:x1="0.584cm" svg:y1="2.195cm" svg:x2="8.584cm" svg:y2="2.195cm"><text:p/></draw:line><draw:line draw:style-name="gr27" draw:text-style-name="P76" svg:x1="0.584cm" svg:y1="2.695cm" svg:x2="8.584cm" svg:y2="2.695cm"><text:p/></draw:line><draw:line draw:style-name="gr26" draw:text-style-name="P76" svg:x1="0.584cm" svg:y1="3.195cm" svg:x2="8.584cm" svg:y2="3.195cm"><text:p/></draw:line><draw:line draw:style-name="gr27" draw:text-style-name="P76" svg:x1="0.584cm" svg:y1="3.695cm" svg:x2="8.584cm" svg:y2="3.695cm"><text:p/></draw:line><draw:line draw:style-name="gr26" draw:text-style-name="P76" svg:x1="0.584cm" svg:y1="4.193cm" svg:x2="8.584cm" svg:y2="4.193cm"><text:p/></draw:line><draw:line draw:style-name="gr27" draw:text-style-name="P76" svg:x1="0.584cm" svg:y1="4.696cm" svg:x2="8.584cm" svg:y2="4.696cm"><text:p/></draw:line><draw:line draw:style-name="gr26" draw:text-style-name="P76" svg:x1="0.584cm" svg:y1="5.193cm" svg:x2="8.584cm" svg:y2="5.193cm"><text:p/></draw:line><draw:line draw:style-name="gr27" draw:text-style-name="P76" svg:x1="0.584cm" svg:y1="5.694cm" svg:x2="8.584cm" svg:y2="5.694cm"><text:p/></draw:line><draw:line draw:style-name="gr26" draw:text-style-name="P76" svg:x1="0.584cm" svg:y1="6.195cm" svg:x2="8.584cm" svg:y2="6.195cm"><text:p/></draw:line></draw:g><draw:line draw:style-name="gr18" draw:text-style-name="P77" svg:x1="0.56cm" svg:y1="1.693cm" svg:x2="8.76cm" svg:y2="1.693cm"><text:p/></draw:line><draw:line draw:style-name="gr18" draw:text-style-name="P77" svg:x1="1.071cm" svg:y1="6.357cm" svg:x2="1.086cm" svg:y2="0.089cm"><text:p/></draw:line><draw:frame draw:style-name="gr17" draw:text-style-name="P83" svg:width="0.602cm" svg:height="0.664cm" svg:x="0.485cm" svg:y="1.635cm"><draw:text-box><text:p text:style-name="P82"><text:span text:style-name="T56">0</text:span></text:p></draw:text-box></draw:frame><draw:frame draw:style-name="gr17" draw:text-style-name="P83" svg:width="0.6cm" svg:height="0.664cm" svg:x="1.586cm" svg:y="1.635cm"><draw:text-box><text:p text:style-name="P82"><text:span text:style-name="T56">1</text:span></text:p></draw:text-box></draw:frame><draw:frame draw:style-name="gr17" draw:text-style-name="P83" svg:width="0.602cm" svg:height="0.664cm" svg:x="0.485cm" svg:y="0.136cm"><draw:text-box><text:p text:style-name="P82"><text:span text:style-name="T56">1</text:span></text:p></draw:text-box></draw:frame><draw:line draw:style-name="gr28" draw:text-style-name="P77" svg:x1="2.086cm" svg:y1="1.493cm" svg:x2="2.086cm" svg:y2="1.893cm"><text:p/></draw:line><draw:line draw:style-name="gr28" draw:text-style-name="P77" svg:x1="0.884cm" svg:y1="0.693cm" svg:x2="1.284cm" svg:y2="0.693cm"><text:p/></draw:line></draw:g><text:span text:style-name="_5f_BVS"><text:span text:style-name="T37">Place le point S milieu du segment [MP]. <text:line-break/>Lis ses coordonnées.</text:span></text:span></text:p>
        </text:list-item>
      </text:list>
      <text:p text:style-name="P30"><text:span text:style-name="_5f_pointillés_20_gris"><text:span text:style-name="T17"><text:tab/></text:span></text:span></text:p>
      <text:list xml:id="list91715122762557" text:continue-numbering="true" text:style-name="liste_5f_abc">
        <text:list-item>
          <text:p text:style-name="P43"><text:span text:style-name="_5f_BVS"><text:span text:style-name="T38">Conjecture un lien entre les abscisses <text:line-break/>de S, M et P</text:span></text:span><text:span text:style-name="_5f_BVS">.</text:span></text:p>
          <text:list>
            <text:list-header>
              <text:p text:style-name="P66"><text:span text:style-name="_5f_pointillés_20_gris"><text:span text:style-name="T18"><text:tab/><text:tab/></text:span></text:span></text:p>
            </text:list-header>
          </text:list>
        </text:list-item>
        <text:list-item>
          <text:p text:style-name="P44"><text:span text:style-name="_5f_BVS"><text:span text:style-name="T38">Ce lien est-il le même pour leurs ordonnées ? </text:span></text:span></text:p>
        </text:list-item>
      </text:list>
      <text:p text:style-name="P30"><text:span text:style-name="_5f_pointillés_20_gris"><text:span text:style-name="T17"><text:tab/><text:tab/></text:span></text:span></text:p>
      <text:list xml:id="list91715332474726" text:continue-numbering="true" text:style-name="liste_5f_abc">
        <text:list-item>
          <text:p text:style-name="P56"><text:span text:style-name="_5f_BVS"><text:span text:style-name="T25">Place le point</text:span></text:span><text:span text:style-name="_5f_BVS"><text:span text:style-name="T19"> N(</text:span></text:span><text:span text:style-name="_5f_BVS"><text:span text:style-name="T26">5</text:span></text:span><text:span text:style-name="_5f_BVS"><text:span text:style-name="T19"> ; </text:span></text:span><text:span text:style-name="_5f_opensymbol"><text:span text:style-name="T53">─</text:span></text:span><text:span text:style-name="_5f_BVS"><text:span text:style-name="T26">1</text:span></text:span><text:span text:style-name="_5f_BVS"><text:span text:style-name="T19">). </text:span></text:span><text:span text:style-name="_5f_BVS">Construi</text:span><text:span text:style-name="_5f_BVS"><text:span text:style-name="T50">s</text:span></text:span><text:span text:style-name="_5f_BVS"> le point </text:span><text:span text:style-name="_5f_BVS"><text:span text:style-name="T40">R</text:span></text:span><text:span text:style-name="_5f_BVS">, image de </text:span><text:span text:style-name="_5f_BVS"><text:span text:style-name="T41">M</text:span></text:span><text:span text:style-name="_5f_BVS"> par la translation </text:span><text:span text:style-name="_5f_BVS"><text:span text:style-name="T39">qui transforme</text:span></text:span><text:span text:style-name="_5f_BVS"> </text:span><text:span text:style-name="_5f_BVS"><text:span text:style-name="T41">N</text:span></text:span><text:span text:style-name="_5f_BVS"> </text:span><text:span text:style-name="_5f_BVS"><text:span text:style-name="T39">en P</text:span></text:span><text:span text:style-name="_5f_BVS">. </text:span></text:p>
        </text:list-item>
        <text:list-item>
          <text:p text:style-name="P45"><text:span text:style-name="_5f_BVS"><text:span text:style-name="T42">Explique pourquoi S est aussi le milieu de [NR]. </text:span></text:span></text:p>
        </text:list-item>
      </text:list>
      <text:p text:style-name="P31"><text:span text:style-name="_5f_pointillés_20_gris"><text:span text:style-name="T17"><text:tab/><text:tab/><text:tab/><text:tab/></text:span></text:span></text:p>
      <text:list xml:id="list91716102541551" text:continue-numbering="true" text:style-name="liste_5f_abc">
        <text:list-item>
          <text:p text:style-name="P45"><text:span text:style-name="_5f_BVS"><text:span text:style-name="T11">Lis les coordonnées de R. </text:span></text:span><text:span text:style-name="_5f_BVS"><text:span text:style-name="T12">Ta</text:span></text:span><text:span text:style-name="_5f_BVS"><text:span text:style-name="T11"> conjecture sur les coordonnées du milieu d'un segment est-elle conforme ? </text:span></text:span></text:p>
        </text:list-item>
      </text:list>
      <text:p text:style-name="P31"><text:span text:style-name="_5f_pointillés_20_gris"><text:span text:style-name="T17"><text:tab/><text:tab/></text:span></text:span><text:soft-page-break/><text:span text:style-name="_5f_pointillés_20_gris"><text:span text:style-name="T17"><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54" draw:display-name="Dashed (var) 1054" draw:style="rect" draw:dots1="1" draw:dots1-length="0.005cm" draw:dots2="1" draw:dots2-length="0.005cm" draw:distance="0.005cm"/>
    <draw:stroke-dash draw:name="Dashed_20__28_var_29__20_1055" draw:display-name="Dashed (var) 1055" draw:style="rect" draw:dots1="1" draw:dots1-length="0.005cm" draw:dots2="1" draw:dots2-length="0.005cm" draw:distance="0.005cm"/>
    <draw:stroke-dash draw:name="Dashed_20__28_var_29__20_1056" draw:display-name="Dashed (var) 1056" draw:style="rect" draw:dots1="1" draw:dots1-length="0.005cm" draw:dots2="1" draw:dots2-length="0.005cm" draw:distance="0.005cm"/>
    <draw:stroke-dash draw:name="Dashed_20__28_var_29__20_1057" draw:display-name="Dashed (var) 1057" draw:style="rect" draw:dots1="1" draw:dots1-length="0.005cm" draw:dots2="1" draw:dots2-length="0.005cm" draw:distance="0.005cm"/>
    <draw:stroke-dash draw:name="Dashed_20__28_var_29__20_1058" draw:display-name="Dashed (var) 1058" draw:style="rect" draw:dots1="1" draw:dots1-length="0.005cm" draw:dots2="1" draw:dots2-length="0.005cm" draw:distance="0.005cm"/>
    <draw:stroke-dash draw:name="Dashed_20__28_var_29__20_1059" draw:display-name="Dashed (var) 1059" draw:style="rect" draw:dots1="1" draw:dots1-length="0.005cm" draw:dots2="1" draw:dots2-length="0.005cm" draw:distance="0.005cm"/>
    <draw:stroke-dash draw:name="Dashed_20__28_var_29__20_106" draw:display-name="Dashed (var) 106" draw:style="round" draw:dots1="1" draw:dots1-length="0.003cm" draw:dots2="2" draw:distance="0.023cm"/>
    <draw:stroke-dash draw:name="Dashed_20__28_var_29__20_1060" draw:display-name="Dashed (var) 1060" draw:style="rect" draw:dots1="1" draw:dots1-length="0.005cm" draw:dots2="1" draw:dots2-length="0.005cm" draw:distance="0.005cm"/>
    <draw:stroke-dash draw:name="Dashed_20__28_var_29__20_1061" draw:display-name="Dashed (var) 1061" draw:style="rect" draw:dots1="1" draw:dots1-length="0.005cm" draw:dots2="1" draw:dots2-length="0.005cm" draw:distance="0.005cm"/>
    <draw:stroke-dash draw:name="Dashed_20__28_var_29__20_1062" draw:display-name="Dashed (var) 1062" draw:style="rect" draw:dots1="1" draw:dots1-length="0.005cm" draw:dots2="1" draw:dots2-length="0.005cm" draw:distance="0.005cm"/>
    <draw:stroke-dash draw:name="Dashed_20__28_var_29__20_1063" draw:display-name="Dashed (var) 1063" draw:style="rect" draw:dots1="1" draw:dots1-length="0.005cm" draw:dots2="1" draw:dots2-length="0.005cm" draw:distance="0.005cm"/>
    <draw:stroke-dash draw:name="Dashed_20__28_var_29__20_1064" draw:display-name="Dashed (var) 1064" draw:style="rect" draw:dots1="1" draw:dots1-length="0.005cm" draw:dots2="1" draw:dots2-length="0.005cm" draw:distance="0.005cm"/>
    <draw:stroke-dash draw:name="Dashed_20__28_var_29__20_1065" draw:display-name="Dashed (var) 1065" draw:style="rect" draw:dots1="1" draw:dots1-length="0.005cm" draw:dots2="1" draw:dots2-length="0.005cm" draw:distance="0.005cm"/>
    <draw:stroke-dash draw:name="Dashed_20__28_var_29__20_1066" draw:display-name="Dashed (var) 1066" draw:style="rect" draw:dots1="1" draw:dots1-length="0.005cm" draw:dots2="1" draw:dots2-length="0.005cm" draw:distance="0.005cm"/>
    <draw:stroke-dash draw:name="Dashed_20__28_var_29__20_1067" draw:display-name="Dashed (var) 1067" draw:style="rect" draw:dots1="1" draw:dots1-length="0.005cm" draw:dots2="1" draw:dots2-length="0.005cm" draw:distance="0.005cm"/>
    <draw:stroke-dash draw:name="Dashed_20__28_var_29__20_1068" draw:display-name="Dashed (var) 1068" draw:style="rect" draw:dots1="1" draw:dots1-length="0.005cm" draw:dots2="1" draw:dots2-length="0.005cm" draw:distance="0.005cm"/>
    <draw:stroke-dash draw:name="Dashed_20__28_var_29__20_1069" draw:display-name="Dashed (var) 1069" draw:style="rect" draw:dots1="1" draw:dots1-length="0.005cm" draw:dots2="1" draw:dots2-length="0.005cm" draw:distance="0.005cm"/>
    <draw:stroke-dash draw:name="Dashed_20__28_var_29__20_107" draw:display-name="Dashed (var) 107" draw:style="rect" draw:dots1="1" draw:dots1-length="0.011cm" draw:dots2="1" draw:dots2-length="0.011cm" draw:distance="0.011cm"/>
    <draw:stroke-dash draw:name="Dashed_20__28_var_29__20_1070" draw:display-name="Dashed (var) 1070" draw:style="rect" draw:dots1="1" draw:dots1-length="0.005cm" draw:dots2="1" draw:dots2-length="0.005cm" draw:distance="0.005cm"/>
    <draw:stroke-dash draw:name="Dashed_20__28_var_29__20_1071" draw:display-name="Dashed (var) 1071" draw:style="rect" draw:dots1="1" draw:dots1-length="0.005cm" draw:dots2="1" draw:dots2-length="0.005cm" draw:distance="0.005cm"/>
    <draw:stroke-dash draw:name="Dashed_20__28_var_29__20_1072" draw:display-name="Dashed (var) 1072" draw:style="rect" draw:dots1="1" draw:dots1-length="0.005cm" draw:dots2="1" draw:dots2-length="0.005cm" draw:distance="0.005cm"/>
    <draw:stroke-dash draw:name="Dashed_20__28_var_29__20_1073" draw:display-name="Dashed (var) 1073" draw:style="rect" draw:dots1="1" draw:dots1-length="0.005cm" draw:dots2="1" draw:dots2-length="0.005cm" draw:distance="0.005cm"/>
    <draw:stroke-dash draw:name="Dashed_20__28_var_29__20_1074" draw:display-name="Dashed (var) 1074" draw:style="rect" draw:dots1="1" draw:dots1-length="0.005cm" draw:dots2="1" draw:dots2-length="0.005cm" draw:distance="0.005cm"/>
    <draw:stroke-dash draw:name="Dashed_20__28_var_29__20_1075" draw:display-name="Dashed (var) 1075" draw:style="rect" draw:dots1="1" draw:dots1-length="0.005cm" draw:dots2="1" draw:dots2-length="0.005cm" draw:distance="0.005cm"/>
    <draw:stroke-dash draw:name="Dashed_20__28_var_29__20_1076" draw:display-name="Dashed (var) 1076" draw:style="rect" draw:dots1="1" draw:dots1-length="0.005cm" draw:dots2="1" draw:dots2-length="0.005cm" draw:distance="0.005cm"/>
    <draw:stroke-dash draw:name="Dashed_20__28_var_29__20_1077" draw:display-name="Dashed (var) 1077" draw:style="rect" draw:dots1="1" draw:dots1-length="0.005cm" draw:dots2="1" draw:dots2-length="0.005cm" draw:distance="0.005cm"/>
    <draw:stroke-dash draw:name="Dashed_20__28_var_29__20_1078" draw:display-name="Dashed (var) 1078" draw:style="rect" draw:dots1="1" draw:dots1-length="0.005cm" draw:dots2="1" draw:dots2-length="0.005cm" draw:distance="0.005cm"/>
    <draw:stroke-dash draw:name="Dashed_20__28_var_29__20_1079" draw:display-name="Dashed (var) 1079" draw:style="rect" draw:dots1="1" draw:dots1-length="0.005cm" draw:dots2="1" draw:dots2-length="0.005cm" draw:distance="0.005cm"/>
    <draw:stroke-dash draw:name="Dashed_20__28_var_29__20_108" draw:display-name="Dashed (var) 108" draw:style="round" draw:dots1="1" draw:dots1-length="0.003cm" draw:dots2="2" draw:distance="0.023cm"/>
    <draw:stroke-dash draw:name="Dashed_20__28_var_29__20_1080" draw:display-name="Dashed (var) 1080" draw:style="rect" draw:dots1="1" draw:dots1-length="0.005cm" draw:dots2="1" draw:dots2-length="0.005cm" draw:distance="0.005cm"/>
    <draw:stroke-dash draw:name="Dashed_20__28_var_29__20_1081" draw:display-name="Dashed (var) 1081" draw:style="rect" draw:dots1="1" draw:dots1-length="0.005cm" draw:dots2="1" draw:dots2-length="0.005cm" draw:distance="0.005cm"/>
    <draw:stroke-dash draw:name="Dashed_20__28_var_29__20_1082" draw:display-name="Dashed (var) 1082" draw:style="rect" draw:dots1="1" draw:dots1-length="0.005cm" draw:dots2="1" draw:dots2-length="0.005cm" draw:distance="0.005cm"/>
    <draw:stroke-dash draw:name="Dashed_20__28_var_29__20_1083" draw:display-name="Dashed (var) 1083" draw:style="rect" draw:dots1="1" draw:dots1-length="0.005cm" draw:dots2="1" draw:dots2-length="0.005cm" draw:distance="0.005cm"/>
    <draw:stroke-dash draw:name="Dashed_20__28_var_29__20_1084" draw:display-name="Dashed (var) 1084" draw:style="rect" draw:dots1="1" draw:dots1-length="0.005cm" draw:dots2="1" draw:dots2-length="0.005cm" draw:distance="0.005cm"/>
    <draw:stroke-dash draw:name="Dashed_20__28_var_29__20_1085" draw:display-name="Dashed (var) 1085" draw:style="rect" draw:dots1="1" draw:dots1-length="0.005cm" draw:dots2="1" draw:dots2-length="0.005cm" draw:distance="0.005cm"/>
    <draw:stroke-dash draw:name="Dashed_20__28_var_29__20_1086" draw:display-name="Dashed (var) 1086" draw:style="rect" draw:dots1="1" draw:dots1-length="0.005cm" draw:dots2="1" draw:dots2-length="0.005cm" draw:distance="0.005cm"/>
    <draw:stroke-dash draw:name="Dashed_20__28_var_29__20_1087" draw:display-name="Dashed (var) 1087" draw:style="rect" draw:dots1="1" draw:dots1-length="0.005cm" draw:dots2="1" draw:dots2-length="0.005cm" draw:distance="0.005cm"/>
    <draw:stroke-dash draw:name="Dashed_20__28_var_29__20_1088" draw:display-name="Dashed (var) 1088" draw:style="rect" draw:dots1="1" draw:dots1-length="0.005cm" draw:dots2="1" draw:dots2-length="0.005cm" draw:distance="0.005cm"/>
    <draw:stroke-dash draw:name="Dashed_20__28_var_29__20_1089" draw:display-name="Dashed (var) 1089" draw:style="rect" draw:dots1="1" draw:dots1-length="0.005cm" draw:dots2="1" draw:dots2-length="0.005cm" draw:distance="0.005cm"/>
    <draw:stroke-dash draw:name="Dashed_20__28_var_29__20_109" draw:display-name="Dashed (var) 109" draw:style="round" draw:dots1="1" draw:dots1-length="0.003cm" draw:dots2="2" draw:distance="0.023cm"/>
    <draw:stroke-dash draw:name="Dashed_20__28_var_29__20_1090" draw:display-name="Dashed (var) 1090" draw:style="rect" draw:dots1="1" draw:dots1-length="0.005cm" draw:dots2="1" draw:dots2-length="0.005cm" draw:distance="0.005cm"/>
    <draw:stroke-dash draw:name="Dashed_20__28_var_29__20_1091" draw:display-name="Dashed (var) 1091" draw:style="rect" draw:dots1="1" draw:dots1-length="0.005cm" draw:dots2="1" draw:dots2-length="0.005cm" draw:distance="0.005cm"/>
    <draw:stroke-dash draw:name="Dashed_20__28_var_29__20_1092" draw:display-name="Dashed (var) 1092" draw:style="rect" draw:dots1="1" draw:dots1-length="0.005cm" draw:dots2="1" draw:dots2-length="0.005cm" draw:distance="0.005cm"/>
    <draw:stroke-dash draw:name="Dashed_20__28_var_29__20_1093" draw:display-name="Dashed (var) 1093" draw:style="rect" draw:dots1="1" draw:dots1-length="0.005cm" draw:dots2="1" draw:dots2-length="0.005cm" draw:distance="0.005cm"/>
    <draw:stroke-dash draw:name="Dashed_20__28_var_29__20_1094" draw:display-name="Dashed (var) 1094" draw:style="rect" draw:dots1="1" draw:dots1-length="0.005cm" draw:dots2="1" draw:dots2-length="0.005cm" draw:distance="0.005cm"/>
    <draw:stroke-dash draw:name="Dashed_20__28_var_29__20_1095" draw:display-name="Dashed (var) 1095" draw:style="rect" draw:dots1="1" draw:dots1-length="0.005cm" draw:dots2="1" draw:dots2-length="0.005cm" draw:distance="0.005cm"/>
    <draw:stroke-dash draw:name="Dashed_20__28_var_29__20_1096" draw:display-name="Dashed (var) 1096" draw:style="rect" draw:dots1="1" draw:dots1-length="0.005cm" draw:dots2="1" draw:dots2-length="0.005cm" draw:distance="0.005cm"/>
    <draw:stroke-dash draw:name="Dashed_20__28_var_29__20_1097" draw:display-name="Dashed (var) 1097" draw:style="rect" draw:dots1="1" draw:dots1-length="0.005cm" draw:dots2="1" draw:dots2-length="0.005cm" draw:distance="0.005cm"/>
    <draw:stroke-dash draw:name="Dashed_20__28_var_29__20_1098" draw:display-name="Dashed (var) 1098" draw:style="rect" draw:dots1="1" draw:dots1-length="0.005cm" draw:dots2="1" draw:dots2-length="0.005cm" draw:distance="0.005cm"/>
    <draw:stroke-dash draw:name="Dashed_20__28_var_29__20_1099" draw:display-name="Dashed (var) 1099" draw:style="rect" draw:dots1="1" draw:dots1-length="0.005cm" draw:dots2="1" draw:dots2-length="0.005cm" draw:distance="0.005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00" draw:display-name="Dashed (var) 1100" draw:style="rect" draw:dots1="1" draw:dots1-length="0.005cm" draw:dots2="1" draw:dots2-length="0.005cm" draw:distance="0.005cm"/>
    <draw:stroke-dash draw:name="Dashed_20__28_var_29__20_1101" draw:display-name="Dashed (var) 1101" draw:style="rect" draw:dots1="1" draw:dots1-length="0.005cm" draw:dots2="1" draw:dots2-length="0.005cm" draw:distance="0.005cm"/>
    <draw:stroke-dash draw:name="Dashed_20__28_var_29__20_1102" draw:display-name="Dashed (var) 1102" draw:style="rect" draw:dots1="1" draw:dots1-length="0.005cm" draw:dots2="1" draw:dots2-length="0.005cm" draw:distance="0.005cm"/>
    <draw:stroke-dash draw:name="Dashed_20__28_var_29__20_1103" draw:display-name="Dashed (var) 1103" draw:style="rect" draw:dots1="1" draw:dots1-length="0.005cm" draw:dots2="1" draw:dots2-length="0.005cm" draw:distance="0.005cm"/>
    <draw:stroke-dash draw:name="Dashed_20__28_var_29__20_1104" draw:display-name="Dashed (var) 1104" draw:style="rect" draw:dots1="1" draw:dots1-length="0.005cm" draw:dots2="1" draw:dots2-length="0.005cm" draw:distance="0.005cm"/>
    <draw:stroke-dash draw:name="Dashed_20__28_var_29__20_1105" draw:display-name="Dashed (var) 1105" draw:style="rect" draw:dots1="1" draw:dots1-length="0.005cm" draw:dots2="1" draw:dots2-length="0.005cm" draw:distance="0.005cm"/>
    <draw:stroke-dash draw:name="Dashed_20__28_var_29__20_1106" draw:display-name="Dashed (var) 1106" draw:style="rect" draw:dots1="1" draw:dots1-length="0.005cm" draw:dots2="1" draw:dots2-length="0.005cm" draw:distance="0.005cm"/>
    <draw:stroke-dash draw:name="Dashed_20__28_var_29__20_1107" draw:display-name="Dashed (var) 1107" draw:style="rect" draw:dots1="1" draw:dots1-length="0.005cm" draw:dots2="1" draw:dots2-length="0.005cm" draw:distance="0.005cm"/>
    <draw:stroke-dash draw:name="Dashed_20__28_var_29__20_1108" draw:display-name="Dashed (var) 1108" draw:style="rect" draw:dots1="1" draw:dots1-length="0.005cm" draw:dots2="1" draw:dots2-length="0.005cm" draw:distance="0.005cm"/>
    <draw:stroke-dash draw:name="Dashed_20__28_var_29__20_1109" draw:display-name="Dashed (var) 1109" draw:style="rect" draw:dots1="1" draw:dots1-length="0.005cm" draw:dots2="1" draw:dots2-length="0.005cm" draw:distance="0.005cm"/>
    <draw:stroke-dash draw:name="Dashed_20__28_var_29__20_111" draw:display-name="Dashed (var) 111" draw:style="round" draw:dots1="1" draw:dots1-length="0.003cm" draw:dots2="2" draw:distance="0.023cm"/>
    <draw:stroke-dash draw:name="Dashed_20__28_var_29__20_1110" draw:display-name="Dashed (var) 1110" draw:style="rect" draw:dots1="1" draw:dots1-length="0.005cm" draw:dots2="1" draw:dots2-length="0.005cm" draw:distance="0.005cm"/>
    <draw:stroke-dash draw:name="Dashed_20__28_var_29__20_1111" draw:display-name="Dashed (var) 1111" draw:style="rect" draw:dots1="1" draw:dots1-length="0.005cm" draw:dots2="1" draw:dots2-length="0.005cm" draw:distance="0.005cm"/>
    <draw:stroke-dash draw:name="Dashed_20__28_var_29__20_1112" draw:display-name="Dashed (var) 1112" draw:style="rect" draw:dots1="1" draw:dots1-length="0.005cm" draw:dots2="1" draw:dots2-length="0.005cm" draw:distance="0.005cm"/>
    <draw:stroke-dash draw:name="Dashed_20__28_var_29__20_1113" draw:display-name="Dashed (var) 1113" draw:style="rect" draw:dots1="1" draw:dots1-length="0.005cm" draw:dots2="1" draw:dots2-length="0.005cm" draw:distance="0.005cm"/>
    <draw:stroke-dash draw:name="Dashed_20__28_var_29__20_1114" draw:display-name="Dashed (var) 1114" draw:style="rect" draw:dots1="1" draw:dots1-length="0.005cm" draw:dots2="1" draw:dots2-length="0.005cm" draw:distance="0.005cm"/>
    <draw:stroke-dash draw:name="Dashed_20__28_var_29__20_1115" draw:display-name="Dashed (var) 1115" draw:style="rect" draw:dots1="1" draw:dots1-length="0.005cm" draw:dots2="1" draw:dots2-length="0.005cm" draw:distance="0.005cm"/>
    <draw:stroke-dash draw:name="Dashed_20__28_var_29__20_1116" draw:display-name="Dashed (var) 1116" draw:style="rect" draw:dots1="1" draw:dots1-length="0.005cm" draw:dots2="1" draw:dots2-length="0.005cm" draw:distance="0.005cm"/>
    <draw:stroke-dash draw:name="Dashed_20__28_var_29__20_1117" draw:display-name="Dashed (var) 1117" draw:style="rect" draw:dots1="1" draw:dots1-length="0.005cm" draw:dots2="1" draw:dots2-length="0.005cm" draw:distance="0.005cm"/>
    <draw:stroke-dash draw:name="Dashed_20__28_var_29__20_1118" draw:display-name="Dashed (var) 1118" draw:style="rect" draw:dots1="1" draw:dots1-length="0.005cm" draw:dots2="1" draw:dots2-length="0.005cm" draw:distance="0.005cm"/>
    <draw:stroke-dash draw:name="Dashed_20__28_var_29__20_1119" draw:display-name="Dashed (var) 1119" draw:style="rect" draw:dots1="1" draw:dots1-length="0.005cm" draw:dots2="1" draw:dots2-length="0.005cm" draw:distance="0.005cm"/>
    <draw:stroke-dash draw:name="Dashed_20__28_var_29__20_112" draw:display-name="Dashed (var) 112" draw:style="round" draw:dots1="1" draw:dots1-length="0.003cm" draw:dots2="2" draw:distance="0.023cm"/>
    <draw:stroke-dash draw:name="Dashed_20__28_var_29__20_1120" draw:display-name="Dashed (var) 1120" draw:style="rect" draw:dots1="1" draw:dots1-length="0.005cm" draw:dots2="1" draw:dots2-length="0.005cm" draw:distance="0.005cm"/>
    <draw:stroke-dash draw:name="Dashed_20__28_var_29__20_1121" draw:display-name="Dashed (var) 1121" draw:style="rect" draw:dots1="1" draw:dots1-length="0.005cm" draw:dots2="1" draw:dots2-length="0.005cm" draw:distance="0.005cm"/>
    <draw:stroke-dash draw:name="Dashed_20__28_var_29__20_1122" draw:display-name="Dashed (var) 1122" draw:style="rect" draw:dots1="1" draw:dots1-length="0.005cm" draw:dots2="1" draw:dots2-length="0.005cm" draw:distance="0.005cm"/>
    <draw:stroke-dash draw:name="Dashed_20__28_var_29__20_1123" draw:display-name="Dashed (var) 1123" draw:style="rect" draw:dots1="1" draw:dots1-length="0.005cm" draw:dots2="1" draw:dots2-length="0.005cm" draw:distance="0.005cm"/>
    <draw:stroke-dash draw:name="Dashed_20__28_var_29__20_1124" draw:display-name="Dashed (var) 1124" draw:style="rect" draw:dots1="1" draw:dots1-length="0.005cm" draw:dots2="1" draw:dots2-length="0.005cm" draw:distance="0.005cm"/>
    <draw:stroke-dash draw:name="Dashed_20__28_var_29__20_1125" draw:display-name="Dashed (var) 1125" draw:style="rect" draw:dots1="1" draw:dots1-length="0.005cm" draw:dots2="1" draw:dots2-length="0.005cm" draw:distance="0.005cm"/>
    <draw:stroke-dash draw:name="Dashed_20__28_var_29__20_1126" draw:display-name="Dashed (var) 1126" draw:style="rect" draw:dots1="1" draw:dots1-length="0.005cm" draw:dots2="1" draw:dots2-length="0.005cm" draw:distance="0.005cm"/>
    <draw:stroke-dash draw:name="Dashed_20__28_var_29__20_1127" draw:display-name="Dashed (var) 1127" draw:style="rect" draw:dots1="1" draw:dots1-length="0.005cm" draw:dots2="1" draw:dots2-length="0.005cm" draw:distance="0.005cm"/>
    <draw:stroke-dash draw:name="Dashed_20__28_var_29__20_1128" draw:display-name="Dashed (var) 1128" draw:style="rect" draw:dots1="1" draw:dots1-length="0.005cm" draw:dots2="1" draw:dots2-length="0.005cm" draw:distance="0.005cm"/>
    <draw:stroke-dash draw:name="Dashed_20__28_var_29__20_1129" draw:display-name="Dashed (var) 1129" draw:style="rect" draw:dots1="1" draw:dots1-length="0.005cm" draw:dots2="1" draw:dots2-length="0.005cm" draw:distance="0.005cm"/>
    <draw:stroke-dash draw:name="Dashed_20__28_var_29__20_113" draw:display-name="Dashed (var) 113" draw:style="round" draw:dots1="1" draw:dots1-length="0.003cm" draw:dots2="2" draw:distance="0.023cm"/>
    <draw:stroke-dash draw:name="Dashed_20__28_var_29__20_1130" draw:display-name="Dashed (var) 1130" draw:style="rect" draw:dots1="1" draw:dots1-length="0.005cm" draw:dots2="1" draw:dots2-length="0.005cm" draw:distance="0.005cm"/>
    <draw:stroke-dash draw:name="Dashed_20__28_var_29__20_1131" draw:display-name="Dashed (var) 1131" draw:style="rect" draw:dots1="1" draw:dots1-length="0.005cm" draw:dots2="1" draw:dots2-length="0.005cm" draw:distance="0.005cm"/>
    <draw:stroke-dash draw:name="Dashed_20__28_var_29__20_1132" draw:display-name="Dashed (var) 1132" draw:style="rect" draw:dots1="1" draw:dots1-length="0.005cm" draw:dots2="1" draw:dots2-length="0.005cm" draw:distance="0.005cm"/>
    <draw:stroke-dash draw:name="Dashed_20__28_var_29__20_1133" draw:display-name="Dashed (var) 1133" draw:style="rect" draw:dots1="1" draw:dots1-length="0.005cm" draw:dots2="1" draw:dots2-length="0.005cm" draw:distance="0.005cm"/>
    <draw:stroke-dash draw:name="Dashed_20__28_var_29__20_1134" draw:display-name="Dashed (var) 1134" draw:style="rect" draw:dots1="1" draw:dots1-length="0.005cm" draw:dots2="1" draw:dots2-length="0.005cm" draw:distance="0.005cm"/>
    <draw:stroke-dash draw:name="Dashed_20__28_var_29__20_1135" draw:display-name="Dashed (var) 1135" draw:style="rect" draw:dots1="1" draw:dots1-length="0.005cm" draw:dots2="1" draw:dots2-length="0.005cm" draw:distance="0.005cm"/>
    <draw:stroke-dash draw:name="Dashed_20__28_var_29__20_1136" draw:display-name="Dashed (var) 1136" draw:style="rect" draw:dots1="1" draw:dots1-length="0.005cm" draw:dots2="1" draw:dots2-length="0.005cm" draw:distance="0.005cm"/>
    <draw:stroke-dash draw:name="Dashed_20__28_var_29__20_1137" draw:display-name="Dashed (var) 1137" draw:style="rect" draw:dots1="1" draw:dots1-length="0.005cm" draw:dots2="1" draw:dots2-length="0.005cm" draw:distance="0.005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21" draw:display-name="Dashed (var) 3521" draw:style="rect" draw:dots1="1" draw:dots1-length="0.003cm" draw:dots2="1" draw:dots2-length="0.003cm" draw:distance="0.003cm"/>
    <draw:stroke-dash draw:name="Dashed_20__28_var_29__20_3522" draw:display-name="Dashed (var) 3522" draw:style="rect" draw:dots1="1" draw:dots1-length="0.003cm" draw:dots2="1" draw:dots2-length="0.003cm" draw:distance="0.003cm"/>
    <draw:stroke-dash draw:name="Dashed_20__28_var_29__20_3523" draw:display-name="Dashed (var) 3523" draw:style="rect" draw:dots1="1" draw:dots1-length="0.003cm" draw:dots2="1" draw:dots2-length="0.003cm" draw:distance="0.003cm"/>
    <draw:stroke-dash draw:name="Dashed_20__28_var_29__20_3524" draw:display-name="Dashed (var) 3524" draw:style="rect" draw:dots1="1" draw:dots1-length="0.003cm" draw:dots2="1" draw:dots2-length="0.003cm" draw:distance="0.003cm"/>
    <draw:stroke-dash draw:name="Dashed_20__28_var_29__20_3525" draw:display-name="Dashed (var) 3525" draw:style="rect" draw:dots1="1" draw:dots1-length="0.011cm" draw:dots2="1" draw:dots2-length="0.011cm" draw:distance="0.011cm"/>
    <draw:stroke-dash draw:name="Dashed_20__28_var_29__20_3526" draw:display-name="Dashed (var) 3526" draw:style="rect" draw:dots1="1" draw:dots1-length="0.011cm" draw:dots2="1" draw:dots2-length="0.011cm" draw:distance="0.011cm"/>
    <draw:stroke-dash draw:name="Dashed_20__28_var_29__20_3527" draw:display-name="Dashed (var) 3527" draw:style="rect" draw:dots1="1" draw:dots1-length="0.011cm" draw:dots2="1" draw:dots2-length="0.011cm" draw:distance="0.011cm"/>
    <draw:stroke-dash draw:name="Dashed_20__28_var_29__20_3528" draw:display-name="Dashed (var) 3528" draw:style="rect" draw:dots1="1" draw:dots1-length="0.011cm" draw:dots2="1" draw:dots2-length="0.011cm" draw:distance="0.011cm"/>
    <draw:stroke-dash draw:name="Dashed_20__28_var_29__20_3529" draw:display-name="Dashed (var) 3529" draw:style="rect" draw:dots1="1" draw:dots1-length="0.011cm" draw:dots2="1" draw:dots2-length="0.011cm" draw:distance="0.011cm"/>
    <draw:stroke-dash draw:name="Dashed_20__28_var_29__20_3530" draw:display-name="Dashed (var) 3530" draw:style="rect" draw:dots1="1" draw:dots1-length="0.011cm" draw:dots2="1" draw:dots2-length="0.011cm" draw:distance="0.011cm"/>
    <draw:stroke-dash draw:name="Dashed_20__28_var_29__20_3531" draw:display-name="Dashed (var) 3531" draw:style="rect" draw:dots1="1" draw:dots1-length="0.011cm" draw:dots2="1" draw:dots2-length="0.011cm" draw:distance="0.011cm"/>
    <draw:stroke-dash draw:name="Dashed_20__28_var_29__20_3532" draw:display-name="Dashed (var) 3532" draw:style="rect" draw:dots1="1" draw:dots1-length="0.011cm" draw:dots2="1" draw:dots2-length="0.011cm" draw:distance="0.011cm"/>
    <draw:stroke-dash draw:name="Dashed_20__28_var_29__20_3533" draw:display-name="Dashed (var) 3533" draw:style="rect" draw:dots1="1" draw:dots1-length="0.011cm" draw:dots2="1" draw:dots2-length="0.011cm" draw:distance="0.011cm"/>
    <draw:stroke-dash draw:name="Dashed_20__28_var_29__20_3534" draw:display-name="Dashed (var) 3534" draw:style="rect" draw:dots1="1" draw:dots1-length="0.011cm" draw:dots2="1" draw:dots2-length="0.011cm" draw:distance="0.011cm"/>
    <draw:stroke-dash draw:name="Dashed_20__28_var_29__20_3535" draw:display-name="Dashed (var) 3535" draw:style="rect" draw:dots1="1" draw:dots1-length="0.011cm" draw:dots2="1" draw:dots2-length="0.011cm" draw:distance="0.011cm"/>
    <draw:stroke-dash draw:name="Dashed_20__28_var_29__20_3536" draw:display-name="Dashed (var) 3536" draw:style="rect" draw:dots1="1" draw:dots1-length="0.011cm" draw:dots2="1" draw:dots2-length="0.011cm" draw:distance="0.011cm"/>
    <draw:stroke-dash draw:name="Dashed_20__28_var_29__20_3537" draw:display-name="Dashed (var) 3537" draw:style="rect" draw:dots1="1" draw:dots1-length="0.011cm" draw:dots2="1" draw:dots2-length="0.011cm" draw:distance="0.011cm"/>
    <draw:stroke-dash draw:name="Dashed_20__28_var_29__20_3538" draw:display-name="Dashed (var) 3538" draw:style="rect" draw:dots1="1" draw:dots1-length="0.011cm" draw:dots2="1" draw:dots2-length="0.011cm" draw:distance="0.011cm"/>
    <draw:stroke-dash draw:name="Dashed_20__28_var_29__20_3539" draw:display-name="Dashed (var) 3539" draw:style="rect" draw:dots1="1" draw:dots1-length="0.003cm" draw:dots2="1" draw:dots2-length="0.003cm" draw:distance="0.003cm"/>
    <draw:stroke-dash draw:name="Dashed_20__28_var_29__20_3540" draw:display-name="Dashed (var) 3540" draw:style="rect" draw:dots1="1" draw:dots1-length="0.003cm" draw:dots2="1" draw:dots2-length="0.003cm" draw:distance="0.003cm"/>
    <draw:stroke-dash draw:name="Dashed_20__28_var_29__20_3541" draw:display-name="Dashed (var) 3541" draw:style="rect" draw:dots1="1" draw:dots1-length="0.003cm" draw:dots2="1" draw:dots2-length="0.003cm" draw:distance="0.003cm"/>
    <draw:stroke-dash draw:name="Dashed_20__28_var_29__20_3542" draw:display-name="Dashed (var) 3542" draw:style="rect" draw:dots1="1" draw:dots1-length="0.003cm" draw:dots2="1" draw:dots2-length="0.003cm" draw:distance="0.003cm"/>
    <draw:stroke-dash draw:name="Dashed_20__28_var_29__20_3543" draw:display-name="Dashed (var) 3543" draw:style="rect" draw:dots1="1" draw:dots1-length="0.003cm" draw:dots2="1" draw:dots2-length="0.003cm" draw:distance="0.003cm"/>
    <draw:stroke-dash draw:name="Dashed_20__28_var_29__20_3544" draw:display-name="Dashed (var) 3544" draw:style="rect" draw:dots1="1" draw:dots1-length="0.003cm" draw:dots2="1" draw:dots2-length="0.003cm" draw:distance="0.003cm"/>
    <draw:stroke-dash draw:name="Dashed_20__28_var_29__20_3545" draw:display-name="Dashed (var) 3545" draw:style="rect" draw:dots1="1" draw:dots1-length="0.003cm" draw:dots2="1" draw:dots2-length="0.003cm" draw:distance="0.003cm"/>
    <draw:stroke-dash draw:name="Dashed_20__28_var_29__20_3546" draw:display-name="Dashed (var) 3546" draw:style="rect" draw:dots1="1" draw:dots1-length="0.003cm" draw:dots2="1" draw:dots2-length="0.003cm" draw:distance="0.003cm"/>
    <draw:stroke-dash draw:name="Dashed_20__28_var_29__20_36" draw:display-name="Dashed (var) 36" draw:style="rect" draw:dots1="1" draw:dots1-length="0.011cm" draw:dots2="1" draw:dots2-length="0.011cm" draw:distance="0.011cm"/>
    <draw:stroke-dash draw:name="Dashed_20__28_var_29__20_3606" draw:display-name="Dashed (var) 3606" draw:style="rect" draw:dots1="1" draw:dots1-length="0.009cm" draw:dots2="1" draw:dots2-length="0.009cm" draw:distance="0.009cm"/>
    <draw:stroke-dash draw:name="Dashed_20__28_var_29__20_3607" draw:display-name="Dashed (var) 3607" draw:style="rect" draw:dots1="1" draw:dots1-length="0.009cm" draw:dots2="1" draw:dots2-length="0.009cm" draw:distance="0.009cm"/>
    <draw:stroke-dash draw:name="Dashed_20__28_var_29__20_3608" draw:display-name="Dashed (var) 3608" draw:style="rect" draw:dots1="1" draw:dots1-length="0.009cm" draw:dots2="1" draw:dots2-length="0.009cm" draw:distance="0.009cm"/>
    <draw:stroke-dash draw:name="Dashed_20__28_var_29__20_3609" draw:display-name="Dashed (var) 3609" draw:style="rect" draw:dots1="1" draw:dots1-length="0.009cm" draw:dots2="1" draw:dots2-length="0.009cm" draw:distance="0.009cm"/>
    <draw:stroke-dash draw:name="Dashed_20__28_var_29__20_3610" draw:display-name="Dashed (var) 3610" draw:style="rect" draw:dots1="1" draw:dots1-length="0.009cm" draw:dots2="1" draw:dots2-length="0.009cm" draw:distance="0.009cm"/>
    <draw:stroke-dash draw:name="Dashed_20__28_var_29__20_3611" draw:display-name="Dashed (var) 3611" draw:style="rect" draw:dots1="1" draw:dots1-length="0.009cm" draw:dots2="1" draw:dots2-length="0.009cm" draw:distance="0.009cm"/>
    <draw:stroke-dash draw:name="Dashed_20__28_var_29__20_3612" draw:display-name="Dashed (var) 3612" draw:style="rect" draw:dots1="1" draw:dots1-length="0.009cm" draw:dots2="1" draw:dots2-length="0.009cm" draw:distance="0.009cm"/>
    <draw:stroke-dash draw:name="Dashed_20__28_var_29__20_3613" draw:display-name="Dashed (var) 3613" draw:style="rect" draw:dots1="1" draw:dots1-length="0.009cm" draw:dots2="1" draw:dots2-length="0.009cm" draw:distance="0.009cm"/>
    <draw:stroke-dash draw:name="Dashed_20__28_var_29__20_3614" draw:display-name="Dashed (var) 3614" draw:style="rect" draw:dots1="1" draw:dots1-length="0.009cm" draw:dots2="1" draw:dots2-length="0.009cm" draw:distance="0.009cm"/>
    <draw:stroke-dash draw:name="Dashed_20__28_var_29__20_3615" draw:display-name="Dashed (var) 3615" draw:style="rect" draw:dots1="1" draw:dots1-length="0.009cm" draw:dots2="1" draw:dots2-length="0.009cm" draw:distance="0.009cm"/>
    <draw:stroke-dash draw:name="Dashed_20__28_var_29__20_3616" draw:display-name="Dashed (var) 3616" draw:style="rect" draw:dots1="1" draw:dots1-length="0.009cm" draw:dots2="1" draw:dots2-length="0.009cm" draw:distance="0.009cm"/>
    <draw:stroke-dash draw:name="Dashed_20__28_var_29__20_3617" draw:display-name="Dashed (var) 3617" draw:style="rect" draw:dots1="1" draw:dots1-length="0.009cm" draw:dots2="1" draw:dots2-length="0.009cm" draw:distance="0.009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692" draw:display-name="Dashed (var) 3692" draw:style="rect" draw:dots1="1" draw:dots1-length="0.001cm" draw:dots2="1" draw:dots2-length="0.001cm" draw:distance="0.001cm"/>
    <draw:stroke-dash draw:name="Dashed_20__28_var_29__20_3693" draw:display-name="Dashed (var) 3693" draw:style="rect" draw:dots1="1" draw:dots1-length="0.001cm" draw:dots2="1" draw:dots2-length="0.001cm" draw:distance="0.001cm"/>
    <draw:stroke-dash draw:name="Dashed_20__28_var_29__20_3694" draw:display-name="Dashed (var) 3694" draw:style="rect" draw:dots1="1" draw:dots1-length="0.001cm" draw:dots2="1" draw:dots2-length="0.001cm" draw:distance="0.001cm"/>
    <draw:stroke-dash draw:name="Dashed_20__28_var_29__20_3695" draw:display-name="Dashed (var) 3695" draw:style="rect" draw:dots1="1" draw:dots1-length="0.001cm" draw:dots2="1" draw:dots2-length="0.001cm" draw:distance="0.001cm"/>
    <draw:stroke-dash draw:name="Dashed_20__28_var_29__20_3696" draw:display-name="Dashed (var) 3696" draw:style="rect" draw:dots1="1" draw:dots1-length="0.001cm" draw:dots2="1" draw:dots2-length="0.001cm" draw:distance="0.001cm"/>
    <draw:stroke-dash draw:name="Dashed_20__28_var_29__20_3697" draw:display-name="Dashed (var) 3697" draw:style="rect" draw:dots1="1" draw:dots1-length="0.001cm" draw:dots2="1" draw:dots2-length="0.001cm" draw:distance="0.001cm"/>
    <draw:stroke-dash draw:name="Dashed_20__28_var_29__20_3698" draw:display-name="Dashed (var) 3698" draw:style="rect" draw:dots1="1" draw:dots1-length="0.001cm" draw:dots2="1" draw:dots2-length="0.001cm" draw:distance="0.001cm"/>
    <draw:stroke-dash draw:name="Dashed_20__28_var_29__20_3699" draw:display-name="Dashed (var) 369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00" draw:display-name="Dashed (var) 3700" draw:style="rect" draw:dots1="1" draw:dots1-length="0.001cm" draw:dots2="1" draw:dots2-length="0.001cm" draw:distance="0.001cm"/>
    <draw:stroke-dash draw:name="Dashed_20__28_var_29__20_3701" draw:display-name="Dashed (var) 3701" draw:style="rect" draw:dots1="1" draw:dots1-length="0.001cm" draw:dots2="1" draw:dots2-length="0.001cm" draw:distance="0.001cm"/>
    <draw:stroke-dash draw:name="Dashed_20__28_var_29__20_3702" draw:display-name="Dashed (var) 3702" draw:style="rect" draw:dots1="1" draw:dots1-length="0.001cm" draw:dots2="1" draw:dots2-length="0.001cm" draw:distance="0.001cm"/>
    <draw:stroke-dash draw:name="Dashed_20__28_var_29__20_3703" draw:display-name="Dashed (var) 3703" draw:style="rect" draw:dots1="1" draw:dots1-length="0.001cm" draw:dots2="1" draw:dots2-length="0.001cm" draw:distance="0.001cm"/>
    <draw:stroke-dash draw:name="Dashed_20__28_var_29__20_3704" draw:display-name="Dashed (var) 3704" draw:style="rect" draw:dots1="1" draw:dots1-length="0.001cm" draw:dots2="1" draw:dots2-length="0.001cm" draw:distance="0.001cm"/>
    <draw:stroke-dash draw:name="Dashed_20__28_var_29__20_3705" draw:display-name="Dashed (var) 3705" draw:style="rect" draw:dots1="1" draw:dots1-length="0.001cm" draw:dots2="1" draw:dots2-length="0.001cm" draw:distance="0.001cm"/>
    <draw:stroke-dash draw:name="Dashed_20__28_var_29__20_3706" draw:display-name="Dashed (var) 3706" draw:style="rect" draw:dots1="1" draw:dots1-length="0.001cm" draw:dots2="1" draw:dots2-length="0.001cm" draw:distance="0.001cm"/>
    <draw:stroke-dash draw:name="Dashed_20__28_var_29__20_3707" draw:display-name="Dashed (var) 3707" draw:style="rect" draw:dots1="1" draw:dots1-length="0.001cm" draw:dots2="1" draw:dots2-length="0.001cm" draw:distance="0.001cm"/>
    <draw:stroke-dash draw:name="Dashed_20__28_var_29__20_3708" draw:display-name="Dashed (var) 3708" draw:style="rect" draw:dots1="1" draw:dots1-length="0.001cm" draw:dots2="1" draw:dots2-length="0.001cm" draw:distance="0.001cm"/>
    <draw:stroke-dash draw:name="Dashed_20__28_var_29__20_3709" draw:display-name="Dashed (var) 3709"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10" draw:display-name="Dashed (var) 3710" draw:style="rect" draw:dots1="1" draw:dots1-length="0.001cm" draw:dots2="1" draw:dots2-length="0.001cm" draw:distance="0.001cm"/>
    <draw:stroke-dash draw:name="Dashed_20__28_var_29__20_3711" draw:display-name="Dashed (var) 3711" draw:style="rect" draw:dots1="1" draw:dots1-length="0.001cm" draw:dots2="1" draw:dots2-length="0.001cm" draw:distance="0.001cm"/>
    <draw:stroke-dash draw:name="Dashed_20__28_var_29__20_3712" draw:display-name="Dashed (var) 3712" draw:style="rect" draw:dots1="1" draw:dots1-length="0.001cm" draw:dots2="1" draw:dots2-length="0.001cm" draw:distance="0.001cm"/>
    <draw:stroke-dash draw:name="Dashed_20__28_var_29__20_3713" draw:display-name="Dashed (var) 3713" draw:style="rect" draw:dots1="1" draw:dots1-length="0.001cm" draw:dots2="1" draw:dots2-length="0.001cm" draw:distance="0.001cm"/>
    <draw:stroke-dash draw:name="Dashed_20__28_var_29__20_3714" draw:display-name="Dashed (var) 3714" draw:style="rect" draw:dots1="1" draw:dots1-length="0.001cm" draw:dots2="1" draw:dots2-length="0.001cm" draw:distance="0.001cm"/>
    <draw:stroke-dash draw:name="Dashed_20__28_var_29__20_3715" draw:display-name="Dashed (var) 3715" draw:style="rect" draw:dots1="1" draw:dots1-length="0.001cm" draw:dots2="1" draw:dots2-length="0.001cm" draw:distance="0.001cm"/>
    <draw:stroke-dash draw:name="Dashed_20__28_var_29__20_3716" draw:display-name="Dashed (var) 3716" draw:style="rect" draw:dots1="1" draw:dots1-length="0.001cm" draw:dots2="1" draw:dots2-length="0.001cm" draw:distance="0.001cm"/>
    <draw:stroke-dash draw:name="Dashed_20__28_var_29__20_3717" draw:display-name="Dashed (var) 3717" draw:style="rect" draw:dots1="1" draw:dots1-length="0.001cm" draw:dots2="1" draw:dots2-length="0.001cm" draw:distance="0.001cm"/>
    <draw:stroke-dash draw:name="Dashed_20__28_var_29__20_3718" draw:display-name="Dashed (var) 3718" draw:style="rect" draw:dots1="1" draw:dots1-length="0.001cm" draw:dots2="1" draw:dots2-length="0.001cm" draw:distance="0.001cm"/>
    <draw:stroke-dash draw:name="Dashed_20__28_var_29__20_3719" draw:display-name="Dashed (var) 3719" draw:style="rect" draw:dots1="1" draw:dots1-length="0.003cm" draw:dots2="1" draw:dots2-length="0.003cm" draw:distance="0.003cm"/>
    <draw:stroke-dash draw:name="Dashed_20__28_var_29__20_372" draw:display-name="Dashed (var) 372" draw:style="rect" draw:dots1="1" draw:dots1-length="0.001cm" draw:dots2="1" draw:dots2-length="0.001cm" draw:distance="0.001cm"/>
    <draw:stroke-dash draw:name="Dashed_20__28_var_29__20_3720" draw:display-name="Dashed (var) 3720" draw:style="rect" draw:dots1="1" draw:dots1-length="0.003cm" draw:dots2="1" draw:dots2-length="0.003cm" draw:distance="0.003cm"/>
    <draw:stroke-dash draw:name="Dashed_20__28_var_29__20_3721" draw:display-name="Dashed (var) 3721" draw:style="rect" draw:dots1="1" draw:dots1-length="0.003cm" draw:dots2="1" draw:dots2-length="0.003cm" draw:distance="0.003cm"/>
    <draw:stroke-dash draw:name="Dashed_20__28_var_29__20_3722" draw:display-name="Dashed (var) 3722" draw:style="rect" draw:dots1="1" draw:dots1-length="0.003cm" draw:dots2="1" draw:dots2-length="0.003cm" draw:distance="0.003cm"/>
    <draw:stroke-dash draw:name="Dashed_20__28_var_29__20_3723" draw:display-name="Dashed (var) 3723" draw:style="rect" draw:dots1="1" draw:dots1-length="0.003cm" draw:dots2="1" draw:dots2-length="0.003cm" draw:distance="0.003cm"/>
    <draw:stroke-dash draw:name="Dashed_20__28_var_29__20_3724" draw:display-name="Dashed (var) 3724" draw:style="rect" draw:dots1="1" draw:dots1-length="0.003cm" draw:dots2="1" draw:dots2-length="0.003cm" draw:distance="0.003cm"/>
    <draw:stroke-dash draw:name="Dashed_20__28_var_29__20_3725" draw:display-name="Dashed (var) 3725" draw:style="rect" draw:dots1="1" draw:dots1-length="0.003cm" draw:dots2="1" draw:dots2-length="0.003cm" draw:distance="0.003cm"/>
    <draw:stroke-dash draw:name="Dashed_20__28_var_29__20_3726" draw:display-name="Dashed (var) 3726" draw:style="rect" draw:dots1="1" draw:dots1-length="0.003cm" draw:dots2="1" draw:dots2-length="0.003cm" draw:distance="0.003cm"/>
    <draw:stroke-dash draw:name="Dashed_20__28_var_29__20_3727" draw:display-name="Dashed (var) 3727" draw:style="rect" draw:dots1="1" draw:dots1-length="0.003cm" draw:dots2="1" draw:dots2-length="0.003cm" draw:distance="0.003cm"/>
    <draw:stroke-dash draw:name="Dashed_20__28_var_29__20_3728" draw:display-name="Dashed (var) 3728" draw:style="rect" draw:dots1="1" draw:dots1-length="0.003cm" draw:dots2="1" draw:dots2-length="0.003cm" draw:distance="0.003cm"/>
    <draw:stroke-dash draw:name="Dashed_20__28_var_29__20_3729" draw:display-name="Dashed (var) 3729" draw:style="rect" draw:dots1="1" draw:dots1-length="0.003cm" draw:dots2="1" draw:dots2-length="0.003cm" draw:distance="0.003cm"/>
    <draw:stroke-dash draw:name="Dashed_20__28_var_29__20_373" draw:display-name="Dashed (var) 373" draw:style="rect" draw:dots1="1" draw:dots1-length="0.001cm" draw:dots2="1" draw:dots2-length="0.001cm" draw:distance="0.001cm"/>
    <draw:stroke-dash draw:name="Dashed_20__28_var_29__20_3730" draw:display-name="Dashed (var) 3730" draw:style="rect" draw:dots1="1" draw:dots1-length="0.003cm" draw:dots2="1" draw:dots2-length="0.003cm" draw:distance="0.003cm"/>
    <draw:stroke-dash draw:name="Dashed_20__28_var_29__20_3731" draw:display-name="Dashed (var) 3731" draw:style="rect" draw:dots1="1" draw:dots1-length="0.003cm" draw:dots2="1" draw:dots2-length="0.003cm" draw:distance="0.003cm"/>
    <draw:stroke-dash draw:name="Dashed_20__28_var_29__20_3732" draw:display-name="Dashed (var) 3732" draw:style="rect" draw:dots1="1" draw:dots1-length="0.003cm" draw:dots2="1" draw:dots2-length="0.003cm" draw:distance="0.003cm"/>
    <draw:stroke-dash draw:name="Dashed_20__28_var_29__20_3733" draw:display-name="Dashed (var) 3733" draw:style="rect" draw:dots1="1" draw:dots1-length="0.003cm" draw:dots2="1" draw:dots2-length="0.003cm" draw:distance="0.003cm"/>
    <draw:stroke-dash draw:name="Dashed_20__28_var_29__20_3734" draw:display-name="Dashed (var) 3734" draw:style="rect" draw:dots1="1" draw:dots1-length="0.003cm" draw:dots2="1" draw:dots2-length="0.003cm" draw:distance="0.003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93" draw:display-name="Dashed (var) 5993" draw:style="rect" draw:dots1="1" draw:dots1-length="0.006cm" draw:dots2="1" draw:dots2-length="0.006cm" draw:distance="0.006cm"/>
    <draw:stroke-dash draw:name="Dashed_20__28_var_29__20_5994" draw:display-name="Dashed (var) 5994" draw:style="rect" draw:dots1="1" draw:dots1-length="0.006cm" draw:dots2="1" draw:dots2-length="0.006cm" draw:distance="0.006cm"/>
    <draw:stroke-dash draw:name="Dashed_20__28_var_29__20_5995" draw:display-name="Dashed (var) 5995" draw:style="rect" draw:dots1="1" draw:dots1-length="0.006cm" draw:dots2="1" draw:dots2-length="0.006cm" draw:distance="0.006cm"/>
    <draw:stroke-dash draw:name="Dashed_20__28_var_29__20_5996" draw:display-name="Dashed (var) 5996" draw:style="rect" draw:dots1="1" draw:dots1-length="0.006cm" draw:dots2="1" draw:dots2-length="0.006cm" draw:distance="0.006cm"/>
    <draw:stroke-dash draw:name="Dashed_20__28_var_29__20_5997" draw:display-name="Dashed (var) 5997"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3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gris" style:display-name="_gris" style:family="text">
      <style:text-properties fo:color="#b3b3b3" style:font-name="Bitstream Vera Sans2" fo:font-family="'Bitstream Vera Sans'" style:font-style-name="Oblique" style:font-family-generic="swiss" style:font-pitch="variable" fo:font-size="10pt" fo:font-style="normal"/>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opensymbol" style:display-name="_opensymbol" style:family="text">
      <style:text-properties style:font-name="OpenSymbol"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2e6cc3" officeooo:paragraph-rsid="002e6cc3"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356124"/>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cdcaa"/>
    </style:style>
    <style:style style:name="MT7" style:family="text">
      <style:text-properties officeooo:rsid="003db5af"/>
    </style:style>
    <style:style style:name="MT8"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15"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24" draw:style-name="Mgr3" draw:text-style-name="MP29" svg:x1="10.994cm" svg:y1="0.36cm" svg:x2="20.496cm" svg:y2="0.36cm"><text:p/></draw:line>Repérage dans l<text:span text:style-name="MT6">e plan</text:span></text:p>
      </style:header>
      <style:footer>
        <text:p text:style-name="MP31"><draw:frame draw:style-name="Mfr1" draw:name="Cadre1" text:anchor-type="paragraph" svg:y="-0.06cm" draw:z-index="7"><draw:text-box fo:min-height="0.499cm" fo:min-width="1cm"><draw:frame draw:style-name="Mfr2" draw:name="Cadre2" text:anchor-type="frame" svg:x="0.45cm" svg:y="0.079cm" svg:width="0.817cm" draw:z-index="11"><draw:text-box fo:min-height="0.355cm"><text:p text:style-name="MP32"><draw:g text:anchor-type="paragraph" draw:z-index="19" draw:style-name="Mgr4"><draw:path draw:style-name="Mgr5" draw:text-style-name="MP33" svg:width="0.855cm" svg:height="1.172cm" svg:x="-0.03cm" svg:y="-0.194cm" svg:viewBox="0 0 856 1173" svg:d="M856 1173h-856v-991c0-100 79-182 175-182h505c97 0 176 82 176 182z"><text:p/></draw:path></draw:g><text:page-number text:select-page="current">122</text:page-number></text:p></draw:text-box></draw:frame><text:p text:style-name="MP34"><text:span text:style-name="MT7">Repérage</text:span> • <text:span text:style-name="MT8">D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3-06T09:17:12.893000000</dc:date>
    <meta:editing-duration>PT10H58M50S</meta:editing-duration>
    <meta:editing-cycles>100</meta:editing-cycles>
    <meta:generator>LibreOffice/5.2.5.1$Windows_x86 LibreOffice_project/0312e1a284a7d50ca85a365c316c7abbf20a4d22</meta:generator>
    <dc:subject>diviser</dc:subject>
    <dc:title>A3_3 série 1 </dc:title>
    <meta:print-date>2017-02-11T08:22:54.008510000</meta:print-date>
    <meta:document-statistic meta:table-count="1" meta:image-count="0" meta:object-count="0" meta:page-count="4" meta:paragraph-count="114" meta:word-count="566" meta:character-count="3336" meta:non-whitespace-character-count="2385"/>
  </office:meta>
</office:document-meta>
</file>