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"/>
  <manifest:file-entry manifest:full-path="ObjectReplacements/Object 7" manifest:media-type="application/x-openoffice-gdimetafile;windows_formatname=&quot;GDIMetaFile&quot;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media-type="application/vnd.oasis.opendocument.formula"/>
  <manifest:file-entry manifest:full-path="meta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 Sans4" svg:font-family="'Lucida Sans'" style:font-pitch="variable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3" svg:font-family="OpenSymbol" style:font-adornments="Regular" style:font-pitch="variable" style:font-charset="x-symbol"/>
    <style:font-face style:name="SimSun4" svg:font-family="SimSun" style:font-pitch="variable" style:font-charset="x-symbol"/>
    <style:font-face style:name="StarSymbol1" svg:font-family="StarSymbol" style:font-pitch="variable" style:font-charset="x-symbol"/>
    <style:font-face style:name="Times New Roman4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OpenSymbol2" svg:font-family="OpenSymbol" style:font-adornments="Roman" style:font-family-generic="swiss" style:font-pitch="variable" style:font-charset="x-symbol"/>
    <style:font-face style:name="Lucida Sans3" svg:font-family="'Lucida Sans'" style:font-family-generic="system" style:font-pitch="variable" style:font-charset="x-symbol"/>
    <style:font-face style:name="SimSun3" svg:font-family="SimSun" style:font-family-generic="system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Bitstream Vera Sans6" svg:font-family="'Bitstream Vera San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9.151cm" table:align="margins"/>
    </style:style>
    <style:style style:name="Tableau2.A" style:family="table-column">
      <style:table-column-properties style:column-width="2.288cm" style:rel-column-width="16383*"/>
    </style:style>
    <style:style style:name="Tableau2.D" style:family="table-column">
      <style:table-column-properties style:column-width="2.288cm" style:rel-column-width="16386*"/>
    </style:style>
    <style:style style:name="Tableau2.A1" style:family="table-cell">
      <style:table-cell-properties fo:padding="0.097cm" fo:border="none"/>
    </style:style>
    <style:style style:name="Tableau1" style:family="table">
      <style:table-properties style:width="9.151cm" table:align="margins"/>
    </style:style>
    <style:style style:name="Tableau1.A" style:family="table-column">
      <style:table-column-properties style:column-width="3.05cm" style:rel-column-width="21845*"/>
    </style:style>
    <style:style style:name="Tableau1.A1" style:family="table-cell">
      <style:table-cell-properties fo:padding="0.097cm" fo:border="none"/>
    </style:style>
    <style:style style:name="Tableau7" style:family="table">
      <style:table-properties style:width="9.151cm" table:align="margins"/>
    </style:style>
    <style:style style:name="Tableau7.A" style:family="table-column">
      <style:table-column-properties style:column-width="3.05cm" style:rel-column-width="21845*"/>
    </style:style>
    <style:style style:name="Tableau7.A1" style:family="table-cell">
      <style:table-cell-properties fo:padding="0.097cm" fo:border="none"/>
    </style:style>
    <style:style style:name="Tableau8" style:family="table">
      <style:table-properties style:width="9.151cm" table:align="margins"/>
    </style:style>
    <style:style style:name="Tableau8.A" style:family="table-column">
      <style:table-column-properties style:column-width="3.05cm" style:rel-column-width="21845*"/>
    </style:style>
    <style:style style:name="Tableau8.1" style:family="table-row">
      <style:table-row-properties style:min-row-height="1.005cm"/>
    </style:style>
    <style:style style:name="Tableau8.A1" style:family="table-cell">
      <style:table-cell-properties fo:padding="0.097cm" fo:border="none"/>
    </style:style>
    <style:style style:name="Tableau9" style:family="table">
      <style:table-properties style:width="9.151cm" table:align="margins"/>
    </style:style>
    <style:style style:name="Tableau9.A" style:family="table-column">
      <style:table-column-properties style:column-width="3.05cm" style:rel-column-width="21845*"/>
    </style:style>
    <style:style style:name="Tableau9.A1" style:family="table-cell">
      <style:table-cell-properties fo:padding="0.097cm" fo:border="none"/>
    </style:style>
    <style:style style:name="Tableau9.B1" style:family="table-cell">
      <style:table-cell-properties fo:padding="0.097cm" fo:border-left="0.05pt solid #000000" fo:border-right="none" fo:border-top="none" fo:border-bottom="none"/>
    </style:style>
    <style:style style:name="Tableau10" style:family="table">
      <style:table-properties style:width="9.151cm" table:align="margins"/>
    </style:style>
    <style:style style:name="Tableau10.A" style:family="table-column">
      <style:table-column-properties style:column-width="3.05cm" style:rel-column-width="21845*"/>
    </style:style>
    <style:style style:name="Tableau10.A1" style:family="table-cell">
      <style:table-cell-properties fo:padding="0.097cm" fo:border="none"/>
    </style:style>
    <style:style style:name="Tableau10.B1" style:family="table-cell">
      <style:table-cell-properties fo:padding="0.097cm" fo:border-left="0.05pt solid #000000" fo:border-right="none" fo:border-top="none" fo:border-bottom="none"/>
    </style:style>
    <style:style style:name="Tableau3" style:family="table" style:master-page-name="">
      <style:table-properties style:width="9.151cm" style:page-number="auto" table:align="margins" style:shadow="none"/>
    </style:style>
    <style:style style:name="Tableau3.A" style:family="table-column">
      <style:table-column-properties style:column-width="3.05cm" style:rel-column-width="21845*"/>
    </style:style>
    <style:style style:name="Tableau3.A1" style:family="table-cell">
      <style:table-cell-properties fo:padding-left="0cm" fo:padding-right="0cm" fo:padding-top="0.101cm" fo:padding-bottom="0.101cm" fo:border="none"/>
    </style:style>
    <style:style style:name="Tableau3.B1" style:family="table-cell">
      <style:table-cell-properties fo:padding-left="0cm" fo:padding-right="0cm" fo:padding-top="0.101cm" fo:padding-bottom="0.101cm" fo:border-left="0.05pt solid #000000" fo:border-right="none" fo:border-top="none" fo:border-bottom="none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6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7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Footer">
      <style:text-properties officeooo:rsid="00178920" officeooo:paragraph-rsid="00178920"/>
    </style:style>
    <style:style style:name="P20" style:family="paragraph" style:parent-style-name="Footer">
      <style:text-properties officeooo:paragraph-rsid="003db5af"/>
    </style:style>
    <style:style style:name="P21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Footer" style:master-page-name="">
      <style:paragraph-properties fo:margin-left="0.9cm" fo:margin-right="0cm" fo:text-align="start" style:justify-single-word="false" fo:text-indent="0cm" style:auto-text-indent="false" style:page-number="auto" style:shadow="none">
        <style:tab-stops/>
      </style:paragraph-properties>
      <style:text-properties fo:font-variant="small-caps" fo:color="#ff660d" style:font-name="Bitstream Vera Sans1" fo:font-size="11pt" fo:font-style="italic" fo:font-weight="bold" officeooo:paragraph-rsid="001db2f9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Entête_20_couleur">
      <style:text-properties fo:font-variant="small-caps"/>
    </style:style>
    <style:style style:name="P27" style:family="paragraph" style:parent-style-name="Entête_20_couleur">
      <style:text-properties fo:font-variant="small-caps" officeooo:paragraph-rsid="0019ff48"/>
    </style:style>
    <style:style style:name="P28" style:family="paragraph" style:parent-style-name="_5f_En-tête">
      <style:text-properties fo:font-size="16pt" fo:letter-spacing="-0.007cm" officeooo:rsid="002eee9a" officeooo:paragraph-rsid="002eee9a" style:font-size-asian="16pt" style:font-size-complex="16pt"/>
    </style:style>
    <style:style style:name="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30" style:family="paragraph" style:parent-style-name="_5f_Paragraphe_20_livret_20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Bitstream Vera Sans2" fo:font-size="10pt" officeooo:paragraph-rsid="0029bfca"/>
    </style:style>
    <style:style style:name="P31" style:family="paragraph" style:parent-style-name="_5f_Paragraphe_20_livret_20_">
      <style:paragraph-properties fo:margin-left="0cm" fo:margin-right="0cm" fo:margin-top="0cm" fo:margin-bottom="0cm" loext:contextual-spacing="false" fo:line-height="0.499cm" fo:text-align="center" style:justify-single-word="false" fo:text-indent="0cm" style:auto-text-indent="false"/>
      <style:text-properties officeooo:paragraph-rsid="002eee9a"/>
    </style:style>
    <style:style style:name="P32" style:family="paragraph" style:parent-style-name="_5f_Paragraphe_20_livret_20_">
      <style:paragraph-properties fo:margin-left="0cm" fo:margin-right="0cm" fo:margin-top="0cm" fo:margin-bottom="0cm" loext:contextual-spacing="false" fo:line-height="0.499cm" fo:text-align="center" style:justify-single-word="false" fo:text-indent="0cm" style:auto-text-indent="false"/>
      <style:text-properties officeooo:paragraph-rsid="00303d6a"/>
    </style:style>
    <style:style style:name="P33" style:family="paragraph" style:parent-style-name="_5f_Paragraphe_20_livret_20_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officeooo:paragraph-rsid="0029bfca"/>
    </style:style>
    <style:style style:name="P34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officeooo:paragraph-rsid="0029bfca"/>
    </style:style>
    <style:style style:name="P35" style:family="paragraph" style:parent-style-name="_5f_Paragraphe_20_livret_20_">
      <style:paragraph-properties fo:margin-left="0cm" fo:margin-right="0cm" fo:text-align="center" style:justify-single-word="false" fo:text-indent="0cm" style:auto-text-indent="false"/>
      <style:text-properties officeooo:paragraph-rsid="0029bfca"/>
    </style:style>
    <style:style style:name="P36" style:family="paragraph" style:parent-style-name="_5f_Paragraphe_20_livret_20_">
      <style:paragraph-properties fo:margin-left="0cm" fo:margin-right="0cm" fo:text-indent="0cm" style:auto-text-indent="false"/>
      <style:text-properties officeooo:paragraph-rsid="0029bfca"/>
    </style:style>
    <style:style style:name="P37" style:family="paragraph" style:parent-style-name="_5f_Paragraphe_20_livret_20_">
      <style:paragraph-properties fo:margin-left="0cm" fo:margin-right="0cm" fo:line-height="0.72cm" fo:text-align="center" style:justify-single-word="false" fo:text-indent="0cm" style:auto-text-indent="false"/>
      <style:text-properties officeooo:paragraph-rsid="0029bfca"/>
    </style:style>
    <style:style style:name="P38" style:family="paragraph" style:parent-style-name="_5f_Paragraphe_20_livret_20_">
      <style:paragraph-properties fo:margin-left="0cm" fo:margin-right="0cm" fo:line-height="100%" fo:text-align="center" style:justify-single-word="false" fo:text-indent="0cm" style:auto-text-indent="false"/>
      <style:text-properties officeooo:paragraph-rsid="0029bfca"/>
    </style:style>
    <style:style style:name="P39" style:family="paragraph" style:parent-style-name="_5f_Paragraphe_20_livret_20_">
      <style:paragraph-properties fo:margin-left="0cm" fo:margin-right="0cm" fo:text-align="center" style:justify-single-word="false" fo:text-indent="0cm" style:auto-text-indent="false"/>
      <style:text-properties style:font-name="Bitstream Vera Sans2" fo:font-size="10pt" officeooo:paragraph-rsid="0029bfca"/>
    </style:style>
    <style:style style:name="P40" style:family="paragraph" style:parent-style-name="_5f_Paragraphe_20_livret_20_">
      <style:paragraph-properties fo:margin-left="0cm" fo:margin-right="0cm" fo:line-height="0.499cm" fo:text-align="center" style:justify-single-word="false" fo:text-indent="0cm" style:auto-text-indent="false"/>
      <style:text-properties style:font-name="Bitstream Vera Sans2" fo:font-size="10pt" officeooo:paragraph-rsid="002d69dd"/>
    </style:style>
    <style:style style:name="P41" style:family="paragraph" style:parent-style-name="_5f_Paragraphe_20_livret_20_">
      <style:paragraph-properties fo:margin-left="0cm" fo:margin-right="0cm" fo:text-align="justify" style:justify-single-word="false" fo:text-indent="0cm" style:auto-text-indent="false"/>
      <style:text-properties officeooo:paragraph-rsid="0029bfca"/>
    </style:style>
    <style:style style:name="P42" style:family="paragraph" style:parent-style-name="_5f_Paragraphe_20_livret_20_">
      <style:paragraph-properties fo:margin-left="0cm" fo:margin-right="0cm" fo:margin-top="0cm" fo:margin-bottom="0.101cm" loext:contextual-spacing="false" fo:text-align="start" style:justify-single-word="false" fo:text-indent="0cm" style:auto-text-indent="false"/>
      <style:text-properties officeooo:paragraph-rsid="002eee9a"/>
    </style:style>
    <style:style style:name="P43" style:family="paragraph" style:parent-style-name="_5f_Paragraphe_20_livret_20_">
      <style:paragraph-properties fo:margin-left="0cm" fo:margin-right="0cm" fo:margin-top="0cm" fo:margin-bottom="0.101cm" loext:contextual-spacing="false" fo:line-height="0.72cm" fo:text-align="center" style:justify-single-word="false" fo:text-indent="0cm" style:auto-text-indent="false"/>
      <style:text-properties style:font-name="Bitstream Vera Sans2" fo:font-size="10pt" officeooo:paragraph-rsid="0029bfca"/>
    </style:style>
    <style:style style:name="P44" style:family="paragraph" style:parent-style-name="_5f_Paragraphe_20_livret_20_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font-name="Bitstream Vera Sans2" fo:font-size="10pt" officeooo:paragraph-rsid="0029bfca"/>
    </style:style>
    <style:style style:name="P45" style:family="paragraph" style:parent-style-name="Standard">
      <style:paragraph-properties fo:margin-left="0cm" fo:margin-right="0cm" fo:margin-top="0.4cm" fo:margin-bottom="0.199cm" loext:contextual-spacing="false" fo:text-align="center" style:justify-single-word="false" fo:text-indent="0cm" style:auto-text-indent="false"/>
      <style:text-properties officeooo:paragraph-rsid="0029bfca"/>
    </style:style>
    <style:style style:name="P46" style:family="paragraph" style:parent-style-name="_5f_Paragraphe_20_livret_20_">
      <style:paragraph-properties fo:margin-left="0cm" fo:margin-right="0cm" fo:margin-top="0cm" fo:margin-bottom="0.21cm" loext:contextual-spacing="false" fo:text-align="center" style:justify-single-word="false" fo:text-indent="0cm" style:auto-text-indent="false" style:writing-mode="lr-tb"/>
      <style:text-properties style:font-name="Bitstream Vera Sans1" fo:font-size="10pt" officeooo:paragraph-rsid="0029bfca" style:font-size-asian="10pt" style:font-size-complex="10pt"/>
    </style:style>
    <style:style style:name="P47" style:family="paragraph" style:parent-style-name="Table_20_Contents">
      <style:paragraph-properties fo:margin-left="0cm" fo:margin-right="0cm" fo:margin-top="0cm" fo:margin-bottom="0.21cm" loext:contextual-spacing="false" fo:text-align="center" style:justify-single-word="false" fo:text-indent="0cm" style:auto-text-indent="false" style:writing-mode="lr-tb"/>
      <style:text-properties fo:font-size="11pt" officeooo:paragraph-rsid="0029bfca" style:font-size-asian="11pt" style:font-size-complex="11pt"/>
    </style:style>
    <style:style style:name="P48" style:family="paragraph" style:parent-style-name="_5f_Paragraphe_20_livret_20_">
      <style:paragraph-properties fo:margin-top="0.199cm" fo:margin-bottom="0cm" loext:contextual-spacing="false" fo:text-align="center" style:justify-single-word="false"/>
      <style:text-properties officeooo:paragraph-rsid="0029bfca"/>
    </style:style>
    <style:style style:name="P49" style:family="paragraph" style:parent-style-name="_5f_Paragraphe_20_livret_20_">
      <style:paragraph-properties fo:text-align="center" style:justify-single-word="false"/>
      <style:text-properties officeooo:paragraph-rsid="0029bfca"/>
    </style:style>
    <style:style style:name="P50" style:family="paragraph" style:parent-style-name="_5f_Paragraphe_20_livret_20_">
      <style:text-properties officeooo:paragraph-rsid="002eee9a"/>
    </style:style>
    <style:style style:name="P51" style:family="paragraph" style:parent-style-name="Standard">
      <style:paragraph-properties fo:margin-top="0cm" fo:margin-bottom="0.801cm" loext:contextual-spacing="false" fo:break-before="column"/>
      <style:text-properties officeooo:paragraph-rsid="0029bfca"/>
    </style:style>
    <style:style style:name="P52" style:family="paragraph" style:parent-style-name="_5f_Paragraphe_20_livret_20_" style:master-page-name="">
      <loext:graphic-properties draw:fill-image-width="0cm" draw:fill-image-height="0cm"/>
      <style:paragraph-properties fo:margin-top="0.101cm" fo:margin-bottom="0cm" loext:contextual-spacing="false" fo:line-height="0.049cm" style:page-number="auto" fo:padding="0cm" fo:border="none" style:shadow="none"/>
      <style:text-properties fo:color="#000000" style:font-name="Bitstream Vera Sans6" fo:font-size="10pt" fo:font-style="normal" fo:font-weight="bold" officeooo:paragraph-rsid="002eee9a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53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54" style:family="paragraph" style:parent-style-name="_5f_Paragraphe_20_livret_20_">
      <style:paragraph-properties fo:margin-left="-0.101cm" fo:margin-right="0cm" fo:margin-top="0.199cm" fo:margin-bottom="0.3cm" loext:contextual-spacing="false" fo:text-indent="0cm" style:auto-text-indent="false"/>
      <style:text-properties style:font-name="Bitstream Vera Sans1" fo:font-size="10pt" officeooo:paragraph-rsid="0029bfca" style:font-size-asian="10pt" style:font-size-complex="10pt"/>
    </style:style>
    <style:style style:name="P55" style:family="paragraph" style:parent-style-name="FILET_5f_POINTILLES" style:master-page-name="">
      <style:paragraph-properties style:line-height-at-least="0.7cm" style:page-number="auto">
        <style:tab-stops>
          <style:tab-stop style:position="9.2cm" style:type="right" style:leader-style="dotted" style:leader-text="."/>
        </style:tab-stops>
      </style:paragraph-properties>
      <style:text-properties fo:color="#b3b3b3" officeooo:paragraph-rsid="003939ce"/>
    </style:style>
    <style:style style:name="P56" style:family="paragraph" style:parent-style-name="FILET_5f_POINTILLES">
      <style:paragraph-properties style:line-height-at-least="0.7cm">
        <style:tab-stops>
          <style:tab-stop style:position="9.2cm" style:type="right" style:leader-style="dotted" style:leader-text="."/>
        </style:tab-stops>
      </style:paragraph-properties>
      <style:text-properties fo:color="#b3b3b3" officeooo:paragraph-rsid="003939ce"/>
    </style:style>
    <style:style style:name="P57" style:family="paragraph" style:parent-style-name="FILET_5f_POINTILLES" style:list-style-name="_5f_Numérotation_20_des_20_exercices_20_livrets" style:master-page-name="">
      <style:paragraph-properties fo:margin-left="0cm" fo:margin-right="0cm" fo:margin-top="0.199cm" fo:margin-bottom="0.199cm" loext:contextual-spacing="false" style:line-height-at-least="0.7cm" fo:text-indent="0cm" style:auto-text-indent="false" style:page-number="auto">
        <style:tab-stops>
          <style:tab-stop style:position="9.2cm" style:type="right" style:leader-style="dotted" style:leader-text="."/>
        </style:tab-stops>
      </style:paragraph-properties>
      <style:text-properties fo:color="#b3b3b3" officeooo:paragraph-rsid="003939ce"/>
    </style:style>
    <style:style style:name="P58" style:family="paragraph" style:parent-style-name="Text_20_body" style:list-style-name="liste_5f_abc">
      <style:paragraph-properties fo:margin-top="0cm" fo:margin-bottom="0.101cm" loext:contextual-spacing="false"/>
      <style:text-properties officeooo:paragraph-rsid="0029bfca"/>
    </style:style>
    <style:style style:name="P59" style:family="paragraph" style:parent-style-name="Exo_5f_Num">
      <style:paragraph-properties fo:margin-top="0.9cm" fo:margin-bottom="0.101cm" loext:contextual-spacing="false"/>
    </style:style>
    <style:style style:name="P60" style:family="paragraph" style:parent-style-name="Exo_5f_Num">
      <style:paragraph-properties fo:margin-top="0.651cm" fo:margin-bottom="0.101cm" loext:contextual-spacing="false"/>
    </style:style>
    <style:style style:name="P61" style:family="paragraph" style:parent-style-name="Exo_5f_Num">
      <style:paragraph-properties fo:margin-top="0cm" fo:margin-bottom="0.101cm" loext:contextual-spacing="false"/>
      <style:text-properties officeooo:paragraph-rsid="003a1a5b"/>
    </style:style>
    <style:style style:name="P62" style:family="paragraph" style:parent-style-name="Exo_5f_Num">
      <style:paragraph-properties fo:margin-top="0cm" fo:margin-bottom="0.101cm" loext:contextual-spacing="false"/>
      <style:text-properties officeooo:paragraph-rsid="0032b591"/>
    </style:style>
    <style:style style:name="P63" style:family="paragraph" style:parent-style-name="Exo_5f_Num" style:master-page-name="">
      <style:paragraph-properties fo:margin-top="0cm" fo:margin-bottom="0.101cm" loext:contextual-spacing="false" style:page-number="auto" fo:break-before="column"/>
      <style:text-properties officeooo:paragraph-rsid="0032b591"/>
    </style:style>
    <style:style style:name="P64" style:family="paragraph" style:parent-style-name="Exo_5f_Num">
      <style:paragraph-properties fo:margin-top="0.651cm" fo:margin-bottom="0.049cm" loext:contextual-spacing="false"/>
    </style:style>
    <style:style style:name="P65" style:family="paragraph" style:parent-style-name="Exo_5f_Num">
      <style:paragraph-properties fo:margin-top="0.6cm" fo:margin-bottom="0.101cm" loext:contextual-spacing="false"/>
    </style:style>
    <style:style style:name="P66" style:family="paragraph" style:parent-style-name="Exo_5f_Num">
      <style:paragraph-properties fo:margin-top="1.3cm" fo:margin-bottom="0.101cm" loext:contextual-spacing="false"/>
    </style:style>
    <style:style style:name="P67" style:family="paragraph" style:parent-style-name="Exo_5f_Num">
      <style:paragraph-properties fo:margin-top="0.7cm" fo:margin-bottom="0.101cm" loext:contextual-spacing="false"/>
    </style:style>
    <style:style style:name="P68" style:family="paragraph" style:parent-style-name="Exo_5f_Num">
      <style:paragraph-properties fo:margin-top="0.97cm" fo:margin-bottom="0.101cm" loext:contextual-spacing="false"/>
    </style:style>
    <style:style style:name="P69" style:family="paragraph" style:parent-style-name="Standard" style:list-style-name="_5f_Numérotation_20_des_20_exercices_20_livrets">
      <style:paragraph-properties fo:margin-left="0cm" fo:margin-right="0cm" fo:margin-top="0.199cm" fo:margin-bottom="0.3cm" loext:contextual-spacing="false" fo:text-indent="0cm" style:auto-text-indent="false"/>
      <style:text-properties officeooo:paragraph-rsid="0029bfca"/>
    </style:style>
    <style:style style:name="P70" style:family="paragraph" style:parent-style-name="_5f_Paragraphe_20_livret_20_" style:list-style-name="_5f_Numérotation_20_des_20_exercices_20_livrets"/>
    <style:style style:name="P71" style:family="paragraph" style:parent-style-name="_5f_Paragraphe_20_livret_20_" style:list-style-name="liste_5f_abc"/>
    <style:style style:name="P72" style:family="paragraph" style:parent-style-name="_5f_Paragraphe_20_livret_20_" style:list-style-name="liste_5f_abc">
      <style:text-properties officeooo:paragraph-rsid="0029bfca"/>
    </style:style>
    <style:style style:name="P73" style:family="paragraph" style:parent-style-name="_5f_Paragraphe_20_livret_20_" style:list-style-name="liste_5f_abc">
      <style:text-properties officeooo:paragraph-rsid="002c3480"/>
    </style:style>
    <style:style style:name="P74" style:family="paragraph" style:parent-style-name="_5f_Paragraphe_20_livret_20_" style:list-style-name="liste_5f_abc">
      <style:text-properties officeooo:paragraph-rsid="0032b591"/>
    </style:style>
    <style:style style:name="P75" style:family="paragraph" style:parent-style-name="_5f_Paragraphe_20_livret_20_" style:list-style-name="liste_5f_abc">
      <style:paragraph-properties fo:text-align="start" style:justify-single-word="false"/>
      <style:text-properties officeooo:paragraph-rsid="0029bfca"/>
    </style:style>
    <style:style style:name="P76" style:family="paragraph" style:parent-style-name="_5f_Paragraphe_20_livret_20_" style:list-style-name="_5f_Numérotation_20_des_20_exercices_20_livrets">
      <style:paragraph-properties fo:margin-left="0cm" fo:margin-right="0cm" fo:text-indent="0cm" style:auto-text-indent="false"/>
      <style:text-properties officeooo:paragraph-rsid="002eee9a"/>
    </style:style>
    <style:style style:name="P77" style:family="paragraph" style:parent-style-name="_5f_Paragraphe_20_livret_20_" style:list-style-name="_5f_Numérotation_20_des_20_exercices_20_livrets">
      <style:paragraph-properties fo:margin-left="0cm" fo:margin-right="0cm" fo:text-indent="0cm" style:auto-text-indent="false"/>
      <style:text-properties officeooo:paragraph-rsid="0029bfca"/>
    </style:style>
    <style:style style:name="P78" style:family="paragraph" style:parent-style-name="_5f_Paragraphe_20_livret_20_" style:list-style-name="_5f_Numérotation_20_des_20_exercices_20_livrets">
      <style:paragraph-properties fo:margin-left="0cm" fo:margin-right="0cm" fo:margin-top="0.4cm" fo:margin-bottom="0.4cm" loext:contextual-spacing="false" fo:text-indent="0cm" style:auto-text-indent="false"/>
      <style:text-properties officeooo:paragraph-rsid="0029bfca"/>
    </style:style>
    <style:style style:name="P79" style:family="paragraph" style:parent-style-name="_5f_Paragraphe_20_livret_20_" style:list-style-name="_5f_Numérotation_20_des_20_exercices_20_livrets">
      <style:paragraph-properties fo:margin-left="0cm" fo:margin-right="0cm" fo:margin-top="0.3cm" fo:margin-bottom="0.3cm" loext:contextual-spacing="false" fo:text-indent="0cm" style:auto-text-indent="false"/>
      <style:text-properties officeooo:paragraph-rsid="0029bfca"/>
    </style:style>
    <style:style style:name="P80" style:family="paragraph" style:parent-style-name="_5f_Paragraphe_20_livret_20_" style:list-style-name="_5f_Numérotation_20_des_20_exercices_20_livrets">
      <style:paragraph-properties fo:margin-left="0cm" fo:margin-right="0cm" fo:margin-top="0.199cm" fo:margin-bottom="0.3cm" loext:contextual-spacing="false" fo:text-indent="0cm" style:auto-text-indent="false"/>
      <style:text-properties officeooo:paragraph-rsid="0029bfca"/>
    </style:style>
    <style:style style:name="P81" style:family="paragraph" style:parent-style-name="_5f_Paragraphe_20_livret_20_" style:list-style-name="_5f_Numérotation_20_des_20_exercices_20_livrets">
      <style:paragraph-properties fo:margin-left="0cm" fo:margin-right="0cm" fo:margin-top="0.199cm" fo:margin-bottom="0.101cm" loext:contextual-spacing="false" fo:text-indent="0cm" style:auto-text-indent="false"/>
      <style:text-properties officeooo:paragraph-rsid="0029bfca"/>
    </style:style>
    <style:style style:name="P82" style:family="paragraph" style:parent-style-name="_5f_Paragraphe_20_livret_20_" style:list-style-name="_5f_Numérotation_20_des_20_exercices_20_livrets">
      <style:paragraph-properties fo:margin-left="0cm" fo:margin-right="0cm" fo:margin-top="0.101cm" fo:margin-bottom="0.3cm" loext:contextual-spacing="false" fo:text-indent="0cm" style:auto-text-indent="false"/>
      <style:text-properties officeooo:paragraph-rsid="0029bfca"/>
    </style:style>
    <style:style style:name="P83" style:family="paragraph" style:parent-style-name="_5f_Paragraphe_20_livret_20_" style:list-style-name="liste_5f_abc">
      <style:paragraph-properties fo:margin-top="0.199cm" fo:margin-bottom="0.101cm" loext:contextual-spacing="false"/>
      <style:text-properties officeooo:paragraph-rsid="0029bfca"/>
    </style:style>
    <style:style style:name="P84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29bfca"/>
    </style:style>
    <style:style style:name="P85" style:family="paragraph" style:parent-style-name="_5f_Paragraphe_20_livret_20_" style:list-style-name="liste_5f_abc">
      <style:paragraph-properties fo:margin-top="0.3cm" fo:margin-bottom="0cm" loext:contextual-spacing="false"/>
      <style:text-properties fo:letter-spacing="-0.014cm" officeooo:paragraph-rsid="0029bfca"/>
    </style:style>
    <style:style style:name="P86" style:family="paragraph" style:parent-style-name="_5f_Paragraphe_20_livret_20_" style:list-style-name="liste_5f_abc">
      <style:paragraph-properties fo:margin-top="0.3cm" fo:margin-bottom="0.101cm" loext:contextual-spacing="false"/>
      <style:text-properties officeooo:paragraph-rsid="0029bfca"/>
    </style:style>
    <style:style style:name="P87" style:family="paragraph" style:parent-style-name="_5f_Paragraphe_20_livret_20_" style:list-style-name="liste_5f_abc">
      <style:paragraph-properties fo:margin-top="0.3cm" fo:margin-bottom="0.101cm" loext:contextual-spacing="false"/>
      <style:text-properties officeooo:paragraph-rsid="002d69dd"/>
    </style:style>
    <style:style style:name="P88" style:family="paragraph" style:parent-style-name="_5f_Paragraphe_20_livret_20_" style:list-style-name="liste_5f_abc">
      <style:paragraph-properties fo:margin-top="0.3cm" fo:margin-bottom="0.101cm" loext:contextual-spacing="false"/>
      <style:text-properties officeooo:rsid="00377422" officeooo:paragraph-rsid="00377422"/>
    </style:style>
    <style:style style:name="P89" style:family="paragraph" style:parent-style-name="_5f_Paragraphe_20_livret_20_" style:list-style-name="liste_5f_abc">
      <style:paragraph-properties fo:margin-top="0.199cm" fo:margin-bottom="0cm" loext:contextual-spacing="false"/>
    </style:style>
    <style:style style:name="P90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2d69dd"/>
    </style:style>
    <style:style style:name="P91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29bfca"/>
    </style:style>
    <style:style style:name="P92" style:family="paragraph" style:parent-style-name="_5f_Paragraphe_20_livret_20_" style:list-style-name="_5f_Numérotation_20_des_20_exercices_20_livrets">
      <style:paragraph-properties fo:margin-left="-0.101cm" fo:margin-right="0cm" fo:margin-top="0.199cm" fo:margin-bottom="0.3cm" loext:contextual-spacing="false" fo:text-indent="0cm" style:auto-text-indent="false"/>
      <style:text-properties fo:font-size="10pt" officeooo:paragraph-rsid="0029bfca" style:font-size-asian="10pt" style:font-size-complex="10pt"/>
    </style:style>
    <style:style style:name="P93" style:family="paragraph" style:parent-style-name="_5f_Paragraphe_20_livret_20_" style:list-style-name="_5f_Numérotation_20_des_20_exercices_20_livrets">
      <style:paragraph-properties fo:margin-left="-0.101cm" fo:margin-right="0cm" fo:margin-top="0.199cm" fo:margin-bottom="0.3cm" loext:contextual-spacing="false" fo:text-indent="0cm" style:auto-text-indent="false"/>
      <style:text-properties style:font-name="Bitstream Vera Sans1" fo:font-size="10pt" officeooo:paragraph-rsid="0029bfca" style:font-size-asian="10pt" style:font-size-complex="10pt"/>
    </style:style>
    <style:style style:name="P94" style:family="paragraph" style:parent-style-name="_5f_Paragraphe_20_livret_20_" style:list-style-name="liste_5f_abc">
      <style:paragraph-properties fo:margin-top="0.499cm" fo:margin-bottom="0.101cm" loext:contextual-spacing="false" fo:text-align="start" style:justify-single-word="false"/>
      <style:text-properties officeooo:paragraph-rsid="0029bfca"/>
    </style:style>
    <style:style style:name="P95" style:family="paragraph" style:parent-style-name="_5f_Paragraphe_20_livret_20_" style:list-style-name="liste_5f_abc">
      <style:paragraph-properties fo:margin-top="0.499cm" fo:margin-bottom="0.101cm" loext:contextual-spacing="false"/>
      <style:text-properties style:font-name="Bitstream Vera Sans1" fo:font-size="10pt" officeooo:paragraph-rsid="0029bfca" style:font-size-asian="10pt" style:font-size-complex="10pt"/>
    </style:style>
    <style:style style:name="P96" style:family="paragraph" style:parent-style-name="_5f_Paragraphe_20_livret_20_" style:list-style-name="_5f_Numérotation_20_des_20_exercices_20_livrets">
      <style:paragraph-properties fo:margin-left="0.4cm" fo:margin-right="0cm" fo:margin-top="0.101cm" fo:margin-bottom="0.101cm" loext:contextual-spacing="false" fo:text-indent="0cm" style:auto-text-indent="false"/>
      <style:text-properties officeooo:paragraph-rsid="0029bfca"/>
    </style:style>
    <style:style style:name="P97" style:family="paragraph" style:parent-style-name="_5f_Paragraphe_20_livret_20_" style:list-style-name="_5f_Numérotation_20_des_20_exercices_20_livrets">
      <style:paragraph-properties fo:margin-left="0.499cm" fo:margin-right="0cm" fo:margin-top="0.101cm" fo:margin-bottom="0.101cm" loext:contextual-spacing="false" fo:text-indent="0cm" style:auto-text-indent="false"/>
      <style:text-properties officeooo:paragraph-rsid="0029bfca"/>
    </style:style>
    <style:style style:name="P98" style:family="paragraph" style:parent-style-name="_5f_Paragraphe_20_livret_20_" style:list-style-name="liste_5f_abc">
      <style:paragraph-properties fo:margin-top="0.4cm" fo:margin-bottom="0.101cm" loext:contextual-spacing="false"/>
    </style:style>
    <style:style style:name="P99" style:family="paragraph" style:parent-style-name="_5f_Paragraphe_20_livret_20_" style:list-style-name="_5f_Numérotation_20_des_20_exercices_20_livrets">
      <style:paragraph-properties fo:margin-top="0.101cm" fo:margin-bottom="0.101cm" loext:contextual-spacing="false" fo:text-align="center" style:justify-single-word="false"/>
      <style:text-properties officeooo:paragraph-rsid="0029bfca"/>
    </style:style>
    <style:style style:name="P100" style:family="paragraph" style:parent-style-name="_5f_Paragraphe_20_livret_20_réponse_20_élève" style:list-style-name="liste_5f_abc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29bfca"/>
    </style:style>
    <style:style style:name="P101" style:family="paragraph" style:parent-style-name="_5f_Paragraphe_20_livret_20_réponse_20_élève" style:list-style-name="_5f_Numérotation_20_des_20_exercices_20_livrets">
      <style:paragraph-properties>
        <style:tab-stops>
          <style:tab-stop style:position="9.2cm" style:type="right" style:leader-style="dotted" style:leader-text="."/>
        </style:tab-stops>
      </style:paragraph-properties>
    </style:style>
    <style:style style:name="P102" style:family="paragraph" style:parent-style-name="_5f_Paragraphe_20_livret_20_réponse_20_élève" style:list-style-name="_5f_Numérotation_20_des_20_exercices_20_livrets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303d6a"/>
    </style:style>
    <style:style style:name="P103" style:family="paragraph" style:parent-style-name="_5f_Paragraphe_20_livret_20_réponse_20_élève" style:list-style-name="liste_5f_abc">
      <style:paragraph-properties fo:margin-top="0.101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3939ce"/>
    </style:style>
    <style:style style:name="P104" style:family="paragraph" style:parent-style-name="_5f_Paragraphe_20_livret_20_réponse_20_élève" style:list-style-name="liste_5f_abc">
      <style:paragraph-properties fo:margin-top="0.4cm" fo:margin-bottom="0cm" loext:contextual-spacing="false" fo:line-height="100%" style:writing-mode="lr-tb"/>
      <style:text-properties officeooo:paragraph-rsid="0032b591"/>
    </style:style>
    <style:style style:name="P105" style:family="paragraph" style:parent-style-name="_5f_Paragraphe_20_livret_20_réponse_20_élève" style:list-style-name="liste_5f_abc">
      <style:paragraph-properties fo:margin-top="0.3cm" fo:margin-bottom="0.101cm" loext:contextual-spacing="false" fo:line-height="100%" style:writing-mode="lr-tb"/>
      <style:text-properties officeooo:paragraph-rsid="0032b591"/>
    </style:style>
    <style:style style:name="P106" style:family="paragraph" style:parent-style-name="_5f_Titre_20_d_27_exercices_20_livret" style:list-style-name="liste_5f_abc" style:master-page-name="">
      <style:paragraph-properties fo:margin-top="0.3cm" fo:margin-bottom="0.651cm" loext:contextual-spacing="false" style:page-number="auto"/>
      <style:text-properties fo:font-style="normal" officeooo:paragraph-rsid="0029bfca" style:font-style-asian="normal" style:font-style-complex="normal"/>
    </style:style>
    <style:style style:name="P107" style:family="paragraph" style:parent-style-name="_5f_Titre_20_d_27_exercices_20_livret" style:list-style-name="liste_5f_abc">
      <style:paragraph-properties fo:margin-top="0.651cm" fo:margin-bottom="0.651cm" loext:contextual-spacing="false"/>
      <style:text-properties fo:font-style="normal" officeooo:paragraph-rsid="0029bfca" style:font-style-asian="normal" style:font-style-complex="normal"/>
    </style:style>
    <style:style style:name="P108" style:family="paragraph" style:parent-style-name="_5f_Titre_20_d_27_exercices_20_livret" style:list-style-name="liste_5f_abc">
      <style:paragraph-properties fo:margin-top="0.651cm" fo:margin-bottom="0.651cm" loext:contextual-spacing="false"/>
      <style:text-properties fo:font-style="normal" fo:font-weight="bold" officeooo:paragraph-rsid="0029bfca" style:font-style-asian="normal" style:font-weight-asian="bold" style:font-style-complex="normal" style:font-weight-complex="bold"/>
    </style:style>
    <style:style style:name="P109" style:family="paragraph" style:parent-style-name="_5f_Titre_20_d_27_exercices_20_livret_20_sans_20_titre" style:list-style-name="" style:master-page-name="Standard">
      <style:paragraph-properties fo:margin-top="0cm" fo:margin-bottom="0.199cm" loext:contextual-spacing="false" style:page-number="auto" style:shadow="none"/>
      <style:text-properties style:font-name="Bitstream Vera Sans1" fo:font-size="10pt" fo:font-style="normal" fo:font-weight="bold" officeooo:paragraph-rsid="001fa8ee" style:font-size-asian="10pt" style:font-style-asian="normal" style:font-weight-asian="bold" style:font-size-complex="10pt" style:font-style-complex="normal" style:font-weight-complex="bold"/>
    </style:style>
    <style:style style:name="P110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122" style:shadow="none"/>
      <style:text-properties style:font-name="Liberation Serif" fo:font-size="10pt" fo:font-style="normal" fo:font-weight="bold" officeooo:rsid="00290c92" officeooo:paragraph-rsid="002eee9a" style:font-size-asian="10pt" style:font-style-asian="normal" style:font-weight-asian="bold" style:font-size-complex="10pt" style:font-style-complex="normal" style:font-weight-complex="bold"/>
    </style:style>
    <style:style style:name="P111" style:family="paragraph" style:parent-style-name="_5f_Titre_20_d_27_exercices_20_livret_20_sans_20_titre" style:list-style-name="liste_5f_abc">
      <style:paragraph-properties fo:margin-top="0.101cm" fo:margin-bottom="0.199cm" loext:contextual-spacing="false"/>
      <style:text-properties officeooo:paragraph-rsid="002b1531"/>
    </style:style>
    <style:style style:name="P112" style:family="paragraph" style:parent-style-name="_5f_Paragraphe_20_livret_20_réponse_20_pointillé" style:list-style-name="_5f_Numérotation_20_des_20_exercices_20_livrets">
      <style:text-properties officeooo:rsid="0032b591" officeooo:paragraph-rsid="0032b591"/>
    </style:style>
    <style:style style:name="P113" style:family="paragraph" style:parent-style-name="_5f_Pied_20_de_20_page" style:list-style-name="">
      <style:paragraph-properties fo:text-align="end" style:justify-single-word="false"/>
    </style:style>
    <style:style style:name="P114" style:family="paragraph" style:parent-style-name="_5f_Pied_20_de_20_page">
      <style:paragraph-properties fo:text-align="end" style:justify-single-word="false"/>
    </style:style>
    <style:style style:name="P115" style:family="paragraph" style:parent-style-name="_5f_Pied_20_de_20_page" style:list-style-name=""/>
    <style:style style:name="P11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text:number-lines="false" text:line-number="0"/>
      <style:text-properties fo:font-size="11pt" officeooo:paragraph-rsid="003f9814" style:font-size-asian="11pt" style:font-size-complex="11pt"/>
    </style:style>
    <style:style style:name="P118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29bfca"/>
    </style:style>
    <style:style style:name="P119" style:family="paragraph">
      <loext:graphic-properties draw:fill="solid" draw:fill-color="#1ca2b8"/>
    </style:style>
    <style:style style:name="P120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121" style:family="paragraph">
      <style:paragraph-properties fo:text-align="center"/>
    </style:style>
    <style:style style:name="P12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3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4" style:family="paragraph">
      <style:paragraph-properties fo:margin-left="0cm" fo:margin-right="0cm" fo:margin-top="0cm" fo:margin-bottom="0cm" fo:line-height="100%" fo:text-indent="0cm"/>
    </style:style>
    <style:style style:name="P12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P126" style:family="paragraph">
      <loext:graphic-properties draw:fill="solid" draw:fill-color="#00b8ff" draw:fill-image-width="0cm" draw:fill-image-height="0cm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7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P128" style:family="paragraph">
      <loext:graphic-properties draw:fill="solid" draw:fill-color="#ffffff" draw:fill-image-width="0cm" draw:fill-image-height="0cm"/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/>
    </style:style>
    <style:style style:name="P129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>
        <style:tab-stops/>
      </style:paragraph-properties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P130" style:family="paragraph">
      <loext:graphic-properties draw:fill="solid" draw:fill-color="#00b8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1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>
        <style:tab-stops/>
      </style:paragraph-properties>
      <style:text-properties fo:color="#000000" style:text-outline="false" style:text-line-through-style="none" style:text-line-through-type="none" style:font-name="Bitstream Vera Sans1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P132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1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P133" style:family="paragraph">
      <loext:graphic-properties draw:fill="solid" draw:fill-color="#00b8ff" draw:fill-image-width="0cm" draw:fill-image-height="0cm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4" style:family="paragraph">
      <loext:graphic-properties draw:fill="solid" draw:fill-color="#ffffff" draw:fill-image-width="0cm" draw:fill-image-height="0cm"/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P135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>
        <style:tab-stops/>
      </style:paragraph-properties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136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7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8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>
        <style:tab-stops/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139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0" style:family="paragraph">
      <loext:graphic-properties draw:fill="none" draw:fill-color="#00b8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/>
    </style:style>
    <style:style style:name="P141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42" style:family="paragraph">
      <loext:graphic-properties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/>
    </style:style>
    <style:style style:name="P143" style:family="paragraph">
      <loext:graphic-properties draw:fill="solid" draw:fill-color="#00b8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80%" style:font-relief="none"/>
    </style:style>
    <style:style style:name="P144" style:family="paragraph">
      <loext:graphic-properties draw:fill="solid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80%" style:font-relief="none"/>
    </style:style>
    <style:style style:name="P145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P146" style:family="paragraph">
      <loext:graphic-properties draw:fill="solid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/>
    </style:style>
    <style:style style:name="P147" style:family="paragraph">
      <loext:graphic-properties draw:fill="solid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P148" style:family="paragraph">
      <loext:graphic-properties draw:fill="solid" draw:fill-color="#00b8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9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50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151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52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>
        <style:tab-stops/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P153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54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80%" style:font-relief="none"/>
    </style:style>
    <style:style style:name="P155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56" style:family="paragraph">
      <loext:graphic-properties draw:fill="solid" draw:fill-color="#00b8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57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P158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59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1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P160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61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Bitstream Vera Sans" fo:font-size="11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P162" style:family="paragraph">
      <loext:graphic-properties draw:fill="solid" draw:fill-color="#00b8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6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 style:text-emphasize="none" style:font-relief="none" style:text-overline-style="none" style:text-overline-color="font-color"/>
    </style:style>
    <style:style style:name="P164" style:family="paragraph">
      <style:paragraph-properties fo:margin-top="0cm" fo:margin-bottom="0.199cm" fo:text-align="center"/>
    </style:style>
    <style:style style:name="P165" style:family="paragraph">
      <loext:graphic-properties draw:fill-color="#e8c32a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3db5af"/>
    </style:style>
    <style:style style:name="T6" style:family="text">
      <style:text-properties officeooo:rsid="002da2af"/>
    </style:style>
    <style:style style:name="T7" style:family="text">
      <style:text-properties officeooo:rsid="002d69dd"/>
    </style:style>
    <style:style style:name="T8" style:family="text">
      <style:text-properties officeooo:rsid="002b1531"/>
    </style:style>
    <style:style style:name="T9" style:family="text">
      <style:text-properties style:font-name="Bitstream Vera Sans1" fo:font-size="10pt"/>
    </style:style>
    <style:style style:name="T10" style:family="text">
      <style:text-properties style:font-name="Bitstream Vera Sans1" fo:font-size="10pt" style:font-size-asian="10pt" style:font-size-complex="10pt"/>
    </style:style>
    <style:style style:name="T11" style:family="text">
      <style:text-properties style:font-name="Bitstream Vera Sans1" fo:font-size="9pt" style:font-size-asian="9pt" style:font-size-complex="9pt"/>
    </style:style>
    <style:style style:name="T12" style:family="text">
      <style:text-properties style:font-name="Bitstream Vera Sans1" style:font-size-asian="10pt" style:font-size-complex="10pt"/>
    </style:style>
    <style:style style:name="T13" style:family="text">
      <style:text-properties fo:color="#000000" style:text-position="0% 100%" style:font-name="Bitstream Vera Sans1" fo:font-size="6pt" fo:font-style="normal" style:text-underline-style="none" fo:font-weight="normal" officeooo:rsid="00257b39" fo:background-color="transparent" loext:char-shading-value="0" style:font-size-asian="5.25pt" style:font-style-asian="normal" style:font-weight-asian="normal" style:font-size-complex="6pt" style:font-style-complex="normal" style:font-weight-complex="normal"/>
    </style:style>
    <style:style style:name="T14" style:family="text">
      <style:text-properties fo:color="#000000" style:text-position="0% 100%" style:font-name="OpenSymbol2" fo:font-size="11pt" style:font-name-asian="OpenSymbol2" style:font-size-asian="11pt" style:font-name-complex="OpenSymbol2" style:font-size-complex="11pt"/>
    </style:style>
    <style:style style:name="T15" style:family="text">
      <style:text-properties fo:color="#000000" style:text-position="0% 100%" style:font-name="OpenSymbol2" fo:font-size="11pt" style:font-name-asian="OpenSymbol2" style:font-name-complex="OpenSymbol2"/>
    </style:style>
    <style:style style:name="T16" style:family="text">
      <style:text-properties fo:color="#000000" style:font-name="OpenSymbol2" style:font-name-asian="OpenSymbol2" style:font-name-complex="OpenSymbol2"/>
    </style:style>
    <style:style style:name="T17" style:family="text">
      <style:text-properties fo:color="#000000" style:font-name="OpenSymbol2" fo:font-style="normal" style:font-name-asian="OpenSymbol2" style:font-style-asian="normal" style:font-name-complex="OpenSymbol2" style:font-style-complex="normal"/>
    </style:style>
    <style:style style:name="T18" style:family="text">
      <style:text-properties fo:color="#000000" style:font-name="OpenSymbol2" fo:font-size="9pt" style:font-name-asian="OpenSymbol2" style:font-size-asian="9pt" style:font-name-complex="OpenSymbol2" style:font-size-complex="9pt"/>
    </style:style>
    <style:style style:name="T19" style:family="text">
      <style:text-properties fo:color="#000000" style:font-name="OpenSymbol2" fo:font-size="11pt" style:font-name-asian="OpenSymbol2" style:font-size-asian="11pt" style:font-name-complex="OpenSymbol2" style:font-size-complex="11pt"/>
    </style:style>
    <style:style style:name="T20" style:family="text">
      <style:text-properties fo:color="#000000" style:font-name="OpenSymbol2" fo:font-size="11pt" style:font-name-asian="OpenSymbol2" style:font-name-complex="OpenSymbol2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style:text-underline-style="none" style:font-size-asian="10pt" style:font-size-complex="10pt"/>
    </style:style>
    <style:style style:name="T23" style:family="text">
      <style:text-properties style:text-position="0% 100%" style:font-name="Bitstream Vera Sans1" fo:font-size="10pt"/>
    </style:style>
    <style:style style:name="T24" style:family="text">
      <style:text-properties style:text-position="0% 100%" style:font-name="Bitstream Vera Sans1" fo:font-size="10pt" style:font-size-asian="10pt" style:font-size-complex="10pt"/>
    </style:style>
    <style:style style:name="T25" style:family="text">
      <style:text-properties style:text-position="0% 100%" style:font-name="Times New Roman" fo:font-size="12pt" fo:font-style="italic" style:font-size-asian="12pt" style:font-style-asian="italic" style:font-size-complex="12pt" style:font-style-complex="italic"/>
    </style:style>
    <style:style style:name="T26" style:family="text">
      <style:text-properties style:text-position="0% 100%" style:font-name-asian="OpenSymbol" style:font-style-asian="normal" style:font-name-complex="OpenSymbol" style:font-style-complex="normal"/>
    </style:style>
    <style:style style:name="T27" style:family="text">
      <style:text-properties style:text-position="sub 58%" fo:font-size="9pt" style:font-size-asian="9pt" style:font-size-complex="9pt"/>
    </style:style>
    <style:style style:name="T28" style:family="text">
      <style:text-properties style:text-position="sub 58%" style:font-name="Bitstream Vera Sans1" fo:font-size="9pt" style:font-size-asian="9pt" style:font-size-complex="9pt"/>
    </style:style>
    <style:style style:name="T29" style:family="text">
      <style:text-properties style:text-position="sub 58%" style:font-name="Bitstream Vera Sans1" fo:font-size="10pt"/>
    </style:style>
    <style:style style:name="T30" style:family="text">
      <style:text-properties style:text-position="sub 58%" style:font-name="Bitstream Vera Sans1" fo:font-size="10pt" style:font-size-asian="10pt" style:font-size-complex="10pt"/>
    </style:style>
    <style:style style:name="T31" style:family="text">
      <style:text-properties fo:color="#b3b3b3"/>
    </style:style>
    <style:style style:name="T32" style:family="text">
      <style:text-properties fo:color="#b3b3b3" style:font-name="Bitstream Vera Sans1" style:font-name-asian="Bitstream Vera Sans1" style:font-size-asian="10pt" style:font-name-complex="Bitstream Vera Sans1" style:font-size-complex="10pt"/>
    </style:style>
    <style:style style:name="T33" style:family="text">
      <style:text-properties fo:color="#b3b3b3" style:font-name="Bitstream Vera Sans1" fo:font-size="10pt" style:font-name-asian="Bitstream Vera Sans1" style:font-size-asian="10pt" style:font-name-complex="Bitstream Vera Sans1" style:font-size-complex="10pt"/>
    </style:style>
    <style:style style:name="T34" style:family="text">
      <style:text-properties fo:color="#b3b3b3" style:font-name="Bitstream Vera Sans1" fo:font-size="10pt" style:font-name-asian="Bitstream Vera Sans1" style:font-name-complex="Bitstream Vera Sans1"/>
    </style:style>
    <style:style style:name="T35" style:family="text">
      <style:text-properties fo:color="#b3b3b3" style:text-position="0% 100%" style:font-name="Bitstream Vera Sans1" fo:font-size="10pt" style:font-size-asian="10pt" style:font-size-complex="10pt"/>
    </style:style>
    <style:style style:name="T36" style:family="text">
      <style:text-properties fo:color="#b3b3b3" style:text-position="0% 100%" style:font-name="Bitstream Vera Sans1" fo:font-size="10pt" style:font-name-asian="Bitstream Vera Sans1" style:font-size-asian="10pt" style:font-name-complex="Bitstream Vera Sans1" style:font-size-complex="10pt"/>
    </style:style>
    <style:style style:name="T37" style:family="text">
      <style:text-properties fo:color="#b3b3b3" style:text-position="0% 100%" style:font-name="Bitstream Vera Sans1" fo:font-size="10pt" style:font-name-asian="Bitstream Vera Sans1" style:font-name-complex="Bitstream Vera Sans1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tyle="normal" officeooo:rsid="0032b591" style:font-style-asian="normal" style:font-style-complex="normal"/>
    </style:style>
    <style:style style:name="T40" style:family="text">
      <style:text-properties fo:font-size="9pt" style:font-size-asian="9pt" style:font-size-complex="9pt"/>
    </style:style>
    <style:style style:name="T4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42" style:family="text">
      <style:text-properties style:font-name="OpenSymbol"/>
    </style:style>
    <style:style style:name="T43" style:family="text">
      <style:text-properties style:font-size-complex="10pt"/>
    </style:style>
    <style:style style:name="T44" style:family="text">
      <style:text-properties officeooo:rsid="0032b591"/>
    </style:style>
    <style:style style:name="T45" style:family="text">
      <style:text-properties officeooo:rsid="00340c3d"/>
    </style:style>
    <style:style style:name="T46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47" style:family="text"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T48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/>
    </style:style>
    <style:style style:name="T49" style:family="text">
      <style:text-properties fo:color="#000000" style:text-outline="false" style:text-line-through-style="none" style:text-line-through-type="none" style:font-name="OpenSymbol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T50" style:family="text">
      <style:text-properties fo:color="#000000" style:text-outline="false" style:text-line-through-style="none" style:text-line-through-type="none" style:font-name="OpenSymbol3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OpenSymbol3" style:font-size-asian="10pt" style:font-style-asian="normal" style:font-weight-asian="normal" style:font-name-complex="OpenSymbol3" style:font-size-complex="10pt" style:font-style-complex="normal" style:font-weight-complex="normal" style:text-emphasize="none" style:text-scale="100%" style:font-relief="none"/>
    </style:style>
    <style:style style:name="T51" style:family="text">
      <style:text-properties fo:color="#000000" style:text-outline="false" style:text-line-through-style="none" style:text-line-through-type="none" style:font-name="StarSymbol1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53" style:family="text">
      <style:text-properties fo:color="#000000" style:text-outline="false" style:text-line-through-style="none" style:text-line-through-type="none" style:font-name="OpenSymbol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54" style:family="text">
      <style:text-properties fo:color="#000000" style:text-outline="false" style:text-line-through-style="none" style:text-line-through-type="none" style:font-name="Bitstream Vera Sans" fo:font-size="11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55" style:family="text">
      <style:text-properties style:use-window-font-color="true" style:text-outline="false" style:text-line-through-style="none" style:text-line-through-type="none" style:font-name="OpenSymbol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/>
    </style:style>
    <style:style style:name="T56" style:family="text">
      <style:text-properties style:use-window-font-color="true" style:text-outline="false" style:text-line-through-style="none" style:text-line-through-type="none" style:font-name="OpenSymbol3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OpenSymbol3" style:font-size-asian="24pt" style:font-style-asian="normal" style:font-weight-asian="normal" style:font-name-complex="OpenSymbol3" style:font-size-complex="24pt" style:font-style-complex="normal" style:font-weight-complex="normal" style:text-emphasize="none" style:text-scale="100%" style:font-relief="none"/>
    </style:style>
    <style:style style:name="T57" style:family="text">
      <style:text-properties fo:color="#000000" style:text-outline="false" style:text-line-through-style="none" style:text-line-through-type="none" style:font-name="StarSymbol1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/>
    </style:style>
    <style:style style:name="T58" style:family="text">
      <style:text-properties fo:color="#000000" style:text-outline="false" style:text-line-through-style="none" style:text-line-through-type="none" style:font-name="StarSymbol1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T59" style:family="text">
      <style:text-properties fo:color="#000000" style:text-outline="false" style:text-line-through-style="none" style:text-line-through-type="none" style:font-name="StarSymbol1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60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T61" style:family="text">
      <style:text-properties fo:color="#000000" style:text-outline="false" style:text-line-through-style="none" style:text-line-through-type="none" style:font-name="Bitstream Vera Sans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T62" style:family="text">
      <style:text-properties fo:color="#000000" style:text-outline="false" style:text-line-through-style="none" style:text-line-through-type="none" style:font-name="Bitstream Vera Sans1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language-asian="zxx" style:country-asian="none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T63" style:family="text">
      <style:text-properties fo:color="#000000" style:text-outline="false" style:text-line-through-style="none" style:text-line-through-type="none" style:font-name="Bitstream Vera Sans1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T64" style:family="text">
      <style:text-properties fo:color="#000000" style:text-outline="false" style:text-line-through-style="none" style:text-line-through-type="none" style:font-name="OpenSymbol3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name-asian="OpenSymbol3" style:font-size-asian="10pt" style:language-asian="zxx" style:country-asian="none" style:font-style-asian="normal" style:font-weight-asian="normal" style:font-name-complex="OpenSymbol3" style:font-size-complex="10pt" style:font-style-complex="normal" style:font-weight-complex="normal" style:text-emphasize="none" style:text-scale="100%" style:font-relief="none"/>
    </style:style>
    <style:style style:name="T65" style:family="text">
      <style:text-properties fo:color="#000000" style:text-outline="false" style:text-line-through-style="none" style:text-line-through-type="none" style:font-name="Bitstream Vera Sans1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T66" style:family="text">
      <style:text-properties fo:color="#ffffff" style:text-outline="false" style:text-line-through-style="none" style:text-line-through-type="none" style:font-name="Bitstream Vera Sans" fo:font-size="11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T67" style:family="text">
      <style:text-properties fo:color="#000000" style:text-outline="false" style:text-line-through-style="none" style:text-line-through-type="none" style:font-name="Bitstream Vera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language-asian="zxx" style:country-asian="none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T68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5" fo:column-gap="0.3cm">
          <style:column style:rel-width="13107*" fo:start-indent="0cm" fo:end-indent="0.15cm"/>
          <style:column style:rel-width="13107*" fo:start-indent="0.15cm" fo:end-indent="0.15cm"/>
          <style:column style:rel-width="13107*" fo:start-indent="0.15cm" fo:end-indent="0.15cm"/>
          <style:column style:rel-width="13107*" fo:start-indent="0.15cm" fo:end-indent="0.15cm"/>
          <style:column style:rel-width="13107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5" fo:column-gap="0cm"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style:style style:name="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9cm" svg:stroke-color="#000000" draw:marker-start-width="0.335cm" draw:marker-start-center="false" draw:marker-end="Arrow_20_concave" draw:marker-end-width="0.2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19cm" svg:stroke-color="#000000" draw:marker-start-width="0.335cm" draw:marker-start-center="false" draw:marker-end-width="0.33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width="true" fo:min-height="0.453cm" fo:min-width="0.243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width="true" fo:min-height="0.453cm" fo:min-width="0.631cm" draw:shadow="hidden" draw:shadow-offset-x="0.3cm" draw:shadow-offset-y="0.3cm" draw:shadow-color="#808080" style:run-through="foreground"/>
    </style:style>
    <style:style style:name="gr11" style:family="graphic">
      <style:graphic-properties draw:stroke="solid" draw:stroke-dash="Dashed_20__28_var_29__20_3964" svg:stroke-width="0.019cm" svg:stroke-color="#000000" draw:marker-start-width="0.333cm" draw:marker-start-center="false" draw:marker-end="Arrow_20_concave" draw:marker-end-width="0.2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" style:family="graphic">
      <style:graphic-properties draw:stroke="solid" draw:stroke-dash="Dashed_20__28_var_29__20_3965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" style:family="graphic">
      <style:graphic-properties draw:stroke="solid" draw:stroke-dash="Dashed_20__28_var_29__20_3966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" style:family="graphic">
      <style:graphic-properties draw:stroke="solid" draw:stroke-dash="Dashed_20__28_var_29__20_3967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" style:family="graphic">
      <style:graphic-properties draw:stroke="solid" draw:stroke-dash="Dashed_20__28_var_29__20_3968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" style:family="graphic">
      <style:graphic-properties draw:stroke="solid" draw:stroke-dash="Dashed_20__28_var_29__20_3969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" style:family="graphic">
      <style:graphic-properties draw:stroke="solid" draw:stroke-dash="Dashed_20__28_var_29__20_3970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" style:family="graphic">
      <style:graphic-properties draw:stroke="solid" draw:stroke-dash="Dashed_20__28_var_29__20_3971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" style:family="graphic">
      <style:graphic-properties draw:stroke="solid" draw:stroke-dash="Dashed_20__28_var_29__20_3972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" style:family="graphic">
      <style:graphic-properties draw:stroke="none" draw:stroke-dash="Dashed_20__28_var_29__20_3973" svg:stroke-width="0cm" svg:stroke-color="#000000" draw:marker-start-width="0.3cm" draw:marker-start-center="false" draw:marker-end-width="0.3cm" draw:marker-end-center="false" draw:fill="solid" draw:fill-color="#ffffff" draw:fill-image-width="0cm" draw:fill-image-height="0cm" draw:textarea-horizontal-align="left" draw:auto-grow-width="true" fo:min-height="0.416cm" fo:min-width="0.228cm" draw:shadow="hidden" draw:shadow-offset-x="0.3cm" draw:shadow-offset-y="0.3cm" draw:shadow-color="#808080" style:run-through="foreground"/>
    </style:style>
    <style:style style:name="gr21" style:family="graphic">
      <style:graphic-properties draw:stroke="solid" draw:stroke-dash="Dashed_20__28_var_29__20_3974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" style:family="graphic">
      <style:graphic-properties draw:stroke="solid" draw:stroke-dash="Dashed_20__28_var_29__20_3975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" style:family="graphic">
      <style:graphic-properties draw:stroke="solid" draw:stroke-dash="Dashed_20__28_var_29__20_3976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" style:family="graphic">
      <style:graphic-properties draw:stroke="solid" draw:stroke-dash="Dashed_20__28_var_29__20_3977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Dashed_20__28_var_29__20_3978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" style:family="graphic">
      <style:graphic-properties draw:stroke="solid" draw:stroke-dash="Dashed_20__28_var_29__20_3979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Dashed_20__28_var_29__20_3980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" style:family="graphic">
      <style:graphic-properties draw:stroke="none" draw:stroke-dash="Dashed_20__28_var_29__20_3981" svg:stroke-width="0.019cm" svg:stroke-color="#000000" draw:marker-start-width="0.333cm" draw:marker-start-center="false" draw:marker-end-width="0.333cm" draw:marker-end-center="false" draw:fill="none" draw:fill-color="#ffffff" draw:fill-image-width="0cm" draw:fill-image-height="0cm" draw:textarea-horizontal-align="left" draw:auto-grow-width="true" fo:min-height="0.448cm" fo:min-width="0.508cm" draw:shadow="hidden" draw:shadow-offset-x="0.3cm" draw:shadow-offset-y="0.3cm" draw:shadow-color="#808080" style:run-through="foreground"/>
    </style:style>
    <style:style style:name="gr29" style:family="graphic">
      <style:graphic-properties draw:stroke="none" draw:stroke-dash="Dashed_20__28_var_29__20_3982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448cm" fo:min-width="0.508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ed_20__28_var_29__20_3249" svg:stroke-width="0.019cm" svg:stroke-color="#000000" draw:marker-start-width="0.333cm" draw:marker-start-center="false" draw:marker-end="Arrow_20_concave" draw:marker-end-width="0.2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" style:family="graphic">
      <style:graphic-properties draw:stroke="solid" draw:stroke-dash="Dashed_20__28_var_29__20_3250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" style:family="graphic">
      <style:graphic-properties draw:stroke="solid" draw:stroke-dash="Dashed_20__28_var_29__20_3251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Dashed_20__28_var_29__20_3252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" style:family="graphic">
      <style:graphic-properties draw:stroke="solid" draw:stroke-dash="Dashed_20__28_var_29__20_3253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" style:family="graphic">
      <style:graphic-properties draw:stroke="solid" draw:stroke-dash="Dashed_20__28_var_29__20_3254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" style:family="graphic">
      <style:graphic-properties draw:stroke="solid" draw:stroke-dash="Dashed_20__28_var_29__20_3255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" style:family="graphic">
      <style:graphic-properties draw:stroke="solid" draw:stroke-dash="Dashed_20__28_var_29__20_3256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" style:family="graphic">
      <style:graphic-properties draw:stroke="solid" draw:stroke-dash="Dashed_20__28_var_29__20_3257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" style:family="graphic">
      <style:graphic-properties draw:stroke="none" draw:stroke-dash="Dashed_20__28_var_29__20_3258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476cm" fo:min-width="0.242cm" draw:shadow="hidden" draw:shadow-offset-x="0.3cm" draw:shadow-offset-y="0.3cm" draw:shadow-color="#808080" style:run-through="foreground"/>
    </style:style>
    <style:style style:name="gr40" style:family="graphic">
      <style:graphic-properties draw:stroke="none" draw:stroke-dash="Dashed_20__28_var_29__20_3259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476cm" fo:min-width="0.564cm" draw:shadow="hidden" draw:shadow-offset-x="0.3cm" draw:shadow-offset-y="0.3cm" draw:shadow-color="#808080" style:run-through="foreground"/>
    </style:style>
    <style:style style:name="gr41" style:family="graphic">
      <style:graphic-properties draw:stroke="solid" draw:stroke-dash="Dashed_20__28_var_29__20_3500" svg:stroke-width="0.019cm" svg:stroke-color="#000000" draw:marker-start-width="0.333cm" draw:marker-start-center="false" draw:marker-end="Arrow_20_concave" draw:marker-end-width="0.2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" style:family="graphic">
      <style:graphic-properties draw:stroke="solid" draw:stroke-dash="Dashed_20__28_var_29__20_3501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" style:family="graphic">
      <style:graphic-properties draw:stroke="solid" draw:stroke-dash="Dashed_20__28_var_29__20_3502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" style:family="graphic">
      <style:graphic-properties draw:stroke="solid" draw:stroke-dash="Dashed_20__28_var_29__20_3503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" style:family="graphic">
      <style:graphic-properties draw:stroke="solid" draw:stroke-dash="Dashed_20__28_var_29__20_3504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" style:family="graphic">
      <style:graphic-properties draw:stroke="solid" draw:stroke-dash="Dashed_20__28_var_29__20_3505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" style:family="graphic">
      <style:graphic-properties draw:stroke="solid" draw:stroke-dash="Dashed_20__28_var_29__20_3506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" style:family="graphic">
      <style:graphic-properties draw:stroke="solid" draw:stroke-dash="Dashed_20__28_var_29__20_3507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" style:family="graphic">
      <style:graphic-properties draw:stroke="solid" draw:stroke-dash="Dashed_20__28_var_29__20_3508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" style:family="graphic">
      <style:graphic-properties draw:stroke="none" draw:stroke-dash="Dashed_20__28_var_29__20_3509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476cm" fo:min-width="0.845cm" draw:shadow="hidden" draw:shadow-offset-x="0.3cm" draw:shadow-offset-y="0.3cm" draw:shadow-color="#808080" style:run-through="foreground"/>
    </style:style>
    <style:style style:name="gr51" style:family="graphic">
      <style:graphic-properties draw:stroke="none" draw:stroke-dash="Dashed_20__28_var_29__20_3510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476cm" fo:min-width="0.845cm" draw:shadow="hidden" draw:shadow-offset-x="0.3cm" draw:shadow-offset-y="0.3cm" draw:shadow-color="#808080" style:run-through="foreground"/>
    </style:style>
    <style:style style:name="gr52" style:family="graphic">
      <style:graphic-properties draw:stroke="solid" draw:stroke-dash="Dashed_20__28_var_29__20_6794" svg:stroke-width="0.019cm" svg:stroke-color="#000000" draw:marker-start-width="0.333cm" draw:marker-start-center="false" draw:marker-end="Arrow_20_concave" draw:marker-end-width="0.2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3" style:family="graphic">
      <style:graphic-properties draw:stroke="solid" draw:stroke-dash="Dashed_20__28_var_29__20_6795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4" style:family="graphic">
      <style:graphic-properties draw:stroke="none" draw:stroke-dash="Dashed_20__28_var_29__20_6796" svg:stroke-width="0cm" svg:stroke-color="#000000" draw:marker-start-width="0.3cm" draw:marker-start-center="false" draw:marker-end-width="0.3cm" draw:marker-end-center="false" draw:fill="solid" draw:fill-color="#ffffff" draw:fill-image-width="0cm" draw:fill-image-height="0cm" draw:textarea-horizontal-align="left" draw:auto-grow-width="true" fo:min-height="0.448cm" fo:min-width="0.8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5" style:family="graphic">
      <style:graphic-properties draw:stroke="solid" draw:stroke-dash="Dashed_20__28_var_29__20_6797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6" style:family="graphic">
      <style:graphic-properties draw:stroke="solid" draw:stroke-dash="Dashed_20__28_var_29__20_6798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7" style:family="graphic">
      <style:graphic-properties draw:stroke="solid" draw:stroke-dash="Dashed_20__28_var_29__20_6799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8" style:family="graphic">
      <style:graphic-properties draw:stroke="solid" draw:stroke-dash="Dashed_20__28_var_29__20_6800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9" style:family="graphic">
      <style:graphic-properties draw:stroke="solid" draw:stroke-dash="Dashed_20__28_var_29__20_6801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0" style:family="graphic">
      <style:graphic-properties draw:stroke="solid" draw:stroke-dash="Dashed_20__28_var_29__20_6802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1" style:family="graphic">
      <style:graphic-properties draw:stroke="solid" draw:stroke-dash="Dashed_20__28_var_29__20_6803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" style:family="graphic">
      <style:graphic-properties draw:stroke="solid" draw:stroke-dash="Dashed_20__28_var_29__20_6804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3" style:family="graphic">
      <style:graphic-properties draw:stroke="none" draw:stroke-dash="Dashed_20__28_var_29__20_6805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448cm" fo:min-width="1.06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4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5" style:family="graphic">
      <style:graphic-properties style:run-through="foreground"/>
    </style:style>
    <style:style style:name="gr66" style:family="graphic">
      <style:graphic-properties draw:stroke="solid" svg:stroke-width="0.009cm" svg:stroke-color="#b3b3b3" draw:marker-start-width="0.3cm" draw:marker-start-center="false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67" style:family="graphic">
      <style:graphic-properties draw:stroke="solid" svg:stroke-width="0.018cm" svg:stroke-color="#808080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68" style:family="graphic">
      <style:graphic-properties draw:stroke="solid" svg:stroke-width="0.019cm" svg:stroke-color="#666666" draw:marker-start-width="0.191cm" draw:marker-start-center="false" draw:marker-end-width="0.1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9" style:family="graphic">
      <style:graphic-properties draw:stroke="solid" svg:stroke-width="0.019cm" svg:stroke-color="#808080" draw:marker-start-width="0.191cm" draw:marker-start-center="false" draw:marker-end-width="0.1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0" style:family="graphic">
      <style:graphic-properties draw:stroke="solid" draw:stroke-dash="Dashed_20__28_var_29__20_3624" svg:stroke-width="0.03cm" svg:stroke-color="#000000" draw:marker-start-width="0.347cm" draw:marker-start-center="false" draw:marker-end="Arrow_20_concave" draw:marker-end-width="0.2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none" draw:stroke-dash="Dashed_20__28_var_29__20_4107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5cm" fo:min-width="0.22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solid" draw:stroke-dash="Dashed_20__28_var_29__20_3626" svg:stroke-width="0.03cm" svg:stroke-color="#000000" draw:marker-start-width="0.245cm" draw:marker-start-center="false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solid" draw:stroke-dash="Dashed_20__28_var_29__20_3627" svg:stroke-width="0.03cm" svg:stroke-color="#000000" draw:marker-start-width="0.245cm" draw:marker-start-center="false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solid" draw:stroke-dash="Dashed_20__28_var_29__20_3628" svg:stroke-width="0.03cm" svg:stroke-color="#000000" draw:marker-start-width="0.245cm" draw:marker-start-center="false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solid" draw:stroke-dash="Dashed_20__28_var_29__20_3629" svg:stroke-width="0.03cm" svg:stroke-color="#000000" draw:marker-start-width="0.245cm" draw:marker-start-center="false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solid" draw:stroke-dash="Dashed_20__28_var_29__20_3630" svg:stroke-width="0.03cm" svg:stroke-color="#000000" draw:marker-start-width="0.245cm" draw:marker-start-center="false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solid" draw:stroke-dash="Dashed_20__28_var_29__20_3631" svg:stroke-width="0.03cm" svg:stroke-color="#000000" draw:marker-start-width="0.245cm" draw:marker-start-center="false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8" style:family="graphic">
      <style:graphic-properties draw:stroke="solid" draw:stroke-dash="Dashed_20__28_var_29__20_3632" svg:stroke-width="0.03cm" svg:stroke-color="#000000" draw:marker-start-width="0.245cm" draw:marker-start-center="false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9" style:family="graphic">
      <style:graphic-properties draw:stroke="solid" draw:stroke-dash="Dashed_20__28_var_29__20_3633" svg:stroke-width="0.03cm" svg:stroke-color="#000000" draw:marker-start-width="0.245cm" draw:marker-start-center="false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0" style:family="graphic">
      <style:graphic-properties draw:stroke="none" draw:stroke-dash="Dashed_20__28_var_29__20_4108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cm" fo:min-width="0.63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1" style:family="graphic">
      <style:graphic-properties draw:stroke="none" draw:stroke-dash="Dashed_20__28_var_29__20_4109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96cm" fo:min-width="0.22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2" style:family="graphic">
      <style:graphic-properties draw:stroke="solid" draw:stroke-dash="Dashed_20__28_var_29__20_3636" svg:stroke-width="0.03cm" svg:stroke-color="#000000" draw:marker-start-width="0.245cm" draw:marker-start-center="false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3" style:family="graphic">
      <style:graphic-properties draw:stroke="none" draw:stroke-dash="Dashed_20__28_var_29__20_4110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96cm" fo:min-width="0.10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4" style:family="graphic">
      <style:graphic-properties draw:stroke="none" draw:stroke-dash="Dashed_20__28_var_29__20_4111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96cm" fo:min-width="0.25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5" style:family="graphic">
      <style:graphic-properties draw:stroke="none" draw:stroke-dash="Dashed_20__28_var_29__20_4112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96cm" fo:min-width="0.30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6" style:family="graphic">
      <style:graphic-properties draw:stroke="none" draw:stroke-dash="Dashed_20__28_var_29__20_4113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96cm" fo:min-width="0.29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7" style:family="graphic">
      <style:graphic-properties draw:stroke="solid" draw:stroke-dash="Dashed_20__28_var_29__20_4114" svg:stroke-width="0.03cm" svg:stroke-color="#000000" draw:marker-start-width="0.347cm" draw:marker-start-center="false" draw:marker-end-width="0.347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8" style:family="graphic">
      <style:graphic-properties draw:stroke="solid" draw:stroke-dash="Dashed_20__28_var_29__20_4115" svg:stroke-width="0.03cm" svg:stroke-color="#000000" draw:marker-start-width="0.347cm" draw:marker-start-center="false" draw:marker-end-width="0.347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9" style:family="graphic">
      <style:graphic-properties draw:stroke="solid" draw:stroke-dash="Dashed_20__28_var_29__20_4116" svg:stroke-width="0.03cm" svg:stroke-color="#000000" draw:marker-start-width="0.347cm" draw:marker-start-center="false" draw:marker-end-width="0.347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0" style:family="graphic">
      <style:graphic-properties draw:stroke="solid" draw:stroke-dash="Dashed_20__28_var_29__20_4117" svg:stroke-width="0.03cm" svg:stroke-color="#000000" draw:marker-start-width="0.347cm" draw:marker-start-center="false" draw:marker-end-width="0.347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1" style:family="graphic">
      <style:graphic-properties draw:stroke="solid" draw:stroke-dash="Dashed_20__28_var_29__20_4118" svg:stroke-width="0.03cm" svg:stroke-color="#000000" draw:marker-start-width="0.347cm" draw:marker-start-center="false" draw:marker-end-width="0.347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2" style:family="graphic">
      <style:graphic-properties draw:stroke="solid" draw:stroke-dash="Dashed_20__28_var_29__20_4119" svg:stroke-width="0.03cm" svg:stroke-color="#000000" draw:marker-start-width="0.347cm" draw:marker-start-center="false" draw:marker-end-width="0.347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3" style:family="graphic">
      <style:graphic-properties draw:stroke="solid" draw:stroke-dash="Dashed_20__28_var_29__20_4120" svg:stroke-width="0.03cm" svg:stroke-color="#000000" draw:marker-start-width="0.347cm" draw:marker-start-center="false" draw:marker-end-width="0.347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4" style:family="graphic">
      <style:graphic-properties draw:stroke="solid" draw:stroke-dash="Dashed_20__28_var_29__20_4121" svg:stroke-width="0.03cm" svg:stroke-color="#000000" draw:marker-start-width="0.347cm" draw:marker-start-center="false" draw:marker-end-width="0.347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5" style:family="graphic">
      <style:graphic-properties draw:stroke="solid" draw:stroke-dash="Dashed_20__28_var_29__20_4122" svg:stroke-width="0.03cm" svg:stroke-color="#000000" draw:marker-start-width="0.347cm" draw:marker-start-center="false" draw:marker-end-width="0.347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6" style:family="graphic">
      <style:graphic-properties draw:stroke="solid" draw:stroke-dash="Dashed_20__28_var_29__20_4123" svg:stroke-width="0.03cm" svg:stroke-color="#000000" draw:marker-start-width="0.347cm" draw:marker-start-center="false" draw:marker-end-width="0.347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7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98" style:family="graphic">
      <style:graphic-properties draw:stroke="none" draw:stroke-dash="Dashed_20__28_var_29__20_3651" svg:stroke-width="0.019cm" svg:stroke-color="#000000" draw:marker-start-width="0.229cm" draw:marker-start-center="false" draw:marker-end-width="0.229cm" draw:marker-end-center="false" draw:fill="none" draw:fill-color="#00b8ff" draw:textarea-horizontal-align="left" draw:auto-grow-width="true" fo:min-height="0.415cm" fo:min-width="0.631cm" draw:shadow="hidden" draw:shadow-offset-x="0.3cm" draw:shadow-offset-y="0.3cm" draw:shadow-color="#808080" style:run-through="foreground"/>
    </style:style>
    <style:style style:name="gr99" style:family="graphic">
      <style:graphic-properties draw:stroke="none" draw:stroke-dash="Dashed_20__28_var_29__20_3652" svg:stroke-width="0.019cm" svg:stroke-color="#000000" draw:marker-start-width="0.229cm" draw:marker-start-center="false" draw:marker-end-width="0.229cm" draw:marker-end-center="false" draw:fill="none" draw:fill-color="#00b8ff" draw:textarea-horizontal-align="left" draw:auto-grow-width="true" fo:min-height="0.415cm" fo:min-width="0.309cm" draw:shadow="hidden" draw:shadow-offset-x="0.3cm" draw:shadow-offset-y="0.3cm" draw:shadow-color="#808080" style:run-through="foreground"/>
    </style:style>
    <style:style style:name="gr100" style:family="graphic">
      <style:graphic-properties draw:stroke="none" draw:stroke-dash="Dashed_20__28_var_29__20_3653" svg:stroke-width="0.019cm" svg:stroke-color="#000000" draw:marker-start-width="0.229cm" draw:marker-start-center="false" draw:marker-end-width="0.229cm" draw:marker-end-center="false" draw:fill="none" draw:fill-color="#00b8ff" draw:textarea-horizontal-align="left" draw:auto-grow-width="true" fo:min-height="0.415cm" fo:min-width="0.201cm" draw:shadow="hidden" draw:shadow-offset-x="0.3cm" draw:shadow-offset-y="0.3cm" draw:shadow-color="#808080" style:run-through="foreground"/>
    </style:style>
    <style:style style:name="gr101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width="true" fo:min-height="0.415cm" fo:min-width="0.268cm" draw:shadow="hidden" draw:shadow-offset-x="0.3cm" draw:shadow-offset-y="0.3cm" draw:shadow-color="#808080" style:run-through="foreground"/>
    </style:style>
    <style:style style:name="gr102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width="true" fo:min-height="0.415cm" fo:min-width="0.217cm" draw:shadow="hidden" draw:shadow-offset-x="0.3cm" draw:shadow-offset-y="0.3cm" draw:shadow-color="#808080" style:run-through="foreground"/>
    </style:style>
    <style:style style:name="gr103" style:family="graphic">
      <style:graphic-properties draw:stroke="none" draw:stroke-dash="Dashed_20__28_var_29__20_3654" svg:stroke-width="0.019cm" svg:stroke-color="#000000" draw:marker-start-width="0.229cm" draw:marker-start-center="false" draw:marker-end-width="0.229cm" draw:marker-end-center="false" draw:fill="none" draw:fill-color="#00b8ff" draw:textarea-horizontal-align="left" draw:auto-grow-width="true" fo:min-height="0.448cm" fo:min-width="0.508cm" draw:shadow="hidden" draw:shadow-offset-x="0.3cm" draw:shadow-offset-y="0.3cm" draw:shadow-color="#808080" style:run-through="foreground"/>
    </style:style>
    <style:style style:name="gr104" style:family="graphic">
      <style:graphic-properties draw:stroke="solid" draw:stroke-dash="Dashed_20__28_var_29__20_365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5" style:family="graphic">
      <style:graphic-properties draw:stroke="solid" draw:stroke-dash="Dashed_20__28_var_29__20_365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6" style:family="graphic">
      <style:graphic-properties draw:stroke="solid" draw:stroke-dash="Dashed_20__28_var_29__20_365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7" style:family="graphic">
      <style:graphic-properties draw:stroke="solid" draw:stroke-dash="Dashed_20__28_var_29__20_365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8" style:family="graphic">
      <style:graphic-properties draw:stroke="solid" draw:stroke-dash="Dashed_20__28_var_29__20_365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9" style:family="graphic">
      <style:graphic-properties draw:stroke="solid" draw:stroke-dash="Dashed_20__28_var_29__20_366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0" style:family="graphic">
      <style:graphic-properties draw:stroke="solid" draw:stroke-dash="Dashed_20__28_var_29__20_366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1" style:family="graphic">
      <style:graphic-properties draw:stroke="solid" draw:stroke-dash="Dashed_20__28_var_29__20_366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2" style:family="graphic">
      <style:graphic-properties draw:stroke="none" draw:stroke-dash="Dashed_20__28_var_29__20_4124" svg:stroke-width="0.019cm" svg:stroke-color="#000000" draw:marker-start-width="0.33cm" draw:marker-start-center="false" draw:marker-end-width="0.33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6cm" fo:min-width="0.24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3" style:family="graphic">
      <style:graphic-properties draw:stroke="none" draw:stroke-dash="Dashed_20__28_var_29__20_4125" svg:stroke-width="0.019cm" svg:stroke-color="#000000" draw:marker-start-width="0.33cm" draw:marker-start-center="false" draw:marker-end-width="0.33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6cm" fo:min-width="0.26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4" style:family="graphic">
      <style:graphic-properties draw:stroke="none" draw:stroke-dash="Dashed_20__28_var_29__20_4126" svg:stroke-width="0.019cm" svg:stroke-color="#000000" draw:marker-start-width="0.33cm" draw:marker-start-center="false" draw:marker-end-width="0.33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6cm" fo:min-width="0.2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5" style:family="graphic">
      <style:graphic-properties draw:stroke="none" draw:stroke-dash="Dashed_20__28_var_29__20_4127" svg:stroke-width="0.019cm" svg:stroke-color="#000000" draw:marker-start-width="0.33cm" draw:marker-start-center="false" draw:marker-end-width="0.33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6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6" style:family="graphic">
      <style:graphic-properties draw:stroke="solid" draw:stroke-dash="Dashed_20__28_var_29__20_4128" svg:stroke-width="0.019cm" svg:stroke-color="#000000" draw:marker-start-width="0.155cm" draw:marker-start-center="false" draw:marker-end="Arrow_20_concave" draw:marker-end-width="0.2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7" style:family="graphic">
      <style:graphic-properties draw:stroke="solid" draw:stroke-dash="Dashed_20__28_var_29__20_4129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8" style:family="graphic">
      <style:graphic-properties draw:stroke="solid" draw:stroke-dash="Dashed_20__28_var_29__20_4130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9" style:family="graphic">
      <style:graphic-properties draw:stroke="solid" draw:stroke-dash="Dashed_20__28_var_29__20_4131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0" style:family="graphic">
      <style:graphic-properties draw:stroke="solid" draw:stroke-dash="Dashed_20__28_var_29__20_4132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1" style:family="graphic">
      <style:graphic-properties draw:stroke="solid" draw:stroke-dash="Dashed_20__28_var_29__20_4133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2" style:family="graphic">
      <style:graphic-properties draw:stroke="solid" draw:stroke-dash="Dashed_20__28_var_29__20_4134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3" style:family="graphic">
      <style:graphic-properties draw:stroke="solid" draw:stroke-dash="Dashed_20__28_var_29__20_4135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4" style:family="graphic">
      <style:graphic-properties draw:stroke="solid" draw:stroke-dash="Dashed_20__28_var_29__20_4136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5" style:family="graphic">
      <style:graphic-properties draw:stroke="solid" draw:stroke-dash="Dashed_20__28_var_29__20_4137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6" style:family="graphic">
      <style:graphic-properties draw:stroke="solid" draw:stroke-dash="Dashed_20__28_var_29__20_4138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7" style:family="graphic">
      <style:graphic-properties draw:stroke="solid" draw:stroke-dash="Dashed_20__28_var_29__20_4139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8" style:family="graphic">
      <style:graphic-properties draw:stroke="none" draw:stroke-dash="Dashed_20__28_var_29__20_4140" svg:stroke-width="0.019cm" svg:stroke-color="#000000" draw:marker-start-width="0.33cm" draw:marker-start-center="false" draw:marker-end-width="0.33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48cm" fo:min-width="0.84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9" style:family="graphic">
      <style:graphic-properties draw:stroke="none" draw:stroke-dash="Dashed_20__28_var_29__20_4141" svg:stroke-width="0.019cm" svg:stroke-color="#000000" draw:marker-start-width="0.33cm" draw:marker-start-center="false" draw:marker-end-width="0.33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48cm" fo:min-width="0.84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0" style:family="graphic">
      <style:graphic-properties draw:stroke="solid" draw:stroke-dash="Dashed_20__28_var_29__20_4142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1" style:family="graphic">
      <style:graphic-properties draw:stroke="solid" draw:stroke-dash="Dashed_20__28_var_29__20_4143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2" style:family="graphic">
      <style:graphic-properties draw:stroke="solid" draw:stroke-dash="Dashed_20__28_var_29__20_4144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3" style:family="graphic">
      <style:graphic-properties draw:stroke="solid" draw:stroke-dash="Dashed_20__28_var_29__20_4145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4" style:family="graphic">
      <style:graphic-properties draw:stroke="solid" draw:stroke-dash="Dashed_20__28_var_29__20_4146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5" style:family="graphic">
      <style:graphic-properties draw:stroke="solid" draw:stroke-dash="Dashed_20__28_var_29__20_4147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6" style:family="graphic">
      <style:graphic-properties draw:stroke="solid" draw:stroke-dash="Dashed_20__28_var_29__20_4148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7" style:family="graphic">
      <style:graphic-properties draw:stroke="solid" draw:stroke-dash="Dashed_20__28_var_29__20_4149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8" style:family="graphic">
      <style:graphic-properties draw:stroke="solid" draw:stroke-dash="Dashed_20__28_var_29__20_4150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9" style:family="graphic">
      <style:graphic-properties draw:stroke="solid" draw:stroke-dash="Dashed_20__28_var_29__20_4151" svg:stroke-width="0.019cm" svg:stroke-color="#000000" draw:marker-start-width="0.155cm" draw:marker-start-center="false" draw:marker-end-width="0.15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0" style:family="graphic">
      <style:graphic-properties draw:stroke="solid" draw:stroke-dash="Dashed_20__28_var_29__20_4385" svg:stroke-width="0.019cm" svg:stroke-color="#000000" draw:marker-start-width="0.337cm" draw:marker-start-center="false" draw:marker-end="Arrow_20_concave" draw:marker-end-width="0.2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1" style:family="graphic">
      <style:graphic-properties draw:stroke="solid" draw:stroke-dash="Dashed_20__28_var_29__20_4386" svg:stroke-width="0.019cm" svg:stroke-color="#000000" draw:marker-start-width="0.337cm" draw:marker-start-center="false" draw:marker-end-width="0.337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2" style:family="graphic">
      <style:graphic-properties draw:stroke="solid" draw:stroke-dash="Dashed_20__28_var_29__20_4387" svg:stroke-width="0.041cm" svg:stroke-color="#000000" draw:marker-start-width="0.332cm" draw:marker-start-center="false" draw:marker-end-width="0.332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43" style:family="graphic">
      <style:graphic-properties draw:stroke="solid" draw:stroke-dash="Dashed_20__28_var_29__20_4388" svg:stroke-width="0.019cm" svg:stroke-color="#000000" draw:marker-start-width="0.337cm" draw:marker-start-center="false" draw:marker-end-width="0.337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4" style:family="graphic">
      <style:graphic-properties draw:stroke="solid" draw:stroke-dash="Dashed_20__28_var_29__20_4389" svg:stroke-width="0.019cm" svg:stroke-color="#000000" draw:marker-start-width="0.337cm" draw:marker-start-center="false" draw:marker-end-width="0.337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5" style:family="graphic">
      <style:graphic-properties draw:stroke="none" draw:stroke-dash="Dashed_20__28_var_29__20_4390" svg:stroke-width="0.019cm" svg:stroke-color="#000000" draw:marker-start-width="0.332cm" draw:marker-start-center="false" draw:marker-end-width="0.332cm" draw:marker-end-center="false" draw:fill="solid" draw:fill-color="#ffffff" draw:fill-image-width="0cm" draw:fill-image-height="0cm" draw:textarea-horizontal-align="left" draw:auto-grow-width="true" fo:min-height="0.415cm" fo:min-width="0.219cm" draw:shadow="hidden" draw:shadow-offset-x="0.3cm" draw:shadow-offset-y="0.3cm" draw:shadow-color="#808080" style:run-through="foreground"/>
    </style:style>
    <style:style style:name="gr146" style:family="graphic">
      <style:graphic-properties draw:stroke="solid" draw:stroke-dash="Dashed_20__28_var_29__20_4391" svg:stroke-width="0.019cm" svg:stroke-color="#000000" draw:marker-start-width="0.333cm" draw:marker-start-center="false" draw:marker-end-width="0.3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7" style:family="graphic">
      <style:graphic-properties draw:stroke="solid" draw:stroke-dash="Dashed_20__28_var_29__20_4392" svg:stroke-width="0.019cm" svg:stroke-color="#000000" draw:marker-start-width="0.333cm" draw:marker-start-center="false" draw:marker-end-width="0.3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8" style:family="graphic">
      <style:graphic-properties draw:stroke="solid" draw:stroke-dash="Dashed_20__28_var_29__20_4393" svg:stroke-width="0.019cm" svg:stroke-color="#000000" draw:marker-start-width="0.337cm" draw:marker-start-center="false" draw:marker-end-width="0.337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9" style:family="graphic">
      <style:graphic-properties draw:stroke="solid" draw:stroke-dash="Dashed_20__28_var_29__20_4394" svg:stroke-width="0.041cm" svg:stroke-color="#000000" draw:marker-start-width="0.332cm" draw:marker-start-center="false" draw:marker-end-width="0.332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50" style:family="graphic">
      <style:graphic-properties draw:stroke="solid" draw:stroke-dash="Dashed_20__28_var_29__20_4395" svg:stroke-width="0.019cm" svg:stroke-color="#000000" draw:marker-start-width="0.337cm" draw:marker-start-center="false" draw:marker-end-width="0.337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1" style:family="graphic">
      <style:graphic-properties draw:stroke="solid" draw:stroke-dash="Dashed_20__28_var_29__20_4396" svg:stroke-width="0.019cm" svg:stroke-color="#000000" draw:marker-start-width="0.337cm" draw:marker-start-center="false" draw:marker-end-width="0.337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2" style:family="graphic">
      <style:graphic-properties draw:stroke="solid" draw:stroke-dash="Dashed_20__28_var_29__20_4397" svg:stroke-width="0.019cm" svg:stroke-color="#000000" draw:marker-start-width="0.337cm" draw:marker-start-center="false" draw:marker-end-width="0.337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3" style:family="graphic">
      <style:graphic-properties draw:stroke="solid" draw:stroke-dash="Dashed_20__28_var_29__20_4398" svg:stroke-width="0.041cm" svg:stroke-color="#000000" draw:marker-start-width="0.332cm" draw:marker-start-center="false" draw:marker-end-width="0.332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54" style:family="graphic">
      <style:graphic-properties draw:stroke="solid" draw:stroke-dash="Dashed_20__28_var_29__20_4399" svg:stroke-width="0.019cm" svg:stroke-color="#000000" draw:marker-start-width="0.337cm" draw:marker-start-center="false" draw:marker-end-width="0.337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5" style:family="graphic">
      <style:graphic-properties draw:stroke="solid" draw:stroke-dash="Dashed_20__28_var_29__20_4400" svg:stroke-width="0.041cm" svg:stroke-color="#000000" draw:marker-start-width="0.332cm" draw:marker-start-center="false" draw:marker-end-width="0.332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56" style:family="graphic">
      <style:graphic-properties draw:stroke="solid" draw:stroke-dash="Dashed_20__28_var_29__20_4401" svg:stroke-width="0.019cm" svg:stroke-color="#000000" draw:marker-start-width="0.337cm" draw:marker-start-center="false" draw:marker-end-width="0.337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7" style:family="graphic">
      <style:graphic-properties draw:stroke="solid" draw:stroke-dash="Dashed_20__28_var_29__20_4402" svg:stroke-width="0.019cm" svg:stroke-color="#000000" draw:marker-start-width="0.337cm" draw:marker-start-center="false" draw:marker-end-width="0.337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8" style:family="graphic">
      <style:graphic-properties draw:stroke="solid" draw:stroke-dash="Dashed_20__28_var_29__20_4403" svg:stroke-width="0.019cm" svg:stroke-color="#000000" draw:marker-start-width="0.337cm" draw:marker-start-center="false" draw:marker-end-width="0.337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9" style:family="graphic">
      <style:graphic-properties draw:stroke="solid" draw:stroke-dash="Dashed_20__28_var_29__20_4404" svg:stroke-width="0.041cm" svg:stroke-color="#000000" draw:marker-start-width="0.332cm" draw:marker-start-center="false" draw:marker-end-width="0.332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60" style:family="graphic">
      <style:graphic-properties draw:stroke="solid" draw:stroke-dash="Dashed_20__28_var_29__20_4405" svg:stroke-width="0.019cm" svg:stroke-color="#000000" draw:marker-start-width="0.337cm" draw:marker-start-center="false" draw:marker-end-width="0.337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1" style:family="graphic">
      <style:graphic-properties draw:stroke="solid" draw:stroke-dash="Dashed_20__28_var_29__20_4406" svg:stroke-width="0.041cm" svg:stroke-color="#000000" draw:marker-start-width="0.332cm" draw:marker-start-center="false" draw:marker-end-width="0.332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62" style:family="graphic">
      <style:graphic-properties draw:stroke="solid" draw:stroke-dash="Dashed_20__28_var_29__20_4407" svg:stroke-width="0.019cm" svg:stroke-color="#000000" draw:marker-start-width="0.337cm" draw:marker-start-center="false" draw:marker-end-width="0.337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3" style:family="graphic">
      <style:graphic-properties draw:stroke="solid" draw:stroke-dash="Dashed_20__28_var_29__20_4408" svg:stroke-width="0.019cm" svg:stroke-color="#000000" draw:marker-start-width="0.337cm" draw:marker-start-center="false" draw:marker-end-width="0.337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4" style:family="graphic">
      <style:graphic-properties draw:stroke="solid" draw:stroke-dash="Dashed_20__28_var_29__20_4409" svg:stroke-width="0.019cm" svg:stroke-color="#000000" draw:marker-start-width="0.337cm" draw:marker-start-center="false" draw:marker-end-width="0.337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5" style:family="graphic">
      <style:graphic-properties draw:stroke="solid" draw:stroke-dash="Dashed_20__28_var_29__20_4410" svg:stroke-width="0.041cm" svg:stroke-color="#000000" draw:marker-start-width="0.332cm" draw:marker-start-center="false" draw:marker-end-width="0.332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66" style:family="graphic">
      <style:graphic-properties draw:stroke="solid" draw:stroke-dash="Dashed_20__28_var_29__20_4411" svg:stroke-width="0.019cm" svg:stroke-color="#000000" draw:marker-start-width="0.337cm" draw:marker-start-center="false" draw:marker-end-width="0.337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7" style:family="graphic">
      <style:graphic-properties draw:stroke="solid" draw:stroke-dash="Dashed_20__28_var_29__20_4412" svg:stroke-width="0.019cm" svg:stroke-color="#000000" draw:marker-start-width="0.337cm" draw:marker-start-center="false" draw:marker-end-width="0.337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8" style:family="graphic">
      <style:graphic-properties draw:stroke="solid" draw:stroke-dash="Dashed_20__28_var_29__20_4413" svg:stroke-width="0.041cm" svg:stroke-color="#000000" draw:marker-start-width="0.332cm" draw:marker-start-center="false" draw:marker-end-width="0.332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69" style:family="graphic">
      <style:graphic-properties draw:stroke="solid" draw:stroke-dash="Dashed_20__28_var_29__20_4414" svg:stroke-width="0.019cm" svg:stroke-color="#000000" draw:marker-start-width="0.337cm" draw:marker-start-center="false" draw:marker-end-width="0.337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0" style:family="graphic">
      <style:graphic-properties draw:stroke="solid" draw:stroke-dash="Dashed_20__28_var_29__20_4415" svg:stroke-width="0.019cm" svg:stroke-color="#000000" draw:marker-start-width="0.337cm" draw:marker-start-center="false" draw:marker-end-width="0.337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1" style:family="graphic">
      <style:graphic-properties draw:stroke="solid" draw:stroke-dash="Dashed_20__28_var_29__20_4416" svg:stroke-width="0.019cm" svg:stroke-color="#000000" draw:marker-start-width="0.337cm" draw:marker-start-center="false" draw:marker-end-width="0.337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2" style:family="graphic">
      <style:graphic-properties draw:stroke="solid" draw:stroke-dash="Dashed_20__28_var_29__20_4417" svg:stroke-width="0.041cm" svg:stroke-color="#000000" draw:marker-start-width="0.332cm" draw:marker-start-center="false" draw:marker-end-width="0.332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73" style:family="graphic">
      <style:graphic-properties draw:stroke="none" draw:stroke-dash="Dashed_20__28_var_29__20_4418" svg:stroke-width="0.019cm" svg:stroke-color="#000000" draw:marker-start-width="0.332cm" draw:marker-start-center="false" draw:marker-end-width="0.332cm" draw:marker-end-center="false" draw:fill="solid" draw:fill-color="#ffffff" draw:fill-image-width="0cm" draw:fill-image-height="0cm" draw:textarea-horizontal-align="left" draw:auto-grow-width="true" fo:min-height="0.415cm" fo:min-width="0.266cm" draw:shadow="hidden" draw:shadow-offset-x="0.3cm" draw:shadow-offset-y="0.3cm" draw:shadow-color="#808080" style:run-through="foreground"/>
    </style:style>
    <style:style style:name="gr174" style:family="graphic">
      <style:graphic-properties draw:stroke="solid" draw:stroke-dash="Dashed_20__28_var_29__20_4419" svg:stroke-width="0.019cm" svg:stroke-color="#000000" draw:marker-start-width="0.333cm" draw:marker-start-center="false" draw:marker-end-width="0.3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5" style:family="graphic">
      <style:graphic-properties draw:stroke="solid" draw:stroke-dash="Dashed_20__28_var_29__20_4420" svg:stroke-width="0.019cm" svg:stroke-color="#000000" draw:marker-start-width="0.333cm" draw:marker-start-center="false" draw:marker-end-width="0.3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6" style:family="graphic">
      <style:graphic-properties draw:stroke="none" draw:stroke-dash="Dashed_20__28_var_29__20_4421" svg:stroke-width="0.019cm" svg:stroke-color="#000000" draw:marker-start-width="0.332cm" draw:marker-start-center="false" draw:marker-end-width="0.332cm" draw:marker-end-center="false" draw:fill="solid" draw:fill-color="#ffffff" draw:fill-image-width="0cm" draw:fill-image-height="0cm" draw:textarea-horizontal-align="left" draw:auto-grow-width="true" fo:min-height="0.413cm" fo:min-width="0.245cm" draw:shadow="hidden" draw:shadow-offset-x="0.3cm" draw:shadow-offset-y="0.3cm" draw:shadow-color="#808080" style:run-through="foreground"/>
    </style:style>
    <style:style style:name="gr177" style:family="graphic">
      <style:graphic-properties draw:stroke="solid" draw:stroke-dash="Dashed_20__28_var_29__20_4422" svg:stroke-width="0.019cm" svg:stroke-color="#000000" draw:marker-start-width="0.333cm" draw:marker-start-center="false" draw:marker-end-width="0.3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8" style:family="graphic">
      <style:graphic-properties draw:stroke="solid" draw:stroke-dash="Dashed_20__28_var_29__20_4423" svg:stroke-width="0.019cm" svg:stroke-color="#000000" draw:marker-start-width="0.333cm" draw:marker-start-center="false" draw:marker-end-width="0.3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9" style:family="graphic">
      <style:graphic-properties draw:stroke="none" draw:stroke-dash="Dashed_20__28_var_29__20_4424" svg:stroke-width="0.019cm" svg:stroke-color="#000000" draw:marker-start-width="0.332cm" draw:marker-start-center="false" draw:marker-end-width="0.332cm" draw:marker-end-center="false" draw:fill="solid" draw:fill-color="#ffffff" draw:fill-image-width="0cm" draw:fill-image-height="0cm" draw:textarea-horizontal-align="left" draw:auto-grow-width="true" fo:min-height="0.415cm" fo:min-width="0.353cm" draw:shadow="hidden" draw:shadow-offset-x="0.3cm" draw:shadow-offset-y="0.3cm" draw:shadow-color="#808080" style:run-through="foreground"/>
    </style:style>
    <style:style style:name="gr180" style:family="graphic">
      <style:graphic-properties draw:stroke="solid" draw:stroke-dash="Dashed_20__28_var_29__20_4425" svg:stroke-width="0.019cm" svg:stroke-color="#000000" draw:marker-start-width="0.333cm" draw:marker-start-center="false" draw:marker-end-width="0.3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1" style:family="graphic">
      <style:graphic-properties draw:stroke="solid" draw:stroke-dash="Dashed_20__28_var_29__20_4426" svg:stroke-width="0.019cm" svg:stroke-color="#000000" draw:marker-start-width="0.333cm" draw:marker-start-center="false" draw:marker-end-width="0.3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2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width="true" fo:min-height="0.453cm" fo:min-width="0.228cm" draw:shadow="hidden" draw:shadow-offset-x="0.3cm" draw:shadow-offset-y="0.3cm" draw:shadow-color="#808080" style:run-through="foreground"/>
    </style:style>
    <style:style style:name="gr183" style:family="graphic">
      <style:graphic-properties draw:stroke="solid" draw:stroke-dash="Dashed_20__28_var_29__20_2597" svg:stroke-width="0.019cm" svg:stroke-color="#000000" draw:marker-start-width="0.333cm" draw:marker-start-center="false" draw:marker-end="Arrow_20_concave" draw:marker-end-width="0.2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4" style:family="graphic">
      <style:graphic-properties draw:stroke="solid" draw:stroke-dash="Dashed_20__28_var_29__20_2599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5" style:family="graphic">
      <style:graphic-properties draw:stroke="solid" draw:stroke-dash="Dashed_20__28_var_29__20_2601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6" style:family="graphic">
      <style:graphic-properties draw:stroke="solid" draw:stroke-dash="Dashed_20__28_var_29__20_2603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7" style:family="graphic">
      <style:graphic-properties draw:stroke="solid" draw:stroke-dash="Dashed_20__28_var_29__20_2605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8" style:family="graphic">
      <style:graphic-properties draw:stroke="solid" draw:stroke-dash="Dashed_20__28_var_29__20_2607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9" style:family="graphic">
      <style:graphic-properties draw:stroke="solid" draw:stroke-dash="Dashed_20__28_var_29__20_2609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0" style:family="graphic">
      <style:graphic-properties draw:stroke="solid" draw:stroke-dash="Dashed_20__28_var_29__20_2611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1" style:family="graphic">
      <style:graphic-properties draw:stroke="solid" draw:stroke-dash="Dashed_20__28_var_29__20_2613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2" style:family="graphic">
      <style:graphic-properties draw:stroke="solid" draw:stroke-dash="Dashed_20__28_var_29__20_2615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3" style:family="graphic">
      <style:graphic-properties draw:stroke="solid" draw:stroke-dash="Dashed_20__28_var_29__20_2617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4" style:family="graphic">
      <style:graphic-properties draw:stroke="solid" draw:stroke-dash="Dashed_20__28_var_29__20_2619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5" style:family="graphic">
      <style:graphic-properties draw:stroke="none" draw:stroke-dash="Dashed_20__28_var_29__20_2621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413cm" fo:min-width="0.631cm" draw:shadow="hidden" draw:shadow-offset-x="0.3cm" draw:shadow-offset-y="0.3cm" draw:shadow-color="#808080" style:run-through="foreground"/>
    </style:style>
    <style:style style:name="gr196" style:family="graphic">
      <style:graphic-properties draw:stroke="none" draw:stroke-dash="Dashed_20__28_var_29__20_2623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413cm" fo:min-width="0.217cm" draw:shadow="hidden" draw:shadow-offset-x="0.3cm" draw:shadow-offset-y="0.3cm" draw:shadow-color="#808080" style:run-through="foreground"/>
    </style:style>
    <style:style style:name="gr197" style:family="graphic">
      <style:graphic-properties draw:stroke="none" draw:stroke-dash="Dashed_20__28_var_29__20_2625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413cm" fo:min-width="0.249cm" draw:shadow="hidden" draw:shadow-offset-x="0.3cm" draw:shadow-offset-y="0.3cm" draw:shadow-color="#808080" style:run-through="foreground"/>
    </style:style>
    <style:style style:name="gr198" style:family="graphic">
      <style:graphic-properties draw:stroke="solid" draw:stroke-dash="Dashed_20__28_var_29__20_2627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9" style:family="graphic">
      <style:graphic-properties draw:stroke="solid" draw:stroke-dash="Dashed_20__28_var_29__20_2629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0" style:family="graphic">
      <style:graphic-properties draw:stroke="solid" draw:stroke-dash="Dashed_20__28_var_29__20_2631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1" style:family="graphic">
      <style:graphic-properties draw:stroke="solid" draw:stroke-dash="Dashed_20__28_var_29__20_2633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2" style:family="graphic">
      <style:graphic-properties draw:stroke="solid" draw:stroke-dash="Dashed_20__28_var_29__20_2635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3" style:family="graphic">
      <style:graphic-properties draw:stroke="solid" draw:stroke-dash="Dashed_20__28_var_29__20_2637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4" style:family="graphic">
      <style:graphic-properties draw:stroke="solid" draw:stroke-dash="Dashed_20__28_var_29__20_2639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5" style:family="graphic">
      <style:graphic-properties draw:stroke="none" draw:stroke-dash="Dashed_20__28_var_29__20_2641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448cm" fo:min-width="0.508cm" draw:shadow="hidden" draw:shadow-offset-x="0.3cm" draw:shadow-offset-y="0.3cm" draw:shadow-color="#808080" style:run-through="foreground"/>
    </style:style>
    <style:style style:name="gr206" style:family="graphic">
      <style:graphic-properties draw:stroke="solid" draw:stroke-dash="Dashed_20__28_var_29__20_4247" svg:stroke-width="0.019cm" svg:stroke-color="#000000" draw:marker-start-width="0.335cm" draw:marker-start-center="false" draw:marker-end="Arrow_20_concave" draw:marker-end-width="0.2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7" style:family="graphic">
      <style:graphic-properties draw:stroke="solid" draw:stroke-dash="Dashed_20__28_var_29__20_4248" svg:stroke-width="0.041cm" svg:stroke-color="#000000" draw:marker-start-width="0.367cm" draw:marker-start-center="false" draw:marker-end-width="0.367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08" style:family="graphic">
      <style:graphic-properties draw:stroke="solid" draw:stroke-dash="Dashed_20__28_var_29__20_4249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9" style:family="graphic">
      <style:graphic-properties draw:stroke="solid" draw:stroke-dash="Dashed_20__28_var_29__20_4250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0" style:family="graphic">
      <style:graphic-properties draw:stroke="solid" draw:stroke-dash="Dashed_20__28_var_29__20_4251" svg:stroke-width="0.041cm" svg:stroke-color="#000000" draw:marker-start-width="0.367cm" draw:marker-start-center="false" draw:marker-end-width="0.367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11" style:family="graphic">
      <style:graphic-properties draw:stroke="solid" draw:stroke-dash="Dashed_20__28_var_29__20_4252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2" style:family="graphic">
      <style:graphic-properties draw:stroke="solid" draw:stroke-dash="Dashed_20__28_var_29__20_4253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3" style:family="graphic">
      <style:graphic-properties draw:stroke="solid" draw:stroke-dash="Dashed_20__28_var_29__20_4254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4" style:family="graphic">
      <style:graphic-properties draw:stroke="solid" draw:stroke-dash="Dashed_20__28_var_29__20_4255" svg:stroke-width="0.041cm" svg:stroke-color="#000000" draw:marker-start-width="0.367cm" draw:marker-start-center="false" draw:marker-end-width="0.367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15" style:family="graphic">
      <style:graphic-properties draw:stroke="none" draw:stroke-dash="Dashed_20__28_var_29__20_4256" svg:stroke-width="0.019cm" svg:stroke-color="#000000" draw:marker-start-width="0.33cm" draw:marker-start-center="false" draw:marker-end-width="0.33cm" draw:marker-end-center="false" draw:fill="solid" draw:fill-color="#ffffff" draw:fill-image-width="0cm" draw:fill-image-height="0cm" draw:textarea-horizontal-align="left" draw:auto-grow-width="true" fo:min-height="0.415cm" fo:min-width="0.228cm" draw:shadow="hidden" draw:shadow-offset-x="0.3cm" draw:shadow-offset-y="0.3cm" draw:shadow-color="#808080" style:run-through="foreground"/>
    </style:style>
    <style:style style:name="gr216" style:family="graphic">
      <style:graphic-properties draw:stroke="solid" draw:stroke-dash="Dashed_20__28_var_29__20_4257" svg:stroke-width="0.041cm" svg:stroke-color="#000000" draw:marker-start-width="0.367cm" draw:marker-start-center="false" draw:marker-end-width="0.367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17" style:family="graphic">
      <style:graphic-properties draw:stroke="solid" draw:stroke-dash="Dashed_20__28_var_29__20_4258" svg:stroke-width="0.041cm" svg:stroke-color="#000000" draw:marker-start-width="0.367cm" draw:marker-start-center="false" draw:marker-end-width="0.367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18" style:family="graphic">
      <style:graphic-properties draw:stroke="solid" draw:stroke-dash="Dashed_20__28_var_29__20_4259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9" style:family="graphic">
      <style:graphic-properties draw:stroke="none" draw:stroke-dash="Dashed_20__28_var_29__20_4260" svg:stroke-width="0.019cm" svg:stroke-color="#000000" draw:marker-start-width="0.33cm" draw:marker-start-center="false" draw:marker-end-width="0.33cm" draw:marker-end-center="false" draw:fill="solid" draw:fill-color="#ffffff" draw:fill-image-width="0cm" draw:fill-image-height="0cm" draw:textarea-horizontal-align="left" draw:auto-grow-width="true" fo:min-height="0.448cm" fo:min-width="0.526cm" draw:shadow="hidden" draw:shadow-offset-x="0.3cm" draw:shadow-offset-y="0.3cm" draw:shadow-color="#808080" style:run-through="foreground"/>
    </style:style>
    <style:style style:name="gr220" style:family="graphic">
      <style:graphic-properties draw:stroke="solid" draw:stroke-dash="Dashed_20__28_var_29__20_4261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1" style:family="graphic">
      <style:graphic-properties draw:stroke="solid" draw:stroke-dash="Dashed_20__28_var_29__20_4262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2" style:family="graphic">
      <style:graphic-properties draw:stroke="solid" draw:stroke-dash="Dashed_20__28_var_29__20_4263" svg:stroke-width="0.041cm" svg:stroke-color="#000000" draw:marker-start-width="0.367cm" draw:marker-start-center="false" draw:marker-end-width="0.367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23" style:family="graphic">
      <style:graphic-properties draw:stroke="solid" draw:stroke-dash="Dashed_20__28_var_29__20_4264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4" style:family="graphic">
      <style:graphic-properties draw:stroke="solid" draw:stroke-dash="Dashed_20__28_var_29__20_4265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5" style:family="graphic">
      <style:graphic-properties draw:stroke="solid" draw:stroke-dash="Dashed_20__28_var_29__20_4266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6" style:family="graphic">
      <style:graphic-properties draw:stroke="solid" draw:stroke-dash="Dashed_20__28_var_29__20_4267" svg:stroke-width="0.041cm" svg:stroke-color="#000000" draw:marker-start-width="0.367cm" draw:marker-start-center="false" draw:marker-end-width="0.367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27" style:family="graphic">
      <style:graphic-properties draw:stroke="solid" draw:stroke-dash="Dashed_20__28_var_29__20_4268" svg:stroke-width="0.019cm" svg:stroke-color="#000000" draw:marker-start-width="0.335cm" draw:marker-start-center="false" draw:marker-end="Arrow_20_concave" draw:marker-end-width="0.2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8" style:family="graphic">
      <style:graphic-properties draw:stroke="solid" draw:stroke-dash="Dashed_20__28_var_29__20_4269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9" style:family="graphic">
      <style:graphic-properties draw:stroke="solid" draw:stroke-dash="Dashed_20__28_var_29__20_4270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0" style:family="graphic">
      <style:graphic-properties draw:stroke="solid" draw:stroke-dash="Dashed_20__28_var_29__20_4271" svg:stroke-width="0.041cm" svg:stroke-color="#000000" draw:marker-start-width="0.365cm" draw:marker-start-center="false" draw:marker-end-width="0.365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31" style:family="graphic">
      <style:graphic-properties draw:stroke="solid" draw:stroke-dash="Dashed_20__28_var_29__20_4272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2" style:family="graphic">
      <style:graphic-properties draw:stroke="solid" draw:stroke-dash="Dashed_20__28_var_29__20_4273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3" style:family="graphic">
      <style:graphic-properties draw:stroke="solid" draw:stroke-dash="Dashed_20__28_var_29__20_4274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4" style:family="graphic">
      <style:graphic-properties draw:stroke="solid" draw:stroke-dash="Dashed_20__28_var_29__20_4275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5" style:family="graphic">
      <style:graphic-properties draw:stroke="solid" draw:stroke-dash="Dashed_20__28_var_29__20_4276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6" style:family="graphic">
      <style:graphic-properties draw:stroke="solid" draw:stroke-dash="Dashed_20__28_var_29__20_4277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7" style:family="graphic">
      <style:graphic-properties draw:stroke="solid" draw:stroke-dash="Dashed_20__28_var_29__20_4278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8" style:family="graphic">
      <style:graphic-properties draw:stroke="solid" draw:stroke-dash="Dashed_20__28_var_29__20_4279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9" style:family="graphic">
      <style:graphic-properties draw:stroke="solid" draw:stroke-dash="Dashed_20__28_var_29__20_4280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0" style:family="graphic">
      <style:graphic-properties draw:stroke="solid" draw:stroke-dash="Dashed_20__28_var_29__20_4281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1" style:family="graphic">
      <style:graphic-properties draw:stroke="solid" draw:stroke-dash="Dashed_20__28_var_29__20_4282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2" style:family="graphic">
      <style:graphic-properties draw:stroke="solid" draw:stroke-dash="Dashed_20__28_var_29__20_4283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3" style:family="graphic">
      <style:graphic-properties draw:stroke="solid" draw:stroke-dash="Dashed_20__28_var_29__20_4284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4" style:family="graphic">
      <style:graphic-properties draw:stroke="solid" draw:stroke-dash="Dashed_20__28_var_29__20_4285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5" style:family="graphic">
      <style:graphic-properties draw:stroke="solid" draw:stroke-dash="Dashed_20__28_var_29__20_4286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6" style:family="graphic">
      <style:graphic-properties draw:stroke="solid" draw:stroke-dash="Dashed_20__28_var_29__20_4287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7" style:family="graphic">
      <style:graphic-properties draw:stroke="solid" draw:stroke-dash="Dashed_20__28_var_29__20_4288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8" style:family="graphic">
      <style:graphic-properties draw:stroke="solid" draw:stroke-dash="Dashed_20__28_var_29__20_4289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9" style:family="graphic">
      <style:graphic-properties draw:stroke="solid" draw:stroke-dash="Dashed_20__28_var_29__20_4290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0" style:family="graphic">
      <style:graphic-properties draw:stroke="solid" draw:stroke-dash="Dashed_20__28_var_29__20_4291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1" style:family="graphic">
      <style:graphic-properties draw:stroke="solid" draw:stroke-dash="Dashed_20__28_var_29__20_4292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2" style:family="graphic">
      <style:graphic-properties draw:stroke="solid" draw:stroke-dash="Dashed_20__28_var_29__20_4293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3" style:family="graphic">
      <style:graphic-properties draw:stroke="solid" draw:stroke-dash="Dashed_20__28_var_29__20_4294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4" style:family="graphic">
      <style:graphic-properties draw:stroke="solid" draw:stroke-dash="Dashed_20__28_var_29__20_4295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5" style:family="graphic">
      <style:graphic-properties draw:stroke="solid" draw:stroke-dash="Dashed_20__28_var_29__20_4296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6" style:family="graphic">
      <style:graphic-properties draw:stroke="solid" draw:stroke-dash="Dashed_20__28_var_29__20_4297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7" style:family="graphic">
      <style:graphic-properties draw:stroke="solid" draw:stroke-dash="Dashed_20__28_var_29__20_4298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8" style:family="graphic">
      <style:graphic-properties draw:stroke="solid" draw:stroke-dash="Dashed_20__28_var_29__20_4299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9" style:family="graphic">
      <style:graphic-properties draw:stroke="solid" draw:stroke-dash="Dashed_20__28_var_29__20_4300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0" style:family="graphic">
      <style:graphic-properties draw:stroke="solid" draw:stroke-dash="Dashed_20__28_var_29__20_4301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1" style:family="graphic">
      <style:graphic-properties draw:stroke="solid" draw:stroke-dash="Dashed_20__28_var_29__20_4302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2" style:family="graphic">
      <style:graphic-properties draw:stroke="solid" draw:stroke-dash="Dashed_20__28_var_29__20_4303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3" style:family="graphic">
      <style:graphic-properties draw:stroke="solid" draw:stroke-dash="Dashed_20__28_var_29__20_4304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4" style:family="graphic">
      <style:graphic-properties draw:stroke="solid" draw:stroke-dash="Dashed_20__28_var_29__20_4305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5" style:family="graphic">
      <style:graphic-properties draw:stroke="none" draw:stroke-dash="Dashed_20__28_var_29__20_4306" svg:stroke-width="0.019cm" svg:stroke-color="#000000" draw:marker-start-width="0.33cm" draw:marker-start-center="false" draw:marker-end-width="0.33cm" draw:marker-end-center="false" draw:fill="solid" draw:fill-color="#ffffff" draw:fill-image-width="0cm" draw:fill-image-height="0cm" draw:textarea-horizontal-align="left" draw:auto-grow-width="true" fo:min-height="0.448cm" fo:min-width="0.508cm" draw:shadow="hidden" draw:shadow-offset-x="0.3cm" draw:shadow-offset-y="0.3cm" draw:shadow-color="#808080" style:run-through="foreground"/>
    </style:style>
    <style:style style:name="gr266" style:family="graphic">
      <style:graphic-properties draw:stroke="none" draw:stroke-dash="Dashed_20__28_var_29__20_4307" svg:stroke-width="0.019cm" svg:stroke-color="#000000" draw:marker-start-width="0.33cm" draw:marker-start-center="false" draw:marker-end-width="0.33cm" draw:marker-end-center="false" draw:fill="solid" draw:fill-color="#ffffff" draw:fill-image-width="0cm" draw:fill-image-height="0cm" draw:textarea-horizontal-align="left" draw:auto-grow-width="true" fo:min-height="0.448cm" fo:min-width="0.508cm" draw:shadow="hidden" draw:shadow-offset-x="0.3cm" draw:shadow-offset-y="0.3cm" draw:shadow-color="#808080" style:run-through="foreground"/>
    </style:style>
    <style:style style:name="gr267" style:family="graphic">
      <style:graphic-properties draw:stroke="solid" draw:stroke-dash="Dashed_20__28_var_29__20_4308" svg:stroke-width="0.041cm" svg:stroke-color="#000000" draw:marker-start-width="0.365cm" draw:marker-start-center="false" draw:marker-end-width="0.365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68" style:family="graphic">
      <style:graphic-properties draw:stroke="none" draw:stroke-dash="Dashed_20__28_var_29__20_4309" svg:stroke-width="0.019cm" svg:stroke-color="#000000" draw:marker-start-width="0.33cm" draw:marker-start-center="false" draw:marker-end-width="0.33cm" draw:marker-end-center="false" draw:fill="solid" draw:fill-color="#ffffff" draw:fill-image-width="0cm" draw:fill-image-height="0cm" draw:textarea-horizontal-align="left" draw:auto-grow-width="true" fo:min-height="0.492cm" fo:min-width="0.517cm" draw:shadow="hidden" draw:shadow-offset-x="0.3cm" draw:shadow-offset-y="0.3cm" draw:shadow-color="#808080" style:run-through="foreground"/>
    </style:style>
    <style:style style:name="gr269" style:family="graphic">
      <style:graphic-properties draw:stroke="solid" draw:stroke-dash="Dashed_20__28_var_29__20_4310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0" style:family="graphic">
      <style:graphic-properties draw:stroke="solid" draw:stroke-dash="Dashed_20__28_var_29__20_4311" svg:stroke-width="0.041cm" svg:stroke-color="#000000" draw:marker-start-width="0.365cm" draw:marker-start-center="false" draw:marker-end-width="0.365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71" style:family="graphic">
      <style:graphic-properties draw:stroke="solid" draw:stroke-dash="Dashed_20__28_var_29__20_3801" svg:stroke-width="0.019cm" svg:stroke-color="#000000" draw:marker-start-width="0.335cm" draw:marker-start-center="false" draw:marker-end="Arrow_20_concave" draw:marker-end-width="0.2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2" style:family="graphic">
      <style:graphic-properties draw:stroke="solid" draw:stroke-dash="Dashed_20__28_var_29__20_3802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3" style:family="graphic">
      <style:graphic-properties draw:stroke="solid" draw:stroke-dash="Dashed_20__28_var_29__20_3803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4" style:family="graphic">
      <style:graphic-properties draw:stroke="solid" draw:stroke-dash="Dashed_20__28_var_29__20_3804" svg:stroke-width="0.041cm" svg:stroke-color="#000000" draw:marker-start-width="0.363cm" draw:marker-start-center="false" draw:marker-end-width="0.363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75" style:family="graphic">
      <style:graphic-properties draw:stroke="solid" draw:stroke-dash="Dashed_20__28_var_29__20_3805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6" style:family="graphic">
      <style:graphic-properties draw:stroke="solid" draw:stroke-dash="Dashed_20__28_var_29__20_3806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7" style:family="graphic">
      <style:graphic-properties draw:stroke="solid" draw:stroke-dash="Dashed_20__28_var_29__20_3807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8" style:family="graphic">
      <style:graphic-properties draw:stroke="solid" draw:stroke-dash="Dashed_20__28_var_29__20_3808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9" style:family="graphic">
      <style:graphic-properties draw:stroke="solid" draw:stroke-dash="Dashed_20__28_var_29__20_3809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0" style:family="graphic">
      <style:graphic-properties draw:stroke="solid" draw:stroke-dash="Dashed_20__28_var_29__20_3810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1" style:family="graphic">
      <style:graphic-properties draw:stroke="solid" draw:stroke-dash="Dashed_20__28_var_29__20_3811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2" style:family="graphic">
      <style:graphic-properties draw:stroke="solid" draw:stroke-dash="Dashed_20__28_var_29__20_3812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3" style:family="graphic">
      <style:graphic-properties draw:stroke="solid" draw:stroke-dash="Dashed_20__28_var_29__20_3813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4" style:family="graphic">
      <style:graphic-properties draw:stroke="solid" draw:stroke-dash="Dashed_20__28_var_29__20_3814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5" style:family="graphic">
      <style:graphic-properties draw:stroke="solid" draw:stroke-dash="Dashed_20__28_var_29__20_3815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6" style:family="graphic">
      <style:graphic-properties draw:stroke="solid" draw:stroke-dash="Dashed_20__28_var_29__20_3816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7" style:family="graphic">
      <style:graphic-properties draw:stroke="solid" draw:stroke-dash="Dashed_20__28_var_29__20_3817" svg:stroke-width="0.041cm" svg:stroke-color="#000000" draw:marker-start-width="0.365cm" draw:marker-start-center="false" draw:marker-end-width="0.365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88" style:family="graphic">
      <style:graphic-properties draw:stroke="solid" draw:stroke-dash="Dashed_20__28_var_29__20_3818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9" style:family="graphic">
      <style:graphic-properties draw:stroke="solid" draw:stroke-dash="Dashed_20__28_var_29__20_3819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0" style:family="graphic">
      <style:graphic-properties draw:stroke="solid" draw:stroke-dash="Dashed_20__28_var_29__20_3820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1" style:family="graphic">
      <style:graphic-properties draw:stroke="solid" draw:stroke-dash="Dashed_20__28_var_29__20_3821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2" style:family="graphic">
      <style:graphic-properties draw:stroke="solid" draw:stroke-dash="Dashed_20__28_var_29__20_3822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3" style:family="graphic">
      <style:graphic-properties draw:stroke="solid" draw:stroke-dash="Dashed_20__28_var_29__20_3823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4" style:family="graphic">
      <style:graphic-properties draw:stroke="solid" draw:stroke-dash="Dashed_20__28_var_29__20_3824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5" style:family="graphic">
      <style:graphic-properties draw:stroke="solid" draw:stroke-dash="Dashed_20__28_var_29__20_3825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6" style:family="graphic">
      <style:graphic-properties draw:stroke="solid" draw:stroke-dash="Dashed_20__28_var_29__20_3826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7" style:family="graphic">
      <style:graphic-properties draw:stroke="solid" draw:stroke-dash="Dashed_20__28_var_29__20_3827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8" style:family="graphic">
      <style:graphic-properties draw:stroke="solid" draw:stroke-dash="Dashed_20__28_var_29__20_3828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9" style:family="graphic">
      <style:graphic-properties draw:stroke="solid" draw:stroke-dash="Dashed_20__28_var_29__20_3829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0" style:family="graphic">
      <style:graphic-properties draw:stroke="solid" draw:stroke-dash="Dashed_20__28_var_29__20_3830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1" style:family="graphic">
      <style:graphic-properties draw:stroke="solid" draw:stroke-dash="Dashed_20__28_var_29__20_3831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2" style:family="graphic">
      <style:graphic-properties draw:stroke="solid" draw:stroke-dash="Dashed_20__28_var_29__20_3832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3" style:family="graphic">
      <style:graphic-properties draw:stroke="solid" draw:stroke-dash="Dashed_20__28_var_29__20_3833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4" style:family="graphic">
      <style:graphic-properties draw:stroke="solid" draw:stroke-dash="Dashed_20__28_var_29__20_3834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5" style:family="graphic">
      <style:graphic-properties draw:stroke="solid" draw:stroke-dash="Dashed_20__28_var_29__20_3835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6" style:family="graphic">
      <style:graphic-properties draw:stroke="solid" draw:stroke-dash="Dashed_20__28_var_29__20_3836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7" style:family="graphic">
      <style:graphic-properties draw:stroke="solid" draw:stroke-dash="Dashed_20__28_var_29__20_3837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8" style:family="graphic">
      <style:graphic-properties draw:stroke="solid" draw:stroke-dash="Dashed_20__28_var_29__20_3838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9" style:family="graphic">
      <style:graphic-properties draw:stroke="solid" draw:stroke-dash="Dashed_20__28_var_29__20_3839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0" style:family="graphic">
      <style:graphic-properties draw:stroke="none" draw:stroke-dash="Dashed_20__28_var_29__20_3840" svg:stroke-width="0.019cm" svg:stroke-color="#000000" draw:marker-start-width="0.33cm" draw:marker-start-center="false" draw:marker-end-width="0.33cm" draw:marker-end-center="false" draw:fill="solid" draw:fill-color="#ffffff" draw:fill-image-width="0cm" draw:fill-image-height="0cm" draw:textarea-horizontal-align="left" draw:auto-grow-width="true" fo:min-height="0.492cm" fo:min-width="0.854cm" draw:shadow="hidden" draw:shadow-offset-x="0.3cm" draw:shadow-offset-y="0.3cm" draw:shadow-color="#808080" style:run-through="foreground"/>
    </style:style>
    <style:style style:name="gr311" style:family="graphic">
      <style:graphic-properties draw:stroke="none" draw:stroke-dash="Dashed_20__28_var_29__20_3841" svg:stroke-width="0.019cm" svg:stroke-color="#000000" draw:marker-start-width="0.33cm" draw:marker-start-center="false" draw:marker-end-width="0.33cm" draw:marker-end-center="false" draw:fill="solid" draw:fill-color="#ffffff" draw:fill-image-width="0cm" draw:fill-image-height="0cm" draw:textarea-horizontal-align="left" draw:auto-grow-width="true" fo:min-height="0.492cm" fo:min-width="0.854cm" draw:shadow="hidden" draw:shadow-offset-x="0.3cm" draw:shadow-offset-y="0.3cm" draw:shadow-color="#808080" style:run-through="foreground"/>
    </style:style>
    <style:style style:name="gr312" style:family="graphic">
      <style:graphic-properties draw:stroke="solid" draw:stroke-dash="Dashed_20__28_var_29__20_3842" svg:stroke-width="0.041cm" svg:stroke-color="#000000" draw:marker-start-width="0.363cm" draw:marker-start-center="false" draw:marker-end-width="0.363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13" style:family="graphic">
      <style:graphic-properties draw:stroke="none" draw:stroke-dash="Dashed_20__28_var_29__20_3843" svg:stroke-width="0.019cm" svg:stroke-color="#000000" draw:marker-start-width="0.33cm" draw:marker-start-center="false" draw:marker-end-width="0.33cm" draw:marker-end-center="false" draw:fill="solid" draw:fill-color="#ffffff" draw:fill-image-width="0cm" draw:fill-image-height="0cm" draw:textarea-horizontal-align="left" draw:auto-grow-width="true" fo:min-height="0.415cm" fo:min-width="0.228cm" draw:shadow="hidden" draw:shadow-offset-x="0.3cm" draw:shadow-offset-y="0.3cm" draw:shadow-color="#808080" style:run-through="foreground"/>
    </style:style>
    <style:style style:name="gr314" style:family="graphic">
      <style:graphic-properties draw:stroke="solid" draw:stroke-dash="Dashed_20__28_var_29__20_3844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5" style:family="graphic">
      <style:graphic-properties draw:stroke="solid" draw:stroke-dash="Dashed_20__28_var_29__20_3845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6" style:family="graphic">
      <style:graphic-properties draw:stroke="solid" draw:stroke-dash="Dashed_20__28_var_29__20_3846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7" style:family="graphic">
      <style:graphic-properties draw:stroke="solid" draw:stroke-dash="Dashed_20__28_var_29__20_3847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8" style:family="graphic">
      <style:graphic-properties draw:stroke="solid" draw:stroke-dash="Dashed_20__28_var_29__20_3848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9" style:family="graphic">
      <style:graphic-properties draw:stroke="solid" draw:stroke-dash="Dashed_20__28_var_29__20_4529" svg:stroke-width="0.019cm" svg:stroke-color="#999999" draw:marker-start-width="0.3cm" draw:marker-start-center="false" draw:marker-end-width="0.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0" style:family="graphic">
      <style:graphic-properties draw:stroke="solid" draw:stroke-dash="Dashed_20__28_var_29__20_3952" svg:stroke-width="0.019cm" svg:stroke-color="#000000" draw:marker-start-width="0.259cm" draw:marker-start-center="false" draw:marker-end-width="0.25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1" style:family="graphic">
      <style:graphic-properties draw:stroke="solid" draw:stroke-dash="Dashed_20__28_var_29__20_3953" svg:stroke-width="0.041cm" svg:stroke-color="#000000" draw:marker-start-width="0.289cm" draw:marker-start-center="false" draw:marker-end-width="0.28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2" style:family="graphic">
      <style:graphic-properties draw:stroke="none" draw:stroke-dash="Dashed_20__28_var_29__20_4530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492cm" fo:min-width="0.74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23" style:family="graphic">
      <style:graphic-properties draw:stroke="solid" draw:stroke-dash="Dashed_20__28_var_29__20_3955" svg:stroke-width="0.041cm" svg:stroke-color="#000000" draw:marker-start-width="0.291cm" draw:marker-start-center="false" draw:marker-end-width="0.29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4" style:family="graphic">
      <style:graphic-properties draw:stroke="none" draw:stroke-dash="Dashed_20__28_var_29__20_4531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492cm" fo:min-width="0.74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25" style:family="graphic">
      <style:graphic-properties draw:stroke="none" draw:stroke-dash="Dashed_20__28_var_29__20_4532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492cm" fo:min-width="0.74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26" style:family="graphic">
      <style:graphic-properties draw:stroke="solid" draw:stroke-dash="Dashed_20__28_var_29__20_3959" svg:stroke-width="0.019cm" svg:stroke-color="#000000" draw:marker-start-width="0.259cm" draw:marker-start-center="false" draw:marker-end-width="0.25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7" style:family="graphic">
      <style:graphic-properties draw:stroke="solid" draw:stroke-dash="Dashed_20__28_var_29__20_3960" svg:stroke-width="0.041cm" svg:stroke-color="#000000" draw:marker-start-width="0.291cm" draw:marker-start-center="false" draw:marker-end-width="0.29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8" style:family="graphic">
      <style:graphic-properties draw:stroke="solid" draw:stroke-dash="Dashed_20__28_var_29__20_3961" svg:stroke-width="0.041cm" svg:stroke-color="#000000" draw:marker-start-width="0.291cm" draw:marker-start-center="false" draw:marker-end-width="0.29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9" style:family="graphic">
      <style:graphic-properties draw:stroke="solid" draw:stroke-dash="Dashed_20__28_var_29__20_3962" svg:stroke-width="0.019cm" svg:stroke-color="#000000" draw:marker-start-width="0.259cm" draw:marker-start-center="false" draw:marker-end-width="0.25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0" style:family="graphic">
      <style:graphic-properties draw:stroke="solid" draw:stroke-dash="Dashed_20__28_var_29__20_3963" svg:stroke-width="0.019cm" svg:stroke-color="#000000" draw:marker-start-width="0.259cm" draw:marker-start-center="false" draw:marker-end-width="0.25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1" style:family="graphic">
      <style:graphic-properties draw:stroke="solid" draw:stroke-dash="Dashed_20__28_var_29__20_3956" svg:stroke-width="0.03cm" svg:stroke-color="#000000" draw:marker-start-width="0.259cm" draw:marker-start-center="false" draw:marker-end="Arrow_20_concave" draw:marker-end-width="0.2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2" style:family="graphic">
      <style:graphic-properties draw:stroke="solid" draw:stroke-dash="Dashed_20__28_var_29__20_3431" svg:stroke-width="0.019cm" svg:stroke-color="#000000" draw:marker-start-width="0.332cm" draw:marker-start-center="false" draw:marker-end="Arrow_20_concave" draw:marker-end-width="0.2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3" style:family="graphic">
      <style:graphic-properties draw:stroke="none" draw:stroke-dash="Dashed_20__28_var_29__20_4152" svg:stroke-width="0.019cm" svg:stroke-color="#000000" draw:marker-start-width="0.33cm" draw:marker-start-center="false" draw:marker-end-width="0.33cm" draw:marker-end-center="false" draw:fill="solid" draw:fill-color="#ffffff" draw:fill-image-width="0cm" draw:fill-image-height="0cm" draw:textarea-horizontal-align="left" draw:auto-grow-width="true" fo:min-height="0.415cm" fo:min-width="0.249cm" draw:shadow="hidden" draw:shadow-offset-x="0.3cm" draw:shadow-offset-y="0.3cm" draw:shadow-color="#808080" style:run-through="foreground"/>
    </style:style>
    <style:style style:name="gr334" style:family="graphic">
      <style:graphic-properties draw:stroke="none" draw:stroke-dash="Dashed_20__28_var_29__20_4153" svg:stroke-width="0.019cm" svg:stroke-color="#000000" draw:marker-start-width="0.333cm" draw:marker-start-center="false" draw:marker-end-width="0.333cm" draw:marker-end-center="false" draw:fill="none" draw:fill-color="#ffffff" draw:fill-image-width="0cm" draw:fill-image-height="0cm" draw:textarea-horizontal-align="left" draw:auto-grow-width="true" fo:min-height="0.415cm" fo:min-width="0.219cm" draw:shadow="hidden" draw:shadow-offset-x="0.3cm" draw:shadow-offset-y="0.3cm" draw:shadow-color="#808080" style:run-through="foreground"/>
    </style:style>
    <style:style style:name="gr335" style:family="graphic">
      <style:graphic-properties draw:stroke="none" draw:stroke-dash="Dashed_20__28_var_29__20_4154" svg:stroke-width="0.019cm" svg:stroke-color="#000000" draw:marker-start-width="0.33cm" draw:marker-start-center="false" draw:marker-end-width="0.33cm" draw:marker-end-center="false" draw:fill="solid" draw:fill-color="#ffffff" draw:fill-image-width="0cm" draw:fill-image-height="0cm" draw:textarea-horizontal-align="left" draw:auto-grow-width="true" fo:min-height="0.415cm" fo:min-width="0.228cm" draw:shadow="hidden" draw:shadow-offset-x="0.3cm" draw:shadow-offset-y="0.3cm" draw:shadow-color="#808080" style:run-through="foreground"/>
    </style:style>
    <style:style style:name="gr336" style:family="graphic">
      <style:graphic-properties draw:stroke="none" draw:stroke-dash="Dashed_20__28_var_29__20_4155" svg:stroke-width="0.019cm" svg:stroke-color="#000000" draw:marker-start-width="0.33cm" draw:marker-start-center="false" draw:marker-end-width="0.33cm" draw:marker-end-center="false" draw:fill="solid" draw:fill-color="#ffffff" draw:fill-image-width="0cm" draw:fill-image-height="0cm" draw:textarea-horizontal-align="left" draw:auto-grow-width="true" fo:min-height="0.415cm" fo:min-width="0.261cm" draw:shadow="hidden" draw:shadow-offset-x="0.3cm" draw:shadow-offset-y="0.3cm" draw:shadow-color="#808080" style:run-through="foreground"/>
    </style:style>
    <style:style style:name="gr337" style:family="graphic">
      <style:graphic-properties draw:stroke="solid" draw:stroke-dash="Dashed_20__28_var_29__20_4156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8" style:family="graphic">
      <style:graphic-properties draw:stroke="solid" draw:stroke-dash="Dashed_20__28_var_29__20_4157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9" style:family="graphic">
      <style:graphic-properties draw:stroke="solid" draw:stroke-dash="Dashed_20__28_var_29__20_4158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0" style:family="graphic">
      <style:graphic-properties draw:stroke="solid" draw:stroke-dash="Dashed_20__28_var_29__20_4159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1" style:family="graphic">
      <style:graphic-properties draw:stroke="solid" draw:stroke-dash="Dashed_20__28_var_29__20_4160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2" style:family="graphic">
      <style:graphic-properties draw:stroke="solid" draw:stroke-dash="Dashed_20__28_var_29__20_4161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3" style:family="graphic">
      <style:graphic-properties draw:stroke="solid" draw:stroke-dash="Dashed_20__28_var_29__20_4162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4" style:family="graphic">
      <style:graphic-properties draw:stroke="solid" draw:stroke-dash="Dashed_20__28_var_29__20_4163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5" style:family="graphic">
      <style:graphic-properties draw:stroke="none" draw:stroke-dash="Dashed_20__28_var_29__20_4164" svg:stroke-width="0.019cm" svg:stroke-color="#000000" draw:marker-start-width="0.33cm" draw:marker-start-center="false" draw:marker-end-width="0.33cm" draw:marker-end-center="false" draw:fill="solid" draw:fill-color="#ffffff" draw:fill-image-width="0cm" draw:fill-image-height="0cm" draw:textarea-horizontal-align="left" draw:auto-grow-width="true" fo:min-height="0.415cm" fo:min-width="0.282cm" draw:shadow="hidden" draw:shadow-offset-x="0.3cm" draw:shadow-offset-y="0.3cm" draw:shadow-color="#808080" style:run-through="foreground"/>
    </style:style>
    <style:style style:name="gr346" style:family="graphic">
      <style:graphic-properties draw:stroke="none" draw:stroke-dash="Dashed_20__28_var_29__20_4165" svg:stroke-width="0.019cm" svg:stroke-color="#000000" draw:marker-start-width="0.33cm" draw:marker-start-center="false" draw:marker-end-width="0.33cm" draw:marker-end-center="false" draw:fill="solid" draw:fill-color="#ffffff" draw:fill-image-width="0cm" draw:fill-image-height="0cm" draw:textarea-horizontal-align="left" draw:auto-grow-width="true" fo:min-height="0.415cm" fo:min-width="0.228cm" draw:shadow="hidden" draw:shadow-offset-x="0.3cm" draw:shadow-offset-y="0.3cm" draw:shadow-color="#808080" style:run-through="foreground"/>
    </style:style>
    <style:style style:name="gr347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8" style:family="graphic">
      <style:graphic-properties fo:margin-top="0.101cm" fo:margin-bottom="0.101cm" style:run-through="foreground" style:wrap="parallel" style:number-wrapped-paragraphs="no-limit" style:wrap-contour="false" style:vertical-pos="middle" style:vertical-rel="baseline" style:horizontal-pos="from-left" style:horizontal-rel="paragraph" draw:wrap-influence-on-position="once-concurrent" style:flow-with-text="false"/>
    </style:style>
    <style:style style:name="gr349" style:family="graphic">
      <style:graphic-properties draw:stroke="solid" draw:stroke-dash="Dashed_20__28_var_29__20_4191" svg:stroke-width="0.019cm" svg:stroke-color="#000000" draw:marker-start-width="0.333cm" draw:marker-start-center="false" draw:marker-end="Arrow_20_concave" draw:marker-end-width="0.2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0" style:family="graphic">
      <style:graphic-properties draw:stroke="solid" draw:stroke-dash="Dashed_20__28_var_29__20_4192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1" style:family="graphic">
      <style:graphic-properties draw:stroke="solid" draw:stroke-dash="Dashed_20__28_var_29__20_4193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2" style:family="graphic">
      <style:graphic-properties draw:stroke="solid" draw:stroke-dash="Dashed_20__28_var_29__20_4194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3" style:family="graphic">
      <style:graphic-properties draw:stroke="solid" draw:stroke-dash="Dashed_20__28_var_29__20_4195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4" style:family="graphic">
      <style:graphic-properties draw:stroke="solid" draw:stroke-dash="Dashed_20__28_var_29__20_4196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5" style:family="graphic">
      <style:graphic-properties draw:stroke="solid" draw:stroke-dash="Dashed_20__28_var_29__20_4197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6" style:family="graphic">
      <style:graphic-properties draw:stroke="solid" draw:stroke-dash="Dashed_20__28_var_29__20_4198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7" style:family="graphic">
      <style:graphic-properties draw:stroke="solid" draw:stroke-dash="Dashed_20__28_var_29__20_4199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8" style:family="graphic">
      <style:graphic-properties draw:stroke="solid" draw:stroke-dash="Dashed_20__28_var_29__20_4200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9" style:family="graphic">
      <style:graphic-properties draw:stroke="solid" draw:stroke-dash="Dashed_20__28_var_29__20_4201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0" style:family="graphic">
      <style:graphic-properties draw:stroke="solid" draw:stroke-dash="Dashed_20__28_var_29__20_4202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1" style:family="graphic">
      <style:graphic-properties draw:stroke="solid" draw:stroke-dash="Dashed_20__28_var_29__20_4203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2" style:family="graphic">
      <style:graphic-properties draw:stroke="solid" draw:stroke-dash="Dashed_20__28_var_29__20_4204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3" style:family="graphic">
      <style:graphic-properties draw:stroke="solid" draw:stroke-dash="Dashed_20__28_var_29__20_4205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4" style:family="graphic">
      <style:graphic-properties draw:stroke="solid" draw:stroke-dash="Dashed_20__28_var_29__20_4206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5" style:family="graphic">
      <style:graphic-properties draw:stroke="solid" draw:stroke-dash="Dashed_20__28_var_29__20_4207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6" style:family="graphic">
      <style:graphic-properties draw:stroke="solid" draw:stroke-dash="Dashed_20__28_var_29__20_4208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7" style:family="graphic">
      <style:graphic-properties draw:stroke="solid" draw:stroke-dash="Dashed_20__28_var_29__20_4209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8" style:family="graphic">
      <style:graphic-properties draw:stroke="solid" draw:stroke-dash="Dashed_20__28_var_29__20_4210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9" style:family="graphic">
      <style:graphic-properties draw:stroke="solid" draw:stroke-dash="Dashed_20__28_var_29__20_4211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0" style:family="graphic">
      <style:graphic-properties draw:stroke="solid" draw:stroke-dash="Dashed_20__28_var_29__20_4212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1" style:family="graphic">
      <style:graphic-properties draw:stroke="solid" draw:stroke-dash="Dashed_20__28_var_29__20_4213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2" style:family="graphic">
      <style:graphic-properties draw:stroke="none" draw:stroke-dash="Dashed_20__28_var_29__20_4214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415cm" fo:min-width="0.228cm" draw:shadow="hidden" draw:shadow-offset-x="0.3cm" draw:shadow-offset-y="0.3cm" draw:shadow-color="#808080" style:run-through="foreground"/>
    </style:style>
    <style:style style:name="gr373" style:family="graphic">
      <style:graphic-properties draw:stroke="none" draw:stroke-dash="Dashed_20__28_var_29__20_4215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415cm" fo:min-width="0.452cm" draw:shadow="hidden" draw:shadow-offset-x="0.3cm" draw:shadow-offset-y="0.3cm" draw:shadow-color="#808080" style:run-through="foreground"/>
    </style:style>
    <style:style style:name="gr374" style:family="graphic">
      <style:graphic-properties fo:margin-top="0.101cm" fo:margin-bottom="0.101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75" style:family="graphic">
      <style:graphic-properties draw:stroke="solid" draw:stroke-dash="Dashed_20__28_var_29__20_4312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6" style:family="graphic">
      <style:graphic-properties draw:stroke="solid" draw:stroke-dash="Dashed_20__28_var_29__20_4313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7" style:family="graphic">
      <style:graphic-properties draw:stroke="solid" draw:stroke-dash="Dashed_20__28_var_29__20_4314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8" style:family="graphic">
      <style:graphic-properties draw:stroke="solid" draw:stroke-dash="Dashed_20__28_var_29__20_4315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9" style:family="graphic">
      <style:graphic-properties draw:stroke="solid" draw:stroke-dash="Dashed_20__28_var_29__20_4316" svg:stroke-width="0.03cm" svg:stroke-color="#000000" draw:marker-start-width="0.349cm" draw:marker-start-center="false" draw:marker-end-width="0.349cm" draw:marker-end-center="false" draw:fill="solid" draw:fill-color="#00b8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380" style:family="graphic">
      <style:graphic-properties draw:stroke="solid" draw:stroke-dash="Dashed_20__28_var_29__20_4317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1" style:family="graphic">
      <style:graphic-properties draw:stroke="solid" draw:stroke-dash="Dashed_20__28_var_29__20_4318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2" style:family="graphic">
      <style:graphic-properties draw:stroke="solid" draw:stroke-dash="Dashed_20__28_var_29__20_4319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3" style:family="graphic">
      <style:graphic-properties draw:stroke="solid" draw:stroke-dash="Dashed_20__28_var_29__20_4320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4" style:family="graphic">
      <style:graphic-properties draw:stroke="solid" draw:stroke-dash="Dashed_20__28_var_29__20_4321" svg:stroke-width="0.03cm" svg:stroke-color="#000000" draw:marker-start-width="0.349cm" draw:marker-start-center="false" draw:marker-end-width="0.349cm" draw:marker-end-center="false" draw:fill="solid" draw:fill-color="#00b8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385" style:family="graphic">
      <style:graphic-properties draw:stroke="solid" draw:stroke-dash="Dashed_20__28_var_29__20_4322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6" style:family="graphic">
      <style:graphic-properties draw:stroke="solid" draw:stroke-dash="Dashed_20__28_var_29__20_4323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7" style:family="graphic">
      <style:graphic-properties draw:stroke="solid" draw:stroke-dash="Dashed_20__28_var_29__20_4324" svg:stroke-width="0.03cm" svg:stroke-color="#000000" draw:marker-start-width="0.349cm" draw:marker-start-center="false" draw:marker-end-width="0.349cm" draw:marker-end-center="false" draw:fill="solid" draw:fill-color="#00b8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388" style:family="graphic">
      <style:graphic-properties draw:stroke="solid" draw:stroke-dash="Dashed_20__28_var_29__20_4325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9" style:family="graphic">
      <style:graphic-properties draw:stroke="solid" draw:stroke-dash="Dashed_20__28_var_29__20_4326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0" style:family="graphic">
      <style:graphic-properties draw:stroke="solid" draw:stroke-dash="Dashed_20__28_var_29__20_4327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1" style:family="graphic">
      <style:graphic-properties draw:stroke="solid" draw:stroke-dash="Dashed_20__28_var_29__20_4328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2" style:family="graphic">
      <style:graphic-properties draw:stroke="solid" draw:stroke-dash="Dashed_20__28_var_29__20_4329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3" style:family="graphic">
      <style:graphic-properties draw:stroke="solid" draw:stroke-dash="Dashed_20__28_var_29__20_4330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4" style:family="graphic">
      <style:graphic-properties draw:stroke="solid" draw:stroke-dash="Dashed_20__28_var_29__20_4331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5" style:family="graphic">
      <style:graphic-properties draw:stroke="solid" draw:stroke-dash="Dashed_20__28_var_29__20_4332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6" style:family="graphic">
      <style:graphic-properties draw:stroke="solid" draw:stroke-dash="Dashed_20__28_var_29__20_4333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7" style:family="graphic">
      <style:graphic-properties draw:stroke="solid" draw:stroke-dash="Dashed_20__28_var_29__20_4334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8" style:family="graphic">
      <style:graphic-properties draw:stroke="solid" draw:stroke-dash="Dashed_20__28_var_29__20_4335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9" style:family="graphic">
      <style:graphic-properties draw:stroke="solid" draw:stroke-dash="Dashed_20__28_var_29__20_4336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0" style:family="graphic">
      <style:graphic-properties draw:stroke="solid" draw:stroke-dash="Dashed_20__28_var_29__20_4337" svg:stroke-width="0.019cm" svg:stroke-color="#000000" draw:marker-start-width="0.333cm" draw:marker-start-center="false" draw:marker-end="Arrow_20_concave" draw:marker-end-width="0.2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1" style:family="graphic">
      <style:graphic-properties draw:stroke="none" draw:stroke-dash="Dashed_20__28_var_29__20_4338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492cm" fo:min-width="0.854cm" draw:shadow="hidden" draw:shadow-offset-x="0.3cm" draw:shadow-offset-y="0.3cm" draw:shadow-color="#808080" style:run-through="foreground"/>
    </style:style>
    <style:style style:name="gr402" style:family="graphic">
      <style:graphic-properties draw:stroke="none" draw:stroke-dash="Dashed_20__28_var_29__20_4339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422cm" fo:min-width="0.564cm" draw:shadow="hidden" draw:shadow-offset-x="0.3cm" draw:shadow-offset-y="0.3cm" draw:shadow-color="#808080" style:run-through="foreground"/>
    </style:style>
    <style:style style:name="gr403" style:family="graphic">
      <style:graphic-properties draw:stroke="none" draw:stroke-dash="Dashed_20__28_var_29__20_4340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422cm" fo:min-width="0.564cm" draw:shadow="hidden" draw:shadow-offset-x="0.3cm" draw:shadow-offset-y="0.3cm" draw:shadow-color="#808080" style:run-through="foreground"/>
    </style:style>
    <style:style style:name="gr404" style:family="graphic">
      <style:graphic-properties draw:stroke="solid" draw:stroke-dash="Dashed_20__28_var_29__20_4341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5" style:family="graphic">
      <style:graphic-properties draw:stroke="solid" draw:stroke-dash="Dashed_20__28_var_29__20_4342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6" style:family="graphic">
      <style:graphic-properties draw:stroke="solid" draw:stroke-dash="Dashed_20__28_var_29__20_4166" svg:stroke-width="0.019cm" svg:stroke-color="#000000" draw:marker-start-width="0.333cm" draw:marker-start-center="false" draw:marker-end="Arrow_20_concave" draw:marker-end-width="0.2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7" style:family="graphic">
      <style:graphic-properties draw:stroke="solid" draw:stroke-dash="Dashed_20__28_var_29__20_4167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8" style:family="graphic">
      <style:graphic-properties draw:stroke="solid" draw:stroke-dash="Dashed_20__28_var_29__20_4168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9" style:family="graphic">
      <style:graphic-properties draw:stroke="solid" draw:stroke-dash="Dashed_20__28_var_29__20_4169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0" style:family="graphic">
      <style:graphic-properties draw:stroke="solid" draw:stroke-dash="Dashed_20__28_var_29__20_4170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1" style:family="graphic">
      <style:graphic-properties draw:stroke="solid" draw:stroke-dash="Dashed_20__28_var_29__20_4171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2" style:family="graphic">
      <style:graphic-properties draw:stroke="solid" draw:stroke-dash="Dashed_20__28_var_29__20_4172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3" style:family="graphic">
      <style:graphic-properties draw:stroke="solid" draw:stroke-dash="Dashed_20__28_var_29__20_4173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4" style:family="graphic">
      <style:graphic-properties draw:stroke="solid" draw:stroke-dash="Dashed_20__28_var_29__20_4174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5" style:family="graphic">
      <style:graphic-properties draw:stroke="solid" draw:stroke-dash="Dashed_20__28_var_29__20_4175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6" style:family="graphic">
      <style:graphic-properties draw:stroke="solid" draw:stroke-dash="Dashed_20__28_var_29__20_4176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7" style:family="graphic">
      <style:graphic-properties draw:stroke="solid" draw:stroke-dash="Dashed_20__28_var_29__20_4177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8" style:family="graphic">
      <style:graphic-properties draw:stroke="solid" draw:stroke-dash="Dashed_20__28_var_29__20_4178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9" style:family="graphic">
      <style:graphic-properties draw:stroke="solid" draw:stroke-dash="Dashed_20__28_var_29__20_4179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0" style:family="graphic">
      <style:graphic-properties draw:stroke="solid" draw:stroke-dash="Dashed_20__28_var_29__20_4180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1" style:family="graphic">
      <style:graphic-properties draw:stroke="solid" draw:stroke-dash="Dashed_20__28_var_29__20_4181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2" style:family="graphic">
      <style:graphic-properties draw:stroke="solid" draw:stroke-dash="Dashed_20__28_var_29__20_4182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3" style:family="graphic">
      <style:graphic-properties draw:stroke="solid" draw:stroke-dash="Dashed_20__28_var_29__20_4183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4" style:family="graphic">
      <style:graphic-properties draw:stroke="solid" draw:stroke-dash="Dashed_20__28_var_29__20_4184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5" style:family="graphic">
      <style:graphic-properties draw:stroke="solid" draw:stroke-dash="Dashed_20__28_var_29__20_4185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6" style:family="graphic">
      <style:graphic-properties draw:stroke="solid" draw:stroke-dash="Dashed_20__28_var_29__20_4186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7" style:family="graphic">
      <style:graphic-properties draw:stroke="solid" draw:stroke-dash="Dashed_20__28_var_29__20_4187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8" style:family="graphic">
      <style:graphic-properties draw:stroke="solid" draw:stroke-dash="Dashed_20__28_var_29__20_4188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9" style:family="graphic">
      <style:graphic-properties draw:stroke="none" draw:stroke-dash="Dashed_20__28_var_29__20_4189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476cm" fo:min-width="0.228cm" draw:shadow="hidden" draw:shadow-offset-x="0.3cm" draw:shadow-offset-y="0.3cm" draw:shadow-color="#808080" style:run-through="foreground"/>
    </style:style>
    <style:style style:name="gr430" style:family="graphic">
      <style:graphic-properties draw:stroke="none" draw:stroke-dash="Dashed_20__28_var_29__20_4190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476cm" fo:min-width="0.228cm" draw:shadow="hidden" draw:shadow-offset-x="0.3cm" draw:shadow-offset-y="0.3cm" draw:shadow-color="#808080" style:run-through="foreground"/>
    </style:style>
    <style:style style:name="gr431" style:family="graphic">
      <style:graphic-properties fo:margin-top="1cm" fo:margin-bottom="1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432" style:family="graphic">
      <style:graphic-properties draw:stroke="none" draw:stroke-dash="Dashed_20__28_var_29__20_6806" svg:stroke-width="0.019cm" svg:stroke-color="#000000" draw:marker-start-width="0.33cm" draw:marker-start-center="false" draw:marker-end-width="0.33cm" draw:marker-end-center="false" draw:fill="solid" draw:fill-color="#ffffff" draw:fill-image-width="0cm" draw:fill-image-height="0cm" draw:textarea-horizontal-align="left" draw:auto-grow-width="true" fo:min-height="0.415cm" fo:min-width="0.2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33" style:family="graphic">
      <style:graphic-properties draw:stroke="none" draw:stroke-dash="Dashed_20__28_var_29__20_6807" svg:stroke-width="0.019cm" svg:stroke-color="#000000" draw:marker-start-width="0.33cm" draw:marker-start-center="false" draw:marker-end-width="0.33cm" draw:marker-end-center="false" draw:fill="solid" draw:fill-color="#ffffff" draw:fill-image-width="0cm" draw:fill-image-height="0cm" draw:textarea-horizontal-align="left" draw:auto-grow-width="true" fo:min-height="0.415cm" fo:min-width="0.2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34" style:family="graphic">
      <style:graphic-properties fo:margin-top="0cm" fo:margin-bottom="0.101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35" style:family="graphic">
      <style:graphic-properties draw:stroke="solid" draw:stroke-dash="Dashed_20__28_var_29__20_4533" svg:stroke-width="0.019cm" svg:stroke-color="#000000" draw:marker-start-width="0.335cm" draw:marker-start-center="false" draw:marker-end="Arrow_20_concave" draw:marker-end-width="0.2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6" style:family="graphic">
      <style:graphic-properties draw:stroke="solid" draw:stroke-dash="Dashed_20__28_var_29__20_4534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7" style:family="graphic">
      <style:graphic-properties draw:stroke="solid" draw:stroke-dash="Dashed_20__28_var_29__20_4535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8" style:family="graphic">
      <style:graphic-properties draw:stroke="solid" draw:stroke-dash="Dashed_20__28_var_29__20_4536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9" style:family="graphic">
      <style:graphic-properties draw:stroke="solid" draw:stroke-dash="Dashed_20__28_var_29__20_4537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0" style:family="graphic">
      <style:graphic-properties draw:stroke="solid" draw:stroke-dash="Dashed_20__28_var_29__20_4538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1" style:family="graphic">
      <style:graphic-properties draw:stroke="solid" draw:stroke-dash="Dashed_20__28_var_29__20_4539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2" style:family="graphic">
      <style:graphic-properties draw:stroke="solid" draw:stroke-dash="Dashed_20__28_var_29__20_4540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3" style:family="graphic">
      <style:graphic-properties draw:stroke="solid" draw:stroke-dash="Dashed_20__28_var_29__20_4541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4" style:family="graphic">
      <style:graphic-properties draw:stroke="solid" draw:stroke-dash="Dashed_20__28_var_29__20_4542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5" style:family="graphic">
      <style:graphic-properties draw:stroke="solid" draw:stroke-dash="Dashed_20__28_var_29__20_4543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6" style:family="graphic">
      <style:graphic-properties draw:stroke="solid" draw:stroke-dash="Dashed_20__28_var_29__20_4544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7" style:family="graphic">
      <style:graphic-properties draw:stroke="solid" draw:stroke-dash="Dashed_20__28_var_29__20_4545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8" style:family="graphic">
      <style:graphic-properties draw:stroke="solid" draw:stroke-dash="Dashed_20__28_var_29__20_4546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9" style:family="graphic">
      <style:graphic-properties draw:stroke="none" draw:stroke-dash="Dashed_20__28_var_29__20_4547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415cm" fo:min-width="0.245cm" draw:shadow="hidden" draw:shadow-offset-x="0.3cm" draw:shadow-offset-y="0.3cm" draw:shadow-color="#808080" style:run-through="foreground"/>
    </style:style>
    <style:style style:name="gr450" style:family="graphic">
      <style:graphic-properties draw:stroke="solid" draw:stroke-dash="Dashed_20__28_var_29__20_3196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1" style:family="graphic">
      <style:graphic-properties draw:stroke="solid" draw:stroke-dash="Dashed_20__28_var_29__20_3197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2" style:family="graphic">
      <style:graphic-properties draw:stroke="none" draw:stroke-dash="Dashed_20__28_var_29__20_4548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415cm" fo:min-width="0.778cm" draw:shadow="hidden" draw:shadow-offset-x="0.3cm" draw:shadow-offset-y="0.3cm" draw:shadow-color="#808080" style:run-through="foreground"/>
    </style:style>
    <style:style style:name="gr453" style:family="graphic">
      <style:graphic-properties draw:stroke="none" draw:stroke-dash="Dashed_20__28_var_29__20_4549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415cm" fo:min-width="0.778cm" draw:shadow="hidden" draw:shadow-offset-x="0.3cm" draw:shadow-offset-y="0.3cm" draw:shadow-color="#808080" style:run-through="foreground"/>
    </style:style>
    <style:style style:name="gr454" style:family="graphic">
      <style:graphic-properties draw:stroke="solid" draw:stroke-dash="Dashed_20__28_var_29__20_4550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5" style:family="graphic">
      <style:graphic-properties draw:stroke="solid" draw:stroke-dash="Dashed_20__28_var_29__20_4551" svg:stroke-width="0.019cm" svg:stroke-color="#000000" draw:marker-start-width="0.335cm" draw:marker-start-center="false" draw:marker-end="Arrow_20_concave" draw:marker-end-width="0.2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6" style:family="graphic">
      <style:graphic-properties draw:stroke="solid" draw:stroke-dash="Dashed_20__28_var_29__20_4552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7" style:family="graphic">
      <style:graphic-properties draw:stroke="solid" draw:stroke-dash="Dashed_20__28_var_29__20_4553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8" style:family="graphic">
      <style:graphic-properties draw:stroke="solid" draw:stroke-dash="Dashed_20__28_var_29__20_4554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9" style:family="graphic">
      <style:graphic-properties draw:stroke="solid" draw:stroke-dash="Dashed_20__28_var_29__20_4555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0" style:family="graphic">
      <style:graphic-properties draw:stroke="solid" draw:stroke-dash="Dashed_20__28_var_29__20_4556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1" style:family="graphic">
      <style:graphic-properties draw:stroke="solid" draw:stroke-dash="Dashed_20__28_var_29__20_4557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2" style:family="graphic">
      <style:graphic-properties draw:stroke="solid" draw:stroke-dash="Dashed_20__28_var_29__20_4558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3" style:family="graphic">
      <style:graphic-properties draw:stroke="solid" draw:stroke-dash="Dashed_20__28_var_29__20_4559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4" style:family="graphic">
      <style:graphic-properties draw:stroke="solid" draw:stroke-dash="Dashed_20__28_var_29__20_4560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5" style:family="graphic">
      <style:graphic-properties draw:stroke="none" draw:stroke-dash="Dashed_20__28_var_29__20_4561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448cm" fo:min-width="0.508cm" draw:shadow="hidden" draw:shadow-offset-x="0.3cm" draw:shadow-offset-y="0.3cm" draw:shadow-color="#808080" style:run-through="foreground"/>
    </style:style>
    <style:style style:name="gr466" style:family="graphic">
      <style:graphic-properties draw:stroke="none" draw:stroke-dash="Dashed_20__28_var_29__20_4562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415cm" fo:min-width="0.228cm" draw:shadow="hidden" draw:shadow-offset-x="0.3cm" draw:shadow-offset-y="0.3cm" draw:shadow-color="#808080" style:run-through="foreground"/>
    </style:style>
    <style:style style:name="gr467" style:family="graphic">
      <style:graphic-properties draw:stroke="solid" draw:stroke-dash="Dashed_20__28_var_29__20_4563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8" style:family="graphic">
      <style:graphic-properties draw:stroke="solid" draw:stroke-dash="Dashed_20__28_var_29__20_4564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9" style:family="graphic">
      <style:graphic-properties draw:stroke="none" draw:stroke-dash="Dashed_20__28_var_29__20_4565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415cm" fo:min-width="0.245cm" draw:shadow="hidden" draw:shadow-offset-x="0.3cm" draw:shadow-offset-y="0.3cm" draw:shadow-color="#808080" style:run-through="foreground"/>
    </style:style>
    <style:style style:name="gr470" style:family="graphic">
      <style:graphic-properties draw:stroke="solid" draw:stroke-dash="Dashed_20__28_var_29__20_4566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1" style:family="graphic">
      <style:graphic-properties draw:stroke="solid" draw:stroke-dash="Dashed_20__28_var_29__20_4567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2" style:family="graphic">
      <style:graphic-properties draw:stroke="solid" draw:stroke-dash="Dashed_20__28_var_29__20_4568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3" style:family="graphic">
      <style:graphic-properties draw:stroke="solid" draw:stroke-dash="Dashed_20__28_var_29__20_4569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4" style:family="graphic">
      <style:graphic-properties draw:stroke="none" draw:stroke-dash="Dashed_20__28_var_29__20_4570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415cm" fo:min-width="0.275cm" draw:shadow="hidden" draw:shadow-offset-x="0.3cm" draw:shadow-offset-y="0.3cm" draw:shadow-color="#808080" style:run-through="foreground"/>
    </style:style>
    <style:style style:name="gr475" style:family="graphic">
      <style:graphic-properties draw:stroke="solid" draw:stroke-dash="Dashed_20__28_var_29__20_4571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6" style:family="graphic">
      <style:graphic-properties draw:stroke="solid" draw:stroke-dash="Dashed_20__28_var_29__20_4572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7" style:family="graphic">
      <style:graphic-properties draw:stroke="none" draw:stroke-dash="Dashed_20__28_var_29__20_4573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415cm" fo:min-width="0.275cm" draw:shadow="hidden" draw:shadow-offset-x="0.3cm" draw:shadow-offset-y="0.3cm" draw:shadow-color="#808080" style:run-through="foreground"/>
    </style:style>
    <style:style style:name="gr478" style:family="graphic">
      <style:graphic-properties draw:stroke="none" draw:stroke-dash="Dashed_20__28_var_29__20_3093" svg:stroke-width="0.019cm" svg:stroke-color="#000000" draw:marker-start-width="0.231cm" draw:marker-start-center="false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9" style:family="graphic">
      <style:graphic-properties draw:stroke="solid" draw:stroke-dash="Dashed_20__28_var_29__20_4574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0" style:family="graphic">
      <style:graphic-properties draw:stroke="solid" draw:stroke-dash="Dashed_20__28_var_29__20_4575" svg:stroke-width="0.019cm" svg:stroke-color="#000000" draw:marker-start-width="0.335cm" draw:marker-start-center="false" draw:marker-end="Arrow_20_concave" draw:marker-end-width="0.2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1" style:family="graphic">
      <style:graphic-properties draw:stroke="solid" draw:stroke-dash="Dashed_20__28_var_29__20_4576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2" style:family="graphic">
      <style:graphic-properties draw:stroke="solid" draw:stroke-dash="Dashed_20__28_var_29__20_4577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3" style:family="graphic">
      <style:graphic-properties draw:stroke="solid" draw:stroke-dash="Dashed_20__28_var_29__20_4578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4" style:family="graphic">
      <style:graphic-properties draw:stroke="solid" draw:stroke-dash="Dashed_20__28_var_29__20_4579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5" style:family="graphic">
      <style:graphic-properties draw:stroke="solid" draw:stroke-dash="Dashed_20__28_var_29__20_4580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6" style:family="graphic">
      <style:graphic-properties draw:stroke="solid" draw:stroke-dash="Dashed_20__28_var_29__20_4581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7" style:family="graphic">
      <style:graphic-properties draw:stroke="solid" draw:stroke-dash="Dashed_20__28_var_29__20_4582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8" style:family="graphic">
      <style:graphic-properties draw:stroke="solid" draw:stroke-dash="Dashed_20__28_var_29__20_4583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9" style:family="graphic">
      <style:graphic-properties draw:stroke="solid" draw:stroke-dash="Dashed_20__28_var_29__20_4584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0" style:family="graphic">
      <style:graphic-properties draw:stroke="solid" draw:stroke-dash="Dashed_20__28_var_29__20_4585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1" style:family="graphic">
      <style:graphic-properties draw:stroke="solid" draw:stroke-dash="Dashed_20__28_var_29__20_4586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2" style:family="graphic">
      <style:graphic-properties draw:stroke="solid" draw:stroke-dash="Dashed_20__28_var_29__20_4587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3" style:family="graphic">
      <style:graphic-properties draw:stroke="solid" draw:stroke-dash="Dashed_20__28_var_29__20_4588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4" style:family="graphic">
      <style:graphic-properties draw:stroke="solid" draw:stroke-dash="Dashed_20__28_var_29__20_4589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5" style:family="graphic">
      <style:graphic-properties draw:stroke="solid" draw:stroke-dash="Dashed_20__28_var_29__20_4590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6" style:family="graphic">
      <style:graphic-properties draw:stroke="solid" draw:stroke-dash="Dashed_20__28_var_29__20_4591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7" style:family="graphic">
      <style:graphic-properties draw:stroke="solid" draw:stroke-dash="Dashed_20__28_var_29__20_4592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8" style:family="graphic">
      <style:graphic-properties draw:stroke="solid" draw:stroke-dash="Dashed_20__28_var_29__20_4593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9" style:family="graphic">
      <style:graphic-properties draw:stroke="solid" draw:stroke-dash="Dashed_20__28_var_29__20_4594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0" style:family="graphic">
      <style:graphic-properties draw:stroke="solid" draw:stroke-dash="Dashed_20__28_var_29__20_4595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1" style:family="graphic">
      <style:graphic-properties draw:stroke="solid" draw:stroke-dash="Dashed_20__28_var_29__20_4596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2" style:family="graphic">
      <style:graphic-properties draw:stroke="solid" draw:stroke-dash="Dashed_20__28_var_29__20_4597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3" style:family="graphic">
      <style:graphic-properties draw:stroke="solid" draw:stroke-dash="Dashed_20__28_var_29__20_4598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4" style:family="graphic">
      <style:graphic-properties draw:stroke="solid" draw:stroke-dash="Dashed_20__28_var_29__20_4599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5" style:family="graphic">
      <style:graphic-properties draw:stroke="solid" draw:stroke-dash="Dashed_20__28_var_29__20_4600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6" style:family="graphic">
      <style:graphic-properties draw:stroke="solid" draw:stroke-dash="Dashed_20__28_var_29__20_4601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7" style:family="graphic">
      <style:graphic-properties draw:stroke="none" draw:stroke-dash="Dashed_20__28_var_29__20_4602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415cm" fo:min-width="0.303cm" draw:shadow="hidden" draw:shadow-offset-x="0.3cm" draw:shadow-offset-y="0.3cm" draw:shadow-color="#808080" style:run-through="foreground"/>
    </style:style>
    <style:style style:name="gr508" style:family="graphic">
      <style:graphic-properties draw:stroke="none" draw:stroke-dash="Dashed_20__28_var_29__20_4603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415cm" fo:min-width="0.272cm" draw:shadow="hidden" draw:shadow-offset-x="0.3cm" draw:shadow-offset-y="0.3cm" draw:shadow-color="#808080" style:run-through="foreground"/>
    </style:style>
    <style:style style:name="gr509" style:family="graphic">
      <style:graphic-properties draw:stroke="none" draw:stroke-dash="Dashed_20__28_var_29__20_4604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415cm" fo:min-width="0.275cm" draw:shadow="hidden" draw:shadow-offset-x="0.3cm" draw:shadow-offset-y="0.3cm" draw:shadow-color="#808080" style:run-through="foreground"/>
    </style:style>
    <style:style style:name="gr510" style:family="graphic">
      <style:graphic-properties draw:stroke="none" draw:stroke-dash="Dashed_20__28_var_29__20_4605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448cm" fo:min-width="0.508cm" draw:shadow="hidden" draw:shadow-offset-x="0.3cm" draw:shadow-offset-y="0.3cm" draw:shadow-color="#808080" style:run-through="foreground"/>
    </style:style>
    <style:style style:name="gr511" style:family="graphic">
      <style:graphic-properties draw:stroke="none" draw:stroke-dash="Dashed_20__28_var_29__20_4606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448cm" fo:min-width="0.508cm" draw:shadow="hidden" draw:shadow-offset-x="0.3cm" draw:shadow-offset-y="0.3cm" draw:shadow-color="#808080" style:run-through="foreground"/>
    </style:style>
    <style:style style:name="gr512" style:family="graphic">
      <style:graphic-properties draw:stroke="solid" draw:stroke-dash="Dashed_20__28_var_29__20_4607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3" style:family="graphic">
      <style:graphic-properties draw:stroke="solid" draw:stroke-dash="Dashed_20__28_var_29__20_4608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4" style:family="graphic">
      <style:graphic-properties draw:stroke="solid" draw:stroke-dash="Dashed_20__28_var_29__20_4609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5" style:family="graphic">
      <style:graphic-properties draw:stroke="solid" draw:stroke-dash="Dashed_20__28_var_29__20_4610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6" style:family="graphic">
      <style:graphic-properties draw:stroke="solid" draw:stroke-dash="Dashed_20__28_var_29__20_4611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7" style:family="graphic">
      <style:graphic-properties draw:stroke="solid" draw:stroke-dash="Dashed_20__28_var_29__20_4612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8" style:family="graphic">
      <style:graphic-properties draw:stroke="none" draw:stroke-dash="Dashed_20__28_var_29__20_3133" svg:stroke-width="0.019cm" svg:stroke-color="#000000" draw:marker-start-width="0.231cm" draw:marker-start-center="false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9" style:family="graphic">
      <style:graphic-properties draw:stroke="solid" draw:stroke-dash="Dashed_20__28_var_29__20_4613" svg:stroke-width="0.019cm" svg:stroke-color="#000000" draw:marker-start-width="0.335cm" draw:marker-start-center="false" draw:marker-end="Arrow_20_concave" draw:marker-end-width="0.2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20" style:family="graphic">
      <style:graphic-properties draw:stroke="solid" draw:stroke-dash="Dashed_20__28_var_29__20_4614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21" style:family="graphic">
      <style:graphic-properties draw:stroke="solid" draw:stroke-dash="Dashed_20__28_var_29__20_4615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22" style:family="graphic">
      <style:graphic-properties draw:stroke="solid" draw:stroke-dash="Dashed_20__28_var_29__20_4616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23" style:family="graphic">
      <style:graphic-properties draw:stroke="solid" draw:stroke-dash="Dashed_20__28_var_29__20_4617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24" style:family="graphic">
      <style:graphic-properties draw:stroke="solid" draw:stroke-dash="Dashed_20__28_var_29__20_4618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25" style:family="graphic">
      <style:graphic-properties draw:stroke="solid" draw:stroke-dash="Dashed_20__28_var_29__20_4619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26" style:family="graphic">
      <style:graphic-properties draw:stroke="solid" draw:stroke-dash="Dashed_20__28_var_29__20_4620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27" style:family="graphic">
      <style:graphic-properties draw:stroke="solid" draw:stroke-dash="Dashed_20__28_var_29__20_4621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28" style:family="graphic">
      <style:graphic-properties draw:stroke="solid" draw:stroke-dash="Dashed_20__28_var_29__20_4622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29" style:family="graphic">
      <style:graphic-properties draw:stroke="solid" draw:stroke-dash="Dashed_20__28_var_29__20_4623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30" style:family="graphic">
      <style:graphic-properties draw:stroke="none" draw:stroke-dash="Dashed_20__28_var_29__20_4624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448cm" fo:min-width="0.85cm" draw:shadow="hidden" draw:shadow-offset-x="0.3cm" draw:shadow-offset-y="0.3cm" draw:shadow-color="#808080" style:run-through="foreground"/>
    </style:style>
    <style:style style:name="gr531" style:family="graphic">
      <style:graphic-properties draw:stroke="none" draw:stroke-dash="Dashed_20__28_var_29__20_4625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448cm" fo:min-width="0.85cm" draw:shadow="hidden" draw:shadow-offset-x="0.3cm" draw:shadow-offset-y="0.3cm" draw:shadow-color="#808080" style:run-through="foreground"/>
    </style:style>
    <style:style style:name="gr532" style:family="graphic">
      <style:graphic-properties draw:stroke="solid" draw:stroke-dash="Dashed_20__28_var_29__20_4626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33" style:family="graphic">
      <style:graphic-properties draw:stroke="none" draw:stroke-dash="Dashed_20__28_var_29__20_4627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415cm" fo:min-width="0.108cm" draw:shadow="hidden" draw:shadow-offset-x="0.3cm" draw:shadow-offset-y="0.3cm" draw:shadow-color="#808080" style:run-through="foreground"/>
    </style:style>
    <style:style style:name="gr534" style:family="graphic">
      <style:graphic-properties draw:stroke="none" draw:stroke-dash="Dashed_20__28_var_29__20_4628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448cm" fo:min-width="0.85cm" draw:shadow="hidden" draw:shadow-offset-x="0.3cm" draw:shadow-offset-y="0.3cm" draw:shadow-color="#808080" style:run-through="foreground"/>
    </style:style>
    <style:style style:name="gr535" style:family="graphic">
      <style:graphic-properties draw:stroke="solid" draw:stroke-dash="Dashed_20__28_var_29__20_4629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6" style:family="graphic">
      <style:graphic-properties draw:stroke="solid" draw:stroke-dash="Dashed_20__28_var_29__20_4630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7" style:family="graphic">
      <style:graphic-properties draw:stroke="solid" draw:stroke-dash="Dashed_20__28_var_29__20_4631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8" style:family="graphic">
      <style:graphic-properties draw:stroke="solid" draw:stroke-dash="Dashed_20__28_var_29__20_4632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9" style:family="graphic">
      <style:graphic-properties draw:stroke="solid" draw:stroke-dash="Dashed_20__28_var_29__20_4633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0" style:family="graphic">
      <style:graphic-properties draw:stroke="solid" draw:stroke-dash="Dashed_20__28_var_29__20_4634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1" style:family="graphic">
      <style:graphic-properties draw:stroke="none" draw:stroke-dash="Dashed_20__28_var_29__20_4635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415cm" fo:min-width="0.268cm" draw:shadow="hidden" draw:shadow-offset-x="0.3cm" draw:shadow-offset-y="0.3cm" draw:shadow-color="#808080" style:run-through="foreground"/>
    </style:style>
    <style:style style:name="gr542" style:family="graphic">
      <style:graphic-properties draw:stroke="none" draw:stroke-dash="Dashed_20__28_var_29__20_4636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415cm" fo:min-width="0.108cm" draw:shadow="hidden" draw:shadow-offset-x="0.3cm" draw:shadow-offset-y="0.3cm" draw:shadow-color="#808080" style:run-through="foreground"/>
    </style:style>
    <style:style style:name="gr543" style:family="graphic">
      <style:graphic-properties draw:stroke="none" draw:stroke-dash="Dashed_20__28_var_29__20_3158" svg:stroke-width="0.019cm" svg:stroke-color="#000000" draw:marker-start-width="0.231cm" draw:marker-start-center="false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4" style:family="graphic">
      <style:graphic-properties draw:stroke="solid" draw:stroke-dash="Dashed_20__28_var_29__20_3983" svg:stroke-width="0.019cm" svg:stroke-color="#000000" draw:marker-start-width="0.333cm" draw:marker-start-center="false" draw:marker-end="Arrow_20_concave" draw:marker-end-width="0.2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45" style:family="graphic">
      <style:graphic-properties draw:stroke="solid" draw:stroke-dash="Dashed_20__28_var_29__20_3984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46" style:family="graphic">
      <style:graphic-properties draw:stroke="none" draw:stroke-dash="Dashed_20__28_var_29__20_3985" svg:stroke-width="0cm" svg:stroke-color="#000000" draw:marker-start-width="0.3cm" draw:marker-start-center="false" draw:marker-end-width="0.3cm" draw:marker-end-center="false" draw:fill="solid" draw:fill-color="#ffffff" draw:fill-image-width="0cm" draw:fill-image-height="0cm" draw:textarea-horizontal-align="left" draw:auto-grow-width="true" fo:min-height="0.413cm" fo:min-width="0.2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47" style:family="graphic">
      <style:graphic-properties draw:stroke="solid" draw:stroke-dash="Dashed_20__28_var_29__20_3986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48" style:family="graphic">
      <style:graphic-properties draw:stroke="solid" draw:stroke-dash="Dashed_20__28_var_29__20_3987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49" style:family="graphic">
      <style:graphic-properties draw:stroke="solid" draw:stroke-dash="Dashed_20__28_var_29__20_3988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0" style:family="graphic">
      <style:graphic-properties draw:stroke="solid" draw:stroke-dash="Dashed_20__28_var_29__20_3989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1" style:family="graphic">
      <style:graphic-properties draw:stroke="solid" draw:stroke-dash="Dashed_20__28_var_29__20_3990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2" style:family="graphic">
      <style:graphic-properties draw:stroke="solid" draw:stroke-dash="Dashed_20__28_var_29__20_3991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3" style:family="graphic">
      <style:graphic-properties draw:stroke="solid" draw:stroke-dash="Dashed_20__28_var_29__20_3992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4" style:family="graphic">
      <style:graphic-properties draw:stroke="solid" draw:stroke-dash="Dashed_20__28_var_29__20_3993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5" style:family="graphic">
      <style:graphic-properties draw:stroke="none" draw:stroke-dash="Dashed_20__28_var_29__20_3994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448cm" fo:min-width="0.8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56" style:family="graphic">
      <style:graphic-properties draw:stroke="solid" draw:stroke-dash="Dashed_20__28_var_29__20_6808" svg:stroke-width="0.019cm" svg:stroke-color="#000000" draw:marker-start-width="0.335cm" draw:marker-start-center="false" draw:marker-end="Arrow_20_concave" draw:marker-end-width="0.2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7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58" style:family="graphic">
      <style:graphic-properties draw:stroke="solid" draw:stroke-dash="Dashed_20__28_var_29__20_6809" svg:stroke-width="0.019cm" svg:stroke-color="#000000" draw:marker-start-width="0.335cm" draw:marker-start-center="false" draw:marker-end="Arrow_20_concave" draw:marker-end-width="0.2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9" style:family="graphic">
      <style:graphic-properties draw:stroke="solid" draw:stroke-dash="Dashed_20__28_var_29__20_6810" svg:stroke-width="0.019cm" svg:stroke-color="#000000" draw:marker-start-width="0.335cm" draw:marker-start-center="false" draw:marker-end="Arrow_20_concave" draw:marker-end-width="0.2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60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</style:style>
    <style:style style:name="gr561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width="true" fo:min-height="0.423cm" fo:min-width="0.236cm" draw:shadow="hidden" draw:shadow-offset-x="0.3cm" draw:shadow-offset-y="0.3cm" draw:shadow-color="#808080" style:run-through="foreground"/>
    </style:style>
    <style:style style:name="gr562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width="true" fo:min-height="0.423cm" fo:min-width="0.631cm" draw:shadow="hidden" draw:shadow-offset-x="0.3cm" draw:shadow-offset-y="0.3cm" draw:shadow-color="#808080" style:run-through="foreground"/>
    </style:style>
    <style:style style:name="gr563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width="true" fo:min-height="0.423cm" fo:min-width="0.254cm" draw:shadow="hidden" draw:shadow-offset-x="0.3cm" draw:shadow-offset-y="0.3cm" draw:shadow-color="#808080" style:run-through="foreground"/>
    </style:style>
    <style:style style:name="gr564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width="true" fo:min-height="0.423cm" fo:min-width="0.286cm" draw:shadow="hidden" draw:shadow-offset-x="0.3cm" draw:shadow-offset-y="0.3cm" draw:shadow-color="#808080" style:run-through="foreground"/>
    </style:style>
    <style:style style:name="gr565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width="true" fo:min-height="0.423cm" fo:min-width="0.235cm" draw:shadow="hidden" draw:shadow-offset-x="0.3cm" draw:shadow-offset-y="0.3cm" draw:shadow-color="#808080" style:run-through="foreground"/>
    </style:style>
    <style:style style:name="gr566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width="true" fo:min-height="0.485cm" fo:min-width="0.446cm" draw:shadow="hidden" draw:shadow-offset-x="0.3cm" draw:shadow-offset-y="0.3cm" draw:shadow-color="#808080" style:run-through="foreground"/>
    </style:style>
    <style:style style:name="gr567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width="true" fo:min-height="0.423cm" fo:min-width="0.259cm" draw:shadow="hidden" draw:shadow-offset-x="0.3cm" draw:shadow-offset-y="0.3cm" draw:shadow-color="#808080" style:run-through="foreground"/>
    </style:style>
    <style:style style:name="gr568" style:family="graphic">
      <style:graphic-properties draw:stroke="solid" draw:stroke-dash="Dashed_20__28_var_29__20_351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9" style:family="graphic">
      <style:graphic-properties draw:stroke="solid" draw:stroke-dash="Dashed_20__28_var_29__20_399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0" style:family="graphic">
      <style:graphic-properties draw:stroke="solid" draw:stroke-dash="Dashed_20__28_var_29__20_399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1" style:family="graphic">
      <style:graphic-properties draw:stroke="solid" draw:stroke-dash="Dashed_20__28_var_29__20_399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2" style:family="graphic">
      <style:graphic-properties draw:stroke="solid" draw:stroke-dash="Dashed_20__28_var_29__20_399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3" style:family="graphic">
      <style:graphic-properties draw:stroke="solid" draw:stroke-dash="Dashed_20__28_var_29__20_399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4" style:family="graphic">
      <style:graphic-properties draw:stroke="solid" draw:stroke-dash="Dashed_20__28_var_29__20_400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5" style:family="graphic">
      <style:graphic-properties draw:stroke="solid" draw:stroke-dash="Dashed_20__28_var_29__20_400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6" style:family="graphic">
      <style:graphic-properties draw:stroke="solid" draw:stroke-dash="Dashed_20__28_var_29__20_400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7" style:family="graphic">
      <style:graphic-properties draw:stroke="solid" draw:stroke-dash="Dashed_20__28_var_29__20_400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9" text:outline-level="1"/>
      <text:h text:style-name="P110" text:outline-level="1"><draw:g text:anchor-type="paragraph" draw:z-index="49" draw:style-name="gr6"><draw:custom-shape draw:style-name="gr560" draw:text-style-name="P165" svg:width="3.964cm" svg:height="0.641cm" draw:transform="skewX (0.00279252680319092) rotate (0.0872664625997165) translate (-0.370416666666667cm -0.0934861111111111cm)"><text:p text:style-name="P164"><text:span text:style-name="T69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3" draw:name="Cadre3" text:anchor-type="as-char" svg:width="9.135cm" draw:z-index="50"><draw:text-box fo:min-height="3.93cm"><text:section text:style-name="Sect1" text:name="Section9"><text:p text:style-name="P53"/><text:p text:style-name="P50">Donne les abscisses des points <text:span text:style-name="T8">A, B, C, D et E</text:span>.</text:p><text:list xml:id="list3019554662053874598" text:style-name="_5f_Numérotation_20_des_20_exercices_20_livrets"><text:list-item><text:list><text:list-header><text:p text:style-name="P76"><draw:g text:anchor-type="as-char" svg:y="-0.109cm" draw:z-index="51" draw:style-name="gr97"><draw:line draw:style-name="gr7" draw:text-style-name="P123" svg:x1="0cm" svg:y1="0.522cm" svg:x2="8.489cm" svg:y2="0.522cm"><text:p/></draw:line><draw:line draw:style-name="gr8" draw:text-style-name="P123" svg:x1="0.333cm" svg:y1="0.386cm" svg:x2="0.333cm" svg:y2="0.666cm"><text:p/></draw:line><draw:line draw:style-name="gr8" draw:text-style-name="P123" svg:x1="0.941cm" svg:y1="0.386cm" svg:x2="0.941cm" svg:y2="0.666cm"><text:p/></draw:line><draw:line draw:style-name="gr8" draw:text-style-name="P123" svg:x1="2.16cm" svg:y1="0.386cm" svg:x2="2.16cm" svg:y2="0.666cm"><text:p/></draw:line><draw:line draw:style-name="gr8" draw:text-style-name="P123" svg:x1="3.99cm" svg:y1="0.386cm" svg:x2="3.99cm" svg:y2="0.666cm"><text:p/></draw:line><draw:line draw:style-name="gr8" draw:text-style-name="P123" svg:x1="4.598cm" svg:y1="0.393cm" svg:x2="4.598cm" svg:y2="0.66cm"><text:p/></draw:line><draw:line draw:style-name="gr8" draw:text-style-name="P123" svg:x1="3.379cm" svg:y1="0.387cm" svg:x2="3.379cm" svg:y2="0.663cm"><text:p/></draw:line><draw:line draw:style-name="gr8" draw:text-style-name="P123" svg:x1="5.819cm" svg:y1="0.393cm" svg:x2="5.819cm" svg:y2="0.66cm"><text:p/></draw:line><draw:line draw:style-name="gr8" draw:text-style-name="P123" svg:x1="6.426cm" svg:y1="0.386cm" svg:x2="6.426cm" svg:y2="0.666cm"><text:p/></draw:line><draw:frame draw:style-name="gr561" draw:text-style-name="P125" svg:width="0.237cm" svg:height="0.424cm" svg:x="3.276cm" svg:y="0.697cm"><draw:text-box><text:p text:style-name="P124"><text:span text:style-name="T47">0</text:span></text:p></draw:text-box></draw:frame><draw:line draw:style-name="gr8" draw:text-style-name="P123" svg:x1="1.549cm" svg:y1="0.386cm" svg:x2="1.549cm" svg:y2="0.666cm"><text:p/></draw:line><draw:line draw:style-name="gr8" draw:text-style-name="P123" svg:x1="2.771cm" svg:y1="0.386cm" svg:x2="2.771cm" svg:y2="0.666cm"><text:p/></draw:line><draw:line draw:style-name="gr8" draw:text-style-name="P123" svg:x1="5.206cm" svg:y1="0.393cm" svg:x2="5.206cm" svg:y2="0.66cm"><text:p/></draw:line><draw:frame draw:style-name="gr562" draw:text-style-name="P125" svg:width="0.632cm" svg:height="0.424cm" svg:x="3.773cm" svg:y="0.697cm"><draw:text-box><text:p><text:span text:style-name="T47">+1</text:span></text:p></draw:text-box></draw:frame><draw:frame draw:style-name="gr563" draw:text-style-name="P125" svg:width="0.255cm" svg:height="0.424cm" svg:x="5.124cm" svg:y="0cm"><draw:text-box><text:p text:style-name="P124"><text:span text:style-name="T47">A</text:span></text:p></draw:text-box></draw:frame><draw:frame draw:style-name="gr564" draw:text-style-name="P125" svg:width="0.287cm" svg:height="0.424cm" svg:x="7.535cm" svg:y="0cm"><draw:text-box><text:p text:style-name="P124"><text:span text:style-name="T47">D</text:span></text:p></draw:text-box></draw:frame><draw:frame draw:style-name="gr565" draw:text-style-name="P125" svg:width="0.235cm" svg:height="0.424cm" svg:x="5.706cm" svg:y="0cm"><draw:text-box><text:p text:style-name="P124"><text:span text:style-name="T47">E</text:span></text:p></draw:text-box></draw:frame><draw:frame draw:style-name="gr566" draw:text-style-name="P125" svg:width="0.447cm" svg:height="0.486cm" svg:x="0.843cm" svg:y="0cm"><draw:text-box><text:p text:style-name="P124"><text:span text:style-name="T47">B</text:span></text:p></draw:text-box></draw:frame><draw:frame draw:style-name="gr567" draw:text-style-name="P125" svg:width="0.26cm" svg:height="0.424cm" svg:x="2.674cm" svg:y="0cm"><draw:text-box><text:p text:style-name="P124"><text:span text:style-name="T47">C</text:span></text:p></draw:text-box></draw:frame><draw:line draw:style-name="gr8" draw:text-style-name="P123" svg:x1="4.598cm" svg:y1="0.386cm" svg:x2="4.598cm" svg:y2="0.666cm"><text:p/></draw:line><draw:line draw:style-name="gr8" draw:text-style-name="P123" svg:x1="5.819cm" svg:y1="0.386cm" svg:x2="5.819cm" svg:y2="0.666cm"><text:p/></draw:line><draw:line draw:style-name="gr8" draw:text-style-name="P123" svg:x1="5.206cm" svg:y1="0.386cm" svg:x2="5.206cm" svg:y2="0.666cm"><text:p/></draw:line><draw:line draw:style-name="gr8" draw:text-style-name="P123" svg:x1="7.053cm" svg:y1="0.393cm" svg:x2="7.053cm" svg:y2="0.66cm"><text:p/></draw:line><draw:line draw:style-name="gr8" draw:text-style-name="P123" svg:x1="7.664cm" svg:y1="0.393cm" svg:x2="7.664cm" svg:y2="0.66cm"><text:p/></draw:line><draw:line draw:style-name="gr8" draw:text-style-name="P123" svg:x1="7.053cm" svg:y1="0.386cm" svg:x2="7.053cm" svg:y2="0.666cm"><text:p/></draw:line><draw:line draw:style-name="gr8" draw:text-style-name="P123" svg:x1="7.663cm" svg:y1="0.386cm" svg:x2="7.663cm" svg:y2="0.666cm"><text:p/></draw:line><draw:g draw:style-name="gr65"><draw:line draw:style-name="gr568" draw:text-style-name="P141" svg:x1="0.85cm" svg:y1="0.618cm" svg:x2="1.04cm" svg:y2="0.43cm"><text:p/></draw:line><draw:line draw:style-name="gr569" draw:text-style-name="P141" svg:x1="1.04cm" svg:y1="0.618cm" svg:x2="0.85cm" svg:y2="0.43cm"><text:p/></draw:line></draw:g><draw:g draw:style-name="gr65"><draw:line draw:style-name="gr570" draw:text-style-name="P141" svg:x1="2.674cm" svg:y1="0.618cm" svg:x2="2.864cm" svg:y2="0.43cm"><text:p/></draw:line><draw:line draw:style-name="gr571" draw:text-style-name="P141" svg:x1="2.864cm" svg:y1="0.618cm" svg:x2="2.674cm" svg:y2="0.43cm"><text:p/></draw:line></draw:g><draw:g draw:style-name="gr65"><draw:line draw:style-name="gr572" draw:text-style-name="P141" svg:x1="5.108cm" svg:y1="0.618cm" svg:x2="5.296cm" svg:y2="0.43cm"><text:p/></draw:line><draw:line draw:style-name="gr573" draw:text-style-name="P141" svg:x1="5.296cm" svg:y1="0.618cm" svg:x2="5.108cm" svg:y2="0.43cm"><text:p/></draw:line></draw:g><draw:g draw:style-name="gr65"><draw:line draw:style-name="gr574" draw:text-style-name="P141" svg:x1="5.721cm" svg:y1="0.618cm" svg:x2="5.911cm" svg:y2="0.43cm"><text:p/></draw:line><draw:line draw:style-name="gr575" draw:text-style-name="P141" svg:x1="5.911cm" svg:y1="0.618cm" svg:x2="5.721cm" svg:y2="0.43cm"><text:p/></draw:line></draw:g><draw:g draw:style-name="gr65"><draw:line draw:style-name="gr576" draw:text-style-name="P141" svg:x1="7.571cm" svg:y1="0.618cm" svg:x2="7.759cm" svg:y2="0.43cm"><text:p/></draw:line><draw:line draw:style-name="gr577" draw:text-style-name="P141" svg:x1="7.759cm" svg:y1="0.618cm" svg:x2="7.571cm" svg:y2="0.43cm"><text:p/></draw:line></draw:g></draw:g></text:p></text:list-header></text:list></text:list-item></text:list><text:p text:style-name="P42"><text:span text:style-name="Bold_5f_niv1"><text:span text:style-name="T43">Correction</text:span></text:span></text:p><text:section text:style-name="Sect2" text:name="Section1"><text:p text:style-name="P31">A(<text:span text:style-name="T8">3</text:span>)</text:p><text:p text:style-name="P32">B(<text:span text:style-name="T16">−</text:span><text:span text:style-name="_5f_BVS"><text:span text:style-name="T8">4</text:span></text:span>)</text:p><text:p text:style-name="P32">C(<text:span text:style-name="T16">−</text:span><text:span text:style-name="T8">1</text:span>)</text:p><text:p text:style-name="P31">D(<text:span text:style-name="_5f_BVS"><text:span text:style-name="T8">7</text:span></text:span><text:span text:style-name="_5f_BVS">)</text:span> <text:span text:style-name="T8">E</text:span>(<text:span text:style-name="_5f_BVS"><text:span text:style-name="T8">4</text:span></text:span>)</text:p></text:section><text:p text:style-name="P52"><text:span text:style-name="knumerotitreA"><text:span text:style-name="T13"/></text:span></text:p></text:section></draw:text-box></draw:frame></text:h>
      <text:list xml:id="list4216597237982054650" text:style-name="Num_5f_Exo">
        <text:list-item>
          <text:h text:style-name="Exo_5f_Num" text:outline-level="1"> Complète ces droites graduées en écrivant sous chaque trait de graduation le nombre relatif qui convient.</text:h>
        </text:list-item>
      </text:list>
      <text:list xml:id="list2789029339987252409" text:style-name="liste_5f_abc">
        <text:list-item>
          <text:h text:style-name="P106" text:outline-level="1"/>
        </text:list-item>
        <text:list-item>
          <text:h text:style-name="P107" text:outline-level="1"><draw:g text:anchor-type="paragraph" draw:z-index="23" draw:style-name="gr6"><draw:line draw:style-name="gr7" draw:text-style-name="P123" svg:x1="-0.025cm" svg:y1="-0.383cm" svg:x2="8.974cm" svg:y2="-0.383cm"><text:p/></draw:line><draw:line draw:style-name="gr8" draw:text-style-name="P123" svg:x1="0.328cm" svg:y1="-0.531cm" svg:x2="0.328cm" svg:y2="-0.231cm"><text:p/></draw:line><draw:line draw:style-name="gr8" draw:text-style-name="P123" svg:x1="4.205cm" svg:y1="-0.531cm" svg:x2="4.205cm" svg:y2="-0.231cm"><text:p/></draw:line><draw:line draw:style-name="gr8" draw:text-style-name="P123" svg:x1="6.787cm" svg:y1="-0.531cm" svg:x2="6.787cm" svg:y2="-0.231cm"><text:p/></draw:line><draw:frame draw:style-name="gr9" draw:text-style-name="P125" svg:width="0.244cm" svg:height="0.454cm" svg:x="4.087cm" svg:y="-0.196cm"><draw:text-box><text:p text:style-name="P124"><text:span text:style-name="T47">0</text:span></text:p></draw:text-box></draw:frame><draw:line draw:style-name="gr8" draw:text-style-name="P123" svg:x1="1.617cm" svg:y1="-0.531cm" svg:x2="1.617cm" svg:y2="-0.231cm"><text:p/></draw:line><draw:line draw:style-name="gr8" draw:text-style-name="P123" svg:x1="2.912cm" svg:y1="-0.531cm" svg:x2="2.912cm" svg:y2="-0.231cm"><text:p/></draw:line><draw:line draw:style-name="gr8" draw:text-style-name="P123" svg:x1="5.491cm" svg:y1="-0.531cm" svg:x2="5.491cm" svg:y2="-0.231cm"><text:p/></draw:line><draw:frame draw:style-name="gr10" draw:text-style-name="P125" svg:width="0.632cm" svg:height="0.454cm" svg:x="5.214cm" svg:y="-0.196cm"><draw:text-box><text:p><text:span text:style-name="T47">+1</text:span></text:p></draw:text-box></draw:frame><draw:line draw:style-name="gr8" draw:text-style-name="P123" svg:x1="5.491cm" svg:y1="-0.531cm" svg:x2="5.491cm" svg:y2="-0.231cm"><text:p/></draw:line><draw:line draw:style-name="gr8" draw:text-style-name="P123" svg:x1="8.098cm" svg:y1="-0.531cm" svg:x2="8.098cm" svg:y2="-0.231cm"><text:p/></draw:line><draw:line draw:style-name="gr8" draw:text-style-name="P123" svg:x1="8.098cm" svg:y1="-0.531cm" svg:x2="8.098cm" svg:y2="-0.231cm"><text:p/></draw:line></draw:g></text:h>
        </text:list-item>
        <text:list-item>
          <text:h text:style-name="P107" text:outline-level="1"><draw:g text:anchor-type="paragraph" draw:z-index="24" draw:style-name="gr6"><draw:line draw:style-name="gr11" draw:text-style-name="P126" svg:x1="0cm" svg:y1="-0.205cm" svg:x2="8.999cm" svg:y2="-0.205cm"><text:p/></draw:line><draw:line draw:style-name="gr12" draw:text-style-name="P126" svg:x1="0.351cm" svg:y1="-0.353cm" svg:x2="0.351cm" svg:y2="-0.05cm"><text:p/></draw:line><draw:line draw:style-name="gr13" draw:text-style-name="P126" svg:x1="1.095cm" svg:y1="-0.353cm" svg:x2="1.095cm" svg:y2="-0.05cm"><text:p/></draw:line><draw:line draw:style-name="gr14" draw:text-style-name="P126" svg:x1="2.589cm" svg:y1="-0.353cm" svg:x2="2.589cm" svg:y2="-0.05cm"><text:p/></draw:line><draw:line draw:style-name="gr15" draw:text-style-name="P126" svg:x1="4.828cm" svg:y1="-0.353cm" svg:x2="4.828cm" svg:y2="-0.05cm"><text:p/></draw:line><draw:line draw:style-name="gr16" draw:text-style-name="P126" svg:x1="5.576cm" svg:y1="-0.353cm" svg:x2="5.576cm" svg:y2="-0.05cm"><text:p/></draw:line><draw:line draw:style-name="gr17" draw:text-style-name="P126" svg:x1="4.082cm" svg:y1="-0.351cm" svg:x2="4.082cm" svg:y2="-0.049cm"><text:p/></draw:line><draw:line draw:style-name="gr18" draw:text-style-name="P126" svg:x1="7.07cm" svg:y1="-0.353cm" svg:x2="7.07cm" svg:y2="-0.05cm"><text:p/></draw:line><draw:line draw:style-name="gr19" draw:text-style-name="P126" svg:x1="7.814cm" svg:y1="-0.353cm" svg:x2="7.814cm" svg:y2="-0.05cm"><text:p/></draw:line><draw:frame draw:style-name="gr20" draw:text-style-name="P128" svg:width="0.228cm" svg:height="0.417cm" svg:x="4.724cm" svg:y="-0.018cm"><draw:text-box><text:p text:style-name="P127"><text:span text:style-name="T48">0</text:span></text:p></draw:text-box></draw:frame><draw:line draw:style-name="gr21" draw:text-style-name="P126" svg:x1="1.842cm" svg:y1="-0.353cm" svg:x2="1.842cm" svg:y2="-0.05cm"><text:p/></draw:line><draw:line draw:style-name="gr22" draw:text-style-name="P126" svg:x1="3.334cm" svg:y1="-0.353cm" svg:x2="3.334cm" svg:y2="-0.05cm"><text:p/></draw:line><draw:line draw:style-name="gr23" draw:text-style-name="P126" svg:x1="6.322cm" svg:y1="-0.353cm" svg:x2="6.322cm" svg:y2="-0.05cm"><text:p/></draw:line><draw:line draw:style-name="gr24" draw:text-style-name="P126" svg:x1="1.097cm" svg:y1="-0.353cm" svg:x2="1.097cm" svg:y2="-0.05cm"><text:p/></draw:line><draw:line draw:style-name="gr25" draw:text-style-name="P126" svg:x1="2.589cm" svg:y1="-0.353cm" svg:x2="2.589cm" svg:y2="-0.05cm"><text:p/></draw:line><draw:line draw:style-name="gr26" draw:text-style-name="P126" svg:x1="1.843cm" svg:y1="-0.353cm" svg:x2="1.843cm" svg:y2="-0.05cm"><text:p/></draw:line><draw:line draw:style-name="gr27" draw:text-style-name="P126" svg:x1="1.843cm" svg:y1="-0.353cm" svg:x2="1.843cm" svg:y2="-0.05cm"><text:p/></draw:line><draw:frame draw:style-name="gr28" draw:text-style-name="P129" svg:width="0.509cm" svg:height="0.449cm" svg:x="3.87cm" svg:y="-0.018cm"><draw:text-box><text:p><text:span text:style-name="T49">−</text:span><text:span text:style-name="T47">2</text:span></text:p></draw:text-box></draw:frame></draw:g></text:h>
        </text:list-item>
        <text:list-item>
          <text:h text:style-name="P107" text:outline-level="1"><draw:g text:anchor-type="paragraph" draw:z-index="25" draw:style-name="gr6"><draw:line draw:style-name="gr7" draw:text-style-name="P123" svg:x1="0.023cm" svg:y1="-0.088cm" svg:x2="9.022cm" svg:y2="-0.088cm"><text:p/></draw:line><draw:line draw:style-name="gr8" draw:text-style-name="P123" svg:x1="0.376cm" svg:y1="-0.236cm" svg:x2="0.376cm" svg:y2="0.064cm"><text:p/></draw:line><draw:line draw:style-name="gr8" draw:text-style-name="P123" svg:x1="4.253cm" svg:y1="-0.236cm" svg:x2="4.253cm" svg:y2="0.064cm"><text:p/></draw:line><draw:line draw:style-name="gr8" draw:text-style-name="P123" svg:x1="6.835cm" svg:y1="-0.236cm" svg:x2="6.835cm" svg:y2="0.064cm"><text:p/></draw:line><draw:line draw:style-name="gr8" draw:text-style-name="P123" svg:x1="1.665cm" svg:y1="-0.236cm" svg:x2="1.665cm" svg:y2="0.064cm"><text:p/></draw:line><draw:line draw:style-name="gr8" draw:text-style-name="P123" svg:x1="2.96cm" svg:y1="-0.236cm" svg:x2="2.96cm" svg:y2="0.064cm"><text:p/></draw:line><draw:line draw:style-name="gr8" draw:text-style-name="P123" svg:x1="5.542cm" svg:y1="-0.236cm" svg:x2="5.542cm" svg:y2="0.064cm"><text:p/></draw:line><draw:frame draw:style-name="gr10" draw:text-style-name="P125" svg:width="0.632cm" svg:height="0.454cm" svg:x="6.562cm" svg:y="0.099cm"><draw:text-box><text:p><text:span text:style-name="T47">+3</text:span></text:p></draw:text-box></draw:frame><draw:line draw:style-name="gr8" draw:text-style-name="P123" svg:x1="5.542cm" svg:y1="-0.236cm" svg:x2="5.542cm" svg:y2="0.064cm"><text:p/></draw:line><draw:line draw:style-name="gr8" draw:text-style-name="P123" svg:x1="8.146cm" svg:y1="-0.236cm" svg:x2="8.146cm" svg:y2="0.064cm"><text:p/></draw:line><draw:line draw:style-name="gr8" draw:text-style-name="P123" svg:x1="8.146cm" svg:y1="-0.236cm" svg:x2="8.146cm" svg:y2="0.064cm"><text:p/></draw:line><draw:frame draw:style-name="gr29" draw:text-style-name="P129" svg:width="0.509cm" svg:height="0.449cm" svg:x="4.05cm" svg:y="0.083cm"><draw:text-box><text:p text:style-name="P127"><text:span text:style-name="T50">−</text:span><text:span text:style-name="T47">3</text:span></text:p></draw:text-box></draw:frame></draw:g></text:h>
        </text:list-item>
        <text:list-item>
          <text:h text:style-name="P107" text:outline-level="1"><draw:g text:anchor-type="paragraph" draw:z-index="26" draw:style-name="gr6"><draw:line draw:style-name="gr30" draw:text-style-name="P130" svg:x1="-0.093cm" svg:y1="-0.111cm" svg:x2="8.894cm" svg:y2="-0.111cm"><text:p/></draw:line><draw:line draw:style-name="gr31" draw:text-style-name="P130" svg:x1="-0.007cm" svg:y1="-0.259cm" svg:x2="-0.007cm" svg:y2="0.037cm"><text:p/></draw:line><draw:line draw:style-name="gr32" draw:text-style-name="P130" svg:x1="2.394cm" svg:y1="-0.259cm" svg:x2="2.394cm" svg:y2="0.037cm"><text:p/></draw:line><draw:line draw:style-name="gr33" draw:text-style-name="P130" svg:x1="1.196cm" svg:y1="-0.259cm" svg:x2="1.196cm" svg:y2="0.037cm"><text:p/></draw:line><draw:line draw:style-name="gr34" draw:text-style-name="P130" svg:x1="3.595cm" svg:y1="-0.259cm" svg:x2="3.595cm" svg:y2="0.037cm"><text:p/></draw:line><draw:line draw:style-name="gr35" draw:text-style-name="P130" svg:x1="4.797cm" svg:y1="-0.259cm" svg:x2="4.797cm" svg:y2="0.037cm"><text:p/></draw:line><draw:line draw:style-name="gr36" draw:text-style-name="P130" svg:x1="7.195cm" svg:y1="-0.259cm" svg:x2="7.195cm" svg:y2="0.037cm"><text:p/></draw:line><draw:line draw:style-name="gr37" draw:text-style-name="P130" svg:x1="5.994cm" svg:y1="-0.259cm" svg:x2="5.994cm" svg:y2="0.037cm"><text:p/></draw:line><draw:line draw:style-name="gr38" draw:text-style-name="P130" svg:x1="8.397cm" svg:y1="-0.259cm" svg:x2="8.397cm" svg:y2="0.037cm"><text:p/></draw:line><draw:frame draw:style-name="gr39" draw:text-style-name="P131" svg:width="0.242cm" svg:height="0.477cm" svg:x="3.468cm" svg:y="0.103cm"><draw:text-box><text:p text:style-name="P127"><text:span text:style-name="T47">0</text:span></text:p></draw:text-box></draw:frame><draw:frame draw:style-name="gr40" draw:text-style-name="P132" svg:width="0.565cm" svg:height="0.477cm" svg:x="5.724cm" svg:y="0.097cm"><draw:text-box><text:p text:style-name="P124"><text:span text:style-name="T47">0,2</text:span></text:p></draw:text-box></draw:frame></draw:g></text:h>
        </text:list-item>
        <text:list-item>
          <text:h text:style-name="P107" text:outline-level="1"><draw:g text:anchor-type="paragraph" draw:z-index="27" draw:style-name="gr6"><draw:line draw:style-name="gr41" draw:text-style-name="P130" svg:x1="-0.012cm" svg:y1="3.224cm" svg:x2="8.975cm" svg:y2="3.224cm"><text:p/></draw:line><draw:line draw:style-name="gr42" draw:text-style-name="P130" svg:x1="0.074cm" svg:y1="3.076cm" svg:x2="0.074cm" svg:y2="3.372cm"><text:p/></draw:line><draw:line draw:style-name="gr43" draw:text-style-name="P130" svg:x1="2.475cm" svg:y1="3.076cm" svg:x2="2.475cm" svg:y2="3.372cm"><text:p/></draw:line><draw:line draw:style-name="gr44" draw:text-style-name="P130" svg:x1="1.277cm" svg:y1="3.076cm" svg:x2="1.277cm" svg:y2="3.372cm"><text:p/></draw:line><draw:line draw:style-name="gr45" draw:text-style-name="P130" svg:x1="3.676cm" svg:y1="3.076cm" svg:x2="3.676cm" svg:y2="3.372cm"><text:p/></draw:line><draw:line draw:style-name="gr46" draw:text-style-name="P130" svg:x1="4.879cm" svg:y1="3.076cm" svg:x2="4.879cm" svg:y2="3.372cm"><text:p/></draw:line><draw:line draw:style-name="gr47" draw:text-style-name="P130" svg:x1="7.276cm" svg:y1="3.076cm" svg:x2="7.276cm" svg:y2="3.372cm"><text:p/></draw:line><draw:line draw:style-name="gr48" draw:text-style-name="P130" svg:x1="6.075cm" svg:y1="3.076cm" svg:x2="6.075cm" svg:y2="3.372cm"><text:p/></draw:line><draw:line draw:style-name="gr49" draw:text-style-name="P130" svg:x1="8.479cm" svg:y1="3.076cm" svg:x2="8.479cm" svg:y2="3.372cm"><text:p/></draw:line><draw:frame draw:style-name="gr50" draw:text-style-name="P131" svg:width="0.846cm" svg:height="0.477cm" svg:x="3.308cm" svg:y="3.432cm"><draw:text-box><text:p><text:span text:style-name="T49">−</text:span><text:span text:style-name="T47">3,4</text:span></text:p></draw:text-box></draw:frame><draw:frame draw:style-name="gr51" draw:text-style-name="P132" svg:width="0.846cm" svg:height="0.477cm" svg:x="5.708cm" svg:y="3.432cm"><draw:text-box><text:p><text:span text:style-name="T49">−</text:span><text:span text:style-name="T47">3,2</text:span></text:p></draw:text-box></draw:frame></draw:g> </text:h>
        </text:list-item>
        <text:list-item>
          <text:h text:style-name="P108" text:outline-level="1"><draw:g text:anchor-type="paragraph" draw:z-index="28" draw:style-name="gr6"><draw:line draw:style-name="gr52" draw:text-style-name="P133" svg:x1="-0.025cm" svg:y1="-2.106cm" svg:x2="8.974cm" svg:y2="-2.106cm"><text:p/></draw:line><draw:line draw:style-name="gr53" draw:text-style-name="P133" svg:x1="0.326cm" svg:y1="-2.254cm" svg:x2="0.326cm" svg:y2="-1.951cm"><text:p/></draw:line><draw:frame draw:style-name="gr54" draw:text-style-name="P134" svg:width="0.846cm" svg:height="0.449cm" svg:x="5.752cm" svg:y="-1.873cm"><draw:text-box><text:p text:style-name="P127"><text:span text:style-name="T51">−</text:span><text:span text:style-name="T52">0,6</text:span></text:p></draw:text-box></draw:frame><draw:line draw:style-name="gr55" draw:text-style-name="P133" svg:x1="1.328cm" svg:y1="-2.249cm" svg:x2="1.328cm" svg:y2="-1.947cm"><text:p/></draw:line><draw:line draw:style-name="gr56" draw:text-style-name="P133" svg:x1="3.328cm" svg:y1="-2.249cm" svg:x2="3.328cm" svg:y2="-1.947cm"><text:p/></draw:line><draw:line draw:style-name="gr57" draw:text-style-name="P133" svg:x1="2.328cm" svg:y1="-2.249cm" svg:x2="2.328cm" svg:y2="-1.947cm"><text:p/></draw:line><draw:line draw:style-name="gr58" draw:text-style-name="P133" svg:x1="5.327cm" svg:y1="-2.249cm" svg:x2="5.327cm" svg:y2="-1.947cm"><text:p/></draw:line><draw:line draw:style-name="gr59" draw:text-style-name="P133" svg:x1="6.329cm" svg:y1="-2.249cm" svg:x2="6.329cm" svg:y2="-1.947cm"><text:p/></draw:line><draw:line draw:style-name="gr60" draw:text-style-name="P133" svg:x1="4.327cm" svg:y1="-2.249cm" svg:x2="4.327cm" svg:y2="-1.947cm"><text:p/></draw:line><draw:line draw:style-name="gr61" draw:text-style-name="P133" svg:x1="8.322cm" svg:y1="-2.254cm" svg:x2="8.322cm" svg:y2="-1.951cm"><text:p/></draw:line><draw:line draw:style-name="gr62" draw:text-style-name="P133" svg:x1="7.329cm" svg:y1="-2.249cm" svg:x2="7.329cm" svg:y2="-1.947cm"><text:p/></draw:line><draw:frame draw:style-name="gr63" draw:text-style-name="P135" svg:width="1.07cm" svg:height="0.449cm" svg:x="0.73cm" svg:y="-1.869cm"><draw:text-box><text:p text:style-name="P127"><text:span text:style-name="T53">−</text:span><text:span text:style-name="T52">0,65</text:span></text:p></draw:text-box></draw:frame></draw:g><draw:g text:anchor-type="paragraph" draw:z-index="47" draw:style-name="gr6"><draw:line draw:style-name="gr544" draw:text-style-name="P133" svg:x1="-0.001cm" svg:y1="-0.194cm" svg:x2="9cm" svg:y2="-0.194cm"><text:p/></draw:line><draw:line draw:style-name="gr545" draw:text-style-name="P133" svg:x1="0.35cm" svg:y1="-0.339cm" svg:x2="0.35cm" svg:y2="-0.039cm"><text:p/></draw:line><draw:frame draw:style-name="gr546" draw:text-style-name="P134" svg:width="0.228cm" svg:height="0.414cm" svg:x="6.249cm" svg:y="0.038cm"><draw:text-box><text:p text:style-name="P127"><text:span text:style-name="T60">0</text:span></text:p></draw:text-box></draw:frame><draw:line draw:style-name="gr547" draw:text-style-name="P133" svg:x1="1.353cm" svg:y1="-0.335cm" svg:x2="1.353cm" svg:y2="-0.036cm"><text:p/></draw:line><draw:line draw:style-name="gr548" draw:text-style-name="P133" svg:x1="3.353cm" svg:y1="-0.335cm" svg:x2="3.353cm" svg:y2="-0.036cm"><text:p/></draw:line><draw:line draw:style-name="gr549" draw:text-style-name="P133" svg:x1="2.353cm" svg:y1="-0.335cm" svg:x2="2.353cm" svg:y2="-0.036cm"><text:p/></draw:line><draw:line draw:style-name="gr550" draw:text-style-name="P133" svg:x1="5.353cm" svg:y1="-0.335cm" svg:x2="5.353cm" svg:y2="-0.036cm"><text:p/></draw:line><draw:line draw:style-name="gr551" draw:text-style-name="P133" svg:x1="6.355cm" svg:y1="-0.335cm" svg:x2="6.355cm" svg:y2="-0.036cm"><text:p/></draw:line><draw:line draw:style-name="gr552" draw:text-style-name="P133" svg:x1="4.353cm" svg:y1="-0.335cm" svg:x2="4.353cm" svg:y2="-0.036cm"><text:p/></draw:line><draw:line draw:style-name="gr553" draw:text-style-name="P133" svg:x1="8.351cm" svg:y1="-0.339cm" svg:x2="8.351cm" svg:y2="-0.039cm"><text:p/></draw:line><draw:line draw:style-name="gr554" draw:text-style-name="P133" svg:x1="7.355cm" svg:y1="-0.335cm" svg:x2="7.355cm" svg:y2="-0.036cm"><text:p/></draw:line><draw:frame draw:style-name="gr555" draw:text-style-name="P135" svg:width="0.846cm" svg:height="0.449cm" svg:x="3.961cm" svg:y="0.04cm"><draw:text-box><text:p text:style-name="P127"><text:span text:style-name="T53">−</text:span><text:span text:style-name="T52">0,1</text:span></text:p></draw:text-box></draw:frame></draw:g></text:h>
        </text:list-item>
      </text:list>
      <text:list xml:id="list103445487674944" text:continue-list="list4216597237982054650" text:style-name="Num_5f_Exo">
        <text:list-item>
          <text:h text:style-name="P59" text:outline-level="1"> Dans chacun des cas suivants, donne les abscisses des points.</text:h>
        </text:list-item>
      </text:list>
      <text:list xml:id="list103443896723472" text:continue-list="list2789029339987252409" text:style-name="liste_5f_abc">
        <text:list-item text:start-value="1">
          <text:p text:style-name="P72"/>
        </text:list-item>
      </text:list>
      <text:list xml:id="list103444185228921" text:continue-list="list3019554662053874598" text:style-name="_5f_Numérotation_20_des_20_exercices_20_livrets">
        <text:list-header>
          <text:p text:style-name="P77"><draw:g text:anchor-type="as-char" draw:z-index="29" draw:style-name="gr64"><draw:g draw:style-name="gr65"><draw:line draw:style-name="gr66" draw:text-style-name="P136" svg:x1="0.108cm" svg:y1="0.049cm" svg:x2="0.108cm" svg:y2="1.082cm"><text:p/></draw:line><draw:line draw:style-name="gr66" draw:text-style-name="P136" svg:x1="0.209cm" svg:y1="0.049cm" svg:x2="0.209cm" svg:y2="1.082cm"><text:p/></draw:line><draw:line draw:style-name="gr66" draw:text-style-name="P136" svg:x1="0.31cm" svg:y1="0.049cm" svg:x2="0.31cm" svg:y2="1.082cm"><text:p/></draw:line><draw:line draw:style-name="gr66" draw:text-style-name="P136" svg:x1="0.41cm" svg:y1="0.049cm" svg:x2="0.41cm" svg:y2="1.082cm"><text:p/></draw:line><draw:line draw:style-name="gr66" draw:text-style-name="P136" svg:x1="0.609cm" svg:y1="0.049cm" svg:x2="0.609cm" svg:y2="1.082cm"><text:p/></draw:line><draw:line draw:style-name="gr66" draw:text-style-name="P136" svg:x1="0.712cm" svg:y1="0.049cm" svg:x2="0.712cm" svg:y2="1.082cm"><text:p/></draw:line><draw:line draw:style-name="gr66" draw:text-style-name="P136" svg:x1="0.81cm" svg:y1="0.049cm" svg:x2="0.81cm" svg:y2="1.082cm"><text:p/></draw:line><draw:line draw:style-name="gr66" draw:text-style-name="P136" svg:x1="0.908cm" svg:y1="0.049cm" svg:x2="0.908cm" svg:y2="1.082cm"><text:p/></draw:line><draw:line draw:style-name="gr66" draw:text-style-name="P136" svg:x1="1.109cm" svg:y1="0.049cm" svg:x2="1.109cm" svg:y2="1.082cm"><text:p/></draw:line><draw:line draw:style-name="gr66" draw:text-style-name="P136" svg:x1="1.209cm" svg:y1="0.049cm" svg:x2="1.209cm" svg:y2="1.082cm"><text:p/></draw:line><draw:line draw:style-name="gr66" draw:text-style-name="P136" svg:x1="1.308cm" svg:y1="0.049cm" svg:x2="1.308cm" svg:y2="1.082cm"><text:p/></draw:line><draw:line draw:style-name="gr66" draw:text-style-name="P136" svg:x1="1.408cm" svg:y1="0.049cm" svg:x2="1.408cm" svg:y2="1.082cm"><text:p/></draw:line><draw:line draw:style-name="gr66" draw:text-style-name="P136" svg:x1="1.609cm" svg:y1="0.049cm" svg:x2="1.609cm" svg:y2="1.082cm"><text:p/></draw:line><draw:line draw:style-name="gr66" draw:text-style-name="P136" svg:x1="1.708cm" svg:y1="0.049cm" svg:x2="1.708cm" svg:y2="1.082cm"><text:p/></draw:line><draw:line draw:style-name="gr66" draw:text-style-name="P136" svg:x1="1.807cm" svg:y1="0.049cm" svg:x2="1.807cm" svg:y2="1.082cm"><text:p/></draw:line><draw:line draw:style-name="gr66" draw:text-style-name="P136" svg:x1="1.908cm" svg:y1="0.049cm" svg:x2="1.908cm" svg:y2="1.082cm"><text:p/></draw:line><draw:line draw:style-name="gr66" draw:text-style-name="P136" svg:x1="2.109cm" svg:y1="0.049cm" svg:x2="2.109cm" svg:y2="1.082cm"><text:p/></draw:line><draw:line draw:style-name="gr66" draw:text-style-name="P136" svg:x1="2.207cm" svg:y1="0.049cm" svg:x2="2.207cm" svg:y2="1.082cm"><text:p/></draw:line><draw:line draw:style-name="gr66" draw:text-style-name="P136" svg:x1="2.308cm" svg:y1="0.049cm" svg:x2="2.308cm" svg:y2="1.082cm"><text:p/></draw:line><draw:line draw:style-name="gr66" draw:text-style-name="P136" svg:x1="2.408cm" svg:y1="0.049cm" svg:x2="2.408cm" svg:y2="1.082cm"><text:p/></draw:line><draw:line draw:style-name="gr66" draw:text-style-name="P136" svg:x1="2.606cm" svg:y1="0.049cm" svg:x2="2.606cm" svg:y2="1.082cm"><text:p/></draw:line><draw:line draw:style-name="gr66" draw:text-style-name="P136" svg:x1="2.708cm" svg:y1="0.049cm" svg:x2="2.708cm" svg:y2="1.082cm"><text:p/></draw:line><draw:line draw:style-name="gr66" draw:text-style-name="P136" svg:x1="2.806cm" svg:y1="0.049cm" svg:x2="2.806cm" svg:y2="1.082cm"><text:p/></draw:line><draw:line draw:style-name="gr66" draw:text-style-name="P136" svg:x1="2.908cm" svg:y1="0.049cm" svg:x2="2.908cm" svg:y2="1.082cm"><text:p/></draw:line><draw:line draw:style-name="gr66" draw:text-style-name="P136" svg:x1="3.107cm" svg:y1="0.049cm" svg:x2="3.107cm" svg:y2="1.082cm"><text:p/></draw:line><draw:line draw:style-name="gr66" draw:text-style-name="P136" svg:x1="3.207cm" svg:y1="0.049cm" svg:x2="3.207cm" svg:y2="1.082cm"><text:p/></draw:line><draw:line draw:style-name="gr66" draw:text-style-name="P136" svg:x1="3.306cm" svg:y1="0.049cm" svg:x2="3.306cm" svg:y2="1.082cm"><text:p/></draw:line><draw:line draw:style-name="gr66" draw:text-style-name="P136" svg:x1="3.405cm" svg:y1="0.049cm" svg:x2="3.405cm" svg:y2="1.082cm"><text:p/></draw:line><draw:line draw:style-name="gr66" draw:text-style-name="P136" svg:x1="3.605cm" svg:y1="0.049cm" svg:x2="3.605cm" svg:y2="1.082cm"><text:p/></draw:line><draw:line draw:style-name="gr66" draw:text-style-name="P136" svg:x1="3.705cm" svg:y1="0.049cm" svg:x2="3.705cm" svg:y2="1.082cm"><text:p/></draw:line><draw:line draw:style-name="gr66" draw:text-style-name="P136" svg:x1="3.806cm" svg:y1="0.049cm" svg:x2="3.806cm" svg:y2="1.082cm"><text:p/></draw:line><draw:line draw:style-name="gr66" draw:text-style-name="P136" svg:x1="3.906cm" svg:y1="0.049cm" svg:x2="3.906cm" svg:y2="1.082cm"><text:p/></draw:line><draw:line draw:style-name="gr66" draw:text-style-name="P136" svg:x1="4.105cm" svg:y1="0.049cm" svg:x2="4.105cm" svg:y2="1.082cm"><text:p/></draw:line><draw:line draw:style-name="gr66" draw:text-style-name="P136" svg:x1="4.208cm" svg:y1="0.049cm" svg:x2="4.208cm" svg:y2="1.082cm"><text:p/></draw:line><draw:line draw:style-name="gr66" draw:text-style-name="P136" svg:x1="4.306cm" svg:y1="0.049cm" svg:x2="4.306cm" svg:y2="1.082cm"><text:p/></draw:line><draw:line draw:style-name="gr66" draw:text-style-name="P136" svg:x1="4.405cm" svg:y1="0.049cm" svg:x2="4.405cm" svg:y2="1.082cm"><text:p/></draw:line><draw:line draw:style-name="gr66" draw:text-style-name="P136" svg:x1="4.605cm" svg:y1="0.049cm" svg:x2="4.605cm" svg:y2="1.082cm"><text:p/></draw:line><draw:line draw:style-name="gr66" draw:text-style-name="P136" svg:x1="4.705cm" svg:y1="0.049cm" svg:x2="4.705cm" svg:y2="1.082cm"><text:p/></draw:line><draw:line draw:style-name="gr66" draw:text-style-name="P136" svg:x1="4.804cm" svg:y1="0.049cm" svg:x2="4.804cm" svg:y2="1.082cm"><text:p/></draw:line><draw:line draw:style-name="gr66" draw:text-style-name="P136" svg:x1="4.904cm" svg:y1="0.049cm" svg:x2="4.904cm" svg:y2="1.082cm"><text:p/></draw:line><draw:line draw:style-name="gr66" draw:text-style-name="P136" svg:x1="5.105cm" svg:y1="0.049cm" svg:x2="5.105cm" svg:y2="1.082cm"><text:p/></draw:line><draw:line draw:style-name="gr66" draw:text-style-name="P136" svg:x1="5.204cm" svg:y1="0.049cm" svg:x2="5.204cm" svg:y2="1.082cm"><text:p/></draw:line><draw:line draw:style-name="gr66" draw:text-style-name="P136" svg:x1="5.303cm" svg:y1="0.049cm" svg:x2="5.303cm" svg:y2="1.082cm"><text:p/></draw:line><draw:line draw:style-name="gr66" draw:text-style-name="P136" svg:x1="5.405cm" svg:y1="0.049cm" svg:x2="5.405cm" svg:y2="1.082cm"><text:p/></draw:line><draw:line draw:style-name="gr66" draw:text-style-name="P136" svg:x1="5.605cm" svg:y1="0.049cm" svg:x2="5.605cm" svg:y2="1.082cm"><text:p/></draw:line><draw:line draw:style-name="gr66" draw:text-style-name="P136" svg:x1="5.704cm" svg:y1="0.049cm" svg:x2="5.704cm" svg:y2="1.082cm"><text:p/></draw:line><draw:line draw:style-name="gr66" draw:text-style-name="P136" svg:x1="5.804cm" svg:y1="0.049cm" svg:x2="5.804cm" svg:y2="1.082cm"><text:p/></draw:line><draw:line draw:style-name="gr66" draw:text-style-name="P136" svg:x1="5.904cm" svg:y1="0.049cm" svg:x2="5.904cm" svg:y2="1.082cm"><text:p/></draw:line><draw:line draw:style-name="gr66" draw:text-style-name="P136" svg:x1="6.102cm" svg:y1="0.049cm" svg:x2="6.102cm" svg:y2="1.082cm"><text:p/></draw:line><draw:line draw:style-name="gr66" draw:text-style-name="P136" svg:x1="6.204cm" svg:y1="0.049cm" svg:x2="6.204cm" svg:y2="1.082cm"><text:p/></draw:line><draw:line draw:style-name="gr66" draw:text-style-name="P136" svg:x1="6.302cm" svg:y1="0.049cm" svg:x2="6.302cm" svg:y2="1.082cm"><text:p/></draw:line><draw:line draw:style-name="gr66" draw:text-style-name="P136" svg:x1="6.402cm" svg:y1="0.049cm" svg:x2="6.402cm" svg:y2="1.082cm"><text:p/></draw:line><draw:line draw:style-name="gr66" draw:text-style-name="P136" svg:x1="6.603cm" svg:y1="0.049cm" svg:x2="6.603cm" svg:y2="1.082cm"><text:p/></draw:line><draw:line draw:style-name="gr66" draw:text-style-name="P136" svg:x1="6.703cm" svg:y1="0.049cm" svg:x2="6.703cm" svg:y2="1.082cm"><text:p/></draw:line><draw:line draw:style-name="gr66" draw:text-style-name="P136" svg:x1="6.802cm" svg:y1="0.049cm" svg:x2="6.802cm" svg:y2="1.082cm"><text:p/></draw:line><draw:line draw:style-name="gr66" draw:text-style-name="P136" svg:x1="6.905cm" svg:y1="0.049cm" svg:x2="6.905cm" svg:y2="1.082cm"><text:p/></draw:line><draw:line draw:style-name="gr66" draw:text-style-name="P136" svg:x1="7.102cm" svg:y1="0.049cm" svg:x2="7.102cm" svg:y2="1.082cm"><text:p/></draw:line><draw:line draw:style-name="gr66" draw:text-style-name="P136" svg:x1="7.201cm" svg:y1="0.049cm" svg:x2="7.201cm" svg:y2="1.082cm"><text:p/></draw:line><draw:line draw:style-name="gr66" draw:text-style-name="P136" svg:x1="7.302cm" svg:y1="0.049cm" svg:x2="7.302cm" svg:y2="1.082cm"><text:p/></draw:line><draw:line draw:style-name="gr66" draw:text-style-name="P136" svg:x1="7.402cm" svg:y1="0.049cm" svg:x2="7.402cm" svg:y2="1.082cm"><text:p/></draw:line><draw:line draw:style-name="gr66" draw:text-style-name="P136" svg:x1="7.601cm" svg:y1="0.049cm" svg:x2="7.601cm" svg:y2="1.082cm"><text:p/></draw:line><draw:line draw:style-name="gr66" draw:text-style-name="P136" svg:x1="7.702cm" svg:y1="0.049cm" svg:x2="7.702cm" svg:y2="1.082cm"><text:p/></draw:line><draw:line draw:style-name="gr66" draw:text-style-name="P136" svg:x1="7.802cm" svg:y1="0.049cm" svg:x2="7.802cm" svg:y2="1.082cm"><text:p/></draw:line><draw:line draw:style-name="gr66" draw:text-style-name="P136" svg:x1="7.901cm" svg:y1="0.049cm" svg:x2="7.901cm" svg:y2="1.082cm"><text:p/></draw:line><draw:line draw:style-name="gr66" draw:text-style-name="P136" svg:x1="8.102cm" svg:y1="0.049cm" svg:x2="8.102cm" svg:y2="1.082cm"><text:p/></draw:line><draw:line draw:style-name="gr66" draw:text-style-name="P136" svg:x1="8.2cm" svg:y1="0.049cm" svg:x2="8.2cm" svg:y2="1.082cm"><text:p/></draw:line><draw:line draw:style-name="gr66" draw:text-style-name="P136" svg:x1="8.302cm" svg:y1="0.049cm" svg:x2="8.302cm" svg:y2="1.082cm"><text:p/></draw:line><draw:line draw:style-name="gr66" draw:text-style-name="P136" svg:x1="8.4cm" svg:y1="0.049cm" svg:x2="8.4cm" svg:y2="1.082cm"><text:p/></draw:line><draw:line draw:style-name="gr66" draw:text-style-name="P136" svg:x1="8.601cm" svg:y1="0.049cm" svg:x2="8.601cm" svg:y2="1.082cm"><text:p/></draw:line><draw:line draw:style-name="gr66" draw:text-style-name="P136" svg:x1="8.7cm" svg:y1="0.049cm" svg:x2="8.7cm" svg:y2="1.082cm"><text:p/></draw:line><draw:line draw:style-name="gr66" draw:text-style-name="P136" svg:x1="8.799cm" svg:y1="0.049cm" svg:x2="8.799cm" svg:y2="1.082cm"><text:p/></draw:line><draw:line draw:style-name="gr66" draw:text-style-name="P136" svg:x1="8.901cm" svg:y1="0.049cm" svg:x2="8.901cm" svg:y2="1.082cm"><text:p/></draw:line><draw:line draw:style-name="gr66" draw:text-style-name="P136" svg:x1="0.011cm" svg:y1="0.153cm" svg:x2="9cm" svg:y2="0.153cm"><text:p/></draw:line><draw:line draw:style-name="gr66" draw:text-style-name="P136" svg:x1="0.011cm" svg:y1="0.259cm" svg:x2="9cm" svg:y2="0.259cm"><text:p/></draw:line><draw:line draw:style-name="gr66" draw:text-style-name="P136" svg:x1="0.011cm" svg:y1="0.363cm" svg:x2="9cm" svg:y2="0.363cm"><text:p/></draw:line><draw:line draw:style-name="gr66" draw:text-style-name="P136" svg:x1="0.011cm" svg:y1="0.464cm" svg:x2="9cm" svg:y2="0.464cm"><text:p/></draw:line><draw:line draw:style-name="gr66" draw:text-style-name="P136" svg:x1="0.011cm" svg:y1="0.67cm" svg:x2="9cm" svg:y2="0.67cm"><text:p/></draw:line><draw:line draw:style-name="gr66" draw:text-style-name="P136" svg:x1="0.011cm" svg:y1="0.774cm" svg:x2="9cm" svg:y2="0.774cm"><text:p/></draw:line><draw:line draw:style-name="gr66" draw:text-style-name="P136" svg:x1="0.011cm" svg:y1="0.875cm" svg:x2="9cm" svg:y2="0.875cm"><text:p/></draw:line><draw:line draw:style-name="gr66" draw:text-style-name="P136" svg:x1="0.011cm" svg:y1="0.979cm" svg:x2="9cm" svg:y2="0.979cm"><text:p/></draw:line><draw:line draw:style-name="gr67" draw:text-style-name="P136" svg:x1="0.51cm" svg:y1="0.049cm" svg:x2="0.51cm" svg:y2="1.082cm"><text:p/></draw:line><draw:line draw:style-name="gr67" draw:text-style-name="P136" svg:x1="1.511cm" svg:y1="0.049cm" svg:x2="1.511cm" svg:y2="1.082cm"><text:p/></draw:line><draw:line draw:style-name="gr67" draw:text-style-name="P136" svg:x1="2.507cm" svg:y1="0.049cm" svg:x2="2.507cm" svg:y2="1.082cm"><text:p/></draw:line><draw:line draw:style-name="gr67" draw:text-style-name="P136" svg:x1="3.507cm" svg:y1="0.049cm" svg:x2="3.507cm" svg:y2="1.082cm"><text:p/></draw:line><draw:line draw:style-name="gr67" draw:text-style-name="P136" svg:x1="4.504cm" svg:y1="0.049cm" svg:x2="4.504cm" svg:y2="1.082cm"><text:p/></draw:line><draw:line draw:style-name="gr67" draw:text-style-name="P136" svg:x1="5.503cm" svg:y1="0.049cm" svg:x2="5.503cm" svg:y2="1.082cm"><text:p/></draw:line><draw:line draw:style-name="gr67" draw:text-style-name="P136" svg:x1="6.503cm" svg:y1="0.049cm" svg:x2="6.503cm" svg:y2="1.082cm"><text:p/></draw:line><draw:line draw:style-name="gr67" draw:text-style-name="P136" svg:x1="7.501cm" svg:y1="0.049cm" svg:x2="7.501cm" svg:y2="1.082cm"><text:p/></draw:line><draw:line draw:style-name="gr67" draw:text-style-name="P136" svg:x1="8.501cm" svg:y1="0.049cm" svg:x2="8.501cm" svg:y2="1.082cm"><text:p/></draw:line><draw:line draw:style-name="gr68" draw:text-style-name="P136" svg:x1="0.011cm" svg:y1="0.049cm" svg:x2="0.011cm" svg:y2="1.082cm"><text:p/></draw:line><draw:line draw:style-name="gr68" draw:text-style-name="P136" svg:x1="1.008cm" svg:y1="0.049cm" svg:x2="1.008cm" svg:y2="1.082cm"><text:p/></draw:line><draw:line draw:style-name="gr68" draw:text-style-name="P136" svg:x1="2.008cm" svg:y1="0.049cm" svg:x2="2.008cm" svg:y2="1.082cm"><text:p/></draw:line><draw:line draw:style-name="gr68" draw:text-style-name="P136" svg:x1="3.007cm" svg:y1="0.049cm" svg:x2="3.007cm" svg:y2="1.082cm"><text:p/></draw:line><draw:line draw:style-name="gr68" draw:text-style-name="P136" svg:x1="4.006cm" svg:y1="0.049cm" svg:x2="4.006cm" svg:y2="1.082cm"><text:p/></draw:line><draw:line draw:style-name="gr68" draw:text-style-name="P136" svg:x1="5.005cm" svg:y1="0.049cm" svg:x2="5.005cm" svg:y2="1.082cm"><text:p/></draw:line><draw:line draw:style-name="gr68" draw:text-style-name="P136" svg:x1="6.003cm" svg:y1="0.049cm" svg:x2="6.003cm" svg:y2="1.082cm"><text:p/></draw:line><draw:line draw:style-name="gr68" draw:text-style-name="P136" svg:x1="7.003cm" svg:y1="0.049cm" svg:x2="7.003cm" svg:y2="1.082cm"><text:p/></draw:line><draw:line draw:style-name="gr68" draw:text-style-name="P136" svg:x1="8cm" svg:y1="0.049cm" svg:x2="8cm" svg:y2="1.082cm"><text:p/></draw:line><draw:line draw:style-name="gr69" draw:text-style-name="P136" svg:x1="0.011cm" svg:y1="0.049cm" svg:x2="9cm" svg:y2="0.049cm"><text:p/></draw:line><draw:line draw:style-name="gr68" draw:text-style-name="P136" svg:x1="8.999cm" svg:y1="0.049cm" svg:x2="8.999cm" svg:y2="1.082cm"><text:p/></draw:line><draw:line draw:style-name="gr69" draw:text-style-name="P136" svg:x1="0.011cm" svg:y1="1.088cm" svg:x2="9cm" svg:y2="1.088cm"><text:p/></draw:line></draw:g><draw:g draw:style-name="gr65"><draw:line draw:style-name="gr70" draw:text-style-name="P137" svg:x1="0cm" svg:y1="0.557cm" svg:x2="8.987cm" svg:y2="0.557cm"><text:p/></draw:line><draw:frame draw:style-name="gr71" draw:text-style-name="P138" svg:width="0.228cm" svg:height="0.415cm" svg:x="2.912cm" svg:y="0.693cm"><draw:text-box><text:p text:style-name="P127"><text:span text:style-name="T52">0</text:span></text:p></draw:text-box></draw:frame><draw:line draw:style-name="gr72" draw:text-style-name="P137" svg:x1="3.009cm" svg:y1="0.404cm" svg:x2="3.009cm" svg:y2="0.704cm"><text:p/></draw:line><draw:line draw:style-name="gr73" draw:text-style-name="P137" svg:x1="1.011cm" svg:y1="0.4cm" svg:x2="1.011cm" svg:y2="0.714cm"><text:p/></draw:line><draw:line draw:style-name="gr74" draw:text-style-name="P137" svg:x1="2.009cm" svg:y1="0.404cm" svg:x2="2.009cm" svg:y2="0.704cm"><text:p/></draw:line><draw:line draw:style-name="gr75" draw:text-style-name="P137" svg:x1="4.009cm" svg:y1="0.404cm" svg:x2="4.009cm" svg:y2="0.704cm"><text:p/></draw:line><draw:line draw:style-name="gr76" draw:text-style-name="P137" svg:x1="5.008cm" svg:y1="0.404cm" svg:x2="5.008cm" svg:y2="0.704cm"><text:p/></draw:line><draw:line draw:style-name="gr77" draw:text-style-name="P137" svg:x1="8.001cm" svg:y1="0.404cm" svg:x2="8.001cm" svg:y2="0.704cm"><text:p/></draw:line><draw:line draw:style-name="gr78" draw:text-style-name="P137" svg:x1="7.004cm" svg:y1="0.404cm" svg:x2="7.004cm" svg:y2="0.704cm"><text:p/></draw:line><draw:line draw:style-name="gr79" draw:text-style-name="P137" svg:x1="6.006cm" svg:y1="0.404cm" svg:x2="6.006cm" svg:y2="0.704cm"><text:p/></draw:line><draw:frame draw:style-name="gr80" draw:text-style-name="P138" svg:width="0.632cm" svg:height="0.431cm" svg:x="3.769cm" svg:y="0.684cm"><draw:text-box><text:p text:style-name="P127"><text:span text:style-name="T52">+1</text:span></text:p></draw:text-box></draw:frame><draw:frame draw:style-name="gr81" draw:text-style-name="P138" svg:width="0.228cm" svg:height="0.496cm" svg:x="4.413cm" svg:y="0cm"><draw:text-box><text:p text:style-name="P127"><text:span text:style-name="T54">F</text:span></text:p></draw:text-box></draw:frame><draw:line draw:style-name="gr82" draw:text-style-name="P137" svg:x1="1.011cm" svg:y1="0.404cm" svg:x2="1.011cm" svg:y2="0.704cm"><text:p/></draw:line><draw:frame draw:style-name="gr83" draw:text-style-name="P138" svg:width="0.108cm" svg:height="0.496cm" svg:x="0.168cm" svg:y="0cm"><draw:text-box><text:p text:style-name="P127"><text:span text:style-name="T52">J</text:span></text:p></draw:text-box></draw:frame><draw:frame draw:style-name="gr84" draw:text-style-name="P138" svg:width="0.258cm" svg:height="0.496cm" svg:x="1.595cm" svg:y="0cm"><draw:text-box><text:p text:style-name="P127"><text:span text:style-name="T54">K</text:span></text:p></draw:text-box></draw:frame><draw:frame draw:style-name="gr85" draw:text-style-name="P138" svg:width="0.306cm" svg:height="0.496cm" svg:x="2.397cm" svg:y="0cm"><draw:text-box><text:p text:style-name="P127"><text:span text:style-name="T54">G</text:span></text:p></draw:text-box></draw:frame><draw:frame draw:style-name="gr86" draw:text-style-name="P138" svg:width="0.297cm" svg:height="0.496cm" svg:x="5.572cm" svg:y="0cm"><draw:text-box><text:p text:style-name="P127"><text:span text:style-name="T54">H</text:span></text:p></draw:text-box></draw:frame><draw:g draw:style-name="gr65"><draw:line draw:style-name="gr87" draw:text-style-name="P139" svg:x1="0.145cm" svg:y1="0.635cm" svg:x2="0.288cm" svg:y2="0.485cm"><text:p/></draw:line><draw:line draw:style-name="gr88" draw:text-style-name="P139" svg:x1="0.288cm" svg:y1="0.635cm" svg:x2="0.145cm" svg:y2="0.485cm"><text:p/></draw:line></draw:g><draw:g draw:style-name="gr65"><draw:line draw:style-name="gr89" draw:text-style-name="P139" svg:x1="5.614cm" svg:y1="0.659cm" svg:x2="5.815cm" svg:y2="0.46cm"><text:p/></draw:line><draw:line draw:style-name="gr90" draw:text-style-name="P139" svg:x1="5.815cm" svg:y1="0.659cm" svg:x2="5.614cm" svg:y2="0.46cm"><text:p/></draw:line></draw:g><draw:g draw:style-name="gr65"><draw:line draw:style-name="gr91" draw:text-style-name="P139" svg:x1="4.415cm" svg:y1="0.659cm" svg:x2="4.614cm" svg:y2="0.46cm"><text:p/></draw:line><draw:line draw:style-name="gr92" draw:text-style-name="P139" svg:x1="4.614cm" svg:y1="0.659cm" svg:x2="4.415cm" svg:y2="0.46cm"><text:p/></draw:line></draw:g><draw:g draw:style-name="gr65"><draw:line draw:style-name="gr93" draw:text-style-name="P139" svg:x1="2.415cm" svg:y1="0.659cm" svg:x2="2.616cm" svg:y2="0.46cm"><text:p/></draw:line><draw:line draw:style-name="gr94" draw:text-style-name="P139" svg:x1="2.616cm" svg:y1="0.659cm" svg:x2="2.415cm" svg:y2="0.46cm"><text:p/></draw:line></draw:g><draw:g draw:style-name="gr65"><draw:line draw:style-name="gr95" draw:text-style-name="P139" svg:x1="1.616cm" svg:y1="0.659cm" svg:x2="1.815cm" svg:y2="0.46cm"><text:p/></draw:line><draw:line draw:style-name="gr96" draw:text-style-name="P139" svg:x1="1.815cm" svg:y1="0.659cm" svg:x2="1.616cm" svg:y2="0.46cm"><text:p/></draw:line></draw:g></draw:g></draw:g></text:p>
        </text:list-header>
      </text:list>
      <text:section text:style-name="Sect3" text:name="Section2">
        <text:p text:style-name="P35">F( <text:span text:style-name="T31">.......</text:span> ) ; </text:p>
        <text:p text:style-name="P35">G( <text:span text:style-name="T31">.......</text:span> ) ;</text:p>
        <text:p text:style-name="P35">H( <text:span text:style-name="T31">.......</text:span> ) ;</text:p>
        <text:p text:style-name="P35">J( <text:span text:style-name="T31">.......</text:span> ) ;</text:p>
        <text:p text:style-name="P33">K( <text:span text:style-name="T31">.......</text:span> ).</text:p>
      </text:section>
      <text:list xml:id="list103445827651644" text:continue-list="list103443896723472" text:style-name="liste_5f_abc">
        <text:list-item>
          <text:p text:style-name="P72"/>
        </text:list-item>
      </text:list>
      <text:list xml:id="list103445510374859" text:continue-list="list103444185228921" text:style-name="_5f_Numérotation_20_des_20_exercices_20_livrets">
        <text:list-header>
          <text:p text:style-name="P77"><draw:g text:anchor-type="as-char" svg:y="0cm" draw:z-index="30" draw:style-name="gr97"><draw:line draw:style-name="gr7" draw:text-style-name="P123" svg:x1="0cm" svg:y1="0.596cm" svg:x2="8.999cm" svg:y2="0.596cm"><text:p/></draw:line><draw:line draw:style-name="gr8" draw:text-style-name="P123" svg:x1="0.353cm" svg:y1="0.448cm" svg:x2="0.353cm" svg:y2="0.748cm"><text:p/></draw:line><draw:line draw:style-name="gr8" draw:text-style-name="P123" svg:x1="1.097cm" svg:y1="0.448cm" svg:x2="1.097cm" svg:y2="0.748cm"><text:p/></draw:line><draw:line draw:style-name="gr8" draw:text-style-name="P123" svg:x1="2.589cm" svg:y1="0.448cm" svg:x2="2.589cm" svg:y2="0.748cm"><text:p/></draw:line><draw:line draw:style-name="gr8" draw:text-style-name="P123" svg:x1="4.83cm" svg:y1="0.448cm" svg:x2="4.83cm" svg:y2="0.748cm"><text:p/></draw:line><draw:line draw:style-name="gr8" draw:text-style-name="P123" svg:x1="5.576cm" svg:y1="0.448cm" svg:x2="5.576cm" svg:y2="0.748cm"><text:p/></draw:line><draw:line draw:style-name="gr8" draw:text-style-name="P123" svg:x1="4.082cm" svg:y1="0.452cm" svg:x2="4.082cm" svg:y2="0.75cm"><text:p/></draw:line><draw:line draw:style-name="gr8" draw:text-style-name="P123" svg:x1="7.07cm" svg:y1="0.448cm" svg:x2="7.07cm" svg:y2="0.748cm"><text:p/></draw:line><draw:line draw:style-name="gr8" draw:text-style-name="P123" svg:x1="7.816cm" svg:y1="0.448cm" svg:x2="7.816cm" svg:y2="0.748cm"><text:p/></draw:line><draw:line draw:style-name="gr8" draw:text-style-name="P123" svg:x1="1.843cm" svg:y1="0.448cm" svg:x2="1.843cm" svg:y2="0.748cm"><text:p/></draw:line><draw:line draw:style-name="gr8" draw:text-style-name="P123" svg:x1="3.336cm" svg:y1="0.448cm" svg:x2="3.336cm" svg:y2="0.748cm"><text:p/></draw:line><draw:line draw:style-name="gr8" draw:text-style-name="P123" svg:x1="6.322cm" svg:y1="0.448cm" svg:x2="6.322cm" svg:y2="0.748cm"><text:p/></draw:line><draw:frame draw:style-name="gr98" draw:text-style-name="P140" svg:width="0.632cm" svg:height="0.415cm" svg:x="4.62cm" svg:y="0.79cm"><draw:text-box><text:p><text:span text:style-name="T47">+4</text:span></text:p></draw:text-box></draw:frame><draw:frame draw:style-name="gr99" draw:text-style-name="P140" svg:width="0.309cm" svg:height="0.415cm" svg:x="3.201cm" svg:y="0.007cm"><draw:text-box><text:p text:style-name="P124"><text:span text:style-name="T47">M</text:span></text:p></draw:text-box></draw:frame><draw:frame draw:style-name="gr100" draw:text-style-name="P140" svg:width="0.202cm" svg:height="0.415cm" svg:x="5.489cm" svg:y="0.011cm"><draw:text-box><text:p text:style-name="P124"><text:span text:style-name="T47">L</text:span></text:p></draw:text-box></draw:frame><draw:frame draw:style-name="gr101" draw:text-style-name="P125" svg:width="0.269cm" svg:height="0.415cm" svg:x="1.711cm" svg:y="0.007cm"><draw:text-box><text:p text:style-name="P124"><text:span text:style-name="T47">N</text:span></text:p></draw:text-box></draw:frame><draw:frame draw:style-name="gr102" draw:text-style-name="P125" svg:width="0.218cm" svg:height="0.415cm" svg:x="1.004cm" svg:y="0cm"><draw:text-box><text:p text:style-name="P124"><text:span text:style-name="T47">P</text:span></text:p></draw:text-box></draw:frame><draw:frame draw:style-name="gr103" draw:text-style-name="P140" svg:width="0.509cm" svg:height="0.449cm" svg:x="2.381cm" svg:y="0.79cm"><draw:text-box><text:p><text:span text:style-name="T50">−</text:span><text:span text:style-name="T47">8</text:span></text:p></draw:text-box></draw:frame><draw:g draw:style-name="gr65"><draw:line draw:style-name="gr104" draw:text-style-name="P141" svg:x1="0.998cm" svg:y1="0.698cm" svg:x2="1.199cm" svg:y2="0.499cm"><text:p/></draw:line><draw:line draw:style-name="gr105" draw:text-style-name="P141" svg:x1="1.199cm" svg:y1="0.698cm" svg:x2="0.998cm" svg:y2="0.499cm"><text:p/></draw:line></draw:g><draw:g draw:style-name="gr65"><draw:line draw:style-name="gr106" draw:text-style-name="P141" svg:x1="5.473cm" svg:y1="0.698cm" svg:x2="5.674cm" svg:y2="0.499cm"><text:p/></draw:line><draw:line draw:style-name="gr107" draw:text-style-name="P141" svg:x1="5.674cm" svg:y1="0.698cm" svg:x2="5.473cm" svg:y2="0.499cm"><text:p/></draw:line></draw:g><draw:g draw:style-name="gr65"><draw:line draw:style-name="gr108" draw:text-style-name="P141" svg:x1="3.239cm" svg:y1="0.696cm" svg:x2="3.44cm" svg:y2="0.497cm"><text:p/></draw:line><draw:line draw:style-name="gr109" draw:text-style-name="P141" svg:x1="3.44cm" svg:y1="0.696cm" svg:x2="3.239cm" svg:y2="0.497cm"><text:p/></draw:line></draw:g><draw:g draw:style-name="gr65"><draw:line draw:style-name="gr110" draw:text-style-name="P141" svg:x1="1.739cm" svg:y1="0.696cm" svg:x2="1.938cm" svg:y2="0.497cm"><text:p/></draw:line><draw:line draw:style-name="gr111" draw:text-style-name="P141" svg:x1="1.938cm" svg:y1="0.696cm" svg:x2="1.739cm" svg:y2="0.497cm"><text:p/></draw:line></draw:g></draw:g></text:p>
        </text:list-header>
      </text:list>
      <text:section text:style-name="Sect3" text:name="Section3">
        <text:p text:style-name="P35">L(<text:span text:style-name="T31"> ….... </text:span>) ; </text:p>
        <text:p text:style-name="P35">M( <text:span text:style-name="T31">…....</text:span> ) ;</text:p>
        <text:p text:style-name="P35">N(<text:span text:style-name="T31"> …....</text:span> ) ;</text:p>
        <text:p text:style-name="P35">P(<text:span text:style-name="T31"> .......</text:span> ).</text:p>
      </text:section>
      <text:list xml:id="list103444234728612" text:continue-list="list103445487674944" text:style-name="Num_5f_Exo">
        <text:list-item>
          <text:h text:style-name="Exo_5f_Num" text:outline-level="1"> Dans chacun des cas suivants, donne les abscisses des points.</text:h>
        </text:list-item>
      </text:list>
      <text:list xml:id="list103444574395626" text:continue-list="list103445827651644" text:style-name="liste_5f_abc">
        <text:list-item text:start-value="1">
          <text:h text:style-name="P111" text:outline-level="1" text:restart-numbering="true" text:start-value="-1"/>
        </text:list-item>
      </text:list>
      <text:list xml:id="list103443961082887" text:continue-list="list103445510374859" text:style-name="_5f_Numérotation_20_des_20_exercices_20_livrets">
        <text:list-header>
          <text:p text:style-name="P77"><draw:g text:anchor-type="as-char" svg:y="0cm" draw:z-index="31" draw:style-name="gr97"><draw:frame draw:style-name="gr112" draw:text-style-name="P142" svg:width="0.249cm" svg:height="0.436cm" svg:x="6.944cm" svg:y="0cm"><draw:text-box><text:p text:style-name="P124"><text:span text:style-name="T48">R</text:span></text:p></draw:text-box></draw:frame><draw:frame draw:style-name="gr113" draw:text-style-name="P142" svg:width="0.267cm" svg:height="0.436cm" svg:x="4.694cm" svg:y="0cm"><draw:text-box><text:p text:style-name="P124"><text:span text:style-name="T48">U</text:span></text:p></draw:text-box></draw:frame><draw:frame draw:style-name="gr114" draw:text-style-name="P142" svg:width="0.219cm" svg:height="0.436cm" svg:x="3.224cm" svg:y="0cm"><draw:text-box><text:p text:style-name="P124"><text:span text:style-name="T48">T</text:span></text:p></draw:text-box></draw:frame><draw:frame draw:style-name="gr115" draw:text-style-name="P142" svg:width="0.242cm" svg:height="0.436cm" svg:x="1.73cm" svg:y="0cm"><draw:text-box><text:p text:style-name="P124"><text:span text:style-name="T48">S</text:span></text:p></draw:text-box></draw:frame><draw:line draw:style-name="gr116" draw:text-style-name="P141" svg:x1="0cm" svg:y1="0.538cm" svg:x2="8.999cm" svg:y2="0.538cm"><text:p/></draw:line><draw:line draw:style-name="gr117" draw:text-style-name="P141" svg:x1="0.353cm" svg:y1="0.393cm" svg:x2="0.353cm" svg:y2="0.684cm"><text:p/></draw:line><draw:line draw:style-name="gr118" draw:text-style-name="P141" svg:x1="1.095cm" svg:y1="0.393cm" svg:x2="1.095cm" svg:y2="0.673cm"><text:p/></draw:line><draw:line draw:style-name="gr119" draw:text-style-name="P141" svg:x1="2.589cm" svg:y1="0.393cm" svg:x2="2.589cm" svg:y2="0.684cm"><text:p/></draw:line><draw:line draw:style-name="gr120" draw:text-style-name="P141" svg:x1="4.83cm" svg:y1="0.386cm" svg:x2="4.819cm" svg:y2="0.677cm"><text:p/></draw:line><draw:line draw:style-name="gr121" draw:text-style-name="P141" svg:x1="5.572cm" svg:y1="0.393cm" svg:x2="5.572cm" svg:y2="0.684cm"><text:p/></draw:line><draw:line draw:style-name="gr122" draw:text-style-name="P141" svg:x1="4.082cm" svg:y1="0.393cm" svg:x2="4.082cm" svg:y2="0.686cm"><text:p/></draw:line><draw:line draw:style-name="gr123" draw:text-style-name="P141" svg:x1="7.066cm" svg:y1="0.393cm" svg:x2="7.066cm" svg:y2="0.684cm"><text:p/></draw:line><draw:line draw:style-name="gr124" draw:text-style-name="P141" svg:x1="7.812cm" svg:y1="0.393cm" svg:x2="7.812cm" svg:y2="0.684cm"><text:p/></draw:line><draw:line draw:style-name="gr125" draw:text-style-name="P141" svg:x1="1.843cm" svg:y1="0.393cm" svg:x2="1.843cm" svg:y2="0.684cm"><text:p/></draw:line><draw:line draw:style-name="gr126" draw:text-style-name="P141" svg:x1="3.334cm" svg:y1="0.393cm" svg:x2="3.334cm" svg:y2="0.684cm"><text:p/></draw:line><draw:line draw:style-name="gr127" draw:text-style-name="P141" svg:x1="6.318cm" svg:y1="0.393cm" svg:x2="6.318cm" svg:y2="0.684cm"><text:p/></draw:line><draw:frame draw:style-name="gr128" draw:text-style-name="P142" svg:width="0.846cm" svg:height="0.449cm" svg:x="5.23cm" svg:y="0.73cm"><draw:text-box><text:p><text:span text:style-name="T55">−</text:span><text:span text:style-name="T48">3,4</text:span></text:p></draw:text-box></draw:frame><draw:frame draw:style-name="gr129" draw:text-style-name="P142" svg:width="0.846cm" svg:height="0.449cm" svg:x="2.251cm" svg:y="0.73cm"><draw:text-box><text:p><text:span text:style-name="T55">−</text:span><text:span text:style-name="T48">3,6</text:span></text:p></draw:text-box></draw:frame><draw:g draw:style-name="gr65"><draw:line draw:style-name="gr130" draw:text-style-name="P141" svg:x1="1cm" svg:y1="0.728cm" svg:x2="1cm" svg:y2="0.728cm"><text:p/></draw:line><draw:line draw:style-name="gr131" draw:text-style-name="P141" svg:x1="1cm" svg:y1="0.728cm" svg:x2="1cm" svg:y2="0.728cm"><text:p/></draw:line></draw:g><draw:g draw:style-name="gr65"><draw:line draw:style-name="gr132" draw:text-style-name="P141" svg:x1="1.743cm" svg:y1="0.642cm" svg:x2="1.942cm" svg:y2="0.443cm"><text:p/></draw:line><draw:line draw:style-name="gr133" draw:text-style-name="P141" svg:x1="1.942cm" svg:y1="0.642cm" svg:x2="1.743cm" svg:y2="0.443cm"><text:p/></draw:line></draw:g><draw:g draw:style-name="gr65"><draw:line draw:style-name="gr134" draw:text-style-name="P141" svg:x1="3.233cm" svg:y1="0.642cm" svg:x2="3.434cm" svg:y2="0.443cm"><text:p/></draw:line><draw:line draw:style-name="gr135" draw:text-style-name="P141" svg:x1="3.434cm" svg:y1="0.642cm" svg:x2="3.233cm" svg:y2="0.443cm"><text:p/></draw:line></draw:g><draw:g draw:style-name="gr65"><draw:line draw:style-name="gr136" draw:text-style-name="P141" svg:x1="4.725cm" svg:y1="0.642cm" svg:x2="4.926cm" svg:y2="0.443cm"><text:p/></draw:line><draw:line draw:style-name="gr137" draw:text-style-name="P141" svg:x1="4.926cm" svg:y1="0.642cm" svg:x2="4.725cm" svg:y2="0.443cm"><text:p/></draw:line></draw:g><draw:g draw:style-name="gr65"><draw:line draw:style-name="gr138" draw:text-style-name="P141" svg:x1="6.964cm" svg:y1="0.64cm" svg:x2="7.163cm" svg:y2="0.439cm"><text:p/></draw:line><draw:line draw:style-name="gr139" draw:text-style-name="P141" svg:x1="7.163cm" svg:y1="0.64cm" svg:x2="6.964cm" svg:y2="0.439cm"><text:p/></draw:line></draw:g></draw:g></text:p>
        </text:list-header>
      </text:list>
      <text:section text:style-name="Sect4" text:name="Section4">
        <text:p text:style-name="P35">R( <text:span text:style-name="T31">........... </text:span>) ;</text:p>
        <text:p text:style-name="P35">S( <text:span text:style-name="T31">...........</text:span> ) ;</text:p>
        <text:p text:style-name="P35">T(<text:span text:style-name="T31"> ........... </text:span>) ;</text:p>
        <text:p text:style-name="P35">U(<text:span text:style-name="T31"> ........... </text:span>).</text:p>
      </text:section>
      <text:list xml:id="list103444117902433" text:continue-list="list103444574395626" text:style-name="liste_5f_abc">
        <text:list-item>
          <text:p text:style-name="P83"/>
        </text:list-item>
      </text:list>
      <text:list xml:id="list103444800922752" text:continue-list="list103443961082887" text:style-name="_5f_Numérotation_20_des_20_exercices_20_livrets">
        <text:list-header>
          <text:p text:style-name="P77"><draw:g text:anchor-type="as-char" svg:y="0cm" draw:z-index="32" draw:style-name="gr97"><draw:line draw:style-name="gr140" draw:text-style-name="P143" svg:x1="0cm" svg:y1="0.584cm" svg:x2="8.999cm" svg:y2="0.584cm"><text:p/></draw:line><draw:line draw:style-name="gr141" draw:text-style-name="P130" svg:x1="0.937cm" svg:y1="0.439cm" svg:x2="0.937cm" svg:y2="0.735cm"><text:p/></draw:line><draw:line draw:style-name="gr142" draw:text-style-name="P130" svg:x1="1.249cm" svg:y1="0.439cm" svg:x2="1.249cm" svg:y2="0.735cm"><text:p/></draw:line><draw:line draw:style-name="gr143" draw:text-style-name="P130" svg:x1="0.624cm" svg:y1="0.439cm" svg:x2="0.624cm" svg:y2="0.735cm"><text:p/></draw:line><draw:line draw:style-name="gr144" draw:text-style-name="P130" svg:x1="1.559cm" svg:y1="0.439cm" svg:x2="1.559cm" svg:y2="0.735cm"><text:p/></draw:line><draw:frame draw:style-name="gr145" draw:text-style-name="P144" svg:width="0.219cm" svg:height="0.415cm" svg:x="1.455cm" svg:y="0cm"><draw:text-box><text:p text:style-name="P124"><text:span text:style-name="T48">Y</text:span></text:p></draw:text-box></draw:frame><draw:g draw:style-name="gr65"><draw:line draw:style-name="gr146" draw:text-style-name="P141" svg:x1="1.464cm" svg:y1="0.681cm" svg:x2="1.663cm" svg:y2="0.48cm"><text:p/></draw:line><draw:line draw:style-name="gr147" draw:text-style-name="P141" svg:x1="1.663cm" svg:y1="0.681cm" svg:x2="1.464cm" svg:y2="0.48cm"><text:p/></draw:line></draw:g><draw:line draw:style-name="gr148" draw:text-style-name="P130" svg:x1="1.877cm" svg:y1="0.439cm" svg:x2="1.877cm" svg:y2="0.735cm"><text:p/></draw:line><draw:line draw:style-name="gr149" draw:text-style-name="P130" svg:x1="2.189cm" svg:y1="0.439cm" svg:x2="2.189cm" svg:y2="0.735cm"><text:p/></draw:line><draw:line draw:style-name="gr150" draw:text-style-name="P130" svg:x1="1.565cm" svg:y1="0.439cm" svg:x2="1.565cm" svg:y2="0.735cm"><text:p/></draw:line><draw:line draw:style-name="gr151" draw:text-style-name="P130" svg:x1="2.503cm" svg:y1="0.439cm" svg:x2="2.503cm" svg:y2="0.735cm"><text:p/></draw:line><draw:line draw:style-name="gr152" draw:text-style-name="P130" svg:x1="2.817cm" svg:y1="0.439cm" svg:x2="2.817cm" svg:y2="0.735cm"><text:p/></draw:line><draw:line draw:style-name="gr153" draw:text-style-name="P130" svg:x1="3.129cm" svg:y1="0.439cm" svg:x2="3.129cm" svg:y2="0.735cm"><text:p/></draw:line><draw:line draw:style-name="gr154" draw:text-style-name="P130" svg:x1="3.748cm" svg:y1="0.439cm" svg:x2="3.748cm" svg:y2="0.735cm"><text:p/></draw:line><draw:line draw:style-name="gr155" draw:text-style-name="P130" svg:x1="4.06cm" svg:y1="0.439cm" svg:x2="4.06cm" svg:y2="0.735cm"><text:p/></draw:line><draw:line draw:style-name="gr156" draw:text-style-name="P130" svg:x1="3.434cm" svg:y1="0.439cm" svg:x2="3.434cm" svg:y2="0.735cm"><text:p/></draw:line><draw:line draw:style-name="gr157" draw:text-style-name="P130" svg:x1="4.369cm" svg:y1="0.439cm" svg:x2="4.369cm" svg:y2="0.735cm"><text:p/></draw:line><draw:line draw:style-name="gr158" draw:text-style-name="P130" svg:x1="4.688cm" svg:y1="0.439cm" svg:x2="4.688cm" svg:y2="0.735cm"><text:p/></draw:line><draw:line draw:style-name="gr159" draw:text-style-name="P130" svg:x1="5.001cm" svg:y1="0.439cm" svg:x2="5.001cm" svg:y2="0.735cm"><text:p/></draw:line><draw:line draw:style-name="gr160" draw:text-style-name="P130" svg:x1="5.637cm" svg:y1="0.439cm" svg:x2="5.637cm" svg:y2="0.735cm"><text:p/></draw:line><draw:line draw:style-name="gr161" draw:text-style-name="P130" svg:x1="5.95cm" svg:y1="0.439cm" svg:x2="5.95cm" svg:y2="0.735cm"><text:p/></draw:line><draw:line draw:style-name="gr162" draw:text-style-name="P130" svg:x1="5.325cm" svg:y1="0.439cm" svg:x2="5.325cm" svg:y2="0.735cm"><text:p/></draw:line><draw:line draw:style-name="gr163" draw:text-style-name="P130" svg:x1="6.26cm" svg:y1="0.439cm" svg:x2="6.26cm" svg:y2="0.735cm"><text:p/></draw:line><draw:line draw:style-name="gr164" draw:text-style-name="P130" svg:x1="6.578cm" svg:y1="0.439cm" svg:x2="6.578cm" svg:y2="0.735cm"><text:p/></draw:line><draw:line draw:style-name="gr165" draw:text-style-name="P130" svg:x1="6.89cm" svg:y1="0.439cm" svg:x2="6.89cm" svg:y2="0.735cm"><text:p/></draw:line><draw:line draw:style-name="gr166" draw:text-style-name="P130" svg:x1="6.265cm" svg:y1="0.439cm" svg:x2="6.265cm" svg:y2="0.735cm"><text:p/></draw:line><draw:line draw:style-name="gr167" draw:text-style-name="P130" svg:x1="7.518cm" svg:y1="0.439cm" svg:x2="7.518cm" svg:y2="0.735cm"><text:p/></draw:line><draw:line draw:style-name="gr168" draw:text-style-name="P130" svg:x1="7.828cm" svg:y1="0.439cm" svg:x2="7.828cm" svg:y2="0.735cm"><text:p/></draw:line><draw:line draw:style-name="gr169" draw:text-style-name="P130" svg:x1="7.204cm" svg:y1="0.439cm" svg:x2="7.204cm" svg:y2="0.735cm"><text:p/></draw:line><draw:line draw:style-name="gr170" draw:text-style-name="P130" svg:x1="8.139cm" svg:y1="0.439cm" svg:x2="8.139cm" svg:y2="0.735cm"><text:p/></draw:line><draw:line draw:style-name="gr171" draw:text-style-name="P130" svg:x1="8.458cm" svg:y1="0.439cm" svg:x2="8.458cm" svg:y2="0.735cm"><text:p/></draw:line><draw:line draw:style-name="gr172" draw:text-style-name="P130" svg:x1="0.31cm" svg:y1="0.439cm" svg:x2="0.31cm" svg:y2="0.735cm"><text:p/></draw:line><draw:frame draw:style-name="gr173" draw:text-style-name="P144" svg:width="0.267cm" svg:height="0.415cm" svg:x="2.693cm" svg:y="0cm"><draw:text-box><text:p text:style-name="P124"><text:span text:style-name="T48">X</text:span></text:p></draw:text-box></draw:frame><draw:g draw:style-name="gr65"><draw:line draw:style-name="gr174" draw:text-style-name="P141" svg:x1="2.716cm" svg:y1="0.675cm" svg:x2="2.917cm" svg:y2="0.474cm"><text:p/></draw:line><draw:line draw:style-name="gr175" draw:text-style-name="P141" svg:x1="2.917cm" svg:y1="0.675cm" svg:x2="2.716cm" svg:y2="0.474cm"><text:p/></draw:line></draw:g><draw:frame draw:style-name="gr176" draw:text-style-name="P144" svg:width="0.246cm" svg:height="0.414cm" svg:x="3.623cm" svg:y="0.002cm"><draw:text-box><text:p text:style-name="P124"><text:span text:style-name="T48">V</text:span></text:p></draw:text-box></draw:frame><draw:g draw:style-name="gr65"><draw:line draw:style-name="gr177" draw:text-style-name="P141" svg:x1="3.644cm" svg:y1="0.675cm" svg:x2="3.845cm" svg:y2="0.474cm"><text:p/></draw:line><draw:line draw:style-name="gr178" draw:text-style-name="P141" svg:x1="3.845cm" svg:y1="0.675cm" svg:x2="3.644cm" svg:y2="0.474cm"><text:p/></draw:line></draw:g><draw:frame draw:style-name="gr179" draw:text-style-name="P144" svg:width="0.354cm" svg:height="0.415cm" svg:x="5.78cm" svg:y="0cm"><draw:text-box><text:p text:style-name="P124"><text:span text:style-name="T48">W</text:span></text:p></draw:text-box></draw:frame><draw:g draw:style-name="gr65"><draw:line draw:style-name="gr180" draw:text-style-name="P141" svg:x1="5.854cm" svg:y1="0.681cm" svg:x2="6.053cm" svg:y2="0.48cm"><text:p/></draw:line><draw:line draw:style-name="gr181" draw:text-style-name="P141" svg:x1="6.053cm" svg:y1="0.681cm" svg:x2="5.854cm" svg:y2="0.48cm"><text:p/></draw:line></draw:g><draw:frame draw:style-name="gr182" draw:text-style-name="P125" svg:width="0.228cm" svg:height="0.454cm" svg:x="3.032cm" svg:y="0.801cm"><draw:text-box><text:p text:style-name="P124"><text:span text:style-name="T47">0</text:span></text:p></draw:text-box></draw:frame><draw:frame draw:style-name="gr10" draw:text-style-name="P125" svg:width="0.632cm" svg:height="0.454cm" svg:x="3.828cm" svg:y="0.801cm"><draw:text-box><text:p><text:span text:style-name="T47">+1</text:span></text:p></draw:text-box></draw:frame></draw:g></text:p>
        </text:list-header>
      </text:list>
      <text:section text:style-name="Sect4" text:name="Section5">
        <text:p text:style-name="P35">V<draw:frame draw:style-name="fr4" draw:name="Objet2" text:anchor-type="as-char" svg:width="1.062cm" svg:height="0.917cm" draw:z-index="16"><draw:object xlink:href="./Object 3" xlink:type="simple" xlink:show="embed" xlink:actuate="onLoad"/><draw:image xlink:href="./ObjectReplacements/Object 3" xlink:type="simple" xlink:show="embed" xlink:actuate="onLoad"/><svg:desc>formule</svg:desc></draw:frame>; </text:p>
        <text:p text:style-name="P37">W( <text:span text:style-name="T31">.......</text:span> ) ;</text:p>
        <text:p text:style-name="P38">X<draw:frame draw:style-name="fr4" draw:name="Objet3" text:anchor-type="as-char" svg:width="1.062cm" svg:height="0.917cm" draw:z-index="17"><draw:object xlink:href="./Object 4" xlink:type="simple" xlink:show="embed" xlink:actuate="onLoad"/><draw:image xlink:href="./ObjectReplacements/Object 4" xlink:type="simple" xlink:show="embed" xlink:actuate="onLoad"/><svg:desc>formule</svg:desc></draw:frame>; </text:p>
        <text:p text:style-name="P38">Y<draw:frame draw:style-name="fr4" draw:name="Objet4" text:anchor-type="as-char" svg:width="1.062cm" svg:height="0.917cm" draw:z-index="18"><draw:object xlink:href="./Object 5" xlink:type="simple" xlink:show="embed" xlink:actuate="onLoad"/><draw:image xlink:href="./ObjectReplacements/Object 5" xlink:type="simple" xlink:show="embed" xlink:actuate="onLoad"/><svg:desc>formule</svg:desc></draw:frame>.</text:p>
      </text:section>
      <text:list xml:id="list103445902594819" text:continue-list="list103444234728612" text:style-name="Num_5f_Exo">
        <text:list-item>
          <text:h text:style-name="P60" text:outline-level="1"><text:span text:style-name="Bold_5f_niv1"> Où sont les points ?</text:span></text:h>
        </text:list-item>
      </text:list>
      <text:list xml:id="list103445328631527" text:continue-list="list103444800922752" text:style-name="_5f_Numérotation_20_des_20_exercices_20_livrets">
        <text:list-header>
          <text:p text:style-name="P78"><draw:g text:anchor-type="as-char" svg:y="0cm" draw:z-index="33" draw:style-name="gr97"><draw:line draw:style-name="gr183" draw:text-style-name="P130" svg:x1="0cm" svg:y1="0.594cm" svg:x2="8.999cm" svg:y2="0.594cm"><text:p/></draw:line><draw:line draw:style-name="gr184" draw:text-style-name="P130" svg:x1="0.353cm" svg:y1="0.446cm" svg:x2="0.353cm" svg:y2="0.746cm"><text:p/></draw:line><draw:line draw:style-name="gr185" draw:text-style-name="P130" svg:x1="0.998cm" svg:y1="0.446cm" svg:x2="0.998cm" svg:y2="0.746cm"><text:p/></draw:line><draw:line draw:style-name="gr186" draw:text-style-name="P130" svg:x1="2.29cm" svg:y1="0.446cm" svg:x2="2.29cm" svg:y2="0.746cm"><text:p/></draw:line><draw:line draw:style-name="gr187" draw:text-style-name="P130" svg:x1="4.23cm" svg:y1="0.446cm" svg:x2="4.23cm" svg:y2="0.746cm"><text:p/></draw:line><draw:line draw:style-name="gr188" draw:text-style-name="P130" svg:x1="4.874cm" svg:y1="0.446cm" svg:x2="4.874cm" svg:y2="0.746cm"><text:p/></draw:line><draw:line draw:style-name="gr189" draw:text-style-name="P130" svg:x1="3.582cm" svg:y1="0.448cm" svg:x2="3.582cm" svg:y2="0.746cm"><text:p/></draw:line><draw:line draw:style-name="gr190" draw:text-style-name="P130" svg:x1="6.168cm" svg:y1="0.446cm" svg:x2="6.168cm" svg:y2="0.746cm"><text:p/></draw:line><draw:line draw:style-name="gr191" draw:text-style-name="P130" svg:x1="6.814cm" svg:y1="0.446cm" svg:x2="6.814cm" svg:y2="0.746cm"><text:p/></draw:line><draw:line draw:style-name="gr192" draw:text-style-name="P130" svg:x1="1.642cm" svg:y1="0.446cm" svg:x2="1.642cm" svg:y2="0.746cm"><text:p/></draw:line><draw:line draw:style-name="gr193" draw:text-style-name="P130" svg:x1="2.937cm" svg:y1="0.446cm" svg:x2="2.937cm" svg:y2="0.746cm"><text:p/></draw:line><draw:line draw:style-name="gr194" draw:text-style-name="P130" svg:x1="5.519cm" svg:y1="0.446cm" svg:x2="5.519cm" svg:y2="0.746cm"><text:p/></draw:line><draw:frame draw:style-name="gr195" draw:text-style-name="P145" svg:width="0.632cm" svg:height="0.414cm" svg:x="6.565cm" svg:y="0.792cm"><draw:text-box><text:p><text:span text:style-name="T47">+2</text:span></text:p></draw:text-box></draw:frame><draw:frame draw:style-name="gr196" draw:text-style-name="P145" svg:width="0.218cm" svg:height="0.414cm" svg:x="1.563cm" svg:y="0cm"><draw:text-box><text:p text:style-name="P124"><text:span text:style-name="T47">P</text:span></text:p></draw:text-box></draw:frame><draw:frame draw:style-name="gr197" draw:text-style-name="P145" svg:width="0.249cm" svg:height="0.414cm" svg:x="6.69cm" svg:y="0cm"><draw:text-box><text:p text:style-name="P124"><text:span text:style-name="T47">R</text:span></text:p></draw:text-box></draw:frame><draw:line draw:style-name="gr198" draw:text-style-name="P130" svg:x1="4.874cm" svg:y1="0.446cm" svg:x2="4.874cm" svg:y2="0.746cm"><text:p/></draw:line><draw:line draw:style-name="gr199" draw:text-style-name="P130" svg:x1="6.168cm" svg:y1="0.446cm" svg:x2="6.168cm" svg:y2="0.746cm"><text:p/></draw:line><draw:line draw:style-name="gr200" draw:text-style-name="P130" svg:x1="5.519cm" svg:y1="0.446cm" svg:x2="5.519cm" svg:y2="0.746cm"><text:p/></draw:line><draw:line draw:style-name="gr201" draw:text-style-name="P130" svg:x1="7.477cm" svg:y1="0.446cm" svg:x2="7.477cm" svg:y2="0.746cm"><text:p/></draw:line><draw:line draw:style-name="gr202" draw:text-style-name="P130" svg:x1="8.124cm" svg:y1="0.446cm" svg:x2="8.124cm" svg:y2="0.746cm"><text:p/></draw:line><draw:line draw:style-name="gr203" draw:text-style-name="P130" svg:x1="7.477cm" svg:y1="0.446cm" svg:x2="7.477cm" svg:y2="0.746cm"><text:p/></draw:line><draw:line draw:style-name="gr204" draw:text-style-name="P130" svg:x1="8.124cm" svg:y1="0.446cm" svg:x2="8.124cm" svg:y2="0.746cm"><text:p/></draw:line><draw:frame draw:style-name="gr205" draw:text-style-name="P145" svg:width="0.509cm" svg:height="0.449cm" svg:x="1.402cm" svg:y="0.792cm"><draw:text-box><text:p><text:span text:style-name="T49">−</text:span><text:span text:style-name="T47">6</text:span></text:p></draw:text-box></draw:frame></draw:g></text:p>
        </text:list-header>
      </text:list>
      <text:list xml:id="list103444934140248" text:continue-list="list103444117902433" text:style-name="liste_5f_abc">
        <text:list-item text:start-value="1">
          <text:p text:style-name="P72">Trouve et place l'origine O de la droite graduée.</text:p>
        </text:list-item>
        <text:list-item>
          <text:p text:style-name="P72">Place le point T d'abscisse <text:span text:style-name="T16">−</text:span>4.</text:p>
        </text:list-item>
        <text:list-item>
          <text:p text:style-name="P72">Place le point R', symétrique du point R par rapport à O. </text:p>
        </text:list-item>
        <text:list-item>
          <text:p text:style-name="P100">Donne l'abscisse du point R' : <text:span text:style-name="T31"><text:tab/></text:span></text:p>
        </text:list-item>
        <text:list-item>
          <text:p text:style-name="P84">Que dire des abscisses des points R et R' ?</text:p>
        </text:list-item>
      </text:list>
      <text:p text:style-name="P55"><text:span text:style-name="_5f_pointillés_20_gris"><text:span text:style-name="T26"><text:tab/></text:span></text:span></text:p>
      <text:p text:style-name="P56"><text:span text:style-name="_5f_pointillés_20_gris"><text:span text:style-name="T26"><text:tab/></text:span></text:span></text:p>
      <text:p text:style-name="P56"><text:span text:style-name="_5f_pointillés_20_gris"><text:span text:style-name="T26"><text:tab/></text:span></text:span></text:p>
      <text:list xml:id="list103444701805418" text:continue-numbering="true" text:style-name="liste_5f_abc">
        <text:list-item>
          <text:p text:style-name="P85">Que dire des points P et R' par rapport au point T ? </text:p>
        </text:list-item>
      </text:list>
      <text:p text:style-name="P55"><text:span text:style-name="_5f_pointillés_20_gris"><text:span text:style-name="T26"><text:tab/></text:span></text:span></text:p>
      <text:p text:style-name="P56"><text:span text:style-name="_5f_pointillés_20_gris"><text:span text:style-name="T26"><text:tab/></text:span></text:span></text:p>
      <text:p text:style-name="P56"><text:span text:style-name="_5f_pointillés_20_gris"><text:span text:style-name="T26"><text:tab/></text:span></text:span></text:p>
      <text:list xml:id="list103444201982544" text:continue-list="list103445902594819" text:style-name="Num_5f_Exo">
        <text:list-item>
          <text:h text:style-name="Exo_5f_Num" text:outline-level="1"> Pour chaque cas, place les points donnés.</text:h>
        </text:list-item>
      </text:list>
      <text:list xml:id="list103444991727178" text:continue-list="list103444701805418" text:style-name="liste_5f_abc">
        <text:list-item text:start-value="1">
          <text:p text:style-name="P72"/>
        </text:list-item>
      </text:list>
      <text:list xml:id="list103443860069226" text:continue-list="list103445328631527" text:style-name="_5f_Numérotation_20_des_20_exercices_20_livrets">
        <text:list-header>
          <text:p text:style-name="P77"><draw:g text:anchor-type="as-char" svg:y="0cm" draw:z-index="34" draw:style-name="gr97"><draw:line draw:style-name="gr206" draw:text-style-name="P130" svg:x1="0cm" svg:y1="0.122cm" svg:x2="8.999cm" svg:y2="0.122cm"><text:p/></draw:line><draw:line draw:style-name="gr207" draw:text-style-name="P130" svg:x1="0.353cm" svg:y1="0cm" svg:x2="0.353cm" svg:y2="0.247cm"><text:p/></draw:line><draw:line draw:style-name="gr208" draw:text-style-name="P130" svg:x1="0.998cm" svg:y1="0cm" svg:x2="0.998cm" svg:y2="0.247cm"><text:p/></draw:line><draw:line draw:style-name="gr209" draw:text-style-name="P130" svg:x1="2.29cm" svg:y1="0cm" svg:x2="2.29cm" svg:y2="0.247cm"><text:p/></draw:line><draw:line draw:style-name="gr210" draw:text-style-name="P130" svg:x1="4.23cm" svg:y1="0cm" svg:x2="4.23cm" svg:y2="0.247cm"><text:p/></draw:line><draw:line draw:style-name="gr211" draw:text-style-name="P130" svg:x1="4.874cm" svg:y1="0cm" svg:x2="4.874cm" svg:y2="0.247cm"><text:p/></draw:line><draw:line draw:style-name="gr212" draw:text-style-name="P130" svg:x1="3.581cm" svg:y1="0.002cm" svg:x2="3.581cm" svg:y2="0.249cm"><text:p/></draw:line><draw:line draw:style-name="gr213" draw:text-style-name="P130" svg:x1="6.172cm" svg:y1="0cm" svg:x2="6.172cm" svg:y2="0.247cm"><text:p/></draw:line><draw:line draw:style-name="gr214" draw:text-style-name="P130" svg:x1="6.814cm" svg:y1="0cm" svg:x2="6.814cm" svg:y2="0.247cm"><text:p/></draw:line><draw:frame draw:style-name="gr215" draw:text-style-name="P146" svg:width="0.228cm" svg:height="0.415cm" svg:x="4.119cm" svg:y="0.289cm"><draw:text-box><text:p text:style-name="P124"><text:span text:style-name="T48">0</text:span></text:p></draw:text-box></draw:frame><draw:line draw:style-name="gr216" draw:text-style-name="P130" svg:x1="1.642cm" svg:y1="0cm" svg:x2="1.642cm" svg:y2="0.247cm"><text:p/></draw:line><draw:line draw:style-name="gr217" draw:text-style-name="P130" svg:x1="2.933cm" svg:y1="0cm" svg:x2="2.933cm" svg:y2="0.247cm"><text:p/></draw:line><draw:line draw:style-name="gr218" draw:text-style-name="P130" svg:x1="5.519cm" svg:y1="0cm" svg:x2="5.519cm" svg:y2="0.247cm"><text:p/></draw:line><draw:frame draw:style-name="gr219" draw:text-style-name="P146" svg:width="0.526cm" svg:height="0.449cm" svg:x="5.26cm" svg:y="0.289cm"><draw:text-box><text:p text:style-name="P124"><text:span text:style-name="T56"></text:span><text:span text:style-name="T48">1</text:span></text:p></draw:text-box></draw:frame><draw:line draw:style-name="gr220" draw:text-style-name="P130" svg:x1="4.874cm" svg:y1="0cm" svg:x2="4.874cm" svg:y2="0.247cm"><text:p/></draw:line><draw:line draw:style-name="gr221" draw:text-style-name="P130" svg:x1="6.172cm" svg:y1="0cm" svg:x2="6.172cm" svg:y2="0.247cm"><text:p/></draw:line><draw:line draw:style-name="gr222" draw:text-style-name="P130" svg:x1="5.519cm" svg:y1="0cm" svg:x2="5.519cm" svg:y2="0.247cm"><text:p/></draw:line><draw:line draw:style-name="gr223" draw:text-style-name="P130" svg:x1="7.479cm" svg:y1="0cm" svg:x2="7.479cm" svg:y2="0.247cm"><text:p/></draw:line><draw:line draw:style-name="gr224" draw:text-style-name="P130" svg:x1="8.123cm" svg:y1="0cm" svg:x2="8.123cm" svg:y2="0.247cm"><text:p/></draw:line><draw:line draw:style-name="gr225" draw:text-style-name="P130" svg:x1="7.479cm" svg:y1="0cm" svg:x2="7.479cm" svg:y2="0.247cm"><text:p/></draw:line><draw:line draw:style-name="gr226" draw:text-style-name="P130" svg:x1="8.123cm" svg:y1="0cm" svg:x2="8.123cm" svg:y2="0.247cm"><text:p/></draw:line></draw:g></text:p>
        </text:list-header>
      </text:list>
      <text:section text:style-name="Sect4" text:name="Section6">
        <text:p text:style-name="P36">A(<text:span text:style-name="T16">−</text:span>3) ; </text:p>
        <text:p text:style-name="P35">B(<text:span text:style-name="T16"></text:span>2,5) ;</text:p>
        <text:p text:style-name="P35">C(<text:span text:style-name="T16">−</text:span>0,5) ;</text:p>
        <text:p text:style-name="P35">D(<text:span text:style-name="T16">−</text:span>1,5).</text:p>
      </text:section>
      <text:list xml:id="list103444282761585" text:continue-list="list103444991727178" text:style-name="liste_5f_abc">
        <text:list-item>
          <text:p text:style-name="P86"/>
        </text:list-item>
      </text:list>
      <text:list xml:id="list103444073077260" text:continue-list="list103443860069226" text:style-name="_5f_Numérotation_20_des_20_exercices_20_livrets">
        <text:list-header>
          <text:p text:style-name="P79"><draw:g text:anchor-type="as-char" svg:y="0cm" draw:z-index="35" draw:style-name="gr97"><draw:line draw:style-name="gr227" draw:text-style-name="P130" svg:x1="0cm" svg:y1="0.201cm" svg:x2="8.999cm" svg:y2="0.201cm"><text:p/></draw:line><draw:line draw:style-name="gr228" draw:text-style-name="P130" svg:x1="0.543cm" svg:y1="0.049cm" svg:x2="0.543cm" svg:y2="0.351cm"><text:p/></draw:line><draw:line draw:style-name="gr229" draw:text-style-name="P130" svg:x1="0.799cm" svg:y1="0.049cm" svg:x2="0.799cm" svg:y2="0.351cm"><text:p/></draw:line><draw:line draw:style-name="gr230" draw:text-style-name="P130" svg:x1="1.055cm" svg:y1="0cm" svg:x2="1.055cm" svg:y2="0.404cm"><text:p/></draw:line><draw:line draw:style-name="gr231" draw:text-style-name="P130" svg:x1="1.314cm" svg:y1="0.049cm" svg:x2="1.314cm" svg:y2="0.351cm"><text:p/></draw:line><draw:line draw:style-name="gr232" draw:text-style-name="P130" svg:x1="0.543cm" svg:y1="0.049cm" svg:x2="0.543cm" svg:y2="0.351cm"><text:p/></draw:line><draw:line draw:style-name="gr233" draw:text-style-name="P130" svg:x1="1.573cm" svg:y1="0.049cm" svg:x2="1.573cm" svg:y2="0.351cm"><text:p/></draw:line><draw:line draw:style-name="gr234" draw:text-style-name="P130" svg:x1="1.829cm" svg:y1="0.049cm" svg:x2="1.829cm" svg:y2="0.351cm"><text:p/></draw:line><draw:line draw:style-name="gr235" draw:text-style-name="P130" svg:x1="2.087cm" svg:y1="0.049cm" svg:x2="2.087cm" svg:y2="0.351cm"><text:p/></draw:line><draw:line draw:style-name="gr236" draw:text-style-name="P130" svg:x1="2.344cm" svg:y1="0.049cm" svg:x2="2.344cm" svg:y2="0.351cm"><text:p/></draw:line><draw:line draw:style-name="gr237" draw:text-style-name="P130" svg:x1="1.573cm" svg:y1="0.049cm" svg:x2="1.573cm" svg:y2="0.351cm"><text:p/></draw:line><draw:line draw:style-name="gr238" draw:text-style-name="P130" svg:x1="2.604cm" svg:y1="0.049cm" svg:x2="2.604cm" svg:y2="0.351cm"><text:p/></draw:line><draw:line draw:style-name="gr239" draw:text-style-name="P130" svg:x1="2.859cm" svg:y1="0.049cm" svg:x2="2.859cm" svg:y2="0.351cm"><text:p/></draw:line><draw:line draw:style-name="gr240" draw:text-style-name="P130" svg:x1="3.117cm" svg:y1="0.049cm" svg:x2="3.117cm" svg:y2="0.351cm"><text:p/></draw:line><draw:line draw:style-name="gr241" draw:text-style-name="P130" svg:x1="3.374cm" svg:y1="0.049cm" svg:x2="3.374cm" svg:y2="0.351cm"><text:p/></draw:line><draw:line draw:style-name="gr242" draw:text-style-name="P130" svg:x1="2.604cm" svg:y1="0.049cm" svg:x2="2.604cm" svg:y2="0.351cm"><text:p/></draw:line><draw:line draw:style-name="gr243" draw:text-style-name="P130" svg:x1="3.889cm" svg:y1="0.049cm" svg:x2="3.889cm" svg:y2="0.351cm"><text:p/></draw:line><draw:line draw:style-name="gr244" draw:text-style-name="P130" svg:x1="4.147cm" svg:y1="0.049cm" svg:x2="4.147cm" svg:y2="0.351cm"><text:p/></draw:line><draw:line draw:style-name="gr245" draw:text-style-name="P130" svg:x1="4.404cm" svg:y1="0.049cm" svg:x2="4.404cm" svg:y2="0.351cm"><text:p/></draw:line><draw:line draw:style-name="gr246" draw:text-style-name="P130" svg:x1="4.66cm" svg:y1="0.049cm" svg:x2="4.66cm" svg:y2="0.351cm"><text:p/></draw:line><draw:line draw:style-name="gr247" draw:text-style-name="P130" svg:x1="4.921cm" svg:y1="0.049cm" svg:x2="4.921cm" svg:y2="0.351cm"><text:p/></draw:line><draw:line draw:style-name="gr248" draw:text-style-name="P130" svg:x1="5.177cm" svg:y1="0.049cm" svg:x2="5.177cm" svg:y2="0.351cm"><text:p/></draw:line><draw:line draw:style-name="gr249" draw:text-style-name="P130" svg:x1="5.435cm" svg:y1="0.049cm" svg:x2="5.435cm" svg:y2="0.351cm"><text:p/></draw:line><draw:line draw:style-name="gr250" draw:text-style-name="P130" svg:x1="4.66cm" svg:y1="0.049cm" svg:x2="4.66cm" svg:y2="0.351cm"><text:p/></draw:line><draw:line draw:style-name="gr251" draw:text-style-name="P130" svg:x1="5.692cm" svg:y1="0.049cm" svg:x2="5.692cm" svg:y2="0.351cm"><text:p/></draw:line><draw:line draw:style-name="gr252" draw:text-style-name="P130" svg:x1="5.948cm" svg:y1="0.049cm" svg:x2="5.948cm" svg:y2="0.351cm"><text:p/></draw:line><draw:line draw:style-name="gr253" draw:text-style-name="P130" svg:x1="6.207cm" svg:y1="0.049cm" svg:x2="6.207cm" svg:y2="0.351cm"><text:p/></draw:line><draw:line draw:style-name="gr254" draw:text-style-name="P130" svg:x1="6.465cm" svg:y1="0.049cm" svg:x2="6.465cm" svg:y2="0.351cm"><text:p/></draw:line><draw:line draw:style-name="gr255" draw:text-style-name="P130" svg:x1="5.692cm" svg:y1="0.049cm" svg:x2="5.692cm" svg:y2="0.351cm"><text:p/></draw:line><draw:line draw:style-name="gr256" draw:text-style-name="P130" svg:x1="6.72cm" svg:y1="0.049cm" svg:x2="6.72cm" svg:y2="0.351cm"><text:p/></draw:line><draw:line draw:style-name="gr257" draw:text-style-name="P130" svg:x1="6.981cm" svg:y1="0.049cm" svg:x2="6.981cm" svg:y2="0.351cm"><text:p/></draw:line><draw:line draw:style-name="gr258" draw:text-style-name="P130" svg:x1="7.237cm" svg:y1="0.049cm" svg:x2="7.237cm" svg:y2="0.351cm"><text:p/></draw:line><draw:line draw:style-name="gr259" draw:text-style-name="P130" svg:x1="7.495cm" svg:y1="0.049cm" svg:x2="7.495cm" svg:y2="0.351cm"><text:p/></draw:line><draw:line draw:style-name="gr260" draw:text-style-name="P130" svg:x1="6.72cm" svg:y1="0.049cm" svg:x2="6.72cm" svg:y2="0.351cm"><text:p/></draw:line><draw:line draw:style-name="gr261" draw:text-style-name="P130" svg:x1="7.752cm" svg:y1="0.049cm" svg:x2="7.752cm" svg:y2="0.351cm"><text:p/></draw:line><draw:line draw:style-name="gr262" draw:text-style-name="P130" svg:x1="8.008cm" svg:y1="0.049cm" svg:x2="8.008cm" svg:y2="0.351cm"><text:p/></draw:line><draw:line draw:style-name="gr263" draw:text-style-name="P130" svg:x1="8.269cm" svg:y1="0.049cm" svg:x2="8.269cm" svg:y2="0.351cm"><text:p/></draw:line><draw:line draw:style-name="gr264" draw:text-style-name="P130" svg:x1="7.752cm" svg:y1="0.049cm" svg:x2="7.752cm" svg:y2="0.351cm"><text:p/></draw:line><draw:frame draw:style-name="gr265" draw:text-style-name="P146" svg:width="0.509cm" svg:height="0.449cm" svg:x="0.826cm" svg:y="0.423cm"><draw:text-box><text:p><text:span text:style-name="T55">−</text:span><text:span text:style-name="T48">4</text:span></text:p></draw:text-box></draw:frame><draw:frame draw:style-name="gr266" draw:text-style-name="P146" svg:width="0.509cm" svg:height="0.449cm" svg:x="3.395cm" svg:y="0.423cm"><draw:text-box><text:p><text:span text:style-name="T57">−</text:span><text:span text:style-name="T48">3</text:span></text:p></draw:text-box></draw:frame><draw:line draw:style-name="gr267" draw:text-style-name="P130" svg:x1="6.207cm" svg:y1="0cm" svg:x2="6.207cm" svg:y2="0.404cm"><text:p/></draw:line><draw:frame draw:style-name="gr268" draw:text-style-name="P146" svg:width="0.518cm" svg:height="0.493cm" svg:x="5.965cm" svg:y="0.423cm"><draw:text-box><text:p><text:span text:style-name="T58">−</text:span><text:span text:style-name="T48">2</text:span></text:p></draw:text-box></draw:frame><draw:line draw:style-name="gr269" draw:text-style-name="P130" svg:x1="0.282cm" svg:y1="0.049cm" svg:x2="0.282cm" svg:y2="0.351cm"><text:p/></draw:line><draw:line draw:style-name="gr270" draw:text-style-name="P130" svg:x1="3.634cm" svg:y1="0cm" svg:x2="3.634cm" svg:y2="0.404cm"><text:p/></draw:line></draw:g></text:p>
        </text:list-header>
      </text:list>
      <text:section text:style-name="Sect4" text:name="Section7">
        <text:p text:style-name="P35">E(<text:span text:style-name="T16">−</text:span>2,6) ; </text:p>
        <text:p text:style-name="P35">F(<text:span text:style-name="T16">−</text:span>3,1) ;</text:p>
        <text:p text:style-name="P35">G(<text:span text:style-name="T16">−</text:span>1,8) ;</text:p>
        <text:p text:style-name="P35">H(<text:span text:style-name="T16">−</text:span>4,2).</text:p>
      </text:section>
      <text:list xml:id="list103445687390675" text:continue-list="list103444201982544" text:style-name="Num_5f_Exo">
        <text:list-item>
          <text:h text:style-name="P61" text:outline-level="1"><text:soft-page-break/><text:span text:style-name="Bold_5f_niv1"> La bonne abscisse</text:span></text:h>
        </text:list-item>
      </text:list>
      <text:list xml:id="list103443912661746" text:continue-list="list103444282761585" text:style-name="liste_5f_abc">
        <text:list-item text:start-value="1">
          <text:p text:style-name="P73">Pour chaque cas, place les points donnés.</text:p>
        </text:list-item>
      </text:list>
      <text:list xml:id="list103444136615026" text:continue-list="list103444073077260" text:style-name="_5f_Numérotation_20_des_20_exercices_20_livrets">
        <text:list-header>
          <text:p text:style-name="P79"><draw:g text:anchor-type="as-char" svg:y="0cm" draw:z-index="36" draw:style-name="gr97"><draw:line draw:style-name="gr271" draw:text-style-name="P130" svg:x1="0cm" svg:y1="0.196cm" svg:x2="8.999cm" svg:y2="0.196cm"><text:p/></draw:line><draw:line draw:style-name="gr272" draw:text-style-name="P130" svg:x1="0.445cm" svg:y1="0.049cm" svg:x2="0.445cm" svg:y2="0.349cm"><text:p/></draw:line><draw:line draw:style-name="gr273" draw:text-style-name="P130" svg:x1="0.699cm" svg:y1="0.049cm" svg:x2="0.699cm" svg:y2="0.349cm"><text:p/></draw:line><draw:line draw:style-name="gr274" draw:text-style-name="P130" svg:x1="0.949cm" svg:y1="0.002cm" svg:x2="0.949cm" svg:y2="0.402cm"><text:p/></draw:line><draw:line draw:style-name="gr275" draw:text-style-name="P130" svg:x1="1.205cm" svg:y1="0.049cm" svg:x2="1.205cm" svg:y2="0.349cm"><text:p/></draw:line><draw:line draw:style-name="gr276" draw:text-style-name="P130" svg:x1="0.445cm" svg:y1="0.049cm" svg:x2="0.445cm" svg:y2="0.349cm"><text:p/></draw:line><draw:line draw:style-name="gr277" draw:text-style-name="P130" svg:x1="1.461cm" svg:y1="0.049cm" svg:x2="1.461cm" svg:y2="0.349cm"><text:p/></draw:line><draw:line draw:style-name="gr278" draw:text-style-name="P130" svg:x1="1.713cm" svg:y1="0.049cm" svg:x2="1.713cm" svg:y2="0.349cm"><text:p/></draw:line><draw:line draw:style-name="gr279" draw:text-style-name="P130" svg:x1="1.967cm" svg:y1="0.049cm" svg:x2="1.967cm" svg:y2="0.349cm"><text:p/></draw:line><draw:line draw:style-name="gr280" draw:text-style-name="P130" svg:x1="2.221cm" svg:y1="0.049cm" svg:x2="2.221cm" svg:y2="0.349cm"><text:p/></draw:line><draw:line draw:style-name="gr281" draw:text-style-name="P130" svg:x1="1.461cm" svg:y1="0.049cm" svg:x2="1.461cm" svg:y2="0.349cm"><text:p/></draw:line><draw:line draw:style-name="gr282" draw:text-style-name="P130" svg:x1="2.475cm" svg:y1="0.049cm" svg:x2="2.475cm" svg:y2="0.349cm"><text:p/></draw:line><draw:line draw:style-name="gr283" draw:text-style-name="P130" svg:x1="2.729cm" svg:y1="0.049cm" svg:x2="2.729cm" svg:y2="0.349cm"><text:p/></draw:line><draw:line draw:style-name="gr284" draw:text-style-name="P130" svg:x1="2.985cm" svg:y1="0.049cm" svg:x2="2.985cm" svg:y2="0.349cm"><text:p/></draw:line><draw:line draw:style-name="gr285" draw:text-style-name="P130" svg:x1="3.235cm" svg:y1="0.049cm" svg:x2="3.235cm" svg:y2="0.349cm"><text:p/></draw:line><draw:line draw:style-name="gr286" draw:text-style-name="P130" svg:x1="2.475cm" svg:y1="0.049cm" svg:x2="2.475cm" svg:y2="0.349cm"><text:p/></draw:line><draw:line draw:style-name="gr287" draw:text-style-name="P130" svg:x1="3.491cm" svg:y1="0cm" svg:x2="3.491cm" svg:y2="0.4cm"><text:p/></draw:line><draw:line draw:style-name="gr288" draw:text-style-name="P130" svg:x1="3.745cm" svg:y1="0.049cm" svg:x2="3.745cm" svg:y2="0.349cm"><text:p/></draw:line><draw:line draw:style-name="gr289" draw:text-style-name="P130" svg:x1="3.999cm" svg:y1="0.049cm" svg:x2="3.999cm" svg:y2="0.349cm"><text:p/></draw:line><draw:line draw:style-name="gr290" draw:text-style-name="P130" svg:x1="4.249cm" svg:y1="0.049cm" svg:x2="4.249cm" svg:y2="0.349cm"><text:p/></draw:line><draw:line draw:style-name="gr291" draw:text-style-name="P130" svg:x1="4.503cm" svg:y1="0.049cm" svg:x2="4.503cm" svg:y2="0.349cm"><text:p/></draw:line><draw:line draw:style-name="gr292" draw:text-style-name="P130" svg:x1="4.759cm" svg:y1="0.049cm" svg:x2="4.759cm" svg:y2="0.349cm"><text:p/></draw:line><draw:line draw:style-name="gr293" draw:text-style-name="P130" svg:x1="5.013cm" svg:y1="0.049cm" svg:x2="5.013cm" svg:y2="0.349cm"><text:p/></draw:line><draw:line draw:style-name="gr294" draw:text-style-name="P130" svg:x1="5.265cm" svg:y1="0.049cm" svg:x2="5.265cm" svg:y2="0.349cm"><text:p/></draw:line><draw:line draw:style-name="gr295" draw:text-style-name="P130" svg:x1="4.503cm" svg:y1="0.049cm" svg:x2="4.503cm" svg:y2="0.349cm"><text:p/></draw:line><draw:line draw:style-name="gr296" draw:text-style-name="P130" svg:x1="5.519cm" svg:y1="0.049cm" svg:x2="5.519cm" svg:y2="0.349cm"><text:p/></draw:line><draw:line draw:style-name="gr297" draw:text-style-name="P130" svg:x1="5.773cm" svg:y1="0.049cm" svg:x2="5.773cm" svg:y2="0.349cm"><text:p/></draw:line><draw:line draw:style-name="gr298" draw:text-style-name="P130" svg:x1="6.027cm" svg:y1="0.049cm" svg:x2="6.027cm" svg:y2="0.349cm"><text:p/></draw:line><draw:line draw:style-name="gr299" draw:text-style-name="P130" svg:x1="6.281cm" svg:y1="0.049cm" svg:x2="6.281cm" svg:y2="0.349cm"><text:p/></draw:line><draw:line draw:style-name="gr300" draw:text-style-name="P130" svg:x1="5.519cm" svg:y1="0.049cm" svg:x2="5.519cm" svg:y2="0.349cm"><text:p/></draw:line><draw:line draw:style-name="gr301" draw:text-style-name="P130" svg:x1="6.535cm" svg:y1="0.049cm" svg:x2="6.535cm" svg:y2="0.349cm"><text:p/></draw:line><draw:line draw:style-name="gr302" draw:text-style-name="P130" svg:x1="6.791cm" svg:y1="0.049cm" svg:x2="6.791cm" svg:y2="0.349cm"><text:p/></draw:line><draw:line draw:style-name="gr303" draw:text-style-name="P130" svg:x1="7.04cm" svg:y1="0.049cm" svg:x2="7.04cm" svg:y2="0.349cm"><text:p/></draw:line><draw:line draw:style-name="gr304" draw:text-style-name="P130" svg:x1="7.294cm" svg:y1="0.049cm" svg:x2="7.294cm" svg:y2="0.349cm"><text:p/></draw:line><draw:line draw:style-name="gr305" draw:text-style-name="P130" svg:x1="6.535cm" svg:y1="0.049cm" svg:x2="6.535cm" svg:y2="0.349cm"><text:p/></draw:line><draw:line draw:style-name="gr306" draw:text-style-name="P130" svg:x1="7.551cm" svg:y1="0.049cm" svg:x2="7.551cm" svg:y2="0.349cm"><text:p/></draw:line><draw:line draw:style-name="gr307" draw:text-style-name="P130" svg:x1="7.803cm" svg:y1="0.049cm" svg:x2="7.803cm" svg:y2="0.349cm"><text:p/></draw:line><draw:line draw:style-name="gr308" draw:text-style-name="P130" svg:x1="8.056cm" svg:y1="0.049cm" svg:x2="8.056cm" svg:y2="0.349cm"><text:p/></draw:line><draw:line draw:style-name="gr309" draw:text-style-name="P130" svg:x1="7.551cm" svg:y1="0.049cm" svg:x2="7.551cm" svg:y2="0.349cm"><text:p/></draw:line><draw:frame draw:style-name="gr310" draw:text-style-name="P147" svg:width="0.854cm" svg:height="0.493cm" svg:x="0.527cm" svg:y="0.404cm"><draw:text-box><text:p><text:span text:style-name="T58">−</text:span><text:span text:style-name="T47">0,2</text:span></text:p></draw:text-box></draw:frame><draw:frame draw:style-name="gr311" draw:text-style-name="P147" svg:width="0.854cm" svg:height="0.493cm" svg:x="3.067cm" svg:y="0.404cm"><draw:text-box><text:p><text:span text:style-name="T58">−</text:span><text:span text:style-name="T47">0,1</text:span></text:p></draw:text-box></draw:frame><draw:line draw:style-name="gr312" draw:text-style-name="P130" svg:x1="6.029cm" svg:y1="0.002cm" svg:x2="6.029cm" svg:y2="0.402cm"><text:p/></draw:line><draw:frame draw:style-name="gr313" draw:text-style-name="P147" svg:width="0.228cm" svg:height="0.415cm" svg:x="5.918cm" svg:y="0.404cm"><draw:text-box><text:p text:style-name="P124"><text:span text:style-name="T47">0</text:span></text:p></draw:text-box></draw:frame><draw:line draw:style-name="gr314" draw:text-style-name="P130" svg:x1="8.056cm" svg:y1="0.049cm" svg:x2="8.056cm" svg:y2="0.349cm"><text:p/></draw:line><draw:line draw:style-name="gr315" draw:text-style-name="P130" svg:x1="8.329cm" svg:y1="0.049cm" svg:x2="8.329cm" svg:y2="0.349cm"><text:p/></draw:line><draw:line draw:style-name="gr316" draw:text-style-name="P130" svg:x1="8.329cm" svg:y1="0.049cm" svg:x2="8.329cm" svg:y2="0.349cm"><text:p/></draw:line><draw:line draw:style-name="gr317" draw:text-style-name="P130" svg:x1="0.183cm" svg:y1="0.049cm" svg:x2="0.183cm" svg:y2="0.349cm"><text:p/></draw:line><draw:line draw:style-name="gr318" draw:text-style-name="P130" svg:x1="0.183cm" svg:y1="0.049cm" svg:x2="0.183cm" svg:y2="0.349cm"><text:p/></draw:line></draw:g></text:p>
        </text:list-header>
      </text:list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40">K(<text:span text:style-name="T16">−</text:span>0,12) ; </text:p>
          </table:table-cell>
          <table:table-cell table:style-name="Tableau2.A1" office:value-type="string">
            <text:p text:style-name="P40">L(<text:span text:style-name="T16">−</text:span>0,21) ;</text:p>
          </table:table-cell>
          <table:table-cell table:style-name="Tableau2.A1" office:value-type="string">
            <text:p text:style-name="P40">M(0,06) ;</text:p>
          </table:table-cell>
          <table:table-cell table:style-name="Tableau2.A1" office:value-type="string">
            <text:p text:style-name="P40">N(<text:span text:style-name="T16">−</text:span>0,03).</text:p>
          </table:table-cell>
        </table:table-row>
      </table:table>
      <text:list xml:id="list103444059215029" text:continue-list="list103443912661746" text:style-name="liste_5f_abc">
        <text:list-item>
          <text:p text:style-name="P89"/>
        </text:list-item>
      </text:list>
      <text:list xml:id="list103444705744139" text:continue-list="list103444136615026" text:style-name="_5f_Numérotation_20_des_20_exercices_20_livrets">
        <text:list-header>
          <text:p text:style-name="P79"><draw:g text:anchor-type="as-char" draw:z-index="37" draw:style-name="gr64"><draw:line draw:style-name="gr66" draw:text-style-name="P136" svg:x1="0.097cm" svg:y1="0cm" svg:x2="0.097cm" svg:y2="1.033cm"><text:p/></draw:line><draw:line draw:style-name="gr66" draw:text-style-name="P136" svg:x1="0.198cm" svg:y1="0cm" svg:x2="0.198cm" svg:y2="1.033cm"><text:p/></draw:line><draw:line draw:style-name="gr66" draw:text-style-name="P136" svg:x1="0.299cm" svg:y1="0cm" svg:x2="0.299cm" svg:y2="1.033cm"><text:p/></draw:line><draw:line draw:style-name="gr66" draw:text-style-name="P136" svg:x1="0.399cm" svg:y1="0cm" svg:x2="0.399cm" svg:y2="1.033cm"><text:p/></draw:line><draw:line draw:style-name="gr66" draw:text-style-name="P136" svg:x1="0.598cm" svg:y1="0cm" svg:x2="0.598cm" svg:y2="1.033cm"><text:p/></draw:line><draw:line draw:style-name="gr66" draw:text-style-name="P136" svg:x1="0.701cm" svg:y1="0cm" svg:x2="0.701cm" svg:y2="1.033cm"><text:p/></draw:line><draw:line draw:style-name="gr66" draw:text-style-name="P136" svg:x1="0.799cm" svg:y1="0cm" svg:x2="0.799cm" svg:y2="1.033cm"><text:p/></draw:line><draw:line draw:style-name="gr66" draw:text-style-name="P136" svg:x1="0.897cm" svg:y1="0cm" svg:x2="0.897cm" svg:y2="1.033cm"><text:p/></draw:line><draw:line draw:style-name="gr66" draw:text-style-name="P136" svg:x1="1.098cm" svg:y1="0cm" svg:x2="1.098cm" svg:y2="1.033cm"><text:p/></draw:line><draw:line draw:style-name="gr66" draw:text-style-name="P136" svg:x1="1.198cm" svg:y1="0cm" svg:x2="1.198cm" svg:y2="1.033cm"><text:p/></draw:line><draw:line draw:style-name="gr66" draw:text-style-name="P136" svg:x1="1.297cm" svg:y1="0cm" svg:x2="1.297cm" svg:y2="1.033cm"><text:p/></draw:line><draw:line draw:style-name="gr66" draw:text-style-name="P136" svg:x1="1.397cm" svg:y1="0cm" svg:x2="1.397cm" svg:y2="1.033cm"><text:p/></draw:line><draw:line draw:style-name="gr66" draw:text-style-name="P136" svg:x1="1.598cm" svg:y1="0cm" svg:x2="1.598cm" svg:y2="1.033cm"><text:p/></draw:line><draw:line draw:style-name="gr66" draw:text-style-name="P136" svg:x1="1.697cm" svg:y1="0cm" svg:x2="1.697cm" svg:y2="1.033cm"><text:p/></draw:line><draw:line draw:style-name="gr66" draw:text-style-name="P136" svg:x1="1.796cm" svg:y1="0cm" svg:x2="1.796cm" svg:y2="1.033cm"><text:p/></draw:line><draw:line draw:style-name="gr66" draw:text-style-name="P136" svg:x1="1.897cm" svg:y1="0cm" svg:x2="1.897cm" svg:y2="1.033cm"><text:p/></draw:line><draw:line draw:style-name="gr66" draw:text-style-name="P136" svg:x1="2.098cm" svg:y1="0cm" svg:x2="2.098cm" svg:y2="1.033cm"><text:p/></draw:line><draw:line draw:style-name="gr66" draw:text-style-name="P136" svg:x1="2.196cm" svg:y1="0cm" svg:x2="2.196cm" svg:y2="1.033cm"><text:p/></draw:line><draw:line draw:style-name="gr66" draw:text-style-name="P136" svg:x1="2.297cm" svg:y1="0cm" svg:x2="2.297cm" svg:y2="1.033cm"><text:p/></draw:line><draw:line draw:style-name="gr66" draw:text-style-name="P136" svg:x1="2.397cm" svg:y1="0cm" svg:x2="2.397cm" svg:y2="1.033cm"><text:p/></draw:line><draw:line draw:style-name="gr66" draw:text-style-name="P136" svg:x1="2.595cm" svg:y1="0cm" svg:x2="2.595cm" svg:y2="1.033cm"><text:p/></draw:line><draw:line draw:style-name="gr66" draw:text-style-name="P136" svg:x1="2.697cm" svg:y1="0cm" svg:x2="2.697cm" svg:y2="1.033cm"><text:p/></draw:line><draw:line draw:style-name="gr66" draw:text-style-name="P136" svg:x1="2.795cm" svg:y1="0cm" svg:x2="2.795cm" svg:y2="1.033cm"><text:p/></draw:line><draw:line draw:style-name="gr66" draw:text-style-name="P136" svg:x1="2.897cm" svg:y1="0cm" svg:x2="2.897cm" svg:y2="1.033cm"><text:p/></draw:line><draw:line draw:style-name="gr66" draw:text-style-name="P136" svg:x1="3.096cm" svg:y1="0cm" svg:x2="3.096cm" svg:y2="1.033cm"><text:p/></draw:line><draw:line draw:style-name="gr66" draw:text-style-name="P136" svg:x1="3.196cm" svg:y1="0cm" svg:x2="3.196cm" svg:y2="1.033cm"><text:p/></draw:line><draw:line draw:style-name="gr66" draw:text-style-name="P136" svg:x1="3.295cm" svg:y1="0cm" svg:x2="3.295cm" svg:y2="1.033cm"><text:p/></draw:line><draw:line draw:style-name="gr66" draw:text-style-name="P136" svg:x1="3.394cm" svg:y1="0cm" svg:x2="3.394cm" svg:y2="1.033cm"><text:p/></draw:line><draw:line draw:style-name="gr66" draw:text-style-name="P136" svg:x1="3.594cm" svg:y1="0cm" svg:x2="3.594cm" svg:y2="1.033cm"><text:p/></draw:line><draw:line draw:style-name="gr66" draw:text-style-name="P136" svg:x1="3.694cm" svg:y1="0cm" svg:x2="3.694cm" svg:y2="1.033cm"><text:p/></draw:line><draw:line draw:style-name="gr66" draw:text-style-name="P136" svg:x1="3.795cm" svg:y1="0cm" svg:x2="3.795cm" svg:y2="1.033cm"><text:p/></draw:line><draw:line draw:style-name="gr66" draw:text-style-name="P136" svg:x1="3.895cm" svg:y1="0cm" svg:x2="3.895cm" svg:y2="1.033cm"><text:p/></draw:line><draw:line draw:style-name="gr66" draw:text-style-name="P136" svg:x1="4.094cm" svg:y1="0cm" svg:x2="4.094cm" svg:y2="1.033cm"><text:p/></draw:line><draw:line draw:style-name="gr66" draw:text-style-name="P136" svg:x1="4.197cm" svg:y1="0cm" svg:x2="4.197cm" svg:y2="1.033cm"><text:p/></draw:line><draw:line draw:style-name="gr66" draw:text-style-name="P136" svg:x1="4.295cm" svg:y1="0cm" svg:x2="4.295cm" svg:y2="1.033cm"><text:p/></draw:line><draw:line draw:style-name="gr66" draw:text-style-name="P136" svg:x1="4.394cm" svg:y1="0cm" svg:x2="4.394cm" svg:y2="1.033cm"><text:p/></draw:line><draw:line draw:style-name="gr66" draw:text-style-name="P136" svg:x1="4.594cm" svg:y1="0cm" svg:x2="4.594cm" svg:y2="1.033cm"><text:p/></draw:line><draw:line draw:style-name="gr66" draw:text-style-name="P136" svg:x1="4.694cm" svg:y1="0cm" svg:x2="4.694cm" svg:y2="1.033cm"><text:p/></draw:line><draw:line draw:style-name="gr66" draw:text-style-name="P136" svg:x1="4.793cm" svg:y1="0cm" svg:x2="4.793cm" svg:y2="1.033cm"><text:p/></draw:line><draw:line draw:style-name="gr66" draw:text-style-name="P136" svg:x1="4.893cm" svg:y1="0cm" svg:x2="4.893cm" svg:y2="1.033cm"><text:p/></draw:line><draw:line draw:style-name="gr66" draw:text-style-name="P136" svg:x1="5.094cm" svg:y1="0cm" svg:x2="5.094cm" svg:y2="1.033cm"><text:p/></draw:line><draw:line draw:style-name="gr66" draw:text-style-name="P136" svg:x1="5.193cm" svg:y1="0cm" svg:x2="5.193cm" svg:y2="1.033cm"><text:p/></draw:line><draw:line draw:style-name="gr66" draw:text-style-name="P136" svg:x1="5.292cm" svg:y1="0cm" svg:x2="5.292cm" svg:y2="1.033cm"><text:p/></draw:line><draw:line draw:style-name="gr66" draw:text-style-name="P136" svg:x1="5.394cm" svg:y1="0cm" svg:x2="5.394cm" svg:y2="1.033cm"><text:p/></draw:line><draw:line draw:style-name="gr66" draw:text-style-name="P136" svg:x1="5.594cm" svg:y1="0cm" svg:x2="5.594cm" svg:y2="1.033cm"><text:p/></draw:line><draw:line draw:style-name="gr66" draw:text-style-name="P136" svg:x1="5.693cm" svg:y1="0cm" svg:x2="5.693cm" svg:y2="1.033cm"><text:p/></draw:line><draw:line draw:style-name="gr66" draw:text-style-name="P136" svg:x1="5.793cm" svg:y1="0cm" svg:x2="5.793cm" svg:y2="1.033cm"><text:p/></draw:line><draw:line draw:style-name="gr66" draw:text-style-name="P136" svg:x1="5.893cm" svg:y1="0cm" svg:x2="5.893cm" svg:y2="1.033cm"><text:p/></draw:line><draw:line draw:style-name="gr66" draw:text-style-name="P136" svg:x1="6.091cm" svg:y1="0cm" svg:x2="6.091cm" svg:y2="1.033cm"><text:p/></draw:line><draw:line draw:style-name="gr66" draw:text-style-name="P136" svg:x1="6.193cm" svg:y1="0cm" svg:x2="6.193cm" svg:y2="1.033cm"><text:p/></draw:line><draw:line draw:style-name="gr66" draw:text-style-name="P136" svg:x1="6.291cm" svg:y1="0cm" svg:x2="6.291cm" svg:y2="1.033cm"><text:p/></draw:line><draw:line draw:style-name="gr66" draw:text-style-name="P136" svg:x1="6.391cm" svg:y1="0cm" svg:x2="6.391cm" svg:y2="1.033cm"><text:p/></draw:line><draw:line draw:style-name="gr66" draw:text-style-name="P136" svg:x1="6.592cm" svg:y1="0cm" svg:x2="6.592cm" svg:y2="1.033cm"><text:p/></draw:line><draw:line draw:style-name="gr66" draw:text-style-name="P136" svg:x1="6.692cm" svg:y1="0cm" svg:x2="6.692cm" svg:y2="1.033cm"><text:p/></draw:line><draw:line draw:style-name="gr66" draw:text-style-name="P136" svg:x1="6.791cm" svg:y1="0cm" svg:x2="6.791cm" svg:y2="1.033cm"><text:p/></draw:line><draw:line draw:style-name="gr66" draw:text-style-name="P136" svg:x1="6.894cm" svg:y1="0cm" svg:x2="6.894cm" svg:y2="1.033cm"><text:p/></draw:line><draw:line draw:style-name="gr66" draw:text-style-name="P136" svg:x1="7.091cm" svg:y1="0cm" svg:x2="7.091cm" svg:y2="1.033cm"><text:p/></draw:line><draw:line draw:style-name="gr66" draw:text-style-name="P136" svg:x1="7.19cm" svg:y1="0cm" svg:x2="7.19cm" svg:y2="1.033cm"><text:p/></draw:line><draw:line draw:style-name="gr66" draw:text-style-name="P136" svg:x1="7.291cm" svg:y1="0cm" svg:x2="7.291cm" svg:y2="1.033cm"><text:p/></draw:line><draw:line draw:style-name="gr66" draw:text-style-name="P136" svg:x1="7.391cm" svg:y1="0cm" svg:x2="7.391cm" svg:y2="1.033cm"><text:p/></draw:line><draw:line draw:style-name="gr66" draw:text-style-name="P136" svg:x1="7.59cm" svg:y1="0cm" svg:x2="7.59cm" svg:y2="1.033cm"><text:p/></draw:line><draw:line draw:style-name="gr66" draw:text-style-name="P136" svg:x1="7.691cm" svg:y1="0cm" svg:x2="7.691cm" svg:y2="1.033cm"><text:p/></draw:line><draw:line draw:style-name="gr66" draw:text-style-name="P136" svg:x1="7.791cm" svg:y1="0cm" svg:x2="7.791cm" svg:y2="1.033cm"><text:p/></draw:line><draw:line draw:style-name="gr66" draw:text-style-name="P136" svg:x1="7.89cm" svg:y1="0cm" svg:x2="7.89cm" svg:y2="1.033cm"><text:p/></draw:line><draw:line draw:style-name="gr66" draw:text-style-name="P136" svg:x1="8.091cm" svg:y1="0cm" svg:x2="8.091cm" svg:y2="1.033cm"><text:p/></draw:line><draw:line draw:style-name="gr66" draw:text-style-name="P136" svg:x1="8.189cm" svg:y1="0cm" svg:x2="8.189cm" svg:y2="1.033cm"><text:p/></draw:line><draw:line draw:style-name="gr66" draw:text-style-name="P136" svg:x1="8.291cm" svg:y1="0cm" svg:x2="8.291cm" svg:y2="1.033cm"><text:p/></draw:line><draw:line draw:style-name="gr66" draw:text-style-name="P136" svg:x1="8.389cm" svg:y1="0cm" svg:x2="8.389cm" svg:y2="1.033cm"><text:p/></draw:line><draw:line draw:style-name="gr66" draw:text-style-name="P136" svg:x1="8.59cm" svg:y1="0cm" svg:x2="8.59cm" svg:y2="1.033cm"><text:p/></draw:line><draw:line draw:style-name="gr66" draw:text-style-name="P136" svg:x1="8.689cm" svg:y1="0cm" svg:x2="8.689cm" svg:y2="1.033cm"><text:p/></draw:line><draw:line draw:style-name="gr66" draw:text-style-name="P136" svg:x1="8.788cm" svg:y1="0cm" svg:x2="8.788cm" svg:y2="1.033cm"><text:p/></draw:line><draw:line draw:style-name="gr66" draw:text-style-name="P136" svg:x1="8.89cm" svg:y1="0cm" svg:x2="8.89cm" svg:y2="1.033cm"><text:p/></draw:line><draw:line draw:style-name="gr66" draw:text-style-name="P136" svg:x1="0cm" svg:y1="0.104cm" svg:x2="8.989cm" svg:y2="0.104cm"><text:p/></draw:line><draw:line draw:style-name="gr66" draw:text-style-name="P136" svg:x1="0cm" svg:y1="0.205cm" svg:x2="8.989cm" svg:y2="0.205cm"><text:p/></draw:line><draw:line draw:style-name="gr66" draw:text-style-name="P136" svg:x1="0cm" svg:y1="0.309cm" svg:x2="8.989cm" svg:y2="0.309cm"><text:p/></draw:line><draw:line draw:style-name="gr66" draw:text-style-name="P136" svg:x1="0cm" svg:y1="0.415cm" svg:x2="8.989cm" svg:y2="0.415cm"><text:p/></draw:line><draw:line draw:style-name="gr66" draw:text-style-name="P136" svg:x1="0cm" svg:y1="0.616cm" svg:x2="8.989cm" svg:y2="0.616cm"><text:p/></draw:line><draw:line draw:style-name="gr66" draw:text-style-name="P136" svg:x1="0cm" svg:y1="0.72cm" svg:x2="8.989cm" svg:y2="0.72cm"><text:p/></draw:line><draw:line draw:style-name="gr66" draw:text-style-name="P136" svg:x1="0cm" svg:y1="0.826cm" svg:x2="8.989cm" svg:y2="0.826cm"><text:p/></draw:line><draw:line draw:style-name="gr66" draw:text-style-name="P136" svg:x1="0cm" svg:y1="0.93cm" svg:x2="8.989cm" svg:y2="0.93cm"><text:p/></draw:line><draw:line draw:style-name="gr67" draw:text-style-name="P136" svg:x1="0.499cm" svg:y1="0cm" svg:x2="0.499cm" svg:y2="1.033cm"><text:p/></draw:line><draw:line draw:style-name="gr67" draw:text-style-name="P136" svg:x1="1.5cm" svg:y1="0cm" svg:x2="1.5cm" svg:y2="1.033cm"><text:p/></draw:line><draw:line draw:style-name="gr67" draw:text-style-name="P136" svg:x1="2.496cm" svg:y1="0cm" svg:x2="2.496cm" svg:y2="1.033cm"><text:p/></draw:line><draw:line draw:style-name="gr67" draw:text-style-name="P136" svg:x1="3.496cm" svg:y1="0cm" svg:x2="3.496cm" svg:y2="1.033cm"><text:p/></draw:line><draw:line draw:style-name="gr67" draw:text-style-name="P136" svg:x1="4.493cm" svg:y1="0cm" svg:x2="4.493cm" svg:y2="1.033cm"><text:p/></draw:line><draw:line draw:style-name="gr67" draw:text-style-name="P136" svg:x1="5.492cm" svg:y1="0cm" svg:x2="5.492cm" svg:y2="1.033cm"><text:p/></draw:line><draw:line draw:style-name="gr67" draw:text-style-name="P136" svg:x1="6.492cm" svg:y1="0cm" svg:x2="6.492cm" svg:y2="1.033cm"><text:p/></draw:line><draw:line draw:style-name="gr67" draw:text-style-name="P136" svg:x1="7.49cm" svg:y1="0cm" svg:x2="7.49cm" svg:y2="1.033cm"><text:p/></draw:line><draw:line draw:style-name="gr67" draw:text-style-name="P136" svg:x1="8.49cm" svg:y1="0cm" svg:x2="8.49cm" svg:y2="1.033cm"><text:p/></draw:line><draw:line draw:style-name="gr68" draw:text-style-name="P136" svg:x1="0cm" svg:y1="0cm" svg:x2="0cm" svg:y2="1.033cm"><text:p/></draw:line><draw:line draw:style-name="gr68" draw:text-style-name="P136" svg:x1="0.997cm" svg:y1="0cm" svg:x2="0.997cm" svg:y2="1.033cm"><text:p/></draw:line><draw:line draw:style-name="gr68" draw:text-style-name="P136" svg:x1="1.997cm" svg:y1="0cm" svg:x2="1.997cm" svg:y2="1.033cm"><text:p/></draw:line><draw:line draw:style-name="gr68" draw:text-style-name="P136" svg:x1="2.996cm" svg:y1="0cm" svg:x2="2.996cm" svg:y2="1.033cm"><text:p/></draw:line><draw:line draw:style-name="gr68" draw:text-style-name="P136" svg:x1="3.995cm" svg:y1="0cm" svg:x2="3.995cm" svg:y2="1.033cm"><text:p/></draw:line><draw:line draw:style-name="gr68" draw:text-style-name="P136" svg:x1="4.994cm" svg:y1="0cm" svg:x2="4.994cm" svg:y2="1.033cm"><text:p/></draw:line><draw:line draw:style-name="gr68" draw:text-style-name="P136" svg:x1="5.992cm" svg:y1="0cm" svg:x2="5.992cm" svg:y2="1.033cm"><text:p/></draw:line><draw:line draw:style-name="gr68" draw:text-style-name="P136" svg:x1="6.992cm" svg:y1="0cm" svg:x2="6.992cm" svg:y2="1.033cm"><text:p/></draw:line><draw:line draw:style-name="gr68" draw:text-style-name="P136" svg:x1="7.989cm" svg:y1="0cm" svg:x2="7.989cm" svg:y2="1.033cm"><text:p/></draw:line><draw:line draw:style-name="gr69" draw:text-style-name="P136" svg:x1="0cm" svg:y1="0cm" svg:x2="8.989cm" svg:y2="0cm"><text:p/></draw:line><draw:line draw:style-name="gr68" draw:text-style-name="P136" svg:x1="8.988cm" svg:y1="0cm" svg:x2="8.988cm" svg:y2="1.033cm"><text:p/></draw:line><draw:line draw:style-name="gr69" draw:text-style-name="P136" svg:x1="0cm" svg:y1="1.034cm" svg:x2="8.989cm" svg:y2="1.034cm"><text:p/></draw:line><draw:polyline draw:style-name="gr319" draw:text-style-name="P148" svg:width="0cm" svg:height="0cm" svg:x="0.002cm" svg:y="0.957cm" svg:viewBox="0 0 0 0" draw:points="0,0"><text:p/></draw:polyline><draw:line draw:style-name="gr320" draw:text-style-name="P149" svg:x1="3.993cm" svg:y1="0.36cm" svg:x2="3.993cm" svg:y2="0.662cm"><text:p/></draw:line><draw:line draw:style-name="gr321" draw:text-style-name="P149" svg:x1="6.99cm" svg:y1="0.36cm" svg:x2="6.99cm" svg:y2="0.662cm"><text:p/></draw:line><draw:frame draw:style-name="gr322" draw:text-style-name="P150" svg:width="0.745cm" svg:height="0.493cm" svg:x="2.612cm" svg:y="0.684cm"><draw:text-box><text:p text:style-name="P124"><text:span text:style-name="T59">−</text:span><text:span text:style-name="T52">74</text:span></text:p></draw:text-box></draw:frame><draw:line draw:style-name="gr323" draw:text-style-name="P149" svg:x1="0.997cm" svg:y1="0.36cm" svg:x2="0.997cm" svg:y2="0.662cm"><text:p/></draw:line><draw:frame draw:style-name="gr324" draw:text-style-name="P150" svg:width="0.745cm" svg:height="0.493cm" svg:x="0.631cm" svg:y="0.691cm"><draw:text-box><text:p text:style-name="P124"><text:span text:style-name="T59">−</text:span><text:span text:style-name="T52">75</text:span></text:p></draw:text-box></draw:frame><draw:frame draw:style-name="gr325" draw:text-style-name="P150" svg:width="0.745cm" svg:height="0.493cm" svg:x="4.613cm" svg:y="0.676cm"><draw:text-box><text:p text:style-name="P124"><text:span text:style-name="T59">−</text:span><text:span text:style-name="T52">73</text:span></text:p></draw:text-box></draw:frame><draw:line draw:style-name="gr326" draw:text-style-name="P149" svg:x1="2.002cm" svg:y1="0.36cm" svg:x2="2.002cm" svg:y2="0.662cm"><text:p/></draw:line><draw:line draw:style-name="gr327" draw:text-style-name="P149" svg:x1="2.993cm" svg:y1="0.36cm" svg:x2="2.993cm" svg:y2="0.662cm"><text:p/></draw:line><draw:line draw:style-name="gr328" draw:text-style-name="P149" svg:x1="4.993cm" svg:y1="0.36cm" svg:x2="4.993cm" svg:y2="0.662cm"><text:p/></draw:line><draw:line draw:style-name="gr329" draw:text-style-name="P149" svg:x1="5.991cm" svg:y1="0.36cm" svg:x2="5.991cm" svg:y2="0.662cm"><text:p/></draw:line><draw:line draw:style-name="gr330" draw:text-style-name="P149" svg:x1="7.985cm" svg:y1="0.36cm" svg:x2="7.985cm" svg:y2="0.662cm"><text:p/></draw:line><draw:line draw:style-name="gr331" draw:text-style-name="P149" svg:x1="0cm" svg:y1="0.509cm" svg:x2="9cm" svg:y2="0.509cm"><text:p/></draw:line></draw:g></text:p>
        </text:list-header>
      </text:list>
      <text:section text:style-name="Sect4" text:name="Section8">
        <text:p text:style-name="P49">R(<text:span text:style-name="T16">−</text:span>74,1) ; </text:p>
        <text:p text:style-name="P49">S(<text:span text:style-name="T16">−</text:span>73,5) ;</text:p>
        <text:p text:style-name="P49">T(<text:span text:style-name="T16">−</text:span>75,3) ;</text:p>
        <text:p text:style-name="P48">U(<text:span text:style-name="T16">−</text:span>72,6).</text:p>
      </text:section>
      <text:list xml:id="list103445235492056" text:continue-list="list103445687390675" text:style-name="Num_5f_Exo">
        <text:list-item>
          <text:h text:style-name="P64" text:outline-level="1"><text:span text:style-name="Bold_5f_niv1"> Longueurs et abscisses</text:span></text:h>
        </text:list-item>
      </text:list>
      <text:list xml:id="list103444130931912" text:continue-list="list103444705744139" text:style-name="_5f_Numérotation_20_des_20_exercices_20_livrets">
        <text:list-header>
          <text:p text:style-name="P78"><draw:g text:anchor-type="as-char" svg:y="0cm" draw:z-index="38" draw:style-name="gr97"><draw:line draw:style-name="gr332" draw:text-style-name="P151" svg:x1="0cm" svg:y1="0.589cm" svg:x2="8.999cm" svg:y2="0.589cm"><text:p/></draw:line><draw:frame draw:style-name="gr333" draw:text-style-name="P128" svg:width="0.249cm" svg:height="0.415cm" svg:x="4.588cm" svg:y="0cm"><draw:text-box><text:p text:style-name="P127"><text:span text:style-name="T48">R</text:span></text:p></draw:text-box></draw:frame><draw:frame draw:style-name="gr334" draw:text-style-name="P152" svg:width="0.219cm" svg:height="0.415cm" svg:x="0.092cm" svg:y="0cm"><draw:text-box><text:p text:style-name="P127"><text:span text:style-name="T47">T</text:span></text:p></draw:text-box></draw:frame><draw:frame draw:style-name="gr335" draw:text-style-name="P128" svg:width="0.228cm" svg:height="0.415cm" svg:x="1.794cm" svg:y="0cm"><draw:text-box><text:p text:style-name="P127"><text:span text:style-name="T48">S</text:span></text:p></draw:text-box></draw:frame><draw:frame draw:style-name="gr336" draw:text-style-name="P128" svg:width="0.262cm" svg:height="0.415cm" svg:x="6.38cm" svg:y="0cm"><draw:text-box><text:p text:style-name="P127"><text:span text:style-name="T48">U</text:span></text:p></draw:text-box></draw:frame><draw:g draw:style-name="gr65"><draw:line draw:style-name="gr337" draw:text-style-name="P153" svg:x1="1.803cm" svg:y1="0.691cm" svg:x2="2.002cm" svg:y2="0.49cm"><text:p/></draw:line><draw:line draw:style-name="gr338" draw:text-style-name="P153" svg:x1="2.002cm" svg:y1="0.691cm" svg:x2="1.803cm" svg:y2="0.49cm"><text:p/></draw:line></draw:g><draw:g draw:style-name="gr65"><draw:line draw:style-name="gr339" draw:text-style-name="P153" svg:x1="0.102cm" svg:y1="0.688cm" svg:x2="0.303cm" svg:y2="0.489cm"><text:p/></draw:line><draw:line draw:style-name="gr340" draw:text-style-name="P153" svg:x1="0.303cm" svg:y1="0.688cm" svg:x2="0.102cm" svg:y2="0.489cm"><text:p/></draw:line></draw:g><draw:g draw:style-name="gr65"><draw:line draw:style-name="gr341" draw:text-style-name="P153" svg:x1="6.401cm" svg:y1="0.691cm" svg:x2="6.602cm" svg:y2="0.49cm"><text:p/></draw:line><draw:line draw:style-name="gr342" draw:text-style-name="P153" svg:x1="6.602cm" svg:y1="0.691cm" svg:x2="6.401cm" svg:y2="0.49cm"><text:p/></draw:line></draw:g><draw:g draw:style-name="gr65"><draw:line draw:style-name="gr343" draw:text-style-name="P153" svg:x1="4.602cm" svg:y1="0.691cm" svg:x2="4.801cm" svg:y2="0.49cm"><text:p/></draw:line><draw:line draw:style-name="gr344" draw:text-style-name="P153" svg:x1="4.801cm" svg:y1="0.691cm" svg:x2="4.602cm" svg:y2="0.49cm"><text:p/></draw:line></draw:g><draw:frame draw:style-name="gr345" draw:text-style-name="P128" svg:width="0.283cm" svg:height="0.415cm" svg:x="3.471cm" svg:y="0cm"><draw:text-box><text:p text:style-name="P127"><text:span text:style-name="T48">O</text:span></text:p></draw:text-box></draw:frame><draw:frame draw:style-name="gr346" draw:text-style-name="P128" svg:width="0.228cm" svg:height="0.415cm" svg:x="3.5cm" svg:y="0.76cm"><draw:text-box><text:p text:style-name="P127"><text:span text:style-name="T48">0</text:span></text:p></draw:text-box></draw:frame><draw:line draw:style-name="gr347" draw:text-style-name="P123" svg:x1="3.602cm" svg:y1="0.439cm" svg:x2="3.602cm" svg:y2="0.741cm"><text:p/></draw:line></draw:g></text:p>
          <text:p text:style-name="P77">L'unité de longueur est le centimètre.</text:p>
        </text:list-header>
      </text:list>
      <text:list xml:id="list103445216313654" text:continue-list="list103444059215029" text:style-name="liste_5f_abc">
        <text:list-item text:start-value="1">
          <text:p text:style-name="P90"><text:span text:style-name="T7">M</text:span>esure les longueurs OR, OS, OT et OU.</text:p>
        </text:list-item>
      </text:list>
      <text:list xml:id="list103445082118479" text:continue-list="list103444130931912" text:style-name="_5f_Numérotation_20_des_20_exercices_20_livrets">
        <text:list-item>
          <text:list>
            <text:list-header>
              <text:p text:style-name="P101">OR <text:span text:style-name="T42">=</text:span> <text:span text:style-name="_5f_pointillés_20_gris"><text:tab/></text:span></text:p>
              <text:p text:style-name="P102">OS <text:span text:style-name="T42">=</text:span> <text:span text:style-name="_5f_pointillés_20_gris"><text:tab/></text:span></text:p>
              <text:p text:style-name="P102">OT <text:span text:style-name="T42">=</text:span> <text:span text:style-name="_5f_pointillés_20_gris"><text:tab/></text:span></text:p>
              <text:p text:style-name="P102">OU <text:span text:style-name="T42">=</text:span> <text:span text:style-name="_5f_pointillés_20_gris"><text:tab/></text:span></text:p>
            </text:list-header>
          </text:list>
        </text:list-item>
      </text:list>
      <text:list xml:id="list103445222759267" text:continue-list="list103445216313654" text:style-name="liste_5f_abc">
        <text:list-item>
          <text:p text:style-name="P87"><text:span text:style-name="T7">D</text:span>onne les abscisses des points R, S, T et U.</text:p>
        </text:list-item>
      </text:list>
      <text:p text:style-name="P41">R( <text:span text:style-name="T31">......... </text:span>) ; S(<text:span text:style-name="T31"> .........</text:span> ) ;T( <text:span text:style-name="T31">......... </text:span>) ;U(<text:span text:style-name="T31"> .........</text:span> ).</text:p>
      <text:list xml:id="list103445906699312" text:continue-list="list103445235492056" text:style-name="Num_5f_Exo">
        <text:list-item>
          <text:h text:style-name="P65" text:outline-level="1"> Pour chaque cas, place les points donnés.</text:h>
        </text:list-item>
      </text:list>
      <text:list xml:id="list103445500147430" text:continue-list="list103445222759267" text:style-name="liste_5f_abc">
        <text:list-item text:start-value="1">
          <text:p text:style-name="P71"/>
        </text:list-item>
      </text:list>
      <text:list xml:id="list103444765576551" text:continue-list="list103445082118479" text:style-name="_5f_Numérotation_20_des_20_exercices_20_livrets">
        <text:list-item>
          <text:list>
            <text:list-header>
              <text:p text:style-name="P70"><draw:g text:anchor-type="as-char" draw:z-index="39" draw:style-name="gr348"><draw:line draw:style-name="gr349" draw:text-style-name="P130" svg:x1="0cm" svg:y1="0.148cm" svg:x2="8.987cm" svg:y2="0.148cm"><text:p/></draw:line><draw:line draw:style-name="gr350" draw:text-style-name="P130" svg:x1="0.069cm" svg:y1="-0.001cm" svg:x2="0.069cm" svg:y2="0.295cm"><text:p/></draw:line><draw:line draw:style-name="gr351" draw:text-style-name="P130" svg:x1="0.467cm" svg:y1="-0.001cm" svg:x2="0.467cm" svg:y2="0.295cm"><text:p/></draw:line><draw:line draw:style-name="gr352" draw:text-style-name="P130" svg:x1="0.87cm" svg:y1="-0.001cm" svg:x2="0.87cm" svg:y2="0.295cm"><text:p/></draw:line><draw:line draw:style-name="gr353" draw:text-style-name="P130" svg:x1="0.467cm" svg:y1="-0.001cm" svg:x2="0.467cm" svg:y2="0.295cm"><text:p/></draw:line><draw:line draw:style-name="gr354" draw:text-style-name="P130" svg:x1="1.669cm" svg:y1="-0.001cm" svg:x2="1.669cm" svg:y2="0.295cm"><text:p/></draw:line><draw:line draw:style-name="gr355" draw:text-style-name="P130" svg:x1="2.067cm" svg:y1="-0.001cm" svg:x2="2.067cm" svg:y2="0.295cm"><text:p/></draw:line><draw:line draw:style-name="gr356" draw:text-style-name="P130" svg:x1="2.468cm" svg:y1="-0.001cm" svg:x2="2.468cm" svg:y2="0.295cm"><text:p/></draw:line><draw:line draw:style-name="gr357" draw:text-style-name="P130" svg:x1="1.27cm" svg:y1="-0.001cm" svg:x2="1.27cm" svg:y2="0.295cm"><text:p/></draw:line><draw:line draw:style-name="gr358" draw:text-style-name="P130" svg:x1="3.267cm" svg:y1="-0.001cm" svg:x2="3.267cm" svg:y2="0.295cm"><text:p/></draw:line><draw:line draw:style-name="gr359" draw:text-style-name="P130" svg:x1="3.669cm" svg:y1="-0.001cm" svg:x2="3.669cm" svg:y2="0.295cm"><text:p/></draw:line><draw:line draw:style-name="gr360" draw:text-style-name="P130" svg:x1="4.068cm" svg:y1="-0.001cm" svg:x2="4.068cm" svg:y2="0.295cm"><text:p/></draw:line><draw:line draw:style-name="gr361" draw:text-style-name="P130" svg:x1="2.87cm" svg:y1="-0.001cm" svg:x2="2.87cm" svg:y2="0.295cm"><text:p/></draw:line><draw:line draw:style-name="gr362" draw:text-style-name="P130" svg:x1="4.868cm" svg:y1="-0.001cm" svg:x2="4.868cm" svg:y2="0.295cm"><text:p/></draw:line><draw:line draw:style-name="gr363" draw:text-style-name="P130" svg:x1="5.269cm" svg:y1="-0.001cm" svg:x2="5.269cm" svg:y2="0.295cm"><text:p/></draw:line><draw:line draw:style-name="gr364" draw:text-style-name="P130" svg:x1="5.667cm" svg:y1="-0.001cm" svg:x2="5.667cm" svg:y2="0.295cm"><text:p/></draw:line><draw:line draw:style-name="gr365" draw:text-style-name="P130" svg:x1="4.47cm" svg:y1="-0.001cm" svg:x2="4.47cm" svg:y2="0.295cm"><text:p/></draw:line><draw:line draw:style-name="gr366" draw:text-style-name="P130" svg:x1="6.47cm" svg:y1="-0.001cm" svg:x2="6.47cm" svg:y2="0.295cm"><text:p/></draw:line><draw:line draw:style-name="gr367" draw:text-style-name="P130" svg:x1="6.869cm" svg:y1="-0.001cm" svg:x2="6.869cm" svg:y2="0.295cm"><text:p/></draw:line><draw:line draw:style-name="gr368" draw:text-style-name="P130" svg:x1="7.269cm" svg:y1="-0.001cm" svg:x2="7.269cm" svg:y2="0.295cm"><text:p/></draw:line><draw:line draw:style-name="gr369" draw:text-style-name="P130" svg:x1="6.07cm" svg:y1="-0.001cm" svg:x2="6.07cm" svg:y2="0.295cm"><text:p/></draw:line><draw:line draw:style-name="gr370" draw:text-style-name="P130" svg:x1="8.07cm" svg:y1="-0.001cm" svg:x2="8.07cm" svg:y2="0.295cm"><text:p/></draw:line><draw:line draw:style-name="gr371" draw:text-style-name="P130" svg:x1="7.668cm" svg:y1="-0.001cm" svg:x2="7.668cm" svg:y2="0.295cm"><text:p/></draw:line><draw:frame draw:style-name="gr372" draw:text-style-name="P132" svg:width="0.228cm" svg:height="0.415cm" svg:x="5.971cm" svg:y="0.27cm"><draw:text-box><text:p text:style-name="P124"><text:span text:style-name="T47">4</text:span></text:p></draw:text-box></draw:frame><draw:frame draw:style-name="gr373" draw:text-style-name="P132" svg:width="0.452cm" svg:height="0.415cm" svg:x="7.468cm" svg:y="0.27cm"><draw:text-box><text:p text:style-name="P124"><text:span text:style-name="T47">12</text:span></text:p></draw:text-box></draw:frame></draw:g></text:p>
            </text:list-header>
          </text:list>
        </text:list-item>
      </text:list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5">A(<text:span text:style-name="T16">−</text:span> 6) ;</text:p>
          </table:table-cell>
          <table:table-cell table:style-name="Tableau1.A1" office:value-type="string">
            <text:p text:style-name="P35">B(<text:span text:style-name="T16">−</text:span> 20) ;</text:p>
          </table:table-cell>
          <table:table-cell table:style-name="Tableau1.A1" office:value-type="string">
            <text:p text:style-name="P35">C(<text:span text:style-name="T16">−</text:span> 12).</text:p>
          </table:table-cell>
        </table:table-row>
      </table:table>
      <text:list xml:id="list103444725206834" text:continue-list="list103445500147430" text:style-name="liste_5f_abc">
        <text:list-item>
          <text:p text:style-name="P58"/>
        </text:list-item>
      </text:list>
      <text:list xml:id="list103445382839494" text:continue-list="list103444765576551" text:style-name="_5f_Numérotation_20_des_20_exercices_20_livrets">
        <text:list-header>
          <text:p text:style-name="P69"><draw:g text:anchor-type="as-char" svg:y="0.041cm" draw:z-index="40" draw:style-name="gr374"><draw:line draw:style-name="gr375" draw:text-style-name="P130" svg:x1="5.302cm" svg:y1="0.042cm" svg:x2="5.302cm" svg:y2="0.24cm"><text:p/></draw:line><draw:line draw:style-name="gr376" draw:text-style-name="P130" svg:x1="2.182cm" svg:y1="0.042cm" svg:x2="2.182cm" svg:y2="0.24cm"><text:p/></draw:line><draw:line draw:style-name="gr377" draw:text-style-name="P130" svg:x1="3.434cm" svg:y1="0.042cm" svg:x2="3.434cm" svg:y2="0.24cm"><text:p/></draw:line><draw:line draw:style-name="gr378" draw:text-style-name="P130" svg:x1="0.942cm" svg:y1="0.042cm" svg:x2="0.942cm" svg:y2="0.24cm"><text:p/></draw:line><draw:line draw:style-name="gr379" draw:text-style-name="P130" svg:x1="1.247cm" svg:y1="0cm" svg:x2="1.247cm" svg:y2="0.291cm"><text:p/></draw:line><draw:line draw:style-name="gr380" draw:text-style-name="P130" svg:x1="1.87cm" svg:y1="0cm" svg:x2="1.87cm" svg:y2="0.291cm"><text:p/></draw:line><draw:line draw:style-name="gr381" draw:text-style-name="P130" svg:x1="2.803cm" svg:y1="0.042cm" svg:x2="2.803cm" svg:y2="0.24cm"><text:p/></draw:line><draw:line draw:style-name="gr382" draw:text-style-name="P130" svg:x1="4.053cm" svg:y1="0.042cm" svg:x2="4.053cm" svg:y2="0.24cm"><text:p/></draw:line><draw:line draw:style-name="gr383" draw:text-style-name="P130" svg:x1="4.673cm" svg:y1="0.042cm" svg:x2="4.673cm" svg:y2="0.24cm"><text:p/></draw:line><draw:line draw:style-name="gr384" draw:text-style-name="P130" svg:x1="5.607cm" svg:y1="0cm" svg:x2="5.607cm" svg:y2="0.291cm"><text:p/></draw:line><draw:line draw:style-name="gr385" draw:text-style-name="P130" svg:x1="6.23cm" svg:y1="0cm" svg:x2="6.23cm" svg:y2="0.291cm"><text:p/></draw:line><draw:line draw:style-name="gr386" draw:text-style-name="P130" svg:x1="6.849cm" svg:y1="0cm" svg:x2="6.849cm" svg:y2="0.291cm"><text:p/></draw:line><draw:line draw:style-name="gr387" draw:text-style-name="P130" svg:x1="7.475cm" svg:y1="0cm" svg:x2="7.475cm" svg:y2="0.291cm"><text:p/></draw:line><draw:line draw:style-name="gr388" draw:text-style-name="P130" svg:x1="7.784cm" svg:y1="0.042cm" svg:x2="7.784cm" svg:y2="0.24cm"><text:p/></draw:line><draw:line draw:style-name="gr389" draw:text-style-name="P130" svg:x1="2.494cm" svg:y1="0cm" svg:x2="2.494cm" svg:y2="0.291cm"><text:p/></draw:line><draw:line draw:style-name="gr390" draw:text-style-name="P130" svg:x1="3.115cm" svg:y1="0cm" svg:x2="3.115cm" svg:y2="0.291cm"><text:p/></draw:line><draw:line draw:style-name="gr391" draw:text-style-name="P130" svg:x1="3.738cm" svg:y1="0cm" svg:x2="3.738cm" svg:y2="0.291cm"><text:p/></draw:line><draw:line draw:style-name="gr392" draw:text-style-name="P130" svg:x1="4.362cm" svg:y1="0cm" svg:x2="4.362cm" svg:y2="0.291cm"><text:p/></draw:line><draw:line draw:style-name="gr393" draw:text-style-name="P130" svg:x1="4.985cm" svg:y1="0cm" svg:x2="4.985cm" svg:y2="0.291cm"><text:p/></draw:line><draw:line draw:style-name="gr394" draw:text-style-name="P130" svg:x1="5.914cm" svg:y1="0.042cm" svg:x2="5.914cm" svg:y2="0.24cm"><text:p/></draw:line><draw:line draw:style-name="gr395" draw:text-style-name="P130" svg:x1="6.544cm" svg:y1="0.042cm" svg:x2="6.544cm" svg:y2="0.24cm"><text:p/></draw:line><draw:line draw:style-name="gr396" draw:text-style-name="P130" svg:x1="7.163cm" svg:y1="0.042cm" svg:x2="7.163cm" svg:y2="0.24cm"><text:p/></draw:line><draw:line draw:style-name="gr397" draw:text-style-name="P130" svg:x1="0.624cm" svg:y1="0cm" svg:x2="0.624cm" svg:y2="0.291cm"><text:p/></draw:line><draw:line draw:style-name="gr398" draw:text-style-name="P130" svg:x1="1.561cm" svg:y1="0.042cm" svg:x2="1.561cm" svg:y2="0.24cm"><text:p/></draw:line><draw:line draw:style-name="gr399" draw:text-style-name="P130" svg:x1="8.096cm" svg:y1="0cm" svg:x2="8.096cm" svg:y2="0.291cm"><text:p/></draw:line><draw:line draw:style-name="gr400" draw:text-style-name="P130" svg:x1="0cm" svg:y1="0.139cm" svg:x2="8.999cm" svg:y2="0.139cm"><text:p/></draw:line><draw:frame draw:style-name="gr401" draw:text-style-name="P154" svg:width="0.854cm" svg:height="0.493cm" svg:x="0.907cm" svg:y="0.332cm"><draw:text-box><text:p><text:span text:style-name="T58">−</text:span><text:span text:style-name="T47">0,3</text:span></text:p></draw:text-box></draw:frame><draw:frame draw:style-name="gr402" draw:text-style-name="P145" svg:width="0.565cm" svg:height="0.422cm" svg:x="5.383cm" svg:y="0.332cm"><draw:text-box><text:p text:style-name="P124"><text:span text:style-name="T47">0,4</text:span></text:p></draw:text-box></draw:frame><draw:frame draw:style-name="gr403" draw:text-style-name="P145" svg:width="0.565cm" svg:height="0.422cm" svg:x="7.253cm" svg:y="0.332cm"><draw:text-box><text:p text:style-name="P124"><text:span text:style-name="T47">0,7</text:span></text:p></draw:text-box></draw:frame><draw:line draw:style-name="gr404" draw:text-style-name="P130" svg:x1="0.302cm" svg:y1="0.042cm" svg:x2="0.302cm" svg:y2="0.24cm"><text:p/></draw:line><draw:line draw:style-name="gr405" draw:text-style-name="P130" svg:x1="8.414cm" svg:y1="0.042cm" svg:x2="8.414cm" svg:y2="0.24cm"><text:p/></draw:line></draw:g></text:p>
        </text:list-header>
      </text:list>
      <table:table table:name="Tableau7" table:style-name="Tableau7">
        <table:table-column table:style-name="Tableau7.A" table:number-columns-repeated="3"/>
        <table:table-row>
          <table:table-cell table:style-name="Tableau7.A1" office:value-type="string">
            <text:p text:style-name="P39">D(0,15) ;</text:p>
          </table:table-cell>
          <table:table-cell table:style-name="Tableau7.A1" office:value-type="string">
            <text:p text:style-name="P39">E(<text:span text:style-name="T16">−</text:span> 0,1) ;</text:p>
          </table:table-cell>
          <table:table-cell table:style-name="Tableau7.A1" office:value-type="string">
            <text:p text:style-name="P39">F(0,55).</text:p>
          </table:table-cell>
        </table:table-row>
      </table:table>
      <text:list xml:id="list103446004483476" text:continue-list="list103444725206834" text:style-name="liste_5f_abc">
        <text:list-item>
          <text:p text:style-name="P75"/>
        </text:list-item>
      </text:list>
      <text:list xml:id="list103446076777767" text:continue-list="list103445382839494" text:style-name="_5f_Numérotation_20_des_20_exercices_20_livrets">
        <text:list-header>
          <text:p text:style-name="P80"><draw:g text:anchor-type="as-char" svg:y="0cm" draw:z-index="41" draw:style-name="gr374"><draw:line draw:style-name="gr406" draw:text-style-name="P130" svg:x1="0cm" svg:y1="0.148cm" svg:x2="8.987cm" svg:y2="0.148cm"><text:p/></draw:line><draw:line draw:style-name="gr407" draw:text-style-name="P130" svg:x1="0.086cm" svg:y1="0cm" svg:x2="0.086cm" svg:y2="0.296cm"><text:p/></draw:line><draw:line draw:style-name="gr408" draw:text-style-name="P130" svg:x1="0.487cm" svg:y1="0cm" svg:x2="0.487cm" svg:y2="0.296cm"><text:p/></draw:line><draw:line draw:style-name="gr409" draw:text-style-name="P130" svg:x1="0.887cm" svg:y1="0cm" svg:x2="0.887cm" svg:y2="0.296cm"><text:p/></draw:line><draw:line draw:style-name="gr410" draw:text-style-name="P130" svg:x1="0.487cm" svg:y1="0cm" svg:x2="0.487cm" svg:y2="0.296cm"><text:p/></draw:line><draw:line draw:style-name="gr411" draw:text-style-name="P130" svg:x1="1.686cm" svg:y1="0cm" svg:x2="1.686cm" svg:y2="0.296cm"><text:p/></draw:line><draw:line draw:style-name="gr412" draw:text-style-name="P130" svg:x1="2.087cm" svg:y1="0cm" svg:x2="2.087cm" svg:y2="0.296cm"><text:p/></draw:line><draw:line draw:style-name="gr413" draw:text-style-name="P130" svg:x1="2.487cm" svg:y1="0cm" svg:x2="2.487cm" svg:y2="0.296cm"><text:p/></draw:line><draw:line draw:style-name="gr414" draw:text-style-name="P130" svg:x1="1.288cm" svg:y1="0cm" svg:x2="1.288cm" svg:y2="0.296cm"><text:p/></draw:line><draw:line draw:style-name="gr415" draw:text-style-name="P130" svg:x1="3.286cm" svg:y1="0cm" svg:x2="3.286cm" svg:y2="0.296cm"><text:p/></draw:line><draw:line draw:style-name="gr416" draw:text-style-name="P130" svg:x1="3.687cm" svg:y1="0cm" svg:x2="3.687cm" svg:y2="0.296cm"><text:p/></draw:line><draw:line draw:style-name="gr417" draw:text-style-name="P130" svg:x1="4.087cm" svg:y1="0cm" svg:x2="4.087cm" svg:y2="0.296cm"><text:p/></draw:line><draw:line draw:style-name="gr418" draw:text-style-name="P130" svg:x1="2.887cm" svg:y1="0cm" svg:x2="2.887cm" svg:y2="0.296cm"><text:p/></draw:line><draw:line draw:style-name="gr419" draw:text-style-name="P130" svg:x1="4.888cm" svg:y1="0cm" svg:x2="4.888cm" svg:y2="0.296cm"><text:p/></draw:line><draw:line draw:style-name="gr420" draw:text-style-name="P130" svg:x1="5.286cm" svg:y1="0cm" svg:x2="5.286cm" svg:y2="0.296cm"><text:p/></draw:line><draw:line draw:style-name="gr421" draw:text-style-name="P130" svg:x1="5.687cm" svg:y1="0cm" svg:x2="5.687cm" svg:y2="0.296cm"><text:p/></draw:line><draw:line draw:style-name="gr422" draw:text-style-name="P130" svg:x1="4.487cm" svg:y1="0cm" svg:x2="4.487cm" svg:y2="0.296cm"><text:p/></draw:line><draw:line draw:style-name="gr423" draw:text-style-name="P130" svg:x1="6.488cm" svg:y1="0cm" svg:x2="6.488cm" svg:y2="0.296cm"><text:p/></draw:line><draw:line draw:style-name="gr424" draw:text-style-name="P130" svg:x1="6.886cm" svg:y1="0cm" svg:x2="6.886cm" svg:y2="0.296cm"><text:p/></draw:line><draw:line draw:style-name="gr425" draw:text-style-name="P130" svg:x1="7.287cm" svg:y1="0cm" svg:x2="7.287cm" svg:y2="0.296cm"><text:p/></draw:line><draw:line draw:style-name="gr426" draw:text-style-name="P130" svg:x1="6.087cm" svg:y1="0cm" svg:x2="6.087cm" svg:y2="0.296cm"><text:p/></draw:line><draw:line draw:style-name="gr427" draw:text-style-name="P130" svg:x1="8.087cm" svg:y1="0cm" svg:x2="8.087cm" svg:y2="0.296cm"><text:p/></draw:line><draw:line draw:style-name="gr428" draw:text-style-name="P130" svg:x1="7.687cm" svg:y1="0cm" svg:x2="7.687cm" svg:y2="0.296cm"><text:p/></draw:line><draw:frame draw:style-name="gr429" draw:text-style-name="P131" svg:width="0.228cm" svg:height="0.477cm" svg:x="3.572cm" svg:y="0.288cm"><draw:text-box><text:p text:style-name="P127"><text:span text:style-name="T47">1</text:span></text:p></draw:text-box></draw:frame><draw:frame draw:style-name="gr430" draw:text-style-name="P132" svg:width="0.228cm" svg:height="0.477cm" svg:x="7.172cm" svg:y="0.288cm"><draw:text-box><text:p text:style-name="P124"><text:span text:style-name="T47">4</text:span></text:p></draw:text-box></draw:frame></draw:g></text:p>
        </text:list-header>
      </text:list>
      <table:table table:name="Tableau8" table:style-name="Tableau8">
        <table:table-column table:style-name="Tableau8.A" table:number-columns-repeated="3"/>
        <table:table-row table:style-name="Tableau8.1">
          <table:table-cell table:style-name="Tableau8.A1" office:value-type="string">
            <text:p text:style-name="P43">G(<text:span text:style-name="T16">−</text:span> 1) ;</text:p>
          </table:table-cell>
          <table:table-cell table:style-name="Tableau8.A1" office:value-type="string">
            <text:p text:style-name="P44">H<draw:frame draw:style-name="fr4" draw:name="Objet6" text:anchor-type="as-char" svg:width="0.847cm" svg:height="0.96cm" draw:z-index="12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8.A1" office:value-type="string">
            <text:p text:style-name="P30">K<draw:frame draw:style-name="fr4" draw:name="Objet8" text:anchor-type="as-char" svg:width="1.683cm" svg:height="0.961cm" draw:z-index="13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</table:table-row>
      </table:table>
      <text:list xml:id="list103445337855771" text:continue-list="list103445906699312" text:style-name="Num_5f_Exo">
        <text:list-item>
          <text:h text:style-name="P63" text:outline-level="1"><text:span text:style-name="T38"> </text:span><text:span text:style-name="Bold_5f_niv1"><text:span text:style-name="T39">Abscisse et milieu</text:span></text:span></text:h>
          <text:h text:style-name="P62" text:outline-level="1"><text:span text:style-name="T38">Sur la droite graduée ci-dessous, place les points T et R d'abscisses respectives </text:span><text:span text:style-name="T17">−</text:span><text:span text:style-name="T38">2,2 et 1,4.</text:span></text:h>
        </text:list-item>
      </text:list>
      <text:list xml:id="list103445175782373" text:continue-list="list103446004483476" text:style-name="liste_5f_abc">
        <text:list-item text:start-value="1">
          <text:p text:style-name="P105"><draw:g text:anchor-type="paragraph" draw:z-index="42" draw:style-name="gr431"><draw:g draw:style-name="gr65"><draw:line draw:style-name="gr332" draw:text-style-name="P137" svg:x1="0.011cm" svg:y1="1.392cm" svg:x2="9.01cm" svg:y2="1.392cm"><text:p/></draw:line><draw:frame draw:style-name="gr432" draw:text-style-name="P134" svg:width="0.228cm" svg:height="0.415cm" svg:x="2.51cm" svg:y="1.561cm"><draw:text-box><text:p text:style-name="P127"><text:span text:style-name="T60">0</text:span></text:p></draw:text-box></draw:frame><draw:line draw:style-name="gr347" draw:text-style-name="P155" svg:x1="2.611cm" svg:y1="1.242cm" svg:x2="2.611cm" svg:y2="1.544cm"><text:p/></draw:line></draw:g><draw:line draw:style-name="gr347" draw:text-style-name="P155" svg:x1="3.611cm" svg:y1="1.242cm" svg:x2="3.611cm" svg:y2="1.544cm"><text:p/></draw:line><draw:frame draw:style-name="gr433" draw:text-style-name="P134" svg:width="0.228cm" svg:height="0.415cm" svg:x="3.511cm" svg:y="1.561cm"><draw:text-box><text:p text:style-name="P127"><text:span text:style-name="T60">1</text:span></text:p></draw:text-box></draw:frame></draw:g>Place sur cette droite le point <text:span text:style-name="T44">U</text:span> milieu du segment [T<text:span text:style-name="T44">R</text:span>].</text:p>
        </text:list-item>
        <text:list-item>
          <text:p text:style-name="P103">Lis et écris l'abscisse du point <text:span text:style-name="T44">U</text:span>. <text:span text:style-name="_5f_pointillés_20_gris"><text:tab/></text:span></text:p>
        </text:list-item>
        <text:list-item>
          <text:p text:style-name="P104">Place sur cette droite le point S tel que R soit le milieu du segment [TS].</text:p>
        </text:list-item>
        <text:list-item>
          <text:p text:style-name="P103">Lis et écris l'abscisse du point S. <text:span text:style-name="_5f_pointillés_20_gris"><text:tab/></text:span></text:p>
        </text:list-item>
      </text:list>
      <text:list xml:id="list103444541631779" text:continue-list="list103445337855771" text:style-name="Num_5f_Exo">
        <text:list-item>
          <text:h text:style-name="P66" text:outline-level="1"><text:span text:style-name="Bold_5f_niv1"> Encadrement de l'abscisse d'un point</text:span> </text:h>
        </text:list-item>
      </text:list>
      <text:list xml:id="list103444038538994" text:continue-list="list103446076777767" text:style-name="_5f_Numérotation_20_des_20_exercices_20_livrets">
        <text:list-header>
          <text:p text:style-name="P81">Encadre les abscisses des points A à J en utilisant les traits des graduations les plus proches.</text:p>
          <text:p text:style-name="P82"><draw:g text:anchor-type="paragraph" draw:z-index="43" draw:style-name="gr434"><draw:line draw:style-name="gr435" draw:text-style-name="P156" svg:x1="2.942cm" svg:y1="1.002cm" svg:x2="7.943cm" svg:y2="1.002cm"><text:p/></draw:line><draw:line draw:style-name="gr436" draw:text-style-name="P156" svg:x1="6.604cm" svg:y1="0.695cm" svg:x2="6.604cm" svg:y2="1.295cm"><text:p/></draw:line><draw:line draw:style-name="gr437" draw:text-style-name="P156" svg:x1="3.491cm" svg:y1="0.695cm" svg:x2="3.491cm" svg:y2="1.295cm"><text:p/></draw:line><draw:line draw:style-name="gr438" draw:text-style-name="P156" svg:x1="4.736cm" svg:y1="0.86cm" svg:x2="4.736cm" svg:y2="1.155cm"><text:p/></draw:line><draw:line draw:style-name="gr439" draw:text-style-name="P156" svg:x1="3.177cm" svg:y1="0.86cm" svg:x2="3.177cm" svg:y2="1.155cm"><text:p/></draw:line><draw:line draw:style-name="gr440" draw:text-style-name="P156" svg:x1="4.11cm" svg:y1="0.86cm" svg:x2="4.11cm" svg:y2="1.155cm"><text:p/></draw:line><draw:line draw:style-name="gr441" draw:text-style-name="P156" svg:x1="5.359cm" svg:y1="0.86cm" svg:x2="5.359cm" svg:y2="1.155cm"><text:p/></draw:line><draw:line draw:style-name="gr442" draw:text-style-name="P156" svg:x1="5.981cm" svg:y1="0.86cm" svg:x2="5.981cm" svg:y2="1.155cm"><text:p/></draw:line><draw:line draw:style-name="gr443" draw:text-style-name="P156" svg:x1="6.914cm" svg:y1="0.86cm" svg:x2="6.914cm" svg:y2="1.155cm"><text:p/></draw:line><draw:line draw:style-name="gr444" draw:text-style-name="P156" svg:x1="3.803cm" svg:y1="0.86cm" svg:x2="3.803cm" svg:y2="1.155cm"><text:p/></draw:line><draw:line draw:style-name="gr445" draw:text-style-name="P156" svg:x1="4.424cm" svg:y1="0.86cm" svg:x2="4.424cm" svg:y2="1.155cm"><text:p/></draw:line><draw:line draw:style-name="gr446" draw:text-style-name="P156" svg:x1="5.046cm" svg:y1="0.86cm" svg:x2="5.046cm" svg:y2="1.155cm"><text:p/></draw:line><draw:line draw:style-name="gr447" draw:text-style-name="P156" svg:x1="5.667cm" svg:y1="0.86cm" svg:x2="5.667cm" svg:y2="1.155cm"><text:p/></draw:line><draw:line draw:style-name="gr448" draw:text-style-name="P156" svg:x1="6.292cm" svg:y1="0.86cm" svg:x2="6.292cm" svg:y2="1.155cm"><text:p/></draw:line><draw:frame draw:style-name="gr449" draw:text-style-name="P157" svg:width="0.246cm" svg:height="0.415cm" svg:x="6.016cm" svg:y="0.445cm"><draw:text-box><text:p text:style-name="P124"><text:span text:style-name="T61">A</text:span></text:p></draw:text-box></draw:frame><draw:g draw:style-name="gr65"><draw:line draw:style-name="gr450" draw:text-style-name="P158" svg:x1="5.992cm" svg:y1="0.904cm" svg:x2="6.191cm" svg:y2="1.103cm"><text:p/></draw:line><draw:line draw:style-name="gr451" draw:text-style-name="P158" svg:x1="6.191cm" svg:y1="0.904cm" svg:x2="5.992cm" svg:y2="1.103cm"><text:p/></draw:line></draw:g><draw:frame draw:style-name="gr452" draw:text-style-name="P159" svg:width="0.779cm" svg:height="0.415cm" svg:x="3.143cm" svg:y="1.272cm"><draw:text-box><text:p><text:span text:style-name="T62">−</text:span><text:span text:style-name="T62">3</text:span><text:span text:style-name="T63">,5</text:span></text:p></draw:text-box></draw:frame><draw:frame draw:style-name="gr453" draw:text-style-name="P159" svg:width="0.779cm" svg:height="0.415cm" svg:x="6.256cm" svg:y="1.286cm"><draw:text-box><text:p><text:span text:style-name="T62">−</text:span><text:span text:style-name="T62">3</text:span><text:span text:style-name="T63">,4</text:span></text:p></draw:text-box></draw:frame><draw:line draw:style-name="gr454" draw:text-style-name="P156" svg:x1="7.225cm" svg:y1="0.86cm" svg:x2="7.225cm" svg:y2="1.155cm"><text:p/></draw:line></draw:g><text:span text:style-name="corps"><text:span text:style-name="T22">Exemple </text:span></text:span><text:span text:style-name="corps"><text:span text:style-name="T21">:</text:span></text:span></text:p>
        </text:list-header>
      </text:list>
      <text:p text:style-name="P45"><text:span text:style-name="corps"><text:span text:style-name="T18"/></text:span></text:p>
      <text:p text:style-name="P34"><text:span text:style-name="corps"><text:span text:style-name="T18">−</text:span></text:span><text:span text:style-name="corps"><text:span text:style-name="T40">3,42</text:span></text:span><text:span text:style-name="corps"><text:span text:style-name="T11"> </text:span></text:span><text:span text:style-name="corps"><text:span text:style-name="T19"></text:span></text:span><text:span text:style-name="corps"><text:span text:style-name="T11"> </text:span></text:span><text:span text:style-name="corps"><text:span text:style-name="T41">x</text:span></text:span><text:span text:style-name="corps"><text:span text:style-name="T27">A</text:span></text:span><text:span text:style-name="corps"><text:span text:style-name="T28"> </text:span></text:span><text:span text:style-name="corps"><text:span text:style-name="T19"></text:span></text:span><text:span text:style-name="corps"><text:span text:style-name="T11"> </text:span></text:span><text:span text:style-name="corps"><text:span text:style-name="T18">−</text:span></text:span><text:span text:style-name="corps"><text:span text:style-name="T40">3,41</text:span></text:span></text:p>
      <text:list xml:id="list103445462516853" text:continue-list="list103445175782373" text:style-name="liste_5f_abc">
        <text:list-item text:start-value="1">
          <text:p text:style-name="P83"><text:span text:style-name="corps"><text:span text:style-name="T21"/></text:span></text:p>
        </text:list-item>
      </text:list>
      <text:list xml:id="list103445054962867" text:continue-list="list103444038538994" text:style-name="_5f_Numérotation_20_des_20_exercices_20_livrets">
        <text:list-header>
          <text:p text:style-name="P92"><draw:g text:anchor-type="as-char" svg:y="0cm" draw:z-index="44" draw:style-name="gr97"><draw:line draw:style-name="gr455" draw:text-style-name="P130" svg:x1="0.122cm" svg:y1="0.667cm" svg:x2="9.121cm" svg:y2="0.667cm"><text:p/></draw:line><draw:line draw:style-name="gr456" draw:text-style-name="P130" svg:x1="0.383cm" svg:y1="0.51cm" svg:x2="0.383cm" svg:y2="0.81cm"><text:p/></draw:line><draw:line draw:style-name="gr457" draw:text-style-name="P130" svg:x1="1.117cm" svg:y1="0.51cm" svg:x2="1.117cm" svg:y2="0.81cm"><text:p/></draw:line><draw:line draw:style-name="gr458" draw:text-style-name="P130" svg:x1="1.849cm" svg:y1="0.51cm" svg:x2="1.849cm" svg:y2="0.81cm"><text:p/></draw:line><draw:line draw:style-name="gr459" draw:text-style-name="P130" svg:x1="2.581cm" svg:y1="0.51cm" svg:x2="2.581cm" svg:y2="0.81cm"><text:p/></draw:line><draw:line draw:style-name="gr460" draw:text-style-name="P130" svg:x1="3.313cm" svg:y1="0.51cm" svg:x2="3.313cm" svg:y2="0.81cm"><text:p/></draw:line><draw:line draw:style-name="gr461" draw:text-style-name="P130" svg:x1="4.048cm" svg:y1="0.51cm" svg:x2="4.048cm" svg:y2="0.81cm"><text:p/></draw:line><draw:line draw:style-name="gr462" draw:text-style-name="P130" svg:x1="6.241cm" svg:y1="0.51cm" svg:x2="6.241cm" svg:y2="0.81cm"><text:p/></draw:line><draw:line draw:style-name="gr463" draw:text-style-name="P130" svg:x1="6.974cm" svg:y1="0.51cm" svg:x2="6.974cm" svg:y2="0.81cm"><text:p/></draw:line><draw:line draw:style-name="gr464" draw:text-style-name="P130" svg:x1="5.509cm" svg:y1="0.51cm" svg:x2="5.509cm" svg:y2="0.81cm"><text:p/></draw:line><draw:frame draw:style-name="gr465" draw:text-style-name="P132" svg:width="0.509cm" svg:height="0.449cm" svg:x="0.894cm" svg:y="0.861cm"><draw:text-box><text:p><text:span text:style-name="T64">−</text:span><text:span text:style-name="T47">5</text:span></text:p></draw:text-box></draw:frame><draw:frame draw:style-name="gr466" draw:text-style-name="P132" svg:width="0.228cm" svg:height="0.415cm" svg:x="4.673cm" svg:y="0.96cm"><draw:text-box><text:p text:style-name="P124"><text:span text:style-name="T47">0</text:span></text:p></draw:text-box></draw:frame><draw:line draw:style-name="gr467" draw:text-style-name="P130" svg:x1="8.438cm" svg:y1="0.51cm" svg:x2="8.438cm" svg:y2="0.81cm"><text:p/></draw:line><draw:line draw:style-name="gr468" draw:text-style-name="P130" svg:x1="7.706cm" svg:y1="0.51cm" svg:x2="7.706cm" svg:y2="0.81cm"><text:p/></draw:line><draw:frame draw:style-name="gr469" draw:text-style-name="P132" svg:width="0.246cm" svg:height="0.415cm" svg:x="7.938cm" svg:y="0.009cm"><draw:text-box><text:p text:style-name="P124"><text:span text:style-name="T65">B</text:span></text:p></draw:text-box></draw:frame><draw:g draw:style-name="gr65"><draw:line draw:style-name="gr470" draw:text-style-name="P160" svg:x1="7.911cm" svg:y1="0.572cm" svg:x2="8.11cm" svg:y2="0.771cm"><text:p/></draw:line><draw:line draw:style-name="gr471" draw:text-style-name="P160" svg:x1="8.11cm" svg:y1="0.572cm" svg:x2="7.911cm" svg:y2="0.771cm"><text:p/></draw:line></draw:g><draw:g draw:style-name="gr65"><draw:line draw:style-name="gr472" draw:text-style-name="P160" svg:x1="0.393cm" svg:y1="0.572cm" svg:x2="0.592cm" svg:y2="0.771cm"><text:p/></draw:line><draw:line draw:style-name="gr473" draw:text-style-name="P160" svg:x1="0.592cm" svg:y1="0.572cm" svg:x2="0.393cm" svg:y2="0.771cm"><text:p/></draw:line></draw:g><draw:frame draw:style-name="gr474" draw:text-style-name="P132" svg:width="0.276cm" svg:height="0.415cm" svg:x="0.399cm" svg:y="0.011cm"><draw:text-box><text:p text:style-name="P124"><text:span text:style-name="T65">C</text:span></text:p></draw:text-box></draw:frame><draw:g draw:style-name="gr65"><draw:line draw:style-name="gr475" draw:text-style-name="P160" svg:x1="3.658cm" svg:y1="0.572cm" svg:x2="3.857cm" svg:y2="0.771cm"><text:p/></draw:line><draw:line draw:style-name="gr476" draw:text-style-name="P160" svg:x1="3.857cm" svg:y1="0.572cm" svg:x2="3.658cm" svg:y2="0.771cm"><text:p/></draw:line></draw:g><draw:frame draw:style-name="gr477" draw:text-style-name="P132" svg:width="0.276cm" svg:height="0.415cm" svg:x="3.665cm" svg:y="0cm"><draw:text-box><text:p text:style-name="P124"><text:span text:style-name="T65">D</text:span></text:p></draw:text-box></draw:frame><draw:frame draw:style-name="gr478" draw:text-style-name="P161" svg:width="0.242cm" svg:height="0.477cm" svg:x="0cm" svg:y="0.965cm"><draw:text-box><text:p text:style-name="P124"><text:span text:style-name="T66">0</text:span></text:p></draw:text-box></draw:frame><draw:line draw:style-name="gr479" draw:text-style-name="P130" svg:x1="4.77cm" svg:y1="0.365cm" svg:x2="4.77cm" svg:y2="0.966cm"><text:p/></draw:line></draw:g></text:p>
        </text:list-header>
      </text:list>
      <table:table table:name="Tableau9" table:style-name="Tableau9">
        <table:table-column table:style-name="Tableau9.A" table:number-columns-repeated="3"/>
        <table:table-row>
          <table:table-cell table:style-name="Tableau9.A1" office:value-type="string">
            <text:p text:style-name="P39"><text:span text:style-name="T32">.…..</text:span><text:span text:style-name="T12"> </text:span><text:span text:style-name="T19"></text:span><text:span text:style-name="corps"><text:span text:style-name="T24"> </text:span></text:span><text:span text:style-name="corps"><text:span text:style-name="T25">x</text:span></text:span><text:span text:style-name="corps"><text:span text:style-name="T30">B</text:span></text:span><text:span text:style-name="corps"><text:span text:style-name="T10"> </text:span></text:span><text:span text:style-name="corps"><text:span text:style-name="T19"></text:span></text:span><text:span text:style-name="corps"><text:span text:style-name="T24"> </text:span></text:span><text:span text:style-name="corps"><text:span text:style-name="T35">..</text:span></text:span><text:span text:style-name="corps"><text:span text:style-name="T36">….</text:span></text:span></text:p>
          </table:table-cell>
          <table:table-cell table:style-name="Tableau9.B1" office:value-type="string">
            <text:p text:style-name="P39"><text:span text:style-name="corps"><text:span text:style-name="T36">……</text:span></text:span><text:span text:style-name="corps"><text:span text:style-name="T24"> </text:span></text:span><text:span text:style-name="corps"><text:span text:style-name="T14"></text:span></text:span><text:span text:style-name="corps"><text:span text:style-name="T10"> </text:span></text:span><text:span text:style-name="corps"><text:span text:style-name="T25">x</text:span></text:span><text:span text:style-name="corps"><text:span text:style-name="T30">C</text:span></text:span><text:span text:style-name="corps"><text:span text:style-name="T10"> </text:span></text:span><text:span text:style-name="corps"><text:span text:style-name="T19"></text:span></text:span><text:span text:style-name="corps"><text:span text:style-name="T24"> </text:span></text:span><text:span text:style-name="corps"><text:span text:style-name="T33">……</text:span></text:span><text:span text:style-name="corps"><text:span text:style-name="T30"> </text:span></text:span></text:p>
          </table:table-cell>
          <table:table-cell table:style-name="Tableau9.B1" office:value-type="string">
            <text:p text:style-name="P39"><text:span text:style-name="corps"><text:span text:style-name="T36">……</text:span></text:span><text:span text:style-name="corps"><text:span text:style-name="T10"> </text:span></text:span><text:span text:style-name="corps"><text:span text:style-name="T14"></text:span></text:span><text:span text:style-name="corps"><text:span text:style-name="T10"> </text:span></text:span><text:span text:style-name="corps"><text:span text:style-name="T25">x</text:span></text:span><text:span text:style-name="corps"><text:span text:style-name="T30">D</text:span></text:span><text:span text:style-name="corps"><text:span text:style-name="T10"> </text:span></text:span><text:span text:style-name="corps"><text:span text:style-name="T19"></text:span></text:span><text:span text:style-name="corps"><text:span text:style-name="T35"> </text:span></text:span><text:span text:style-name="corps"><text:span text:style-name="T36">……</text:span></text:span></text:p>
          </table:table-cell>
        </table:table-row>
      </table:table>
      <text:list xml:id="list103444492288485" text:continue-list="list103445462516853" text:style-name="liste_5f_abc">
        <text:list-item>
          <text:p text:style-name="P94"><text:span text:style-name="corps"><text:span text:style-name="T10"/></text:span></text:p>
        </text:list-item>
      </text:list>
      <text:list xml:id="list103445080899950" text:continue-list="list103445054962867" text:style-name="_5f_Numérotation_20_des_20_exercices_20_livrets">
        <text:list-header>
          <text:p text:style-name="P93"><draw:g text:anchor-type="as-char" svg:y="0cm" draw:z-index="45" draw:style-name="gr97"><draw:line draw:style-name="gr480" draw:text-style-name="P130" svg:x1="0.118cm" svg:y1="0.582cm" svg:x2="9.117cm" svg:y2="0.582cm"><text:p/></draw:line><draw:line draw:style-name="gr481" draw:text-style-name="P130" svg:x1="5.413cm" svg:y1="0.279cm" svg:x2="5.413cm" svg:y2="0.879cm"><text:p/></draw:line><draw:line draw:style-name="gr482" draw:text-style-name="P130" svg:x1="2.298cm" svg:y1="0.279cm" svg:x2="2.298cm" svg:y2="0.879cm"><text:p/></draw:line><draw:line draw:style-name="gr483" draw:text-style-name="P130" svg:x1="3.545cm" svg:y1="0.439cm" svg:x2="3.545cm" svg:y2="0.735cm"><text:p/></draw:line><draw:line draw:style-name="gr484" draw:text-style-name="P130" svg:x1="0.432cm" svg:y1="0.439cm" svg:x2="0.432cm" svg:y2="0.735cm"><text:p/></draw:line><draw:line draw:style-name="gr485" draw:text-style-name="P130" svg:x1="0.743cm" svg:y1="0.439cm" svg:x2="0.743cm" svg:y2="0.735cm"><text:p/></draw:line><draw:line draw:style-name="gr486" draw:text-style-name="P130" svg:x1="1.055cm" svg:y1="0.439cm" svg:x2="1.055cm" svg:y2="0.735cm"><text:p/></draw:line><draw:line draw:style-name="gr487" draw:text-style-name="P130" svg:x1="1.365cm" svg:y1="0.439cm" svg:x2="1.365cm" svg:y2="0.735cm"><text:p/></draw:line><draw:line draw:style-name="gr488" draw:text-style-name="P130" svg:x1="1.677cm" svg:y1="0.439cm" svg:x2="1.677cm" svg:y2="0.735cm"><text:p/></draw:line><draw:line draw:style-name="gr489" draw:text-style-name="P130" svg:x1="1.986cm" svg:y1="0.439cm" svg:x2="1.986cm" svg:y2="0.735cm"><text:p/></draw:line><draw:line draw:style-name="gr490" draw:text-style-name="P130" svg:x1="2.919cm" svg:y1="0.439cm" svg:x2="2.919cm" svg:y2="0.735cm"><text:p/></draw:line><draw:line draw:style-name="gr491" draw:text-style-name="P130" svg:x1="4.166cm" svg:y1="0.439cm" svg:x2="4.166cm" svg:y2="0.735cm"><text:p/></draw:line><draw:line draw:style-name="gr492" draw:text-style-name="P130" svg:x1="4.791cm" svg:y1="0.439cm" svg:x2="4.791cm" svg:y2="0.735cm"><text:p/></draw:line><draw:line draw:style-name="gr493" draw:text-style-name="P130" svg:x1="5.724cm" svg:y1="0.439cm" svg:x2="5.724cm" svg:y2="0.735cm"><text:p/></draw:line><draw:line draw:style-name="gr494" draw:text-style-name="P130" svg:x1="6.346cm" svg:y1="0.439cm" svg:x2="6.346cm" svg:y2="0.735cm"><text:p/></draw:line><draw:line draw:style-name="gr495" draw:text-style-name="P130" svg:x1="6.967cm" svg:y1="0.439cm" svg:x2="6.967cm" svg:y2="0.735cm"><text:p/></draw:line><draw:line draw:style-name="gr496" draw:text-style-name="P130" svg:x1="7.592cm" svg:y1="0.439cm" svg:x2="7.592cm" svg:y2="0.735cm"><text:p/></draw:line><draw:line draw:style-name="gr497" draw:text-style-name="P130" svg:x1="7.902cm" svg:y1="0.439cm" svg:x2="7.902cm" svg:y2="0.735cm"><text:p/></draw:line><draw:line draw:style-name="gr498" draw:text-style-name="P130" svg:x1="8.213cm" svg:y1="0.439cm" svg:x2="8.213cm" svg:y2="0.735cm"><text:p/></draw:line><draw:line draw:style-name="gr499" draw:text-style-name="P130" svg:x1="2.612cm" svg:y1="0.439cm" svg:x2="2.612cm" svg:y2="0.735cm"><text:p/></draw:line><draw:line draw:style-name="gr500" draw:text-style-name="P130" svg:x1="3.233cm" svg:y1="0.439cm" svg:x2="3.233cm" svg:y2="0.735cm"><text:p/></draw:line><draw:line draw:style-name="gr501" draw:text-style-name="P130" svg:x1="3.856cm" svg:y1="0.439cm" svg:x2="3.856cm" svg:y2="0.735cm"><text:p/></draw:line><draw:line draw:style-name="gr502" draw:text-style-name="P130" svg:x1="4.479cm" svg:y1="0.439cm" svg:x2="4.479cm" svg:y2="0.735cm"><text:p/></draw:line><draw:line draw:style-name="gr503" draw:text-style-name="P130" svg:x1="5.101cm" svg:y1="0.439cm" svg:x2="5.101cm" svg:y2="0.735cm"><text:p/></draw:line><draw:line draw:style-name="gr504" draw:text-style-name="P130" svg:x1="6.034cm" svg:y1="0.439cm" svg:x2="6.034cm" svg:y2="0.735cm"><text:p/></draw:line><draw:line draw:style-name="gr505" draw:text-style-name="P130" svg:x1="6.659cm" svg:y1="0.439cm" svg:x2="6.659cm" svg:y2="0.735cm"><text:p/></draw:line><draw:line draw:style-name="gr506" draw:text-style-name="P130" svg:x1="7.28cm" svg:y1="0.439cm" svg:x2="7.28cm" svg:y2="0.735cm"><text:p/></draw:line><draw:frame draw:style-name="gr507" draw:text-style-name="P132" svg:width="0.304cm" svg:height="0.415cm" svg:x="0.46cm" svg:y="0cm"><draw:text-box><text:p text:style-name="P124"><text:span text:style-name="T65">G</text:span></text:p></draw:text-box></draw:frame><draw:frame draw:style-name="gr508" draw:text-style-name="P132" svg:width="0.272cm" svg:height="0.415cm" svg:x="7.278cm" svg:y="0cm"><draw:text-box><text:p text:style-name="P124"><text:span text:style-name="T65">E</text:span></text:p></draw:text-box></draw:frame><draw:frame draw:style-name="gr509" draw:text-style-name="P132" svg:width="0.276cm" svg:height="0.415cm" svg:x="2.955cm" svg:y="0cm"><draw:text-box><text:p text:style-name="P124"><text:span text:style-name="T65">F</text:span></text:p></draw:text-box></draw:frame><draw:frame draw:style-name="gr510" draw:text-style-name="P132" svg:width="0.509cm" svg:height="0.449cm" svg:x="2.067cm" svg:y="0.88cm"><draw:text-box><text:p><text:span text:style-name="T64">−</text:span><text:span text:style-name="T67">5</text:span></text:p></draw:text-box></draw:frame><draw:frame draw:style-name="gr511" draw:text-style-name="P132" svg:width="0.509cm" svg:height="0.449cm" svg:x="5.205cm" svg:y="0.88cm"><draw:text-box><text:p><text:span text:style-name="T64">−</text:span><text:span text:style-name="T67">4</text:span></text:p></draw:text-box></draw:frame><draw:g draw:style-name="gr65"><draw:line draw:style-name="gr512" draw:text-style-name="P160" svg:x1="0.471cm" svg:y1="0.476cm" svg:x2="0.67cm" svg:y2="0.675cm"><text:p/></draw:line><draw:line draw:style-name="gr513" draw:text-style-name="P160" svg:x1="0.67cm" svg:y1="0.476cm" svg:x2="0.471cm" svg:y2="0.675cm"><text:p/></draw:line></draw:g><draw:g draw:style-name="gr65"><draw:line draw:style-name="gr514" draw:text-style-name="P160" svg:x1="2.946cm" svg:y1="0.476cm" svg:x2="3.145cm" svg:y2="0.675cm"><text:p/></draw:line><draw:line draw:style-name="gr515" draw:text-style-name="P160" svg:x1="3.145cm" svg:y1="0.476cm" svg:x2="2.946cm" svg:y2="0.675cm"><text:p/></draw:line></draw:g><draw:g draw:style-name="gr65"><draw:line draw:style-name="gr516" draw:text-style-name="P160" svg:x1="7.271cm" svg:y1="0.476cm" svg:x2="7.47cm" svg:y2="0.675cm"><text:p/></draw:line><draw:line draw:style-name="gr517" draw:text-style-name="P160" svg:x1="7.47cm" svg:y1="0.476cm" svg:x2="7.271cm" svg:y2="0.675cm"><text:p/></draw:line></draw:g><draw:frame draw:style-name="gr518" draw:text-style-name="P161" svg:width="0.242cm" svg:height="0.477cm" svg:x="0cm" svg:y="0.884cm"><draw:text-box><text:p text:style-name="P124"><text:span text:style-name="T66">0</text:span></text:p></draw:text-box></draw:frame></draw:g></text:p>
        </text:list-header>
      </text:list>
      <table:table table:name="Tableau10" table:style-name="Tableau10">
        <table:table-column table:style-name="Tableau10.A" table:number-columns-repeated="3"/>
        <table:table-row>
          <table:table-cell table:style-name="Tableau10.A1" office:value-type="string">
            <text:p text:style-name="P46"><text:span text:style-name="corps"><text:span text:style-name="T37">……</text:span></text:span><text:span text:style-name="corps"><text:span text:style-name="T23"> </text:span></text:span><text:span text:style-name="corps"><text:span text:style-name="T14"></text:span></text:span><text:span text:style-name="corps"><text:span text:style-name="T9"> </text:span></text:span><text:span text:style-name="corps"><text:span text:style-name="T25">x</text:span></text:span><text:span text:style-name="corps"><text:span text:style-name="T29">E</text:span></text:span><text:span text:style-name="corps"><text:span text:style-name="T9"> </text:span></text:span><text:span text:style-name="corps"><text:span text:style-name="T19"></text:span></text:span><text:span text:style-name="corps"><text:span text:style-name="T23"> </text:span></text:span><text:span text:style-name="corps"><text:span text:style-name="T34">……</text:span></text:span><text:span text:style-name="corps"><text:span text:style-name="T29"> </text:span></text:span></text:p>
          </table:table-cell>
          <table:table-cell table:style-name="Tableau10.B1" office:value-type="string">
            <text:p text:style-name="P47"><text:span text:style-name="corps"><text:span text:style-name="T33">……</text:span></text:span><text:span text:style-name="corps"><text:span text:style-name="T10"> </text:span></text:span><text:span text:style-name="corps"><text:span text:style-name="T20"></text:span></text:span><text:span text:style-name="corps"><text:span text:style-name="T24"> </text:span></text:span><text:span text:style-name="corps"><text:span text:style-name="T25">x</text:span></text:span><text:span text:style-name="corps"><text:span text:style-name="T30">F</text:span></text:span><text:span text:style-name="corps"><text:span text:style-name="T10"> </text:span></text:span><text:span text:style-name="corps"><text:span text:style-name="T20"></text:span></text:span><text:span text:style-name="corps"><text:span text:style-name="T24"> </text:span></text:span><text:span text:style-name="corps"><text:span text:style-name="T33">……</text:span></text:span><text:span text:style-name="corps"><text:span text:style-name="T30"> </text:span></text:span></text:p>
          </table:table-cell>
          <table:table-cell table:style-name="Tableau10.B1" office:value-type="string">
            <text:p text:style-name="P47"><text:span text:style-name="corps"><text:span text:style-name="T36">……</text:span></text:span><text:span text:style-name="corps"><text:span text:style-name="T24"> </text:span></text:span><text:span text:style-name="corps"><text:span text:style-name="T15"></text:span></text:span><text:span text:style-name="corps"><text:span text:style-name="T24"> </text:span></text:span><text:span text:style-name="corps"><text:span text:style-name="T25">x</text:span></text:span><text:span text:style-name="corps"><text:span text:style-name="T30">G </text:span></text:span><text:span text:style-name="corps"><text:span text:style-name="T15"></text:span></text:span><text:span text:style-name="corps"><text:span text:style-name="T24"> </text:span></text:span><text:span text:style-name="corps"><text:span text:style-name="T36">……</text:span></text:span></text:p>
          </table:table-cell>
        </table:table-row>
      </table:table>
      <text:list xml:id="list103445166437839" text:continue-list="list103444492288485" text:style-name="liste_5f_abc">
        <text:list-item>
          <text:p text:style-name="P95"/>
        </text:list-item>
      </text:list>
      <text:p text:style-name="P54"><draw:g text:anchor-type="as-char" svg:y="0cm" draw:z-index="46" draw:style-name="gr97"><draw:line draw:style-name="gr519" draw:text-style-name="P130" svg:x1="0.122cm" svg:y1="0.665cm" svg:x2="9.121cm" svg:y2="0.665cm"><text:p/></draw:line><draw:line draw:style-name="gr520" draw:text-style-name="P130" svg:x1="0.811cm" svg:y1="0.365cm" svg:x2="0.811cm" svg:y2="0.965cm"><text:p/></draw:line><draw:line draw:style-name="gr521" draw:text-style-name="P130" svg:x1="4.48cm" svg:y1="0.365cm" svg:x2="4.48cm" svg:y2="0.965cm"><text:p/></draw:line><draw:line draw:style-name="gr522" draw:text-style-name="P130" svg:x1="1.545cm" svg:y1="0.51cm" svg:x2="1.545cm" svg:y2="0.81cm"><text:p/></draw:line><draw:line draw:style-name="gr523" draw:text-style-name="P130" svg:x1="2.277cm" svg:y1="0.51cm" svg:x2="2.277cm" svg:y2="0.81cm"><text:p/></draw:line><draw:line draw:style-name="gr524" draw:text-style-name="P130" svg:x1="3.009cm" svg:y1="0.51cm" svg:x2="3.009cm" svg:y2="0.81cm"><text:p/></draw:line><draw:line draw:style-name="gr525" draw:text-style-name="P130" svg:x1="3.741cm" svg:y1="0.51cm" svg:x2="3.741cm" svg:y2="0.81cm"><text:p/></draw:line><draw:line draw:style-name="gr526" draw:text-style-name="P130" svg:x1="5.209cm" svg:y1="0.51cm" svg:x2="5.209cm" svg:y2="0.81cm"><text:p/></draw:line><draw:line draw:style-name="gr527" draw:text-style-name="P130" svg:x1="6.669cm" svg:y1="0.51cm" svg:x2="6.669cm" svg:y2="0.81cm"><text:p/></draw:line><draw:line draw:style-name="gr528" draw:text-style-name="P130" svg:x1="7.405cm" svg:y1="0.51cm" svg:x2="7.405cm" svg:y2="0.81cm"><text:p/></draw:line><draw:line draw:style-name="gr529" draw:text-style-name="P130" svg:x1="5.941cm" svg:y1="0.51cm" svg:x2="5.941cm" svg:y2="0.81cm"><text:p/></draw:line><draw:frame draw:style-name="gr530" draw:text-style-name="P132" svg:width="0.851cm" svg:height="0.449cm" svg:x="0.404cm" svg:y="0.96cm"><draw:text-box><text:p><text:span text:style-name="T64">−</text:span><text:span text:style-name="T65">2,6</text:span></text:p></draw:text-box></draw:frame><draw:frame draw:style-name="gr531" draw:text-style-name="P132" svg:width="0.851cm" svg:height="0.449cm" svg:x="4.075cm" svg:y="0.96cm"><draw:text-box><text:p><text:span text:style-name="T64">−</text:span><text:span text:style-name="T65">2,5</text:span></text:p></draw:text-box></draw:frame><draw:line draw:style-name="gr532" draw:text-style-name="P130" svg:x1="8.137cm" svg:y1="0.36cm" svg:x2="8.137cm" svg:y2="0.96cm"><text:p/></draw:line><draw:frame draw:style-name="gr533" draw:text-style-name="P132" svg:width="0.108cm" svg:height="0.415cm" svg:x="6.182cm" svg:y="0cm"><draw:text-box><text:p text:style-name="P124"><text:span text:style-name="T65">J</text:span></text:p></draw:text-box></draw:frame><draw:frame draw:style-name="gr534" draw:text-style-name="P132" svg:width="0.851cm" svg:height="0.449cm" svg:x="7.724cm" svg:y="0.96cm"><draw:text-box><text:p><text:span text:style-name="T64">−</text:span><text:span text:style-name="T65">2,4</text:span></text:p></draw:text-box></draw:frame><draw:g draw:style-name="gr65"><draw:line draw:style-name="gr535" draw:text-style-name="P160" svg:x1="1.591cm" svg:y1="0.572cm" svg:x2="1.79cm" svg:y2="0.771cm"><text:p/></draw:line><draw:line draw:style-name="gr536" draw:text-style-name="P160" svg:x1="1.79cm" svg:y1="0.572cm" svg:x2="1.591cm" svg:y2="0.771cm"><text:p/></draw:line></draw:g><draw:g draw:style-name="gr65"><draw:line draw:style-name="gr537" draw:text-style-name="P160" svg:x1="4.09cm" svg:y1="0.572cm" svg:x2="4.289cm" svg:y2="0.771cm"><text:p/></draw:line><draw:line draw:style-name="gr538" draw:text-style-name="P160" svg:x1="4.289cm" svg:y1="0.572cm" svg:x2="4.09cm" svg:y2="0.771cm"><text:p/></draw:line></draw:g><draw:g draw:style-name="gr65"><draw:line draw:style-name="gr539" draw:text-style-name="P160" svg:x1="6.091cm" svg:y1="0.572cm" svg:x2="6.29cm" svg:y2="0.771cm"><text:p/></draw:line><draw:line draw:style-name="gr540" draw:text-style-name="P160" svg:x1="6.29cm" svg:y1="0.572cm" svg:x2="6.091cm" svg:y2="0.771cm"><text:p/></draw:line></draw:g><draw:frame draw:style-name="gr541" draw:text-style-name="P132" svg:width="0.269cm" svg:height="0.415cm" svg:x="1.602cm" svg:y="0cm"><draw:text-box><text:p text:style-name="P124"><text:span text:style-name="T65">H</text:span></text:p></draw:text-box></draw:frame><draw:frame draw:style-name="gr542" draw:text-style-name="P132" svg:width="0.108cm" svg:height="0.415cm" svg:x="4.182cm" svg:y="0cm"><draw:text-box><text:p text:style-name="P124"><text:span text:style-name="T65">I</text:span></text:p></draw:text-box></draw:frame><draw:frame draw:style-name="gr543" draw:text-style-name="P161" svg:width="0.242cm" svg:height="0.477cm" svg:x="0cm" svg:y="0.965cm"><draw:text-box><text:p text:style-name="P124"><text:span text:style-name="T66">0</text:span></text:p></draw:text-box></draw:frame></draw:g>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118"><text:span text:style-name="corps"><text:span text:style-name="T36">……</text:span></text:span><text:span text:style-name="corps"><text:span text:style-name="T24"> </text:span></text:span><text:span text:style-name="corps"><text:span text:style-name="T14"></text:span></text:span><text:span text:style-name="T10"> </text:span><text:span text:style-name="corps"><text:span text:style-name="T41">x</text:span></text:span><text:span text:style-name="corps"><text:span text:style-name="T30">H</text:span></text:span><text:span text:style-name="corps"><text:span text:style-name="T10"> </text:span></text:span><text:span text:style-name="corps"><text:span text:style-name="T19"></text:span></text:span><text:span text:style-name="corps"><text:span text:style-name="T24"> </text:span></text:span><text:span text:style-name="corps"><text:span text:style-name="T36">……</text:span></text:span></text:p>
          </table:table-cell>
          <table:table-cell table:style-name="Tableau3.B1" office:value-type="string">
            <text:p text:style-name="P118"><text:span text:style-name="corps"><text:span text:style-name="T36">……</text:span></text:span><text:span text:style-name="corps"><text:span text:style-name="T24"> </text:span></text:span><text:span text:style-name="corps"><text:span text:style-name="T14"></text:span></text:span><text:span text:style-name="corps"><text:span text:style-name="T10"> </text:span></text:span><text:span text:style-name="corps"><text:span text:style-name="T25">x</text:span></text:span><text:span text:style-name="corps"><text:span text:style-name="T30">I</text:span></text:span><text:span text:style-name="corps"><text:span text:style-name="T10"> </text:span></text:span><text:span text:style-name="corps"><text:span text:style-name="T19"></text:span></text:span><text:span text:style-name="corps"><text:span text:style-name="T24"> </text:span></text:span><text:span text:style-name="corps"><text:span text:style-name="T33">……</text:span></text:span><text:span text:style-name="corps"><text:span text:style-name="T30"> </text:span></text:span></text:p>
          </table:table-cell>
          <table:table-cell table:style-name="Tableau3.B1" office:value-type="string">
            <text:p text:style-name="P117"><text:span text:style-name="corps"><text:span text:style-name="T36">……</text:span></text:span><text:span text:style-name="corps"><text:span text:style-name="T24"> </text:span></text:span><text:span text:style-name="corps"><text:span text:style-name="T15"></text:span></text:span><text:span text:style-name="corps"><text:span text:style-name="T10"> </text:span></text:span><text:span text:style-name="corps"><text:span text:style-name="T25">x</text:span></text:span><text:span text:style-name="corps"><text:span text:style-name="T30">J</text:span></text:span><text:span text:style-name="corps"><text:span text:style-name="T10"> </text:span></text:span><text:span text:style-name="corps"><text:span text:style-name="T20"></text:span></text:span><text:span text:style-name="corps"><text:span text:style-name="T24"> </text:span></text:span><text:span text:style-name="corps"><text:span text:style-name="T36">……</text:span></text:span></text:p>
          </table:table-cell>
        </table:table-row>
      </table:table>
      <text:list xml:id="list103445236356317" text:continue-list="list103444541631779" text:style-name="Num_5f_Exo">
        <text:list-item>
          <text:h text:style-name="P62" text:outline-level="1"><text:soft-page-break/><text:span text:style-name="T44"> Gradue </text:span>l<text:span text:style-name="T44">a droite orientée ci-contre et pl</text:span>ace les points : A (<text:span text:style-name="T16">−</text:span>1,5) et B (8,8) en prenant 1 cm pour unité.</text:h>
        </text:list-item>
      </text:list>
      <text:list xml:id="list103444246793553" text:continue-list="list103445166437839" text:style-name="liste_5f_abc">
        <text:list-item text:start-value="1">
          <text:p text:style-name="P83">Place le point M sachant que :</text:p>
        </text:list-item>
      </text:list>
      <text:list xml:id="list103446131639905" text:continue-list="list103445080899950" text:style-name="_5f_Numérotation_20_des_20_exercices_20_livrets">
        <text:list-item>
          <text:list>
            <text:list-item>
              <text:list>
                <text:list-item>
                  <text:p text:style-name="P96">M appartient à la droite graduée ;</text:p>
                </text:list-item>
                <text:list-item>
                  <text:p text:style-name="P96">le point M est à la distance 5,5 de l'origine O ;</text:p>
                </text:list-item>
                <text:list-item>
                  <text:p text:style-name="P96">le point M n'est pas sur le segment [AB]. </text:p>
                </text:list-item>
              </text:list>
            </text:list-item>
          </text:list>
        </text:list-item>
      </text:list>
      <text:list xml:id="list103444364083763" text:continue-list="list103444246793553" text:style-name="liste_5f_abc">
        <text:list-item>
          <text:p text:style-name="P91">Détermine l'abscisse du point M. <text:s text:c="26"/></text:p>
        </text:list-item>
      </text:list>
      <text:list xml:id="list103445875813473" text:continue-list="list103446131639905" text:style-name="_5f_Numérotation_20_des_20_exercices_20_livrets">
        <text:list-item>
          <text:list>
            <text:list-header>
              <text:p text:style-name="P57"><text:span text:style-name="_5f_pointillés_20_gris"><text:span text:style-name="T26"><text:tab/></text:span></text:span></text:p>
            </text:list-header>
          </text:list>
        </text:list-item>
      </text:list>
      <text:list xml:id="list103445878727363" text:continue-list="list103445236356317" text:style-name="Num_5f_Exo">
        <text:list-item>
          <text:h text:style-name="P67" text:outline-level="1"><text:span text:style-name="Bold_5f_niv1"> Droite graduée et symétriques</text:span></text:h>
        </text:list-item>
      </text:list>
      <text:list xml:id="list103446112102548" text:continue-list="list103444364083763" text:style-name="liste_5f_abc">
        <text:list-item text:start-value="1">
          <text:p text:style-name="P74"><text:span text:style-name="T44">Sur la droite orientée ci-contre, p</text:span>lace <text:span text:style-name="T44">une </text:span>origine O <text:span text:style-name="T44">et gradue-la en prenant</text:span> 10 cm <text:span text:style-name="T44">pour </text:span>unité. </text:p>
        </text:list-item>
        <text:list-item>
          <text:p text:style-name="P74"><text:span text:style-name="T44">Place sur cette droite graduée,</text:span> les points suivants :</text:p>
        </text:list-item>
      </text:list>
      <text:list xml:id="list103444220331516" text:continue-list="list103445875813473" text:style-name="_5f_Numérotation_20_des_20_exercices_20_livrets">
        <text:list-item>
          <text:list>
            <text:list-item>
              <text:list>
                <text:list-item>
                  <text:p text:style-name="P97">A d'abscisse 0,4 et B d'abscisse <text:span text:style-name="T16">−</text:span>0,6 ;</text:p>
                </text:list-item>
                <text:list-item>
                  <text:p text:style-name="P97">C symétrique de A par rapport à O ;</text:p>
                </text:list-item>
                <text:list-item>
                  <text:p text:style-name="P97">D symétrique de B par rapport à C ;</text:p>
                </text:list-item>
                <text:list-item>
                  <text:p text:style-name="P97">E tel que D soit le milieu du segment [BE].</text:p>
                </text:list-item>
              </text:list>
            </text:list-item>
          </text:list>
        </text:list-item>
      </text:list>
      <text:list xml:id="list103444506293697" text:continue-list="list103446112102548" text:style-name="liste_5f_abc">
        <text:list-item>
          <text:p text:style-name="P88">Lire les coordonnées des points C ; D et E.</text:p>
        </text:list-item>
      </text:list>
      <text:p text:style-name="P55"><text:span text:style-name="_5f_pointillés_20_gris"><text:span text:style-name="T26"><text:tab/></text:span></text:span></text:p>
      <text:p text:style-name="P56"><text:span text:style-name="_5f_pointillés_20_gris"><text:span text:style-name="T26"><text:tab/></text:span></text:span></text:p>
      <text:p text:style-name="P56"><text:span text:style-name="_5f_pointillés_20_gris"><text:span text:style-name="T26"><text:tab/></text:span></text:span></text:p>
      <text:list xml:id="list103445890305698" text:continue-numbering="true" text:style-name="liste_5f_abc">
        <text:list-item>
          <text:p text:style-name="P98">Que peux-tu dire des points D et E ? </text:p>
        </text:list-item>
      </text:list>
      <text:p text:style-name="P55"><text:span text:style-name="_5f_pointillés_20_gris"><text:span text:style-name="T26"><text:tab/></text:span></text:span></text:p>
      <text:p text:style-name="P56"><text:span text:style-name="_5f_pointillés_20_gris"><text:span text:style-name="T26"><text:tab/></text:span></text:span></text:p>
      <text:p text:style-name="P56"><text:span text:style-name="_5f_pointillés_20_gris"><text:span text:style-name="T26"><text:tab/></text:span></text:span></text:p>
      <text:list xml:id="list103444211130060" text:continue-list="list103445878727363" text:style-name="Num_5f_Exo">
        <text:list-item>
          <text:h text:style-name="P68" text:outline-level="1"> Sur cette droite graduée, en choisissant correctement l'unité de longueur, place les points R, S, T, <text:span text:style-name="T38">U et V d'abscisses respectives :</text:span></text:h>
        </text:list-item>
      </text:list>
      <text:list xml:id="list103446131439947" text:continue-list="list103444220331516" text:style-name="_5f_Numérotation_20_des_20_exercices_20_livrets">
        <text:list-header>
          <text:p text:style-name="P99"><text:span text:style-name="T16">−</text:span>0,1 ; 0,75 ;<text:span text:style-name="T16">−</text:span>0,5 ;0,35 ;<text:span text:style-name="T16">−</text:span>0,3.</text:p>
          <text:list text:continue-numbering="true">
            <text:list-header>
              <text:p text:style-name="P112"><text:span text:style-name="_5f_BVS"><text:span text:style-name="T45">I</text:span></text:span><text:span text:style-name="_5f_BVS">ndique ta démarche pour choisir l'unité</text:span></text:p>
            </text:list-header>
          </text:list>
        </text:list-header>
      </text:list>
      <text:p text:style-name="P55"><text:span text:style-name="_5f_pointillés_20_gris"><text:span text:style-name="T26"><text:tab/></text:span></text:span></text:p>
      <text:p text:style-name="P56"><text:span text:style-name="_5f_pointillés_20_gris"><text:span text:style-name="T26"><text:tab/></text:span></text:span></text:p>
      <text:p text:style-name="P56"><text:span text:style-name="_5f_pointillés_20_gris"><text:span text:style-name="T26"><text:tab/></text:span></text:span></text:p>
      <text:p text:style-name="P56"><text:span text:style-name="_5f_pointillés_20_gris"><text:span text:style-name="T26"><text:tab/></text:span></text:span></text:p>
      <text:p text:style-name="P56"><text:span text:style-name="_5f_pointillés_20_gris"><text:span text:style-name="T26"><text:tab/></text:span></text:span></text:p>
      <text:p text:style-name="P51"><draw:g text:anchor-type="paragraph" draw:z-index="48" draw:style-name="gr6"><draw:g draw:style-name="gr65"><draw:line draw:style-name="gr556" draw:text-style-name="P162" svg:x1="1.519cm" svg:y1="22.122cm" svg:x2="1.519cm" svg:y2="0.002cm"><text:p/></draw:line><draw:frame draw:style-name="gr557" draw:text-style-name="P163" svg:width="3.195cm" svg:height="0.664cm" draw:transform="rotate (1.5707963267949) translate (0.518583333333333cm 24.7244305555556cm)"><draw:text-box><text:p text:style-name="P124"><text:span text:style-name="T68">Exercice 11</text:span></text:p></draw:text-box></draw:frame></draw:g><draw:g draw:style-name="gr65"><draw:line draw:style-name="gr558" draw:text-style-name="P162" svg:x1="7.553cm" svg:y1="22.122cm" svg:x2="7.553cm" svg:y2="0.002cm"><text:p/></draw:line><draw:frame draw:style-name="gr557" draw:text-style-name="P163" svg:width="3.195cm" svg:height="0.664cm" draw:transform="rotate (1.5707963267949) translate (6.55284722222222cm 24.7244305555556cm)"><draw:text-box><text:p text:style-name="P124"><text:span text:style-name="T68">Exercice 13</text:span></text:p></draw:text-box></draw:frame></draw:g><draw:g draw:style-name="gr65"><draw:line draw:style-name="gr559" draw:text-style-name="P162" svg:x1="4.52cm" svg:y1="22.122cm" svg:x2="4.52cm" svg:y2="0.002cm"><text:p/></draw:line><draw:frame draw:style-name="gr557" draw:text-style-name="P163" svg:width="3.195cm" svg:height="0.664cm" draw:transform="rotate (1.5707963267949) translate (3.51895833333333cm 24.7244305555556cm)"><draw:text-box><text:p text:style-name="P124"><text:span text:style-name="T68">Exercice 12</text:span></text:p></draw:text-box></draw:frame></draw:g></draw:g><text:span text:style-name="_5f_pointillés_20_gr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ucida Sans4" svg:font-family="'Lucida Sans'" style:font-pitch="variable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3" svg:font-family="OpenSymbol" style:font-adornments="Regular" style:font-pitch="variable" style:font-charset="x-symbol"/>
    <style:font-face style:name="SimSun4" svg:font-family="SimSun" style:font-pitch="variable" style:font-charset="x-symbol"/>
    <style:font-face style:name="StarSymbol1" svg:font-family="StarSymbol" style:font-pitch="variable" style:font-charset="x-symbol"/>
    <style:font-face style:name="Times New Roman4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OpenSymbol2" svg:font-family="OpenSymbol" style:font-adornments="Roman" style:font-family-generic="swiss" style:font-pitch="variable" style:font-charset="x-symbol"/>
    <style:font-face style:name="Lucida Sans3" svg:font-family="'Lucida Sans'" style:font-family-generic="system" style:font-pitch="variable" style:font-charset="x-symbol"/>
    <style:font-face style:name="SimSun3" svg:font-family="SimSun" style:font-family-generic="system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Bitstream Vera Sans6" svg:font-family="'Bitstream Vera San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11cm" draw:dots2="1" draw:dots2-length="0.011cm" draw:distance="0.011cm"/>
    <draw:stroke-dash draw:name="Dashed_20__28_var_29__20_2599" draw:display-name="Dashed (var) 2599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11cm" draw:dots2="1" draw:dots2-length="0.011cm" draw:distance="0.011cm"/>
    <draw:stroke-dash draw:name="Dashed_20__28_var_29__20_2603" draw:display-name="Dashed (var) 2603" draw:style="rect" draw:dots1="1" draw:dots1-length="0.011cm" draw:dots2="1" draw:dots2-length="0.011cm" draw:distance="0.011cm"/>
    <draw:stroke-dash draw:name="Dashed_20__28_var_29__20_2605" draw:display-name="Dashed (var) 2605" draw:style="rect" draw:dots1="1" draw:dots1-length="0.011cm" draw:dots2="1" draw:dots2-length="0.011cm" draw:distance="0.011cm"/>
    <draw:stroke-dash draw:name="Dashed_20__28_var_29__20_2607" draw:display-name="Dashed (var) 2607" draw:style="rect" draw:dots1="1" draw:dots1-length="0.011cm" draw:dots2="1" draw:dots2-length="0.011cm" draw:distance="0.011cm"/>
    <draw:stroke-dash draw:name="Dashed_20__28_var_29__20_2609" draw:display-name="Dashed (var) 2609" draw:style="rect" draw:dots1="1" draw:dots1-length="0.011cm" draw:dots2="1" draw:dots2-length="0.011cm" draw:distance="0.011cm"/>
    <draw:stroke-dash draw:name="Dashed_20__28_var_29__20_2611" draw:display-name="Dashed (var) 2611" draw:style="rect" draw:dots1="1" draw:dots1-length="0.011cm" draw:dots2="1" draw:dots2-length="0.011cm" draw:distance="0.011cm"/>
    <draw:stroke-dash draw:name="Dashed_20__28_var_29__20_2613" draw:display-name="Dashed (var) 2613" draw:style="rect" draw:dots1="1" draw:dots1-length="0.011cm" draw:dots2="1" draw:dots2-length="0.011cm" draw:distance="0.011cm"/>
    <draw:stroke-dash draw:name="Dashed_20__28_var_29__20_2615" draw:display-name="Dashed (var) 2615" draw:style="rect" draw:dots1="1" draw:dots1-length="0.011cm" draw:dots2="1" draw:dots2-length="0.011cm" draw:distance="0.011cm"/>
    <draw:stroke-dash draw:name="Dashed_20__28_var_29__20_2617" draw:display-name="Dashed (var) 2617" draw:style="rect" draw:dots1="1" draw:dots1-length="0.011cm" draw:dots2="1" draw:dots2-length="0.011cm" draw:distance="0.011cm"/>
    <draw:stroke-dash draw:name="Dashed_20__28_var_29__20_2619" draw:display-name="Dashed (var) 2619" draw:style="rect" draw:dots1="1" draw:dots1-length="0.011cm" draw:dots2="1" draw:dots2-length="0.011cm" draw:distance="0.011cm"/>
    <draw:stroke-dash draw:name="Dashed_20__28_var_29__20_2621" draw:display-name="Dashed (var) 2621" draw:style="rect" draw:dots1="1" draw:dots1-length="0.011cm" draw:dots2="1" draw:dots2-length="0.011cm" draw:distance="0.011cm"/>
    <draw:stroke-dash draw:name="Dashed_20__28_var_29__20_2623" draw:display-name="Dashed (var) 2623" draw:style="rect" draw:dots1="1" draw:dots1-length="0.011cm" draw:dots2="1" draw:dots2-length="0.011cm" draw:distance="0.011cm"/>
    <draw:stroke-dash draw:name="Dashed_20__28_var_29__20_2625" draw:display-name="Dashed (var) 2625" draw:style="rect" draw:dots1="1" draw:dots1-length="0.011cm" draw:dots2="1" draw:dots2-length="0.011cm" draw:distance="0.011cm"/>
    <draw:stroke-dash draw:name="Dashed_20__28_var_29__20_2627" draw:display-name="Dashed (var) 2627" draw:style="rect" draw:dots1="1" draw:dots1-length="0.011cm" draw:dots2="1" draw:dots2-length="0.011cm" draw:distance="0.011cm"/>
    <draw:stroke-dash draw:name="Dashed_20__28_var_29__20_2629" draw:display-name="Dashed (var) 2629" draw:style="rect" draw:dots1="1" draw:dots1-length="0.011cm" draw:dots2="1" draw:dots2-length="0.011cm" draw:distance="0.011cm"/>
    <draw:stroke-dash draw:name="Dashed_20__28_var_29__20_2631" draw:display-name="Dashed (var) 2631" draw:style="rect" draw:dots1="1" draw:dots1-length="0.011cm" draw:dots2="1" draw:dots2-length="0.011cm" draw:distance="0.011cm"/>
    <draw:stroke-dash draw:name="Dashed_20__28_var_29__20_2633" draw:display-name="Dashed (var) 2633" draw:style="rect" draw:dots1="1" draw:dots1-length="0.011cm" draw:dots2="1" draw:dots2-length="0.011cm" draw:distance="0.011cm"/>
    <draw:stroke-dash draw:name="Dashed_20__28_var_29__20_2635" draw:display-name="Dashed (var) 2635" draw:style="rect" draw:dots1="1" draw:dots1-length="0.011cm" draw:dots2="1" draw:dots2-length="0.011cm" draw:distance="0.011cm"/>
    <draw:stroke-dash draw:name="Dashed_20__28_var_29__20_2637" draw:display-name="Dashed (var) 2637" draw:style="rect" draw:dots1="1" draw:dots1-length="0.011cm" draw:dots2="1" draw:dots2-length="0.011cm" draw:distance="0.011cm"/>
    <draw:stroke-dash draw:name="Dashed_20__28_var_29__20_2639" draw:display-name="Dashed (var) 2639" draw:style="rect" draw:dots1="1" draw:dots1-length="0.011cm" draw:dots2="1" draw:dots2-length="0.011cm" draw:distance="0.011cm"/>
    <draw:stroke-dash draw:name="Dashed_20__28_var_29__20_2641" draw:display-name="Dashed (var) 2641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093" draw:display-name="Dashed (var) 3093" draw:style="rect" draw:dots1="1" draw:dots1-length="0.001cm" draw:dots2="1" draw:dots2-length="0.001cm" draw:distance="0.001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3" draw:display-name="Dashed (var) 3133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8" draw:display-name="Dashed (var) 3158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6" draw:display-name="Dashed (var) 3196" draw:style="rect" draw:dots1="1" draw:dots1-length="0.001cm" draw:dots2="1" draw:dots2-length="0.001cm" draw:distance="0.001cm"/>
    <draw:stroke-dash draw:name="Dashed_20__28_var_29__20_3197" draw:display-name="Dashed (var) 3197" draw:style="rect" draw:dots1="1" draw:dots1-length="0.001cm" draw:dots2="1" draw:dots2-length="0.001cm" draw:distance="0.001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49" draw:display-name="Dashed (var) 3249" draw:style="rect" draw:dots1="1" draw:dots1-length="0.003cm" draw:dots2="1" draw:dots2-length="0.003cm" draw:distance="0.003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50" draw:display-name="Dashed (var) 3250" draw:style="rect" draw:dots1="1" draw:dots1-length="0.003cm" draw:dots2="1" draw:dots2-length="0.003cm" draw:distance="0.003cm"/>
    <draw:stroke-dash draw:name="Dashed_20__28_var_29__20_3251" draw:display-name="Dashed (var) 3251" draw:style="rect" draw:dots1="1" draw:dots1-length="0.003cm" draw:dots2="1" draw:dots2-length="0.003cm" draw:distance="0.003cm"/>
    <draw:stroke-dash draw:name="Dashed_20__28_var_29__20_3252" draw:display-name="Dashed (var) 3252" draw:style="rect" draw:dots1="1" draw:dots1-length="0.003cm" draw:dots2="1" draw:dots2-length="0.003cm" draw:distance="0.003cm"/>
    <draw:stroke-dash draw:name="Dashed_20__28_var_29__20_3253" draw:display-name="Dashed (var) 3253" draw:style="rect" draw:dots1="1" draw:dots1-length="0.003cm" draw:dots2="1" draw:dots2-length="0.003cm" draw:distance="0.003cm"/>
    <draw:stroke-dash draw:name="Dashed_20__28_var_29__20_3254" draw:display-name="Dashed (var) 3254" draw:style="rect" draw:dots1="1" draw:dots1-length="0.003cm" draw:dots2="1" draw:dots2-length="0.003cm" draw:distance="0.003cm"/>
    <draw:stroke-dash draw:name="Dashed_20__28_var_29__20_3255" draw:display-name="Dashed (var) 3255" draw:style="rect" draw:dots1="1" draw:dots1-length="0.003cm" draw:dots2="1" draw:dots2-length="0.003cm" draw:distance="0.003cm"/>
    <draw:stroke-dash draw:name="Dashed_20__28_var_29__20_3256" draw:display-name="Dashed (var) 3256" draw:style="rect" draw:dots1="1" draw:dots1-length="0.003cm" draw:dots2="1" draw:dots2-length="0.003cm" draw:distance="0.003cm"/>
    <draw:stroke-dash draw:name="Dashed_20__28_var_29__20_3257" draw:display-name="Dashed (var) 3257" draw:style="rect" draw:dots1="1" draw:dots1-length="0.003cm" draw:dots2="1" draw:dots2-length="0.003cm" draw:distance="0.003cm"/>
    <draw:stroke-dash draw:name="Dashed_20__28_var_29__20_3258" draw:display-name="Dashed (var) 3258" draw:style="rect" draw:dots1="1" draw:dots1-length="0.003cm" draw:dots2="1" draw:dots2-length="0.003cm" draw:distance="0.003cm"/>
    <draw:stroke-dash draw:name="Dashed_20__28_var_29__20_3259" draw:display-name="Dashed (var) 3259" draw:style="rect" draw:dots1="1" draw:dots1-length="0.003cm" draw:dots2="1" draw:dots2-length="0.003cm" draw:distance="0.003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31" draw:display-name="Dashed (var) 3431" draw:style="rect" draw:dots1="1" draw:dots1-length="0.001cm" draw:dots2="1" draw:dots2-length="0.001cm" draw:distance="0.00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00" draw:display-name="Dashed (var) 3500" draw:style="rect" draw:dots1="1" draw:dots1-length="0.002cm" draw:dots2="1" draw:dots2-length="0.002cm" draw:distance="0.002cm"/>
    <draw:stroke-dash draw:name="Dashed_20__28_var_29__20_3501" draw:display-name="Dashed (var) 3501" draw:style="rect" draw:dots1="1" draw:dots1-length="0.002cm" draw:dots2="1" draw:dots2-length="0.002cm" draw:distance="0.002cm"/>
    <draw:stroke-dash draw:name="Dashed_20__28_var_29__20_3502" draw:display-name="Dashed (var) 3502" draw:style="rect" draw:dots1="1" draw:dots1-length="0.002cm" draw:dots2="1" draw:dots2-length="0.002cm" draw:distance="0.002cm"/>
    <draw:stroke-dash draw:name="Dashed_20__28_var_29__20_3503" draw:display-name="Dashed (var) 3503" draw:style="rect" draw:dots1="1" draw:dots1-length="0.002cm" draw:dots2="1" draw:dots2-length="0.002cm" draw:distance="0.002cm"/>
    <draw:stroke-dash draw:name="Dashed_20__28_var_29__20_3504" draw:display-name="Dashed (var) 3504" draw:style="rect" draw:dots1="1" draw:dots1-length="0.002cm" draw:dots2="1" draw:dots2-length="0.002cm" draw:distance="0.002cm"/>
    <draw:stroke-dash draw:name="Dashed_20__28_var_29__20_3505" draw:display-name="Dashed (var) 3505" draw:style="rect" draw:dots1="1" draw:dots1-length="0.002cm" draw:dots2="1" draw:dots2-length="0.002cm" draw:distance="0.002cm"/>
    <draw:stroke-dash draw:name="Dashed_20__28_var_29__20_3506" draw:display-name="Dashed (var) 3506" draw:style="rect" draw:dots1="1" draw:dots1-length="0.002cm" draw:dots2="1" draw:dots2-length="0.002cm" draw:distance="0.002cm"/>
    <draw:stroke-dash draw:name="Dashed_20__28_var_29__20_3507" draw:display-name="Dashed (var) 3507" draw:style="rect" draw:dots1="1" draw:dots1-length="0.002cm" draw:dots2="1" draw:dots2-length="0.002cm" draw:distance="0.002cm"/>
    <draw:stroke-dash draw:name="Dashed_20__28_var_29__20_3508" draw:display-name="Dashed (var) 3508" draw:style="rect" draw:dots1="1" draw:dots1-length="0.002cm" draw:dots2="1" draw:dots2-length="0.002cm" draw:distance="0.002cm"/>
    <draw:stroke-dash draw:name="Dashed_20__28_var_29__20_3509" draw:display-name="Dashed (var) 3509" draw:style="rect" draw:dots1="1" draw:dots1-length="0.002cm" draw:dots2="1" draw:dots2-length="0.002cm" draw:distance="0.002cm"/>
    <draw:stroke-dash draw:name="Dashed_20__28_var_29__20_3510" draw:display-name="Dashed (var) 3510" draw:style="rect" draw:dots1="1" draw:dots1-length="0.002cm" draw:dots2="1" draw:dots2-length="0.002cm" draw:distance="0.002cm"/>
    <draw:stroke-dash draw:name="Dashed_20__28_var_29__20_3511" draw:display-name="Dashed (var) 3511" draw:style="rect" draw:dots1="1" draw:dots1-length="0.003cm" draw:dots2="1" draw:dots2-length="0.003cm" draw:distance="0.00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51" draw:display-name="Dashed (var) 3651" draw:style="rect" draw:dots1="1" draw:dots1-length="0.006cm" draw:dots2="1" draw:dots2-length="0.006cm" draw:distance="0.006cm"/>
    <draw:stroke-dash draw:name="Dashed_20__28_var_29__20_3652" draw:display-name="Dashed (var) 3652" draw:style="rect" draw:dots1="1" draw:dots1-length="0.006cm" draw:dots2="1" draw:dots2-length="0.006cm" draw:distance="0.006cm"/>
    <draw:stroke-dash draw:name="Dashed_20__28_var_29__20_3653" draw:display-name="Dashed (var) 3653" draw:style="rect" draw:dots1="1" draw:dots1-length="0.006cm" draw:dots2="1" draw:dots2-length="0.006cm" draw:distance="0.006cm"/>
    <draw:stroke-dash draw:name="Dashed_20__28_var_29__20_3654" draw:display-name="Dashed (var) 3654" draw:style="rect" draw:dots1="1" draw:dots1-length="0.006cm" draw:dots2="1" draw:dots2-length="0.006cm" draw:distance="0.006cm"/>
    <draw:stroke-dash draw:name="Dashed_20__28_var_29__20_3655" draw:display-name="Dashed (var) 3655" draw:style="rect" draw:dots1="1" draw:dots1-length="0.006cm" draw:dots2="1" draw:dots2-length="0.006cm" draw:distance="0.006cm"/>
    <draw:stroke-dash draw:name="Dashed_20__28_var_29__20_3656" draw:display-name="Dashed (var) 3656" draw:style="rect" draw:dots1="1" draw:dots1-length="0.006cm" draw:dots2="1" draw:dots2-length="0.006cm" draw:distance="0.006cm"/>
    <draw:stroke-dash draw:name="Dashed_20__28_var_29__20_3657" draw:display-name="Dashed (var) 3657" draw:style="rect" draw:dots1="1" draw:dots1-length="0.006cm" draw:dots2="1" draw:dots2-length="0.006cm" draw:distance="0.006cm"/>
    <draw:stroke-dash draw:name="Dashed_20__28_var_29__20_3658" draw:display-name="Dashed (var) 3658" draw:style="rect" draw:dots1="1" draw:dots1-length="0.006cm" draw:dots2="1" draw:dots2-length="0.006cm" draw:distance="0.006cm"/>
    <draw:stroke-dash draw:name="Dashed_20__28_var_29__20_3659" draw:display-name="Dashed (var) 3659" draw:style="rect" draw:dots1="1" draw:dots1-length="0.006cm" draw:dots2="1" draw:dots2-length="0.006cm" draw:distance="0.006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60" draw:display-name="Dashed (var) 3660" draw:style="rect" draw:dots1="1" draw:dots1-length="0.006cm" draw:dots2="1" draw:dots2-length="0.006cm" draw:distance="0.006cm"/>
    <draw:stroke-dash draw:name="Dashed_20__28_var_29__20_3661" draw:display-name="Dashed (var) 3661" draw:style="rect" draw:dots1="1" draw:dots1-length="0.006cm" draw:dots2="1" draw:dots2-length="0.006cm" draw:distance="0.006cm"/>
    <draw:stroke-dash draw:name="Dashed_20__28_var_29__20_3662" draw:display-name="Dashed (var) 3662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01" draw:display-name="Dashed (var) 3801" draw:style="rect" draw:dots1="1" draw:dots1-length="0.006cm" draw:dots2="1" draw:dots2-length="0.006cm" draw:distance="0.006cm"/>
    <draw:stroke-dash draw:name="Dashed_20__28_var_29__20_3802" draw:display-name="Dashed (var) 3802" draw:style="rect" draw:dots1="1" draw:dots1-length="0.006cm" draw:dots2="1" draw:dots2-length="0.006cm" draw:distance="0.006cm"/>
    <draw:stroke-dash draw:name="Dashed_20__28_var_29__20_3803" draw:display-name="Dashed (var) 3803" draw:style="rect" draw:dots1="1" draw:dots1-length="0.006cm" draw:dots2="1" draw:dots2-length="0.006cm" draw:distance="0.006cm"/>
    <draw:stroke-dash draw:name="Dashed_20__28_var_29__20_3804" draw:display-name="Dashed (var) 3804" draw:style="rect" draw:dots1="1" draw:dots1-length="0.006cm" draw:dots2="1" draw:dots2-length="0.006cm" draw:distance="0.006cm"/>
    <draw:stroke-dash draw:name="Dashed_20__28_var_29__20_3805" draw:display-name="Dashed (var) 3805" draw:style="rect" draw:dots1="1" draw:dots1-length="0.006cm" draw:dots2="1" draw:dots2-length="0.006cm" draw:distance="0.006cm"/>
    <draw:stroke-dash draw:name="Dashed_20__28_var_29__20_3806" draw:display-name="Dashed (var) 3806" draw:style="rect" draw:dots1="1" draw:dots1-length="0.006cm" draw:dots2="1" draw:dots2-length="0.006cm" draw:distance="0.006cm"/>
    <draw:stroke-dash draw:name="Dashed_20__28_var_29__20_3807" draw:display-name="Dashed (var) 3807" draw:style="rect" draw:dots1="1" draw:dots1-length="0.006cm" draw:dots2="1" draw:dots2-length="0.006cm" draw:distance="0.006cm"/>
    <draw:stroke-dash draw:name="Dashed_20__28_var_29__20_3808" draw:display-name="Dashed (var) 3808" draw:style="rect" draw:dots1="1" draw:dots1-length="0.006cm" draw:dots2="1" draw:dots2-length="0.006cm" draw:distance="0.006cm"/>
    <draw:stroke-dash draw:name="Dashed_20__28_var_29__20_3809" draw:display-name="Dashed (var) 3809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10" draw:display-name="Dashed (var) 3810" draw:style="rect" draw:dots1="1" draw:dots1-length="0.006cm" draw:dots2="1" draw:dots2-length="0.006cm" draw:distance="0.006cm"/>
    <draw:stroke-dash draw:name="Dashed_20__28_var_29__20_3811" draw:display-name="Dashed (var) 3811" draw:style="rect" draw:dots1="1" draw:dots1-length="0.006cm" draw:dots2="1" draw:dots2-length="0.006cm" draw:distance="0.006cm"/>
    <draw:stroke-dash draw:name="Dashed_20__28_var_29__20_3812" draw:display-name="Dashed (var) 3812" draw:style="rect" draw:dots1="1" draw:dots1-length="0.006cm" draw:dots2="1" draw:dots2-length="0.006cm" draw:distance="0.006cm"/>
    <draw:stroke-dash draw:name="Dashed_20__28_var_29__20_3813" draw:display-name="Dashed (var) 3813" draw:style="rect" draw:dots1="1" draw:dots1-length="0.006cm" draw:dots2="1" draw:dots2-length="0.006cm" draw:distance="0.006cm"/>
    <draw:stroke-dash draw:name="Dashed_20__28_var_29__20_3814" draw:display-name="Dashed (var) 3814" draw:style="rect" draw:dots1="1" draw:dots1-length="0.006cm" draw:dots2="1" draw:dots2-length="0.006cm" draw:distance="0.006cm"/>
    <draw:stroke-dash draw:name="Dashed_20__28_var_29__20_3815" draw:display-name="Dashed (var) 3815" draw:style="rect" draw:dots1="1" draw:dots1-length="0.006cm" draw:dots2="1" draw:dots2-length="0.006cm" draw:distance="0.006cm"/>
    <draw:stroke-dash draw:name="Dashed_20__28_var_29__20_3816" draw:display-name="Dashed (var) 3816" draw:style="rect" draw:dots1="1" draw:dots1-length="0.006cm" draw:dots2="1" draw:dots2-length="0.006cm" draw:distance="0.006cm"/>
    <draw:stroke-dash draw:name="Dashed_20__28_var_29__20_3817" draw:display-name="Dashed (var) 3817" draw:style="rect" draw:dots1="1" draw:dots1-length="0.006cm" draw:dots2="1" draw:dots2-length="0.006cm" draw:distance="0.006cm"/>
    <draw:stroke-dash draw:name="Dashed_20__28_var_29__20_3818" draw:display-name="Dashed (var) 3818" draw:style="rect" draw:dots1="1" draw:dots1-length="0.006cm" draw:dots2="1" draw:dots2-length="0.006cm" draw:distance="0.006cm"/>
    <draw:stroke-dash draw:name="Dashed_20__28_var_29__20_3819" draw:display-name="Dashed (var) 3819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20" draw:display-name="Dashed (var) 3820" draw:style="rect" draw:dots1="1" draw:dots1-length="0.006cm" draw:dots2="1" draw:dots2-length="0.006cm" draw:distance="0.006cm"/>
    <draw:stroke-dash draw:name="Dashed_20__28_var_29__20_3821" draw:display-name="Dashed (var) 3821" draw:style="rect" draw:dots1="1" draw:dots1-length="0.006cm" draw:dots2="1" draw:dots2-length="0.006cm" draw:distance="0.006cm"/>
    <draw:stroke-dash draw:name="Dashed_20__28_var_29__20_3822" draw:display-name="Dashed (var) 3822" draw:style="rect" draw:dots1="1" draw:dots1-length="0.006cm" draw:dots2="1" draw:dots2-length="0.006cm" draw:distance="0.006cm"/>
    <draw:stroke-dash draw:name="Dashed_20__28_var_29__20_3823" draw:display-name="Dashed (var) 3823" draw:style="rect" draw:dots1="1" draw:dots1-length="0.006cm" draw:dots2="1" draw:dots2-length="0.006cm" draw:distance="0.006cm"/>
    <draw:stroke-dash draw:name="Dashed_20__28_var_29__20_3824" draw:display-name="Dashed (var) 3824" draw:style="rect" draw:dots1="1" draw:dots1-length="0.006cm" draw:dots2="1" draw:dots2-length="0.006cm" draw:distance="0.006cm"/>
    <draw:stroke-dash draw:name="Dashed_20__28_var_29__20_3825" draw:display-name="Dashed (var) 3825" draw:style="rect" draw:dots1="1" draw:dots1-length="0.006cm" draw:dots2="1" draw:dots2-length="0.006cm" draw:distance="0.006cm"/>
    <draw:stroke-dash draw:name="Dashed_20__28_var_29__20_3826" draw:display-name="Dashed (var) 3826" draw:style="rect" draw:dots1="1" draw:dots1-length="0.006cm" draw:dots2="1" draw:dots2-length="0.006cm" draw:distance="0.006cm"/>
    <draw:stroke-dash draw:name="Dashed_20__28_var_29__20_3827" draw:display-name="Dashed (var) 3827" draw:style="rect" draw:dots1="1" draw:dots1-length="0.006cm" draw:dots2="1" draw:dots2-length="0.006cm" draw:distance="0.006cm"/>
    <draw:stroke-dash draw:name="Dashed_20__28_var_29__20_3828" draw:display-name="Dashed (var) 3828" draw:style="rect" draw:dots1="1" draw:dots1-length="0.006cm" draw:dots2="1" draw:dots2-length="0.006cm" draw:distance="0.006cm"/>
    <draw:stroke-dash draw:name="Dashed_20__28_var_29__20_3829" draw:display-name="Dashed (var) 3829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30" draw:display-name="Dashed (var) 3830" draw:style="rect" draw:dots1="1" draw:dots1-length="0.006cm" draw:dots2="1" draw:dots2-length="0.006cm" draw:distance="0.006cm"/>
    <draw:stroke-dash draw:name="Dashed_20__28_var_29__20_3831" draw:display-name="Dashed (var) 3831" draw:style="rect" draw:dots1="1" draw:dots1-length="0.006cm" draw:dots2="1" draw:dots2-length="0.006cm" draw:distance="0.006cm"/>
    <draw:stroke-dash draw:name="Dashed_20__28_var_29__20_3832" draw:display-name="Dashed (var) 3832" draw:style="rect" draw:dots1="1" draw:dots1-length="0.006cm" draw:dots2="1" draw:dots2-length="0.006cm" draw:distance="0.006cm"/>
    <draw:stroke-dash draw:name="Dashed_20__28_var_29__20_3833" draw:display-name="Dashed (var) 3833" draw:style="rect" draw:dots1="1" draw:dots1-length="0.006cm" draw:dots2="1" draw:dots2-length="0.006cm" draw:distance="0.006cm"/>
    <draw:stroke-dash draw:name="Dashed_20__28_var_29__20_3834" draw:display-name="Dashed (var) 3834" draw:style="rect" draw:dots1="1" draw:dots1-length="0.006cm" draw:dots2="1" draw:dots2-length="0.006cm" draw:distance="0.006cm"/>
    <draw:stroke-dash draw:name="Dashed_20__28_var_29__20_3835" draw:display-name="Dashed (var) 3835" draw:style="rect" draw:dots1="1" draw:dots1-length="0.006cm" draw:dots2="1" draw:dots2-length="0.006cm" draw:distance="0.006cm"/>
    <draw:stroke-dash draw:name="Dashed_20__28_var_29__20_3836" draw:display-name="Dashed (var) 3836" draw:style="rect" draw:dots1="1" draw:dots1-length="0.006cm" draw:dots2="1" draw:dots2-length="0.006cm" draw:distance="0.006cm"/>
    <draw:stroke-dash draw:name="Dashed_20__28_var_29__20_3837" draw:display-name="Dashed (var) 3837" draw:style="rect" draw:dots1="1" draw:dots1-length="0.006cm" draw:dots2="1" draw:dots2-length="0.006cm" draw:distance="0.006cm"/>
    <draw:stroke-dash draw:name="Dashed_20__28_var_29__20_3838" draw:display-name="Dashed (var) 3838" draw:style="rect" draw:dots1="1" draw:dots1-length="0.006cm" draw:dots2="1" draw:dots2-length="0.006cm" draw:distance="0.006cm"/>
    <draw:stroke-dash draw:name="Dashed_20__28_var_29__20_3839" draw:display-name="Dashed (var) 3839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840" draw:display-name="Dashed (var) 3840" draw:style="rect" draw:dots1="1" draw:dots1-length="0.006cm" draw:dots2="1" draw:dots2-length="0.006cm" draw:distance="0.006cm"/>
    <draw:stroke-dash draw:name="Dashed_20__28_var_29__20_3841" draw:display-name="Dashed (var) 3841" draw:style="rect" draw:dots1="1" draw:dots1-length="0.006cm" draw:dots2="1" draw:dots2-length="0.006cm" draw:distance="0.006cm"/>
    <draw:stroke-dash draw:name="Dashed_20__28_var_29__20_3842" draw:display-name="Dashed (var) 3842" draw:style="rect" draw:dots1="1" draw:dots1-length="0.006cm" draw:dots2="1" draw:dots2-length="0.006cm" draw:distance="0.006cm"/>
    <draw:stroke-dash draw:name="Dashed_20__28_var_29__20_3843" draw:display-name="Dashed (var) 3843" draw:style="rect" draw:dots1="1" draw:dots1-length="0.006cm" draw:dots2="1" draw:dots2-length="0.006cm" draw:distance="0.006cm"/>
    <draw:stroke-dash draw:name="Dashed_20__28_var_29__20_3844" draw:display-name="Dashed (var) 3844" draw:style="rect" draw:dots1="1" draw:dots1-length="0.006cm" draw:dots2="1" draw:dots2-length="0.006cm" draw:distance="0.006cm"/>
    <draw:stroke-dash draw:name="Dashed_20__28_var_29__20_3845" draw:display-name="Dashed (var) 3845" draw:style="rect" draw:dots1="1" draw:dots1-length="0.006cm" draw:dots2="1" draw:dots2-length="0.006cm" draw:distance="0.006cm"/>
    <draw:stroke-dash draw:name="Dashed_20__28_var_29__20_3846" draw:display-name="Dashed (var) 3846" draw:style="rect" draw:dots1="1" draw:dots1-length="0.006cm" draw:dots2="1" draw:dots2-length="0.006cm" draw:distance="0.006cm"/>
    <draw:stroke-dash draw:name="Dashed_20__28_var_29__20_3847" draw:display-name="Dashed (var) 3847" draw:style="rect" draw:dots1="1" draw:dots1-length="0.006cm" draw:dots2="1" draw:dots2-length="0.006cm" draw:distance="0.006cm"/>
    <draw:stroke-dash draw:name="Dashed_20__28_var_29__20_3848" draw:display-name="Dashed (var) 3848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3952" draw:display-name="Dashed (var) 3952" draw:style="rect" draw:dots1="1" draw:dots1-length="0.001cm" draw:dots2="1" draw:dots2-length="0.001cm" draw:distance="0.001cm"/>
    <draw:stroke-dash draw:name="Dashed_20__28_var_29__20_3953" draw:display-name="Dashed (var) 3953" draw:style="rect" draw:dots1="1" draw:dots1-length="0.001cm" draw:dots2="1" draw:dots2-length="0.001cm" draw:distance="0.001cm"/>
    <draw:stroke-dash draw:name="Dashed_20__28_var_29__20_3955" draw:display-name="Dashed (var) 3955" draw:style="rect" draw:dots1="1" draw:dots1-length="0.001cm" draw:dots2="1" draw:dots2-length="0.001cm" draw:distance="0.001cm"/>
    <draw:stroke-dash draw:name="Dashed_20__28_var_29__20_3956" draw:display-name="Dashed (var) 3956" draw:style="rect" draw:dots1="1" draw:dots1-length="0.001cm" draw:dots2="1" draw:dots2-length="0.001cm" draw:distance="0.001cm"/>
    <draw:stroke-dash draw:name="Dashed_20__28_var_29__20_3959" draw:display-name="Dashed (var) 3959" draw:style="rect" draw:dots1="1" draw:dots1-length="0.001cm" draw:dots2="1" draw:dots2-length="0.001cm" draw:distance="0.001cm"/>
    <draw:stroke-dash draw:name="Dashed_20__28_var_29__20_3960" draw:display-name="Dashed (var) 3960" draw:style="rect" draw:dots1="1" draw:dots1-length="0.001cm" draw:dots2="1" draw:dots2-length="0.001cm" draw:distance="0.001cm"/>
    <draw:stroke-dash draw:name="Dashed_20__28_var_29__20_3961" draw:display-name="Dashed (var) 3961" draw:style="rect" draw:dots1="1" draw:dots1-length="0.001cm" draw:dots2="1" draw:dots2-length="0.001cm" draw:distance="0.001cm"/>
    <draw:stroke-dash draw:name="Dashed_20__28_var_29__20_3962" draw:display-name="Dashed (var) 3962" draw:style="rect" draw:dots1="1" draw:dots1-length="0.001cm" draw:dots2="1" draw:dots2-length="0.001cm" draw:distance="0.001cm"/>
    <draw:stroke-dash draw:name="Dashed_20__28_var_29__20_3963" draw:display-name="Dashed (var) 3963" draw:style="rect" draw:dots1="1" draw:dots1-length="0.001cm" draw:dots2="1" draw:dots2-length="0.001cm" draw:distance="0.001cm"/>
    <draw:stroke-dash draw:name="Dashed_20__28_var_29__20_3964" draw:display-name="Dashed (var) 3964" draw:style="rect" draw:dots1="1" draw:dots1-length="0.003cm" draw:dots2="1" draw:dots2-length="0.003cm" draw:distance="0.003cm"/>
    <draw:stroke-dash draw:name="Dashed_20__28_var_29__20_3965" draw:display-name="Dashed (var) 3965" draw:style="rect" draw:dots1="1" draw:dots1-length="0.003cm" draw:dots2="1" draw:dots2-length="0.003cm" draw:distance="0.003cm"/>
    <draw:stroke-dash draw:name="Dashed_20__28_var_29__20_3966" draw:display-name="Dashed (var) 3966" draw:style="rect" draw:dots1="1" draw:dots1-length="0.003cm" draw:dots2="1" draw:dots2-length="0.003cm" draw:distance="0.003cm"/>
    <draw:stroke-dash draw:name="Dashed_20__28_var_29__20_3967" draw:display-name="Dashed (var) 3967" draw:style="rect" draw:dots1="1" draw:dots1-length="0.003cm" draw:dots2="1" draw:dots2-length="0.003cm" draw:distance="0.003cm"/>
    <draw:stroke-dash draw:name="Dashed_20__28_var_29__20_3968" draw:display-name="Dashed (var) 3968" draw:style="rect" draw:dots1="1" draw:dots1-length="0.003cm" draw:dots2="1" draw:dots2-length="0.003cm" draw:distance="0.003cm"/>
    <draw:stroke-dash draw:name="Dashed_20__28_var_29__20_3969" draw:display-name="Dashed (var) 3969" draw:style="rect" draw:dots1="1" draw:dots1-length="0.003cm" draw:dots2="1" draw:dots2-length="0.003cm" draw:distance="0.003cm"/>
    <draw:stroke-dash draw:name="Dashed_20__28_var_29__20_3970" draw:display-name="Dashed (var) 3970" draw:style="rect" draw:dots1="1" draw:dots1-length="0.003cm" draw:dots2="1" draw:dots2-length="0.003cm" draw:distance="0.003cm"/>
    <draw:stroke-dash draw:name="Dashed_20__28_var_29__20_3971" draw:display-name="Dashed (var) 3971" draw:style="rect" draw:dots1="1" draw:dots1-length="0.003cm" draw:dots2="1" draw:dots2-length="0.003cm" draw:distance="0.003cm"/>
    <draw:stroke-dash draw:name="Dashed_20__28_var_29__20_3972" draw:display-name="Dashed (var) 3972" draw:style="rect" draw:dots1="1" draw:dots1-length="0.003cm" draw:dots2="1" draw:dots2-length="0.003cm" draw:distance="0.003cm"/>
    <draw:stroke-dash draw:name="Dashed_20__28_var_29__20_3973" draw:display-name="Dashed (var) 3973" draw:style="rect" draw:dots1="1" draw:dots1-length="0.003cm" draw:dots2="1" draw:dots2-length="0.003cm" draw:distance="0.003cm"/>
    <draw:stroke-dash draw:name="Dashed_20__28_var_29__20_3974" draw:display-name="Dashed (var) 3974" draw:style="rect" draw:dots1="1" draw:dots1-length="0.003cm" draw:dots2="1" draw:dots2-length="0.003cm" draw:distance="0.003cm"/>
    <draw:stroke-dash draw:name="Dashed_20__28_var_29__20_3975" draw:display-name="Dashed (var) 3975" draw:style="rect" draw:dots1="1" draw:dots1-length="0.003cm" draw:dots2="1" draw:dots2-length="0.003cm" draw:distance="0.003cm"/>
    <draw:stroke-dash draw:name="Dashed_20__28_var_29__20_3976" draw:display-name="Dashed (var) 3976" draw:style="rect" draw:dots1="1" draw:dots1-length="0.003cm" draw:dots2="1" draw:dots2-length="0.003cm" draw:distance="0.003cm"/>
    <draw:stroke-dash draw:name="Dashed_20__28_var_29__20_3977" draw:display-name="Dashed (var) 3977" draw:style="rect" draw:dots1="1" draw:dots1-length="0.003cm" draw:dots2="1" draw:dots2-length="0.003cm" draw:distance="0.003cm"/>
    <draw:stroke-dash draw:name="Dashed_20__28_var_29__20_3978" draw:display-name="Dashed (var) 3978" draw:style="rect" draw:dots1="1" draw:dots1-length="0.003cm" draw:dots2="1" draw:dots2-length="0.003cm" draw:distance="0.003cm"/>
    <draw:stroke-dash draw:name="Dashed_20__28_var_29__20_3979" draw:display-name="Dashed (var) 3979" draw:style="rect" draw:dots1="1" draw:dots1-length="0.003cm" draw:dots2="1" draw:dots2-length="0.003cm" draw:distance="0.003cm"/>
    <draw:stroke-dash draw:name="Dashed_20__28_var_29__20_3980" draw:display-name="Dashed (var) 3980" draw:style="rect" draw:dots1="1" draw:dots1-length="0.003cm" draw:dots2="1" draw:dots2-length="0.003cm" draw:distance="0.003cm"/>
    <draw:stroke-dash draw:name="Dashed_20__28_var_29__20_3981" draw:display-name="Dashed (var) 3981" draw:style="rect" draw:dots1="1" draw:dots1-length="0.002cm" draw:dots2="1" draw:dots2-length="0.002cm" draw:distance="0.002cm"/>
    <draw:stroke-dash draw:name="Dashed_20__28_var_29__20_3982" draw:display-name="Dashed (var) 3982" draw:style="rect" draw:dots1="1" draw:dots1-length="0.003cm" draw:dots2="1" draw:dots2-length="0.003cm" draw:distance="0.003cm"/>
    <draw:stroke-dash draw:name="Dashed_20__28_var_29__20_3983" draw:display-name="Dashed (var) 3983" draw:style="rect" draw:dots1="1" draw:dots1-length="0.003cm" draw:dots2="1" draw:dots2-length="0.003cm" draw:distance="0.003cm"/>
    <draw:stroke-dash draw:name="Dashed_20__28_var_29__20_3984" draw:display-name="Dashed (var) 3984" draw:style="rect" draw:dots1="1" draw:dots1-length="0.003cm" draw:dots2="1" draw:dots2-length="0.003cm" draw:distance="0.003cm"/>
    <draw:stroke-dash draw:name="Dashed_20__28_var_29__20_3985" draw:display-name="Dashed (var) 3985" draw:style="rect" draw:dots1="1" draw:dots1-length="0.003cm" draw:dots2="1" draw:dots2-length="0.003cm" draw:distance="0.003cm"/>
    <draw:stroke-dash draw:name="Dashed_20__28_var_29__20_3986" draw:display-name="Dashed (var) 3986" draw:style="rect" draw:dots1="1" draw:dots1-length="0.003cm" draw:dots2="1" draw:dots2-length="0.003cm" draw:distance="0.003cm"/>
    <draw:stroke-dash draw:name="Dashed_20__28_var_29__20_3987" draw:display-name="Dashed (var) 3987" draw:style="rect" draw:dots1="1" draw:dots1-length="0.003cm" draw:dots2="1" draw:dots2-length="0.003cm" draw:distance="0.003cm"/>
    <draw:stroke-dash draw:name="Dashed_20__28_var_29__20_3988" draw:display-name="Dashed (var) 3988" draw:style="rect" draw:dots1="1" draw:dots1-length="0.003cm" draw:dots2="1" draw:dots2-length="0.003cm" draw:distance="0.003cm"/>
    <draw:stroke-dash draw:name="Dashed_20__28_var_29__20_3989" draw:display-name="Dashed (var) 3989" draw:style="rect" draw:dots1="1" draw:dots1-length="0.003cm" draw:dots2="1" draw:dots2-length="0.003cm" draw:distance="0.003cm"/>
    <draw:stroke-dash draw:name="Dashed_20__28_var_29__20_3990" draw:display-name="Dashed (var) 3990" draw:style="rect" draw:dots1="1" draw:dots1-length="0.003cm" draw:dots2="1" draw:dots2-length="0.003cm" draw:distance="0.003cm"/>
    <draw:stroke-dash draw:name="Dashed_20__28_var_29__20_3991" draw:display-name="Dashed (var) 3991" draw:style="rect" draw:dots1="1" draw:dots1-length="0.003cm" draw:dots2="1" draw:dots2-length="0.003cm" draw:distance="0.003cm"/>
    <draw:stroke-dash draw:name="Dashed_20__28_var_29__20_3992" draw:display-name="Dashed (var) 3992" draw:style="rect" draw:dots1="1" draw:dots1-length="0.003cm" draw:dots2="1" draw:dots2-length="0.003cm" draw:distance="0.003cm"/>
    <draw:stroke-dash draw:name="Dashed_20__28_var_29__20_3993" draw:display-name="Dashed (var) 3993" draw:style="rect" draw:dots1="1" draw:dots1-length="0.003cm" draw:dots2="1" draw:dots2-length="0.003cm" draw:distance="0.003cm"/>
    <draw:stroke-dash draw:name="Dashed_20__28_var_29__20_3994" draw:display-name="Dashed (var) 3994" draw:style="rect" draw:dots1="1" draw:dots1-length="0.003cm" draw:dots2="1" draw:dots2-length="0.003cm" draw:distance="0.003cm"/>
    <draw:stroke-dash draw:name="Dashed_20__28_var_29__20_3995" draw:display-name="Dashed (var) 3995" draw:style="rect" draw:dots1="1" draw:dots1-length="0.003cm" draw:dots2="1" draw:dots2-length="0.003cm" draw:distance="0.003cm"/>
    <draw:stroke-dash draw:name="Dashed_20__28_var_29__20_3996" draw:display-name="Dashed (var) 3996" draw:style="rect" draw:dots1="1" draw:dots1-length="0.003cm" draw:dots2="1" draw:dots2-length="0.003cm" draw:distance="0.003cm"/>
    <draw:stroke-dash draw:name="Dashed_20__28_var_29__20_3997" draw:display-name="Dashed (var) 3997" draw:style="rect" draw:dots1="1" draw:dots1-length="0.003cm" draw:dots2="1" draw:dots2-length="0.003cm" draw:distance="0.003cm"/>
    <draw:stroke-dash draw:name="Dashed_20__28_var_29__20_3998" draw:display-name="Dashed (var) 3998" draw:style="rect" draw:dots1="1" draw:dots1-length="0.003cm" draw:dots2="1" draw:dots2-length="0.003cm" draw:distance="0.003cm"/>
    <draw:stroke-dash draw:name="Dashed_20__28_var_29__20_3999" draw:display-name="Dashed (var) 3999" draw:style="rect" draw:dots1="1" draw:dots1-length="0.003cm" draw:dots2="1" draw:dots2-length="0.003cm" draw:distance="0.003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00" draw:display-name="Dashed (var) 4000" draw:style="rect" draw:dots1="1" draw:dots1-length="0.003cm" draw:dots2="1" draw:dots2-length="0.003cm" draw:distance="0.003cm"/>
    <draw:stroke-dash draw:name="Dashed_20__28_var_29__20_4001" draw:display-name="Dashed (var) 4001" draw:style="rect" draw:dots1="1" draw:dots1-length="0.003cm" draw:dots2="1" draw:dots2-length="0.003cm" draw:distance="0.003cm"/>
    <draw:stroke-dash draw:name="Dashed_20__28_var_29__20_4002" draw:display-name="Dashed (var) 4002" draw:style="rect" draw:dots1="1" draw:dots1-length="0.003cm" draw:dots2="1" draw:dots2-length="0.003cm" draw:distance="0.003cm"/>
    <draw:stroke-dash draw:name="Dashed_20__28_var_29__20_4003" draw:display-name="Dashed (var) 4003" draw:style="rect" draw:dots1="1" draw:dots1-length="0.003cm" draw:dots2="1" draw:dots2-length="0.003cm" draw:distance="0.003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07" draw:display-name="Dashed (var) 4107" draw:style="rect" draw:dots1="1" draw:dots1-length="0.002cm" draw:dots2="1" draw:dots2-length="0.002cm" draw:distance="0.002cm"/>
    <draw:stroke-dash draw:name="Dashed_20__28_var_29__20_4108" draw:display-name="Dashed (var) 4108" draw:style="rect" draw:dots1="1" draw:dots1-length="0.002cm" draw:dots2="1" draw:dots2-length="0.002cm" draw:distance="0.002cm"/>
    <draw:stroke-dash draw:name="Dashed_20__28_var_29__20_4109" draw:display-name="Dashed (var) 4109" draw:style="rect" draw:dots1="1" draw:dots1-length="0.002cm" draw:dots2="1" draw:dots2-length="0.002cm" draw:distance="0.002cm"/>
    <draw:stroke-dash draw:name="Dashed_20__28_var_29__20_4110" draw:display-name="Dashed (var) 4110" draw:style="rect" draw:dots1="1" draw:dots1-length="0.002cm" draw:dots2="1" draw:dots2-length="0.002cm" draw:distance="0.002cm"/>
    <draw:stroke-dash draw:name="Dashed_20__28_var_29__20_4111" draw:display-name="Dashed (var) 4111" draw:style="rect" draw:dots1="1" draw:dots1-length="0.002cm" draw:dots2="1" draw:dots2-length="0.002cm" draw:distance="0.002cm"/>
    <draw:stroke-dash draw:name="Dashed_20__28_var_29__20_4112" draw:display-name="Dashed (var) 4112" draw:style="rect" draw:dots1="1" draw:dots1-length="0.002cm" draw:dots2="1" draw:dots2-length="0.002cm" draw:distance="0.002cm"/>
    <draw:stroke-dash draw:name="Dashed_20__28_var_29__20_4113" draw:display-name="Dashed (var) 4113" draw:style="rect" draw:dots1="1" draw:dots1-length="0.002cm" draw:dots2="1" draw:dots2-length="0.002cm" draw:distance="0.002cm"/>
    <draw:stroke-dash draw:name="Dashed_20__28_var_29__20_4114" draw:display-name="Dashed (var) 4114" draw:style="rect" draw:dots1="1" draw:dots1-length="0.001cm" draw:dots2="1" draw:dots2-length="0.001cm" draw:distance="0.001cm"/>
    <draw:stroke-dash draw:name="Dashed_20__28_var_29__20_4115" draw:display-name="Dashed (var) 4115" draw:style="rect" draw:dots1="1" draw:dots1-length="0.001cm" draw:dots2="1" draw:dots2-length="0.001cm" draw:distance="0.001cm"/>
    <draw:stroke-dash draw:name="Dashed_20__28_var_29__20_4116" draw:display-name="Dashed (var) 4116" draw:style="rect" draw:dots1="1" draw:dots1-length="0.001cm" draw:dots2="1" draw:dots2-length="0.001cm" draw:distance="0.001cm"/>
    <draw:stroke-dash draw:name="Dashed_20__28_var_29__20_4117" draw:display-name="Dashed (var) 4117" draw:style="rect" draw:dots1="1" draw:dots1-length="0.001cm" draw:dots2="1" draw:dots2-length="0.001cm" draw:distance="0.001cm"/>
    <draw:stroke-dash draw:name="Dashed_20__28_var_29__20_4118" draw:display-name="Dashed (var) 4118" draw:style="rect" draw:dots1="1" draw:dots1-length="0.001cm" draw:dots2="1" draw:dots2-length="0.001cm" draw:distance="0.001cm"/>
    <draw:stroke-dash draw:name="Dashed_20__28_var_29__20_4119" draw:display-name="Dashed (var) 4119" draw:style="rect" draw:dots1="1" draw:dots1-length="0.001cm" draw:dots2="1" draw:dots2-length="0.001cm" draw:distance="0.001cm"/>
    <draw:stroke-dash draw:name="Dashed_20__28_var_29__20_4120" draw:display-name="Dashed (var) 4120" draw:style="rect" draw:dots1="1" draw:dots1-length="0.001cm" draw:dots2="1" draw:dots2-length="0.001cm" draw:distance="0.001cm"/>
    <draw:stroke-dash draw:name="Dashed_20__28_var_29__20_4121" draw:display-name="Dashed (var) 4121" draw:style="rect" draw:dots1="1" draw:dots1-length="0.001cm" draw:dots2="1" draw:dots2-length="0.001cm" draw:distance="0.001cm"/>
    <draw:stroke-dash draw:name="Dashed_20__28_var_29__20_4122" draw:display-name="Dashed (var) 4122" draw:style="rect" draw:dots1="1" draw:dots1-length="0.001cm" draw:dots2="1" draw:dots2-length="0.001cm" draw:distance="0.001cm"/>
    <draw:stroke-dash draw:name="Dashed_20__28_var_29__20_4123" draw:display-name="Dashed (var) 4123" draw:style="rect" draw:dots1="1" draw:dots1-length="0.001cm" draw:dots2="1" draw:dots2-length="0.001cm" draw:distance="0.001cm"/>
    <draw:stroke-dash draw:name="Dashed_20__28_var_29__20_4124" draw:display-name="Dashed (var) 4124" draw:style="rect" draw:dots1="1" draw:dots1-length="0.003cm" draw:dots2="1" draw:dots2-length="0.003cm" draw:distance="0.003cm"/>
    <draw:stroke-dash draw:name="Dashed_20__28_var_29__20_4125" draw:display-name="Dashed (var) 4125" draw:style="rect" draw:dots1="1" draw:dots1-length="0.003cm" draw:dots2="1" draw:dots2-length="0.003cm" draw:distance="0.003cm"/>
    <draw:stroke-dash draw:name="Dashed_20__28_var_29__20_4126" draw:display-name="Dashed (var) 4126" draw:style="rect" draw:dots1="1" draw:dots1-length="0.003cm" draw:dots2="1" draw:dots2-length="0.003cm" draw:distance="0.003cm"/>
    <draw:stroke-dash draw:name="Dashed_20__28_var_29__20_4127" draw:display-name="Dashed (var) 4127" draw:style="rect" draw:dots1="1" draw:dots1-length="0.003cm" draw:dots2="1" draw:dots2-length="0.003cm" draw:distance="0.003cm"/>
    <draw:stroke-dash draw:name="Dashed_20__28_var_29__20_4128" draw:display-name="Dashed (var) 4128" draw:style="rect" draw:dots1="1" draw:dots1-length="0.002cm" draw:dots2="1" draw:dots2-length="0.002cm" draw:distance="0.002cm"/>
    <draw:stroke-dash draw:name="Dashed_20__28_var_29__20_4129" draw:display-name="Dashed (var) 4129" draw:style="rect" draw:dots1="1" draw:dots1-length="0.002cm" draw:dots2="1" draw:dots2-length="0.002cm" draw:distance="0.002cm"/>
    <draw:stroke-dash draw:name="Dashed_20__28_var_29__20_4130" draw:display-name="Dashed (var) 4130" draw:style="rect" draw:dots1="1" draw:dots1-length="0.002cm" draw:dots2="1" draw:dots2-length="0.002cm" draw:distance="0.002cm"/>
    <draw:stroke-dash draw:name="Dashed_20__28_var_29__20_4131" draw:display-name="Dashed (var) 4131" draw:style="rect" draw:dots1="1" draw:dots1-length="0.002cm" draw:dots2="1" draw:dots2-length="0.002cm" draw:distance="0.002cm"/>
    <draw:stroke-dash draw:name="Dashed_20__28_var_29__20_4132" draw:display-name="Dashed (var) 4132" draw:style="rect" draw:dots1="1" draw:dots1-length="0.002cm" draw:dots2="1" draw:dots2-length="0.002cm" draw:distance="0.002cm"/>
    <draw:stroke-dash draw:name="Dashed_20__28_var_29__20_4133" draw:display-name="Dashed (var) 4133" draw:style="rect" draw:dots1="1" draw:dots1-length="0.002cm" draw:dots2="1" draw:dots2-length="0.002cm" draw:distance="0.002cm"/>
    <draw:stroke-dash draw:name="Dashed_20__28_var_29__20_4134" draw:display-name="Dashed (var) 4134" draw:style="rect" draw:dots1="1" draw:dots1-length="0.002cm" draw:dots2="1" draw:dots2-length="0.002cm" draw:distance="0.002cm"/>
    <draw:stroke-dash draw:name="Dashed_20__28_var_29__20_4135" draw:display-name="Dashed (var) 4135" draw:style="rect" draw:dots1="1" draw:dots1-length="0.002cm" draw:dots2="1" draw:dots2-length="0.002cm" draw:distance="0.002cm"/>
    <draw:stroke-dash draw:name="Dashed_20__28_var_29__20_4136" draw:display-name="Dashed (var) 4136" draw:style="rect" draw:dots1="1" draw:dots1-length="0.002cm" draw:dots2="1" draw:dots2-length="0.002cm" draw:distance="0.002cm"/>
    <draw:stroke-dash draw:name="Dashed_20__28_var_29__20_4137" draw:display-name="Dashed (var) 4137" draw:style="rect" draw:dots1="1" draw:dots1-length="0.002cm" draw:dots2="1" draw:dots2-length="0.002cm" draw:distance="0.002cm"/>
    <draw:stroke-dash draw:name="Dashed_20__28_var_29__20_4138" draw:display-name="Dashed (var) 4138" draw:style="rect" draw:dots1="1" draw:dots1-length="0.002cm" draw:dots2="1" draw:dots2-length="0.002cm" draw:distance="0.002cm"/>
    <draw:stroke-dash draw:name="Dashed_20__28_var_29__20_4139" draw:display-name="Dashed (var) 4139" draw:style="rect" draw:dots1="1" draw:dots1-length="0.002cm" draw:dots2="1" draw:dots2-length="0.002cm" draw:distance="0.002cm"/>
    <draw:stroke-dash draw:name="Dashed_20__28_var_29__20_4140" draw:display-name="Dashed (var) 4140" draw:style="rect" draw:dots1="1" draw:dots1-length="0.003cm" draw:dots2="1" draw:dots2-length="0.003cm" draw:distance="0.003cm"/>
    <draw:stroke-dash draw:name="Dashed_20__28_var_29__20_4141" draw:display-name="Dashed (var) 4141" draw:style="rect" draw:dots1="1" draw:dots1-length="0.003cm" draw:dots2="1" draw:dots2-length="0.003cm" draw:distance="0.003cm"/>
    <draw:stroke-dash draw:name="Dashed_20__28_var_29__20_4142" draw:display-name="Dashed (var) 4142" draw:style="rect" draw:dots1="1" draw:dots1-length="0.002cm" draw:dots2="1" draw:dots2-length="0.002cm" draw:distance="0.002cm"/>
    <draw:stroke-dash draw:name="Dashed_20__28_var_29__20_4143" draw:display-name="Dashed (var) 4143" draw:style="rect" draw:dots1="1" draw:dots1-length="0.002cm" draw:dots2="1" draw:dots2-length="0.002cm" draw:distance="0.002cm"/>
    <draw:stroke-dash draw:name="Dashed_20__28_var_29__20_4144" draw:display-name="Dashed (var) 4144" draw:style="rect" draw:dots1="1" draw:dots1-length="0.002cm" draw:dots2="1" draw:dots2-length="0.002cm" draw:distance="0.002cm"/>
    <draw:stroke-dash draw:name="Dashed_20__28_var_29__20_4145" draw:display-name="Dashed (var) 4145" draw:style="rect" draw:dots1="1" draw:dots1-length="0.002cm" draw:dots2="1" draw:dots2-length="0.002cm" draw:distance="0.002cm"/>
    <draw:stroke-dash draw:name="Dashed_20__28_var_29__20_4146" draw:display-name="Dashed (var) 4146" draw:style="rect" draw:dots1="1" draw:dots1-length="0.002cm" draw:dots2="1" draw:dots2-length="0.002cm" draw:distance="0.002cm"/>
    <draw:stroke-dash draw:name="Dashed_20__28_var_29__20_4147" draw:display-name="Dashed (var) 4147" draw:style="rect" draw:dots1="1" draw:dots1-length="0.002cm" draw:dots2="1" draw:dots2-length="0.002cm" draw:distance="0.002cm"/>
    <draw:stroke-dash draw:name="Dashed_20__28_var_29__20_4148" draw:display-name="Dashed (var) 4148" draw:style="rect" draw:dots1="1" draw:dots1-length="0.002cm" draw:dots2="1" draw:dots2-length="0.002cm" draw:distance="0.002cm"/>
    <draw:stroke-dash draw:name="Dashed_20__28_var_29__20_4149" draw:display-name="Dashed (var) 4149" draw:style="rect" draw:dots1="1" draw:dots1-length="0.002cm" draw:dots2="1" draw:dots2-length="0.002cm" draw:distance="0.002cm"/>
    <draw:stroke-dash draw:name="Dashed_20__28_var_29__20_415" draw:display-name="Dashed (var) 415" draw:style="rect" draw:dots1="1" draw:dots1-length="34%" draw:distance="28%"/>
    <draw:stroke-dash draw:name="Dashed_20__28_var_29__20_4150" draw:display-name="Dashed (var) 4150" draw:style="rect" draw:dots1="1" draw:dots1-length="0.002cm" draw:dots2="1" draw:dots2-length="0.002cm" draw:distance="0.002cm"/>
    <draw:stroke-dash draw:name="Dashed_20__28_var_29__20_4151" draw:display-name="Dashed (var) 4151" draw:style="rect" draw:dots1="1" draw:dots1-length="0.002cm" draw:dots2="1" draw:dots2-length="0.002cm" draw:distance="0.002cm"/>
    <draw:stroke-dash draw:name="Dashed_20__28_var_29__20_4152" draw:display-name="Dashed (var) 4152" draw:style="rect" draw:dots1="1" draw:dots1-length="0.002cm" draw:dots2="1" draw:dots2-length="0.002cm" draw:distance="0.002cm"/>
    <draw:stroke-dash draw:name="Dashed_20__28_var_29__20_4153" draw:display-name="Dashed (var) 4153" draw:style="rect" draw:dots1="1" draw:dots1-length="0.002cm" draw:dots2="1" draw:dots2-length="0.002cm" draw:distance="0.002cm"/>
    <draw:stroke-dash draw:name="Dashed_20__28_var_29__20_4154" draw:display-name="Dashed (var) 4154" draw:style="rect" draw:dots1="1" draw:dots1-length="0.002cm" draw:dots2="1" draw:dots2-length="0.002cm" draw:distance="0.002cm"/>
    <draw:stroke-dash draw:name="Dashed_20__28_var_29__20_4155" draw:display-name="Dashed (var) 4155" draw:style="rect" draw:dots1="1" draw:dots1-length="0.002cm" draw:dots2="1" draw:dots2-length="0.002cm" draw:distance="0.002cm"/>
    <draw:stroke-dash draw:name="Dashed_20__28_var_29__20_4156" draw:display-name="Dashed (var) 4156" draw:style="rect" draw:dots1="1" draw:dots1-length="0.001cm" draw:dots2="1" draw:dots2-length="0.001cm" draw:distance="0.001cm"/>
    <draw:stroke-dash draw:name="Dashed_20__28_var_29__20_4157" draw:display-name="Dashed (var) 4157" draw:style="rect" draw:dots1="1" draw:dots1-length="0.001cm" draw:dots2="1" draw:dots2-length="0.001cm" draw:distance="0.001cm"/>
    <draw:stroke-dash draw:name="Dashed_20__28_var_29__20_4158" draw:display-name="Dashed (var) 4158" draw:style="rect" draw:dots1="1" draw:dots1-length="0.001cm" draw:dots2="1" draw:dots2-length="0.001cm" draw:distance="0.001cm"/>
    <draw:stroke-dash draw:name="Dashed_20__28_var_29__20_4159" draw:display-name="Dashed (var) 4159" draw:style="rect" draw:dots1="1" draw:dots1-length="0.001cm" draw:dots2="1" draw:dots2-length="0.001cm" draw:distance="0.001cm"/>
    <draw:stroke-dash draw:name="Dashed_20__28_var_29__20_4160" draw:display-name="Dashed (var) 4160" draw:style="rect" draw:dots1="1" draw:dots1-length="0.001cm" draw:dots2="1" draw:dots2-length="0.001cm" draw:distance="0.001cm"/>
    <draw:stroke-dash draw:name="Dashed_20__28_var_29__20_4161" draw:display-name="Dashed (var) 4161" draw:style="rect" draw:dots1="1" draw:dots1-length="0.001cm" draw:dots2="1" draw:dots2-length="0.001cm" draw:distance="0.001cm"/>
    <draw:stroke-dash draw:name="Dashed_20__28_var_29__20_4162" draw:display-name="Dashed (var) 4162" draw:style="rect" draw:dots1="1" draw:dots1-length="0.001cm" draw:dots2="1" draw:dots2-length="0.001cm" draw:distance="0.001cm"/>
    <draw:stroke-dash draw:name="Dashed_20__28_var_29__20_4163" draw:display-name="Dashed (var) 4163" draw:style="rect" draw:dots1="1" draw:dots1-length="0.001cm" draw:dots2="1" draw:dots2-length="0.001cm" draw:distance="0.001cm"/>
    <draw:stroke-dash draw:name="Dashed_20__28_var_29__20_4164" draw:display-name="Dashed (var) 4164" draw:style="rect" draw:dots1="1" draw:dots1-length="0.002cm" draw:dots2="1" draw:dots2-length="0.002cm" draw:distance="0.002cm"/>
    <draw:stroke-dash draw:name="Dashed_20__28_var_29__20_4165" draw:display-name="Dashed (var) 4165" draw:style="rect" draw:dots1="1" draw:dots1-length="0.002cm" draw:dots2="1" draw:dots2-length="0.002cm" draw:distance="0.002cm"/>
    <draw:stroke-dash draw:name="Dashed_20__28_var_29__20_4166" draw:display-name="Dashed (var) 4166" draw:style="rect" draw:dots1="1" draw:dots1-length="0.003cm" draw:dots2="1" draw:dots2-length="0.003cm" draw:distance="0.003cm"/>
    <draw:stroke-dash draw:name="Dashed_20__28_var_29__20_4167" draw:display-name="Dashed (var) 4167" draw:style="rect" draw:dots1="1" draw:dots1-length="0.003cm" draw:dots2="1" draw:dots2-length="0.003cm" draw:distance="0.003cm"/>
    <draw:stroke-dash draw:name="Dashed_20__28_var_29__20_4168" draw:display-name="Dashed (var) 4168" draw:style="rect" draw:dots1="1" draw:dots1-length="0.003cm" draw:dots2="1" draw:dots2-length="0.003cm" draw:distance="0.003cm"/>
    <draw:stroke-dash draw:name="Dashed_20__28_var_29__20_4169" draw:display-name="Dashed (var) 4169" draw:style="rect" draw:dots1="1" draw:dots1-length="0.003cm" draw:dots2="1" draw:dots2-length="0.003cm" draw:distance="0.00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70" draw:display-name="Dashed (var) 4170" draw:style="rect" draw:dots1="1" draw:dots1-length="0.003cm" draw:dots2="1" draw:dots2-length="0.003cm" draw:distance="0.003cm"/>
    <draw:stroke-dash draw:name="Dashed_20__28_var_29__20_4171" draw:display-name="Dashed (var) 4171" draw:style="rect" draw:dots1="1" draw:dots1-length="0.003cm" draw:dots2="1" draw:dots2-length="0.003cm" draw:distance="0.003cm"/>
    <draw:stroke-dash draw:name="Dashed_20__28_var_29__20_4172" draw:display-name="Dashed (var) 4172" draw:style="rect" draw:dots1="1" draw:dots1-length="0.003cm" draw:dots2="1" draw:dots2-length="0.003cm" draw:distance="0.003cm"/>
    <draw:stroke-dash draw:name="Dashed_20__28_var_29__20_4173" draw:display-name="Dashed (var) 4173" draw:style="rect" draw:dots1="1" draw:dots1-length="0.003cm" draw:dots2="1" draw:dots2-length="0.003cm" draw:distance="0.003cm"/>
    <draw:stroke-dash draw:name="Dashed_20__28_var_29__20_4174" draw:display-name="Dashed (var) 4174" draw:style="rect" draw:dots1="1" draw:dots1-length="0.003cm" draw:dots2="1" draw:dots2-length="0.003cm" draw:distance="0.003cm"/>
    <draw:stroke-dash draw:name="Dashed_20__28_var_29__20_4175" draw:display-name="Dashed (var) 4175" draw:style="rect" draw:dots1="1" draw:dots1-length="0.003cm" draw:dots2="1" draw:dots2-length="0.003cm" draw:distance="0.003cm"/>
    <draw:stroke-dash draw:name="Dashed_20__28_var_29__20_4176" draw:display-name="Dashed (var) 4176" draw:style="rect" draw:dots1="1" draw:dots1-length="0.003cm" draw:dots2="1" draw:dots2-length="0.003cm" draw:distance="0.003cm"/>
    <draw:stroke-dash draw:name="Dashed_20__28_var_29__20_4177" draw:display-name="Dashed (var) 4177" draw:style="rect" draw:dots1="1" draw:dots1-length="0.003cm" draw:dots2="1" draw:dots2-length="0.003cm" draw:distance="0.003cm"/>
    <draw:stroke-dash draw:name="Dashed_20__28_var_29__20_4178" draw:display-name="Dashed (var) 4178" draw:style="rect" draw:dots1="1" draw:dots1-length="0.003cm" draw:dots2="1" draw:dots2-length="0.003cm" draw:distance="0.003cm"/>
    <draw:stroke-dash draw:name="Dashed_20__28_var_29__20_4179" draw:display-name="Dashed (var) 4179" draw:style="rect" draw:dots1="1" draw:dots1-length="0.003cm" draw:dots2="1" draw:dots2-length="0.003cm" draw:distance="0.003cm"/>
    <draw:stroke-dash draw:name="Dashed_20__28_var_29__20_418" draw:display-name="Dashed (var) 418" draw:style="rect" draw:dots1="3" draw:dots1-length="20%" draw:dots2="3" draw:distance="10%"/>
    <draw:stroke-dash draw:name="Dashed_20__28_var_29__20_4180" draw:display-name="Dashed (var) 4180" draw:style="rect" draw:dots1="1" draw:dots1-length="0.003cm" draw:dots2="1" draw:dots2-length="0.003cm" draw:distance="0.003cm"/>
    <draw:stroke-dash draw:name="Dashed_20__28_var_29__20_4181" draw:display-name="Dashed (var) 4181" draw:style="rect" draw:dots1="1" draw:dots1-length="0.003cm" draw:dots2="1" draw:dots2-length="0.003cm" draw:distance="0.003cm"/>
    <draw:stroke-dash draw:name="Dashed_20__28_var_29__20_4182" draw:display-name="Dashed (var) 4182" draw:style="rect" draw:dots1="1" draw:dots1-length="0.003cm" draw:dots2="1" draw:dots2-length="0.003cm" draw:distance="0.003cm"/>
    <draw:stroke-dash draw:name="Dashed_20__28_var_29__20_4183" draw:display-name="Dashed (var) 4183" draw:style="rect" draw:dots1="1" draw:dots1-length="0.003cm" draw:dots2="1" draw:dots2-length="0.003cm" draw:distance="0.003cm"/>
    <draw:stroke-dash draw:name="Dashed_20__28_var_29__20_4184" draw:display-name="Dashed (var) 4184" draw:style="rect" draw:dots1="1" draw:dots1-length="0.003cm" draw:dots2="1" draw:dots2-length="0.003cm" draw:distance="0.003cm"/>
    <draw:stroke-dash draw:name="Dashed_20__28_var_29__20_4185" draw:display-name="Dashed (var) 4185" draw:style="rect" draw:dots1="1" draw:dots1-length="0.003cm" draw:dots2="1" draw:dots2-length="0.003cm" draw:distance="0.003cm"/>
    <draw:stroke-dash draw:name="Dashed_20__28_var_29__20_4186" draw:display-name="Dashed (var) 4186" draw:style="rect" draw:dots1="1" draw:dots1-length="0.003cm" draw:dots2="1" draw:dots2-length="0.003cm" draw:distance="0.003cm"/>
    <draw:stroke-dash draw:name="Dashed_20__28_var_29__20_4187" draw:display-name="Dashed (var) 4187" draw:style="rect" draw:dots1="1" draw:dots1-length="0.003cm" draw:dots2="1" draw:dots2-length="0.003cm" draw:distance="0.003cm"/>
    <draw:stroke-dash draw:name="Dashed_20__28_var_29__20_4188" draw:display-name="Dashed (var) 4188" draw:style="rect" draw:dots1="1" draw:dots1-length="0.003cm" draw:dots2="1" draw:dots2-length="0.003cm" draw:distance="0.003cm"/>
    <draw:stroke-dash draw:name="Dashed_20__28_var_29__20_4189" draw:display-name="Dashed (var) 4189" draw:style="rect" draw:dots1="1" draw:dots1-length="0.003cm" draw:dots2="1" draw:dots2-length="0.003cm" draw:distance="0.003cm"/>
    <draw:stroke-dash draw:name="Dashed_20__28_var_29__20_419" draw:display-name="Dashed (var) 419" draw:style="rect" draw:dots1="1" draw:dots1-length="0.207cm" draw:dots2="10" draw:distance="0.016cm"/>
    <draw:stroke-dash draw:name="Dashed_20__28_var_29__20_4190" draw:display-name="Dashed (var) 4190" draw:style="rect" draw:dots1="1" draw:dots1-length="0.003cm" draw:dots2="1" draw:dots2-length="0.003cm" draw:distance="0.003cm"/>
    <draw:stroke-dash draw:name="Dashed_20__28_var_29__20_4191" draw:display-name="Dashed (var) 4191" draw:style="rect" draw:dots1="1" draw:dots1-length="0.006cm" draw:dots2="1" draw:dots2-length="0.006cm" draw:distance="0.006cm"/>
    <draw:stroke-dash draw:name="Dashed_20__28_var_29__20_4192" draw:display-name="Dashed (var) 4192" draw:style="rect" draw:dots1="1" draw:dots1-length="0.006cm" draw:dots2="1" draw:dots2-length="0.006cm" draw:distance="0.006cm"/>
    <draw:stroke-dash draw:name="Dashed_20__28_var_29__20_4193" draw:display-name="Dashed (var) 4193" draw:style="rect" draw:dots1="1" draw:dots1-length="0.006cm" draw:dots2="1" draw:dots2-length="0.006cm" draw:distance="0.006cm"/>
    <draw:stroke-dash draw:name="Dashed_20__28_var_29__20_4194" draw:display-name="Dashed (var) 4194" draw:style="rect" draw:dots1="1" draw:dots1-length="0.006cm" draw:dots2="1" draw:dots2-length="0.006cm" draw:distance="0.006cm"/>
    <draw:stroke-dash draw:name="Dashed_20__28_var_29__20_4195" draw:display-name="Dashed (var) 4195" draw:style="rect" draw:dots1="1" draw:dots1-length="0.006cm" draw:dots2="1" draw:dots2-length="0.006cm" draw:distance="0.006cm"/>
    <draw:stroke-dash draw:name="Dashed_20__28_var_29__20_4196" draw:display-name="Dashed (var) 4196" draw:style="rect" draw:dots1="1" draw:dots1-length="0.006cm" draw:dots2="1" draw:dots2-length="0.006cm" draw:distance="0.006cm"/>
    <draw:stroke-dash draw:name="Dashed_20__28_var_29__20_4197" draw:display-name="Dashed (var) 4197" draw:style="rect" draw:dots1="1" draw:dots1-length="0.006cm" draw:dots2="1" draw:dots2-length="0.006cm" draw:distance="0.006cm"/>
    <draw:stroke-dash draw:name="Dashed_20__28_var_29__20_4198" draw:display-name="Dashed (var) 4198" draw:style="rect" draw:dots1="1" draw:dots1-length="0.006cm" draw:dots2="1" draw:dots2-length="0.006cm" draw:distance="0.006cm"/>
    <draw:stroke-dash draw:name="Dashed_20__28_var_29__20_4199" draw:display-name="Dashed (var) 4199" draw:style="rect" draw:dots1="1" draw:dots1-length="0.006cm" draw:dots2="1" draw:dots2-length="0.006cm" draw:distance="0.00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0" draw:display-name="Dashed (var) 4200" draw:style="rect" draw:dots1="1" draw:dots1-length="0.006cm" draw:dots2="1" draw:dots2-length="0.006cm" draw:distance="0.006cm"/>
    <draw:stroke-dash draw:name="Dashed_20__28_var_29__20_4201" draw:display-name="Dashed (var) 4201" draw:style="rect" draw:dots1="1" draw:dots1-length="0.006cm" draw:dots2="1" draw:dots2-length="0.006cm" draw:distance="0.006cm"/>
    <draw:stroke-dash draw:name="Dashed_20__28_var_29__20_4202" draw:display-name="Dashed (var) 4202" draw:style="rect" draw:dots1="1" draw:dots1-length="0.006cm" draw:dots2="1" draw:dots2-length="0.006cm" draw:distance="0.006cm"/>
    <draw:stroke-dash draw:name="Dashed_20__28_var_29__20_4203" draw:display-name="Dashed (var) 4203" draw:style="rect" draw:dots1="1" draw:dots1-length="0.006cm" draw:dots2="1" draw:dots2-length="0.006cm" draw:distance="0.006cm"/>
    <draw:stroke-dash draw:name="Dashed_20__28_var_29__20_4204" draw:display-name="Dashed (var) 4204" draw:style="rect" draw:dots1="1" draw:dots1-length="0.006cm" draw:dots2="1" draw:dots2-length="0.006cm" draw:distance="0.006cm"/>
    <draw:stroke-dash draw:name="Dashed_20__28_var_29__20_4205" draw:display-name="Dashed (var) 4205" draw:style="rect" draw:dots1="1" draw:dots1-length="0.006cm" draw:dots2="1" draw:dots2-length="0.006cm" draw:distance="0.006cm"/>
    <draw:stroke-dash draw:name="Dashed_20__28_var_29__20_4206" draw:display-name="Dashed (var) 4206" draw:style="rect" draw:dots1="1" draw:dots1-length="0.006cm" draw:dots2="1" draw:dots2-length="0.006cm" draw:distance="0.006cm"/>
    <draw:stroke-dash draw:name="Dashed_20__28_var_29__20_4207" draw:display-name="Dashed (var) 4207" draw:style="rect" draw:dots1="1" draw:dots1-length="0.006cm" draw:dots2="1" draw:dots2-length="0.006cm" draw:distance="0.006cm"/>
    <draw:stroke-dash draw:name="Dashed_20__28_var_29__20_4208" draw:display-name="Dashed (var) 4208" draw:style="rect" draw:dots1="1" draw:dots1-length="0.006cm" draw:dots2="1" draw:dots2-length="0.006cm" draw:distance="0.006cm"/>
    <draw:stroke-dash draw:name="Dashed_20__28_var_29__20_4209" draw:display-name="Dashed (var) 4209" draw:style="rect" draw:dots1="1" draw:dots1-length="0.006cm" draw:dots2="1" draw:dots2-length="0.006cm" draw:distance="0.006cm"/>
    <draw:stroke-dash draw:name="Dashed_20__28_var_29__20_4210" draw:display-name="Dashed (var) 4210" draw:style="rect" draw:dots1="1" draw:dots1-length="0.006cm" draw:dots2="1" draw:dots2-length="0.006cm" draw:distance="0.006cm"/>
    <draw:stroke-dash draw:name="Dashed_20__28_var_29__20_4211" draw:display-name="Dashed (var) 4211" draw:style="rect" draw:dots1="1" draw:dots1-length="0.006cm" draw:dots2="1" draw:dots2-length="0.006cm" draw:distance="0.006cm"/>
    <draw:stroke-dash draw:name="Dashed_20__28_var_29__20_4212" draw:display-name="Dashed (var) 4212" draw:style="rect" draw:dots1="1" draw:dots1-length="0.006cm" draw:dots2="1" draw:dots2-length="0.006cm" draw:distance="0.006cm"/>
    <draw:stroke-dash draw:name="Dashed_20__28_var_29__20_4213" draw:display-name="Dashed (var) 4213" draw:style="rect" draw:dots1="1" draw:dots1-length="0.006cm" draw:dots2="1" draw:dots2-length="0.006cm" draw:distance="0.006cm"/>
    <draw:stroke-dash draw:name="Dashed_20__28_var_29__20_4214" draw:display-name="Dashed (var) 4214" draw:style="rect" draw:dots1="1" draw:dots1-length="0.006cm" draw:dots2="1" draw:dots2-length="0.006cm" draw:distance="0.006cm"/>
    <draw:stroke-dash draw:name="Dashed_20__28_var_29__20_4215" draw:display-name="Dashed (var) 4215" draw:style="rect" draw:dots1="1" draw:dots1-length="0.006cm" draw:dots2="1" draw:dots2-length="0.006cm" draw:distance="0.006cm"/>
    <draw:stroke-dash draw:name="Dashed_20__28_var_29__20_4247" draw:display-name="Dashed (var) 4247" draw:style="rect" draw:dots1="1" draw:dots1-length="0.003cm" draw:dots2="1" draw:dots2-length="0.003cm" draw:distance="0.003cm"/>
    <draw:stroke-dash draw:name="Dashed_20__28_var_29__20_4248" draw:display-name="Dashed (var) 4248" draw:style="rect" draw:dots1="1" draw:dots1-length="0.003cm" draw:dots2="1" draw:dots2-length="0.003cm" draw:distance="0.003cm"/>
    <draw:stroke-dash draw:name="Dashed_20__28_var_29__20_4249" draw:display-name="Dashed (var) 4249" draw:style="rect" draw:dots1="1" draw:dots1-length="0.003cm" draw:dots2="1" draw:dots2-length="0.003cm" draw:distance="0.003cm"/>
    <draw:stroke-dash draw:name="Dashed_20__28_var_29__20_4250" draw:display-name="Dashed (var) 4250" draw:style="rect" draw:dots1="1" draw:dots1-length="0.003cm" draw:dots2="1" draw:dots2-length="0.003cm" draw:distance="0.003cm"/>
    <draw:stroke-dash draw:name="Dashed_20__28_var_29__20_4251" draw:display-name="Dashed (var) 4251" draw:style="rect" draw:dots1="1" draw:dots1-length="0.003cm" draw:dots2="1" draw:dots2-length="0.003cm" draw:distance="0.003cm"/>
    <draw:stroke-dash draw:name="Dashed_20__28_var_29__20_4252" draw:display-name="Dashed (var) 4252" draw:style="rect" draw:dots1="1" draw:dots1-length="0.003cm" draw:dots2="1" draw:dots2-length="0.003cm" draw:distance="0.003cm"/>
    <draw:stroke-dash draw:name="Dashed_20__28_var_29__20_4253" draw:display-name="Dashed (var) 4253" draw:style="rect" draw:dots1="1" draw:dots1-length="0.003cm" draw:dots2="1" draw:dots2-length="0.003cm" draw:distance="0.003cm"/>
    <draw:stroke-dash draw:name="Dashed_20__28_var_29__20_4254" draw:display-name="Dashed (var) 4254" draw:style="rect" draw:dots1="1" draw:dots1-length="0.003cm" draw:dots2="1" draw:dots2-length="0.003cm" draw:distance="0.003cm"/>
    <draw:stroke-dash draw:name="Dashed_20__28_var_29__20_4255" draw:display-name="Dashed (var) 4255" draw:style="rect" draw:dots1="1" draw:dots1-length="0.003cm" draw:dots2="1" draw:dots2-length="0.003cm" draw:distance="0.003cm"/>
    <draw:stroke-dash draw:name="Dashed_20__28_var_29__20_4256" draw:display-name="Dashed (var) 4256" draw:style="rect" draw:dots1="1" draw:dots1-length="0.003cm" draw:dots2="1" draw:dots2-length="0.003cm" draw:distance="0.003cm"/>
    <draw:stroke-dash draw:name="Dashed_20__28_var_29__20_4257" draw:display-name="Dashed (var) 4257" draw:style="rect" draw:dots1="1" draw:dots1-length="0.003cm" draw:dots2="1" draw:dots2-length="0.003cm" draw:distance="0.003cm"/>
    <draw:stroke-dash draw:name="Dashed_20__28_var_29__20_4258" draw:display-name="Dashed (var) 4258" draw:style="rect" draw:dots1="1" draw:dots1-length="0.003cm" draw:dots2="1" draw:dots2-length="0.003cm" draw:distance="0.003cm"/>
    <draw:stroke-dash draw:name="Dashed_20__28_var_29__20_4259" draw:display-name="Dashed (var) 4259" draw:style="rect" draw:dots1="1" draw:dots1-length="0.003cm" draw:dots2="1" draw:dots2-length="0.003cm" draw:distance="0.003cm"/>
    <draw:stroke-dash draw:name="Dashed_20__28_var_29__20_4260" draw:display-name="Dashed (var) 4260" draw:style="rect" draw:dots1="1" draw:dots1-length="0.003cm" draw:dots2="1" draw:dots2-length="0.003cm" draw:distance="0.003cm"/>
    <draw:stroke-dash draw:name="Dashed_20__28_var_29__20_4261" draw:display-name="Dashed (var) 4261" draw:style="rect" draw:dots1="1" draw:dots1-length="0.003cm" draw:dots2="1" draw:dots2-length="0.003cm" draw:distance="0.003cm"/>
    <draw:stroke-dash draw:name="Dashed_20__28_var_29__20_4262" draw:display-name="Dashed (var) 4262" draw:style="rect" draw:dots1="1" draw:dots1-length="0.003cm" draw:dots2="1" draw:dots2-length="0.003cm" draw:distance="0.003cm"/>
    <draw:stroke-dash draw:name="Dashed_20__28_var_29__20_4263" draw:display-name="Dashed (var) 4263" draw:style="rect" draw:dots1="1" draw:dots1-length="0.003cm" draw:dots2="1" draw:dots2-length="0.003cm" draw:distance="0.003cm"/>
    <draw:stroke-dash draw:name="Dashed_20__28_var_29__20_4264" draw:display-name="Dashed (var) 4264" draw:style="rect" draw:dots1="1" draw:dots1-length="0.003cm" draw:dots2="1" draw:dots2-length="0.003cm" draw:distance="0.003cm"/>
    <draw:stroke-dash draw:name="Dashed_20__28_var_29__20_4265" draw:display-name="Dashed (var) 4265" draw:style="rect" draw:dots1="1" draw:dots1-length="0.003cm" draw:dots2="1" draw:dots2-length="0.003cm" draw:distance="0.003cm"/>
    <draw:stroke-dash draw:name="Dashed_20__28_var_29__20_4266" draw:display-name="Dashed (var) 4266" draw:style="rect" draw:dots1="1" draw:dots1-length="0.003cm" draw:dots2="1" draw:dots2-length="0.003cm" draw:distance="0.003cm"/>
    <draw:stroke-dash draw:name="Dashed_20__28_var_29__20_4267" draw:display-name="Dashed (var) 4267" draw:style="rect" draw:dots1="1" draw:dots1-length="0.003cm" draw:dots2="1" draw:dots2-length="0.003cm" draw:distance="0.003cm"/>
    <draw:stroke-dash draw:name="Dashed_20__28_var_29__20_4268" draw:display-name="Dashed (var) 4268" draw:style="rect" draw:dots1="1" draw:dots1-length="0.003cm" draw:dots2="1" draw:dots2-length="0.003cm" draw:distance="0.003cm"/>
    <draw:stroke-dash draw:name="Dashed_20__28_var_29__20_4269" draw:display-name="Dashed (var) 4269" draw:style="rect" draw:dots1="1" draw:dots1-length="0.003cm" draw:dots2="1" draw:dots2-length="0.003cm" draw:distance="0.00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70" draw:display-name="Dashed (var) 4270" draw:style="rect" draw:dots1="1" draw:dots1-length="0.003cm" draw:dots2="1" draw:dots2-length="0.003cm" draw:distance="0.003cm"/>
    <draw:stroke-dash draw:name="Dashed_20__28_var_29__20_4271" draw:display-name="Dashed (var) 4271" draw:style="rect" draw:dots1="1" draw:dots1-length="0.003cm" draw:dots2="1" draw:dots2-length="0.003cm" draw:distance="0.003cm"/>
    <draw:stroke-dash draw:name="Dashed_20__28_var_29__20_4272" draw:display-name="Dashed (var) 4272" draw:style="rect" draw:dots1="1" draw:dots1-length="0.003cm" draw:dots2="1" draw:dots2-length="0.003cm" draw:distance="0.003cm"/>
    <draw:stroke-dash draw:name="Dashed_20__28_var_29__20_4273" draw:display-name="Dashed (var) 4273" draw:style="rect" draw:dots1="1" draw:dots1-length="0.003cm" draw:dots2="1" draw:dots2-length="0.003cm" draw:distance="0.003cm"/>
    <draw:stroke-dash draw:name="Dashed_20__28_var_29__20_4274" draw:display-name="Dashed (var) 4274" draw:style="rect" draw:dots1="1" draw:dots1-length="0.003cm" draw:dots2="1" draw:dots2-length="0.003cm" draw:distance="0.003cm"/>
    <draw:stroke-dash draw:name="Dashed_20__28_var_29__20_4275" draw:display-name="Dashed (var) 4275" draw:style="rect" draw:dots1="1" draw:dots1-length="0.003cm" draw:dots2="1" draw:dots2-length="0.003cm" draw:distance="0.003cm"/>
    <draw:stroke-dash draw:name="Dashed_20__28_var_29__20_4276" draw:display-name="Dashed (var) 4276" draw:style="rect" draw:dots1="1" draw:dots1-length="0.003cm" draw:dots2="1" draw:dots2-length="0.003cm" draw:distance="0.003cm"/>
    <draw:stroke-dash draw:name="Dashed_20__28_var_29__20_4277" draw:display-name="Dashed (var) 4277" draw:style="rect" draw:dots1="1" draw:dots1-length="0.003cm" draw:dots2="1" draw:dots2-length="0.003cm" draw:distance="0.003cm"/>
    <draw:stroke-dash draw:name="Dashed_20__28_var_29__20_4278" draw:display-name="Dashed (var) 4278" draw:style="rect" draw:dots1="1" draw:dots1-length="0.003cm" draw:dots2="1" draw:dots2-length="0.003cm" draw:distance="0.003cm"/>
    <draw:stroke-dash draw:name="Dashed_20__28_var_29__20_4279" draw:display-name="Dashed (var) 4279" draw:style="rect" draw:dots1="1" draw:dots1-length="0.003cm" draw:dots2="1" draw:dots2-length="0.003cm" draw:distance="0.003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80" draw:display-name="Dashed (var) 4280" draw:style="rect" draw:dots1="1" draw:dots1-length="0.003cm" draw:dots2="1" draw:dots2-length="0.003cm" draw:distance="0.003cm"/>
    <draw:stroke-dash draw:name="Dashed_20__28_var_29__20_4281" draw:display-name="Dashed (var) 4281" draw:style="rect" draw:dots1="1" draw:dots1-length="0.003cm" draw:dots2="1" draw:dots2-length="0.003cm" draw:distance="0.003cm"/>
    <draw:stroke-dash draw:name="Dashed_20__28_var_29__20_4282" draw:display-name="Dashed (var) 4282" draw:style="rect" draw:dots1="1" draw:dots1-length="0.003cm" draw:dots2="1" draw:dots2-length="0.003cm" draw:distance="0.003cm"/>
    <draw:stroke-dash draw:name="Dashed_20__28_var_29__20_4283" draw:display-name="Dashed (var) 4283" draw:style="rect" draw:dots1="1" draw:dots1-length="0.003cm" draw:dots2="1" draw:dots2-length="0.003cm" draw:distance="0.003cm"/>
    <draw:stroke-dash draw:name="Dashed_20__28_var_29__20_4284" draw:display-name="Dashed (var) 4284" draw:style="rect" draw:dots1="1" draw:dots1-length="0.003cm" draw:dots2="1" draw:dots2-length="0.003cm" draw:distance="0.003cm"/>
    <draw:stroke-dash draw:name="Dashed_20__28_var_29__20_4285" draw:display-name="Dashed (var) 4285" draw:style="rect" draw:dots1="1" draw:dots1-length="0.003cm" draw:dots2="1" draw:dots2-length="0.003cm" draw:distance="0.003cm"/>
    <draw:stroke-dash draw:name="Dashed_20__28_var_29__20_4286" draw:display-name="Dashed (var) 4286" draw:style="rect" draw:dots1="1" draw:dots1-length="0.003cm" draw:dots2="1" draw:dots2-length="0.003cm" draw:distance="0.003cm"/>
    <draw:stroke-dash draw:name="Dashed_20__28_var_29__20_4287" draw:display-name="Dashed (var) 4287" draw:style="rect" draw:dots1="1" draw:dots1-length="0.003cm" draw:dots2="1" draw:dots2-length="0.003cm" draw:distance="0.003cm"/>
    <draw:stroke-dash draw:name="Dashed_20__28_var_29__20_4288" draw:display-name="Dashed (var) 4288" draw:style="rect" draw:dots1="1" draw:dots1-length="0.003cm" draw:dots2="1" draw:dots2-length="0.003cm" draw:distance="0.003cm"/>
    <draw:stroke-dash draw:name="Dashed_20__28_var_29__20_4289" draw:display-name="Dashed (var) 4289" draw:style="rect" draw:dots1="1" draw:dots1-length="0.003cm" draw:dots2="1" draw:dots2-length="0.003cm" draw:distance="0.003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290" draw:display-name="Dashed (var) 4290" draw:style="rect" draw:dots1="1" draw:dots1-length="0.003cm" draw:dots2="1" draw:dots2-length="0.003cm" draw:distance="0.003cm"/>
    <draw:stroke-dash draw:name="Dashed_20__28_var_29__20_4291" draw:display-name="Dashed (var) 4291" draw:style="rect" draw:dots1="1" draw:dots1-length="0.003cm" draw:dots2="1" draw:dots2-length="0.003cm" draw:distance="0.003cm"/>
    <draw:stroke-dash draw:name="Dashed_20__28_var_29__20_4292" draw:display-name="Dashed (var) 4292" draw:style="rect" draw:dots1="1" draw:dots1-length="0.003cm" draw:dots2="1" draw:dots2-length="0.003cm" draw:distance="0.003cm"/>
    <draw:stroke-dash draw:name="Dashed_20__28_var_29__20_4293" draw:display-name="Dashed (var) 4293" draw:style="rect" draw:dots1="1" draw:dots1-length="0.003cm" draw:dots2="1" draw:dots2-length="0.003cm" draw:distance="0.003cm"/>
    <draw:stroke-dash draw:name="Dashed_20__28_var_29__20_4294" draw:display-name="Dashed (var) 4294" draw:style="rect" draw:dots1="1" draw:dots1-length="0.003cm" draw:dots2="1" draw:dots2-length="0.003cm" draw:distance="0.003cm"/>
    <draw:stroke-dash draw:name="Dashed_20__28_var_29__20_4295" draw:display-name="Dashed (var) 4295" draw:style="rect" draw:dots1="1" draw:dots1-length="0.003cm" draw:dots2="1" draw:dots2-length="0.003cm" draw:distance="0.003cm"/>
    <draw:stroke-dash draw:name="Dashed_20__28_var_29__20_4296" draw:display-name="Dashed (var) 4296" draw:style="rect" draw:dots1="1" draw:dots1-length="0.003cm" draw:dots2="1" draw:dots2-length="0.003cm" draw:distance="0.003cm"/>
    <draw:stroke-dash draw:name="Dashed_20__28_var_29__20_4297" draw:display-name="Dashed (var) 4297" draw:style="rect" draw:dots1="1" draw:dots1-length="0.003cm" draw:dots2="1" draw:dots2-length="0.003cm" draw:distance="0.003cm"/>
    <draw:stroke-dash draw:name="Dashed_20__28_var_29__20_4298" draw:display-name="Dashed (var) 4298" draw:style="rect" draw:dots1="1" draw:dots1-length="0.003cm" draw:dots2="1" draw:dots2-length="0.003cm" draw:distance="0.003cm"/>
    <draw:stroke-dash draw:name="Dashed_20__28_var_29__20_4299" draw:display-name="Dashed (var) 4299" draw:style="rect" draw:dots1="1" draw:dots1-length="0.003cm" draw:dots2="1" draw:dots2-length="0.003cm" draw:distance="0.003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00" draw:display-name="Dashed (var) 4300" draw:style="rect" draw:dots1="1" draw:dots1-length="0.003cm" draw:dots2="1" draw:dots2-length="0.003cm" draw:distance="0.003cm"/>
    <draw:stroke-dash draw:name="Dashed_20__28_var_29__20_4301" draw:display-name="Dashed (var) 4301" draw:style="rect" draw:dots1="1" draw:dots1-length="0.003cm" draw:dots2="1" draw:dots2-length="0.003cm" draw:distance="0.003cm"/>
    <draw:stroke-dash draw:name="Dashed_20__28_var_29__20_4302" draw:display-name="Dashed (var) 4302" draw:style="rect" draw:dots1="1" draw:dots1-length="0.003cm" draw:dots2="1" draw:dots2-length="0.003cm" draw:distance="0.003cm"/>
    <draw:stroke-dash draw:name="Dashed_20__28_var_29__20_4303" draw:display-name="Dashed (var) 4303" draw:style="rect" draw:dots1="1" draw:dots1-length="0.003cm" draw:dots2="1" draw:dots2-length="0.003cm" draw:distance="0.003cm"/>
    <draw:stroke-dash draw:name="Dashed_20__28_var_29__20_4304" draw:display-name="Dashed (var) 4304" draw:style="rect" draw:dots1="1" draw:dots1-length="0.003cm" draw:dots2="1" draw:dots2-length="0.003cm" draw:distance="0.003cm"/>
    <draw:stroke-dash draw:name="Dashed_20__28_var_29__20_4305" draw:display-name="Dashed (var) 4305" draw:style="rect" draw:dots1="1" draw:dots1-length="0.003cm" draw:dots2="1" draw:dots2-length="0.003cm" draw:distance="0.003cm"/>
    <draw:stroke-dash draw:name="Dashed_20__28_var_29__20_4306" draw:display-name="Dashed (var) 4306" draw:style="rect" draw:dots1="1" draw:dots1-length="0.003cm" draw:dots2="1" draw:dots2-length="0.003cm" draw:distance="0.003cm"/>
    <draw:stroke-dash draw:name="Dashed_20__28_var_29__20_4307" draw:display-name="Dashed (var) 4307" draw:style="rect" draw:dots1="1" draw:dots1-length="0.003cm" draw:dots2="1" draw:dots2-length="0.003cm" draw:distance="0.003cm"/>
    <draw:stroke-dash draw:name="Dashed_20__28_var_29__20_4308" draw:display-name="Dashed (var) 4308" draw:style="rect" draw:dots1="1" draw:dots1-length="0.003cm" draw:dots2="1" draw:dots2-length="0.003cm" draw:distance="0.003cm"/>
    <draw:stroke-dash draw:name="Dashed_20__28_var_29__20_4309" draw:display-name="Dashed (var) 4309" draw:style="rect" draw:dots1="1" draw:dots1-length="0.003cm" draw:dots2="1" draw:dots2-length="0.003cm" draw:distance="0.003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10" draw:display-name="Dashed (var) 4310" draw:style="rect" draw:dots1="1" draw:dots1-length="0.003cm" draw:dots2="1" draw:dots2-length="0.003cm" draw:distance="0.003cm"/>
    <draw:stroke-dash draw:name="Dashed_20__28_var_29__20_4311" draw:display-name="Dashed (var) 4311" draw:style="rect" draw:dots1="1" draw:dots1-length="0.003cm" draw:dots2="1" draw:dots2-length="0.003cm" draw:distance="0.003cm"/>
    <draw:stroke-dash draw:name="Dashed_20__28_var_29__20_4312" draw:display-name="Dashed (var) 4312" draw:style="rect" draw:dots1="1" draw:dots1-length="0.003cm" draw:dots2="1" draw:dots2-length="0.003cm" draw:distance="0.003cm"/>
    <draw:stroke-dash draw:name="Dashed_20__28_var_29__20_4313" draw:display-name="Dashed (var) 4313" draw:style="rect" draw:dots1="1" draw:dots1-length="0.003cm" draw:dots2="1" draw:dots2-length="0.003cm" draw:distance="0.003cm"/>
    <draw:stroke-dash draw:name="Dashed_20__28_var_29__20_4314" draw:display-name="Dashed (var) 4314" draw:style="rect" draw:dots1="1" draw:dots1-length="0.003cm" draw:dots2="1" draw:dots2-length="0.003cm" draw:distance="0.003cm"/>
    <draw:stroke-dash draw:name="Dashed_20__28_var_29__20_4315" draw:display-name="Dashed (var) 4315" draw:style="rect" draw:dots1="1" draw:dots1-length="0.003cm" draw:dots2="1" draw:dots2-length="0.003cm" draw:distance="0.003cm"/>
    <draw:stroke-dash draw:name="Dashed_20__28_var_29__20_4316" draw:display-name="Dashed (var) 4316" draw:style="rect" draw:dots1="1" draw:dots1-length="0.003cm" draw:dots2="1" draw:dots2-length="0.003cm" draw:distance="0.003cm"/>
    <draw:stroke-dash draw:name="Dashed_20__28_var_29__20_4317" draw:display-name="Dashed (var) 4317" draw:style="rect" draw:dots1="1" draw:dots1-length="0.003cm" draw:dots2="1" draw:dots2-length="0.003cm" draw:distance="0.003cm"/>
    <draw:stroke-dash draw:name="Dashed_20__28_var_29__20_4318" draw:display-name="Dashed (var) 4318" draw:style="rect" draw:dots1="1" draw:dots1-length="0.003cm" draw:dots2="1" draw:dots2-length="0.003cm" draw:distance="0.003cm"/>
    <draw:stroke-dash draw:name="Dashed_20__28_var_29__20_4319" draw:display-name="Dashed (var) 4319" draw:style="rect" draw:dots1="1" draw:dots1-length="0.003cm" draw:dots2="1" draw:dots2-length="0.003cm" draw:distance="0.003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20" draw:display-name="Dashed (var) 4320" draw:style="rect" draw:dots1="1" draw:dots1-length="0.003cm" draw:dots2="1" draw:dots2-length="0.003cm" draw:distance="0.003cm"/>
    <draw:stroke-dash draw:name="Dashed_20__28_var_29__20_4321" draw:display-name="Dashed (var) 4321" draw:style="rect" draw:dots1="1" draw:dots1-length="0.003cm" draw:dots2="1" draw:dots2-length="0.003cm" draw:distance="0.003cm"/>
    <draw:stroke-dash draw:name="Dashed_20__28_var_29__20_4322" draw:display-name="Dashed (var) 4322" draw:style="rect" draw:dots1="1" draw:dots1-length="0.003cm" draw:dots2="1" draw:dots2-length="0.003cm" draw:distance="0.003cm"/>
    <draw:stroke-dash draw:name="Dashed_20__28_var_29__20_4323" draw:display-name="Dashed (var) 4323" draw:style="rect" draw:dots1="1" draw:dots1-length="0.003cm" draw:dots2="1" draw:dots2-length="0.003cm" draw:distance="0.003cm"/>
    <draw:stroke-dash draw:name="Dashed_20__28_var_29__20_4324" draw:display-name="Dashed (var) 4324" draw:style="rect" draw:dots1="1" draw:dots1-length="0.003cm" draw:dots2="1" draw:dots2-length="0.003cm" draw:distance="0.003cm"/>
    <draw:stroke-dash draw:name="Dashed_20__28_var_29__20_4325" draw:display-name="Dashed (var) 4325" draw:style="rect" draw:dots1="1" draw:dots1-length="0.003cm" draw:dots2="1" draw:dots2-length="0.003cm" draw:distance="0.003cm"/>
    <draw:stroke-dash draw:name="Dashed_20__28_var_29__20_4326" draw:display-name="Dashed (var) 4326" draw:style="rect" draw:dots1="1" draw:dots1-length="0.003cm" draw:dots2="1" draw:dots2-length="0.003cm" draw:distance="0.003cm"/>
    <draw:stroke-dash draw:name="Dashed_20__28_var_29__20_4327" draw:display-name="Dashed (var) 4327" draw:style="rect" draw:dots1="1" draw:dots1-length="0.003cm" draw:dots2="1" draw:dots2-length="0.003cm" draw:distance="0.003cm"/>
    <draw:stroke-dash draw:name="Dashed_20__28_var_29__20_4328" draw:display-name="Dashed (var) 4328" draw:style="rect" draw:dots1="1" draw:dots1-length="0.003cm" draw:dots2="1" draw:dots2-length="0.003cm" draw:distance="0.003cm"/>
    <draw:stroke-dash draw:name="Dashed_20__28_var_29__20_4329" draw:display-name="Dashed (var) 4329" draw:style="rect" draw:dots1="1" draw:dots1-length="0.003cm" draw:dots2="1" draw:dots2-length="0.003cm" draw:distance="0.003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30" draw:display-name="Dashed (var) 4330" draw:style="rect" draw:dots1="1" draw:dots1-length="0.003cm" draw:dots2="1" draw:dots2-length="0.003cm" draw:distance="0.003cm"/>
    <draw:stroke-dash draw:name="Dashed_20__28_var_29__20_4331" draw:display-name="Dashed (var) 4331" draw:style="rect" draw:dots1="1" draw:dots1-length="0.003cm" draw:dots2="1" draw:dots2-length="0.003cm" draw:distance="0.003cm"/>
    <draw:stroke-dash draw:name="Dashed_20__28_var_29__20_4332" draw:display-name="Dashed (var) 4332" draw:style="rect" draw:dots1="1" draw:dots1-length="0.003cm" draw:dots2="1" draw:dots2-length="0.003cm" draw:distance="0.003cm"/>
    <draw:stroke-dash draw:name="Dashed_20__28_var_29__20_4333" draw:display-name="Dashed (var) 4333" draw:style="rect" draw:dots1="1" draw:dots1-length="0.003cm" draw:dots2="1" draw:dots2-length="0.003cm" draw:distance="0.003cm"/>
    <draw:stroke-dash draw:name="Dashed_20__28_var_29__20_4334" draw:display-name="Dashed (var) 4334" draw:style="rect" draw:dots1="1" draw:dots1-length="0.003cm" draw:dots2="1" draw:dots2-length="0.003cm" draw:distance="0.003cm"/>
    <draw:stroke-dash draw:name="Dashed_20__28_var_29__20_4335" draw:display-name="Dashed (var) 4335" draw:style="rect" draw:dots1="1" draw:dots1-length="0.003cm" draw:dots2="1" draw:dots2-length="0.003cm" draw:distance="0.003cm"/>
    <draw:stroke-dash draw:name="Dashed_20__28_var_29__20_4336" draw:display-name="Dashed (var) 4336" draw:style="rect" draw:dots1="1" draw:dots1-length="0.003cm" draw:dots2="1" draw:dots2-length="0.003cm" draw:distance="0.003cm"/>
    <draw:stroke-dash draw:name="Dashed_20__28_var_29__20_4337" draw:display-name="Dashed (var) 4337" draw:style="rect" draw:dots1="1" draw:dots1-length="0.003cm" draw:dots2="1" draw:dots2-length="0.003cm" draw:distance="0.003cm"/>
    <draw:stroke-dash draw:name="Dashed_20__28_var_29__20_4338" draw:display-name="Dashed (var) 4338" draw:style="rect" draw:dots1="1" draw:dots1-length="0.003cm" draw:dots2="1" draw:dots2-length="0.003cm" draw:distance="0.003cm"/>
    <draw:stroke-dash draw:name="Dashed_20__28_var_29__20_4339" draw:display-name="Dashed (var) 4339" draw:style="rect" draw:dots1="1" draw:dots1-length="0.003cm" draw:dots2="1" draw:dots2-length="0.003cm" draw:distance="0.003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40" draw:display-name="Dashed (var) 4340" draw:style="rect" draw:dots1="1" draw:dots1-length="0.003cm" draw:dots2="1" draw:dots2-length="0.003cm" draw:distance="0.003cm"/>
    <draw:stroke-dash draw:name="Dashed_20__28_var_29__20_4341" draw:display-name="Dashed (var) 4341" draw:style="rect" draw:dots1="1" draw:dots1-length="0.003cm" draw:dots2="1" draw:dots2-length="0.003cm" draw:distance="0.003cm"/>
    <draw:stroke-dash draw:name="Dashed_20__28_var_29__20_4342" draw:display-name="Dashed (var) 4342" draw:style="rect" draw:dots1="1" draw:dots1-length="0.003cm" draw:dots2="1" draw:dots2-length="0.003cm" draw:distance="0.003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85" draw:display-name="Dashed (var) 4385" draw:style="rect" draw:dots1="1" draw:dots1-length="0.002cm" draw:dots2="1" draw:dots2-length="0.002cm" draw:distance="0.002cm"/>
    <draw:stroke-dash draw:name="Dashed_20__28_var_29__20_4386" draw:display-name="Dashed (var) 4386" draw:style="rect" draw:dots1="1" draw:dots1-length="0.002cm" draw:dots2="1" draw:dots2-length="0.002cm" draw:distance="0.002cm"/>
    <draw:stroke-dash draw:name="Dashed_20__28_var_29__20_4387" draw:display-name="Dashed (var) 4387" draw:style="rect" draw:dots1="1" draw:dots1-length="0.002cm" draw:dots2="1" draw:dots2-length="0.002cm" draw:distance="0.002cm"/>
    <draw:stroke-dash draw:name="Dashed_20__28_var_29__20_4388" draw:display-name="Dashed (var) 4388" draw:style="rect" draw:dots1="1" draw:dots1-length="0.002cm" draw:dots2="1" draw:dots2-length="0.002cm" draw:distance="0.002cm"/>
    <draw:stroke-dash draw:name="Dashed_20__28_var_29__20_4389" draw:display-name="Dashed (var) 4389" draw:style="rect" draw:dots1="1" draw:dots1-length="0.002cm" draw:dots2="1" draw:dots2-length="0.002cm" draw:distance="0.002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390" draw:display-name="Dashed (var) 4390" draw:style="rect" draw:dots1="1" draw:dots1-length="0.002cm" draw:dots2="1" draw:dots2-length="0.002cm" draw:distance="0.002cm"/>
    <draw:stroke-dash draw:name="Dashed_20__28_var_29__20_4391" draw:display-name="Dashed (var) 4391" draw:style="rect" draw:dots1="1" draw:dots1-length="0.002cm" draw:dots2="1" draw:dots2-length="0.002cm" draw:distance="0.002cm"/>
    <draw:stroke-dash draw:name="Dashed_20__28_var_29__20_4392" draw:display-name="Dashed (var) 4392" draw:style="rect" draw:dots1="1" draw:dots1-length="0.002cm" draw:dots2="1" draw:dots2-length="0.002cm" draw:distance="0.002cm"/>
    <draw:stroke-dash draw:name="Dashed_20__28_var_29__20_4393" draw:display-name="Dashed (var) 4393" draw:style="rect" draw:dots1="1" draw:dots1-length="0.002cm" draw:dots2="1" draw:dots2-length="0.002cm" draw:distance="0.002cm"/>
    <draw:stroke-dash draw:name="Dashed_20__28_var_29__20_4394" draw:display-name="Dashed (var) 4394" draw:style="rect" draw:dots1="1" draw:dots1-length="0.002cm" draw:dots2="1" draw:dots2-length="0.002cm" draw:distance="0.002cm"/>
    <draw:stroke-dash draw:name="Dashed_20__28_var_29__20_4395" draw:display-name="Dashed (var) 4395" draw:style="rect" draw:dots1="1" draw:dots1-length="0.002cm" draw:dots2="1" draw:dots2-length="0.002cm" draw:distance="0.002cm"/>
    <draw:stroke-dash draw:name="Dashed_20__28_var_29__20_4396" draw:display-name="Dashed (var) 4396" draw:style="rect" draw:dots1="1" draw:dots1-length="0.002cm" draw:dots2="1" draw:dots2-length="0.002cm" draw:distance="0.002cm"/>
    <draw:stroke-dash draw:name="Dashed_20__28_var_29__20_4397" draw:display-name="Dashed (var) 4397" draw:style="rect" draw:dots1="1" draw:dots1-length="0.002cm" draw:dots2="1" draw:dots2-length="0.002cm" draw:distance="0.002cm"/>
    <draw:stroke-dash draw:name="Dashed_20__28_var_29__20_4398" draw:display-name="Dashed (var) 4398" draw:style="rect" draw:dots1="1" draw:dots1-length="0.002cm" draw:dots2="1" draw:dots2-length="0.002cm" draw:distance="0.002cm"/>
    <draw:stroke-dash draw:name="Dashed_20__28_var_29__20_4399" draw:display-name="Dashed (var) 4399" draw:style="rect" draw:dots1="1" draw:dots1-length="0.002cm" draw:dots2="1" draw:dots2-length="0.002cm" draw:distance="0.002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00" draw:display-name="Dashed (var) 4400" draw:style="rect" draw:dots1="1" draw:dots1-length="0.002cm" draw:dots2="1" draw:dots2-length="0.002cm" draw:distance="0.002cm"/>
    <draw:stroke-dash draw:name="Dashed_20__28_var_29__20_4401" draw:display-name="Dashed (var) 4401" draw:style="rect" draw:dots1="1" draw:dots1-length="0.002cm" draw:dots2="1" draw:dots2-length="0.002cm" draw:distance="0.002cm"/>
    <draw:stroke-dash draw:name="Dashed_20__28_var_29__20_4402" draw:display-name="Dashed (var) 4402" draw:style="rect" draw:dots1="1" draw:dots1-length="0.002cm" draw:dots2="1" draw:dots2-length="0.002cm" draw:distance="0.002cm"/>
    <draw:stroke-dash draw:name="Dashed_20__28_var_29__20_4403" draw:display-name="Dashed (var) 4403" draw:style="rect" draw:dots1="1" draw:dots1-length="0.002cm" draw:dots2="1" draw:dots2-length="0.002cm" draw:distance="0.002cm"/>
    <draw:stroke-dash draw:name="Dashed_20__28_var_29__20_4404" draw:display-name="Dashed (var) 4404" draw:style="rect" draw:dots1="1" draw:dots1-length="0.002cm" draw:dots2="1" draw:dots2-length="0.002cm" draw:distance="0.002cm"/>
    <draw:stroke-dash draw:name="Dashed_20__28_var_29__20_4405" draw:display-name="Dashed (var) 4405" draw:style="rect" draw:dots1="1" draw:dots1-length="0.002cm" draw:dots2="1" draw:dots2-length="0.002cm" draw:distance="0.002cm"/>
    <draw:stroke-dash draw:name="Dashed_20__28_var_29__20_4406" draw:display-name="Dashed (var) 4406" draw:style="rect" draw:dots1="1" draw:dots1-length="0.002cm" draw:dots2="1" draw:dots2-length="0.002cm" draw:distance="0.002cm"/>
    <draw:stroke-dash draw:name="Dashed_20__28_var_29__20_4407" draw:display-name="Dashed (var) 4407" draw:style="rect" draw:dots1="1" draw:dots1-length="0.002cm" draw:dots2="1" draw:dots2-length="0.002cm" draw:distance="0.002cm"/>
    <draw:stroke-dash draw:name="Dashed_20__28_var_29__20_4408" draw:display-name="Dashed (var) 4408" draw:style="rect" draw:dots1="1" draw:dots1-length="0.002cm" draw:dots2="1" draw:dots2-length="0.002cm" draw:distance="0.002cm"/>
    <draw:stroke-dash draw:name="Dashed_20__28_var_29__20_4409" draw:display-name="Dashed (var) 4409" draw:style="rect" draw:dots1="1" draw:dots1-length="0.002cm" draw:dots2="1" draw:dots2-length="0.002cm" draw:distance="0.002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10" draw:display-name="Dashed (var) 4410" draw:style="rect" draw:dots1="1" draw:dots1-length="0.002cm" draw:dots2="1" draw:dots2-length="0.002cm" draw:distance="0.002cm"/>
    <draw:stroke-dash draw:name="Dashed_20__28_var_29__20_4411" draw:display-name="Dashed (var) 4411" draw:style="rect" draw:dots1="1" draw:dots1-length="0.002cm" draw:dots2="1" draw:dots2-length="0.002cm" draw:distance="0.002cm"/>
    <draw:stroke-dash draw:name="Dashed_20__28_var_29__20_4412" draw:display-name="Dashed (var) 4412" draw:style="rect" draw:dots1="1" draw:dots1-length="0.002cm" draw:dots2="1" draw:dots2-length="0.002cm" draw:distance="0.002cm"/>
    <draw:stroke-dash draw:name="Dashed_20__28_var_29__20_4413" draw:display-name="Dashed (var) 4413" draw:style="rect" draw:dots1="1" draw:dots1-length="0.002cm" draw:dots2="1" draw:dots2-length="0.002cm" draw:distance="0.002cm"/>
    <draw:stroke-dash draw:name="Dashed_20__28_var_29__20_4414" draw:display-name="Dashed (var) 4414" draw:style="rect" draw:dots1="1" draw:dots1-length="0.002cm" draw:dots2="1" draw:dots2-length="0.002cm" draw:distance="0.002cm"/>
    <draw:stroke-dash draw:name="Dashed_20__28_var_29__20_4415" draw:display-name="Dashed (var) 4415" draw:style="rect" draw:dots1="1" draw:dots1-length="0.002cm" draw:dots2="1" draw:dots2-length="0.002cm" draw:distance="0.002cm"/>
    <draw:stroke-dash draw:name="Dashed_20__28_var_29__20_4416" draw:display-name="Dashed (var) 4416" draw:style="rect" draw:dots1="1" draw:dots1-length="0.002cm" draw:dots2="1" draw:dots2-length="0.002cm" draw:distance="0.002cm"/>
    <draw:stroke-dash draw:name="Dashed_20__28_var_29__20_4417" draw:display-name="Dashed (var) 4417" draw:style="rect" draw:dots1="1" draw:dots1-length="0.002cm" draw:dots2="1" draw:dots2-length="0.002cm" draw:distance="0.002cm"/>
    <draw:stroke-dash draw:name="Dashed_20__28_var_29__20_4418" draw:display-name="Dashed (var) 4418" draw:style="rect" draw:dots1="1" draw:dots1-length="0.002cm" draw:dots2="1" draw:dots2-length="0.002cm" draw:distance="0.002cm"/>
    <draw:stroke-dash draw:name="Dashed_20__28_var_29__20_4419" draw:display-name="Dashed (var) 4419" draw:style="rect" draw:dots1="1" draw:dots1-length="0.002cm" draw:dots2="1" draw:dots2-length="0.002cm" draw:distance="0.002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20" draw:display-name="Dashed (var) 4420" draw:style="rect" draw:dots1="1" draw:dots1-length="0.002cm" draw:dots2="1" draw:dots2-length="0.002cm" draw:distance="0.002cm"/>
    <draw:stroke-dash draw:name="Dashed_20__28_var_29__20_4421" draw:display-name="Dashed (var) 4421" draw:style="rect" draw:dots1="1" draw:dots1-length="0.002cm" draw:dots2="1" draw:dots2-length="0.002cm" draw:distance="0.002cm"/>
    <draw:stroke-dash draw:name="Dashed_20__28_var_29__20_4422" draw:display-name="Dashed (var) 4422" draw:style="rect" draw:dots1="1" draw:dots1-length="0.002cm" draw:dots2="1" draw:dots2-length="0.002cm" draw:distance="0.002cm"/>
    <draw:stroke-dash draw:name="Dashed_20__28_var_29__20_4423" draw:display-name="Dashed (var) 4423" draw:style="rect" draw:dots1="1" draw:dots1-length="0.002cm" draw:dots2="1" draw:dots2-length="0.002cm" draw:distance="0.002cm"/>
    <draw:stroke-dash draw:name="Dashed_20__28_var_29__20_4424" draw:display-name="Dashed (var) 4424" draw:style="rect" draw:dots1="1" draw:dots1-length="0.002cm" draw:dots2="1" draw:dots2-length="0.002cm" draw:distance="0.002cm"/>
    <draw:stroke-dash draw:name="Dashed_20__28_var_29__20_4425" draw:display-name="Dashed (var) 4425" draw:style="rect" draw:dots1="1" draw:dots1-length="0.002cm" draw:dots2="1" draw:dots2-length="0.002cm" draw:distance="0.002cm"/>
    <draw:stroke-dash draw:name="Dashed_20__28_var_29__20_4426" draw:display-name="Dashed (var) 4426" draw:style="rect" draw:dots1="1" draw:dots1-length="0.002cm" draw:dots2="1" draw:dots2-length="0.002cm" draw:distance="0.002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29" draw:display-name="Dashed (var) 4529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30" draw:display-name="Dashed (var) 4530" draw:style="rect" draw:dots1="1" draw:dots1-length="0.001cm" draw:dots2="1" draw:dots2-length="0.001cm" draw:distance="0.001cm"/>
    <draw:stroke-dash draw:name="Dashed_20__28_var_29__20_4531" draw:display-name="Dashed (var) 4531" draw:style="rect" draw:dots1="1" draw:dots1-length="0.001cm" draw:dots2="1" draw:dots2-length="0.001cm" draw:distance="0.001cm"/>
    <draw:stroke-dash draw:name="Dashed_20__28_var_29__20_4532" draw:display-name="Dashed (var) 4532" draw:style="rect" draw:dots1="1" draw:dots1-length="0.001cm" draw:dots2="1" draw:dots2-length="0.001cm" draw:distance="0.001cm"/>
    <draw:stroke-dash draw:name="Dashed_20__28_var_29__20_4533" draw:display-name="Dashed (var) 4533" draw:style="rect" draw:dots1="1" draw:dots1-length="0.001cm" draw:dots2="1" draw:dots2-length="0.001cm" draw:distance="0.001cm"/>
    <draw:stroke-dash draw:name="Dashed_20__28_var_29__20_4534" draw:display-name="Dashed (var) 4534" draw:style="rect" draw:dots1="1" draw:dots1-length="0.001cm" draw:dots2="1" draw:dots2-length="0.001cm" draw:distance="0.001cm"/>
    <draw:stroke-dash draw:name="Dashed_20__28_var_29__20_4535" draw:display-name="Dashed (var) 4535" draw:style="rect" draw:dots1="1" draw:dots1-length="0.001cm" draw:dots2="1" draw:dots2-length="0.001cm" draw:distance="0.001cm"/>
    <draw:stroke-dash draw:name="Dashed_20__28_var_29__20_4536" draw:display-name="Dashed (var) 4536" draw:style="rect" draw:dots1="1" draw:dots1-length="0.001cm" draw:dots2="1" draw:dots2-length="0.001cm" draw:distance="0.001cm"/>
    <draw:stroke-dash draw:name="Dashed_20__28_var_29__20_4537" draw:display-name="Dashed (var) 4537" draw:style="rect" draw:dots1="1" draw:dots1-length="0.001cm" draw:dots2="1" draw:dots2-length="0.001cm" draw:distance="0.001cm"/>
    <draw:stroke-dash draw:name="Dashed_20__28_var_29__20_4538" draw:display-name="Dashed (var) 4538" draw:style="rect" draw:dots1="1" draw:dots1-length="0.001cm" draw:dots2="1" draw:dots2-length="0.001cm" draw:distance="0.001cm"/>
    <draw:stroke-dash draw:name="Dashed_20__28_var_29__20_4539" draw:display-name="Dashed (var) 4539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40" draw:display-name="Dashed (var) 4540" draw:style="rect" draw:dots1="1" draw:dots1-length="0.001cm" draw:dots2="1" draw:dots2-length="0.001cm" draw:distance="0.001cm"/>
    <draw:stroke-dash draw:name="Dashed_20__28_var_29__20_4541" draw:display-name="Dashed (var) 4541" draw:style="rect" draw:dots1="1" draw:dots1-length="0.001cm" draw:dots2="1" draw:dots2-length="0.001cm" draw:distance="0.001cm"/>
    <draw:stroke-dash draw:name="Dashed_20__28_var_29__20_4542" draw:display-name="Dashed (var) 4542" draw:style="rect" draw:dots1="1" draw:dots1-length="0.001cm" draw:dots2="1" draw:dots2-length="0.001cm" draw:distance="0.001cm"/>
    <draw:stroke-dash draw:name="Dashed_20__28_var_29__20_4543" draw:display-name="Dashed (var) 4543" draw:style="rect" draw:dots1="1" draw:dots1-length="0.001cm" draw:dots2="1" draw:dots2-length="0.001cm" draw:distance="0.001cm"/>
    <draw:stroke-dash draw:name="Dashed_20__28_var_29__20_4544" draw:display-name="Dashed (var) 4544" draw:style="rect" draw:dots1="1" draw:dots1-length="0.001cm" draw:dots2="1" draw:dots2-length="0.001cm" draw:distance="0.001cm"/>
    <draw:stroke-dash draw:name="Dashed_20__28_var_29__20_4545" draw:display-name="Dashed (var) 4545" draw:style="rect" draw:dots1="1" draw:dots1-length="0.001cm" draw:dots2="1" draw:dots2-length="0.001cm" draw:distance="0.001cm"/>
    <draw:stroke-dash draw:name="Dashed_20__28_var_29__20_4546" draw:display-name="Dashed (var) 4546" draw:style="rect" draw:dots1="1" draw:dots1-length="0.001cm" draw:dots2="1" draw:dots2-length="0.001cm" draw:distance="0.001cm"/>
    <draw:stroke-dash draw:name="Dashed_20__28_var_29__20_4547" draw:display-name="Dashed (var) 4547" draw:style="rect" draw:dots1="1" draw:dots1-length="0.001cm" draw:dots2="1" draw:dots2-length="0.001cm" draw:distance="0.001cm"/>
    <draw:stroke-dash draw:name="Dashed_20__28_var_29__20_4548" draw:display-name="Dashed (var) 4548" draw:style="rect" draw:dots1="1" draw:dots1-length="0.001cm" draw:dots2="1" draw:dots2-length="0.001cm" draw:distance="0.001cm"/>
    <draw:stroke-dash draw:name="Dashed_20__28_var_29__20_4549" draw:display-name="Dashed (var) 4549" draw:style="rect" draw:dots1="1" draw:dots1-length="0.001cm" draw:dots2="1" draw:dots2-length="0.001cm" draw:distance="0.001cm"/>
    <draw:stroke-dash draw:name="Dashed_20__28_var_29__20_4550" draw:display-name="Dashed (var) 4550" draw:style="rect" draw:dots1="1" draw:dots1-length="0.001cm" draw:dots2="1" draw:dots2-length="0.001cm" draw:distance="0.001cm"/>
    <draw:stroke-dash draw:name="Dashed_20__28_var_29__20_4551" draw:display-name="Dashed (var) 4551" draw:style="rect" draw:dots1="1" draw:dots1-length="0.003cm" draw:dots2="1" draw:dots2-length="0.003cm" draw:distance="0.003cm"/>
    <draw:stroke-dash draw:name="Dashed_20__28_var_29__20_4552" draw:display-name="Dashed (var) 4552" draw:style="rect" draw:dots1="1" draw:dots1-length="0.003cm" draw:dots2="1" draw:dots2-length="0.003cm" draw:distance="0.003cm"/>
    <draw:stroke-dash draw:name="Dashed_20__28_var_29__20_4553" draw:display-name="Dashed (var) 4553" draw:style="rect" draw:dots1="1" draw:dots1-length="0.003cm" draw:dots2="1" draw:dots2-length="0.003cm" draw:distance="0.003cm"/>
    <draw:stroke-dash draw:name="Dashed_20__28_var_29__20_4554" draw:display-name="Dashed (var) 4554" draw:style="rect" draw:dots1="1" draw:dots1-length="0.003cm" draw:dots2="1" draw:dots2-length="0.003cm" draw:distance="0.003cm"/>
    <draw:stroke-dash draw:name="Dashed_20__28_var_29__20_4555" draw:display-name="Dashed (var) 4555" draw:style="rect" draw:dots1="1" draw:dots1-length="0.003cm" draw:dots2="1" draw:dots2-length="0.003cm" draw:distance="0.003cm"/>
    <draw:stroke-dash draw:name="Dashed_20__28_var_29__20_4556" draw:display-name="Dashed (var) 4556" draw:style="rect" draw:dots1="1" draw:dots1-length="0.003cm" draw:dots2="1" draw:dots2-length="0.003cm" draw:distance="0.003cm"/>
    <draw:stroke-dash draw:name="Dashed_20__28_var_29__20_4557" draw:display-name="Dashed (var) 4557" draw:style="rect" draw:dots1="1" draw:dots1-length="0.003cm" draw:dots2="1" draw:dots2-length="0.003cm" draw:distance="0.003cm"/>
    <draw:stroke-dash draw:name="Dashed_20__28_var_29__20_4558" draw:display-name="Dashed (var) 4558" draw:style="rect" draw:dots1="1" draw:dots1-length="0.003cm" draw:dots2="1" draw:dots2-length="0.003cm" draw:distance="0.003cm"/>
    <draw:stroke-dash draw:name="Dashed_20__28_var_29__20_4559" draw:display-name="Dashed (var) 4559" draw:style="rect" draw:dots1="1" draw:dots1-length="0.003cm" draw:dots2="1" draw:dots2-length="0.003cm" draw:distance="0.003cm"/>
    <draw:stroke-dash draw:name="Dashed_20__28_var_29__20_4560" draw:display-name="Dashed (var) 4560" draw:style="rect" draw:dots1="1" draw:dots1-length="0.003cm" draw:dots2="1" draw:dots2-length="0.003cm" draw:distance="0.003cm"/>
    <draw:stroke-dash draw:name="Dashed_20__28_var_29__20_4561" draw:display-name="Dashed (var) 4561" draw:style="rect" draw:dots1="1" draw:dots1-length="0.003cm" draw:dots2="1" draw:dots2-length="0.003cm" draw:distance="0.003cm"/>
    <draw:stroke-dash draw:name="Dashed_20__28_var_29__20_4562" draw:display-name="Dashed (var) 4562" draw:style="rect" draw:dots1="1" draw:dots1-length="0.003cm" draw:dots2="1" draw:dots2-length="0.003cm" draw:distance="0.003cm"/>
    <draw:stroke-dash draw:name="Dashed_20__28_var_29__20_4563" draw:display-name="Dashed (var) 4563" draw:style="rect" draw:dots1="1" draw:dots1-length="0.003cm" draw:dots2="1" draw:dots2-length="0.003cm" draw:distance="0.003cm"/>
    <draw:stroke-dash draw:name="Dashed_20__28_var_29__20_4564" draw:display-name="Dashed (var) 4564" draw:style="rect" draw:dots1="1" draw:dots1-length="0.003cm" draw:dots2="1" draw:dots2-length="0.003cm" draw:distance="0.003cm"/>
    <draw:stroke-dash draw:name="Dashed_20__28_var_29__20_4565" draw:display-name="Dashed (var) 4565" draw:style="rect" draw:dots1="1" draw:dots1-length="0.003cm" draw:dots2="1" draw:dots2-length="0.003cm" draw:distance="0.003cm"/>
    <draw:stroke-dash draw:name="Dashed_20__28_var_29__20_4566" draw:display-name="Dashed (var) 4566" draw:style="rect" draw:dots1="1" draw:dots1-length="0.002cm" draw:dots2="1" draw:dots2-length="0.002cm" draw:distance="0.002cm"/>
    <draw:stroke-dash draw:name="Dashed_20__28_var_29__20_4567" draw:display-name="Dashed (var) 4567" draw:style="rect" draw:dots1="1" draw:dots1-length="0.002cm" draw:dots2="1" draw:dots2-length="0.002cm" draw:distance="0.002cm"/>
    <draw:stroke-dash draw:name="Dashed_20__28_var_29__20_4568" draw:display-name="Dashed (var) 4568" draw:style="rect" draw:dots1="1" draw:dots1-length="0.003cm" draw:dots2="1" draw:dots2-length="0.003cm" draw:distance="0.003cm"/>
    <draw:stroke-dash draw:name="Dashed_20__28_var_29__20_4569" draw:display-name="Dashed (var) 4569" draw:style="rect" draw:dots1="1" draw:dots1-length="0.003cm" draw:dots2="1" draw:dots2-length="0.003cm" draw:distance="0.003cm"/>
    <draw:stroke-dash draw:name="Dashed_20__28_var_29__20_4570" draw:display-name="Dashed (var) 4570" draw:style="rect" draw:dots1="1" draw:dots1-length="0.003cm" draw:dots2="1" draw:dots2-length="0.003cm" draw:distance="0.003cm"/>
    <draw:stroke-dash draw:name="Dashed_20__28_var_29__20_4571" draw:display-name="Dashed (var) 4571" draw:style="rect" draw:dots1="1" draw:dots1-length="0.003cm" draw:dots2="1" draw:dots2-length="0.003cm" draw:distance="0.003cm"/>
    <draw:stroke-dash draw:name="Dashed_20__28_var_29__20_4572" draw:display-name="Dashed (var) 4572" draw:style="rect" draw:dots1="1" draw:dots1-length="0.003cm" draw:dots2="1" draw:dots2-length="0.003cm" draw:distance="0.003cm"/>
    <draw:stroke-dash draw:name="Dashed_20__28_var_29__20_4573" draw:display-name="Dashed (var) 4573" draw:style="rect" draw:dots1="1" draw:dots1-length="0.003cm" draw:dots2="1" draw:dots2-length="0.003cm" draw:distance="0.003cm"/>
    <draw:stroke-dash draw:name="Dashed_20__28_var_29__20_4574" draw:display-name="Dashed (var) 4574" draw:style="rect" draw:dots1="1" draw:dots1-length="0.003cm" draw:dots2="1" draw:dots2-length="0.003cm" draw:distance="0.003cm"/>
    <draw:stroke-dash draw:name="Dashed_20__28_var_29__20_4575" draw:display-name="Dashed (var) 4575" draw:style="rect" draw:dots1="1" draw:dots1-length="0.003cm" draw:dots2="1" draw:dots2-length="0.003cm" draw:distance="0.003cm"/>
    <draw:stroke-dash draw:name="Dashed_20__28_var_29__20_4576" draw:display-name="Dashed (var) 4576" draw:style="rect" draw:dots1="1" draw:dots1-length="0.003cm" draw:dots2="1" draw:dots2-length="0.003cm" draw:distance="0.003cm"/>
    <draw:stroke-dash draw:name="Dashed_20__28_var_29__20_4577" draw:display-name="Dashed (var) 4577" draw:style="rect" draw:dots1="1" draw:dots1-length="0.003cm" draw:dots2="1" draw:dots2-length="0.003cm" draw:distance="0.003cm"/>
    <draw:stroke-dash draw:name="Dashed_20__28_var_29__20_4578" draw:display-name="Dashed (var) 4578" draw:style="rect" draw:dots1="1" draw:dots1-length="0.003cm" draw:dots2="1" draw:dots2-length="0.003cm" draw:distance="0.003cm"/>
    <draw:stroke-dash draw:name="Dashed_20__28_var_29__20_4579" draw:display-name="Dashed (var) 4579" draw:style="rect" draw:dots1="1" draw:dots1-length="0.003cm" draw:dots2="1" draw:dots2-length="0.003cm" draw:distance="0.003cm"/>
    <draw:stroke-dash draw:name="Dashed_20__28_var_29__20_4580" draw:display-name="Dashed (var) 4580" draw:style="rect" draw:dots1="1" draw:dots1-length="0.003cm" draw:dots2="1" draw:dots2-length="0.003cm" draw:distance="0.003cm"/>
    <draw:stroke-dash draw:name="Dashed_20__28_var_29__20_4581" draw:display-name="Dashed (var) 4581" draw:style="rect" draw:dots1="1" draw:dots1-length="0.003cm" draw:dots2="1" draw:dots2-length="0.003cm" draw:distance="0.003cm"/>
    <draw:stroke-dash draw:name="Dashed_20__28_var_29__20_4582" draw:display-name="Dashed (var) 4582" draw:style="rect" draw:dots1="1" draw:dots1-length="0.003cm" draw:dots2="1" draw:dots2-length="0.003cm" draw:distance="0.003cm"/>
    <draw:stroke-dash draw:name="Dashed_20__28_var_29__20_4583" draw:display-name="Dashed (var) 4583" draw:style="rect" draw:dots1="1" draw:dots1-length="0.003cm" draw:dots2="1" draw:dots2-length="0.003cm" draw:distance="0.003cm"/>
    <draw:stroke-dash draw:name="Dashed_20__28_var_29__20_4584" draw:display-name="Dashed (var) 4584" draw:style="rect" draw:dots1="1" draw:dots1-length="0.003cm" draw:dots2="1" draw:dots2-length="0.003cm" draw:distance="0.003cm"/>
    <draw:stroke-dash draw:name="Dashed_20__28_var_29__20_4585" draw:display-name="Dashed (var) 4585" draw:style="rect" draw:dots1="1" draw:dots1-length="0.003cm" draw:dots2="1" draw:dots2-length="0.003cm" draw:distance="0.003cm"/>
    <draw:stroke-dash draw:name="Dashed_20__28_var_29__20_4586" draw:display-name="Dashed (var) 4586" draw:style="rect" draw:dots1="1" draw:dots1-length="0.003cm" draw:dots2="1" draw:dots2-length="0.003cm" draw:distance="0.003cm"/>
    <draw:stroke-dash draw:name="Dashed_20__28_var_29__20_4587" draw:display-name="Dashed (var) 4587" draw:style="rect" draw:dots1="1" draw:dots1-length="0.003cm" draw:dots2="1" draw:dots2-length="0.003cm" draw:distance="0.003cm"/>
    <draw:stroke-dash draw:name="Dashed_20__28_var_29__20_4588" draw:display-name="Dashed (var) 4588" draw:style="rect" draw:dots1="1" draw:dots1-length="0.003cm" draw:dots2="1" draw:dots2-length="0.003cm" draw:distance="0.003cm"/>
    <draw:stroke-dash draw:name="Dashed_20__28_var_29__20_4589" draw:display-name="Dashed (var) 4589" draw:style="rect" draw:dots1="1" draw:dots1-length="0.003cm" draw:dots2="1" draw:dots2-length="0.003cm" draw:distance="0.003cm"/>
    <draw:stroke-dash draw:name="Dashed_20__28_var_29__20_4590" draw:display-name="Dashed (var) 4590" draw:style="rect" draw:dots1="1" draw:dots1-length="0.003cm" draw:dots2="1" draw:dots2-length="0.003cm" draw:distance="0.003cm"/>
    <draw:stroke-dash draw:name="Dashed_20__28_var_29__20_4591" draw:display-name="Dashed (var) 4591" draw:style="rect" draw:dots1="1" draw:dots1-length="0.003cm" draw:dots2="1" draw:dots2-length="0.003cm" draw:distance="0.003cm"/>
    <draw:stroke-dash draw:name="Dashed_20__28_var_29__20_4592" draw:display-name="Dashed (var) 4592" draw:style="rect" draw:dots1="1" draw:dots1-length="0.003cm" draw:dots2="1" draw:dots2-length="0.003cm" draw:distance="0.003cm"/>
    <draw:stroke-dash draw:name="Dashed_20__28_var_29__20_4593" draw:display-name="Dashed (var) 4593" draw:style="rect" draw:dots1="1" draw:dots1-length="0.003cm" draw:dots2="1" draw:dots2-length="0.003cm" draw:distance="0.003cm"/>
    <draw:stroke-dash draw:name="Dashed_20__28_var_29__20_4594" draw:display-name="Dashed (var) 4594" draw:style="rect" draw:dots1="1" draw:dots1-length="0.003cm" draw:dots2="1" draw:dots2-length="0.003cm" draw:distance="0.003cm"/>
    <draw:stroke-dash draw:name="Dashed_20__28_var_29__20_4595" draw:display-name="Dashed (var) 4595" draw:style="rect" draw:dots1="1" draw:dots1-length="0.003cm" draw:dots2="1" draw:dots2-length="0.003cm" draw:distance="0.003cm"/>
    <draw:stroke-dash draw:name="Dashed_20__28_var_29__20_4596" draw:display-name="Dashed (var) 4596" draw:style="rect" draw:dots1="1" draw:dots1-length="0.003cm" draw:dots2="1" draw:dots2-length="0.003cm" draw:distance="0.003cm"/>
    <draw:stroke-dash draw:name="Dashed_20__28_var_29__20_4597" draw:display-name="Dashed (var) 4597" draw:style="rect" draw:dots1="1" draw:dots1-length="0.003cm" draw:dots2="1" draw:dots2-length="0.003cm" draw:distance="0.003cm"/>
    <draw:stroke-dash draw:name="Dashed_20__28_var_29__20_4598" draw:display-name="Dashed (var) 4598" draw:style="rect" draw:dots1="1" draw:dots1-length="0.003cm" draw:dots2="1" draw:dots2-length="0.003cm" draw:distance="0.003cm"/>
    <draw:stroke-dash draw:name="Dashed_20__28_var_29__20_4599" draw:display-name="Dashed (var) 4599" draw:style="rect" draw:dots1="1" draw:dots1-length="0.003cm" draw:dots2="1" draw:dots2-length="0.003cm" draw:distance="0.003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0" draw:display-name="Dashed (var) 4600" draw:style="rect" draw:dots1="1" draw:dots1-length="0.003cm" draw:dots2="1" draw:dots2-length="0.003cm" draw:distance="0.003cm"/>
    <draw:stroke-dash draw:name="Dashed_20__28_var_29__20_4601" draw:display-name="Dashed (var) 4601" draw:style="rect" draw:dots1="1" draw:dots1-length="0.003cm" draw:dots2="1" draw:dots2-length="0.003cm" draw:distance="0.003cm"/>
    <draw:stroke-dash draw:name="Dashed_20__28_var_29__20_4602" draw:display-name="Dashed (var) 4602" draw:style="rect" draw:dots1="1" draw:dots1-length="0.003cm" draw:dots2="1" draw:dots2-length="0.003cm" draw:distance="0.003cm"/>
    <draw:stroke-dash draw:name="Dashed_20__28_var_29__20_4603" draw:display-name="Dashed (var) 4603" draw:style="rect" draw:dots1="1" draw:dots1-length="0.003cm" draw:dots2="1" draw:dots2-length="0.003cm" draw:distance="0.003cm"/>
    <draw:stroke-dash draw:name="Dashed_20__28_var_29__20_4604" draw:display-name="Dashed (var) 4604" draw:style="rect" draw:dots1="1" draw:dots1-length="0.003cm" draw:dots2="1" draw:dots2-length="0.003cm" draw:distance="0.003cm"/>
    <draw:stroke-dash draw:name="Dashed_20__28_var_29__20_4605" draw:display-name="Dashed (var) 4605" draw:style="rect" draw:dots1="1" draw:dots1-length="0.003cm" draw:dots2="1" draw:dots2-length="0.003cm" draw:distance="0.003cm"/>
    <draw:stroke-dash draw:name="Dashed_20__28_var_29__20_4606" draw:display-name="Dashed (var) 4606" draw:style="rect" draw:dots1="1" draw:dots1-length="0.003cm" draw:dots2="1" draw:dots2-length="0.003cm" draw:distance="0.003cm"/>
    <draw:stroke-dash draw:name="Dashed_20__28_var_29__20_4607" draw:display-name="Dashed (var) 4607" draw:style="rect" draw:dots1="1" draw:dots1-length="0.002cm" draw:dots2="1" draw:dots2-length="0.002cm" draw:distance="0.002cm"/>
    <draw:stroke-dash draw:name="Dashed_20__28_var_29__20_4608" draw:display-name="Dashed (var) 4608" draw:style="rect" draw:dots1="1" draw:dots1-length="0.002cm" draw:dots2="1" draw:dots2-length="0.002cm" draw:distance="0.002cm"/>
    <draw:stroke-dash draw:name="Dashed_20__28_var_29__20_4609" draw:display-name="Dashed (var) 4609" draw:style="rect" draw:dots1="1" draw:dots1-length="0.002cm" draw:dots2="1" draw:dots2-length="0.002cm" draw:distance="0.002cm"/>
    <draw:stroke-dash draw:name="Dashed_20__28_var_29__20_4610" draw:display-name="Dashed (var) 4610" draw:style="rect" draw:dots1="1" draw:dots1-length="0.002cm" draw:dots2="1" draw:dots2-length="0.002cm" draw:distance="0.002cm"/>
    <draw:stroke-dash draw:name="Dashed_20__28_var_29__20_4611" draw:display-name="Dashed (var) 4611" draw:style="rect" draw:dots1="1" draw:dots1-length="0.002cm" draw:dots2="1" draw:dots2-length="0.002cm" draw:distance="0.002cm"/>
    <draw:stroke-dash draw:name="Dashed_20__28_var_29__20_4612" draw:display-name="Dashed (var) 4612" draw:style="rect" draw:dots1="1" draw:dots1-length="0.002cm" draw:dots2="1" draw:dots2-length="0.002cm" draw:distance="0.002cm"/>
    <draw:stroke-dash draw:name="Dashed_20__28_var_29__20_4613" draw:display-name="Dashed (var) 4613" draw:style="rect" draw:dots1="1" draw:dots1-length="0.003cm" draw:dots2="1" draw:dots2-length="0.003cm" draw:distance="0.003cm"/>
    <draw:stroke-dash draw:name="Dashed_20__28_var_29__20_4614" draw:display-name="Dashed (var) 4614" draw:style="rect" draw:dots1="1" draw:dots1-length="0.003cm" draw:dots2="1" draw:dots2-length="0.003cm" draw:distance="0.003cm"/>
    <draw:stroke-dash draw:name="Dashed_20__28_var_29__20_4615" draw:display-name="Dashed (var) 4615" draw:style="rect" draw:dots1="1" draw:dots1-length="0.003cm" draw:dots2="1" draw:dots2-length="0.003cm" draw:distance="0.003cm"/>
    <draw:stroke-dash draw:name="Dashed_20__28_var_29__20_4616" draw:display-name="Dashed (var) 4616" draw:style="rect" draw:dots1="1" draw:dots1-length="0.003cm" draw:dots2="1" draw:dots2-length="0.003cm" draw:distance="0.003cm"/>
    <draw:stroke-dash draw:name="Dashed_20__28_var_29__20_4617" draw:display-name="Dashed (var) 4617" draw:style="rect" draw:dots1="1" draw:dots1-length="0.003cm" draw:dots2="1" draw:dots2-length="0.003cm" draw:distance="0.003cm"/>
    <draw:stroke-dash draw:name="Dashed_20__28_var_29__20_4618" draw:display-name="Dashed (var) 4618" draw:style="rect" draw:dots1="1" draw:dots1-length="0.003cm" draw:dots2="1" draw:dots2-length="0.003cm" draw:distance="0.003cm"/>
    <draw:stroke-dash draw:name="Dashed_20__28_var_29__20_4619" draw:display-name="Dashed (var) 4619" draw:style="rect" draw:dots1="1" draw:dots1-length="0.003cm" draw:dots2="1" draw:dots2-length="0.003cm" draw:distance="0.003cm"/>
    <draw:stroke-dash draw:name="Dashed_20__28_var_29__20_4620" draw:display-name="Dashed (var) 4620" draw:style="rect" draw:dots1="1" draw:dots1-length="0.003cm" draw:dots2="1" draw:dots2-length="0.003cm" draw:distance="0.003cm"/>
    <draw:stroke-dash draw:name="Dashed_20__28_var_29__20_4621" draw:display-name="Dashed (var) 4621" draw:style="rect" draw:dots1="1" draw:dots1-length="0.003cm" draw:dots2="1" draw:dots2-length="0.003cm" draw:distance="0.003cm"/>
    <draw:stroke-dash draw:name="Dashed_20__28_var_29__20_4622" draw:display-name="Dashed (var) 4622" draw:style="rect" draw:dots1="1" draw:dots1-length="0.003cm" draw:dots2="1" draw:dots2-length="0.003cm" draw:distance="0.003cm"/>
    <draw:stroke-dash draw:name="Dashed_20__28_var_29__20_4623" draw:display-name="Dashed (var) 4623" draw:style="rect" draw:dots1="1" draw:dots1-length="0.003cm" draw:dots2="1" draw:dots2-length="0.003cm" draw:distance="0.003cm"/>
    <draw:stroke-dash draw:name="Dashed_20__28_var_29__20_4624" draw:display-name="Dashed (var) 4624" draw:style="rect" draw:dots1="1" draw:dots1-length="0.003cm" draw:dots2="1" draw:dots2-length="0.003cm" draw:distance="0.003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3cm" draw:dots2="1" draw:dots2-length="0.003cm" draw:distance="0.003cm"/>
    <draw:stroke-dash draw:name="Dashed_20__28_var_29__20_4627" draw:display-name="Dashed (var) 4627" draw:style="rect" draw:dots1="1" draw:dots1-length="0.003cm" draw:dots2="1" draw:dots2-length="0.003cm" draw:distance="0.003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0" draw:display-name="Dashed (var) 4630" draw:style="rect" draw:dots1="1" draw:dots1-length="0.003cm" draw:dots2="1" draw:dots2-length="0.003cm" draw:distance="0.003cm"/>
    <draw:stroke-dash draw:name="Dashed_20__28_var_29__20_4631" draw:display-name="Dashed (var) 4631" draw:style="rect" draw:dots1="1" draw:dots1-length="0.003cm" draw:dots2="1" draw:dots2-length="0.003cm" draw:distance="0.003cm"/>
    <draw:stroke-dash draw:name="Dashed_20__28_var_29__20_4632" draw:display-name="Dashed (var) 4632" draw:style="rect" draw:dots1="1" draw:dots1-length="0.003cm" draw:dots2="1" draw:dots2-length="0.003cm" draw:distance="0.003cm"/>
    <draw:stroke-dash draw:name="Dashed_20__28_var_29__20_4633" draw:display-name="Dashed (var) 4633" draw:style="rect" draw:dots1="1" draw:dots1-length="0.003cm" draw:dots2="1" draw:dots2-length="0.003cm" draw:distance="0.003cm"/>
    <draw:stroke-dash draw:name="Dashed_20__28_var_29__20_4634" draw:display-name="Dashed (var) 4634" draw:style="rect" draw:dots1="1" draw:dots1-length="0.003cm" draw:dots2="1" draw:dots2-length="0.003cm" draw:distance="0.003cm"/>
    <draw:stroke-dash draw:name="Dashed_20__28_var_29__20_4635" draw:display-name="Dashed (var) 4635" draw:style="rect" draw:dots1="1" draw:dots1-length="0.003cm" draw:dots2="1" draw:dots2-length="0.003cm" draw:distance="0.003cm"/>
    <draw:stroke-dash draw:name="Dashed_20__28_var_29__20_4636" draw:display-name="Dashed (var) 4636" draw:style="rect" draw:dots1="1" draw:dots1-length="0.003cm" draw:dots2="1" draw:dots2-length="0.003cm" draw:distance="0.003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6cm" draw:dots2="1" draw:dots2-length="0.006cm" draw:distance="0.006cm"/>
    <draw:stroke-dash draw:name="Dashed_20__28_var_29__20_5994" draw:display-name="Dashed (var) 5994" draw:style="rect" draw:dots1="1" draw:dots1-length="0.006cm" draw:dots2="1" draw:dots2-length="0.006cm" draw:distance="0.006cm"/>
    <draw:stroke-dash draw:name="Dashed_20__28_var_29__20_5995" draw:display-name="Dashed (var) 5995" draw:style="rect" draw:dots1="1" draw:dots1-length="0.006cm" draw:dots2="1" draw:dots2-length="0.006cm" draw:distance="0.006cm"/>
    <draw:stroke-dash draw:name="Dashed_20__28_var_29__20_5996" draw:display-name="Dashed (var) 5996" draw:style="rect" draw:dots1="1" draw:dots1-length="0.006cm" draw:dots2="1" draw:dots2-length="0.006cm" draw:distance="0.006cm"/>
    <draw:stroke-dash draw:name="Dashed_20__28_var_29__20_5997" draw:display-name="Dashed (var) 5997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2cm" draw:dots2="1" draw:dots2-length="0.002cm" draw:distance="0.002cm"/>
    <draw:stroke-dash draw:name="Dashed_20__28_var_29__20_6795" draw:display-name="Dashed (var) 6795" draw:style="rect" draw:dots1="1" draw:dots1-length="0.002cm" draw:dots2="1" draw:dots2-length="0.002cm" draw:distance="0.002cm"/>
    <draw:stroke-dash draw:name="Dashed_20__28_var_29__20_6796" draw:display-name="Dashed (var) 6796" draw:style="rect" draw:dots1="1" draw:dots1-length="0.002cm" draw:dots2="1" draw:dots2-length="0.002cm" draw:distance="0.002cm"/>
    <draw:stroke-dash draw:name="Dashed_20__28_var_29__20_6797" draw:display-name="Dashed (var) 6797" draw:style="rect" draw:dots1="1" draw:dots1-length="0.002cm" draw:dots2="1" draw:dots2-length="0.002cm" draw:distance="0.002cm"/>
    <draw:stroke-dash draw:name="Dashed_20__28_var_29__20_6798" draw:display-name="Dashed (var) 6798" draw:style="rect" draw:dots1="1" draw:dots1-length="0.002cm" draw:dots2="1" draw:dots2-length="0.002cm" draw:distance="0.002cm"/>
    <draw:stroke-dash draw:name="Dashed_20__28_var_29__20_6799" draw:display-name="Dashed (var) 6799" draw:style="rect" draw:dots1="1" draw:dots1-length="0.002cm" draw:dots2="1" draw:dots2-length="0.002cm" draw:distance="0.002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2cm" draw:dots2="1" draw:dots2-length="0.002cm" draw:distance="0.002cm"/>
    <draw:stroke-dash draw:name="Dashed_20__28_var_29__20_6801" draw:display-name="Dashed (var) 6801" draw:style="rect" draw:dots1="1" draw:dots1-length="0.002cm" draw:dots2="1" draw:dots2-length="0.002cm" draw:distance="0.002cm"/>
    <draw:stroke-dash draw:name="Dashed_20__28_var_29__20_6802" draw:display-name="Dashed (var) 6802" draw:style="rect" draw:dots1="1" draw:dots1-length="0.002cm" draw:dots2="1" draw:dots2-length="0.002cm" draw:distance="0.002cm"/>
    <draw:stroke-dash draw:name="Dashed_20__28_var_29__20_6803" draw:display-name="Dashed (var) 6803" draw:style="rect" draw:dots1="1" draw:dots1-length="0.002cm" draw:dots2="1" draw:dots2-length="0.002cm" draw:distance="0.002cm"/>
    <draw:stroke-dash draw:name="Dashed_20__28_var_29__20_6804" draw:display-name="Dashed (var) 6804" draw:style="rect" draw:dots1="1" draw:dots1-length="0.002cm" draw:dots2="1" draw:dots2-length="0.002cm" draw:distance="0.002cm"/>
    <draw:stroke-dash draw:name="Dashed_20__28_var_29__20_6805" draw:display-name="Dashed (var) 6805" draw:style="rect" draw:dots1="1" draw:dots1-length="0.002cm" draw:dots2="1" draw:dots2-length="0.002cm" draw:distance="0.002cm"/>
    <draw:stroke-dash draw:name="Dashed_20__28_var_29__20_6806" draw:display-name="Dashed (var) 6806" draw:style="rect" draw:dots1="1" draw:dots1-length="0.001cm" draw:dots2="1" draw:dots2-length="0.001cm" draw:distance="0.001cm"/>
    <draw:stroke-dash draw:name="Dashed_20__28_var_29__20_6807" draw:display-name="Dashed (var) 6807" draw:style="rect" draw:dots1="1" draw:dots1-length="0.001cm" draw:dots2="1" draw:dots2-length="0.001cm" draw:distance="0.001cm"/>
    <draw:stroke-dash draw:name="Dashed_20__28_var_29__20_6808" draw:display-name="Dashed (var) 6808" draw:style="rect" draw:dots1="1" draw:dots1-length="0.001cm" draw:dots2="1" draw:dots2-length="0.001cm" draw:distance="0.001cm"/>
    <draw:stroke-dash draw:name="Dashed_20__28_var_29__20_6809" draw:display-name="Dashed (var) 6809" draw:style="rect" draw:dots1="1" draw:dots1-length="0.001cm" draw:dots2="1" draw:dots2-length="0.001cm" draw:distance="0.001cm"/>
    <draw:stroke-dash draw:name="Dashed_20__28_var_29__20_6810" draw:display-name="Dashed (var) 6810" draw:style="rect" draw:dots1="1" draw:dots1-length="0.001cm" draw:dots2="1" draw:dots2-length="0.001cm" draw:distance="0.00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3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1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3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Entête_20_couleur">
      <style:text-properties fo:font-variant="small-caps" officeooo:paragraph-rsid="0019ff48"/>
    </style:style>
    <style:style style:name="MP25" style:family="paragraph" style:parent-style-name="Footer" style:master-page-name="">
      <style:paragraph-properties fo:margin-left="0.9cm" fo:margin-right="0cm" fo:text-align="start" style:justify-single-word="false" fo:text-indent="0cm" style:auto-text-indent="false" style:page-number="auto" style:shadow="none">
        <style:tab-stops/>
      </style:paragraph-properties>
      <style:text-properties fo:font-variant="small-caps" fo:color="#ff660d" style:font-name="Bitstream Vera Sans1" fo:font-size="11pt" fo:font-style="italic" fo:font-weight="bold" officeooo:paragraph-rsid="001db2f9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Entête_20_couleur">
      <style:text-properties fo:font-variant="small-caps"/>
    </style:style>
    <style:style style:name="MP27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8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9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0" style:family="paragraph" style:parent-style-name="_5f_En-tête">
      <style:text-properties fo:font-size="16pt" fo:letter-spacing="-0.007cm" officeooo:rsid="002eee9a" officeooo:paragraph-rsid="002eee9a" style:font-size-asian="16pt" style:font-size-complex="16pt"/>
    </style:style>
    <style:style style:name="MP31" style:family="paragraph">
      <loext:graphic-properties draw:fill="solid" draw:fill-color="#1ca2b8"/>
    </style:style>
    <style:style style:name="MP32" style:family="paragraph">
      <style:paragraph-properties fo:text-align="center"/>
    </style:style>
    <style:style style:name="MP33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34" style:family="paragraph" style:parent-style-name="Footer">
      <style:text-properties officeooo:rsid="00178920" officeooo:paragraph-rsid="00178920"/>
    </style:style>
    <style:style style:name="MP35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6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7" style:family="paragraph" style:parent-style-name="Footer">
      <style:text-properties officeooo:paragraph-rsid="003db5af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3db5af"/>
    </style:style>
    <style:style style:name="MT7" style:family="text">
      <style:text-properties officeooo:rsid="002da2af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2_20_paire_20__28_G_29__20_1_20_colonne" style:display-name="_Fiche éditeur série 2 paire (G) 1 colonne" style:page-layout-name="Mpm18" style:next-style-name="_5f_Fiche_20_éditeur_20_série_20_1_20__28_une_20_colonne_29__20_paire_20__28_G_29_">
      <style:header>
        <text:p text:style-name="MP24">Série 2 : Sur un axe gradué</text:p>
      </style:header>
      <style:footer>
        <text:p text:style-name="MP25">Nombres relatifs : Chapitre N3</text:p>
      </style:footer>
    </style:master-page>
    <style:master-page style:name="_5f_Fiche_20_éditeur_20_série_20_1_20__28_une_20_colonne_29__20_paire_20__28_G_29_" style:display-name="_Fiche éditeur série 1 (une colonne) paire (G)" style:page-layout-name="Mpm18" style:next-style-name="_5f_Fiche_20_éditeur_20_série_20_1_20__28_une_20_colonne_29__20__20_impaire_20__28_D_29_">
      <style:header>
        <text:p text:style-name="MP26">Série 5 : Additionner, soustraire</text:p>
      </style:header>
      <style:footer>
        <text:p text:style-name="MP27">Chapitre N3 : Nombres relatifs</text:p>
      </style:footer>
    </style:master-page>
    <style:master-page style:name="_5f_Fiche_20_éditeur_20_série_20_1_20__28_une_20_colonne_29__20__20_impaire_20__28_D_29_" style:display-name="_Fiche éditeur série 1 (une colonne)  impaire (D)" style:page-layout-name="Mpm19" style:next-style-name="_5f_Fiche_20_éditeur_20_série_20_1_20__28_une_20_colonne_29__20_paire_20__28_G_29_">
      <style:header>
        <text:p text:style-name="MP26">Série 7 : Distance sur une droite</text:p>
      </style:header>
      <style:footer>
        <text:p text:style-name="MP28">Chapitre ? : ...</text:p>
      </style:footer>
    </style:master-page>
    <style:master-page style:name="_5f_Fiche_20_éditeur_20_série_20_5_20_paire_20__28_D_29_" style:display-name="_Fiche éditeur série 5 paire (D)" style:page-layout-name="Mpm20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8">Chapitre G2 : Triangles</text:p>
      </style:footer>
      <style:footer-left>
        <text:p text:style-name="MP29">Fonctions linéaires et affines : Chapitre D2</text:p>
      </style:footer-left>
    </style:master-page>
    <style:master-page style:name="First_20_Page" style:display-name="First Page" style:page-layout-name="Mpm21" style:next-style-name="Standard"/>
    <style:master-page style:name="Envelope" style:page-layout-name="Mpm22"/>
    <style:master-page style:name="Index" style:page-layout-name="Mpm21"/>
    <style:master-page style:name="Footnote" style:page-layout-name="Mpm23"/>
    <style:master-page style:name="Landscape" style:page-layout-name="Mpm24"/>
    <style:master-page style:name="_5f_Fiche_20_éditeur_20_série_20_2_20_une_20_colonne_20_impaire_20__28_G_29_" style:display-name="_Fiche éditeur série 2 une colonne impaire (G)" style:page-layout-name="Mpm25">
      <style:header>
        <text:p text:style-name="MP30"><draw:path text:anchor-type="paragraph" draw:z-index="2" draw:style-name="Mgr1" draw:text-style-name="MP31" svg:width="4.329cm" svg:height="2.24cm" svg:x="-1.499cm" svg:y="-1cm" svg:viewBox="0 0 4330 2241" svg:d="M0 2241l3984-288c209-15 363-168 345-342l-170-1611h-4159z"><text:p/></draw:path><draw:frame text:anchor-type="paragraph" draw:z-index="5" draw:style-name="Mgr2" draw:text-style-name="MP33" svg:width="2.703cm" svg:height="0.715cm" draw:transform="rotate (0.0872664625997165) translate (-0.172861111111111cm 0.218722222222222cm)"><draw:text-box><text:p text:style-name="MP32"><text:span text:style-name="MT5">Série 2</text:span></text:p></draw:text-box></draw:frame><draw:line text:anchor-type="paragraph" draw:z-index="19" draw:style-name="Mgr3" draw:text-style-name="MP32" svg:x1="13.75cm" svg:y1="0.36cm" svg:x2="20.5cm" svg:y2="0.36cm"><text:p/></draw:line>Repérage sur une droite graduée</text:p>
      </style:header>
      <style:footer>
        <text:p text:style-name="MP34"><draw:frame draw:style-name="Mfr1" draw:name="Cadre1" text:anchor-type="paragraph" svg:y="-0.06cm" draw:z-index="8"><draw:text-box fo:min-height="0.499cm" fo:min-width="1cm"><draw:frame draw:style-name="Mfr2" draw:name="Cadre2" text:anchor-type="frame" svg:x="0.45cm" svg:y="0.079cm" svg:width="0.817cm" draw:z-index="11"><draw:text-box fo:min-height="0.355cm"><text:p text:style-name="MP35"><draw:g text:anchor-type="paragraph" draw:z-index="22" draw:style-name="Mgr4"><draw:path draw:style-name="Mgr5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124</text:page-number></text:p></draw:text-box></draw:frame><text:p text:style-name="MP37"><text:span text:style-name="MT6">Repérage</text:span> • <text:span text:style-name="MT7">D5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2-27T10:34:42.190000000</dc:date>
    <meta:editing-duration>PT9H2M20S</meta:editing-duration>
    <meta:editing-cycles>72</meta:editing-cycles>
    <meta:generator>LibreOffice/5.2.5.1$Windows_x86 LibreOffice_project/0312e1a284a7d50ca85a365c316c7abbf20a4d22</meta:generator>
    <dc:subject>diviser</dc:subject>
    <dc:title>A3_3 série 1 </dc:title>
    <meta:document-statistic meta:table-count="8" meta:image-count="0" meta:object-count="5" meta:page-count="4" meta:paragraph-count="213" meta:word-count="890" meta:character-count="4530" meta:non-whitespace-character-count="3360"/>
  </office:meta>
</office:document-meta>
</file>

<file path=Object 3/content.xml><?xml version="1.0" encoding="utf-8"?>
<math xmlns="http://www.w3.org/1998/Math/MathML" display="block">
  <semantics>
    <mrow>
      <mo fence="true" stretchy="true">(</mo>
      <mrow>
        <mfrac>
          <mstyle color="silver">
            <mn>.....</mn>
          </mstyle>
          <mstyle color="silver">
            <mn>.....</mn>
          </mstyle>
        </mfrac>
      </mrow>
      <mo fence="true" stretchy="true">)</mo>
    </mrow>
    <annotation encoding="StarMath 5.0">left (  {COLOR SILVER{.....}}over{COLOR SILVER{.....}} right)
</annotation>
  </semantics>
</math>
</file>

<file path=Object 4/content.xml><?xml version="1.0" encoding="utf-8"?>
<math xmlns="http://www.w3.org/1998/Math/MathML" display="block">
  <semantics>
    <mrow>
      <mo fence="true" stretchy="true">(</mo>
      <mrow>
        <mfrac>
          <mstyle color="silver">
            <mn>.....</mn>
          </mstyle>
          <mstyle color="silver">
            <mn>.....</mn>
          </mstyle>
        </mfrac>
      </mrow>
      <mo fence="true" stretchy="true">)</mo>
    </mrow>
    <annotation encoding="StarMath 5.0">left(COLOR SILVER {.....} over COLOR SILVER{.....} right)</annotation>
  </semantics>
</math>
</file>

<file path=Object 5/content.xml><?xml version="1.0" encoding="utf-8"?>
<math xmlns="http://www.w3.org/1998/Math/MathML" display="block">
  <semantics>
    <mrow>
      <mo fence="true" stretchy="true">(</mo>
      <mrow>
        <mfrac>
          <mstyle color="silver">
            <mn>.....</mn>
          </mstyle>
          <mstyle color="silver">
            <mn>.....</mn>
          </mstyle>
        </mfrac>
      </mrow>
      <mo fence="true" stretchy="true">)</mo>
    </mrow>
    <annotation encoding="StarMath 5.0">left( COLOR SILVER{.....} over COLOR SILVER{.....} right)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4</math:mn>
        <math:mn>3</math:mn>
      </math:mfrac>
    </math:mfenced>
    <math:annotation math:encoding="StarMath 5.0">left ( {{4}}over{{3}} right)
</math:annotation>
  </math:semantics>
</math:math>
</file>

<file path=Object 7/content.xml><?xml version="1.0" encoding="utf-8"?>
<math xmlns="http://www.w3.org/1998/Math/MathML" display="block">
  <semantics>
    <mrow>
      <mrow>
        <mo fence="true" stretchy="true">(</mo>
        <mrow>
          <mrow>
            <mn>3</mn>
            <mspace width="0.5em"/>
            <mstyle mathvariant="normal">
              <mi mathvariant="normal"></mi>
            </mstyle>
            <mspace width="0.5em"/>
            <mfrac>
              <mn>1</mn>
              <mn>3</mn>
            </mfrac>
          </mrow>
        </mrow>
        <mo fence="true" stretchy="true">)</mo>
      </mrow>
      <mn>.</mn>
    </mrow>
    <annotation encoding="StarMath 5.0">left ( {3} `nitalic` {{1}}over{{3}} right).
</annotation>
  </semantics>
</math>
</file>