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swiss"/>
    <style:font-face style:name="Bitstream Vera Sans7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3459de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3db5af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fo:font-size="16pt" fo:letter-spacing="normal" officeooo:rsid="002b3f0f" officeooo:paragraph-rsid="003459de" style:font-size-asian="16pt" style:font-size-complex="16pt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3459de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0.199cm" fo:padding="0cm" fo:border="none" style:shadow="none"/>
      <style:text-properties fo:color="#000000" style:font-name="Bitstream Vera Sans6" fo:font-size="10pt" fo:font-style="normal" fo:font-weight="bold" officeooo:paragraph-rsid="003459d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margin-top="0.3cm" fo:margin-bottom="0.3cm" loext:contextual-spacing="false" fo:text-align="center" style:justify-single-word="false"/>
      <style:text-properties fo:color="#b3b3b3" officeooo:paragraph-rsid="003459de"/>
    </style:style>
    <style:style style:name="P31" style:family="paragraph" style:parent-style-name="_5f_Paragraphe_20_livret_20_">
      <style:paragraph-properties fo:margin-top="0.101cm" fo:margin-bottom="0.199cm" loext:contextual-spacing="false" style:shadow="none"/>
      <style:text-properties officeooo:paragraph-rsid="002e5eb0"/>
    </style:style>
    <style:style style:name="P32" style:family="paragraph" style:parent-style-name="FILET_5f_POINTILLES">
      <style:paragraph-properties style:line-height-at-least="0.7cm"/>
      <style:text-properties officeooo:paragraph-rsid="003a813f"/>
    </style:style>
    <style:style style:name="P33" style:family="paragraph" style:parent-style-name="_5f_Pied_20_de_20_page" style:list-style-name="">
      <style:paragraph-properties fo:text-align="end" style:justify-single-word="false"/>
    </style:style>
    <style:style style:name="P34" style:family="paragraph" style:parent-style-name="_5f_Pied_20_de_20_page">
      <style:paragraph-properties fo:text-align="end" style:justify-single-word="false"/>
    </style:style>
    <style:style style:name="P35" style:family="paragraph" style:parent-style-name="_5f_Pied_20_de_20_page" style:list-style-name=""/>
    <style:style style:name="P3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6" style:shadow="none"/>
      <style:text-properties style:font-name="Liberation Serif" fo:font-size="10pt" fo:font-style="normal" fo:font-weight="bold" officeooo:rsid="00290c92" officeooo:paragraph-rsid="002e5eb0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Exo_5f_Num" style:list-style-name="Num_5f_Exo">
      <style:text-properties officeooo:paragraph-rsid="003459de"/>
    </style:style>
    <style:style style:name="P40" style:family="paragraph" style:parent-style-name="Exo_5f_Num" style:list-style-name="Num_5f_Exo">
      <style:paragraph-properties fo:margin-top="0.801cm" fo:margin-bottom="0.101cm" loext:contextual-spacing="false"/>
      <style:text-properties officeooo:paragraph-rsid="003e8173"/>
    </style:style>
    <style:style style:name="P41" style:family="paragraph" style:parent-style-name="_5f_Paragraphe_20_livret" style:list-style-name="Num_5f_Exo">
      <style:text-properties officeooo:paragraph-rsid="003b591a"/>
    </style:style>
    <style:style style:name="P42" style:family="paragraph">
      <loext:graphic-properties draw:fill="solid" draw:fill-color="#1ca2b8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45" style:family="paragraph">
      <style:paragraph-properties fo:margin-top="0cm" fo:margin-bottom="0.199cm" fo:text-align="center"/>
    </style:style>
    <style:style style:name="P46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47" style:family="paragraph">
      <loext:graphic-properties draw:fill="solid" draw:fill-color="#99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66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459de"/>
    </style:style>
    <style:style style:name="T6" style:family="text">
      <style:text-properties officeooo:rsid="002da2af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843a6" style:font-style-asian="normal" style:font-style-complex="normal"/>
    </style:style>
    <style:style style:name="T9" style:family="text">
      <style:text-properties fo:font-style="normal" officeooo:rsid="00298cf6" style:font-style-asian="normal" style:font-style-complex="normal"/>
    </style:style>
    <style:style style:name="T10" style:family="text">
      <style:text-properties fo:font-style="normal" officeooo:rsid="00360111" style:font-style-asian="normal" style:font-style-complex="normal"/>
    </style:style>
    <style:style style:name="T11" style:family="text">
      <style:text-properties fo:font-style="normal" officeooo:rsid="0029316f" style:font-style-asian="normal" style:font-style-complex="normal"/>
    </style:style>
    <style:style style:name="T12" style:family="text">
      <style:text-properties fo:font-style="normal" style:font-style-asian="normal" style:font-size-complex="10pt" style:font-style-complex="normal"/>
    </style:style>
    <style:style style:name="T13" style:family="text">
      <style:text-properties fo:font-size="6pt" fo:font-weight="normal" officeooo:rsid="0013f8a6" fo:background-color="transparent" loext:char-shading-value="0" style:font-size-asian="5.25pt" style:font-weight-asian="normal" style:font-size-complex="6pt" style:font-weight-complex="normal"/>
    </style:style>
    <style:style style:name="T14" style:family="text">
      <style:text-properties fo:letter-spacing="-0.007cm"/>
    </style:style>
    <style:style style:name="T15" style:family="text">
      <style:text-properties fo:letter-spacing="-0.007cm" fo:font-style="normal" style:font-style-asian="normal" style:font-style-complex="normal"/>
    </style:style>
    <style:style style:name="T16" style:family="text">
      <style:text-properties fo:letter-spacing="-0.007cm" fo:font-style="normal" officeooo:rsid="0029316f" style:font-style-asian="normal" style:font-style-complex="normal"/>
    </style:style>
    <style:style style:name="T17" style:family="text">
      <style:text-properties fo:letter-spacing="-0.007cm" officeooo:rsid="0029316f"/>
    </style:style>
    <style:style style:name="T18" style:family="text">
      <style:text-properties officeooo:rsid="0029316f"/>
    </style:style>
    <style:style style:name="T19" style:family="text">
      <style:text-properties officeooo:rsid="0037a8ce"/>
    </style:style>
    <style:style style:name="T20" style:family="text">
      <style:text-properties style:text-position="0% 100%" officeooo:rsid="00298cf6" style:font-name-asian="OpenSymbol" style:font-style-asian="normal" style:font-name-complex="OpenSymbol" style:font-style-complex="normal"/>
    </style:style>
    <style:style style:name="T21" style:family="text">
      <style:text-properties style:font-name="OpenSymbol" fo:font-size="10pt" officeooo:rsid="0029316f" style:font-size-asian="10pt" style:font-style-asian="normal" style:font-size-complex="10pt" style:font-style-complex="normal"/>
    </style:style>
    <style:style style:name="T22" style:family="text">
      <style:text-properties style:font-name="OpenSymbol" fo:font-size="10pt" fo:letter-spacing="normal" officeooo:rsid="0029316f" style:font-size-asian="10pt" style:font-style-asian="normal" style:font-size-complex="10pt" style:font-style-complex="normal"/>
    </style:style>
    <style:style style:name="T23" style:family="text">
      <style:text-properties style:font-name="OpenSymbol" fo:font-size="10pt" fo:letter-spacing="-0.004cm" officeooo:rsid="0029316f" style:font-size-asian="10pt" style:font-style-asian="normal" style:font-size-complex="10pt" style:font-style-complex="normal"/>
    </style:style>
    <style:style style:name="T24" style:family="text">
      <style:text-properties style:font-name="OpenSymbol" fo:font-size="10pt" fo:letter-spacing="-0.007cm" officeooo:rsid="0029316f" style:font-size-asian="10pt" style:font-style-asian="normal" style:font-size-complex="10pt" style:font-style-complex="normal"/>
    </style:style>
    <style:style style:name="T25" style:family="text">
      <style:text-properties style:font-name="OpenSymbol" fo:font-size="10pt" fo:letter-spacing="-0.018cm" officeooo:rsid="0029316f" style:font-size-asian="10pt" style:font-style-asian="normal" style:font-size-complex="10pt" style:font-style-complex="normal"/>
    </style:style>
    <style:style style:name="T26" style:family="text">
      <style:text-properties style:font-name="OpenSymbol" fo:font-size="10pt" fo:letter-spacing="-0.014cm" officeooo:rsid="0029316f" style:font-size-asian="10pt" style:font-style-asian="normal" style:font-size-complex="10pt" style:font-style-complex="normal"/>
    </style:style>
    <style:style style:name="T27" style:family="text">
      <style:text-properties style:font-name="OpenSymbol" fo:font-size="10pt" fo:letter-spacing="-0.011cm" officeooo:rsid="0029316f" style:font-size-asian="10pt" style:font-style-asian="normal" style:font-size-complex="10pt" style:font-style-complex="normal"/>
    </style:style>
    <style:style style:name="T28" style:family="text">
      <style:text-properties fo:letter-spacing="normal"/>
    </style:style>
    <style:style style:name="T29" style:family="text">
      <style:text-properties fo:letter-spacing="normal" fo:font-style="normal" style:font-style-asian="normal" style:font-style-complex="normal"/>
    </style:style>
    <style:style style:name="T30" style:family="text">
      <style:text-properties fo:letter-spacing="normal" fo:font-style="normal" officeooo:rsid="0029316f" style:font-style-asian="normal" style:font-style-complex="normal"/>
    </style:style>
    <style:style style:name="T31" style:family="text">
      <style:text-properties fo:letter-spacing="normal" officeooo:rsid="0029316f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style:font-style-asian="normal" style:font-style-complex="normal"/>
    </style:style>
    <style:style style:name="T34" style:family="text">
      <style:text-properties fo:letter-spacing="-0.004cm" fo:font-style="normal" officeooo:rsid="0029316f" style:font-style-asian="normal" style:font-style-complex="normal"/>
    </style:style>
    <style:style style:name="T35" style:family="text">
      <style:text-properties fo:letter-spacing="-0.004cm" officeooo:rsid="0029316f"/>
    </style:style>
    <style:style style:name="T36" style:family="text">
      <style:text-properties fo:letter-spacing="-0.018cm"/>
    </style:style>
    <style:style style:name="T37" style:family="text">
      <style:text-properties fo:letter-spacing="-0.018cm" fo:font-style="normal" style:font-style-asian="normal" style:font-style-complex="normal"/>
    </style:style>
    <style:style style:name="T38" style:family="text">
      <style:text-properties fo:letter-spacing="-0.018cm" fo:font-style="normal" officeooo:rsid="0029316f" style:font-style-asian="normal" style:font-style-complex="normal"/>
    </style:style>
    <style:style style:name="T39" style:family="text">
      <style:text-properties fo:letter-spacing="-0.018cm" officeooo:rsid="0029316f"/>
    </style:style>
    <style:style style:name="T40" style:family="text">
      <style:text-properties fo:letter-spacing="-0.014cm"/>
    </style:style>
    <style:style style:name="T41" style:family="text">
      <style:text-properties fo:letter-spacing="-0.014cm" fo:font-style="normal" style:font-style-asian="normal" style:font-style-complex="normal"/>
    </style:style>
    <style:style style:name="T42" style:family="text">
      <style:text-properties fo:letter-spacing="-0.014cm" fo:font-style="normal" officeooo:rsid="0029316f" style:font-style-asian="normal" style:font-style-complex="normal"/>
    </style:style>
    <style:style style:name="T43" style:family="text">
      <style:text-properties fo:letter-spacing="-0.014cm" officeooo:rsid="0029316f"/>
    </style:style>
    <style:style style:name="T44" style:family="text">
      <style:text-properties fo:letter-spacing="-0.011cm"/>
    </style:style>
    <style:style style:name="T45" style:family="text">
      <style:text-properties fo:letter-spacing="-0.011cm" fo:font-style="normal" style:font-style-asian="normal" style:font-style-complex="normal"/>
    </style:style>
    <style:style style:name="T46" style:family="text">
      <style:text-properties fo:letter-spacing="-0.011cm" fo:font-style="normal" officeooo:rsid="0029316f" style:font-style-asian="normal" style:font-style-complex="normal"/>
    </style:style>
    <style:style style:name="T47" style:family="text">
      <style:text-properties fo:letter-spacing="-0.011cm" officeooo:rsid="0029316f"/>
    </style:style>
    <style:style style:name="T4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0066" style:text-outline="false" style:text-line-through-style="none" style:text-line-through-type="none" style:font-name="Bitstream Vera Sans7" fo:font-size="9pt" fo:font-style="normal" fo:text-shadow="none" style:text-underline-style="none" fo:font-weight="normal" style:letter-kerning="true" style:font-name-asian="Bitstream Vera Sans7" style:font-size-asian="9pt" style:font-style-asian="normal" style:font-weight-asian="normal" style:font-name-complex="Bitstream Vera Sans7" style:font-size-complex="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6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-width="0.155cm" draw:marker-start-center="false" draw:marker-end-width="0.155cm" draw:marker-end-center="false" draw:fill="solid" draw:fill-color="#9900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Fine_20_Dashe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Fine_20_Dashe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74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5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Ultrafine_20_Dashed" svg:stroke-width="0.019cm" svg:stroke-color="#000000" draw:marker-start-width="0.33cm" draw:marker-start-center="false" draw:marker-end-width="0.3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fo:margin-left="0cm" fo:margin-right="0.499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Ultrafine_20_Dashed" svg:stroke-width="0.019cm" svg:stroke-color="#000000" draw:marker-start-width="0.155cm" draw:marker-start-center="false" draw:marker-end-width="0.155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0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ffffff" draw:marker-start="" draw:marker-start-width="0.295cm" draw:marker-start-center="false" draw:marker-end="" draw:marker-end-width="0.295cm" draw:marker-end-center="false" draw:fill="solid" draw:fill-color="#ffffff" draw:textarea-horizontal-align="justify" draw:textarea-vertical-align="middle" draw:auto-grow-height="false" fo:min-height="0.693cm" fo:min-width="0.9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3cm" svg:stroke-color="#ffffff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3.72cm" fo:min-width="3.709cm" fo:padding-top="0.139cm" fo:padding-bottom="0.139cm" fo:padding-left="0.265cm" fo:padding-right="0.26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3cm" svg:stroke-color="#ffffff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0.533cm" fo:min-width="1.62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3cm" svg:stroke-color="#ffffff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2.921cm" fo:min-width="4.44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28cm" svg:stroke-color="#ffff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875cm" fo:min-width="1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28cm" svg:stroke-color="#ffff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3.722cm" fo:min-width="3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/>
      <text:h text:style-name="P38" text:outline-level="1"><draw:g text:anchor-type="paragraph" draw:z-index="4" draw:style-name="gr4"><draw:custom-shape draw:style-name="gr5" draw:text-style-name="P46" svg:width="3.964cm" svg:height="0.641cm" draw:transform="skewX (0.00279252680319092) rotate (0.0872664625997165) translate (-0.370416666666667cm -0.0934861111111111cm)"><text:p text:style-name="P45"><text:span text:style-name="T4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5"><draw:text-box fo:min-height="6.341cm"><text:section text:style-name="Sect1" text:name="Section4"><text:p text:style-name="P28"/><text:p text:style-name="P27"><draw:g text:anchor-type="paragraph" draw:z-index="6" draw:style-name="gr6"><draw:path draw:style-name="gr7" draw:text-style-name="P47" svg:width="0.282cm" svg:height="0.137cm" draw:transform="skewX (-0.208741378538522) rotate (-0.317649923862969) translate (7.83871085383655cm 3.18786452842925cm)" svg:viewBox="0 0 283 138" svg:d="M0 75c43-25 85-50 127-75 53 21 104 42 156 63-44 25-87 50-129 75-52-21-103-42-154-63z"><text:p/></draw:path><draw:g draw:style-name="gr8"><draw:line draw:style-name="gr9" draw:text-style-name="P48" svg:x1="6.463cm" svg:y1="3.646cm" svg:x2="8.463cm" svg:y2="3.646cm"><text:p/></draw:line><draw:line draw:style-name="gr10" draw:text-style-name="P48" svg:x1="6.463cm" svg:y1="3.642cm" svg:x2="7.963cm" svg:y2="3.242cm"><text:p/></draw:line><draw:line draw:style-name="gr10" draw:text-style-name="P48" svg:x1="7.963cm" svg:y1="3.242cm" svg:x2="8.463cm" svg:y2="3.642cm"><text:p/></draw:line><draw:line draw:style-name="gr9" draw:text-style-name="P48" svg:x1="6.468cm" svg:y1="0.642cm" svg:x2="8.468cm" svg:y2="0.642cm"><text:p/></draw:line><draw:line draw:style-name="gr11" draw:text-style-name="P48" svg:x1="6.448cm" svg:y1="0.647cm" svg:x2="7.948cm" svg:y2="0.247cm"><text:p/></draw:line><draw:line draw:style-name="gr11" draw:text-style-name="P48" svg:x1="7.955cm" svg:y1="0.247cm" svg:x2="8.455cm" svg:y2="0.647cm"><text:p/></draw:line><draw:line draw:style-name="gr9" draw:text-style-name="P48" svg:x1="6.463cm" svg:y1="0.642cm" svg:x2="6.463cm" svg:y2="3.642cm"><text:p/></draw:line><draw:line draw:style-name="gr9" draw:text-style-name="P48" svg:x1="8.464cm" svg:y1="0.642cm" svg:x2="8.464cm" svg:y2="3.642cm"><text:p/></draw:line><draw:line draw:style-name="gr10" draw:text-style-name="P48" svg:x1="7.948cm" svg:y1="0.235cm" svg:x2="7.948cm" svg:y2="3.235cm"><text:p/></draw:line></draw:g></draw:g>La hauteur du prisme droit schématisé ci-contre mesure 3 cm. </text:p><text:p text:style-name="P27">Sa base est un triangle rectangle dont les côtés de l'angle droit mesurent respectivement 2 cm et 2,5 cm. </text:p><text:p text:style-name="P27">Trace en vraie grandeur une vue de dessous et une vue de la face avant. </text:p><text:p text:style-name="P31"><draw:g text:anchor-type="paragraph" draw:z-index="7" draw:style-name="gr12"><draw:line draw:style-name="gr9" draw:text-style-name="P48" svg:x1="0.885cm" svg:y1="1.358cm" svg:x2="2.885cm" svg:y2="1.358cm"><text:p/></draw:line><draw:line draw:style-name="gr9" draw:text-style-name="P48" svg:x1="2.884cm" svg:y1="1.358cm" svg:x2="2.884cm" svg:y2="3.858cm"><text:p/></draw:line><draw:line draw:style-name="gr9" draw:text-style-name="P48" svg:x1="0.885cm" svg:y1="1.358cm" svg:x2="2.885cm" svg:y2="3.858cm"><text:p/></draw:line><draw:frame draw:style-name="gr13" draw:text-style-name="P50" svg:width="1.9cm" svg:height="1.022cm" svg:x="0.284cm" svg:y="2.256cm"><draw:text-box><text:p text:style-name="P49"><text:span text:style-name="T50">Vue de dessous</text:span></text:p></draw:text-box></draw:frame><draw:frame draw:style-name="gr14" draw:text-style-name="P51" svg:width="1.001cm" svg:height="0.8cm" draw:transform="rotate (0.447153354360947) translate (1.33526388888889cm 2.41123611111111cm)"><draw:text-box><text:p text:style-name="P49"><text:span text:style-name="T51">≈</text:span></text:p></draw:text-box></draw:frame><draw:line draw:style-name="gr9" draw:text-style-name="P48" svg:x1="3.884cm" svg:y1="1.359cm" svg:x2="7.086cm" svg:y2="1.358cm"><text:p/></draw:line><draw:line draw:style-name="gr9" draw:text-style-name="P48" svg:x1="3.884cm" svg:y1="1.358cm" svg:x2="3.884cm" svg:y2="4.358cm"><text:p/></draw:line><draw:line draw:style-name="gr9" draw:text-style-name="P48" svg:x1="3.884cm" svg:y1="4.355cm" svg:x2="7.086cm" svg:y2="4.354cm"><text:p/></draw:line><draw:line draw:style-name="gr9" draw:text-style-name="P48" svg:x1="7.087cm" svg:y1="1.358cm" svg:x2="7.087cm" svg:y2="4.358cm"><text:p/></draw:line><draw:frame draw:style-name="gr14" draw:text-style-name="P51" svg:width="1.001cm" svg:height="0.8cm" draw:transform="rotate (1.59016948149203) translate (5.17172222222222cm 1.76388888888889cm)"><draw:text-box><text:p text:style-name="P49"><text:span text:style-name="T51">≈</text:span></text:p></draw:text-box></draw:frame><draw:frame draw:style-name="gr14" draw:text-style-name="P51" svg:width="1.001cm" svg:height="0.8cm" draw:transform="rotate (1.59016948149203) translate (5.17172222222222cm 4.76426388888889cm)"><draw:text-box><text:p text:style-name="P49"><text:span text:style-name="T51">≈</text:span></text:p></draw:text-box></draw:frame><draw:frame draw:style-name="gr13" draw:text-style-name="P53" svg:width="1.9cm" svg:height="1.022cm" svg:x="4.584cm" svg:y="2.258cm"><draw:text-box><text:p text:style-name="P52"><text:span text:style-name="T50">Vue de face</text:span></text:p></draw:text-box></draw:frame></draw:g><text:span text:style-name="Bold_5f_niv1"><text:span text:style-name="T12">Correction</text:span></text:span></text:p><text:p text:style-name="P29"><text:span text:style-name="_5f_Niveau_5f_rouge"><text:span text:style-name="T13"/></text:span></text:p></text:section></draw:text-box></draw:frame></text:h>
      <text:list xml:id="list2477529988303740311" text:style-name="Num_5f_Exo">
        <text:list-item>
          <text:h text:style-name="P39" text:outline-level="1"><text:span text:style-name="T7"> Construire en vraie grandeur la base de ce prisme de hauteur 4 cm, </text:span><text:span text:style-name="T10">ainsi que la face avant.</text:span></text:h>
        </text:list-item>
      </text:list>
      <text:p text:style-name="_5f_Paragraphe_20_livret_20_">La base est un triangle rectangle isocèle où les côtés de l'angle droit mesure<text:span text:style-name="T19">nt</text:span> 3 cm. </text:p>
      <text:p text:style-name="P6"><draw:g text:anchor-type="as-char" draw:z-index="8" draw:style-name="gr15"><draw:polygon draw:style-name="gr16" draw:text-style-name="P54" svg:width="0.294cm" svg:height="1.127cm" svg:x="2.125cm" svg:y="0.002cm" svg:viewBox="0 0 295 1128" draw:points="144,1128 0,545 295,0"><text:p/></draw:polygon><draw:polygon draw:style-name="gr16" draw:text-style-name="P54" svg:width="0.294cm" svg:height="1.127cm" svg:x="0cm" svg:y="0.005cm" svg:viewBox="0 0 295 1128" draw:points="144,1128 0,545 295,0"><text:p/></draw:polygon><draw:line draw:style-name="gr17" draw:text-style-name="P55" svg:x1="2.291cm" svg:y1="1.147cm" svg:x2="2.401cm" svg:y2="0.005cm"><text:p/></draw:line><draw:line draw:style-name="gr17" draw:text-style-name="P55" svg:x1="0.168cm" svg:y1="1.142cm" svg:x2="0.289cm" svg:y2="0.005cm"><text:p/></draw:line><draw:line draw:style-name="gr17" draw:text-style-name="P55" svg:x1="2.284cm" svg:y1="1.144cm" svg:x2="0.175cm" svg:y2="1.144cm"><text:p/></draw:line><draw:line draw:style-name="gr17" draw:text-style-name="P55" svg:x1="2.402cm" svg:y1="0.005cm" svg:x2="0.293cm" svg:y2="0.005cm"><text:p/></draw:line><draw:line draw:style-name="gr18" draw:text-style-name="P55" svg:x1="2.283cm" svg:y1="1.141cm" svg:x2="2.12cm" svg:y2="0.548cm"><text:p/></draw:line><draw:line draw:style-name="gr17" draw:text-style-name="P55" svg:x1="0.162cm" svg:y1="1.15cm" svg:x2="0.008cm" svg:y2="0.548cm"><text:p/></draw:line><draw:line draw:style-name="gr18" draw:text-style-name="P55" svg:x1="2.121cm" svg:y1="0.549cm" svg:x2="0.012cm" svg:y2="0.549cm"><text:p/></draw:line><draw:line draw:style-name="gr18" draw:text-style-name="P55" svg:x1="2.12cm" svg:y1="0.549cm" svg:x2="2.402cm" svg:y2="0cm"><text:p/></draw:line><draw:line draw:style-name="gr17" draw:text-style-name="P55" svg:x1="0.008cm" svg:y1="0.549cm" svg:x2="0.29cm" svg:y2="0cm"><text:p/></draw:line></draw:g></text:p>
      <text:p text:style-name="P6"/>
      <text:p text:style-name="P6"><draw:g text:anchor-type="paragraph" draw:z-index="10" draw:style-name="gr4"><draw:custom-shape draw:style-name="gr33" draw:text-style-name="P60" svg:width="3.001cm" svg:height="2.999cm" svg:x="3.564cm" svg:y="0.13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4" draw:text-style-name="P60" svg:width="0.301cm" svg:height="0.301cm" svg:x="3.564cm" svg:y="2.83cm"><text:p/><draw:enhanced-geometry svg:viewBox="0 0 21600 21600" draw:type="rectangle" draw:enhanced-path="M 0 0 L 21600 0 21600 21600 0 21600 0 0 Z N"/></draw:custom-shape><draw:frame draw:style-name="gr35" draw:text-style-name="P61" svg:width="1.301cm" svg:height="0.664cm" svg:x="4.365cm" svg:y="3.23cm"><draw:text-box><text:p text:style-name="P49"><text:span text:style-name="T53">3cm</text:span></text:p></draw:text-box></draw:frame><draw:frame draw:style-name="gr35" draw:text-style-name="P61" svg:width="1.301cm" svg:height="0.664cm" draw:transform="rotate (1.57358885359809) translate (2.91394444444444cm 2.41476388888889cm)"><draw:text-box><text:p text:style-name="P49"><text:span text:style-name="T53">3cm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11" draw:style-name="gr36" draw:text-style-name="P48" svg:width="4.239cm" svg:height="4cm" svg:x="2.552cm" svg:y="0.002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03742405923326" text:continue-numbering="true" text:style-name="Num_5f_Exo">
        <text:list-item>
          <text:h text:style-name="P40" text:outline-level="1"><text:span text:style-name="T44"> </text:span><text:span text:style-name="T29">ABCDEFGH est un parallélépipède rectangle. On coupe ce parallélépipède </text:span><text:span text:style-name="T30">pour obtenir un prisme AEIBFJ. </text:span><text:span text:style-name="T31">Construis en vraie grandeur la face AIJB </text:span><text:span text:style-name="T43">sachant que AE </text:span><text:span text:style-name="_5f_opensymbol"><text:span text:style-name="T26"></text:span></text:span><text:span text:style-name="T43"> 4,3 cm ; EI </text:span><text:span text:style-name="_5f_opensymbol"><text:span text:style-name="T26"></text:span></text:span><text:span text:style-name="T43"> 2,5 cm et EF </text:span><text:span text:style-name="_5f_opensymbol"><text:span text:style-name="T26"></text:span></text:span><text:span text:style-name="T43"> 3,2 cm</text:span><text:span text:style-name="T40">.</text:span></text:h>
        </text:list-item>
      </text:list>
      <text:p text:style-name="P30"><draw:g text:anchor-type="as-char" draw:z-index="9" draw:style-name="gr19"><draw:polygon draw:style-name="gr20" draw:text-style-name="P56" svg:width="2.713cm" svg:height="2.123cm" svg:x="0.367cm" svg:y="0.47cm" svg:viewBox="0 0 2714 2124" draw:points="0,2124 0,705 2714,0 2714,1410"><text:p/></draw:polygon><draw:rect draw:style-name="gr21" draw:text-style-name="P57" svg:width="4.283cm" svg:height="1.426cm" svg:x="0.37cm" svg:y="1.178cm"><text:p/></draw:rect><draw:line draw:style-name="gr22" draw:text-style-name="P58" svg:x1="0.374cm" svg:y1="1.17cm" svg:x2="1.086cm" svg:y2="0.467cm"><text:p/></draw:line><draw:line draw:style-name="gr22" draw:text-style-name="P58" svg:x1="4.651cm" svg:y1="1.173cm" svg:x2="5.363cm" svg:y2="0.47cm"><text:p/></draw:line><draw:line draw:style-name="gr22" draw:text-style-name="P58" svg:x1="4.658cm" svg:y1="2.6cm" svg:x2="5.37cm" svg:y2="1.897cm"><text:p/></draw:line><draw:line draw:style-name="gr23" draw:text-style-name="P58" svg:x1="0.376cm" svg:y1="2.59cm" svg:x2="1.088cm" svg:y2="1.887cm"><text:p/></draw:line><draw:line draw:style-name="gr22" draw:text-style-name="P58" svg:x1="1.086cm" svg:y1="0.467cm" svg:x2="5.355cm" svg:y2="0.467cm"><text:p/></draw:line><draw:line draw:style-name="gr23" draw:text-style-name="P58" svg:x1="1.087cm" svg:y1="1.882cm" svg:x2="5.356cm" svg:y2="1.882cm"><text:p/></draw:line><draw:line draw:style-name="gr23" draw:text-style-name="P58" svg:x1="1.086cm" svg:y1="0.462cm" svg:x2="1.086cm" svg:y2="1.889cm"><text:p/></draw:line><draw:line draw:style-name="gr22" draw:text-style-name="P58" svg:x1="5.369cm" svg:y1="0.467cm" svg:x2="5.369cm" svg:y2="1.894cm"><text:p/></draw:line><draw:frame draw:style-name="gr24" draw:text-style-name="P59" svg:width="0.221cm" svg:height="0.375cm" svg:x="0.049cm" svg:y="0.956cm"><draw:text-box><text:p text:style-name="P49"><text:span text:style-name="T52">A</text:span></text:p></draw:text-box></draw:frame><draw:frame draw:style-name="gr25" draw:text-style-name="P59" svg:width="0.223cm" svg:height="0.375cm" svg:x="0cm" svg:y="2.51cm"><draw:text-box><text:p text:style-name="P49"><text:span text:style-name="T52">B</text:span></text:p></draw:text-box></draw:frame><draw:frame draw:style-name="gr26" draw:text-style-name="P59" svg:width="0.227cm" svg:height="0.375cm" svg:x="4.717cm" svg:y="2.596cm"><draw:text-box><text:p text:style-name="P49"><text:span text:style-name="T52">C</text:span></text:p></draw:text-box></draw:frame><draw:frame draw:style-name="gr27" draw:text-style-name="P59" svg:width="0.249cm" svg:height="0.375cm" svg:x="4.743cm" svg:y="1.023cm"><draw:text-box><text:p text:style-name="P49"><text:span text:style-name="T52">D</text:span></text:p></draw:text-box></draw:frame><draw:frame draw:style-name="gr28" draw:text-style-name="P59" svg:width="0.205cm" svg:height="0.375cm" svg:x="0.96cm" svg:y="0.097cm"><draw:text-box><text:p text:style-name="P49"><text:span text:style-name="T52">E</text:span></text:p></draw:text-box></draw:frame><draw:frame draw:style-name="gr29" draw:text-style-name="P59" svg:width="0.188cm" svg:height="0.375cm" svg:x="0.845cm" svg:y="1.623cm"><draw:text-box><text:p text:style-name="P49"><text:span text:style-name="T52">F</text:span></text:p></draw:text-box></draw:frame><draw:frame draw:style-name="gr30" draw:text-style-name="P59" svg:width="0.251cm" svg:height="0.375cm" svg:x="5.419cm" svg:y="1.679cm"><draw:text-box><text:p text:style-name="P49"><text:span text:style-name="T52">G</text:span></text:p></draw:text-box></draw:frame><draw:frame draw:style-name="gr31" draw:text-style-name="P59" svg:width="0.242cm" svg:height="0.375cm" svg:x="5.422cm" svg:y="0.183cm"><draw:text-box><text:p text:style-name="P49"><text:span text:style-name="T52">H</text:span></text:p></draw:text-box></draw:frame><draw:line draw:style-name="gr22" draw:text-style-name="P58" svg:x1="3.081cm" svg:y1="0.364cm" svg:x2="3.081cm" svg:y2="0.564cm"><text:p/></draw:line><draw:frame draw:style-name="gr32" draw:text-style-name="P59" svg:width="0.098cm" svg:height="0.375cm" svg:x="3.062cm" svg:y="0cm"><draw:text-box><text:p text:style-name="P49"><text:span text:style-name="T52">I</text:span></text:p></draw:text-box></draw:frame><draw:line draw:style-name="gr22" draw:text-style-name="P58" svg:x1="0.367cm" svg:y1="1.175cm" svg:x2="3.09cm" svg:y2="0.47cm"><text:p/></draw:line><draw:line draw:style-name="gr23" draw:text-style-name="P58" svg:x1="0.377cm" svg:y1="2.585cm" svg:x2="3.1cm" svg:y2="1.88cm"><text:p/></draw:line><draw:line draw:style-name="gr23" draw:text-style-name="P58" svg:x1="3.071cm" svg:y1="0.483cm" svg:x2="3.071cm" svg:y2="1.873cm"><text:p/></draw:line><draw:frame draw:style-name="gr32" draw:text-style-name="P59" svg:width="0.098cm" svg:height="0.375cm" svg:x="3.122cm" svg:y="1.854cm"><draw:text-box><text:p text:style-name="P49"><text:span text:style-name="T52">J</text:span></text:p></draw:text-box></draw:frame></draw:g></text:p>
      <text:p text:style-name="P30"><draw:g text:anchor-type="paragraph" draw:z-index="12" draw:style-name="gr4"><draw:custom-shape draw:style-name="gr37" draw:text-style-name="P62" svg:width="4.301cm" svg:height="2.5cm" svg:x="1.616cm" svg:y="0.11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38" draw:text-style-name="P63" svg:width="0.6cm" svg:height="0.664cm" svg:x="1.016cm" svg:y="2.157cm"><draw:text-box><text:p text:style-name="P49"><text:span text:style-name="T53">E</text:span></text:p></draw:text-box></draw:frame><draw:frame draw:style-name="gr38" draw:text-style-name="P63" svg:width="0.6cm" svg:height="0.664cm" svg:x="1.016cm" svg:y="0.113cm"><draw:text-box><text:p text:style-name="P49"><text:span text:style-name="T53">I</text:span></text:p></draw:text-box></draw:frame><draw:frame draw:style-name="gr38" draw:text-style-name="P63" svg:width="0.6cm" svg:height="0.664cm" svg:x="5.816cm" svg:y="2.111cm"><draw:text-box><text:p text:style-name="P49"><text:span text:style-name="T53">A</text:span></text:p></draw:text-box></draw:frame><draw:custom-shape draw:style-name="gr39" draw:text-style-name="P62" svg:width="4.971cm" svg:height="3.2cm" svg:x="1.616cm" svg:y="3.112cm"><text:p/><draw:enhanced-geometry svg:viewBox="0 0 21600 21600" draw:type="rectangle" draw:enhanced-path="M 0 0 L 21600 0 21600 21600 0 21600 0 0 Z N"/></draw:custom-shape><draw:frame draw:style-name="gr38" draw:text-style-name="P63" svg:width="0.6cm" svg:height="0.664cm" svg:x="1.016cm" svg:y="2.949cm"><draw:text-box><text:p text:style-name="P49"><text:span text:style-name="T53">A</text:span></text:p></draw:text-box></draw:frame><draw:frame draw:style-name="gr38" draw:text-style-name="P63" svg:width="0.6cm" svg:height="0.664cm" svg:x="1.016cm" svg:y="0.15cm"><draw:text-box><text:p text:style-name="P49"><text:span text:style-name="T53">I</text:span></text:p></draw:text-box></draw:frame><draw:frame draw:style-name="gr38" draw:text-style-name="P63" svg:width="0.6cm" svg:height="0.664cm" svg:x="6.616cm" svg:y="3.112cm"><draw:text-box><text:p text:style-name="P49"><text:span text:style-name="T53">I</text:span></text:p></draw:text-box></draw:frame><draw:frame draw:style-name="gr38" draw:text-style-name="P63" svg:width="0.6cm" svg:height="0.664cm" svg:x="1.016cm" svg:y="5.65cm"><draw:text-box><text:p text:style-name="P49"><text:span text:style-name="T53">B</text:span></text:p></draw:text-box></draw:frame><draw:frame draw:style-name="gr38" draw:text-style-name="P63" svg:width="0.6cm" svg:height="0.664cm" svg:x="6.616cm" svg:y="5.65cm"><draw:text-box><text:p text:style-name="P49"><text:span text:style-name="T53">J</text:span></text:p></draw:text-box></draw:frame></draw:g></text:p>
      <text:p text:style-name="P30"/>
      <text:p text:style-name="P30"/>
      <text:p text:style-name="P30"/>
      <text:p text:style-name="P30"/>
      <text:p text:style-name="P30"/>
      <text:p text:style-name="P30"/>
      <text:list xml:id="list103743348775909" text:continue-numbering="true" text:style-name="Num_5f_Exo">
        <text:list-item>
          <text:p text:style-name="P41"><text:span text:style-name="_5f_livret"><text:span text:style-name="T7"> Un prisme droit a pour base un triangle équilatéral et chacune de ses faces latérales est un carré. La longueur totale des arêtes est de 36 </text:span></text:span><text:span text:style-name="_5f_livret"><text:span text:style-name="T8">c</text:span></text:span><text:span text:style-name="_5f_livret"><text:span text:style-name="T7">m. </text:span></text:span><text:span text:style-name="_5f_livret"><text:span text:style-name="T8">Représente en vraie grandeur sa base et une de ses faces latérales</text:span></text:span><text:span text:style-name="_5f_livret"><text:span text:style-name="T7">. </text:span></text:span><text:span text:style-name="_5f_livret"><text:span text:style-name="T9">Détaille tes calculs</text:span></text:span></text:p>
        </text:list-item>
      </text:list>
      <text:p text:style-name="P32"><draw:g text:anchor-type="paragraph" draw:z-index="13" draw:style-name="gr4"><draw:custom-shape draw:style-name="gr40" draw:text-style-name="P48" svg:width="4.001cm" svg:height="3.462cm" svg:x="2.409cm" svg:y="2.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1" draw:text-style-name="P48" svg:width="4.001cm" svg:height="4.001cm" svg:x="2.409cm" svg:y="5.829cm"><text:p/><draw:enhanced-geometry svg:viewBox="0 0 21600 21600" draw:type="rectangle" draw:enhanced-path="M 0 0 L 21600 0 21600 21600 0 21600 0 0 Z N"/></draw:custom-shape></draw:g><text:span text:style-name="_5f_pointillés_20_gris"><text:span text:style-name="T20"><text:tab/></text:span></text:span></text:p>
      <text:p text:style-name="P32"><text:span text:style-name="_5f_pointillés_20_gris"><text:span text:style-name="T2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swiss"/>
    <style:font-face style:name="Bitstream Vera Sans7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normal" officeooo:rsid="002b3f0f" officeooo:paragraph-rsid="003459de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59de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0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3" draw:style-name="Mgr3" draw:text-style-name="MP28" svg:x1="18.71cm" svg:y1="0.36cm" svg:x2="20.497cm" svg:y2="0.36cm"><text:p/></draw:line>Construire une face de prisme en vraie grandeur</text:p>
      </style:header>
      <style:footer>
        <text:p text:style-name="MP30"><draw:frame draw:style-name="Mfr1" draw:name="Cadre1" text:anchor-type="paragraph" svg:y="-0.06cm" draw:z-index="2"><draw:text-box fo:min-height="0.499cm" fo:min-width="1cm"><draw:frame draw:style-name="Mfr2" draw:name="Cadre2" text:anchor-type="frame" svg:x="0.45cm" svg:y="0.079cm" svg:width="0.817cm" draw:z-index="14"><draw:text-box fo:min-height="0.355cm"><text:p text:style-name="MP31"><draw:g text:anchor-type="paragraph" draw:z-index="15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6</text:page-number></text:p></draw:text-box></draw:frame><text:p text:style-name="MP33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0:37:41.375000000</dc:date>
    <meta:editing-duration>PT9H22M9S</meta:editing-duration>
    <meta:editing-cycles>69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0" meta:page-count="2" meta:paragraph-count="56" meta:word-count="357" meta:character-count="2191" meta:non-whitespace-character-count="1472"/>
  </office:meta>
</office:document-meta>
</file>