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Bitstream Vera Sans7" svg:font-family="'Bitstream Vera Sans'" style:font-family-generic="swiss"/>
    <style:font-face style:name="Bitstream Vera Sans" svg:font-family="'Bitstream Vera Sans'" style:font-adornments="Roman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othic" svg:font-family="Gothic" style:font-pitch="variable"/>
    <style:font-face style:name="Lucida Sans2" svg:font-family="'Lucida Sans'" style:font-pitch="variable"/>
    <style:font-face style:name="Lucida Sans Unicode1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6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Lucida Sans1" svg:font-family="'Lucida Sans'" style:font-family-generic="swiss" style:font-pitch="variable"/>
    <style:font-face style:name="SimSun" svg:font-family="SimSun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151cm" table:align="margins"/>
    </style:style>
    <style:style style:name="Tableau1.A" style:family="table-column">
      <style:table-column-properties style:column-width="3.05cm" style:rel-column-width="21845*"/>
    </style:style>
    <style:style style:name="Tableau1.B" style:family="table-column">
      <style:table-column-properties style:column-width="6.101cm" style:rel-column-width="43690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officeooo:paragraph-rsid="00474aee"/>
    </style:style>
    <style:style style:name="P7" style:family="paragraph" style:parent-style-name="Standard">
      <style:text-properties officeooo:paragraph-rsid="0043b5b7"/>
    </style:style>
    <style:style style:name="P8" style:family="paragraph" style:parent-style-name="Standard">
      <style:text-properties officeooo:paragraph-rsid="00459302"/>
    </style:style>
    <style:style style:name="P9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10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11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1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16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17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Footer">
      <style:text-properties officeooo:rsid="00178920" officeooo:paragraph-rsid="00178920"/>
    </style:style>
    <style:style style:name="P20" style:family="paragraph" style:parent-style-name="Footer">
      <style:text-properties officeooo:paragraph-rsid="00323ae2"/>
    </style:style>
    <style:style style:name="P21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_5f_En-tête">
      <style:text-properties officeooo:rsid="00459302" officeooo:paragraph-rsid="00459302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_5f_Paragraphe_20_livret_20_réponse_20_élève">
      <style:paragraph-properties fo:line-height="100%" fo:text-align="start" style:justify-single-word="false"/>
      <style:text-properties fo:color="#000000" style:font-name="Bitstream Vera Sans2" fo:font-size="10pt" fo:font-style="normal" fo:font-weight="bold" officeooo:paragraph-rsid="003df0e0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8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2" fo:font-size="10pt" officeooo:paragraph-rsid="00290c92" style:font-size-asian="10pt" style:font-size-complex="10pt"/>
    </style:style>
    <style:style style:name="P29" style:family="paragraph" style:parent-style-name="_5f_Paragraphe_20_livret_20_réponse_20_élève" style:master-page-name="">
      <style:paragraph-properties fo:line-height="100%" fo:text-align="start" style:justify-single-word="false" style:page-number="auto"/>
      <style:text-properties fo:color="#000000" style:font-name="Bitstream Vera Sans2" fo:font-size="10pt" fo:font-style="normal" fo:font-weight="bold" officeooo:paragraph-rsid="003df0e0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0" style:family="paragraph" style:parent-style-name="Standard">
      <style:paragraph-properties fo:margin-top="0.15cm" fo:margin-bottom="0.15cm" loext:contextual-spacing="false" fo:text-align="center" style:justify-single-word="false"/>
      <style:text-properties style:font-name="Bitstream Vera Sans1" fo:font-size="10pt"/>
    </style:style>
    <style:style style:name="P31" style:family="paragraph" style:parent-style-name="_5f_Paragraphe_20_livret_20_réponse_20_pointillé">
      <style:paragraph-properties fo:margin-top="0.3cm" fo:margin-bottom="0cm" loext:contextual-spacing="false">
        <style:tab-stops>
          <style:tab-stop style:position="9.5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officeooo:paragraph-rsid="004849e2"/>
    </style:style>
    <style:style style:name="P32" style:family="paragraph" style:parent-style-name="FILET_5f_POINTILLES">
      <style:paragraph-properties fo:text-align="center" style:justify-single-word="false"/>
      <style:text-properties officeooo:paragraph-rsid="004849e2"/>
    </style:style>
    <style:style style:name="P33" style:family="paragraph" style:parent-style-name="FILET_5f_POINTILLES">
      <style:text-properties officeooo:paragraph-rsid="004849e2"/>
    </style:style>
    <style:style style:name="P34" style:family="paragraph" style:parent-style-name="_5f_Paragraphe_20_livret">
      <style:paragraph-properties fo:text-align="start" style:justify-single-word="false"/>
    </style:style>
    <style:style style:name="P35" style:family="paragraph" style:parent-style-name="FILET_5f_POINTILLES" style:list-style-name="liste_5f_abc">
      <style:text-properties officeooo:paragraph-rsid="004849e2"/>
    </style:style>
    <style:style style:name="P36" style:family="paragraph" style:parent-style-name="Standard" style:list-style-name="Num_5f_Exo">
      <style:paragraph-properties fo:text-align="center" style:justify-single-word="false"/>
      <style:text-properties officeooo:paragraph-rsid="004849e2"/>
    </style:style>
    <style:style style:name="P37" style:family="paragraph" style:parent-style-name="Standard" style:master-page-name="Standard">
      <style:paragraph-properties style:page-number="auto"/>
    </style:style>
    <style:style style:name="P38" style:family="paragraph" style:parent-style-name="Standard" style:list-style-name="_5f_Numérotation_20_des_20_exercices_20_livrets">
      <style:paragraph-properties fo:margin-left="0cm" fo:margin-right="0cm" fo:margin-top="0.199cm" fo:margin-bottom="0.4cm" loext:contextual-spacing="false" fo:text-indent="0cm" style:auto-text-indent="false"/>
      <style:text-properties officeooo:paragraph-rsid="003bf2b3"/>
    </style:style>
    <style:style style:name="P39" style:family="paragraph" style:parent-style-name="Table_20_Contents" style:list-style-name="liste_5f_abc">
      <style:paragraph-properties fo:text-align="justify" style:justify-single-word="false"/>
      <style:text-properties style:font-name="Bitstream Vera Sans1" fo:font-size="10pt" officeooo:paragraph-rsid="00474aee"/>
    </style:style>
    <style:style style:name="P40" style:family="paragraph" style:parent-style-name="_5f_Paragraphe_20_livret" style:list-style-name="liste_5f_abc"/>
    <style:style style:name="P41" style:family="paragraph" style:parent-style-name="_5f_Paragraphe_20_livret_20_" style:list-style-name="_5f_Numérotation_20_des_20_exercices_20_livrets">
      <style:paragraph-properties fo:margin-left="0cm" fo:margin-right="0cm" fo:margin-top="0cm" fo:margin-bottom="0.199cm" loext:contextual-spacing="false" fo:text-indent="0cm" style:auto-text-indent="false"/>
      <style:text-properties officeooo:paragraph-rsid="002fd2c2"/>
    </style:style>
    <style:style style:name="P42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474aee"/>
    </style:style>
    <style:style style:name="P43" style:family="paragraph" style:parent-style-name="_5f_Paragraphe_20_livret_20_réponse_20_élève" style:list-style-name="liste_5f_abc">
      <style:text-properties officeooo:paragraph-rsid="00474aee"/>
    </style:style>
    <style:style style:name="P44" style:family="paragraph" style:parent-style-name="_5f_Pied_20_de_20_page" style:list-style-name="">
      <style:paragraph-properties fo:text-align="end" style:justify-single-word="false"/>
    </style:style>
    <style:style style:name="P45" style:family="paragraph" style:parent-style-name="_5f_Pied_20_de_20_page">
      <style:paragraph-properties fo:text-align="end" style:justify-single-word="false"/>
    </style:style>
    <style:style style:name="P46" style:family="paragraph" style:parent-style-name="_5f_Pied_20_de_20_page" style:list-style-name=""/>
    <style:style style:name="P47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8" style:family="paragraph" style:parent-style-name="_5f_Titre_20_d_27_exercices_20_livret" style:list-style-name="liste_5f_abc">
      <style:paragraph-properties fo:margin-top="0.199cm" fo:margin-bottom="0.199cm" loext:contextual-spacing="false" fo:text-align="center" style:justify-single-word="false"/>
      <style:text-properties officeooo:paragraph-rsid="00474aee"/>
    </style:style>
    <style:style style:name="P49" style:family="paragraph" style:parent-style-name="_5f_Titre_20_d_27_exercices_20_livret_20_sans_20_titre" style:list-style-name=""/>
    <style:style style:name="P50" style:family="paragraph" style:parent-style-name="_5f_Titre_20_d_27_exercices_20_livret_20_sans_20_titre" style:list-style-name="Num_5f_Exo"/>
    <style:style style:name="P51" style:family="paragraph" style:parent-style-name="_5f_Titre_20_d_27_exercices_20_livret_20_sans_20_titre" style:list-style-name="Num_5f_Exo">
      <style:text-properties officeooo:paragraph-rsid="00474aee"/>
    </style:style>
    <style:style style:name="P52" style:family="paragraph" style:parent-style-name="_5f_Titre_20_d_27_exercices_20_livret_20_sans_20_titre" style:list-style-name="">
      <style:paragraph-properties fo:margin-top="0cm" fo:margin-bottom="0.101cm" loext:contextual-spacing="false" style:shadow="none"/>
      <style:text-properties officeooo:rsid="003bf2b3" officeooo:paragraph-rsid="003bf2b3"/>
    </style:style>
    <style:style style:name="P53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124" style:shadow="none"/>
      <style:text-properties style:font-name="Bitstream Vera Sans2" fo:font-size="10pt" fo:font-style="normal" fo:font-weight="bold" officeooo:rsid="00290c92" officeooo:paragraph-rsid="002fd2c2" style:font-size-asian="10pt" style:font-style-asian="normal" style:font-weight-asian="bold" style:font-size-complex="10pt" style:font-style-complex="normal" style:font-weight-complex="bold"/>
    </style:style>
    <style:style style:name="P54" style:family="paragraph" style:parent-style-name="_5f_Titre_20_d_27_exercices_20_livret_20_sans_20_titre" style:list-style-name="Num_5f_Exo">
      <style:paragraph-properties fo:margin-top="0cm" fo:margin-bottom="0.199cm" loext:contextual-spacing="false"/>
      <style:text-properties fo:color="#ce181e" fo:font-style="italic" officeooo:rsid="0050771a" officeooo:paragraph-rsid="0050771a" style:font-style-asian="italic" style:font-style-complex="italic"/>
    </style:style>
    <style:style style:name="P55" style:family="paragraph" style:parent-style-name="_5f_Titre_20_d_27_exercices_20_livret_20_sans_20_titre" style:list-style-name="Num_5f_Exo">
      <style:paragraph-properties fo:margin-top="0.499cm" fo:margin-bottom="0.349cm" loext:contextual-spacing="false"/>
      <style:text-properties officeooo:paragraph-rsid="00474aee"/>
    </style:style>
    <style:style style:name="P56" style:family="paragraph" style:parent-style-name="_5f_Titre_20_d_27_exercices_20_livret_20_sans_20_titre">
      <style:paragraph-properties fo:margin-top="0.801cm" fo:margin-bottom="0.199cm" loext:contextual-spacing="false"/>
      <style:text-properties officeooo:paragraph-rsid="00474aee"/>
    </style:style>
    <style:style style:name="P57" style:family="paragraph" style:parent-style-name="_5f_Titre_20_d_27_exercices_20_livret_20_sans_20_titre" style:list-style-name="">
      <style:paragraph-properties fo:margin-top="0.9cm" fo:margin-bottom="0cm" loext:contextual-spacing="false">
        <style:tab-stops>
          <style:tab-stop style:position="9.5cm" style:type="right" style:leader-style="dotted" style:leader-text="."/>
        </style:tab-stops>
      </style:paragraph-properties>
      <style:text-properties officeooo:paragraph-rsid="004849e2"/>
    </style:style>
    <style:style style:name="P58" style:family="paragraph" style:parent-style-name="_5f_Titre_20_d_27_exercices_20_livret_20_sans_20_titre" style:list-style-name="Num_5f_Exo">
      <style:paragraph-properties fo:margin-top="0.45cm" fo:margin-bottom="0cm" loext:contextual-spacing="false"/>
      <style:text-properties officeooo:paragraph-rsid="00523eb1"/>
    </style:style>
    <style:style style:name="P5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style:paragraph-properties fo:margin-left="0cm" fo:margin-right="0cm" fo:margin-top="0cm" fo:margin-bottom="0cm" fo:line-height="100%" fo:text-indent="0cm"/>
    </style:style>
    <style:style style:name="P6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800000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7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2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68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6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0" style:family="paragraph">
      <style:paragraph-properties fo:margin-top="0cm" fo:margin-bottom="0.199cm" fo:text-align="center"/>
    </style:style>
    <style:style style:name="P71" style:family="paragraph">
      <loext:graphic-properties draw:fill-color="#d3802b"/>
      <style:paragraph-properties fo:margin-top="0cm" fo:margin-bottom="0.199cm" fo:text-align="center"/>
      <style:text-properties fo:color="#ffffff" style:font-name="Bitstream Vera Sans2" fo:font-size="11pt" fo:font-weight="bold" style:font-size-asian="11pt" style:font-weight-asian="bold" style:font-size-complex="11pt" style:font-weight-complex="bold"/>
    </style:style>
    <style:style style:name="P7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loext:graphic-properties draw:fill="none" draw:fill-color="#99cc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SimSun2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SimSun2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7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0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81" style:family="paragraph">
      <style:paragraph-properties fo:text-align="center"/>
    </style:style>
    <style:style style:name="P82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P84" style:family="paragraph">
      <loext:graphic-properties draw:fill="solid" draw:fill-color="#1ca2b8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440ec2"/>
    </style:style>
    <style:style style:name="T6" style:family="text">
      <style:text-properties officeooo:rsid="002da2af"/>
    </style:style>
    <style:style style:name="T7" style:family="text">
      <style:text-properties style:font-size-complex="10pt"/>
    </style:style>
    <style:style style:name="T8" style:family="text">
      <style:text-properties fo:font-variant="normal" fo:text-transform="none" style:text-position="0% 100%" fo:letter-spacing="-0.004cm" style:text-underline-style="none" fo:font-weight="normal" officeooo:rsid="003df0e0" style:font-name-asian="OpenSymbol1" style:font-weight-asian="normal" style:font-name-complex="OpenSymbol1" style:font-weight-complex="normal"/>
    </style:style>
    <style:style style:name="T9" style:family="text">
      <style:text-properties officeooo:rsid="003f0504"/>
    </style:style>
    <style:style style:name="T10" style:family="text">
      <style:text-properties officeooo:rsid="0041b00b"/>
    </style:style>
    <style:style style:name="T11" style:family="text">
      <style:text-properties officeooo:rsid="00459302"/>
    </style:style>
    <style:style style:name="T12" style:family="text">
      <style:text-properties officeooo:rsid="00474aee"/>
    </style:style>
    <style:style style:name="T13" style:family="text">
      <style:text-properties style:text-underline-style="none" officeooo:rsid="00474aee"/>
    </style:style>
    <style:style style:name="T14" style:family="text">
      <style:text-properties style:text-position="0% 100%" style:font-name-asian="OpenSymbol1" style:font-style-asian="normal" style:font-name-complex="OpenSymbol1" style:font-style-complex="normal"/>
    </style:style>
    <style:style style:name="T15" style:family="text">
      <style:text-properties style:text-position="0% 100%" style:text-underline-style="none" officeooo:rsid="00474aee" style:font-name-asian="OpenSymbol1" style:font-style-asian="normal" style:font-name-complex="OpenSymbol1" style:font-style-complex="normal"/>
    </style:style>
    <style:style style:name="T16" style:family="text">
      <style:text-properties fo:color="#ce181e" fo:font-weight="bold" style:font-weight-asian="bold" style:font-weight-complex="bold"/>
    </style:style>
    <style:style style:name="T17" style:family="text">
      <style:text-properties fo:color="#ce181e" fo:font-weight="bold" officeooo:rsid="0050771a" style:font-weight-asian="bold" style:font-weight-complex="bold"/>
    </style:style>
    <style:style style:name="T18" style:family="text">
      <style:text-properties fo:color="#000000" style:font-name="Bitstream Vera Sans2" fo:font-size="10pt" fo:font-style="normal" fo:font-weight="normal" officeooo:rsid="0054d771" fo:background-color="transparent" loext:char-shading-value="0" style:font-size-asian="12pt" style:font-style-asian="italic" style:font-size-complex="12pt" style:font-style-complex="italic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800000" style:text-outline="false" style:text-line-through-style="none" style:text-line-through-type="none" style:font-name="Bitstream Vera Sans" fo:font-size="18pt" fo:font-style="normal" fo:text-shadow="none" style:text-underline-style="none" fo:font-weight="normal" style:letter-kerning="true" style:font-name-asian="Bitstream Vera Sans" style:font-size-asian="18pt" style:font-style-asian="normal" style:font-weight-asian="normal" style:font-name-complex="Bitstream Ver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text-line-through-type="none" style:text-position="0% 100%" style:font-name="Bitstream Vera Sans2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ffffff" style:font-name="Bitstream Vera Sans2" fo:font-size="11pt" fo:font-weight="bold" style:font-size-asian="11pt" style:font-weight-asian="bold" style:font-size-complex="11pt" style:font-weight-complex="bold"/>
    </style:style>
    <style:style style:name="T23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26" style:family="text">
      <style:text-properties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27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draw:auto-grow-height="false" fo:min-height="3.722cm" fo:min-width="1.473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solid" draw:fill-color="#000000" draw:textarea-horizontal-align="justify" draw:textarea-vertical-align="middle" draw:auto-grow-height="false" fo:min-height="0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2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4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053cm" svg:stroke-color="#996600" draw:marker-start="" draw:marker-start-width="0.279cm" draw:marker-start-center="false" draw:marker-end="" draw:marker-end-width="0.279cm" draw:marker-end-center="false" draw:fill="none" draw:fill-color="#729fcf" draw:textarea-horizontal-align="justify" draw:textarea-vertical-align="middle" fo:padding-top="0.152cm" fo:padding-bottom="0.152cm" fo:padding-left="0.275cm" fo:padding-right="0.275cm" draw:shadow="hidden" draw:shadow-offset-x="0.199cm" draw:shadow-offset-y="0.199cm" draw:shadow-color="#808080" style:run-through="foreground"/>
    </style:style>
    <style:style style:name="gr9" style:family="graphic">
      <style:graphic-properties style:run-through="foreground" style:wrap="none" style:vertical-pos="from-top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64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solid" svg:stroke-width="0.049cm" svg:stroke-color="#000000" draw:marker-start-width="0.275cm" draw:marker-start-center="false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dash" draw:stroke-dash="Ultrafine_20_Dashed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dash" draw:stroke-dash="Fine_20_Dashed" svg:stroke-width="0.049cm" svg:stroke-color="#000000" draw:marker-start-width="0.275cm" draw:marker-start-center="false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style:run-through="foreground"/>
    </style:style>
    <style:style style:name="gr16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639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8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  <style:style style:name="gr19" style:family="graphic">
      <style:graphic-properties fo:margin-left="0.3cm" fo:margin-right="0cm" style:run-through="foreground" style:wrap="dynamic" style:number-wrapped-paragraphs="no-limit" style:wrap-contour="false" style:vertical-pos="middle" style:vertical-rel="baseline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21" style:family="graphic">
      <style:graphic-properties draw:stroke="dash" draw:stroke-dash="Dashed_20__28_var_29_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22" style:family="graphic">
      <style:graphic-properties draw:stroke="none" draw:stroke-dash="Dashed_20__28_var_29__20_6404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middle" draw:auto-grow-height="true" draw:auto-grow-width="true" fo:min-height="0.413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" style:family="graphic">
      <style:graphic-properties draw:stroke="none" draw:stroke-dash="Dashed_20__28_var_29__20_6405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middle" draw:auto-grow-height="true" draw:auto-grow-width="true" fo:min-height="0.413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4" style:family="graphic">
      <style:graphic-properties draw:stroke="none" draw:stroke-dash="Dashed_20__28_var_29__20_6406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middle" draw:auto-grow-height="true" draw:auto-grow-width="true" fo:min-height="0.413cm" fo:min-width="0.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" style:family="graphic">
      <style:graphic-properties draw:stroke="none" draw:stroke-dash="Dashed_20__28_var_29__20_6407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middle" draw:auto-grow-height="true" draw:auto-grow-width="true" fo:min-height="0.413cm" fo:min-width="0.27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" style:family="graphic">
      <style:graphic-properties draw:stroke="none" draw:stroke-dash="Dashed_20__28_var_29__20_6408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middle" draw:auto-grow-height="true" draw:auto-grow-width="true" fo:min-height="0.413cm" fo:min-width="0.22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" style:family="graphic">
      <style:graphic-properties draw:stroke="none" draw:stroke-dash="Dashed_20__28_var_29__20_6409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middle" draw:auto-grow-height="true" draw:auto-grow-width="true" fo:min-height="0.413cm" fo:min-width="0.2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8" style:family="graphic">
      <style:graphic-properties draw:stroke="none" draw:stroke-dash="Dashed_20__28_var_29__20_6410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middle" draw:auto-grow-height="true" draw:auto-grow-width="true" fo:min-height="0.413cm" fo:min-width="0.27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9" style:family="graphic">
      <style:graphic-properties draw:stroke="none" draw:stroke-dash="Dashed_20__28_var_29__20_641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middle" draw:auto-grow-height="true" draw:auto-grow-width="true" fo:min-height="0.413cm" fo:min-width="0.26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0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1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" style:family="graphic">
      <style:graphic-properties draw:stroke="dash" draw:stroke-dash="Ultrafine_20_Dashed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" style:family="graphic">
      <style:graphic-properties draw:stroke="none" draw:stroke-dash="Dashed_20__28_var_29__20_6058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right" draw:textarea-vertical-align="middle" draw:auto-grow-width="true" fo:min-height="0.499cm" fo:min-width="0.2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4" style:family="graphic">
      <style:graphic-properties draw:stroke="none" draw:stroke-dash="Dashed_20__28_var_29__20_6059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middle" draw:auto-grow-width="true" fo:min-height="0.413cm" fo:min-width="0.25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5" style:family="graphic">
      <style:graphic-properties draw:stroke="none" draw:stroke-dash="Dashed_20__28_var_29__20_6060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middle" draw:auto-grow-width="true" fo:min-height="0.413cm" fo:min-width="0.26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6" style:family="graphic">
      <style:graphic-properties draw:stroke="none" draw:stroke-dash="Dashed_20__28_var_29__20_606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right" draw:textarea-vertical-align="middle" draw:auto-grow-width="true" fo:min-height="0.499cm" fo:min-width="0.33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7" style:family="graphic">
      <style:graphic-properties draw:stroke="none" draw:stroke-dash="Dashed_20__28_var_29__20_6062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middle" draw:auto-grow-width="true" fo:min-height="0.499cm" fo:min-width="0.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8" style:family="graphic">
      <style:graphic-properties draw:stroke="none" draw:stroke-dash="Dashed_20__28_var_29__20_6063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right" draw:textarea-vertical-align="middle" draw:auto-grow-width="true" fo:min-height="0.499cm" fo:min-width="0.27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9" style:family="graphic">
      <style:graphic-properties draw:stroke="none" draw:stroke-dash="Dashed_20__28_var_29__20_6064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middle" draw:auto-grow-width="true" fo:min-height="0.499cm" fo:min-width="0.27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0" style:family="graphic">
      <style:graphic-properties draw:stroke="none" draw:stroke-dash="Dashed_20__28_var_29__20_6065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right" draw:textarea-vertical-align="middle" draw:auto-grow-width="true" fo:min-height="0.499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2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3" style:family="graphic">
      <style:graphic-properties draw:stroke="none" draw:stroke-dash="Dashed_20__28_var_29__20_6066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middle" draw:auto-grow-width="true" fo:min-height="0.499cm" fo:min-width="0.28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4" style:family="graphic">
      <style:graphic-properties draw:stroke="none" draw:stroke-dash="Dashed_20__28_var_29__20_6050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right" draw:textarea-vertical-align="middle" draw:auto-grow-width="true" fo:min-height="0.499cm" fo:min-width="0.2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5" style:family="graphic">
      <style:graphic-properties draw:stroke="none" draw:stroke-dash="Dashed_20__28_var_29__20_6051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middle" draw:auto-grow-width="true" fo:min-height="0.413cm" fo:min-width="0.25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6" style:family="graphic">
      <style:graphic-properties draw:stroke="none" draw:stroke-dash="Dashed_20__28_var_29__20_6052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middle" draw:auto-grow-width="true" fo:min-height="0.413cm" fo:min-width="0.26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7" style:family="graphic">
      <style:graphic-properties draw:stroke="none" draw:stroke-dash="Dashed_20__28_var_29__20_6053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right" draw:textarea-vertical-align="middle" draw:auto-grow-width="true" fo:min-height="0.499cm" fo:min-width="0.33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8" style:family="graphic">
      <style:graphic-properties draw:stroke="none" draw:stroke-dash="Dashed_20__28_var_29__20_6054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middle" draw:auto-grow-width="true" fo:min-height="0.499cm" fo:min-width="0.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9" style:family="graphic">
      <style:graphic-properties draw:stroke="none" draw:stroke-dash="Dashed_20__28_var_29__20_6055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right" draw:textarea-vertical-align="middle" draw:auto-grow-width="true" fo:min-height="0.499cm" fo:min-width="0.27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0" style:family="graphic">
      <style:graphic-properties draw:stroke="none" draw:stroke-dash="Dashed_20__28_var_29__20_6056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middle" draw:auto-grow-width="true" fo:min-height="0.499cm" fo:min-width="0.27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1" style:family="graphic">
      <style:graphic-properties draw:stroke="none" draw:stroke-dash="Dashed_20__28_var_29__20_6057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right" draw:textarea-vertical-align="middle" draw:auto-grow-width="true" fo:min-height="0.499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2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3" style:family="graphic">
      <style:graphic-properties draw:stroke="none" draw:stroke-dash="Dashed_20__28_var_29__20_6042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right" draw:textarea-vertical-align="middle" draw:auto-grow-width="true" fo:min-height="0.499cm" fo:min-width="0.20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4" style:family="graphic">
      <style:graphic-properties draw:stroke="none" draw:stroke-dash="Dashed_20__28_var_29__20_6043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middle" draw:auto-grow-width="true" fo:min-height="0.413cm" fo:min-width="0.25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5" style:family="graphic">
      <style:graphic-properties draw:stroke="none" draw:stroke-dash="Dashed_20__28_var_29__20_6044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middle" draw:auto-grow-width="true" fo:min-height="0.413cm" fo:min-width="0.26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6" style:family="graphic">
      <style:graphic-properties draw:stroke="none" draw:stroke-dash="Dashed_20__28_var_29__20_6045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right" draw:textarea-vertical-align="middle" draw:auto-grow-width="true" fo:min-height="0.499cm" fo:min-width="0.33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7" style:family="graphic">
      <style:graphic-properties draw:stroke="none" draw:stroke-dash="Dashed_20__28_var_29__20_6046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middle" draw:auto-grow-width="true" fo:min-height="0.499cm" fo:min-width="0.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8" style:family="graphic">
      <style:graphic-properties draw:stroke="none" draw:stroke-dash="Dashed_20__28_var_29__20_6047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right" draw:textarea-vertical-align="middle" draw:auto-grow-width="true" fo:min-height="0.499cm" fo:min-width="0.27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9" style:family="graphic">
      <style:graphic-properties draw:stroke="none" draw:stroke-dash="Dashed_20__28_var_29__20_6048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left" draw:textarea-vertical-align="middle" draw:auto-grow-width="true" fo:min-height="0.499cm" fo:min-width="0.27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0" style:family="graphic">
      <style:graphic-properties draw:stroke="none" draw:stroke-dash="Dashed_20__28_var_29__20_6049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right" draw:textarea-vertical-align="middle" draw:auto-grow-width="true" fo:min-height="0.499cm" fo:min-width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1" style:family="graphic">
      <style:graphic-properties fo:margin-left="0.3cm" fo:margin-right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62" style:family="graphic">
      <style:graphic-properties draw:stroke="solid" draw:stroke-dash="Dashed_20__28_var_29__20_6794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52cm" fo:padding-bottom="0.152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solid" draw:stroke-dash="Dashed_20__28_var_29__20_6795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52cm" fo:padding-bottom="0.152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solid" draw:stroke-dash="Dashed_20__28_var_29__20_6796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52cm" fo:padding-bottom="0.152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solid" draw:stroke-dash="Dashed_20__28_var_29__20_679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dash" draw:stroke-dash="Dashed_20__28_var_29__20_679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solid" draw:stroke-dash="Dashed_20__28_var_29__20_6799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52cm" fo:padding-bottom="0.152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" style:family="graphic">
      <style:graphic-properties draw:stroke="solid" draw:stroke-dash="Dashed_20__28_var_29__20_680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9" style:family="graphic">
      <style:graphic-properties draw:stroke="solid" draw:stroke-dash="Dashed_20__28_var_29__20_680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0" style:family="graphic">
      <style:graphic-properties draw:stroke="dash" draw:stroke-dash="Dashed_20__28_var_29__20_680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solid" draw:stroke-dash="Dashed_20__28_var_29__20_6803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52cm" fo:padding-bottom="0.152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dash" draw:stroke-dash="Dashed_20__28_var_29__20_6804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52cm" fo:padding-bottom="0.152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solid" draw:stroke-dash="Dashed_20__28_var_29__20_680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dash" draw:stroke-dash="Dashed_20__28_var_29__20_680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solid" draw:stroke-dash="Dashed_20__28_var_29__20_6807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52cm" fo:padding-bottom="0.152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dash" draw:stroke-dash="Dashed_20__28_var_29__20_6808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style:shrink-to-fit="false" draw:fit-to-contour="false" fo:max-height="0cm" fo:max-width="0cm" fo:padding-top="0.152cm" fo:padding-bottom="0.152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7" style:family="graphic">
      <style:graphic-properties draw:stroke="none" draw:stroke-dash="Dashed_20__28_var_29__20_6809" svg:stroke-width="0.019cm" svg:stroke-color="#000000" draw:marker-start="" draw:marker-start-width="0.302cm" draw:marker-start-center="false" draw:marker-end="" draw:marker-end-width="0.302cm" draw:marker-end-center="false" draw:fill="none" draw:fill-color="#ffffff" draw:textarea-vertical-align="middle" fo:min-height="0.4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8" style:family="graphic">
      <style:graphic-properties draw:stroke="none" draw:stroke-dash="Dashed_20__28_var_29__20_6810" svg:stroke-width="0.019cm" svg:stroke-color="#000000" draw:marker-start="" draw:marker-start-width="0.302cm" draw:marker-start-center="false" draw:marker-end="" draw:marker-end-width="0.302cm" draw:marker-end-center="false" draw:fill="none" draw:fill-color="#ffffff" draw:textarea-vertical-align="middle" fo:min-height="0.4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9" style:family="graphic">
      <style:graphic-properties draw:stroke="none" draw:stroke-dash="Dashed_20__28_var_29__20_6811" svg:stroke-width="0.019cm" svg:stroke-color="#000000" draw:marker-start="" draw:marker-start-width="0.302cm" draw:marker-start-center="false" draw:marker-end="" draw:marker-end-width="0.302cm" draw:marker-end-center="false" draw:fill="none" draw:fill-color="#ffffff" draw:textarea-vertical-align="middle" fo:min-height="0.4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0" style:family="graphic">
      <style:graphic-properties draw:stroke="none" draw:stroke-dash="Dashed_20__28_var_29__20_6812" svg:stroke-width="0.019cm" svg:stroke-color="#000000" draw:marker-start="" draw:marker-start-width="0.302cm" draw:marker-start-center="false" draw:marker-end="" draw:marker-end-width="0.302cm" draw:marker-end-center="false" draw:fill="none" draw:fill-color="#ffffff" draw:textarea-vertical-align="middle" fo:min-height="0.4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1" style:family="graphic">
      <style:graphic-properties draw:stroke="none" draw:stroke-dash="Dashed_20__28_var_29__20_6813" svg:stroke-width="0.019cm" svg:stroke-color="#000000" draw:marker-start="" draw:marker-start-width="0.302cm" draw:marker-start-center="false" draw:marker-end="" draw:marker-end-width="0.302cm" draw:marker-end-center="false" draw:fill="none" draw:fill-color="#ffffff" draw:textarea-vertical-align="middle" fo:min-height="0.4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2" style:family="graphic">
      <style:graphic-properties draw:stroke="none" draw:stroke-dash="Dashed_20__28_var_29__20_6814" svg:stroke-width="0.019cm" svg:stroke-color="#000000" draw:marker-start="" draw:marker-start-width="0.302cm" draw:marker-start-center="false" draw:marker-end="" draw:marker-end-width="0.302cm" draw:marker-end-center="false" draw:fill="none" draw:fill-color="#ffffff" draw:textarea-vertical-align="middle" fo:min-height="0.4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3" style:family="graphic">
      <style:graphic-properties draw:stroke="none" draw:stroke-dash="Dashed_20__28_var_29__20_6815" svg:stroke-width="0.019cm" svg:stroke-color="#000000" draw:marker-start="" draw:marker-start-width="0.302cm" draw:marker-start-center="false" draw:marker-end="" draw:marker-end-width="0.302cm" draw:marker-end-center="false" draw:fill="none" draw:fill-color="#ffffff" draw:textarea-vertical-align="middle" fo:min-height="0.4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4" style:family="graphic">
      <style:graphic-properties draw:stroke="none" draw:stroke-dash="Dashed_20__28_var_29__20_6816" svg:stroke-width="0cm" svg:stroke-color="#000000" draw:marker-start="" draw:marker-start-width="0.3cm" draw:marker-start-center="false" draw:marker-end="" draw:marker-end-width="0.3cm" draw:marker-end-center="false" draw:fill="none" draw:fill-color="#ffff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5" style:family="graphic">
      <style:graphic-properties draw:stroke="solid" svg:stroke-width="0.049cm" svg:stroke-color="#000000" draw:marker-start-width="0.273cm" draw:marker-start-center="false" draw:marker-end-width="0.27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86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7" style:family="graphic">
      <style:graphic-properties draw:stroke="solid" draw:stroke-dash="Fine_20_Dashed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8" style:family="graphic">
      <style:graphic-properties draw:stroke="dash" draw:stroke-dash="Fine_20_Dashed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9" style:family="graphic">
      <style:graphic-properties draw:stroke="dash" draw:stroke-dash="Ultrafine_20_Dashed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0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2" style:family="graphic">
      <style:graphic-properties draw:stroke="solid" svg:stroke-width="0.03cm" svg:stroke-color="#000000" draw:marker-start-width="0.397cm" draw:marker-start-center="false" draw:marker-end-width="0.397cm" draw:marker-end-center="false" draw:fill="solid" draw:fill-color="#99ccff" draw:textarea-horizontal-align="center" draw:textarea-vertical-align="middle" fo:padding-top="0.143cm" fo:padding-bottom="0.143cm" fo:padding-left="0.265cm" fo:padding-right="0.265cm" draw:shadow="hidden" draw:shadow-offset-x="0.3cm" draw:shadow-offset-y="0.3cm" draw:shadow-color="#808080" style:run-through="foreground"/>
    </style:style>
    <style:style style:name="gr93" style:family="graphic">
      <style:graphic-properties draw:stroke="solid" draw:stroke-dash="Dashed_20__28_var_29__20_5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4" style:family="graphic">
      <style:graphic-properties draw:stroke="solid" draw:stroke-dash="Dashed_20__28_var_29__20_6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5" style:family="graphic">
      <style:graphic-properties draw:stroke="solid" draw:stroke-dash="Dashed_20__28_var_29__20_7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6" style:family="graphic">
      <style:graphic-properties draw:stroke="solid" draw:stroke-dash="Dashed_20__28_var_29__20_8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7" style:family="graphic">
      <style:graphic-properties draw:stroke="solid" svg:stroke-width="0.049cm" svg:stroke-color="#000000" draw:marker-start-width="0.272cm" draw:marker-start-center="false" draw:marker-end-width="0.272cm" draw:marker-end-center="false" draw:fill="solid" draw:fill-color="#99ccff" draw:textarea-horizontal-align="center" draw:textarea-vertical-align="middle" fo:padding-top="0.148cm" fo:padding-bottom="0.148cm" fo:padding-left="0.273cm" fo:padding-right="0.273cm" draw:shadow="hidden" draw:shadow-offset-x="0.3cm" draw:shadow-offset-y="0.3cm" draw:shadow-color="#808080" style:run-through="foreground"/>
    </style:style>
    <style:style style:name="gr98" style:family="graphic">
      <style:graphic-properties draw:stroke="dash" draw:stroke-dash="Ultrafine_20_Dashed" svg:stroke-width="0.049cm" svg:stroke-color="#000000" draw:marker-start-width="0.273cm" draw:marker-start-center="false" draw:marker-end-width="0.273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99" style:family="graphic">
      <style:graphic-properties draw:stroke="solid" svg:stroke-width="0.03cm" svg:stroke-color="#000000" draw:marker-start-width="0.245cm" draw:marker-start-center="false" draw:marker-end-width="0.245cm" draw:marker-end-center="false" draw:fill="solid" draw:fill-color="#99ccff" draw:textarea-horizontal-align="center" draw:textarea-vertical-align="middle" fo:padding-top="0.143cm" fo:padding-bottom="0.143cm" fo:padding-left="0.265cm" fo:padding-right="0.265cm" draw:shadow="hidden" draw:shadow-offset-x="0.3cm" draw:shadow-offset-y="0.3cm" draw:shadow-color="#808080" style:run-through="foreground"/>
    </style:style>
    <style:style style:name="gr100" style:family="graphic">
      <style:graphic-properties draw:stroke="solid" draw:stroke-dash="Dashed_20__28_var_29__20_9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1" style:family="graphic">
      <style:graphic-properties draw:stroke="solid" draw:stroke-dash="Dashed_20__28_var_29__20_10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2" style:family="graphic">
      <style:graphic-properties draw:stroke="solid" draw:stroke-dash="Dashed_20__28_var_29__20_11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3" style:family="graphic">
      <style:graphic-properties draw:stroke="solid" draw:stroke-dash="Dashed_20__28_var_29__20_12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4" style:family="graphic">
      <style:graphic-properties draw:stroke="solid" draw:stroke-dash="Dashed_20__28_var_29__20_13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5" style:family="graphic">
      <style:graphic-properties draw:stroke="solid" draw:stroke-dash="Dashed_20__28_var_29__20_14" svg:stroke-width="0.019cm" svg:stroke-color="#000000" draw:marker-start-width="0.33cm" draw:marker-start-center="false" draw:marker-end-width="0.3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6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10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09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0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h text:style-name="P53" text:outline-level="1"><draw:g text:anchor-type="paragraph" draw:z-index="19" draw:style-name="gr1"><draw:custom-shape draw:style-name="gr18" draw:text-style-name="P71" svg:width="3.964cm" svg:height="0.641cm" draw:transform="skewX (0.00279252680319092) rotate (0.0872664625997165) translate (-0.370416666666667cm -0.0934861111111111cm)"><text:p text:style-name="P70"><text:span text:style-name="T22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1" draw:name="Cadre3" text:anchor-type="as-char" svg:width="9.135cm" draw:z-index="11"><draw:text-box fo:min-height="3.93cm"><text:section text:style-name="Sect1" text:name="Section5"><text:p text:style-name="P28"/><text:h text:style-name="P52" text:outline-level="1">Représente en vraie grandeur la face IDH de la pyramide IDHKJ sachant que ABCDEFHG est un cube de côté <text:span text:style-name="T9">4 cm. </text:span></text:h><text:list xml:id="list2673179952" text:style-name="_5f_Numérotation_20_des_20_exercices_20_livrets"><text:list-header><text:p text:style-name="P38"><draw:g text:anchor-type="as-char" draw:z-index="13" draw:style-name="gr30"><draw:line draw:style-name="gr85" draw:text-style-name="P79" svg:x1="1.218cm" svg:y1="0.847cm" svg:x2="2.687cm" svg:y2="3.276cm"><text:p/></draw:line><draw:line draw:style-name="gr86" draw:text-style-name="P79" svg:x1="0.572cm" svg:y1="3.266cm" svg:x2="2.69cm" svg:y2="3.266cm"><text:p/></draw:line><draw:line draw:style-name="gr86" draw:text-style-name="P79" svg:x1="0.572cm" svg:y1="3.271cm" svg:x2="0.572cm" svg:y2="1.161cm"><text:p/></draw:line><draw:line draw:style-name="gr86" draw:text-style-name="P79" svg:x1="0.572cm" svg:y1="1.161cm" svg:x2="2.69cm" svg:y2="1.161cm"><text:p/></draw:line><draw:line draw:style-name="gr85" draw:text-style-name="P79" svg:x1="2.688cm" svg:y1="1.161cm" svg:x2="2.688cm" svg:y2="3.271cm"><text:p/></draw:line><draw:line draw:style-name="gr86" draw:text-style-name="P79" svg:x1="0.572cm" svg:y1="1.159cm" svg:x2="1.844cm" svg:y2="0.526cm"><text:p/></draw:line><draw:line draw:style-name="gr86" draw:text-style-name="P79" svg:x1="2.688cm" svg:y1="1.159cm" svg:x2="3.962cm" svg:y2="0.526cm"><text:p/></draw:line><draw:line draw:style-name="gr86" draw:text-style-name="P79" svg:x1="1.844cm" svg:y1="0.526cm" svg:x2="3.962cm" svg:y2="0.526cm"><text:p/></draw:line><draw:line draw:style-name="gr86" draw:text-style-name="P79" svg:x1="3.962cm" svg:y1="0.526cm" svg:x2="3.962cm" svg:y2="2.636cm"><text:p/></draw:line><draw:line draw:style-name="gr87" draw:text-style-name="P79" svg:x1="2.688cm" svg:y1="3.265cm" svg:x2="3.962cm" svg:y2="2.632cm"><text:p/></draw:line><draw:line draw:style-name="gr88" draw:text-style-name="P79" svg:x1="1.844cm" svg:y1="0.526cm" svg:x2="1.844cm" svg:y2="2.636cm"><text:p/></draw:line><draw:line draw:style-name="gr89" draw:text-style-name="P79" svg:x1="0.572cm" svg:y1="3.265cm" svg:x2="1.844cm" svg:y2="2.632cm"><text:p/></draw:line><draw:line draw:style-name="gr88" draw:text-style-name="P79" svg:x1="1.844cm" svg:y1="2.632cm" svg:x2="3.962cm" svg:y2="2.632cm"><text:p/></draw:line><draw:frame draw:style-name="gr90" draw:text-style-name="P78" svg:width="0.752cm" svg:height="0.664cm" svg:x="0cm" svg:y="0.711cm"><draw:text-box><text:p text:style-name="P61"><text:span text:style-name="T26">A</text:span></text:p></draw:text-box></draw:frame><draw:frame draw:style-name="gr91" draw:text-style-name="P78" svg:width="0.715cm" svg:height="0.664cm" svg:x="1.536cm" svg:y="0cm"><draw:text-box><text:p text:style-name="P61"><text:span text:style-name="T26">B</text:span></text:p></draw:text-box></draw:frame><draw:frame draw:style-name="gr91" draw:text-style-name="P78" svg:width="0.719cm" svg:height="0.664cm" svg:x="3.604cm" svg:y="0.018cm"><draw:text-box><text:p text:style-name="P61"><text:span text:style-name="T26">C</text:span></text:p></draw:text-box></draw:frame><draw:frame draw:style-name="gr90" draw:text-style-name="P78" svg:width="0.77cm" svg:height="0.664cm" svg:x="3.727cm" svg:y="2.491cm"><draw:text-box><text:p text:style-name="P61"><text:span text:style-name="T26">G</text:span></text:p></draw:text-box></draw:frame><draw:frame draw:style-name="gr90" draw:text-style-name="P78" svg:width="0.828cm" svg:height="0.664cm" svg:x="2.484cm" svg:y="3.166cm"><draw:text-box><text:p text:style-name="P61"><text:span text:style-name="T26">H</text:span></text:p></draw:text-box></draw:frame><draw:frame draw:style-name="gr90" draw:text-style-name="P78" svg:width="0.687cm" svg:height="0.664cm" svg:x="0cm" svg:y="3.025cm"><draw:text-box><text:p text:style-name="P61"><text:span text:style-name="T26">E</text:span></text:p></draw:text-box></draw:frame><draw:frame draw:style-name="gr90" draw:text-style-name="P78" svg:width="0.787cm" svg:height="0.664cm" svg:x="2.522cm" svg:y="1.071cm"><draw:text-box><text:p text:style-name="P61"><text:span text:style-name="T26">D</text:span></text:p></draw:text-box></draw:frame><draw:frame draw:style-name="gr90" draw:text-style-name="P78" svg:width="0.798cm" svg:height="0.664cm" svg:x="1.286cm" svg:y="2.175cm"><draw:text-box><text:p text:style-name="P61"><text:span text:style-name="T26">F</text:span></text:p></draw:text-box></draw:frame><draw:frame draw:style-name="gr90" draw:text-style-name="P78" svg:width="0.611cm" svg:height="0.664cm" svg:x="3.223cm" svg:y="0.63cm"><draw:text-box><text:p text:style-name="P61"><text:span text:style-name="T26">J</text:span></text:p></draw:text-box></draw:frame><draw:line draw:style-name="gr92" draw:text-style-name="P79" svg:x1="3.055cm" svg:y1="0.847cm" svg:x2="2.835cm" svg:y2="0.94cm"><text:p/></draw:line><draw:g draw:style-name="gr15"><draw:line draw:style-name="gr93" draw:text-style-name="P80" svg:x1="0.884cm" svg:y1="0.847cm" svg:x2="1.036cm" svg:y2="0.976cm"><text:p/></draw:line><draw:line draw:style-name="gr94" draw:text-style-name="P80" svg:x1="0.882cm" svg:y1="0.9cm" svg:x2="1.034cm" svg:y2="1.029cm"><text:p/></draw:line></draw:g><draw:g draw:style-name="gr15"><draw:line draw:style-name="gr95" draw:text-style-name="P80" svg:x1="1.152cm" svg:y1="0.826cm" svg:x2="1.283cm" svg:y2="0.858cm"><text:p/></draw:line><draw:line draw:style-name="gr96" draw:text-style-name="P80" svg:x1="1.188cm" svg:y1="0.884cm" svg:x2="1.262cm" svg:y2="0.78cm"><text:p/></draw:line></draw:g><draw:line draw:style-name="gr97" draw:text-style-name="P79" svg:x1="1.221cm" svg:y1="0.833cm" svg:x2="3.35cm" svg:y2="0.833cm"><text:p/></draw:line><draw:line draw:style-name="gr85" draw:text-style-name="P79" svg:x1="3.357cm" svg:y1="0.833cm" svg:x2="3.357cm" svg:y2="2.941cm"><text:p/></draw:line><draw:line draw:style-name="gr85" draw:text-style-name="P79" svg:x1="1.228cm" svg:y1="0.853cm" svg:x2="2.676cm" svg:y2="1.167cm"><text:p/></draw:line><draw:line draw:style-name="gr98" draw:text-style-name="P79" svg:x1="1.235cm" svg:y1="0.847cm" svg:x2="3.355cm" svg:y2="2.93cm"><text:p/></draw:line><draw:line draw:style-name="gr85" draw:text-style-name="P79" svg:x1="2.685cm" svg:y1="1.166cm" svg:x2="3.355cm" svg:y2="0.833cm"><text:p/></draw:line><draw:line draw:style-name="gr85" draw:text-style-name="P79" svg:x1="2.695cm" svg:y1="3.271cm" svg:x2="3.365cm" svg:y2="2.916cm"><text:p/></draw:line><draw:line draw:style-name="gr99" draw:text-style-name="P79" svg:x1="2.825cm" svg:y1="0.944cm" svg:x2="3.171cm" svg:y2="0.944cm"><text:p/></draw:line><draw:g draw:style-name="gr15"><draw:line draw:style-name="gr100" draw:text-style-name="P80" svg:x1="3.507cm" svg:y1="0.609cm" svg:x2="3.657cm" svg:y2="0.74cm"><text:p/></draw:line><draw:line draw:style-name="gr101" draw:text-style-name="P80" svg:x1="3.503cm" svg:y1="0.66cm" svg:x2="3.655cm" svg:y2="0.791cm"><text:p/></draw:line></draw:g><draw:g draw:style-name="gr15"><draw:line draw:style-name="gr102" draw:text-style-name="P80" svg:x1="2.789cm" svg:y1="0.99cm" svg:x2="3.006cm" svg:y2="1.105cm"><text:p/></draw:line><draw:line draw:style-name="gr103" draw:text-style-name="P80" svg:x1="2.782cm" svg:y1="1.034cm" svg:x2="3.002cm" svg:y2="1.149cm"><text:p/></draw:line></draw:g><draw:g draw:style-name="gr15"><draw:line draw:style-name="gr104" draw:text-style-name="P80" svg:x1="1.524cm" svg:y1="0.526cm" svg:x2="1.674cm" svg:y2="0.657cm"><text:p/></draw:line><draw:line draw:style-name="gr105" draw:text-style-name="P80" svg:x1="1.519cm" svg:y1="0.579cm" svg:x2="1.671cm" svg:y2="0.71cm"><text:p/></draw:line></draw:g><draw:frame draw:style-name="gr90" draw:text-style-name="P78" svg:width="0.742cm" svg:height="0.664cm" svg:x="3.23cm" svg:y="2.799cm"><draw:text-box><text:p text:style-name="P61"><text:span text:style-name="T26">K</text:span></text:p></draw:text-box></draw:frame><draw:frame draw:style-name="gr90" draw:text-style-name="P78" svg:width="0.747cm" svg:height="0.664cm" svg:x="0.787cm" svg:y="0.316cm"><draw:text-box><text:p text:style-name="P61"><text:span text:style-name="T26">I</text:span></text:p></draw:text-box></draw:frame></draw:g></text:p><text:p text:style-name="P41"><text:span text:style-name="Bold_5f_niv2"><text:span text:style-name="T7">Correction</text:span></text:span></text:p></text:list-header></text:list><text:p text:style-name="P29"><text:span text:style-name="_5f_BVS"><text:span text:style-name="T8">La face IDH est un triangle rectangle qui s'appuie sur la face IDJ. </text:span></text:span></text:p><text:p text:style-name="P27"><draw:g text:anchor-type="paragraph" draw:z-index="21" draw:name="Forme4" draw:style-name="gr1"><draw:custom-shape draw:style-name="gr2" draw:text-style-name="P59" svg:width="2.003cm" svg:height="4.001cm" svg:x="5.51cm" svg:y="1.284cm"><text:p/>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</draw:custom-shape><draw:custom-shape draw:style-name="gr3" draw:text-style-name="P60" svg:width="0.251cm" svg:height="0.251cm" svg:x="7.271cm" svg:y="5.032cm"><text:p/><draw:enhanced-geometry svg:viewBox="0 0 21600 21600" draw:type="rectangle" draw:enhanced-path="M 0 0 L 21600 0 21600 21600 0 21600 0 0 Z N"/></draw:custom-shape><draw:frame draw:style-name="gr4" draw:text-style-name="P62" svg:width="0.703cm" svg:height="0.678cm" svg:x="7.435cm" svg:y="0.827cm"><draw:text-box><text:p text:style-name="P61"><text:span text:style-name="T19">I</text:span></text:p></draw:text-box></draw:frame><draw:frame draw:style-name="gr4" draw:text-style-name="P62" svg:width="0.701cm" svg:height="0.678cm" svg:x="7.634cm" svg:y="4.783cm"><draw:text-box><text:p text:style-name="P61"><text:span text:style-name="T19">J</text:span></text:p></draw:text-box></draw:frame><draw:frame draw:style-name="gr4" draw:text-style-name="P62" svg:width="0.701cm" svg:height="0.678cm" svg:x="4.935cm" svg:y="4.783cm"><draw:text-box><text:p text:style-name="P61"><text:span text:style-name="T19">D</text:span></text:p></draw:text-box></draw:frame><draw:line draw:style-name="gr5" draw:text-style-name="P59" svg:x1="4.473cm" svg:y1="5.294cm" svg:x2="4.478cm" svg:y2="0.822cm"><text:p/></draw:line><draw:frame draw:style-name="gr4" draw:text-style-name="P62" svg:width="0.701cm" svg:height="0.678cm" svg:x="4.484cm" svg:y="4.794cm"><draw:text-box><text:p text:style-name="P61"><text:span text:style-name="T19">D</text:span></text:p></draw:text-box></draw:frame><draw:frame draw:style-name="gr4" draw:text-style-name="P62" svg:width="0.701cm" svg:height="0.678cm" svg:x="4.484cm" svg:y="0.095cm"><draw:text-box><text:p text:style-name="P61"><text:span text:style-name="T19">I</text:span></text:p></draw:text-box></draw:frame><draw:ellipse draw:style-name="gr6" draw:text-style-name="P63" svg:width="9.102cm" svg:height="9.101cm" svg:x="-0.019cm" svg:y="0.795cm" draw:kind="arc" draw:start-angle="63.6" draw:end-angle="117.18"><text:p/></draw:ellipse><draw:line draw:style-name="gr5" draw:text-style-name="P59" svg:x1="4.488cm" svg:y1="5.295cm" svg:x2="0.488cm" svg:y2="5.295cm"><text:p/></draw:line><draw:line draw:style-name="gr5" draw:text-style-name="P59" svg:x1="0.472cm" svg:y1="5.294cm" svg:x2="4.483cm" svg:y2="0.794cm"><text:p/></draw:line><draw:custom-shape draw:style-name="gr3" draw:text-style-name="P60" svg:width="0.251cm" svg:height="0.253cm" svg:x="4.23cm" svg:y="5.044cm"><text:p/><draw:enhanced-geometry svg:viewBox="0 0 21600 21600" draw:type="rectangle" draw:enhanced-path="M 0 0 L 21600 0 21600 21600 0 21600 0 0 Z N"/></draw:custom-shape><draw:frame draw:style-name="gr4" draw:text-style-name="P62" svg:width="0.701cm" svg:height="0.678cm" svg:x="-0.18cm" svg:y="5.025cm"><draw:text-box><text:p text:style-name="P61"><text:span text:style-name="T19">H</text:span></text:p></draw:text-box></draw:frame><draw:frame draw:style-name="gr7" draw:text-style-name="P64" svg:width="1.101cm" svg:height="0.994cm" svg:x="3.983cm" svg:y="2.707cm"><draw:text-box><text:p text:style-name="P61"><text:span text:style-name="T20">≈</text:span></text:p></draw:text-box></draw:frame><draw:frame draw:style-name="gr7" draw:text-style-name="P64" svg:width="1.101cm" svg:height="0.994cm" draw:transform="rotate (-0.593761011528471) translate (6.40468055555556cm 2.56116666666667cm)"><draw:text-box><text:p text:style-name="P61"><text:span text:style-name="T20">≈</text:span></text:p></draw:text-box></draw:frame><draw:line draw:style-name="gr8" draw:text-style-name="P65" svg:x1="7.373cm" svg:y1="3.696cm" svg:x2="7.66cm" svg:y2="3.475cm"><text:p/></draw:line><draw:line draw:style-name="gr8" draw:text-style-name="P65" svg:x1="2.16cm" svg:y1="5.407cm" svg:x2="2.447cm" svg:y2="5.186cm"><text:p/></draw:line></draw:g><text:span text:style-name="_5f_BVS"><text:span text:style-name="T8"/></text:span></text:p><text:p text:style-name="P27"><text:span text:style-name="_5f_BVS"><text:span text:style-name="T8"/></text:span></text:p><text:p text:style-name="P27"><text:span text:style-name="_5f_BVS"><text:span text:style-name="T8"/></text:span></text:p><text:p text:style-name="P27"><text:span text:style-name="_5f_BVS"><text:span text:style-name="T8"/></text:span></text:p><text:p text:style-name="P27"><text:span text:style-name="_5f_BVS"><text:span text:style-name="T8"/></text:span></text:p><text:p text:style-name="P27"><text:span text:style-name="_5f_BVS"><text:span text:style-name="T8"/></text:span></text:p><text:p text:style-name="P27"><text:span text:style-name="_5f_BVS"><text:span text:style-name="T8"/></text:span></text:p><text:p text:style-name="P27"><text:span text:style-name="_5f_BVS"><text:span text:style-name="T8"/></text:span></text:p><text:p text:style-name="P27"><text:span text:style-name="_5f_BVS"><text:span text:style-name="T8"/></text:span></text:p><text:p text:style-name="P27"><text:span text:style-name="_5f_BVS"><text:span text:style-name="T8"/></text:span></text:p><text:p text:style-name="P27"><text:span text:style-name="_5f_BVS"><text:span text:style-name="T8"/></text:span></text:p><text:p text:style-name="P27"><text:span text:style-name="_5f_BVS"><text:span text:style-name="T8"/></text:span></text:p><text:p text:style-name="P27"><text:span text:style-name="_5f_BVS"><text:span text:style-name="T8"/></text:span></text:p><text:p text:style-name="P27"><text:span text:style-name="_5f_BVS"><text:span text:style-name="T8"/></text:span></text:p></text:section></draw:text-box></draw:frame></text:h>
      <text:list xml:id="list2426791079" text:style-name="Num_5f_Exo">
        <text:list-item>
          <text:h text:style-name="P58" text:outline-level="1"><text:span text:style-name="Bold_5f_niv2"> </text:span><text:span text:style-name="_5f_BVS"><text:span text:style-name="T10">Donne la nature de chacune des faces de la pyramide ORST sachant que MNOL</text:span></text:span><text:span text:style-name="_5f_BVS"><text:span text:style-name="T18">QRSP</text:span></text:span><text:span text:style-name="_5f_BVS"><text:span text:style-name="T10"> est un cube.</text:span></text:span></text:h>
          <text:p text:style-name="P36"><text:span text:style-name="_5f_BVS"><draw:g text:anchor-type="as-char" svg:y="0cm" draw:z-index="20" draw:style-name="gr9"><draw:frame draw:style-name="gr10" draw:text-style-name="P67" svg:width="1.195cm" svg:height="0.892cm" svg:x="1.575cm" svg:y="0cm"><draw:text-box><text:p text:style-name="P66"><text:span text:style-name="T21">M</text:span></text:p></draw:text-box></draw:frame><draw:line draw:style-name="gr11" draw:text-style-name="P68" svg:x1="0.726cm" svg:y1="1.491cm" svg:x2="3.675cm" svg:y2="1.488cm"><text:p/></draw:line><draw:line draw:style-name="gr12" draw:text-style-name="P68" svg:x1="3.675cm" svg:y1="1.488cm" svg:x2="3.675cm" svg:y2="4.751cm"><text:p/></draw:line><draw:line draw:style-name="gr11" draw:text-style-name="P68" svg:x1="0.725cm" svg:y1="4.757cm" svg:x2="3.674cm" svg:y2="4.757cm"><text:p/></draw:line><draw:line draw:style-name="gr11" draw:text-style-name="P68" svg:x1="0.726cm" svg:y1="1.489cm" svg:x2="2.2cm" svg:y2="0.676cm"><text:p/></draw:line><draw:line draw:style-name="gr11" draw:text-style-name="P68" svg:x1="3.675cm" svg:y1="1.489cm" svg:x2="5.149cm" svg:y2="0.676cm"><text:p/></draw:line><draw:line draw:style-name="gr11" draw:text-style-name="P68" svg:x1="2.2cm" svg:y1="0.679cm" svg:x2="5.149cm" svg:y2="0.676cm"><text:p/></draw:line><draw:line draw:style-name="gr12" draw:text-style-name="P68" svg:x1="3.675cm" svg:y1="4.751cm" svg:x2="5.149cm" svg:y2="3.935cm"><text:p/></draw:line><draw:line draw:style-name="gr11" draw:text-style-name="P68" svg:x1="5.149cm" svg:y1="0.676cm" svg:x2="5.149cm" svg:y2="3.936cm"><text:p/></draw:line><draw:line draw:style-name="gr13" draw:text-style-name="P68" svg:x1="2.2cm" svg:y1="0.676cm" svg:x2="2.2cm" svg:y2="3.936cm"><text:p/></draw:line><draw:line draw:style-name="gr13" draw:text-style-name="P68" svg:x1="0.725cm" svg:y1="4.753cm" svg:x2="2.201cm" svg:y2="3.94cm"><text:p/></draw:line><draw:line draw:style-name="gr13" draw:text-style-name="P68" svg:x1="2.2cm" svg:y1="3.938cm" svg:x2="5.149cm" svg:y2="3.935cm"><text:p/></draw:line><draw:line draw:style-name="gr12" draw:text-style-name="P68" svg:x1="3.674cm" svg:y1="1.488cm" svg:x2="2.2cm" svg:y2="4.751cm"><text:p/></draw:line><draw:line draw:style-name="gr12" draw:text-style-name="P68" svg:x1="2.2cm" svg:y1="4.757cm" svg:x2="3.674cm" svg:y2="4.757cm"><text:p/></draw:line><draw:line draw:style-name="gr14" draw:text-style-name="P68" svg:x1="2.215cm" svg:y1="4.731cm" svg:x2="5.127cm" svg:y2="3.915cm"><text:p/></draw:line><draw:line draw:style-name="gr12" draw:text-style-name="P68" svg:x1="3.675cm" svg:y1="1.488cm" svg:x2="5.149cm" svg:y2="3.935cm"><text:p/></draw:line><draw:g draw:style-name="gr15"><draw:line draw:style-name="gr11" draw:text-style-name="P68" svg:x1="3.103cm" svg:y1="4.596cm" svg:x2="3.268cm" svg:y2="4.836cm"><text:p/></draw:line><draw:line draw:style-name="gr11" draw:text-style-name="P68" svg:x1="3.082cm" svg:y1="4.672cm" svg:x2="3.246cm" svg:y2="4.912cm"><text:p/></draw:line></draw:g><draw:frame draw:style-name="gr10" draw:text-style-name="P67" svg:width="0.976cm" svg:height="0.892cm" svg:x="0cm" svg:y="0.977cm"><draw:text-box><text:p text:style-name="P66"><text:span text:style-name="T21">L</text:span></text:p></draw:text-box></draw:frame><draw:frame draw:style-name="gr10" draw:text-style-name="P67" svg:width="1.116cm" svg:height="0.892cm" svg:x="4.886cm" svg:y="0.078cm"><draw:text-box><text:p text:style-name="P66"><text:span text:style-name="T21">N</text:span></text:p></draw:text-box></draw:frame><draw:frame draw:style-name="gr16" draw:text-style-name="P67" svg:width="1.077cm" svg:height="0.89cm" svg:x="3.007cm" svg:y="0.808cm"><draw:text-box><text:p text:style-name="P66"><text:span text:style-name="T21">O</text:span></text:p></draw:text-box></draw:frame><draw:frame draw:style-name="gr10" draw:text-style-name="P67" svg:width="1.045cm" svg:height="0.892cm" svg:x="1.367cm" svg:y="3.251cm"><draw:text-box><text:p text:style-name="P66"><text:span text:style-name="T21">Q</text:span></text:p></draw:text-box></draw:frame><draw:frame draw:style-name="gr10" draw:text-style-name="P67" svg:width="0.955cm" svg:height="0.892cm" svg:x="0cm" svg:y="4.44cm"><draw:text-box><text:p text:style-name="P66"><text:span text:style-name="T21">P</text:span></text:p></draw:text-box></draw:frame><draw:frame draw:style-name="gr10" draw:text-style-name="P67" svg:width="0.978cm" svg:height="0.892cm" svg:x="4.817cm" svg:y="3.852cm"><draw:text-box><text:p text:style-name="P66"><text:span text:style-name="T21">R</text:span></text:p></draw:text-box></draw:frame><draw:frame draw:style-name="gr10" draw:text-style-name="P67" svg:width="0.994cm" svg:height="0.892cm" svg:x="3.351cm" svg:y="4.65cm"><draw:text-box><text:p text:style-name="P66"><text:span text:style-name="T21">S</text:span></text:p></draw:text-box></draw:frame><draw:frame draw:style-name="gr16" draw:text-style-name="P67" svg:width="1.299cm" svg:height="0.89cm" svg:x="1.545cm" svg:y="4.106cm"><draw:text-box><text:p text:style-name="P66"><text:span text:style-name="T21">T</text:span></text:p></draw:text-box></draw:frame><draw:line draw:style-name="gr17" draw:text-style-name="P69" svg:x1="0.729cm" svg:y1="1.499cm" svg:x2="0.729cm" svg:y2="4.745cm"><text:p/></draw:line><draw:g draw:style-name="gr15"><draw:line draw:style-name="gr11" draw:text-style-name="P68" svg:x1="1.503cm" svg:y1="4.608cm" svg:x2="1.668cm" svg:y2="4.848cm"><text:p/></draw:line><draw:line draw:style-name="gr11" draw:text-style-name="P68" svg:x1="1.48cm" svg:y1="4.68cm" svg:x2="1.644cm" svg:y2="4.919cm"><text:p/></draw:line></draw:g></draw:g></text:span></text:p>
        </text:list-item>
      </text:list>
      <text:p text:style-name="P32"><text:span text:style-name="_5f_pointillés_20_gris"><text:span text:style-name="T14"><text:tab/></text:span></text:span></text:p>
      <text:p text:style-name="P32"><text:span text:style-name="_5f_pointillés_20_gris"><text:span text:style-name="T14"><text:tab/></text:span></text:span></text:p>
      <text:p text:style-name="P32"><text:span text:style-name="_5f_pointillés_20_gris"><text:span text:style-name="T14"><text:tab/></text:span></text:span></text:p>
      <text:p text:style-name="P32"><text:span text:style-name="_5f_pointillés_20_gris"><text:span text:style-name="T14"><text:tab/></text:span></text:span></text:p>
      <text:p text:style-name="P32"><text:span text:style-name="_5f_pointillés_20_gris"><text:span text:style-name="T14"><text:tab/></text:span></text:span></text:p>
      <text:list xml:id="list141703488407807" text:continue-numbering="true" text:style-name="Num_5f_Exo">
        <text:list-item>
          <text:h text:style-name="P55" text:outline-level="1"><text:span text:style-name="_5f_BVS"> </text:span><text:span text:style-name="_5f_BVS"><text:span text:style-name="T12">Sur les figures en perspective cavalière d'un pavé droit ABCDFGHE ci-dessous, représente les pyramides demandées. </text:span></text:span></text:h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list xml:id="list3093596841" text:style-name="liste_5f_abc">
              <text:list-item>
                <text:p text:style-name="P39">ADCHE</text:p>
              </text:list-item>
            </text:list>
          </table:table-cell>
          <table:table-cell table:style-name="Tableau1.B1" office:value-type="string">
            <text:p text:style-name="P30"><draw:g text:anchor-type="as-char" svg:y="-1.328cm" draw:z-index="15" draw:style-name="gr52"><draw:line draw:style-name="gr31" draw:text-style-name="P74" svg:x1="0.319cm" svg:y1="2.485cm" svg:x2="0.319cm" svg:y2="0.986cm"><text:p/></draw:line><draw:line draw:style-name="gr31" draw:text-style-name="P74" svg:x1="2.818cm" svg:y1="2.485cm" svg:x2="0.319cm" svg:y2="2.485cm"><text:p/></draw:line><draw:line draw:style-name="gr31" draw:text-style-name="P74" svg:x1="2.818cm" svg:y1="0.986cm" svg:x2="2.818cm" svg:y2="2.485cm"><text:p/></draw:line><draw:line draw:style-name="gr31" draw:text-style-name="P74" svg:x1="0.319cm" svg:y1="0.986cm" svg:x2="2.818cm" svg:y2="0.986cm"><text:p/></draw:line><draw:line draw:style-name="gr31" draw:text-style-name="P74" svg:x1="1.319cm" svg:y1="0.485cm" svg:x2="0.319cm" svg:y2="0.986cm"><text:p/></draw:line><draw:line draw:style-name="gr31" draw:text-style-name="P74" svg:x1="3.818cm" svg:y1="0.485cm" svg:x2="2.818cm" svg:y2="0.986cm"><text:p/></draw:line><draw:line draw:style-name="gr31" draw:text-style-name="P74" svg:x1="3.818cm" svg:y1="0.485cm" svg:x2="1.319cm" svg:y2="0.485cm"><text:p/></draw:line><draw:line draw:style-name="gr31" draw:text-style-name="P74" svg:x1="2.818cm" svg:y1="2.485cm" svg:x2="3.818cm" svg:y2="1.984cm"><text:p/></draw:line><draw:line draw:style-name="gr31" draw:text-style-name="P74" svg:x1="3.818cm" svg:y1="0.485cm" svg:x2="3.818cm" svg:y2="1.984cm"><text:p/></draw:line><draw:line draw:style-name="gr32" draw:text-style-name="P74" svg:x1="0.319cm" svg:y1="2.485cm" svg:x2="1.319cm" svg:y2="1.984cm"><text:p/></draw:line><draw:line draw:style-name="gr32" draw:text-style-name="P74" svg:x1="1.319cm" svg:y1="0.485cm" svg:x2="1.319cm" svg:y2="1.984cm"><text:p/></draw:line><draw:line draw:style-name="gr32" draw:text-style-name="P74" svg:x1="3.818cm" svg:y1="1.984cm" svg:x2="1.319cm" svg:y2="1.984cm"><text:p/></draw:line><draw:frame draw:style-name="gr53" draw:text-style-name="P73" svg:width="0.207cm" svg:height="0.5cm" svg:x="1.192cm" svg:y="0cm"><draw:text-box><text:p text:style-name="P61"><text:span text:style-name="T24">F</text:span></text:p></draw:text-box></draw:frame><draw:frame draw:style-name="gr54" draw:text-style-name="P73" svg:width="0.258cm" svg:height="0.414cm" svg:x="2.877cm" svg:y="0.924cm"><draw:text-box><text:p text:style-name="P61"><text:span text:style-name="T24">B</text:span></text:p></draw:text-box></draw:frame><draw:frame draw:style-name="gr55" draw:text-style-name="P73" svg:width="0.269cm" svg:height="0.414cm" svg:x="3.858cm" svg:y="1.891cm"><draw:text-box><text:p text:style-name="P61"><text:span text:style-name="T24">H</text:span></text:p></draw:text-box></draw:frame><draw:frame draw:style-name="gr56" draw:text-style-name="P73" svg:width="0.339cm" svg:height="0.5cm" svg:x="1.021cm" svg:y="1.57cm"><draw:text-box><text:p text:style-name="P61"><text:span text:style-name="T24">E </text:span></text:p></draw:text-box></draw:frame><draw:frame draw:style-name="gr57" draw:text-style-name="P73" svg:width="0.251cm" svg:height="0.5cm" svg:x="2.78cm" svg:y="2.484cm"><draw:text-box><text:p text:style-name="P61"><text:span text:style-name="T24">C</text:span></text:p></draw:text-box></draw:frame><draw:frame draw:style-name="gr58" draw:text-style-name="P73" svg:width="0.276cm" svg:height="0.5cm" svg:x="0cm" svg:y="2.369cm"><draw:text-box><text:p text:style-name="P61"><text:span text:style-name="T24">D</text:span></text:p></draw:text-box></draw:frame><draw:frame draw:style-name="gr59" draw:text-style-name="P73" svg:width="0.278cm" svg:height="0.5cm" svg:x="3.81cm" svg:y="0.097cm"><draw:text-box><text:p text:style-name="P61"><text:span text:style-name="T24">G</text:span></text:p></draw:text-box></draw:frame><draw:frame draw:style-name="gr60" draw:text-style-name="P73" svg:width="0.246cm" svg:height="0.5cm" svg:x="0.046cm" svg:y="0.538cm"><draw:text-box><text:p text:style-name="P61"><text:span text:style-name="T24">A</text:span></text:p></draw:text-box></draw:frame></draw:g></text:p>
          </table:table-cell>
        </table:table-row>
        <table:table-row>
          <table:table-cell table:style-name="Tableau1.A2" office:value-type="string">
            <text:list xml:id="list141701806895527" text:continue-numbering="true" text:style-name="liste_5f_abc">
              <text:list-item>
                <text:p text:style-name="P39">BDCH</text:p>
              </text:list-item>
            </text:list>
          </table:table-cell>
          <table:table-cell table:style-name="Tableau1.B2" office:value-type="string">
            <text:p text:style-name="P30"><draw:g text:anchor-type="as-char" draw:z-index="16" draw:style-name="gr30"><draw:line draw:style-name="gr31" draw:text-style-name="P74" svg:x1="0.319cm" svg:y1="2.485cm" svg:x2="0.319cm" svg:y2="0.986cm"><text:p/></draw:line><draw:line draw:style-name="gr31" draw:text-style-name="P74" svg:x1="2.818cm" svg:y1="2.485cm" svg:x2="0.319cm" svg:y2="2.485cm"><text:p/></draw:line><draw:line draw:style-name="gr31" draw:text-style-name="P74" svg:x1="2.818cm" svg:y1="0.986cm" svg:x2="2.818cm" svg:y2="2.485cm"><text:p/></draw:line><draw:line draw:style-name="gr31" draw:text-style-name="P74" svg:x1="0.319cm" svg:y1="0.986cm" svg:x2="2.818cm" svg:y2="0.986cm"><text:p/></draw:line><draw:line draw:style-name="gr31" draw:text-style-name="P74" svg:x1="1.319cm" svg:y1="0.485cm" svg:x2="0.319cm" svg:y2="0.986cm"><text:p/></draw:line><draw:line draw:style-name="gr31" draw:text-style-name="P74" svg:x1="3.818cm" svg:y1="0.485cm" svg:x2="2.818cm" svg:y2="0.986cm"><text:p/></draw:line><draw:line draw:style-name="gr31" draw:text-style-name="P74" svg:x1="3.818cm" svg:y1="0.485cm" svg:x2="1.319cm" svg:y2="0.485cm"><text:p/></draw:line><draw:line draw:style-name="gr31" draw:text-style-name="P74" svg:x1="2.818cm" svg:y1="2.485cm" svg:x2="3.818cm" svg:y2="1.984cm"><text:p/></draw:line><draw:line draw:style-name="gr31" draw:text-style-name="P74" svg:x1="3.818cm" svg:y1="0.485cm" svg:x2="3.818cm" svg:y2="1.984cm"><text:p/></draw:line><draw:line draw:style-name="gr32" draw:text-style-name="P74" svg:x1="0.319cm" svg:y1="2.485cm" svg:x2="1.319cm" svg:y2="1.984cm"><text:p/></draw:line><draw:line draw:style-name="gr32" draw:text-style-name="P74" svg:x1="1.319cm" svg:y1="0.485cm" svg:x2="1.319cm" svg:y2="1.984cm"><text:p/></draw:line><draw:line draw:style-name="gr32" draw:text-style-name="P74" svg:x1="3.818cm" svg:y1="1.984cm" svg:x2="1.319cm" svg:y2="1.984cm"><text:p/></draw:line><draw:frame draw:style-name="gr44" draw:text-style-name="P73" svg:width="0.207cm" svg:height="0.5cm" svg:x="1.192cm" svg:y="0cm"><draw:text-box><text:p text:style-name="P61"><text:span text:style-name="T24">F</text:span></text:p></draw:text-box></draw:frame><draw:frame draw:style-name="gr45" draw:text-style-name="P73" svg:width="0.258cm" svg:height="0.414cm" svg:x="2.877cm" svg:y="0.924cm"><draw:text-box><text:p text:style-name="P61"><text:span text:style-name="T24">B</text:span></text:p></draw:text-box></draw:frame><draw:frame draw:style-name="gr46" draw:text-style-name="P73" svg:width="0.269cm" svg:height="0.414cm" svg:x="3.858cm" svg:y="1.891cm"><draw:text-box><text:p text:style-name="P61"><text:span text:style-name="T24">H</text:span></text:p></draw:text-box></draw:frame><draw:frame draw:style-name="gr47" draw:text-style-name="P73" svg:width="0.339cm" svg:height="0.5cm" svg:x="1.021cm" svg:y="1.57cm"><draw:text-box><text:p text:style-name="P61"><text:span text:style-name="T24">E </text:span></text:p></draw:text-box></draw:frame><draw:frame draw:style-name="gr48" draw:text-style-name="P73" svg:width="0.251cm" svg:height="0.5cm" svg:x="2.78cm" svg:y="2.484cm"><draw:text-box><text:p text:style-name="P61"><text:span text:style-name="T24">C</text:span></text:p></draw:text-box></draw:frame><draw:frame draw:style-name="gr49" draw:text-style-name="P73" svg:width="0.276cm" svg:height="0.5cm" svg:x="0cm" svg:y="2.369cm"><draw:text-box><text:p text:style-name="P61"><text:span text:style-name="T24">D</text:span></text:p></draw:text-box></draw:frame><draw:frame draw:style-name="gr50" draw:text-style-name="P73" svg:width="0.278cm" svg:height="0.5cm" svg:x="3.81cm" svg:y="0.097cm"><draw:text-box><text:p text:style-name="P61"><text:span text:style-name="T24">G</text:span></text:p></draw:text-box></draw:frame><draw:frame draw:style-name="gr51" draw:text-style-name="P73" svg:width="0.246cm" svg:height="0.5cm" svg:x="0.046cm" svg:y="0.538cm"><draw:text-box><text:p text:style-name="P61"><text:span text:style-name="T24">A</text:span></text:p></draw:text-box></draw:frame></draw:g></text:p>
          </table:table-cell>
        </table:table-row>
        <table:table-row>
          <table:table-cell table:style-name="Tableau1.A2" office:value-type="string">
            <text:list xml:id="list141703369555486" text:continue-numbering="true" text:style-name="liste_5f_abc">
              <text:list-item>
                <text:p text:style-name="P39">ODCHE</text:p>
              </text:list-item>
            </text:list>
          </table:table-cell>
          <table:table-cell table:style-name="Tableau1.B2" office:value-type="string">
            <text:p text:style-name="P6"><draw:g text:anchor-type="as-char" draw:z-index="17" draw:style-name="gr30"><draw:line draw:style-name="gr31" draw:text-style-name="P74" svg:x1="0.319cm" svg:y1="2.485cm" svg:x2="0.319cm" svg:y2="0.986cm"><text:p/></draw:line><draw:line draw:style-name="gr31" draw:text-style-name="P74" svg:x1="2.818cm" svg:y1="2.485cm" svg:x2="0.319cm" svg:y2="2.485cm"><text:p/></draw:line><draw:line draw:style-name="gr31" draw:text-style-name="P74" svg:x1="2.818cm" svg:y1="0.986cm" svg:x2="2.818cm" svg:y2="2.485cm"><text:p/></draw:line><draw:line draw:style-name="gr31" draw:text-style-name="P74" svg:x1="0.319cm" svg:y1="0.986cm" svg:x2="2.818cm" svg:y2="0.986cm"><text:p/></draw:line><draw:line draw:style-name="gr31" draw:text-style-name="P74" svg:x1="1.319cm" svg:y1="0.485cm" svg:x2="0.319cm" svg:y2="0.986cm"><text:p/></draw:line><draw:line draw:style-name="gr31" draw:text-style-name="P74" svg:x1="3.818cm" svg:y1="0.485cm" svg:x2="2.818cm" svg:y2="0.986cm"><text:p/></draw:line><draw:line draw:style-name="gr31" draw:text-style-name="P74" svg:x1="3.818cm" svg:y1="0.485cm" svg:x2="1.319cm" svg:y2="0.485cm"><text:p/></draw:line><draw:line draw:style-name="gr31" draw:text-style-name="P74" svg:x1="2.818cm" svg:y1="2.485cm" svg:x2="3.818cm" svg:y2="1.984cm"><text:p/></draw:line><draw:line draw:style-name="gr31" draw:text-style-name="P74" svg:x1="3.818cm" svg:y1="0.485cm" svg:x2="3.818cm" svg:y2="1.984cm"><text:p/></draw:line><draw:line draw:style-name="gr32" draw:text-style-name="P74" svg:x1="0.319cm" svg:y1="2.485cm" svg:x2="1.319cm" svg:y2="1.984cm"><text:p/></draw:line><draw:line draw:style-name="gr32" draw:text-style-name="P74" svg:x1="1.319cm" svg:y1="0.485cm" svg:x2="1.319cm" svg:y2="1.984cm"><text:p/></draw:line><draw:line draw:style-name="gr32" draw:text-style-name="P74" svg:x1="3.818cm" svg:y1="1.984cm" svg:x2="1.319cm" svg:y2="1.984cm"><text:p/></draw:line><draw:frame draw:style-name="gr33" draw:text-style-name="P73" svg:width="0.207cm" svg:height="0.5cm" svg:x="1.192cm" svg:y="0cm"><draw:text-box><text:p text:style-name="P61"><text:span text:style-name="T24">F</text:span></text:p></draw:text-box></draw:frame><draw:frame draw:style-name="gr34" draw:text-style-name="P73" svg:width="0.258cm" svg:height="0.414cm" svg:x="2.877cm" svg:y="0.924cm"><draw:text-box><text:p text:style-name="P61"><text:span text:style-name="T24">B</text:span></text:p></draw:text-box></draw:frame><draw:frame draw:style-name="gr35" draw:text-style-name="P73" svg:width="0.269cm" svg:height="0.414cm" svg:x="3.858cm" svg:y="1.891cm"><draw:text-box><text:p text:style-name="P61"><text:span text:style-name="T24">H</text:span></text:p></draw:text-box></draw:frame><draw:frame draw:style-name="gr36" draw:text-style-name="P73" svg:width="0.339cm" svg:height="0.5cm" svg:x="1.021cm" svg:y="1.57cm"><draw:text-box><text:p text:style-name="P61"><text:span text:style-name="T24">E </text:span></text:p></draw:text-box></draw:frame><draw:frame draw:style-name="gr37" draw:text-style-name="P73" svg:width="0.251cm" svg:height="0.5cm" svg:x="2.78cm" svg:y="2.484cm"><draw:text-box><text:p text:style-name="P61"><text:span text:style-name="T24">C</text:span></text:p></draw:text-box></draw:frame><draw:frame draw:style-name="gr38" draw:text-style-name="P73" svg:width="0.276cm" svg:height="0.5cm" svg:x="0cm" svg:y="2.369cm"><draw:text-box><text:p text:style-name="P61"><text:span text:style-name="T24">D</text:span></text:p></draw:text-box></draw:frame><draw:frame draw:style-name="gr39" draw:text-style-name="P73" svg:width="0.278cm" svg:height="0.5cm" svg:x="3.81cm" svg:y="0.097cm"><draw:text-box><text:p text:style-name="P61"><text:span text:style-name="T24">G</text:span></text:p></draw:text-box></draw:frame><draw:frame draw:style-name="gr40" draw:text-style-name="P73" svg:width="0.246cm" svg:height="0.5cm" svg:x="0.046cm" svg:y="0.538cm"><draw:text-box><text:p text:style-name="P61"><text:span text:style-name="T24">A</text:span></text:p></draw:text-box></draw:frame><draw:line draw:style-name="gr41" draw:text-style-name="P75" svg:x1="0.308cm" svg:y1="0.985cm" svg:x2="3.803cm" svg:y2="0.483cm"><text:p/></draw:line><draw:line draw:style-name="gr42" draw:text-style-name="P75" svg:x1="1.322cm" svg:y1="0.483cm" svg:x2="2.809cm" svg:y2="0.975cm"><text:p/></draw:line><draw:frame draw:style-name="gr43" draw:text-style-name="P73" svg:width="0.283cm" svg:height="0.5cm" svg:x="2.034cm" svg:y="0.213cm"><draw:text-box><text:p text:style-name="P61"><text:span text:style-name="T24">O</text:span></text:p></draw:text-box></draw:frame></draw:g></text:p>
          </table:table-cell>
        </table:table-row>
      </table:table>
      <text:list xml:id="list141703229362682" text:continue-list="list2673179952" text:style-name="_5f_Numérotation_20_des_20_exercices_20_livrets">
        <text:list-header>
          <text:h text:style-name="P56" text:outline-level="1"><text:span text:style-name="_5f_BVS"><text:span text:style-name="T12">Pour chacune des pyramides indique la nature de leurs faces. </text:span></text:span></text:h>
        </text:list-header>
      </text:list>
      <text:p text:style-name="P31"><text:span text:style-name="_5f_BVS"><text:span text:style-name="T13">Pyramide ADCHE : </text:span></text:span><text:span text:style-name="_5f_pointillés_20_gris"><text:span text:style-name="T15"><text:tab/></text:span></text:span></text:p>
      <text:p text:style-name="P33"><text:span text:style-name="_5f_pointillés_20_gris"><text:span text:style-name="T14"><text:tab/></text:span></text:span></text:p>
      <text:p text:style-name="P33"><text:span text:style-name="_5f_pointillés_20_gris"><text:span text:style-name="T14"><text:tab/></text:span></text:span></text:p>
      <text:p text:style-name="P33"><text:span text:style-name="_5f_pointillés_20_gris"><text:span text:style-name="T14"><text:tab/></text:span></text:span></text:p>
      <text:p text:style-name="P33"><text:span text:style-name="_5f_pointillés_20_gris"><text:span text:style-name="T14"><text:tab/></text:span></text:span></text:p>
      <text:h text:style-name="P57" text:outline-level="1"><text:span text:style-name="_5f_BVS"><text:span text:style-name="T13">Pyramide BDCH : </text:span></text:span><text:span text:style-name="_5f_pointillés_20_gris"><text:span text:style-name="T15"><text:tab/></text:span></text:span></text:h>
      <text:p text:style-name="P33"><text:span text:style-name="_5f_pointillés_20_gris"><text:span text:style-name="T14"><text:tab/></text:span></text:span></text:p>
      <text:p text:style-name="P33"><text:span text:style-name="_5f_pointillés_20_gris"><text:span text:style-name="T14"><text:tab/></text:span></text:span></text:p>
      <text:p text:style-name="P33"><text:span text:style-name="_5f_pointillés_20_gris"><text:span text:style-name="T14"><text:tab/></text:span></text:span></text:p>
      <text:h text:style-name="P57" text:outline-level="1"><text:span text:style-name="_5f_BVS"><text:span text:style-name="T13">Pyramide ODCHE : </text:span></text:span><text:span text:style-name="_5f_pointillés_20_gris"><text:span text:style-name="T15"><text:tab/></text:span></text:span></text:h>
      <text:p text:style-name="P33"><text:span text:style-name="_5f_pointillés_20_gris"><text:span text:style-name="T14"><text:tab/></text:span></text:span></text:p>
      <text:p text:style-name="P33"><text:span text:style-name="_5f_pointillés_20_gris"><text:span text:style-name="T14"><text:tab/></text:span></text:span></text:p>
      <text:p text:style-name="P33"><text:span text:style-name="_5f_pointillés_20_gris"><text:span text:style-name="T14"><text:tab/></text:span></text:span></text:p>
      <text:p text:style-name="P33"><text:span text:style-name="_5f_pointillés_20_gris"><text:span text:style-name="T14"><text:tab/></text:span></text:span></text:p>
      <text:list xml:id="list141702745362507" text:continue-list="list141703488407807" text:style-name="Num_5f_Exo">
        <text:list-item>
          <text:h text:style-name="P51" text:outline-level="1"><draw:g text:anchor-type="paragraph" draw:z-index="14" draw:style-name="gr61"><draw:line draw:style-name="gr62" draw:text-style-name="P76" svg:x1="5.732cm" svg:y1="2.277cm" svg:x2="6.868cm" svg:y2="2.277cm"><text:p/></draw:line><draw:line draw:style-name="gr63" draw:text-style-name="P76" svg:x1="5.732cm" svg:y1="3.413cm" svg:x2="6.868cm" svg:y2="3.413cm"><text:p/></draw:line><draw:line draw:style-name="gr64" draw:text-style-name="P76" svg:x1="6.868cm" svg:y1="2.277cm" svg:x2="6.868cm" svg:y2="3.411cm"><text:p/></draw:line><draw:line draw:style-name="gr65" draw:text-style-name="P76" svg:x1="7.247cm" svg:y1="1.141cm" svg:x2="8.383cm" svg:y2="1.141cm"><text:p/></draw:line><draw:line draw:style-name="gr66" draw:text-style-name="P76" svg:x1="7.247cm" svg:y1="2.277cm" svg:x2="8.383cm" svg:y2="2.277cm"><text:p/></draw:line><draw:line draw:style-name="gr67" draw:text-style-name="P76" svg:x1="5.73cm" svg:y1="2.279cm" svg:x2="7.249cm" svg:y2="1.141cm"><text:p/></draw:line><draw:line draw:style-name="gr68" draw:text-style-name="P76" svg:x1="6.873cm" svg:y1="3.422cm" svg:x2="8.385cm" svg:y2="2.277cm"><text:p/></draw:line><draw:line draw:style-name="gr69" draw:text-style-name="P76" svg:x1="6.868cm" svg:y1="2.277cm" svg:x2="8.381cm" svg:y2="1.141cm"><text:p/></draw:line><draw:line draw:style-name="gr70" draw:text-style-name="P76" svg:x1="5.732cm" svg:y1="3.411cm" svg:x2="7.245cm" svg:y2="2.277cm"><text:p/></draw:line><draw:line draw:style-name="gr71" draw:text-style-name="P76" svg:x1="6.866cm" svg:y1="2.296cm" svg:x2="7.245cm" svg:y2="1.134cm"><text:p/></draw:line><draw:line draw:style-name="gr72" draw:text-style-name="P76" svg:x1="5.745cm" svg:y1="3.38cm" svg:x2="7.262cm" svg:y2="1.15cm"><text:p/></draw:line><draw:line draw:style-name="gr73" draw:text-style-name="P76" svg:x1="8.382cm" svg:y1="1.134cm" svg:x2="8.384cm" svg:y2="2.277cm"><text:p/></draw:line><draw:line draw:style-name="gr74" draw:text-style-name="P76" svg:x1="7.247cm" svg:y1="1.141cm" svg:x2="7.247cm" svg:y2="2.277cm"><text:p/></draw:line><draw:line draw:style-name="gr75" draw:text-style-name="P76" svg:x1="5.732cm" svg:y1="2.263cm" svg:x2="5.732cm" svg:y2="3.438cm"><text:p/></draw:line><draw:line draw:style-name="gr76" draw:text-style-name="P76" svg:x1="7.25cm" svg:y1="1.15cm" svg:x2="6.888cm" svg:y2="3.415cm"><text:p/></draw:line><draw:frame draw:style-name="gr77" draw:text-style-name="P77" svg:width="0.364cm" svg:height="0.447cm" svg:x="8.419cm" svg:y="0.843cm"><draw:text-box><text:p text:style-name="P61"><text:span text:style-name="T25">F</text:span></text:p></draw:text-box></draw:frame><draw:frame draw:style-name="gr78" draw:text-style-name="P77" svg:width="0.364cm" svg:height="0.447cm" svg:x="7.003cm" svg:y="0.764cm"><draw:text-box><text:p text:style-name="P61"><text:span text:style-name="T25">E</text:span></text:p></draw:text-box></draw:frame><draw:frame draw:style-name="gr79" draw:text-style-name="P77" svg:width="0.362cm" svg:height="0.447cm" svg:x="8.446cm" svg:y="2.085cm"><draw:text-box><text:p text:style-name="P61"><text:span text:style-name="T25">G</text:span></text:p></draw:text-box></draw:frame><draw:frame draw:style-name="gr80" draw:text-style-name="P77" svg:width="0.362cm" svg:height="0.447cm" svg:x="6.541cm" svg:y="2.27cm"><draw:text-box><text:p text:style-name="P61"><text:span text:style-name="T25">B</text:span></text:p></draw:text-box></draw:frame><draw:frame draw:style-name="gr81" draw:text-style-name="P77" svg:width="0.364cm" svg:height="0.447cm" svg:x="6.858cm" svg:y="3.382cm"><draw:text-box><text:p text:style-name="P61"><text:span text:style-name="T25">C</text:span></text:p></draw:text-box></draw:frame><draw:frame draw:style-name="gr82" draw:text-style-name="P77" svg:width="0.362cm" svg:height="0.447cm" svg:x="5.405cm" svg:y="3.357cm"><draw:text-box><text:p text:style-name="P61"><text:span text:style-name="T25">D</text:span></text:p></draw:text-box></draw:frame><draw:frame draw:style-name="gr83" draw:text-style-name="P77" svg:width="0.364cm" svg:height="0.447cm" svg:x="7.336cm" svg:y="1.902cm"><draw:text-box><text:p text:style-name="P61"><text:span text:style-name="T25">H</text:span></text:p></draw:text-box></draw:frame><draw:frame draw:style-name="gr84" draw:text-style-name="P78" svg:width="0.299cm" svg:height="0.414cm" svg:x="5.417cm" svg:y="1.988cm"><draw:text-box><text:p text:style-name="P61"><text:span text:style-name="T26">A</text:span></text:p></draw:text-box></draw:frame></draw:g><text:soft-page-break/><text:span text:style-name="_5f_BVS"> ABCDEFGH est un pavé droit tel que ABCD soit un carré.</text:span></text:h>
        </text:list-item>
      </text:list>
      <text:p text:style-name="P34"><text:span text:style-name="_5f_BVS">On s'intéresse aux faces <text:line-break/>de la pyramide </text:span><text:span text:style-name="_5f_BVS"><text:span text:style-name="T11">EABCD</text:span></text:span></text:p>
      <text:p text:style-name="_5f_Paragraphe_20_livret"><text:span text:style-name="_5f_BVS"/></text:p>
      <text:p text:style-name="_5f_Paragraphe_20_livret"><text:span text:style-name="_5f_BVS"/></text:p>
      <text:p text:style-name="_5f_Paragraphe_20_livret"><text:span text:style-name="_5f_BVS"/></text:p>
      <text:p text:style-name="_5f_Paragraphe_20_livret"><text:span text:style-name="_5f_BVS"/></text:p>
      <text:list xml:id="list141703419533207" text:continue-list="list141703369555486" text:style-name="liste_5f_abc">
        <text:list-item text:start-value="1">
          <text:p text:style-name="P40"><text:span text:style-name="_5f_BVS">Quelle est la nature des faces de ce pavé droit ?</text:span></text:p>
        </text:list-item>
      </text:list>
      <text:p text:style-name="P33"><text:span text:style-name="_5f_pointillés_20_gris"><text:span text:style-name="T14"><text:tab/></text:span></text:span></text:p>
      <text:list xml:id="list141702894307709" text:continue-numbering="true" text:style-name="liste_5f_abc">
        <text:list-item>
          <text:p text:style-name="P40"><text:span text:style-name="_5f_BVS">Déduis-en la nature des </text:span><text:span text:style-name="_5f_BVS"><text:span text:style-name="T11">faces</text:span></text:span><text:span text:style-name="_5f_BVS"> EAD et EAB </text:span><text:span text:style-name="_5f_BVS"><text:span text:style-name="T11">de la pyramide</text:span></text:span><text:span text:style-name="_5f_BVS">.</text:span></text:p>
        </text:list-item>
      </text:list>
      <text:p text:style-name="P33"><text:span text:style-name="_5f_pointillés_20_gris"><text:span text:style-name="T14"><text:tab/></text:span></text:span></text:p>
      <text:list xml:id="list141702994203447" text:continue-numbering="true" text:style-name="liste_5f_abc">
        <text:list-item>
          <text:p text:style-name="P40"><text:span text:style-name="_5f_BVS">Quelle semble être la position des faces ABCD <text:s/>et ABFE </text:span><text:span text:style-name="_5f_BVS"><text:span text:style-name="T11">du pavé</text:span></text:span><text:span text:style-name="_5f_BVS"> ?</text:span></text:p>
        </text:list-item>
      </text:list>
      <text:p text:style-name="P33"><text:span text:style-name="_5f_pointillés_20_gris"><text:span text:style-name="T14"><text:tab/></text:span></text:span></text:p>
      <text:list xml:id="list141702263799867" text:continue-numbering="true" text:style-name="liste_5f_abc">
        <text:list-item>
          <text:p text:style-name="P40"><text:span text:style-name="_5f_BVS">Déduis-en la nature d</text:span><text:span text:style-name="_5f_BVS"><text:span text:style-name="T11">e la face</text:span></text:span><text:span text:style-name="_5f_BVS"> EBC </text:span><text:span text:style-name="_5f_BVS"><text:span text:style-name="T11">de la pyramide</text:span></text:span><text:span text:style-name="_5f_BVS">.</text:span></text:p>
        </text:list-item>
      </text:list>
      <text:p text:style-name="P33"><text:span text:style-name="_5f_pointillés_20_gris"><text:span text:style-name="T14"><text:tab/></text:span></text:span></text:p>
      <text:list xml:id="list141702268418600" text:continue-numbering="true" text:style-name="liste_5f_abc">
        <text:list-item>
          <text:p text:style-name="P40"><text:span text:style-name="_5f_BVS">On a AB = 1,5 cm et AE = 2,7 cm. Représente en vraie grandeur les </text:span><text:span text:style-name="_5f_BVS"><text:span text:style-name="T11">face</text:span></text:span><text:span text:style-name="_5f_BVS">s AED, BEC et EDC.</text:span></text:p>
        </text:list-item>
      </text:list>
      <text:p text:style-name="P8"><text:span text:style-name="_5f_BVS"/></text:p>
      <text:p text:style-name="P8"><text:span text:style-name="_5f_BVS"/></text:p>
      <text:p text:style-name="P8"><text:span text:style-name="_5f_BVS"/></text:p>
      <text:p text:style-name="P8"><text:span text:style-name="_5f_BVS"/></text:p>
      <text:p text:style-name="P8"><text:span text:style-name="_5f_BVS"/></text:p>
      <text:p text:style-name="P8"><text:span text:style-name="_5f_BVS"/></text:p>
      <text:p text:style-name="P8"><text:span text:style-name="_5f_BVS"/></text:p>
      <text:p text:style-name="P8"><text:span text:style-name="_5f_BVS"/></text:p>
      <text:p text:style-name="P8"><text:span text:style-name="_5f_BVS"/></text:p>
      <text:p text:style-name="P8"><text:span text:style-name="_5f_BVS"/></text:p>
      <text:p text:style-name="P8"><text:span text:style-name="_5f_BVS"/></text:p>
      <text:p text:style-name="P7"><text:span text:style-name="_5f_BVS"/></text:p>
      <text:list xml:id="list141702727165764" text:continue-list="list141703229362682" text:style-name="_5f_Numérotation_20_des_20_exercices_20_livrets">
        <text:list-header>
          <text:h text:style-name="_5f_Titre_20_d_27_exercices_20_livret_20_sans_20_titre" text:outline-level="1"><text:span text:style-name="_5f_BVS"/></text:h>
        </text:list-header>
      </text:list>
      <text:h text:style-name="P49" text:outline-level="1"><text:span text:style-name="_5f_BVS"/></text:h>
      <text:h text:style-name="P49" text:outline-level="1"><text:span text:style-name="_5f_BVS"/></text:h>
      <text:h text:style-name="P49" text:outline-level="1"><text:span text:style-name="_5f_BVS"/></text:h>
      <text:h text:style-name="P49" text:outline-level="1"><text:span text:style-name="_5f_BVS"/></text:h>
      <text:h text:style-name="P49" text:outline-level="1"><text:span text:style-name="_5f_BVS"/></text:h>
      <text:h text:style-name="P49" text:outline-level="1"><text:span text:style-name="_5f_BVS"/></text:h>
      <text:list xml:id="list141702737046254" text:continue-list="list141702745362507" text:style-name="Num_5f_Exo">
        <text:list-item>
          <text:h text:style-name="P50" text:outline-level="1"><text:span text:style-name="_5f_BVS"> </text:span>ABCDEFGH est un pavé droit tel que AB = <text:span text:style-name="T17">4,</text:span><text:span text:style-name="T16">8</text:span> cm ; AE = <text:span text:style-name="T17">3,</text:span><text:span text:style-name="T16">6</text:span> cm et AD =<text:span text:style-name="T16"> </text:span><text:span text:style-name="T17">2,7</text:span> cm.</text:h>
          <text:h text:style-name="P54" text:outline-level="1">Mesures modifiées pour tenir dans l’espace du b.</text:h>
        </text:list-item>
      </text:list>
      <text:list xml:id="list141702352896890" text:continue-list="list141702268418600" text:style-name="liste_5f_abc">
        <text:list-header>
          <text:h text:style-name="P48" text:outline-level="1"><draw:g text:anchor-type="as-char" draw:z-index="18" draw:style-name="gr19"><draw:line draw:style-name="gr20" draw:text-style-name="P72" svg:x1="0.255cm" svg:y1="1.441cm" svg:x2="2.757cm" svg:y2="0.367cm"><text:p/></draw:line><draw:line draw:style-name="gr20" draw:text-style-name="P72" svg:x1="0.255cm" svg:y1="1.44cm" svg:x2="1.326cm" svg:y2="1.44cm"><text:p/></draw:line><draw:line draw:style-name="gr20" draw:text-style-name="P72" svg:x1="1.326cm" svg:y1="1.44cm" svg:x2="1.326cm" svg:y2="2.871cm"><text:p/></draw:line><draw:line draw:style-name="gr20" draw:text-style-name="P72" svg:x1="0.255cm" svg:y1="1.44cm" svg:x2="0.255cm" svg:y2="2.871cm"><text:p/></draw:line><draw:line draw:style-name="gr20" draw:text-style-name="P72" svg:x1="0.255cm" svg:y1="2.873cm" svg:x2="1.326cm" svg:y2="2.873cm"><text:p/></draw:line><draw:line draw:style-name="gr20" draw:text-style-name="P72" svg:x1="1.326cm" svg:y1="1.441cm" svg:x2="3.828cm" svg:y2="0.367cm"><text:p/></draw:line><draw:line draw:style-name="gr20" draw:text-style-name="P72" svg:x1="1.326cm" svg:y1="2.873cm" svg:x2="3.828cm" svg:y2="1.799cm"><text:p/></draw:line><draw:line draw:style-name="gr20" draw:text-style-name="P72" svg:x1="3.829cm" svg:y1="0.367cm" svg:x2="3.829cm" svg:y2="1.798cm"><text:p/></draw:line><draw:line draw:style-name="gr20" draw:text-style-name="P72" svg:x1="2.765cm" svg:y1="0.358cm" svg:x2="3.838cm" svg:y2="0.358cm"><text:p/></draw:line><draw:line draw:style-name="gr21" draw:text-style-name="P72" svg:x1="2.755cm" svg:y1="0.367cm" svg:x2="2.755cm" svg:y2="1.798cm"><text:p/></draw:line><draw:line draw:style-name="gr21" draw:text-style-name="P72" svg:x1="2.755cm" svg:y1="1.799cm" svg:x2="3.826cm" svg:y2="1.799cm"><text:p/></draw:line><draw:line draw:style-name="gr21" draw:text-style-name="P72" svg:x1="2.757cm" svg:y1="1.799cm" svg:x2="0.255cm" svg:y2="2.873cm"><text:p/></draw:line><draw:line draw:style-name="gr21" draw:text-style-name="P72" svg:x1="2.756cm" svg:y1="0.367cm" svg:x2="1.326cm" svg:y2="2.872cm"><text:p/></draw:line><draw:line draw:style-name="gr21" draw:text-style-name="P72" svg:x1="3.826cm" svg:y1="1.798cm" svg:x2="2.755cm" svg:y2="0.367cm"><text:p/></draw:line><draw:line draw:style-name="gr21" draw:text-style-name="P72" svg:x1="2.757cm" svg:y1="0.367cm" svg:x2="0.255cm" svg:y2="2.872cm"><text:p/></draw:line><draw:frame draw:style-name="gr22" draw:text-style-name="P73" svg:width="0.246cm" svg:height="0.414cm" svg:x="0cm" svg:y="1.117cm"><draw:text-box><text:p text:style-name="P61"><text:span text:style-name="T23">A</text:span></text:p></draw:text-box></draw:frame><draw:frame draw:style-name="gr23" draw:text-style-name="P73" svg:width="0.246cm" svg:height="0.414cm" svg:x="2.656cm" svg:y="0cm"><draw:text-box><text:p text:style-name="P61"><text:span text:style-name="T23">B</text:span></text:p></draw:text-box></draw:frame><draw:frame draw:style-name="gr24" draw:text-style-name="P73" svg:width="0.251cm" svg:height="0.414cm" svg:x="3.806cm" svg:y="0.039cm"><draw:text-box><text:p text:style-name="P61"><text:span text:style-name="T23">C</text:span></text:p></draw:text-box></draw:frame><draw:frame draw:style-name="gr25" draw:text-style-name="P73" svg:width="0.276cm" svg:height="0.414cm" svg:x="1.208cm" svg:y="1.051cm"><draw:text-box><text:p text:style-name="P61"><text:span text:style-name="T23">D</text:span></text:p></draw:text-box></draw:frame><draw:frame draw:style-name="gr26" draw:text-style-name="P73" svg:width="0.227cm" svg:height="0.414cm" svg:x="0.018cm" svg:y="2.803cm"><draw:text-box><text:p text:style-name="P61"><text:span text:style-name="T23">E</text:span></text:p></draw:text-box></draw:frame><draw:frame draw:style-name="gr27" draw:text-style-name="P73" svg:width="0.207cm" svg:height="0.414cm" svg:x="2.528cm" svg:y="1.453cm"><draw:text-box><text:p text:style-name="P61"><text:span text:style-name="T23">F</text:span></text:p></draw:text-box></draw:frame><draw:frame draw:style-name="gr28" draw:text-style-name="P73" svg:width="0.278cm" svg:height="0.414cm" svg:x="3.852cm" svg:y="1.572cm"><draw:text-box><text:p text:style-name="P61"><text:span text:style-name="T23">G</text:span></text:p></draw:text-box></draw:frame><draw:frame draw:style-name="gr29" draw:text-style-name="P73" svg:width="0.269cm" svg:height="0.414cm" svg:x="1.275cm" svg:y="2.826cm"><draw:text-box><text:p text:style-name="P61"><text:span text:style-name="T23">H</text:span></text:p></draw:text-box></draw:frame></draw:g></text:h>
          <text:list>
            <text:list-item>
              <text:p text:style-name="P42">Quelle est la nature des <text:span text:style-name="T12">faces latérales</text:span> EBF ; BGF ; BGH et BEH <text:span text:style-name="T12">de la pyramide BEFGH</text:span> ?</text:p>
              <text:p text:style-name="P35"><text:span text:style-name="_5f_pointillés_20_gris"><text:span text:style-name="T14"><text:tab/></text:span></text:span></text:p>
              <text:p text:style-name="P35"><text:span text:style-name="_5f_pointillés_20_gris"><text:span text:style-name="T14"><text:tab/></text:span></text:span></text:p>
              <text:p text:style-name="P35"><text:span text:style-name="_5f_pointillés_20_gris"><text:span text:style-name="T14"><text:tab/></text:span></text:span></text:p>
              <text:p text:style-name="P35"><text:span text:style-name="_5f_pointillés_20_gris"><text:span text:style-name="T14"><text:tab/></text:span></text:span></text:p>
            </text:list-item>
            <text:list-item>
              <text:p text:style-name="P43"><text:span text:style-name="_5f_BVS"><text:span text:style-name="T12">Construis ces faces en vraie grandeur.</text:span></text:span></text:p>
            </text:list-item>
          </text:list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Bitstream Vera Sans7" svg:font-family="'Bitstream Vera Sans'" style:font-family-generic="swiss"/>
    <style:font-face style:name="Bitstream Vera Sans" svg:font-family="'Bitstream Vera Sans'" style:font-adornments="Roman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othic" svg:font-family="Gothic" style:font-pitch="variable"/>
    <style:font-face style:name="Lucida Sans2" svg:font-family="'Lucida Sans'" style:font-pitch="variable"/>
    <style:font-face style:name="Lucida Sans Unicode1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6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Lucida Sans1" svg:font-family="'Lucida Sans'" style:font-family-generic="swiss" style:font-pitch="variable"/>
    <style:font-face style:name="SimSun" svg:font-family="SimSun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quadrillage" draw:style="double" draw:color="#333333" draw:distance="0.283cm" draw:rotation="90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54" draw:display-name="Dashed (var) 1054" draw:style="rect" draw:dots1="1" draw:dots1-length="0.005cm" draw:dots2="1" draw:dots2-length="0.005cm" draw:distance="0.005cm"/>
    <draw:stroke-dash draw:name="Dashed_20__28_var_29__20_1055" draw:display-name="Dashed (var) 1055" draw:style="rect" draw:dots1="1" draw:dots1-length="0.005cm" draw:dots2="1" draw:dots2-length="0.005cm" draw:distance="0.005cm"/>
    <draw:stroke-dash draw:name="Dashed_20__28_var_29__20_1056" draw:display-name="Dashed (var) 1056" draw:style="rect" draw:dots1="1" draw:dots1-length="0.005cm" draw:dots2="1" draw:dots2-length="0.005cm" draw:distance="0.005cm"/>
    <draw:stroke-dash draw:name="Dashed_20__28_var_29__20_1057" draw:display-name="Dashed (var) 1057" draw:style="rect" draw:dots1="1" draw:dots1-length="0.005cm" draw:dots2="1" draw:dots2-length="0.005cm" draw:distance="0.005cm"/>
    <draw:stroke-dash draw:name="Dashed_20__28_var_29__20_1058" draw:display-name="Dashed (var) 1058" draw:style="rect" draw:dots1="1" draw:dots1-length="0.005cm" draw:dots2="1" draw:dots2-length="0.005cm" draw:distance="0.005cm"/>
    <draw:stroke-dash draw:name="Dashed_20__28_var_29__20_1059" draw:display-name="Dashed (var) 1059" draw:style="rect" draw:dots1="1" draw:dots1-length="0.005cm" draw:dots2="1" draw:dots2-length="0.005cm" draw:distance="0.005cm"/>
    <draw:stroke-dash draw:name="Dashed_20__28_var_29__20_106" draw:display-name="Dashed (var) 106" draw:style="round" draw:dots1="1" draw:dots1-length="0.003cm" draw:dots2="2" draw:distance="0.023cm"/>
    <draw:stroke-dash draw:name="Dashed_20__28_var_29__20_1060" draw:display-name="Dashed (var) 1060" draw:style="rect" draw:dots1="1" draw:dots1-length="0.005cm" draw:dots2="1" draw:dots2-length="0.005cm" draw:distance="0.005cm"/>
    <draw:stroke-dash draw:name="Dashed_20__28_var_29__20_1061" draw:display-name="Dashed (var) 1061" draw:style="rect" draw:dots1="1" draw:dots1-length="0.005cm" draw:dots2="1" draw:dots2-length="0.005cm" draw:distance="0.005cm"/>
    <draw:stroke-dash draw:name="Dashed_20__28_var_29__20_1062" draw:display-name="Dashed (var) 1062" draw:style="rect" draw:dots1="1" draw:dots1-length="0.005cm" draw:dots2="1" draw:dots2-length="0.005cm" draw:distance="0.005cm"/>
    <draw:stroke-dash draw:name="Dashed_20__28_var_29__20_1063" draw:display-name="Dashed (var) 1063" draw:style="rect" draw:dots1="1" draw:dots1-length="0.005cm" draw:dots2="1" draw:dots2-length="0.005cm" draw:distance="0.005cm"/>
    <draw:stroke-dash draw:name="Dashed_20__28_var_29__20_1064" draw:display-name="Dashed (var) 1064" draw:style="rect" draw:dots1="1" draw:dots1-length="0.005cm" draw:dots2="1" draw:dots2-length="0.005cm" draw:distance="0.005cm"/>
    <draw:stroke-dash draw:name="Dashed_20__28_var_29__20_1065" draw:display-name="Dashed (var) 1065" draw:style="rect" draw:dots1="1" draw:dots1-length="0.005cm" draw:dots2="1" draw:dots2-length="0.005cm" draw:distance="0.005cm"/>
    <draw:stroke-dash draw:name="Dashed_20__28_var_29__20_1066" draw:display-name="Dashed (var) 1066" draw:style="rect" draw:dots1="1" draw:dots1-length="0.005cm" draw:dots2="1" draw:dots2-length="0.005cm" draw:distance="0.005cm"/>
    <draw:stroke-dash draw:name="Dashed_20__28_var_29__20_1067" draw:display-name="Dashed (var) 1067" draw:style="rect" draw:dots1="1" draw:dots1-length="0.005cm" draw:dots2="1" draw:dots2-length="0.005cm" draw:distance="0.005cm"/>
    <draw:stroke-dash draw:name="Dashed_20__28_var_29__20_1068" draw:display-name="Dashed (var) 1068" draw:style="rect" draw:dots1="1" draw:dots1-length="0.005cm" draw:dots2="1" draw:dots2-length="0.005cm" draw:distance="0.005cm"/>
    <draw:stroke-dash draw:name="Dashed_20__28_var_29__20_1069" draw:display-name="Dashed (var) 1069" draw:style="rect" draw:dots1="1" draw:dots1-length="0.005cm" draw:dots2="1" draw:dots2-length="0.005cm" draw:distance="0.005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70" draw:display-name="Dashed (var) 1070" draw:style="rect" draw:dots1="1" draw:dots1-length="0.005cm" draw:dots2="1" draw:dots2-length="0.005cm" draw:distance="0.005cm"/>
    <draw:stroke-dash draw:name="Dashed_20__28_var_29__20_1071" draw:display-name="Dashed (var) 1071" draw:style="rect" draw:dots1="1" draw:dots1-length="0.005cm" draw:dots2="1" draw:dots2-length="0.005cm" draw:distance="0.005cm"/>
    <draw:stroke-dash draw:name="Dashed_20__28_var_29__20_1072" draw:display-name="Dashed (var) 1072" draw:style="rect" draw:dots1="1" draw:dots1-length="0.005cm" draw:dots2="1" draw:dots2-length="0.005cm" draw:distance="0.005cm"/>
    <draw:stroke-dash draw:name="Dashed_20__28_var_29__20_1073" draw:display-name="Dashed (var) 1073" draw:style="rect" draw:dots1="1" draw:dots1-length="0.005cm" draw:dots2="1" draw:dots2-length="0.005cm" draw:distance="0.005cm"/>
    <draw:stroke-dash draw:name="Dashed_20__28_var_29__20_1074" draw:display-name="Dashed (var) 1074" draw:style="rect" draw:dots1="1" draw:dots1-length="0.005cm" draw:dots2="1" draw:dots2-length="0.005cm" draw:distance="0.005cm"/>
    <draw:stroke-dash draw:name="Dashed_20__28_var_29__20_1075" draw:display-name="Dashed (var) 1075" draw:style="rect" draw:dots1="1" draw:dots1-length="0.005cm" draw:dots2="1" draw:dots2-length="0.005cm" draw:distance="0.005cm"/>
    <draw:stroke-dash draw:name="Dashed_20__28_var_29__20_1076" draw:display-name="Dashed (var) 1076" draw:style="rect" draw:dots1="1" draw:dots1-length="0.005cm" draw:dots2="1" draw:dots2-length="0.005cm" draw:distance="0.005cm"/>
    <draw:stroke-dash draw:name="Dashed_20__28_var_29__20_1077" draw:display-name="Dashed (var) 1077" draw:style="rect" draw:dots1="1" draw:dots1-length="0.005cm" draw:dots2="1" draw:dots2-length="0.005cm" draw:distance="0.005cm"/>
    <draw:stroke-dash draw:name="Dashed_20__28_var_29__20_1078" draw:display-name="Dashed (var) 1078" draw:style="rect" draw:dots1="1" draw:dots1-length="0.005cm" draw:dots2="1" draw:dots2-length="0.005cm" draw:distance="0.005cm"/>
    <draw:stroke-dash draw:name="Dashed_20__28_var_29__20_1079" draw:display-name="Dashed (var) 1079" draw:style="rect" draw:dots1="1" draw:dots1-length="0.005cm" draw:dots2="1" draw:dots2-length="0.005cm" draw:distance="0.005cm"/>
    <draw:stroke-dash draw:name="Dashed_20__28_var_29__20_108" draw:display-name="Dashed (var) 108" draw:style="round" draw:dots1="1" draw:dots1-length="0.003cm" draw:dots2="2" draw:distance="0.023cm"/>
    <draw:stroke-dash draw:name="Dashed_20__28_var_29__20_1080" draw:display-name="Dashed (var) 1080" draw:style="rect" draw:dots1="1" draw:dots1-length="0.005cm" draw:dots2="1" draw:dots2-length="0.005cm" draw:distance="0.005cm"/>
    <draw:stroke-dash draw:name="Dashed_20__28_var_29__20_1081" draw:display-name="Dashed (var) 1081" draw:style="rect" draw:dots1="1" draw:dots1-length="0.005cm" draw:dots2="1" draw:dots2-length="0.005cm" draw:distance="0.005cm"/>
    <draw:stroke-dash draw:name="Dashed_20__28_var_29__20_1082" draw:display-name="Dashed (var) 1082" draw:style="rect" draw:dots1="1" draw:dots1-length="0.005cm" draw:dots2="1" draw:dots2-length="0.005cm" draw:distance="0.005cm"/>
    <draw:stroke-dash draw:name="Dashed_20__28_var_29__20_1083" draw:display-name="Dashed (var) 1083" draw:style="rect" draw:dots1="1" draw:dots1-length="0.005cm" draw:dots2="1" draw:dots2-length="0.005cm" draw:distance="0.005cm"/>
    <draw:stroke-dash draw:name="Dashed_20__28_var_29__20_1084" draw:display-name="Dashed (var) 1084" draw:style="rect" draw:dots1="1" draw:dots1-length="0.005cm" draw:dots2="1" draw:dots2-length="0.005cm" draw:distance="0.005cm"/>
    <draw:stroke-dash draw:name="Dashed_20__28_var_29__20_1085" draw:display-name="Dashed (var) 1085" draw:style="rect" draw:dots1="1" draw:dots1-length="0.005cm" draw:dots2="1" draw:dots2-length="0.005cm" draw:distance="0.005cm"/>
    <draw:stroke-dash draw:name="Dashed_20__28_var_29__20_1086" draw:display-name="Dashed (var) 1086" draw:style="rect" draw:dots1="1" draw:dots1-length="0.005cm" draw:dots2="1" draw:dots2-length="0.005cm" draw:distance="0.005cm"/>
    <draw:stroke-dash draw:name="Dashed_20__28_var_29__20_1087" draw:display-name="Dashed (var) 1087" draw:style="rect" draw:dots1="1" draw:dots1-length="0.005cm" draw:dots2="1" draw:dots2-length="0.005cm" draw:distance="0.005cm"/>
    <draw:stroke-dash draw:name="Dashed_20__28_var_29__20_1088" draw:display-name="Dashed (var) 1088" draw:style="rect" draw:dots1="1" draw:dots1-length="0.005cm" draw:dots2="1" draw:dots2-length="0.005cm" draw:distance="0.005cm"/>
    <draw:stroke-dash draw:name="Dashed_20__28_var_29__20_1089" draw:display-name="Dashed (var) 1089" draw:style="rect" draw:dots1="1" draw:dots1-length="0.005cm" draw:dots2="1" draw:dots2-length="0.005cm" draw:distance="0.005cm"/>
    <draw:stroke-dash draw:name="Dashed_20__28_var_29__20_109" draw:display-name="Dashed (var) 109" draw:style="round" draw:dots1="1" draw:dots1-length="0.003cm" draw:dots2="2" draw:distance="0.023cm"/>
    <draw:stroke-dash draw:name="Dashed_20__28_var_29__20_1090" draw:display-name="Dashed (var) 1090" draw:style="rect" draw:dots1="1" draw:dots1-length="0.005cm" draw:dots2="1" draw:dots2-length="0.005cm" draw:distance="0.005cm"/>
    <draw:stroke-dash draw:name="Dashed_20__28_var_29__20_1091" draw:display-name="Dashed (var) 1091" draw:style="rect" draw:dots1="1" draw:dots1-length="0.005cm" draw:dots2="1" draw:dots2-length="0.005cm" draw:distance="0.005cm"/>
    <draw:stroke-dash draw:name="Dashed_20__28_var_29__20_1092" draw:display-name="Dashed (var) 1092" draw:style="rect" draw:dots1="1" draw:dots1-length="0.005cm" draw:dots2="1" draw:dots2-length="0.005cm" draw:distance="0.005cm"/>
    <draw:stroke-dash draw:name="Dashed_20__28_var_29__20_1093" draw:display-name="Dashed (var) 1093" draw:style="rect" draw:dots1="1" draw:dots1-length="0.005cm" draw:dots2="1" draw:dots2-length="0.005cm" draw:distance="0.005cm"/>
    <draw:stroke-dash draw:name="Dashed_20__28_var_29__20_1094" draw:display-name="Dashed (var) 1094" draw:style="rect" draw:dots1="1" draw:dots1-length="0.005cm" draw:dots2="1" draw:dots2-length="0.005cm" draw:distance="0.005cm"/>
    <draw:stroke-dash draw:name="Dashed_20__28_var_29__20_1095" draw:display-name="Dashed (var) 1095" draw:style="rect" draw:dots1="1" draw:dots1-length="0.005cm" draw:dots2="1" draw:dots2-length="0.005cm" draw:distance="0.005cm"/>
    <draw:stroke-dash draw:name="Dashed_20__28_var_29__20_1096" draw:display-name="Dashed (var) 1096" draw:style="rect" draw:dots1="1" draw:dots1-length="0.005cm" draw:dots2="1" draw:dots2-length="0.005cm" draw:distance="0.005cm"/>
    <draw:stroke-dash draw:name="Dashed_20__28_var_29__20_1097" draw:display-name="Dashed (var) 1097" draw:style="rect" draw:dots1="1" draw:dots1-length="0.005cm" draw:dots2="1" draw:dots2-length="0.005cm" draw:distance="0.005cm"/>
    <draw:stroke-dash draw:name="Dashed_20__28_var_29__20_1098" draw:display-name="Dashed (var) 1098" draw:style="rect" draw:dots1="1" draw:dots1-length="0.005cm" draw:dots2="1" draw:dots2-length="0.005cm" draw:distance="0.005cm"/>
    <draw:stroke-dash draw:name="Dashed_20__28_var_29__20_1099" draw:display-name="Dashed (var) 1099" draw:style="rect" draw:dots1="1" draw:dots1-length="0.005cm" draw:dots2="1" draw:dots2-length="0.005cm" draw:distance="0.005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00" draw:display-name="Dashed (var) 1100" draw:style="rect" draw:dots1="1" draw:dots1-length="0.005cm" draw:dots2="1" draw:dots2-length="0.005cm" draw:distance="0.005cm"/>
    <draw:stroke-dash draw:name="Dashed_20__28_var_29__20_1101" draw:display-name="Dashed (var) 1101" draw:style="rect" draw:dots1="1" draw:dots1-length="0.005cm" draw:dots2="1" draw:dots2-length="0.005cm" draw:distance="0.005cm"/>
    <draw:stroke-dash draw:name="Dashed_20__28_var_29__20_1102" draw:display-name="Dashed (var) 1102" draw:style="rect" draw:dots1="1" draw:dots1-length="0.005cm" draw:dots2="1" draw:dots2-length="0.005cm" draw:distance="0.005cm"/>
    <draw:stroke-dash draw:name="Dashed_20__28_var_29__20_1103" draw:display-name="Dashed (var) 1103" draw:style="rect" draw:dots1="1" draw:dots1-length="0.005cm" draw:dots2="1" draw:dots2-length="0.005cm" draw:distance="0.005cm"/>
    <draw:stroke-dash draw:name="Dashed_20__28_var_29__20_1104" draw:display-name="Dashed (var) 1104" draw:style="rect" draw:dots1="1" draw:dots1-length="0.005cm" draw:dots2="1" draw:dots2-length="0.005cm" draw:distance="0.005cm"/>
    <draw:stroke-dash draw:name="Dashed_20__28_var_29__20_1105" draw:display-name="Dashed (var) 1105" draw:style="rect" draw:dots1="1" draw:dots1-length="0.005cm" draw:dots2="1" draw:dots2-length="0.005cm" draw:distance="0.005cm"/>
    <draw:stroke-dash draw:name="Dashed_20__28_var_29__20_1106" draw:display-name="Dashed (var) 1106" draw:style="rect" draw:dots1="1" draw:dots1-length="0.005cm" draw:dots2="1" draw:dots2-length="0.005cm" draw:distance="0.005cm"/>
    <draw:stroke-dash draw:name="Dashed_20__28_var_29__20_1107" draw:display-name="Dashed (var) 1107" draw:style="rect" draw:dots1="1" draw:dots1-length="0.005cm" draw:dots2="1" draw:dots2-length="0.005cm" draw:distance="0.005cm"/>
    <draw:stroke-dash draw:name="Dashed_20__28_var_29__20_1108" draw:display-name="Dashed (var) 1108" draw:style="rect" draw:dots1="1" draw:dots1-length="0.005cm" draw:dots2="1" draw:dots2-length="0.005cm" draw:distance="0.005cm"/>
    <draw:stroke-dash draw:name="Dashed_20__28_var_29__20_1109" draw:display-name="Dashed (var) 1109" draw:style="rect" draw:dots1="1" draw:dots1-length="0.005cm" draw:dots2="1" draw:dots2-length="0.005cm" draw:distance="0.005cm"/>
    <draw:stroke-dash draw:name="Dashed_20__28_var_29__20_111" draw:display-name="Dashed (var) 111" draw:style="round" draw:dots1="1" draw:dots1-length="0.003cm" draw:dots2="2" draw:distance="0.023cm"/>
    <draw:stroke-dash draw:name="Dashed_20__28_var_29__20_1110" draw:display-name="Dashed (var) 1110" draw:style="rect" draw:dots1="1" draw:dots1-length="0.005cm" draw:dots2="1" draw:dots2-length="0.005cm" draw:distance="0.005cm"/>
    <draw:stroke-dash draw:name="Dashed_20__28_var_29__20_1111" draw:display-name="Dashed (var) 1111" draw:style="rect" draw:dots1="1" draw:dots1-length="0.005cm" draw:dots2="1" draw:dots2-length="0.005cm" draw:distance="0.005cm"/>
    <draw:stroke-dash draw:name="Dashed_20__28_var_29__20_1112" draw:display-name="Dashed (var) 1112" draw:style="rect" draw:dots1="1" draw:dots1-length="0.005cm" draw:dots2="1" draw:dots2-length="0.005cm" draw:distance="0.005cm"/>
    <draw:stroke-dash draw:name="Dashed_20__28_var_29__20_1113" draw:display-name="Dashed (var) 1113" draw:style="rect" draw:dots1="1" draw:dots1-length="0.005cm" draw:dots2="1" draw:dots2-length="0.005cm" draw:distance="0.005cm"/>
    <draw:stroke-dash draw:name="Dashed_20__28_var_29__20_1114" draw:display-name="Dashed (var) 1114" draw:style="rect" draw:dots1="1" draw:dots1-length="0.005cm" draw:dots2="1" draw:dots2-length="0.005cm" draw:distance="0.005cm"/>
    <draw:stroke-dash draw:name="Dashed_20__28_var_29__20_1115" draw:display-name="Dashed (var) 1115" draw:style="rect" draw:dots1="1" draw:dots1-length="0.005cm" draw:dots2="1" draw:dots2-length="0.005cm" draw:distance="0.005cm"/>
    <draw:stroke-dash draw:name="Dashed_20__28_var_29__20_1116" draw:display-name="Dashed (var) 1116" draw:style="rect" draw:dots1="1" draw:dots1-length="0.005cm" draw:dots2="1" draw:dots2-length="0.005cm" draw:distance="0.005cm"/>
    <draw:stroke-dash draw:name="Dashed_20__28_var_29__20_1117" draw:display-name="Dashed (var) 1117" draw:style="rect" draw:dots1="1" draw:dots1-length="0.005cm" draw:dots2="1" draw:dots2-length="0.005cm" draw:distance="0.005cm"/>
    <draw:stroke-dash draw:name="Dashed_20__28_var_29__20_1118" draw:display-name="Dashed (var) 1118" draw:style="rect" draw:dots1="1" draw:dots1-length="0.005cm" draw:dots2="1" draw:dots2-length="0.005cm" draw:distance="0.005cm"/>
    <draw:stroke-dash draw:name="Dashed_20__28_var_29__20_1119" draw:display-name="Dashed (var) 1119" draw:style="rect" draw:dots1="1" draw:dots1-length="0.005cm" draw:dots2="1" draw:dots2-length="0.005cm" draw:distance="0.005cm"/>
    <draw:stroke-dash draw:name="Dashed_20__28_var_29__20_112" draw:display-name="Dashed (var) 112" draw:style="round" draw:dots1="1" draw:dots1-length="0.003cm" draw:dots2="2" draw:distance="0.023cm"/>
    <draw:stroke-dash draw:name="Dashed_20__28_var_29__20_1120" draw:display-name="Dashed (var) 1120" draw:style="rect" draw:dots1="1" draw:dots1-length="0.005cm" draw:dots2="1" draw:dots2-length="0.005cm" draw:distance="0.005cm"/>
    <draw:stroke-dash draw:name="Dashed_20__28_var_29__20_1121" draw:display-name="Dashed (var) 1121" draw:style="rect" draw:dots1="1" draw:dots1-length="0.005cm" draw:dots2="1" draw:dots2-length="0.005cm" draw:distance="0.005cm"/>
    <draw:stroke-dash draw:name="Dashed_20__28_var_29__20_1122" draw:display-name="Dashed (var) 1122" draw:style="rect" draw:dots1="1" draw:dots1-length="0.005cm" draw:dots2="1" draw:dots2-length="0.005cm" draw:distance="0.005cm"/>
    <draw:stroke-dash draw:name="Dashed_20__28_var_29__20_1123" draw:display-name="Dashed (var) 1123" draw:style="rect" draw:dots1="1" draw:dots1-length="0.005cm" draw:dots2="1" draw:dots2-length="0.005cm" draw:distance="0.005cm"/>
    <draw:stroke-dash draw:name="Dashed_20__28_var_29__20_1124" draw:display-name="Dashed (var) 1124" draw:style="rect" draw:dots1="1" draw:dots1-length="0.005cm" draw:dots2="1" draw:dots2-length="0.005cm" draw:distance="0.005cm"/>
    <draw:stroke-dash draw:name="Dashed_20__28_var_29__20_1125" draw:display-name="Dashed (var) 1125" draw:style="rect" draw:dots1="1" draw:dots1-length="0.005cm" draw:dots2="1" draw:dots2-length="0.005cm" draw:distance="0.005cm"/>
    <draw:stroke-dash draw:name="Dashed_20__28_var_29__20_1126" draw:display-name="Dashed (var) 1126" draw:style="rect" draw:dots1="1" draw:dots1-length="0.005cm" draw:dots2="1" draw:dots2-length="0.005cm" draw:distance="0.005cm"/>
    <draw:stroke-dash draw:name="Dashed_20__28_var_29__20_1127" draw:display-name="Dashed (var) 1127" draw:style="rect" draw:dots1="1" draw:dots1-length="0.005cm" draw:dots2="1" draw:dots2-length="0.005cm" draw:distance="0.005cm"/>
    <draw:stroke-dash draw:name="Dashed_20__28_var_29__20_1128" draw:display-name="Dashed (var) 1128" draw:style="rect" draw:dots1="1" draw:dots1-length="0.005cm" draw:dots2="1" draw:dots2-length="0.005cm" draw:distance="0.005cm"/>
    <draw:stroke-dash draw:name="Dashed_20__28_var_29__20_1129" draw:display-name="Dashed (var) 1129" draw:style="rect" draw:dots1="1" draw:dots1-length="0.005cm" draw:dots2="1" draw:dots2-length="0.005cm" draw:distance="0.005cm"/>
    <draw:stroke-dash draw:name="Dashed_20__28_var_29__20_113" draw:display-name="Dashed (var) 113" draw:style="round" draw:dots1="1" draw:dots1-length="0.003cm" draw:dots2="2" draw:distance="0.023cm"/>
    <draw:stroke-dash draw:name="Dashed_20__28_var_29__20_1130" draw:display-name="Dashed (var) 1130" draw:style="rect" draw:dots1="1" draw:dots1-length="0.005cm" draw:dots2="1" draw:dots2-length="0.005cm" draw:distance="0.005cm"/>
    <draw:stroke-dash draw:name="Dashed_20__28_var_29__20_1131" draw:display-name="Dashed (var) 1131" draw:style="rect" draw:dots1="1" draw:dots1-length="0.005cm" draw:dots2="1" draw:dots2-length="0.005cm" draw:distance="0.005cm"/>
    <draw:stroke-dash draw:name="Dashed_20__28_var_29__20_1132" draw:display-name="Dashed (var) 1132" draw:style="rect" draw:dots1="1" draw:dots1-length="0.005cm" draw:dots2="1" draw:dots2-length="0.005cm" draw:distance="0.005cm"/>
    <draw:stroke-dash draw:name="Dashed_20__28_var_29__20_1133" draw:display-name="Dashed (var) 1133" draw:style="rect" draw:dots1="1" draw:dots1-length="0.005cm" draw:dots2="1" draw:dots2-length="0.005cm" draw:distance="0.005cm"/>
    <draw:stroke-dash draw:name="Dashed_20__28_var_29__20_1134" draw:display-name="Dashed (var) 1134" draw:style="rect" draw:dots1="1" draw:dots1-length="0.005cm" draw:dots2="1" draw:dots2-length="0.005cm" draw:distance="0.005cm"/>
    <draw:stroke-dash draw:name="Dashed_20__28_var_29__20_1135" draw:display-name="Dashed (var) 1135" draw:style="rect" draw:dots1="1" draw:dots1-length="0.005cm" draw:dots2="1" draw:dots2-length="0.005cm" draw:distance="0.005cm"/>
    <draw:stroke-dash draw:name="Dashed_20__28_var_29__20_1136" draw:display-name="Dashed (var) 1136" draw:style="rect" draw:dots1="1" draw:dots1-length="0.005cm" draw:dots2="1" draw:dots2-length="0.005cm" draw:distance="0.005cm"/>
    <draw:stroke-dash draw:name="Dashed_20__28_var_29__20_1137" draw:display-name="Dashed (var) 1137" draw:style="rect" draw:dots1="1" draw:dots1-length="0.005cm" draw:dots2="1" draw:dots2-length="0.005cm" draw:distance="0.005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21" draw:display-name="Dashed (var) 3521" draw:style="rect" draw:dots1="1" draw:dots1-length="0.003cm" draw:dots2="1" draw:dots2-length="0.003cm" draw:distance="0.003cm"/>
    <draw:stroke-dash draw:name="Dashed_20__28_var_29__20_3522" draw:display-name="Dashed (var) 3522" draw:style="rect" draw:dots1="1" draw:dots1-length="0.003cm" draw:dots2="1" draw:dots2-length="0.003cm" draw:distance="0.003cm"/>
    <draw:stroke-dash draw:name="Dashed_20__28_var_29__20_3523" draw:display-name="Dashed (var) 3523" draw:style="rect" draw:dots1="1" draw:dots1-length="0.003cm" draw:dots2="1" draw:dots2-length="0.003cm" draw:distance="0.003cm"/>
    <draw:stroke-dash draw:name="Dashed_20__28_var_29__20_3524" draw:display-name="Dashed (var) 3524" draw:style="rect" draw:dots1="1" draw:dots1-length="0.003cm" draw:dots2="1" draw:dots2-length="0.003cm" draw:distance="0.003cm"/>
    <draw:stroke-dash draw:name="Dashed_20__28_var_29__20_3525" draw:display-name="Dashed (var) 3525" draw:style="rect" draw:dots1="1" draw:dots1-length="0.011cm" draw:dots2="1" draw:dots2-length="0.011cm" draw:distance="0.011cm"/>
    <draw:stroke-dash draw:name="Dashed_20__28_var_29__20_3526" draw:display-name="Dashed (var) 3526" draw:style="rect" draw:dots1="1" draw:dots1-length="0.011cm" draw:dots2="1" draw:dots2-length="0.011cm" draw:distance="0.011cm"/>
    <draw:stroke-dash draw:name="Dashed_20__28_var_29__20_3527" draw:display-name="Dashed (var) 3527" draw:style="rect" draw:dots1="1" draw:dots1-length="0.011cm" draw:dots2="1" draw:dots2-length="0.011cm" draw:distance="0.011cm"/>
    <draw:stroke-dash draw:name="Dashed_20__28_var_29__20_3528" draw:display-name="Dashed (var) 3528" draw:style="rect" draw:dots1="1" draw:dots1-length="0.011cm" draw:dots2="1" draw:dots2-length="0.011cm" draw:distance="0.011cm"/>
    <draw:stroke-dash draw:name="Dashed_20__28_var_29__20_3529" draw:display-name="Dashed (var) 3529" draw:style="rect" draw:dots1="1" draw:dots1-length="0.011cm" draw:dots2="1" draw:dots2-length="0.011cm" draw:distance="0.011cm"/>
    <draw:stroke-dash draw:name="Dashed_20__28_var_29__20_3530" draw:display-name="Dashed (var) 3530" draw:style="rect" draw:dots1="1" draw:dots1-length="0.011cm" draw:dots2="1" draw:dots2-length="0.011cm" draw:distance="0.011cm"/>
    <draw:stroke-dash draw:name="Dashed_20__28_var_29__20_3531" draw:display-name="Dashed (var) 3531" draw:style="rect" draw:dots1="1" draw:dots1-length="0.011cm" draw:dots2="1" draw:dots2-length="0.011cm" draw:distance="0.011cm"/>
    <draw:stroke-dash draw:name="Dashed_20__28_var_29__20_3532" draw:display-name="Dashed (var) 3532" draw:style="rect" draw:dots1="1" draw:dots1-length="0.011cm" draw:dots2="1" draw:dots2-length="0.011cm" draw:distance="0.011cm"/>
    <draw:stroke-dash draw:name="Dashed_20__28_var_29__20_3533" draw:display-name="Dashed (var) 3533" draw:style="rect" draw:dots1="1" draw:dots1-length="0.011cm" draw:dots2="1" draw:dots2-length="0.011cm" draw:distance="0.011cm"/>
    <draw:stroke-dash draw:name="Dashed_20__28_var_29__20_3534" draw:display-name="Dashed (var) 3534" draw:style="rect" draw:dots1="1" draw:dots1-length="0.011cm" draw:dots2="1" draw:dots2-length="0.011cm" draw:distance="0.011cm"/>
    <draw:stroke-dash draw:name="Dashed_20__28_var_29__20_3535" draw:display-name="Dashed (var) 3535" draw:style="rect" draw:dots1="1" draw:dots1-length="0.011cm" draw:dots2="1" draw:dots2-length="0.011cm" draw:distance="0.011cm"/>
    <draw:stroke-dash draw:name="Dashed_20__28_var_29__20_3536" draw:display-name="Dashed (var) 3536" draw:style="rect" draw:dots1="1" draw:dots1-length="0.011cm" draw:dots2="1" draw:dots2-length="0.011cm" draw:distance="0.011cm"/>
    <draw:stroke-dash draw:name="Dashed_20__28_var_29__20_3537" draw:display-name="Dashed (var) 3537" draw:style="rect" draw:dots1="1" draw:dots1-length="0.011cm" draw:dots2="1" draw:dots2-length="0.011cm" draw:distance="0.011cm"/>
    <draw:stroke-dash draw:name="Dashed_20__28_var_29__20_3538" draw:display-name="Dashed (var) 3538" draw:style="rect" draw:dots1="1" draw:dots1-length="0.011cm" draw:dots2="1" draw:dots2-length="0.011cm" draw:distance="0.011cm"/>
    <draw:stroke-dash draw:name="Dashed_20__28_var_29__20_3539" draw:display-name="Dashed (var) 3539" draw:style="rect" draw:dots1="1" draw:dots1-length="0.003cm" draw:dots2="1" draw:dots2-length="0.003cm" draw:distance="0.003cm"/>
    <draw:stroke-dash draw:name="Dashed_20__28_var_29__20_3540" draw:display-name="Dashed (var) 3540" draw:style="rect" draw:dots1="1" draw:dots1-length="0.003cm" draw:dots2="1" draw:dots2-length="0.003cm" draw:distance="0.003cm"/>
    <draw:stroke-dash draw:name="Dashed_20__28_var_29__20_3541" draw:display-name="Dashed (var) 3541" draw:style="rect" draw:dots1="1" draw:dots1-length="0.003cm" draw:dots2="1" draw:dots2-length="0.003cm" draw:distance="0.003cm"/>
    <draw:stroke-dash draw:name="Dashed_20__28_var_29__20_3542" draw:display-name="Dashed (var) 3542" draw:style="rect" draw:dots1="1" draw:dots1-length="0.003cm" draw:dots2="1" draw:dots2-length="0.003cm" draw:distance="0.003cm"/>
    <draw:stroke-dash draw:name="Dashed_20__28_var_29__20_3543" draw:display-name="Dashed (var) 3543" draw:style="rect" draw:dots1="1" draw:dots1-length="0.003cm" draw:dots2="1" draw:dots2-length="0.003cm" draw:distance="0.003cm"/>
    <draw:stroke-dash draw:name="Dashed_20__28_var_29__20_3544" draw:display-name="Dashed (var) 3544" draw:style="rect" draw:dots1="1" draw:dots1-length="0.003cm" draw:dots2="1" draw:dots2-length="0.003cm" draw:distance="0.003cm"/>
    <draw:stroke-dash draw:name="Dashed_20__28_var_29__20_3545" draw:display-name="Dashed (var) 3545" draw:style="rect" draw:dots1="1" draw:dots1-length="0.003cm" draw:dots2="1" draw:dots2-length="0.003cm" draw:distance="0.003cm"/>
    <draw:stroke-dash draw:name="Dashed_20__28_var_29__20_3546" draw:display-name="Dashed (var) 3546" draw:style="rect" draw:dots1="1" draw:dots1-length="0.003cm" draw:dots2="1" draw:dots2-length="0.003cm" draw:distance="0.00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6" draw:display-name="Dashed (var) 3606" draw:style="rect" draw:dots1="1" draw:dots1-length="0.009cm" draw:dots2="1" draw:dots2-length="0.009cm" draw:distance="0.009cm"/>
    <draw:stroke-dash draw:name="Dashed_20__28_var_29__20_3607" draw:display-name="Dashed (var) 3607" draw:style="rect" draw:dots1="1" draw:dots1-length="0.009cm" draw:dots2="1" draw:dots2-length="0.009cm" draw:distance="0.009cm"/>
    <draw:stroke-dash draw:name="Dashed_20__28_var_29__20_3608" draw:display-name="Dashed (var) 3608" draw:style="rect" draw:dots1="1" draw:dots1-length="0.009cm" draw:dots2="1" draw:dots2-length="0.009cm" draw:distance="0.009cm"/>
    <draw:stroke-dash draw:name="Dashed_20__28_var_29__20_3609" draw:display-name="Dashed (var) 3609" draw:style="rect" draw:dots1="1" draw:dots1-length="0.009cm" draw:dots2="1" draw:dots2-length="0.009cm" draw:distance="0.009cm"/>
    <draw:stroke-dash draw:name="Dashed_20__28_var_29__20_3610" draw:display-name="Dashed (var) 3610" draw:style="rect" draw:dots1="1" draw:dots1-length="0.009cm" draw:dots2="1" draw:dots2-length="0.009cm" draw:distance="0.009cm"/>
    <draw:stroke-dash draw:name="Dashed_20__28_var_29__20_3611" draw:display-name="Dashed (var) 3611" draw:style="rect" draw:dots1="1" draw:dots1-length="0.009cm" draw:dots2="1" draw:dots2-length="0.009cm" draw:distance="0.009cm"/>
    <draw:stroke-dash draw:name="Dashed_20__28_var_29__20_3612" draw:display-name="Dashed (var) 3612" draw:style="rect" draw:dots1="1" draw:dots1-length="0.009cm" draw:dots2="1" draw:dots2-length="0.009cm" draw:distance="0.009cm"/>
    <draw:stroke-dash draw:name="Dashed_20__28_var_29__20_3613" draw:display-name="Dashed (var) 3613" draw:style="rect" draw:dots1="1" draw:dots1-length="0.009cm" draw:dots2="1" draw:dots2-length="0.009cm" draw:distance="0.009cm"/>
    <draw:stroke-dash draw:name="Dashed_20__28_var_29__20_3614" draw:display-name="Dashed (var) 3614" draw:style="rect" draw:dots1="1" draw:dots1-length="0.009cm" draw:dots2="1" draw:dots2-length="0.009cm" draw:distance="0.009cm"/>
    <draw:stroke-dash draw:name="Dashed_20__28_var_29__20_3615" draw:display-name="Dashed (var) 3615" draw:style="rect" draw:dots1="1" draw:dots1-length="0.009cm" draw:dots2="1" draw:dots2-length="0.009cm" draw:distance="0.009cm"/>
    <draw:stroke-dash draw:name="Dashed_20__28_var_29__20_3616" draw:display-name="Dashed (var) 3616" draw:style="rect" draw:dots1="1" draw:dots1-length="0.009cm" draw:dots2="1" draw:dots2-length="0.009cm" draw:distance="0.009cm"/>
    <draw:stroke-dash draw:name="Dashed_20__28_var_29__20_3617" draw:display-name="Dashed (var) 3617" draw:style="rect" draw:dots1="1" draw:dots1-length="0.009cm" draw:dots2="1" draw:dots2-length="0.009cm" draw:distance="0.009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692" draw:display-name="Dashed (var) 3692" draw:style="rect" draw:dots1="1" draw:dots1-length="0.001cm" draw:dots2="1" draw:dots2-length="0.001cm" draw:distance="0.001cm"/>
    <draw:stroke-dash draw:name="Dashed_20__28_var_29__20_3693" draw:display-name="Dashed (var) 3693" draw:style="rect" draw:dots1="1" draw:dots1-length="0.001cm" draw:dots2="1" draw:dots2-length="0.001cm" draw:distance="0.001cm"/>
    <draw:stroke-dash draw:name="Dashed_20__28_var_29__20_3694" draw:display-name="Dashed (var) 3694" draw:style="rect" draw:dots1="1" draw:dots1-length="0.001cm" draw:dots2="1" draw:dots2-length="0.001cm" draw:distance="0.001cm"/>
    <draw:stroke-dash draw:name="Dashed_20__28_var_29__20_3695" draw:display-name="Dashed (var) 3695" draw:style="rect" draw:dots1="1" draw:dots1-length="0.001cm" draw:dots2="1" draw:dots2-length="0.001cm" draw:distance="0.001cm"/>
    <draw:stroke-dash draw:name="Dashed_20__28_var_29__20_3696" draw:display-name="Dashed (var) 3696" draw:style="rect" draw:dots1="1" draw:dots1-length="0.001cm" draw:dots2="1" draw:dots2-length="0.001cm" draw:distance="0.001cm"/>
    <draw:stroke-dash draw:name="Dashed_20__28_var_29__20_3697" draw:display-name="Dashed (var) 3697" draw:style="rect" draw:dots1="1" draw:dots1-length="0.001cm" draw:dots2="1" draw:dots2-length="0.001cm" draw:distance="0.001cm"/>
    <draw:stroke-dash draw:name="Dashed_20__28_var_29__20_3698" draw:display-name="Dashed (var) 3698" draw:style="rect" draw:dots1="1" draw:dots1-length="0.001cm" draw:dots2="1" draw:dots2-length="0.001cm" draw:distance="0.001cm"/>
    <draw:stroke-dash draw:name="Dashed_20__28_var_29__20_3699" draw:display-name="Dashed (var) 369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00" draw:display-name="Dashed (var) 3700" draw:style="rect" draw:dots1="1" draw:dots1-length="0.001cm" draw:dots2="1" draw:dots2-length="0.001cm" draw:distance="0.001cm"/>
    <draw:stroke-dash draw:name="Dashed_20__28_var_29__20_3701" draw:display-name="Dashed (var) 3701" draw:style="rect" draw:dots1="1" draw:dots1-length="0.001cm" draw:dots2="1" draw:dots2-length="0.001cm" draw:distance="0.001cm"/>
    <draw:stroke-dash draw:name="Dashed_20__28_var_29__20_3702" draw:display-name="Dashed (var) 3702" draw:style="rect" draw:dots1="1" draw:dots1-length="0.001cm" draw:dots2="1" draw:dots2-length="0.001cm" draw:distance="0.001cm"/>
    <draw:stroke-dash draw:name="Dashed_20__28_var_29__20_3703" draw:display-name="Dashed (var) 3703" draw:style="rect" draw:dots1="1" draw:dots1-length="0.001cm" draw:dots2="1" draw:dots2-length="0.001cm" draw:distance="0.001cm"/>
    <draw:stroke-dash draw:name="Dashed_20__28_var_29__20_3704" draw:display-name="Dashed (var) 3704" draw:style="rect" draw:dots1="1" draw:dots1-length="0.001cm" draw:dots2="1" draw:dots2-length="0.001cm" draw:distance="0.001cm"/>
    <draw:stroke-dash draw:name="Dashed_20__28_var_29__20_3705" draw:display-name="Dashed (var) 3705" draw:style="rect" draw:dots1="1" draw:dots1-length="0.001cm" draw:dots2="1" draw:dots2-length="0.001cm" draw:distance="0.001cm"/>
    <draw:stroke-dash draw:name="Dashed_20__28_var_29__20_3706" draw:display-name="Dashed (var) 3706" draw:style="rect" draw:dots1="1" draw:dots1-length="0.001cm" draw:dots2="1" draw:dots2-length="0.001cm" draw:distance="0.001cm"/>
    <draw:stroke-dash draw:name="Dashed_20__28_var_29__20_3707" draw:display-name="Dashed (var) 3707" draw:style="rect" draw:dots1="1" draw:dots1-length="0.001cm" draw:dots2="1" draw:dots2-length="0.001cm" draw:distance="0.001cm"/>
    <draw:stroke-dash draw:name="Dashed_20__28_var_29__20_3708" draw:display-name="Dashed (var) 3708" draw:style="rect" draw:dots1="1" draw:dots1-length="0.001cm" draw:dots2="1" draw:dots2-length="0.001cm" draw:distance="0.001cm"/>
    <draw:stroke-dash draw:name="Dashed_20__28_var_29__20_3709" draw:display-name="Dashed (var) 3709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10" draw:display-name="Dashed (var) 3710" draw:style="rect" draw:dots1="1" draw:dots1-length="0.001cm" draw:dots2="1" draw:dots2-length="0.001cm" draw:distance="0.001cm"/>
    <draw:stroke-dash draw:name="Dashed_20__28_var_29__20_3711" draw:display-name="Dashed (var) 3711" draw:style="rect" draw:dots1="1" draw:dots1-length="0.001cm" draw:dots2="1" draw:dots2-length="0.001cm" draw:distance="0.001cm"/>
    <draw:stroke-dash draw:name="Dashed_20__28_var_29__20_3712" draw:display-name="Dashed (var) 3712" draw:style="rect" draw:dots1="1" draw:dots1-length="0.001cm" draw:dots2="1" draw:dots2-length="0.001cm" draw:distance="0.001cm"/>
    <draw:stroke-dash draw:name="Dashed_20__28_var_29__20_3713" draw:display-name="Dashed (var) 3713" draw:style="rect" draw:dots1="1" draw:dots1-length="0.001cm" draw:dots2="1" draw:dots2-length="0.001cm" draw:distance="0.001cm"/>
    <draw:stroke-dash draw:name="Dashed_20__28_var_29__20_3714" draw:display-name="Dashed (var) 3714" draw:style="rect" draw:dots1="1" draw:dots1-length="0.001cm" draw:dots2="1" draw:dots2-length="0.001cm" draw:distance="0.001cm"/>
    <draw:stroke-dash draw:name="Dashed_20__28_var_29__20_3715" draw:display-name="Dashed (var) 3715" draw:style="rect" draw:dots1="1" draw:dots1-length="0.001cm" draw:dots2="1" draw:dots2-length="0.001cm" draw:distance="0.001cm"/>
    <draw:stroke-dash draw:name="Dashed_20__28_var_29__20_3716" draw:display-name="Dashed (var) 3716" draw:style="rect" draw:dots1="1" draw:dots1-length="0.001cm" draw:dots2="1" draw:dots2-length="0.001cm" draw:distance="0.001cm"/>
    <draw:stroke-dash draw:name="Dashed_20__28_var_29__20_3717" draw:display-name="Dashed (var) 3717" draw:style="rect" draw:dots1="1" draw:dots1-length="0.001cm" draw:dots2="1" draw:dots2-length="0.001cm" draw:distance="0.001cm"/>
    <draw:stroke-dash draw:name="Dashed_20__28_var_29__20_3718" draw:display-name="Dashed (var) 3718" draw:style="rect" draw:dots1="1" draw:dots1-length="0.001cm" draw:dots2="1" draw:dots2-length="0.001cm" draw:distance="0.001cm"/>
    <draw:stroke-dash draw:name="Dashed_20__28_var_29__20_3719" draw:display-name="Dashed (var) 3719" draw:style="rect" draw:dots1="1" draw:dots1-length="0.003cm" draw:dots2="1" draw:dots2-length="0.003cm" draw:distance="0.003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20" draw:display-name="Dashed (var) 3720" draw:style="rect" draw:dots1="1" draw:dots1-length="0.003cm" draw:dots2="1" draw:dots2-length="0.003cm" draw:distance="0.003cm"/>
    <draw:stroke-dash draw:name="Dashed_20__28_var_29__20_3721" draw:display-name="Dashed (var) 3721" draw:style="rect" draw:dots1="1" draw:dots1-length="0.003cm" draw:dots2="1" draw:dots2-length="0.003cm" draw:distance="0.003cm"/>
    <draw:stroke-dash draw:name="Dashed_20__28_var_29__20_3722" draw:display-name="Dashed (var) 3722" draw:style="rect" draw:dots1="1" draw:dots1-length="0.003cm" draw:dots2="1" draw:dots2-length="0.003cm" draw:distance="0.003cm"/>
    <draw:stroke-dash draw:name="Dashed_20__28_var_29__20_3723" draw:display-name="Dashed (var) 3723" draw:style="rect" draw:dots1="1" draw:dots1-length="0.003cm" draw:dots2="1" draw:dots2-length="0.003cm" draw:distance="0.003cm"/>
    <draw:stroke-dash draw:name="Dashed_20__28_var_29__20_3724" draw:display-name="Dashed (var) 3724" draw:style="rect" draw:dots1="1" draw:dots1-length="0.003cm" draw:dots2="1" draw:dots2-length="0.003cm" draw:distance="0.003cm"/>
    <draw:stroke-dash draw:name="Dashed_20__28_var_29__20_3725" draw:display-name="Dashed (var) 3725" draw:style="rect" draw:dots1="1" draw:dots1-length="0.003cm" draw:dots2="1" draw:dots2-length="0.003cm" draw:distance="0.003cm"/>
    <draw:stroke-dash draw:name="Dashed_20__28_var_29__20_3726" draw:display-name="Dashed (var) 3726" draw:style="rect" draw:dots1="1" draw:dots1-length="0.003cm" draw:dots2="1" draw:dots2-length="0.003cm" draw:distance="0.003cm"/>
    <draw:stroke-dash draw:name="Dashed_20__28_var_29__20_3727" draw:display-name="Dashed (var) 3727" draw:style="rect" draw:dots1="1" draw:dots1-length="0.003cm" draw:dots2="1" draw:dots2-length="0.003cm" draw:distance="0.003cm"/>
    <draw:stroke-dash draw:name="Dashed_20__28_var_29__20_3728" draw:display-name="Dashed (var) 3728" draw:style="rect" draw:dots1="1" draw:dots1-length="0.003cm" draw:dots2="1" draw:dots2-length="0.003cm" draw:distance="0.003cm"/>
    <draw:stroke-dash draw:name="Dashed_20__28_var_29__20_3729" draw:display-name="Dashed (var) 3729" draw:style="rect" draw:dots1="1" draw:dots1-length="0.003cm" draw:dots2="1" draw:dots2-length="0.003cm" draw:distance="0.003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30" draw:display-name="Dashed (var) 3730" draw:style="rect" draw:dots1="1" draw:dots1-length="0.003cm" draw:dots2="1" draw:dots2-length="0.003cm" draw:distance="0.003cm"/>
    <draw:stroke-dash draw:name="Dashed_20__28_var_29__20_3731" draw:display-name="Dashed (var) 3731" draw:style="rect" draw:dots1="1" draw:dots1-length="0.003cm" draw:dots2="1" draw:dots2-length="0.003cm" draw:distance="0.003cm"/>
    <draw:stroke-dash draw:name="Dashed_20__28_var_29__20_3732" draw:display-name="Dashed (var) 3732" draw:style="rect" draw:dots1="1" draw:dots1-length="0.003cm" draw:dots2="1" draw:dots2-length="0.003cm" draw:distance="0.003cm"/>
    <draw:stroke-dash draw:name="Dashed_20__28_var_29__20_3733" draw:display-name="Dashed (var) 3733" draw:style="rect" draw:dots1="1" draw:dots1-length="0.003cm" draw:dots2="1" draw:dots2-length="0.003cm" draw:distance="0.003cm"/>
    <draw:stroke-dash draw:name="Dashed_20__28_var_29__20_3734" draw:display-name="Dashed (var) 3734" draw:style="rect" draw:dots1="1" draw:dots1-length="0.003cm" draw:dots2="1" draw:dots2-length="0.003cm" draw:distance="0.003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6cm" draw:dots2="1" draw:dots2-length="0.006cm" draw:distance="0.006cm"/>
    <draw:stroke-dash draw:name="Dashed_20__28_var_29__20_5994" draw:display-name="Dashed (var) 5994" draw:style="rect" draw:dots1="1" draw:dots1-length="0.006cm" draw:dots2="1" draw:dots2-length="0.006cm" draw:distance="0.006cm"/>
    <draw:stroke-dash draw:name="Dashed_20__28_var_29__20_5995" draw:display-name="Dashed (var) 5995" draw:style="rect" draw:dots1="1" draw:dots1-length="0.006cm" draw:dots2="1" draw:dots2-length="0.006cm" draw:distance="0.006cm"/>
    <draw:stroke-dash draw:name="Dashed_20__28_var_29__20_5996" draw:display-name="Dashed (var) 5996" draw:style="rect" draw:dots1="1" draw:dots1-length="0.006cm" draw:dots2="1" draw:dots2-length="0.006cm" draw:distance="0.006cm"/>
    <draw:stroke-dash draw:name="Dashed_20__28_var_29__20_5997" draw:display-name="Dashed (var) 5997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11cm" draw:dots2="1" draw:dots2-length="0.011cm" draw:distance="0.011cm"/>
    <draw:stroke-dash draw:name="Dashed_20__28_var_29__20_6043" draw:display-name="Dashed (var) 6043" draw:style="rect" draw:dots1="1" draw:dots1-length="0.011cm" draw:dots2="1" draw:dots2-length="0.011cm" draw:distance="0.011cm"/>
    <draw:stroke-dash draw:name="Dashed_20__28_var_29__20_6044" draw:display-name="Dashed (var) 6044" draw:style="rect" draw:dots1="1" draw:dots1-length="0.011cm" draw:dots2="1" draw:dots2-length="0.011cm" draw:distance="0.011cm"/>
    <draw:stroke-dash draw:name="Dashed_20__28_var_29__20_6045" draw:display-name="Dashed (var) 6045" draw:style="rect" draw:dots1="1" draw:dots1-length="0.011cm" draw:dots2="1" draw:dots2-length="0.011cm" draw:distance="0.011cm"/>
    <draw:stroke-dash draw:name="Dashed_20__28_var_29__20_6046" draw:display-name="Dashed (var) 6046" draw:style="rect" draw:dots1="1" draw:dots1-length="0.011cm" draw:dots2="1" draw:dots2-length="0.011cm" draw:distance="0.011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4" draw:display-name="Dashed (var) 6404" draw:style="rect" draw:dots1="1" draw:dots1-length="0.011cm" draw:dots2="1" draw:dots2-length="0.011cm" draw:distance="0.011cm"/>
    <draw:stroke-dash draw:name="Dashed_20__28_var_29__20_6405" draw:display-name="Dashed (var) 6405" draw:style="rect" draw:dots1="1" draw:dots1-length="0.011cm" draw:dots2="1" draw:dots2-length="0.011cm" draw:distance="0.011cm"/>
    <draw:stroke-dash draw:name="Dashed_20__28_var_29__20_6406" draw:display-name="Dashed (var) 6406" draw:style="rect" draw:dots1="1" draw:dots1-length="0.011cm" draw:dots2="1" draw:dots2-length="0.011cm" draw:distance="0.011cm"/>
    <draw:stroke-dash draw:name="Dashed_20__28_var_29__20_6407" draw:display-name="Dashed (var) 6407" draw:style="rect" draw:dots1="1" draw:dots1-length="0.011cm" draw:dots2="1" draw:dots2-length="0.011cm" draw:distance="0.011cm"/>
    <draw:stroke-dash draw:name="Dashed_20__28_var_29__20_6408" draw:display-name="Dashed (var) 6408" draw:style="rect" draw:dots1="1" draw:dots1-length="0.011cm" draw:dots2="1" draw:dots2-length="0.011cm" draw:distance="0.011cm"/>
    <draw:stroke-dash draw:name="Dashed_20__28_var_29__20_6409" draw:display-name="Dashed (var) 6409" draw:style="rect" draw:dots1="1" draw:dots1-length="0.011cm" draw:dots2="1" draw:dots2-length="0.011cm" draw:distance="0.011cm"/>
    <draw:stroke-dash draw:name="Dashed_20__28_var_29__20_6410" draw:display-name="Dashed (var) 6410" draw:style="rect" draw:dots1="1" draw:dots1-length="0.011cm" draw:dots2="1" draw:dots2-length="0.011cm" draw:distance="0.011cm"/>
    <draw:stroke-dash draw:name="Dashed_20__28_var_29__20_6411" draw:display-name="Dashed (var) 6411" draw:style="rect" draw:dots1="1" draw:dots1-length="0.011cm" draw:dots2="1" draw:dots2-length="0.011cm" draw:distance="0.011cm"/>
    <draw:stroke-dash draw:name="Dashed_20__28_var_29__20_6412" draw:display-name="Dashed (var) 6412" draw:style="rect" draw:dots1="1" draw:dots1-length="63%" draw:distance="63%"/>
    <draw:stroke-dash draw:name="Dashed_20__28_var_29__20_6413" draw:display-name="Dashed (var) 6413" draw:style="rect" draw:dots1="1" draw:dots1-length="63%" draw:distance="63%"/>
    <draw:stroke-dash draw:name="Dashed_20__28_var_29__20_6414" draw:display-name="Dashed (var) 6414" draw:style="rect" draw:dots1="1" draw:dots1-length="63%" draw:distance="63%"/>
    <draw:stroke-dash draw:name="Dashed_20__28_var_29__20_6415" draw:display-name="Dashed (var) 6415" draw:style="rect" draw:dots1="1" draw:dots1-length="63%" draw:distance="63%"/>
    <draw:stroke-dash draw:name="Dashed_20__28_var_29__20_6416" draw:display-name="Dashed (var) 6416" draw:style="rect" draw:dots1="1" draw:dots1-length="63%" draw:distance="63%"/>
    <draw:stroke-dash draw:name="Dashed_20__28_var_29__20_6417" draw:display-name="Dashed (var) 6417" draw:style="rect" draw:dots1="1" draw:dots1-length="63%" draw:distance="63%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11cm" draw:dots2="1" draw:dots2-length="0.011cm" draw:distance="0.011cm"/>
    <draw:stroke-dash draw:name="Dashed_20__28_var_29__20_6795" draw:display-name="Dashed (var) 6795" draw:style="rect" draw:dots1="1" draw:dots1-length="0.011cm" draw:dots2="1" draw:dots2-length="0.011cm" draw:distance="0.011cm"/>
    <draw:stroke-dash draw:name="Dashed_20__28_var_29__20_6796" draw:display-name="Dashed (var) 6796" draw:style="rect" draw:dots1="1" draw:dots1-length="0.011cm" draw:dots2="1" draw:dots2-length="0.011cm" draw:distance="0.011cm"/>
    <draw:stroke-dash draw:name="Dashed_20__28_var_29__20_6797" draw:display-name="Dashed (var) 6797" draw:style="rect" draw:dots1="1" draw:dots1-length="0.011cm" draw:dots2="1" draw:dots2-length="0.011cm" draw:distance="0.011cm"/>
    <draw:stroke-dash draw:name="Dashed_20__28_var_29__20_6798" draw:display-name="Dashed (var) 6798" draw:style="rect" draw:dots1="1" draw:dots1-length="0.016cm" draw:dots2="1" draw:dots2-length="0.016cm" draw:distance="0.016cm"/>
    <draw:stroke-dash draw:name="Dashed_20__28_var_29__20_6799" draw:display-name="Dashed (var) 6799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11cm" draw:dots2="1" draw:dots2-length="0.011cm" draw:distance="0.011cm"/>
    <draw:stroke-dash draw:name="Dashed_20__28_var_29__20_6801" draw:display-name="Dashed (var) 6801" draw:style="rect" draw:dots1="1" draw:dots1-length="0.011cm" draw:dots2="1" draw:dots2-length="0.011cm" draw:distance="0.011cm"/>
    <draw:stroke-dash draw:name="Dashed_20__28_var_29__20_6802" draw:display-name="Dashed (var) 6802" draw:style="rect" draw:dots1="1" draw:dots1-length="0.016cm" draw:dots2="1" draw:dots2-length="0.016cm" draw:distance="0.016cm"/>
    <draw:stroke-dash draw:name="Dashed_20__28_var_29__20_6803" draw:display-name="Dashed (var) 6803" draw:style="rect" draw:dots1="1" draw:dots1-length="0.011cm" draw:dots2="1" draw:dots2-length="0.011cm" draw:distance="0.011cm"/>
    <draw:stroke-dash draw:name="Dashed_20__28_var_29__20_6804" draw:display-name="Dashed (var) 6804" draw:style="rect" draw:dots1="1" draw:dots1-length="0.016cm" draw:dots2="1" draw:dots2-length="0.016cm" draw:distance="0.016cm"/>
    <draw:stroke-dash draw:name="Dashed_20__28_var_29__20_6805" draw:display-name="Dashed (var) 6805" draw:style="rect" draw:dots1="1" draw:dots1-length="0.011cm" draw:dots2="1" draw:dots2-length="0.011cm" draw:distance="0.011cm"/>
    <draw:stroke-dash draw:name="Dashed_20__28_var_29__20_6806" draw:display-name="Dashed (var) 6806" draw:style="rect" draw:dots1="1" draw:dots1-length="0.016cm" draw:dots2="1" draw:dots2-length="0.016cm" draw:distance="0.016cm"/>
    <draw:stroke-dash draw:name="Dashed_20__28_var_29__20_6807" draw:display-name="Dashed (var) 6807" draw:style="rect" draw:dots1="1" draw:dots1-length="0.011cm" draw:dots2="1" draw:dots2-length="0.011cm" draw:distance="0.011cm"/>
    <draw:stroke-dash draw:name="Dashed_20__28_var_29__20_6808" draw:display-name="Dashed (var) 6808" draw:style="rect" draw:dots1="1" draw:dots1-length="0.016cm" draw:dots2="1" draw:dots2-length="0.016cm" draw:distance="0.016cm"/>
    <draw:stroke-dash draw:name="Dashed_20__28_var_29__20_6809" draw:display-name="Dashed (var) 6809" draw:style="rect" draw:dots1="1" draw:dots1-length="0.011cm" draw:dots2="1" draw:dots2-length="0.011cm" draw:distance="0.011cm"/>
    <draw:stroke-dash draw:name="Dashed_20__28_var_29__20_6810" draw:display-name="Dashed (var) 6810" draw:style="rect" draw:dots1="1" draw:dots1-length="0.011cm" draw:dots2="1" draw:dots2-length="0.011cm" draw:distance="0.011cm"/>
    <draw:stroke-dash draw:name="Dashed_20__28_var_29__20_6811" draw:display-name="Dashed (var) 6811" draw:style="rect" draw:dots1="1" draw:dots1-length="0.011cm" draw:dots2="1" draw:dots2-length="0.011cm" draw:distance="0.011cm"/>
    <draw:stroke-dash draw:name="Dashed_20__28_var_29__20_6812" draw:display-name="Dashed (var) 6812" draw:style="rect" draw:dots1="1" draw:dots1-length="0.011cm" draw:dots2="1" draw:dots2-length="0.011cm" draw:distance="0.011cm"/>
    <draw:stroke-dash draw:name="Dashed_20__28_var_29__20_6813" draw:display-name="Dashed (var) 6813" draw:style="rect" draw:dots1="1" draw:dots1-length="0.011cm" draw:dots2="1" draw:dots2-length="0.011cm" draw:distance="0.011cm"/>
    <draw:stroke-dash draw:name="Dashed_20__28_var_29__20_6814" draw:display-name="Dashed (var) 6814" draw:style="rect" draw:dots1="1" draw:dots1-length="0.011cm" draw:dots2="1" draw:dots2-length="0.011cm" draw:distance="0.011cm"/>
    <draw:stroke-dash draw:name="Dashed_20__28_var_29__20_6815" draw:display-name="Dashed (var) 6815" draw:style="rect" draw:dots1="1" draw:dots1-length="0.011cm" draw:dots2="1" draw:dots2-length="0.011cm" draw:distance="0.011cm"/>
    <draw:stroke-dash draw:name="Dashed_20__28_var_29__20_6816" draw:display-name="Dashed (var) 6816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2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2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1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6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1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1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3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1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1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6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6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1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6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6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6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1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2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1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gris" style:display-name="_gris" style:family="text">
      <style:text-properties fo:color="#b3b3b3" style:font-name="Bitstream Vera Sans6" fo:font-family="'Bitstream Vera Sans'" style:font-style-name="Oblique" style:font-family-generic="swiss" style:font-pitch="variable" fo:font-size="10pt" fo:font-style="normal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6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1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1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1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1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459302" officeooo:paragraph-rsid="00459302"/>
    </style:style>
    <style:style style:name="MP25" style:family="paragraph">
      <loext:graphic-properties draw:fill="solid" draw:fill-color="#1ca2b8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323ae2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440ec2"/>
    </style:style>
    <style:style style:name="MT7" style:family="text">
      <style:text-properties officeooo:rsid="002da2af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2: 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1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3" draw:style-name="Mgr2" draw:text-style-name="MP27" svg:width="2.703cm" svg:height="0.715cm" draw:transform="rotate (0.0872664625997165) translate (-0.172861111111111cm 0.218722222222222cm)"><draw:text-box><text:p text:style-name="MP26"><text:span text:style-name="MT5">Série 1</text:span></text:p></draw:text-box></draw:frame><draw:line text:anchor-type="paragraph" draw:z-index="12" draw:style-name="Mgr3" draw:text-style-name="MP26" svg:x1="14.005cm" svg:y1="0.36cm" svg:x2="20.699cm" svg:y2="0.36cm"><text:p/></draw:line>Construire une face de pyramide</text:p>
      </style:header>
      <style:footer>
        <text:p text:style-name="MP28"><draw:frame draw:style-name="Mfr1" draw:name="Cadre1" text:anchor-type="paragraph" svg:y="-0.06cm" draw:z-index="5"><draw:text-box fo:min-height="0.499cm" fo:min-width="1cm"><draw:frame draw:style-name="Mfr2" draw:name="Cadre2" text:anchor-type="frame" svg:x="0.45cm" svg:y="0.079cm" svg:width="0.817cm" draw:z-index="7"><draw:text-box fo:min-height="0.355cm"><text:p text:style-name="MP29"><draw:g text:anchor-type="paragraph" draw:z-index="9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125</text:page-number></text:p></draw:text-box></draw:frame><text:p text:style-name="MP31"><text:span text:style-name="MT6">Espace</text:span> • <text:span text:style-name="MT7">D6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0-02-12T14:17:00.431000000</dc:date>
    <meta:editing-duration>PT9H55M32S</meta:editing-duration>
    <meta:editing-cycles>86</meta:editing-cycles>
    <meta:generator>LibreOffice/6.3.2.2$Windows_X86_64 LibreOffice_project/98b30e735bda24bc04ab42594c85f7fd8be07b9c</meta:generator>
    <dc:subject>diviser</dc:subject>
    <dc:title>A3_3 série 1 </dc:title>
    <meta:document-statistic meta:table-count="2" meta:image-count="0" meta:object-count="0" meta:page-count="3" meta:paragraph-count="94" meta:word-count="412" meta:character-count="2405" meta:non-whitespace-character-count="1623"/>
  </office:meta>
</office:document-meta>
</file>