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Bitstream Vera Sans6" svg:font-family="'Bitstream Vera Sans'" style:font-pitch="variable"/>
    <style:font-face style:name="HG Mincho Light J" svg:font-family="'HG Mincho Light J', 'MS Gothic', 'HG Gothic J', 'HG Gothic B', 'HG Gothic', Gothic, 'MS PGothic', 'Andale Sans UI', 'Arial Unicode MS', 'Lucida Sans Unicode', Tahoma" style:font-pitch="variable"/>
    <style:font-face style:name="Lucida Sans1" svg:font-family="'Lucida Sans'" style:font-pitch="variable"/>
    <style:font-face style:name="Lucida Sans Unicode" svg:font-family="'Lucida Sans Unicode'" style:font-pitch="variable"/>
    <style:font-face style:name="Lucidasans" svg:font-family="Lucida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3f6b04"/>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fo:font-size="16pt" fo:letter-spacing="-0.007cm" officeooo:rsid="00282bbe" officeooo:paragraph-rsid="00282bbe" style:font-size-asian="16pt" style:font-size-complex="16pt"/>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Standard">
      <style:paragraph-properties fo:margin-top="0.199cm" fo:margin-bottom="0.199cm" loext:contextual-spacing="false" fo:text-align="center" style:justify-single-word="false"/>
      <style:text-properties style:font-name="Bitstream Vera Sans6" fo:font-size="10pt" fo:font-style="italic" officeooo:paragraph-rsid="00253a99" style:font-size-asian="10pt" style:font-style-asian="italic" style:font-size-complex="10pt" style:font-style-complex="italic"/>
    </style:style>
    <style:style style:name="P27" style:family="paragraph" style:parent-style-name="Standard">
      <style:paragraph-properties fo:margin-top="0.199cm" fo:margin-bottom="0cm" loext:contextual-spacing="false"/>
      <style:text-properties style:font-name="Bitstream Vera Sans1" fo:font-size="10pt" officeooo:paragraph-rsid="00195c7e" style:font-size-asian="10pt" style:font-size-complex="10pt"/>
    </style:style>
    <style:style style:name="P28" style:family="paragraph" style:parent-style-name="Standard">
      <style:paragraph-properties fo:margin-top="0.199cm" fo:margin-bottom="0cm" loext:contextual-spacing="false"/>
      <style:text-properties style:font-name="Bitstream Vera Sans1" fo:font-size="10pt" officeooo:paragraph-rsid="0028fffd" style:font-size-asian="10pt" style:font-size-complex="10pt"/>
    </style:style>
    <style:style style:name="P29" style:family="paragraph" style:parent-style-name="Standard">
      <style:paragraph-properties fo:margin-top="0.199cm" fo:margin-bottom="0cm" loext:contextual-spacing="false"/>
      <style:text-properties officeooo:paragraph-rsid="0028fffd"/>
    </style:style>
    <style:style style:name="P30" style:family="paragraph" style:parent-style-name="Standard">
      <style:paragraph-properties fo:margin-top="0.199cm" fo:margin-bottom="0cm" loext:contextual-spacing="false" fo:break-before="column"/>
      <style:text-properties style:font-name="Bitstream Vera Sans1" fo:font-size="10pt" officeooo:paragraph-rsid="00195c7e" style:font-size-asian="10pt" style:font-size-complex="10pt"/>
    </style:style>
    <style:style style:name="P31" style:family="paragraph" style:parent-style-name="_5f_Exercice" style:list-style-name="Num_5f_Exo" style:master-page-name="_5f_Fiche_20_éditeur_20_série_20_2_20_une_20_colonne_20_impaire_20__28_G_29_">
      <style:paragraph-properties style:page-number="127"/>
    </style:style>
    <style:style style:name="P32" style:family="paragraph" style:parent-style-name="_5f_Titre_20_d_27_exercices_20_livret_20_sans_20_titre" style:list-style-name="" style:master-page-name="Standard">
      <style:paragraph-properties fo:margin-top="0cm" fo:margin-bottom="0.199cm" loext:contextual-spacing="false" style:page-number="auto" style:shadow="none"/>
      <style:text-properties style:font-name="Bitstream Vera Sans6" fo:font-size="10pt" fo:font-style="normal" officeooo:paragraph-rsid="001f6b99" style:font-size-asian="10pt" style:font-style-asian="normal" style:font-size-complex="10pt" style:font-style-complex="normal"/>
    </style:style>
    <style:style style:name="P33" style:family="paragraph" style:parent-style-name="_5f_Titre_20_d_27_exercices_20_livret_20_sans_20_titre" style:list-style-name="">
      <style:paragraph-properties fo:margin-top="0.6cm" fo:margin-bottom="0.199cm" loext:contextual-spacing="false" fo:text-align="center" style:justify-single-word="false" style:shadow="none"/>
      <style:text-properties officeooo:paragraph-rsid="00282bbe"/>
    </style:style>
    <style:style style:name="P34" style:family="paragraph" style:parent-style-name="_5f_Titre_20_d_27_exercices_20_livret_20_sans_20_titre" style:list-style-name="" style:master-page-name="">
      <loext:graphic-properties draw:fill="none"/>
      <style:paragraph-properties fo:margin-left="0cm" fo:margin-right="1.499cm" fo:margin-top="0.4cm" fo:margin-bottom="0.6cm" loext:contextual-spacing="false" fo:text-align="center" style:justify-single-word="false" fo:text-indent="0cm" style:auto-text-indent="false" style:page-number="auto" fo:background-color="transparent" style:shadow="none">
        <style:tab-stops/>
      </style:paragraph-properties>
      <style:text-properties officeooo:paragraph-rsid="00282bbe"/>
    </style:style>
    <style:style style:name="P35" style:family="paragraph" style:parent-style-name="_5f_Pied_20_de_20_page" style:list-style-name="">
      <style:paragraph-properties fo:text-align="end" style:justify-single-word="false"/>
    </style:style>
    <style:style style:name="P36" style:family="paragraph" style:parent-style-name="_5f_Pied_20_de_20_page">
      <style:paragraph-properties fo:text-align="end" style:justify-single-word="false"/>
    </style:style>
    <style:style style:name="P37" style:family="paragraph" style:parent-style-name="_5f_Pied_20_de_20_page" style:list-style-name=""/>
    <style:style style:name="P3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_5f_Paragraphe_20_livret_20_">
      <style:text-properties officeooo:paragraph-rsid="002dc1fe"/>
    </style:style>
    <style:style style:name="P40" style:family="paragraph" style:parent-style-name="_5f_Titre_20_d_27_exercices_20_livret" style:list-style-name="">
      <style:paragraph-properties fo:margin-top="0.199cm" fo:margin-bottom="0.199cm" loext:contextual-spacing="false" fo:text-align="center" style:justify-single-word="false"/>
      <style:text-properties officeooo:paragraph-rsid="00210ecf"/>
    </style:style>
    <style:style style:name="P41" style:family="paragraph" style:parent-style-name="_5f_Titre_20_d_27_exercices_20_livret" style:list-style-name="">
      <style:paragraph-properties fo:margin-top="0.199cm" fo:margin-bottom="0.199cm" loext:contextual-spacing="false" fo:text-align="justify" style:justify-single-word="false"/>
      <style:text-properties officeooo:paragraph-rsid="00210ecf"/>
    </style:style>
    <style:style style:name="P42" style:family="paragraph" style:parent-style-name="Exo_5f_Num">
      <style:paragraph-properties fo:margin-top="0.6cm" fo:margin-bottom="0.101cm" loext:contextual-spacing="false"/>
      <style:text-properties officeooo:paragraph-rsid="0028fffd"/>
    </style:style>
    <style:style style:name="P43" style:family="paragraph" style:parent-style-name="Exo_5f_Num">
      <style:paragraph-properties fo:margin-top="0.801cm" fo:margin-bottom="0.101cm" loext:contextual-spacing="false"/>
    </style:style>
    <style:style style:name="P44" style:family="paragraph" style:parent-style-name="Exo_5f_Num">
      <style:paragraph-properties fo:margin-top="0.801cm" fo:margin-bottom="0.101cm" loext:contextual-spacing="false"/>
      <style:text-properties officeooo:paragraph-rsid="0028fffd"/>
    </style:style>
    <style:style style:name="P45" style:family="paragraph" style:parent-style-name="Exo_5f_Num" style:master-page-name="">
      <style:paragraph-properties fo:margin-top="0cm" fo:margin-bottom="0.101cm" loext:contextual-spacing="false" style:page-number="auto" fo:break-before="page"/>
    </style:style>
    <style:style style:name="P46" style:family="paragraph" style:parent-style-name="Enonce_5f_txt" style:list-style-name="Num_5f_Exo"/>
    <style:style style:name="P47" style:family="paragraph">
      <loext:graphic-properties draw:fill="solid" draw:fill-color="#1ca2b8"/>
    </style:style>
    <style:style style:name="P48"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49" style:family="paragraph">
      <style:paragraph-properties fo:text-align="center"/>
    </style:style>
    <style:style style:name="P5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indent="0cm"/>
    </style:style>
    <style:style style:name="P5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54"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HG Mincho Light J" style:font-size-asian="24pt" style:font-style-asian="normal" style:font-weight-asian="normal" style:font-name-complex="Lucidasans" style:font-size-complex="24pt" style:font-style-complex="normal" style:font-weight-complex="normal" style:text-emphasize="none" style:font-relief="none" style:text-overline-style="none" style:text-overline-color="font-color"/>
    </style:style>
    <style:style style:name="P56"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7"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0"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1"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 style:family="paragraph">
      <style:paragraph-properties fo:margin-top="0cm" fo:margin-bottom="0.199cm" fo:text-align="center"/>
    </style:style>
    <style:style style:name="P63" style:family="paragraph">
      <loext:graphic-properties draw:fill-color="#e8c32a"/>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64" style:family="paragraph">
      <loext:graphic-properties draw:fill="solid" draw:fill-color="#cc80b4"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5" style:family="paragraph">
      <loext:graphic-properties draw:fill="solid" draw:fill-color="#a8d384"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6" style:family="paragraph">
      <loext:graphic-properties draw:fill="solid" draw:fill-color="#0098cc"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7" style:family="paragraph">
      <loext:graphic-properties draw:fill="solid" draw:fill-color="#dc2300"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indent="0cm"/>
      <style:text-properties fo:font-variant="normal" fo:text-transform="none" fo:color="#295ca5"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9" style:family="paragraph">
      <loext:graphic-properties draw:fill="none" draw:fill-color="#ffffff"/>
      <style:paragraph-properties fo:margin-left="0cm" fo:margin-right="0cm" fo:margin-top="0cm" fo:margin-bottom="0cm" fo:line-height="100%" fo:text-indent="0cm"/>
      <style:text-properties fo:font-variant="normal" fo:text-transform="none" fo:color="#609941"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0"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1"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text-properties fo:font-variant="normal" fo:text-transform="none" fo:color="#753a6b"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f6b04"/>
    </style:style>
    <style:style style:name="T6" style:family="text">
      <style:text-properties officeooo:rsid="002da2af"/>
    </style:style>
    <style:style style:name="T7" style:family="text">
      <style:text-properties style:use-window-font-color="true"/>
    </style:style>
    <style:style style:name="T8" style:family="text">
      <style:text-properties style:use-window-font-color="true" style:font-size-asian="10pt" style:font-style-asian="italic" style:font-size-complex="10pt" style:font-style-complex="italic"/>
    </style:style>
    <style:style style:name="T9" style:family="text">
      <style:text-properties style:use-window-font-color="true" officeooo:rsid="0022f2af"/>
    </style:style>
    <style:style style:name="T10" style:family="text">
      <style:text-properties style:use-window-font-color="true" style:font-name="Bitstream Vera Sans1" fo:font-size="10pt" fo:letter-spacing="-0.004cm" style:font-size-asian="10pt" style:font-weight-asian="bold" style:font-size-complex="10pt" style:font-weight-complex="bold"/>
    </style:style>
    <style:style style:name="T11" style:family="text">
      <style:text-properties style:use-window-font-color="true" fo:font-size="10pt" fo:letter-spacing="-0.004cm" fo:font-weight="normal" style:font-size-asian="10pt" style:font-weight-asian="normal" style:font-size-complex="10pt" style:font-weight-complex="normal"/>
    </style:style>
    <style:style style:name="T12" style:family="text">
      <style:text-properties style:use-window-font-color="true" fo:font-size="10pt" fo:letter-spacing="-0.004cm" fo:font-weight="normal" officeooo:rsid="010ec77d" style:font-size-asian="10pt" style:font-weight-asian="normal" style:font-size-complex="10pt" style:font-weight-complex="normal"/>
    </style:style>
    <style:style style:name="T13" style:family="text">
      <style:text-properties style:use-window-font-color="true" officeooo:rsid="002d30c9"/>
    </style:style>
    <style:style style:name="T14" style:family="text">
      <style:text-properties officeooo:rsid="00282bbe"/>
    </style:style>
    <style:style style:name="T15" style:family="text">
      <style:text-properties officeooo:rsid="0022f2af"/>
    </style:style>
    <style:style style:name="T16" style:family="text">
      <style:text-properties fo:color="#000000" style:font-name="Bitstream Vera Sans1" fo:font-size="10pt" fo:letter-spacing="-0.004cm"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17" style:family="text">
      <style:text-properties fo:letter-spacing="-0.004cm" style:font-weight-asian="bold" style:font-weight-complex="bold"/>
    </style:style>
    <style:style style:name="T18" style:family="text">
      <style:text-properties officeooo:rsid="0028fffd"/>
    </style:style>
    <style:style style:name="T19" style:family="text">
      <style:text-properties fo:font-size="10pt" fo:letter-spacing="-0.004cm" officeooo:rsid="0028fffd" style:font-weight-asian="bold" style:font-weight-complex="bold"/>
    </style:style>
    <style:style style:name="T20" style:family="text">
      <style:text-properties fo:color="#ffffff" style:font-name="Bitstream Vera Sans1" fo:font-size="16pt" fo:font-weight="bold" style:font-size-asian="16pt" style:font-weight-asian="bold" style:font-size-complex="16pt" style:font-weight-complex="bold"/>
    </style:style>
    <style:style style:name="T21"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HG Mincho Light J" style:font-size-asian="24pt" style:font-style-asian="normal" style:font-weight-asian="normal" style:font-name-complex="Lucidasans" style:font-size-complex="24pt" style:font-style-complex="normal" style:font-weight-complex="normal" style:text-emphasize="none" style:font-relief="none" style:text-overline-style="none" style:text-overline-color="font-color"/>
    </style:style>
    <style:style style:name="T23" style:family="text">
      <style:text-properties fo:color="#ffffff" style:font-name="Bitstream Vera Sans1" fo:font-size="11pt" fo:font-weight="bold" style:font-size-asian="11pt" style:font-weight-asian="bold" style:font-size-complex="11pt" style:font-weight-complex="bold"/>
    </style:style>
    <style:style style:name="T24" style:family="text">
      <style:text-properties fo:font-variant="normal" fo:text-transform="none" fo:color="#295ca5"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609941"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753a6b"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2">
          <style:column-sep style:width="0.021cm" style:color="#e8c32a" style:height="100%" style:style="solid"/>
          <style:column style:rel-width="5268*" fo:start-indent="0cm" fo:end-indent="0.249cm"/>
          <style:column style:rel-width="5156*" fo:start-indent="0.249cm" fo:end-indent="0cm"/>
        </style:columns>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dash"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draw:stroke-dash="Ultrafine_20_Dashed" svg:stroke-width="0.019cm" svg:stroke-color="#000000" draw:marker-start-width="0.3cm" draw:marker-start-center="false" draw:marker-end-width="0.3cm" draw:marker-end-center="false" draw:fill="none" draw:fill-color="#ffffff" draw:auto-grow-width="true" fo:min-height="0.374cm" fo:min-width="0.79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Ultrafine_20_Dashed" svg:stroke-width="0.019cm" svg:stroke-color="#000000" draw:marker-start-width="0.3cm" draw:marker-start-center="false" draw:marker-end-width="0.3cm" draw:marker-end-center="false" draw:fill="none" draw:fill-color="#ffffff" draw:auto-grow-width="true" fo:min-height="0.374cm" fo:min-width="1.095cm" fo:padding-top="0cm" fo:padding-bottom="0cm" fo:padding-left="0cm" fo:padding-right="0cm" draw:shadow="hidden" draw:shadow-offset-x="0.3cm" draw:shadow-offset-y="0.3cm" draw:shadow-color="#808080" style:run-through="foreground"/>
    </style:style>
    <style:style style:name="gr1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dash" draw:stroke-dash="Dashed_20__28_var_29__20_6796"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dash" draw:stroke-dash="Dashed_20__28_var_29__20_6797"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dash" draw:stroke-dash="Dashed_20__28_var_29__20_6798"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Arrow_20_concave" draw:marker-start-width="0.229cm" draw:marker-start-center="false" draw:marker-end="Arrow_20_concav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6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6cm" fo:min-width="1.22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dash" draw:stroke-dash="Dashed_20__28_var_29__20_6799"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794"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795"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800"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801"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802"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803"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804"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805"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806"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style:run-through="foreground" style:vertical-pos="middle" style:vertical-rel="baseline" style:horizontal-pos="from-left" style:horizontal-rel="paragraph" draw:wrap-influence-on-position="once-concurrent" style:flow-with-text="false"/>
    </style:style>
    <style:style style:name="gr3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6788"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789"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79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791"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792"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793"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draw:fill-color="#e8c32a" draw:textarea-horizontal-align="justify" draw:textarea-vertical-align="middle" draw:auto-grow-height="false" fo:min-height="0.57cm" fo:min-width="3.893cm" style:run-through="foreground"/>
    </style:style>
    <style:style style:name="gr47" style:family="graphic">
      <style:graphic-properties fo:margin-left="0.499cm" fo:margin-right="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8" style:family="graphic">
      <style:graphic-properties draw:stroke="none" svg:stroke-width="0cm" svg:stroke-color="#000000" draw:marker-start-width="0.3cm" draw:marker-start-center="false" draw:marker-end-width="0.3cm" draw:marker-end-center="false" draw:fill="solid" draw:fill-color="#cc80b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9" style:family="graphic">
      <style:graphic-properties draw:stroke="none" svg:stroke-width="0cm" svg:stroke-color="#000000" draw:marker-start-width="0.3cm" draw:marker-start-center="false" draw:marker-end-width="0.3cm" draw:marker-end-center="false" draw:fill="solid" draw:fill-color="#a8d38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0" style:family="graphic">
      <style:graphic-properties draw:stroke="none" svg:stroke-width="0cm" svg:stroke-color="#000000" draw:marker-start-width="0.3cm" draw:marker-start-center="false" draw:marker-end-width="0.3cm" draw:marker-end-center="false" draw:fill="solid" draw:fill-color="#0098cc"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1" style:family="graphic">
      <style:graphic-properties draw:stroke="solid" svg:stroke-width="0.03cm" svg:stroke-color="#609941" draw:marker-start-width="0.245cm" draw:marker-start-center="false" draw:marker-end-width="0.245cm" draw:marker-end-center="false" draw:fill="solid" draw:fill-color="#dc2300"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79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03cm" svg:stroke-color="#295ca5"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4" style:family="graphic">
      <style:graphic-properties draw:stroke="solid" svg:stroke-width="0.03cm" svg:stroke-color="#753a6b"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5" style:family="graphic">
      <style:graphic-properties draw:stroke="solid" svg:stroke-width="0.03cm" svg:stroke-color="#753a6b" draw:marker-start-width="0.245cm" draw:marker-start-center="false" draw:marker-end-width="0.24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 style:family="graphic">
      <style:graphic-properties draw:stroke="solid" svg:stroke-width="0.03cm" svg:stroke-color="#295ca5" draw:marker-start-width="0.245cm" draw:marker-start-center="false" draw:marker-end-width="0.24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 style:family="graphic">
      <style:graphic-properties draw:stroke="solid" svg:stroke-width="0.028cm" svg:stroke-color="#ffffff" draw:marker-start="" draw:marker-start-width="0.242cm" draw:marker-start-center="false" draw:marker-end="" draw:marker-end-width="0.242cm" draw:marker-end-center="false" draw:fill="none" draw:fill-color="#729fcf" draw:textarea-horizontal-align="justify" draw:textarea-vertical-align="middle" draw:auto-grow-height="false" fo:min-height="3.72cm" fo:min-width="1.97cm" fo:padding-top="0.139cm" fo:padding-bottom="0.139cm" fo:padding-left="0.265cm" fo:padding-right="0.265cm" draw:shadow="hidden" draw:shadow-offset-x="0.199cm" draw:shadow-offset-y="0.199cm" draw:shadow-color="#808080" style:run-through="foreground"/>
    </style:style>
    <style:style style:name="gr59" style:family="graphic">
      <style:graphic-properties draw:stroke="solid" svg:stroke-width="0.028cm" svg:stroke-color="#ffffff" draw:marker-start="" draw:marker-start-width="0.242cm" draw:marker-start-center="false" draw:marker-end="" draw:marker-end-width="0.242cm" draw:marker-end-center="false" draw:fill="none" draw:fill-color="#729fcf" draw:textarea-horizontal-align="justify" draw:textarea-vertical-align="middle" draw:auto-grow-height="false" fo:min-height="3.72cm" fo:min-width="1.972cm" fo:padding-top="0.139cm" fo:padding-bottom="0.139cm" fo:padding-left="0.265cm" fo:padding-right="0.265cm" draw:shadow="hidden" draw:shadow-offset-x="0.199cm" draw:shadow-offset-y="0.199cm" draw:shadow-color="#808080" style:run-through="foreground"/>
    </style:style>
    <style:style style:name="gr60" style:family="graphic">
      <style:graphic-properties draw:stroke="solid" svg:stroke-width="0.028cm" svg:stroke-color="#ffffff" draw:marker-start="" draw:marker-start-width="0.242cm" draw:marker-start-center="false" draw:marker-end="" draw:marker-end-width="0.242cm" draw:marker-end-center="false" draw:fill="none" draw:fill-color="#729fcf" draw:textarea-horizontal-align="justify" draw:textarea-vertical-align="middle" draw:auto-grow-height="false" fo:min-height="3.72cm" fo:min-width="2.469cm" fo:padding-top="0.139cm" fo:padding-bottom="0.139cm" fo:padding-left="0.265cm" fo:padding-right="0.265cm" draw:shadow="hidden" draw:shadow-offset-x="0.199cm" draw:shadow-offset-y="0.199cm" draw:shadow-color="#808080" style:run-through="foreground"/>
    </style:style>
    <style:style style:name="gr61" style:family="graphic">
      <style:graphic-properties draw:stroke="solid" svg:stroke-width="0.028cm" svg:stroke-color="#ffffff" draw:marker-start="" draw:marker-start-width="0.242cm" draw:marker-start-center="false" draw:marker-end="" draw:marker-end-width="0.242cm" draw:marker-end-center="false" draw:fill="none" draw:fill-color="#729fcf" draw:textarea-horizontal-align="justify" draw:textarea-vertical-align="middle" draw:auto-grow-height="false" fo:min-height="0.441cm" fo:min-width="0.97cm" fo:padding-top="0.139cm" fo:padding-bottom="0.139cm" fo:padding-left="0.265cm" fo:padding-right="0.265cm" draw:shadow="hidden" draw:shadow-offset-x="0.199cm" draw:shadow-offset-y="0.199cm" draw:shadow-color="#808080" style:run-through="foreground"/>
    </style:style>
    <style:style style:name="gr62"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Ultrafine_20_Dashe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
      <text:list xml:id="list4515655286037944503" text:style-name="Num_5f_Exo">
        <text:list-header>
          <text:p text:style-name="P31"><draw:g text:anchor-type="paragraph" draw:z-index="20" draw:style-name="gr45"><draw:custom-shape draw:style-name="gr46" draw:text-style-name="P63" svg:width="3.964cm" svg:height="0.641cm" draw:transform="skewX (0.00279252680319092) rotate (0.0872664625997165) translate (-0.370416666666667cm -0.0934861111111111cm)"><text:p text:style-name="P62"><text:span text:style-name="T2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19.031cm" draw:z-index="15"><draw:text-box fo:min-height="2.903cm"><text:section text:style-name="Sect1" text:name="Section2"><text:list xml:id="list150716010718387" text:continue-numbering="true" text:style-name="Num_5f_Exo"><text:list-header><text:p text:style-name="P46"><text:span text:style-name="corps"><text:span text:style-name="T12"/></text:span></text:p></text:list-header></text:list><text:p text:style-name="Enonce_5f_txt"><text:span text:style-name="corps"><text:span text:style-name="T12">Construis un</text:span></text:span><text:span text:style-name="corps"><text:span text:style-name="T11"> patron d'un prisme droit dont la base est un triangle de côtés 5 cm, 4 cm et 3 cm, et dont la hauteur est égale à 2 cm.</text:span></text:span></text:p><text:p text:style-name="P27"><text:span text:style-name="Bold_5f_niv1"><text:span text:style-name="T10"/></text:span></text:p><text:p text:style-name="P28"><text:span text:style-name="Consigne"><text:span text:style-name="T19">Rappel : Le prisme est droit donc les faces latérales sont des rectangles. </text:span></text:span></text:p><text:p text:style-name="P30"><text:span text:style-name="Bold_5f_niv1"><text:span text:style-name="T17">Correction</text:span></text:span></text:p><text:p text:style-name="P29"><text:span text:style-name="Bold_5f_niv1"><text:span text:style-name="T16"><draw:g text:anchor-type="as-char" draw:z-index="21" draw:style-name="gr47"><draw:path draw:style-name="gr48" draw:text-style-name="P64" svg:width="1.305cm" svg:height="2.688cm" draw:transform="rotate (-1.56172061468453) translate (4.85242131238439cm 2.62084436792005cm)" svg:viewBox="0 0 1306 2689" svg:d="M1 2689c435-573 870-1146 1305-1719-436-325-870-648-1306-970zM1 2689c0-896-1-1792-1-2689z"><text:p/></draw:path><draw:rect draw:style-name="gr49" draw:text-style-name="P65" svg:width="1.091cm" svg:height="2.692cm" draw:transform="skewX (0.000698131700797731) rotate (-1.56102248298373) translate (4.841875cm 1.52936111111111cm)"><text:p/></draw:rect><draw:rect draw:style-name="gr50" draw:text-style-name="P66" svg:width="1.091cm" svg:height="1.618cm" draw:transform="rotate (-1.56102248298373) translate (6.45759722222222cm 1.51348611111111cm)"><text:p/></draw:rect><draw:rect draw:style-name="gr50" draw:text-style-name="P66" svg:width="1.091cm" svg:height="2.154cm" draw:transform="rotate (-1.56102248298373) translate (2.15370833333333cm 1.55934722222222cm)"><text:p/></draw:rect><draw:path draw:style-name="gr48" draw:text-style-name="P64" svg:width="1.306cm" svg:height="2.688cm" draw:transform="skewX (-0.00139626340159546) rotate (-1.56102248298373) translate (4.83047499932225cm 0.226354492660763cm)" svg:viewBox="0 0 1307 2689" svg:d="M1303 2689c-434-573-869-1147-1303-1719 436-325 871-648 1307-970z"><text:p/></draw:path><draw:path draw:style-name="gr51" draw:text-style-name="P67" svg:width="0cm" svg:height="2.688cm" draw:transform="rotate (1.58057017060606) translate (2.1634722179503cm 2.64712657328653cm)" svg:viewBox="0 0 1 2689" svg:d="M1 0c-1 896-1 1792-1 2689z"><text:p/></draw:path><draw:frame draw:style-name="gr52" draw:text-style-name="P68" svg:width="1.292cm" svg:height="0.623cm" draw:transform="rotate (-0.921882910903405) translate (4.59140277777778cm 0.125305555555556cm)"><draw:text-box><text:p text:style-name="P52"><text:span text:style-name="T24">3 cm</text:span></text:p></draw:text-box></draw:frame><draw:frame draw:style-name="gr52" draw:text-style-name="P68" svg:width="1.292cm" svg:height="0.623cm" draw:transform="rotate (-2.20853963547362) translate (5.25991666666667cm 3.07276388888889cm)"><draw:text-box><text:p text:style-name="P52"><text:span text:style-name="T24">3 cm</text:span></text:p></draw:text-box></draw:frame><draw:frame draw:style-name="gr52" draw:text-style-name="P69" svg:width="1.292cm" svg:height="0.623cm" draw:transform="rotate (-3.13304054025502) translate (3.88231944444444cm 2.05676388888889cm)"><draw:text-box><text:p text:style-name="P52"><text:span text:style-name="T25">5 cm</text:span></text:p></draw:text-box></draw:frame><draw:frame draw:style-name="gr52" draw:text-style-name="P69" svg:width="1.292cm" svg:height="0.623cm" draw:transform="rotate (0.0101229096615671) translate (3.13443055555556cm 2.07969444444444cm)"><draw:text-box><text:p text:style-name="P52"><text:span text:style-name="T25">5 cm</text:span></text:p></draw:text-box></draw:frame><draw:path draw:style-name="gr51" draw:text-style-name="P67" svg:width="0cm" svg:height="2.688cm" draw:transform="rotate (1.57987203890527) translate (2.15429384441062cm 1.55698087046397cm)" svg:viewBox="0 0 1 2689" svg:d="M0 0c0 896 1 1792 1 2689z"><text:p/></draw:path><draw:line draw:style-name="gr53" draw:text-style-name="P70" svg:x1="3.858cm" svg:y1="0.239cm" svg:x2="4.841cm" svg:y2="1.529cm"><text:p/></draw:line><draw:line draw:style-name="gr53" draw:text-style-name="P70" svg:x1="4.853cm" svg:y1="2.619cm" svg:x2="3.895cm" svg:y2="3.928cm"><text:p/></draw:line><draw:line draw:style-name="gr54" draw:text-style-name="P70" svg:x1="3.862cm" svg:y1="0.239cm" svg:x2="2.154cm" svg:y2="1.555cm"><text:p/></draw:line><draw:line draw:style-name="gr54" draw:text-style-name="P70" svg:x1="2.164cm" svg:y1="2.643cm" svg:x2="3.897cm" svg:y2="3.928cm"><text:p/></draw:line><draw:line draw:style-name="gr55" draw:text-style-name="P71" svg:x1="2.156cm" svg:y1="1.559cm" svg:x2="0.005cm" svg:y2="1.579cm"><text:p/></draw:line><draw:line draw:style-name="gr55" draw:text-style-name="P71" svg:x1="2.164cm" svg:y1="2.643cm" svg:x2="0.013cm" svg:y2="2.663cm"><text:p/></draw:line><draw:line draw:style-name="gr53" draw:text-style-name="P70" svg:x1="6.457cm" svg:y1="1.514cm" svg:x2="4.842cm" svg:y2="1.529cm"><text:p/></draw:line><draw:line draw:style-name="gr53" draw:text-style-name="P70" svg:x1="6.467cm" svg:y1="2.605cm" svg:x2="4.852cm" svg:y2="2.62cm"><text:p/></draw:line><draw:line draw:style-name="gr56" draw:text-style-name="P70" svg:x1="4.842cm" svg:y1="1.531cm" svg:x2="4.852cm" svg:y2="2.621cm"><text:p/></draw:line><draw:line draw:style-name="gr56" draw:text-style-name="P70" svg:x1="6.458cm" svg:y1="1.514cm" svg:x2="6.468cm" svg:y2="2.604cm"><text:p/></draw:line><draw:line draw:style-name="gr56" draw:text-style-name="P70" svg:x1="2.154cm" svg:y1="1.559cm" svg:x2="2.164cm" svg:y2="2.649cm"><text:p/></draw:line><draw:line draw:style-name="gr56" draw:text-style-name="P70" svg:x1="0.005cm" svg:y1="1.579cm" svg:x2="0.015cm" svg:y2="2.669cm"><text:p/></draw:line><draw:frame draw:style-name="gr52" draw:text-style-name="P72" svg:width="1.292cm" svg:height="0.623cm" draw:transform="rotate (2.51152879361984) translate (3.06034722222222cm 3.96705555555556cm)"><draw:text-box><text:p text:style-name="P52"><text:span text:style-name="T26">4 cm</text:span></text:p></draw:text-box></draw:frame><draw:frame draw:style-name="gr52" draw:text-style-name="P72" svg:width="1.292cm" svg:height="0.623cm" draw:transform="rotate (0.676140552222603) translate (2.15370833333333cm 0.807930555555556cm)"><draw:text-box><text:p text:style-name="P52"><text:span text:style-name="T26">4 cm</text:span></text:p></draw:text-box></draw:frame><draw:frame draw:style-name="gr52" draw:text-style-name="P68" svg:width="1.292cm" svg:height="0.623cm" draw:transform="rotate (0.0101229096615671) translate (5.16995833333333cm 0.987847222222222cm)"><draw:text-box><text:p text:style-name="P52"><text:span text:style-name="T24">3 cm</text:span></text:p></draw:text-box></draw:frame><draw:frame draw:style-name="gr52" draw:text-style-name="P72" svg:width="1.292cm" svg:height="0.623cm" draw:transform="rotate (0.00855211333477222) translate (0.624416666666667cm 1.01430555555556cm)"><draw:text-box><text:p text:style-name="P52"><text:span text:style-name="T26">4 cm</text:span></text:p></draw:text-box></draw:frame><draw:line draw:style-name="gr54" draw:text-style-name="P70" svg:x1="0.98cm" svg:y1="1.469cm" svg:x2="1.173cm" svg:y2="1.661cm"><text:p/></draw:line><draw:line draw:style-name="gr54" draw:text-style-name="P70" svg:x1="2.914cm" svg:y1="0.866cm" svg:x2="3.104cm" svg:y2="0.922cm"><text:p/></draw:line><draw:line draw:style-name="gr54" draw:text-style-name="P70" svg:x1="0.991cm" svg:y1="2.561cm" svg:x2="1.184cm" svg:y2="2.751cm"><text:p/></draw:line><draw:line draw:style-name="gr54" draw:text-style-name="P70" svg:x1="2.936cm" svg:y1="3.315cm" svg:x2="3.124cm" svg:y2="3.255cm"><text:p/></draw:line><draw:path draw:style-name="gr57" draw:text-style-name="P71" svg:width="0.227cm" svg:height="0.144cm" draw:transform="skewX (0.0122173047639603) rotate (0.00767944870877505) translate (5.53782887345244cm 1.45248504087103cm)" svg:viewBox="0 0 228 145" svg:d="M0 128c-1-74 10-111 10-111l34-17 48 7 17 29 6 42 19 42 35 25 34-7 25-48-1-61-1-29h-6"><text:p/></draw:path><draw:path draw:style-name="gr57" draw:text-style-name="P71" svg:width="0.227cm" svg:height="0.144cm" draw:transform="rotate (0.00767944870877505) translate (5.54646884483054cm 2.5426752264236cm)" svg:viewBox="0 0 228 145" svg:d="M0 127c0-72 11-110 11-110l35-17 48 5 16 29 6 44 18 41 35 26 33-7 26-48v-61-29h-6"><text:p/></draw:path><draw:path draw:style-name="gr57" draw:text-style-name="P71" svg:width="0.23cm" svg:height="0.15cm" draw:transform="skewX (-0.0228638132011257) rotate (-1.00181899064475) translate (4.35212624278478cm 0.742123232482729cm)" svg:viewBox="0 0 231 151" svg:d="M0 136c2-81 11-116 11-116l37-20 46 12 20 32 1 40 18 41 35 26 35-2 26-55 2-55-2-31-9-2"><text:p/></draw:path><draw:path draw:style-name="gr57" draw:text-style-name="P71" svg:width="0.231cm" svg:height="0.142cm" draw:transform="skewX (0.0277507351067098) rotate (1.03777277323583) translate (4.26565474168909cm 3.29843125862936cm)" svg:viewBox="0 0 232 143" svg:d="M0 123c4-70 11-106 11-106l31-16 49 7 21 26 8 42 22 40 27 27 39-5 24-52-5-59-6-27-2 2"><text:p/></draw:path><draw:frame draw:style-name="gr52" draw:text-style-name="P73" svg:width="1.292cm" svg:height="0.623cm" draw:transform="rotate (-1.56084795005853) translate (6.98147222222222cm 1.51348611111111cm)"><draw:text-box><text:p text:style-name="P52"><text:span text:style-name="T27">2 cm</text:span></text:p></draw:text-box></draw:frame><draw:frame draw:style-name="gr52" draw:text-style-name="P73" svg:width="1.292cm" svg:height="0.623cm" draw:transform="rotate (-1.56224421346012) translate (5.46276388888889cm 1.51348611111111cm)"><draw:text-box><text:p text:style-name="P52"><text:span text:style-name="T27">2 cm</text:span></text:p></draw:text-box></draw:frame></draw:g></text:span></text:span></text:p></text:section></draw:text-box></draw:frame></text:p>
        </text:list-header>
        <text:list-item>
          <text:h text:style-name="P42" text:outline-level="1"> Parmi les figures suivantes, entoure celles qui sont des patrons de prismes droits.</text:h>
        </text:list-item>
      </text:list>
      <text:h text:style-name="P33" text:outline-level="1"><draw:g text:anchor-type="as-char" draw:z-index="14" draw:style-name="gr34"><draw:line draw:style-name="gr35" draw:text-style-name="P58" svg:x1="1.02cm" svg:y1="0cm" svg:x2="1.02cm" svg:y2="1.528cm"><text:p/></draw:line><draw:line draw:style-name="gr35" draw:text-style-name="P58" svg:x1="1.02cm" svg:y1="1.529cm" svg:x2="0cm" svg:y2="1.529cm"><text:p/></draw:line><draw:line draw:style-name="gr35" draw:text-style-name="P58" svg:x1="0cm" svg:y1="1.528cm" svg:x2="1.02cm" svg:y2="0cm"><text:p/></draw:line><draw:line draw:style-name="gr35" draw:text-style-name="P58" svg:x1="1.02cm" svg:y1="0cm" svg:x2="2.548cm" svg:y2="0cm"><text:p/></draw:line><draw:line draw:style-name="gr35" draw:text-style-name="P58" svg:x1="2.548cm" svg:y1="0cm" svg:x2="2.548cm" svg:y2="1.528cm"><text:p/></draw:line><draw:line draw:style-name="gr35" draw:text-style-name="P58" svg:x1="2.548cm" svg:y1="1.529cm" svg:x2="1.02cm" svg:y2="1.529cm"><text:p/></draw:line><draw:line draw:style-name="gr35" draw:text-style-name="P58" svg:x1="1.02cm" svg:y1="1.529cm" svg:x2="1.02cm" svg:y2="2.547cm"><text:p/></draw:line><draw:line draw:style-name="gr35" draw:text-style-name="P58" svg:x1="1.02cm" svg:y1="2.548cm" svg:x2="2.548cm" svg:y2="2.548cm"><text:p/></draw:line><draw:line draw:style-name="gr35" draw:text-style-name="P58" svg:x1="2.548cm" svg:y1="4.386cm" svg:x2="2.548cm" svg:y2="1.071cm"><text:p/></draw:line><draw:line draw:style-name="gr35" draw:text-style-name="P58" svg:x1="2.548cm" svg:y1="1.529cm" svg:x2="3.568cm" svg:y2="1.529cm"><text:p/></draw:line><draw:line draw:style-name="gr35" draw:text-style-name="P58" svg:x1="3.568cm" svg:y1="1.528cm" svg:x2="2.548cm" svg:y2="0cm"><text:p/></draw:line><draw:line draw:style-name="gr35" draw:text-style-name="P58" svg:x1="2.548cm" svg:y1="4.383cm" svg:x2="1.02cm" svg:y2="4.383cm"><text:p/></draw:line><draw:line draw:style-name="gr35" draw:text-style-name="P58" svg:x1="1.02cm" svg:y1="4.076cm" svg:x2="1.02cm" svg:y2="2.548cm"><text:p/></draw:line><draw:line draw:style-name="gr35" draw:text-style-name="P58" svg:x1="1.02cm" svg:y1="2.357cm" svg:x2="1.02cm" svg:y2="4.396cm"><text:p/></draw:line></draw:g> <text:s text:c="9"/><text:span text:style-name="T14"><text:s text:c="9"/></text:span><text:s text:c="2"/><draw:g text:anchor-type="as-char" draw:z-index="16" draw:style-name="gr34"><draw:polygon draw:style-name="gr35" draw:text-style-name="P58" svg:width="1.019cm" svg:height="2.038cm" svg:x="0cm" svg:y="2.632cm" svg:viewBox="0 0 1020 2039" draw:points="1020,2039 509,2039 0,1528 509,0 1020,0"><text:p/></draw:polygon><draw:polygon draw:style-name="gr35" draw:text-style-name="P58" svg:width="1.017cm" svg:height="2.038cm" svg:x="1.787cm" svg:y="2.632cm" svg:viewBox="0 0 1018 2039" draw:points="0,0 511,0 1018,509 511,2039 0,2039"><text:p/></draw:polygon><draw:line draw:style-name="gr36" draw:text-style-name="P59" svg:x1="1.02cm" svg:y1="4.675cm" svg:x2="1.786cm" svg:y2="4.675cm"><text:p/></draw:line><draw:line draw:style-name="gr36" draw:text-style-name="P59" svg:x1="1.02cm" svg:y1="2.128cm" svg:x2="1.02cm" svg:y2="0.515cm"><text:p/></draw:line><draw:line draw:style-name="gr36" draw:text-style-name="P59" svg:x1="1.787cm" svg:y1="2.128cm" svg:x2="1.787cm" svg:y2="0.515cm"><text:p/></draw:line><draw:rect draw:style-name="gr35" draw:text-style-name="P58" svg:width="0.512cm" svg:height="0.766cm" draw:transform="rotate (1.5707963267949) translate (1.02129166666667cm 2.63509722222222cm)"><text:p/></draw:rect><draw:rect draw:style-name="gr35" draw:text-style-name="P58" svg:width="0.514cm" svg:height="0.766cm" draw:transform="rotate (1.5707963267949) translate (1.02129166666667cm 0.513138888888889cm)"><text:p/></draw:rect></draw:g> <text:s text:c="6"/><text:span text:style-name="T14"><text:s text:c="8"/></text:span><text:s text:c="4"/><draw:g text:anchor-type="as-char" draw:z-index="17" draw:style-name="gr34"><draw:polygon draw:style-name="gr37" draw:text-style-name="P58" svg:width="1.527cm" svg:height="1.529cm" svg:x="4.59cm" svg:y="0cm" svg:viewBox="0 0 1528 1530" draw:points="1528,1530 0,1530 0,1020 509,1020 509,511 1020,511 1020,0 1528,0"><text:p/></draw:polygon><draw:rect draw:style-name="gr37" draw:text-style-name="P58" svg:width="1.532cm" svg:height="1.532cm" draw:transform="rotate (-3.14159265358979) translate (1.53105555555556cm 3.05929166666667cm)"><text:p/></draw:rect><draw:polygon draw:style-name="gr37" draw:text-style-name="P58" svg:width="1.527cm" svg:height="1.529cm" svg:x="0.002cm" svg:y="0cm" svg:viewBox="0 0 1528 1530" draw:points="0,1530 1528,1530 1528,1020 1020,1020 1020,511 509,511 509,0 0,0"><text:p/></draw:polygon><draw:rect draw:style-name="gr37" draw:text-style-name="P58" svg:width="1.528cm" svg:height="1.532cm" draw:transform="rotate (-3.14159265358979) translate (6.11716666666667cm 3.05929166666667cm)"><text:p/></draw:rect><draw:rect draw:style-name="gr37" draw:text-style-name="P58" svg:width="0.518cm" svg:height="1.532cm" draw:transform="rotate (-3.14159265358979) translate (4.59140277777778cm 3.05929166666667cm)"><text:p/></draw:rect><draw:rect draw:style-name="gr37" draw:text-style-name="P58" svg:width="0.516cm" svg:height="1.532cm" draw:transform="rotate (-3.14159265358979) translate (4.079875cm 3.05929166666667cm)"><text:p/></draw:rect><draw:rect draw:style-name="gr37" draw:text-style-name="P58" svg:width="0.516cm" svg:height="1.532cm" draw:transform="rotate (-3.14159265358979) translate (3.571875cm 3.05929166666667cm)"><text:p/></draw:rect><draw:rect draw:style-name="gr37" draw:text-style-name="P58" svg:width="0.516cm" svg:height="1.532cm" draw:transform="rotate (-3.14159265358979) translate (3.06034722222222cm 3.05929166666667cm)"><text:p/></draw:rect><draw:rect draw:style-name="gr37" draw:text-style-name="P58" svg:width="0.512cm" svg:height="1.532cm" draw:transform="rotate (-3.14159265358979) translate (2.55058333333333cm 3.05929166666667cm)"><text:p/></draw:rect><draw:rect draw:style-name="gr37" draw:text-style-name="P58" svg:width="0.514cm" svg:height="1.532cm" draw:transform="rotate (-3.14159265358979) translate (2.04081944444444cm 3.05929166666667cm)"><text:p/></draw:rect></draw:g></text:h>
      <text:h text:style-name="P34" text:outline-level="1"><draw:g text:anchor-type="as-char" draw:z-index="18" draw:style-name="gr34"><draw:polygon draw:style-name="gr38" draw:text-style-name="P60" svg:width="1.019cm" svg:height="1.529cm" svg:x="2.547cm" svg:y="3.057cm" svg:viewBox="0 0 1020 1530" draw:points="0,0 1020,0 1020,1530 0,1530"><text:p/></draw:polygon><draw:polygon draw:style-name="gr39" draw:text-style-name="P60" svg:width="1.019cm" svg:height="1.529cm" svg:x="0.001cm" svg:y="3.057cm" svg:viewBox="0 0 1020 1530" draw:points="0,0 1020,0 1020,1530 0,1530"><text:p/></draw:polygon><draw:line draw:style-name="gr40" draw:text-style-name="P61" svg:x1="2.547cm" svg:y1="4.588cm" svg:x2="1.02cm" svg:y2="4.588cm"><text:p/></draw:line><draw:rect draw:style-name="gr41" draw:text-style-name="P60" svg:width="1.535cm" svg:height="0.512cm" draw:transform="rotate (-3.14159265358979) translate (2.54881944444444cm 3.057cm)"><text:p/></draw:rect><draw:rect draw:style-name="gr42" draw:text-style-name="P60" svg:width="1.535cm" svg:height="1.53cm" draw:transform="rotate (-3.14159265358979) translate (2.54881944444444cm 2.54723611111111cm)"><text:p/></draw:rect><draw:rect draw:style-name="gr43" draw:text-style-name="P60" svg:width="1.535cm" svg:height="1.022cm" draw:transform="rotate (-3.14159265358979) translate (2.54881944444444cm 1.02147222222222cm)"><text:p/></draw:rect></draw:g> <text:s text:c="27"/><draw:g text:anchor-type="as-char" draw:z-index="19" draw:style-name="gr6"><draw:g draw:style-name="gr13"><draw:line draw:style-name="gr44" draw:text-style-name="P51" svg:x1="1.663cm" svg:y1="0.945cm" svg:x2="1.18cm" svg:y2="1.996cm"><text:p/></draw:line><draw:line draw:style-name="gr44" draw:text-style-name="P51" svg:x1="3.193cm" svg:y1="0.945cm" svg:x2="2.71cm" svg:y2="1.996cm"><text:p/></draw:line><draw:line draw:style-name="gr44" draw:text-style-name="P51" svg:x1="1.664cm" svg:y1="0.945cm" svg:x2="3.194cm" svg:y2="0.945cm"><text:p/></draw:line><draw:line draw:style-name="gr44" draw:text-style-name="P51" svg:x1="1.184cm" svg:y1="1.988cm" svg:x2="2.714cm" svg:y2="1.988cm"><text:p/></draw:line><draw:line draw:style-name="gr44" draw:text-style-name="P51" svg:x1="1.175cm" svg:y1="1.995cm" svg:x2="1.162cm" svg:y2="2.931cm"><text:p/></draw:line><draw:line draw:style-name="gr44" draw:text-style-name="P51" svg:x1="2.714cm" svg:y1="2cm" svg:x2="2.701cm" svg:y2="2.936cm"><text:p/></draw:line><draw:line draw:style-name="gr44" draw:text-style-name="P51" svg:x1="1.166cm" svg:y1="2.926cm" svg:x2="2.696cm" svg:y2="2.926cm"><text:p/></draw:line><draw:line draw:style-name="gr44" draw:text-style-name="P51" svg:x1="1.158cm" svg:y1="2.929cm" svg:x2="0.675cm" svg:y2="3.98cm"><text:p/></draw:line><draw:line draw:style-name="gr44" draw:text-style-name="P51" svg:x1="2.695cm" svg:y1="2.934cm" svg:x2="2.212cm" svg:y2="3.985cm"><text:p/></draw:line><draw:line draw:style-name="gr44" draw:text-style-name="P51" svg:x1="1.172cm" svg:y1="2.921cm" svg:x2="2.702cm" svg:y2="2.921cm"><text:p/></draw:line><draw:line draw:style-name="gr44" draw:text-style-name="P51" svg:x1="0.678cm" svg:y1="4.002cm" svg:x2="2.208cm" svg:y2="4.002cm"><text:p/></draw:line><draw:line draw:style-name="gr44" draw:text-style-name="P51" svg:x1="2.707cm" svg:y1="2.921cm" svg:x2="3.864cm" svg:y2="2.921cm"><text:p/></draw:line><draw:line draw:style-name="gr44" draw:text-style-name="P51" svg:x1="2.713cm" svg:y1="1.991cm" svg:x2="3.87cm" svg:y2="1.991cm"><text:p/></draw:line><draw:line draw:style-name="gr44" draw:text-style-name="P51" svg:x1="3.87cm" svg:y1="1.985cm" svg:x2="3.857cm" svg:y2="2.921cm"><text:p/></draw:line><draw:line draw:style-name="gr44" draw:text-style-name="P51" svg:x1="0.016cm" svg:y1="1.991cm" svg:x2="1.173cm" svg:y2="1.991cm"><text:p/></draw:line><draw:line draw:style-name="gr44" draw:text-style-name="P51" svg:x1="-0.001cm" svg:y1="2.917cm" svg:x2="1.156cm" svg:y2="2.917cm"><text:p/></draw:line><draw:line draw:style-name="gr44" draw:text-style-name="P51" svg:x1="0.022cm" svg:y1="1.984cm" svg:x2="0.009cm" svg:y2="2.92cm"><text:p/></draw:line><draw:line draw:style-name="gr44" draw:text-style-name="P51" svg:x1="1.68cm" svg:y1="0cm" svg:x2="1.667cm" svg:y2="0.936cm"><text:p/></draw:line><draw:line draw:style-name="gr44" draw:text-style-name="P51" svg:x1="3.201cm" svg:y1="0.015cm" svg:x2="3.188cm" svg:y2="0.951cm"><text:p/></draw:line><draw:line draw:style-name="gr44" draw:text-style-name="P51" svg:x1="1.679cm" svg:y1="0.009cm" svg:x2="3.209cm" svg:y2="0.009cm"><text:p/></draw:line></draw:g></draw:g></text:h>
      <text:section text:style-name="Sect2" text:name="Section1">
        <text:list xml:id="list150716833248919" text:continue-numbering="true" text:style-name="Num_5f_Exo">
          <text:list-item>
            <text:h text:style-name="P44" text:outline-level="1"><text:span text:style-name="_5f_livret"><text:span text:style-name="T7"> Colorie le patron suivant pour que, une fois le prisme construit, une même zone soit de la même couleur. </text:span></text:span><text:span text:style-name="_5f_livret"><text:span text:style-name="T9">Deux zones contiguës ne doivent pas être coloriées de la même couleur. </text:span></text:span></text:h>
          </text:list-item>
        </text:list>
        <text:p text:style-name="P39"><text:span text:style-name="_5f_livret"><text:span text:style-name="T9">Combien de couleurs as-tu utilisé</text:span></text:span><text:span text:style-name="_5f_livret"><text:span text:style-name="T13">es</text:span></text:span><text:span text:style-name="_5f_livret"><text:span text:style-name="T9"> ? </text:span></text:span><text:span text:style-name="_5f_pointillés_20_gris"><text:span text:style-name="T15">……………….</text:span></text:span><text:span text:style-name="_5f_pointillés_20_gris"><text:span text:style-name="T15"><draw:g text:anchor-type="as-char" draw:z-index="23" draw:name="Forme1" draw:style-name="gr6"><draw:rect draw:style-name="gr62" draw:text-style-name="P54" svg:width="1.934cm" svg:height="1.204cm" svg:x="0.005cm" svg:y="3.306cm"><text:p/></draw:rect><draw:rect draw:style-name="gr62" draw:text-style-name="P54" svg:width="2.58cm" svg:height="1.204cm" svg:x="1.939cm" svg:y="3.306cm"><text:p/></draw:rect><draw:g draw:style-name="gr13"><draw:line draw:style-name="gr63" draw:text-style-name="P75" svg:x1="4.525cm" svg:y1="3.298cm" svg:x2="1.951cm" svg:y2="3.298cm"><text:p/></draw:line><draw:line draw:style-name="gr63" draw:text-style-name="P75" svg:x1="1.951cm" svg:y1="1.501cm" svg:x2="1.951cm" svg:y2="3.301cm"><text:p/></draw:line></draw:g><draw:rect draw:style-name="gr62" draw:text-style-name="P54" svg:width="3.149cm" svg:height="1.23cm" draw:transform="skewX (0.0673697091269812) rotate (-0.611039771123214) translate (2.72168055555556cm 0.527388888888889cm)"><text:p/></draw:rect><draw:path draw:style-name="gr64" draw:text-style-name="P54" svg:width="1.494cm" svg:height="3.12cm" svg:x="3.487cm" svg:y="1.389cm" svg:viewBox="0 0 1495 3121" svg:d="M31 3121c-147-34 267-108 400-216 99-92 134-226 26-317-107-90-244-137-312-262-50-94-37-217 63-291 110-84 211-180 289-290 67-92 75-203 125-300 50-95 50-201 84-301 39-117 124-206 187-311 55-93 63-199 50-300-11-100-32-198-31-300 2-129 149-199 270-214 105-11 209-1 313-19"><text:p/></draw:path><draw:path draw:style-name="gr64" draw:text-style-name="P54" svg:width="4.666cm" svg:height="3.976cm" svg:x="0.001cm" svg:y="0.33cm" svg:viewBox="0 0 4667 3977" svg:d="M4667 0c-108 42-64 644-183 633-129-11-250 146-334 58-88-92-223-99-332-154-98-51-212-74-321-88-129-16-214 116-197 224 13 96 28 197 73 291 54 113 149 201 227 300 69 87 106 193 115 300 7 98 10 201-11 300-22 107-64 221-146 300-91 90-202 164-322 224-114 57-213 153-259 271-36 95-57 200-40 300 16 100 32 200 40 300 9 100 7 206-30 300-45 111-119 216-239 271-98 46-203 84-312 88-109 3-211 30-321 39-115 9-222 15-332 19-110 5-226-3-332-29-105-25-214-29-321-29-109 0-215-40-323-49-109-9-215-29-321-48-108-20-222-29-322-76l-103-30-21 9"><text:p/></draw:path><draw:path draw:style-name="gr64" draw:text-style-name="P54" svg:width="2.205cm" svg:height="3.029cm" svg:x="0.707cm" svg:y="0.871cm" svg:viewBox="0 0 2206 3030" svg:d="M0 2428c4 119 93 216 176 299 90 90 212 113 322 166 97 46 214 47 321 67 107 21 214 35 323 49 105 12 242 58 321-40 73-89 163-182 177-299 12-98 16-202-11-300-27-101-11-208-10-310 0-104-41-222 21-310 67-98 105-214 238-261 124-45 203-160 271-262 58-94 65-208 50-310s-22-213-83-301c-64-93-49-202-103-300-51-95-308-200-284-316"><text:p/></draw:path><draw:path draw:style-name="gr64" draw:text-style-name="P54" svg:width="3.014cm" svg:height="0.887cm" svg:x="0.488cm" svg:y="3.624cm" svg:viewBox="0 0 3015 888" svg:d="M3015 887c-67-110-297-108-409-136-104-28-208-19-312-20-108-3-221-30-321 0-168 49-167-116-156-195 16-113-78-204-93-309-18-126-154-184-269-184-110 0-213-41-322-39-111 2-223-9-333-1-114 12-217 75-322 117-114 46-224 112-280 223-59 120-135 81-198 202 63 3 27 146 83 183 89 58 283 160 283 160"><text:p/></draw:path><draw:path draw:style-name="gr64" draw:text-style-name="P54" svg:width="1.717cm" svg:height="4.223cm" svg:x="2.382cm" svg:y="0.285cm" svg:viewBox="0 0 1718 4224" svg:d="M1178 0c73 104 432 398 446 532 10 106 58 197 83 301 27 109 9 233-93 300-96 63-213 67-322 78-107 9-215 27-322 20-112-9-220 17-332 9-115-8-225 20-343 29-112 11-256 42-289 174-26 106 40 234 155 262 151 37 117 172 146 271 27 97-35 212 52 301 83 85 105 207 186 300 84 98 158 211 280 271 100 49 216 66 321 107 102 39 204 45 313 67 126 28 212 187 207 301-6 125-97 247-218 300-105 46-219 66-331 98-116 32-191 149-313 173-110 22-203 82-322 88-116 4-226 60-322 126l-93 106-11 10"><text:p/></draw:path><draw:path draw:style-name="gr64" draw:text-style-name="P54" svg:width="0.62cm" svg:height="1.093cm" svg:x="4.184cm" svg:y="2.621cm" svg:viewBox="0 0 621 1094" svg:d="M331 1094c-110-31-208-101-251-213-37-105-48-200-71-302-23-100-2-217 62-299 78-102 172-186 280-271 98-79 148 388 270 349"><text:p/></draw:path><draw:g draw:style-name="gr13"><draw:line draw:style-name="gr63" draw:text-style-name="P75" svg:x1="5.296cm" svg:y1="2.309cm" svg:x2="4.574cm" svg:y2="0.002cm"><text:p/></draw:line><draw:line draw:style-name="gr63" draw:text-style-name="P75" svg:x1="2.727cm" svg:y1="0.506cm" svg:x2="4.577cm" svg:y2="0.001cm"><text:p/></draw:line></draw:g><draw:path draw:style-name="gr64" draw:text-style-name="P54" svg:width="0.74cm" svg:height="0.166cm" svg:x="1.953cm" svg:y="2.138cm" svg:viewBox="0 0 741 167" svg:d="M0 0c81 44 171 31 257 50 83 19 163 49 251 59l90 16 84 8 59 34"><text:p/></draw:path></draw:g></text:span></text:span></text:p>
      </text:section>
      <text:list xml:id="list150715627641388" text:continue-numbering="true" text:style-name="Num_5f_Exo">
        <text:list-item>
          <text:h text:style-name="P45" text:outline-level="1"> À l'aide des représentations en perspective cavalière, indique les longueurs que tu connais et code les segments de même longueur sur les patrons.</text:h>
        </text:list-item>
      </text:list>
      <text:p text:style-name="P26"><text:span text:style-name="_5f_livret"><text:span text:style-name="T7"><draw:g text:anchor-type="as-char" draw:z-index="13" draw:style-name="gr12"><draw:g draw:style-name="gr13"><draw:path draw:style-name="gr14" draw:text-style-name="P54" svg:width="0.445cm" svg:height="1.214cm" svg:x="0.548cm" svg:y="5.782cm" svg:viewBox="0 0 446 1215" svg:d="M446 0c-26 57-18 124-52 180-37 55-50 122-76 185-24 55-50 111-58 173-9 62-48 113-64 174-16 62-44 121-70 179-24 57-42 119-74 174l-18 58-17 58-17 34"><text:p/></draw:path><draw:path draw:style-name="gr14" draw:text-style-name="P54" svg:width="0.446cm" svg:height="1.214cm" svg:x="2.713cm" svg:y="5.812cm" svg:viewBox="0 0 447 1215" svg:d="M447 0c-27 56-19 124-54 179-36 56-50 123-75 185-23 56-50 112-58 174s-47 113-63 174c-16 62-45 121-70 179-24 57-42 119-74 174l-18 58-18 57-17 35"><text:p/></draw:path><draw:path draw:style-name="gr14" draw:text-style-name="P54" svg:width="2.158cm" svg:height="0.053cm" svg:x="0.988cm" svg:y="5.782cm" svg:viewBox="0 0 2159 54" svg:d="M0 0c59 1 119 4 179 5 58 1 115 9 174 6 62-3 127 0 191 0 59 0 120 0 180 0 63 0 128 0 191 0 61 0 124 6 185 0 60-6 114 17 174 17 59 0 120-6 179 12s122 7 185 12c59 5 119-2 180-12 60-10 123 0 185 0h58 58 40"><text:p/></draw:path><draw:path draw:style-name="gr14" draw:text-style-name="P54" svg:width="2.158cm" svg:height="0.053cm" svg:x="0.561cm" svg:y="6.992cm" svg:viewBox="0 0 2159 54" svg:d="M0 0c59 1 119 4 179 5 58 1 115 9 174 6 62-3 127 0 191 0 59 0 120 0 180 0 63 0 128 0 191 0 61 0 124 6 185 0 60-6 114 17 174 17 59 0 120-6 179 12s122 7 185 12c59 5 119-2 180-12 60-10 123 0 185 0h58 58 40"><text:p/></draw:path><draw:path draw:style-name="gr15" draw:text-style-name="P54" svg:width="0.446cm" svg:height="1.214cm" svg:x="1.308cm" svg:y="4.96cm" svg:viewBox="0 0 447 1215" svg:d="M447 0c-28 56-19 124-54 179-36 56-48 123-74 185-24 56-51 112-58 174-9 62-48 113-64 174-16 62-45 121-70 179-25 57-43 119-75 174l-18 58-17 58-17 34"><text:p/></draw:path><draw:path draw:style-name="gr14" draw:text-style-name="P54" svg:width="0.445cm" svg:height="1.214cm" svg:x="3.473cm" svg:y="4.997cm" svg:viewBox="0 0 446 1215" svg:d="M446 0c-27 56-18 124-53 179-36 56-50 123-75 185-23 56-50 113-58 174-8 62-48 113-63 174-16 62-45 121-70 179-25 57-42 119-74 174l-18 58-18 58-17 34"><text:p/></draw:path><draw:path draw:style-name="gr14" draw:text-style-name="P54" svg:width="2.158cm" svg:height="0.053cm" svg:x="1.748cm" svg:y="4.963cm" svg:viewBox="0 0 2159 54" svg:d="M0 0c59 1 119 4 179 5 58 1 115 9 174 6 62-3 127 0 191 0 59 0 120 0 180 0 63 0 128 0 191 0 61 0 124 6 185 0 60-6 114 17 174 17 59 0 120-6 179 12s122 7 185 12c59 5 119-2 180-12 60-10 123 0 185 0h58 58 40"><text:p/></draw:path><draw:path draw:style-name="gr16" draw:text-style-name="P54" svg:width="2.158cm" svg:height="0.053cm" svg:x="1.321cm" svg:y="6.173cm" svg:viewBox="0 0 2159 54" svg:d="M0 0c59 1 119 4 179 5 58 1 115 9 174 6 62-3 127 0 191 0 59 0 120 0 180 0 63 0 128 0 191 0 61 0 124 6 185 0 60-6 114 17 174 17 59 0 120-6 179 12s122 7 185 12c59 5 119-2 180-12 60-10 123 0 185 0h58 58 40"><text:p/></draw:path><draw:path draw:style-name="gr17" draw:text-style-name="P54" svg:width="0.763cm" svg:height="0.81cm" svg:x="0.994cm" svg:y="4.964cm" svg:viewBox="0 0 764 811" svg:d="M0 811c33-69 95-119 156-157 65-42 95-118 156-163 63-45 89-121 146-167 57-48 78-123 151-156 71-32 105-111 155-168"><text:p/></draw:path><draw:path draw:style-name="gr17" draw:text-style-name="P54" svg:width="0.764cm" svg:height="0.809cm" svg:x="3.153cm" svg:y="5.006cm" svg:viewBox="0 0 765 810" svg:d="M0 810c34-69 95-118 156-157 66-42 95-118 156-162 63-45 89-121 145-168 57-48 78-123 151-156 71-32 105-111 157-167"><text:p/></draw:path><draw:path draw:style-name="gr17" draw:text-style-name="P54" svg:width="0.764cm" svg:height="0.809cm" svg:x="2.719cm" svg:y="6.216cm" svg:viewBox="0 0 765 810" svg:d="M0 810c34-69 95-118 156-156 66-42 95-119 157-162 62-46 88-122 144-169 57-48 78-122 151-156 71-32 106-110 157-167"><text:p/></draw:path><draw:path draw:style-name="gr18" draw:text-style-name="P54" svg:width="0.763cm" svg:height="0.81cm" svg:x="0.56cm" svg:y="6.17cm" svg:viewBox="0 0 764 811" svg:d="M0 811c33-70 95-119 156-157 66-42 96-118 156-162 64-45 90-121 145-169 57-47 78-122 151-156 72-31 106-110 156-167"><text:p/></draw:path><draw:path draw:style-name="gr19" draw:text-style-name="P54" svg:width="0.446cm" svg:height="1.214cm" svg:x="0.376cm" svg:y="5.738cm" svg:viewBox="0 0 447 1215" svg:d="M447 0c-28 56-19 124-54 179-36 56-49 123-75 185-23 56-50 112-58 174-9 62-47 113-63 174-16 62-46 121-70 179-26 57-43 119-75 173l-18 59-18 57-16 35"><text:p/></draw:path><draw:path draw:style-name="gr19" draw:text-style-name="P54" svg:width="2.158cm" svg:height="0.053cm" svg:x="0.544cm" svg:y="7.186cm" svg:viewBox="0 0 2159 54" svg:d="M0 0c59 1 119 4 179 5 58 1 115 9 174 6 62-3 127 0 191 0 59 0 120 0 180 0 63 0 128 0 191 0 61 0 124 6 185 0 60-6 114 17 174 17 59 0 120-6 179 12s122 7 185 12c59 5 119-2 180-12 60-10 123 0 185 0h58 58 40"><text:p/></draw:path><draw:path draw:style-name="gr19" draw:text-style-name="P54" svg:width="0.763cm" svg:height="0.81cm" svg:x="2.891cm" svg:y="6.336cm" svg:viewBox="0 0 764 811" svg:d="M0 811c33-70 95-119 155-157 66-42 95-119 157-163 62-45 89-121 144-168 58-47 79-122 152-156 71-32 105-111 156-167"><text:p/></draw:path><draw:frame draw:style-name="gr20" draw:text-style-name="P55" svg:width="0.796cm" svg:height="0.376cm" svg:x="1.325cm" svg:y="7.288cm"><draw:text-box><text:p text:style-name="P52"><text:span text:style-name="T22">4 cm</text:span></text:p></draw:text-box></draw:frame><draw:frame draw:style-name="gr20" draw:text-style-name="P55" svg:width="0.796cm" svg:height="0.376cm" draw:transform="rotate (1.18734749013174) translate (0cm 6.46676388888889cm)"><draw:text-box><text:p text:style-name="P52"><text:span text:style-name="T22">3 cm</text:span></text:p></draw:text-box></draw:frame><draw:frame draw:style-name="gr20" draw:text-style-name="P55" svg:width="0.796cm" svg:height="0.376cm" svg:x="3.321cm" svg:y="6.662cm"><draw:text-box><text:p text:style-name="P52"><text:span text:style-name="T22">2 cm</text:span></text:p></draw:text-box></draw:frame><draw:polyline draw:style-name="gr17" draw:text-style-name="P54" svg:width="0.039cm" svg:height="0.164cm" svg:x="1.899cm" svg:y="5.715cm" svg:viewBox="0 0 40 165" draw:points="40,0 27,66 7,132 0,165"><text:p/></draw:polyline><draw:polyline draw:style-name="gr17" draw:text-style-name="P54" svg:width="0.04cm" svg:height="0.164cm" svg:x="1.999cm" svg:y="5.722cm" svg:viewBox="0 0 41 165" draw:points="41,0 27,66 7,132 0,165"><text:p/></draw:polyline><draw:polyline draw:style-name="gr17" draw:text-style-name="P54" svg:width="0.039cm" svg:height="0.164cm" svg:x="1.576cm" svg:y="6.925cm" svg:viewBox="0 0 40 165" draw:points="40,0 27,66 7,132 0,165"><text:p/></draw:polyline><draw:polyline draw:style-name="gr17" draw:text-style-name="P54" svg:width="0.04cm" svg:height="0.164cm" svg:x="1.676cm" svg:y="6.925cm" svg:viewBox="0 0 41 165" draw:points="41,0 27,66 7,132 0,165"><text:p/></draw:polyline><draw:polyline draw:style-name="gr17" draw:text-style-name="P54" svg:width="0.15cm" svg:height="0.151cm" svg:x="0.735cm" svg:y="6.267cm" svg:viewBox="0 0 151 152" draw:points="0,0 66,40 112,106 151,152"><text:p/></draw:polyline><draw:polyline draw:style-name="gr17" draw:text-style-name="P54" svg:width="0.15cm" svg:height="0.15cm" svg:x="2.868cm" svg:y="6.373cm" svg:viewBox="0 0 151 151" draw:points="0,0 66,40 112,106 151,151"><text:p/></draw:polyline></draw:g><draw:g draw:style-name="gr13"><draw:frame draw:style-name="gr20" draw:text-style-name="P55" svg:width="0.796cm" svg:height="0.376cm" svg:x="1.727cm" svg:y="0.161cm"><draw:text-box><text:p text:style-name="P52"><text:span text:style-name="T22">5 cm</text:span></text:p></draw:text-box></draw:frame><draw:frame draw:style-name="gr21" draw:text-style-name="P55" svg:width="1.221cm" svg:height="0.376cm" draw:transform="rotate (1.5707963267949) translate (0cm 2.16716666666667cm)"><draw:text-box><text:p text:style-name="P52"><text:span text:style-name="T22">2,5 cm </text:span></text:p></draw:text-box></draw:frame><draw:frame draw:style-name="gr20" draw:text-style-name="P55" svg:width="0.796cm" svg:height="0.376cm" draw:transform="rotate (0.273493093787512) translate (2.28952777777778cm 2.93798611111111cm)"><draw:text-box><text:p text:style-name="P52"><text:span text:style-name="T22">4 cm</text:span></text:p></draw:text-box></draw:frame><draw:frame draw:style-name="gr20" draw:text-style-name="P55" svg:width="0.796cm" svg:height="0.376cm" draw:transform="rotate (-0.621860812485579) translate (0.684388888888889cm 2.43175cm)"><draw:text-box><text:p text:style-name="P52"><text:span text:style-name="T22">3 cm</text:span></text:p></draw:text-box></draw:frame><draw:path draw:style-name="gr22" draw:text-style-name="P56" svg:width="1.137cm" svg:height="0.025cm" svg:x="0.805cm" svg:y="0.749cm" svg:viewBox="0 0 1138 26" svg:d="M0 0c661-2 1150 26 1138 26"><text:p/></draw:path><draw:path draw:style-name="gr22" draw:text-style-name="P56" svg:width="0.609cm" svg:height="0.025cm" svg:x="1.941cm" svg:y="0.756cm" svg:viewBox="0 0 610 26" svg:d="M0 26c-2 0 647-26 608-26"><text:p/></draw:path><draw:path draw:style-name="gr22" draw:text-style-name="P56" svg:width="0.886cm" svg:height="0.038cm" svg:x="2.546cm" svg:y="0.756cm" svg:viewBox="0 0 887 39" svg:d="M0 0c-2 0 887 39 887 39"><text:p/></draw:path><draw:path draw:style-name="gr22" draw:text-style-name="P56" svg:width="0.013cm" svg:height="0.662cm" svg:x="3.424cm" svg:y="0.794cm" svg:viewBox="0 0 14 663" svg:d="M14 0c0 0 0 663-14 663"><text:p/></draw:path><draw:path draw:style-name="gr22" draw:text-style-name="P56" svg:width="0.052cm" svg:height="0.488cm" svg:x="3.421cm" svg:y="1.458cm" svg:viewBox="0 0 53 489" svg:d="M0 0c-2 0 53 489 53 489"><text:p/></draw:path><draw:path draw:style-name="gr22" draw:text-style-name="P56" svg:width="0.038cm" svg:height="0.343cm" svg:x="3.429cm" svg:y="1.949cm" svg:viewBox="0 0 39 344" svg:d="M39 0c0 0-41 330-39 344"><text:p/></draw:path><draw:path draw:style-name="gr22" draw:text-style-name="P56" svg:width="0.011cm" svg:height="0.449cm" svg:x="0.792cm" svg:y="1.825cm" svg:viewBox="0 0 12 450" svg:d="M0 450c0 0 0-452 12-450"><text:p/></draw:path><draw:path draw:style-name="gr22" draw:text-style-name="P56" svg:width="0.025cm" svg:height="0.541cm" svg:x="0.805cm" svg:y="1.285cm" svg:viewBox="0 0 26 542" svg:d="M0 542c14 14 26-542 26-542"><text:p/></draw:path><draw:path draw:style-name="gr22" draw:text-style-name="P56" svg:width="0.025cm" svg:height="0.514cm" svg:x="0.805cm" svg:y="0.77cm" svg:viewBox="0 0 26 515" svg:d="M26 515c0 12-26-515-26-515"><text:p/></draw:path><draw:line draw:style-name="gr22" draw:text-style-name="P56" svg:x1="0.805cm" svg:y1="0.77cm" svg:x2="1.348cm" svg:y2="1.1cm"><text:p/></draw:line><draw:path draw:style-name="gr22" draw:text-style-name="P56" svg:width="0.29cm" svg:height="0.184cm" svg:x="1.348cm" svg:y="1.1cm" svg:viewBox="0 0 291 185" svg:d="M0 0c0 0 303 185 291 185"><text:p/></draw:path><draw:path draw:style-name="gr22" draw:text-style-name="P56" svg:width="0.607cm" svg:height="0.17cm" svg:x="1.637cm" svg:y="1.114cm" svg:viewBox="0 0 608 171" svg:d="M0 171c-2 0 608-171 608-171"><text:p/></draw:path><draw:path draw:style-name="gr22" draw:text-style-name="P56" svg:width="0.581cm" svg:height="0.172cm" svg:x="2.248cm" svg:y="0.942cm" svg:viewBox="0 0 582 173" svg:d="M0 173c0 0 594-173 582-173"><text:p/></draw:path><draw:path draw:style-name="gr22" draw:text-style-name="P56" svg:width="0.607cm" svg:height="0.158cm" svg:x="2.828cm" svg:y="0.785cm" svg:viewBox="0 0 608 159" svg:d="M0 159c-2 0 608-159 608-159"><text:p/></draw:path><draw:path draw:style-name="gr22" draw:text-style-name="P56" svg:width="2.631cm" svg:height="0.542cm" svg:x="0.819cm" svg:y="2.293cm" svg:viewBox="0 0 2632 543" svg:d="M0 0c330 212 568 370 542 370s303 173 303 173c0 0 688-225 675-225s676-159 676-159l436-145"><text:p/></draw:path><draw:path draw:style-name="gr22" draw:text-style-name="P56" svg:width="0.011cm" svg:height="1.56cm" svg:x="1.651cm" svg:y="1.272cm" svg:viewBox="0 0 12 1561" svg:d="M0 0c0 303 12 845 12 845l-12 490v226"><text:p/></draw:path><draw:path draw:style-name="gr23" draw:text-style-name="P56" svg:width="2.631cm" svg:height="0.025cm" svg:x="0.803cm" svg:y="2.293cm" svg:viewBox="0 0 2632 26" svg:d="M0 0c568 0 1097 14 1085 14s753 12 753 0 609 12 596 12 198 0 198 0"><text:p/></draw:path><draw:path draw:style-name="gr24" draw:text-style-name="P56" svg:width="0.027cm" svg:height="1.535cm" svg:x="0.565cm" svg:y="0.779cm" svg:viewBox="0 0 28 1536" svg:d="M14 0c14 226 14 623 14 610s-28 542-28 542v384"><text:p/></draw:path><draw:path draw:style-name="gr24" draw:text-style-name="P57" svg:width="2.671cm" svg:height="0.038cm" svg:x="0.762cm" svg:y="0.57cm" svg:viewBox="0 0 2672 39" svg:d="M0 0c820 14 1296 39 1282 39s914-13 914-13h476"><text:p/></draw:path><draw:path draw:style-name="gr24" draw:text-style-name="P57" svg:width="0.846cm" svg:height="0.581cm" svg:x="0.683cm" svg:y="2.346cm" svg:viewBox="0 0 847 582" svg:d="M0 0c279 224 490 344 464 344s383 238 383 238"><text:p/></draw:path><draw:path draw:style-name="gr24" draw:text-style-name="P57" svg:width="1.825cm" svg:height="0.542cm" svg:x="1.688cm" svg:y="2.46cm" svg:viewBox="0 0 1826 543" svg:d="M0 543c570-211 1191-356 1191-356l529-134 106-53"><text:p/></draw:path><draw:path draw:style-name="gr22" draw:text-style-name="P57" svg:width="0.211cm" svg:height="0.308cm" svg:x="0.732cm" svg:y="1.458cm" svg:viewBox="0 0 212 309" svg:d="M18 0c97 0 150 26 150 26l44 36-9 53c0 0-53 44-35 44s-80 0-71 0-97 17-97 17v62l26 44 80 27 88-9v-9"><text:p/></draw:path><draw:path draw:style-name="gr22" draw:text-style-name="P57" svg:width="0.175cm" svg:height="0.107cm" svg:x="1.191cm" svg:y="1.009cm" svg:viewBox="0 0 176 108" svg:d="M0 108c176-108 176-108 176-108"><text:p/></draw:path><draw:path draw:style-name="gr22" draw:text-style-name="P57" svg:width="0.131cm" svg:height="0.149cm" svg:x="1.861cm" svg:y="0.709cm" svg:viewBox="0 0 132 150" svg:d="M0 150c106-150 132-150 132-150"><text:p/></draw:path><draw:path draw:style-name="gr22" draw:text-style-name="P57" svg:width="0.144cm" svg:height="0.158cm" svg:x="1.923cm" svg:y="0.726cm" svg:viewBox="0 0 145 159" svg:d="M0 159c115-159 145-159 145-159"><text:p/></draw:path></draw:g><draw:g draw:style-name="gr13"><draw:path draw:style-name="gr25" draw:text-style-name="P57" svg:width="4.846cm" svg:height="3.236cm" svg:x="4.074cm" svg:y="0cm" svg:viewBox="0 0 4847 3237" svg:d="M3258 2272c11 233-23 544-23 533s23 432 23 432c0 0 401-255 390-255s467-255 467-255c0 0 433-266 420-255s312-209 312-209l-689 21-932-21c0 0-958 21-947 21s-800-12-800-21-888 32-888 32l-591-11c0 0 24-423 24-410s-24-477-24-466 0-420 0-420c0 0 790 0 779 0s756 10 745 10 889-10 889-10h822 612l844 10c0 0 134-22 145-22s-478-288-478-288l-500-323-389-209c0 0-211-133-211-155s33 432 33 432l-33 531 11 509-34 522 34 300z"><text:p/></draw:path><draw:path draw:style-name="gr26" draw:text-style-name="P57" svg:width="0.032cm" svg:height="1.273cm" svg:x="8.888cm" svg:y="1.002cm" svg:viewBox="0 0 33 1274" svg:d="M33 1274c0-411-33-854-33-854l22-420"><text:p/></draw:path><draw:path draw:style-name="gr27" draw:text-style-name="P57" svg:width="0.033cm" svg:height="1.273cm" svg:x="6.282cm" svg:y="1.002cm" svg:viewBox="0 0 34 1274" svg:d="M34 1274c0-411-34-854-34-854l23-420"><text:p/></draw:path><draw:path draw:style-name="gr28" draw:text-style-name="P57" svg:width="0.011cm" svg:height="0.984cm" svg:x="7.221cm" svg:y="2.266cm" svg:viewBox="0 0 12 985" svg:d="M12 985c0-209 0-520 0-498s-12-377-12-377v-110"><text:p/></draw:path><draw:path draw:style-name="gr29" draw:text-style-name="P57" svg:width="0.011cm" svg:height="0.986cm" svg:x="7.221cm" svg:y="0.001cm" svg:viewBox="0 0 12 987" svg:d="M12 987c0-210 0-521 0-499s-12-376-12-376v-112"><text:p/></draw:path><draw:path draw:style-name="gr30" draw:text-style-name="P57" svg:width="1.573cm" svg:height="0.014cm" svg:x="7.324cm" svg:y="2.076cm" svg:viewBox="0 0 1574 15" svg:d="M1574 0c-336 0-832 0-796 0s-603 15-603 15h-175"><text:p/></draw:path><draw:path draw:style-name="gr31" draw:text-style-name="P57" svg:width="0.976cm" svg:height="0.025cm" svg:x="6.334cm" svg:y="2.076cm" svg:viewBox="0 0 977 26" svg:d="M977 0c-209 0-516 0-493 0s-374 26-374 26h-110"><text:p/></draw:path><draw:path draw:style-name="gr32" draw:text-style-name="P57" svg:width="2.164cm" svg:height="0.047cm" svg:x="4.1cm" svg:y="2.085cm" svg:viewBox="0 0 2165 48" svg:d="M2165 0c-464 0-407 10-610 10-161 0-536-10-484-10s-828 48-828 48h-243"><text:p/></draw:path><draw:path draw:style-name="gr33" draw:text-style-name="P57" svg:width="0.011cm" svg:height="1.274cm" svg:x="3.921cm" svg:y="1.009cm" svg:viewBox="0 0 12 1275" svg:d="M12 1275c0-271 0-673 0-645s-12-488-12-488v-142"><text:p/></draw:path></draw:g><draw:path draw:style-name="gr14" draw:text-style-name="P54" svg:width="0.48cm" svg:height="1.303cm" svg:x="5.293cm" svg:y="4.805cm" svg:viewBox="0 0 481 1304" svg:d="M481 0c-29 61-20 133-57 192-39 60-53 132-81 199-26 60-55 121-62 187-9 66-51 121-68 186-18 66-49 130-76 192-27 61-47 128-80 187l-19 62-19 63-19 36"><text:p/></draw:path><draw:path draw:style-name="gr14" draw:text-style-name="P54" svg:width="1.848cm" svg:height="0.045cm" svg:x="5.762cm" svg:y="4.819cm" svg:viewBox="0 0 1849 46" svg:d="M0 0c51 1 102 3 153 4 50 1 99 8 149 5 53-2 109 0 164 0 50 0 103 0 154 0 54 0 110 0 164 0 52 0 106 6 158 0 51-5 98 15 149 15s103-5 153 10 105 6 159 11c50 4 102-2 154-11 51-8 105 0 158 0h50 50 34"><text:p/></draw:path><draw:path draw:style-name="gr14" draw:text-style-name="P54" svg:width="1.848cm" svg:height="0.045cm" svg:x="5.293cm" svg:y="6.119cm" svg:viewBox="0 0 1849 46" svg:d="M0 0c51 1 102 3 153 4 50 1 99 8 149 5 53-2 109 0 164 0 50 0 103 0 154 0 54 0 110 0 164 0 52 0 106 6 158 0 51-5 98 15 149 15s103-5 153 10 105 6 159 11c50 4 102-2 154-11 51-8 105 0 158 0h50 50 34"><text:p/></draw:path><draw:path draw:style-name="gr14" draw:text-style-name="P54" svg:width="1.814cm" svg:height="0.041cm" svg:x="5.765cm" svg:y="3.91cm" svg:viewBox="0 0 1815 42" svg:d="M0 0c50 1 100 3 150 4 49 1 97 7 147 5 52-3 106 0 160 0 50 0 101 0 151 0 53 0 108 0 161 0 51 0 104 4 155 0 51-5 96 13 147 13 49 0 101-5 150 9s103 6 156 10c49 3 100-2 151-10 50-8 103 0 155 0h49 49 34"><text:p/></draw:path><draw:path draw:style-name="gr17" draw:text-style-name="P54" svg:width="0.021cm" svg:height="0.881cm" svg:x="5.756cm" svg:y="3.923cm" svg:viewBox="0 0 22 882" svg:d="M14 882c-19-54-10-118 3-175 16-64-11-118 1-179 12-62-16-116-9-174 7-61-24-109 1-173 24-61 0-121-2-181"><text:p/></draw:path><draw:path draw:style-name="gr17" draw:text-style-name="P54" svg:width="0.021cm" svg:height="0.881cm" svg:x="7.585cm" svg:y="3.947cm" svg:viewBox="0 0 22 882" svg:d="M12 882c-18-54-10-118 5-176 15-63-11-118 1-179 12-62-16-115-10-173 8-61-23-109 2-173 24-62 0-122-3-181"><text:p/></draw:path><draw:path draw:style-name="gr14" draw:text-style-name="P54" svg:width="1.814cm" svg:height="0.041cm" svg:x="5.319cm" svg:y="6.999cm" svg:viewBox="0 0 1815 42" svg:d="M1815 42c-50-1-100-3-150-4-49-1-97-7-147-5-52 3-106 0-160 0-50 0-101 0-151 0-53 0-108 0-161 0-51 0-104-4-155 0-51 5-96-13-147-13-49 0-101 5-150-9s-103-6-156-10c-49-3-100 2-151 10-50 7-103 0-155 0h-49-49-34"><text:p/></draw:path><draw:path draw:style-name="gr17" draw:text-style-name="P54" svg:width="0.021cm" svg:height="0.882cm" svg:x="7.12cm" svg:y="6.149cm" svg:viewBox="0 0 22 883" svg:d="M9 0c19 54 10 119-4 177-15 62 10 117-1 177-11 63 16 116 10 175-7 60 23 109-2 172-25 62 0 121 2 182"><text:p/></draw:path><draw:path draw:style-name="gr17" draw:text-style-name="P54" svg:width="0.02cm" svg:height="0.881cm" svg:x="5.293cm" svg:y="6.119cm" svg:viewBox="0 0 21 882" svg:d="M8 0c20 54 10 118-3 176-15 63 11 118-2 178-11 63 17 116 10 175-6 59 23 109-2 172-23 62 2 120 2 181"><text:p/></draw:path><draw:path draw:style-name="gr14" draw:text-style-name="P54" svg:width="0.48cm" svg:height="1.303cm" svg:x="7.133cm" svg:y="4.836cm" svg:viewBox="0 0 481 1304" svg:d="M481 0c-29 61-19 133-57 192-39 60-53 132-81 199-26 60-54 121-63 186-8 67-50 122-68 187-17 66-49 130-75 192-27 62-47 128-81 187l-18 62-20 62-18 37"><text:p/></draw:path><draw:path draw:style-name="gr14" draw:text-style-name="P54" svg:width="1.387cm" svg:height="0.073cm" svg:x="4.366cm" svg:y="4.743cm" svg:viewBox="0 0 1388 74" svg:d="M0 9c67 10 133-21 200-3 69 18 142 10 214 17 65 6 132 15 197 3 66-11 131 12 198 9 69-4 139 7 206 14s136 5 202 20l65-1h65l41 6"><text:p/></draw:path><draw:path draw:style-name="gr14" draw:text-style-name="P54" svg:width="1.387cm" svg:height="0.074cm" svg:x="4.367cm" svg:y="3.842cm" svg:viewBox="0 0 1388 75" svg:d="M0 10c67 9 133-22 200-4 69 19 142 11 214 17 65 6 132 15 197 4 66-12 131 11 198 8 69-3 139 7 206 14s136 6 202 21l65-1 65-1 41 7"><text:p/></draw:path><draw:path draw:style-name="gr17" draw:text-style-name="P54" svg:width="0.021cm" svg:height="0.882cm" svg:x="4.344cm" svg:y="3.863cm" svg:viewBox="0 0 22 883" svg:d="M8 0c20 54 11 118-3 176-15 63 10 119-1 179-12 62 17 114 10 174-8 61 23 109-2 172-24 62 0 122 3 182"><text:p/></draw:path><draw:path draw:style-name="gr14" draw:text-style-name="P54" svg:width="1.387cm" svg:height="0.074cm" svg:x="7.134cm" svg:y="6.149cm" svg:viewBox="0 0 1388 75" svg:d="M1388 65c-67-9-133 22-200 4-69-19-142-11-214-17-65-6-132-15-197-4-66 12-131-11-198-8-69 3-139-7-206-14s-136-6-202-21l-65 1-65 1-41-7"><text:p/></draw:path><draw:path draw:style-name="gr14" draw:text-style-name="P54" svg:width="1.387cm" svg:height="0.073cm" svg:x="7.133cm" svg:y="7.047cm" svg:viewBox="0 0 1388 74" svg:d="M1388 65c-67-10-133 21-200 3-69-18-142-10-214-17-65-6-132-15-197-3-66 11-131-12-198-9-69 4-139-7-206-14s-136-5-202-20l-65 1h-65l-41-6"><text:p/></draw:path><draw:path draw:style-name="gr17" draw:text-style-name="P54" svg:width="0.02cm" svg:height="0.881cm" svg:x="8.522cm" svg:y="6.216cm" svg:viewBox="0 0 21 882" svg:d="M14 882c-20-54-11-119 3-176 15-63-11-119 1-178 12-63-16-116-9-175 6-61-23-110 1-172s0-121-2-181"><text:p/></draw:path><draw:path draw:style-name="gr19" draw:text-style-name="P54" svg:width="1.814cm" svg:height="0.041cm" svg:x="5.766cm" svg:y="3.727cm" svg:viewBox="0 0 1815 42" svg:d="M0 0c50 1 100 3 150 4 49 1 97 7 147 5 52-3 106 0 160 0 50 0 101 0 151 0 53 0 108 0 161 0 51 0 104 4 155 0 51-5 96 13 147 13 49 0 101-5 150 9s103 6 156 10c49 3 100-2 151-10 50-8 103 0 155 0h49 49 34"><text:p/></draw:path><draw:path draw:style-name="gr19" draw:text-style-name="P54" svg:width="1.387cm" svg:height="0.074cm" svg:x="4.368cm" svg:y="3.66cm" svg:viewBox="0 0 1388 75" svg:d="M0 10c67 9 133-22 200-4 69 19 142 11 214 18 65 6 132 14 197 3 66-12 131 12 198 8 69-3 139 7 206 14s136 6 202 21l65-1 65-1 41 7"><text:p/></draw:path><draw:path draw:style-name="gr19" draw:text-style-name="P54" svg:width="0.021cm" svg:height="0.882cm" svg:x="5.108cm" svg:y="6.119cm" svg:viewBox="0 0 22 883" svg:d="M8 0c20 54 10 119-3 176-15 64 10 119-2 178-11 64 16 117 9 175-6 60 25 109 0 172s0 122 2 182"><text:p/></draw:path><draw:path draw:style-name="gr19" draw:text-style-name="P54" svg:width="1.387cm" svg:height="0.074cm" svg:x="7.135cm" svg:y="7.256cm" svg:viewBox="0 0 1388 75" svg:d="M1388 65c-67-9-133 22-200 4-69-19-142-11-214-17-65-6-132-15-197-4-66 12-131-11-198-8-69 3-139-7-206-14s-136-6-202-21l-65 2h-65l-41-7"><text:p/></draw:path><draw:path draw:style-name="gr19" draw:text-style-name="P54" svg:width="0.021cm" svg:height="0.881cm" svg:x="7.769cm" svg:y="3.948cm" svg:viewBox="0 0 22 882" svg:d="M14 882c-21-53-10-118 3-175 15-64-10-118 1-180 12-61-16-115-10-174 6-58-23-108 2-171 24-62 0-121-3-182"><text:p/></draw:path><draw:path draw:style-name="gr19" draw:text-style-name="P54" svg:width="0.48cm" svg:height="1.303cm" svg:x="7.318cm" svg:y="4.836cm" svg:viewBox="0 0 481 1304" svg:d="M481 0c-29 61-19 133-57 192-38 60-52 132-82 198-25 61-53 122-61 188-9 66-51 121-67 186-19 66-50 130-76 192-27 62-47 128-81 187l-19 62-19 63-19 36"><text:p/></draw:path><draw:path draw:style-name="gr14" draw:text-style-name="P54" svg:width="0.435cm" svg:height="1.319cm" svg:x="5.288cm" svg:y="7.008cm" svg:viewBox="0 0 436 1320" svg:d="M436 1320c-27-62-15-134-50-194-37-62-49-134-74-202-23-61-50-123-56-189s-47-122-62-188c-16-67-45-132-69-195-25-62-42-129-75-189l-16-64-17-62-17-37"><text:p/></draw:path><draw:path draw:style-name="gr14" draw:text-style-name="P54" svg:width="1.848cm" svg:height="0.029cm" svg:x="5.713cm" svg:y="8.322cm" svg:viewBox="0 0 1849 30" svg:d="M0 1c51 0 102 0 153 1 50 1 100-5 150 0 52 4 109 4 164 6 49 1 102 3 153 5 54 2 110 4 164 6 52 1 106-2 158 5 50 7 98-12 149-10s103 9 153-5c51-13 105-2 160-4 50-2 102 4 153 15 51 10 105 4 158 6l50 1 50 2 34 1"><text:p/></draw:path><draw:path draw:style-name="gr14" draw:text-style-name="P54" svg:width="0.435cm" svg:height="1.318cm" svg:x="7.129cm" svg:y="7.038cm" svg:viewBox="0 0 436 1319" svg:d="M436 1319c-27-62-15-133-51-193-36-62-48-134-73-202-23-61-50-123-56-189-7-66-47-123-62-188-15-67-44-132-69-195-25-62-42-129-74-190l-17-63-16-62-18-37"><text:p/></draw:path></draw:g></text:span></text:span></text:p>
      <text:list xml:id="list150716555430566" text:continue-numbering="true" text:style-name="Num_5f_Exo">
        <text:list-item>
          <text:h text:style-name="P43" text:outline-level="1"> Construis un patron du solide ci‑<text:span text:style-name="T18">dessous</text:span> représenté en perspective.</text:h>
        </text:list-item>
      </text:list>
      <text:h text:style-name="P40" text:outline-level="1"><text:span text:style-name="_5f_livret"><text:span text:style-name="T8"><draw:g text:anchor-type="as-char" draw:z-index="12" draw:style-name="gr6"><draw:line draw:style-name="gr7" draw:text-style-name="P51" svg:x1="0.466cm" svg:y1="2.122cm" svg:x2="3.469cm" svg:y2="2.122cm"><text:p/></draw:line><draw:line draw:style-name="gr7" draw:text-style-name="P51" svg:x1="0.466cm" svg:y1="2.124cm" svg:x2="1.963cm" svg:y2="0.627cm"><text:p/></draw:line><draw:line draw:style-name="gr7" draw:text-style-name="P51" svg:x1="1.963cm" svg:y1="0.614cm" svg:x2="3.479cm" svg:y2="2.13cm"><text:p/></draw:line><draw:line draw:style-name="gr8" draw:text-style-name="P51" svg:x1="1.848cm" svg:y1="1.503cm" svg:x2="4.851cm" svg:y2="1.503cm"><text:p/></draw:line><draw:line draw:style-name="gr8" draw:text-style-name="P51" svg:x1="1.848cm" svg:y1="1.506cm" svg:x2="3.345cm" svg:y2="0.009cm"><text:p/></draw:line><draw:line draw:style-name="gr7" draw:text-style-name="P51" svg:x1="3.343cm" svg:y1="-0.001cm" svg:x2="4.859cm" svg:y2="1.515cm"><text:p/></draw:line><draw:line draw:style-name="gr7" draw:text-style-name="P51" svg:x1="1.96cm" svg:y1="0.631cm" svg:x2="3.354cm" svg:y2="-0.001cm"><text:p/></draw:line><draw:line draw:style-name="gr8" draw:text-style-name="P51" svg:x1="0.473cm" svg:y1="2.128cm" svg:x2="1.867cm" svg:y2="1.496cm"><text:p/></draw:line><draw:line draw:style-name="gr7" draw:text-style-name="P51" svg:x1="3.462cm" svg:y1="2.128cm" svg:x2="4.856cm" svg:y2="1.496cm"><text:p/></draw:line><draw:line draw:style-name="gr9" draw:text-style-name="P51" svg:x1="0.466cm" svg:y1="2.325cm" svg:x2="3.469cm" svg:y2="2.325cm"><text:p/></draw:line><draw:frame draw:style-name="gr10" draw:text-style-name="P53" svg:width="0.791cm" svg:height="0.375cm" svg:x="1.483cm" svg:y="2.378cm"><draw:text-box><text:p text:style-name="P52"><text:span text:style-name="T21">3 cm</text:span></text:p></draw:text-box></draw:frame><draw:line draw:style-name="gr9" draw:text-style-name="P51" svg:x1="3.662cm" svg:y1="2.327cm" svg:x2="5.056cm" svg:y2="1.695cm"><text:p/></draw:line><draw:frame draw:style-name="gr10" draw:text-style-name="P53" svg:width="0.791cm" svg:height="0.375cm" svg:x="4.277cm" svg:y="2.083cm"><draw:text-box><text:p text:style-name="P52"><text:span text:style-name="T21">4 cm</text:span></text:p></draw:text-box></draw:frame><draw:line draw:style-name="gr7" draw:text-style-name="P51" svg:x1="1.019cm" svg:y1="1.383cm" svg:x2="1.166cm" svg:y2="1.518cm"><text:p/></draw:line><draw:line draw:style-name="gr7" draw:text-style-name="P51" svg:x1="1.12cm" svg:y1="1.388cm" svg:x2="1.267cm" svg:y2="1.523cm"><text:p/></draw:line><draw:line draw:style-name="gr7" draw:text-style-name="P51" svg:x1="2.988cm" svg:y1="1.442cm" svg:x2="2.841cm" svg:y2="1.577cm"><text:p/></draw:line><draw:line draw:style-name="gr7" draw:text-style-name="P51" svg:x1="2.885cm" svg:y1="1.443cm" svg:x2="2.738cm" svg:y2="1.578cm"><text:p/></draw:line><draw:line draw:style-name="gr9" draw:text-style-name="P51" svg:x1="0.265cm" svg:y1="2.021cm" svg:x2="1.762cm" svg:y2="0.524cm"><text:p/></draw:line><draw:frame draw:style-name="gr11" draw:text-style-name="P53" svg:width="1.096cm" svg:height="0.375cm" svg:x="0cm" svg:y="0.877cm"><draw:text-box><text:p text:style-name="P52"><text:span text:style-name="T21">2,5 cm</text:span></text:p></draw:text-box></draw:frame></draw:g></text:span></text:span></text:h>
      <text:h text:style-name="P41" text:outline-level="1"><text:span text:style-name="_5f_livret"><text:span text:style-name="T8"/></text:span></text:h>
      <text:h text:style-name="P41" text:outline-level="1"><draw:g text:anchor-type="paragraph" draw:z-index="22" draw:style-name="gr45"><draw:g draw:style-name="gr13"><draw:custom-shape draw:style-name="gr58" draw:text-style-name="P74" svg:width="2.5cm" svg:height="4cm" svg:x="4.366cm" svg:y="2.701cm"><text:p/><draw:enhanced-geometry svg:viewBox="0 0 21600 21600" draw:type="rectangle" draw:enhanced-path="M 0 0 L 21600 0 21600 21600 0 21600 0 0 Z N"/></draw:custom-shape><draw:custom-shape draw:style-name="gr59" draw:text-style-name="P74" svg:width="2.502cm" svg:height="4cm" svg:x="6.865cm" svg:y="2.701cm"><text:p/><draw:enhanced-geometry svg:viewBox="0 0 21600 21600" draw:type="rectangle" draw:enhanced-path="M 0 0 L 21600 0 21600 21600 0 21600 0 0 Z N"/></draw:custom-shape><draw:custom-shape draw:style-name="gr60" draw:text-style-name="P74" svg:width="2.999cm" svg:height="4cm" svg:x="9.367cm" svg:y="2.701cm"><text:p/><draw:enhanced-geometry svg:viewBox="0 0 21600 21600" draw:type="rectangle" draw:enhanced-path="M 0 0 L 21600 0 21600 21600 0 21600 0 0 Z N"/></draw:custom-shape></draw:g><draw:custom-shape draw:style-name="gr61" draw:text-style-name="P74" svg:width="2.999cm" svg:height="2.162cm" svg:x="9.367cm" svg:y="0.5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61" draw:text-style-name="P74" svg:width="2.999cm" svg:height="2.162cm" draw:transform="rotate (-3.13740386338501) translate (12.3754444444444cm 8.861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_5f_livret"><text:span text:style-name="T8"/></text:span></text:h>
      <text:h text:style-name="P41" text:outline-level="1"><text:span text:style-name="_5f_livret"><text:span text:style-name="T8"/></text:span></text:h>
      <text:h text:style-name="P41" text:outline-level="1"><text:span text:style-name="_5f_livret"><text:span text:style-name="T8"/></text:span></text:h>
      <text:h text:style-name="P41" text:outline-level="1"><text:span text:style-name="_5f_livret"><text:span text:style-name="T8"/></text:span></text:h>
      <text:h text:style-name="P41" text:outline-level="1"><text:span text:style-name="_5f_livret"><text:span text:style-name="T8"/></text:span></text:h>
      <text:h text:style-name="P41" text:outline-level="1"><text:span text:style-name="_5f_livret"><text:span text:style-name="T8"/></text:span></text:h>
      <text:h text:style-name="P41" text:outline-level="1"><text:span text:style-name="_5f_livret"><text:span text:style-name="T8"/></text:span></text:h>
      <text:h text:style-name="P41" text:outline-level="1"><text:span text:style-name="_5f_livret"><text:span text:style-name="T8"/></text:span></text:h>
      <text:h text:style-name="P41" text:outline-level="1"><text:span text:style-name="_5f_livret"><text:span text:style-name="T8"/></text:span></text:h>
      <text:h text:style-name="P41" text:outline-level="1"><text:span text:style-name="_5f_livret"><text:span text:style-name="T8"/></text:span></text:h>
      <text:h text:style-name="P41" text:outline-level="1"><text:span text:style-name="_5f_livret"><text:span text:style-name="T8"/></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Bitstream Vera Sans6" svg:font-family="'Bitstream Vera Sans'" style:font-pitch="variable"/>
    <style:font-face style:name="HG Mincho Light J" svg:font-family="'HG Mincho Light J', 'MS Gothic', 'HG Gothic J', 'HG Gothic B', 'HG Gothic', Gothic, 'MS PGothic', 'Andale Sans UI', 'Arial Unicode MS', 'Lucida Sans Unicode', Tahoma" style:font-pitch="variable"/>
    <style:font-face style:name="Lucida Sans1" svg:font-family="'Lucida Sans'" style:font-pitch="variable"/>
    <style:font-face style:name="Lucida Sans Unicode" svg:font-family="'Lucida Sans Unicode'" style:font-pitch="variable"/>
    <style:font-face style:name="Lucidasans" svg:font-family="Lucida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16cm" draw:dots2="1" draw:dots2-length="0.016cm" draw:distance="0.016cm"/>
    <draw:stroke-dash draw:name="Dashed_20__28_var_29__20_6797" draw:display-name="Dashed (var) 6797" draw:style="rect" draw:dots1="1" draw:dots1-length="0.016cm" draw:dots2="1" draw:dots2-length="0.016cm" draw:distance="0.016cm"/>
    <draw:stroke-dash draw:name="Dashed_20__28_var_29__20_6798" draw:display-name="Dashed (var) 6798" draw:style="rect" draw:dots1="1" draw:dots1-length="0.016cm" draw:dots2="1" draw:dots2-length="0.016cm" draw:distance="0.016cm"/>
    <draw:stroke-dash draw:name="Dashed_20__28_var_29__20_6799" draw:display-name="Dashed (var) 6799"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1cm" draw:dots2="1" draw:dots2-length="0.001cm" draw:distance="0.001cm"/>
    <draw:stroke-dash draw:name="Dashed_20__28_var_29__20_6801" draw:display-name="Dashed (var) 6801" draw:style="rect" draw:dots1="1" draw:dots1-length="0.001cm" draw:dots2="1" draw:dots2-length="0.001cm" draw:distance="0.001cm"/>
    <draw:stroke-dash draw:name="Dashed_20__28_var_29__20_6802" draw:display-name="Dashed (var) 6802" draw:style="rect" draw:dots1="1" draw:dots1-length="0.001cm" draw:dots2="1" draw:dots2-length="0.001cm" draw:distance="0.001cm"/>
    <draw:stroke-dash draw:name="Dashed_20__28_var_29__20_6803" draw:display-name="Dashed (var) 6803" draw:style="rect" draw:dots1="1" draw:dots1-length="0.001cm" draw:dots2="1" draw:dots2-length="0.001cm" draw:distance="0.001cm"/>
    <draw:stroke-dash draw:name="Dashed_20__28_var_29__20_6804" draw:display-name="Dashed (var) 6804" draw:style="rect" draw:dots1="1" draw:dots1-length="0.001cm" draw:dots2="1" draw:dots2-length="0.001cm" draw:distance="0.001cm"/>
    <draw:stroke-dash draw:name="Dashed_20__28_var_29__20_6805" draw:display-name="Dashed (var) 6805" draw:style="rect" draw:dots1="1" draw:dots1-length="0.001cm" draw:dots2="1" draw:dots2-length="0.001cm" draw:distance="0.001cm"/>
    <draw:stroke-dash draw:name="Dashed_20__28_var_29__20_6806" draw:display-name="Dashed (var) 6806" draw:style="rect" draw:dots1="1" draw:dots1-length="0.001cm" draw:dots2="1" draw:dots2-length="0.001cm" draw:distance="0.001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0.007cm" officeooo:rsid="00282bbe" officeooo:paragraph-rsid="00282bbe"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3f6b04"/>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f6b04"/>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5" draw:style-name="Mgr3" draw:text-style-name="MP28" svg:x1="13.136cm" svg:y1="0.36cm" svg:x2="20.498cm" svg:y2="0.36cm"><text:p/></draw:line>Construire un patron de prisme</text:p>
      </style:header>
      <style:footer>
        <text:p text:style-name="MP30"><draw:frame draw:style-name="Mfr1" draw:name="Cadre1" text:anchor-type="paragraph" svg:y="-0.06cm" draw:z-index="7"><draw:text-box fo:min-height="0.499cm" fo:min-width="1cm"><draw:frame draw:style-name="Mfr2" draw:name="Cadre2" text:anchor-type="frame" svg:x="0.45cm" svg:y="0.079cm" svg:width="0.817cm" draw:z-index="9"><draw:text-box fo:min-height="0.355cm"><text:p text:style-name="MP31"><draw:g text:anchor-type="paragraph" draw:z-index="11" draw:style-name="Mgr4"><draw:path draw:style-name="Mgr5" draw:text-style-name="MP32" svg:width="0.855cm" svg:height="1.172cm" svg:x="-0.03cm" svg:y="-0.194cm" svg:viewBox="0 0 856 1173" svg:d="M856 1173h-856v-991c0-100 79-182 175-182h505c97 0 176 82 176 182z"><text:p/></draw:path></draw:g><text:page-number text:select-page="current">128</text:page-number></text:p></draw:text-box></draw:frame><text:p text:style-name="MP33"><text:span text:style-name="MT6">Espace</text:span> • <text:span text:style-name="MT7">D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2-27T15:07:14.109000000</dc:date>
    <meta:editing-duration>PT6H9M29S</meta:editing-duration>
    <meta:editing-cycles>30</meta:editing-cycles>
    <meta:generator>LibreOffice/5.2.5.1$Windows_x86 LibreOffice_project/0312e1a284a7d50ca85a365c316c7abbf20a4d22</meta:generator>
    <dc:subject>diviser</dc:subject>
    <dc:title>A3_3 série 1 </dc:title>
    <meta:document-statistic meta:table-count="1" meta:image-count="0" meta:object-count="0" meta:page-count="4" meta:paragraph-count="57" meta:word-count="324" meta:character-count="2121" meta:non-whitespace-character-count="1371"/>
  </office:meta>
</office:document-meta>
</file>