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8B1A0000130B54ED2BC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Segoe UI" svg:font-family="'Segoe UI'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d5fe94" officeooo:paragraph-rsid="01d5fe94"/>
    </style:style>
    <style:style style:name="P2" style:family="paragraph" style:parent-style-name="Footer">
      <style:text-properties officeooo:rsid="01d5fe94" officeooo:paragraph-rsid="01d5fe94"/>
    </style:style>
    <style:style style:name="P3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shadow="none">
        <style:tab-stops>
          <style:tab-stop style:position="11.8cm" style:type="center"/>
          <style:tab-stop style:position="14.4cm" style:type="right"/>
        </style:tab-stops>
      </style:paragraph-properties>
      <style:text-properties fo:color="#1ca2b8" fo:font-weight="bold" officeooo:paragraph-rsid="01d26c77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shadow="none">
        <style:tab-stops>
          <style:tab-stop style:position="11.8cm" style:type="center"/>
          <style:tab-stop style:position="14.4cm" style:type="right"/>
        </style:tab-stops>
      </style:paragraph-properties>
      <style:text-properties fo:color="#1ca2b8" style:font-name="Bitstream Vera Sans1" fo:font-size="9pt" fo:font-style="normal" fo:font-weight="bold" officeooo:paragraph-rsid="01e3954c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cfc3cb"/>
    </style:style>
    <style:style style:name="P8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d9274b"/>
    </style:style>
    <style:style style:name="P9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da776b"/>
    </style:style>
    <style:style style:name="P10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cef197"/>
    </style:style>
    <style:style style:name="P11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</style:style>
    <style:style style:name="P12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ddcb58"/>
    </style:style>
    <style:style style:name="P13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e6fa4b"/>
    </style:style>
    <style:style style:name="P14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e83723"/>
    </style:style>
    <style:style style:name="P15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ebc42d"/>
    </style:style>
    <style:style style:name="P16" style:family="paragraph" style:parent-style-name="SOM_5f_T2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ebc74e"/>
    </style:style>
    <style:style style:name="P17" style:family="paragraph" style:parent-style-name="SOM_5f_Entraine-toi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d8885c"/>
    </style:style>
    <style:style style:name="P18" style:family="paragraph" style:parent-style-name="SOM_5f_Entraine-toi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  <style:text-properties officeooo:paragraph-rsid="01d65eb9"/>
    </style:style>
    <style:style style:name="P19" style:family="paragraph" style:parent-style-name="SOM_5f_Entraine-toi">
      <loext:graphic-properties draw:fill="none"/>
      <style:paragraph-properties fo:margin-left="0cm" fo:margin-right="0cm" fo:line-height="100%" fo:orphans="2" fo:widows="2" fo:text-indent="0cm" style:auto-text-indent="false" fo:padding="0cm" fo:border="none" style:shadow="none"/>
    </style:style>
    <style:style style:name="P2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OM_5f_T1" style:master-page-name="">
      <loext:graphic-properties draw:fill="none"/>
      <style:paragraph-properties fo:margin-left="1cm" fo:margin-right="0cm" fo:margin-top="0.499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officeooo:paragraph-rsid="01cef197"/>
    </style:style>
    <style:style style:name="P23" style:family="paragraph" style:parent-style-name="SOM_5f_T1" style:master-page-name="">
      <loext:graphic-properties draw:fill="none"/>
      <style:paragraph-properties fo:margin-left="1cm" fo:margin-right="0cm" fo:margin-top="0.499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</style:style>
    <style:style style:name="P24" style:family="paragraph" style:parent-style-name="SOM_5f_T1" style:master-page-name="">
      <loext:graphic-properties draw:fill="none"/>
      <style:paragraph-properties fo:margin-left="1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</style:style>
    <style:style style:name="P25" style:family="paragraph" style:parent-style-name="SOM_5f_T1" style:master-page-name="">
      <loext:graphic-properties draw:fill="none"/>
      <style:paragraph-properties fo:margin-left="1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officeooo:paragraph-rsid="01d26c77"/>
    </style:style>
    <style:style style:name="P26" style:family="paragraph" style:parent-style-name="SOM_5f_T1" style:master-page-name="">
      <loext:graphic-properties draw:fill="none"/>
      <style:paragraph-properties fo:margin-left="1cm" fo:margin-right="0cm" fo:margin-top="0.101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officeooo:paragraph-rsid="01d26c77"/>
    </style:style>
    <style:style style:name="P27" style:family="paragraph" style:parent-style-name="SOM_5f_T1" style:master-page-name="">
      <loext:graphic-properties draw:fill="none"/>
      <style:paragraph-properties fo:margin-left="1cm" fo:margin-right="0cm" fo:margin-top="0.4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officeooo:paragraph-rsid="01d26c77"/>
    </style:style>
    <style:style style:name="P28" style:family="paragraph" style:parent-style-name="SOM_5f_T1">
      <loext:graphic-properties draw:fill="none"/>
      <style:paragraph-properties fo:margin-left="1cm" fo:margin-right="0cm" fo:margin-top="0.4cm" fo:margin-bottom="0cm" loext:contextual-spacing="false" fo:line-height="100%" fo:orphans="2" fo:widows="2" fo:text-indent="0cm" style:auto-text-indent="false" fo:padding="0cm" fo:border="none" style:shadow="non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officeooo:paragraph-rsid="01d26c77"/>
    </style:style>
    <style:style style:name="P29" style:family="paragraph" style:parent-style-name="Standard" style:master-page-name="Left_20_Page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2" fo:padding="0cm" fo:border="none" style:shadow="none">
        <style:tab-stops>
          <style:tab-stop style:position="11.8cm" style:type="center"/>
          <style:tab-stop style:position="14.4cm" style:type="right"/>
        </style:tab-stops>
      </style:paragraph-properties>
      <style:text-properties fo:color="#1ca2b8" style:font-name="Bitstream Vera Sans1" fo:font-size="9pt" fo:font-weight="bold" officeooo:paragraph-rsid="01cde909" style:font-size-asian="9pt" style:font-weight-asian="bold" style:font-size-complex="9pt" style:font-weight-complex="bold"/>
    </style:style>
    <style:style style:name="P30" style:family="paragraph" style:parent-style-name="Cours_5f_T1" style:master-pag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padding="0cm" fo:border="none" style:shadow="none"/>
      <style:text-properties officeooo:rsid="01c0dd1c"/>
    </style:style>
    <style:style style:name="P31" style:family="paragraph">
      <loext:graphic-properties draw:fill="solid" draw:fill-color="#808080"/>
    </style:style>
    <style:style style:name="P32" style:family="paragraph">
      <loext:graphic-properties draw:fill="solid" draw:fill-color="#ffffff"/>
    </style:style>
    <style:style style:name="P33" style:family="paragraph">
      <loext:graphic-properties draw:fill-color="#d7e02d"/>
    </style:style>
    <style:style style:name="P34" style:family="paragraph">
      <loext:graphic-properties draw:fill-color="#1ca2b8"/>
    </style:style>
    <style:style style:name="P35" style:family="paragraph">
      <loext:graphic-properties draw:fill="solid" draw:fill-color="#abd2df"/>
    </style:style>
    <style:style style:name="P36" style:family="paragraph">
      <style:paragraph-properties fo:text-align="start"/>
    </style:style>
    <style:style style:name="P37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3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text-properties fo:color="#1ca2b8" style:font-name="Liberation Serif1" fo:font-size="24pt" fo:letter-spacing="-0.008cm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-color="#e8c32a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P42" style:family="paragraph">
      <loext:graphic-properties draw:fill-color="#d3802b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P43" style:family="paragraph">
      <loext:graphic-properties draw:fill-color="#ffffff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P44" style:family="paragraph">
      <loext:graphic-properties draw:fill-color="#c74028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P45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fo:color="#1ca2b8" style:font-name="Bitstream Vera Sans1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1ca2b8" style:font-name="Bitstream Vera Sans1" fo:font-size="9pt" fo:font-weight="bold" officeooo:rsid="01df4dfe" style:font-size-asian="9pt" style:font-weight-asian="bold" style:font-size-complex="9pt" style:font-weight-complex="bold"/>
    </style:style>
    <style:style style:name="T3" style:family="text">
      <style:text-properties officeooo:rsid="01641cd3"/>
    </style:style>
    <style:style style:name="T4" style:family="text">
      <style:text-properties officeooo:rsid="0012cd92" style:font-name-asian="Bitstream Vera Sans8" style:font-name-complex="Bitstream Vera Sans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style:font-name="Bitstream Vera Sans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1ebc74e" style:font-weight-asian="bold" style:font-weight-complex="bold"/>
    </style:style>
    <style:style style:name="T11" style:family="text">
      <style:text-properties fo:font-weight="bold" officeooo:rsid="01ebc74e" style:font-weight-asian="bold" style:font-weight-complex="normal"/>
    </style:style>
    <style:style style:name="T12" style:family="text">
      <style:text-properties fo:color="#1259bd" style:font-name="Bitstream Vera Sans1" fo:font-weight="bold" style:font-weight-asian="bold"/>
    </style:style>
    <style:style style:name="T13" style:family="text">
      <style:text-properties fo:color="#1259bd" style:font-name="Bitstream Vera Sans1" fo:font-size="8pt" fo:font-weight="bold" style:font-size-asian="8pt" style:font-weight-asian="bold" style:font-size-complex="8pt"/>
    </style:style>
    <style:style style:name="T14" style:family="text">
      <style:text-properties fo:color="#1259bd" style:font-name="Bitstream Vera Sans1" fo:font-size="8pt" fo:font-weight="bold" style:font-size-asian="8pt" style:font-weight-asian="bold" style:font-size-complex="8pt" style:font-weight-complex="normal"/>
    </style:style>
    <style:style style:name="T15" style:family="text">
      <style:text-properties fo:color="#1259bd" style:font-name="Bitstream Vera Sans1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1259bd" fo:font-weight="bold" style:font-weight-asian="bold"/>
    </style:style>
    <style:style style:name="T17" style:family="text">
      <style:text-properties fo:color="#1259bd" fo:font-weight="bold" style:font-weight-asian="bold" style:font-weight-complex="normal"/>
    </style:style>
    <style:style style:name="T18" style:family="text">
      <style:text-properties fo:color="#1259bd" fo:font-weight="bold" fo:background-color="transparent" loext:char-shading-value="0" style:font-weight-asian="bold" style:font-weight-complex="normal"/>
    </style:style>
    <style:style style:name="T19" style:family="text">
      <style:text-properties fo:color="#1259bd" fo:font-style="normal" fo:font-weight="bold" style:font-style-asian="normal" style:font-weight-asian="bold" style:font-style-complex="normal" style:font-weight-complex="normal"/>
    </style:style>
    <style:style style:name="T20" style:family="text">
      <style:text-properties fo:color="#000000" style:font-name="Bitstream Vera Sans1" fo:font-weight="normal" style:font-weight-asian="normal" style:font-weight-complex="normal"/>
    </style:style>
    <style:style style:name="T21" style:family="text">
      <style:text-properties fo:color="#000000" style:font-name="Bitstream Vera Sans1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style:font-name="Bitstream Vera Sans1" fo:font-weight="bold" fo:background-color="transparent" loext:char-shading-value="0" style:font-weight-asian="bold" style:font-weight-complex="normal"/>
    </style:style>
    <style:style style:name="T23" style:family="text">
      <style:text-properties fo:color="#000000" style:font-name="Bitstream Vera Sans1" fo:font-weight="bold" officeooo:rsid="01ebc74e" fo:background-color="transparent" loext:char-shading-value="0" style:font-weight-asian="bold" style:font-weight-complex="normal"/>
    </style:style>
    <style:style style:name="T24" style:family="text">
      <style:text-properties fo:color="#000000" style:font-name="Bitstream Vera Sans1" fo:font-weight="bold" officeooo:rsid="01ed48b0" fo:background-color="transparent" loext:char-shading-value="0" style:font-weight-asian="bold" style:font-weight-complex="normal"/>
    </style:style>
    <style:style style:name="T25" style:family="text">
      <style:text-properties fo:color="#000000" style:font-name="Bitstream Vera Sans1" fo:font-weight="bold" officeooo:rsid="01ebc74e" fo:background-color="transparent" loext:char-shading-value="0" style:font-weight-asian="bold"/>
    </style:style>
    <style:style style:name="T26" style:family="text">
      <style:text-properties fo:color="#000000" style:font-name="Bitstream Vera Sans1" fo:font-size="8pt" fo:font-weight="normal" style:font-size-asian="8pt" style:font-weight-asian="normal" style:font-size-complex="8pt" style:font-weight-complex="normal"/>
    </style:style>
    <style:style style:name="T27" style:family="text">
      <style:text-properties fo:color="#000000" style:font-name="Bitstream Vera Sans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fo:color="#000000" style:font-name="Bitstream Vera Sans1" fo:font-size="8pt" fo:font-weight="bold" fo:background-color="transparent" loext:char-shading-value="0" style:font-size-asian="8pt" style:font-weight-asian="bold" style:font-size-complex="8pt" style:font-weight-complex="normal"/>
    </style:style>
    <style:style style:name="T29" style:family="text">
      <style:text-properties fo:color="#000000" style:font-name="Bitstream Vera Sans1" fo:font-size="8pt" fo:font-weight="bold" officeooo:rsid="01ebc74e" fo:background-color="transparent" loext:char-shading-value="0" style:font-size-asian="8pt" style:font-weight-asian="bold" style:font-size-complex="8pt" style:font-weight-complex="normal"/>
    </style:style>
    <style:style style:name="T30" style:family="text">
      <style:text-properties fo:color="#000000"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fo:color="#000000" style:font-name="Bitstream Vera Sans1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000000" style:font-name="Bitstream Vera Sans1" fo:font-size="8pt" fo:font-style="normal" fo:font-weight="bold" officeooo:rsid="01ebc74e" fo:background-color="transparent" loext:char-shading-value="0" style:font-size-asian="8pt" style:font-style-asian="normal" style:font-weight-asian="bold" style:font-size-complex="8pt" style:font-style-complex="normal" style:font-weight-complex="normal"/>
    </style:style>
    <style:style style:name="T33" style:family="text">
      <style:text-properties fo:color="#000000" style:font-name="Bitstream Vera Sans1" fo:font-style="normal" fo:font-weight="bold" officeooo:rsid="01ebc74e" fo:background-color="transparent" loext:char-shading-value="0" style:font-style-asian="normal" style:font-weight-asian="bold" style:font-style-complex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officeooo:rsid="01d65eb9" style:font-weight-asian="normal" style:font-weight-complex="normal"/>
    </style:style>
    <style:style style:name="T36" style:family="text">
      <style:text-properties fo:color="#000000" fo:font-weight="normal" officeooo:rsid="01ddcb58" style:font-weight-asian="normal" style:font-weight-complex="normal"/>
    </style:style>
    <style:style style:name="T37" style:family="text">
      <style:text-properties fo:color="#000000" fo:font-weight="normal" officeooo:rsid="01ebc74e" style:font-weight-asian="normal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weight-complex="bold"/>
    </style:style>
    <style:style style:name="T40" style:family="text">
      <style:text-properties fo:color="#000000" fo:font-style="italic" fo:font-weight="normal" style:font-style-asian="italic" style:font-weight-asian="normal" style:font-weight-complex="normal"/>
    </style:style>
    <style:style style:name="T41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fo:letter-spacing="-0.018cm" fo:font-weight="normal" style:font-weight-asian="normal" style:font-weight-complex="normal"/>
    </style:style>
    <style:style style:name="T43" style:family="text">
      <style:text-properties fo:color="#e9c42a" fo:font-weight="bold" style:font-weight-asian="bold"/>
    </style:style>
    <style:style style:name="T44" style:family="text">
      <style:text-properties style:font-weight-complex="bold"/>
    </style:style>
    <style:style style:name="T45" style:family="text">
      <style:text-properties style:font-name="Segoe UI" fo:font-weight="bold" style:font-weight-asian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bold" officeooo:rsid="01ebc74e" style:font-size-asian="12pt" style:font-weight-asian="bold" style:font-size-complex="12pt" style:font-weight-complex="bold"/>
    </style:style>
    <style:style style:name="T49" style:family="text">
      <style:text-properties fo:color="#0066ff" style:font-name="Bitstream Vera Sans1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099ff" style:font-name="Bitstream Vera Sans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style:font-weight-asian="normal" style:font-size-complex="8pt" style:font-weight-complex="normal"/>
    </style:style>
    <style:style style:name="T53" style:family="text">
      <style:text-properties officeooo:rsid="01d51307"/>
    </style:style>
    <style:style style:name="T54" style:family="text">
      <style:text-properties officeooo:rsid="01df4dfe"/>
    </style:style>
    <style:style style:name="T55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56" style:family="text">
      <style:text-properties style:font-name="Bitstream Vera Sans1" fo:font-size="9pt" fo:font-style="normal" officeooo:rsid="01df4dfe" style:font-size-asian="9pt" style:font-style-asian="normal" style:font-size-complex="9pt" style:font-style-complex="normal"/>
    </style:style>
    <style:style style:name="T57" style:family="text">
      <style:text-properties style:font-name="Bitstream Vera Sans1" fo:font-weight="normal" fo:background-color="transparent" loext:char-shading-value="0" style:font-weight-asian="normal" style:font-weight-complex="normal"/>
    </style:style>
    <style:style style:name="T58" style:family="text">
      <style:text-properties style:font-name="Bitstream Vera Sans1" fo:font-weight="normal" fo:background-color="transparent" loext:char-shading-value="0" style:font-weight-asian="normal" style:font-size-complex="8pt" style:font-weight-complex="normal"/>
    </style:style>
    <style:style style:name="T59" style:family="text">
      <style:text-properties officeooo:rsid="01ebc9e5"/>
    </style:style>
    <style:style style:name="T60" style:family="text">
      <style:text-properties fo:color="#1ca2b8" style:font-name="Britannic Bold3" fo:font-size="20pt" style:font-size-asian="20pt" style:font-size-complex="20pt"/>
    </style:style>
    <style:style style:name="T61" style:family="text">
      <style:text-properties fo:color="#1ca2b8" style:font-name="Liberation Serif1" fo:font-size="24pt" fo:letter-spacing="-0.008cm" fo:font-weight="bold" style:font-size-asian="24pt" style:font-weight-asian="bold" style:font-size-complex="24pt" style:font-weight-complex="bold"/>
    </style:style>
    <style:style style:name="T6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63" style:family="text">
      <style:text-properties fo:color="#ffffff" style:font-name="Wingdings2" fo:font-size="7pt" fo:font-weight="bold" style:font-name-asian="Wingdings3" style:font-size-asian="7pt" style:font-weight-asian="bold" style:font-name-complex="Wingdings3" style:font-size-complex="7pt" style:font-weight-complex="bold"/>
    </style:style>
    <style:style style:name="T64" style:family="text">
      <style:text-properties fo:color="#ffffff" style:font-name="Britannic Bold3" fo:font-size="8pt" fo:font-weight="bold" style:font-size-asian="8pt" style:font-weight-asian="bold" style:font-size-complex="8pt" style:font-weight-complex="bold"/>
    </style:style>
    <style:style style:name="T65" style:family="text">
      <style:text-properties fo:color="#ffffff" style:font-name="Bitstream Vera Sans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08080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d7e02d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d7e02d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abd2df" style:run-through="foreground"/>
    </style:style>
    <style:style style:name="gr9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75cm" style:protect="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5" style:family="graphic">
      <style:graphic-properties draw:stroke="none" draw:fill-color="#e8c32a" draw:textarea-horizontal-align="justify" draw:textarea-vertical-align="middle" draw:auto-grow-height="false" fo:min-height="0.265cm" fo:min-width="0.365cm" style:protect="position siz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e8c32a" draw:textarea-horizontal-align="justify" draw:textarea-vertical-align="middle" draw:auto-grow-height="false" fo:min-height="0.265cm" fo:min-width="0.365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d3802b" draw:textarea-horizontal-align="justify" draw:textarea-vertical-align="middle" draw:auto-grow-height="false" fo:min-height="0.265cm" fo:min-width="0.365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ffffff" draw:textarea-horizontal-align="justify" draw:textarea-vertical-align="middle" draw:auto-grow-height="false" fo:min-height="0.265cm" fo:min-width="0.365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-color="#c74028" draw:textarea-horizontal-align="justify" draw:textarea-vertical-align="middle" draw:auto-grow-height="false" fo:min-height="0.265cm" fo:min-width="0.365cm" style:protect="position size" style:run-through="back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1259bc" draw:textarea-horizontal-align="justify" draw:textarea-vertical-align="middle" draw:auto-grow-height="false" fo:min-height="0.328cm" fo:min-width="2.33cm" draw:shadow="visible" draw:shadow-offset-x="-0.015cm" draw:shadow-offset-y="-0.015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text:tab/>Niveau<text:span text:style-name="T54">x</text:span><text:tab/>Page</text:p>
      <text:p text:style-name="P24"><text:span text:style-name="SOM_5f_N_b0__5f_CHAP">A1</text:span><text:tab/>Nombres décimaux<text:span text:style-name="SOM_5f_T1"><text:span text:style-name="T5"> </text:span></text:span><text:span text:style-name="T5"><text:tab/> </text:span>5</text:p>
      <text:p text:style-name="P17"><text:span text:style-name="T12"><text:tab/></text:span><text:span text:style-name="T12"><draw:custom-shape text:anchor-type="as-char" svg:y="-0.279cm" draw:z-index="50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7"><text:span text:style-name="T12"><text:tab/></text:span><text:span text:style-name="T20">Déterminer un ordre </text:span><text:span text:style-name="SOM_5f_T2">de</text:span><text:span text:style-name="T20"> grandeur</text:span> <text:span text:style-name="SOM_5f_Tabu"><text:tab/></text:span> <text:span text:style-name="niv1"><text:span text:style-name="T51"><draw:custom-shape text:anchor-type="as-char" svg:y="-0.273cm" draw:z-index="13" draw:style-name="gr15" draw:text-style-name="P41" svg:width="0.451cm" svg:height="0.35cm"><text:p text:style-name="P40"><text:span text:style-name="T62">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51"><text:tab/><text:tab/></text:span><text:span text:style-name="niv1"><text:span text:style-name="T51"><draw:custom-shape text:anchor-type="as-char" draw:z-index="2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51"> </text:span><text:span text:style-name="SOM_5f_Tabu"><text:span text:style-name="T51"><text:tab/></text:span></text:span><text:span text:style-name="T51"> </text:span><text:span text:style-name="T23">7</text:span></text:p>
      <text:p text:style-name="P8"><text:span text:style-name="T12"><text:tab/></text:span><text:span text:style-name="T20">Respecter les priorités de calculs</text:span> <text:span text:style-name="SOM_5f_Tabu"><text:tab/></text:span> <text:span text:style-name="niv1"><text:span text:style-name="T51"><draw:custom-shape text:anchor-type="as-char" draw:z-index="14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6"><text:tab/></text:span><text:span text:style-name="niv1"><text:span text:style-name="T51"><draw:custom-shape text:anchor-type="as-char" draw:z-index="1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6"><text:tab/></text:span><text:span text:style-name="niv1"><text:span text:style-name="T51"><draw:custom-shape text:anchor-type="as-char" draw:z-index="21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5">7</text:span></text:p>
      <text:p text:style-name="P8"><text:span text:style-name="T43"><text:tab/></text:span><text:span text:style-name="T20">Calculer des écritures fractionnaires</text:span> <text:span text:style-name="SOM_5f_Tabu"><text:tab/></text:span> <text:span text:style-name="niv1"><text:span text:style-name="T51"><draw:custom-shape text:anchor-type="as-char" draw:z-index="1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2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7</text:span></text:p>
      <text:p text:style-name="P23"><text:span text:style-name="SOM_5f_N_b0__5f_CHAP">A2</text:span><text:tab/>Nombres relatifs<text:span text:style-name="T5"> <text:tab/> </text:span><text:span text:style-name="T10">15</text:span></text:p>
      <text:p text:style-name="P18"><text:span text:style-name="T12"><text:tab/></text:span><draw:custom-shape text:anchor-type="as-char" svg:y="-0.279cm" draw:z-index="29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text:span text:style-name="T14"><text:tab/></text:span><text:span text:style-name="T20">Comparer des nombres relatifs</text:span> <text:span text:style-name="SOM_5f_Tabu"><text:tab/></text:span> <text:span text:style-name="niv1"><text:span text:style-name="T51"><draw:custom-shape text:anchor-type="as-char" draw:z-index="16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9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19</text:span></text:p>
      <text:p text:style-name="P13"><text:tab/><text:span text:style-name="T34">Additionner deux nombres relatifs</text:span> <text:span text:style-name="SOM_5f_Tabu"><text:tab/></text:span> <text:span text:style-name="niv1"><text:span text:style-name="T51"><draw:custom-shape text:anchor-type="as-char" draw:z-index="5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5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19</text:span></text:p>
      <text:p text:style-name="P13"><text:tab/><text:span text:style-name="T34">Effectuer une soustraction de nombres relatifs</text:span> <text:span text:style-name="SOM_5f_Tabu"><text:tab/></text:span> <text:span text:style-name="niv1"><text:span text:style-name="T51"><draw:custom-shape text:anchor-type="as-char" draw:z-index="5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5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0</text:span></text:p>
      <text:p text:style-name="P8"><text:tab/><text:span text:style-name="T34">Effectuer une suite d'additions et de soustractions</text:span> <text:span text:style-name="SOM_5f_Tabu"><text:tab/></text:span> <text:span text:style-name="T38"><text:tab/></text:span><text:span text:style-name="niv1"><text:span text:style-name="T51"><draw:custom-shape text:anchor-type="as-char" draw:z-index="18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0</text:span></text:p>
      <text:p text:style-name="P13"><text:tab/><text:span text:style-name="T34">Simplification d'écriture d'une suite d'additions</text:span> <text:span text:style-name="SOM_5f_Tabu"><text:tab/></text:span> <text:span text:style-name="niv1"><text:span text:style-name="T51"><draw:custom-shape text:anchor-type="as-char" draw:z-index="5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5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0</text:span></text:p>
      <text:p text:style-name="P14"><text:tab/><text:span text:style-name="T34">Multiplier deux nombres relatifs</text:span> <text:span text:style-name="SOM_5f_Tabu"><text:tab/></text:span> <text:span text:style-name="T38"><text:tab/></text:span><text:span text:style-name="niv1"><text:span text:style-name="T51"><draw:custom-shape text:anchor-type="as-char" draw:z-index="15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5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1</text:span></text:p>
      <text:p text:style-name="P14"><text:tab/><text:span text:style-name="T34">Multiplier plusieurs nombres relatifs</text:span> <text:span text:style-name="SOM_5f_Tabu"><text:tab/></text:span> <text:span text:style-name="T38"><text:tab/></text:span><text:span text:style-name="niv1"><text:span text:style-name="T51"><draw:custom-shape text:anchor-type="as-char" draw:z-index="15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5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1</text:span></text:p>
      <text:p text:style-name="P14"><text:tab/><text:span text:style-name="T34">Diviser deux nombres relatifs</text:span> <text:span text:style-name="SOM_5f_Tabu"><text:tab/></text:span> <text:span text:style-name="T38"><text:tab/></text:span><text:span text:style-name="niv1"><text:span text:style-name="T51"><draw:custom-shape text:anchor-type="as-char" draw:z-index="15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5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1</text:span></text:p>
      <text:p text:style-name="P14"><text:tab/><text:span text:style-name="T34">Calculer une expression</text:span> <text:span text:style-name="SOM_5f_Tabu"><text:tab/></text:span> <text:span text:style-name="T38"><text:tab/></text:span><text:span text:style-name="niv1"><text:span text:style-name="T51"><draw:custom-shape text:anchor-type="as-char" draw:z-index="15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6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1</text:span></text:p>
      <text:p text:style-name="P22"><text:span text:style-name="SOM_5f_N_b0__5f_CHAP">A3</text:span><text:tab/>Nombres <text:span text:style-name="T59">rationnels</text:span><text:span text:style-name="T5"> <text:tab/> </text:span><text:span text:style-name="T10">35</text:span></text:p>
      <text:p text:style-name="P18"><text:span text:style-name="T12"><text:tab/></text:span><draw:custom-shape text:anchor-type="as-char" svg:y="-0.279cm" draw:z-index="30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34"><text:tab/>Déterminer un quotient</text:span> <text:span text:style-name="SOM_5f_Tabu"><text:tab/></text:span> <text:span text:style-name="niv1"><text:span text:style-name="T51"><draw:custom-shape text:anchor-type="as-char" draw:z-index="5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5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39</text:span></text:p>
      <text:p text:style-name="P13"><text:tab/><text:span text:style-name="T34">Déterminer deux fractions égales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1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18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19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 <text:span text:style-name="T23">40</text:span></text:p>
      <text:p text:style-name="P13"><text:tab/><text:span text:style-name="T34">Simplifier une fraction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20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2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2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 <text:span text:style-name="T23">40</text:span></text:p>
      <text:p text:style-name="P13"><text:span text:style-name="T16"><text:tab/></text:span><text:span text:style-name="T34">Comparer deux nombres en écriture fractionnaire</text:span> <text:span text:style-name="SOM_5f_Tabu"><text:tab/></text:span> <text:span text:style-name="niv1"><text:span text:style-name="T51"><draw:custom-shape text:anchor-type="as-char" draw:z-index="12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6"><text:tab/></text:span><text:span text:style-name="niv1"><text:span text:style-name="T51"><draw:custom-shape text:anchor-type="as-char" draw:z-index="124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6"><text:tab/></text:span><text:span text:style-name="niv1"><text:span text:style-name="T51"><draw:custom-shape text:anchor-type="as-char" draw:z-index="125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40</text:span></text:p>
      <text:p text:style-name="P13"><text:tab/><text:span text:style-name="T34">Additionner deux nombres en écriture fractionnaire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26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2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2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 <text:span text:style-name="T23">41</text:span></text:p>
      <text:p text:style-name="P16"><text:tab/><text:span text:style-name="T34">Multiplier deux nombres en écriture fractionnaire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2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0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1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 <text:span text:style-name="T23">41</text:span></text:p>
      <text:p text:style-name="P16"><text:tab/><text:span text:style-name="T34">Diviser deux nombres en écriture fractionnaire</text:span> <text:span text:style-name="SOM_5f_Tabu"><text:tab/></text:span> <text:span text:style-name="T38"><text:tab/><text:tab/></text:span><text:span text:style-name="niv1"><text:span text:style-name="T51"><draw:custom-shape text:anchor-type="as-char" draw:z-index="240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42</text:span></text:p>
      <text:p text:style-name="P22"><text:span text:style-name="SOM_5f_N_b0__5f_CHAP">A4</text:span><text:span text:style-name="T9"> <text:tab/>Puissances</text:span><text:span text:style-name="T5"> <text:tab/> </text:span><text:span text:style-name="T11">55</text:span></text:p>
      <text:p text:style-name="P18"><text:span text:style-name="T12"><text:tab/></text:span><draw:custom-shape text:anchor-type="as-char" svg:y="-0.279cm" draw:z-index="31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17"><text:tab/></text:span><text:span text:style-name="T34">Utiliser les puissances d'exposant positif</text:span> <text:span text:style-name="SOM_5f_Tabu"><text:tab/></text:span> <text:span text:style-name="T38"><text:tab/></text:span><text:span text:style-name="niv1"><text:span text:style-name="T51"><draw:custom-shape text:anchor-type="as-char" draw:z-index="16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6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7</text:span></text:p>
      <text:p text:style-name="P14"><text:tab/><text:span text:style-name="T34">Utiliser les puissances d'exposant négatif</text:span> <text:span text:style-name="SOM_5f_Tabu"><text:tab/></text:span> <text:span text:style-name="T38"><text:tab/></text:span><text:span text:style-name="niv1"><text:span text:style-name="T51"><draw:custom-shape text:anchor-type="as-char" draw:z-index="16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6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7</text:span></text:p>
      <text:p text:style-name="P14"><text:tab/><text:span text:style-name="T34">Déterminer le signe d'une puissance</text:span> <text:span text:style-name="SOM_5f_Tabu"><text:tab/></text:span> <text:span text:style-name="T38"><text:tab/></text:span><text:span text:style-name="niv1"><text:span text:style-name="T51"><draw:custom-shape text:anchor-type="as-char" draw:z-index="16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6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8</text:span></text:p>
      <text:p text:style-name="P14"><text:tab/><text:span text:style-name="T34">Calculer une expression avec des puissances</text:span> <text:span text:style-name="SOM_5f_Tabu"><text:tab/></text:span> <text:span text:style-name="T38"><text:tab/></text:span><text:span text:style-name="niv1"><text:span text:style-name="T51"><draw:custom-shape text:anchor-type="as-char" draw:z-index="16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6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8</text:span></text:p>
      <text:p text:style-name="P14"><text:tab/><text:span text:style-name="T34">Écrire un nombre en utilisant les puissances de 10</text:span> <text:span text:style-name="SOM_5f_Tabu"><text:tab/></text:span> <text:span text:style-name="T38"><text:tab/></text:span><text:span text:style-name="niv1"><text:span text:style-name="T51"><draw:custom-shape text:anchor-type="as-char" draw:z-index="16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7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8</text:span></text:p>
      <text:p text:style-name="P14"><text:tab/><text:span text:style-name="T34">Calculer avec les puissances de 10</text:span> <text:span text:style-name="SOM_5f_Tabu"><text:tab/></text:span> <text:span text:style-name="T38"><text:tab/></text:span><text:span text:style-name="niv1"><text:span text:style-name="T51"><draw:custom-shape text:anchor-type="as-char" draw:z-index="17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7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9</text:span></text:p>
      <text:p text:style-name="P14"><text:tab/><text:span text:style-name="T34">Écrire un nombre en utilisant la notation scientifique</text:span> <text:span text:style-name="SOM_5f_Tabu"><text:tab/></text:span> <text:span text:style-name="T38"><text:tab/></text:span><text:span text:style-name="niv1"><text:span text:style-name="T51"><draw:custom-shape text:anchor-type="as-char" draw:z-index="17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7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59</text:span></text:p>
      <text:p text:style-name="P14"><text:tab/><text:span text:style-name="T34">Comparer deux nombres en notation scientifique</text:span> <text:span text:style-name="SOM_5f_Tabu"><text:tab/></text:span> <text:span text:style-name="T38"><text:tab/></text:span><text:span text:style-name="niv1"><text:span text:style-name="T51"><draw:custom-shape text:anchor-type="as-char" draw:z-index="17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7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60</text:span></text:p>
      <text:p text:style-name="P14"><text:tab/><text:span text:style-name="T34">Calculer avec des nombres en notation scientifique</text:span> <text:span text:style-name="SOM_5f_Tabu"><text:tab/></text:span> <text:span text:style-name="T38"><text:tab/></text:span><text:span text:style-name="niv1"><text:span text:style-name="T51"><draw:custom-shape text:anchor-type="as-char" draw:z-index="17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7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60</text:span></text:p>
      <text:p text:style-name="P22"><text:span text:style-name="SOM_5f_N_b0__5f_CHAP">A5</text:span><text:span text:style-name="T9"><text:tab/>Nombres entiers</text:span><text:span text:style-name="T5"> <text:tab/> </text:span><text:span text:style-name="T10">69</text:span></text:p>
      <text:p text:style-name="P18"><text:span text:style-name="T12"><text:tab/></text:span><draw:custom-shape text:anchor-type="as-char" svg:y="-0.279cm" draw:z-index="32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17"><text:tab/></text:span><text:span text:style-name="T34">Effectuer une division euclidienne</text:span> <text:span text:style-name="SOM_5f_Tabu"><text:tab/></text:span> <text:span text:style-name="T38"><text:tab/><text:tab/></text:span><text:span text:style-name="niv1"><text:span text:style-name="T51"><draw:custom-shape text:anchor-type="as-char" draw:z-index="205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72</text:span></text:p>
      <text:p text:style-name="P14"><text:tab/><text:span text:style-name="T34">Effectuer une décomposition en facteurs premiers</text:span> <text:span text:style-name="SOM_5f_Tabu"><text:tab/></text:span> <text:span text:style-name="T38"><text:tab/><text:tab/></text:span><text:span text:style-name="niv1"><text:span text:style-name="T51"><draw:custom-shape text:anchor-type="as-char" draw:z-index="206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73</text:span></text:p>
      <text:p text:style-name="P14"><text:tab/><text:span text:style-name="T34">Rendre une fraction irréductible</text:span> <text:span text:style-name="SOM_5f_Tabu"><text:tab/></text:span> <text:span text:style-name="T38"><text:tab/><text:tab/></text:span><text:span text:style-name="niv1"><text:span text:style-name="T51"><draw:custom-shape text:anchor-type="as-char" draw:z-index="207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73</text:span></text:p>
      <text:p text:style-name="P22"><text:span text:style-name="SOM_5f_N_b0__5f_CHAP">A6</text:span><text:span text:style-name="T9"><text:tab/>Le rôle de la lettre et du signe égal</text:span><text:span text:style-name="T5"> <text:tab/> </text:span><text:span text:style-name="T10">83</text:span></text:p>
      <text:p text:style-name="P18"><text:span text:style-name="T12"><text:tab/></text:span><draw:custom-shape text:anchor-type="as-char" svg:y="-0.279cm" draw:z-index="33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17"><text:tab/></text:span><text:span text:style-name="T34">Exprimer en fonction de </text:span><text:span text:style-name="T40">x</text:span> <text:span text:style-name="SOM_5f_Tabu"><text:tab/></text:span> <text:span text:style-name="niv1"><text:span text:style-name="T51"><draw:custom-shape text:anchor-type="as-char" draw:z-index="5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6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41"> </text:span><text:span text:style-name="T33">86</text:span></text:p>
      <text:p text:style-name="P13"><text:tab/><text:span text:style-name="T34">Utiliser les conventions d'écriture</text:span> <text:span text:style-name="SOM_5f_Tabu"><text:tab/></text:span> <text:span text:style-name="niv1"><text:span text:style-name="T51"><draw:custom-shape text:anchor-type="as-char" draw:z-index="6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6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86</text:span></text:p>
      <text:p text:style-name="P13"><text:span text:style-name="T16"><text:tab/></text:span><text:span text:style-name="T34">Réduire une somme algébrique</text:span> <text:span text:style-name="SOM_5f_Tabu"><text:tab/></text:span> <text:span text:style-name="niv1"><text:span text:style-name="T51"><draw:custom-shape text:anchor-type="as-char" draw:z-index="6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6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87</text:span></text:p>
      <text:p text:style-name="P14"><text:tab/><text:span text:style-name="T34">Supprimer des parenthèses</text:span> <text:span text:style-name="SOM_5f_Tabu"><text:tab/></text:span> <text:span text:style-name="T38"><text:tab/></text:span><text:span text:style-name="niv1"><text:span text:style-name="T51"><draw:custom-shape text:anchor-type="as-char" draw:z-index="17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8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87</text:span></text:p>
      <text:p text:style-name="P13"><text:tab/><text:span text:style-name="T34">Substituer une lettre par une valeur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32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87</text:span></text:p>
      <text:p text:style-name="P14"><text:tab/><text:span text:style-name="T34">Choisir la forme la plus judicieuse</text:span> <text:span text:style-name="SOM_5f_Tabu"><text:tab/></text:span> <text:span text:style-name="T38"><text:tab/></text:span><text:span text:style-name="niv1"><text:span text:style-name="T51"><draw:custom-shape text:anchor-type="as-char" draw:z-index="18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8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88</text:span></text:p>
      <text:p text:style-name="P13"><text:tab/><text:span text:style-name="T34">Tester une égalité ou une inégalité</text:span> <text:span text:style-name="SOM_5f_Tabu"><text:tab/></text:span> <text:span text:style-name="niv1"><text:span text:style-name="T51"><draw:custom-shape text:anchor-type="as-char" draw:z-index="6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6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88</text:span></text:p>
      <text:p text:style-name="P9"><text:tab/><text:span text:style-name="T34">Vérifier si un nombre est solution d'équation</text:span> <text:span text:style-name="SOM_5f_Tabu"><text:tab/></text:span> <text:span text:style-name="T38"><text:tab/></text:span><text:span text:style-name="niv1"><text:span text:style-name="T51"><draw:custom-shape text:anchor-type="as-char" draw:z-index="24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5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88</text:span></text:p>
      <text:p text:style-name="P10"><text:tab/><text:span text:style-name="T34">ou d'inéquatio</text:span><text:span text:style-name="T35">n</text:span></text:p>
      <text:p text:style-name="P5"><text:soft-page-break/><text:span text:style-name="T55"><text:tab/>Niveau</text:span><text:span text:style-name="T56">x</text:span><text:span text:style-name="T55"><text:tab/>Page</text:span></text:p>
      <text:p text:style-name="P26"><text:span text:style-name="SOM_5f_N_b0__5f_CHAP">A7</text:span><text:span text:style-name="T9"><text:tab/>Calcul littéral</text:span><text:span text:style-name="T5"> <text:tab/> </text:span><text:span text:style-name="T10">99</text:span></text:p>
      <text:p text:style-name="P18"><text:span text:style-name="T12"><text:tab/></text:span><draw:custom-shape text:anchor-type="as-char" svg:y="-0.279cm" draw:z-index="34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34"><text:tab/>Factoriser une expression</text:span> <text:span text:style-name="SOM_5f_Tabu"><text:tab/></text:span> <text:span text:style-name="niv1"><text:span text:style-name="T51"><draw:custom-shape text:anchor-type="as-char" draw:z-index="23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6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7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01</text:span></text:p>
      <text:p text:style-name="P14"><text:tab/><text:span text:style-name="T34">Réduire une somme en factorisant</text:span> <text:span text:style-name="SOM_5f_Tabu"><text:tab/></text:span> <text:span text:style-name="T38"><text:tab/></text:span><text:span text:style-name="niv1"><text:span text:style-name="T51"><draw:custom-shape text:anchor-type="as-char" draw:z-index="18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8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01</text:span></text:p>
      <text:p text:style-name="P13"><text:tab/><text:span text:style-name="T34">Développer une expression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3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6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7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102</text:span></text:p>
      <text:p text:style-name="P13"><text:tab/><text:span text:style-name="T34">Développer avec la double distributivité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38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3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102</text:span></text:p>
      <text:p text:style-name="P14"><text:tab/><text:span text:style-name="T34">Factoriser avec les identités remarquables</text:span> <text:span text:style-name="SOM_5f_Tabu"><text:tab/></text:span> <text:span text:style-name="T38"><text:tab/><text:tab/></text:span><text:span text:style-name="niv1"><text:span text:style-name="T51"><draw:custom-shape text:anchor-type="as-char" draw:z-index="23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03</text:span></text:p>
      <text:p text:style-name="P14"><text:tab/><text:span text:style-name="T34">Développer avec les identités remarquables</text:span> <text:span text:style-name="SOM_5f_Tabu"><text:tab/></text:span> <text:span text:style-name="T38"><text:tab/><text:tab/></text:span><text:span text:style-name="niv1"><text:span text:style-name="T51"><draw:custom-shape text:anchor-type="as-char" draw:z-index="239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03</text:span></text:p>
      <text:p text:style-name="P25"><text:span text:style-name="SOM_5f_N_b0__5f_CHAP">A8</text:span><text:span text:style-name="T9"><text:tab/></text:span><text:span text:style-name="T45">É</text:span><text:span text:style-name="T9">quation, inéquation</text:span><text:span text:style-name="T5"> <text:tab/> </text:span><text:span text:style-name="T10">113</text:span></text:p>
      <text:p text:style-name="P18"><text:span text:style-name="T12"><text:tab/></text:span><draw:custom-shape text:anchor-type="as-char" svg:y="-0.279cm" draw:z-index="35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34"><text:tab/>Résoudre une équation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4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2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3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 <text:span text:style-name="T23">116</text:span></text:p>
      <text:p text:style-name="P14"><text:tab/><text:span text:style-name="T34">Résoudre une équation produit</text:span> <text:span text:style-name="SOM_5f_Tabu"><text:tab/></text:span> <text:span text:style-name="T38"><text:tab/><text:tab/></text:span><text:span text:style-name="niv1"><text:span text:style-name="T51"><draw:custom-shape text:anchor-type="as-char" draw:z-index="20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17</text:span></text:p>
      <text:p text:style-name="P14"><text:tab/><text:span text:style-name="T34">Résoudre une inéquation</text:span> <text:span text:style-name="SOM_5f_Tabu"><text:tab/></text:span> <text:span text:style-name="T38"><text:tab/><text:tab/></text:span><text:span text:style-name="niv1"><text:span text:style-name="T51"><draw:custom-shape text:anchor-type="as-char" draw:z-index="209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18</text:span></text:p>
      <text:p text:style-name="P14"><text:span text:style-name="T16"><text:tab/></text:span><text:span text:style-name="T34">Résoudre un problème</text:span> <text:span text:style-name="SOM_5f_Tabu"><text:tab/></text:span> <text:span text:style-name="T38"><text:tab/></text:span><text:span text:style-name="niv1"><text:span text:style-name="T51"><draw:custom-shape text:anchor-type="as-char" draw:z-index="23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2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18</text:span></text:p>
      <text:p text:style-name="P25"><text:span text:style-name="SOM_5f_N_b0__5f_CHAP">B1</text:span><text:tab/>Proportionnalité<text:span text:style-name="T5"> <text:tab/> </text:span><text:span text:style-name="T10">129</text:span></text:p>
      <text:p text:style-name="P18"><text:span text:style-name="T12"><text:tab/></text:span><draw:custom-shape text:anchor-type="as-char" svg:y="-0.279cm" draw:z-index="36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19"><text:tab/></text:span><text:span text:style-name="T34">Reconnaître deux grandeurs proportionnelles liées</text:span> <text:span text:style-name="SOM_5f_Tabu"><text:tab/></text:span> <text:span text:style-name="niv1"><text:span text:style-name="T51"><draw:custom-shape text:anchor-type="as-char" draw:z-index="6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6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132</text:span></text:p>
      <text:p text:style-name="P11"><text:tab/><text:span text:style-name="T34">par une formule</text:span></text:p>
      <text:p text:style-name="P13"><text:span text:style-name="T16"><text:tab/></text:span><text:span text:style-name="T34">Reconnaître un tableau de proportionnalité</text:span> <text:span text:style-name="SOM_5f_Tabu"><text:tab/></text:span> <text:span text:style-name="niv1"><text:span text:style-name="T51"><draw:custom-shape text:anchor-type="as-char" draw:z-index="6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7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132</text:span></text:p>
      <text:p text:style-name="P14"><text:tab/><text:span text:style-name="T34">Reconnaître un graphique représentant une situation</text:span> <text:span text:style-name="SOM_5f_Tabu"><text:tab/></text:span> <text:span text:style-name="T38"><text:tab/></text:span><text:span text:style-name="niv1"><text:span text:style-name="T51"><draw:custom-shape text:anchor-type="as-char" draw:z-index="18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8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33</text:span></text:p>
      <text:p text:style-name="P11"><text:tab/><text:span text:style-name="T53">de </text:span><text:span text:style-name="T34">proportionnalité</text:span></text:p>
      <text:p text:style-name="P13"><text:tab/><text:span text:style-name="T34">Utiliser un pourcentage</text:span> <text:span text:style-name="SOM_5f_Tabu"><text:tab/></text:span> <text:span text:style-name="niv1"><text:span text:style-name="T51"><draw:custom-shape text:anchor-type="as-char" draw:z-index="7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7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134</text:span></text:p>
      <text:p text:style-name="P14"><text:tab/><text:span text:style-name="T34">Calculer un pourcentage</text:span> <text:span text:style-name="SOM_5f_Tabu"><text:tab/></text:span> <text:span text:style-name="T38"><text:tab/></text:span><text:span text:style-name="niv1"><text:span text:style-name="T51"><draw:custom-shape text:anchor-type="as-char" draw:z-index="22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34</text:span></text:p>
      <text:p text:style-name="P14"><text:tab/><text:span text:style-name="T34">Utiliser et calculer un taux</text:span> <text:span text:style-name="SOM_5f_Tabu"><text:tab/></text:span> <text:span text:style-name="T38"><text:tab/><text:tab/></text:span><text:span text:style-name="niv1"><text:span text:style-name="T51"><draw:custom-shape text:anchor-type="as-char" draw:z-index="210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35</text:span></text:p>
      <text:p text:style-name="P13"><text:tab/><text:span text:style-name="T34">Utiliser ou calculer une échelle</text:span> <text:span text:style-name="SOM_5f_Tabu"><text:tab/></text:span> <text:span text:style-name="niv1"><text:span text:style-name="T51"><draw:custom-shape text:anchor-type="as-char" draw:z-index="7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7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13</text:span><text:span text:style-name="T24">5</text:span></text:p>
      <text:p text:style-name="P25"><text:span text:style-name="SOM_5f_N_b0__5f_CHAP">B2</text:span><text:span text:style-name="T7"><text:tab/></text:span>Statistique et probabilité<text:span text:style-name="T5"> <text:tab/> </text:span><text:span text:style-name="T10">149</text:span></text:p>
      <text:p text:style-name="P18"><text:span text:style-name="T12"><text:tab/></text:span><draw:custom-shape text:anchor-type="as-char" svg:y="-0.279cm" draw:z-index="37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34"><text:tab/>Calculer une fréquence</text:span> <text:span text:style-name="SOM_5f_Tabu"><text:tab/></text:span> <text:span text:style-name="niv1"><text:span text:style-name="T51"><draw:custom-shape text:anchor-type="as-char" draw:z-index="7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7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154</text:span></text:p>
      <text:p text:style-name="P13"><text:tab/><text:span text:style-name="T34">Calculer la moyenne d'une série statistique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44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156</text:span></text:p>
      <text:p text:style-name="P13"><text:tab/><text:span text:style-name="T34">Calculer une médiane ou l'étendue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4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8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49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157</text:span></text:p>
      <text:p text:style-name="P11"><text:tab/><text:span text:style-name="T34">d'une série statistique</text:span></text:p>
      <text:p text:style-name="P13"><text:tab/><text:span text:style-name="T34">Calculer une probabilité</text:span> <text:span text:style-name="SOM_5f_Tabu"><text:tab/></text:span> <text:span text:style-name="niv1"><text:span text:style-name="T51"><draw:custom-shape text:anchor-type="as-char" draw:z-index="7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7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158</text:span></text:p>
      <text:p text:style-name="P25"><text:span text:style-name="SOM_5f_N_b0__5f_CHAP">B3</text:span><text:tab/>Fonctions<text:span text:style-name="T5"> <text:tab/> </text:span><text:span text:style-name="T10">173</text:span></text:p>
      <text:p text:style-name="P18"><text:span text:style-name="T12"><text:tab/></text:span><draw:custom-shape text:anchor-type="as-char" svg:y="-0.279cm" draw:z-index="38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34"><text:tab/>Déterminer une fonction</text:span> <text:span text:style-name="SOM_5f_Tabu"><text:tab/></text:span> <text:span text:style-name="T38"><text:tab/><text:tab/></text:span><text:span text:style-name="niv1"><text:span text:style-name="T51"><draw:custom-shape text:anchor-type="as-char" draw:z-index="211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7</text:span></text:p>
      <text:p text:style-name="P14"><text:tab/><text:span text:style-name="T34">Déterminer une image à partir d'une expression littérale</text:span> <text:span text:style-name="SOM_5f_Tabu"><text:tab/></text:span> <text:span text:style-name="T38"><text:tab/><text:tab/></text:span><text:span text:style-name="niv1"><text:span text:style-name="T51"><draw:custom-shape text:anchor-type="as-char" draw:z-index="212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7</text:span></text:p>
      <text:p text:style-name="P14"><text:tab/><text:span text:style-name="T34">Reconnaître une fonction linéaire ou une fonction affine</text:span> <text:span text:style-name="SOM_5f_Tabu"><text:tab/></text:span> <text:span text:style-name="T38"><text:tab/><text:tab/></text:span><text:span text:style-name="niv1"><text:span text:style-name="T51"><draw:custom-shape text:anchor-type="as-char" draw:z-index="213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8</text:span></text:p>
      <text:p text:style-name="P14"><text:tab/><text:span text:style-name="T34">Déterminer un antécédent à partir d'une expression littérale</text:span> <text:span text:style-name="SOM_5f_Tabu"><text:tab/></text:span> <text:span text:style-name="T38"><text:tab/><text:tab/></text:span><text:span text:style-name="niv1"><text:span text:style-name="T51"><draw:custom-shape text:anchor-type="as-char" draw:z-index="214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8</text:span></text:p>
      <text:p text:style-name="P14"><text:tab/><text:span text:style-name="T42">Déterminer une image, un antécédent à partir d'un tableau de valeurs</text:span> <text:span text:style-name="SOM_5f_Tabu"><text:tab/></text:span> <text:span text:style-name="T38"><text:tab/><text:tab/></text:span><text:span text:style-name="niv1"><text:span text:style-name="T51"><draw:custom-shape text:anchor-type="as-char" draw:z-index="215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8</text:span></text:p>
      <text:p text:style-name="P14"><text:tab/><text:span text:style-name="T34">Déterminer une image, un antécédent à partir d'une courbe</text:span> <text:span text:style-name="SOM_5f_Tabu"><text:tab/></text:span> <text:span text:style-name="T38"><text:tab/><text:tab/></text:span><text:span text:style-name="niv1"><text:span text:style-name="T51"><draw:custom-shape text:anchor-type="as-char" draw:z-index="216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9</text:span></text:p>
      <text:p text:style-name="P14"><text:tab/><text:span text:style-name="T34">Construire une représentation graphique</text:span> <text:span text:style-name="SOM_5f_Tabu"><text:tab/></text:span> <text:span text:style-name="T38"><text:tab/><text:tab/></text:span><text:span text:style-name="niv1"><text:span text:style-name="T51"><draw:custom-shape text:anchor-type="as-char" draw:z-index="217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79</text:span></text:p>
      <text:p text:style-name="P14"><text:tab/><text:span text:style-name="T34">Choisir la représentation adaptée</text:span> <text:span text:style-name="SOM_5f_Tabu"><text:tab/></text:span> <text:span text:style-name="T38"><text:tab/></text:span><text:span text:style-name="niv1"><text:span text:style-name="T51"><draw:custom-shape text:anchor-type="as-char" draw:z-index="23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34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180</text:span></text:p>
      <text:p text:style-name="P25"><text:span text:style-name="SOM_5f_N_b0__5f_CHAP">C</text:span><text:span text:style-name="T9"><text:tab/>Grandeurs et mesures</text:span><text:span text:style-name="T5"> <text:tab/> </text:span><text:span text:style-name="T10">195</text:span></text:p>
      <text:p text:style-name="P18"><text:span text:style-name="T12"><text:tab/></text:span><draw:custom-shape text:anchor-type="as-char" svg:y="-0.279cm" draw:z-index="39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34"><text:tab/>Calculer des aires</text:span> <text:span text:style-name="SOM_5f_Tabu"><text:tab/></text:span> <text:span text:style-name="niv1"><text:span text:style-name="T51"><draw:custom-shape text:anchor-type="as-char" draw:z-index="7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8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9"> </text:span><text:span text:style-name="T23">201</text:span></text:p>
      <text:p text:style-name="P12"><text:span text:style-name="T44"><text:tab/></text:span><text:span text:style-name="T34">Calculer des volumes</text:span> <text:span text:style-name="SOM_5f_Tabu"><text:tab/></text:span> <text:span text:style-name="niv1"><text:span text:style-name="T51"><draw:custom-shape text:anchor-type="as-char" draw:z-index="26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02</text:span></text:p>
      <text:p text:style-name="P14"><text:tab/><text:span text:style-name="T34">Calculer l'aire ou le volume d'un objet agrandi ou réduit</text:span> <text:span text:style-name="SOM_5f_Tabu"><text:tab/></text:span> <text:span text:style-name="T38"><text:tab/><text:tab/></text:span><text:span text:style-name="niv1"><text:span text:style-name="T51"><draw:custom-shape text:anchor-type="as-char" draw:z-index="21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03</text:span></text:p>
      <text:p text:style-name="P13"><text:tab/><text:span text:style-name="T34">Convertir des grandeurs composées</text:span> <text:span text:style-name="SOM_5f_Tabu"><text:span text:style-name="T6"><text:tab/></text:span></text:span><text:span text:style-name="T38"> </text:span><text:span text:style-name="niv1"><text:span text:style-name="T51"><draw:custom-shape text:anchor-type="as-char" draw:z-index="150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5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18"><text:tab/></text:span><text:span text:style-name="niv1"><text:span text:style-name="T51"><draw:custom-shape text:anchor-type="as-char" draw:z-index="15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22"> </text:span><text:span text:style-name="T23">203</text:span></text:p>
      <text:p text:style-name="P25"><text:span text:style-name="SOM_5f_N_b0__5f_CHAP">D1</text:span><text:span text:style-name="T46"><text:tab/></text:span>Angles et triangles<text:span text:style-name="T5"> <text:tab/></text:span><text:span text:style-name="T47"> </text:span><text:span text:style-name="T48">227</text:span></text:p>
      <text:p text:style-name="P19"><text:tab/><draw:custom-shape text:anchor-type="as-char" svg:y="-0.279cm" draw:z-index="40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34"><text:tab/>Vérifier qu'un triangle est constructible</text:span> <text:span text:style-name="SOM_5f_Tabu"><text:tab/></text:span> <text:span text:style-name="niv1"><text:span text:style-name="T51"><draw:custom-shape text:anchor-type="as-char" draw:z-index="8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8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0</text:span></text:p>
      <text:p text:style-name="P13"><text:tab/><text:span text:style-name="T34">Construire un triangle</text:span> <text:span text:style-name="SOM_5f_Tabu"><text:tab/></text:span> <text:span text:style-name="niv1"><text:span text:style-name="T51"><draw:custom-shape text:anchor-type="as-char" draw:z-index="8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8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1</text:span></text:p>
      <text:p text:style-name="P13"><text:tab/><text:span text:style-name="T34">Tracer le cercle circonscrit à un triangle</text:span> <text:span text:style-name="SOM_5f_Tabu"><text:tab/></text:span> <text:span text:style-name="niv1"><text:span text:style-name="T51"><draw:custom-shape text:anchor-type="as-char" draw:z-index="8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8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1</text:span></text:p>
      <text:p text:style-name="P13"><text:tab/><text:span text:style-name="T34">Tracer une hauteur d'un triangle</text:span> <text:span text:style-name="SOM_5f_Tabu"><text:tab/></text:span> <text:span text:style-name="niv1"><text:span text:style-name="T51"><draw:custom-shape text:anchor-type="as-char" draw:z-index="8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8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1</text:span></text:p>
      <text:p text:style-name="P13"><text:tab/><text:span text:style-name="T34">Démontrer que deux droites sont parallèles</text:span> <text:span text:style-name="SOM_5f_Tabu"><text:tab/></text:span> <text:span text:style-name="niv1"><text:span text:style-name="T51"><draw:custom-shape text:anchor-type="as-char" draw:z-index="8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9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2</text:span></text:p>
      <text:p text:style-name="P13"><text:tab/><text:span text:style-name="T34">Déterminer des </text:span><text:span text:style-name="T37">mesures d'</text:span><text:span text:style-name="T34">angles</text:span> <text:span text:style-name="SOM_5f_Tabu"><text:tab/></text:span> <text:span text:style-name="niv1"><text:span text:style-name="T51"><draw:custom-shape text:anchor-type="as-char" draw:z-index="9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9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2</text:span></text:p>
      <text:p text:style-name="P13"><text:tab/><text:span text:style-name="T34">Utiliser la somme des </text:span><text:span text:style-name="T37">mesures des </text:span><text:span text:style-name="T34">trois angles d'un triangle</text:span> <text:span text:style-name="SOM_5f_Tabu"><text:tab/></text:span> <text:span text:style-name="niv1"><text:span text:style-name="T51"><draw:custom-shape text:anchor-type="as-char" draw:z-index="9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9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<text:span text:style-name="T38"> </text:span><text:span text:style-name="T23">232</text:span></text:p>
      <text:p text:style-name="P6"><text:soft-page-break/><text:span text:style-name="SOM_5f_N_b0__5f_CHAP"><text:span text:style-name="T1"><text:tab/>Niveau</text:span></text:span><text:span text:style-name="SOM_5f_N_b0__5f_CHAP"><text:span text:style-name="T2">x</text:span></text:span><text:span text:style-name="SOM_5f_N_b0__5f_CHAP"><text:span text:style-name="T1"><text:tab/>Page</text:span></text:span></text:p>
      <text:p text:style-name="P25"><text:span text:style-name="SOM_5f_N_b0__5f_CHAP">D2</text:span><text:tab/>Transformation et parallélogramme<text:span text:style-name="T5"> <text:tab/> </text:span><text:span text:style-name="T10">247</text:span></text:p>
      <text:p text:style-name="P18"><text:span text:style-name="T12"><text:tab/></text:span><draw:custom-shape text:anchor-type="as-char" svg:y="-0.279cm" draw:z-index="41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17"><text:tab/></text:span><text:span text:style-name="T34">Construire le symétrique d'un poi</text:span><text:span text:style-name="T36">nt</text:span> <text:span text:style-name="SOM_5f_Tabu"><text:tab/></text:span> <text:span text:style-name="niv1"><text:span text:style-name="T51"><draw:custom-shape text:anchor-type="as-char" draw:z-index="9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9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250</text:span></text:p>
      <text:p text:style-name="P13"><text:span text:style-name="T16"><text:tab/></text:span><text:span text:style-name="T34">Construire un parallélogramme</text:span> <text:span text:style-name="SOM_5f_Tabu"><text:tab/></text:span> <text:span text:style-name="niv1"><text:span text:style-name="T51"><draw:custom-shape text:anchor-type="as-char" draw:z-index="9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9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T23">251</text:span></text:p>
      <text:p text:style-name="P14"><text:span text:style-name="T16"><text:tab/></text:span><text:span text:style-name="T34">Construire l'image d'un point par une rotation</text:span> <text:span text:style-name="SOM_5f_Tabu"><text:tab/></text:span> <text:span text:style-name="T38"><text:tab/></text:span><text:span text:style-name="niv1"><text:span text:style-name="T51"><draw:custom-shape text:anchor-type="as-char" draw:z-index="18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8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52</text:span></text:p>
      <text:p text:style-name="P14"><text:span text:style-name="T16"><text:tab/></text:span><text:span text:style-name="T34">Construire l'image d'un point par une translation</text:span> <text:span text:style-name="SOM_5f_Tabu"><text:tab/></text:span> <text:span text:style-name="T38"><text:tab/></text:span><text:span text:style-name="niv1"><text:span text:style-name="T51"><draw:custom-shape text:anchor-type="as-char" draw:z-index="18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9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T38"> </text:span><text:span text:style-name="T23">253</text:span></text:p>
      <text:p text:style-name="P27"><text:span text:style-name="SOM_5f_N_b0__5f_CHAP">D3</text:span><text:tab/>Triangles rectangles<text:span text:style-name="T5"> <text:tab/> </text:span><text:span text:style-name="T10">269</text:span></text:p>
      <text:p text:style-name="P18"><text:span text:style-name="T12"><text:tab/></text:span><draw:custom-shape text:anchor-type="as-char" svg:y="-0.279cm" draw:z-index="42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17"><text:tab/></text:span><text:span text:style-name="T34">Calculer la longueur de l'hypoténuse</text:span><text:span text:style-name="T21"> </text:span><text:span text:style-name="SOM_5f_Tabu"><text:span text:style-name="T57"><text:tab/></text:span></text:span><text:span text:style-name="T22"> </text:span><text:span text:style-name="T21"><text:tab/></text:span><text:span text:style-name="niv1"><text:span text:style-name="T51"><draw:custom-shape text:anchor-type="as-char" draw:z-index="24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21"><text:tab/></text:span><text:span text:style-name="niv1"><text:span text:style-name="T51"><draw:custom-shape text:anchor-type="as-char" draw:z-index="24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21"> </text:span><text:span text:style-name="SOM_5f_Tabu"><text:span text:style-name="T57"><text:tab/></text:span></text:span><text:span text:style-name="T21"> </text:span><text:span text:style-name="T23">273</text:span></text:p>
      <text:p text:style-name="P15"><text:span text:style-name="T16"><text:tab/></text:span><text:span text:style-name="T34">Calculer la longueur d'un des côtés de l'angle droit</text:span><text:span text:style-name="T21"> </text:span><text:span text:style-name="SOM_5f_Tabu"><text:span text:style-name="T57"><text:tab/></text:span></text:span><text:span text:style-name="T22"> </text:span><text:span text:style-name="T21"><text:tab/></text:span><text:span text:style-name="niv1"><text:span text:style-name="T51"><draw:custom-shape text:anchor-type="as-char" draw:z-index="24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21"><text:tab/></text:span><text:span text:style-name="niv1"><text:span text:style-name="T51"><draw:custom-shape text:anchor-type="as-char" draw:z-index="24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21"> </text:span><text:span text:style-name="SOM_5f_Tabu"><text:span text:style-name="T57"><text:tab/></text:span></text:span><text:span text:style-name="T21"> </text:span><text:span text:style-name="T23">273</text:span></text:p>
      <text:p text:style-name="P15"><text:span text:style-name="T13"><text:tab/></text:span><text:span text:style-name="T26">Vérifier qu'un triangle est ou n'est pas rectangle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8"> </text:span></text:span><text:span text:style-name="_5f_entrainetoi"><text:span text:style-name="T27"><text:tab/></text:span></text:span><text:span text:style-name="niv1"><text:span text:style-name="T52"><draw:custom-shape text:anchor-type="as-char" draw:z-index="24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<text:tab/></text:span></text:span><text:span text:style-name="niv1"><text:span text:style-name="T52"><draw:custom-shape text:anchor-type="as-char" draw:z-index="24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274</text:span></text:span></text:p>
      <text:p text:style-name="P14"><text:span text:style-name="_5f_entrainetoi"><text:span text:style-name="T49"><text:tab/></text:span></text:span><text:span text:style-name="_5f_entrainetoi"><text:span text:style-name="T26">Écrire une relation trigonométrique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19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74</text:span></text:span></text:p>
      <text:p text:style-name="P14"><text:span text:style-name="T13"><text:tab/></text:span><text:span text:style-name="T26">Calculer une longueur</text:span> <text:span text:style-name="SOM_5f_Tabu"><text:tab/></text:span> <text:span text:style-name="T38"><text:tab/><text:tab/></text:span><text:span text:style-name="niv1"><text:span text:style-name="T51"><draw:custom-shape text:anchor-type="as-char" draw:z-index="220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75</text:span></text:span></text:p>
      <text:p text:style-name="P14"><text:span text:style-name="_5f_entrainetoi"><text:span text:style-name="T49"><text:tab/></text:span></text:span><text:span text:style-name="_5f_entrainetoi"><text:span text:style-name="T26">Calculer la mesure d'un angle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1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75</text:span></text:span></text:p>
      <text:p text:style-name="P27"><text:span text:style-name="SOM_5f_N_b0__5f_CHAP">D4</text:span><text:span text:style-name="_5f_entrainetoi"><text:span text:style-name="T8"><text:tab/></text:span></text:span>Triangles et proportionnalité<text:span text:style-name="T5"> <text:tab/> </text:span><text:span text:style-name="T10">291</text:span></text:p>
      <text:p text:style-name="P18"><text:span text:style-name="T12"><text:tab/></text:span><draw:custom-shape text:anchor-type="as-char" svg:y="-0.279cm" draw:z-index="43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_5f_entrainetoi"><text:span text:style-name="T15"><text:tab/></text:span></text:span><text:span text:style-name="_5f_entrainetoi"><text:span text:style-name="T26">Calculer une longueur avec le théorème de Thalès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2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95</text:span></text:span></text:p>
      <text:p text:style-name="P14"><text:span text:style-name="_5f_entrainetoi"><text:span text:style-name="T49"><text:tab/></text:span></text:span><text:span text:style-name="_5f_entrainetoi"><text:span text:style-name="T26">Justifier que deux droites ne sont pas parallèles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3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95</text:span></text:span></text:p>
      <text:p text:style-name="P14"><text:span text:style-name="_5f_entrainetoi"><text:span text:style-name="T49"><text:tab/></text:span></text:span><text:span text:style-name="_5f_entrainetoi"><text:span text:style-name="T26">Justifier que deux droites sont parallèles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4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96</text:span></text:span></text:p>
      <text:p text:style-name="P14"><text:span text:style-name="_5f_entrainetoi"><text:span text:style-name="T49"><text:tab/></text:span></text:span><text:span text:style-name="_5f_entrainetoi"><text:span text:style-name="T26">Reconnaître une réduction ou un agrandissement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5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variables"><text:span text:style-name="T31"> </text:span></text:span><text:span text:style-name="_5f_variables"><text:span text:style-name="T32">296</text:span></text:span></text:p>
      <text:p text:style-name="P14"><text:span text:style-name="_5f_variables"><text:span text:style-name="T50"><text:tab/></text:span></text:span><text:span text:style-name="_5f_variables"><text:span text:style-name="T30">Calculer des longueurs réduites ou agrandies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6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variables"><text:span text:style-name="T31"> </text:span></text:span><text:span text:style-name="_5f_variables"><text:span text:style-name="T32">296</text:span></text:span></text:p>
      <text:p text:style-name="P14"><text:span text:style-name="_5f_entrainetoi"><text:span text:style-name="T49"><text:tab/></text:span></text:span><text:span text:style-name="_5f_entrainetoi"><text:span text:style-name="T26">Construire l'image d'une figure par homothétie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7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297</text:span></text:span></text:p>
      <text:p text:style-name="P27"><text:span text:style-name="SOM_5f_N_b0__5f_CHAP">D5</text:span><text:span text:style-name="_5f_entrainetoi"><text:span text:style-name="T8"><text:tab/></text:span></text:span>Repérage<text:span text:style-name="T5"> <text:tab/> </text:span><text:span text:style-name="T10">313</text:span></text:p>
      <text:p text:style-name="P28"><text:span text:style-name="SOM_5f_N_b0__5f_CHAP">D6</text:span><text:span text:style-name="_5f_entrainetoi"><text:span text:style-name="T8"><text:tab/></text:span></text:span>Espace<text:span text:style-name="T5"> <text:tab/> </text:span><text:span text:style-name="T10">327</text:span></text:p>
      <text:p text:style-name="P18"><text:span text:style-name="T12"><text:tab/></text:span><draw:custom-shape text:anchor-type="as-char" svg:y="-0.279cm" draw:z-index="44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_5f_entrainetoi"><text:span text:style-name="T15"><text:tab/></text:span></text:span><text:span text:style-name="_5f_entrainetoi"><text:span text:style-name="T26">Construire une face de prisme en vraie grandeur</text:span></text:span> <text:span text:style-name="SOM_5f_Tabu"><text:tab/></text:span> <text:span text:style-name="niv1"><text:span text:style-name="T51"><draw:custom-shape text:anchor-type="as-char" draw:z-index="9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0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30</text:span></text:span></text:p>
      <text:p text:style-name="P13"><text:span text:style-name="_5f_entrainetoi"><text:span text:style-name="T49"><text:tab/></text:span></text:span><text:span text:style-name="_5f_entrainetoi"><text:span text:style-name="T26">Construire un patron de prisme</text:span></text:span> <text:span text:style-name="SOM_5f_Tabu"><text:tab/></text:span> <text:span text:style-name="niv1"><text:span text:style-name="T51"><draw:custom-shape text:anchor-type="as-char" draw:z-index="10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0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30</text:span></text:span></text:p>
      <text:p text:style-name="P14"><text:span text:style-name="_5f_entrainetoi"><text:span text:style-name="T49"><text:tab/></text:span></text:span><text:span text:style-name="_5f_entrainetoi"><text:span text:style-name="T26">Construire un patron de cylindre</text:span></text:span> <text:span text:style-name="SOM_5f_Tabu"><text:tab/></text:span> <text:span text:style-name="T38"><text:tab/></text:span><text:span text:style-name="niv1"><text:span text:style-name="T51"><draw:custom-shape text:anchor-type="as-char" draw:z-index="19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9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31</text:span></text:span></text:p>
      <text:p text:style-name="P14"><text:span text:style-name="_5f_entrainetoi"><text:span text:style-name="T49"><text:tab/></text:span></text:span><text:span text:style-name="_5f_entrainetoi"><text:span text:style-name="T26">Construire une face de pyramide en vraie grandeur</text:span></text:span> <text:span text:style-name="SOM_5f_Tabu"><text:tab/></text:span> <text:span text:style-name="T38"><text:tab/></text:span><text:span text:style-name="niv1"><text:span text:style-name="T51"><draw:custom-shape text:anchor-type="as-char" draw:z-index="19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9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31</text:span></text:span></text:p>
      <text:p text:style-name="P14"><text:span text:style-name="_5f_entrainetoi"><text:span text:style-name="T49"><text:tab/></text:span></text:span><text:span text:style-name="_5f_entrainetoi"><text:span text:style-name="T26">Construire le patron d'une pyramide</text:span></text:span> <text:span text:style-name="SOM_5f_Tabu"><text:tab/></text:span> <text:span text:style-name="T38"><text:tab/></text:span><text:span text:style-name="niv1"><text:span text:style-name="T51"><draw:custom-shape text:anchor-type="as-char" draw:z-index="195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9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32</text:span></text:span></text:p>
      <text:p text:style-name="P14"><text:span text:style-name="_5f_entrainetoi"><text:span text:style-name="T49"><text:tab/></text:span></text:span><text:span text:style-name="_5f_entrainetoi"><text:span text:style-name="T26">Construire le patron d'un cône</text:span></text:span> <text:span text:style-name="SOM_5f_Tabu"><text:tab/></text:span> <text:span text:style-name="T38"><text:tab/><text:tab/></text:span><text:span text:style-name="niv1"><text:span text:style-name="T51"><draw:custom-shape text:anchor-type="as-char" draw:z-index="22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32</text:span></text:span></text:p>
      <text:p text:style-name="P27"><text:span text:style-name="SOM_5f_N_b0__5f_CHAP">E</text:span><text:span text:style-name="_5f_entrainetoi"><text:span text:style-name="T8"><text:tab/></text:span></text:span>Algorithmique et programmation<text:span text:style-name="T5"> <text:tab/> </text:span><text:span text:style-name="T10">339</text:span></text:p>
      <text:p text:style-name="P18"><text:span text:style-name="T12"><text:tab/></text:span><draw:custom-shape text:anchor-type="as-char" svg:y="-0.279cm" draw:z-index="45" draw:style-name="gr20" draw:text-style-name="P45" svg:width="2.329cm" svg:height="0.327cm"><text:p text:style-name="P40"><text:span text:style-name="T63"></text:span><text:span text:style-name="T64"> </text:span><text:span text:style-name="T65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_5f_entrainetoi"><text:span text:style-name="T15"><text:tab/></text:span></text:span><text:span text:style-name="_5f_entrainetoi"><text:span text:style-name="T26">Écrire un algorithme</text:span></text:span> <text:span text:style-name="SOM_5f_Tabu"><text:tab/></text:span> <text:span text:style-name="niv1"><text:span text:style-name="T51"><draw:custom-shape text:anchor-type="as-char" draw:z-index="10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0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5</text:span></text:span></text:p>
      <text:p text:style-name="P13"><text:span text:style-name="_5f_entrainetoi"><text:span text:style-name="T26"><text:tab/>Comprendre un algorithme</text:span></text:span> <text:span text:style-name="SOM_5f_Tabu"><text:tab/></text:span> <text:span text:style-name="niv1"><text:span text:style-name="T51"><draw:custom-shape text:anchor-type="as-char" draw:z-index="10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0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5</text:span></text:span></text:p>
      <text:p text:style-name="P13"><text:span text:style-name="_5f_entrainetoi"><text:span text:style-name="T26"><text:tab/>Programmer un algorithme</text:span></text:span> <text:span text:style-name="SOM_5f_Tabu"><text:tab/></text:span> <text:span text:style-name="niv1"><text:span text:style-name="T51"><draw:custom-shape text:anchor-type="as-char" draw:z-index="107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0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6</text:span></text:span></text:p>
      <text:p text:style-name="P13"><text:span text:style-name="_5f_entrainetoi"><text:span text:style-name="T26"><text:tab/>Affecter des valeurs a des variables</text:span></text:span> <text:span text:style-name="SOM_5f_Tabu"><text:tab/></text:span> <text:span text:style-name="niv1"><text:span text:style-name="T51"><draw:custom-shape text:anchor-type="as-char" draw:z-index="109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1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8</text:span></text:span></text:p>
      <text:p text:style-name="P13"><text:span text:style-name="_5f_entrainetoi"><text:span text:style-name="T26"><text:tab/>Comprendre les différents types de variables</text:span></text:span> <text:span text:style-name="SOM_5f_Tabu"><text:tab/></text:span> <text:span text:style-name="niv1"><text:span text:style-name="T51"><draw:custom-shape text:anchor-type="as-char" draw:z-index="111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1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8</text:span></text:span></text:p>
      <text:p text:style-name="P13"><text:span text:style-name="_5f_entrainetoi"><text:span text:style-name="T26"><text:tab/>Utiliser un test ≪ si</text:span></text:span><text:span text:style-name="T26">… sinon... ≫</text:span> <text:span text:style-name="SOM_5f_Tabu"><text:tab/></text:span> <text:span text:style-name="niv1"><text:span text:style-name="T51"><draw:custom-shape text:anchor-type="as-char" draw:z-index="113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1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9</text:span></text:span></text:p>
      <text:p text:style-name="P13"><text:span text:style-name="_5f_entrainetoi"><text:span text:style-name="T26"><text:tab/>Comprendre un programme utilisant un test</text:span></text:span> <text:span text:style-name="SOM_5f_Tabu"><text:tab/></text:span> <text:span text:style-name="niv1"><text:span text:style-name="T51"><draw:custom-shape text:anchor-type="as-char" draw:z-index="115" draw:style-name="gr16" draw:text-style-name="P41" svg:width="0.451cm" svg:height="0.35cm"><text:p text:style-name="P40"><text:span text:style-name="T62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tab/><text:tab/><text:span text:style-name="niv1"><text:span text:style-name="T51"><draw:custom-shape text:anchor-type="as-char" draw:z-index="116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 <text:span text:style-name="SOM_5f_Tabu"><text:tab/></text:span> <text:span text:style-name="_5f_entrainetoi"><text:span text:style-name="T29">349</text:span></text:span></text:p>
      <text:p text:style-name="P14"><text:span text:style-name="_5f_entrainetoi"><text:span text:style-name="T26"><text:tab/>Utiliser une boucle « pour »</text:span></text:span> <text:span text:style-name="SOM_5f_Tabu"><text:tab/></text:span> <text:span text:style-name="T38"><text:tab/></text:span><text:span text:style-name="niv1"><text:span text:style-name="T51"><draw:custom-shape text:anchor-type="as-char" draw:z-index="197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198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50</text:span></text:span></text:p>
      <text:p text:style-name="P14"><text:span text:style-name="_5f_entrainetoi"><text:span text:style-name="T26"><text:tab/>Comprendre un programme utilisant une boucle « pour »</text:span></text:span> <text:span text:style-name="SOM_5f_Tabu"><text:tab/></text:span> <text:span text:style-name="T38"><text:tab/></text:span><text:span text:style-name="niv1"><text:span text:style-name="T51"><draw:custom-shape text:anchor-type="as-char" draw:z-index="199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00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51</text:span></text:span></text:p>
      <text:p text:style-name="P14"><text:span text:style-name="_5f_entrainetoi"><text:span text:style-name="T26"><text:tab/>Utiliser une boucle « tant que »</text:span></text:span> <text:span text:style-name="SOM_5f_Tabu"><text:tab/></text:span> <text:span text:style-name="T38"><text:tab/></text:span><text:span text:style-name="niv1"><text:span text:style-name="T51"><draw:custom-shape text:anchor-type="as-char" draw:z-index="201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02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52</text:span></text:span></text:p>
      <text:p text:style-name="P14"><text:span text:style-name="_5f_entrainetoi"><text:span text:style-name="T26"><text:tab/>Comprendre un programme utilisant une boucle « tant que »</text:span></text:span> <text:span text:style-name="SOM_5f_Tabu"><text:tab/></text:span> <text:span text:style-name="T38"><text:tab/></text:span><text:span text:style-name="niv1"><text:span text:style-name="T51"><draw:custom-shape text:anchor-type="as-char" draw:z-index="203" draw:style-name="gr17" draw:text-style-name="P42" svg:width="0.451cm" svg:height="0.35cm"><text:p text:style-name="P40"><text:span text:style-name="T62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<text:tab/></text:span><text:span text:style-name="niv1"><text:span text:style-name="T51"><draw:custom-shape text:anchor-type="as-char" draw:z-index="204" draw:style-name="gr18" draw:text-style-name="P43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T38"> </text:span><text:span text:style-name="SOM_5f_Tabu"><text:span text:style-name="T6"><text:tab/></text:span></text:span><text:span text:style-name="_5f_entrainetoi"><text:span text:style-name="T27"> </text:span></text:span><text:span text:style-name="_5f_entrainetoi"><text:span text:style-name="T29">352</text:span></text:span></text:p>
      <text:p text:style-name="P15"><text:span text:style-name="_5f_entrainetoi"><text:span text:style-name="T26"><text:tab/>Comprendre l'utilisation d'une liste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52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3</text:span></text:span></text:p>
      <text:p text:style-name="P15"><text:span text:style-name="_5f_entrainetoi"><text:span text:style-name="T26"><text:tab/>Utiliser une liste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51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4</text:span></text:span></text:p>
      <text:p text:style-name="P15"><text:span text:style-name="_5f_entrainetoi"><text:span text:style-name="T26"><text:tab/>Comprendre l'utilisation d'un tableau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50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5</text:span></text:span></text:p>
      <text:p text:style-name="P15"><text:span text:style-name="_5f_entrainetoi"><text:span text:style-name="T26"><text:tab/>Utiliser un tableau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49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5</text:span></text:span></text:p>
      <text:p text:style-name="P15"><text:span text:style-name="_5f_entrainetoi"><text:span text:style-name="T26"><text:tab/>Utiliser une fonction qui renvoie une valeur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48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7</text:span></text:span></text:p>
      <text:p text:style-name="P15"><text:span text:style-name="_5f_entrainetoi"><text:span text:style-name="T28"><text:tab/></text:span></text:span><text:span text:style-name="_5f_entrainetoi"><text:span text:style-name="T26">Utiliser une procédure</text:span></text:span> <text:span text:style-name="SOM_5f_Tabu"><text:span text:style-name="T58"><text:tab/></text:span></text:span><text:span text:style-name="_5f_entrainetoi"><text:span text:style-name="T27"> <text:tab/><text:tab/></text:span></text:span><text:span text:style-name="niv1"><text:span text:style-name="T52"><draw:custom-shape text:anchor-type="as-char" draw:z-index="247" draw:style-name="gr19" draw:text-style-name="P44" svg:width="0.451cm" svg:height="0.35cm"><text:p text:style-name="P40"><text:span text:style-name="T62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entrainetoi"><text:span text:style-name="T27"> </text:span></text:span><text:span text:style-name="SOM_5f_Tabu"><text:span text:style-name="T58"><text:tab/></text:span></text:span><text:span text:style-name="_5f_entrainetoi"><text:span text:style-name="T27"> </text:span></text:span><text:span text:style-name="_5f_entrainetoi"><text:span text:style-name="T29">357</text:span></text:span></text:p>
      <text:p text:style-name="P27">Tests corrigés<text:span text:style-name="T5"> <text:tab/> </text:span><text:span text:style-name="T10">3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Segoe UI" svg:font-family="'Segoe UI'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601" draw:display-name="Dashed (var) 5601" draw:style="rect" draw:dots1="1" draw:dots1-length="0.011cm" draw:dots2="1" draw:dots2-length="0.011cm" draw:distance="0.011cm"/>
    <draw:stroke-dash draw:name="Dashed_20__28_var_29__20_5602" draw:display-name="Dashed (var) 5602" draw:style="rect" draw:dots1="1" draw:dots1-length="0.011cm" draw:dots2="1" draw:dots2-length="0.011cm" draw:distance="0.011cm"/>
    <draw:stroke-dash draw:name="Dashed_20__28_var_29__20_5603" draw:display-name="Dashed (var) 5603" draw:style="rect" draw:dots1="1" draw:dots1-length="0.011cm" draw:dots2="1" draw:dots2-length="0.011cm" draw:distance="0.011cm"/>
    <draw:stroke-dash draw:name="Dashed_20__28_var_29__20_5604" draw:display-name="Dashed (var) 5604" draw:style="rect" draw:dots1="1" draw:dots1-length="0.011cm" draw:dots2="1" draw:dots2-length="0.011cm" draw:distance="0.011cm"/>
    <draw:stroke-dash draw:name="Dashed_20__28_var_29__20_5605" draw:display-name="Dashed (var) 5605" draw:style="rect" draw:dots1="1" draw:dots1-length="0.011cm" draw:dots2="1" draw:dots2-length="0.011cm" draw:distance="0.011cm"/>
    <draw:stroke-dash draw:name="Dashed_20__28_var_29__20_5606" draw:display-name="Dashed (var) 5606" draw:style="rect" draw:dots1="1" draw:dots1-length="0.011cm" draw:dots2="1" draw:dots2-length="0.011cm" draw:distance="0.011cm"/>
    <draw:stroke-dash draw:name="Dashed_20__28_var_29__20_5607" draw:display-name="Dashed (var) 5607" draw:style="rect" draw:dots1="1" draw:dots1-length="0.011cm" draw:dots2="1" draw:dots2-length="0.011cm" draw:distance="0.011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11cm" draw:dots2="1" draw:dots2-length="0.011cm" draw:distance="0.011cm"/>
    <draw:stroke-dash draw:name="Dashed_20__28_var_29__20_5626" draw:display-name="Dashed (var) 5626" draw:style="rect" draw:dots1="1" draw:dots1-length="0.011cm" draw:dots2="1" draw:dots2-length="0.011cm" draw:distance="0.011cm"/>
    <draw:stroke-dash draw:name="Dashed_20__28_var_29__20_5627" draw:display-name="Dashed (var) 5627" draw:style="rect" draw:dots1="1" draw:dots1-length="0.011cm" draw:dots2="1" draw:dots2-length="0.011cm" draw:distance="0.011cm"/>
    <draw:stroke-dash draw:name="Dashed_20__28_var_29__20_5628" draw:display-name="Dashed (var) 5628" draw:style="rect" draw:dots1="1" draw:dots1-length="0.011cm" draw:dots2="1" draw:dots2-length="0.011cm" draw:distance="0.011cm"/>
    <draw:stroke-dash draw:name="Dashed_20__28_var_29__20_5629" draw:display-name="Dashed (var) 5629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1cm" draw:dots2="1" draw:dots2-length="0.011cm" draw:distance="0.011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299" draw:display-name="Dashed (var) 7299" draw:style="rect" draw:dots1="1" draw:dots1-length="0.029cm" draw:dots2="1" draw:dots2-length="0.029cm" draw:distance="0.029cm"/>
    <draw:stroke-dash draw:name="Dashed_20__28_var_29__20_7300" draw:display-name="Dashed (var) 7300" draw:style="rect" draw:dots1="1" draw:dots1-length="0.029cm" draw:dots2="1" draw:dots2-length="0.029cm" draw:distance="0.029cm"/>
    <draw:stroke-dash draw:name="Dashed_20__28_var_29__20_7301" draw:display-name="Dashed (var) 7301" draw:style="rect" draw:dots1="1" draw:dots1-length="0.002cm" draw:dots2="1" draw:dots2-length="0.002cm" draw:distance="0.002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Fine_20_Dotted" draw:display-name="Fine Dotted" draw:style="rect" draw:dots1="1" draw:distance="0.259cm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9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Entraine-toi" style:family="paragraph" style:parent-style-name="Standard" style:class="text">
      <style:paragraph-properties fo:margin-top="0cm" fo:margin-bottom="0cm" loext:contextual-spacing="false"/>
      <style:text-properties fo:color="#000000" fo:font-size="8pt" style:font-size-asian="8pt" style:font-size-complex="8pt"/>
    </style:style>
    <style:style style:name="SOM_5f_T1" style:display-name="SOM_T1" style:family="paragraph" style:parent-style-name="Standard">
      <style:paragraph-properties fo:margin-left="1cm" fo:margin-right="0cm" fo:margin-top="0.3cm" fo:margin-bottom="0cm" loext:contextual-spacing="false" fo:text-indent="0cm" style:auto-text-indent="false">
        <style:tab-stops>
          <style:tab-stop style:position="2cm"/>
          <style:tab-stop style:position="14.4cm" style:type="right" style:leader-style="dotted" style:leader-text="."/>
        </style:tab-stops>
      </style:paragraph-properties>
      <style:text-properties fo:color="#1ca2b8" style:font-name="Bitstream Vera Sans1" fo:font-family="'Bitstream Vera Sans'" style:font-family-generic="swiss" style:font-pitch="variable" fo:font-size="11pt" fo:font-weight="bold" style:font-size-asian="12pt" style:font-weight-asian="bold" style:font-size-complex="12pt" style:font-weight-complex="bold"/>
    </style:style>
    <style:style style:name="SOM_5f_T2" style:display-name="SOM_T2" style:family="paragraph" style:parent-style-name="Standard">
      <style:paragraph-properties fo:margin-top="0cm" fo:margin-bottom="0cm" loext:contextual-spacing="false">
        <style:tab-stops>
          <style:tab-stop style:position="2cm"/>
          <style:tab-stop style:position="11cm" style:leader-style="dotted" style:leader-text="."/>
          <style:tab-stop style:position="11.621cm"/>
          <style:tab-stop style:position="12.15cm"/>
          <style:tab-stop style:position="14.4cm" style:type="right" style:leader-style="dotted" style:leader-text="."/>
        </style:tab-stops>
      </style:paragraph-properties>
      <style:text-properties fo:font-size="8pt" style:font-size-asian="10.5pt"/>
    </style:style>
    <style:style style:name="SOM_5f_Entraine-toi" style:display-name="SOM_Entraine-toi" style:family="paragraph" style:parent-style-name="SOM_5f_T2">
      <style:paragraph-properties fo:margin-top="0.049cm" fo:margin-bottom="0cm" loext:contextual-spacing="fals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/>
    </style:style>
    <style:style style:name="SOM_5f_T1" style:display-name="SOM_T1" style:family="text">
      <style:text-properties style:use-window-font-color="true" style:font-name="Bitstream Vera Sans1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SOM_5f_T2" style:display-name="SOM_T2" style:family="text">
      <style:text-properties fo:color="#000000" style:font-name="Bitstream Vera Sans1" fo:font-family="'Bitstream Vera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SOM_5f_N_b0__5f_CHAP" style:display-name="SOM_N°_CHAP" style:family="text">
      <style:text-properties fo:color="#1ca2b8" style:font-name="Bitstream Vera Sans1" fo:font-family="'Bitstream Vera Sans'" style:font-family-generic="swiss" style:font-pitch="variable" fo:font-size="11pt" fo:font-weight="bold" style:font-size-asian="12pt" style:font-weight-asian="bold" style:font-size-complex="12pt" style:font-weight-complex="bold"/>
    </style:style>
    <style:style style:name="SOM_5f_Tabu" style:display-name="SOM_Tabu" style:family="text">
      <style:text-properties fo:color="#808080" fo:font-size="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8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4pt" fo:letter-spacing="-0.008cm" fo:font-weight="bold" style:font-size-asian="24pt" style:font-weight-asian="bold" style:font-size-complex="24pt" style:font-weight-complex="bold"/>
    </style:style>
    <style:style style:name="MP3" style:family="paragraph">
      <loext:graphic-properties draw:fill-color="#d7e02d"/>
    </style:style>
    <style:style style:name="MP4" style:family="paragraph">
      <loext:graphic-properties draw:fill="solid" draw:fill-color="#808080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rsid="01d5fe94" officeooo:paragraph-rsid="01d5fe94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rsid="01d5fe94" officeooo:paragraph-rsid="01d5fe94"/>
    </style:style>
    <style:style style:name="MP10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1" style:family="paragraph">
      <loext:graphic-properties draw:fill-color="#1ca2b8"/>
    </style:style>
    <style:style style:name="MP12" style:family="paragraph">
      <loext:graphic-properties draw:fill="solid" draw:fill-color="#abd2df"/>
    </style:style>
    <style:style style:name="MP13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4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4pt" fo:letter-spacing="-0.008cm" fo:font-weight="bold" style:font-size-asian="24pt" style:font-weight-asian="bold" style:font-size-complex="24pt" style:font-weight-complex="bold"/>
    </style:style>
    <style:style style:name="MT2" style:family="text">
      <style:text-properties fo:color="#1ca2b8" style:font-name="Britannic Bold3" fo:font-size="20pt" style:font-size-asian="20pt" style:font-size-complex="20pt"/>
    </style:style>
    <style:style style:name="MT3" style:family="text">
      <style:text-properties officeooo:rsid="01641cd3"/>
    </style:style>
    <style:style style:name="MT4" style:family="text">
      <style:text-properties officeooo:rsid="0012cd92" style:font-name-asian="Bitstream Vera Sans8" style:font-name-complex="Bitstream Vera Sans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75cm" style:protect="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d7e02d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808080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d7e02d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draw:stroke="none" draw:fill="solid" draw:fill-color="#abd2df" style:run-through="foreground"/>
    </style:style>
    <style:style style:name="Mgr12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6cm" style:dynamic-spacing="false" draw:fill="none" draw:fill-color="#729fcf"/>
      </style:header-style>
      <style:footer-style>
        <style:header-footer-properties svg:height="0.9cm" fo:margin-left="0cm" fo:margin-right="0cm" fo:margin-top="0.6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1.7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 draw:fill="none" draw:fill-color="#729fcf"/>
      </style:header-style>
      <style:footer-style>
        <style:header-footer-properties svg:height="0.9cm" fo:margin-left="0cm" fo:margin-right="0cm" fo:margin-top="0.6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2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1" draw:text-style-name="MP2" svg:width="7.589cm" svg:height="0.976cm" svg:x="9.55cm" svg:y="-0.806cm"><draw:text-box><text:p text:style-name="MP1"><text:span text:style-name="MT1"><text:s/></text:span><text:span text:style-name="MT1">Sommaire</text:span></text:p></draw:text-box></draw:frame><draw:custom-shape text:anchor-type="paragraph" draw:z-index="4" draw:style-name="Mgr2" draw:text-style-name="MP3" svg:width="19.501cm" svg:height="1.101cm" svg:x="-2cm" svg:y="-2cm"><text:p/><draw:enhanced-geometry svg:viewBox="0 0 21600 21600" draw:mirror-horizontal="false" draw:mirror-vertical="false" draw:type="rectangle" draw:enhanced-path="M 0 0 L 21600 0 21600 21600 0 21600 0 0 Z N"/></draw:custom-shape><draw:g text:anchor-type="paragraph" draw:z-index="1" draw:style-name="Mgr3"><draw:polygon draw:style-name="Mgr4" draw:text-style-name="MP4" svg:width="3.643cm" svg:height="1.89cm" svg:x="-2.001cm" svg:y="-1.33cm" svg:viewBox="0 0 3644 1891" draw:points="3644,1891 0,1891 0,0 3644,0"><text:p/></draw:polygon><draw:polygon draw:style-name="Mgr5" draw:text-style-name="MP5" svg:width="3.654cm" svg:height="1.7cm" svg:x="-2.001cm" svg:y="-1.189cm" svg:viewBox="0 0 3655 1701" draw:points="3655,1701 0,1701 0,0 3655,0"><text:p/></draw:polygon><draw:path draw:style-name="Mgr4" draw:text-style-name="MP4" svg:width="1.2cm" svg:height="1.89cm" svg:x="1.579cm" svg:y="-1.33cm" svg:viewBox="0 0 1201 1891" svg:d="M700 1891h-700v-1891h700c277 0 501 230 501 514v862c0 285-224 515-501 515z"><text:p/></draw:path><draw:path draw:style-name="Mgr5" draw:text-style-name="MP5" svg:width="1.1cm" svg:height="1.699cm" svg:x="1.556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47"><draw:text-box fo:min-height="0.34cm"><text:p text:style-name="MP7"><draw:g text:anchor-type="paragraph" draw:z-index="4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</text:page-number></text:p></draw:text-box></draw:frame>Sommaire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2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9"><draw:frame draw:style-name="Mfr1" draw:name="Cadre1" text:anchor-type="paragraph" svg:x="15.9cm" svg:y="0cm" svg:width="1cm" draw:z-index="9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</text:page-number></text:p></draw:text-box></draw:frame>Sommaire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_5f_pages_20_de_20_méthodes" style:display-name="_pages de méthodes" style:page-layout-name="Mpm10">
      <style:header>
        <text:p text:style-name="Header"/>
      </style:header>
      <style:footer>
        <text:p text:style-name="MP10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1" style:next-style-name="Left_20_Page">
      <style:header>
        <text:p text:style-name="Header"><draw:custom-shape text:anchor-type="paragraph" draw:z-index="5" draw:style-name="Mgr10" draw:text-style-name="MP11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6" draw:style-name="Mgr3"><draw:polygon draw:style-name="Mgr11" draw:text-style-name="MP12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11" draw:text-style-name="MP12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7" draw:style-name="Mgr12" draw:text-style-name="MP13" svg:width="7.589cm" svg:height="0.997cm" svg:x="-1.542cm" svg:y="-0.741cm"><draw:text-box><text:p text:style-name="MP1"><text:span text:style-name="MT2"><text:s/></text:span><text:span text:style-name="MT2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3">Statistiques et proportionnalité</text:span> <text:span text:style-name="MT4">•</text:span> <text:span text:style-name="MT3">B2</text:span></text:p>
      </style:footer>
    </style:master-page>
    <style:master-page style:name="MP0" style:page-layout-name="Mpm12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4">Nombres Relatifs - Chapitre <text:span text:style-name="MT5">B</text:span>3</text:p>
      </style:footer>
      <style:footer-left>
        <text:p text:style-name="MP15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4T11:19:14.341000000</dc:date>
    <meta:editing-duration>P1DT11H46M39S</meta:editing-duration>
    <meta:editing-cycles>449</meta:editing-cycles>
    <meta:generator>LibreOffice/5.0.1.2$Windows_x86 LibreOffice_project/81898c9f5c0d43f3473ba111d7b351050be20261</meta:generator>
    <meta:document-statistic meta:table-count="0" meta:image-count="2" meta:object-count="0" meta:page-count="4" meta:paragraph-count="172" meta:word-count="873" meta:character-count="6584" meta:non-whitespace-character-count="4853"/>
  </office:meta>
</office:document-meta>
</file>