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layout-cache" manifest:media-type="application/binary"/>
  <manifest:file-entry manifest:full-path="Pictures/10000000000009460000014519AB7C80.jpg" manifest:media-type="image/jpeg"/>
  <manifest:file-entry manifest:full-path="Pictures/1000000000000946000001459BC93E85.jpg" manifest:media-type="image/jpeg"/>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Mangal1" svg:font-family="Mangal"/>
    <style:font-face style:name="Arial1" svg:font-family="Arial" style:font-family-generic="roman"/>
    <style:font-face style:name="Bitstream Vera Sans4" svg:font-family="'Bitstream Vera Sans'" style:font-family-generic="roman"/>
    <style:font-face style:name="Liberation Sans2" svg:font-family="'Liberation Sans'" style:font-family-generic="roman"/>
    <style:font-face style:name="Liberation Serif3" svg:font-family="'Liberation Serif'" style:font-family-generic="roman"/>
    <style:font-face style:name="Bitstream Vera Sans" svg:font-family="'Bitstream Vera Sans'" style:font-family-generic="swiss"/>
    <style:font-face style:name="Bitstream Vera Sans5" svg:font-family="'Bitstream Vera Sans'" style:font-adornments="Roman" style:font-family-generic="swiss"/>
    <style:font-face style:name="Britannic Bold1"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8.999cm" table:align="center"/>
    </style:style>
    <style:style style:name="Tableau2.A" style:family="table-column">
      <style:table-column-properties style:column-width="4.001cm"/>
    </style:style>
    <style:style style:name="Tableau2.B" style:family="table-column">
      <style:table-column-properties style:column-width="1cm"/>
    </style:style>
    <style:style style:name="Tableau2.C" style:family="table-column">
      <style:table-column-properties style:column-width="3.999cm"/>
    </style:style>
    <style:style style:name="Tableau2.A1" style:family="table-cell">
      <style:table-cell-properties fo:background-color="#fcebf2" fo:padding="0.049cm" fo:border="0.5pt solid #000000">
        <style:background-image/>
      </style:table-cell-properties>
    </style:style>
    <style:style style:name="Tableau2.B1" style:family="table-cell">
      <style:table-cell-properties fo:padding="0cm" fo:border="none"/>
    </style:style>
    <style:style style:name="Tableau2.C1" style:family="table-cell" style:data-style-name="N100">
      <style:table-cell-properties fo:background-color="#f2ffe5" fo:padding="0.049cm" fo:border="0.5pt solid #000000">
        <style:background-image/>
      </style:table-cell-properties>
    </style:style>
    <style:style style:name="Tableau2.A2"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2" style:family="table-cell">
      <style:table-cell-properties fo:padding="0cm" fo:border="none"/>
    </style:style>
    <style:style style:name="Tableau2.C2" style:family="table-cell" style:data-style-name="N100">
      <style:table-cell-properties fo:background-color="#fef3dc" fo:padding="0.049cm" fo:border-left="0.5pt solid #000000" fo:border-right="0.5pt solid #000000" fo:border-top="none" fo:border-bottom="0.5pt solid #000000">
        <style:background-image/>
      </style:table-cell-properties>
    </style:style>
    <style:style style:name="Tableau2.A3" style:family="table-cell">
      <style:table-cell-properties fo:background-color="#fcebf2" fo:padding="0.049cm" fo:border-left="0.5pt solid #000000" fo:border-right="0.5pt solid #000000" fo:border-top="none" fo:border-bottom="0.5pt solid #000000">
        <style:background-image/>
      </style:table-cell-properties>
    </style:style>
    <style:style style:name="Tableau2.B3" style:family="table-cell">
      <style:table-cell-properties fo:padding="0cm" fo:border="none"/>
    </style:style>
    <style:style style:name="Tableau2.C3" style:family="table-cell" style:data-style-name="N100">
      <style:table-cell-properties fo:background-color="#f2ffe5" fo:padding="0.049cm" fo:border-left="0.5pt solid #000000" fo:border-right="0.5pt solid #000000" fo:border-top="none" fo:border-bottom="0.5pt solid #000000">
        <style:background-image/>
      </style:table-cell-properties>
    </style:style>
    <style:style style:name="Tableau2.A4"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4" style:family="table-cell">
      <style:table-cell-properties fo:padding="0cm" fo:border="none"/>
    </style:style>
    <style:style style:name="Tableau2.A5" style:family="table-cell">
      <style:table-cell-properties fo:background-color="#fcebf2" fo:padding="0.049cm" fo:border-left="0.5pt solid #000000" fo:border-right="0.5pt solid #000000" fo:border-top="none" fo:border-bottom="0.5pt solid #000000">
        <style:background-image/>
      </style:table-cell-properties>
    </style:style>
    <style:style style:name="Tableau2.B5" style:family="table-cell">
      <style:table-cell-properties fo:padding="0cm" fo:border="none"/>
    </style:style>
    <style:style style:name="Tableau2.A6"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6" style:family="table-cell">
      <style:table-cell-properties fo:padding="0cm" fo:border="none"/>
    </style:style>
    <style:style style:name="Tableau2.A7" style:family="table-cell">
      <style:table-cell-properties fo:background-color="#fcebf2" fo:padding="0.049cm" fo:border-left="0.5pt solid #000000" fo:border-right="0.5pt solid #000000" fo:border-top="none" fo:border-bottom="0.5pt solid #000000">
        <style:background-image/>
      </style:table-cell-properties>
    </style:style>
    <style:style style:name="Tableau2.B7" style:family="table-cell">
      <style:table-cell-properties fo:padding="0cm" fo:border="none"/>
    </style:style>
    <style:style style:name="Tableau2.A8"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8" style:family="table-cell">
      <style:table-cell-properties fo:padding="0cm" fo:border="none"/>
    </style:style>
    <style:style style:name="Tableau2.A9" style:family="table-cell">
      <style:table-cell-properties fo:background-color="#fcebf2" fo:padding="0.049cm" fo:border-left="0.5pt solid #000000" fo:border-right="0.5pt solid #000000" fo:border-top="none" fo:border-bottom="0.5pt solid #000000">
        <style:background-image/>
      </style:table-cell-properties>
    </style:style>
    <style:style style:name="Tableau2.B9" style:family="table-cell">
      <style:table-cell-properties fo:padding="0cm" fo:border="none"/>
    </style:style>
    <style:style style:name="Tableau2.A10" style:family="table-cell">
      <style:table-cell-properties fo:background-color="#ddf0fa" fo:padding="0.049cm" fo:border-left="0.5pt solid #000000" fo:border-right="0.5pt solid #000000" fo:border-top="none" fo:border-bottom="0.5pt solid #000000">
        <style:background-image/>
      </style:table-cell-properties>
    </style:style>
    <style:style style:name="Tableau2.B10" style:family="table-cell">
      <style:table-cell-properties fo:padding="0cm" fo:border="none"/>
    </style:style>
    <style:style style:name="P1" style:family="paragraph" style:parent-style-name="Footer">
      <style:paragraph-properties fo:text-align="start" style:justify-single-word="false"/>
      <style:text-properties officeooo:paragraph-rsid="001629d8"/>
    </style:style>
    <style:style style:name="P2" style:family="paragraph" style:parent-style-name="Folio">
      <style:paragraph-properties fo:text-align="center" style:justify-single-word="false"/>
      <style:text-properties fo:font-size="8pt" style:font-size-asian="8pt" style:font-size-complex="8pt"/>
    </style:style>
    <style:style style:name="P3"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ext_20_body">
      <style:paragraph-properties fo:text-align="center" style:justify-single-word="false"/>
      <style:text-properties style:use-window-font-color="true" style:font-name="Bitstream Vera Sans1" fo:font-size="9pt" fo:font-weight="normal" style:font-size-asian="9pt" style:font-weight-asian="normal" style:font-size-complex="9pt" style:font-weight-complex="normal"/>
    </style:style>
    <style:style style:name="P6" style:family="paragraph" style:parent-style-name="Text_20_body">
      <style:paragraph-properties fo:text-align="center" style:justify-single-word="false"/>
      <style:text-properties style:use-window-font-color="true" style:font-name="OpenSymbol" fo:font-size="9pt" fo:font-weight="normal" style:font-size-asian="9pt" style:font-weight-asian="normal" style:font-size-complex="9pt" style:font-weight-complex="normal"/>
    </style:style>
    <style:style style:name="P7" style:family="paragraph" style:parent-style-name="Act_5f_Text">
      <style:paragraph-properties fo:margin-top="0.101cm" fo:margin-bottom="0cm" loext:contextual-spacing="false"/>
    </style:style>
    <style:style style:name="P8" style:family="paragraph" style:parent-style-name="Act_5f_Text">
      <style:paragraph-properties fo:margin-top="0.101cm" fo:margin-bottom="0cm" loext:contextual-spacing="false"/>
      <style:text-properties officeooo:paragraph-rsid="006570dc"/>
    </style:style>
    <style:style style:name="P9" style:family="paragraph" style:parent-style-name="Act_5f_Text">
      <style:paragraph-properties fo:margin-top="0.101cm" fo:margin-bottom="0cm" loext:contextual-spacing="false" fo:text-align="center" style:justify-single-word="false"/>
      <style:text-properties officeooo:paragraph-rsid="006570dc"/>
    </style:style>
    <style:style style:name="P10" style:family="paragraph" style:parent-style-name="_5f_Paragraphe_20_d_27_activités">
      <style:paragraph-properties fo:margin-top="0.101cm" fo:margin-bottom="0.101cm" loext:contextual-spacing="false" fo:text-align="center" style:justify-single-word="false"/>
      <style:text-properties style:use-window-font-color="true"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P11" style:family="paragraph" style:parent-style-name="Table_20_Contents">
      <style:paragraph-properties fo:text-align="justify" style:justify-single-word="false"/>
      <style:text-properties style:font-name="Bitstream Vera Sans3" fo:font-size="9pt" officeooo:paragraph-rsid="00674c40"/>
    </style:style>
    <style:style style:name="P12" style:family="paragraph" style:parent-style-name="Table_20_Contents">
      <style:paragraph-properties fo:text-align="center" style:justify-single-word="false"/>
      <style:text-properties style:font-name="Bitstream Vera Sans3" fo:font-size="9pt" officeooo:paragraph-rsid="00674c40"/>
    </style:style>
    <style:style style:name="P13" style:family="paragraph" style:parent-style-name="_5f_Paragraphe_20_d_27_activités">
      <style:paragraph-properties fo:margin-top="0cm" fo:margin-bottom="0.199cm" loext:contextual-spacing="false" fo:text-align="center" style:justify-single-word="false"/>
      <style:text-properties style:use-window-font-color="true"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P14" style:family="paragraph" style:parent-style-name="Act_5f_T1">
      <style:paragraph-properties fo:margin-top="1.101cm" fo:margin-bottom="0.3cm" loext:contextual-spacing="false"/>
      <style:text-properties officeooo:paragraph-rsid="00674c40"/>
    </style:style>
    <style:style style:name="P15" style:family="paragraph" style:parent-style-name="Standard" style:list-style-name="Act_5f_question">
      <style:paragraph-properties fo:text-align="center" style:justify-single-word="false"/>
      <style:text-properties officeooo:paragraph-rsid="00674c40"/>
    </style:style>
    <style:style style:name="P16" style:family="paragraph" style:parent-style-name="Table_20_Contents" style:list-style-name="_5f_Numérotation_20_d_27_activités">
      <style:paragraph-properties fo:text-align="justify" style:justify-single-word="false">
        <style:tab-stops>
          <style:tab-stop style:position="2cm" style:type="right"/>
          <style:tab-stop style:position="2.011cm"/>
        </style:tab-stops>
      </style:paragraph-properties>
      <style:text-properties officeooo:paragraph-rsid="00674c40"/>
    </style:style>
    <style:style style:name="P17" style:family="paragraph" style:parent-style-name="Act_5f_T1" style:list-style-name="_5f_Numérotation_20_d_27_activités" style:master-page-name="Standard">
      <style:paragraph-properties style:page-number="auto"/>
      <style:text-properties officeooo:paragraph-rsid="00674c40"/>
    </style:style>
    <style:style style:name="P18" style:family="paragraph" style:parent-style-name="Act_5f_T1" style:master-page-name="Left_20_Page">
      <style:paragraph-properties fo:margin-top="0cm" fo:margin-bottom="0.3cm" loext:contextual-spacing="false" style:page-number="6"/>
      <style:text-properties officeooo:paragraph-rsid="00674c40"/>
    </style:style>
    <style:style style:name="P19" style:family="paragraph" style:parent-style-name="Act_5f_T1" style:list-style-name="_5f_Numérotation_20_d_27_activités">
      <style:paragraph-properties fo:margin-top="1.101cm" fo:margin-bottom="0.3cm" loext:contextual-spacing="false"/>
    </style:style>
    <style:style style:name="P20" style:family="paragraph" style:parent-style-name="Act_5f_Question">
      <style:text-properties officeooo:paragraph-rsid="0063fae9"/>
    </style:style>
    <style:style style:name="P21" style:family="paragraph" style:parent-style-name="Act_5f_Question">
      <style:paragraph-properties fo:margin-top="0.199cm" fo:margin-bottom="0.199cm" loext:contextual-spacing="false"/>
    </style:style>
    <style:style style:name="P22" style:family="paragraph" style:parent-style-name="Act_5f_Question">
      <style:paragraph-properties fo:margin-top="0.3cm" fo:margin-bottom="0.199cm" loext:contextual-spacing="false"/>
    </style:style>
    <style:style style:name="P23" style:family="paragraph">
      <loext:graphic-properties draw:fill="solid" draw:fill-color="#b763a6"/>
    </style:style>
    <style:style style:name="P24" style:family="paragraph">
      <loext:graphic-properties draw:fill="solid" draw:fill-color="#ffffff"/>
    </style:style>
    <style:style style:name="P25" style:family="paragraph">
      <loext:graphic-properties draw:fill="solid" draw:fill-color="#ffffff"/>
      <style:paragraph-properties fo:text-align="center"/>
    </style:style>
    <style:style style:name="P26" style:family="paragraph">
      <style:paragraph-properties fo:margin-left="0cm" fo:margin-right="0cm" fo:margin-top="0cm" fo:margin-bottom="0cm" fo:line-height="100%" fo:text-align="center" fo:text-indent="0cm"/>
    </style:style>
    <style:style style:name="P27" style:family="paragraph">
      <loext:graphic-properties draw:fill="solid" draw:fill-color="#d7e02d"/>
      <style:paragraph-properties fo:margin-left="0cm" fo:margin-right="0cm" fo:margin-top="0cm" fo:margin-bottom="0cm" fo:line-height="100%" fo:text-align="center" fo:text-indent="0cm"/>
      <style:text-properties fo:font-variant="normal" fo:text-transform="none" fo:color="#9d0f89" style:text-outline="false" style:text-line-through-style="none" style:text-line-through-type="none" style:font-name="Britannic Bold" fo:font-size="13pt" fo:font-style="normal" fo:text-shadow="none" style:text-underline-style="none" fo:font-weight="bold" style:letter-kerning="true" style:font-name-asian="Microsoft YaHei"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0" style:family="paragraph">
      <loext:graphic-properties draw:fill="solid" draw:fill-color="#2323d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1" style:family="paragraph">
      <style:paragraph-properties fo:text-align="start"/>
    </style:style>
    <style:style style:name="P32" style:family="paragraph">
      <loext:graphic-properties draw:fill="none" draw:fill-color="#ffffff"/>
      <style:text-properties fo:color="#9d0f89" style:font-name="Britannic Bold" fo:font-size="20pt" style:font-size-asian="20pt" style:font-size-complex="20pt"/>
    </style:style>
    <style:style style:name="P33" style:family="paragraph">
      <loext:graphic-properties draw:fill="solid" draw:fill-color="#9d0f8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d7e02d"/>
      <style:paragraph-properties fo:margin-left="0cm" fo:margin-right="0cm" fo:margin-top="0cm" fo:margin-bottom="0cm" fo:line-height="100%" fo:text-align="center" fo:text-indent="0cm"/>
      <style:text-properties fo:font-variant="normal" fo:text-transform="none" fo:color="#9d0f89" style:text-outline="false" style:text-line-through-style="none" style:text-line-through-type="none" style:font-name="Liberation Serif2"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P35" style:family="paragraph">
      <loext:graphic-properties draw:fill-color="#9d0f89"/>
    </style:style>
    <style:style style:name="T1" style:family="text">
      <style:text-properties fo:color="#9d0f89" style:font-name="Bitstream Vera Sans1" fo:font-size="11.5pt" fo:letter-spacing="normal" fo:font-weight="bold" officeooo:rsid="00674c40" style:font-size-asian="12pt" style:font-weight-asian="bold" style:font-size-complex="12pt" style:font-weight-complex="bold"/>
    </style:style>
    <style:style style:name="T2" style:family="text">
      <style:text-properties officeooo:rsid="005ee920"/>
    </style:style>
    <style:style style:name="T3" style:family="text">
      <style:text-properties officeooo:rsid="0012cd92" style:font-name-asian="Bitstream Vera Sans5" style:font-name-complex="Bitstream Vera Sans5"/>
    </style:style>
    <style:style style:name="T4" style:family="text">
      <style:text-properties officeooo:rsid="00616652"/>
    </style:style>
    <style:style style:name="T5" style:family="text">
      <style:text-properties style:use-window-font-color="true" style:font-name="Bitstream Vera Sans1" fo:font-size="9pt" fo:language="zxx" fo:country="none" fo:font-style="normal" fo:font-weight="normal" style:font-name-asian="Times New Roman" style:font-size-asian="9pt" style:language-asian="zxx" style:country-asian="none" style:font-style-asian="italic" style:font-weight-asian="normal" style:font-name-complex="Times New Roman" style:font-size-complex="9pt" style:font-style-complex="italic" style:font-weight-complex="normal" style:font-relief="none"/>
    </style:style>
    <style:style style:name="T6" style:family="text">
      <style:text-properties style:use-window-font-color="true" style:font-name="OpenSymbol" fo:font-size="9pt" fo:language="zxx" fo:country="none" fo:font-style="normal" fo:font-weight="normal" style:font-name-asian="OpenSymbol" style:font-size-asian="9pt" style:language-asian="zxx" style:country-asian="none" style:font-style-asian="italic" style:font-weight-asian="normal" style:font-name-complex="OpenSymbol" style:font-size-complex="9pt" style:font-style-complex="italic" style:font-weight-complex="normal" style:font-relief="none"/>
    </style:style>
    <style:style style:name="T7" style:family="text">
      <style:text-properties style:use-window-font-color="true" fo:background-color="transparent" loext:char-shading-value="0"/>
    </style:style>
    <style:style style:name="T8" style:family="text">
      <style:text-properties fo:color="#000000" style:font-name="Bitstream Vera Sans1" fo:font-size="9pt" fo:font-style="normal" fo:font-weight="normal" style:font-size-asian="9pt" style:font-style-asian="normal" style:font-weight-asian="normal" style:font-size-complex="9pt" style:font-style-complex="normal" style:font-weight-complex="normal"/>
    </style:style>
    <style:style style:name="T9" style:family="text">
      <style:text-properties fo:color="#000000" style:font-name="Bitstream Vera Sans1" fo:font-size="9pt" fo:font-style="normal" fo:font-weight="normal" officeooo:rsid="0025866d" style:font-size-asian="9pt" style:font-style-asian="normal" style:font-weight-asian="normal" style:font-size-complex="9pt" style:font-style-complex="normal" style:font-weight-complex="normal"/>
    </style:style>
    <style:style style:name="T10" style:family="text">
      <style:text-properties style:font-name="Bitstream Vera Sans1"/>
    </style:style>
    <style:style style:name="T11" style:family="text">
      <style:text-properties style:font-name="Bitstream Vera Sans1" fo:font-size="9pt"/>
    </style:style>
    <style:style style:name="T12" style:family="text">
      <style:text-properties style:font-name="Bitstream Vera Sans1" fo:font-size="9pt" style:font-size-asian="9pt" style:font-size-complex="9pt"/>
    </style:style>
    <style:style style:name="T13" style:family="text">
      <style:text-properties officeooo:rsid="0063fae9"/>
    </style:style>
    <style:style style:name="T14" style:family="text">
      <style:text-properties style:font-name="Bitstream Vera Sans3" fo:font-size="9pt"/>
    </style:style>
    <style:style style:name="T15" style:family="text">
      <style:text-properties style:font-name="OpenSymbol1" fo:font-size="9pt"/>
    </style:style>
    <style:style style:name="T16" style:family="text">
      <style:text-properties fo:font-variant="normal" fo:text-transform="none" fo:color="#9d0f89" style:text-outline="false" style:text-line-through-style="none" style:text-line-through-type="none" style:font-name="Liberation Serif2"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7" style:family="text">
      <style:text-properties fo:color="#9d0f89" style:text-outline="false" style:font-name="Liberation Serif1" fo:font-size="22pt" fo:letter-spacing="-0.016cm" fo:font-weight="bold" style:font-size-asian="22pt" style:font-weight-asian="bold" style:font-size-complex="22pt" style:font-weight-complex="bold"/>
    </style:style>
    <style:style style:name="fr1" style:family="graphic" style:parent-style-name="folio">
      <style:graphic-properties style:protect="position" style:vertical-pos="from-top" style:vertical-rel="paragraph" style:horizontal-pos="from-inside" style:horizontal-rel="paragraph"/>
    </style:style>
    <style:style style:name="fr2" style:family="graphic" style:parent-style-name="Frame">
      <style:graphic-properties fo:margin-left="0cm" fo:margin-right="0cm" fo:margin-top="0cm" fo:margin-bottom="0cm" style:vertical-pos="from-top" style:horizontal-pos="from-left" style:horizontal-rel="paragraph" draw:fill="none" fo:padding-left="0cm" fo:padding-right="0cm" fo:padding-top="0.079cm" fo:padding-bottom="0.049cm" fo:border="0.06pt solid #000000" style:shadow="none" draw:shadow-opacity="100%" loext:rel-width-rel="paragraph">
        <style:columns fo:column-count="1" fo:column-gap="0cm"/>
      </style:graphic-properties>
    </style:style>
    <style:style style:name="fr3" style:family="graphic" style:parent-style-name="folio">
      <style:graphic-properties style:protect="position" style:vertical-pos="from-top" style:vertical-rel="paragraph" style:horizontal-pos="from-inside" style:horizontal-rel="paragraph" draw:fill-image-width="0cm" draw:fill-image-height="0cm"/>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left="0.101cm" fo:margin-right="0cm"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b763a6" style:run-through="foreground"/>
    </style:style>
    <style:style style:name="gr3" style:family="graphic">
      <style:graphic-properties draw:stroke="none" draw:fill="solid" draw:fill-color="#ffffff" style:run-through="foreground"/>
    </style:style>
    <style:style style:name="gr4"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6" style:family="graphic">
      <style:graphic-properties draw:stroke="none" svg:stroke-width="0cm" svg:stroke-color="#3465a4" draw:marker-start-width="0.199cm" draw:marker-start-center="false" draw:marker-end-width="0.199cm" draw:marker-end-center="false" draw:fill="solid" draw:fill-color="#d7e02d" draw:textarea-horizontal-align="justify" draw:textarea-vertical-align="middle" draw:auto-grow-height="false" fo:min-height="0.176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79cm" svg:stroke-color="#d7e02d" draw:marker-start-width="0.318cm" draw:marker-start-center="false" draw:marker-end-width="0.318cm" draw:marker-end-center="false" svg:stroke-linecap="round" draw:fill="none" draw:fill-color="#729fcf" draw:textarea-horizontal-align="justify" draw:textarea-vertical-align="middle" fo:padding-top="0.164cm" fo:padding-bottom="0.164cm" fo:padding-left="0.289cm" fo:padding-right="0.289cm" draw:shadow="hidden" draw:shadow-offset-x="0.199cm" draw:shadow-offset-y="0.199cm" draw:shadow-color="#808080"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draw:stroke-dash="Dashed_20__28_var_29__20_5818" svg:stroke-width="0.019cm" svg:stroke-color="#7dcedf"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ed_20__28_var_29__20_5819" svg:stroke-width="0.019cm" svg:stroke-color="#7dcedf"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ed_20__28_var_29__20_5820" svg:stroke-width="0.019cm" svg:stroke-color="#7dcedf"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ed_20__28_var_29__20_5821"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ed_20__28_var_29__20_5822" svg:stroke-width="0.019cm" svg:stroke-color="#7dcedf"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ed_20__28_var_29__20_5823" svg:stroke-width="0.019cm" svg:stroke-color="#7dcedf"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ed_20__28_var_29__20_5824" svg:stroke-width="0.019cm" svg:stroke-color="#7dcedf"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ed_20__28_var_29__20_5825"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ed_20__28_var_29__20_5826" svg:stroke-width="0.019cm" svg:stroke-color="#7dcedf"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ed_20__28_var_29__20_5827"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ed_20__28_var_29__20_5828"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ed_20__28_var_29__20_5829"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ed_20__28_var_29__20_5830"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ed_20__28_var_29__20_5831"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ed_20__28_var_29__20_5832"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ed_20__28_var_29__20_5833"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ed_20__28_var_29__20_5834"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ed_20__28_var_29__20_5835"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ed_20__28_var_29__20_5836"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ed_20__28_var_29__20_5837"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ed_20__28_var_29__20_5838"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ed_20__28_var_29__20_5839"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ed_20__28_var_29__20_5840"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ed_20__28_var_29__20_5841"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ed_20__28_var_29__20_5842"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ed_20__28_var_29__20_5843"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ed_20__28_var_29__20_5844" svg:stroke-width="0.019cm" svg:stroke-color="#c0598e"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style:run-through="foreground"/>
    </style:style>
    <style:style style:name="gr37" style:family="graphic">
      <style:graphic-properties draw:stroke="none" svg:stroke-width="0cm" svg:stroke-color="#2323dc" draw:marker-start-width="0.3cm" draw:marker-start-center="false" draw:marker-end-width="0.3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width="0.3cm" draw:marker-start-center="false" draw:marker-end-width="0.3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color="#000000" draw:fill="none" draw:fill-color="#ffffff" fo:min-height="1.991cm" style:protect="position size"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gr40"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41" style:family="graphic">
      <style:graphic-properties draw:stroke="none" svg:stroke-width="0cm" svg:stroke-color="#3465a4" draw:marker-start-width="0.199cm" draw:marker-start-center="false" draw:marker-end-width="0.199cm" draw:marker-end-center="false" draw:fill="solid" draw:fill-color="#9d0f89"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42" style:family="graphic">
      <style:graphic-properties draw:stroke="none" svg:stroke-width="0cm" svg:stroke-color="#307bb3" draw:marker-start-width="0.199cm" draw:marker-start-center="false" draw:marker-end-width="0.199cm" draw:marker-end-center="false" draw:fill="solid" draw:fill-color="#9d0f89"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43" style:family="graphic">
      <style:graphic-properties draw:stroke="none" draw:fill-color="#9d0f89"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26071359558566375" text:style-name="_5f_Numérotation_20_d_27_activités">
        <text:list-header>
          <text:p text:style-name="P17"><text:span text:style-name="Act_5f_Num"/></text:p>
        </text:list-header>
      </text:list>
      <text:p text:style-name="P18"><draw:g text:anchor-type="paragraph" draw:z-index="9" draw:style-name="gr5"><draw:custom-shape draw:style-name="gr6" draw:text-style-name="P34" svg:width="0.6cm" svg:height="0.6cm" svg:x="1.55cm" svg:y="0cm"><text:p text:style-name="P26"><text:span text:style-name="T16">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28" svg:x1="1.851cm" svg:y1="0.55cm" svg:x2="0.001cm" svg:y2="0.55cm"><text:p/></draw:line><draw:line draw:style-name="gr7" draw:text-style-name="P28" svg:x1="0cm" svg:y1="0.55cm" svg:x2="0.012cm" svg:y2="9.869cm"><text:p/></draw:line></draw:g><text:span text:style-name="Act_5f_Num"><text:span text:style-name="T13">Activité</text:span></text:span><text:span text:style-name="T13"><text:tab/></text:span><text:span text:style-name="Act_5f_Num"><text:span text:style-name="T1">Vérifier un résultat</text:span></text:span></text:p>
      <text:list xml:id="list2547789962109407722" text:style-name="Act_5f_question">
        <text:list-item>
          <text:p text:style-name="P21">Sans poser aucune opération et sans utiliser de calculatrice, associe chaque calcul de gauche à un résultat de droite.</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list xml:id="list103440621544451" text:continue-list="list3926071359558566375" text:style-name="_5f_Numérotation_20_d_27_activités">
              <text:list-item>
                <text:list>
                  <text:list-item>
                    <text:list>
                      <text:list-item>
                        <text:p text:style-name="P16"><text:span text:style-name="T14">56</text:span><text:span text:style-name="T11"> </text:span><text:span text:style-name="T15">×</text:span><text:span text:style-name="T11"> </text:span><text:span text:style-name="T12">123</text:span></text:p>
                      </text:list-item>
                    </text:list>
                  </text:list-item>
                </text:list>
              </text:list-item>
            </text:list>
          </table:table-cell>
          <table:table-cell table:style-name="Tableau2.B10" office:value-type="string">
            <text:p text:style-name="P11"/>
          </table:table-cell>
          <table:table-cell table:style-name="Tableau2.C1" office:value-type="float" office:value="6888">
            <text:p text:style-name="P12">5,365</text:p>
          </table:table-cell>
        </table:table-row>
        <table:table-row>
          <table:table-cell table:style-name="Tableau2.A10" office:value-type="string">
            <text:list xml:id="list103441455597151" text:continue-numbering="true" text:style-name="_5f_Numérotation_20_d_27_activités">
              <text:list-item>
                <text:list>
                  <text:list-item>
                    <text:list>
                      <text:list-item>
                        <text:p text:style-name="P16"><text:span text:style-name="T14">12,35 </text:span><text:span text:style-name="T14"> 1,68</text:span></text:p>
                      </text:list-item>
                    </text:list>
                  </text:list-item>
                </text:list>
              </text:list-item>
            </text:list>
          </table:table-cell>
          <table:table-cell table:style-name="Tableau2.B10" office:value-type="string">
            <text:p text:style-name="P11"/>
          </table:table-cell>
          <table:table-cell table:style-name="Tableau2.C2" office:value-type="float" office:value="0">
            <text:p text:style-name="P12">2,88</text:p>
          </table:table-cell>
        </table:table-row>
        <table:table-row>
          <table:table-cell table:style-name="Tableau2.A9" office:value-type="string">
            <text:list xml:id="list103441736665528" text:continue-numbering="true" text:style-name="_5f_Numérotation_20_d_27_activités">
              <text:list-item>
                <text:list>
                  <text:list-item>
                    <text:list>
                      <text:list-item>
                        <text:p text:style-name="P16"><text:span text:style-name="T14">1 073 </text:span><text:span text:style-name="T15">÷</text:span><text:span text:style-name="T14"> 200</text:span></text:p>
                      </text:list-item>
                    </text:list>
                  </text:list-item>
                </text:list>
              </text:list-item>
            </text:list>
          </table:table-cell>
          <table:table-cell table:style-name="Tableau2.B10" office:value-type="string">
            <text:p text:style-name="P11"/>
          </table:table-cell>
          <table:table-cell table:style-name="Tableau2.C3" office:value-type="float" office:value="0">
            <text:p text:style-name="P12">6 888</text:p>
          </table:table-cell>
        </table:table-row>
        <table:table-row>
          <table:table-cell table:style-name="Tableau2.A10" office:value-type="string">
            <text:list xml:id="list103442155544386" text:continue-numbering="true" text:style-name="_5f_Numérotation_20_d_27_activités">
              <text:list-item>
                <text:list>
                  <text:list-item>
                    <text:list>
                      <text:list-item>
                        <text:p text:style-name="P16"><text:span text:style-name="T14">0,255 </text:span><text:span text:style-name="T14"> 0,728</text:span></text:p>
                      </text:list-item>
                    </text:list>
                  </text:list-item>
                </text:list>
              </text:list-item>
            </text:list>
          </table:table-cell>
          <table:table-cell table:style-name="Tableau2.B10" office:value-type="string">
            <text:p text:style-name="P11"/>
          </table:table-cell>
          <table:table-cell table:style-name="Tableau2.C2" office:value-type="float" office:value="0">
            <text:p text:style-name="P12">0,983</text:p>
          </table:table-cell>
        </table:table-row>
        <table:table-row>
          <table:table-cell table:style-name="Tableau2.A9" office:value-type="string">
            <text:list xml:id="list103441644361965" text:continue-numbering="true" text:style-name="_5f_Numérotation_20_d_27_activités">
              <text:list-item>
                <text:list>
                  <text:list-item>
                    <text:list>
                      <text:list-item>
                        <text:p text:style-name="P16"><text:span text:style-name="T14">0,255</text:span><text:span text:style-name="T11"> </text:span><text:span text:style-name="T15">×</text:span><text:span text:style-name="T11"> </text:span><text:span text:style-name="T14">0,728</text:span></text:p>
                      </text:list-item>
                    </text:list>
                  </text:list-item>
                </text:list>
              </text:list-item>
            </text:list>
          </table:table-cell>
          <table:table-cell table:style-name="Tableau2.B10" office:value-type="string">
            <text:p text:style-name="P11"/>
          </table:table-cell>
          <table:table-cell table:style-name="Tableau2.C3" office:value-type="float" office:value="0">
            <text:p text:style-name="P12">2,646</text:p>
          </table:table-cell>
        </table:table-row>
        <table:table-row>
          <table:table-cell table:style-name="Tableau2.A10" office:value-type="string">
            <text:list xml:id="list103441632654475" text:continue-numbering="true" text:style-name="_5f_Numérotation_20_d_27_activités">
              <text:list-item>
                <text:list>
                  <text:list-item>
                    <text:list>
                      <text:list-item>
                        <text:p text:style-name="P16"><text:span text:style-name="T14">13,23 </text:span><text:span text:style-name="T15">÷</text:span><text:span text:style-name="T14"> 5</text:span></text:p>
                      </text:list-item>
                    </text:list>
                  </text:list-item>
                </text:list>
              </text:list-item>
            </text:list>
          </table:table-cell>
          <table:table-cell table:style-name="Tableau2.B10" office:value-type="string">
            <text:p text:style-name="P11"/>
          </table:table-cell>
          <table:table-cell table:style-name="Tableau2.C2" office:value-type="float" office:value="0">
            <text:p text:style-name="P12">965</text:p>
          </table:table-cell>
        </table:table-row>
        <table:table-row>
          <table:table-cell table:style-name="Tableau2.A9" office:value-type="string">
            <text:list xml:id="list103442636178663" text:continue-numbering="true" text:style-name="_5f_Numérotation_20_d_27_activités">
              <text:list-item>
                <text:list>
                  <text:list-item>
                    <text:list>
                      <text:list-item>
                        <text:p text:style-name="P16"><text:span text:style-name="T14">520</text:span><text:span text:style-name="T11"> </text:span><text:span text:style-name="T15">×</text:span><text:span text:style-name="T11"> </text:span><text:span text:style-name="T12">36</text:span></text:p>
                      </text:list-item>
                    </text:list>
                  </text:list-item>
                </text:list>
              </text:list-item>
            </text:list>
          </table:table-cell>
          <table:table-cell table:style-name="Tableau2.B10" office:value-type="string">
            <text:p text:style-name="P11"/>
          </table:table-cell>
          <table:table-cell table:style-name="Tableau2.C3" office:value-type="float" office:value="0">
            <text:p text:style-name="P12">522</text:p>
          </table:table-cell>
        </table:table-row>
        <table:table-row>
          <table:table-cell table:style-name="Tableau2.A10" office:value-type="string">
            <text:list xml:id="list103442034083929" text:continue-numbering="true" text:style-name="_5f_Numérotation_20_d_27_activités">
              <text:list-item>
                <text:list>
                  <text:list-item>
                    <text:list>
                      <text:list-item>
                        <text:p text:style-name="P16"><text:span text:style-name="T14">428 </text:span><text:span text:style-name="T14"> 537</text:span></text:p>
                      </text:list-item>
                    </text:list>
                  </text:list-item>
                </text:list>
              </text:list-item>
            </text:list>
          </table:table-cell>
          <table:table-cell table:style-name="Tableau2.B10" office:value-type="string">
            <text:p text:style-name="P11"/>
          </table:table-cell>
          <table:table-cell table:style-name="Tableau2.C2" office:value-type="float" office:value="0">
            <text:p text:style-name="P12">14,03</text:p>
          </table:table-cell>
        </table:table-row>
        <table:table-row>
          <table:table-cell table:style-name="Tableau2.A9" office:value-type="string">
            <text:list xml:id="list103441991641669" text:continue-numbering="true" text:style-name="_5f_Numérotation_20_d_27_activités">
              <text:list-item>
                <text:list>
                  <text:list-item>
                    <text:list>
                      <text:list-item>
                        <text:p text:style-name="P16"><text:span text:style-name="T14">1,2</text:span><text:span text:style-name="T11"> </text:span><text:span text:style-name="T15">×</text:span><text:span text:style-name="T11"> </text:span><text:span text:style-name="T12">2,4</text:span></text:p>
                      </text:list-item>
                    </text:list>
                  </text:list-item>
                </text:list>
              </text:list-item>
            </text:list>
          </table:table-cell>
          <table:table-cell table:style-name="Tableau2.B10" office:value-type="string">
            <text:p text:style-name="P11"/>
          </table:table-cell>
          <table:table-cell table:style-name="Tableau2.C3" office:value-type="float" office:value="0">
            <text:p text:style-name="P12">18 720</text:p>
          </table:table-cell>
        </table:table-row>
        <table:table-row>
          <table:table-cell table:style-name="Tableau2.A10" office:value-type="string">
            <text:list xml:id="list103441493757536" text:continue-numbering="true" text:style-name="_5f_Numérotation_20_d_27_activités">
              <text:list-item>
                <text:list>
                  <text:list-item>
                    <text:list>
                      <text:list-item>
                        <text:p text:style-name="P16"><text:span text:style-name="T14">18</text:span><text:span text:style-name="T11"> </text:span><text:span text:style-name="T15">×</text:span><text:span text:style-name="T11"> </text:span><text:span text:style-name="T12">29</text:span></text:p>
                      </text:list-item>
                    </text:list>
                  </text:list-item>
                </text:list>
              </text:list-item>
            </text:list>
          </table:table-cell>
          <table:table-cell table:style-name="Tableau2.B10" office:value-type="string">
            <text:p text:style-name="P11"/>
          </table:table-cell>
          <table:table-cell table:style-name="Tableau2.C2" office:value-type="float" office:value="0">
            <text:p text:style-name="P12">0,185 64</text:p>
          </table:table-cell>
        </table:table-row>
      </table:table>
      <text:list xml:id="list103441563762431" text:continue-list="list2547789962109407722" text:style-name="Act_5f_question">
        <text:list-item>
          <text:p text:style-name="P22">Détermine quels résultats sont forcément faux<text:span text:style-name="T7">.</text:span></text:p>
          <text:list>
            <text:list-header>
              <text:p text:style-name="P15"><draw:g text:anchor-type="as-char" draw:z-index="5" draw:style-name="gr8"><draw:line draw:style-name="gr9" draw:text-style-name="P29" svg:x1="0cm" svg:y1="0.101cm" svg:x2="14cm" svg:y2="0.101cm"><text:p/></draw:line><draw:line draw:style-name="gr10" draw:text-style-name="P29" svg:x1="0cm" svg:y1="0.3cm" svg:x2="14cm" svg:y2="0.3cm"><text:p/></draw:line><draw:line draw:style-name="gr11" draw:text-style-name="P29" svg:x1="0cm" svg:y1="0.496cm" svg:x2="14cm" svg:y2="0.496cm"><text:p/></draw:line><draw:line draw:style-name="gr12" draw:text-style-name="P29" svg:x1="0cm" svg:y1="0.699cm" svg:x2="14cm" svg:y2="0.699cm"><text:p/></draw:line><draw:line draw:style-name="gr13" draw:text-style-name="P29" svg:x1="0cm" svg:y1="0.9cm" svg:x2="14cm" svg:y2="0.9cm"><text:p/></draw:line><draw:line draw:style-name="gr14" draw:text-style-name="P29" svg:x1="0cm" svg:y1="1.101cm" svg:x2="14cm" svg:y2="1.101cm"><text:p/></draw:line><draw:line draw:style-name="gr15" draw:text-style-name="P29" svg:x1="0cm" svg:y1="1.3cm" svg:x2="14cm" svg:y2="1.3cm"><text:p/></draw:line><draw:line draw:style-name="gr16" draw:text-style-name="P29" svg:x1="0cm" svg:y1="1.498cm" svg:x2="14cm" svg:y2="1.498cm"><text:p/></draw:line><draw:line draw:style-name="gr17" draw:text-style-name="P29" svg:x1="0cm" svg:y1="1.699cm" svg:x2="14cm" svg:y2="1.699cm"><text:p/></draw:line><draw:line draw:style-name="gr18" draw:text-style-name="P29" svg:x1="0.3cm" svg:y1="1.8cm" svg:x2="0.3cm" svg:y2="0cm"><text:p/></draw:line><draw:line draw:style-name="gr19" draw:text-style-name="P29" svg:x1="1.1cm" svg:y1="1.8cm" svg:x2="1.1cm" svg:y2="0cm"><text:p/></draw:line><draw:line draw:style-name="gr20" draw:text-style-name="P29" svg:x1="1.9cm" svg:y1="1.8cm" svg:x2="1.9cm" svg:y2="0cm"><text:p/></draw:line><draw:line draw:style-name="gr21" draw:text-style-name="P29" svg:x1="2.7cm" svg:y1="1.8cm" svg:x2="2.7cm" svg:y2="0cm"><text:p/></draw:line><draw:line draw:style-name="gr22" draw:text-style-name="P29" svg:x1="3.5cm" svg:y1="1.8cm" svg:x2="3.5cm" svg:y2="0cm"><text:p/></draw:line><draw:line draw:style-name="gr23" draw:text-style-name="P29" svg:x1="4.299cm" svg:y1="1.8cm" svg:x2="4.299cm" svg:y2="0cm"><text:p/></draw:line><draw:line draw:style-name="gr24" draw:text-style-name="P29" svg:x1="5.098cm" svg:y1="1.8cm" svg:x2="5.098cm" svg:y2="0cm"><text:p/></draw:line><draw:line draw:style-name="gr25" draw:text-style-name="P29" svg:x1="5.898cm" svg:y1="1.8cm" svg:x2="5.898cm" svg:y2="0cm"><text:p/></draw:line><draw:line draw:style-name="gr26" draw:text-style-name="P29" svg:x1="6.698cm" svg:y1="1.8cm" svg:x2="6.698cm" svg:y2="0cm"><text:p/></draw:line><draw:line draw:style-name="gr27" draw:text-style-name="P29" svg:x1="7.498cm" svg:y1="1.8cm" svg:x2="7.498cm" svg:y2="0cm"><text:p/></draw:line><draw:line draw:style-name="gr28" draw:text-style-name="P29" svg:x1="8.299cm" svg:y1="1.8cm" svg:x2="8.299cm" svg:y2="0cm"><text:p/></draw:line><draw:line draw:style-name="gr29" draw:text-style-name="P29" svg:x1="9.1cm" svg:y1="1.8cm" svg:x2="9.1cm" svg:y2="0cm"><text:p/></draw:line><draw:line draw:style-name="gr30" draw:text-style-name="P29" svg:x1="9.9cm" svg:y1="1.8cm" svg:x2="9.9cm" svg:y2="0cm"><text:p/></draw:line><draw:line draw:style-name="gr31" draw:text-style-name="P29" svg:x1="10.7cm" svg:y1="1.8cm" svg:x2="10.7cm" svg:y2="0cm"><text:p/></draw:line><draw:line draw:style-name="gr32" draw:text-style-name="P29" svg:x1="11.5cm" svg:y1="1.8cm" svg:x2="11.5cm" svg:y2="0cm"><text:p/></draw:line><draw:line draw:style-name="gr33" draw:text-style-name="P29" svg:x1="12.3cm" svg:y1="1.8cm" svg:x2="12.3cm" svg:y2="0cm"><text:p/></draw:line><draw:line draw:style-name="gr34" draw:text-style-name="P29" svg:x1="13.099cm" svg:y1="1.8cm" svg:x2="13.099cm" svg:y2="0cm"><text:p/></draw:line><draw:line draw:style-name="gr35" draw:text-style-name="P29" svg:x1="13.899cm" svg:y1="1.8cm" svg:x2="13.899cm" svg:y2="0cm"><text:p/></draw:line><draw:g draw:style-name="gr36"><draw:polygon draw:style-name="gr37" draw:text-style-name="P30" svg:width="0.24cm" svg:height="0.272cm" svg:x="0.392cm" svg:y="0.415cm" svg:viewBox="0 0 241 273" draw:points="2,43 33,74 36,70 40,67 43,64 47,61 51,58 55,56 60,53 64,52 69,50 74,48 85,46 96,44 108,44 116,44 124,45 131,47 138,49 141,50 144,51 147,53 150,54 153,56 156,58 158,60 161,62 164,65 167,69 170,73 173,77 175,82 177,87 178,92 180,97 180,103 181,109 182,122 181,136 179,151 169,140 159,131 149,124 139,117 134,115 129,112 124,110 119,109 114,108 109,107 104,106 99,106 84,107 77,108 71,109 65,110 58,112 53,115 47,117 42,120 37,123 32,127 28,131 24,135 20,140 16,145 13,150 10,155 7,160 5,165 3,170 2,175 1,180 0,185 0,190 0,195 1,201 2,206 3,211 5,216 7,222 10,227 13,232 16,237 19,242 23,246 27,250 31,253 36,257 41,260 46,263 51,265 57,267 63,269 70,270 77,272 84,272 99,273 114,272 130,271 147,268 164,263 182,258 201,251 220,244 241,235 225,194 207,202 189,209 173,215 157,220 141,224 126,227 112,228 99,229 90,229 82,228 75,227 72,226 69,225 66,223 63,222 61,221 59,219 57,218 55,216 53,214 52,212 50,209 49,206 48,203 47,200 46,197 45,194 45,192 45,189 45,186 45,183 46,181 47,178 48,176 49,173 50,170 52,168 54,166 55,164 58,162 60,160 62,159 65,157 67,156 70,155 73,153 77,153 83,151 91,150 99,150 102,150 105,151 109,151 112,152 115,153 119,155 122,156 126,158 133,163 140,168 147,175 155,182 162,189 168,195 174,200 180,203 185,206 188,207 190,208 192,208 195,208 197,208 199,207 201,207 203,206 205,204 206,203 208,201 209,199 212,194 215,188 217,181 218,172 220,163 222,140 222,119 220,100 219,91 217,83 215,75 212,67 209,60 206,53 202,47 197,41 193,35 188,30 179,23 170,17 160,12 150,8 140,4 130,2 119,0 108,0 91,1 75,3 67,4 60,6 53,8 46,11 40,13 33,17 28,20 22,24 16,28 11,33 6,38"><text:p/></draw:polygon><draw:polygon draw:style-name="gr37" draw:text-style-name="P30" svg:width="0.056cm" svg:height="0.055cm" svg:x="0.659cm" svg:y="0.616cm" svg:viewBox="0 0 57 56" draw:points="0,28 0,30 0,32 1,33 1,35 1,37 2,38 3,40 4,42 5,43 6,44 7,46 8,47 9,48 11,50 14,52 15,53 16,53 16,53 17,54 19,55 21,55 22,56 24,56 26,56 28,56 30,56 32,56 34,55 35,55 37,55 39,54 40,53 42,52 44,51 45,50 47,49 48,48 49,47 51,45 52,44 53,42 54,40 54,39 55,37 56,35 56,34 57,32 57,30 57,28 57,26 57,24 56,23 56,21 56,19 55,18 54,16 53,14 52,13 51,11 50,10 49,8 46,6 42,3 40,2 39,2 37,1 36,1 34,0 32,0 30,0 28,0 26,0 24,0 23,0 21,1 19,1 18,2 16,2 15,3 13,4 12,5 10,6 9,8 8,9 6,11 5,12 4,14 3,15 3,16 3,16 2,17 1,19 1,21 0,22 0,24 0,26"><text:p/></draw:polygon><draw:polygon draw:style-name="gr37" draw:text-style-name="P30" svg:width="0.265cm" svg:height="0.443cm" svg:x="1.011cm" svg:y="0.295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polygon draw:style-name="gr37" draw:text-style-name="P30" svg:width="0.281cm" svg:height="0.396cm" svg:x="1.318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37" draw:text-style-name="P30" svg:width="0.087cm" svg:height="0.123cm" svg:x="1.628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37" draw:text-style-name="P30" svg:width="0.281cm" svg:height="0.396cm" svg:x="1.759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37" draw:text-style-name="P30" svg:width="0.264cm" svg:height="0.4cm" svg:x="2.069cm" svg:y="0.2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37" draw:text-style-name="P30" svg:width="0.228cm" svg:height="0.228cm" svg:x="2.595cm" svg:y="0.376cm" svg:viewBox="0 0 229 229" draw:points="31,0 0,31 83,115 0,198 31,229 114,146 198,229 229,198 145,115 229,31 198,0 114,84"><text:p/></draw:polygon><draw:polygon draw:style-name="gr37" draw:text-style-name="P30" svg:width="0.043cm" svg:height="0.396cm" svg:x="3.131cm" svg:y="0.294cm" svg:viewBox="0 0 44 397" draw:points="0,0 0,397 44,397 44,0"><text:p/></draw:polygon><draw:polygon draw:style-name="gr37" draw:text-style-name="P30" svg:width="0.264cm" svg:height="0.396cm" svg:x="3.261cm" svg:y="0.294cm" svg:viewBox="0 0 265 397" draw:points="50,397 265,397 265,353 55,353 54,353 53,353 52,353 52,353 51,352 51,352 50,352 50,352 49,351 49,351 49,350 48,350 48,349 48,348 48,348 48,347 48,345 48,343 49,341 49,340 49,339 49,338 50,338 50,337 51,336 51,335 52,335 52,334 53,333 147,237 164,220 179,204 192,189 202,175 211,162 214,155 216,149 218,144 220,138 221,133 221,128 221,122 220,117 219,111 218,106 216,100 214,95 211,89 209,84 202,73 193,62 183,51 172,40 166,35 161,31 155,26 148,22 142,19 135,15 120,10 105,6 88,2 71,1 52,0 0,0 0,44 49,44 64,44 78,46 91,48 102,51 113,55 118,57 123,59 128,62 132,65 136,68 140,71 149,80 157,89 164,97 169,104 171,107 173,111 174,114 175,117 176,120 176,123 176,125 176,128 175,132 174,135 172,139 170,144 165,152 158,162 150,172 140,183 129,195 116,207 42,278 32,288 24,298 16,307 11,316 6,324 4,328 3,332 1,336 1,340 0,343 0,347 0,353 1,359 2,364 3,369 5,373 7,377 10,381 13,384 16,387 20,390 24,392 28,394 33,395 38,396 44,397"><text:p/></draw:polygon><draw:polygon draw:style-name="gr37" draw:text-style-name="P30" svg:width="0.087cm" svg:height="0.123cm" svg:x="3.572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37" draw:text-style-name="P30" svg:width="0.265cm" svg:height="0.404cm" svg:x="3.701cm" svg:y="0.295cm" svg:viewBox="0 0 266 405" draw:points="0,7 5,51 33,48 62,47 91,45 121,45 164,45 195,46 206,47 215,48 218,48 220,49 221,49 221,49 222,50 222,50 222,50 222,50 222,51 222,51 222,53 222,54 221,58 220,63 215,76 209,93 189,142 160,208 78,387 119,405 173,290 190,251 201,225 250,104 262,69 265,58 266,54 266,51 266,47 265,43 264,39 263,36 262,32 260,29 257,26 255,23 252,21 249,18 245,16 241,13 237,11 232,9 222,6 214,5 205,3 183,2 155,0 121,0 90,0 59,2 29,4"><text:p/></draw:polygon><draw:path draw:style-name="gr37" draw:text-style-name="P30" svg:width="0.22cm" svg:height="0.175cm" svg:x="4.232cm" svg:y="0.406cm" svg:viewBox="0 0 221 176" svg:d="M0 0v44h221v-44zM0 132v44h221v-44z"><text:p/></draw:path><draw:polygon draw:style-name="gr37" draw:text-style-name="P30" svg:width="0.281cm" svg:height="0.396cm" svg:x="4.717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37" draw:text-style-name="P30" svg:width="0.265cm" svg:height="0.443cm" svg:x="5.025cm" svg:y="0.295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polygon draw:style-name="gr37" draw:text-style-name="P30" svg:width="0.265cm" svg:height="0.404cm" svg:x="5.334cm" svg:y="0.295cm" svg:viewBox="0 0 266 405" draw:points="0,7 5,51 33,48 62,47 91,45 121,45 164,45 195,46 206,47 215,48 218,48 220,49 221,49 221,49 222,50 222,50 222,50 222,50 222,51 222,51 222,53 222,54 221,58 220,63 215,76 209,93 189,142 160,208 78,387 119,405 173,290 190,251 201,225 250,104 262,69 265,58 266,54 266,51 266,47 265,43 264,39 263,36 262,32 260,29 257,26 255,23 252,21 249,18 245,16 241,13 237,11 232,9 222,6 214,5 205,3 183,2 155,0 121,0 90,0 59,2 29,4"><text:p/></draw:polygon><draw:polygon draw:style-name="gr37" draw:text-style-name="P30" svg:width="0.264cm" svg:height="0.4cm" svg:x="5.644cm" svg:y="0.2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37" draw:text-style-name="P30" svg:width="0.087cm" svg:height="0.123cm" svg:x="5.952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37" draw:text-style-name="P30" svg:width="0.281cm" svg:height="0.396cm" svg:x="6.085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37" draw:text-style-name="P30" svg:width="0.264cm" svg:height="0.396cm" svg:x="6.394cm" svg:y="0.294cm" svg:viewBox="0 0 265 397" draw:points="50,397 265,397 265,353 55,353 54,353 53,353 52,353 52,353 51,352 51,352 50,352 50,352 49,351 49,351 49,350 48,350 48,349 48,348 48,348 48,347 48,345 48,343 49,341 49,340 49,339 49,338 50,338 50,337 51,336 51,335 52,335 52,334 53,333 147,237 164,220 179,204 192,189 202,175 211,162 214,155 216,149 218,144 220,138 221,133 221,128 221,122 220,117 219,111 218,106 216,100 214,95 211,89 209,84 202,73 193,62 183,51 172,40 166,35 161,31 155,26 148,22 142,19 135,15 120,10 105,6 88,2 71,1 52,0 0,0 0,44 49,44 64,44 78,46 91,48 102,51 113,55 118,57 123,59 128,62 132,65 136,68 140,71 149,80 157,89 164,97 169,104 171,107 173,111 174,114 175,117 176,120 176,123 176,125 176,128 175,132 174,135 172,139 170,144 165,152 158,162 150,172 140,183 129,195 116,207 42,278 32,288 24,298 16,307 11,316 6,324 4,328 3,332 1,336 1,340 0,343 0,347 0,353 1,359 2,364 3,369 5,373 7,377 10,381 13,384 16,387 20,390 24,392 28,394 33,395 38,396 44,397"><text:p/></draw:polygon></draw:g><draw:g draw:style-name="gr36"><draw:polygon draw:style-name="gr38" draw:text-style-name="P30" svg:width="0.228cm" svg:height="0.263cm" svg:x="8.393cm" svg:y="0.426cm" svg:viewBox="0 0 229 264" draw:points="220,59 211,45 207,39 202,33 197,28 192,23 187,19 182,15 176,11 170,8 164,6 158,4 152,2 146,1 139,0 132,0 127,0 122,1 117,2 111,3 106,4 101,6 95,9 90,12 79,18 68,26 57,36 46,47 35,59 26,71 22,78 18,84 14,91 11,98 9,104 6,111 4,119 3,126 1,141 0,157 0,163 1,168 1,173 2,179 3,184 5,189 7,194 9,199 11,204 14,209 20,218 27,227 35,235 43,242 52,248 61,253 71,257 81,260 92,262 104,264 116,264 127,264 137,263 147,261 156,259 165,256 174,252 182,247 190,242 196,237 202,232 207,227 213,222 217,216 222,210 225,204 229,197 195,171 194,173 193,175 191,178 189,181 183,188 176,196 170,202 163,207 160,209 157,211 153,212 149,214 146,215 142,217 138,218 134,219 125,220 116,220 107,220 99,219 91,217 84,216 81,214 78,213 75,211 72,210 69,208 67,206 65,204 63,202 58,197 55,193 53,190 51,188 50,185 49,183 48,180 47,177 46,174 45,172 45,169 44,166 44,160 45,148 47,137 50,126 54,115 59,105 64,95 71,85 79,76 87,69 94,62 102,57 109,52 116,49 119,47 122,46 126,45 129,45 132,44 135,44 138,44 142,45 145,45 148,46 152,48 155,49 158,51 161,54 164,56 168,59 174,66 180,74 186,83"><text:p/></draw:polygon><draw:polygon draw:style-name="gr38" draw:text-style-name="P30" svg:width="0.056cm" svg:height="0.055cm" svg:x="8.659cm" svg:y="0.616cm" svg:viewBox="0 0 57 56" draw:points="0,28 0,30 0,32 1,33 1,35 1,37 2,38 3,40 4,42 5,43 6,44 7,46 8,47 9,48 11,50 14,52 15,53 16,53 16,53 17,54 19,55 21,55 22,56 24,56 26,56 28,56 30,56 32,56 34,55 35,55 37,55 39,54 40,53 42,52 44,51 45,50 47,49 48,48 49,47 51,45 52,44 53,42 54,40 54,39 55,37 56,35 56,34 57,32 57,30 57,28 57,26 57,24 56,23 56,21 56,19 55,18 54,16 53,14 52,13 51,11 50,10 49,8 46,6 42,3 40,2 39,2 37,1 36,1 34,0 32,0 30,0 28,0 26,0 24,0 23,0 21,1 19,1 18,2 16,2 15,3 13,4 12,5 10,6 9,8 8,9 6,11 5,12 4,14 3,15 3,16 3,16 2,17 1,19 1,21 0,22 0,24 0,26"><text:p/></draw:polygon><draw:polygon draw:style-name="gr38" draw:text-style-name="P30" svg:width="0.265cm" svg:height="0.443cm" svg:x="9.011cm" svg:y="0.295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polygon draw:style-name="gr38" draw:text-style-name="P30" svg:width="0.087cm" svg:height="0.123cm" svg:x="9.319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38" draw:text-style-name="P30" svg:width="0.264cm" svg:height="0.396cm" svg:x="9.452cm" svg:y="0.294cm" svg:viewBox="0 0 265 397" draw:points="50,397 265,397 265,353 55,353 54,353 53,353 52,353 52,353 51,352 51,352 50,352 50,352 49,351 49,351 49,350 48,350 48,349 48,348 48,348 48,347 48,345 48,343 49,341 49,340 49,339 49,338 50,338 50,337 51,336 51,335 52,335 52,334 53,333 147,237 164,220 179,204 192,189 202,175 211,162 214,155 216,149 218,144 220,138 221,133 221,128 221,122 220,117 219,111 218,106 216,100 214,95 211,89 209,84 202,73 193,62 183,51 172,40 166,35 161,31 155,26 148,22 142,19 135,15 120,10 105,6 88,2 71,1 52,0 0,0 0,44 49,44 64,44 78,46 91,48 102,51 113,55 118,57 123,59 128,62 132,65 136,68 140,71 149,80 157,89 164,97 169,104 171,107 173,111 174,114 175,117 176,120 176,123 176,125 176,128 175,132 174,135 172,139 170,144 165,152 158,162 150,172 140,183 129,195 116,207 42,278 32,288 24,298 16,307 11,316 6,324 4,328 3,332 1,336 1,340 0,343 0,347 0,353 1,359 2,364 3,369 5,373 7,377 10,381 13,384 16,387 20,390 24,392 28,394 33,395 38,396 44,397"><text:p/></draw:polygon><draw:polygon draw:style-name="gr38" draw:text-style-name="P30" svg:width="0.265cm" svg:height="0.43cm" svg:x="9.76cm" svg:y="0.272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polygon draw:style-name="gr38" draw:text-style-name="P30" svg:width="0.228cm" svg:height="0.228cm" svg:x="10.287cm" svg:y="0.376cm" svg:viewBox="0 0 229 229" draw:points="31,0 0,31 83,115 0,198 31,229 114,146 198,229 229,198 145,115 229,31 198,0 114,84"><text:p/></draw:polygon><draw:polygon draw:style-name="gr38" draw:text-style-name="P30" svg:width="0.281cm" svg:height="0.396cm" svg:x="10.776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38" draw:text-style-name="P30" svg:width="0.087cm" svg:height="0.123cm" svg:x="11.086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38" draw:text-style-name="P30" svg:width="0.281cm" svg:height="0.396cm" svg:x="11.217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ath draw:style-name="gr38" draw:text-style-name="P30" svg:width="0.22cm" svg:height="0.175cm" svg:x="11.748cm" svg:y="0.406cm" svg:viewBox="0 0 221 176" svg:d="M0 0v44h221v-44zM0 132v44h221v-44z"><text:p/></draw:path><draw:polygon draw:style-name="gr38" draw:text-style-name="P30" svg:width="0.043cm" svg:height="0.396cm" svg:x="12.277cm" svg:y="0.294cm" svg:viewBox="0 0 44 397" draw:points="0,0 0,397 44,397 44,0"><text:p/></draw:polygon><draw:polygon draw:style-name="gr38" draw:text-style-name="P30" svg:width="0.281cm" svg:height="0.396cm" svg:x="12.409cm" svg:y="0.2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38" draw:text-style-name="P30" svg:width="0.087cm" svg:height="0.123cm" svg:x="12.718cm" svg:y="0.609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38" draw:text-style-name="P30" svg:width="0.265cm" svg:height="0.443cm" svg:x="12.85cm" svg:y="0.295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g><draw:g draw:style-name="gr36"><draw:path draw:style-name="gr38" draw:text-style-name="P30" svg:width="0.221cm" svg:height="0.396cm" svg:x="8.393cm" svg:y="1.094cm" svg:viewBox="0 0 222 397" svg:d="M174 316l-10 9-10 7-10 7-10 5-11 5-5 1-5 2-5 1h-5l-5 1h-5-3-2l-3-1h-2l-3-1-2-1-2-1-3-1-2-1-2-2-5-3-4-4-4-5-2-2-1-2-1-3-2-2-1-4-1-3-1-8-2-9v-11l-1-25 1-20v-8l1-8 1-7 2-5 1-5 1-2 1-2 4-7 5-7 4-5 2-2 2-2 2-2 2-2 2-1 1-1 2-1 2-1h2 2 4l5 1 5 2 5 2 5 3 5 4 5 4 6 5 11 12 12 14 12 17 13 20zM221 390l-5-197 6-193h-44l-5 102-1 46v43l-10-14-11-12-5-5-6-4-5-5-6-4-5-3-6-3-6-2-6-2-6-2-6-1-6-1h-6-5l-4 1-5 1-4 1-5 2-4 2-5 2-4 3-4 3-4 4-4 4-4 4-8 10-8 11-2 3-1 4-3 7-2 9-2 10-2 11-1 12-1 13v15 18l2 16 2 15 3 13 3 12 2 5 3 5 2 5 3 4 3 4 3 3 8 7 8 7 8 5 8 5 4 2 4 1 4 2 5 1 4 1h4l4 1h4 11l11-2 11-2 11-3 10-4 11-5 10-6 10-7 1 22z"><text:p/></draw:path><draw:polygon draw:style-name="gr38" draw:text-style-name="P30" svg:width="0.056cm" svg:height="0.055cm" svg:x="8.659cm" svg:y="1.415cm" svg:viewBox="0 0 57 56" draw:points="0,28 0,30 0,32 1,33 1,35 1,37 2,38 3,40 4,42 5,43 6,44 7,46 8,47 9,48 11,50 14,52 15,53 16,53 16,53 17,54 19,55 21,55 22,56 24,56 26,56 28,56 30,56 32,56 34,55 35,55 37,55 39,54 40,53 42,52 44,51 45,50 47,49 48,48 49,47 51,45 52,44 53,42 54,40 54,39 55,37 56,35 56,34 57,32 57,30 57,28 57,26 57,24 56,23 56,21 56,19 55,18 54,16 53,14 52,13 51,11 50,10 49,8 46,6 42,3 40,2 39,2 37,1 36,1 34,0 32,0 30,0 28,0 26,0 24,0 23,0 21,1 19,1 18,2 16,2 15,3 13,4 12,5 10,6 9,8 8,9 6,11 5,12 4,14 3,15 3,16 3,16 2,17 1,19 1,21 0,22 0,24 0,26"><text:p/></draw:polygon><draw:polygon draw:style-name="gr38" draw:text-style-name="P30" svg:width="0.264cm" svg:height="0.4cm" svg:x="9.011cm" svg:y="1.0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38" draw:text-style-name="P30" svg:width="0.087cm" svg:height="0.123cm" svg:x="9.319cm" svg:y="1.408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38" draw:text-style-name="P30" svg:width="0.264cm" svg:height="0.4cm" svg:x="9.452cm" svg:y="1.0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ath draw:style-name="gr38" draw:text-style-name="P30" svg:width="0.22cm" svg:height="0.231cm" svg:x="9.982cm" svg:y="1.177cm" svg:viewBox="0 0 221 232" svg:d="M82 204v2 2l1 1v2 2l1 1 1 2 1 2 1 1 1 1 1 2 1 1 1 1 2 2 3 2 1 1h1l1 1 2 1h2l1 1h2 2 2 2 2l2-1h1 2l2-1 1-1 2-1 2-1 1-1 2-1 1-1 1-1 2-2 1-1 1-2 1-2v-1l1-2 1-2v-1l1-2v-2-2-2-2l-1-1v-2-2l-1-1-1-2-1-2-1-1-1-2-1-1-1-2-3-2-4-3-2-1h-1l-2-1h-1l-2-1h-2-2-2-2-2-1l-2 1h-2l-1 1h-2l-1 1-2 1-1 1-2 1-1 2-1 1-2 2-1 1-1 2-1 1v1l-1 1-1 2v2l-1 1v2 2zM82 28v2 2l1 1v2 2l1 1 1 2 1 2 1 1 1 1 1 2 1 1 1 1 2 2 3 2 1 1h1l1 1 2 1h2l1 1h2 2 2 2 2l2-1h1 2l2-1 1-1 2-1 2-1 1-1 2-1 1-1 1-1 2-2 1-1 1-2 1-2v-1l1-2 1-2v-1l1-2v-2-2-2-2l-1-1v-2-2l-1-1-1-2-1-2-1-1-1-2-1-1-1-2-3-2-4-3-2-1h-1l-2-1h-1l-2-1h-2-2-2-2-2-1l-2 1h-2l-1 1h-2l-1 1-2 1-1 1-2 1-1 2-1 1-2 2-1 1-1 2-1 2-1 1-1 2v1l-1 2v2 2zM0 94v44h221v-44z"><text:p/></draw:path><draw:polygon draw:style-name="gr38" draw:text-style-name="P30" svg:width="0.043cm" svg:height="0.396cm" svg:x="10.513cm" svg:y="1.094cm" svg:viewBox="0 0 44 397" draw:points="0,0 0,397 44,397 44,0"><text:p/></draw:polygon><draw:polygon draw:style-name="gr38" draw:text-style-name="P30" svg:width="0.264cm" svg:height="0.396cm" svg:x="10.643cm" svg:y="1.094cm" svg:viewBox="0 0 265 397" draw:points="50,397 265,397 265,353 55,353 54,353 53,353 52,353 52,353 51,352 51,352 50,352 50,352 49,351 49,351 49,350 48,350 48,349 48,348 48,348 48,347 48,345 48,343 49,341 49,340 49,339 49,338 50,338 50,337 51,336 51,335 52,335 52,334 53,333 147,237 164,220 179,204 192,189 202,175 211,162 214,155 216,149 218,144 220,138 221,133 221,128 221,122 220,117 219,111 218,106 216,100 214,95 211,89 209,84 202,73 193,62 183,51 172,40 166,35 161,31 155,26 148,22 142,19 135,15 120,10 105,6 88,2 71,1 52,0 0,0 0,44 49,44 64,44 78,46 91,48 102,51 113,55 118,57 123,59 128,62 132,65 136,68 140,71 149,80 157,89 164,97 169,104 171,107 173,111 174,114 175,117 176,120 176,123 176,125 176,128 175,132 174,135 172,139 170,144 165,152 158,162 150,172 140,183 129,195 116,207 42,278 32,288 24,298 16,307 11,316 6,324 4,328 3,332 1,336 1,340 0,343 0,347 0,353 1,359 2,364 3,369 5,373 7,377 10,381 13,384 16,387 20,390 24,392 28,394 33,395 38,396 44,397"><text:p/></draw:polygon><draw:path draw:style-name="gr38" draw:text-style-name="P30" svg:width="0.22cm" svg:height="0.175cm" svg:x="11.172cm" svg:y="1.207cm" svg:viewBox="0 0 221 176" svg:d="M0 0v44h221v-44zM0 132v44h221v-44z"><text:p/></draw:path><draw:polygon draw:style-name="gr38" draw:text-style-name="P30" svg:width="0.265cm" svg:height="0.43cm" svg:x="11.658cm" svg:y="1.071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polygon draw:style-name="gr38" draw:text-style-name="P30" svg:width="0.087cm" svg:height="0.123cm" svg:x="11.968cm" svg:y="1.408cm" svg:viewBox="0 0 88 124" draw:points="0,124 9,121 17,119 25,116 32,112 39,108 45,104 51,100 57,95 62,89 67,83 71,76 75,70 78,63 81,56 84,49 86,42 87,33 88,29 88,25 88,22 87,19 87,16 86,13 85,11 84,9 82,7 80,5 78,4 76,2 74,2 71,1 68,0 65,0 62,0 59,0 56,1 54,2 51,3 49,5 47,6 45,8 43,11 42,13 40,16 39,20 38,23 37,27 31,55 29,64 28,67 27,69 21,83 15,96 8,110"><text:p/></draw:polygon><draw:polygon draw:style-name="gr38" draw:text-style-name="P30" svg:width="0.265cm" svg:height="0.43cm" svg:x="12.099cm" svg:y="1.071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g><draw:g draw:style-name="gr36"><draw:path draw:style-name="gr38" draw:text-style-name="P30" svg:width="0.228cm" svg:height="0.4cm" svg:x="0.392cm" svg:y="1.094cm" svg:viewBox="0 0 229 401" svg:d="M44 263l9-13 10-13 10-11 11-11 12-9 12-9 13-7 14-7 5-2 6-2 4-1 5-1h4l4 1h3l2 1 2 1 1 1 2 1 1 1 1 1 2 3 2 3 2 4 1 5 1 5 1 5 1 14v15 7 7l-1 8-1 7-2 8-1 7-2 7-2 7-3 6-2 6-2 6-3 5-2 4-3 4-3 4-2 3-4 3-3 3-3 2-4 3-4 2-4 1-4 2-4 1-5 1h-4l-5 1h-5-4l-4-1h-4l-4-1-4-1-4-2-4-2-3-2-4-2-4-3-7-5-7-7-7-8zM11 0l-5 57-3 62-2 67-1 72 1 31 1 35 3 37 5 40 47-7-4-20 6 5 6 5 6 4 6 3 3 1 3 2 4 1 3 1h4l3 1h3 4 9l8-1 8-1 8-2 7-2 7-2 7-3 6-3 6-4 6-4 5-5 6-5 4-5 5-6 4-6 4-7 4-7 3-8 3-8 3-9 3-9 2-10 2-10 2-10 2-17 1-17v-16-7l-1-8-2-12-3-11-4-10-4-9-5-8-6-6-6-6-7-4-7-3-9-2-8-2-10 1-10 1-11 2-11 3-12 5-9 4-8 5-9 5-8 6-9 7-9 8-8 8-9 9 1-38 2-45 8-113z"><text:p/></draw:path><draw:polygon draw:style-name="gr38" draw:text-style-name="P30" svg:width="0.056cm" svg:height="0.055cm" svg:x="0.659cm" svg:y="1.415cm" svg:viewBox="0 0 57 56" draw:points="0,28 0,30 0,32 1,33 1,35 1,37 2,38 3,40 4,42 5,43 6,44 7,46 8,47 9,48 11,50 14,52 15,53 16,53 16,53 17,54 19,55 21,55 22,56 24,56 26,56 28,56 30,56 32,56 34,55 35,55 37,55 39,54 40,53 42,52 44,51 45,50 47,49 48,48 49,47 51,45 52,44 53,42 54,40 54,39 55,37 56,35 56,34 57,32 57,30 57,28 57,26 57,24 56,23 56,21 56,19 55,18 54,16 53,14 52,13 51,11 50,10 49,8 46,6 42,3 40,2 39,2 37,1 36,1 34,0 32,0 30,0 28,0 26,0 24,0 23,0 21,1 19,1 18,2 16,2 15,3 13,4 12,5 10,6 9,8 8,9 6,11 5,12 4,14 3,15 3,16 3,16 2,17 1,19 1,21 0,22 0,24 0,26"><text:p/></draw:polygon><draw:polygon draw:style-name="gr38" draw:text-style-name="P30" svg:width="0.043cm" svg:height="0.396cm" svg:x="1.055cm" svg:y="1.094cm" svg:viewBox="0 0 44 397" draw:points="0,0 0,397 44,397 44,0"><text:p/></draw:polygon><draw:polygon draw:style-name="gr38" draw:text-style-name="P30" svg:width="0.265cm" svg:height="0.43cm" svg:x="1.185cm" svg:y="1.071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polygon draw:style-name="gr38" draw:text-style-name="P30" svg:width="0.228cm" svg:height="0.228cm" svg:x="1.715cm" svg:y="1.177cm" svg:viewBox="0 0 229 229" draw:points="31,0 0,31 83,115 0,198 31,229 114,146 198,229 229,198 145,115 229,31 198,0 114,84"><text:p/></draw:polygon><draw:polygon draw:style-name="gr38" draw:text-style-name="P30" svg:width="0.264cm" svg:height="0.4cm" svg:x="2.206cm" svg:y="1.0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38" draw:text-style-name="P30" svg:width="0.265cm" svg:height="0.443cm" svg:x="2.514cm" svg:y="1.094cm" svg:viewBox="0 0 266 444" draw:points="0,55 32,87 40,77 49,68 54,64 58,60 63,57 68,54 73,52 78,49 83,47 88,46 94,45 99,44 104,43 110,43 120,43 129,44 137,46 144,48 147,49 150,50 153,52 156,53 159,55 161,57 163,59 165,61 168,64 170,67 172,71 174,74 175,77 176,81 177,84 178,88 178,91 178,95 177,99 176,102 175,106 174,110 172,113 170,117 166,123 161,130 156,136 149,143 142,151 134,158 115,174 98,187 81,200 63,213 45,225 59,269 83,264 108,261 133,260 158,259 167,259 175,260 182,260 188,261 194,262 199,264 201,264 203,265 204,266 206,267 208,269 210,270 212,272 213,274 215,275 216,277 217,279 219,281 220,283 221,285 221,287 222,290 222,292 223,294 223,297 223,299 223,303 223,306 222,309 221,313 220,316 219,320 218,323 216,326 215,329 213,332 208,338 203,344 197,350 185,360 172,369 158,377 145,384 130,389 115,394 99,398 83,400 90,444 112,440 133,434 153,428 171,420 188,411 204,401 218,390 231,377 239,368 247,358 253,349 258,339 260,334 261,330 263,325 264,320 265,315 265,310 266,305 266,300 266,294 265,288 264,282 263,276 261,271 259,266 257,261 254,256 251,251 247,247 243,243 239,239 234,235 229,231 223,228 217,225 213,223 209,222 205,221 201,220 191,218 180,217 167,216 154,217 140,217 124,219 141,206 157,194 171,182 183,171 193,160 201,149 205,144 208,139 211,134 213,129 215,122 217,115 219,109 220,102 221,96 221,89 220,83 220,77 219,71 217,65 215,59 212,54 209,48 206,43 202,37 198,32 194,28 190,24 186,21 182,18 177,15 172,12 167,10 162,8 156,6 150,4 138,2 124,0 110,0 102,0 94,1 86,2 78,3 71,5 64,8 56,10 49,14 43,17 36,21 30,26 23,31 17,36 11,42"><text:p/></draw:polygon><draw:path draw:style-name="gr38" draw:text-style-name="P30" svg:width="0.22cm" svg:height="0.175cm" svg:x="3.043cm" svg:y="1.207cm" svg:viewBox="0 0 221 176" svg:d="M0 0v44h221v-44zM0 132v44h221v-44z"><text:p/></draw:path><draw:polygon draw:style-name="gr38" draw:text-style-name="P30" svg:width="0.264cm" svg:height="0.4cm" svg:x="3.529cm" svg:y="1.094cm" svg:viewBox="0 0 265 401" draw:points="210,36 203,28 196,20 189,14 185,11 182,9 179,7 175,5 172,4 168,2 165,1 161,1 158,0 154,0 150,0 147,1 143,2 138,4 134,6 130,8 125,11 120,14 110,23 99,32 88,44 76,58 57,82 49,94 42,105 35,116 29,127 24,138 19,148 15,161 11,174 8,188 5,203 3,218 1,234 0,251 0,268 1,284 2,299 5,313 7,319 9,326 11,332 14,337 17,343 20,348 24,353 28,358 32,362 36,366 47,374 58,381 70,387 82,392 95,396 108,399 122,400 137,401 150,400 162,399 174,396 186,392 198,387 209,381 220,373 230,365 238,357 242,353 245,349 248,344 251,340 254,335 256,331 258,326 260,320 262,315 263,310 264,304 264,299 265,287 264,275 263,264 260,253 259,248 257,243 255,238 252,233 250,228 247,224 244,219 240,215 233,207 225,200 217,194 208,188 199,184 189,181 179,178 169,177 158,176 147,177 135,178 123,180 111,184 98,188 85,193 57,206 18,227 37,269 67,253 83,245 99,237 114,230 122,228 129,226 136,224 143,223 150,222 156,222 162,222 169,223 175,224 180,226 186,228 192,231 197,234 202,238 204,240 206,242 208,244 210,246 212,249 213,251 215,254 216,257 217,260 218,264 220,271 221,279 221,287 221,291 221,294 220,298 220,301 219,305 218,308 217,311 215,314 214,317 212,320 210,322 208,325 206,327 204,330 202,332 199,334 191,339 183,344 175,348 168,351 160,354 152,356 145,357 137,357 126,357 116,356 106,354 97,351 93,349 89,348 85,346 81,344 77,341 74,339 70,336 67,333 64,330 62,327 59,324 57,320 55,317 53,313 51,309 50,306 47,297 45,288 44,279 44,269 44,253 45,238 46,223 48,210 51,197 54,184 57,173 61,162 65,153 69,143 74,134 80,125 86,116 92,107 99,97 107,88 124,69 131,61 138,55 143,50 148,47 150,46 151,45 152,44 153,44 153,44 154,44 156,44 157,44 159,45 161,45 162,46 164,47 166,48 168,49 171,52 175,55 179,59 183,63"><text:p/></draw:polygon><draw:polygon draw:style-name="gr38" draw:text-style-name="P30" svg:width="0.281cm" svg:height="0.396cm" svg:x="3.836cm" svg:y="1.094cm" svg:viewBox="0 0 282 397" draw:points="9,44 0,199 0,214 2,227 4,240 7,251 8,256 10,261 12,266 15,270 17,274 20,278 23,282 26,285 35,293 39,296 44,299 49,302 54,305 59,307 64,309 70,311 75,312 81,313 86,314 92,314 98,315 110,314 176,309 176,397 221,397 221,305 282,300 279,255 221,260 221,0 176,0 176,264 110,269 102,269 94,269 90,269 87,268 83,267 80,266 77,265 74,264 71,262 68,260 65,259 63,257 60,254 58,252 56,250 55,248 53,246 52,243 51,240 50,237 48,231 46,224 45,216 44,207 44,198 54,44"><text:p/></draw:polygon><draw:polygon draw:style-name="gr38" draw:text-style-name="P30" svg:width="0.265cm" svg:height="0.43cm" svg:x="4.147cm" svg:y="1.071cm" svg:viewBox="0 0 266 431" draw:points="0,0 0,231 0,237 1,242 2,247 3,251 4,253 5,254 6,256 7,257 8,258 10,259 11,260 13,260 14,261 16,261 18,261 20,261 24,260 28,259 33,257 38,254 44,251 50,247 65,237 80,229 94,222 109,216 123,212 137,209 151,207 165,206 172,206 178,207 184,207 189,209 194,210 199,212 203,214 207,217 210,219 213,223 215,226 217,230 219,234 220,239 221,244 221,249 221,260 220,272 219,282 216,293 212,302 207,312 202,321 195,330 188,339 180,348 171,356 162,365 153,372 143,380 132,386 121,393 144,431 158,423 172,414 184,405 196,395 207,385 217,375 226,364 234,353 242,339 250,326 255,312 260,298 263,283 265,269 266,254 265,239 264,230 261,221 258,214 255,206 251,199 246,193 240,188 234,183 227,178 219,175 211,171 202,169 192,167 182,165 171,164 159,164 145,165 130,166 116,169 102,173 88,177 73,183 59,191 44,199 44,89 238,89 238,45 44,45 44,0"><text:p/></draw:polygon></draw:g></draw:g></text:p>
            </text:list-header>
          </text:list>
        </text:list-item>
      </text:list>
      <text:p text:style-name="P14"><draw:g text:anchor-type="paragraph" draw:z-index="4" draw:style-name="gr5"><draw:custom-shape draw:style-name="gr6" draw:text-style-name="P27" svg:width="0.6cm" svg:height="0.6cm" svg:x="1.55cm" svg:y="0cm"><text:p text:style-name="P26"><text:span text:style-name="T16">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28" svg:x1="1.851cm" svg:y1="0.55cm" svg:x2="0.001cm" svg:y2="0.55cm"><text:p/></draw:line><draw:line draw:style-name="gr7" draw:text-style-name="P28" svg:x1="0cm" svg:y1="0.55cm" svg:x2="0cm" svg:y2="5.642cm"><text:p/></draw:line></draw:g><text:span text:style-name="Act_5f_Num"><text:span text:style-name="T13">Activité</text:span></text:span><text:span text:style-name="T13"><text:tab/></text:span>Une priorité</text:p>
      <text:p text:style-name="Act_5f_Text">Hervé et Bruno ont tous deux acheté une calculatrice. Hervé a choisi une calculatrice performante dans laquelle il peut écrire les formules. Bruno, lui, a acheté une petite calculatrice solaire. Ils cherchent à calculer 4<text:span text:style-name="T5"> </text:span><text:span text:style-name="T6"></text:span><text:span text:style-name="T5"> </text:span>3<text:span text:style-name="T5"> </text:span><text:span text:style-name="T6">×</text:span><text:span text:style-name="T5"> </text:span>8.</text:p>
      <text:p text:style-name="P8">Tous les deux appuient successivement sur les touches suivantes :</text:p>
      <text:p text:style-name="P9"><draw:frame draw:style-name="fr2" draw:name="Cadre29" text:anchor-type="as-char" svg:y="-0.42cm" svg:width="0.464cm" style:rel-width="3%" draw:z-index="13"><draw:text-box fo:min-height="0.732cm"><text:p text:style-name="P5">4</text:p></draw:text-box></draw:frame> <draw:frame draw:style-name="fr2" draw:name="Cadre3" text:anchor-type="as-char" svg:y="-0.42cm" svg:width="0.464cm" style:rel-width="3%" draw:z-index="14"><draw:text-box fo:min-height="0.732cm"><text:p text:style-name="P13"></text:p></draw:text-box></draw:frame> <draw:frame draw:style-name="fr2" draw:name="Cadre4" text:anchor-type="as-char" svg:y="-0.42cm" svg:width="0.464cm" style:rel-width="3%" draw:z-index="15"><draw:text-box fo:min-height="0.732cm"><text:p text:style-name="P5">3</text:p></draw:text-box></draw:frame> <draw:frame draw:style-name="fr2" draw:name="Cadre5" text:anchor-type="as-char" svg:y="-0.42cm" svg:width="0.464cm" style:rel-width="3%" draw:z-index="16"><draw:text-box fo:min-height="0.732cm"><text:p text:style-name="P10">×</text:p></draw:text-box></draw:frame> <draw:frame draw:style-name="fr2" draw:name="Cadre6" text:anchor-type="as-char" svg:y="-0.42cm" svg:width="0.464cm" style:rel-width="3%" draw:z-index="17"><draw:text-box fo:min-height="0.732cm"><text:p text:style-name="P5">8</text:p></draw:text-box></draw:frame> <draw:frame draw:style-name="fr2" draw:name="Cadre7" text:anchor-type="as-char" svg:y="-0.42cm" svg:width="0.464cm" style:rel-width="3%" draw:z-index="18"><draw:text-box fo:min-height="0.758cm"><text:p text:style-name="P6">=</text:p></draw:text-box></draw:frame></text:p>
      <text:p text:style-name="P7">Hervé obtient 28 comme résultat et Bruno obtient 56.</text:p>
      <text:list xml:id="list103441598294928" text:continue-list="list103441563762431" text:style-name="Act_5f_question">
        <text:list-item text:start-value="1">
          <text:p text:style-name="Act_5f_Question">Les deux calculatrices fonctionnent très bien. <text:line-break/>Comment expliques-tu ces résultats différents ?</text:p>
        </text:list-item>
        <text:list-item>
          <text:p text:style-name="Act_5f_Question"><text:span text:style-name="_5f_Numéros_20_second_20_de_20_s_27_entraîner_20_et_20_approfondir"><text:span text:style-name="T8">Après réflexion, Bruno a trouvé une méthode pour obtenir le </text:span></text:span><text:span text:style-name="_5f_Numéros_20_second_20_de_20_s_27_entraîner_20_et_20_approfondir"><text:span text:style-name="T9">même</text:span></text:span><text:span text:style-name="_5f_Numéros_20_second_20_de_20_s_27_entraîner_20_et_20_approfondir"><text:span text:style-name="T8"> résultat </text:span></text:span><text:span text:style-name="_5f_Numéros_20_second_20_de_20_s_27_entraîner_20_et_20_approfondir"><text:span text:style-name="T9">qu'Hervé</text:span></text:span><text:span text:style-name="_5f_Numéros_20_second_20_de_20_s_27_entraîner_20_et_20_approfondir"><text:span text:style-name="T8"> avec sa calculatrice solaire. Quelle est cette méthode ?</text:span></text:span></text:p>
        </text:list-item>
      </text:list>
      <text:list xml:id="list103442648255703" text:continue-list="list103441493757536" text:style-name="_5f_Numérotation_20_d_27_activités">
        <text:list-header>
          <text:p text:style-name="P19"><draw:rect text:anchor-type="paragraph" draw:z-index="1" draw:style-name="gr4" draw:text-style-name="P25" svg:width="0.629cm" svg:height="1.027cm" svg:x="-0.787cm" svg:y="0.4cm"><text:p/></draw:rect><draw:rect text:anchor-type="paragraph" draw:z-index="2" draw:style-name="gr4" draw:text-style-name="P25" svg:width="0.629cm" svg:height="1.027cm" svg:x="-0.739cm" svg:y="0.407cm"><text:p/></draw:rect><draw:g text:anchor-type="paragraph" draw:z-index="3" draw:style-name="gr5"><draw:custom-shape draw:style-name="gr6" draw:text-style-name="P27" svg:width="0.6cm" svg:height="0.6cm" svg:x="1.55cm" svg:y="0cm"><text:p text:style-name="P26"><text:span text:style-name="T16">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28" svg:x1="1.851cm" svg:y1="0.55cm" svg:x2="0.001cm" svg:y2="0.55cm"><text:p/></draw:line><draw:line draw:style-name="gr7" draw:text-style-name="P28" svg:x1="0cm" svg:y1="0.55cm" svg:x2="0cm" svg:y2="3.75cm"><text:p/></draw:line></draw:g><text:span text:style-name="Act_5f_Num"><text:span text:style-name="T13">Activité</text:span></text:span><text:span text:style-name="T13"><text:tab/></text:span>Avec des barres</text:p>
        </text:list-header>
      </text:list>
      <text:list xml:id="list103440934133245" text:continue-list="list103441598294928" text:style-name="Act_5f_question">
        <text:list-item text:start-value="1">
          <text:p text:style-name="Act_5f_Question"><text:span text:style-name="T10">Écris l'expression suivante</text:span><draw:frame draw:style-name="fr5" draw:name="Objet1" text:anchor-type="as-char" svg:y="-0.483cm" svg:width="1.007cm" svg:height="0.787cm" draw:z-index="8"><draw:object xlink:href="./Object 3" xlink:type="simple" xlink:show="embed" xlink:actuate="onLoad"/><draw:image xlink:href="./ObjectReplacements/Object 3" xlink:type="simple" xlink:show="embed" xlink:actuate="onLoad"/><svg:desc>formule</svg:desc></draw:frame>sans trait de fraction mais en utilisant des parenthèses puis calcule-la.</text:p>
        </text:list-item>
        <text:list-item>
          <text:p text:style-name="P20">Dany a écrit<draw:frame draw:style-name="fr6" draw:name="Objet3" text:anchor-type="as-char" svg:y="-0.483cm" svg:width="1.612cm" svg:height="1.201cm" draw:z-index="10"><draw:object xlink:href="./Object 4" xlink:type="simple" xlink:show="embed" xlink:actuate="onLoad"/><draw:image xlink:href="./ObjectReplacements/Object 4" xlink:type="simple" xlink:show="embed" xlink:actuate="onLoad"/><svg:desc>formule</svg:desc></draw:frame>. <text:span text:style-name="T10">Écris le calcul de Dany </text:span>sans trait de fraction mais en utilisant des parenthèses puis effectue-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Mangal1" svg:font-family="Mangal"/>
    <style:font-face style:name="Arial1" svg:font-family="Arial" style:font-family-generic="roman"/>
    <style:font-face style:name="Bitstream Vera Sans4" svg:font-family="'Bitstream Vera Sans'" style:font-family-generic="roman"/>
    <style:font-face style:name="Liberation Sans2" svg:font-family="'Liberation Sans'" style:font-family-generic="roman"/>
    <style:font-face style:name="Liberation Serif3" svg:font-family="'Liberation Serif'" style:font-family-generic="roman"/>
    <style:font-face style:name="Bitstream Vera Sans" svg:font-family="'Bitstream Vera Sans'" style:font-family-generic="swiss"/>
    <style:font-face style:name="Bitstream Vera Sans5" svg:font-family="'Bitstream Vera Sans'" style:font-adornments="Roman" style:font-family-generic="swiss"/>
    <style:font-face style:name="Britannic Bold1"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draw:stroke-dash draw:name="Dashed_20__28_var_29__20_5818" draw:display-name="Dashed (var) 5818" draw:style="rect" draw:dots1="1" draw:dots1-length="0.006cm" draw:dots2="1" draw:dots2-length="0.006cm" draw:distance="0.006cm"/>
    <draw:stroke-dash draw:name="Dashed_20__28_var_29__20_5819" draw:display-name="Dashed (var) 5819" draw:style="rect" draw:dots1="1" draw:dots1-length="0.006cm" draw:dots2="1" draw:dots2-length="0.006cm" draw:distance="0.006cm"/>
    <draw:stroke-dash draw:name="Dashed_20__28_var_29__20_5820" draw:display-name="Dashed (var) 5820" draw:style="rect" draw:dots1="1" draw:dots1-length="0.006cm" draw:dots2="1" draw:dots2-length="0.006cm" draw:distance="0.006cm"/>
    <draw:stroke-dash draw:name="Dashed_20__28_var_29__20_5821" draw:display-name="Dashed (var) 5821" draw:style="rect" draw:dots1="1" draw:dots1-length="0.006cm" draw:dots2="1" draw:dots2-length="0.006cm" draw:distance="0.006cm"/>
    <draw:stroke-dash draw:name="Dashed_20__28_var_29__20_5822" draw:display-name="Dashed (var) 5822" draw:style="rect" draw:dots1="1" draw:dots1-length="0.006cm" draw:dots2="1" draw:dots2-length="0.006cm" draw:distance="0.006cm"/>
    <draw:stroke-dash draw:name="Dashed_20__28_var_29__20_5823" draw:display-name="Dashed (var) 5823" draw:style="rect" draw:dots1="1" draw:dots1-length="0.006cm" draw:dots2="1" draw:dots2-length="0.006cm" draw:distance="0.006cm"/>
    <draw:stroke-dash draw:name="Dashed_20__28_var_29__20_5824" draw:display-name="Dashed (var) 5824" draw:style="rect" draw:dots1="1" draw:dots1-length="0.006cm" draw:dots2="1" draw:dots2-length="0.006cm" draw:distance="0.006cm"/>
    <draw:stroke-dash draw:name="Dashed_20__28_var_29__20_5825" draw:display-name="Dashed (var) 5825" draw:style="rect" draw:dots1="1" draw:dots1-length="0.006cm" draw:dots2="1" draw:dots2-length="0.006cm" draw:distance="0.006cm"/>
    <draw:stroke-dash draw:name="Dashed_20__28_var_29__20_5826" draw:display-name="Dashed (var) 5826" draw:style="rect" draw:dots1="1" draw:dots1-length="0.006cm" draw:dots2="1" draw:dots2-length="0.006cm" draw:distance="0.006cm"/>
    <draw:stroke-dash draw:name="Dashed_20__28_var_29__20_5827" draw:display-name="Dashed (var) 5827" draw:style="rect" draw:dots1="1" draw:dots1-length="0.006cm" draw:dots2="1" draw:dots2-length="0.006cm" draw:distance="0.006cm"/>
    <draw:stroke-dash draw:name="Dashed_20__28_var_29__20_5828" draw:display-name="Dashed (var) 5828" draw:style="rect" draw:dots1="1" draw:dots1-length="0.006cm" draw:dots2="1" draw:dots2-length="0.006cm" draw:distance="0.006cm"/>
    <draw:stroke-dash draw:name="Dashed_20__28_var_29__20_5829" draw:display-name="Dashed (var) 5829" draw:style="rect" draw:dots1="1" draw:dots1-length="0.006cm" draw:dots2="1" draw:dots2-length="0.006cm" draw:distance="0.006cm"/>
    <draw:stroke-dash draw:name="Dashed_20__28_var_29__20_5830" draw:display-name="Dashed (var) 5830" draw:style="rect" draw:dots1="1" draw:dots1-length="0.006cm" draw:dots2="1" draw:dots2-length="0.006cm" draw:distance="0.006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0" draw:display-name="Dashed (var) 5840" draw:style="rect" draw:dots1="1" draw:dots1-length="0.006cm" draw:dots2="1" draw:dots2-length="0.006cm" draw:distance="0.006cm"/>
    <draw:stroke-dash draw:name="Dashed_20__28_var_29__20_5841" draw:display-name="Dashed (var) 5841" draw:style="rect" draw:dots1="1" draw:dots1-length="0.006cm" draw:dots2="1" draw:dots2-length="0.006cm" draw:distance="0.006cm"/>
    <draw:stroke-dash draw:name="Dashed_20__28_var_29__20_5842" draw:display-name="Dashed (var) 5842" draw:style="rect" draw:dots1="1" draw:dots1-length="0.006cm" draw:dots2="1" draw:dots2-length="0.006cm" draw:distance="0.006cm"/>
    <draw:stroke-dash draw:name="Dashed_20__28_var_29__20_5843" draw:display-name="Dashed (var) 5843" draw:style="rect" draw:dots1="1" draw:dots1-length="0.006cm" draw:dots2="1" draw:dots2-length="0.006cm" draw:distance="0.006cm"/>
    <draw:stroke-dash draw:name="Dashed_20__28_var_29__20_5844" draw:display-name="Dashed (var) 5844" draw:style="rect" draw:dots1="1" draw:dots1-length="0.006cm" draw:dots2="1" draw:dots2-length="0.006cm" draw:distance="0.006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master-page-name="">
      <style:paragraph-properties fo:margin-top="1.199cm" fo:margin-bottom="0.3cm" loext:contextual-spacing="false" style:page-number="auto">
        <style:tab-stops>
          <style:tab-stop style:position="2.3cm"/>
        </style:tab-stops>
      </style:paragraph-properties>
      <style:text-properties fo:color="#9d0f89" fo:font-size="11.5pt" fo:font-weight="bold" style:font-size-asian="12pt" style:font-weight-asian="bold" style:font-size-complex="12pt" style:font-weight-complex="bold"/>
    </style:style>
    <style:style style:name="Act_5f_Text" style:display-name="Act_Text" style:family="paragraph" style:parent-style-name="Standard" style:master-page-name="">
      <style:paragraph-properties fo:margin-left="0.4cm" fo:margin-right="2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2cm" fo:margin-top="0.199cm" fo:margin-bottom="0cm" loext:contextual-spacing="false" fo:text-indent="-0.45cm" style:auto-text-indent="false" style:page-number="auto">
        <style:tab-stops/>
      </style:paragraph-properties>
      <style:text-properties style:font-size-asian="10.5pt"/>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2"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ct_5f_abc" style:display-name="Act_abc" style:family="paragraph" style:parent-style-name="Act_5f_Question" style:list-style-name="Act_5f_abc">
      <style:paragraph-properties fo:margin-top="0cm" fo:margin-bottom="0cm" loext:contextual-spacing="false"/>
    </style:style>
    <style:style style:name="Act_5f_puce" style:display-name="Act_puce" style:family="paragraph" style:parent-style-name="Act_5f_abc" style:list-style-name="Act_5f_puc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2" fo:font-family="'Bitstream Vera Sans'" style:font-style-name="Roman" style:font-family-generic="swiss" style:font-pitch="variable" fo:font-size="9pt" fo:font-weight="normal"/>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loext:contextual-spacing="false" fo:text-indent="0cm" style:auto-text-indent="false">
        <style:tab-stops/>
      </style:paragraph-properties>
      <style:text-properties fo:color="#a43486" style:font-name="Bitstream Vera Sans3" fo:font-family="'Bitstream Vera Sans'" style:font-style-name="Gras" style:font-family-generic="swiss" style:font-pitch="variable" fo:font-size="13pt" fo:font-weight="bold"/>
    </style:style>
    <style:style style:name="Act_5f_Num" style:display-name="Act_Num" style:family="text">
      <style:text-properties fo:color="#9d0f89" style:text-outline="false" style:font-name="Liberation Serif" fo:font-family="'Liberation Serif'" style:font-style-name="Normal" style:font-family-generic="roman" style:font-pitch="variable" fo:font-size="13pt" fo:letter-spacing="-0.014cm" fo:font-style="normal" fo:font-weight="bold" fo:background-color="transparent" style:font-size-asian="12pt" style:font-weight-asian="bold" style:font-size-complex="12pt" style:font-weight-complex="bold" style:text-rotation-angle="0" style:text-rotation-scale="line-height"/>
    </style:style>
    <style:style style:name="Act_5f_question" style:display-name="Act_question" style:family="text">
      <style:text-properties fo:color="#9d0f89" style:font-name="Bitstream Vera Sans2" fo:font-family="'Bitstream Vera Sans'" style:font-style-name="Roman" style:font-family-generic="swiss" style:font-pitch="variable" fo:font-size="9pt" fo:font-weight="bold" officeooo:rsid="004f81a0" fo:background-color="transparent" style:font-size-asian="10.5pt" style:font-weight-asian="bold"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2" fo:font-family="'Bitstream Vera Sans'" style:font-style-name="Roman" style:font-family-generic="swiss" style:font-pitch="variable" fo:font-size="9pt" style:font-name-asian="OpenSymbol2" style:font-family-asian="OpenSymbol" style:font-charset-asian="x-symbol" style:font-size-asian="10.5pt"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 style:family="text">
      <style:text-properties fo:font-size="9pt" fo:font-weight="bold" fo:background-color="transparent" style:font-size-asian="10.5pt" style:font-weight-asian="bold" style:font-weight-complex="bold"/>
    </style:style>
    <style:style style:name="_5f_Numéros_20_d_27_activités" style:display-name="_Numéros d'activités" style:family="text">
      <style:text-properties fo:color="#ffffff" style:font-name="Bitstream Vera Sans2"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3" fo:font-family="'Bitstream Vera Sans'" style:font-style-name="Gras" style:font-family-generic="swiss" style:font-pitch="variable" fo:font-size="9pt" fo:font-weight="bold" fo:background-color="transparent"/>
    </style:style>
    <style:style style:name="_2d_Numéros_20_de_20_s_27_entraîner_20_et_20_approfondir" style:display-name="-Numéros de s'entraîner et approfondir" style:family="text">
      <style:text-properties fo:color="#ffffff"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hadow="none" draw:shado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draw:opacity="0%" draw:fill-image-width="0cm" draw:fill-image-height="0cm"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style>
    <text:list-style style:name="Act_5f_abc" style:display-name="Act_abc">
      <text:list-level-style-number text:level="1"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2"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3"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4"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5"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6"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7"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8"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9"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10" text:style-name="bold" style:num-suffix="." style:num-format="a">
        <style:list-level-properties text:list-level-position-and-space-mode="label-alignment">
          <style:list-level-label-alignment text:label-followed-by="space" fo:text-indent="-0.45cm" fo:margin-left="1.3cm"/>
        </style:list-level-properties>
      </text:list-level-style-number>
    </text:list-style>
    <text:list-style style:name="Act_5f_puce" style:display-name="Act_puce">
      <text:list-level-style-bullet text:level="1" text:style-name="Bullet_20_Symbols" text:bullet-char="•">
        <style:list-level-properties text:list-level-position-and-space-mode="label-alignment">
          <style:list-level-label-alignment text:label-followed-by="listtab" text:list-tab-stop-position="0.85cm" fo:text-indent="-0.45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space-before="0.041cm" text:min-label-distance="0.15cm" fo:text-align="end"/>
      </text:list-level-style-number>
      <text:list-level-style-number text:level="3" text:style-name="_5f__20_troisième_20_niveau_20_de_20_numérotation" style:num-suffix=". " style:num-format="a">
        <style:list-level-properties text:space-before="0.621cm" text:min-label-width="0.499cm"/>
      </text:list-level-style-number>
      <text:list-level-style-bullet text:level="4" text:style-name="Bullet_20_Symbols" style:num-prefix=" " text:bullet-char="•">
        <style:list-level-properties text:space-before="1.341cm" text:min-label-width="0.499cm"/>
        <style:text-properties style:font-name="StarSymbol"/>
      </text:list-level-style-bullet>
      <text:list-level-style-bullet text:level="5" text:style-name="Bullet_20_Symbols" style:num-prefix=" " text:bullet-char="•">
        <style:list-level-properties text:space-before="2.635cm" text:min-label-width="0.499cm"/>
        <style:text-properties style:font-name="StarSymbol"/>
      </text:list-level-style-bullet>
      <text:list-level-style-bullet text:level="6" text:style-name="Bullet_20_Symbols" style:num-prefix=" " text:bullet-char="•">
        <style:list-level-properties text:space-before="3.136cm" text:min-label-width="0.499cm"/>
        <style:text-properties style:font-name="StarSymbol"/>
      </text:list-level-style-bullet>
      <text:list-level-style-bullet text:level="7" text:style-name="Bullet_20_Symbols" style:num-prefix=" " text:bullet-char="•">
        <style:list-level-properties text:space-before="3.636cm" text:min-label-width="0.499cm"/>
        <style:text-properties style:font-name="StarSymbol"/>
      </text:list-level-style-bullet>
      <text:list-level-style-bullet text:level="8" text:style-name="Bullet_20_Symbols" style:num-prefix=" " text:bullet-char="•">
        <style:list-level-properties text:space-before="4.137cm" text:min-label-width="0.499cm"/>
        <style:text-properties style:font-name="StarSymbol"/>
      </text:list-level-style-bullet>
      <text:list-level-style-bullet text:level="9" text:style-name="Bullet_20_Symbols" style:num-prefix=" " text:bullet-char="•">
        <style:list-level-properties text:space-before="4.636cm" text:min-label-width="0.499cm"/>
        <style:text-properties style:font-name="StarSymbol"/>
      </text:list-level-style-bullet>
      <text:list-level-style-bullet text:level="10" text:style-name="Bullet_20_Symbols" style:num-prefix=" " text:bullet-char="•">
        <style:list-level-properties text:space-before="5.137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text-properties fo:color="#9d0f89" style:font-name="Britannic Bold" fo:font-size="20pt" style:font-size-asian="20pt" style:font-size-complex="20pt"/>
    </style:style>
    <style:style style:name="MP3" style:family="paragraph">
      <loext:graphic-properties draw:fill="solid" draw:fill-color="#b763a6"/>
    </style:style>
    <style:style style:name="MP4" style:family="paragraph">
      <loext:graphic-properties draw:fill="solid" draw:fill-color="#ffffff"/>
    </style:style>
    <style:style style:name="MP5" style:family="paragraph">
      <loext:graphic-properties draw:fill-color="#9d0f89"/>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9d0f8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9d0f89" style:text-outline="false" style:font-name="Liberation Serif1" fo:font-size="22pt" fo:letter-spacing="-0.016cm" fo:font-weight="bold" style:font-size-asian="22pt" style:font-weight-asian="bold" style:font-size-complex="22pt" style:font-weight-complex="bold"/>
    </style:style>
    <style:style style:name="MT2" style:family="text">
      <style:text-properties officeooo:rsid="005ee920"/>
    </style:style>
    <style:style style:name="MT3" style:family="text">
      <style:text-properties officeooo:rsid="0012cd92" style:font-name-asian="Bitstream Vera Sans5" style:font-name-complex="Bitstream Vera Sans5"/>
    </style:style>
    <style:style style:name="MT4" style:family="text">
      <style:text-properties officeooo:rsid="00616652"/>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fr2" style:family="graphic" style:parent-style-name="folio">
      <style:graphic-properties style:protect="position" style:vertical-pos="from-top" style:vertical-rel="paragraph" style:horizontal-pos="from-inside" style:horizontal-rel="paragraph"/>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1.991cm" style:protect="position size"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Mgr2"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763a6" style:run-through="foreground"/>
    </style:style>
    <style:style style:name="Mgr4" style:family="graphic">
      <style:graphic-properties draw:stroke="none" draw:fill="solid" draw:fill-color="#ffffff" style:run-through="foreground"/>
    </style:style>
    <style:style style:name="Mgr5" style:family="graphic">
      <style:graphic-properties draw:stroke="none" draw:fill-color="#9d0f89"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9d0f89"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9d0f89"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svg:height="1.199cm" fo:margin-left="0cm" fo:margin-right="0cm" fo:margin-top="0.9cm" style:dynamic-spacing="false"/>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svg:height="1.199cm" fo:margin-left="0cm" fo:margin-right="0cm" fo:margin-top="0.9cm"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6" draw:style-name="Mgr1" draw:text-style-name="MP2" svg:width="7.589cm" svg:height="1.992cm" svg:x="9.55cm" svg:y="-0.741cm"><draw:text-box><text:p text:style-name="MP1"><text:span text:style-name="MT1"><text:s text:c="2"/></text:span><text:span text:style-name="MT1">Activités de découverte</text:span></text:p></draw:text-box></draw:frame><draw:g text:anchor-type="paragraph" draw:z-index="0" draw:style-name="Mgr2"><draw:polygon draw:style-name="Mgr3" draw:text-style-name="MP3" svg:width="7.12cm" svg:height="1.89cm" svg:x="-2.001cm" svg:y="-1.33cm" svg:viewBox="0 0 7121 1891" draw:points="7121,1891 0,1891 0,0 7121,0"><text:p/></draw:polygon><draw:polygon draw:style-name="Mgr4" draw:text-style-name="MP4" svg:width="7.13cm" svg:height="1.7cm" svg:x="-2.001cm" svg:y="-1.189cm" svg:viewBox="0 0 7131 1701" draw:points="7131,1701 0,1701 0,0 7131,0"><text:p/></draw:polygon><draw:path draw:style-name="Mgr3" draw:text-style-name="MP3" svg:width="1.2cm" svg:height="1.89cm" svg:x="5.051cm" svg:y="-1.33cm" svg:viewBox="0 0 1201 1891" svg:d="M700 1891h-700v-1891h700c277 0 501 230 501 514v862c0 285-224 515-501 515z"><text:p/></draw:path><draw:path draw:style-name="Mgr4" draw:text-style-name="MP4" svg:width="1.1cm" svg:height="1.699cm" svg:x="5.029cm" svg:y="-1.189cm" svg:viewBox="0 0 1101 1700" svg:d="M598 1700h-598v-1700h598c277 0 503 227 503 509v683c0 281-76 508-503 508z"><text:p/></draw:path></draw:g><draw:custom-shape text:anchor-type="paragraph" draw:z-index="12" draw:style-name="Mgr5" draw:text-style-name="MP5" svg:width="19.501cm" svg:height="1.101cm" svg:x="-2cm" svg:y="-2cm"><text:p/><draw:enhanced-geometry svg:viewBox="0 0 21600 21600" draw:type="rectangle" draw:enhanced-path="M 0 0 L 21600 0 21600 21600 0 21600 0 0 Z N"/></draw:custom-shape></text:p>
      </style:header>
      <style:footer>
        <text:p text:style-name="MP6"><draw:frame draw:style-name="Mfr1" draw:name="Cadre2" text:anchor-type="paragraph" svg:x="15.9cm" svg:y="0cm" svg:width="1cm" draw:z-index="19"><draw:text-box fo:min-height="0.34cm"><text:p text:style-name="MP7"><draw:g text:anchor-type="paragraph" draw:z-index="2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6</text:page-number></text:p></draw:text-box></draw:frame><text:span text:style-name="MT2">Nombres décimaux</text:span> <text:span text:style-name="MT3">•</text:span> <text:span text:style-name="MT4">A1</text:span></text:p>
      </style:footer>
    </style:master-page>
    <style:master-page style:name="Right_20_Page" style:display-name="Right Page" style:page-layout-name="Mpm4" style:next-style-name="Left_20_Page">
      <style:header>
        <text:p text:style-name="Header"><draw:custom-shape text:anchor-type="paragraph" draw:z-index="11" draw:style-name="Mgr5" draw:text-style-name="MP5" svg:width="19.501cm" svg:height="1.101cm" svg:x="-2cm" svg:y="-2cm"><text:p/><draw:enhanced-geometry svg:viewBox="0 0 21600 21600" draw:type="rectangle" draw:enhanced-path="M 0 0 L 21600 0 21600 21600 0 21600 0 0 Z N"/></draw:custom-shape></text:p>
      </style:header>
      <style:footer>
        <text:p text:style-name="Footer"><draw:frame draw:style-name="Mfr2" draw:name="Cadre1" text:anchor-type="paragraph" svg:x="15.9cm" svg:y="0cm" svg:width="1cm" draw:z-index="0"><draw:text-box fo:min-height="0.34cm"><text:p text:style-name="MP7"><draw:g text:anchor-type="paragraph" draw:z-index="7"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7</text:page-number></text:p></draw:text-box></draw:frame><text:span text:style-name="MT2">Nombres rationnels</text:span> <text:span text:style-name="MT3">•</text:span> <text:span text:style-name="MT4">A3</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_5f_pages_20_d_27_activités" style:display-name="_pages d'activités" style:page-layout-name="Mpm9">
      <style:header>
        <text:p text:style-name="Header"><draw:frame draw:style-name="Mfr3" draw:name="Image16" text:anchor-type="paragraph" svg:x="-3.3cm" svg:y="-0.3cm" svg:width="20.1cm" svg:height="2.75cm" draw:z-index="0"><draw:image xlink:href="Pictures/10000000000009460000014519AB7C80.jpg" xlink:type="simple" xlink:show="embed" xlink:actuate="onLoad"/></draw:frame></text:p>
      </style:header>
      <style:header-left>
        <text:p text:style-name="Header"><draw:frame draw:style-name="Mfr3" draw:name="Image7" text:anchor-type="paragraph" svg:x="-3.3cm" svg:y="-0.3cm" svg:width="20.1cm" svg:height="2.75cm" draw:z-index="0"><draw:image xlink:href="Pictures/1000000000000946000001459BC93E85.jpg" xlink:type="simple" xlink:show="embed" xlink:actuate="onLoad"/></draw:frame></text:p>
      </style:header-left>
      <style:footer>
        <text:p text:style-name="MP9">Proportionnalité - Chapitre D1</text:p>
      </style:footer>
      <style:footer-left>
        <text:p text:style-name="MP10">Chapitre D1 - Proportionnal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3-10T10:34:39.898000000</dc:date>
    <meta:editing-duration>PT8H44M31S</meta:editing-duration>
    <meta:editing-cycles>99</meta:editing-cycles>
    <meta:generator>LibreOffice/5.0.1.2$Windows_x86 LibreOffice_project/81898c9f5c0d43f3473ba111d7b351050be20261</meta:generator>
    <meta:document-statistic meta:table-count="1" meta:image-count="2" meta:object-count="2" meta:page-count="2" meta:paragraph-count="46" meta:word-count="244" meta:character-count="1339" meta:non-whitespace-character-count="1139"/>
  </office:meta>
</office:document-meta>
</file>

<file path=Object 3/content.xml><?xml version="1.0" encoding="utf-8"?>
<math xmlns="http://www.w3.org/1998/Math/MathML" display="block">
  <semantics>
    <mfrac>
      <mn>10</mn>
      <mrow>
        <mn>9</mn>
        <mrow>
          <mspace width="0.5em"/>
          <mo stretchy="false">+</mo>
          <mspace width="0.5em"/>
        </mrow>
        <mn>1</mn>
      </mrow>
    </mfrac>
    <annotation encoding="StarMath 5.0">{10} over {9`+`1}</annotation>
  </semantics>
</math>
</file>

<file path=Object 4/content.xml><?xml version="1.0" encoding="utf-8"?>
<math xmlns="http://www.w3.org/1998/Math/MathML" display="block">
  <semantics>
    <mfrac>
      <mn>10</mn>
      <mrow>
        <mn>9</mn>
        <mrow>
          <mspace width="0.5em"/>
          <mo stretchy="false">+</mo>
          <mspace width="0.5em"/>
        </mrow>
        <mfrac>
          <mn>8</mn>
          <mrow>
            <mn>7</mn>
            <mrow>
              <mspace width="0.5em"/>
              <mo stretchy="false">+</mo>
              <mspace width="0.5em"/>
            </mrow>
            <mn>1</mn>
          </mrow>
        </mfrac>
      </mrow>
    </mfrac>
    <annotation encoding="StarMath 5.0">{10} over {9`+`8 over {7`+`1}}</annotation>
  </semantics>
</math>
</file>