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tyles.xml" manifest:media-type="text/xml"/>
  <manifest:file-entry manifest:full-path="Object 39/manifest.rdf" manifest:media-type="application/rdf+xml"/>
  <manifest:file-entry manifest:full-path="Object 39/settings.xml" manifest:media-type="text/xml"/>
  <manifest:file-entry manifest:full-path="Object 39/" manifest:version="1.2" manifest:media-type="application/vnd.oasis.opendocument.spreadsheet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manifest.rdf" manifest:media-type="application/rdf+xml"/>
  <manifest:file-entry manifest:full-path="Object 38/styles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spreadsheet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Arial1" svg:font-family="Arial" style:font-family-generic="roman"/>
    <style:font-face style:name="Bitstream Vera Sans3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4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57cm" fo:margin-left="0.45cm" fo:margin-top="0.199cm" fo:margin-bottom="0.199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5.108cm"/>
    </style:style>
    <style:style style:name="Tableau1.B" style:family="table-column">
      <style:table-column-properties style:column-width="8.46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4.651cm" fo:margin-top="0.499cm" fo:margin-bottom="0.499cm" table:align="right"/>
    </style:style>
    <style:style style:name="Tableau2.A" style:family="table-column">
      <style:table-column-properties style:column-width="2.048cm"/>
    </style:style>
    <style:style style:name="Tableau2.B" style:family="table-column">
      <style:table-column-properties style:column-width="2.101cm"/>
    </style:style>
    <style:style style:name="Tableau2.G" style:family="table-column">
      <style:table-column-properties style:column-width="2.099cm"/>
    </style:style>
    <style:style style:name="Tableau2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B1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style:vertical-align="middle" fo:background-color="#e6eb86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2.2" style:family="table-row">
      <style:table-row-properties style:row-height="1.101cm"/>
    </style:style>
    <style:style style:name="Tableau2.A2" style:family="table-cell">
      <style:table-cell-properties style:vertical-align="middle" fo:background-color="#e6eb86" fo:padding="0.097cm" fo:border="0.5pt solid #000000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background-color="#e6eb86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Act_5f_Text">
      <loext:graphic-properties draw:fill="none"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/>
      </style:paragraph-properties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 draw:fill-image-width="0cm" draw:fill-image-height="0cm"/>
      <style:paragraph-properties fo:margin-left="0cm" fo:margin-right="0cm" fo:margin-top="0.199cm" fo:margin-bottom="0.199cm" loext:contextual-spacing="false" fo:text-align="center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5" style:family="paragraph" style:parent-style-name="Act_5f_Text">
      <loext:graphic-properties draw:fill="none" draw:fill-image-width="0cm" draw:fill-image-height="0cm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6" style:family="paragraph" style:parent-style-name="Act_5f_Text">
      <loext:graphic-properties draw:fill="none" draw:fill-image-width="0cm" draw:fill-image-height="0cm"/>
      <style:paragraph-properties fo:margin-left="0cm" fo:margin-right="0cm" fo:margin-top="0.199cm" fo:margin-bottom="0.199cm" loext:contextual-spacing="false" fo:text-align="center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7" style:family="paragraph" style:parent-style-name="Act_5f_Text">
      <loext:graphic-properties draw:fill="none" draw:fill-image-width="0cm" draw:fill-image-height="0cm"/>
      <style:paragraph-properties fo:margin-left="0cm" fo:margin-right="0cm" fo:margin-top="0.101cm" fo:margin-bottom="0.199cm" loext:contextual-spacing="false" fo:text-align="center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8" style:family="paragraph" style:parent-style-name="Act_5f_Text">
      <loext:graphic-properties draw:fill="none" draw:fill-image-width="0cm" draw:fill-image-height="0cm"/>
      <style:paragraph-properties fo:margin-left="0cm" fo:margin-right="0cm" fo:margin-top="0.101cm" fo:margin-bottom="0.199cm" loext:contextual-spacing="false" fo:text-align="center" style:justify-single-word="false" fo:text-indent="0cm" style:auto-text-indent="false" fo:padding="0cm" fo:border="non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paragraph-rsid="005c2ab6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9" style:family="paragraph" style:parent-style-name="Act_5f_Text">
      <style:paragraph-properties fo:text-align="justify" style:justify-single-word="false"/>
    </style:style>
    <style:style style:name="P10" style:family="paragraph" style:parent-style-name="Act_5f_Text">
      <style:paragraph-properties fo:text-align="justify" style:justify-single-word="false"/>
      <style:text-properties officeooo:paragraph-rsid="004dc378"/>
    </style:style>
    <style:style style:name="P11" style:family="paragraph" style:parent-style-name="Act_5f_Text">
      <style:paragraph-properties fo:text-align="justify" style:justify-single-word="false"/>
      <style:text-properties officeooo:paragraph-rsid="00622487"/>
    </style:style>
    <style:style style:name="P12" style:family="paragraph" style:parent-style-name="Act_5f_Text">
      <style:paragraph-properties fo:margin-top="0.199cm" fo:margin-bottom="0.3cm" loext:contextual-spacing="false" fo:text-align="center" style:justify-single-word="false"/>
    </style:style>
    <style:style style:name="P13" style:family="paragraph" style:parent-style-name="Act_5f_Text">
      <loext:graphic-properties draw:fill="none" draw:fill-image-width="0cm" draw:fill-image-height="0cm"/>
      <style:paragraph-properties fo:margin-left="0.85cm" fo:margin-right="2cm" fo:margin-top="0.101cm" fo:margin-bottom="0.199cm" loext:contextual-spacing="false" fo:text-align="justify" style:justify-single-word="false" fo:text-indent="0cm" style:auto-text-indent="false" fo:padding="0cm" fo:border="none" style:shadow="none">
        <style:tab-stops/>
      </style:paragraph-properties>
    </style:style>
    <style:style style:name="P14" style:family="paragraph" style:parent-style-name="Act_5f_Text">
      <loext:graphic-properties draw:fill="none" draw:fill-image-width="0cm" draw:fill-image-height="0cm"/>
      <style:paragraph-properties fo:margin-left="0.85cm" fo:margin-right="2cm" fo:margin-top="0.101cm" fo:margin-bottom="0.199cm" loext:contextual-spacing="false" fo:text-align="justify" style:justify-single-word="false" fo:text-indent="0cm" style:auto-text-indent="false" fo:padding="0cm" fo:border="none" style:shadow="none">
        <style:tab-stops/>
      </style:paragraph-properties>
      <style:text-properties officeooo:paragraph-rsid="0058a663"/>
    </style:style>
    <style:style style:name="P15" style:family="paragraph" style:parent-style-name="Act_5f_Text" style:master-page-name="">
      <loext:graphic-properties draw:fill="none" draw:fill-image-width="0cm" draw:fill-image-height="0cm"/>
      <style:paragraph-properties fo:margin-left="0.85cm" fo:margin-right="2cm" fo:margin-top="0.101cm" fo:margin-bottom="0.199cm" loext:contextual-spacing="false" fo:text-align="justify" style:justify-single-word="false" fo:text-indent="0cm" style:auto-text-indent="false" style:page-number="auto" fo:padding="0cm" fo:border="none" style:shadow="none">
        <style:tab-stops/>
      </style:paragraph-properties>
      <style:text-properties officeooo:paragraph-rsid="0058a663"/>
    </style:style>
    <style:style style:name="P16" style:family="paragraph" style:parent-style-name="Act_5f_T1">
      <style:paragraph-properties fo:text-align="justify" style:justify-single-word="false"/>
    </style:style>
    <style:style style:name="P17" style:family="paragraph" style:parent-style-name="Act_5f_T1">
      <style:paragraph-properties fo:margin-top="1cm" fo:margin-bottom="0.3cm" loext:contextual-spacing="false" fo:text-align="justify" style:justify-single-word="false"/>
    </style:style>
    <style:style style:name="P18" style:family="paragraph" style:parent-style-name="Act_5f_T1">
      <style:paragraph-properties fo:margin-top="0cm" fo:margin-bottom="0.3cm" loext:contextual-spacing="false" fo:text-align="justify" style:justify-single-word="false"/>
      <style:text-properties officeooo:paragraph-rsid="0055b06d"/>
    </style:style>
    <style:style style:name="P19" style:family="paragraph" style:parent-style-name="Act_5f_T1">
      <style:paragraph-properties fo:margin-top="1.101cm" fo:margin-bottom="0.3cm" loext:contextual-spacing="false" fo:text-align="justify" style:justify-single-word="false"/>
    </style:style>
    <style:style style:name="P20" style:family="paragraph" style:parent-style-name="Act_5f_T1" style:master-page-name="Standard">
      <style:paragraph-properties fo:text-align="justify" style:justify-single-word="false" style:page-number="auto"/>
    </style:style>
    <style:style style:name="P21" style:family="paragraph" style:parent-style-name="Act_5f_T1" style:master-page-name="Left_20_Page">
      <style:paragraph-properties fo:margin-top="0cm" fo:margin-bottom="0.3cm" loext:contextual-spacing="false" fo:text-align="justify" style:justify-single-word="false" style:page-number="36"/>
    </style:style>
    <style:style style:name="P2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Act_5f_puce" style:list-style-name="Act_5f_abc">
      <style:paragraph-properties fo:margin-top="0.199cm" fo:margin-bottom="0.199cm" loext:contextual-spacing="false" fo:text-align="justify" style:justify-single-word="false"/>
    </style:style>
    <style:style style:name="P24" style:family="paragraph" style:parent-style-name="Act_5f_Question">
      <style:paragraph-properties fo:text-align="justify" style:justify-single-word="false"/>
    </style:style>
    <style:style style:name="P25" style:family="paragraph" style:parent-style-name="Act_5f_Question" style:list-style-name="Act_5f_question">
      <style:paragraph-properties fo:text-align="justify" style:justify-single-word="false"/>
      <style:text-properties officeooo:paragraph-rsid="0060dc4a"/>
    </style:style>
    <style:style style:name="P26" style:family="paragraph" style:parent-style-name="Act_5f_Question" style:list-style-name="Act_5f_question" style:master-page-name="">
      <loext:graphic-properties draw:fill="none" draw:fill-image-width="0cm" draw:fill-image-height="0cm"/>
      <style:paragraph-properties fo:margin-left="0.85cm" fo:margin-right="2cm" fo:margin-top="0.199cm" fo:margin-bottom="0cm" loext:contextual-spacing="false" fo:text-align="justify" style:justify-single-word="false" fo:text-indent="-0.45cm" style:auto-text-indent="false" style:page-number="auto" fo:padding="0cm" fo:border="none" style:shadow="none">
        <style:tab-stops/>
      </style:paragraph-properties>
    </style:style>
    <style:style style:name="P27" style:family="paragraph" style:parent-style-name="Act_5f_Question">
      <style:paragraph-properties fo:margin-top="0.3cm" fo:margin-bottom="0.101cm" loext:contextual-spacing="false" fo:text-align="justify" style:justify-single-word="false"/>
    </style:style>
    <style:style style:name="P28" style:family="paragraph" style:parent-style-name="Act_5f_Question">
      <style:paragraph-properties fo:margin-top="0.4cm" fo:margin-bottom="0.101cm" loext:contextual-spacing="false" fo:text-align="justify" style:justify-single-word="false"/>
      <style:text-properties officeooo:rsid="006827c3" officeooo:paragraph-rsid="006827c3"/>
    </style:style>
    <style:style style:name="P29" style:family="paragraph" style:parent-style-name="Act_5f_Question">
      <style:paragraph-properties fo:margin-top="2.799cm" fo:margin-bottom="0.101cm" loext:contextual-spacing="false" fo:text-align="justify" style:justify-single-word="false"/>
    </style:style>
    <style:style style:name="P30" style:family="paragraph" style:parent-style-name="Act_5f_Question">
      <style:paragraph-properties fo:margin-top="0.101cm" fo:margin-bottom="0.199cm" loext:contextual-spacing="false" fo:text-align="justify" style:justify-single-word="false"/>
    </style:style>
    <style:style style:name="P31" style:family="paragraph" style:parent-style-name="Act_5f_Question" style:list-style-name="Act_5f_question">
      <style:paragraph-properties fo:margin-top="0.101cm" fo:margin-bottom="0.199cm" loext:contextual-spacing="false" fo:text-align="justify" style:justify-single-word="false"/>
      <style:text-properties officeooo:paragraph-rsid="00461871"/>
    </style:style>
    <style:style style:name="P32" style:family="paragraph" style:parent-style-name="Act_5f_Question" style:list-style-name="Act_5f_question">
      <style:paragraph-properties fo:margin-top="0.101cm" fo:margin-bottom="0.199cm" loext:contextual-spacing="false" fo:text-align="justify" style:justify-single-word="false"/>
      <style:text-properties officeooo:paragraph-rsid="0047e419"/>
    </style:style>
    <style:style style:name="P33" style:family="paragraph" style:parent-style-name="Act_5f_Question" style:list-style-name="Act_5f_question">
      <style:paragraph-properties fo:margin-top="0.199cm" fo:margin-bottom="0cm" loext:contextual-spacing="false" fo:text-align="justify" style:justify-single-word="false"/>
      <style:text-properties officeooo:paragraph-rsid="0048a8fa"/>
    </style:style>
    <style:style style:name="P34" style:family="paragraph" style:parent-style-name="Act_5f_Question" style:list-style-name="Act_5f_question" style:master-page-name="">
      <loext:graphic-properties draw:fill="none" draw:fill-image-width="0cm" draw:fill-image-height="0cm"/>
      <style:paragraph-properties fo:margin-left="0.85cm" fo:margin-right="0cm" fo:margin-top="0.101cm" fo:margin-bottom="0.199cm" loext:contextual-spacing="false" fo:text-align="justify" style:justify-single-word="false" fo:text-indent="-0.45cm" style:auto-text-indent="false" style:page-number="auto" fo:padding="0cm" fo:border="none" style:shadow="none">
        <style:tab-stops/>
      </style:paragraph-properties>
      <style:text-properties officeooo:paragraph-rsid="0066988b"/>
    </style:style>
    <style:style style:name="P35" style:family="paragraph" style:parent-style-name="Act_5f_Question" style:list-style-name="">
      <loext:graphic-properties draw:fill="none" draw:fill-image-width="0cm" draw:fill-image-height="0cm"/>
      <style:paragraph-properties fo:margin-left="0.85cm" fo:margin-right="0cm" fo:margin-top="0.101cm" fo:margin-bottom="0.199cm" loext:contextual-spacing="false" fo:text-align="justify" style:justify-single-word="false" fo:text-indent="-0.45cm" style:auto-text-indent="false" fo:padding="0cm" fo:border="none" style:shadow="none">
        <style:tab-stops/>
      </style:paragraph-properties>
      <style:text-properties officeooo:paragraph-rsid="0066988b"/>
    </style:style>
    <style:style style:name="P36" style:family="paragraph" style:parent-style-name="Act_5f_Question" style:list-style-name="Act_5f_question">
      <loext:graphic-properties draw:fill="none" draw:fill-image-width="0cm" draw:fill-image-height="0cm"/>
      <style:paragraph-properties fo:margin-left="0.85cm" fo:margin-right="0cm" fo:margin-top="0.101cm" fo:margin-bottom="0.199cm" loext:contextual-spacing="false" fo:text-align="justify" style:justify-single-word="false" fo:text-indent="-0.45cm" style:auto-text-indent="false" fo:padding="0cm" fo:border="none" style:shadow="none">
        <style:tab-stops/>
      </style:paragraph-properties>
      <style:text-properties officeooo:paragraph-rsid="0066988b"/>
    </style:style>
    <style:style style:name="P37" style:family="paragraph" style:parent-style-name="Act_5f_Question">
      <style:paragraph-properties fo:margin-top="0.199cm" fo:margin-bottom="0.199cm" loext:contextual-spacing="false" fo:text-align="justify" style:justify-single-word="false"/>
    </style:style>
    <style:style style:name="P38" style:family="paragraph" style:parent-style-name="Act_5f_Question">
      <style:paragraph-properties fo:margin-top="0.3cm" fo:margin-bottom="0.199cm" loext:contextual-spacing="false" fo:text-align="justify" style:justify-single-word="false"/>
      <style:text-properties fo:font-weight="bold" style:font-weight-asian="bold" style:font-weight-complex="bold"/>
    </style:style>
    <style:style style:name="P39" style:family="paragraph" style:parent-style-name="Act_5f_abc" style:list-style-name="Act_5f_abc">
      <style:paragraph-properties fo:margin-top="0.199cm" fo:margin-bottom="0cm" loext:contextual-spacing="false" fo:text-align="justify" style:justify-single-word="false"/>
    </style:style>
    <style:style style:name="P40" style:family="paragraph" style:parent-style-name="Act_5f_abc" style:list-style-name="Act_5f_abc">
      <style:paragraph-properties fo:margin-top="0.199cm" fo:margin-bottom="0cm" loext:contextual-spacing="false" fo:text-align="justify" style:justify-single-word="false"/>
      <style:text-properties officeooo:paragraph-rsid="004dc378"/>
    </style:style>
    <style:style style:name="P41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align="justify" style:justify-single-word="false" fo:text-indent="-0.45cm" style:auto-text-indent="false" style:page-number="auto" fo:padding="0cm" fo:border="none" style:shadow="none">
        <style:tab-stops/>
      </style:paragraph-properties>
      <style:text-properties officeooo:paragraph-rsid="004443f3"/>
    </style:style>
    <style:style style:name="P42" style:family="paragraph" style:parent-style-name="Act_5f_abc" style:list-style-name="Act_5f_abc">
      <loext:graphic-properties draw:fill="none" draw:fill-image-width="0cm" draw:fill-image-height="0cm"/>
      <style:paragraph-properties fo:margin-left="1.3cm" fo:margin-right="2cm" fo:margin-top="0cm" fo:margin-bottom="0cm" loext:contextual-spacing="false" fo:text-align="justify" style:justify-single-word="false" fo:text-indent="-0.45cm" style:auto-text-indent="false" fo:padding="0cm" fo:border="none" style:shadow="none">
        <style:tab-stops/>
      </style:paragraph-properties>
      <style:text-properties officeooo:paragraph-rsid="004443f3"/>
    </style:style>
    <style:style style:name="P43" style:family="paragraph" style:parent-style-name="Act_5f_abc" style:list-style-name="Act_5f_abc">
      <style:paragraph-properties fo:margin-top="0.101cm" fo:margin-bottom="0cm" loext:contextual-spacing="false" fo:text-align="start" style:justify-single-word="false"/>
    </style:style>
    <style:style style:name="P44" style:family="paragraph" style:parent-style-name="Act_5f_abc" style:list-style-name="Act_5f_abc">
      <style:paragraph-properties fo:margin-top="0.101cm" fo:margin-bottom="0cm" loext:contextual-spacing="false" fo:text-align="justify" style:justify-single-word="false"/>
    </style:style>
    <style:style style:name="P45" style:family="paragraph" style:parent-style-name="Act_5f_abc" style:list-style-name="Act_5f_abc">
      <style:paragraph-properties fo:margin-top="0.199cm" fo:margin-bottom="0.199cm" loext:contextual-spacing="false" fo:text-align="justify" style:justify-single-word="false"/>
    </style:style>
    <style:style style:name="P46" style:family="paragraph" style:parent-style-name="Act_5f_abc" style:list-style-name="Act_5f_abc">
      <style:paragraph-properties fo:margin-top="0.199cm" fo:margin-bottom="0.199cm" loext:contextual-spacing="false" fo:text-align="justify" style:justify-single-word="false"/>
      <style:text-properties officeooo:paragraph-rsid="004c7bb0"/>
    </style:style>
    <style:style style:name="P47" style:family="paragraph">
      <loext:graphic-properties draw:fill="solid" draw:fill-color="#b763a6"/>
    </style:style>
    <style:style style:name="P48" style:family="paragraph">
      <loext:graphic-properties draw:fill="solid" draw:fill-color="#ffffff"/>
    </style:style>
    <style:style style:name="P49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P50" style:family="paragraph">
      <style:paragraph-properties fo:text-align="start"/>
    </style:style>
    <style:style style:name="P51" style:family="paragraph">
      <loext:graphic-properties draw:fill-color="#9d0f89"/>
    </style:style>
    <style:style style:name="P5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0047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solid" draw:fill-color="#99009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align="center" fo:text-indent="0cm"/>
    </style:style>
    <style:style style:name="P57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Britannic Bold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5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solid" draw:fill-color="#b763a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0" style:family="paragraph">
      <loext:graphic-properties draw:fill="solid" draw:fill-color="#e6eb8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1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3" style:family="paragraph">
      <loext:graphic-properties draw:fill="solid" draw:fill-color="#e6eb8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indent="0cm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ee920"/>
    </style:style>
    <style:style style:name="T2" style:family="text">
      <style:text-properties officeooo:rsid="0012cd92" style:font-name-asian="Bitstream Vera Sans4" style:font-name-complex="Bitstream Vera Sans4"/>
    </style:style>
    <style:style style:name="T3" style:family="text">
      <style:text-properties officeooo:rsid="00687d9a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officeooo:rsid="001fc51c" style:font-style-asian="normal" style:font-style-complex="normal"/>
    </style:style>
    <style:style style:name="T6" style:family="text">
      <style:text-properties officeooo:rsid="00622487"/>
    </style:style>
    <style:style style:name="T7" style:family="text">
      <style:text-properties officeooo:rsid="0062e47f"/>
    </style:style>
    <style:style style:name="T8" style:family="text">
      <style:text-properties officeooo:rsid="0065b252"/>
    </style:style>
    <style:style style:name="T9" style:family="text">
      <style:text-properties officeooo:rsid="006827c3"/>
    </style:style>
    <style:style style:name="T10" style:family="text">
      <style:text-properties officeooo:rsid="00696144"/>
    </style:style>
    <style:style style:name="T11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T12" style:family="text">
      <style:text-properties fo:font-variant="normal" fo:text-transform="none" fo:color="#9d0f89" style:text-outline="false" style:text-line-through-style="none" style:text-line-through-type="none" style:font-name="Liberation Serif2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shadow="none" draw:shadow-opacity="100%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763a6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991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7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9d0f89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9cm" svg:stroke-color="#83caff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808080" draw:marker-start-width="0.199cm" draw:marker-start-center="false" draw:marker-end-width="0.199cm" draw:marker-end-center="false" draw:fill="solid" draw:fill-color="#0047ff" draw:textarea-horizontal-align="justify" draw:textarea-vertical-align="middle" draw:auto-grow-height="false" fo:min-height="0.351cm" fo:min-width="0.0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808080" draw:marker-start-width="0.199cm" draw:marker-start-center="false" draw:marker-end-width="0.199cm" draw:marker-end-center="false" draw:fill="solid" draw:fill-color="#ff0000" draw:textarea-horizontal-align="justify" draw:textarea-vertical-align="middle" draw:auto-grow-height="false" fo:min-height="0.349cm" fo:min-width="1.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.019cm" svg:stroke-color="#83caff" draw:marker-start-width="0.199cm" draw:marker-start-center="false" draw:marker-end-width="0.199cm" draw:marker-end-center="false" draw:fill="solid" draw:fill-color="#990099" draw:textarea-horizontal-align="justify" draw:textarea-vertical-align="middle" draw:auto-grow-height="false" fo:min-height="0.402cm" fo:min-width="6.967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4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17" style:family="graphic">
      <style:graphic-properties fo:margin-top="0cm" fo:margin-bottom="0.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b763a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e6eb8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fo:margin-top="0cm" fo:margin-bottom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19cm" svg:stroke-color="#000000" draw:marker-start="Arrow_20_concave" draw:marker-start-width="0.231cm" draw:marker-start-center="false" draw:marker-end="Arrow_20_concav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76cm" fo:min-width="1.01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76cm" fo:min-width="0.79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3cm" svg:stroke-color="#9d0f89" draw:marker-start-width="0.305cm" draw:marker-start-center="false" draw:marker-end-width="0.30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7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2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9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Act_5f_Num"/></text:p>
      <text:p text:style-name="P21"><draw:g text:anchor-type="paragraph" draw:z-index="43" draw:style-name="gr14"><draw:custom-shape draw:style-name="gr15" draw:text-style-name="P57" svg:width="0.6cm" svg:height="0.6cm" svg:x="1.55cm" svg:y="0cm"><text:p text:style-name="P56"><text:span text:style-name="T1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58" svg:x1="1.851cm" svg:y1="0.549cm" svg:x2="0.001cm" svg:y2="0.549cm"><text:p/></draw:line><draw:line draw:style-name="gr16" draw:text-style-name="P58" svg:x1="0cm" svg:y1="0.549cm" svg:x2="0cm" svg:y2="15.611cm"><text:p/></draw:line></draw:g><text:span text:style-name="Act_5f_Num">Activité</text:span><text:tab/><text:span text:style-name="T8">De nouveaux nombres</text:span></text:p>
      <text:list xml:id="list9020099793069780644" text:style-name="Act_5f_question">
        <text:list-item>
          <text:p text:style-name="P26">Trouve mentalement le nombre manquant dans chacune des « multiplications à trou » suivantes.</text:p>
        </text:list-item>
      </text:list>
      <text:section text:style-name="Sect1" text:name="Section1">
        <text:list xml:id="list6803104968523784721" text:style-name="Act_5f_abc">
          <text:list-item>
            <text:p text:style-name="P39">4 × ... = 8</text:p>
          </text:list-item>
          <text:list-item>
            <text:p text:style-name="P39">6 × ... = 54</text:p>
          </text:list-item>
          <text:list-item>
            <text:p text:style-name="P39">... × 25 = 50</text:p>
          </text:list-item>
          <text:list-item>
            <text:p text:style-name="P39">1 × ... = 89</text:p>
          </text:list-item>
          <text:list-item>
            <text:p text:style-name="P39">... × 21 = 0</text:p>
          </text:list-item>
          <text:list-item>
            <text:p text:style-name="P39">10 × ... = 10</text:p>
          </text:list-item>
          <text:list-item>
            <text:p text:style-name="P39">4 × ... = 2</text:p>
          </text:list-item>
          <text:list-item>
            <text:p text:style-name="P39">... × 4 = 6</text:p>
          </text:list-item>
          <text:list-item>
            <text:p text:style-name="P39">5 × ... = 22</text:p>
          </text:list-item>
          <text:list-item>
            <text:p text:style-name="P39">4 × ... = 3</text:p>
          </text:list-item>
          <text:list-item>
            <text:p text:style-name="P39">8 × ... = 5</text:p>
          </text:list-item>
          <text:list-item>
            <text:p text:style-name="P39">3 × ... = 4</text:p>
          </text:list-item>
        </text:list>
      </text:section>
      <text:list xml:id="list111904826722038" text:continue-list="list9020099793069780644" text:style-name="Act_5f_question">
        <text:list-item>
          <text:p text:style-name="P27"><text:span text:style-name="Act_5f_question">De la fraction partage au quotient</text:span></text:p>
        </text:list-item>
      </text:list>
      <text:p text:style-name="P10">Dans toute la suite de l'activité, on considère que le rectangle rouge représente le rectangle unité. </text:p>
      <text:p text:style-name="P10"><draw:g text:anchor-type="paragraph" draw:z-index="9" draw:style-name="gr1"><draw:line draw:style-name="gr9" draw:text-style-name="P52" svg:x1="5.649cm" svg:y1="0.017cm" svg:x2="5.649cm" svg:y2="3.016cm"><text:p/></draw:line><draw:line draw:style-name="gr9" draw:text-style-name="P52" svg:x1="6.248cm" svg:y1="0.017cm" svg:x2="6.248cm" svg:y2="3.016cm"><text:p/></draw:line><draw:line draw:style-name="gr9" draw:text-style-name="P52" svg:x1="6.849cm" svg:y1="0.017cm" svg:x2="6.849cm" svg:y2="3.016cm"><text:p/></draw:line><draw:line draw:style-name="gr9" draw:text-style-name="P52" svg:x1="7.449cm" svg:y1="0.017cm" svg:x2="7.449cm" svg:y2="3.016cm"><text:p/></draw:line><draw:line draw:style-name="gr9" draw:text-style-name="P52" svg:x1="8.049cm" svg:y1="0.017cm" svg:x2="8.049cm" svg:y2="3.016cm"><text:p/></draw:line><draw:line draw:style-name="gr9" draw:text-style-name="P52" svg:x1="8.65cm" svg:y1="0.017cm" svg:x2="8.65cm" svg:y2="3.016cm"><text:p/></draw:line><draw:line draw:style-name="gr9" draw:text-style-name="P52" svg:x1="9.249cm" svg:y1="0.017cm" svg:x2="9.249cm" svg:y2="3.016cm"><text:p/></draw:line><draw:line draw:style-name="gr9" draw:text-style-name="P52" svg:x1="9.848cm" svg:y1="0.017cm" svg:x2="9.848cm" svg:y2="3.016cm"><text:p/></draw:line><draw:line draw:style-name="gr9" draw:text-style-name="P52" svg:x1="5.649cm" svg:y1="0.017cm" svg:x2="9.849cm" svg:y2="0.017cm"><text:p/></draw:line><draw:line draw:style-name="gr9" draw:text-style-name="P52" svg:x1="5.649cm" svg:y1="0.612cm" svg:x2="9.849cm" svg:y2="0.612cm"><text:p/></draw:line><draw:line draw:style-name="gr9" draw:text-style-name="P52" svg:x1="5.649cm" svg:y1="1.217cm" svg:x2="9.849cm" svg:y2="1.217cm"><text:p/></draw:line><draw:line draw:style-name="gr9" draw:text-style-name="P52" svg:x1="5.649cm" svg:y1="1.816cm" svg:x2="9.849cm" svg:y2="1.816cm"><text:p/></draw:line><draw:line draw:style-name="gr9" draw:text-style-name="P52" svg:x1="5.649cm" svg:y1="2.415cm" svg:x2="9.849cm" svg:y2="2.415cm"><text:p/></draw:line><draw:line draw:style-name="gr9" draw:text-style-name="P52" svg:x1="5.649cm" svg:y1="3.018cm" svg:x2="9.849cm" svg:y2="3.018cm"><text:p/></draw:line><draw:custom-shape draw:style-name="gr10" draw:text-style-name="P53" svg:width="0.6cm" svg:height="0.602cm" svg:x="6.849cm" svg:y="1.819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54" svg:width="1.802cm" svg:height="0.6cm" svg:x="6.849cm" svg:y="0.619cm"><text:p/><draw:enhanced-geometry svg:viewBox="0 0 21600 21600" draw:mirror-horizontal="false" draw:mirror-vertical="false" draw:type="rectangle" draw:enhanced-path="M 0 0 L 21600 0 21600 21600 0 21600 0 0 Z N"/></draw:custom-shap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11904803177021" text:continue-list="list6803104968523784721" text:style-name="Act_5f_abc">
        <text:list-item text:start-value="1">
          <text:p text:style-name="P40">Quelle fraction du rectangle unité le rectangle bleu représente-t-il ?</text:p>
        </text:list-item>
        <text:list-item>
          <text:p text:style-name="P41">Dans un quadrillage, trace plusieurs carrés bleus côte à côte pour obtenir un rectangle représentant les<draw:frame draw:style-name="fr2" draw:name="Objet3" text:anchor-type="as-char" svg:y="-0.52cm" svg:width="0.286cm" svg:height="0.801cm" draw:z-index="44"><draw:object xlink:href="./Object 3" xlink:type="simple" xlink:show="embed" xlink:actuate="onLoad"/><draw:image xlink:href="./ObjectReplacements/Object 3" xlink:type="simple" xlink:show="embed" xlink:actuate="onLoad"/><svg:desc>formule</svg:desc></draw:frame>du rectangle unité. Que peux-tu dire de<draw:frame draw:style-name="fr2" draw:name="Objet4" text:anchor-type="as-char" svg:y="-0.52cm" svg:width="0.286cm" svg:height="0.801cm" draw:z-index="45"><draw:object xlink:href="./Object 4" xlink:type="simple" xlink:show="embed" xlink:actuate="onLoad"/><draw:image xlink:href="./ObjectReplacements/Object 4" xlink:type="simple" xlink:show="embed" xlink:actuate="onLoad"/><svg:desc>formule</svg:desc></draw:frame>?</text:p>
        </text:list-item>
        <text:list-item>
          <text:p text:style-name="P42">Trace trois rectangles verts côte à côte représentant chacun<draw:frame draw:style-name="fr2" draw:name="Objet1" text:anchor-type="as-char" svg:y="-0.52cm" svg:width="0.286cm" svg:height="0.801cm" draw:z-index="7"><draw:object xlink:href="./Object 1" xlink:type="simple" xlink:show="embed" xlink:actuate="onLoad"/><draw:image xlink:href="./ObjectReplacements/Object 1" xlink:type="simple" xlink:show="embed" xlink:actuate="onLoad"/></draw:frame>du rectangle unité.<text:line-break/>Que peux-tu dire de<draw:frame draw:style-name="fr2" draw:name="Objet2" text:anchor-type="as-char" svg:y="-0.52cm" svg:width="0.286cm" svg:height="0.801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?</text:p>
        </text:list-item>
        <text:list-item>
          <text:p text:style-name="P43">Dans un quadrillage, reproduis le rectangle violet ci-dessous. <text:line-break/>Partage-le en 3 rectangles de même aire.</text:p>
        </text:list-item>
      </text:list>
      <text:p text:style-name="P12"><draw:g text:anchor-type="as-char" svg:y="-1.132cm" draw:z-index="10" draw:style-name="gr12"><draw:line draw:style-name="gr9" draw:text-style-name="P52" svg:x1="4.992cm" svg:y1="0.006cm" svg:x2="4.992cm" svg:y2="1.996cm"><text:p/></draw:line><draw:line draw:style-name="gr9" draw:text-style-name="P52" svg:x1="5.615cm" svg:y1="0.006cm" svg:x2="5.615cm" svg:y2="1.996cm"><text:p/></draw:line><draw:line draw:style-name="gr9" draw:text-style-name="P52" svg:x1="6.239cm" svg:y1="0.006cm" svg:x2="6.239cm" svg:y2="1.996cm"><text:p/></draw:line><draw:line draw:style-name="gr9" draw:text-style-name="P52" svg:x1="6.864cm" svg:y1="0.006cm" svg:x2="6.864cm" svg:y2="1.996cm"><text:p/></draw:line><draw:line draw:style-name="gr9" draw:text-style-name="P52" svg:x1="7.488cm" svg:y1="0.006cm" svg:x2="7.488cm" svg:y2="1.996cm"><text:p/></draw:line><draw:line draw:style-name="gr9" draw:text-style-name="P52" svg:x1="8.112cm" svg:y1="0.006cm" svg:x2="8.112cm" svg:y2="1.996cm"><text:p/></draw:line><draw:line draw:style-name="gr9" draw:text-style-name="P52" svg:x1="8.736cm" svg:y1="0.006cm" svg:x2="8.736cm" svg:y2="1.996cm"><text:p/></draw:line><draw:line draw:style-name="gr9" draw:text-style-name="P52" svg:x1="9.36cm" svg:y1="0.006cm" svg:x2="9.36cm" svg:y2="1.996cm"><text:p/></draw:line><draw:line draw:style-name="gr9" draw:text-style-name="P52" svg:x1="0.001cm" svg:y1="0.007cm" svg:x2="0.001cm" svg:y2="1.997cm"><text:p/></draw:line><draw:line draw:style-name="gr9" draw:text-style-name="P52" svg:x1="0.625cm" svg:y1="0.007cm" svg:x2="0.625cm" svg:y2="1.997cm"><text:p/></draw:line><draw:line draw:style-name="gr9" draw:text-style-name="P52" svg:x1="1.248cm" svg:y1="0.007cm" svg:x2="1.248cm" svg:y2="1.997cm"><text:p/></draw:line><draw:line draw:style-name="gr9" draw:text-style-name="P52" svg:x1="1.872cm" svg:y1="0.007cm" svg:x2="1.872cm" svg:y2="1.997cm"><text:p/></draw:line><draw:line draw:style-name="gr9" draw:text-style-name="P52" svg:x1="2.496cm" svg:y1="0.007cm" svg:x2="2.496cm" svg:y2="1.997cm"><text:p/></draw:line><draw:line draw:style-name="gr9" draw:text-style-name="P52" svg:x1="3.12cm" svg:y1="0.007cm" svg:x2="3.12cm" svg:y2="1.997cm"><text:p/></draw:line><draw:line draw:style-name="gr9" draw:text-style-name="P52" svg:x1="3.744cm" svg:y1="0.007cm" svg:x2="3.744cm" svg:y2="1.997cm"><text:p/></draw:line><draw:line draw:style-name="gr9" draw:text-style-name="P52" svg:x1="4.368cm" svg:y1="0.007cm" svg:x2="4.368cm" svg:y2="1.997cm"><text:p/></draw:line><draw:line draw:style-name="gr9" draw:text-style-name="P52" svg:x1="0.001cm" svg:y1="0cm" svg:x2="12.48cm" svg:y2="0cm"><text:p/></draw:line><draw:line draw:style-name="gr9" draw:text-style-name="P52" svg:x1="0.001cm" svg:y1="0.67cm" svg:x2="12.48cm" svg:y2="0.67cm"><text:p/></draw:line><draw:line draw:style-name="gr9" draw:text-style-name="P52" svg:x1="0.001cm" svg:y1="1.335cm" svg:x2="12.48cm" svg:y2="1.335cm"><text:p/></draw:line><draw:custom-shape draw:style-name="gr13" draw:text-style-name="P55" svg:width="7.487cm" svg:height="0.671cm" svg:x="1.252cm" svg:y="0.674cm"><text:p/><draw:enhanced-geometry svg:viewBox="0 0 21600 21600" draw:mirror-horizontal="false" draw:mirror-vertical="false" draw:type="rectangle" draw:enhanced-path="M 0 0 L 21600 0 21600 21600 0 21600 0 0 Z N"/></draw:custom-shape><draw:line draw:style-name="gr9" draw:text-style-name="P52" svg:x1="9.984cm" svg:y1="0.007cm" svg:x2="9.984cm" svg:y2="1.997cm"><text:p/></draw:line><draw:line draw:style-name="gr9" draw:text-style-name="P52" svg:x1="10.608cm" svg:y1="0.007cm" svg:x2="10.608cm" svg:y2="1.997cm"><text:p/></draw:line><draw:line draw:style-name="gr9" draw:text-style-name="P52" svg:x1="11.232cm" svg:y1="0.007cm" svg:x2="11.232cm" svg:y2="1.997cm"><text:p/></draw:line><draw:line draw:style-name="gr9" draw:text-style-name="P52" svg:x1="11.856cm" svg:y1="0.007cm" svg:x2="11.856cm" svg:y2="1.997cm"><text:p/></draw:line><draw:line draw:style-name="gr9" draw:text-style-name="P52" svg:x1="12.48cm" svg:y1="0.007cm" svg:x2="12.48cm" svg:y2="1.997cm"><text:p/></draw:line><draw:line draw:style-name="gr9" draw:text-style-name="P52" svg:x1="0.001cm" svg:y1="1.999cm" svg:x2="12.48cm" svg:y2="1.999cm"><text:p/></draw:line></draw:g></text:p>
      <text:list xml:id="list111906220388784" text:continue-numbering="true" text:style-name="Act_5f_abc">
        <text:list-item>
          <text:p text:style-name="P44">Que dire des rectangles obtenus ? </text:p>
        </text:list-item>
      </text:list>
      <text:p text:style-name="P16"><draw:g text:anchor-type="paragraph" draw:z-index="33" draw:style-name="gr14"><draw:custom-shape draw:style-name="gr15" draw:text-style-name="P57" svg:width="0.6cm" svg:height="0.6cm" svg:x="1.55cm" svg:y="0cm"><text:p text:style-name="P56"><text:span text:style-name="T1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58" svg:x1="1.851cm" svg:y1="0.549cm" svg:x2="0.001cm" svg:y2="0.549cm"><text:p/></draw:line><draw:line draw:style-name="gr16" draw:text-style-name="P58" svg:x1="0cm" svg:y1="0.549cm" svg:x2="0cm" svg:y2="3.994cm"><text:p/></draw:line></draw:g><text:span text:style-name="Act_5f_Num">Activité</text:span><text:tab/>Trop sucré ?</text:p>
      <text:p text:style-name="P9">Après un été bien ensoleillé, Émilie fait de la confiture. En regardant sur Internet, elle trouve trois recettes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Confiture de fraises</text:p>
          </table:table-cell>
          <table:table-cell table:style-name="Tableau1.B1" office:value-type="string">
            <text:p text:style-name="P3">« 450 g de sucre pour 750 g de fraises. »</text:p>
          </table:table-cell>
        </table:table-row>
        <table:table-row table:style-name="Tableau1.1">
          <table:table-cell table:style-name="Tableau1.A2" office:value-type="string">
            <text:p text:style-name="P3">Confiture d'abricots</text:p>
          </table:table-cell>
          <table:table-cell table:style-name="Tableau1.B2" office:value-type="string">
            <text:p text:style-name="P3">« 500 g de sucre pour 1 kg de confiture. »</text:p>
          </table:table-cell>
        </table:table-row>
        <table:table-row table:style-name="Tableau1.1">
          <table:table-cell table:style-name="Tableau1.A2" office:value-type="string">
            <text:p text:style-name="P3">Confiture de cerises</text:p>
          </table:table-cell>
          <table:table-cell table:style-name="Tableau1.B2" office:value-type="string">
            <text:p text:style-name="P3">« 800 g de sucre pour 2 400 g de cerises. »</text:p>
          </table:table-cell>
        </table:table-row>
      </table:table>
      <text:p text:style-name="P11">Quelle recette doit-elle choisir pour obtenir une confiture avec le moins de sucre ajouté<text:span text:style-name="T4"> </text:span><text:span text:style-name="T5">pour une même quantité de confiture</text:span> ?</text:p>
      <text:p text:style-name="P16"><draw:g text:anchor-type="paragraph" draw:z-index="36" draw:style-name="gr14"><draw:custom-shape draw:style-name="gr15" draw:text-style-name="P57" svg:width="0.6cm" svg:height="0.6cm" svg:x="1.55cm" svg:y="0cm"><text:p text:style-name="P56"><text:span text:style-name="T12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58" svg:x1="1.851cm" svg:y1="0.55cm" svg:x2="0.001cm" svg:y2="0.55cm"><text:p/></draw:line><draw:line draw:style-name="gr16" draw:text-style-name="P58" svg:x1="0cm" svg:y1="0.55cm" svg:x2="0cm" svg:y2="9.717cm"><text:p/></draw:line></draw:g><text:soft-page-break/><text:span text:style-name="Act_5f_Num">Activité</text:span><text:tab/>Additions et soustractions </text:p>
      <text:p text:style-name="P11">La figure suivante est un carré composé de carrés de différentes dimensions : l'aire du carré rose est le quart de l'aire du grand carré et l'aire d'un carré vert est le quart de l'aire d'un carré rose.</text:p>
      <text:list xml:id="list111904186836173" text:continue-list="list111904826722038" text:style-name="Act_5f_question">
        <text:list-item text:start-value="1">
          <text:p text:style-name="P28"><draw:g text:anchor-type="paragraph" draw:z-index="37" draw:style-name="gr17"><draw:rect draw:style-name="gr18" draw:text-style-name="P59" svg:width="1.502cm" svg:height="1.502cm" svg:x="5.639cm" svg:y="1.719cm"><text:p/></draw:rect><draw:polygon draw:style-name="gr19" draw:text-style-name="P60" svg:width="1.499cm" svg:height="1.498cm" svg:x="5.64cm" svg:y="0.22cm" svg:viewBox="0 0 1500 1499" draw:points="0,0 750,0 750,750 1500,750 1500,1499 0,1499"><text:p/></draw:polygon><draw:rect draw:style-name="gr20" draw:text-style-name="P61" svg:width="3.001cm" svg:height="3.001cm" svg:x="5.639cm" svg:y="0.22cm"><text:p/></draw:rect><draw:line draw:style-name="gr21" draw:text-style-name="P62" svg:x1="6.389cm" svg:y1="0.97cm" svg:x2="6.389cm" svg:y2="1.72cm"><text:p/></draw:line><draw:line draw:style-name="gr21" draw:text-style-name="P62" svg:x1="5.64cm" svg:y1="0.97cm" svg:x2="6.39cm" svg:y2="0.97cm"><text:p/></draw:line><draw:line draw:style-name="gr21" draw:text-style-name="P62" svg:x1="5.64cm" svg:y1="1.718cm" svg:x2="7.14cm" svg:y2="1.718cm"><text:p/></draw:line></draw:g>A quelle fraction de l'aire du grand carré correspond celle d'un petit carré vert ?</text:p>
        </text:list-item>
        <text:list-item>
          <text:p text:style-name="P24">Écris le calcul à effectuer pour obtenir la fraction que représente l'aire de la partie formée par le carré <text:span text:style-name="T6">rose</text:span> et les carrés verts par rapport à celle du grand carré. </text:p>
        </text:list-item>
        <text:list-item>
          <text:p text:style-name="P24">Reproduis le carré ci-contre puis effectue des tracés judicieux pour obtenir d'une autre manière la fraction cherchée en 1. </text:p>
        </text:list-item>
        <text:list-item>
          <text:p text:style-name="P24">Que faudrait-il faire pour retrouver ce résultat par le calcul ? </text:p>
        </text:list-item>
        <text:list-item>
          <text:p text:style-name="P25">Applique la règle que tu as trouvée pour effectuer le calcul suivant :<draw:frame draw:style-name="fr2" draw:name="Objet5" text:anchor-type="as-char" svg:y="-0.483cm" svg:width="0.265cm" svg:height="0.787cm" draw:z-index="11"><draw:object xlink:href="./Object 5" xlink:type="simple" xlink:show="embed" xlink:actuate="onLoad"/><draw:image xlink:href="./ObjectReplacements/Object 5" xlink:type="simple" xlink:show="embed" xlink:actuate="onLoad"/></draw:frame>+<draw:frame draw:style-name="fr2" draw:name="Objet42" text:anchor-type="as-char" svg:y="-0.483cm" svg:width="0.467cm" svg:height="0.787cm" draw:z-index="46"><draw:object xlink:href="./Object 42" xlink:type="simple" xlink:show="embed" xlink:actuate="onLoad"/><draw:image xlink:href="./ObjectReplacements/Object 42" xlink:type="simple" xlink:show="embed" xlink:actuate="onLoad"/><svg:desc>formule</svg:desc></draw:frame>.</text:p>
        </text:list-item>
      </text:list>
      <text:p text:style-name="P17"><draw:g text:anchor-type="paragraph" draw:z-index="34" draw:style-name="gr14"><draw:custom-shape draw:style-name="gr15" draw:text-style-name="P57" svg:width="0.6cm" svg:height="0.6cm" svg:x="1.55cm" svg:y="0cm"><text:p text:style-name="P56"><text:span text:style-name="T12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58" svg:x1="1.851cm" svg:y1="0.55cm" svg:x2="0.001cm" svg:y2="0.55cm"><text:p/></draw:line><draw:line draw:style-name="gr16" draw:text-style-name="P58" svg:x1="0cm" svg:y1="0.55cm" svg:x2="0cm" svg:y2="5.702cm"><text:p/></draw:line></draw:g><text:span text:style-name="Act_5f_Num">Activité</text:span><text:tab/>Produits </text:p>
      <text:p text:style-name="P9"><draw:g text:anchor-type="paragraph" draw:z-index="38" draw:style-name="gr22"><draw:rect draw:style-name="gr19" draw:text-style-name="P63" svg:width="0.923cm" svg:height="0.616cm" svg:x="4.168cm" svg:y="1.487cm"><text:p/></draw:rect><draw:line draw:style-name="gr23" draw:text-style-name="P64" svg:x1="4.168cm" svg:y1="1.334cm" svg:x2="10.62cm" svg:y2="1.334cm"><text:p/></draw:line><draw:line draw:style-name="gr23" draw:text-style-name="P64" svg:x1="4.014cm" svg:y1="1.487cm" svg:x2="4.014cm" svg:y2="3.328cm"><text:p/></draw:line><draw:frame draw:style-name="gr24" draw:text-style-name="P66" svg:width="1.011cm" svg:height="0.376cm" svg:x="6.74cm" svg:y="0.96cm"><draw:text-box><text:p text:style-name="P65"><text:span text:style-name="T13">10 cm</text:span></text:p></draw:text-box></draw:frame><draw:frame draw:style-name="gr25" draw:text-style-name="P66" svg:width="0.798cm" svg:height="0.376cm" draw:transform="rotate (1.5707963267949) translate (3.64066666666667cm 2.778125cm)"><draw:text-box><text:p text:style-name="P65"><text:span text:style-name="T13">4 cm</text:span></text:p></draw:text-box></draw:frame><draw:rect draw:style-name="gr26" draw:text-style-name="P67" svg:width="6.453cm" svg:height="1.842cm" svg:x="4.168cm" svg:y="1.487cm"><text:p/></draw:rect><draw:line draw:style-name="gr21" draw:text-style-name="P64" svg:x1="4.168cm" svg:y1="2.101cm" svg:x2="10.62cm" svg:y2="2.101cm"><text:p/></draw:line><draw:line draw:style-name="gr21" draw:text-style-name="P64" svg:x1="4.168cm" svg:y1="2.713cm" svg:x2="10.62cm" svg:y2="2.713cm"><text:p/></draw:line><draw:line draw:style-name="gr21" draw:text-style-name="P64" svg:x1="5.089cm" svg:y1="1.487cm" svg:x2="5.089cm" svg:y2="3.328cm"><text:p/></draw:line><draw:line draw:style-name="gr21" draw:text-style-name="P64" svg:x1="6.013cm" svg:y1="1.487cm" svg:x2="6.013cm" svg:y2="3.328cm"><text:p/></draw:line><draw:line draw:style-name="gr21" draw:text-style-name="P64" svg:x1="6.932cm" svg:y1="1.487cm" svg:x2="6.932cm" svg:y2="3.328cm"><text:p/></draw:line><draw:line draw:style-name="gr21" draw:text-style-name="P64" svg:x1="7.854cm" svg:y1="1.487cm" svg:x2="7.854cm" svg:y2="3.328cm"><text:p/></draw:line><draw:line draw:style-name="gr21" draw:text-style-name="P64" svg:x1="8.777cm" svg:y1="1.487cm" svg:x2="8.777cm" svg:y2="3.328cm"><text:p/></draw:line><draw:line draw:style-name="gr21" draw:text-style-name="P64" svg:x1="9.698cm" svg:y1="1.487cm" svg:x2="9.698cm" svg:y2="3.328cm"><text:p/></draw:line></draw:g>On considère la figure ci-<text:span text:style-name="T7">contre</text:span>. On veut calculer l'aire du rectangle vert par deux méthodes différentes afin d'en déduire une règle sur la multiplication de deux fractions.</text:p>
      <text:list xml:id="list111904800267708" text:continue-list="list111904186836173" text:style-name="Act_5f_question">
        <text:list-item text:start-value="1">
          <text:p text:style-name="P29">Calcule l'aire du rectangle vert de deux manières différentes.</text:p>
        </text:list-item>
        <text:list-item>
          <text:p text:style-name="P24">En déduire une conjecture permettant de calculer le produit de deux fractions.</text:p>
        </text:list-item>
      </text:list>
      <text:p text:style-name="P17"><draw:g text:anchor-type="paragraph" draw:z-index="35" draw:style-name="gr14"><draw:custom-shape draw:style-name="gr15" draw:text-style-name="P57" svg:width="0.6cm" svg:height="0.6cm" svg:x="1.55cm" svg:y="0cm"><text:p text:style-name="P56"><text:span text:style-name="T12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58" svg:x1="1.851cm" svg:y1="0.55cm" svg:x2="0.001cm" svg:y2="0.55cm"><text:p/></draw:line><draw:line draw:style-name="gr16" draw:text-style-name="P58" svg:x1="0cm" svg:y1="0.55cm" svg:x2="0cm" svg:y2="3.593cm"><text:p/></draw:line></draw:g><text:span text:style-name="Act_5f_Num">Activité</text:span><text:tab/><text:span text:style-name="T9">Q</text:span>uotient</text:p>
      <text:list xml:id="list111906155094252" text:continue-list="list111904800267708" text:style-name="Act_5f_question">
        <text:list-item text:start-value="1">
          <text:p text:style-name="P31">Que dire des nombres<draw:frame draw:style-name="fr2" draw:name="Objet6" text:anchor-type="as-char" svg:y="-0.52cm" svg:width="0.494cm" svg:height="0.787cm" draw:z-index="12"><draw:object xlink:href="./Object 6" xlink:type="simple" xlink:show="embed" xlink:actuate="onLoad"/><draw:image xlink:href="./ObjectReplacements/Object 6" xlink:type="simple" xlink:show="embed" xlink:actuate="onLoad"/></draw:frame>;<draw:frame draw:style-name="fr2" draw:name="Objet7" text:anchor-type="as-char" svg:y="-0.483cm" svg:width="0.494cm" svg:height="0.787cm" draw:z-index="13"><draw:object xlink:href="./Object 7" xlink:type="simple" xlink:show="embed" xlink:actuate="onLoad"/><draw:image xlink:href="./ObjectReplacements/Object 7" xlink:type="simple" xlink:show="embed" xlink:actuate="onLoad"/><svg:desc>formule</svg:desc></draw:frame>;<draw:frame draw:style-name="fr2" draw:name="Objet8" text:anchor-type="as-char" svg:y="-0.483cm" svg:width="0.513cm" svg:height="0.787cm" draw:z-index="14"><draw:object xlink:href="./Object 8" xlink:type="simple" xlink:show="embed" xlink:actuate="onLoad"/><draw:image xlink:href="./ObjectReplacements/Object 8" xlink:type="simple" xlink:show="embed" xlink:actuate="onLoad"/><svg:desc>formule</svg:desc></draw:frame>;<draw:frame draw:style-name="fr2" draw:name="Objet9" text:anchor-type="as-char" svg:y="-0.483cm" svg:width="0.797cm" svg:height="0.787cm" draw:z-index="15"><draw:object xlink:href="./Object 9" xlink:type="simple" xlink:show="embed" xlink:actuate="onLoad"/><draw:image xlink:href="./ObjectReplacements/Object 9" xlink:type="simple" xlink:show="embed" xlink:actuate="onLoad"/><svg:desc>formule</svg:desc></draw:frame>;<draw:frame draw:style-name="fr2" draw:name="Objet10" text:anchor-type="as-char" svg:y="-0.483cm" svg:width="0.568cm" svg:height="0.787cm" draw:z-index="16"><draw:object xlink:href="./Object 10" xlink:type="simple" xlink:show="embed" xlink:actuate="onLoad"/><draw:image xlink:href="./ObjectReplacements/Object 10" xlink:type="simple" xlink:show="embed" xlink:actuate="onLoad"/><svg:desc>formule</svg:desc></draw:frame>;<draw:frame draw:style-name="fr2" draw:name="Objet11" text:anchor-type="as-char" svg:y="-0.483cm" svg:width="1.048cm" svg:height="0.787cm" draw:z-index="17"><draw:object xlink:href="./Object 11" xlink:type="simple" xlink:show="embed" xlink:actuate="onLoad"/><draw:image xlink:href="./ObjectReplacements/Object 11" xlink:type="simple" xlink:show="embed" xlink:actuate="onLoad"/><svg:desc>formule</svg:desc></draw:frame>;<draw:frame draw:style-name="fr2" draw:name="Objet12" text:anchor-type="as-char" svg:y="-0.483cm" svg:width="1.048cm" svg:height="0.787cm" draw:z-index="18"><draw:object xlink:href="./Object 12" xlink:type="simple" xlink:show="embed" xlink:actuate="onLoad"/><draw:image xlink:href="./ObjectReplacements/Object 12" xlink:type="simple" xlink:show="embed" xlink:actuate="onLoad"/><svg:desc>formule</svg:desc></draw:frame>? Justifie.</text:p>
        </text:list-item>
        <text:list-item>
          <text:p text:style-name="P32">Calcule A =<draw:frame draw:style-name="fr2" draw:name="Objet13" text:anchor-type="as-char" svg:y="-0.52cm" svg:width="0.513cm" svg:height="0.801cm" draw:z-index="19"><draw:object xlink:href="./Object 13" xlink:type="simple" xlink:show="embed" xlink:actuate="onLoad"/><draw:image xlink:href="./ObjectReplacements/Object 13" xlink:type="simple" xlink:show="embed" xlink:actuate="onLoad"/><svg:desc>formule</svg:desc></draw:frame>+<draw:frame draw:style-name="fr2" draw:name="Objet14" text:anchor-type="as-char" svg:y="-0.483cm" svg:width="0.797cm" svg:height="0.787cm" draw:z-index="20"><draw:object xlink:href="./Object 14" xlink:type="simple" xlink:show="embed" xlink:actuate="onLoad"/><draw:image xlink:href="./ObjectReplacements/Object 14" xlink:type="simple" xlink:show="embed" xlink:actuate="onLoad"/><svg:desc>formule</svg:desc></draw:frame>; B =<draw:frame draw:style-name="fr2" draw:name="Objet15" text:anchor-type="as-char" svg:y="-0.52cm" svg:width="0.513cm" svg:height="0.801cm" draw:z-index="21"><draw:object xlink:href="./Object 15" xlink:type="simple" xlink:show="embed" xlink:actuate="onLoad"/><draw:image xlink:href="./ObjectReplacements/Object 15" xlink:type="simple" xlink:show="embed" xlink:actuate="onLoad"/><svg:desc>formule</svg:desc></draw:frame>−<draw:frame draw:style-name="fr2" draw:name="Objet16" text:anchor-type="as-char" svg:y="-0.483cm" svg:width="0.797cm" svg:height="0.787cm" draw:z-index="22"><draw:object xlink:href="./Object 16" xlink:type="simple" xlink:show="embed" xlink:actuate="onLoad"/><draw:image xlink:href="./ObjectReplacements/Object 16" xlink:type="simple" xlink:show="embed" xlink:actuate="onLoad"/><svg:desc>formule</svg:desc></draw:frame>; C =<draw:frame draw:style-name="fr2" draw:name="Objet17" text:anchor-type="as-char" svg:y="-0.483cm" svg:width="0.513cm" svg:height="0.787cm" draw:z-index="23"><draw:object xlink:href="./Object 17" xlink:type="simple" xlink:show="embed" xlink:actuate="onLoad"/><draw:image xlink:href="./ObjectReplacements/Object 17" xlink:type="simple" xlink:show="embed" xlink:actuate="onLoad"/><svg:desc>formule</svg:desc></draw:frame>+<draw:frame draw:style-name="fr2" draw:name="Objet18" text:anchor-type="as-char" svg:y="-0.483cm" svg:width="0.568cm" svg:height="0.787cm" draw:z-index="24"><draw:object xlink:href="./Object 18" xlink:type="simple" xlink:show="embed" xlink:actuate="onLoad"/><draw:image xlink:href="./ObjectReplacements/Object 18" xlink:type="simple" xlink:show="embed" xlink:actuate="onLoad"/><svg:desc>formule</svg:desc></draw:frame>.</text:p>
        </text:list-item>
        <text:list-item>
          <text:p text:style-name="P33">Calcule le produit de<draw:frame draw:style-name="fr2" draw:name="Objet19" text:anchor-type="as-char" svg:y="-0.483cm" svg:width="0.494cm" svg:height="0.787cm" draw:z-index="25"><draw:object xlink:href="./Object 19" xlink:type="simple" xlink:show="embed" xlink:actuate="onLoad"/><draw:image xlink:href="./ObjectReplacements/Object 19" xlink:type="simple" xlink:show="embed" xlink:actuate="onLoad"/><svg:desc>formule</svg:desc></draw:frame>par<draw:frame draw:style-name="fr2" draw:name="Objet20" text:anchor-type="as-char" svg:y="-0.483cm" svg:width="0.697cm" svg:height="0.787cm" draw:z-index="26"><draw:object xlink:href="./Object 20" xlink:type="simple" xlink:show="embed" xlink:actuate="onLoad"/><draw:image xlink:href="./ObjectReplacements/Object 20" xlink:type="simple" xlink:show="embed" xlink:actuate="onLoad"/><svg:desc>formule</svg:desc></draw:frame>par deux méthodes différentes.</text:p>
        </text:list-item>
      </text:list>
      <text:p text:style-name="P18"><draw:g text:anchor-type="paragraph" draw:z-index="39" draw:style-name="gr14"><draw:custom-shape draw:style-name="gr15" draw:text-style-name="P57" svg:width="0.6cm" svg:height="0.6cm" svg:x="1.55cm" svg:y="0cm"><text:p text:style-name="P56"><text:span text:style-name="T12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58" svg:x1="1.851cm" svg:y1="0.55cm" svg:x2="0.001cm" svg:y2="0.55cm"><text:p/></draw:line><draw:line draw:style-name="gr16" draw:text-style-name="P58" svg:x1="0cm" svg:y1="0.55cm" svg:x2="0cm" svg:y2="7.953cm"><text:p/></draw:line></draw:g><text:soft-page-break/><text:span text:style-name="Act_5f_Num">Activité</text:span><text:tab/>Multiplier signifie-t-il augmenter ?</text:p>
      <text:list xml:id="list111905605060655" text:continue-list="list111906155094252" text:style-name="Act_5f_question">
        <text:list-item text:start-value="1">
          <text:p text:style-name="P34"><draw:frame draw:style-name="fr3" draw:name="Objet38" text:anchor-type="paragraph" svg:x="11.707cm" svg:y="0.238cm" svg:width="3.498cm" svg:height="2.399cm" draw:z-index="41"><draw:object xlink:href="./Object 38" xlink:type="simple" xlink:show="embed" xlink:actuate="onLoad"/><draw:image xlink:href="./ObjectReplacements/Object 38" xlink:type="simple" xlink:show="embed" xlink:actuate="onLoad"/><svg:desc>Objet OLE</svg:desc></draw:frame>À l'aide d'un tableur, on multiplie les nombres<draw:frame draw:style-name="fr2" draw:name="Objet21" text:anchor-type="as-char" svg:y="-0.483cm" svg:width="0.265cm" svg:height="0.787cm" draw:z-index="47"><draw:object xlink:href="./Object 21" xlink:type="simple" xlink:show="embed" xlink:actuate="onLoad"/><draw:image xlink:href="./ObjectReplacements/Object 21" xlink:type="simple" xlink:show="embed" xlink:actuate="onLoad"/><svg:desc>formule</svg:desc></draw:frame>et<draw:frame draw:style-name="fr2" draw:name="Objet22" text:anchor-type="as-char" svg:y="-0.483cm" svg:width="0.467cm" svg:height="0.787cm" draw:z-index="48"><draw:object xlink:href="./Object 22" xlink:type="simple" xlink:show="embed" xlink:actuate="onLoad"/><draw:image xlink:href="./ObjectReplacements/Object 22" xlink:type="simple" xlink:show="embed" xlink:actuate="onLoad"/><svg:desc>formule</svg:desc></draw:frame>par<draw:frame draw:style-name="fr2" draw:name="Objet23" text:anchor-type="as-char" svg:y="-0.483cm" svg:width="0.265cm" svg:height="0.787cm" draw:z-index="49"><draw:object xlink:href="./Object 23" xlink:type="simple" xlink:show="embed" xlink:actuate="onLoad"/><draw:image xlink:href="./ObjectReplacements/Object 23" xlink:type="simple" xlink:show="embed" xlink:actuate="onLoad"/><svg:desc>formule</svg:desc></draw:frame>.</text:p>
        </text:list-item>
      </text:list>
      <text:p text:style-name="P35">Voici les résultats ci-<text:span text:style-name="T10">contre</text:span>.</text:p>
      <text:p text:style-name="P13"/>
      <text:p text:style-name="P13">Compare les fractions : <text:s text:c="10"/>•<draw:frame draw:style-name="fr2" draw:name="Objet24" text:anchor-type="as-char" svg:y="-0.483cm" svg:width="0.467cm" svg:height="0.787cm" draw:z-index="50"><draw:object xlink:href="./Object 24" xlink:type="simple" xlink:show="embed" xlink:actuate="onLoad"/><draw:image xlink:href="./ObjectReplacements/Object 24" xlink:type="simple" xlink:show="embed" xlink:actuate="onLoad"/><svg:desc>formule</svg:desc></draw:frame>et<draw:frame draw:style-name="fr2" draw:name="Objet25" text:anchor-type="as-char" svg:y="-0.483cm" svg:width="0.265cm" svg:height="0.787cm" draw:z-index="51"><draw:object xlink:href="./Object 25" xlink:type="simple" xlink:show="embed" xlink:actuate="onLoad"/><draw:image xlink:href="./ObjectReplacements/Object 25" xlink:type="simple" xlink:show="embed" xlink:actuate="onLoad"/><svg:desc>formule</svg:desc></draw:frame> <text:s text:c="4"/>•<draw:frame draw:style-name="fr2" draw:name="Objet26" text:anchor-type="as-char" svg:y="-0.483cm" svg:width="0.467cm" svg:height="0.787cm" draw:z-index="52"><draw:object xlink:href="./Object 26" xlink:type="simple" xlink:show="embed" xlink:actuate="onLoad"/><draw:image xlink:href="./ObjectReplacements/Object 26" xlink:type="simple" xlink:show="embed" xlink:actuate="onLoad"/><svg:desc>formule</svg:desc></draw:frame>et<draw:frame draw:style-name="fr2" draw:name="Objet27" text:anchor-type="as-char" svg:y="-0.483cm" svg:width="0.467cm" svg:height="0.787cm" draw:z-index="53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list xml:id="list111905464701818" text:continue-numbering="true" text:style-name="Act_5f_question">
        <text:list-item>
          <text:p text:style-name="P36"><draw:frame draw:style-name="fr4" draw:name="Objet39" text:anchor-type="paragraph" svg:x="11.733cm" svg:y="0.318cm" svg:width="3.498cm" svg:height="2.399cm" draw:z-index="40"><draw:object xlink:href="./Object 39" xlink:type="simple" xlink:show="embed" xlink:actuate="onLoad"/><draw:image xlink:href="./ObjectReplacements/Object 39" xlink:type="simple" xlink:show="embed" xlink:actuate="onLoad"/></draw:frame>À l'aide d'un tableur, on multiplie les nombres<draw:frame draw:style-name="fr2" draw:name="Objet28" text:anchor-type="as-char" svg:y="-0.483cm" svg:width="0.265cm" svg:height="0.787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et<draw:frame draw:style-name="fr2" draw:name="Objet29" text:anchor-type="as-char" svg:y="-0.483cm" svg:width="0.467cm" svg:height="0.787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par<draw:frame draw:style-name="fr2" draw:name="Objet30" text:anchor-type="as-char" svg:y="-0.483cm" svg:width="0.265cm" svg:height="0.787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.</text:p>
        </text:list-item>
      </text:list>
      <text:p text:style-name="P35">Voici les résultats ci-<text:span text:style-name="T10">contre</text:span>.</text:p>
      <text:p text:style-name="P15"/>
      <text:p text:style-name="P14">Compare les fractions : <text:s text:c="10"/>•<draw:frame draw:style-name="fr2" draw:name="Objet31" text:anchor-type="as-char" svg:y="-0.483cm" svg:width="0.467cm" svg:height="0.787cm" draw:z-index="54"><draw:object xlink:href="./Object 31" xlink:type="simple" xlink:show="embed" xlink:actuate="onLoad"/><draw:image xlink:href="./ObjectReplacements/Object 31" xlink:type="simple" xlink:show="embed" xlink:actuate="onLoad"/><svg:desc>formule</svg:desc></draw:frame>et<draw:frame draw:style-name="fr2" draw:name="Objet33" text:anchor-type="as-char" svg:y="-0.483cm" svg:width="0.265cm" svg:height="0.787cm" draw:z-index="55"><draw:object xlink:href="./Object 33" xlink:type="simple" xlink:show="embed" xlink:actuate="onLoad"/><draw:image xlink:href="./ObjectReplacements/Object 33" xlink:type="simple" xlink:show="embed" xlink:actuate="onLoad"/><svg:desc>formule</svg:desc></draw:frame> <text:s text:c="4"/>•<draw:frame draw:style-name="fr2" draw:name="Objet32" text:anchor-type="as-char" svg:y="-0.483cm" svg:width="0.467cm" svg:height="0.787cm" draw:z-index="56"><draw:object xlink:href="./Object 32" xlink:type="simple" xlink:show="embed" xlink:actuate="onLoad"/><draw:image xlink:href="./ObjectReplacements/Object 32" xlink:type="simple" xlink:show="embed" xlink:actuate="onLoad"/><svg:desc>formule</svg:desc></draw:frame>et<draw:frame draw:style-name="fr2" draw:name="Objet34" text:anchor-type="as-char" svg:y="-0.483cm" svg:width="0.467cm" svg:height="0.787cm" draw:z-index="57"><draw:object xlink:href="./Object 34" xlink:type="simple" xlink:show="embed" xlink:actuate="onLoad"/><draw:image xlink:href="./ObjectReplacements/Object 34" xlink:type="simple" xlink:show="embed" xlink:actuate="onLoad"/><svg:desc>formule</svg:desc></draw:frame></text:p>
      <text:list xml:id="list111905261899630" text:continue-numbering="true" text:style-name="Act_5f_question">
        <text:list-item>
          <text:p text:style-name="P30">Reproduis le tableur et remplace 5/4 et 1/3 par d'autres fractions.</text:p>
        </text:list-item>
        <text:list-item>
          <text:p text:style-name="P30">Que penses-tu du titre de l'activité ? Explique ta réponse.</text:p>
        </text:list-item>
      </text:list>
      <text:p text:style-name="P19"><draw:g text:anchor-type="paragraph" draw:z-index="42" draw:style-name="gr14"><draw:custom-shape draw:style-name="gr15" draw:text-style-name="P57" svg:width="0.6cm" svg:height="0.6cm" svg:x="1.55cm" svg:y="0cm"><text:p text:style-name="P56"><text:span text:style-name="T12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58" svg:x1="1.851cm" svg:y1="0.549cm" svg:x2="0.001cm" svg:y2="0.549cm"><text:p/></draw:line><draw:line draw:style-name="gr16" draw:text-style-name="P58" svg:x1="0cm" svg:y1="0.549cm" svg:x2="0cm" svg:y2="11.124cm"><text:p/></draw:line></draw:g><text:span text:style-name="Act_5f_Num">Activité</text:span><text:tab/>Inverses et divisions</text:p>
      <text:list xml:id="list111904866690983" text:continue-list="list111905261899630" text:style-name="Act_5f_question">
        <text:list-item text:start-value="1">
          <text:p text:style-name="P37"><text:span text:style-name="T7">O</text:span>n considère plusieurs rectangles qui ont tous la même aire de 1 U.A.. <text:line-break/>Recopie puis complète le tableau suivant par les nombres qui conviennent :</text:p>
        </text:list-item>
      </text:list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G"/>
        <table:table-row>
          <table:table-cell table:style-name="Tableau2.A1" office:value-type="string">
            <text:p text:style-name="P5"/>
          </table:table-cell>
          <table:table-cell table:style-name="Tableau2.B1" office:value-type="string">
            <text:p text:style-name="P5">Rectangle 1</text:p>
          </table:table-cell>
          <table:table-cell table:style-name="Tableau2.B1" office:value-type="string">
            <text:p text:style-name="P5">Rectangle 2</text:p>
          </table:table-cell>
          <table:table-cell table:style-name="Tableau2.B1" office:value-type="string">
            <text:p text:style-name="P5">Rectangle 3</text:p>
          </table:table-cell>
          <table:table-cell table:style-name="Tableau2.B1" office:value-type="string">
            <text:p text:style-name="P5">Rectangle 4</text:p>
          </table:table-cell>
          <table:table-cell table:style-name="Tableau2.B1" office:value-type="string">
            <text:p text:style-name="P5">Rectangle 5</text:p>
          </table:table-cell>
          <table:table-cell table:style-name="Tableau2.G1" office:value-type="string">
            <text:p text:style-name="P5">Rectangle 6</text:p>
          </table:table-cell>
        </table:table-row>
        <table:table-row table:style-name="Tableau2.2">
          <table:table-cell table:style-name="Tableau2.A2" office:value-type="string">
            <text:p text:style-name="P5">Longueur</text:p>
          </table:table-cell>
          <table:table-cell table:style-name="Tableau2.B2" office:value-type="string">
            <text:p text:style-name="P6">2</text:p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>3</text:p>
          </table:table-cell>
          <table:table-cell table:style-name="Tableau2.B2" office:value-type="string">
            <text:p text:style-name="P6"/>
          </table:table-cell>
          <table:table-cell table:style-name="Tableau2.G2" office:value-type="string">
            <text:p text:style-name="P7"><draw:frame draw:style-name="fr2" draw:name="Objet40" text:anchor-type="as-char" svg:y="-0.482cm" svg:width="0.263cm" svg:height="0.781cm" draw:z-index="58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 table:style-name="Tableau2.2">
          <table:table-cell table:style-name="Tableau2.A3" office:value-type="string">
            <text:p text:style-name="P5">Largeur</text:p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>0,1</text:p>
          </table:table-cell>
          <table:table-cell table:style-name="Tableau2.B2" office:value-type="string">
            <text:p text:style-name="P6">0,25</text:p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8"><draw:frame draw:style-name="fr2" draw:name="Objet41" text:anchor-type="as-char" svg:y="-0.483cm" svg:width="0.265cm" svg:height="0.787cm" draw:z-index="59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  <table:table-cell table:style-name="Tableau2.G2" office:value-type="string">
            <text:p text:style-name="P4"/>
          </table:table-cell>
        </table:table-row>
      </table:table>
      <text:list xml:id="list111906073942978" text:continue-list="list111906220388784" text:style-name="Act_5f_abc">
        <text:list-item text:start-value="1">
          <text:p text:style-name="P23">Que dire de la longueur de ces rectangles ? Et de la largeur ?</text:p>
        </text:list-item>
        <text:list-item>
          <text:p text:style-name="P23">Quel lien y a-t-il entre la longueur et la largeur de ces rectangles ?</text:p>
        </text:list-item>
        <text:list-item>
          <text:p text:style-name="P23">Que peux-tu dire de l'inverse de 1 ? de l'inverse de 0 ?</text:p>
        </text:list-item>
      </text:list>
      <text:list xml:id="list111906262099311" text:continue-list="list111904866690983" text:style-name="Act_5f_question">
        <text:list-item>
          <text:p text:style-name="P38">Divisions</text:p>
        </text:list-item>
      </text:list>
      <text:list xml:id="list111905455610099" text:continue-list="list111906073942978" text:style-name="Act_5f_abc">
        <text:list-item text:start-value="1">
          <text:p text:style-name="P45">Que peux-tu dire du nombre<draw:frame draw:style-name="fr2" draw:name="Objet35" text:anchor-type="as-char" svg:y="-0.483cm" svg:width="0.822cm" svg:height="1.201cm" draw:z-index="30"><draw:object xlink:href="./Object 35" xlink:type="simple" xlink:show="embed" xlink:actuate="onLoad"/><draw:image xlink:href="./ObjectReplacements/Object 35" xlink:type="simple" xlink:show="embed" xlink:actuate="onLoad"/><svg:desc>formule</svg:desc></draw:frame>? Déduis-en une fraction égale à ce nombre.</text:p>
        </text:list-item>
        <text:list-item>
          <text:p text:style-name="P46">Décompose<draw:frame draw:style-name="fr2" draw:name="Objet36" text:anchor-type="as-char" svg:y="-0.483cm" svg:width="1.057cm" svg:height="1.201cm" draw:z-index="31"><draw:object xlink:href="./Object 36" xlink:type="simple" xlink:show="embed" xlink:actuate="onLoad"/><draw:image xlink:href="./ObjectReplacements/Object 36" xlink:type="simple" xlink:show="embed" xlink:actuate="onLoad"/><svg:desc>formule</svg:desc></draw:frame>puis<draw:frame draw:style-name="fr2" draw:name="Objet37" text:anchor-type="as-char" svg:y="-0.9cm" svg:width="0.884cm" svg:height="1.616cm" draw:z-index="32"><draw:object xlink:href="./Object 37" xlink:type="simple" xlink:show="embed" xlink:actuate="onLoad"/><draw:image xlink:href="./ObjectReplacements/Object 37" xlink:type="simple" xlink:show="embed" xlink:actuate="onLoad"/><svg:desc>formule</svg:desc></draw:frame>sous forme d'un produit de deux fraction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Arial1" svg:font-family="Arial" style:font-family-generic="roman"/>
    <style:font-face style:name="Bitstream Vera Sans3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4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top="0cm" fo:margin-bottom="0cm" loext:contextual-spacing="false"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loext:contextual-spacing="false">
        <style:tab-stops>
          <style:tab-stop style:position="2.3cm"/>
        </style:tab-stops>
      </style:paragraph-properties>
      <style:text-properties fo:color="#9d0f89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.101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.101cm" fo:margin-bottom="0.101cm" loext:contextual-spacing="false"/>
    </style:style>
    <style:style style:name="Act_5f_puce" style:display-name="Act_puce" style:family="paragraph" style:parent-style-name="Act_5f_abc" style:list-style-name="Act_5f_puce">
      <style:paragraph-properties fo:margin-top="0.101cm" fo:margin-bottom="0.101cm" loext:contextual-spacing="false"/>
    </style:style>
    <style:style style:name="Act_5f_Num" style:display-name="Act_Num" style:family="text">
      <style:text-properties fo:color="#9d0f89" style:text-outline="false" style:font-name="Liberation Serif" fo:font-family="'Liberation Serif'" style:font-style-name="Gras" style:font-family-generic="roman" style:font-pitch="variable" fo:font-size="13pt" fo:letter-spacing="-0.014cm" fo:font-style="normal" fo:font-weight="bold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9d0f89" style:font-name="Bitstream Vera Sans2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2" fo:font-family="'Bitstream Vera Sans'" style:font-style-name="Roman" style:font-family-generic="swiss" style:font-pitch="variable" fo:font-size="9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MP3" style:family="paragraph">
      <loext:graphic-properties draw:fill="solid" draw:fill-color="#b763a6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-color="#9d0f89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T2" style:family="text">
      <style:text-properties officeooo:rsid="005ee920"/>
    </style:style>
    <style:style style:name="MT3" style:family="text">
      <style:text-properties officeooo:rsid="0012cd92" style:font-name-asian="Bitstream Vera Sans4" style:font-name-complex="Bitstream Vera Sans4"/>
    </style:style>
    <style:style style:name="MT4" style:family="text">
      <style:text-properties officeooo:rsid="00687d9a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763a6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3" draw:style-name="Mgr1" draw:text-style-name="MP2" svg:width="7.589cm" svg:height="1.992cm" svg:x="9.55cm" svg:y="-0.741cm"><draw:text-box><text:p text:style-name="MP1"><text:span text:style-name="MT1"><text:s text:c="2"/></text:span><text:span text:style-name="MT1">Activités de découverte</text:span></text:p></draw:text-box></draw:frame><draw:g text:anchor-type="paragraph" draw:z-index="1" draw:style-name="Mgr2"><draw:polygon draw:style-name="Mgr3" draw:text-style-name="MP3" svg:width="7.12cm" svg:height="1.89cm" svg:x="-2.001cm" svg:y="-1.33cm" svg:viewBox="0 0 7121 1891" draw:points="7121,1891 0,1891 0,0 7121,0"><text:p/></draw:polygon><draw:polygon draw:style-name="Mgr4" draw:text-style-name="MP4" svg:width="7.13cm" svg:height="1.7cm" svg:x="-2.001cm" svg:y="-1.189cm" svg:viewBox="0 0 7131 1701" draw:points="7131,1701 0,1701 0,0 7131,0"><text:p/></draw:polygon><draw:path draw:style-name="Mgr3" draw:text-style-name="MP3" svg:width="1.2cm" svg:height="1.89cm" svg:x="5.051cm" svg:y="-1.33cm" svg:viewBox="0 0 1201 1891" svg:d="M700 1891h-700v-1891h700c277 0 501 230 501 514v862c0 285-224 515-501 515z"><text:p/></draw:path><draw:path draw:style-name="Mgr4" draw:text-style-name="MP4" svg:width="1.1cm" svg:height="1.699cm" svg:x="5.029cm" svg:y="-1.189cm" svg:viewBox="0 0 1101 1700" svg:d="M598 1700h-598v-1700h598c277 0 503 227 503 509v683c0 281-76 508-503 508z"><text:p/></draw:path></draw:g><draw:custom-shape text:anchor-type="paragraph" draw:z-index="6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6"><draw:frame draw:style-name="Mfr1" draw:name="Cadre2" text:anchor-type="paragraph" svg:x="15.9cm" svg:y="0cm" svg:width="1cm" draw:z-index="61"><draw:text-box fo:min-height="0.34cm"><text:p text:style-name="MP7"><draw:g text:anchor-type="paragraph" draw:z-index="63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8</text:page-number></text:p></draw:text-box></draw:frame><text:span text:style-name="MT2">Nombres rationnels</text:span> <text:span text:style-name="MT3">•</text:span> <text:span text:style-name="MT4">A3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4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64"><draw:text-box fo:min-height="0.34cm"><text:p text:style-name="MP7"><draw:g text:anchor-type="paragraph" draw:z-index="6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7</text:page-number></text:p></draw:text-box></draw:frame><text:span text:style-name="MT2">Nombres rationnels</text:span> <text:span text:style-name="MT3">•</text:span> <text:span text:style-name="MT4">A3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1:19:03.728000000</dc:date>
    <meta:editing-duration>PT8H1M</meta:editing-duration>
    <meta:editing-cycles>95</meta:editing-cycles>
    <meta:generator>LibreOffice/5.0.1.2$Windows_x86 LibreOffice_project/81898c9f5c0d43f3473ba111d7b351050be20261</meta:generator>
    <meta:document-statistic meta:table-count="2" meta:image-count="0" meta:object-count="42" meta:page-count="4" meta:paragraph-count="81" meta:word-count="675" meta:character-count="3655" meta:non-whitespace-character-count="3061"/>
  </office:meta>
</office:document-meta>
</file>

<file path=Object 1/content.xml><?xml version="1.0" encoding="utf-8"?>
<math xmlns="http://www.w3.org/1998/Math/MathML" display="block">
  <semantics>
    <mfrac>
      <mn>4</mn>
      <mn>3</mn>
    </mfrac>
    <annotation encoding="StarMath 5.0">{4} over {3} </annotation>
  </semantics>
</math>
</file>

<file path=Object 10/content.xml><?xml version="1.0" encoding="utf-8"?>
<math xmlns="http://www.w3.org/1998/Math/MathML" display="block">
  <semantics>
    <mfrac>
      <mn>2,5</mn>
      <mn>3,2</mn>
    </mfrac>
    <annotation encoding="StarMath 5.0">{2,5} over {3,2} </annotation>
  </semantics>
</math>
</file>

<file path=Object 11/content.xml><?xml version="1.0" encoding="utf-8"?>
<math xmlns="http://www.w3.org/1998/Math/MathML" display="block">
  <semantics>
    <mrow>
      <mo stretchy="false">−</mo>
      <mfrac>
        <mrow>
          <mo stretchy="false">−</mo>
          <mn>2,5</mn>
        </mrow>
        <mn>3,2</mn>
      </mfrac>
    </mrow>
    <annotation encoding="StarMath 5.0">-{{-2,5} over {3,2}}</annotation>
  </semantics>
</math>
</file>

<file path=Object 12/content.xml><?xml version="1.0" encoding="utf-8"?>
<math xmlns="http://www.w3.org/1998/Math/MathML" display="block">
  <semantics>
    <mrow>
      <mo stretchy="false">−</mo>
      <mfrac>
        <mn>2,5</mn>
        <mrow>
          <mo stretchy="false">−</mo>
          <mn>3,2</mn>
        </mrow>
      </mfrac>
    </mrow>
    <annotation encoding="StarMath 5.0">-{{2,5} over {-3,2}}</annotation>
  </semantics>
</math>
</file>

<file path=Object 13/content.xml><?xml version="1.0" encoding="utf-8"?>
<math xmlns="http://www.w3.org/1998/Math/MathML" display="block">
  <semantics>
    <mfrac>
      <mrow>
        <mo stretchy="false">−</mo>
        <mn>3</mn>
      </mrow>
      <mn>4</mn>
    </mfrac>
    <annotation encoding="StarMath 5.0">{-3} over {4} </annotation>
  </semantics>
</math>
</file>

<file path=Object 14/content.xml><?xml version="1.0" encoding="utf-8"?>
<math xmlns="http://www.w3.org/1998/Math/MathML" display="block">
  <semantics>
    <mfrac>
      <mrow>
        <mo stretchy="false">−</mo>
        <mn>2,5</mn>
      </mrow>
      <mrow>
        <mo stretchy="false">−</mo>
        <mn>3,2</mn>
      </mrow>
    </mfrac>
    <annotation encoding="StarMath 5.0">{-2,5} over {-3,2} </annotation>
  </semantics>
</math>
</file>

<file path=Object 15/content.xml><?xml version="1.0" encoding="utf-8"?>
<math xmlns="http://www.w3.org/1998/Math/MathML" display="block">
  <semantics>
    <mfrac>
      <mrow>
        <mo stretchy="false">−</mo>
        <mn>3</mn>
      </mrow>
      <mn>4</mn>
    </mfrac>
    <annotation encoding="StarMath 5.0">{-3} over {4} </annotation>
  </semantics>
</math>
</file>

<file path=Object 16/content.xml><?xml version="1.0" encoding="utf-8"?>
<math xmlns="http://www.w3.org/1998/Math/MathML" display="block">
  <semantics>
    <mfrac>
      <mrow>
        <mo stretchy="false">−</mo>
        <mn>2,5</mn>
      </mrow>
      <mrow>
        <mo stretchy="false">−</mo>
        <mn>3,2</mn>
      </mrow>
    </mfrac>
    <annotation encoding="StarMath 5.0">{-2,5} over {-3,2} </annotation>
  </semantics>
</math>
</file>

<file path=Object 17/content.xml><?xml version="1.0" encoding="utf-8"?>
<math xmlns="http://www.w3.org/1998/Math/MathML" display="block">
  <semantics>
    <mrow>
      <mo stretchy="false">−</mo>
      <mfrac>
        <mn>3</mn>
        <mn>4</mn>
      </mfrac>
    </mrow>
    <annotation encoding="StarMath 5.0">-{{3} over {4}}</annotation>
  </semantics>
</math>
</file>

<file path=Object 18/content.xml><?xml version="1.0" encoding="utf-8"?>
<math xmlns="http://www.w3.org/1998/Math/MathML" display="block">
  <semantics>
    <mfrac>
      <mn>2,5</mn>
      <mn>3,2</mn>
    </mfrac>
    <annotation encoding="StarMath 5.0">{2,5} over {3,2} </annotation>
  </semantics>
</math>
</file>

<file path=Object 19/content.xml><?xml version="1.0" encoding="utf-8"?>
<math xmlns="http://www.w3.org/1998/Math/MathML" display="block">
  <semantics>
    <mfrac>
      <mrow>
        <mo stretchy="false">−</mo>
        <mn>4</mn>
      </mrow>
      <mn>5</mn>
    </mfrac>
    <annotation encoding="StarMath 5.0">{-4} over {5} </annotation>
  </semantics>
</math>
</file>

<file path=Object 2/content.xml><?xml version="1.0" encoding="utf-8"?>
<math xmlns="http://www.w3.org/1998/Math/MathML" display="block">
  <semantics>
    <mfrac>
      <mn>4</mn>
      <mn>3</mn>
    </mfrac>
    <annotation encoding="StarMath 5.0">{4} over {3} </annotation>
  </semantics>
</math>
</file>

<file path=Object 20/content.xml><?xml version="1.0" encoding="utf-8"?>
<math xmlns="http://www.w3.org/1998/Math/MathML" display="block">
  <semantics>
    <mfrac>
      <mn>25</mn>
      <mrow>
        <mo stretchy="false">−</mo>
        <mn>32</mn>
      </mrow>
    </mfrac>
    <annotation encoding="StarMath 5.0">{25} over {-32} </annotation>
  </semantics>
</math>
</file>

<file path=Object 21/content.xml><?xml version="1.0" encoding="utf-8"?>
<math xmlns="http://www.w3.org/1998/Math/MathML" display="block">
  <semantics>
    <mfrac>
      <mn>1</mn>
      <mn>6</mn>
    </mfrac>
    <annotation encoding="StarMath 5.0">{1} over {6} </annotation>
  </semantics>
</math>
</file>

<file path=Object 22/content.xml><?xml version="1.0" encoding="utf-8"?>
<math xmlns="http://www.w3.org/1998/Math/MathML" display="block">
  <semantics>
    <mfrac>
      <mn>11</mn>
      <mn>9</mn>
    </mfrac>
    <annotation encoding="StarMath 5.0">{11} over {9} </annotation>
  </semantics>
</math>
</file>

<file path=Object 23/content.xml><?xml version="1.0" encoding="utf-8"?>
<math xmlns="http://www.w3.org/1998/Math/MathML" display="block">
  <semantics>
    <mfrac>
      <mn>5</mn>
      <mn>4</mn>
    </mfrac>
    <annotation encoding="StarMath 5.0">{5} over {4} </annotation>
  </semantics>
</math>
</file>

<file path=Object 24/content.xml><?xml version="1.0" encoding="utf-8"?>
<math xmlns="http://www.w3.org/1998/Math/MathML" display="block">
  <semantics>
    <mfrac>
      <mn>5</mn>
      <mn>24</mn>
    </mfrac>
    <annotation encoding="StarMath 5.0">{5} over {24} </annotation>
  </semantics>
</math>
</file>

<file path=Object 25/content.xml><?xml version="1.0" encoding="utf-8"?>
<math xmlns="http://www.w3.org/1998/Math/MathML" display="block">
  <semantics>
    <mfrac>
      <mn>1</mn>
      <mn>6</mn>
    </mfrac>
    <annotation encoding="StarMath 5.0">{1} over {6} </annotation>
  </semantics>
</math>
</file>

<file path=Object 26/content.xml><?xml version="1.0" encoding="utf-8"?>
<math xmlns="http://www.w3.org/1998/Math/MathML" display="block">
  <semantics>
    <mfrac>
      <mn>55</mn>
      <mn>36</mn>
    </mfrac>
    <annotation encoding="StarMath 5.0">{55} over {36} </annotation>
  </semantics>
</math>
</file>

<file path=Object 27/content.xml><?xml version="1.0" encoding="utf-8"?>
<math xmlns="http://www.w3.org/1998/Math/MathML" display="block">
  <semantics>
    <mfrac>
      <mn>11</mn>
      <mn>9</mn>
    </mfrac>
    <annotation encoding="StarMath 5.0">{11} over {9} </annotation>
  </semantics>
</math>
</file>

<file path=Object 28/content.xml><?xml version="1.0" encoding="utf-8"?>
<math xmlns="http://www.w3.org/1998/Math/MathML" display="block">
  <semantics>
    <mfrac>
      <mn>1</mn>
      <mn>6</mn>
    </mfrac>
    <annotation encoding="StarMath 5.0">{1} over {6} </annotation>
  </semantics>
</math>
</file>

<file path=Object 29/content.xml><?xml version="1.0" encoding="utf-8"?>
<math xmlns="http://www.w3.org/1998/Math/MathML" display="block">
  <semantics>
    <mfrac>
      <mn>11</mn>
      <mn>9</mn>
    </mfrac>
    <annotation encoding="StarMath 5.0">{11} over {9} </annotation>
  </semantics>
</math>
</file>

<file path=Object 3/content.xml><?xml version="1.0" encoding="utf-8"?>
<math xmlns="http://www.w3.org/1998/Math/MathML" display="block">
  <semantics>
    <mfrac>
      <mn>4</mn>
      <mn>3</mn>
    </mfrac>
    <annotation encoding="StarMath 5.0">{4} over {3} </annotation>
  </semantics>
</math>
</file>

<file path=Object 30/content.xml><?xml version="1.0" encoding="utf-8"?>
<math xmlns="http://www.w3.org/1998/Math/MathML" display="block">
  <semantics>
    <mfrac>
      <mn>1</mn>
      <mn>3</mn>
    </mfrac>
    <annotation encoding="StarMath 5.0">{1} over {3} </annotation>
  </semantics>
</math>
</file>

<file path=Object 31/content.xml><?xml version="1.0" encoding="utf-8"?>
<math xmlns="http://www.w3.org/1998/Math/MathML" display="block">
  <semantics>
    <mfrac>
      <mn>1</mn>
      <mn>18</mn>
    </mfrac>
    <annotation encoding="StarMath 5.0">{1} over {18} </annotation>
  </semantics>
</math>
</file>

<file path=Object 32/content.xml><?xml version="1.0" encoding="utf-8"?>
<math xmlns="http://www.w3.org/1998/Math/MathML" display="block">
  <semantics>
    <mfrac>
      <mn>11</mn>
      <mn>27</mn>
    </mfrac>
    <annotation encoding="StarMath 5.0">{11} over {27} </annotation>
  </semantics>
</math>
</file>

<file path=Object 33/content.xml><?xml version="1.0" encoding="utf-8"?>
<math xmlns="http://www.w3.org/1998/Math/MathML" display="block">
  <semantics>
    <mfrac>
      <mn>1</mn>
      <mn>6</mn>
    </mfrac>
    <annotation encoding="StarMath 5.0">{1} over {6} </annotation>
  </semantics>
</math>
</file>

<file path=Object 34/content.xml><?xml version="1.0" encoding="utf-8"?>
<math xmlns="http://www.w3.org/1998/Math/MathML" display="block">
  <semantics>
    <mfrac>
      <mn>11</mn>
      <mn>9</mn>
    </mfrac>
    <annotation encoding="StarMath 5.0">{11} over {9} </annotation>
  </semantics>
</math>
</file>

<file path=Object 35/content.xml><?xml version="1.0" encoding="utf-8"?>
<math xmlns="http://www.w3.org/1998/Math/MathML" display="block">
  <semantics>
    <mfrac>
      <mrow>
        <mspace width="4em"/>
        <mn>1</mn>
        <mspace width="4em"/>
      </mrow>
      <mfrac>
        <mn>5</mn>
        <mn>3</mn>
      </mfrac>
    </mfrac>
    <annotation encoding="StarMath 5.0">{alignc {~~1~~}over{{alignc {5}over{3}}}}</annotation>
  </semantics>
</math>
</file>

<file path=Object 36/content.xml><?xml version="1.0" encoding="utf-8"?>
<math xmlns="http://www.w3.org/1998/Math/MathML" display="block">
  <semantics>
    <mfrac>
      <mrow>
        <mrow>
          <mspace width="4em"/>
          <mo stretchy="false">−</mo>
          <mn>4</mn>
        </mrow>
        <mspace width="4em"/>
      </mrow>
      <mfrac>
        <mn>5</mn>
        <mn>3</mn>
      </mfrac>
    </mfrac>
    <annotation encoding="StarMath 5.0">{alignc {~~-4~~}over{{alignc {5}over{3}}}}</annotation>
  </semantics>
</math>
</file>

<file path=Object 37/content.xml><?xml version="1.0" encoding="utf-8"?>
<math xmlns="http://www.w3.org/1998/Math/MathML" display="block">
  <semantics>
    <mfrac>
      <mrow>
        <mrow>
          <mspace width="4em"/>
          <mfrac>
            <mn>3</mn>
            <mn>2</mn>
          </mfrac>
        </mrow>
        <mspace width="4em"/>
      </mrow>
      <mfrac>
        <mn>5</mn>
        <mn>3</mn>
      </mfrac>
    </mfrac>
    <annotation encoding="StarMath 5.0">{alignc {~~{alignc {3}over{2}}}~~}over{{alignc {5}over{3}}}</annotation>
  </semantics>
</math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ackground-color="#b3b3b3" style:text-align-source="fix" style:repeat-content="false" fo:border-left="none" fo:border-right="0.51pt solid #000000" fo:border-top="none"/>
      <style:paragraph-properties fo:text-align="center" fo:margin-left="0mm"/>
      <style:text-properties style:font-name="Bitstream Vera Sans" fo:font-size="9pt" fo:font-weight="bold"/>
    </style:style>
    <style:style style:name="ce2" style:family="table-cell" style:parent-style-name="Default">
      <style:table-cell-properties fo:border-bottom="0.51pt solid #000000" fo:background-color="#b3b3b3" style:text-align-source="fix" style:repeat-content="false" fo:border-left="none" fo:border-right="0.51pt solid #000000" fo:border-top="0.51pt solid #000000" style:vertical-align="middle"/>
      <style:paragraph-properties fo:text-align="center" fo:margin-left="0mm"/>
      <style:text-properties style:font-name="Bitstream Vera Sans" fo:font-size="9pt" fo:font-weight="normal" style:font-weight-asian="normal" style:font-weight-complex="normal"/>
    </style:style>
    <style:style style:name="ce3" style:family="table-cell" style:parent-style-name="Default">
      <style:table-cell-properties fo:border-bottom="none" fo:background-color="#b3b3b3" style:text-align-source="fix" style:repeat-content="false" fo:border-left="none" fo:border-right="0.51pt solid #000000" fo:border-top="0.51pt solid #000000" style:vertical-align="middle"/>
      <style:paragraph-properties fo:text-align="center" fo:margin-left="0mm"/>
      <style:text-properties style:font-name="Bitstream Vera Sans" fo:font-size="9pt" fo:font-weight="normal" style:font-weight-asian="normal" style:font-weight-complex="normal"/>
    </style:style>
    <style:style style:name="ce4" style:family="table-cell" style:parent-style-name="Default">
      <style:table-cell-properties fo:border-bottom="0.51pt solid #000000" fo:background-color="#b3b3b3" style:text-align-source="fix" style:repeat-content="false" fo:border-left="0.51pt solid #000000" fo:border-right="0.51pt solid #000000" fo:border-top="none" style:vertical-align="middle"/>
      <style:paragraph-properties fo:text-align="center" fo:margin-left="0mm"/>
      <style:text-properties style:font-name="Bitstream Vera Sans" fo:font-size="9pt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Symbol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" style:family="table-cell" style:parent-style-name="Default" style:data-style-name="N109">
      <style:table-cell-properties fo:background-color="#e6eb86" style:text-align-source="fix" style:repeat-content="false" fo:border="0.51pt solid #000000" style:vertical-align="middle"/>
      <style:paragraph-properties fo:text-align="center" fo:margin-left="0mm"/>
      <style:text-properties style:font-name="Bitstream Vera Sans" fo:font-size="9pt" fo:font-weight="normal"/>
    </style:style>
    <style:style style:name="ce7" style:family="table-cell" style:parent-style-name="Default" style:data-style-name="N109">
      <style:table-cell-properties fo:border-bottom="none" fo:background-color="#e6eb86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style:font-name="Bitstream Vera Sans" fo:font-size="9pt" fo:font-weight="normal"/>
    </style:style>
    <style:style style:name="ce8" style:family="table-cell" style:parent-style-name="Default">
      <style:table-cell-properties fo:border-bottom="0.51pt solid #000000" fo:background-color="#b3b3b3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style:font-name="Bitstream Vera Sans" fo:font-size="9pt" fo:font-weight="normal" style:font-weight-asian="normal" style:font-weight-complex="normal"/>
    </style:style>
    <style:style style:name="ce9" style:family="table-cell" style:parent-style-name="Default" style:data-style-name="N109">
      <style:table-cell-properties fo:border-bottom="0.51pt solid #000000" fo:background-color="#ffe399" style:text-align-source="fix" style:repeat-content="false" fo:border-left="0.51pt solid #000000" fo:border-right="none" fo:border-top="0.51pt solid #000000" style:vertical-align="middle"/>
      <style:paragraph-properties fo:text-align="center" fo:margin-left="0mm"/>
      <style:text-properties style:font-name="Bitstream Vera Sans" fo:font-size="9pt" fo:font-weight="normal" style:font-weight-asian="normal" style:font-weight-complex="normal"/>
    </style:style>
    <style:style style:name="ce10" style:family="table-cell" style:parent-style-name="Default" style:data-style-name="N109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 fo:margin-left="0mm"/>
      <style:text-properties style:font-name="Bitstream Vera Sans" fo:font-size="9pt" fo:font-weight="normal"/>
    </style:style>
    <style:style style:name="ce11" style:family="table-cell" style:parent-style-name="Default" style:data-style-name="N109">
      <style:table-cell-properties fo:border-bottom="none" style:text-align-source="fix" style:repeat-content="false" fo:border-left="0.51pt solid #000000" fo:border-right="none" fo:border-top="0.51pt solid #000000" style:vertical-align="middle"/>
      <style:paragraph-properties fo:text-align="center" fo:margin-left="0mm"/>
      <style:text-properties style:font-name="Bitstream Vera Sans" fo:font-size="9pt" fo:font-weight="normal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2" table:default-cell-style-name="ce8"/>
        <table:table-row table:style-name="ro1">
          <table:table-cell table:style-name="ce1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×</text:p>
          </table:table-cell>
          <table:table-cell table:style-name="ce9" office:value-type="float" office:value="1.25" calcext:value-type="float">
            <text:p><text:s text:c="2"/>5/ 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float" office:value="0.166666666666667" calcext:value-type="float">
            <text:p><text:s text:c="2"/>1/ 6</text:p>
          </table:table-cell>
          <table:table-cell table:style-name="ce10" office:value-type="float" office:value="0.208333333333333" calcext:value-type="float">
            <text:p><text:s text:c="2"/>5/24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float" office:value="1.22222222222222" calcext:value-type="float">
            <text:p><text:s text:c="2"/>11/ 9</text:p>
          </table:table-cell>
          <table:table-cell table:style-name="ce11" office:value-type="float" office:value="1.52777777777778" calcext:value-type="float">
            <text:p><text:s text:c="2"/>55/36</text:p>
          </table:table-cell>
        </table:table-row>
      </table:table>
      <table:named-expressions/>
    </office:spreadshee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fraction number:min-numerator-digits="2" number:min-denominator-digits="2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 style:data-style-name="N2" text:time-value="09:03:34.7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ackground-color="#b3b3b3" style:text-align-source="fix" style:repeat-content="false" fo:border-left="none" fo:border-right="0.51pt solid #000000" fo:border-top="none"/>
      <style:paragraph-properties fo:text-align="center" fo:margin-left="0mm"/>
      <style:text-properties style:font-name="Bitstream Vera Sans" fo:font-size="9pt" fo:font-weight="bold"/>
    </style:style>
    <style:style style:name="ce2" style:family="table-cell" style:parent-style-name="Default">
      <style:table-cell-properties fo:border-bottom="0.51pt solid #000000" fo:background-color="#b3b3b3" style:text-align-source="fix" style:repeat-content="false" fo:border-left="none" fo:border-right="0.51pt solid #000000" fo:border-top="0.51pt solid #000000" style:vertical-align="middle"/>
      <style:paragraph-properties fo:text-align="center" fo:margin-left="0mm"/>
      <style:text-properties style:font-name="Bitstream Vera Sans" fo:font-size="9pt" fo:font-weight="normal" style:font-weight-asian="normal" style:font-weight-complex="normal"/>
    </style:style>
    <style:style style:name="ce3" style:family="table-cell" style:parent-style-name="Default">
      <style:table-cell-properties fo:border-bottom="none" fo:background-color="#b3b3b3" style:text-align-source="fix" style:repeat-content="false" fo:border-left="none" fo:border-right="0.51pt solid #000000" fo:border-top="0.51pt solid #000000" style:vertical-align="middle"/>
      <style:paragraph-properties fo:text-align="center" fo:margin-left="0mm"/>
      <style:text-properties style:font-name="Bitstream Vera Sans" fo:font-size="9pt" fo:font-weight="normal" style:font-weight-asian="normal" style:font-weight-complex="normal"/>
    </style:style>
    <style:style style:name="ce4" style:family="table-cell" style:parent-style-name="Default">
      <style:table-cell-properties fo:border-bottom="0.51pt solid #000000" fo:background-color="#b3b3b3" style:text-align-source="fix" style:repeat-content="false" fo:border-left="0.51pt solid #000000" fo:border-right="0.51pt solid #000000" fo:border-top="none" style:vertical-align="middle"/>
      <style:paragraph-properties fo:text-align="center" fo:margin-left="0mm"/>
      <style:text-properties style:font-name="Bitstream Vera Sans" fo:font-size="9pt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Symbol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" style:family="table-cell" style:parent-style-name="Default" style:data-style-name="N109">
      <style:table-cell-properties fo:background-color="#e6eb86" style:text-align-source="fix" style:repeat-content="false" fo:border="0.51pt solid #000000" style:vertical-align="middle"/>
      <style:paragraph-properties fo:text-align="center" fo:margin-left="0mm"/>
      <style:text-properties style:font-name="Bitstream Vera Sans" fo:font-size="9pt" fo:font-weight="normal"/>
    </style:style>
    <style:style style:name="ce7" style:family="table-cell" style:parent-style-name="Default" style:data-style-name="N109">
      <style:table-cell-properties fo:border-bottom="none" fo:background-color="#e6eb86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style:font-name="Bitstream Vera Sans" fo:font-size="9pt" fo:font-weight="normal"/>
    </style:style>
    <style:style style:name="ce8" style:family="table-cell" style:parent-style-name="Default">
      <style:table-cell-properties fo:border-bottom="0.51pt solid #000000" fo:background-color="#b3b3b3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style:font-name="Bitstream Vera Sans" fo:font-size="9pt" fo:font-weight="normal" style:font-weight-asian="normal" style:font-weight-complex="normal"/>
    </style:style>
    <style:style style:name="ce9" style:family="table-cell" style:parent-style-name="Default" style:data-style-name="N109">
      <style:table-cell-properties fo:border-bottom="0.51pt solid #000000" fo:background-color="#ffe399" style:text-align-source="fix" style:repeat-content="false" fo:border-left="0.51pt solid #000000" fo:border-right="none" fo:border-top="0.51pt solid #000000" style:vertical-align="middle"/>
      <style:paragraph-properties fo:text-align="center" fo:margin-left="0mm"/>
      <style:text-properties style:font-name="Bitstream Vera Sans" fo:font-size="9pt" fo:font-weight="normal" style:font-weight-asian="normal" style:font-weight-complex="normal"/>
    </style:style>
    <style:style style:name="ce10" style:family="table-cell" style:parent-style-name="Default" style:data-style-name="N109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 fo:margin-left="0mm"/>
      <style:text-properties style:font-name="Bitstream Vera Sans" fo:font-size="9pt" fo:font-weight="normal"/>
    </style:style>
    <style:style style:name="ce11" style:family="table-cell" style:parent-style-name="Default" style:data-style-name="N109">
      <style:table-cell-properties fo:border-bottom="none" style:text-align-source="fix" style:repeat-content="false" fo:border-left="0.51pt solid #000000" fo:border-right="none" fo:border-top="0.51pt solid #000000" style:vertical-align="middle"/>
      <style:paragraph-properties fo:text-align="center" fo:margin-left="0mm"/>
      <style:text-properties style:font-name="Bitstream Vera Sans" fo:font-size="9pt" fo:font-weight="normal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2" table:default-cell-style-name="ce8"/>
        <table:table-row table:style-name="ro1">
          <table:table-cell table:style-name="ce1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×</text:p>
          </table:table-cell>
          <table:table-cell table:style-name="ce9" office:value-type="float" office:value="0.333333333333333" calcext:value-type="float">
            <text:p><text:s text:c="2"/>1/ 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float" office:value="0.166666666666667" calcext:value-type="float">
            <text:p><text:s text:c="2"/>1/ 6</text:p>
          </table:table-cell>
          <table:table-cell table:style-name="ce10" office:value-type="float" office:value="0.0555555555555556" calcext:value-type="float">
            <text:p><text:s text:c="2"/>1/18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float" office:value="1.22222222222222" calcext:value-type="float">
            <text:p><text:s text:c="2"/>11/ 9</text:p>
          </table:table-cell>
          <table:table-cell table:style-name="ce11" office:value-type="float" office:value="0.407407407407407" calcext:value-type="float">
            <text:p><text:s text:c="2"/>11/27</text:p>
          </table:table-cell>
        </table:table-row>
      </table:table>
      <table:named-expressions/>
    </office:spreadshee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fraction number:min-numerator-digits="2" number:min-denominator-digits="2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 style:data-style-name="N2" text:time-value="09:03:52.0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math xmlns="http://www.w3.org/1998/Math/MathML" display="block">
  <semantics>
    <mfrac>
      <mn>4</mn>
      <mn>3</mn>
    </mfrac>
    <annotation encoding="StarMath 5.0">{4} over {3} </annotation>
  </semantics>
</math>
</file>

<file path=Object 40/content.xml><?xml version="1.0" encoding="utf-8"?>
<math xmlns="http://www.w3.org/1998/Math/MathML" display="block">
  <semantics>
    <mfrac>
      <mn>4</mn>
      <mn>3</mn>
    </mfrac>
    <annotation encoding="StarMath 5.0">{4} over {3} </annotation>
  </semantics>
</math>
</file>

<file path=Object 41/content.xml><?xml version="1.0" encoding="utf-8"?>
<math xmlns="http://www.w3.org/1998/Math/MathML" display="block">
  <semantics>
    <mfrac>
      <mn>1</mn>
      <mn>7</mn>
    </mfrac>
    <annotation encoding="StarMath 5.0">{1} over {7} </annotation>
  </semantics>
</math>
</file>

<file path=Object 42/content.xml><?xml version="1.0" encoding="utf-8"?>
<math xmlns="http://www.w3.org/1998/Math/MathML" display="block">
  <semantics>
    <mfrac>
      <mn>1</mn>
      <mn>30</mn>
    </mfrac>
    <annotation encoding="StarMath 5.0">{1} over {30}  </annotation>
  </semantics>
</math>
</file>

<file path=Object 5/content.xml><?xml version="1.0" encoding="utf-8"?>
<math xmlns="http://www.w3.org/1998/Math/MathML" display="block">
  <semantics>
    <mfrac>
      <mn>2</mn>
      <mn>5</mn>
    </mfrac>
    <annotation encoding="StarMath 5.0">{2} over {5} </annotation>
  </semantics>
</math>
</file>

<file path=Object 6/content.xml><?xml version="1.0" encoding="utf-8"?>
<math xmlns="http://www.w3.org/1998/Math/MathML" display="block">
  <semantics>
    <mfrac>
      <mrow>
        <mo stretchy="false">−</mo>
        <mn>3</mn>
      </mrow>
      <mn>4</mn>
    </mfrac>
    <annotation encoding="StarMath 5.0">{-3} over {4} </annotation>
  </semantics>
</math>
</file>

<file path=Object 7/content.xml><?xml version="1.0" encoding="utf-8"?>
<math xmlns="http://www.w3.org/1998/Math/MathML" display="block">
  <semantics>
    <mfrac>
      <mn>3</mn>
      <mrow>
        <mo stretchy="false">−</mo>
        <mn>4</mn>
      </mrow>
    </mfrac>
    <annotation encoding="StarMath 5.0">{3} over {-4} </annotation>
  </semantics>
</math>
</file>

<file path=Object 8/content.xml><?xml version="1.0" encoding="utf-8"?>
<math xmlns="http://www.w3.org/1998/Math/MathML" display="block">
  <semantics>
    <mrow>
      <mo stretchy="false">−</mo>
      <mfrac>
        <mn>3</mn>
        <mn>4</mn>
      </mfrac>
    </mrow>
    <annotation encoding="StarMath 5.0">-{{3} over {4}}</annotation>
  </semantics>
</math>
</file>

<file path=Object 9/content.xml><?xml version="1.0" encoding="utf-8"?>
<math xmlns="http://www.w3.org/1998/Math/MathML" display="block">
  <semantics>
    <mfrac>
      <mrow>
        <mo stretchy="false">−</mo>
        <mn>2,5</mn>
      </mrow>
      <mrow>
        <mo stretchy="false">−</mo>
        <mn>3,2</mn>
      </mrow>
    </mfrac>
    <annotation encoding="StarMath 5.0">{-2,5} over {-3,2} </annotation>
  </semantics>
</math>
</file>