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Act_5f_T1">
      <style:text-properties officeooo:paragraph-rsid="00737db3"/>
    </style:style>
    <style:style style:name="P6" style:family="paragraph" style:parent-style-name="Act_5f_Text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align="start" style:justify-single-word="false" fo:text-indent="-0.45cm" style:auto-text-indent="false" style:page-number="auto" fo:padding="0cm" fo:border="none" style:shadow="none">
        <style:tab-stops/>
      </style:paragraph-properties>
    </style:style>
    <style:style style:name="P7" style:family="paragraph" style:parent-style-name="Act_5f_Text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Act_5f_T1" style:master-page-name="Standard">
      <style:paragraph-properties style:page-number="auto"/>
    </style:style>
    <style:style style:name="P10" style:family="paragraph" style:parent-style-name="Act_5f_T1" style:master-page-name="Left_20_Page">
      <style:paragraph-properties fo:margin-top="0cm" fo:margin-bottom="0.3cm" loext:contextual-spacing="false" style:page-number="56"/>
    </style:style>
    <style:style style:name="P11" style:family="paragraph" style:parent-style-name="Act_5f_Question">
      <style:text-properties fo:font-weight="bold" style:font-weight-asian="bold" style:font-weight-complex="bold"/>
    </style:style>
    <style:style style:name="P12" style:family="paragraph" style:parent-style-name="Act_5f_Question">
      <style:paragraph-properties fo:margin-top="0.3cm" fo:margin-bottom="0cm" loext:contextual-spacing="false"/>
      <style:text-properties fo:font-weight="bold" style:font-weight-asian="bold" style:font-weight-complex="bold"/>
    </style:style>
    <style:style style:name="P13" style:family="paragraph" style:parent-style-name="Act_5f_Question">
      <loext:graphic-properties draw:fill="none" draw:fill-image-width="0cm" draw:fill-image-height="0cm"/>
      <style:paragraph-properties fo:margin-top="0.3cm" fo:margin-bottom="0cm" loext:contextual-spacing="false" fo:padding="0cm" fo:border="none" style:shadow="none">
        <style:tab-stops/>
      </style:paragraph-properties>
      <style:text-properties fo:font-weight="bold" officeooo:paragraph-rsid="0079377b"/>
    </style:style>
    <style:style style:name="P14" style:family="paragraph" style:parent-style-name="Act_5f_abc">
      <style:paragraph-properties fo:margin-top="0.6cm" fo:margin-bottom="0cm" loext:contextual-spacing="false"/>
    </style:style>
    <style:style style:name="P15" style:family="paragraph" style:parent-style-name="Act_5f_abc" style:list-style-name="Act_5f_abc">
      <style:paragraph-properties fo:margin-top="0.101cm" fo:margin-bottom="0cm" loext:contextual-spacing="false"/>
      <style:text-properties officeooo:paragraph-rsid="007210fe"/>
    </style:style>
    <style:style style:name="P16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17" style:family="paragraph" style:paren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18" style:family="paragraph" style:parent-style-name="Act_5f_abc" style:list-style-name="L7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padding="0cm" fo:border="none" style:shadow="none">
        <style:tab-stops/>
      </style:paragraph-properties>
      <style:text-properties fo:color="#000000" style:font-name="Bitstream Vera Sans2" fo:font-size="9pt" fo:font-weight="normal" officeooo:rsid="0079377b" officeooo:paragraph-rsid="0079377b" style:font-name-asian="Bitstream Vera Sans2" style:font-weight-asian="normal" style:font-name-complex="Bitstream Vera Sans2" style:font-weight-complex="normal"/>
    </style:style>
    <style:style style:name="P19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  <style:text-properties officeooo:paragraph-rsid="0079377b"/>
    </style:style>
    <style:style style:name="P20" style:family="paragraph" style:parent-style-name="Act_5f_abc">
      <loext:graphic-properties draw:fill="none" draw:fill-image-width="0cm" draw:fill-image-height="0cm"/>
      <style:paragraph-properties fo:margin-left="1.3cm" fo:margin-right="2cm" fo:margin-top="0.199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21" style:family="paragraph" style:parent-style-name="Act_5f_abc" style:list-style-name="" style:master-page-name="">
      <loext:graphic-properties draw:fill="none" draw:fill-image-width="0cm" draw:fill-image-height="0cm"/>
      <style:paragraph-properties fo:margin-left="0.85cm" fo:margin-right="2cm" fo:margin-top="0.101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officeooo:paragraph-rsid="0079377b"/>
    </style:style>
    <style:style style:name="P22" style:family="paragraph">
      <loext:graphic-properties draw:fill="solid" draw:fill-color="#b763a6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="hatch" draw:fill-color="#00dcff" draw:fill-hatch-name="Red_20_Crossed_20_45_20_Degrees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loext:graphic-properties draw:fill="solid" draw:fill-color="#9d0f89" draw:fill-hatch-solid="fals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loext:graphic-properties draw:fill="solid" draw:fill-color="#40b3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34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36" style:family="paragraph">
      <loext:graphic-properties draw:fill="solid" draw:fill-color="#40b3ff" draw:fill-hatch-solid="fals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loext:graphic-properties draw:fill="solid" draw:fill-color="#9d0f89" draw:fill-hatch-solid="tru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loext:graphic-properties draw:fill="solid" draw:fill-color="#47b8b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9" style:family="paragraph">
      <loext:graphic-properties draw:fill-color="#9d0f89"/>
    </style:style>
    <style:style style:name="T1" style:family="text">
      <style:text-properties officeooo:rsid="00737db3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0616652"/>
    </style:style>
    <style:style style:name="T4" style:family="text">
      <style:text-properties officeooo:rsid="005ee920"/>
    </style:style>
    <style:style style:name="T5" style:family="text">
      <style:text-properties fo:color="#000000" style:font-name="Bitstream Vera Sans2" fo:font-size="9pt" fo:font-weight="normal" style:font-name-asian="Bitstream Vera Sans2" style:font-name-complex="Bitstream Vera Sans2"/>
    </style:style>
    <style:style style:name="T6" style:family="text">
      <style:text-properties fo:color="#000000" style:font-name="Bitstream Vera Sans2" fo:font-size="9pt" fo:language="fr" fo:country="FR" fo:font-style="normal" style:text-underline-style="none" fo:font-weight="normal" officeooo:rsid="00250989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font-relief="none"/>
    </style:style>
    <style:style style:name="T7" style:family="text">
      <style:text-properties fo:color="#000000" style:font-name="Bitstream Vera Sans2" fo:font-size="9pt" fo:language="fr" fo:country="FR" fo:font-style="normal" style:text-underline-style="none" fo:font-weight="normal" officeooo:rsid="0079377b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font-relief="none"/>
    </style:style>
    <style:style style:name="T8" style:family="text">
      <style:text-properties fo:color="#000000" style:font-name="Bitstream Vera Sans2" fo:font-size="9pt" style:font-name-asian="Bitstream Vera Sans2" style:font-name-complex="Bitstream Vera Sans2"/>
    </style:style>
    <style:style style:name="T9" style:family="text">
      <style:text-properties fo:color="#000000" style:font-name="Bitstream Vera Sans2" fo:font-size="9pt" officeooo:rsid="0079377b" style:font-name-asian="Bitstream Vera Sans2" style:font-name-complex="Bitstream Vera Sans2"/>
    </style:style>
    <style:style style:name="T10" style:family="text">
      <style:text-properties fo:color="#000000" style:font-name="Bitstream Vera Sans2" fo:font-size="9pt" style:font-name-asian="Bitstream Vera Sans2" style:font-weight-asian="bold" style:font-name-complex="Bitstream Vera Sans2" style:font-weight-complex="bold"/>
    </style:style>
    <style:style style:name="T11" style:family="text">
      <style:text-properties fo:color="#000000" style:font-name="Bitstream Vera Sans2" fo:font-size="9pt" officeooo:rsid="0079377b" style:font-name-asian="Bitstream Vera Sans2" style:font-weight-asian="bold" style:font-name-complex="Bitstream Vera Sans2" style:font-weight-complex="bold"/>
    </style:style>
    <style:style style:name="T12" style:family="text">
      <style:text-properties fo:color="#000000" style:font-name="Bitstream Vera Sans1" fo:font-size="9pt" fo:language="fr" fo:country="FR" fo:font-style="normal" style:text-underline-style="none" fo:font-weight="normal" officeooo:rsid="00250989" style:font-name-asian="Times New Roman1" style:font-size-asian="9pt" style:language-asian="fr" style:country-asian="FR" style:font-style-asian="normal" style:font-weight-asian="normal" style:font-name-complex="Times New Roman1" style:font-size-complex="9pt" style:font-style-complex="normal" style:font-weight-complex="normal" style:font-relief="none"/>
    </style:style>
    <style:style style:name="T13" style:family="text">
      <style:text-properties fo:color="#000000" style:font-name="Bitstream Vera Sans1" fo:font-size="9pt" fo:language="fr" fo:country="FR" fo:font-style="normal" style:text-underline-style="none" fo:font-weight="normal" officeooo:rsid="0079377b" style:font-name-asian="Times New Roman1" style:font-size-asian="9pt" style:language-asian="fr" style:country-asian="FR" style:font-style-asian="normal" style:font-weight-asian="normal" style:font-name-complex="Times New Roman1" style:font-size-complex="9pt" style:font-style-complex="normal" style:font-weight-complex="normal" style:font-relief="none"/>
    </style:style>
    <style:style style:name="T14" style:family="text">
      <style:text-properties fo:color="#000000" style:text-position="super 58%" style:font-name="Bitstream Vera Sans1" fo:font-size="9pt" fo:language="fr" fo:country="FR" fo:font-style="normal" style:text-underline-style="none" fo:font-weight="normal" officeooo:rsid="00250989" style:font-name-asian="Times New Roman1" style:font-size-asian="9pt" style:language-asian="fr" style:country-asian="FR" style:font-style-asian="normal" style:font-weight-asian="normal" style:font-name-complex="Times New Roman1" style:font-size-complex="9pt" style:font-style-complex="normal" style:font-weight-complex="normal" style:font-relief="none"/>
    </style:style>
    <style:style style:name="T15" style:family="text">
      <style:text-properties fo:color="#000000" style:text-position="0% 100%" style:font-name="Bitstream Vera Sans2" fo:font-size="9pt" fo:language="fr" fo:country="FR" fo:font-style="normal" style:text-underline-style="none" fo:font-weight="normal" officeooo:rsid="0079377b" style:font-name-asian="Bitstream Vera Sans2" style:font-size-asian="9pt" style:language-asian="fr" style:country-asian="FR" style:font-style-asian="normal" style:font-weight-asian="normal" style:font-name-complex="Bitstream Vera Sans2" style:font-size-complex="9pt" style:font-style-complex="normal" style:font-weight-complex="normal" style:font-relief="none"/>
    </style:style>
    <style:style style:name="T16" style:family="text">
      <style:text-properties style:font-name="Bitstream Vera Sans1" fo:font-style="normal" style:font-style-asian="normal" style:font-style-complex="normal"/>
    </style:style>
    <style:style style:name="T17" style:family="text">
      <style:text-properties style:use-window-font-color="true" style:font-name="Bitstream Vera Sans1" fo:font-size="9pt" fo:language="fr" fo:country="FR" fo:font-style="normal" style:text-underline-style="none" fo:font-weight="normal" style:font-name-asian="Times New Roman1" style:font-size-asian="9pt" style:language-asian="fr" style:country-asian="FR" style:font-style-asian="normal" style:font-weight-asian="normal" style:font-name-complex="Times New Roman1" style:font-size-complex="9pt" style:font-style-complex="normal" style:font-weight-complex="normal" style:font-relief="none"/>
    </style:style>
    <style:style style:name="T18" style:family="text">
      <style:text-properties style:use-window-font-color="true" style:font-name="Bitstream Vera Sans1" fo:font-size="9pt" fo:language="fr" fo:country="FR" fo:font-style="normal" style:text-underline-style="none" fo:font-weight="normal" officeooo:rsid="0079377b" style:font-name-asian="Times New Roman1" style:font-size-asian="9pt" style:language-asian="fr" style:country-asian="FR" style:font-style-asian="normal" style:font-weight-asian="normal" style:font-name-complex="Times New Roman1" style:font-size-complex="9pt" style:font-style-complex="normal" style:font-weight-complex="normal" style:font-relief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79377b" style:font-weight-asian="normal" style:font-weight-complex="normal"/>
    </style:style>
    <style:style style:name="T21" style:family="text">
      <style:text-properties officeooo:rsid="00250989"/>
    </style:style>
    <style:style style:name="T22" style:family="text">
      <style:text-properties officeooo:rsid="001fd0f1"/>
    </style:style>
    <style:style style:name="T23" style:family="text">
      <style:text-properties fo:text-transform="uppercase"/>
    </style:style>
    <style:style style:name="T24" style:family="text">
      <style:text-properties officeooo:rsid="007210fe"/>
    </style:style>
    <style:style style:name="T25" style:family="text">
      <style:text-properties officeooo:rsid="007f151a"/>
    </style:style>
    <style:style style:name="T26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7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fo:margin-left="0cm" fo:margin-right="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00dcff" draw:fill-hatch-name="Red_20_Crossed_20_45_20_Degrees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d0f89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40b3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1.2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4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40b3ff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d0f89" draw:fill-hatch-solid="tru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-width="0.199cm" draw:marker-start-center="false" draw:marker-end="Arrow" draw:marker-end-width="0.199cm" draw:marker-end-center="false" draw:fill="solid" draw:fill-color="#47b8b8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2.5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Act_5f_Num"/></text:p>
      <text:p text:style-name="P10"><draw:g text:anchor-type="paragraph" draw:z-index="7" draw:style-name="gr17"><draw:polygon draw:style-name="gr18" draw:text-style-name="P36" svg:width="2.287cm" svg:height="2.01cm" draw:transform="rotate (-3.14159265358979) translate (15.1084722222223cm 2.0639861111111cm)" svg:viewBox="0 0 2288 2011" draw:points="2288,4 1134,2011 0,0 0,4"><text:p/></draw:polygon><draw:polygon draw:style-name="gr7" draw:text-style-name="P25" svg:width="2.287cm" svg:height="2.01cm" draw:transform="rotate (-3.14159265358979) translate (12.3966111111111cm 2.05140277777778cm)" svg:viewBox="0 0 2288 2011" draw:points="2288,4 1134,2011 0,0 0,4"><text:p/></draw:polygon><draw:polygon draw:style-name="gr19" draw:text-style-name="P37" svg:width="1.142cm" svg:height="0.997cm" draw:transform="rotate (-3.14159265358979) translate (14.5472916666667cm 1.05727777777778cm)" svg:viewBox="0 0 1143 998" draw:points="1143,0 0,0 573,998"><text:p/></draw:polygon><draw:polygon draw:style-name="gr7" draw:text-style-name="P25" svg:width="1.144cm" svg:height="0.996cm" draw:transform="rotate (-3.14159265358979) translate (13.9642916666667cm 2.05827777777778cm)" svg:viewBox="0 0 1145 997" draw:points="1145,0 0,0 573,997"><text:p/></draw:polygon><draw:polygon draw:style-name="gr7" draw:text-style-name="P25" svg:width="1.146cm" svg:height="0.996cm" draw:transform="rotate (-3.14159265358979) translate (15.1162916666667cm 2.05827777777778cm)" svg:viewBox="0 0 1147 997" draw:points="1147,0 0,0 573,997"><text:p/></draw:polygon><draw:line draw:style-name="gr20" draw:text-style-name="P38" svg:x1="12.111cm" svg:y1="0.74cm" svg:x2="13.176cm" svg:y2="0.74cm"><text:p/></draw:line><draw:frame draw:style-name="gr21" draw:text-style-name="P28" svg:width="3.079cm" svg:height="0.625cm" svg:x="9.68cm" svg:y="2.039cm"><draw:text-box><text:p text:style-name="P27"><text:span text:style-name="T26">figure de départ</text:span></text:p></draw:text-box></draw:frame><draw:frame draw:style-name="gr9" draw:text-style-name="P28" svg:width="1.733cm" svg:height="0.625cm" svg:x="13.197cm" svg:y="2.064cm"><draw:text-box><text:p text:style-name="P27"><text:span text:style-name="T26">figure 1</text:span></text:p></draw:text-box></draw:frame></draw:g><draw:g text:anchor-type="paragraph" draw:z-index="6" draw:style-name="gr10"><draw:custom-shape draw:style-name="gr11" draw:text-style-name="P35" svg:width="0.6cm" svg:height="0.6cm" svg:x="1.55cm" svg:y="0cm"><text:p text:style-name="P29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31" svg:x1="1.851cm" svg:y1="0.55cm" svg:x2="0.001cm" svg:y2="0.55cm"><text:p/></draw:line><draw:line draw:style-name="gr12" draw:text-style-name="P31" svg:x1="0cm" svg:y1="0.55cm" svg:x2="0cm" svg:y2="8.786cm"><text:p/></draw:line></draw:g><text:span text:style-name="Act_5f_Num"><text:span text:style-name="T24">Activité</text:span></text:span><text:span text:style-name="T24"><text:tab/></text:span>Le triangle de Sierpinski</text:p>
      <text:p text:style-name="Act_5f_Text">La figure de départ est un triangle équilatéral violet. <text:line-break/>On construit à l'intérieur de celui-ci un triangle bleu <text:line-break/>obtenu en joignant les milieux des côtés du triangle <text:line-break/>de départ.</text:p>
      <text:list xml:id="list2923400544319096536" text:style-name="Act_5f_abc">
        <text:list-item>
          <text:p text:style-name="P14"><draw:g text:anchor-type="paragraph" draw:z-index="1" draw:style-name="gr4"><draw:g draw:style-name="gr5"><draw:g draw:style-name="gr5"><draw:line draw:style-name="gr6" draw:text-style-name="P24" svg:x1="0.979cm" svg:y1="2.309cm" svg:x2="3.267cm" svg:y2="2.309cm"><text:p/></draw:line><draw:line draw:style-name="gr6" draw:text-style-name="P24" svg:x1="2.122cm" svg:y1="0.323cm" svg:x2="3.267cm" svg:y2="2.309cm"><text:p/></draw:line><draw:line draw:style-name="gr6" draw:text-style-name="P24" svg:x1="0.979cm" svg:y1="2.309cm" svg:x2="2.122cm" svg:y2="0.323cm"><text:p/></draw:line></draw:g><draw:polygon draw:style-name="gr7" draw:text-style-name="P25" svg:width="1.146cm" svg:height="0.992cm" draw:transform="rotate (-3.14159265358979) translate (3.267cm 2.30875000000001cm)" svg:viewBox="0 0 1147 993" draw:points="1147,0 0,0 573,993"><text:p/></draw:polygon><draw:polygon draw:style-name="gr7" draw:text-style-name="P25" svg:width="1.144cm" svg:height="0.992cm" draw:transform="rotate (-3.14159265358979) translate (2.129cm 2.31075cm)" svg:viewBox="0 0 1145 993" draw:points="1145,0 0,0 572,993"><text:p/></draw:polygon><draw:polygon draw:style-name="gr7" draw:text-style-name="P25" svg:width="1.144cm" svg:height="0.992cm" draw:transform="rotate (-3.14159265358979) translate (2.697cm 1.31375cm)" svg:viewBox="0 0 1145 993" draw:points="1145,0 0,2 573,993"><text:p/></draw:polygon><draw:polygon draw:style-name="gr8" draw:text-style-name="P26" svg:width="0.572cm" svg:height="0.498cm" svg:x="1.263cm" svg:y="1.81cm" svg:viewBox="0 0 573 499" draw:points="0,0 573,0 286,499"><text:p/></draw:polygon><draw:polygon draw:style-name="gr8" draw:text-style-name="P26" svg:width="0.571cm" svg:height="0.498cm" svg:x="2.406cm" svg:y="1.81cm" svg:viewBox="0 0 572 499" draw:points="0,0 572,0 286,499"><text:p/></draw:polygon><draw:polygon draw:style-name="gr8" draw:text-style-name="P26" svg:width="0.572cm" svg:height="0.498cm" svg:x="1.836cm" svg:y="0.817cm" svg:viewBox="0 0 573 499" draw:points="0,0 573,0 286,499"><text:p/></draw:polygon><draw:polygon draw:style-name="gr8" draw:text-style-name="P26" svg:width="1.128cm" svg:height="0.983cm" svg:x="1.559cm" svg:y="1.318cm" svg:viewBox="0 0 1129 984" draw:points="0,0 1129,0 566,984"><text:p/></draw:polygon></draw:g><draw:frame draw:style-name="gr9" draw:text-style-name="P28" svg:width="1.733cm" svg:height="0.625cm" svg:x="1.268cm" svg:y="2.328cm"><draw:text-box><text:p text:style-name="P27"><text:span text:style-name="T26">figure 2</text:span></text:p></draw:text-box></draw:frame></draw:g>De la même façon, on construit un petit triangle bleu dans chacun des triangles violets de la figure 1. Combien obtient-on de triangles violets dans la figure 2 ?</text:p>
        </text:list-item>
        <text:list-item>
          <text:p text:style-name="P15"><text:span text:style-name="T19">Imaginons que l'on continue à construire des triangles bleus <text:line-break/>dans les triangles violets. Combien a-t-on de triangles violets <text:line-break/>dans la figure</text:span><text:span text:style-name="T17"> </text:span><text:span text:style-name="T19">4 ? Puis dans la figure 7 (en n'utilisant </text:span><text:span text:style-name="T20">que des 3 et des</text:span><text:span text:style-name="T19"> signes</text:span><text:span text:style-name="T17"> ×) ? Et dans la figure 20 ? </text:span></text:p>
        </text:list-item>
      </text:list>
      <text:p text:style-name="P21"><text:span text:style-name="T18">Remarque : On note </text:span><text:span text:style-name="T7">3</text:span><text:span text:style-name="_5f_exposant"><text:span text:style-name="T7">n</text:span></text:span><text:span text:style-name="_5f_exposant"><text:span text:style-name="T15"> le produit de n facteurs tous égaux à 3, c'est la notation « puissance ».</text:span></text:span></text:p>
      <text:list xml:id="list124643692347882" text:continue-numbering="true" text:style-name="Act_5f_abc">
        <text:list-item>
          <text:p text:style-name="P16"><text:span text:style-name="T16">É</text:span>cris, à l'aide de la notation « puissance », le nombre de triangles violets qu'il y a dans la figure 7 puis calcule ce nombre. <text:line-break/>Recommence pour la figure 20.</text:p>
        </text:list-item>
        <text:list-item>
          <text:p text:style-name="P16">À l'aide de ta calculatrice, indique combien il y a de triangles violets <text:line-break/>dans la figure 13, la figure 18, la figure 10 et enfin dans la figure 15. <text:line-break/>Existe-t-il un moyen d'effectuer ces calculs facilement avec ta calculatrice ?</text:p>
        </text:list-item>
      </text:list>
      <text:p text:style-name="P5"><draw:g text:anchor-type="paragraph" draw:z-index="2" draw:style-name="gr10"><draw:custom-shape draw:style-name="gr11" draw:text-style-name="P30" svg:width="0.6cm" svg:height="0.6cm" svg:x="1.55cm" svg:y="0cm"><text:p text:style-name="P29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31" svg:x1="1.851cm" svg:y1="0.549cm" svg:x2="0.001cm" svg:y2="0.549cm"><text:p/></draw:line><draw:line draw:style-name="gr12" draw:text-style-name="P31" svg:x1="0cm" svg:y1="0.549cm" svg:x2="0cm" svg:y2="10.864cm"><text:p/></draw:line></draw:g><text:span text:style-name="Act_5f_Num"><text:span text:style-name="T24">Activité</text:span></text:span><text:span text:style-name="T24"><text:tab/></text:span>Une nouvelle écriture d'un nombre</text:p>
      <text:list xml:id="list1820263358653849262" text:style-name="Act_5f_question">
        <text:list-item>
          <text:p text:style-name="P11">La notation scientifique des grands nombres</text:p>
        </text:list-item>
      </text:list>
      <text:list xml:id="list124644482833224" text:continue-list="list124643692347882" text:style-name="Act_5f_abc">
        <text:list-item text:start-value="1">
          <text:p text:style-name="P17">Effectue les calculs suivants à l'aide de la calculatrice :</text:p>
        </text:list-item>
      </text:list>
      <text:p text:style-name="P6">A = 9 620 000 000 + 9 870 000 000 ; B = 262 144<text:span text:style-name="T5"> × 3 906 250 et C = 30</text:span><text:span text:style-name="_5f_exposant"><text:span text:style-name="T5">9</text:span></text:span>.</text:p>
      <text:list xml:id="list124643648315151" text:continue-numbering="true" text:style-name="Act_5f_abc">
        <text:list-item>
          <text:p text:style-name="P20">Quels résultats affiche la calculatrice lorsqu'on lui fait calculer les produits : </text:p>
        </text:list-item>
      </text:list>
      <text:p text:style-name="P7">D = 791<text:span text:style-name="T5"> × 10</text:span><text:span text:style-name="_5f_exposant"><text:span text:style-name="T5">15</text:span></text:span> et E = 1 298,4<text:span text:style-name="T5"> × 10</text:span><text:span text:style-name="_5f_exposant"><text:span text:style-name="T5">13</text:span></text:span> ?</text:p>
      <text:list xml:id="list124643074692736" text:continue-list="list1820263358653849262" text:style-name="Act_5f_question">
        <text:list-item>
          <text:p text:style-name="P12">Opération<text:span text:style-name="T25">s</text:span> sur les puissances de 10</text:p>
        </text:list-item>
      </text:list>
      <text:list xml:id="list124644771612761" text:continue-list="list124643648315151" text:style-name="Act_5f_abc">
        <text:list-item text:start-value="1">
          <text:p text:style-name="P19"><text:span text:style-name="T13">E</text:span><text:span text:style-name="T12">n utilisant la définition de la puissance d'un nombre, écris sous la forme d'une puissance de 10 : A</text:span><text:span text:style-name="T13">=</text:span><text:span text:style-name="T12">10</text:span><text:span text:style-name="T14">5</text:span><text:span text:style-name="T6"> × </text:span><text:span text:style-name="T12">10</text:span><text:span text:style-name="T14">4 </text:span><text:span text:style-name="T12"> <text:s text:c="2"/></text:span><text:span text:style-name="T13">B=</text:span><text:span text:style-name="T12"><draw:frame draw:style-name="fr3" draw:name="Objet43" text:anchor-type="as-char" svg:width="0.794cm" svg:height="0.873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2">  <text:s text:c="2"/></text:span><text:span text:style-name="T13">C=</text:span><text:span text:style-name="T12"><draw:frame draw:style-name="fr4" draw:name="Objet1" text:anchor-type="as-char" svg:y="-0.448cm" svg:width="1.05cm" svg:height="0.526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 </text:span></text:p>
        </text:list-item>
        <text:list-item>
          <text:p text:style-name="P17">Propose des formules de calculs. <text:span text:style-name="T21">Sont-elles encore valables pour </text:span><text:span text:style-name="_5f_Variables"><text:span text:style-name="T22">n</text:span></text:span><text:span text:style-name="T22"> et </text:span><text:span text:style-name="_5f_Variables"><text:span text:style-name="T22">p</text:span></text:span><text:span text:style-name="T22"> entiers négatifs ? Justifie.</text:span></text:p>
        </text:list-item>
      </text:list>
      <text:list xml:id="list124644592430254" text:continue-list="list124643074692736" text:style-name="Act_5f_question">
        <text:list-item>
          <text:p text:style-name="P12">Des nombres de plus en plus grands</text:p>
        </text:list-item>
      </text:list>
      <text:list xml:id="list124644493673888" text:continue-list="list124644771612761" text:style-name="Act_5f_abc">
        <text:list-item text:start-value="1">
          <text:p text:style-name="P17"><text:span text:style-name="T23">à</text:span> l'aide de ta calculatrice, détermine la valeur du produit :<text:line-break/>32 768<text:span text:style-name="T5"> × 15 625</text:span>.</text:p>
        </text:list-item>
        <text:list-item>
          <text:p text:style-name="P17">Détermine, sans utiliser ta calculatrice, l'écriture décimale <text:line-break/>de 327 680<text:span text:style-name="T5"> × 156 250.</text:span></text:p>
        </text:list-item>
        <text:list-item>
          <text:p text:style-name="P17">Détermine l'écriture décimale de 327 680 000<text:span text:style-name="T5"> × 1 562 500.</text:span></text:p>
        </text:list-item>
      </text:list>
      <text:list xml:id="list124643775617306" text:continue-list="list124644592430254" text:style-name="Act_5f_question">
        <text:list-item>
          <text:p text:style-name="P13"><text:span text:style-name="T10">Des nombres de plus en plus </text:span><text:span text:style-name="T11">petits</text:span></text:p>
        </text:list-item>
      </text:list>
      <text:list xml:id="list461217407415493423" text:style-name="L7">
        <text:list-item>
          <text:p text:style-name="P18">Détermine, sans utiliser ta calculatrice, l'écriture décimale <text:line-break/>de 327,68 × 15,625.</text:p>
        </text:list-item>
        <text:list-item>
          <text:p text:style-name="P18">Détermine l'écriture décimale de 0,327 68 × 0,001 562 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" fo:font-family="'Times New Roman'" style:font-style-name="Italique" style:font-family-generic="roman" style:font-pitch="variable" fo:font-size="11pt" fo:font-style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737db3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officeooo:rsid="00616652"/>
    </style:style>
    <style:style style:name="MT5" style:family="text">
      <style:text-properties officeooo:rsid="005ee920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895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0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0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11"><draw:text-box fo:min-height="0.34cm"><text:p text:style-name="MP7"><draw:g text:anchor-type="paragraph" draw:z-index="12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56</text:page-number></text:p></draw:text-box></draw:frame><text:span text:style-name="MT2">Puissances</text:span> <text:span text:style-name="MT3">•</text:span> <text:span text:style-name="MT4">A4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9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13"><draw:text-box fo:min-height="0.34cm"><text:p text:style-name="MP7"><draw:g text:anchor-type="paragraph" draw:z-index="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57</text:page-number></text:p></draw:text-box></draw:frame><text:span text:style-name="MT5">Nombres relatifs</text:span> <text:span text:style-name="MT3">•</text:span> <text:span text:style-name="MT4">A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2:46:42.521000000</dc:date>
    <meta:editing-duration>PT8H40M25S</meta:editing-duration>
    <meta:editing-cycles>118</meta:editing-cycles>
    <meta:generator>LibreOffice/5.0.1.2$Windows_x86 LibreOffice_project/81898c9f5c0d43f3473ba111d7b351050be20261</meta:generator>
    <meta:document-statistic meta:table-count="0" meta:image-count="2" meta:object-count="2" meta:page-count="2" meta:paragraph-count="29" meta:word-count="422" meta:character-count="2243" meta:non-whitespace-character-count="18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up>
        <math:mn>10</math:mn>
        <math:mn>5</math:mn>
      </math:msup>
      <math:msup>
        <math:mn>10</math:mn>
        <math:mn>2</math:mn>
      </math:msup>
    </math:mfrac>
    <math:annotation math:encoding="StarMath 5.0">10^{5} over 10^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n>2</math:mn>
            </math:msup>
          </math:mfenced>
          <math:mn>3</math:mn>
        </math:msup>
      </math:mrow>
    </math:mstyle>
    <math:annotation math:encoding="StarMath 5.0">size 9{left({10^2}right)^3}</math:annotation>
  </math:semantics>
</math:math>
</file>