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460000014519AB7C80.jpg" manifest:media-type="image/jpeg"/>
  <manifest:file-entry manifest:full-path="Pictures/1000000000000946000001459BC93E85.jpg" manifest:media-type="image/jpeg"/>
  <manifest:file-entry manifest:full-path="Pictures/2000008B00001424000008D36CB6C2CA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Gras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Act_5f_Text">
      <loext:graphic-properties draw:fill="none" draw:fill-image-width="0cm" draw:fill-image-height="0cm"/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 style:shadow="none">
        <style:tab-stops/>
      </style:paragraph-properties>
    </style:style>
    <style:style style:name="P4" style:family="paragraph" style:parent-style-name="Act_5f_Text" style:master-page-name="">
      <loext:graphic-properties draw:fill="none" draw:fill-image-width="0cm" draw:fill-image-height="0cm"/>
      <style:paragraph-properties fo:margin-left="0cm" fo:margin-right="0cm" fo:margin-top="0.101cm" fo:margin-bottom="0cm" loext:contextual-spacing="false" fo:text-align="center" style:justify-single-word="false" fo:text-indent="0cm" style:auto-text-indent="false" style:page-number="auto" fo:padding="0cm" fo:border="none" style:shadow="none">
        <style:tab-stops/>
      </style:paragraph-properties>
    </style:style>
    <style:style style:name="P5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Act_5f_T1">
      <style:paragraph-properties fo:margin-top="1cm" fo:margin-bottom="0.3cm" loext:contextual-spacing="false" fo:text-align="justify" style:justify-single-word="false"/>
      <style:text-properties officeooo:paragraph-rsid="0090afa1"/>
    </style:style>
    <style:style style:name="P8" style:family="paragraph" style:parent-style-name="Act_5f_T1">
      <style:paragraph-properties fo:text-align="justify" style:justify-single-word="false"/>
      <style:text-properties officeooo:paragraph-rsid="0090afa1"/>
    </style:style>
    <style:style style:name="P9" style:family="paragraph" style:parent-style-name="Act_5f_Text">
      <style:paragraph-properties fo:text-align="center" style:justify-single-word="false"/>
    </style:style>
    <style:style style:name="P10" style:family="paragraph" style:parent-style-name="Act_5f_Text">
      <style:paragraph-properties fo:margin-top="0cm" fo:margin-bottom="0.199cm" loext:contextual-spacing="false" fo:text-align="justify" style:justify-single-word="false"/>
    </style:style>
    <style:style style:name="P11" style:family="paragraph" style:parent-style-name="Act_5f_Text">
      <style:paragraph-properties fo:margin-top="0cm" fo:margin-bottom="0cm" loext:contextual-spacing="false" fo:text-align="center" style:justify-single-word="false"/>
      <style:text-properties officeooo:paragraph-rsid="0090afa1"/>
    </style:style>
    <style:style style:name="P1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Act_5f_T1">
      <style:paragraph-properties fo:margin-top="0cm" fo:margin-bottom="0.3cm" loext:contextual-spacing="false" fo:text-align="justify" style:justify-single-word="false"/>
    </style:style>
    <style:style style:name="P14" style:family="paragraph" style:parent-style-name="Act_5f_T1" style:master-page-name="Left_20_Page">
      <style:paragraph-properties fo:margin-top="0cm" fo:margin-bottom="0.3cm" loext:contextual-spacing="false" fo:text-align="justify" style:justify-single-word="false" style:page-number="84"/>
    </style:style>
    <style:style style:name="P15" style:family="paragraph" style:parent-style-name="Act_5f_Text" style:list-style-name="_5f_Numérotation_20_d_27_activités">
      <style:paragraph-properties fo:text-align="justify" style:justify-single-word="false"/>
    </style:style>
    <style:style style:name="P16" style:family="paragraph" style:parent-style-name="Act_5f_Question">
      <style:paragraph-properties fo:text-align="justify" style:justify-single-word="false"/>
    </style:style>
    <style:style style:name="P17" style:family="paragraph" style:parent-style-name="Act_5f_Question">
      <style:paragraph-properties fo:margin-top="0.499cm" fo:margin-bottom="0cm" loext:contextual-spacing="false" fo:text-align="justify" style:justify-single-word="false"/>
    </style:style>
    <style:style style:name="P18" style:family="paragraph" style:parent-style-name="Act_5f_Question">
      <style:paragraph-properties fo:margin-top="0cm" fo:margin-bottom="0cm" loext:contextual-spacing="false" fo:text-align="justify" style:justify-single-word="false" fo:break-before="page"/>
    </style:style>
    <style:style style:name="P19" style:family="paragraph" style:parent-style-name="Act_5f_Question" style:list-style-name="Act_5f_question" style:master-page-name="">
      <loext:graphic-properties draw:fill="none" draw:fill-image-width="0cm" draw:fill-image-height="0cm"/>
      <style:paragraph-properties fo:margin-left="0.85cm" fo:margin-right="2cm" fo:margin-top="0.199cm" fo:margin-bottom="0cm" loext:contextual-spacing="false" fo:text-align="justify" style:justify-single-word="false" fo:text-indent="-0.4cm" style:auto-text-indent="false" style:page-number="auto" fo:padding="0cm" fo:border="none" style:shadow="none">
        <style:tab-stops/>
      </style:paragraph-properties>
      <style:text-properties officeooo:paragraph-rsid="00986f83"/>
    </style:style>
    <style:style style:name="P20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2cm" fo:margin-top="0.101cm" fo:margin-bottom="0.199cm" loext:contextual-spacing="false" fo:text-align="justify" style:justify-single-word="false" fo:text-indent="-0.45cm" style:auto-text-indent="false" style:page-number="auto" fo:padding="0cm" fo:border="none" style:shadow="none">
        <style:tab-stops/>
      </style:paragraph-properties>
    </style:style>
    <style:style style:name="P21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2cm" fo:margin-top="0.199cm" fo:margin-bottom="0cm" loext:contextual-spacing="false" fo:text-align="justify" style:justify-single-word="false" fo:text-indent="-0.45cm" style:auto-text-indent="false" style:page-number="auto" fo:padding="0cm" fo:border="none" style:shadow="none">
        <style:tab-stops/>
      </style:paragraph-properties>
    </style:style>
    <style:style style:name="P22" style:family="paragraph" style:parent-style-name="Act_5f_abc" style:list-style-name="Act_5f_abc">
      <loext:graphic-properties draw:fill="none" draw:fill-image-width="0cm" draw:fill-image-height="0cm"/>
      <style:paragraph-properties fo:margin-left="1.3cm" fo:margin-right="2cm" fo:margin-top="0.101cm" fo:margin-bottom="0cm" loext:contextual-spacing="false" fo:text-align="justify" style:justify-single-word="false" fo:text-indent="-0.45cm" style:auto-text-indent="false" fo:padding="0cm" fo:border="none" style:shadow="none">
        <style:tab-stops/>
      </style:paragraph-properties>
    </style:style>
    <style:style style:name="P23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2cm" fo:margin-top="0.101cm" fo:margin-bottom="0cm" loext:contextual-spacing="false" fo:text-align="justify" style:justify-single-word="false" fo:text-indent="-0.45cm" style:auto-text-indent="false" style:page-number="auto" fo:padding="0cm" fo:border="none" style:shadow="none">
        <style:tab-stops/>
      </style:paragraph-properties>
    </style:style>
    <style:style style:name="P24" style:family="paragraph" style:parent-style-name="Act_5f_abc">
      <style:paragraph-properties fo:margin-top="0.3cm" fo:margin-bottom="0cm" loext:contextual-spacing="false"/>
    </style:style>
    <style:style style:name="P25" style:family="paragraph" style:parent-style-name="Act_5f_puce">
      <style:paragraph-properties fo:text-align="justify" style:justify-single-word="false"/>
    </style:style>
    <style:style style:name="P26" style:family="paragraph" style:parent-style-name="_5f_Paragraphe_20_d_27_activités" style:list-style-name="_5f_Numérotation_20_d_27_activités" style:master-page-name="">
      <loext:graphic-properties draw:fill="none"/>
      <style:paragraph-properties fo:margin-left="0.4cm" fo:margin-right="0cm" fo:margin-top="0.199cm" fo:margin-bottom="0.4cm" loext:contextual-spacing="false" fo:text-align="justify" style:justify-single-word="false" fo:text-indent="0cm" style:auto-text-indent="false" style:page-number="auto" fo:padding="0cm" fo:border="none">
        <style:tab-stops/>
      </style:paragraph-properties>
      <style:text-properties fo:font-weight="bold" officeooo:paragraph-rsid="0090afa1" style:font-weight-asian="bold" style:font-weight-complex="bold"/>
    </style:style>
    <style:style style:name="P2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0" style:family="paragraph">
      <loext:graphic-properties draw:fill="hatch" draw:fill-color="#99ccff" draw:fill-hatch-name="Black_20_45_20_Degrees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1" style:family="paragraph">
      <loext:graphic-properties draw:fill="hatch" draw:fill-color="#d684bf" draw:fill-hatch-name="Black_20_45_20_Degrees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2" style:family="paragraph">
      <loext:graphic-properties draw:fill="hatch" draw:fill-color="#7ed2ed" draw:fill-hatch-name="Black_20_-45_20_Degrees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4" style:family="paragraph">
      <loext:graphic-properties draw:fill="hatch" draw:fill-color="#7ed2ed" draw:fill-hatch-name="Black_20_45_20_Degrees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5" style:family="paragraph">
      <loext:graphic-properties draw:fill="none" draw:fill-color="#7ed2ed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6" style:family="paragraph">
      <loext:graphic-properties draw:fill="solid" draw:fill-color="#e6eb86" draw:opacity="60%"/>
      <style:text-properties fo:font-weight="normal"/>
    </style:style>
    <style:style style:name="P37" style:family="paragraph">
      <loext:graphic-properties draw:fill="solid" draw:fill-color="#d7e02d"/>
    </style:style>
    <style:style style:name="P3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9d0f89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e6eb86" draw:opacity="8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1" style:family="paragraph">
      <loext:graphic-properties draw:fill="solid" draw:fill-color="#ffffff"/>
      <style:paragraph-properties fo:text-align="center"/>
    </style:style>
    <style:style style:name="P42" style:family="paragraph">
      <style:paragraph-properties fo:margin-left="0cm" fo:margin-right="0cm" fo:margin-top="0cm" fo:margin-bottom="0cm" fo:line-height="100%" fo:text-align="center" fo:text-indent="0cm"/>
    </style:style>
    <style:style style:name="P43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Britannic Bold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4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e6eb8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b763a6"/>
    </style:style>
    <style:style style:name="P48" style:family="paragraph">
      <loext:graphic-properties draw:fill="solid" draw:fill-color="#ffffff"/>
    </style:style>
    <style:style style:name="P49" style:family="paragraph">
      <style:paragraph-properties fo:text-align="start"/>
    </style:style>
    <style:style style:name="P50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P51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53" style:family="paragraph">
      <loext:graphic-properties draw:fill-color="#9d0f89"/>
    </style:style>
    <style:style style:name="T1" style:family="text">
      <style:text-properties officeooo:rsid="008ecea3"/>
    </style:style>
    <style:style style:name="T2" style:family="text">
      <style:text-properties officeooo:rsid="0012cd92" style:font-name-asian="Bitstream Vera Sans6" style:font-name-complex="Bitstream Vera Sans6"/>
    </style:style>
    <style:style style:name="T3" style:family="text">
      <style:text-properties style:use-window-font-color="true" style:text-position="0% 100%"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use-window-font-color="true" fo:font-size="9pt" fo:font-weight="normal" officeooo:rsid="0024c042" style:font-size-asian="9pt" style:font-weight-asian="normal" style:font-size-complex="9pt" style:font-weight-complex="normal"/>
    </style:style>
    <style:style style:name="T6" style:family="text">
      <style:text-properties style:use-window-font-color="true" style:text-position="super 58%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text-position="0% 10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 style:text-scale="100%"/>
    </style:style>
    <style:style style:name="T8" style:family="text">
      <style:text-properties style:text-position="0% 100%" style:font-name="Bitstream Vera Sans1" fo:font-style="normal" style:text-underline-style="none" fo:font-weight="normal" fo:background-color="transparent" loext:char-shading-value="0" style:font-style-asian="normal" style:font-weight-asian="normal" style:font-style-complex="normal" style:font-weight-complex="normal" style:text-scale="100%"/>
    </style:style>
    <style:style style:name="T9" style:family="text">
      <style:text-properties style:text-position="0% 100%" style:font-name="Times New Roman" fo:font-size="11pt" fo:font-style="italic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 style:text-scale="100%"/>
    </style:style>
    <style:style style:name="T10" style:family="text">
      <style:text-properties style:text-position="0% 100%" style:font-name="OpenSymbol" fo:font-style="normal" style:text-underline-style="none" fo:font-weight="normal" fo:background-color="transparent" loext:char-shading-value="0" style:font-name-asian="OpenSymbol" style:font-style-asian="normal" style:font-weight-asian="normal" style:font-name-complex="OpenSymbol" style:font-style-complex="normal" style:font-weight-complex="normal" style:text-scale="100%"/>
    </style:style>
    <style:style style:name="T11" style:family="text">
      <style:text-properties style:text-position="0% 100%" style:font-name="OpenSymbol1" fo:font-style="normal" style:text-underline-style="none" fo:font-weight="normal" fo:background-color="transparent" loext:char-shading-value="0" style:font-style-asian="normal" style:font-weight-asian="normal" style:font-style-complex="normal" style:font-weight-complex="normal" style:text-scale="100%"/>
    </style:style>
    <style:style style:name="T12" style:family="text">
      <style:text-properties style:font-name="Bitstream Vera Sans1"/>
    </style:style>
    <style:style style:name="T13" style:family="text">
      <style:text-properties style:font-name="Bitstream Vera Sans1" fo:font-size="9pt" fo:font-style="normal" style:font-size-asian="9pt" style:font-style-asian="normal" style:font-size-complex="9pt" style:font-style-complex="normal" style:text-scale="100%"/>
    </style:style>
    <style:style style:name="T14" style:family="text">
      <style:text-properties style:font-name="Bitstream Vera Sans1" fo:font-size="9pt" fo:font-style="normal" style:font-name-asian="OpenSymbol1" style:font-size-asian="9pt" style:font-style-asian="normal" style:font-name-complex="OpenSymbol1" style:font-size-complex="9pt" style:font-style-complex="normal" style:text-scale="100%"/>
    </style:style>
    <style:style style:name="T1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6" style:family="text">
      <style:text-properties style:font-name="Times New Roman" fo:font-size="11pt" fo:font-style="italic" style:font-size-asian="11pt" style:font-style-asian="italic" style:font-size-complex="11pt" style:font-style-complex="italic" style:text-scale="100%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OpenSymbol1"/>
    </style:style>
    <style:style style:name="T19" style:family="text">
      <style:text-properties style:font-name="OpenSymbol1" fo:font-size="9pt" fo:font-style="normal" style:font-size-asian="9pt" style:font-style-asian="normal" style:font-size-complex="9pt" style:font-style-complex="normal" style:text-scale="100%"/>
    </style:style>
    <style:style style:name="T20" style:family="text">
      <style:text-properties style:font-name="OpenSymbol1" fo:font-size="9pt" fo:font-style="normal" style:font-name-asian="OpenSymbol1" style:font-size-asian="9pt" style:font-style-asian="normal" style:font-name-complex="OpenSymbol1" style:font-size-complex="9pt" style:font-style-complex="normal" style:text-scale="100%"/>
    </style:style>
    <style:style style:name="T21" style:family="text">
      <style:text-properties fo:color="#000000" style:text-position="0% 100%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3" style:family="text">
      <style:text-properties officeooo:rsid="0024c042"/>
    </style:style>
    <style:style style:name="T24" style:family="text">
      <style:text-properties officeooo:rsid="00262858"/>
    </style:style>
    <style:style style:name="T25" style:family="text">
      <style:text-properties officeooo:rsid="00246bb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964853" style:font-weight-asian="normal" style:font-weight-complex="normal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font-name="OpenSymbol" style:font-name-asian="OpenSymbol" style:font-name-complex="OpenSymbol"/>
    </style:style>
    <style:style style:name="T30" style:family="text">
      <style:text-properties officeooo:rsid="0090afa1"/>
    </style:style>
    <style:style style:name="T31" style:family="text">
      <style:text-properties officeooo:rsid="00956cc5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960c8c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5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6" style:family="text">
      <style:text-properties fo:color="#000000" style:text-outline="false" style:font-name="Bitstream Vera Sans2" fo:font-size="9pt" fo:font-style="normal" fo:text-shadow="none" style:text-underline-style="none" fo:font-weight="normal" style:font-relief="none"/>
    </style:style>
    <style:style style:name="T37" style:family="text">
      <style:text-properties fo:color="#000000" style:text-outline="false" style:font-name="Bitstream Vera Sans2" fo:font-size="9pt" fo:font-style="normal" fo:text-shadow="none" style:text-underline-style="none" fo:font-weight="normal" style:font-name-asian="Lucida Sans Unicode" style:font-name-complex="Tahoma" style:font-relief="none"/>
    </style:style>
    <style:style style:name="T38" style:family="text">
      <style:text-properties fo:color="#000000" style:text-outline="false" style:font-name="Bitstream Vera Sans4" fo:font-size="9pt" fo:font-style="normal" fo:text-shadow="none" style:text-underline-style="none" fo:font-weight="normal" style:font-relief="none"/>
    </style:style>
    <style:style style:name="T39" style:family="text">
      <style:text-properties fo:color="#000000" style:text-outline="false" style:font-name="Bitstream Vera Sans4" fo:font-size="6pt" fo:font-style="normal" fo:text-shadow="none" style:text-underline-style="none" fo:font-weight="normal" style:font-relief="none"/>
    </style:style>
    <style:style style:name="T40" style:family="text">
      <style:text-properties fo:color="#000000" style:text-outline="false" style:font-name="Bitstream Vera Sans4" fo:font-size="9pt" fo:font-style="normal" fo:text-shadow="none" style:text-underline-style="none" fo:font-weight="normal" style:font-name-asian="Lucida Sans Unicode" style:font-name-complex="Tahoma" style:font-relief="none"/>
    </style:style>
    <style:style style:name="T41" style:family="text">
      <style:text-properties fo:font-variant="normal" fo:text-transform="none" fo:color="#9d0f89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.499cm" fo:margin-right="0cm" fo:margin-top="0cm" fo:margin-bottom="1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fo:margin-left="0cm" fo:margin-right="0cm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9bb5" draw:marker-start-width="0.229cm" draw:marker-start-center="false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5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ad4296" draw:marker-start-width="0.229cm" draw:marker-start-center="false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dash" draw:stroke-dash="Ultrafine_20_2_20_Dots_20_3_20_Dashes" svg:stroke-width="0.019cm" svg:stroke-color="#000000" draw:marker-start-width="0.229cm" draw:marker-start-center="false" draw:marker-end-width="0.229cm" draw:marker-end-center="false" draw:fill="hatch" draw:fill-color="#99ccff" draw:fill-hatch-name="Black_20_45_20_Degrees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-width="0.229cm" draw:marker-start-center="false" draw:marker-end-width="0.229cm" draw:marker-end-center="false" draw:fill="hatch" draw:fill-color="#d684bf" draw:fill-hatch-name="Black_20_45_20_Degrees" draw:textarea-horizontal-align="justify" draw:textarea-vertical-align="middle" draw:auto-grow-height="false" fo:min-height="0.145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-width="0.229cm" draw:marker-start-center="false" draw:marker-end-width="0.229cm" draw:marker-end-center="false" draw:fill="hatch" draw:fill-color="#7ed2ed" draw:fill-hatch-name="Black_20_-45_20_Degrees" draw:textarea-horizontal-align="justify" draw:textarea-vertical-align="middle" draw:auto-grow-height="false" fo:min-height="0.228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-width="0.229cm" draw:marker-start-center="false" draw:marker-end-width="0.229cm" draw:marker-end-center="false" draw:fill="hatch" draw:fill-color="#7ed2ed" draw:fill-hatch-name="Black_20_-45_20_Degrees" draw:textarea-horizontal-align="justify" draw:textarea-vertical-align="middle" draw:auto-grow-height="false" fo:min-height="0.229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75ab24" draw:marker-start-width="0.229cm" draw:marker-start-center="false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ed_20__28_var_29__20_3117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Dashed_20__28_var_29__20_3118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ed_20__28_var_29__20_3119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ed_20__28_var_29__20_3120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fo:margin-top="0.499cm" fo:margin-bottom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19cm" svg:stroke-color="#000000" draw:marker-start-width="0.229cm" draw:marker-start-center="false" draw:marker-end-width="0.229cm" draw:marker-end-center="false" draw:fill="hatch" draw:fill-color="#7ed2ed" draw:fill-hatch-name="Black_20_45_20_Degrees" draw:textarea-horizontal-align="justify" draw:textarea-vertical-align="middle" draw:auto-grow-height="false" fo:min-height="0.085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7ed2ed" draw:textarea-horizontal-align="justify" draw:textarea-vertical-align="middle" draw:auto-grow-height="false" fo:min-height="0.085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Dashed_20__28_var_29__20_3121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ed_20__28_var_29__20_3122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Dashed_20__28_var_29__20_5842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Dashed_20__28_var_29__20_5843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49cm" svg:stroke-color="#d7e02d" draw:marker-start-width="0.45cm" draw:marker-end-width="0.45cm" draw:fill="solid" draw:fill-color="#e6eb86" draw:opacity="60%" draw:textarea-vertical-align="middle" draw:auto-grow-height="true" draw:auto-grow-width="true" fo:min-height="1.863cm" fo:min-width="10.017cm" fo:padding-top="0.217cm" fo:padding-bottom="0.217cm" fo:padding-left="0.217cm" fo:padding-right="0.217cm" draw:shadow-opacity="60%" fo:margin-left="0cm" fo:margin-right="0cm" fo:margin-top="0cm" fo:margin-bottom="0cm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24" style:family="graphic">
      <style:graphic-properties svg:stroke-width="0.019cm" draw:fill="solid" draw:fill-color="#d7e02d" draw:textarea-horizontal-align="justify" draw:textarea-vertical-align="middle" draw:auto-grow-height="false" fo:min-height="1.404cm" fo:min-width="2.353cm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6" style:family="graphic">
      <style:graphic-properties draw:stroke="dash" draw:stroke-dash="Dashed_20__28_var_29__20_4936" svg:stroke-width="0.019cm" svg:stroke-color="#000000" draw:marker-start-width="0.229cm" draw:marker-start-center="false" draw:marker-end-width="0.229cm" draw:marker-end-center="false" draw:fill="solid" draw:fill-color="#9d0f89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d0f89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ed_20__28_var_29__20_4937" svg:stroke-width="0.019cm" svg:stroke-color="#000000" draw:marker-start-width="0.229cm" draw:marker-start-center="false" draw:marker-end-width="0.229cm" draw:marker-end-center="false" draw:fill="solid" draw:fill-color="#9d0f89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19cm" svg:stroke-color="#000000" draw:marker-start-width="3.23cm" draw:marker-start-center="false" draw:marker-end-width="3.23cm" draw:marker-end-center="false" draw:fill="solid" draw:fill-color="#9d0f89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Dashed_20__28_var_29__20_4963" svg:stroke-width="0.019cm" svg:stroke-color="#000000" draw:marker-start-width="0.229cm" draw:marker-start-center="false" draw:marker-end-width="0.229cm" draw:marker-end-center="false" draw:fill="solid" draw:fill-color="#9d0f89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31" style:family="graphic">
      <style:graphic-properties draw:stroke="solid" draw:stroke-dash="Dashed_20__28_var_29__20_4964" svg:stroke-width="0.019cm" svg:stroke-color="#000000" draw:marker-start-width="0.229cm" draw:marker-start-center="false" draw:marker-end-width="0.229cm" draw:marker-end-center="false" draw:fill="solid" draw:fill-color="#9d0f89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3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e6eb86" draw:opacity="80%" draw:textarea-horizontal-align="justify" draw:textarea-vertical-align="middle" draw:auto-grow-height="false" fo:min-height="0.228cm" fo:min-width="0cm" fo:padding-top="0.136cm" fo:padding-bottom="0.136cm" fo:padding-left="0.259cm" fo:padding-right="0.259cm" draw:shadow="hidden" draw:shadow-offset-x="0.3cm" draw:shadow-offset-y="0.3cm" draw:shadow-color="#808080" draw:shadow-opacity="80%" style:run-through="foreground"/>
    </style:style>
    <style:style style:name="gr33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e6eb86" draw:opacity="80%" draw:textarea-horizontal-align="justify" draw:textarea-vertical-align="middle" draw:auto-grow-height="false" fo:min-height="0.229cm" fo:min-width="0cm" fo:padding-top="0.136cm" fo:padding-bottom="0.136cm" fo:padding-left="0.259cm" fo:padding-right="0.259cm" draw:shadow="hidden" draw:shadow-offset-x="0.3cm" draw:shadow-offset-y="0.3cm" draw:shadow-color="#808080" draw:shadow-opacity="80%" style:run-through="foreground"/>
    </style:style>
    <style:style style:name="gr34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02d" draw:textarea-horizontal-align="justify" draw:textarea-vertical-align="middle" draw:auto-grow-height="false" fo:min-height="0.1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79cm" svg:stroke-color="#d7e02d" draw:marker-start-width="0.318cm" draw:marker-start-center="false" draw:marker-end-width="0.318cm" draw:marker-end-center="false" svg:stroke-linecap="round" draw:fill="none" draw:fill-color="#729fcf" draw:textarea-horizontal-align="justify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/>
    </style:style>
    <style:style style:name="gr38" style:family="graphic">
      <style:graphic-properties draw:stroke="dash" draw:stroke-dash="Dashed_20__28_var_29__20_5844" svg:stroke-width="0.019cm" svg:stroke-color="#ad4296" draw:marker-start-width="0.229cm" draw:marker-start-center="false" draw:marker-end-width="0.229cm" draw:marker-end-center="false" draw:fill="solid" draw:fill-color="#e6eb86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9" style:family="graphic">
      <style:graphic-properties draw:stroke="dash" draw:stroke-dash="Dashed_20__28_var_29__20_5845" svg:stroke-width="0.019cm" svg:stroke-color="#ad4296" draw:marker-start-width="0.229cm" draw:marker-start-center="false" draw:marker-end-width="0.229cm" draw:marker-end-center="false" draw:fill="solid" draw:fill-color="#e6eb86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dash" draw:stroke-dash="Dashed_20__28_var_29__20_5846" svg:stroke-width="0.019cm" svg:stroke-color="#ad4296" draw:marker-start-width="0.229cm" draw:marker-start-center="false" draw:marker-end-width="0.229cm" draw:marker-end-center="false" draw:fill="solid" draw:fill-color="#e6eb86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1" style:family="graphic">
      <style:graphic-properties draw:stroke="dash" draw:stroke-dash="Dashed_20__28_var_29__20_5847" svg:stroke-width="0.019cm" svg:stroke-color="#ad4296" draw:marker-start-width="0.229cm" draw:marker-start-center="false" draw:marker-end-width="0.229cm" draw:marker-end-center="false" draw:fill="solid" draw:fill-color="#e6eb86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79cm" svg:stroke-color="#d7e02d" draw:marker-start-width="0.318cm" draw:marker-start-center="false" draw:marker-end-width="0.318cm" draw:marker-end-center="false" svg:stroke-linecap="round" draw:fill="none" draw:fill-color="#729fcf" draw:textarea-horizontal-align="justify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 style:vertical-pos="from-top" style:vertical-rel="paragraph" style:horizontal-pos="from-left" style:horizontal-rel="paragraph-content" draw:wrap-influence-on-position="once-concurrent" style:flow-with-text="false"/>
    </style:style>
    <style:style style:name="gr43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1ca2b8" draw:textarea-horizontal-align="center" draw:textarea-vertical-align="middle" draw:auto-grow-height="false" fo:min-height="1.205cm" fo:min-width="0.997cm" fo:padding-top="0.134cm" fo:padding-bottom="0.134cm" fo:padding-left="0.259cm" fo:padding-right="0.259cm" draw:shadow="hidden" draw:shadow-offset-x="0.3cm" draw:shadow-offset-y="0.3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fill="solid" draw:fill-color="#b763a6" style:run-through="foreground"/>
    </style:style>
    <style:style style:name="gr46" style:family="graphic">
      <style:graphic-properties draw:stroke="none" draw:fill="solid" draw:fill-color="#ffffff" style:run-through="foreground"/>
    </style:style>
    <style:style style:name="gr47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48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4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0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1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Act_5f_Num"/></text:p>
      <text:p text:style-name="P14"><draw:g text:anchor-type="paragraph" draw:z-index="20" draw:style-name="gr35"><draw:custom-shape draw:style-name="gr36" draw:text-style-name="P52" svg:width="0.6cm" svg:height="0.6cm" svg:x="1.55cm" svg:y="0cm"><text:p text:style-name="P42"><text:span text:style-name="T41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7" draw:text-style-name="P44" svg:x1="1.851cm" svg:y1="0.55cm" svg:x2="0.001cm" svg:y2="0.55cm"><text:p/></draw:line><draw:line draw:style-name="gr37" draw:text-style-name="P44" svg:x1="0cm" svg:y1="0.55cm" svg:x2="0cm" svg:y2="3.9cm"><text:p/></draw:line></draw:g><text:span text:style-name="Act_5f_Num"><text:span text:style-name="T30">Activité</text:span></text:span><text:span text:style-name="T30"><text:tab/>Des formules</text:span></text:p>
      <text:list xml:id="list7532351765314384246" text:style-name="Act_5f_question">
        <text:list-item>
          <text:p text:style-name="P16"><text:span text:style-name="T12">À</text:span> q<text:span text:style-name="T23">uelle grandeur géométrique</text:span> correspond chacune des expressions suivantes ?</text:p>
        </text:list-item>
      </text:list>
      <text:section text:style-name="Sect1" text:name="Section1">
        <text:list xml:id="list7304237051030096532" text:style-name="Act_5f_puce">
          <text:list-item>
            <text:p text:style-name="P25"><text:span text:style-name="T13">2 </text:span><text:span text:style-name="T19">×</text:span><text:span text:style-name="T13"> (</text:span><text:span text:style-name="T16">L</text:span><text:span text:style-name="T13"> </text:span><text:span text:style-name="T14"></text:span><text:span text:style-name="T13"> </text:span><text:span text:style-name="T16">l</text:span><text:span text:style-name="T13">)</text:span></text:p>
          </text:list-item>
          <text:list-item>
            <text:p text:style-name="P25">2 <text:span text:style-name="T18">×</text:span> <text:span text:style-name="T17">π</text:span> <text:span text:style-name="T18">×</text:span> <text:span text:style-name="T15">r</text:span></text:p>
          </text:list-item>
          <text:list-item>
            <text:p text:style-name="P25">4 <text:span text:style-name="T18">×</text:span> <text:span text:style-name="T15">c</text:span></text:p>
          </text:list-item>
          <text:list-item>
            <text:p text:style-name="P25"><text:span text:style-name="T15">L</text:span> <text:span text:style-name="T18">×</text:span> <text:span text:style-name="T15">l</text:span> <text:span text:style-name="T18">×</text:span> <text:span text:style-name="T15">h</text:span></text:p>
          </text:list-item>
          <text:list-item>
            <text:p text:style-name="P25"><text:span text:style-name="T15">c</text:span> <text:span text:style-name="T18">×</text:span> <text:span text:style-name="T15">c</text:span></text:p>
          </text:list-item>
          <text:list-item>
            <text:p text:style-name="P25"><text:span text:style-name="T13">2 </text:span><text:span text:style-name="T19">×</text:span><text:span text:style-name="T13"> </text:span><text:span text:style-name="T16">L</text:span><text:span text:style-name="T13"> </text:span><text:span text:style-name="T20"></text:span><text:span text:style-name="T13"> 2 </text:span><text:span text:style-name="T19">×</text:span><text:span text:style-name="T13"> </text:span><text:span text:style-name="T16">l</text:span></text:p>
          </text:list-item>
        </text:list>
      </text:section>
      <text:list xml:id="list134603243977350" text:continue-list="list7532351765314384246" text:style-name="Act_5f_question">
        <text:list-item>
          <text:p text:style-name="P16">Calcule le périmètre d'un cercle de rayon 25 cm en utilisant une des expressions ci-dessus.</text:p>
        </text:list-item>
        <text:list-item>
          <text:p text:style-name="P16">Pourquoi deux des expressions ci-dessus sont-elles équivalentes ? <text:span text:style-name="T24">Cite-les.</text:span></text:p>
        </text:list-item>
      </text:list>
      <text:p text:style-name="P7"><draw:g text:anchor-type="paragraph" draw:z-index="9" draw:style-name="gr35"><draw:custom-shape draw:style-name="gr36" draw:text-style-name="P43" svg:width="0.6cm" svg:height="0.6cm" svg:x="1.55cm" svg:y="0cm"><text:p text:style-name="P42"><text:span text:style-name="T41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7" draw:text-style-name="P44" svg:x1="1.851cm" svg:y1="0.549cm" svg:x2="0.001cm" svg:y2="0.549cm"><text:p/></draw:line><draw:line draw:style-name="gr37" draw:text-style-name="P44" svg:x1="0cm" svg:y1="0.55cm" svg:x2="0cm" svg:y2="16.009cm"><text:p/></draw:line></draw:g><text:span text:style-name="Act_5f_Num"><text:span text:style-name="T30">Activité</text:span></text:span><text:span text:style-name="T30"><text:tab/></text:span>Déterminer des expressions littérales</text:p>
      <text:p text:style-name="P10">Avec des petits carrés identiques, disposés comme le montrent les figures <text:line-break/>ci-dessous, on constitue un nouveau carré.</text:p>
      <text:p text:style-name="P11"><draw:g text:anchor-type="as-char" draw:z-index="6" draw:style-name="gr1"><draw:custom-shape draw:style-name="gr32" draw:text-style-name="P40" svg:width="0.5cm" svg:height="0.5cm" svg:x="0cm" svg:y="0cm"><text:p/><draw:enhanced-geometry svg:viewBox="0 0 21600 21600" draw:type="rectangle" draw:enhanced-path="M 0 0 L 21600 0 21600 21600 0 21600 0 0 Z N"/></draw:custom-shape><draw:custom-shape draw:style-name="gr33" draw:text-style-name="P40" svg:width="0.5cm" svg:height="0.502cm" svg:x="0cm" svg:y="0.499cm"><text:p/><draw:enhanced-geometry svg:viewBox="0 0 21600 21600" draw:type="rectangle" draw:enhanced-path="M 0 0 L 21600 0 21600 21600 0 21600 0 0 Z N"/></draw:custom-shape><draw:custom-shape draw:style-name="gr32" draw:text-style-name="P40" svg:width="0.5cm" svg:height="0.5cm" svg:x="0cm" svg:y="1cm"><text:p/><draw:enhanced-geometry svg:viewBox="0 0 21600 21600" draw:type="rectangle" draw:enhanced-path="M 0 0 L 21600 0 21600 21600 0 21600 0 0 Z N"/></draw:custom-shape><draw:custom-shape draw:style-name="gr32" draw:text-style-name="P40" svg:width="0.502cm" svg:height="0.5cm" svg:x="0.499cm" svg:y="1cm"><text:p/><draw:enhanced-geometry svg:viewBox="0 0 21600 21600" draw:type="rectangle" draw:enhanced-path="M 0 0 L 21600 0 21600 21600 0 21600 0 0 Z N"/></draw:custom-shape><draw:custom-shape draw:style-name="gr32" draw:text-style-name="P40" svg:width="0.5cm" svg:height="0.5cm" svg:x="1cm" svg:y="1cm"><text:p/><draw:enhanced-geometry svg:viewBox="0 0 21600 21600" draw:type="rectangle" draw:enhanced-path="M 0 0 L 21600 0 21600 21600 0 21600 0 0 Z N"/></draw:custom-shape><draw:custom-shape draw:style-name="gr33" draw:text-style-name="P40" svg:width="0.5cm" svg:height="0.502cm" svg:x="1cm" svg:y="0.499cm"><text:p/><draw:enhanced-geometry svg:viewBox="0 0 21600 21600" draw:type="rectangle" draw:enhanced-path="M 0 0 L 21600 0 21600 21600 0 21600 0 0 Z N"/></draw:custom-shape><draw:custom-shape draw:style-name="gr32" draw:text-style-name="P40" svg:width="0.5cm" svg:height="0.5cm" svg:x="1cm" svg:y="0cm"><text:p/><draw:enhanced-geometry svg:viewBox="0 0 21600 21600" draw:type="rectangle" draw:enhanced-path="M 0 0 L 21600 0 21600 21600 0 21600 0 0 Z N"/></draw:custom-shape><draw:custom-shape draw:style-name="gr32" draw:text-style-name="P40" svg:width="0.502cm" svg:height="0.5cm" svg:x="0.499cm" svg:y="0cm"><text:p/><draw:enhanced-geometry svg:viewBox="0 0 21600 21600" draw:type="rectangle" draw:enhanced-path="M 0 0 L 21600 0 21600 21600 0 21600 0 0 Z N"/></draw:custom-shape></draw:g> <text:s text:c="7"/><text:span text:style-name="T30"><text:s text:c="11"/></text:span><draw:g text:anchor-type="as-char" draw:z-index="12" draw:style-name="gr1"><draw:custom-shape draw:style-name="gr32" draw:text-style-name="P40" svg:width="0.5cm" svg:height="0.5cm" svg:x="0cm" svg:y="0cm"><text:p/><draw:enhanced-geometry svg:viewBox="0 0 21600 21600" draw:type="rectangle" draw:enhanced-path="M 0 0 L 21600 0 21600 21600 0 21600 0 0 Z N"/></draw:custom-shape><draw:custom-shape draw:style-name="gr33" draw:text-style-name="P40" svg:width="0.5cm" svg:height="0.502cm" svg:x="0cm" svg:y="0.499cm"><text:p/><draw:enhanced-geometry svg:viewBox="0 0 21600 21600" draw:type="rectangle" draw:enhanced-path="M 0 0 L 21600 0 21600 21600 0 21600 0 0 Z N"/></draw:custom-shape><draw:custom-shape draw:style-name="gr32" draw:text-style-name="P40" svg:width="0.5cm" svg:height="0.5cm" svg:x="0cm" svg:y="1cm"><text:p/><draw:enhanced-geometry svg:viewBox="0 0 21600 21600" draw:type="rectangle" draw:enhanced-path="M 0 0 L 21600 0 21600 21600 0 21600 0 0 Z N"/></draw:custom-shape><draw:custom-shape draw:style-name="gr33" draw:text-style-name="P40" svg:width="0.5cm" svg:height="0.502cm" svg:x="0cm" svg:y="1.499cm"><text:p/><draw:enhanced-geometry svg:viewBox="0 0 21600 21600" draw:type="rectangle" draw:enhanced-path="M 0 0 L 21600 0 21600 21600 0 21600 0 0 Z N"/></draw:custom-shape><draw:custom-shape draw:style-name="gr32" draw:text-style-name="P40" svg:width="0.5cm" svg:height="0.5cm" svg:x="0cm" svg:y="2cm"><text:p/><draw:enhanced-geometry svg:viewBox="0 0 21600 21600" draw:type="rectangle" draw:enhanced-path="M 0 0 L 21600 0 21600 21600 0 21600 0 0 Z N"/></draw:custom-shape><draw:custom-shape draw:style-name="gr32" draw:text-style-name="P40" svg:width="0.502cm" svg:height="0.5cm" svg:x="0.499cm" svg:y="2cm"><text:p/><draw:enhanced-geometry svg:viewBox="0 0 21600 21600" draw:type="rectangle" draw:enhanced-path="M 0 0 L 21600 0 21600 21600 0 21600 0 0 Z N"/></draw:custom-shape><draw:custom-shape draw:style-name="gr32" draw:text-style-name="P40" svg:width="0.5cm" svg:height="0.5cm" svg:x="1cm" svg:y="2cm"><text:p/><draw:enhanced-geometry svg:viewBox="0 0 21600 21600" draw:type="rectangle" draw:enhanced-path="M 0 0 L 21600 0 21600 21600 0 21600 0 0 Z N"/></draw:custom-shape><draw:custom-shape draw:style-name="gr32" draw:text-style-name="P40" svg:width="0.502cm" svg:height="0.5cm" svg:x="1.499cm" svg:y="2cm"><text:p/><draw:enhanced-geometry svg:viewBox="0 0 21600 21600" draw:type="rectangle" draw:enhanced-path="M 0 0 L 21600 0 21600 21600 0 21600 0 0 Z N"/></draw:custom-shape><draw:custom-shape draw:style-name="gr32" draw:text-style-name="P40" svg:width="0.5cm" svg:height="0.5cm" svg:x="2cm" svg:y="2cm"><text:p/><draw:enhanced-geometry svg:viewBox="0 0 21600 21600" draw:type="rectangle" draw:enhanced-path="M 0 0 L 21600 0 21600 21600 0 21600 0 0 Z N"/></draw:custom-shape><draw:custom-shape draw:style-name="gr33" draw:text-style-name="P40" svg:width="0.5cm" svg:height="0.502cm" svg:x="2cm" svg:y="1.499cm"><text:p/><draw:enhanced-geometry svg:viewBox="0 0 21600 21600" draw:type="rectangle" draw:enhanced-path="M 0 0 L 21600 0 21600 21600 0 21600 0 0 Z N"/></draw:custom-shape><draw:custom-shape draw:style-name="gr32" draw:text-style-name="P40" svg:width="0.5cm" svg:height="0.5cm" svg:x="2cm" svg:y="1cm"><text:p/><draw:enhanced-geometry svg:viewBox="0 0 21600 21600" draw:type="rectangle" draw:enhanced-path="M 0 0 L 21600 0 21600 21600 0 21600 0 0 Z N"/></draw:custom-shape><draw:custom-shape draw:style-name="gr33" draw:text-style-name="P40" svg:width="0.5cm" svg:height="0.502cm" svg:x="2cm" svg:y="0.499cm"><text:p/><draw:enhanced-geometry svg:viewBox="0 0 21600 21600" draw:type="rectangle" draw:enhanced-path="M 0 0 L 21600 0 21600 21600 0 21600 0 0 Z N"/></draw:custom-shape><draw:custom-shape draw:style-name="gr32" draw:text-style-name="P40" svg:width="0.5cm" svg:height="0.5cm" svg:x="2cm" svg:y="0cm"><text:p/><draw:enhanced-geometry svg:viewBox="0 0 21600 21600" draw:type="rectangle" draw:enhanced-path="M 0 0 L 21600 0 21600 21600 0 21600 0 0 Z N"/></draw:custom-shape><draw:custom-shape draw:style-name="gr32" draw:text-style-name="P40" svg:width="0.502cm" svg:height="0.5cm" svg:x="1.499cm" svg:y="0cm"><text:p/><draw:enhanced-geometry svg:viewBox="0 0 21600 21600" draw:type="rectangle" draw:enhanced-path="M 0 0 L 21600 0 21600 21600 0 21600 0 0 Z N"/></draw:custom-shape><draw:custom-shape draw:style-name="gr32" draw:text-style-name="P40" svg:width="0.5cm" svg:height="0.5cm" svg:x="1cm" svg:y="0cm"><text:p/><draw:enhanced-geometry svg:viewBox="0 0 21600 21600" draw:type="rectangle" draw:enhanced-path="M 0 0 L 21600 0 21600 21600 0 21600 0 0 Z N"/></draw:custom-shape><draw:custom-shape draw:style-name="gr32" draw:text-style-name="P40" svg:width="0.502cm" svg:height="0.5cm" svg:x="0.499cm" svg:y="0cm"><text:p/><draw:enhanced-geometry svg:viewBox="0 0 21600 21600" draw:type="rectangle" draw:enhanced-path="M 0 0 L 21600 0 21600 21600 0 21600 0 0 Z N"/></draw:custom-shape></draw:g> <text:s text:c="7"/><text:span text:style-name="T30"><text:s text:c="11"/></text:span><draw:g text:anchor-type="as-char" draw:z-index="13" draw:style-name="gr1"><draw:custom-shape draw:style-name="gr32" draw:text-style-name="P40" svg:width="0.5cm" svg:height="0.5cm" svg:x="0cm" svg:y="0cm"><text:p/><draw:enhanced-geometry svg:viewBox="0 0 21600 21600" draw:type="rectangle" draw:enhanced-path="M 0 0 L 21600 0 21600 21600 0 21600 0 0 Z N"/></draw:custom-shape><draw:custom-shape draw:style-name="gr33" draw:text-style-name="P40" svg:width="0.5cm" svg:height="0.502cm" svg:x="0cm" svg:y="0.499cm"><text:p/><draw:enhanced-geometry svg:viewBox="0 0 21600 21600" draw:type="rectangle" draw:enhanced-path="M 0 0 L 21600 0 21600 21600 0 21600 0 0 Z N"/></draw:custom-shape><draw:custom-shape draw:style-name="gr32" draw:text-style-name="P40" svg:width="0.5cm" svg:height="0.5cm" svg:x="0cm" svg:y="2cm"><text:p/><draw:enhanced-geometry svg:viewBox="0 0 21600 21600" draw:type="rectangle" draw:enhanced-path="M 0 0 L 21600 0 21600 21600 0 21600 0 0 Z N"/></draw:custom-shape><draw:custom-shape draw:style-name="gr32" draw:text-style-name="P40" svg:width="0.5cm" svg:height="0.5cm" svg:x="2cm" svg:y="0cm"><text:p/><draw:enhanced-geometry svg:viewBox="0 0 21600 21600" draw:type="rectangle" draw:enhanced-path="M 0 0 L 21600 0 21600 21600 0 21600 0 0 Z N"/></draw:custom-shape><draw:custom-shape draw:style-name="gr32" draw:text-style-name="P40" svg:width="0.5cm" svg:height="0.5cm" svg:x="1cm" svg:y="0cm"><text:p/><draw:enhanced-geometry svg:viewBox="0 0 21600 21600" draw:type="rectangle" draw:enhanced-path="M 0 0 L 21600 0 21600 21600 0 21600 0 0 Z N"/></draw:custom-shape><draw:custom-shape draw:style-name="gr32" draw:text-style-name="P40" svg:width="0.502cm" svg:height="0.5cm" svg:x="0.499cm" svg:y="0cm"><text:p/><draw:enhanced-geometry svg:viewBox="0 0 21600 21600" draw:type="rectangle" draw:enhanced-path="M 0 0 L 21600 0 21600 21600 0 21600 0 0 Z N"/></draw:custom-shape><draw:custom-shape draw:style-name="gr33" draw:text-style-name="P40" svg:width="0.5cm" svg:height="0.502cm" svg:x="0cm" svg:y="2.499cm"><text:p/><draw:enhanced-geometry svg:viewBox="0 0 21600 21600" draw:type="rectangle" draw:enhanced-path="M 0 0 L 21600 0 21600 21600 0 21600 0 0 Z N"/></draw:custom-shape><draw:custom-shape draw:style-name="gr33" draw:text-style-name="P40" svg:width="0.502cm" svg:height="0.502cm" svg:x="0.499cm" svg:y="2.499cm"><text:p/><draw:enhanced-geometry svg:viewBox="0 0 21600 21600" draw:type="rectangle" draw:enhanced-path="M 0 0 L 21600 0 21600 21600 0 21600 0 0 Z N"/></draw:custom-shape><draw:custom-shape draw:style-name="gr33" draw:text-style-name="P40" svg:width="0.502cm" svg:height="0.502cm" svg:x="1.499cm" svg:y="2.499cm"><text:p/><draw:enhanced-geometry svg:viewBox="0 0 21600 21600" draw:type="rectangle" draw:enhanced-path="M 0 0 L 21600 0 21600 21600 0 21600 0 0 Z N"/></draw:custom-shape><draw:custom-shape draw:style-name="gr33" draw:text-style-name="P40" svg:width="0.5cm" svg:height="0.502cm" svg:x="2cm" svg:y="2.499cm"><text:p/><draw:enhanced-geometry svg:viewBox="0 0 21600 21600" draw:type="rectangle" draw:enhanced-path="M 0 0 L 21600 0 21600 21600 0 21600 0 0 Z N"/></draw:custom-shape><draw:custom-shape draw:style-name="gr33" draw:text-style-name="P40" svg:width="0.502cm" svg:height="0.502cm" svg:x="2.499cm" svg:y="2.499cm"><text:p/><draw:enhanced-geometry svg:viewBox="0 0 21600 21600" draw:type="rectangle" draw:enhanced-path="M 0 0 L 21600 0 21600 21600 0 21600 0 0 Z N"/></draw:custom-shape><draw:custom-shape draw:style-name="gr32" draw:text-style-name="P40" svg:width="0.502cm" svg:height="0.5cm" svg:x="2.499cm" svg:y="2cm"><text:p/><draw:enhanced-geometry svg:viewBox="0 0 21600 21600" draw:type="rectangle" draw:enhanced-path="M 0 0 L 21600 0 21600 21600 0 21600 0 0 Z N"/></draw:custom-shape><draw:custom-shape draw:style-name="gr32" draw:text-style-name="P40" svg:width="0.502cm" svg:height="0.5cm" svg:x="2.499cm" svg:y="0cm"><text:p/><draw:enhanced-geometry svg:viewBox="0 0 21600 21600" draw:type="rectangle" draw:enhanced-path="M 0 0 L 21600 0 21600 21600 0 21600 0 0 Z N"/></draw:custom-shape><draw:custom-shape draw:style-name="gr33" draw:text-style-name="P40" svg:width="0.502cm" svg:height="0.502cm" svg:x="2.499cm" svg:y="0.499cm"><text:p/><draw:enhanced-geometry svg:viewBox="0 0 21600 21600" draw:type="rectangle" draw:enhanced-path="M 0 0 L 21600 0 21600 21600 0 21600 0 0 Z N"/></draw:custom-shape><draw:line draw:style-name="gr38" draw:text-style-name="P45" svg:x1="0.24cm" svg:y1="1cm" svg:x2="0.24cm" svg:y2="2cm"><text:p/></draw:line><draw:line draw:style-name="gr39" draw:text-style-name="P45" svg:x1="2.739cm" svg:y1="1cm" svg:x2="2.739cm" svg:y2="2cm"><text:p/></draw:line><draw:line draw:style-name="gr40" draw:text-style-name="P45" svg:x1="1.993cm" svg:y1="0.265cm" svg:x2="1.517cm" svg:y2="0.265cm"><text:p/></draw:line><draw:line draw:style-name="gr41" draw:text-style-name="P45" svg:x1="1.496cm" svg:y1="2.766cm" svg:x2="1.018cm" svg:y2="2.766cm"><text:p/></draw:line></draw:g></text:p>
      <text:list xml:id="list134603576276065" text:continue-list="list134603243977350" text:style-name="Act_5f_question">
        <text:list-item text:start-value="1">
          <text:p text:style-name="P17">Réalise une figure avec quatre petits carrés sur un côté. Indique le nombre total de carrés coloriés. Recommence avec une figure de six petits carrés de côté.S'il y a 100 petits carrés sur le côté, combien y-a-t-il de carrés coloriés au total ?</text:p>
        </text:list-item>
        <text:list-item>
          <text:p text:style-name="P16">On appelle <text:span text:style-name="_5f_variables">n</text:span> le nombre de petits carrés d'un côté. <text:span text:style-name="_5f_variables">n</text:span> <text:s/><text:span text:style-name="T23">est donc un entier positif quelconque. </text:span>On veut obtenir une <text:span text:style-name="T23">expression</text:span> <text:span text:style-name="T32">en fonction de </text:span><text:span text:style-name="_5f_variables">n </text:span>qui donne le nombre total de carrés coloriés dans le nouveau carré.</text:p>
        </text:list-item>
      </text:list>
      <text:list xml:id="list5521852818160361907" text:style-name="Act_5f_abc">
        <text:list-item>
          <text:p text:style-name="P20">Sur les cahiers de trois élèves, on observe les schémas suivants. <text:span text:style-name="T25">Propose des formules.</text:span></text:p>
        </text:list-item>
      </text:list>
      <text:section text:style-name="Sect2" text:name="Section10">
        <text:p text:style-name="P4">Schéma de Jean</text:p>
        <text:p text:style-name="P3"><draw:g text:anchor-type="as-char" draw:z-index="0" draw:style-name="gr1"><draw:path draw:style-name="gr2" draw:text-style-name="P27" svg:width="2.905cm" svg:height="1.041cm" svg:x="0.737cm" svg:y="0.556cm" svg:viewBox="0 0 2906 1042" svg:d="M981 0c-184 0-254 53-434 35-221-21-424 73-547 221 0 129 0 375 153 478 179 67 373 210 547 211s332 97 508 97c187 0 480-77 669-77 174 0 234-115 411-127s390 72 527-104c120-150 147-402-84-529-173-94-346-133-530-136-176-2-351 12-529-51-167-18-353-11-527-18h-171 83"><text:p/></draw:path><draw:path draw:style-name="gr2" draw:text-style-name="P27" svg:width="2.746cm" svg:height="0.931cm" svg:x="0.822cm" svg:y="2.704cm" svg:viewBox="0 0 2747 932" svg:d="M1579 39c-184-5-191-27-372-39-177 0-456 65-621 131-186 72-551 51-586 301 0 131 0 468 228 381 209-58 358 131 564 118 180-8 363 4 547 0 174-1 351 7 529-16s462-58 635-139c213-102 321-372 180-487-148-120-480-211-679-210h-187l-189-38 48 17z"><text:p/></draw:path><draw:frame draw:style-name="gr3" draw:text-style-name="P29" svg:width="0.786cm" svg:height="0.77cm" svg:x="1.863cm" svg:y="0cm"><draw:text-box><text:p text:style-name="P28"><text:span text:style-name="T34">n </text:span></text:p></draw:text-box></draw:frame><draw:path draw:style-name="gr4" draw:text-style-name="P27" svg:width="0.325cm" svg:height="1.62cm" svg:x="0.586cm" svg:y="1.323cm" svg:viewBox="0 0 326 1621" svg:d="M312 0c-312 250-312 263-312 616s0 451 78 569c116 164 60 141 157 295l91 141"><text:p/></draw:path><draw:frame draw:style-name="gr3" draw:text-style-name="P29" svg:width="1.484cm" svg:height="0.77cm" draw:transform="rotate (1.56486220733812) translate (0cm 2.62686111111111cm)"><draw:text-box><text:p text:style-name="P28"><text:span text:style-name="T34">n </text:span><text:span text:style-name="T35">- 2</text:span></text:p></draw:text-box></draw:frame><draw:g draw:style-name="gr5"><draw:line draw:style-name="gr6" draw:text-style-name="P30" svg:x1="3.224cm" svg:y1="1.715cm" svg:x2="3.224cm" svg:y2="2.549cm"><text:p/></draw:line><draw:line draw:style-name="gr6" draw:text-style-name="P30" svg:x1="1.767cm" svg:y1="3.163cm" svg:x2="2.183cm" svg:y2="3.165cm"><text:p/></draw:line><draw:line draw:style-name="gr6" draw:text-style-name="P30" svg:x1="1.131cm" svg:y1="1.715cm" svg:x2="1.131cm" svg:y2="2.549cm"><text:p/></draw:line><draw:custom-shape draw:style-name="gr7" draw:text-style-name="P31" svg:width="0.415cm" svg:height="0.417cm" svg:x="0.935cm" svg:y="0.88cm"><text:p/><draw:enhanced-geometry svg:viewBox="0 0 21600 21600" draw:mirror-vertical="true" draw:type="rectangle" draw:enhanced-path="M 0 0 L 21600 0 21600 21600 0 21600 0 0 Z N"/></draw:custom-shape><draw:custom-shape draw:style-name="gr7" draw:text-style-name="P31" svg:width="0.419cm" svg:height="0.417cm" svg:x="1.349cm" svg:y="0.88cm"><text:p/><draw:enhanced-geometry svg:viewBox="0 0 21600 21600" draw:mirror-vertical="true" draw:type="rectangle" draw:enhanced-path="M 0 0 L 21600 0 21600 21600 0 21600 0 0 Z N"/></draw:custom-shape><draw:custom-shape draw:style-name="gr7" draw:text-style-name="P31" svg:width="0.415cm" svg:height="0.417cm" svg:x="0.935cm" svg:y="1.298cm"><text:p/><draw:enhanced-geometry svg:viewBox="0 0 21600 21600" draw:mirror-vertical="true" draw:type="rectangle" draw:enhanced-path="M 0 0 L 21600 0 21600 21600 0 21600 0 0 Z N"/></draw:custom-shape><draw:custom-shape draw:style-name="gr7" draw:text-style-name="P31" svg:width="0.417cm" svg:height="0.417cm" svg:x="1.767cm" svg:y="0.88cm"><text:p/><draw:enhanced-geometry svg:viewBox="0 0 21600 21600" draw:mirror-vertical="true" draw:type="rectangle" draw:enhanced-path="M 0 0 L 21600 0 21600 21600 0 21600 0 0 Z N"/></draw:custom-shape><draw:custom-shape draw:style-name="gr7" draw:text-style-name="P31" svg:width="0.417cm" svg:height="0.417cm" svg:x="3.018cm" svg:y="0.88cm"><text:p/><draw:enhanced-geometry svg:viewBox="0 0 21600 21600" draw:mirror-vertical="true" draw:type="rectangle" draw:enhanced-path="M 0 0 L 21600 0 21600 21600 0 21600 0 0 Z N"/></draw:custom-shape><draw:custom-shape draw:style-name="gr7" draw:text-style-name="P31" svg:width="0.417cm" svg:height="0.417cm" svg:x="3.018cm" svg:y="2.549cm"><text:p/><draw:enhanced-geometry svg:viewBox="0 0 21600 21600" draw:mirror-vertical="true" draw:type="rectangle" draw:enhanced-path="M 0 0 L 21600 0 21600 21600 0 21600 0 0 Z N"/></draw:custom-shape><draw:custom-shape draw:style-name="gr7" draw:text-style-name="P31" svg:width="0.417cm" svg:height="0.417cm" svg:x="3.018cm" svg:y="2.97cm"><text:p/><draw:enhanced-geometry svg:viewBox="0 0 21600 21600" draw:mirror-vertical="true" draw:type="rectangle" draw:enhanced-path="M 0 0 L 21600 0 21600 21600 0 21600 0 0 Z N"/></draw:custom-shape><draw:custom-shape draw:style-name="gr7" draw:text-style-name="P31" svg:width="0.419cm" svg:height="0.417cm" svg:x="2.6cm" svg:y="2.97cm"><text:p/><draw:enhanced-geometry svg:viewBox="0 0 21600 21600" draw:mirror-vertical="true" draw:type="rectangle" draw:enhanced-path="M 0 0 L 21600 0 21600 21600 0 21600 0 0 Z N"/></draw:custom-shape><draw:custom-shape draw:style-name="gr7" draw:text-style-name="P31" svg:width="0.417cm" svg:height="0.417cm" svg:x="2.184cm" svg:y="2.97cm"><text:p/><draw:enhanced-geometry svg:viewBox="0 0 21600 21600" draw:mirror-vertical="true" draw:type="rectangle" draw:enhanced-path="M 0 0 L 21600 0 21600 21600 0 21600 0 0 Z N"/></draw:custom-shape><draw:custom-shape draw:style-name="gr7" draw:text-style-name="P31" svg:width="0.419cm" svg:height="0.417cm" svg:x="1.349cm" svg:y="2.97cm"><text:p/><draw:enhanced-geometry svg:viewBox="0 0 21600 21600" draw:mirror-vertical="true" draw:type="rectangle" draw:enhanced-path="M 0 0 L 21600 0 21600 21600 0 21600 0 0 Z N"/></draw:custom-shape><draw:line draw:style-name="gr6" draw:text-style-name="P30" svg:x1="2.23cm" svg:y1="1.084cm" svg:x2="2.56cm" svg:y2="1.08cm"><text:p/></draw:line><draw:custom-shape draw:style-name="gr7" draw:text-style-name="P31" svg:width="0.419cm" svg:height="0.417cm" svg:x="2.6cm" svg:y="0.88cm"><text:p/><draw:enhanced-geometry svg:viewBox="0 0 21600 21600" draw:mirror-vertical="true" draw:type="rectangle" draw:enhanced-path="M 0 0 L 21600 0 21600 21600 0 21600 0 0 Z N"/></draw:custom-shape><draw:custom-shape draw:style-name="gr7" draw:text-style-name="P31" svg:width="0.417cm" svg:height="0.417cm" svg:x="3.018cm" svg:y="1.298cm"><text:p/><draw:enhanced-geometry svg:viewBox="0 0 21600 21600" draw:mirror-vertical="true" draw:type="rectangle" draw:enhanced-path="M 0 0 L 21600 0 21600 21600 0 21600 0 0 Z N"/></draw:custom-shape><draw:custom-shape draw:style-name="gr7" draw:text-style-name="P31" svg:width="0.415cm" svg:height="0.417cm" svg:x="0.935cm" svg:y="2.549cm"><text:p/><draw:enhanced-geometry svg:viewBox="0 0 21600 21600" draw:mirror-vertical="true" draw:type="rectangle" draw:enhanced-path="M 0 0 L 21600 0 21600 21600 0 21600 0 0 Z N"/></draw:custom-shape><draw:custom-shape draw:style-name="gr7" draw:text-style-name="P31" svg:width="0.415cm" svg:height="0.417cm" svg:x="0.935cm" svg:y="2.97cm"><text:p/><draw:enhanced-geometry svg:viewBox="0 0 21600 21600" draw:mirror-vertical="true" draw:type="rectangle" draw:enhanced-path="M 0 0 L 21600 0 21600 21600 0 21600 0 0 Z N"/></draw:custom-shape></draw:g></draw:g></text:p>
        <text:p text:style-name="P3">Schéma de Fatima</text:p>
        <text:p text:style-name="P3"><draw:g text:anchor-type="as-char" draw:z-index="1" draw:style-name="gr1"><draw:custom-shape draw:style-name="gr8" draw:text-style-name="P32" svg:width="0.502cm" svg:height="0.5cm" svg:x="0.21cm" svg:y="0.525cm"><text:p/><draw:enhanced-geometry svg:viewBox="0 0 21600 21600" draw:mirror-vertical="true" draw:type="rectangle" draw:enhanced-path="M 0 0 L 21600 0 21600 21600 0 21600 0 0 Z N"/></draw:custom-shape><draw:custom-shape draw:style-name="gr8" draw:text-style-name="P32" svg:width="0.5cm" svg:height="0.5cm" svg:x="0.711cm" svg:y="0.525cm"><text:p/><draw:enhanced-geometry svg:viewBox="0 0 21600 21600" draw:mirror-vertical="true" draw:type="rectangle" draw:enhanced-path="M 0 0 L 21600 0 21600 21600 0 21600 0 0 Z N"/></draw:custom-shape><draw:custom-shape draw:style-name="gr8" draw:text-style-name="P32" svg:width="0.5cm" svg:height="0.5cm" svg:x="1.711cm" svg:y="0.525cm"><text:p/><draw:enhanced-geometry svg:viewBox="0 0 21600 21600" draw:mirror-vertical="true" draw:type="rectangle" draw:enhanced-path="M 0 0 L 21600 0 21600 21600 0 21600 0 0 Z N"/></draw:custom-shape><draw:custom-shape draw:style-name="gr8" draw:text-style-name="P32" svg:width="0.5cm" svg:height="0.5cm" svg:x="2.21cm" svg:y="0.525cm"><text:p/><draw:enhanced-geometry svg:viewBox="0 0 21600 21600" draw:mirror-vertical="true" draw:type="rectangle" draw:enhanced-path="M 0 0 L 21600 0 21600 21600 0 21600 0 0 Z N"/></draw:custom-shape><draw:custom-shape draw:style-name="gr9" draw:text-style-name="P32" svg:width="0.5cm" svg:height="0.502cm" svg:x="2.21cm" svg:y="1.321cm"><text:p/><draw:enhanced-geometry svg:viewBox="0 0 21600 21600" draw:mirror-vertical="true" draw:type="rectangle" draw:enhanced-path="M 0 0 L 21600 0 21600 21600 0 21600 0 0 Z N"/></draw:custom-shape><draw:custom-shape draw:style-name="gr9" draw:text-style-name="P32" svg:width="0.5cm" svg:height="0.502cm" svg:x="2.21cm" svg:y="2.321cm"><text:p/><draw:enhanced-geometry svg:viewBox="0 0 21600 21600" draw:mirror-vertical="true" draw:type="rectangle" draw:enhanced-path="M 0 0 L 21600 0 21600 21600 0 21600 0 0 Z N"/></draw:custom-shape><draw:custom-shape draw:style-name="gr8" draw:text-style-name="P32" svg:width="0.5cm" svg:height="0.5cm" svg:x="2.21cm" svg:y="2.527cm"><text:p/><draw:enhanced-geometry svg:viewBox="0 0 21600 21600" draw:mirror-vertical="true" draw:type="rectangle" draw:enhanced-path="M 0 0 L 21600 0 21600 21600 0 21600 0 0 Z N"/></draw:custom-shape><draw:custom-shape draw:style-name="gr9" draw:text-style-name="P32" svg:width="0.502cm" svg:height="0.502cm" svg:x="0.21cm" svg:y="1.321cm"><text:p/><draw:enhanced-geometry svg:viewBox="0 0 21600 21600" draw:mirror-vertical="true" draw:type="rectangle" draw:enhanced-path="M 0 0 L 21600 0 21600 21600 0 21600 0 0 Z N"/></draw:custom-shape><draw:custom-shape draw:style-name="gr8" draw:text-style-name="P32" svg:width="0.5cm" svg:height="0.5cm" svg:x="1.711cm" svg:y="2.527cm"><text:p/><draw:enhanced-geometry svg:viewBox="0 0 21600 21600" draw:mirror-vertical="true" draw:type="rectangle" draw:enhanced-path="M 0 0 L 21600 0 21600 21600 0 21600 0 0 Z N"/></draw:custom-shape><draw:custom-shape draw:style-name="gr8" draw:text-style-name="P32" svg:width="0.5cm" svg:height="0.5cm" svg:x="0.711cm" svg:y="2.527cm"><text:p/><draw:enhanced-geometry svg:viewBox="0 0 21600 21600" draw:mirror-vertical="true" draw:type="rectangle" draw:enhanced-path="M 0 0 L 21600 0 21600 21600 0 21600 0 0 Z N"/></draw:custom-shape><draw:custom-shape draw:style-name="gr8" draw:text-style-name="P32" svg:width="0.502cm" svg:height="0.5cm" svg:x="0.21cm" svg:y="2.527cm"><text:p/><draw:enhanced-geometry svg:viewBox="0 0 21600 21600" draw:mirror-vertical="true" draw:type="rectangle" draw:enhanced-path="M 0 0 L 21600 0 21600 21600 0 21600 0 0 Z N"/></draw:custom-shape><draw:custom-shape draw:style-name="gr9" draw:text-style-name="P32" svg:width="0.502cm" svg:height="0.502cm" svg:x="0.21cm" svg:y="2.321cm"><text:p/><draw:enhanced-geometry svg:viewBox="0 0 21600 21600" draw:mirror-vertical="true" draw:type="rectangle" draw:enhanced-path="M 0 0 L 21600 0 21600 21600 0 21600 0 0 Z N"/></draw:custom-shape><draw:path draw:style-name="gr10" draw:text-style-name="P27" svg:width="2.904cm" svg:height="0.944cm" svg:x="0cm" svg:y="0.556cm" svg:viewBox="0 0 2905 945" svg:d="M1162 4c-181 0-437 49-617 31-219-21-423 73-545 221 0 129 0 375 152 478 180 67 490 210 665 211s370-19 548-19c187 0 381-21 568-21 177 0 173-2 349-14s396 19 533-157c120-150 145-402-84-529-173-94-348-133-530-136s-351 12-529-51c-167-18-353-11-529-18h-171l-81 12"><text:p/></draw:path><draw:path draw:style-name="gr11" draw:text-style-name="P27" svg:width="1.76cm" svg:height="0.788cm" svg:x="0.631cm" svg:y="2.711cm" svg:viewBox="0 0 1761 789" svg:d="M1046 29c-113-3-183-12-295-23s-338-5-439 0c-114 62-248 16-312 265 0 107 0 418 199 439 145 16 219 87 346 78 111-7 224 3 337 0s217 5 325-14 222-48 326-117c132-86 289-354 203-451-92-103-224-150-344-168l-170-25-271 9 127 16z"><text:p/></draw:path><draw:frame draw:style-name="gr3" draw:text-style-name="P29" svg:width="0.786cm" svg:height="0.77cm" svg:x="1.124cm" svg:y="0cm"><draw:text-box><text:p text:style-name="P28"><text:span text:style-name="T34">n </text:span></text:p></draw:text-box></draw:frame><draw:path draw:style-name="gr2" draw:text-style-name="P27" svg:width="0.859cm" svg:height="2.061cm" svg:x="2.173cm" svg:y="1.337cm" svg:viewBox="0 0 860 2062" svg:d="M767 41c-175-41-425-41-589 21-173 162-161 420-173 629s2 440 9 648 15 501 151 656c117 130 408 83 524-236 83-233 104-396 124-604s65-414 40-624l-28-222-19-207-117-102z"><text:p/></draw:path><draw:path draw:style-name="gr2" draw:text-style-name="P27" svg:width="0.833cm" svg:height="2.081cm" svg:x="0.042cm" svg:y="1.341cm" svg:viewBox="0 0 834 2082" svg:d="M727 44c-175-44-425-44-588 20-139 165-125 419-137 633s32 421 39 633-37 476 98 631c115 136 475 221 589-104 85-238 60-460 82-672s38-442 7-656l-30-211-21-212-117-106z"><text:p/></draw:path><draw:line draw:style-name="gr12" draw:text-style-name="P33" svg:x1="0.464cm" svg:y1="1.84cm" svg:x2="0.464cm" svg:y2="2.306cm"><text:p/></draw:line><draw:line draw:style-name="gr13" draw:text-style-name="P33" svg:x1="2.454cm" svg:y1="1.84cm" svg:x2="2.454cm" svg:y2="2.318cm"><text:p/></draw:line><draw:line draw:style-name="gr14" draw:text-style-name="P33" svg:x1="1.219cm" svg:y1="3.073cm" svg:x2="1.722cm" svg:y2="3.073cm"><text:p/></draw:line><draw:line draw:style-name="gr15" draw:text-style-name="P33" svg:x1="1.219cm" svg:y1="1.085cm" svg:x2="1.709cm" svg:y2="1.085cm"><text:p/></draw:line></draw:g></text:p>
        <text:p text:style-name="P3">Schéma de Bakari</text:p>
        <text:p text:style-name="P3"><draw:g text:anchor-type="as-char" draw:z-index="2" draw:style-name="gr16"><draw:custom-shape draw:style-name="gr17" draw:text-style-name="P34" svg:width="0.357cm" svg:height="0.357cm" svg:x="0.012cm" svg:y="0.741cm"><text:p/><draw:enhanced-geometry svg:viewBox="0 0 21600 21600" draw:mirror-vertical="true" draw:type="rectangle" draw:enhanced-path="M 0 0 L 21600 0 21600 21600 0 21600 0 0 Z N"/></draw:custom-shape><draw:custom-shape draw:style-name="gr17" draw:text-style-name="P34" svg:width="0.355cm" svg:height="0.357cm" svg:x="0.369cm" svg:y="0.741cm"><text:p/><draw:enhanced-geometry svg:viewBox="0 0 21600 21600" draw:mirror-vertical="true" draw:type="rectangle" draw:enhanced-path="M 0 0 L 21600 0 21600 21600 0 21600 0 0 Z N"/></draw:custom-shape><draw:custom-shape draw:style-name="gr17" draw:text-style-name="P34" svg:width="0.355cm" svg:height="0.357cm" svg:x="1.08cm" svg:y="0.741cm"><text:p/><draw:enhanced-geometry svg:viewBox="0 0 21600 21600" draw:mirror-vertical="true" draw:type="rectangle" draw:enhanced-path="M 0 0 L 21600 0 21600 21600 0 21600 0 0 Z N"/></draw:custom-shape><draw:custom-shape draw:style-name="gr18" draw:text-style-name="P35" svg:width="0.357cm" svg:height="0.357cm" svg:x="1.434cm" svg:y="0.741cm"><text:p/><draw:enhanced-geometry svg:viewBox="0 0 21600 21600" draw:mirror-vertical="true" draw:type="rectangle" draw:enhanced-path="M 0 0 L 21600 0 21600 21600 0 21600 0 0 Z N"/></draw:custom-shape><draw:custom-shape draw:style-name="gr18" draw:text-style-name="P35" svg:width="0.357cm" svg:height="0.357cm" svg:x="1.434cm" svg:y="1.097cm"><text:p/><draw:enhanced-geometry svg:viewBox="0 0 21600 21600" draw:mirror-vertical="true" draw:type="rectangle" draw:enhanced-path="M 0 0 L 21600 0 21600 21600 0 21600 0 0 Z N"/></draw:custom-shape><draw:custom-shape draw:style-name="gr18" draw:text-style-name="P35" svg:width="0.357cm" svg:height="0.357cm" svg:x="1.434cm" svg:y="1.81cm"><text:p/><draw:enhanced-geometry svg:viewBox="0 0 21600 21600" draw:mirror-vertical="true" draw:type="rectangle" draw:enhanced-path="M 0 0 L 21600 0 21600 21600 0 21600 0 0 Z N"/></draw:custom-shape><draw:custom-shape draw:style-name="gr18" draw:text-style-name="P35" svg:width="0.357cm" svg:height="0.357cm" svg:x="1.434cm" svg:y="2.166cm"><text:p/><draw:enhanced-geometry svg:viewBox="0 0 21600 21600" draw:mirror-vertical="true" draw:type="rectangle" draw:enhanced-path="M 0 0 L 21600 0 21600 21600 0 21600 0 0 Z N"/></draw:custom-shape><draw:custom-shape draw:style-name="gr18" draw:text-style-name="P35" svg:width="0.357cm" svg:height="0.357cm" svg:x="0.012cm" svg:y="1.097cm"><text:p/><draw:enhanced-geometry svg:viewBox="0 0 21600 21600" draw:mirror-vertical="true" draw:type="rectangle" draw:enhanced-path="M 0 0 L 21600 0 21600 21600 0 21600 0 0 Z N"/></draw:custom-shape><draw:custom-shape draw:style-name="gr18" draw:text-style-name="P35" svg:width="0.355cm" svg:height="0.357cm" svg:x="1.08cm" svg:y="2.166cm"><text:p/><draw:enhanced-geometry svg:viewBox="0 0 21600 21600" draw:mirror-vertical="true" draw:type="rectangle" draw:enhanced-path="M 0 0 L 21600 0 21600 21600 0 21600 0 0 Z N"/></draw:custom-shape><draw:custom-shape draw:style-name="gr18" draw:text-style-name="P35" svg:width="0.355cm" svg:height="0.357cm" svg:x="0.369cm" svg:y="2.166cm"><text:p/><draw:enhanced-geometry svg:viewBox="0 0 21600 21600" draw:mirror-vertical="true" draw:type="rectangle" draw:enhanced-path="M 0 0 L 21600 0 21600 21600 0 21600 0 0 Z N"/></draw:custom-shape><draw:custom-shape draw:style-name="gr18" draw:text-style-name="P35" svg:width="0.357cm" svg:height="0.357cm" svg:x="0.012cm" svg:y="2.166cm"><text:p/><draw:enhanced-geometry svg:viewBox="0 0 21600 21600" draw:mirror-vertical="true" draw:type="rectangle" draw:enhanced-path="M 0 0 L 21600 0 21600 21600 0 21600 0 0 Z N"/></draw:custom-shape><draw:custom-shape draw:style-name="gr18" draw:text-style-name="P35" svg:width="0.357cm" svg:height="0.357cm" svg:x="0.012cm" svg:y="1.81cm"><text:p/><draw:enhanced-geometry svg:viewBox="0 0 21600 21600" draw:mirror-vertical="true" draw:type="rectangle" draw:enhanced-path="M 0 0 L 21600 0 21600 21600 0 21600 0 0 Z N"/></draw:custom-shape><draw:path draw:style-name="gr11" draw:text-style-name="P27" svg:width="1.435cm" svg:height="0.169cm" svg:x="0cm" svg:y="0.644cm" svg:viewBox="0 0 1436 170" svg:d="M0 140c102-132 273-127 418-139s273 62 418 42c139-19 279 20 418 29l139 40 43 58"><text:p/></draw:path><draw:frame draw:style-name="gr3" draw:text-style-name="P29" svg:width="1.484cm" svg:height="0.77cm" draw:transform="rotate (-0.00349065850398869) translate (0.146402777777778cm 0.000347222222222172cm)"><draw:text-box><text:p text:style-name="P28"><text:span text:style-name="T34">n </text:span><text:span text:style-name="T35">- 1</text:span></text:p></draw:text-box></draw:frame><draw:line draw:style-name="gr19" draw:text-style-name="P33" svg:x1="0.178cm" svg:y1="1.461cm" svg:x2="0.178cm" svg:y2="1.805cm"><text:p/></draw:line><draw:line draw:style-name="gr20" draw:text-style-name="P33" svg:x1="0.723cm" svg:y1="2.341cm" svg:x2="1.058cm" svg:y2="2.325cm"><text:p/></draw:line><draw:line draw:style-name="gr21" draw:text-style-name="P33" svg:x1="0.73cm" svg:y1="0.9cm" svg:x2="1.051cm" svg:y2="0.9cm"><text:p/></draw:line><draw:line draw:style-name="gr22" draw:text-style-name="P33" svg:x1="1.586cm" svg:y1="1.461cm" svg:x2="1.634cm" svg:y2="1.805cm"><text:p/></draw:line></draw:g></text:p>
      </text:section>
      <text:list xml:id="list134604799150960" text:continue-numbering="true" text:style-name="Act_5f_abc">
        <text:list-item>
          <text:p text:style-name="P24">En suivant les découpages de Jean et de Fatima, établis deux nouvelles formules.</text:p>
        </text:list-item>
        <text:list-item>
          <text:p text:style-name="P21">À l'aide de son schéma, Bakari remarque que le nombre de carrés coloriés est un multiple de 4. Justifie sa remarque et déduis-en une quatrième formule.</text:p>
        </text:list-item>
        <text:list-item>
          <text:p text:style-name="P22"><text:span text:style-name="T25">C</text:span>alcule le nombre total de carrés coloriés lorsqu'il y en a 15 sur un côté <text:span text:style-name="T33">avec chacune des formules.</text:span> Les résultats trouvés étaient-ils prévisibles ?</text:p>
        </text:list-item>
      </text:list>
      <text:list xml:id="list134602957116500" text:continue-list="list134603576276065" text:style-name="Act_5f_question">
        <text:list-item>
          <text:p text:style-name="P18"><draw:line text:anchor-type="paragraph" draw:z-index="14" draw:style-name="gr42" draw:text-style-name="P44" svg:x1="-0.4cm" svg:y1="0cm" svg:x2="-0.4cm" svg:y2="3.958cm"><text:p/></draw:line>L'unité d'aire est la surface d'un des petits carrés coloriés utilisés pour constituer le nouveau carré.</text:p>
        </text:list-item>
      </text:list>
      <text:list xml:id="list134604832659713" text:continue-list="list134604799150960" text:style-name="Act_5f_abc">
        <text:list-item text:start-value="1">
          <text:p text:style-name="P23">En considérant des aires, établis une cinquième <text:span text:style-name="T23">expression</text:span> donnant le nombre total de carrés coloriés en fonction de <text:span text:style-name="_5f_variables">n</text:span>.</text:p>
        </text:list-item>
        <text:list-item>
          <text:p text:style-name="P22">Utilise cette nouvelle formule pour calculer le nombre total de carrés pour <text:span text:style-name="_5f_variables">n</text:span> = 4 ; <text:span text:style-name="_5f_variables">n</text:span> = 6 ; <text:span text:style-name="_5f_variables">n</text:span> = 15 et <text:span text:style-name="_5f_variables">n</text:span> = 100. Les résultats obtenus sont-ils cohérents ? Pourquoi ?</text:p>
        </text:list-item>
      </text:list>
      <text:list xml:id="list134603975659517" text:continue-list="list134602957116500" text:style-name="Act_5f_question">
        <text:list-item>
          <text:p text:style-name="P16"><text:span text:style-name="T4">En utilisant les résultats des questions précédentes, démontre que (</text:span><text:span text:style-name="_5f_variables"><text:span text:style-name="T22">n</text:span></text:span><text:span text:style-name="T4"> – 2)</text:span><text:span text:style-name="T6">2</text:span><text:span text:style-name="T3"> = </text:span><text:span text:style-name="_5f_variables"><text:span text:style-name="T21">n</text:span></text:span><text:span text:style-name="T6">2</text:span><text:span text:style-name="T3"> – 4</text:span><text:span text:style-name="_5f_variables"><text:span text:style-name="T21">n</text:span></text:span><text:span text:style-name="T3"> + 4.</text:span></text:p>
        </text:list-item>
      </text:list>
      <text:p text:style-name="P8"><draw:g text:anchor-type="paragraph" draw:z-index="10" draw:style-name="gr35"><draw:custom-shape draw:style-name="gr36" draw:text-style-name="P43" svg:width="0.6cm" svg:height="0.6cm" svg:x="1.55cm" svg:y="0cm"><text:p text:style-name="P42"><text:span text:style-name="T41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7" draw:text-style-name="P44" svg:x1="1.851cm" svg:y1="0.549cm" svg:x2="0.001cm" svg:y2="0.549cm"><text:p/></draw:line><draw:line draw:style-name="gr37" draw:text-style-name="P44" svg:x1="0cm" svg:y1="0.549cm" svg:x2="0cm" svg:y2="9.201cm"><text:p/></draw:line></draw:g><text:span text:style-name="Act_5f_Num"><text:span text:style-name="T30">Activité</text:span></text:span><text:span text:style-name="T30"><text:tab/></text:span>Évaluer une expression littérale</text:p>
      <text:list xml:id="list1403164446358953172" text:style-name="_5f_Numérotation_20_d_27_activités">
        <text:list-item>
          <text:list>
            <text:list-header>
              <text:p text:style-name="P15">On considère le programme de calculs suivant :</text:p>
            </text:list-header>
          </text:list>
          <text:p text:style-name="P26"><draw:frame text:anchor-type="as-char" svg:y="-1.258cm" draw:z-index="3" draw:style-name="gr23" draw:text-style-name="P36" svg:width="10.452cm" svg:height="2.297cm"><draw:text-box><text:p><text:span text:style-name="T36">É</text:span><text:span text:style-name="T37">tape </text:span><text:span text:style-name="T38">1 : Choisir un nombre</text:span><text:span text:style-name="T39"> </text:span><text:span text:style-name="T38">;</text:span></text:p><text:p><text:span text:style-name="T40">Étape 2 :</text:span><text:span text:style-name="T38"> Lui ajouter 2 ;</text:span></text:p><text:p><text:span text:style-name="T40">Étape 3 :</text:span><text:span text:style-name="T38"> Multiplier cette somme par le nombre de départ ;</text:span></text:p><text:p><text:span text:style-name="T40">Étape 4 :</text:span><text:span text:style-name="T38"> Retrancher au résultat le carré du nombre de départ </text:span></text:p><text:p><text:span text:style-name="T38">et annoncer le résultat obtenu.</text:span></text:p></draw:text-box></draw:frame></text:p>
        </text:list-item>
      </text:list>
      <text:list xml:id="list134604324828391" text:continue-list="list134603975659517" text:style-name="Act_5f_question">
        <text:list-item text:start-value="1">
          <text:p text:style-name="P16"><draw:frame draw:style-name="fr3" draw:name="Image3" text:anchor-type="paragraph" svg:x="10.372cm" svg:y="0.852cm" svg:width="5.018cm" svg:height="2.182cm" draw:z-index="7"><draw:image xlink:href="Pictures/2000008B00001424000008D36CB6C2CA.svm" xlink:type="simple" xlink:show="embed" xlink:actuate="onLoad"/></draw:frame>Effectue le programme en choisissant 5 comme nombre de départ puis – 8 et enfin 3,45. Quelle remarque peux-tu faire ?</text:p>
        </text:list-item>
        <text:list-item>
          <text:p text:style-name="P16">Dans un tableur, <text:span text:style-name="T26">reproduis le tableau ci-contre.<text:line-break/>Complète la première ligne avec les nombres entiers de </text:span><text:span text:style-name="T27">1 </text:span><text:span text:style-name="T26">à 10 puis programme les cellules pour qu'elles affichent les résultats pour chaque étape du programme de calculs. Que remarques-tu ?</text:span></text:p>
        </text:list-item>
        <text:list-item>
          <text:p text:style-name="P16">Remplace les nombres de la première ligne par des nombres entiers négatifs puis par des nombres décimaux relatifs. Que remarques-tu ?</text:p>
        </text:list-item>
        <text:list-item>
          <text:p text:style-name="P16"><text:span text:style-name="T4">On appelle </text:span><text:span text:style-name="_5f_variables"><text:span text:style-name="T22">x</text:span></text:span><text:span text:style-name="T4"> le nombre de départ. Écris les</text:span><text:span text:style-name="T5"> résultats obtenus à chaque</text:span><text:span text:style-name="T4"> étape en fonction de </text:span><text:span text:style-name="_5f_variables"><text:span text:style-name="T22">x</text:span></text:span><text:span text:style-name="T4"> .</text:span></text:p>
        </text:list-item>
      </text:list>
      <text:p text:style-name="P8"><draw:rect text:anchor-type="paragraph" draw:z-index="8" draw:style-name="gr34" draw:text-style-name="P41" svg:width="0.643cm" svg:height="1.267cm" svg:x="-0.697cm" svg:y="-0.937cm"><text:p/></draw:rect><draw:g text:anchor-type="paragraph" draw:z-index="11" draw:style-name="gr35"><draw:custom-shape draw:style-name="gr36" draw:text-style-name="P43" svg:width="0.6cm" svg:height="0.6cm" svg:x="1.55cm" svg:y="0cm"><text:p text:style-name="P42"><text:span text:style-name="T41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7" draw:text-style-name="P44" svg:x1="1.851cm" svg:y1="0.549cm" svg:x2="0.001cm" svg:y2="0.549cm"><text:p/></draw:line><draw:line draw:style-name="gr37" draw:text-style-name="P44" svg:x1="0cm" svg:y1="0.549cm" svg:x2="0cm" svg:y2="5.668cm"><text:p/></draw:line></draw:g><text:span text:style-name="Act_5f_Num"><text:span text:style-name="T30">Activité</text:span></text:span><text:span text:style-name="T30"><text:tab/></text:span>L'art du contre-exemple</text:p>
      <text:list xml:id="list134603977913347" text:continue-list="list134604324828391" text:style-name="Act_5f_question">
        <text:list-item text:start-value="1">
          <text:p text:style-name="P16"><text:span text:style-name="T28">Calcule </text:span><text:span text:style-name="T9">x</text:span><text:span text:style-name="T7">² </text:span><text:span text:style-name="T10"></text:span><text:span text:style-name="T7"> 3 puis 3</text:span><text:span text:style-name="T9">x</text:span><text:span text:style-name="T7"> </text:span><text:span text:style-name="T10"></text:span><text:span text:style-name="T7"> 1 en remplaçant d'abord </text:span><text:span text:style-name="T9">x</text:span><text:span text:style-name="T8"> par 1 puis</text:span><text:span text:style-name="T7"> par 2. Que remarques-tu ? Est-ce que <text:s/></text:span><text:span text:style-name="T9">x</text:span><text:span text:style-name="T7">² </text:span><text:span text:style-name="T10"></text:span><text:span text:style-name="T7"> 3 </text:span><text:span text:style-name="T11">=</text:span><text:span text:style-name="T7"> 3</text:span><text:span text:style-name="T9">x</text:span><text:span text:style-name="T7"> </text:span><text:span text:style-name="T10"></text:span><text:span text:style-name="T7"> 1 ? Justifie.</text:span></text:p>
        </text:list-item>
        <text:list-item>
          <text:p text:style-name="P19">En étudiant un cube, Zoé remarque qu'il possède F <text:span text:style-name="T18">=</text:span> 6 faces et S <text:span text:style-name="T18">=</text:span> 8 sommets. Elle écrit F <text:span text:style-name="T29"></text:span> 2 <text:span text:style-name="T18">=</text:span> S. Cette formule est-elle vraie pour <text:span text:style-name="T31">les solides ci-dessous ?</text:span></text:p>
        </text:list-item>
      </text:list>
      <text:p text:style-name="P9"><text:line-break/><text:span text:style-name="T4"> </text:span><text:span text:style-name="T4"><draw:custom-shape text:anchor-type="as-char" draw:z-index="15" draw:style-name="gr43" draw:text-style-name="P46" svg:width="2.006cm" svg:height="1.96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span><text:span text:style-name="T4"> <text:s text:c="14"/></text:span><text:span text:style-name="T4"><draw:custom-shape text:anchor-type="as-char" svg:y="-0.783cm" draw:z-index="4" draw:style-name="gr24" draw:text-style-name="P37" svg:width="2.844cm" svg:height="1.89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span><text:span text:style-name="T4"> <text:s text:c="14"/></text:span><text:span text:style-name="T4"><draw:g text:anchor-type="as-char" svg:y="-1.159cm" draw:z-index="5" draw:style-name="gr25"><draw:polygon draw:style-name="gr26" draw:text-style-name="P38" svg:width="2.525cm" svg:height="0.763cm" svg:x="0cm" svg:y="1.542cm" svg:viewBox="0 0 2526 764" draw:points="0,764 1893,764 2526,0 630,0"><text:p/></draw:polygon><draw:line draw:style-name="gr27" draw:text-style-name="P38" svg:x1="0cm" svg:y1="2.302cm" svg:x2="1.264cm" svg:y2="0cm"><text:p/></draw:line><draw:line draw:style-name="gr27" draw:text-style-name="P38" svg:x1="1.892cm" svg:y1="2.302cm" svg:x2="1.264cm" svg:y2="0cm"><text:p/></draw:line><draw:line draw:style-name="gr28" draw:text-style-name="P38" svg:x1="0.63cm" svg:y1="1.539cm" svg:x2="1.264cm" svg:y2="0cm"><text:p/></draw:line><draw:line draw:style-name="gr27" draw:text-style-name="P38" svg:x1="0cm" svg:y1="2.302cm" svg:x2="1.893cm" svg:y2="2.302cm"><text:p/></draw:line><draw:line draw:style-name="gr27" draw:text-style-name="P38" svg:x1="1.893cm" svg:y1="2.306cm" svg:x2="2.527cm" svg:y2="1.542cm"><text:p/></draw:line><draw:line draw:style-name="gr29" draw:text-style-name="P38" svg:x1="1.264cm" svg:y1="0cm" svg:x2="2.525cm" svg:y2="1.539cm"><text:p/></draw:line><draw:polygon draw:style-name="gr30" draw:text-style-name="P39" svg:width="1.892cm" svg:height="2.301cm" svg:x="0cm" svg:y="0cm" svg:viewBox="0 0 1893 2302" draw:points="0,2302 1893,2302 1264,0"><text:p/></draw:polygon><draw:polygon draw:style-name="gr31" draw:text-style-name="P39" svg:width="1.26cm" svg:height="2.301cm" svg:x="1.264cm" svg:y="0cm" svg:viewBox="0 0 1261 2302" draw:points="628,2302 1261,1539 0,0"><text:p/></draw:polygon><draw:line draw:style-name="gr27" draw:text-style-name="P38" svg:x1="0.026cm" svg:y1="2.304cm" svg:x2="1.931cm" svg:y2="2.304cm"><text:p/></draw:line><draw:line draw:style-name="gr27" draw:text-style-name="P38" svg:x1="2.531cm" svg:y1="1.554cm" svg:x2="1.913cm" svg:y2="2.305cm"><text:p/></draw:line></draw:g>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Gras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Red_20_Crossed_20_45_20_Degrees" draw:display-name="Red Crossed 45 Degrees" draw:style="double" draw:color="#800000" draw:distance="0.04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46" draw:display-name="Dashed (var) 1246" draw:style="rect" draw:dots1="1" draw:dots1-length="0.002cm" draw:dots2="1" draw:dots2-length="0.002cm" draw:distance="0.002cm"/>
    <draw:stroke-dash draw:name="Dashed_20__28_var_29__20_1247" draw:display-name="Dashed (var) 1247" draw:style="rect" draw:dots1="1" draw:dots1-length="0.002cm" draw:dots2="1" draw:dots2-length="0.002cm" draw:distance="0.002cm"/>
    <draw:stroke-dash draw:name="Dashed_20__28_var_29__20_1248" draw:display-name="Dashed (var) 1248" draw:style="rect" draw:dots1="1" draw:dots1-length="0.001cm" draw:dots2="1" draw:dots2-length="0.001cm" draw:distance="0.001cm"/>
    <draw:stroke-dash draw:name="Dashed_20__28_var_29__20_1249" draw:display-name="Dashed (var) 1249" draw:style="rect" draw:dots1="1" draw:dots1-length="0.001cm" draw:dots2="1" draw:dots2-length="0.001cm" draw:distance="0.001cm"/>
    <draw:stroke-dash draw:name="Dashed_20__28_var_29__20_1250" draw:display-name="Dashed (var) 1250" draw:style="rect" draw:dots1="1" draw:dots1-length="0.001cm" draw:dots2="1" draw:dots2-length="0.001cm" draw:distance="0.001cm"/>
    <draw:stroke-dash draw:name="Dashed_20__28_var_29__20_1251" draw:display-name="Dashed (var) 1251" draw:style="rect" draw:dots1="1" draw:dots1-length="0.001cm" draw:dots2="1" draw:dots2-length="0.001cm" draw:distance="0.001cm"/>
    <draw:stroke-dash draw:name="Dashed_20__28_var_29__20_1252" draw:display-name="Dashed (var) 1252" draw:style="rect" draw:dots1="1" draw:dots1-length="0.001cm" draw:dots2="1" draw:dots2-length="0.001cm" draw:distance="0.001cm"/>
    <draw:stroke-dash draw:name="Dashed_20__28_var_29__20_1253" draw:display-name="Dashed (var) 1253" draw:style="rect" draw:dots1="1" draw:dots1-length="0.001cm" draw:dots2="1" draw:dots2-length="0.001cm" draw:distance="0.001cm"/>
    <draw:stroke-dash draw:name="Dashed_20__28_var_29__20_1254" draw:display-name="Dashed (var) 1254" draw:style="rect" draw:dots1="1" draw:dots1-length="0.001cm" draw:dots2="1" draw:dots2-length="0.001cm" draw:distance="0.001cm"/>
    <draw:stroke-dash draw:name="Dashed_20__28_var_29__20_1255" draw:display-name="Dashed (var) 1255" draw:style="rect" draw:dots1="1" draw:dots1-length="0.001cm" draw:dots2="1" draw:dots2-length="0.001cm" draw:distance="0.001cm"/>
    <draw:stroke-dash draw:name="Dashed_20__28_var_29__20_1256" draw:display-name="Dashed (var) 1256" draw:style="rect" draw:dots1="1" draw:dots1-length="0.001cm" draw:dots2="1" draw:dots2-length="0.001cm" draw:distance="0.001cm"/>
    <draw:stroke-dash draw:name="Dashed_20__28_var_29__20_1257" draw:display-name="Dashed (var) 1257" draw:style="rect" draw:dots1="1" draw:dots1-length="0.001cm" draw:dots2="1" draw:dots2-length="0.001cm" draw:distance="0.001cm"/>
    <draw:stroke-dash draw:name="Dashed_20__28_var_29__20_1258" draw:display-name="Dashed (var) 1258" draw:style="rect" draw:dots1="1" draw:dots1-length="0.001cm" draw:dots2="1" draw:dots2-length="0.001cm" draw:distance="0.001cm"/>
    <draw:stroke-dash draw:name="Dashed_20__28_var_29__20_1259" draw:display-name="Dashed (var) 1259" draw:style="rect" draw:dots1="1" draw:dots1-length="0.001cm" draw:dots2="1" draw:dots2-length="0.001cm" draw:distance="0.001cm"/>
    <draw:stroke-dash draw:name="Dashed_20__28_var_29__20_1260" draw:display-name="Dashed (var) 1260" draw:style="rect" draw:dots1="1" draw:dots1-length="0.001cm" draw:dots2="1" draw:dots2-length="0.001cm" draw:distance="0.001cm"/>
    <draw:stroke-dash draw:name="Dashed_20__28_var_29__20_1261" draw:display-name="Dashed (var) 1261" draw:style="rect" draw:dots1="1" draw:dots1-length="0.001cm" draw:dots2="1" draw:dots2-length="0.001cm" draw:distance="0.001cm"/>
    <draw:stroke-dash draw:name="Dashed_20__28_var_29__20_1262" draw:display-name="Dashed (var) 1262" draw:style="rect" draw:dots1="1" draw:dots1-length="0.001cm" draw:dots2="1" draw:dots2-length="0.001cm" draw:distance="0.001cm"/>
    <draw:stroke-dash draw:name="Dashed_20__28_var_29__20_1263" draw:display-name="Dashed (var) 1263" draw:style="rect" draw:dots1="1" draw:dots1-length="0.001cm" draw:dots2="1" draw:dots2-length="0.001cm" draw:distance="0.001cm"/>
    <draw:stroke-dash draw:name="Dashed_20__28_var_29__20_1264" draw:display-name="Dashed (var) 1264" draw:style="rect" draw:dots1="1" draw:dots1-length="0.002cm" draw:dots2="1" draw:dots2-length="0.002cm" draw:distance="0.002cm"/>
    <draw:stroke-dash draw:name="Dashed_20__28_var_29__20_1265" draw:display-name="Dashed (var) 1265" draw:style="rect" draw:dots1="1" draw:dots1-length="0.002cm" draw:dots2="1" draw:dots2-length="0.002cm" draw:distance="0.002cm"/>
    <draw:stroke-dash draw:name="Dashed_20__28_var_29__20_1266" draw:display-name="Dashed (var) 1266" draw:style="rect" draw:dots1="1" draw:dots1-length="0.002cm" draw:dots2="1" draw:dots2-length="0.002cm" draw:distance="0.002cm"/>
    <draw:stroke-dash draw:name="Dashed_20__28_var_29__20_1267" draw:display-name="Dashed (var) 1267" draw:style="rect" draw:dots1="1" draw:dots1-length="0.002cm" draw:dots2="1" draw:dots2-length="0.002cm" draw:distance="0.002cm"/>
    <draw:stroke-dash draw:name="Dashed_20__28_var_29__20_1268" draw:display-name="Dashed (var) 1268" draw:style="rect" draw:dots1="1" draw:dots1-length="0.002cm" draw:dots2="1" draw:dots2-length="0.002cm" draw:distance="0.002cm"/>
    <draw:stroke-dash draw:name="Dashed_20__28_var_29__20_1269" draw:display-name="Dashed (var) 1269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70" draw:display-name="Dashed (var) 1270" draw:style="rect" draw:dots1="1" draw:dots1-length="0.002cm" draw:dots2="1" draw:dots2-length="0.002cm" draw:distance="0.002cm"/>
    <draw:stroke-dash draw:name="Dashed_20__28_var_29__20_1271" draw:display-name="Dashed (var) 1271" draw:style="rect" draw:dots1="1" draw:dots1-length="0.002cm" draw:dots2="1" draw:dots2-length="0.002cm" draw:distance="0.002cm"/>
    <draw:stroke-dash draw:name="Dashed_20__28_var_29__20_1272" draw:display-name="Dashed (var) 1272" draw:style="rect" draw:dots1="1" draw:dots1-length="0.002cm" draw:dots2="1" draw:dots2-length="0.002cm" draw:distance="0.002cm"/>
    <draw:stroke-dash draw:name="Dashed_20__28_var_29__20_1273" draw:display-name="Dashed (var) 1273" draw:style="rect" draw:dots1="1" draw:dots1-length="0.002cm" draw:dots2="1" draw:dots2-length="0.002cm" draw:distance="0.002cm"/>
    <draw:stroke-dash draw:name="Dashed_20__28_var_29__20_1274" draw:display-name="Dashed (var) 1274" draw:style="rect" draw:dots1="1" draw:dots1-length="0.002cm" draw:dots2="1" draw:dots2-length="0.002cm" draw:distance="0.002cm"/>
    <draw:stroke-dash draw:name="Dashed_20__28_var_29__20_1275" draw:display-name="Dashed (var) 1275" draw:style="rect" draw:dots1="1" draw:dots1-length="0.002cm" draw:dots2="1" draw:dots2-length="0.002cm" draw:distance="0.002cm"/>
    <draw:stroke-dash draw:name="Dashed_20__28_var_29__20_1276" draw:display-name="Dashed (var) 1276" draw:style="rect" draw:dots1="1" draw:dots1-length="0.002cm" draw:dots2="1" draw:dots2-length="0.002cm" draw:distance="0.002cm"/>
    <draw:stroke-dash draw:name="Dashed_20__28_var_29__20_1277" draw:display-name="Dashed (var) 1277" draw:style="rect" draw:dots1="1" draw:dots1-length="0.002cm" draw:dots2="1" draw:dots2-length="0.002cm" draw:distance="0.002cm"/>
    <draw:stroke-dash draw:name="Dashed_20__28_var_29__20_1278" draw:display-name="Dashed (var) 1278" draw:style="rect" draw:dots1="1" draw:dots1-length="0.002cm" draw:dots2="1" draw:dots2-length="0.002cm" draw:distance="0.002cm"/>
    <draw:stroke-dash draw:name="Dashed_20__28_var_29__20_1279" draw:display-name="Dashed (var) 1279" draw:style="rect" draw:dots1="1" draw:dots1-length="0.002cm" draw:dots2="1" draw:dots2-length="0.002cm" draw:distance="0.002cm"/>
    <draw:stroke-dash draw:name="Dashed_20__28_var_29__20_1280" draw:display-name="Dashed (var) 1280" draw:style="rect" draw:dots1="1" draw:dots1-length="0.002cm" draw:dots2="1" draw:dots2-length="0.002cm" draw:distance="0.002cm"/>
    <draw:stroke-dash draw:name="Dashed_20__28_var_29__20_1281" draw:display-name="Dashed (var) 1281" draw:style="rect" draw:dots1="1" draw:dots1-length="0.002cm" draw:dots2="1" draw:dots2-length="0.002cm" draw:distance="0.002cm"/>
    <draw:stroke-dash draw:name="Dashed_20__28_var_29__20_1282" draw:display-name="Dashed (var) 1282" draw:style="rect" draw:dots1="1" draw:dots1-length="0.002cm" draw:dots2="1" draw:dots2-length="0.002cm" draw:distance="0.002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17" draw:display-name="Dashed (var) 3117" draw:style="rect" draw:dots1="1" draw:dots1-length="0.029cm" draw:dots2="1" draw:dots2-length="0.029cm" draw:distance="0.029cm"/>
    <draw:stroke-dash draw:name="Dashed_20__28_var_29__20_3118" draw:display-name="Dashed (var) 3118" draw:style="rect" draw:dots1="1" draw:dots1-length="0.029cm" draw:dots2="1" draw:dots2-length="0.029cm" draw:distance="0.029cm"/>
    <draw:stroke-dash draw:name="Dashed_20__28_var_29__20_3119" draw:display-name="Dashed (var) 3119" draw:style="rect" draw:dots1="1" draw:dots1-length="0.029cm" draw:dots2="1" draw:dots2-length="0.029cm" draw:distance="0.029cm"/>
    <draw:stroke-dash draw:name="Dashed_20__28_var_29__20_3120" draw:display-name="Dashed (var) 3120" draw:style="rect" draw:dots1="1" draw:dots1-length="0.029cm" draw:dots2="1" draw:dots2-length="0.029cm" draw:distance="0.029cm"/>
    <draw:stroke-dash draw:name="Dashed_20__28_var_29__20_3121" draw:display-name="Dashed (var) 3121" draw:style="rect" draw:dots1="1" draw:dots1-length="0.029cm" draw:dots2="1" draw:dots2-length="0.029cm" draw:distance="0.029cm"/>
    <draw:stroke-dash draw:name="Dashed_20__28_var_29__20_3122" draw:display-name="Dashed (var) 3122" draw:style="rect" draw:dots1="1" draw:dots1-length="0.029cm" draw:dots2="1" draw:dots2-length="0.029cm" draw:distance="0.029cm"/>
    <draw:stroke-dash draw:name="Dashed_20__28_var_29__20_3123" draw:display-name="Dashed (var) 3123" draw:style="rect" draw:dots1="1" draw:dots1-length="0.001cm" draw:dots2="1" draw:dots2-length="0.001cm" draw:distance="0.001cm"/>
    <draw:stroke-dash draw:name="Dashed_20__28_var_29__20_3124" draw:display-name="Dashed (var) 3124" draw:style="rect" draw:dots1="1" draw:dots1-length="0.001cm" draw:dots2="1" draw:dots2-length="0.001cm" draw:distance="0.001cm"/>
    <draw:stroke-dash draw:name="Dashed_20__28_var_29__20_3125" draw:display-name="Dashed (var) 3125" draw:style="rect" draw:dots1="1" draw:dots1-length="0.001cm" draw:dots2="1" draw:dots2-length="0.001cm" draw:distance="0.001cm"/>
    <draw:stroke-dash draw:name="Dashed_20__28_var_29__20_3126" draw:display-name="Dashed (var) 3126" draw:style="rect" draw:dots1="1" draw:dots1-length="0.001cm" draw:dots2="1" draw:dots2-length="0.001cm" draw:distance="0.001cm"/>
    <draw:stroke-dash draw:name="Dashed_20__28_var_29__20_3127" draw:display-name="Dashed (var) 3127" draw:style="rect" draw:dots1="1" draw:dots1-length="0.001cm" draw:dots2="1" draw:dots2-length="0.001cm" draw:distance="0.001cm"/>
    <draw:stroke-dash draw:name="Dashed_20__28_var_29__20_3128" draw:display-name="Dashed (var) 3128" draw:style="rect" draw:dots1="1" draw:dots1-length="0.001cm" draw:dots2="1" draw:dots2-length="0.001cm" draw:distance="0.001cm"/>
    <draw:stroke-dash draw:name="Dashed_20__28_var_29__20_3129" draw:display-name="Dashed (var) 3129" draw:style="rect" draw:dots1="1" draw:dots1-length="0.001cm" draw:dots2="1" draw:dots2-length="0.001cm" draw:distance="0.001cm"/>
    <draw:stroke-dash draw:name="Dashed_20__28_var_29__20_3130" draw:display-name="Dashed (var) 3130" draw:style="rect" draw:dots1="1" draw:dots1-length="0.001cm" draw:dots2="1" draw:dots2-length="0.001cm" draw:distance="0.001cm"/>
    <draw:stroke-dash draw:name="Dashed_20__28_var_29__20_3131" draw:display-name="Dashed (var) 3131" draw:style="rect" draw:dots1="1" draw:dots1-length="0.001cm" draw:dots2="1" draw:dots2-length="0.001cm" draw:distance="0.001cm"/>
    <draw:stroke-dash draw:name="Dashed_20__28_var_29__20_3132" draw:display-name="Dashed (var) 3132" draw:style="rect" draw:dots1="1" draw:dots1-length="0.001cm" draw:dots2="1" draw:dots2-length="0.001cm" draw:distance="0.001cm"/>
    <draw:stroke-dash draw:name="Dashed_20__28_var_29__20_3133" draw:display-name="Dashed (var) 3133" draw:style="rect" draw:dots1="1" draw:dots1-length="0.001cm" draw:dots2="1" draw:dots2-length="0.001cm" draw:distance="0.001cm"/>
    <draw:stroke-dash draw:name="Dashed_20__28_var_29__20_3134" draw:display-name="Dashed (var) 3134" draw:style="rect" draw:dots1="1" draw:dots1-length="0.001cm" draw:dots2="1" draw:dots2-length="0.001cm" draw:distance="0.001cm"/>
    <draw:stroke-dash draw:name="Dashed_20__28_var_29__20_3135" draw:display-name="Dashed (var) 3135" draw:style="rect" draw:dots1="1" draw:dots1-length="0.001cm" draw:dots2="1" draw:dots2-length="0.001cm" draw:distance="0.001cm"/>
    <draw:stroke-dash draw:name="Dashed_20__28_var_29__20_3136" draw:display-name="Dashed (var) 3136" draw:style="rect" draw:dots1="1" draw:dots1-length="0.001cm" draw:dots2="1" draw:dots2-length="0.001cm" draw:distance="0.001cm"/>
    <draw:stroke-dash draw:name="Dashed_20__28_var_29__20_3137" draw:display-name="Dashed (var) 3137" draw:style="rect" draw:dots1="1" draw:dots1-length="0.001cm" draw:dots2="1" draw:dots2-length="0.001cm" draw:distance="0.001cm"/>
    <draw:stroke-dash draw:name="Dashed_20__28_var_29__20_3138" draw:display-name="Dashed (var) 3138" draw:style="rect" draw:dots1="1" draw:dots1-length="0.001cm" draw:dots2="1" draw:dots2-length="0.001cm" draw:distance="0.001cm"/>
    <draw:stroke-dash draw:name="Dashed_20__28_var_29__20_3139" draw:display-name="Dashed (var) 3139" draw:style="rect" draw:dots1="1" draw:dots1-length="0.001cm" draw:dots2="1" draw:dots2-length="0.001cm" draw:distance="0.001cm"/>
    <draw:stroke-dash draw:name="Dashed_20__28_var_29__20_3140" draw:display-name="Dashed (var) 3140" draw:style="rect" draw:dots1="1" draw:dots1-length="0.002cm" draw:dots2="1" draw:dots2-length="0.002cm" draw:distance="0.002cm"/>
    <draw:stroke-dash draw:name="Dashed_20__28_var_29__20_3141" draw:display-name="Dashed (var) 3141" draw:style="rect" draw:dots1="1" draw:dots1-length="0.002cm" draw:dots2="1" draw:dots2-length="0.002cm" draw:distance="0.002cm"/>
    <draw:stroke-dash draw:name="Dashed_20__28_var_29__20_3142" draw:display-name="Dashed (var) 3142" draw:style="rect" draw:dots1="1" draw:dots1-length="0.002cm" draw:dots2="1" draw:dots2-length="0.002cm" draw:distance="0.002cm"/>
    <draw:stroke-dash draw:name="Dashed_20__28_var_29__20_3143" draw:display-name="Dashed (var) 3143" draw:style="rect" draw:dots1="1" draw:dots1-length="0.002cm" draw:dots2="1" draw:dots2-length="0.002cm" draw:distance="0.002cm"/>
    <draw:stroke-dash draw:name="Dashed_20__28_var_29__20_3144" draw:display-name="Dashed (var) 3144" draw:style="rect" draw:dots1="1" draw:dots1-length="0.002cm" draw:dots2="1" draw:dots2-length="0.002cm" draw:distance="0.002cm"/>
    <draw:stroke-dash draw:name="Dashed_20__28_var_29__20_3145" draw:display-name="Dashed (var) 3145" draw:style="rect" draw:dots1="1" draw:dots1-length="0.002cm" draw:dots2="1" draw:dots2-length="0.002cm" draw:distance="0.002cm"/>
    <draw:stroke-dash draw:name="Dashed_20__28_var_29__20_3146" draw:display-name="Dashed (var) 3146" draw:style="rect" draw:dots1="1" draw:dots1-length="0.002cm" draw:dots2="1" draw:dots2-length="0.002cm" draw:distance="0.002cm"/>
    <draw:stroke-dash draw:name="Dashed_20__28_var_29__20_3147" draw:display-name="Dashed (var) 3147" draw:style="rect" draw:dots1="1" draw:dots1-length="0.002cm" draw:dots2="1" draw:dots2-length="0.002cm" draw:distance="0.002cm"/>
    <draw:stroke-dash draw:name="Dashed_20__28_var_29__20_3148" draw:display-name="Dashed (var) 3148" draw:style="rect" draw:dots1="1" draw:dots1-length="0.002cm" draw:dots2="1" draw:dots2-length="0.002cm" draw:distance="0.002cm"/>
    <draw:stroke-dash draw:name="Dashed_20__28_var_29__20_3149" draw:display-name="Dashed (var) 3149" draw:style="rect" draw:dots1="1" draw:dots1-length="0.002cm" draw:dots2="1" draw:dots2-length="0.002cm" draw:distance="0.002cm"/>
    <draw:stroke-dash draw:name="Dashed_20__28_var_29__20_3150" draw:display-name="Dashed (var) 3150" draw:style="rect" draw:dots1="1" draw:dots1-length="0.002cm" draw:dots2="1" draw:dots2-length="0.002cm" draw:distance="0.002cm"/>
    <draw:stroke-dash draw:name="Dashed_20__28_var_29__20_3151" draw:display-name="Dashed (var) 3151" draw:style="rect" draw:dots1="1" draw:dots1-length="0.002cm" draw:dots2="1" draw:dots2-length="0.002cm" draw:distance="0.002cm"/>
    <draw:stroke-dash draw:name="Dashed_20__28_var_29__20_3152" draw:display-name="Dashed (var) 3152" draw:style="rect" draw:dots1="1" draw:dots1-length="0.002cm" draw:dots2="1" draw:dots2-length="0.002cm" draw:distance="0.002cm"/>
    <draw:stroke-dash draw:name="Dashed_20__28_var_29__20_3153" draw:display-name="Dashed (var) 3153" draw:style="rect" draw:dots1="1" draw:dots1-length="0.002cm" draw:dots2="1" draw:dots2-length="0.002cm" draw:distance="0.002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42" draw:display-name="Dashed (var) 3242" draw:style="rect" draw:dots1="1" draw:dots1-length="0.011cm" draw:dots2="1" draw:dots2-length="0.011cm" draw:distance="0.011cm"/>
    <draw:stroke-dash draw:name="Dashed_20__28_var_29__20_3243" draw:display-name="Dashed (var) 3243" draw:style="rect" draw:dots1="1" draw:dots1-length="0.011cm" draw:dots2="1" draw:dots2-length="0.011cm" draw:distance="0.011cm"/>
    <draw:stroke-dash draw:name="Dashed_20__28_var_29__20_3244" draw:display-name="Dashed (var) 3244" draw:style="rect" draw:dots1="1" draw:dots1-length="0.011cm" draw:dots2="1" draw:dots2-length="0.011cm" draw:distance="0.011cm"/>
    <draw:stroke-dash draw:name="Dashed_20__28_var_29__20_3245" draw:display-name="Dashed (var) 3245" draw:style="rect" draw:dots1="1" draw:dots1-length="0.011cm" draw:dots2="1" draw:dots2-length="0.011cm" draw:distance="0.011cm"/>
    <draw:stroke-dash draw:name="Dashed_20__28_var_29__20_3246" draw:display-name="Dashed (var) 3246" draw:style="rect" draw:dots1="1" draw:dots1-length="0.011cm" draw:dots2="1" draw:dots2-length="0.011cm" draw:distance="0.011cm"/>
    <draw:stroke-dash draw:name="Dashed_20__28_var_29__20_3247" draw:display-name="Dashed (var) 3247" draw:style="rect" draw:dots1="1" draw:dots1-length="0.011cm" draw:dots2="1" draw:dots2-length="0.011cm" draw:distance="0.011cm"/>
    <draw:stroke-dash draw:name="Dashed_20__28_var_29__20_3248" draw:display-name="Dashed (var) 3248" draw:style="rect" draw:dots1="1" draw:dots1-length="0.011cm" draw:dots2="1" draw:dots2-length="0.011cm" draw:distance="0.011cm"/>
    <draw:stroke-dash draw:name="Dashed_20__28_var_29__20_3249" draw:display-name="Dashed (var) 3249" draw:style="rect" draw:dots1="1" draw:dots1-length="0.011cm" draw:dots2="1" draw:dots2-length="0.011cm" draw:distance="0.011cm"/>
    <draw:stroke-dash draw:name="Dashed_20__28_var_29__20_3250" draw:display-name="Dashed (var) 3250" draw:style="rect" draw:dots1="1" draw:dots1-length="0.011cm" draw:dots2="1" draw:dots2-length="0.011cm" draw:distance="0.011cm"/>
    <draw:stroke-dash draw:name="Dashed_20__28_var_29__20_3251" draw:display-name="Dashed (var) 3251" draw:style="rect" draw:dots1="1" draw:dots1-length="0.011cm" draw:dots2="1" draw:dots2-length="0.011cm" draw:distance="0.011cm"/>
    <draw:stroke-dash draw:name="Dashed_20__28_var_29__20_3252" draw:display-name="Dashed (var) 3252" draw:style="rect" draw:dots1="1" draw:dots1-length="0.011cm" draw:dots2="1" draw:dots2-length="0.011cm" draw:distance="0.011cm"/>
    <draw:stroke-dash draw:name="Dashed_20__28_var_29__20_3253" draw:display-name="Dashed (var) 3253" draw:style="rect" draw:dots1="1" draw:dots1-length="0.011cm" draw:dots2="1" draw:dots2-length="0.011cm" draw:distance="0.011cm"/>
    <draw:stroke-dash draw:name="Dashed_20__28_var_29__20_3254" draw:display-name="Dashed (var) 3254" draw:style="rect" draw:dots1="1" draw:dots1-length="0.011cm" draw:dots2="1" draw:dots2-length="0.011cm" draw:distance="0.011cm"/>
    <draw:stroke-dash draw:name="Dashed_20__28_var_29__20_3255" draw:display-name="Dashed (var) 3255" draw:style="rect" draw:dots1="1" draw:dots1-length="0.011cm" draw:dots2="1" draw:dots2-length="0.011cm" draw:distance="0.011cm"/>
    <draw:stroke-dash draw:name="Dashed_20__28_var_29__20_3256" draw:display-name="Dashed (var) 3256" draw:style="rect" draw:dots1="1" draw:dots1-length="0.011cm" draw:dots2="1" draw:dots2-length="0.011cm" draw:distance="0.011cm"/>
    <draw:stroke-dash draw:name="Dashed_20__28_var_29__20_3257" draw:display-name="Dashed (var) 3257" draw:style="rect" draw:dots1="1" draw:dots1-length="0.011cm" draw:dots2="1" draw:dots2-length="0.011cm" draw:distance="0.011cm"/>
    <draw:stroke-dash draw:name="Dashed_20__28_var_29__20_3258" draw:display-name="Dashed (var) 3258" draw:style="rect" draw:dots1="1" draw:dots1-length="0.011cm" draw:dots2="1" draw:dots2-length="0.011cm" draw:distance="0.011cm"/>
    <draw:stroke-dash draw:name="Dashed_20__28_var_29__20_3259" draw:display-name="Dashed (var) 3259" draw:style="rect" draw:dots1="1" draw:dots1-length="0.011cm" draw:dots2="1" draw:dots2-length="0.011cm" draw:distance="0.011cm"/>
    <draw:stroke-dash draw:name="Dashed_20__28_var_29__20_3260" draw:display-name="Dashed (var) 3260" draw:style="rect" draw:dots1="1" draw:dots1-length="0.011cm" draw:dots2="1" draw:dots2-length="0.011cm" draw:distance="0.011cm"/>
    <draw:stroke-dash draw:name="Dashed_20__28_var_29__20_3261" draw:display-name="Dashed (var) 3261" draw:style="rect" draw:dots1="1" draw:dots1-length="0.011cm" draw:dots2="1" draw:dots2-length="0.011cm" draw:distance="0.011cm"/>
    <draw:stroke-dash draw:name="Dashed_20__28_var_29__20_3262" draw:display-name="Dashed (var) 3262" draw:style="rect" draw:dots1="1" draw:dots1-length="0.011cm" draw:dots2="1" draw:dots2-length="0.011cm" draw:distance="0.011cm"/>
    <draw:stroke-dash draw:name="Dashed_20__28_var_29__20_3263" draw:display-name="Dashed (var) 3263" draw:style="rect" draw:dots1="1" draw:dots1-length="0.011cm" draw:dots2="1" draw:dots2-length="0.011cm" draw:distance="0.011cm"/>
    <draw:stroke-dash draw:name="Dashed_20__28_var_29__20_3264" draw:display-name="Dashed (var) 3264" draw:style="rect" draw:dots1="1" draw:dots1-length="0.011cm" draw:dots2="1" draw:dots2-length="0.011cm" draw:distance="0.011cm"/>
    <draw:stroke-dash draw:name="Dashed_20__28_var_29__20_3265" draw:display-name="Dashed (var) 3265" draw:style="rect" draw:dots1="1" draw:dots1-length="0.011cm" draw:dots2="1" draw:dots2-length="0.011cm" draw:distance="0.011cm"/>
    <draw:stroke-dash draw:name="Dashed_20__28_var_29__20_3266" draw:display-name="Dashed (var) 3266" draw:style="rect" draw:dots1="1" draw:dots1-length="0.011cm" draw:dots2="1" draw:dots2-length="0.011cm" draw:distance="0.011cm"/>
    <draw:stroke-dash draw:name="Dashed_20__28_var_29__20_3267" draw:display-name="Dashed (var) 3267" draw:style="rect" draw:dots1="1" draw:dots1-length="0.011cm" draw:dots2="1" draw:dots2-length="0.011cm" draw:distance="0.011cm"/>
    <draw:stroke-dash draw:name="Dashed_20__28_var_29__20_3268" draw:display-name="Dashed (var) 3268" draw:style="rect" draw:dots1="1" draw:dots1-length="0.011cm" draw:dots2="1" draw:dots2-length="0.011cm" draw:distance="0.011cm"/>
    <draw:stroke-dash draw:name="Dashed_20__28_var_29__20_3269" draw:display-name="Dashed (var) 3269" draw:style="rect" draw:dots1="1" draw:dots1-length="0.011cm" draw:dots2="1" draw:dots2-length="0.011cm" draw:distance="0.011cm"/>
    <draw:stroke-dash draw:name="Dashed_20__28_var_29__20_3270" draw:display-name="Dashed (var) 3270" draw:style="rect" draw:dots1="1" draw:dots1-length="0.011cm" draw:dots2="1" draw:dots2-length="0.011cm" draw:distance="0.011cm"/>
    <draw:stroke-dash draw:name="Dashed_20__28_var_29__20_3271" draw:display-name="Dashed (var) 3271" draw:style="rect" draw:dots1="1" draw:dots1-length="0.011cm" draw:dots2="1" draw:dots2-length="0.011cm" draw:distance="0.011cm"/>
    <draw:stroke-dash draw:name="Dashed_20__28_var_29__20_3272" draw:display-name="Dashed (var) 3272" draw:style="rect" draw:dots1="1" draw:dots1-length="0.011cm" draw:dots2="1" draw:dots2-length="0.011cm" draw:distance="0.011cm"/>
    <draw:stroke-dash draw:name="Dashed_20__28_var_29__20_3273" draw:display-name="Dashed (var) 3273" draw:style="rect" draw:dots1="1" draw:dots1-length="0.011cm" draw:dots2="1" draw:dots2-length="0.011cm" draw:distance="0.011cm"/>
    <draw:stroke-dash draw:name="Dashed_20__28_var_29__20_3274" draw:display-name="Dashed (var) 3274" draw:style="rect" draw:dots1="1" draw:dots1-length="0.011cm" draw:dots2="1" draw:dots2-length="0.011cm" draw:distance="0.011cm"/>
    <draw:stroke-dash draw:name="Dashed_20__28_var_29__20_3275" draw:display-name="Dashed (var) 3275" draw:style="rect" draw:dots1="1" draw:dots1-length="0.011cm" draw:dots2="1" draw:dots2-length="0.011cm" draw:distance="0.011cm"/>
    <draw:stroke-dash draw:name="Dashed_20__28_var_29__20_3276" draw:display-name="Dashed (var) 3276" draw:style="rect" draw:dots1="1" draw:dots1-length="0.011cm" draw:dots2="1" draw:dots2-length="0.011cm" draw:distance="0.011cm"/>
    <draw:stroke-dash draw:name="Dashed_20__28_var_29__20_3277" draw:display-name="Dashed (var) 3277" draw:style="rect" draw:dots1="1" draw:dots1-length="0.011cm" draw:dots2="1" draw:dots2-length="0.011cm" draw:distance="0.011cm"/>
    <draw:stroke-dash draw:name="Dashed_20__28_var_29__20_3278" draw:display-name="Dashed (var) 3278" draw:style="rect" draw:dots1="1" draw:dots1-length="0.011cm" draw:dots2="1" draw:dots2-length="0.011cm" draw:distance="0.011cm"/>
    <draw:stroke-dash draw:name="Dashed_20__28_var_29__20_3279" draw:display-name="Dashed (var) 3279" draw:style="rect" draw:dots1="1" draw:dots1-length="0.011cm" draw:dots2="1" draw:dots2-length="0.011cm" draw:distance="0.011cm"/>
    <draw:stroke-dash draw:name="Dashed_20__28_var_29__20_3280" draw:display-name="Dashed (var) 3280" draw:style="rect" draw:dots1="1" draw:dots1-length="0.011cm" draw:dots2="1" draw:dots2-length="0.011cm" draw:distance="0.011cm"/>
    <draw:stroke-dash draw:name="Dashed_20__28_var_29__20_3281" draw:display-name="Dashed (var) 3281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6" draw:display-name="Dashed (var) 4936" draw:style="rect" draw:dots1="1" draw:dots1-length="0.016cm" draw:dots2="1" draw:dots2-length="0.016cm" draw:distance="0.016cm"/>
    <draw:stroke-dash draw:name="Dashed_20__28_var_29__20_4937" draw:display-name="Dashed (var) 4937" draw:style="rect" draw:dots1="1" draw:dots1-length="0.016cm" draw:dots2="1" draw:dots2-length="0.016cm" draw:distance="0.016cm"/>
    <draw:stroke-dash draw:name="Dashed_20__28_var_29__20_4963" draw:display-name="Dashed (var) 4963" draw:style="rect" draw:dots1="1" draw:dots1-length="0.006cm" draw:dots2="1" draw:dots2-length="0.006cm" draw:distance="0.006cm"/>
    <draw:stroke-dash draw:name="Dashed_20__28_var_29__20_4964" draw:display-name="Dashed (var) 4964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29cm" draw:dots2="1" draw:dots2-length="0.029cm" draw:distance="0.029cm"/>
    <draw:stroke-dash draw:name="Dashed_20__28_var_29__20_5843" draw:display-name="Dashed (var) 5843" draw:style="rect" draw:dots1="1" draw:dots1-length="0.029cm" draw:dots2="1" draw:dots2-length="0.029cm" draw:distance="0.029cm"/>
    <draw:stroke-dash draw:name="Dashed_20__28_var_29__20_5844" draw:display-name="Dashed (var) 5844" draw:style="rect" draw:dots1="1" draw:dots1-length="0.029cm" draw:dots2="1" draw:dots2-length="0.029cm" draw:distance="0.029cm"/>
    <draw:stroke-dash draw:name="Dashed_20__28_var_29__20_5845" draw:display-name="Dashed (var) 5845" draw:style="rect" draw:dots1="1" draw:dots1-length="0.029cm" draw:dots2="1" draw:dots2-length="0.029cm" draw:distance="0.029cm"/>
    <draw:stroke-dash draw:name="Dashed_20__28_var_29__20_5846" draw:display-name="Dashed (var) 5846" draw:style="rect" draw:dots1="1" draw:dots1-length="0.029cm" draw:dots2="1" draw:dots2-length="0.029cm" draw:distance="0.029cm"/>
    <draw:stroke-dash draw:name="Dashed_20__28_var_29__20_5847" draw:display-name="Dashed (var) 5847" draw:style="rect" draw:dots1="1" draw:dots1-length="0.029cm" draw:dots2="1" draw:dots2-length="0.029cm" draw:distance="0.029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1.199cm" fo:margin-bottom="0.3cm" loext:contextual-spacing="false">
        <style:tab-stops>
          <style:tab-stop style:position="2.3cm"/>
        </style:tab-stops>
      </style:paragraph-properties>
      <style:text-properties fo:color="#9d0f89" fo:font-size="11.5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2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2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t_5f_abc" style:display-name="Act_abc" style:family="paragraph" style:parent-style-name="Act_5f_Question" style:list-style-name="Act_5f_abc">
      <style:paragraph-properties fo:margin-top="0cm" fo:margin-bottom="0cm" loext:contextual-spacing="false"/>
    </style:style>
    <style:style style:name="Act_5f_puce" style:display-name="Act_puce" style:family="paragraph" style:parent-style-name="Act_5f_abc" style:list-style-name="Act_5f_puce"/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9pt" fo:font-weight="normal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loext:contextual-spacing="false" fo:text-indent="0cm" style:auto-text-indent="false">
        <style:tab-stops/>
      </style:paragraph-properties>
      <style:text-properties fo:color="#a43486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loext:contextual-spacing="false" fo:text-indent="0cm" style:auto-text-indent="false" style:page-number="auto"/>
      <style:text-properties fo:color="#0075ba" style:font-name="Bitstream Vera Sans3" fo:font-family="'Bitstream Vera Sans'" style:font-style-name="Gras" style:font-family-generic="swiss" style:font-pitch="variable" fo:font-size="9pt" fo:font-weight="bold"/>
    </style:style>
    <style:style style:name="Act_5f_Num" style:display-name="Act_Num" style:family="text">
      <style:text-properties fo:color="#9d0f89" style:text-outline="false" style:font-name="Liberation Serif" fo:font-family="'Liberation Serif'" style:font-style-name="Gras" style:font-family-generic="roman" style:font-pitch="variable" fo:font-size="13pt" fo:letter-spacing="-0.014cm" fo:font-style="normal" fo:font-weight="bold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9d0f89" style:font-name="Bitstream Vera Sans2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2" fo:font-family="'Bitstream Vera Sans'" style:font-style-name="Roman" style:font-family-generic="swiss" style:font-pitch="variable" fo:font-size="9pt" style:font-name-asian="OpenSymbol2" style:font-family-asian="OpenSymbol" style:font-charset-asian="x-symbol" style:font-size-asian="10.5pt" style:font-name-complex="OpenSymbol2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" style:family="text">
      <style:text-properties fo:font-size="9pt" fo:font-weight="bold" fo:background-color="transparent" style:font-size-asian="10.5pt" style:font-weight-asian="bold" style:font-weight-complex="bold"/>
    </style:style>
    <style:style style:name="_5f_Numéros_20_d_27_activités" style:display-name="_Numéros d'activités" style:family="text">
      <style:text-properties fo:color="#ffffff" style:font-name="Bitstream Vera Sans2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exposant" style:display-name="_exposant" style:family="text">
      <style:text-properties fo:color="#000000" style:text-position="super 58%" style:font-name="Bitstream Vera Sans2" fo:font-family="'Bitstream Vera Sans'" style:font-style-name="Roman" style:font-family-generic="swiss" style:font-pitch="variable" fo:font-size="9pt" fo:font-weight="normal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correction" style:display-name="_correction" style:family="text">
      <style:text-properties style:font-name="Bitstream Vera Sans2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</text:list-style>
    <text:list-style style:name="Act_5f_abc" style:display-name="Act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</text:list-style>
    <text:list-style style:name="Act_5f_puce" style:display-name="Act_puc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space-before="0.041cm" text:min-label-distance="0.15cm" fo:text-align="end"/>
      </text:list-level-style-number>
      <text:list-level-style-number text:level="3" text:style-name="_5f__20_troisième_20_niveau_20_de_20_numérotation" style:num-suffix=". " style:num-format="a">
        <style:list-level-properties text:space-before="0.621cm" text:min-label-width="0.499cm"/>
      </text:list-level-style-number>
      <text:list-level-style-bullet text:level="4" text:style-name="Bullet_20_Symbols" style:num-prefix=" " text:bullet-char="•">
        <style:list-level-properties text:space-before="1.34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MP3" style:family="paragraph">
      <loext:graphic-properties draw:fill="solid" draw:fill-color="#b763a6"/>
    </style:style>
    <style:style style:name="MP4" style:family="paragraph">
      <loext:graphic-properties draw:fill="solid" draw:fill-color="#ffffff"/>
    </style:style>
    <style:style style:name="MP5" style:family="paragraph">
      <loext:graphic-properties draw:fill-color="#9d0f89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T2" style:family="text">
      <style:text-properties officeooo:rsid="008ecea3"/>
    </style:style>
    <style:style style:name="MT3" style:family="text">
      <style:text-properties officeooo:rsid="0012cd92" style:font-name-asian="Bitstream Vera Sans6" style:font-name-complex="Bitstream Vera Sans6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b763a6" style:run-through="foreground"/>
    </style:style>
    <style:style style:name="Mgr4" style:family="graphic">
      <style:graphic-properties draw:stroke="none" draw:fill="solid" draw:fill-color="#ffffff" style:run-through="foreground"/>
    </style:style>
    <style:style style:name="Mgr5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17" draw:style-name="Mgr1" draw:text-style-name="MP2" svg:width="7.589cm" svg:height="1.992cm" svg:x="9.55cm" svg:y="-0.741cm"><draw:text-box><text:p text:style-name="MP1"><text:span text:style-name="MT1"><text:s text:c="2"/></text:span><text:span text:style-name="MT1">Activités de découverte</text:span></text:p></draw:text-box></draw:frame><draw:g text:anchor-type="paragraph" draw:z-index="16" draw:style-name="Mgr2"><draw:polygon draw:style-name="Mgr3" draw:text-style-name="MP3" svg:width="7.12cm" svg:height="1.89cm" svg:x="-2.001cm" svg:y="-1.33cm" svg:viewBox="0 0 7121 1891" draw:points="7121,1891 0,1891 0,0 7121,0"><text:p/></draw:polygon><draw:polygon draw:style-name="Mgr4" draw:text-style-name="MP4" svg:width="7.13cm" svg:height="1.7cm" svg:x="-2.001cm" svg:y="-1.189cm" svg:viewBox="0 0 7131 1701" draw:points="7131,1701 0,1701 0,0 7131,0"><text:p/></draw:polygon><draw:path draw:style-name="Mgr3" draw:text-style-name="MP3" svg:width="1.2cm" svg:height="1.89cm" svg:x="5.051cm" svg:y="-1.33cm" svg:viewBox="0 0 1201 1891" svg:d="M700 1891h-700v-1891h700c277 0 501 230 501 514v862c0 285-224 515-501 515z"><text:p/></draw:path><draw:path draw:style-name="Mgr4" draw:text-style-name="MP4" svg:width="1.1cm" svg:height="1.699cm" svg:x="5.029cm" svg:y="-1.189cm" svg:viewBox="0 0 1101 1700" svg:d="M598 1700h-598v-1700h598c277 0 503 227 503 509v683c0 281-76 508-503 508z"><text:p/></draw:path></draw:g><draw:custom-shape text:anchor-type="paragraph" draw:z-index="22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6"><draw:frame draw:style-name="Mfr1" draw:name="Cadre2" text:anchor-type="paragraph" svg:x="15.9cm" svg:y="0cm" svg:width="1cm" draw:z-index="23"><draw:text-box fo:min-height="0.34cm"><text:p text:style-name="MP7"><draw:g text:anchor-type="paragraph" draw:z-index="2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84</text:page-number></text:p></draw:text-box></draw:frame><text:span text:style-name="MT2">Le rôle de la lettre et du signe égal</text:span> <text:span text:style-name="MT3">•</text:span> <text:span text:style-name="MT2">A6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21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18"><draw:text-box fo:min-height="0.34cm"><text:p text:style-name="MP7"><draw:g text:anchor-type="paragraph" draw:z-index="19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85</text:page-number></text:p></draw:text-box></draw:frame><text:span text:style-name="MT2">Le rôle de la lettre et du signe égal</text:span> <text:span text:style-name="MT3">•</text:span> <text:span text:style-name="MT2">A6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_27_activités" style:display-name="_pages d'activités" style:page-layout-name="Mpm9">
      <style:header>
        <text:p text:style-name="Header"><draw:frame draw:style-name="Mfr2" draw:name="Image16" text:anchor-type="paragraph" svg:x="-3.3cm" svg:y="-0.3cm" svg:width="20.1cm" svg:height="2.75cm" draw:z-index="0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2" draw:name="Image7" text:anchor-type="paragraph" svg:x="-3.3cm" svg:y="-0.3cm" svg:width="20.1cm" svg:height="2.75cm" draw:z-index="0"><draw:image xlink:href="Pictures/1000000000000946000001459BC93E85.jpg" xlink:type="simple" xlink:show="embed" xlink:actuate="onLoad"/></draw:frame></text:p>
      </style:header-left>
      <style:footer>
        <text:p text:style-name="MP9">Proportionnalité - Chapitre D1</text:p>
      </style:footer>
      <style:footer-left>
        <text:p text:style-name="MP10">Chapitre D1 - Proportionnal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3:46:02.094000000</dc:date>
    <meta:editing-duration>PT10H37M36S</meta:editing-duration>
    <meta:editing-cycles>143</meta:editing-cycles>
    <meta:generator>LibreOffice/5.0.1.2$Windows_x86 LibreOffice_project/81898c9f5c0d43f3473ba111d7b351050be20261</meta:generator>
    <meta:document-statistic meta:table-count="0" meta:image-count="3" meta:object-count="0" meta:page-count="3" meta:paragraph-count="46" meta:word-count="579" meta:character-count="3170" meta:non-whitespace-character-count="2581"/>
  </office:meta>
</office:document-meta>
</file>