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B0000002FE332182F.png" manifest:media-type="image/png"/>
  <manifest:file-entry manifest:full-path="Pictures/1000000000000946000001459BC93E85.jpg" manifest:media-type="image/jpeg"/>
  <manifest:file-entry manifest:full-path="Pictures/10000000000009460000014519AB7C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6" svg:font-family="'Bitstream Vera Sans'" style:font-charset="x-symbol"/>
    <style:font-face style:name="OpenSymbol3" svg:font-family="OpenSymbol" style:font-charset="x-symbol"/>
    <style:font-face style:name="StarSymbol" svg:font-family="StarSymbol" style:font-charset="x-symbol"/>
    <style:font-face style:name="Bitstream Vera Sans5" svg:font-family="'Bitstream Vera Sans'" style:font-family-generic="swiss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7" svg:font-family="'Bitstream Vera Sans'" style:font-adornments="Roman" style:font-family-generic="swiss"/>
    <style:font-face style:name="Britannic Bold2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1" svg:font-family="'Britannic Bold'" style:font-family-generic="swiss" style:font-pitch="variable"/>
    <style:font-face style:name="Britannic Bold" svg:font-family="'Britannic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3" svg:font-family="Mangal" style:font-family-generic="swiss" style:font-pitch="variable"/>
    <style:font-face style:name="SimSun3" svg:font-family="SimSun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Act_5f_Text">
      <loext:graphic-properties draw:fill="none" draw:fill-image-width="0cm" draw:fill-image-height="0cm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>
        <style:tab-stops>
          <style:tab-stop style:position="0.801cm" style:type="right"/>
          <style:tab-stop style:position="0.898cm"/>
        </style:tab-stops>
      </style:paragraph-properties>
      <style:text-properties officeooo:paragraph-rsid="009605f3"/>
    </style:style>
    <style:style style:name="P4" style:family="paragraph" style:parent-style-name="Act_5f_Text">
      <loext:graphic-properties draw:fill="none" draw:fill-image-width="0cm" draw:fill-image-height="0cm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>
        <style:tab-stops>
          <style:tab-stop style:position="1.094cm" style:type="right"/>
          <style:tab-stop style:position="1.192cm"/>
        </style:tab-stops>
      </style:paragraph-properties>
      <style:text-properties officeooo:paragraph-rsid="009605f3"/>
    </style:style>
    <style:style style:name="P5" style:family="paragraph" style:parent-style-name="Act_5f_Text">
      <loext:graphic-properties draw:fill="none" draw:fill-image-width="0cm" draw:fill-image-height="0cm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>
        <style:tab-stops>
          <style:tab-stop style:position="1.094cm" style:type="right"/>
          <style:tab-stop style:position="1.192cm"/>
        </style:tab-stops>
      </style:paragraph-properties>
    </style:style>
    <style:style style:name="P6" style:family="paragraph" style:parent-style-name="Act_5f_Text" style:master-page-name="">
      <loext:graphic-properties draw:fill="none" draw:fill-image-width="0cm" draw:fill-image-height="0cm"/>
      <style:paragraph-properties fo:margin-left="0cm" fo:margin-right="0cm" fo:margin-top="0.101cm" fo:margin-bottom="0cm" loext:contextual-spacing="false" fo:text-indent="0cm" style:auto-text-indent="false" style:page-number="auto" fo:background-color="transparent" fo:padding="0cm" fo:border="none" style:shadow="none">
        <style:tab-stops>
          <style:tab-stop style:position="0.801cm" style:type="right"/>
          <style:tab-stop style:position="0.898cm"/>
        </style:tab-stops>
      </style:paragraph-properties>
    </style:style>
    <style:style style:name="P7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Act_5f_T1">
      <style:text-properties officeooo:paragraph-rsid="009605f3"/>
    </style:style>
    <style:style style:name="P10" style:family="paragraph" style:parent-style-name="Act_5f_Text" style:master-page-name="">
      <loext:graphic-properties draw:fill="none" draw:fill-image-width="0cm" draw:fill-image-height="0cm"/>
      <style:paragraph-properties fo:margin-left="0.85cm" fo:margin-right="2cm" fo:margin-top="0.1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11" style:family="paragraph" style:parent-style-name="Act_5f_Text" style:master-page-name="">
      <loext:graphic-properties draw:fill="none" draw:fill-image-width="0cm" draw:fill-image-height="0cm"/>
      <style:paragraph-properties fo:margin-left="0.4cm" fo:margin-right="0cm" fo:margin-top="0.199cm" fo:margin-bottom="0cm" loext:contextual-spacing="false" fo:text-align="center" style:justify-single-word="false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12" style:family="paragraph" style:parent-style-name="Act_5f_Text">
      <loext:graphic-properties draw:fill="none" draw:fill-image-width="0cm" draw:fill-image-height="0cm"/>
      <style:paragraph-properties fo:margin-left="0.4cm" fo:margin-right="0cm" fo:margin-top="0.199cm" fo:margin-bottom="0cm" loext:contextual-spacing="false" fo:text-align="center" style:justify-single-word="false" fo:text-indent="0cm" style:auto-text-indent="false" fo:background-color="transparent" fo:padding="0cm" fo:border="none" style:shadow="none">
        <style:tab-stops/>
      </style:paragraph-properties>
    </style:style>
    <style:style style:name="P13" style:family="paragraph" style:parent-style-name="Act_5f_Text" style:master-page-name="">
      <loext:graphic-properties draw:fill="none" draw:fill-image-width="0cm" draw:fill-image-height="0cm"/>
      <style:paragraph-properties fo:margin-left="0.801cm" fo:margin-right="0cm" fo:margin-top="0.101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14" style:family="paragraph" style:parent-style-name="Act_5f_Text" style:list-style-name="_5f_Numérotation_20_d_27_activités"/>
    <style:style style:name="P15" style:family="paragraph" style:parent-style-name="Act_5f_Text" style:list-style-name="_5f_Numérotation_20_d_27_activités" style:master-page-name="">
      <loext:graphic-properties draw:fill="none" draw:fill-image-width="0cm" draw:fill-image-height="0cm"/>
      <style:paragraph-properties fo:margin-left="0.801cm" fo:margin-right="1cm" fo:margin-top="0.1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</style:style>
    <style:style style:name="P16" style:family="paragraph" style:parent-style-name="Act_5f_abc" style:list-style-name="Act_5f_abc" style:master-page-name="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style:page-number="auto" fo:background-color="transparent" fo:padding="0cm" fo:border="none" style:shadow="none">
        <style:tab-stops/>
      </style:paragraph-properties>
    </style:style>
    <style:style style:name="P17" style:family="paragraph" style:parent-style-name="Act_5f_abc" style:list-style-name="Act_5f_abc">
      <loext:graphic-properties draw:fill="none" draw:fill-image-width="0cm" draw:fill-image-height="0cm"/>
      <style:paragraph-properties fo:margin-left="1.3cm" fo:margin-right="2cm" fo:margin-top="0.101cm" fo:margin-bottom="0cm" loext:contextual-spacing="false" fo:text-indent="-0.45cm" style:auto-text-indent="false" fo:background-color="transparent" fo:padding="0cm" fo:border="none" style:shadow="none">
        <style:tab-stops/>
      </style:paragraph-properties>
    </style:style>
    <style:style style:name="P18" style:family="paragraph" style:parent-style-name="Act_5f_Question">
      <style:text-properties officeooo:paragraph-rsid="009d8ac3"/>
    </style:style>
    <style:style style:name="P19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01cm" fo:margin-right="0cm" fo:margin-top="0.199cm" fo:margin-bottom="0cm" loext:contextual-spacing="false" fo:text-indent="-0.4cm" style:auto-text-indent="false" style:page-number="auto" fo:background-color="transparent" fo:padding="0cm" fo:border="none" style:shadow="none">
        <style:tab-stops>
          <style:tab-stop style:position="15.097cm"/>
        </style:tab-stops>
      </style:paragraph-properties>
      <style:text-properties officeooo:paragraph-rsid="009857ec"/>
    </style:style>
    <style:style style:name="P20" style:family="paragraph">
      <loext:graphic-properties draw:fill="solid" draw:fill-color="#b763a6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Britannic Bold1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text-align="start"/>
    </style:style>
    <style:style style:name="P31" style:family="paragraph">
      <loext:graphic-properties draw:fill="none" draw:fill-color="#ffffff"/>
      <style:text-properties fo:color="#9d0f89" style:font-name="Britannic Bold1" fo:font-size="20pt" style:font-size-asian="20pt" style:font-size-complex="20pt"/>
    </style:style>
    <style:style style:name="P32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9d0f89"/>
    </style:style>
    <style:style style:name="T1" style:family="text">
      <style:text-properties fo:color="#9d0f89" fo:font-size="11.5pt" fo:font-weight="bold" style:font-size-asian="12pt" style:font-weight-asian="bold" style:font-size-complex="12pt" style:font-weight-complex="bold"/>
    </style:style>
    <style:style style:name="T2" style:family="text">
      <style:text-properties officeooo:rsid="0095adb7"/>
    </style:style>
    <style:style style:name="T3" style:family="text">
      <style:text-properties officeooo:rsid="0012cd92" style:font-name-asian="Bitstream Vera Sans7" style:font-name-complex="Bitstream Vera Sans7"/>
    </style:style>
    <style:style style:name="T4" style:family="text">
      <style:text-properties officeooo:rsid="008ecea3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text-position="0% 100%" style:font-name="OpenSymbol1" fo:font-weight="normal" style:font-weight-asian="normal" style:font-weight-complex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Bitstream Vera Sans1" fo:font-size="9pt" fo:font-style="normal" officeooo:rsid="0025402c" style:font-size-asian="9pt" style:font-style-asian="normal" style:font-size-complex="9pt" style:font-style-complex="normal"/>
    </style:style>
    <style:style style:name="T11" style:family="text">
      <style:text-properties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12" style:family="text">
      <style:text-properties style:font-name="Bitstream Vera Sans1" fo:font-size="9pt" style:font-size-asian="9pt" style:font-size-complex="9pt"/>
    </style:style>
    <style:style style:name="T13" style:family="text">
      <style:text-properties style:font-name="Bitstream Vera Sans1" fo:font-style="normal" style:font-style-asian="normal" style:font-style-complex="normal"/>
    </style:style>
    <style:style style:name="T14" style:family="text">
      <style:text-properties style:font-name="Bitstream Vera Sans1" fo:font-style="normal" style:font-name-asian="OpenSymbol1" style:font-style-asian="normal" style:font-name-complex="OpenSymbol1" style:font-style-complex="normal"/>
    </style:style>
    <style:style style:name="T1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 style:text-scale="100%"/>
    </style:style>
    <style:style style:name="T17" style:family="text">
      <style:text-properties style:font-name="Times New Roman" fo:font-size="11pt" fo:font-style="italic" officeooo:rsid="0025402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20" style:family="text">
      <style:text-properties style:font-name="OpenSymbol1"/>
    </style:style>
    <style:style style:name="T21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22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23" style:family="text">
      <style:text-properties style:font-name="OpenSymbol1" style:text-scale="100%"/>
    </style:style>
    <style:style style:name="T24" style:family="text">
      <style:text-properties style:font-name="OpenSymbol1" fo:font-weight="normal" style:font-weight-asian="normal" style:font-weight-complex="normal"/>
    </style:style>
    <style:style style:name="T25" style:family="text">
      <style:text-properties style:font-name="OpenSymbol1" style:font-name-asian="OpenSymbol1" style:font-name-complex="OpenSymbol1"/>
    </style:style>
    <style:style style:name="T26" style:family="text">
      <style:text-properties style:font-name="OpenSymbol1" fo:font-style="normal" style:font-style-asian="normal" style:font-style-complex="normal"/>
    </style:style>
    <style:style style:name="T27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28" style:family="text">
      <style:text-properties fo:color="#000000"/>
    </style:style>
    <style:style style:name="T29" style:family="text">
      <style:text-properties fo:color="#000000" style:text-position="0% 100%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30" style:family="text">
      <style:text-properties fo:color="#000000" style:text-position="0% 100%" style:font-name="Bitstream Vera Sans1" fo:font-size="9pt" fo:font-style="normal" style:font-size-asian="9pt" style:font-style-asian="normal" style:font-size-complex="9pt" style:font-style-complex="normal"/>
    </style:style>
    <style:style style:name="T31" style:family="text">
      <style:text-properties fo:color="#000000" style:text-position="0% 100%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32" style:family="text">
      <style:text-properties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000000" style:font-name="Bitstream Vera Sans2" fo:font-size="9pt" fo:font-style="normal" fo:font-weight="normal" style:font-size-asian="9pt" style:font-style-asian="normal" style:font-size-complex="9pt" style:font-style-complex="normal"/>
    </style:style>
    <style:style style:name="T34" style:family="text">
      <style:text-properties fo:color="#000000" style:font-name="Bitstream Vera Sans1" fo:font-style="normal" style:font-style-asian="normal" style:font-style-complex="normal"/>
    </style:style>
    <style:style style:name="T35" style:family="text">
      <style:text-properties fo:color="#000000" style:font-name="Bitstream Vera Sans1" fo:font-size="9pt" fo:font-style="normal" style:font-size-asian="9pt" style:font-style-asian="normal" style:font-size-complex="9pt" style:font-style-complex="normal"/>
    </style:style>
    <style:style style:name="T36" style:family="text">
      <style:text-properties fo:color="#000000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37" style:family="text">
      <style:text-properties fo:color="#000000" style:font-name="Bitstream Vera Sans1" fo:font-style="italic" style:font-style-asian="italic" style:font-style-complex="italic"/>
    </style:style>
    <style:style style:name="T38" style:family="text">
      <style:text-properties fo:color="#000000" style:font-name="OpenSymbol1" fo:font-style="normal" style:font-style-asian="normal" style:font-style-complex="normal"/>
    </style:style>
    <style:style style:name="T39" style:family="text">
      <style:text-properties fo:color="#000000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0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weight="normal" style:font-weight-asian="normal" style:font-weight-complex="normal"/>
    </style:style>
    <style:style style:name="T45" style:family="text">
      <style:text-properties style:text-position="super 58%" style:font-name="Bitstream Vera Sans1" fo:font-size="9pt" fo:font-style="normal" style:font-size-asian="9pt" style:font-style-asian="normal" style:font-size-complex="9pt" style:font-style-complex="normal"/>
    </style:style>
    <style:style style:name="T46" style:family="text">
      <style:text-properties fo:color="#68a224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text-scale="100%"/>
    </style:style>
    <style:style style:name="T48" style:family="text">
      <style:text-properties style:text-scale="50%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ize="9pt" fo:font-style="normal" style:font-size-asian="9pt" style:font-style-asian="normal" style:font-size-complex="9pt" style:font-style-complex="normal"/>
    </style:style>
    <style:style style:name="T51" style:family="text">
      <style:text-properties fo:font-size="9pt" fo:font-style="normal" officeooo:rsid="00242ec1" style:font-size-asian="9pt" style:font-style-asian="normal" style:font-size-complex="9pt" style:font-style-complex="normal"/>
    </style:style>
    <style:style style:name="T52" style:family="text">
      <style:text-properties fo:font-size="9pt" fo:font-style="normal" officeooo:rsid="009bb292" style:font-size-asian="9pt" style:font-style-asian="normal" style:font-size-complex="9pt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25402c" style:font-style-asian="normal" style:font-style-complex="normal"/>
    </style:style>
    <style:style style:name="T55" style:family="text">
      <style:text-properties style:font-name="OpenSymbol" fo:font-style="normal" style:font-name-asian="OpenSymbol1" style:font-style-asian="normal" style:font-name-complex="OpenSymbol1" style:font-style-complex="normal"/>
    </style:style>
    <style:style style:name="T56" style:family="text">
      <style:text-properties style:font-name-asian="OpenSymbol1" style:font-name-complex="OpenSymbol1"/>
    </style:style>
    <style:style style:name="T57" style:family="text">
      <style:text-properties officeooo:rsid="009605f3"/>
    </style:style>
    <style:style style:name="T58" style:family="text">
      <style:text-properties fo:color="#c74028"/>
    </style:style>
    <style:style style:name="T59" style:family="text">
      <style:text-properties fo:color="#c74028" style:font-name="Times New Roman" fo:font-size="11pt" fo:font-style="italic" style:font-size-asian="11pt" style:font-style-asian="italic" style:font-size-complex="11pt" style:font-style-complex="italic"/>
    </style:style>
    <style:style style:name="T60" style:family="text">
      <style:text-properties fo:color="#c74028"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T61" style:family="text">
      <style:text-properties fo:color="#c74028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62" style:family="text">
      <style:text-properties fo:color="#c74028" style:font-name="Bitstream Vera Sans1" fo:font-size="9pt" fo:font-style="normal" style:font-size-asian="9pt" style:font-style-asian="normal" style:font-size-complex="9pt" style:font-style-complex="normal"/>
    </style:style>
    <style:style style:name="T63" style:family="text">
      <style:text-properties fo:color="#c74028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64" style:family="text">
      <style:text-properties fo:color="#7fb241"/>
    </style:style>
    <style:style style:name="T65" style:family="text">
      <style:text-properties fo:color="#7fb241" style:font-name="Times New Roman" fo:font-size="11pt" fo:font-style="italic" style:font-size-asian="11pt" style:font-style-asian="italic" style:font-size-complex="11pt" style:font-style-complex="italic"/>
    </style:style>
    <style:style style:name="T66" style:family="text">
      <style:text-properties fo:color="#7fb241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7" style:family="text">
      <style:text-properties fo:color="#7fb241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 style:text-scale="100%"/>
    </style:style>
    <style:style style:name="T68" style:family="text">
      <style:text-properties fo:color="#7fb241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69" style:family="text">
      <style:text-properties fo:color="#7fb241" style:font-name="Bitstream Vera Sans1" fo:font-size="9pt" fo:font-style="normal" style:font-size-asian="9pt" style:font-style-asian="normal" style:font-size-complex="9pt" style:font-style-complex="normal"/>
    </style:style>
    <style:style style:name="T70" style:family="text">
      <style:text-properties fo:color="#7fb241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71" style:family="text">
      <style:text-properties fo:color="#1259bc"/>
    </style:style>
    <style:style style:name="T72" style:family="text">
      <style:text-properties fo:color="#1259bc" style:font-name="Times New Roman" fo:font-size="11pt" fo:font-style="italic" style:font-size-asian="11pt" style:font-style-asian="italic" style:font-size-complex="11pt" style:font-style-complex="italic"/>
    </style:style>
    <style:style style:name="T73" style:family="text">
      <style:text-properties fo:color="#1259bc"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74" style:family="text">
      <style:text-properties fo:color="#1259bc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75" style:family="text">
      <style:text-properties officeooo:rsid="009bb292"/>
    </style:style>
    <style:style style:name="T76" style:family="text">
      <style:text-properties officeooo:rsid="009d8ac3"/>
    </style:style>
    <style:style style:name="T77" style:family="text">
      <style:text-properties officeooo:rsid="009e38b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9" style:family="text">
      <style:text-properties fo:color="#7ed2ed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0" style:family="text">
      <style:text-properties fo:color="#7ed2ed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2" style:family="text">
      <style:text-properties fo:color="#d6a814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3" style:family="text">
      <style:text-properties style:use-window-font-color="true" style:text-outline="false" style:text-line-through-style="none" style:text-line-through-type="none" style:font-name="OpenSymbol2" fo:font-size="9pt" fo:font-style="normal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84" style:family="text">
      <style:text-properties style:use-window-font-color="true" style:text-outline="false" style:text-line-through-style="none" style:text-line-through-type="none" style:font-name="OpenSymbol1" fo:font-size="9pt" fo:font-style="normal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85" style:family="text">
      <style:text-properties fo:color="#75ab24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86" style:family="text">
      <style:text-properties fo:color="#75ab24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87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88" style:family="text">
      <style:text-properties fo:color="#d684bf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OpenSymbol2" style:font-size-asian="18pt" style:font-style-asian="normal" style:font-weight-asian="normal" style:font-name-complex="OpenSymbol2" style:font-size-complex="18pt" style:font-style-complex="normal" style:font-weight-complex="normal" style:text-emphasize="none" style:font-relief="none"/>
    </style:style>
    <style:style style:name="T89" style:family="text">
      <style:text-properties fo:color="#d684bf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Bitstream Vera Sans2" style:font-size-asian="18pt" style:font-style-asian="normal" style:font-weight-asian="normal" style:font-name-complex="Bitstream Vera Sans2" style:font-size-complex="18pt" style:font-style-complex="normal" style:font-weight-complex="normal" style:text-emphasize="none" style:font-relief="none"/>
    </style:style>
    <style:style style:name="T90" style:family="text">
      <style:text-properties fo:font-variant="normal" fo:text-transform="none" fo:color="#9d0f89" style:text-outline="false" style:text-line-through-style="none" style:text-line-through-type="none" style:font-name="Britannic Bold1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9d0f89" style:font-name="Britannic Bold1" fo:font-size="20pt" style:font-size-asian="20pt" style:font-size-complex="20pt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fo:margin-left="0.85cm" fo:margin-right="0cm" style:editable="false">
        <style:columns fo:column-count="3">
          <style:column style:rel-width="3250*" fo:start-indent="0cm" fo:end-indent="0cm"/>
          <style:column style:rel-width="2929*" fo:start-indent="0cm" fo:end-indent="0cm"/>
          <style:column style:rel-width="260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5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13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0" draw:style-name="gr9"><draw:custom-shape draw:style-name="gr10" draw:text-style-name="P28" svg:width="0.6cm" svg:height="0.6cm" svg:x="1.55cm" svg:y="0cm"><text:p text:style-name="P27"><text:span text:style-name="T9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29" svg:x1="1.851cm" svg:y1="0.55cm" svg:x2="0.001cm" svg:y2="0.55cm"><text:p/></draw:line><draw:line draw:style-name="gr11" draw:text-style-name="P29" svg:x1="0cm" svg:y1="0.55cm" svg:x2="0cm" svg:y2="7.706cm"><text:p/></draw:line></draw:g><text:span text:style-name="Act_5f_Num"><text:span text:style-name="T57">Activité</text:span></text:span><text:span text:style-name="T57"><text:tab/></text:span><text:span text:style-name="T1">Rectangles cousins</text:span></text:p>
      <text:list xml:id="list1423191015826864700" text:style-name="_5f_Numérotation_20_d_27_activités">
        <text:list-item>
          <text:list>
            <text:list-header>
              <text:p text:style-name="P14">Dans cette activité, on s'intéresse uniquement aux rectangles dont le périmètre est 40 cm.</text:p>
            </text:list-header>
          </text:list>
        </text:list-item>
      </text:list>
      <text:list xml:id="list1967876723136307421" text:style-name="Act_5f_question">
        <text:list-item>
          <text:p text:style-name="Act_5f_Question">Un rectangle a pour longueur <text:span text:style-name="T66">L</text:span> <text:span text:style-name="T20">=</text:span> 16,5 cm. Calcule sa largeur <text:span text:style-name="T66">l</text:span><text:span text:style-name="T42"> </text:span>puis son aire. </text:p>
        </text:list-item>
        <text:list-item>
          <text:p text:style-name="Act_5f_Question">Donne les mesures d'un rectangle de même périmètre.</text:p>
        </text:list-item>
        <text:list-item>
          <text:p text:style-name="Act_5f_Question">La longueur peut-elle valoir 8 cm ? Et 21 cm ?<text:line-break/>Justifie et donne <text:span text:style-name="T75">toutes </text:span>les valeurs possibles pour la longueur.</text:p>
        </text:list-item>
        <text:list-item>
          <text:p text:style-name="Act_5f_Question">Écris une expression <text:span text:style-name="T76">pour</text:span> calculer la largeur <text:span text:style-name="T46">l</text:span><text:span text:style-name="T42"> </text:span>en fonction de la longueur <text:span text:style-name="T66">L</text:span>. </text:p>
        </text:list-item>
        <text:list-item>
          <text:p text:style-name="Act_5f_Question">En voulant exprimer l'aire <draw:frame text:anchor-type="as-char" svg:y="-0.349cm" draw:z-index="1" draw:style-name="gr4" draw:text-style-name="P22" svg:width="0.371cm" svg:height="0.35cm"><draw:image xlink:href="Pictures/100002010000002B0000002FE332182F.png" xlink:type="simple" xlink:show="embed" xlink:actuate="onLoad"><text:p/></draw:image></draw:frame> du rectangle en fonction de sa longueur <text:span text:style-name="T67">L</text:span>, des élèves ont donné les réponses suivantes.</text:p>
        </text:list-item>
      </text:list>
      <text:section text:style-name="Sect1" text:name="Section18">
        <text:p text:style-name="P6"><text:tab/>Gaël<text:tab/>: <draw:frame text:anchor-type="as-char" svg:y="-0.349cm" draw:z-index="2" draw:style-name="gr4" draw:text-style-name="P22" svg:width="0.371cm" svg:height="0.35cm"><draw:image xlink:href="Pictures/100002010000002B0000002FE332182F.png" xlink:type="simple" xlink:show="embed" xlink:actuate="onLoad"><text:p/></draw:image></draw:frame> <text:span text:style-name="T20">=</text:span> <text:span text:style-name="T16">L</text:span> <text:span text:style-name="T23">×</text:span><text:span text:style-name="T47"> 20 </text:span><text:span text:style-name="T23">−</text:span><text:span text:style-name="T47"> </text:span><text:span text:style-name="T16">L</text:span></text:p>
        <text:p text:style-name="P3"><text:tab/>Inès<text:tab/>: <draw:frame text:anchor-type="as-char" svg:y="-0.349cm" draw:z-index="3" draw:style-name="gr4" draw:text-style-name="P22" svg:width="0.371cm" svg:height="0.35cm"><draw:image xlink:href="Pictures/100002010000002B0000002FE332182F.png" xlink:type="simple" xlink:show="embed" xlink:actuate="onLoad"><text:p/></draw:image></draw:frame> <text:span text:style-name="T24">=</text:span> 2 <text:span text:style-name="T20">×</text:span> <text:span text:style-name="T15">L</text:span> <text:span text:style-name="T25"></text:span> 2 <text:span text:style-name="T20">×</text:span><text:span text:style-name="T48"> </text:span>(<text:span text:style-name="T41">20 </text:span><text:span text:style-name="T24">−</text:span><text:span text:style-name="T41"> </text:span><text:span text:style-name="T18">L</text:span><text:span text:style-name="T41">)</text:span></text:p>
        <text:p text:style-name="P4"><text:tab/>Hamid<text:tab/>: <draw:frame text:anchor-type="as-char" svg:y="-0.349cm" draw:z-index="4" draw:style-name="gr4" draw:text-style-name="P22" svg:width="0.371cm" svg:height="0.35cm"><draw:image xlink:href="Pictures/100002010000002B0000002FE332182F.png" xlink:type="simple" xlink:show="embed" xlink:actuate="onLoad"><text:p/></draw:image></draw:frame> <text:span text:style-name="T24">=</text:span> <text:span text:style-name="T15">L</text:span> <text:span text:style-name="T20">×</text:span><text:span text:style-name="T48"> </text:span>(20 <text:span text:style-name="T20">−</text:span> <text:span text:style-name="T15">L</text:span>)</text:p>
        <text:p text:style-name="P4"><text:tab/>José<text:tab/>: <draw:frame text:anchor-type="as-char" svg:y="-0.349cm" draw:z-index="5" draw:style-name="gr4" draw:text-style-name="P22" svg:width="0.371cm" svg:height="0.35cm"><draw:image xlink:href="Pictures/100002010000002B0000002FE332182F.png" xlink:type="simple" xlink:show="embed" xlink:actuate="onLoad"><text:p/></draw:image></draw:frame><text:span text:style-name="T41"> </text:span><text:span text:style-name="T24">=</text:span><text:span text:style-name="T41"> </text:span><text:span text:style-name="T18">L</text:span><text:span text:style-name="T41"> </text:span><text:span text:style-name="T24">×</text:span><text:span text:style-name="T41"> 20 </text:span><text:span text:style-name="T24">−</text:span><text:span text:style-name="T41"> 2 </text:span><text:span text:style-name="T24">×</text:span><text:span text:style-name="T41"> </text:span><text:span text:style-name="T18">L</text:span></text:p>
        <text:p text:style-name="P5"><text:tab/>Karen<text:tab/>: <draw:frame text:anchor-type="as-char" svg:y="-0.349cm" draw:z-index="6" draw:style-name="gr4" draw:text-style-name="P22" svg:width="0.371cm" svg:height="0.35cm"><draw:image xlink:href="Pictures/100002010000002B0000002FE332182F.png" xlink:type="simple" xlink:show="embed" xlink:actuate="onLoad"><text:p/></draw:image></draw:frame> <text:span text:style-name="T24">=</text:span><text:span text:style-name="T49"> </text:span>20 <text:span text:style-name="T15">L</text:span> <text:span text:style-name="T20">−</text:span> <text:span text:style-name="T15">L</text:span><text:span text:style-name="T43">2</text:span></text:p>
        <text:p text:style-name="P5"><text:tab/>Liam<text:tab/>: <draw:frame text:anchor-type="as-char" svg:y="-0.349cm" draw:z-index="7" draw:style-name="gr4" draw:text-style-name="P22" svg:width="0.371cm" svg:height="0.35cm"><draw:image xlink:href="Pictures/100002010000002B0000002FE332182F.png" xlink:type="simple" xlink:show="embed" xlink:actuate="onLoad"><text:p/></draw:image></draw:frame> <text:span text:style-name="T24">=</text:span><text:span text:style-name="T8"> </text:span><text:span text:style-name="T6">L</text:span><text:span text:style-name="T44">2</text:span><text:span text:style-name="T8"> </text:span><text:span text:style-name="T7">−</text:span><text:span text:style-name="T8"> 20 </text:span><text:span text:style-name="T7">×</text:span><text:span text:style-name="T8"> </text:span><text:span text:style-name="T6">L</text:span></text:p>
      </text:section>
      <text:list xml:id="list174640399527748" text:continue-list="list1423191015826864700" text:style-name="_5f_Numérotation_20_d_27_activités">
        <text:list-item>
          <text:list>
            <text:list-header>
              <text:p text:style-name="P15">Parmi ces expressions, lesquelles sont fausses ? Y a-t-il plusieurs bonnes réponses ?</text:p>
            </text:list-header>
          </text:list>
        </text:list-item>
      </text:list>
      <text:p text:style-name="P9"><draw:g text:anchor-type="paragraph" draw:z-index="11" draw:style-name="gr9"><draw:custom-shape draw:style-name="gr10" draw:text-style-name="P28" svg:width="0.6cm" svg:height="0.6cm" svg:x="1.55cm" svg:y="0.101cm"><text:p text:style-name="P27"><text:span text:style-name="T9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29" svg:x1="1.851cm" svg:y1="0.651cm" svg:x2="0.001cm" svg:y2="0.651cm"><text:p/></draw:line><draw:line draw:style-name="gr11" draw:text-style-name="P29" svg:x1="0cm" svg:y1="0.651cm" svg:x2="0cm" svg:y2="5.272cm"><text:p/></draw:line></draw:g><text:span text:style-name="Act_5f_Num"><text:span text:style-name="T57">Activité</text:span></text:span><text:span text:style-name="T57"><text:tab/></text:span>Développer (<text:span text:style-name="T19">a</text:span> + <text:span text:style-name="T19">b</text:span>)(<text:span text:style-name="T19">c</text:span> + <text:span text:style-name="T19">d</text:span>)</text:p>
      <text:list xml:id="list174639686263416" text:continue-list="list1967876723136307421" text:style-name="Act_5f_question">
        <text:list-item text:start-value="1">
          <text:p text:style-name="Act_5f_Question">On considère le produit P =<text:span text:style-name="T12"> 86 × 53.</text:span> Justifie les égalités suivantes : <text:span text:style-name="T12">P = 86 × 50 + 86 × 3 puis P = 80 × 50 + 6 × 50 + 80 × 3 + 6 × 3.</text:span><text:line-break/>Déduis-en l'égalité : <text:span text:style-name="T12">(80 + 6) × (50 + 3) = 80 × 50 + 6 × 50 + 80 × 3 + 6 × 3</text:span> puis calcule P sans poser de multiplication (et sans calculatrice !).</text:p>
        </text:list-item>
        <text:list-item>
          <text:p text:style-name="Act_5f_Question"><draw:g text:anchor-type="paragraph" draw:z-index="8" draw:style-name="gr5"><draw:frame draw:style-name="gr6" draw:text-style-name="P24" svg:width="3.671cm" svg:height="1.8cm" svg:x="11.723cm" svg:y="0.822cm"><draw:text-box><text:p text:style-name="P23"><text:span text:style-name="T78"><text:tab/></text:span><text:span text:style-name="T79">2</text:span><text:span text:style-name="T80">a</text:span><text:span text:style-name="T81"><text:tab/></text:span><text:span text:style-name="T82">+ 3</text:span></text:p><text:p text:style-name="P23"><text:span text:style-name="T83">×</text:span><text:span text:style-name="T84"><text:tab/></text:span><text:span text:style-name="T85">3</text:span><text:span text:style-name="T86">a</text:span><text:span text:style-name="T87"><text:tab/></text:span><text:span text:style-name="T88"> </text:span><text:span text:style-name="T89">– 4</text:span></text:p><text:p text:style-name="P23"><text:span text:style-name="T81"/></text:p></draw:text-box></draw:frame><draw:line draw:style-name="gr7" draw:text-style-name="P25" svg:x1="11.591cm" svg:y1="2.085cm" svg:x2="15.039cm" svg:y2="2.085cm"><text:p/></draw:line></draw:g><text:span text:style-name="_5f_variables"><text:span text:style-name="T32">C</text:span></text:span><text:span text:style-name="_5f_variables"><text:span text:style-name="T33">omplète</text:span></text:span><text:span text:style-name="_5f_variables"><text:span text:style-name="T9"> : (3</text:span></text:span><text:span text:style-name="_5f_variables"><text:span text:style-name="T15">x</text:span></text:span><text:span text:style-name="_5f_variables"><text:span text:style-name="T9"> –</text:span></text:span><text:span text:style-name="T9"> 2)(5</text:span><text:span text:style-name="_5f_variables"><text:span text:style-name="T15">x</text:span></text:span><text:span text:style-name="T9"> + 4) = (... + ...) ×</text:span><text:span text:style-name="T50"> (... + ...). <text:line-break/></text:span><text:span text:style-name="T51">Déduis-en </text:span><text:span text:style-name="T52">un</text:span><text:span text:style-name="T51"> développement</text:span><text:span text:style-name="T52"> </text:span><text:span text:style-name="T51">de ce produit.</text:span></text:p>
        </text:list-item>
        <text:list-item>
          <text:p text:style-name="P18">Pour développer le produit (2<text:span text:style-name="_5f_variables"><text:span text:style-name="T15">a</text:span></text:span> + 3)(3<text:span text:style-name="_5f_variables"><text:span text:style-name="T15">a</text:span></text:span> – 4), on peut poser la multiplication comme indiqué ci-contre. <text:line-break/>Effectue-la sans oublier le décalage. <text:line-break/><text:span text:style-name="T54">Quel type de nombre remplace la lettre </text:span><text:span text:style-name="_5f_variables"><text:span text:style-name="T15">a</text:span></text:span><text:span text:style-name="_5f_variables"><text:span text:style-name="T17"> </text:span></text:span><text:span text:style-name="_5f_variables"><text:span text:style-name="T10">?</text:span></text:span></text:p>
        </text:list-item>
      </text:list>
      <text:p text:style-name="Act_5f_T1"><draw:g text:anchor-type="paragraph" draw:z-index="13" draw:style-name="gr9"><draw:custom-shape draw:style-name="gr10" draw:text-style-name="P28" svg:width="0.6cm" svg:height="0.6cm" svg:x="1.55cm" svg:y="0cm"><text:p text:style-name="P27"><text:span text:style-name="T9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29" svg:x1="1.851cm" svg:y1="0.549cm" svg:x2="0.001cm" svg:y2="0.549cm"><text:p/></draw:line><draw:line draw:style-name="gr11" draw:text-style-name="P29" svg:x1="0cm" svg:y1="0.549cm" svg:x2="0cm" svg:y2="5.941cm"><text:p/></draw:line></draw:g><text:span text:style-name="Act_5f_Num"><text:span text:style-name="T57">Activité</text:span></text:span><text:span text:style-name="T57"><text:tab/></text:span>Factorisation</text:p>
      <text:list xml:id="list174640818884705" text:continue-list="list174639686263416" text:style-name="Act_5f_question">
        <text:list-item text:start-value="1">
          <text:p text:style-name="Act_5f_Question">Pour chacune des expressions suivantes , indique quelle expression ou quel nombre peut jouer le rôle de <text:span text:style-name="T59">k</text:span>, quelles expressions ou quels nombres peuvent jouer le rôle de <text:span text:style-name="_5f_variables"><text:span text:style-name="T64">a</text:span></text:span> et de <text:span text:style-name="_5f_variables"><text:span text:style-name="T71">b</text:span></text:span>.</text:p>
        </text:list-item>
      </text:list>
      <text:p text:style-name="P11"><text:span text:style-name="T9">A </text:span><text:span text:style-name="T21">=</text:span><text:span text:style-name="T9"> </text:span><text:span text:style-name="T13">7</text:span><text:span text:style-name="T15">x</text:span><text:span text:style-name="T11"> </text:span><text:span text:style-name="T22"></text:span><text:span text:style-name="T9"> </text:span><text:span text:style-name="T13">14 (remarque : 14 </text:span><text:span text:style-name="T26">=</text:span><text:span text:style-name="T13"> </text:span>7<text:span text:style-name="T14"> </text:span><text:span text:style-name="T55">×</text:span><text:span text:style-name="T53"> </text:span>2) ; <text:s text:c="3"/>B<text:span text:style-name="T9"> </text:span><text:span text:style-name="T21">=</text:span><text:span text:style-name="T9"> 8</text:span><text:span text:style-name="T15">y</text:span><text:span text:style-name="T11"> </text:span><text:span text:style-name="T22"></text:span><text:span text:style-name="T9"> 7</text:span><text:span text:style-name="T15">y</text:span><text:span text:style-name="T9"> ; <text:s text:c="3"/></text:span><text:span text:style-name="T34">C </text:span><text:span text:style-name="T38">=</text:span><text:span text:style-name="T34"> </text:span><text:span text:style-name="_5f_variables"><text:span text:style-name="T35">6</text:span></text:span><text:span text:style-name="_5f_variables">ab</text:span><text:span text:style-name="_5f_variables"><text:span text:style-name="T29"> </text:span></text:span><text:span text:style-name="_5f_variables"><text:span text:style-name="T31"></text:span></text:span><text:span text:style-name="_5f_variables"><text:span text:style-name="T30"> 5</text:span></text:span><text:span text:style-name="_5f_variables"><text:span text:style-name="T5">a</text:span></text:span><text:span text:style-name="T37"> ; <text:s text:c="3"/></text:span>D<text:span text:style-name="T13"> </text:span><text:span text:style-name="T26">=</text:span><text:span text:style-name="T13"> 6</text:span><text:span text:style-name="T15">m</text:span><text:span text:style-name="T11"> </text:span><text:span text:style-name="T22">−</text:span><text:span text:style-name="T11"> </text:span>9<text:span text:style-name="T15">m</text:span><text:span text:style-name="T45">2</text:span><text:span text:style-name="T9"> ;</text:span></text:p>
      <text:p text:style-name="P12"><text:span text:style-name="_5f_variables"><text:span text:style-name="T9">F</text:span></text:span><text:span text:style-name="T13"> </text:span><text:span text:style-name="T26">=</text:span><text:span text:style-name="T13"> </text:span><text:span text:style-name="T58">(7</text:span><text:span text:style-name="T59">x</text:span><text:span text:style-name="T61"> </text:span><text:span text:style-name="T63"></text:span><text:span text:style-name="T62"> </text:span><text:span text:style-name="T58">5)</text:span><text:span text:style-name="T64">(3</text:span><text:span text:style-name="T65">x</text:span><text:span text:style-name="T68"> </text:span><text:span text:style-name="T70"></text:span><text:span text:style-name="T69"> </text:span><text:span text:style-name="T64">2)</text:span><text:span text:style-name="T11"> </text:span><text:span text:style-name="T22"></text:span><text:span text:style-name="T9"> </text:span><text:span text:style-name="T61">(7</text:span><text:span text:style-name="T60">x</text:span><text:span text:style-name="T61"> </text:span><text:span text:style-name="T63"></text:span><text:span text:style-name="T61"> </text:span><text:span text:style-name="T62">5)</text:span><text:span text:style-name="T71">(</text:span><text:span text:style-name="T72">x</text:span><text:span text:style-name="T73"> </text:span><text:span text:style-name="T74">−</text:span><text:span text:style-name="T73"> 9)</text:span><text:span text:style-name="T36"> ; <text:s text:c="5"/>G</text:span><text:span text:style-name="T9"> </text:span><text:span text:style-name="T21">=</text:span><text:span text:style-name="T9"> </text:span><text:span text:style-name="T28">(</text:span><text:span text:style-name="T40">x</text:span><text:span text:style-name="T36"> </text:span><text:span text:style-name="T39">−</text:span><text:span text:style-name="T36"> 4</text:span><text:span text:style-name="T28">)(3</text:span><text:span text:style-name="T40">x</text:span><text:span text:style-name="T36"> </text:span><text:span text:style-name="T39">−</text:span><text:span text:style-name="T36"> 5) </text:span><text:span text:style-name="T39">−</text:span><text:span text:style-name="T36"> </text:span><text:span text:style-name="T28">(8</text:span><text:span text:style-name="T40">x</text:span><text:span text:style-name="T36"> </text:span><text:span text:style-name="T39"></text:span><text:span text:style-name="T35"> </text:span><text:span text:style-name="T28">7)(3</text:span><text:span text:style-name="T40">x</text:span><text:span text:style-name="T36"> </text:span><text:span text:style-name="T39">−</text:span><text:span text:style-name="T36"> </text:span><text:span text:style-name="T28">5).</text:span></text:p>
      <text:p text:style-name="P10"><draw:rect text:anchor-type="paragraph" draw:z-index="9" draw:style-name="gr8" draw:text-style-name="P26" svg:width="1.179cm" svg:height="1.343cm" svg:x="-1.053cm" svg:y="0.155cm"><text:p/></draw:rect>Transforme chacune de ces expressions en un produit de facteurs.</text:p>
      <text:list xml:id="list174640651726243" text:continue-numbering="true" text:style-name="Act_5f_question">
        <text:list-item>
          <text:p text:style-name="P19">Voici trois expressions développées et réduites : 9<text:span text:style-name="_5f_variables">x</text:span><text:span text:style-name="T43">2</text:span><text:span text:style-name="T56"> </text:span><text:span text:style-name="T25">−</text:span><text:span text:style-name="T56"> </text:span>4 ; 9<text:span text:style-name="_5f_variables">x</text:span><text:span text:style-name="T43">2</text:span><text:span text:style-name="T56"> </text:span><text:span text:style-name="T22">−</text:span><text:span text:style-name="T56"> </text:span>12<text:span text:style-name="_5f_variables">x</text:span><text:span text:style-name="T56"> </text:span><text:span text:style-name="T25"></text:span> 4 et 9<text:span text:style-name="_5f_variables">x</text:span><text:span text:style-name="T43">2</text:span><text:span text:style-name="T56"> </text:span><text:span text:style-name="T25"></text:span><text:span text:style-name="T56"> </text:span>12<text:span text:style-name="_5f_variables">x</text:span><text:span text:style-name="T56"> </text:span><text:span text:style-name="T25"></text:span> 4.</text:p>
        </text:list-item>
      </text:list>
      <text:p text:style-name="P13">Voici les expressions factorisées correspondantes : <text:span text:style-name="T13">(3</text:span><text:span text:style-name="T15">x</text:span><text:span text:style-name="T11"> </text:span><text:span text:style-name="T22"></text:span><text:span text:style-name="T9"> </text:span>2)<text:span text:style-name="T43">2</text:span> ; <text:s/>(3<text:span text:style-name="T15">x</text:span><text:span text:style-name="T11"> </text:span><text:span text:style-name="T22"></text:span><text:span text:style-name="T9"> 2</text:span>)(3<text:span text:style-name="T15">x</text:span><text:span text:style-name="T14"> </text:span><text:span text:style-name="T27">−</text:span><text:span text:style-name="T14"> 2</text:span>) et <text:span text:style-name="T77">(</text:span>3<text:span text:style-name="T15">x</text:span><text:span text:style-name="T11"> </text:span><text:span text:style-name="T22">−</text:span><text:span text:style-name="T11"> 2</text:span>)<text:span text:style-name="T43">2</text:span>.</text:p>
      <text:list xml:id="list199922933263679121" text:style-name="Act_5f_abc">
        <text:list-item>
          <text:p text:style-name="P16">Sans développer, associe chaque forme réduite à sa forme factorisée.</text:p>
        </text:list-item>
        <text:list-item>
          <text:p text:style-name="P17">Contrôle tes réponses précéden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6" svg:font-family="'Bitstream Vera Sans'" style:font-charset="x-symbol"/>
    <style:font-face style:name="OpenSymbol3" svg:font-family="OpenSymbol" style:font-charset="x-symbol"/>
    <style:font-face style:name="StarSymbol" svg:font-family="StarSymbol" style:font-charset="x-symbol"/>
    <style:font-face style:name="Bitstream Vera Sans5" svg:font-family="'Bitstream Vera Sans'" style:font-family-generic="swiss" style:font-charset="x-symbol"/>
    <style:font-face style:name="Mangal2" svg:font-family="Mangal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imSun2" svg:font-family="SimSu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7" svg:font-family="'Bitstream Vera Sans'" style:font-adornments="Roman" style:font-family-generic="swiss"/>
    <style:font-face style:name="Britannic Bold2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1" svg:font-family="'Britannic Bold'" style:font-family-generic="swiss" style:font-pitch="variable"/>
    <style:font-face style:name="Britannic Bold" svg:font-family="'Britannic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3" svg:font-family="Mangal" style:font-family-generic="swiss" style:font-pitch="variable"/>
    <style:font-face style:name="SimSun3" svg:font-family="SimSun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Extrémité_20_de_20_ligne_20_14" draw:display-name="Extrémité de ligne 14" svg:viewBox="0 0 1131 902" svg:d="M564 0l-564 902h1131z"/>
    <draw:marker draw:name="Extrémité_20_de_20_ligne_20_15" draw:display-name="Extrémité de ligne 15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6" draw:display-name="Dashed (var) 5806" draw:style="rect" draw:dots1="1" draw:distance="0.147cm"/>
    <draw:stroke-dash draw:name="Dashed_20__28_var_29__20_5807" draw:display-name="Dashed (var) 5807" draw:style="rect" draw:dots1="1" draw:distance="0.083cm"/>
    <draw:stroke-dash draw:name="Dashed_20__28_var_29__20_5808" draw:display-name="Dashed (var) 5808" draw:style="rect" draw:dots1="1" draw:distance="0.083cm"/>
    <draw:stroke-dash draw:name="Dashed_20__28_var_29__20_5809" draw:display-name="Dashed (var) 5809" draw:style="rect" draw:dots1="1" draw:distance="0.083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06cm" draw:dots2="1" draw:dots2-length="0.006cm" draw:distance="0.006cm"/>
    <draw:stroke-dash draw:name="Dashed_20__28_var_29__20_6099" draw:display-name="Dashed (var) 6099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06cm" draw:dots2="1" draw:dots2-length="0.006cm" draw:distance="0.006cm"/>
    <draw:stroke-dash draw:name="Dashed_20__28_var_29__20_6102" draw:display-name="Dashed (var) 6102" draw:style="rect" draw:dots1="1" draw:dots1-length="0.006cm" draw:dots2="1" draw:dots2-length="0.006cm" draw:distance="0.006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Act_5f_Num" style:display-name="Act_Num" style:family="text">
      <style:text-properties fo:color="#9d0f89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fo:padding="0cm" fo:border="none" style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fo:padding="0cm" fo:border="none" style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3" style:font-family-asian="OpenSymbol" style:font-charset-asian="x-symbol" style:font-size-asian="10.5pt" style:font-name-complex="OpenSymbol3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fo:padding-left="0.049cm" fo:padding-right="0.071cm" fo:padding-top="0.049cm" fo:padding-bottom="0.049cm" fo:border="0.06pt solid #ffc924" style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3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3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3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3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3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3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font-name="Britannic Bold1" fo:font-size="20pt" style:font-size-asian="20pt" style:font-size-complex="20pt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font-name="Britannic Bold1" fo:font-size="20pt" style:font-size-asian="20pt" style:font-size-complex="20pt"/>
    </style:style>
    <style:style style:name="MT2" style:family="text">
      <style:text-properties officeooo:rsid="0095adb7"/>
    </style:style>
    <style:style style:name="MT3" style:family="text">
      <style:text-properties officeooo:rsid="0012cd92" style:font-name-asian="Bitstream Vera Sans7" style:font-name-complex="Bitstream Vera Sans7"/>
    </style:style>
    <style:style style:name="MT4" style:family="text">
      <style:text-properties officeooo:rsid="008ecea3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1.991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2" draw:style-name="Mgr1" draw:text-style-name="MP2" svg:width="7.589cm" svg:height="1.992cm" svg:x="9.55cm" svg:y="-0.741cm"><draw:text-box><text:p text:style-name="MP1"><text:span text:style-name="MT1"><text:s/></text:span><text:span text:style-name="MT1">Activités de découverte</text:span></text:p></draw:text-box></draw:frame><draw:g text:anchor-type="paragraph" draw:z-index="0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7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0"><draw:text-box fo:min-height="0.34cm"><text:p text:style-name="MP7"><draw:g text:anchor-type="paragraph" draw:z-index="1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2">Calcul littéral</text:span> <text:span text:style-name="MT3">•</text:span> <text:span text:style-name="MT4">A7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6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0"><draw:text-box fo:min-height="0.34cm"><text:p text:style-name="MP7"><draw:g text:anchor-type="paragraph" draw:z-index="1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2">Calcul littéral</text:span> <text:span text:style-name="MT3">•</text:span> <text:span text:style-name="MT4">A7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2-19T17:46:38.934000000</dc:date>
    <meta:editing-duration>PT11H3M31S</meta:editing-duration>
    <meta:editing-cycles>146</meta:editing-cycles>
    <meta:generator>LibreOffice/4.4.7.2$Windows_x86 LibreOffice_project/f3153a8b245191196a4b6b9abd1d0da16eead600</meta:generator>
    <meta:document-statistic meta:table-count="0" meta:image-count="2" meta:object-count="0" meta:page-count="1" meta:paragraph-count="33" meta:word-count="483" meta:character-count="2233" meta:non-whitespace-character-count="1760"/>
  </office:meta>
</office:document-meta>
</file>