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2" svg:font-family="Mangal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7" style:family="table">
      <style:table-properties style:width="14.199cm" fo:margin-top="0.199cm" fo:margin-bottom="0.199cm" fo:break-before="auto" fo:break-after="auto" table:align="right" fo:keep-with-next="auto" style:may-break-between-rows="true" table:border-model="collapsing"/>
    </style:style>
    <style:style style:name="Tableau27.A" style:family="table-column">
      <style:table-column-properties style:column-width="0.852cm"/>
    </style:style>
    <style:style style:name="Tableau27.B" style:family="table-column">
      <style:table-column-properties style:column-width="3.974cm"/>
    </style:style>
    <style:style style:name="Tableau27.C" style:family="table-column">
      <style:table-column-properties style:column-width="0.854cm"/>
    </style:style>
    <style:style style:name="Tableau27.D" style:family="table-column">
      <style:table-column-properties style:column-width="0.85cm"/>
    </style:style>
    <style:style style:name="Tableau27.M" style:family="table-column">
      <style:table-column-properties style:column-width="0.85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background-color="#cccccc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7.M1" style:family="table-cell">
      <style:table-cell-properties style:vertical-align="middle" fo:background-color="#cccccc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7.A2" style:family="table-cell">
      <style:table-cell-properties style:vertical-align="middle" fo:background-color="#cccccc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7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7.M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7133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71334" fo:background-color="#ff9966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71334" fo:background-color="transparent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" style:family="paragraph" style:parent-style-name="Act_5f_T1">
      <style:text-properties officeooo:paragraph-rsid="00971334"/>
    </style:style>
    <style:style style:name="P9" style:family="paragraph" style:parent-style-name="Act_5f_T1">
      <style:paragraph-properties fo:margin-top="1.199cm" fo:margin-bottom="0.101cm" loext:contextual-spacing="false"/>
      <style:text-properties officeooo:paragraph-rsid="00971334"/>
    </style:style>
    <style:style style:name="P10" style:family="paragraph" style:parent-style-name="Act_5f_Text">
      <style:paragraph-properties fo:margin-top="0.199cm" fo:margin-bottom="0cm" loext:contextual-spacing="false"/>
    </style:style>
    <style:style style:name="P11" style:family="paragraph" style:parent-style-name="Act_5f_Text" style:master-page-name="">
      <loext:graphic-properties draw:fill="none" draw:fill-image-width="0cm" draw:fill-image-height="0cm"/>
      <style:paragraph-properties fo:margin-left="0.85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officeooo:paragraph-rsid="0099689f"/>
    </style:style>
    <style:style style:name="P12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7133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_5f_Numérotation_20_d_27_activités">
      <style:paragraph-properties fo:text-align="end" style:justify-single-word="false"/>
      <style:text-properties style:font-name="Bitstream Vera Sans1" fo:font-size="9pt" officeooo:paragraph-rsid="0099689f" style:font-size-asian="9pt" style:font-size-complex="9pt"/>
    </style:style>
    <style:style style:name="P14" style:family="paragraph" style:parent-style-name="Act_5f_puce" style:list-style-name="Act_5f_puce" style:master-page-name="">
      <loext:graphic-properties draw:fill="solid" draw:fill-color="#abd2df" draw:fill-image-width="0cm" draw:fill-image-height="0cm"/>
      <style:paragraph-properties fo:margin-left="1.3cm" fo:margin-right="1.101cm" fo:margin-top="0.101cm" fo:margin-bottom="0cm" loext:contextual-spacing="false" fo:text-indent="-0.45cm" style:auto-text-indent="false" style:page-number="auto" fo:background-color="#abd2df" fo:padding="0.049cm" fo:border="0.06pt solid #abd2df" style:shadow="none">
        <style:tab-stops/>
      </style:paragraph-properties>
    </style:style>
    <style:style style:name="P15" style:family="paragraph" style:parent-style-name="Act_5f_puce" style:list-style-name="Act_5f_puce" style:master-page-name="">
      <loext:graphic-properties draw:fill="solid" draw:fill-color="#e6eb86" draw:fill-image-width="0cm" draw:fill-image-height="0cm"/>
      <style:paragraph-properties fo:margin-left="1.3cm" fo:margin-right="1.101cm" fo:margin-top="0.101cm" fo:margin-bottom="0cm" loext:contextual-spacing="false" fo:text-indent="-0.45cm" style:auto-text-indent="false" style:page-number="auto" fo:background-color="#e6eb86" fo:padding="0.049cm" fo:border="0.06pt solid #e6eb86" style:shadow="none">
        <style:tab-stops/>
      </style:paragraph-properties>
    </style:style>
    <style:style style:name="P16" style:family="paragraph" style:parent-style-name="Act_5f_puce" style:list-style-name="Act_5f_puce" style:master-page-name="">
      <loext:graphic-properties draw:fill="solid" draw:fill-color="#e6cfe6" draw:fill-image-width="0cm" draw:fill-image-height="0cm"/>
      <style:paragraph-properties fo:margin-left="1.3cm" fo:margin-right="1.101cm" fo:margin-top="0.101cm" fo:margin-bottom="0cm" loext:contextual-spacing="false" fo:text-indent="-0.45cm" style:auto-text-indent="false" style:page-number="auto" fo:background-color="#e6cfe6" fo:padding="0.049cm" fo:border="0.06pt solid #e6cfe6" style:shadow="none">
        <style:tab-stops/>
      </style:paragraph-properties>
    </style:style>
    <style:style style:name="P1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Act_5f_T1" style:master-page-name="Standard">
      <style:paragraph-properties style:page-number="auto"/>
    </style:style>
    <style:style style:name="P19" style:family="paragraph" style:parent-style-name="Act_5f_T1" style:master-page-name="Left_20_Page">
      <style:paragraph-properties fo:margin-top="0cm" fo:margin-bottom="0.3cm" loext:contextual-spacing="false" style:page-number="114"/>
    </style:style>
    <style:style style:name="P20" style:family="paragraph" style:parent-style-name="Act_5f_Text" style:list-style-name="_5f_Numérotation_20_d_27_activités"/>
    <style:style style:name="P21" style:family="paragraph" style:parent-style-name="Act_5f_Text" style:list-style-name="_5f_Numérotation_20_d_27_activités">
      <style:paragraph-properties fo:margin-top="0.101cm" fo:margin-bottom="0cm" loext:contextual-spacing="false"/>
    </style:style>
    <style:style style:name="P22" style:family="paragraph" style:parent-style-name="Act_5f_Text" style:list-style-name="_5f_Numérotation_20_d_27_activités">
      <style:paragraph-properties fo:margin-top="0.199cm" fo:margin-bottom="0cm" loext:contextual-spacing="false"/>
    </style:style>
    <style:style style:name="P23" style:family="paragraph" style:parent-style-name="Act_5f_Text" style:list-style-name="_5f_Numérotation_20_d_27_activités" style:master-page-name="">
      <loext:graphic-properties draw:fill="none" draw:fill-image-width="0cm" draw:fill-image-height="0cm"/>
      <style:paragraph-properties fo:margin-left="0.4cm" fo:margin-right="0cm" fo:margin-top="0cm" fo:margin-bottom="0cm" loext:contextual-spacing="false" fo:text-align="center" style:justify-single-word="false" fo:text-indent="0cm" style:auto-text-indent="false" style:page-number="auto" fo:padding="0cm" fo:border="none" style:shadow="none">
        <style:tab-stops/>
      </style:paragraph-properties>
    </style:style>
    <style:style style:name="P24" style:family="paragraph" style:parent-style-name="Act_5f_Question">
      <style:paragraph-properties fo:margin-top="0.3cm" fo:margin-bottom="0cm" loext:contextual-spacing="false"/>
    </style:style>
    <style:style style:name="P25" style:family="paragraph" style:parent-style-name="Act_5f_Question">
      <style:paragraph-properties fo:margin-top="0.4cm" fo:margin-bottom="0cm" loext:contextual-spacing="false"/>
    </style:style>
    <style:style style:name="P26" style:family="paragraph" style:parent-style-name="Act_5f_abc">
      <style:paragraph-properties fo:margin-top="0.101cm" fo:margin-bottom="0cm" loext:contextual-spacing="false"/>
    </style:style>
    <style:style style:name="P27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28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29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text-indent="-0.45cm" style:auto-text-indent="false" style:page-number="auto" fo:padding="0cm" fo:border="none" style:shadow="none">
        <style:tab-stops/>
      </style:paragraph-properties>
    </style:style>
    <style:style style:name="P30" style:family="paragraph">
      <loext:graphic-properties draw:fill="solid" draw:fill-color="#b763a6"/>
    </style:style>
    <style:style style:name="P31" style:family="paragraph">
      <loext:graphic-properties draw:fill="solid" draw:fill-color="#ffffff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text-align="start"/>
    </style:style>
    <style:style style:name="P37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3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42" style:family="paragraph">
      <loext:graphic-properties draw:fill="none" draw:fill-color="#ffffff"/>
      <style:paragraph-properties style:writing-mode="lr-tb"/>
      <style:text-properties style:font-name="Bitstream Vera Sans1" fo:font-size="9pt" fo:font-style="normal"/>
    </style:style>
    <style:style style:name="P4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44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loext:graphic-properties draw:fill-color="#9d0f89"/>
    </style:style>
    <style:style style:name="T1" style:family="text">
      <style:text-properties officeooo:rsid="00955e03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8ecea3"/>
    </style:style>
    <style:style style:name="T4" style:family="text">
      <style:text-properties style:use-window-font-color="true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" style:family="text">
      <style:text-properties style:use-window-font-color="true" style:font-name="OpenSymbol" fo:font-size="9pt" fo:font-style="normal" style:font-name-asian="OpenSymbol" style:font-style-asian="normal" style:font-name-complex="OpenSymbol" style:font-style-complex="normal"/>
    </style:style>
    <style:style style:name="T6" style:family="text">
      <style:text-properties style:use-window-font-color="true" style:font-name="Bitstream Vera Sans1" fo:font-size="9pt"/>
    </style:style>
    <style:style style:name="T7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8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Bitstream Vera Sans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0" style:family="text">
      <style:text-properties style:font-name="Bitstream Vera Sans1" fo:font-size="9pt" fo:font-style="normal" style:font-name-asian="OpenSymbol" style:font-size-asian="7.84999990463257pt" style:font-style-asian="normal" style:font-name-complex="OpenSymbol" style:font-size-complex="9pt" style:font-style-complex="normal"/>
    </style:style>
    <style:style style:name="T11" style:family="text">
      <style:text-properties style:font-name="Bitstream Vera Sans1" fo:font-size="9pt" fo:font-style="normal" style:font-size-asian="7.84999990463257pt" style:font-style-asian="normal" style:font-size-complex="9pt" style:font-style-complex="normal"/>
    </style:style>
    <style:style style:name="T12" style:family="text">
      <style:text-properties style:font-name="Bitstream Vera Sans1" fo:font-size="9pt" style:font-size-asian="9pt" style:font-size-complex="9pt"/>
    </style:style>
    <style:style style:name="T13" style:family="text">
      <style:text-properties style:font-name="Bitstream Vera Sans1" fo:font-size="9pt" style:font-size-asian="7.84999990463257pt" style:font-size-complex="9pt"/>
    </style:style>
    <style:style style:name="T14" style:family="text">
      <style:text-properties style:font-name="Bitstream Vera Sans1" fo:font-style="normal" style:font-style-asian="normal" style:font-style-complex="normal"/>
    </style:style>
    <style:style style:name="T15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OpenSymbol"/>
    </style:style>
    <style:style style:name="T18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9" style:family="text">
      <style:text-properties style:font-name="OpenSymbol" fo:font-size="9pt" fo:font-style="normal" style:font-name-asian="OpenSymbol" style:font-size-asian="7.84999990463257pt" style:font-style-asian="normal" style:font-name-complex="OpenSymbol" style:font-size-complex="9pt" style:font-style-complex="normal"/>
    </style:style>
    <style:style style:name="T20" style:family="text">
      <style:text-properties style:font-name="OpenSymbol" style:font-name-asian="OpenSymbol" style:font-name-complex="OpenSymbol"/>
    </style:style>
    <style:style style:name="T21" style:family="text">
      <style:text-properties style:font-name="OpenSymbol" fo:font-style="normal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51feb" style:font-weight-asian="normal" style:font-weight-complex="normal"/>
    </style:style>
    <style:style style:name="T24" style:family="text">
      <style:text-properties fo:font-weight="normal" officeooo:rsid="009b38fc" style:font-weight-asian="normal" style:font-weight-complex="normal"/>
    </style:style>
    <style:style style:name="T25" style:family="text">
      <style:text-properties fo:font-weight="normal" officeooo:rsid="009cccf6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small-caps" fo:color="#000000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-asian="OpenSymbol" style:font-name-complex="OpenSymbol"/>
    </style:style>
    <style:style style:name="T31" style:family="text">
      <style:text-properties officeooo:rsid="00251feb"/>
    </style:style>
    <style:style style:name="T32" style:family="text">
      <style:text-properties officeooo:rsid="00284b1b"/>
    </style:style>
    <style:style style:name="T33" style:family="text">
      <style:text-properties officeooo:rsid="00971334"/>
    </style:style>
    <style:style style:name="T34" style:family="text">
      <style:text-properties officeooo:rsid="009b38fc"/>
    </style:style>
    <style:style style:name="T35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37" style:family="text">
      <style:text-properties fo:color="#000000" style:font-name="Bitstream Vera Sans1" fo:font-size="9pt" fo:language="fr" fo:country="FR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T38" style:family="text">
      <style:text-properties fo:color="#000000" style:font-name="Bitstream Vera Sans1" fo:font-size="9pt" fo:language="fr" fo:country="FR" fo:font-style="normal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9" style:family="text">
      <style:text-properties fo:color="#000000" style:font-name="Bitstream Vera Sans1" fo:font-size="10pt" fo:language="fr" fo:country="FR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OLE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9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end="Arrow_20_concave" draw:marker-end-width="0.254cm" draw:marker-end-center="false" draw:stroke-linejoin="miter" draw:fill="none" draw:fill-color="#ffffff" draw:textarea-horizontal-align="left" draw:textarea-vertical-align="top" draw:auto-grow-height="false" fo:padding-top="-0.061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-0.061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-0.061cm" fo:padding-bottom="0.229cm" fo:padding-left="0.441cm" fo:padding-right="0.441cm" fo:wrap-option="wrap" draw:shadow="hidde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min-height="0.78cm" fo:min-width="0.637cm" fo:padding-top="-0.061cm" fo:padding-bottom="0cm" fo:padding-left="0cm" fo:padding-right="0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-0.061cm" fo:padding-bottom="0cm" fo:padding-left="0cm" fo:padding-right="0cm" style:run-through="foreground"/>
    </style:style>
    <style:style style:name="gr1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ct_5f_Num"/></text:p>
      <text:p text:style-name="P19"><draw:g text:anchor-type="paragraph" draw:z-index="9" draw:style-name="gr5"><draw:custom-shape draw:style-name="gr6" draw:text-style-name="P45" svg:width="0.6cm" svg:height="0.6cm" svg:x="1.55cm" svg:y="0cm"><text:p text:style-name="P33"><text:span text:style-name="T3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5" svg:x1="1.851cm" svg:y1="0.55cm" svg:x2="0.001cm" svg:y2="0.55cm"><text:p/></draw:line><draw:line draw:style-name="gr7" draw:text-style-name="P35" svg:x1="0cm" svg:y1="0.55cm" svg:x2="0cm" svg:y2="14.109cm"><text:p/></draw:line></draw:g><text:span text:style-name="Act_5f_Num"><text:span text:style-name="T33">Activité</text:span></text:span><text:span text:style-name="T33"><text:tab/></text:span>Tout un programme</text:p>
      <text:list xml:id="list808927685982368120" text:style-name="Act_5f_question">
        <text:list-item>
          <text:p text:style-name="Act_5f_Question"><text:span text:style-name="Act_5f_question">Trois programmes de calculs</text:span></text:p>
        </text:list-item>
      </text:list>
      <text:list xml:id="list400420500530264798" text:style-name="_5f_Numérotation_20_d_27_activités">
        <text:list-item>
          <text:list>
            <text:list-header>
              <text:p text:style-name="P21">Alice et Bertrand saisissent le même nombre de départ sur leurs calculatrices puis effectuent les programmes de calculs suivants : </text:p>
            </text:list-header>
          </text:list>
        </text:list-item>
      </text:list>
      <text:list xml:id="list6163068525577385928" text:style-name="Act_5f_puce">
        <text:list-item>
          <text:p text:style-name="P14">Alice multiplie le nombre de départ par 8 puis ajoute 7 au résultat obtenu.</text:p>
        </text:list-item>
        <text:list-item>
          <text:p text:style-name="P15">Bertrand multiplie le nombre de départ par 6 puis ajoute 13 au résultat obtenu.</text:p>
        </text:list-item>
      </text:list>
      <text:list xml:id="list3584540767713996897" text:style-name="Act_5f_abc">
        <text:list-item>
          <text:p text:style-name="P26"><text:span text:style-name="_5f_troisième_20_niveau_20_de_20_numérotation"><text:span text:style-name="T22">Ils s'aperçoivent alors que leurs calculatrices affichent le même résultat.<text:line-break/></text:span></text:span><text:span text:style-name="_5f_troisième_20_niveau_20_de_20_numérotation"><text:span text:style-name="T23">Quel est le nombre de départ qu'ils ont choisi ?</text:span></text:span></text:p>
        </text:list-item>
      </text:list>
      <text:list xml:id="list145155567814472" text:continue-list="list400420500530264798" text:style-name="_5f_Numérotation_20_d_27_activités">
        <text:list-item>
          <text:list>
            <text:list-header>
              <text:p text:style-name="P22"><text:span text:style-name="_5f_troisième_20_niveau_20_de_20_numérotation"><text:span text:style-name="T22">Chloé</text:span></text:span> effectue, avec le même nombre de départ qu'Alice et Bertrand, le programme de calculs suivant : </text:p>
            </text:list-header>
          </text:list>
        </text:list-item>
      </text:list>
      <text:list xml:id="list145155668251629" text:continue-list="list6163068525577385928" text:style-name="Act_5f_puce">
        <text:list-item>
          <text:p text:style-name="P16">Chloé multiplie le nombre de départ par 3 puis ajoute 30 au résultat obtenu.</text:p>
        </text:list-item>
      </text:list>
      <text:list xml:id="list145156281851765" text:continue-list="list3584540767713996897" text:style-name="Act_5f_abc">
        <text:list-item>
          <text:p text:style-name="P26"><draw:rect text:anchor-type="paragraph" draw:z-index="2" draw:style-name="gr4" draw:text-style-name="P32" svg:width="1.243cm" svg:height="1.657cm" svg:x="14.399cm" svg:y="0.464cm"><text:p/></draw:rect>Trouve-t-elle le même résultat qu'Alice et Bertrand ? Justifie.</text:p>
        </text:list-item>
      </text:list>
      <text:list xml:id="list145156680234430" text:continue-list="list808927685982368120" text:style-name="Act_5f_question">
        <text:list-item>
          <text:p text:style-name="P24"><text:span text:style-name="Act_5f_question">Avec un tableur</text:span></text:p>
        </text:list-item>
      </text:list>
      <text:p text:style-name="Act_5f_Text">Chaque programme de calculs précédent débute maintenant par un même nombre.</text:p>
      <text:list xml:id="list145157029250486" text:continue-list="list145156281851765" text:style-name="Act_5f_abc">
        <text:list-item text:start-value="1">
          <text:p text:style-name="P27">Dans un tableur, construis le tableau ci-dessous. Programme la cellule B2 en fonction de la cellule B1 pour obtenir le résultat de la suite de calculs d'Alice. <text:line-break/>Procède de la même façon pour les programmes de calculs de Bertrand et Chloé. </text:p>
        </text:list-item>
      </text:list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A"/>
        <table:table-column table:style-name="Tableau27.D"/>
        <table:table-column table:style-name="Tableau27.C"/>
        <table:table-column table:style-name="Tableau27.A" table:number-columns-repeated="2"/>
        <table:table-column table:style-name="Tableau27.D"/>
        <table:table-column table:style-name="Tableau27.A"/>
        <table:table-column table:style-name="Tableau27.D"/>
        <table:table-column table:style-name="Tableau27.M"/>
        <table:table-row table:style-name="Tableau27.1">
          <table:table-cell table:style-name="Tableau27.A1" office:value-type="string">
            <text:p text:style-name="P12"/>
          </table:table-cell>
          <table:table-cell table:style-name="Tableau27.A1" office:value-type="string">
            <text:p text:style-name="P12">A</text:p>
          </table:table-cell>
          <table:table-cell table:style-name="Tableau27.A1" office:value-type="string">
            <text:p text:style-name="P12">B</text:p>
          </table:table-cell>
          <table:table-cell table:style-name="Tableau27.A1" office:value-type="string">
            <text:p text:style-name="P12">C</text:p>
          </table:table-cell>
          <table:table-cell table:style-name="Tableau27.A1" office:value-type="string">
            <text:p text:style-name="P12">D</text:p>
          </table:table-cell>
          <table:table-cell table:style-name="Tableau27.A1" office:value-type="string">
            <text:p text:style-name="P12">E</text:p>
          </table:table-cell>
          <table:table-cell table:style-name="Tableau27.A1" office:value-type="string">
            <text:p text:style-name="P12">F</text:p>
          </table:table-cell>
          <table:table-cell table:style-name="Tableau27.A1" office:value-type="string">
            <text:p text:style-name="P12">G</text:p>
          </table:table-cell>
          <table:table-cell table:style-name="Tableau27.A1" office:value-type="string">
            <text:p text:style-name="P12">H</text:p>
          </table:table-cell>
          <table:table-cell table:style-name="Tableau27.A1" office:value-type="string">
            <text:p text:style-name="P12">I</text:p>
          </table:table-cell>
          <table:table-cell table:style-name="Tableau27.A1" office:value-type="string">
            <text:p text:style-name="P12">J</text:p>
          </table:table-cell>
          <table:table-cell table:style-name="Tableau27.A1" office:value-type="string">
            <text:p text:style-name="P12">K</text:p>
          </table:table-cell>
          <table:table-cell table:style-name="Tableau27.M1" office:value-type="string">
            <text:p text:style-name="P12">L</text:p>
          </table:table-cell>
        </table:table-row>
        <table:table-row table:style-name="Tableau27.1">
          <table:table-cell table:style-name="Tableau27.A2" office:value-type="string">
            <text:p text:style-name="P5">1</text:p>
          </table:table-cell>
          <table:table-cell table:style-name="Tableau27.B2" office:value-type="string">
            <text:p text:style-name="P5">Nombre de départ</text:p>
          </table:table-cell>
          <table:table-cell table:style-name="Tableau27.B2" office:value-type="string">
            <text:p text:style-name="P5">0</text:p>
          </table:table-cell>
          <table:table-cell table:style-name="Tableau27.B2" office:value-type="string">
            <text:p text:style-name="P5">1</text:p>
          </table:table-cell>
          <table:table-cell table:style-name="Tableau27.B2" office:value-type="string">
            <text:p text:style-name="P5">2</text:p>
          </table:table-cell>
          <table:table-cell table:style-name="Tableau27.B2" office:value-type="string">
            <text:p text:style-name="P5">3</text:p>
          </table:table-cell>
          <table:table-cell table:style-name="Tableau27.B2" office:value-type="string">
            <text:p text:style-name="P5">4</text:p>
          </table:table-cell>
          <table:table-cell table:style-name="Tableau27.B2" office:value-type="string">
            <text:p text:style-name="P5">5</text:p>
          </table:table-cell>
          <table:table-cell table:style-name="Tableau27.B2" office:value-type="string">
            <text:p text:style-name="P5">6</text:p>
          </table:table-cell>
          <table:table-cell table:style-name="Tableau27.B2" office:value-type="string">
            <text:p text:style-name="P5">7</text:p>
          </table:table-cell>
          <table:table-cell table:style-name="Tableau27.B2" office:value-type="string">
            <text:p text:style-name="P5">8</text:p>
          </table:table-cell>
          <table:table-cell table:style-name="Tableau27.B2" office:value-type="string">
            <text:p text:style-name="P5">9</text:p>
          </table:table-cell>
          <table:table-cell table:style-name="Tableau27.M2" office:value-type="string">
            <text:p text:style-name="P5">10</text:p>
          </table:table-cell>
        </table:table-row>
        <table:table-row table:style-name="Tableau27.1">
          <table:table-cell table:style-name="Tableau27.A2" office:value-type="string">
            <text:p text:style-name="P5">2</text:p>
          </table:table-cell>
          <table:table-cell table:style-name="Tableau27.B2" office:value-type="string">
            <text:p text:style-name="P5">Alice</text:p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M2" office:value-type="string">
            <text:p text:style-name="P5"/>
          </table:table-cell>
        </table:table-row>
        <table:table-row table:style-name="Tableau27.1">
          <table:table-cell table:style-name="Tableau27.A2" office:value-type="string">
            <text:p text:style-name="P5">3</text:p>
          </table:table-cell>
          <table:table-cell table:style-name="Tableau27.B2" office:value-type="string">
            <text:p text:style-name="P5">Bertrand</text:p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B2" office:value-type="string">
            <text:p text:style-name="P5"/>
          </table:table-cell>
          <table:table-cell table:style-name="Tableau27.M2" office:value-type="string">
            <text:p text:style-name="P5"/>
          </table:table-cell>
        </table:table-row>
        <table:table-row table:style-name="Tableau27.1">
          <table:table-cell table:style-name="Tableau27.A2" office:value-type="string">
            <text:p text:style-name="P7">4</text:p>
          </table:table-cell>
          <table:table-cell table:style-name="Tableau27.B2" office:value-type="string">
            <text:p text:style-name="P7">Chloé</text:p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B2" office:value-type="string">
            <text:p text:style-name="P6"/>
          </table:table-cell>
          <table:table-cell table:style-name="Tableau27.M2" office:value-type="string">
            <text:p text:style-name="P6"/>
          </table:table-cell>
        </table:table-row>
      </table:table>
      <text:list xml:id="list145155867613732" text:continue-numbering="true" text:style-name="Act_5f_abc">
        <text:list-item>
          <text:p text:style-name="P29"><text:span text:style-name="_5f_troisième_20_niveau_20_de_20_numérotation"><text:span text:style-name="T22">Retrouve </text:span></text:span><text:span text:style-name="_5f_troisième_20_niveau_20_de_20_numérotation"><text:span text:style-name="T24">la réponse </text:span></text:span><text:span text:style-name="_5f_troisième_20_niveau_20_de_20_numérotation"><text:span text:style-name="T25">de </text:span></text:span><text:span text:style-name="_5f_troisième_20_niveau_20_de_20_numérotation"><text:span text:style-name="T22">la question </text:span></text:span><text:span text:style-name="_5f_troisième_20_niveau_20_de_20_numérotation"><text:span text:style-name="T26">b.</text:span></text:span><text:span text:style-name="_5f_troisième_20_niveau_20_de_20_numérotation"><text:span text:style-name="T22"> de la partie </text:span></text:span><text:span text:style-name="Act_5f_question"><text:s/>1. </text:span></text:p>
        </text:list-item>
        <text:list-item>
          <text:p text:style-name="P28"><text:span text:style-name="_5f_troisième_20_niveau_20_de_20_numérotation"><text:span text:style-name="T23">A l'aide du tableur, détermine le nombre qu'Alice </text:span></text:span><text:span text:style-name="_5f_troisième_20_niveau_20_de_20_numérotation"><text:span text:style-name="T22">et Chloé </text:span></text:span><text:span text:style-name="_5f_troisième_20_niveau_20_de_20_numérotation"><text:span text:style-name="T23">doivent entrer</text:span></text:span><text:span text:style-name="_5f_troisième_20_niveau_20_de_20_numérotation"><text:span text:style-name="T22"> pour trouver le même résultat. </text:span></text:span></text:p>
        </text:list-item>
        <text:list-item>
          <text:p text:style-name="P28"><text:span text:style-name="_5f_troisième_20_niveau_20_de_20_numérotation"><text:span text:style-name="T23">A l'aide du tableur, détermine le nombre que Bertrand </text:span></text:span><text:span text:style-name="_5f_troisième_20_niveau_20_de_20_numérotation"><text:span text:style-name="T22">et Chloé </text:span></text:span><text:span text:style-name="_5f_troisième_20_niveau_20_de_20_numérotation"><text:span text:style-name="T23">doivent entrer</text:span></text:span><text:span text:style-name="_5f_troisième_20_niveau_20_de_20_numérotation"><text:span text:style-name="T22"> pour trouver le même résultat. </text:span></text:span></text:p>
        </text:list-item>
      </text:list>
      <text:p text:style-name="Act_5f_T1"><draw:g text:anchor-type="paragraph" draw:z-index="12" draw:style-name="gr5"><draw:custom-shape draw:style-name="gr6" draw:text-style-name="P45" svg:width="0.6cm" svg:height="0.6cm" svg:x="1.55cm" svg:y="0cm"><text:p text:style-name="P33"><text:span text:style-name="T3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5" svg:x1="1.851cm" svg:y1="0.549cm" svg:x2="0.001cm" svg:y2="0.549cm"><text:p/></draw:line><draw:line draw:style-name="gr7" draw:text-style-name="P35" svg:x1="0cm" svg:y1="0.549cm" svg:x2="0cm" svg:y2="5.878cm"><text:p/></draw:line></draw:g><text:span text:style-name="Act_5f_Num"><text:span text:style-name="T33">Activité<text:tab/></text:span></text:span>Égalité<text:span text:style-name="T34">s</text:span> et opérations</text:p>
      <text:list xml:id="list145156663900718" text:continue-list="list145155567814472" text:style-name="_5f_Numérotation_20_d_27_activités">
        <text:list-item>
          <text:list>
            <text:list-header>
              <text:p text:style-name="P20">Ali et Sonia ont le même nombre de billes.</text:p>
            </text:list-header>
          </text:list>
        </text:list-item>
      </text:list>
      <text:list xml:id="list145156546615968" text:continue-list="list145156680234430" text:style-name="Act_5f_question">
        <text:list-item text:start-value="1">
          <text:p text:style-name="Act_5f_Question">Si tu donnes autant de billes à l'un qu'à l'autre, auront-ils toujours le même nombre de billes ?</text:p>
        </text:list-item>
        <text:list-item>
          <text:p text:style-name="Act_5f_Question">Si tu prends des billes à Ali, que dois-tu faire pour qu'ils aient toujours le même nombre de billes ?</text:p>
        </text:list-item>
        <text:list-item>
          <text:p text:style-name="Act_5f_Question">Sonia double son nombre de billes en jouant. Que doit faire Ali pour conserver le même nombre de billes que Sonia ?</text:p>
        </text:list-item>
        <text:list-item>
          <text:p text:style-name="Act_5f_Question">Ali partage équitablement son paquet de billes en trois paquets et n'en garde qu'un seul, donnant les autres à ses camarades. Sonia décide de faire la même chose. <text:s/>Ali et Sonia ont-ils toujours le même nombre de billes ?</text:p>
        </text:list-item>
        <text:list-item>
          <text:p text:style-name="Act_5f_Question">Énonce les propriétés que tu viens de mettre en évidence.</text:p>
        </text:list-item>
      </text:list>
      <text:p text:style-name="P9"><draw:g text:anchor-type="paragraph" draw:z-index="3" draw:style-name="gr5"><draw:custom-shape draw:style-name="gr6" draw:text-style-name="P34" svg:width="0.6cm" svg:height="0.6cm" svg:x="1.55cm" svg:y="0cm"><text:p text:style-name="P33"><text:span text:style-name="T3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5" svg:x1="1.851cm" svg:y1="0.55cm" svg:x2="0.001cm" svg:y2="0.55cm"><text:p/></draw:line><draw:line draw:style-name="gr7" draw:text-style-name="P35" svg:x1="0cm" svg:y1="0.55cm" svg:x2="0cm" svg:y2="4.697cm"><text:p/></draw:line></draw:g><text:soft-page-break/><text:span text:style-name="Act_5f_Num"><text:span text:style-name="T33">Activité</text:span></text:span><text:span text:style-name="T33"><text:tab/></text:span>Ordre et opérations</text:p>
      <text:list xml:id="list145155821526081" text:continue-list="list145156663900718" text:style-name="_5f_Numérotation_20_d_27_activités">
        <text:list-item>
          <text:list>
            <text:list-header>
              <text:p text:style-name="P13"><draw:g text:anchor-type="as-char" draw:z-index="6" draw:style-name="gr9"><draw:line draw:style-name="gr10" draw:text-style-name="P38" svg:x1="0cm" svg:y1="0.847cm" svg:x2="15cm" svg:y2="0.847cm"><text:p/></draw:line><draw:line draw:style-name="gr11" draw:text-style-name="P38" svg:x1="0.249cm" svg:y1="0.773cm" svg:x2="0.249cm" svg:y2="0.914cm"><text:p/></draw:line><draw:line draw:style-name="gr11" draw:text-style-name="P38" svg:x1="0.751cm" svg:y1="0.773cm" svg:x2="0.751cm" svg:y2="0.914cm"><text:p/></draw:line><draw:line draw:style-name="gr11" draw:text-style-name="P38" svg:x1="1.252cm" svg:y1="0.773cm" svg:x2="1.252cm" svg:y2="0.914cm"><text:p/></draw:line><draw:line draw:style-name="gr11" draw:text-style-name="P38" svg:x1="1.75cm" svg:y1="0.773cm" svg:x2="1.75cm" svg:y2="0.914cm"><text:p/></draw:line><draw:line draw:style-name="gr11" draw:text-style-name="P38" svg:x1="2.251cm" svg:y1="0.773cm" svg:x2="2.251cm" svg:y2="0.914cm"><text:p/></draw:line><draw:line draw:style-name="gr11" draw:text-style-name="P38" svg:x1="2.75cm" svg:y1="0.773cm" svg:x2="2.75cm" svg:y2="0.914cm"><text:p/></draw:line><draw:line draw:style-name="gr11" draw:text-style-name="P38" svg:x1="3.251cm" svg:y1="0.773cm" svg:x2="3.251cm" svg:y2="0.914cm"><text:p/></draw:line><draw:line draw:style-name="gr11" draw:text-style-name="P38" svg:x1="3.75cm" svg:y1="0.773cm" svg:x2="3.75cm" svg:y2="0.914cm"><text:p/></draw:line><draw:line draw:style-name="gr11" draw:text-style-name="P38" svg:x1="4.249cm" svg:y1="0.773cm" svg:x2="4.249cm" svg:y2="0.914cm"><text:p/></draw:line><draw:line draw:style-name="gr11" draw:text-style-name="P38" svg:x1="4.75cm" svg:y1="0.773cm" svg:x2="4.75cm" svg:y2="0.914cm"><text:p/></draw:line><draw:line draw:style-name="gr11" draw:text-style-name="P38" svg:x1="5.249cm" svg:y1="0.773cm" svg:x2="5.249cm" svg:y2="0.914cm"><text:p/></draw:line><draw:line draw:style-name="gr11" draw:text-style-name="P38" svg:x1="5.75cm" svg:y1="0.773cm" svg:x2="5.75cm" svg:y2="0.914cm"><text:p/></draw:line><draw:line draw:style-name="gr11" draw:text-style-name="P38" svg:x1="6.248cm" svg:y1="0.773cm" svg:x2="6.248cm" svg:y2="0.914cm"><text:p/></draw:line><draw:line draw:style-name="gr12" draw:text-style-name="P38" svg:x1="6.75cm" svg:y1="0.676cm" svg:x2="6.75cm" svg:y2="1.061cm"><text:p/></draw:line><draw:line draw:style-name="gr11" draw:text-style-name="P38" svg:x1="7.251cm" svg:y1="0.773cm" svg:x2="7.251cm" svg:y2="0.914cm"><text:p/></draw:line><draw:line draw:style-name="gr11" draw:text-style-name="P38" svg:x1="7.752cm" svg:y1="0.773cm" svg:x2="7.752cm" svg:y2="0.914cm"><text:p/></draw:line><draw:line draw:style-name="gr11" draw:text-style-name="P38" svg:x1="8.25cm" svg:y1="0.773cm" svg:x2="8.25cm" svg:y2="0.914cm"><text:p/></draw:line><draw:line draw:style-name="gr11" draw:text-style-name="P38" svg:x1="8.752cm" svg:y1="0.773cm" svg:x2="8.752cm" svg:y2="0.914cm"><text:p/></draw:line><draw:line draw:style-name="gr11" draw:text-style-name="P38" svg:x1="9.25cm" svg:y1="0.773cm" svg:x2="9.25cm" svg:y2="0.914cm"><text:p/></draw:line><draw:line draw:style-name="gr11" draw:text-style-name="P38" svg:x1="9.751cm" svg:y1="0.773cm" svg:x2="9.751cm" svg:y2="0.914cm"><text:p/></draw:line><draw:line draw:style-name="gr11" draw:text-style-name="P38" svg:x1="10.25cm" svg:y1="0.773cm" svg:x2="10.25cm" svg:y2="0.914cm"><text:p/></draw:line><draw:line draw:style-name="gr11" draw:text-style-name="P38" svg:x1="10.749cm" svg:y1="0.773cm" svg:x2="10.749cm" svg:y2="0.914cm"><text:p/></draw:line><draw:line draw:style-name="gr11" draw:text-style-name="P38" svg:x1="11.25cm" svg:y1="0.773cm" svg:x2="11.25cm" svg:y2="0.914cm"><text:p/></draw:line><draw:line draw:style-name="gr11" draw:text-style-name="P38" svg:x1="11.749cm" svg:y1="0.773cm" svg:x2="11.749cm" svg:y2="0.914cm"><text:p/></draw:line><draw:line draw:style-name="gr11" draw:text-style-name="P38" svg:x1="12.25cm" svg:y1="0.773cm" svg:x2="12.25cm" svg:y2="0.914cm"><text:p/></draw:line><draw:line draw:style-name="gr11" draw:text-style-name="P38" svg:x1="12.749cm" svg:y1="0.773cm" svg:x2="12.749cm" svg:y2="0.914cm"><text:p/></draw:line><draw:line draw:style-name="gr11" draw:text-style-name="P38" svg:x1="13.25cm" svg:y1="0.773cm" svg:x2="13.25cm" svg:y2="0.914cm"><text:p/></draw:line><draw:line draw:style-name="gr11" draw:text-style-name="P38" svg:x1="13.751cm" svg:y1="0.773cm" svg:x2="13.751cm" svg:y2="0.914cm"><text:p/></draw:line><draw:line draw:style-name="gr11" draw:text-style-name="P38" svg:x1="14.249cm" svg:y1="0.773cm" svg:x2="14.249cm" svg:y2="0.914cm"><text:p/></draw:line><draw:line draw:style-name="gr11" draw:text-style-name="P38" svg:x1="14.751cm" svg:y1="0.773cm" svg:x2="14.751cm" svg:y2="0.914cm"><text:p/></draw:line><draw:g draw:style-name="gr13"><draw:custom-shape draw:style-name="gr14" draw:text-style-name="P39" svg:width="0.906cm" svg:height="1.006cm" svg:x="7.008cm" svg:y="0.1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5" draw:text-style-name="P41" svg:width="0.638cm" svg:height="0.71cm" svg:x="7.14cm" svg:y="0.296cm"><draw:text-box><text:p text:style-name="P40"><text:span text:style-name="T37">1</text:span></text:p></draw:text-box></draw:frame></draw:g><draw:g draw:style-name="gr13"><draw:custom-shape draw:style-name="gr14" draw:text-style-name="P39" svg:width="0.906cm" svg:height="1.006cm" svg:x="5.009cm" svg:y="0.1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5" draw:text-style-name="P42" svg:width="0.638cm" svg:height="0.71cm" svg:x="5.142cm" svg:y="0.296cm"><draw:text-box><text:p text:style-name="P40"><text:span text:style-name="T38">A</text:span></text:p></draw:text-box></draw:frame></draw:g><draw:g draw:style-name="gr13"><draw:custom-shape draw:style-name="gr14" draw:text-style-name="P39" svg:width="0.906cm" svg:height="1.006cm" svg:x="8.49cm" svg:y="0.1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5" draw:text-style-name="P42" svg:width="0.638cm" svg:height="0.71cm" svg:x="8.622cm" svg:y="0.296cm"><draw:text-box><text:p text:style-name="P40"><text:span text:style-name="T38">B</text:span></text:p></draw:text-box></draw:frame></draw:g><draw:g draw:style-name="gr13"><draw:custom-shape draw:style-name="gr14" draw:text-style-name="P39" svg:width="0.906cm" svg:height="1.006cm" svg:x="6.516cm" svg:y="0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5" draw:text-style-name="P43" svg:width="0.638cm" svg:height="0.71cm" svg:x="6.648cm" svg:y="0.148cm"><draw:text-box><text:p text:style-name="P40"><text:span text:style-name="T39">0</text:span></text:p></draw:text-box></draw:frame></draw:g></draw:g></text:p>
            </text:list-header>
          </text:list>
        </text:list-item>
      </text:list>
      <text:p text:style-name="P10"><text:span text:style-name="T12">Reproduis sur ton cahier la droite graduée ci</text:span><text:span text:style-name="T27">-</text:span><text:span text:style-name="T12">dessus en prenant un carreau comme unité de graduation.</text:span></text:p>
      <text:list xml:id="list145157344222206" text:continue-list="list145156546615968" text:style-name="Act_5f_question">
        <text:list-item text:start-value="1">
          <text:p text:style-name="Act_5f_Question">Les points A et B ont pour abscisses respectives <text:span text:style-name="T16">a </text:span><text:span text:style-name="T28">et</text:span> <text:span text:style-name="T16">b.</text:span> Place sur cette droite les points d'abscisses <text:span text:style-name="T16">a</text:span> ; <text:span text:style-name="T16">b</text:span> ; <text:span text:style-name="T17">−</text:span><text:span text:style-name="T16">a</text:span> ; <text:span text:style-name="T17">−</text:span><text:span text:style-name="T16">b</text:span> ; 3<text:span text:style-name="T16">a</text:span> ; 3<text:span text:style-name="T16">b</text:span> ; <text:span text:style-name="T17">−</text:span>2<text:span text:style-name="T16">a</text:span> ; <text:span text:style-name="T17">−</text:span>2<text:span text:style-name="T16">b</text:span> ; <text:span text:style-name="T16">a</text:span><text:span text:style-name="T29"> </text:span><text:span text:style-name="T20"></text:span><text:span text:style-name="T30"> </text:span>5 et <text:span text:style-name="T16">b</text:span> <text:span text:style-name="T20"></text:span><text:span text:style-name="T30"> </text:span>5.</text:p>
        </text:list-item>
        <text:list-item>
          <text:p text:style-name="Act_5f_Question"><text:span text:style-name="T31">R</text:span>ecopie et complète par le symbole d'une inégalité.</text:p>
        </text:list-item>
      </text:list>
      <text:p text:style-name="P11"><text:span text:style-name="_5f_variables">a</text:span> ... <text:span text:style-name="_5f_variables">b <text:s text:c="11"/></text:span><text:span text:style-name="T4">−</text:span><text:span text:style-name="_5f_variables">a</text:span><text:span text:style-name="T6"> ... </text:span><text:span text:style-name="T5">−</text:span><text:span text:style-name="_5f_variables">b <text:s text:c="11"/></text:span><text:span text:style-name="T13">3</text:span><text:span text:style-name="_5f_variables">a </text:span><text:span text:style-name="T13">... 3</text:span><text:span text:style-name="_5f_variables">b <text:s text:c="11"/></text:span><text:span text:style-name="T19">−</text:span><text:span text:style-name="T13">2</text:span><text:span text:style-name="_5f_variables">a</text:span><text:span text:style-name="T13"> ... </text:span><text:span text:style-name="T19">−</text:span><text:span text:style-name="T13">2</text:span><text:span text:style-name="_5f_variables">b <text:s text:c="11"/>a</text:span><text:span text:style-name="_5f_variables"><text:span text:style-name="T10"> </text:span></text:span><text:span text:style-name="_5f_variables"><text:span text:style-name="T19"></text:span></text:span><text:span text:style-name="_5f_variables"><text:span text:style-name="T11"> </text:span></text:span><text:span text:style-name="_5f_variables"><text:span text:style-name="T13">5 ... </text:span></text:span><text:span text:style-name="_5f_variables">b</text:span><text:span text:style-name="_5f_variables"><text:span text:style-name="T10"> </text:span></text:span><text:span text:style-name="_5f_variables"><text:span text:style-name="T19"></text:span></text:span><text:span text:style-name="_5f_variables"><text:span text:style-name="T11"> </text:span></text:span><text:span text:style-name="_5f_variables"><text:span text:style-name="T13">5</text:span></text:span></text:p>
      <text:p text:style-name="P8"><draw:g text:anchor-type="paragraph" draw:z-index="4" draw:style-name="gr5"><draw:custom-shape draw:style-name="gr6" draw:text-style-name="P34" svg:width="0.6cm" svg:height="0.6cm" svg:x="1.55cm" svg:y="0cm"><text:p text:style-name="P33"><text:span text:style-name="T3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5" svg:x1="1.851cm" svg:y1="0.549cm" svg:x2="0.001cm" svg:y2="0.549cm"><text:p/></draw:line><draw:line draw:style-name="gr7" draw:text-style-name="P35" svg:x1="0cm" svg:y1="0.549cm" svg:x2="0cm" svg:y2="9.781cm"><text:p/></draw:line></draw:g><text:span text:style-name="Act_5f_Num"><text:span text:style-name="T33">Activité</text:span></text:span><text:span text:style-name="T33"><text:tab/></text:span>Résolution algébrique et graphique d'équations</text:p>
      <text:list xml:id="list145156614002710" text:continue-list="list145155821526081" text:style-name="_5f_Numérotation_20_d_27_activités">
        <text:list-item>
          <text:list>
            <text:list-header>
              <text:p text:style-name="P20">On se donne un nombre <text:span text:style-name="T16">x. </text:span>Pour différentes valeurs de <text:span text:style-name="T16">x</text:span>, on cherche à évaluer les expressions ci-dessous et en particulier à trouver les valeurs de <text:span text:style-name="T16">x</text:span> qui rendent nulles ces expressions :</text:p>
              <text:p text:style-name="P23"><text:span text:style-name="T14">B </text:span><text:span text:style-name="T21">=</text:span><text:span text:style-name="T14"> </text:span>3<text:span text:style-name="T16">x</text:span>(3<text:span text:style-name="T16">x</text:span><text:span text:style-name="T9"> </text:span><text:span text:style-name="T18"></text:span><text:span text:style-name="T8"> </text:span>6)(<text:span text:style-name="T16">x</text:span><text:span text:style-name="T9"> </text:span><text:span text:style-name="T18"></text:span><text:span text:style-name="T8"> </text:span>3) <text:s text:c="6"/>C<text:span text:style-name="T14"> </text:span><text:span text:style-name="T21">=</text:span><text:span text:style-name="T14"> </text:span>(10<text:span text:style-name="T16">x</text:span><text:span text:style-name="T9"> </text:span><text:span text:style-name="T18"></text:span><text:span text:style-name="T8"> 7</text:span>)(<text:span text:style-name="T16">x</text:span><text:span text:style-name="T9"> </text:span><text:span text:style-name="T18">−</text:span><text:span text:style-name="T9"> </text:span>5)(<text:span text:style-name="T16">x</text:span><text:span text:style-name="T9"> </text:span><text:span text:style-name="T18"></text:span><text:span text:style-name="T8"> </text:span>3) <text:s text:c="7"/>D<text:span text:style-name="T14"> </text:span><text:span text:style-name="T21">=</text:span><text:span text:style-name="T14"> (</text:span><text:span text:style-name="T16">x</text:span><text:span text:style-name="T9"> </text:span><text:span text:style-name="T18"></text:span><text:span text:style-name="T8"> </text:span>3)(4<text:span text:style-name="T16">x</text:span><text:span text:style-name="T9"> </text:span><text:span text:style-name="T18">−</text:span><text:span text:style-name="T9"> </text:span>1)(<text:span text:style-name="T16">x</text:span><text:span text:style-name="T9"> </text:span><text:span text:style-name="T18">−</text:span><text:span text:style-name="T9"> </text:span>3)</text:p>
            </text:list-header>
          </text:list>
        </text:list-item>
      </text:list>
      <text:list xml:id="list145155434701678" text:continue-list="list145157344222206" text:style-name="Act_5f_question">
        <text:list-item text:start-value="1">
          <text:p text:style-name="P25"><draw:frame draw:style-name="fr3" draw:name="Objet3" text:anchor-type="paragraph" svg:x="10.347cm" svg:y="0.356cm" svg:width="4.877cm" svg:height="1.998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En utilisant un tableur, programme les formules permettant de calculer B, C et D pour les valeurs <text:line-break/>entières de <text:span text:style-name="T16">x</text:span> comprises entre <text:span text:style-name="T7">−</text:span><text:span text:style-name="T15"> </text:span>5 et 5.</text:p>
        </text:list-item>
        <text:list-item>
          <text:p text:style-name="Act_5f_Question">À partir du tableau, donne des valeurs qui annulent <text:line-break/>B, C et D.</text:p>
        </text:list-item>
        <text:list-item>
          <text:p text:style-name="Act_5f_Question"><text:span text:style-name="T32">A l'aide du tableur, i</text:span>ns<text:span text:style-name="T32">ère</text:span> un graphique de type « ligne ». <text:span text:style-name="T32">C</text:span>ombien vois-tu de valeurs de <text:span text:style-name="T16">x</text:span> annulant B, C et D ? On admettra qu'il n'y en a pas d'autre.</text:p>
        </text:list-item>
        <text:list-item>
          <text:p text:style-name="Act_5f_Question">Pour aider à la recherche de toutes les valeurs annulant C et D, construis un nouveau tableau pour les valeurs de <text:span text:style-name="T16">x</text:span> comprises entre <text:span text:style-name="T7">−</text:span>1 et 1 avec un pas de 0,1.</text:p>
        </text:list-item>
        <text:list-item>
          <text:p text:style-name="Act_5f_Question">Donne toutes les valeurs annulant l'expression C.</text:p>
        </text:list-item>
        <text:list-item>
          <text:p text:style-name="Act_5f_Question">As-tu trouvé toutes celles annulant D ? En construisant un dernier tableau, conclus.</text:p>
        </text:list-item>
        <text:list-item>
          <text:p text:style-name="Act_5f_Question">En observant attentivement les expressions B, C et D, que remarques-tu sur les valeurs qui annulent chacune d'elles ? Que peux-tu en conclur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2" svg:font-family="Mangal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1" style:font-family-asian="OpenSymbol" style:font-charset-asian="x-symbol" style:font-size-asian="10.5pt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955e03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officeooo:rsid="008ecea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7.589cm" svg:height="0.895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1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13"><draw:text-box fo:min-height="0.34cm"><text:p text:style-name="MP7"><draw:g text:anchor-type="paragraph" draw:z-index="1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4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0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7"><draw:text-box fo:min-height="0.34cm"><text:p text:style-name="MP7"><draw:g text:anchor-type="paragraph" draw:z-index="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5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4:51:54.777000000</dc:date>
    <meta:editing-duration>PT10H46M56S</meta:editing-duration>
    <meta:editing-cycles>150</meta:editing-cycles>
    <meta:generator>LibreOffice/5.0.1.2$Windows_x86 LibreOffice_project/81898c9f5c0d43f3473ba111d7b351050be20261</meta:generator>
    <meta:document-statistic meta:table-count="1" meta:image-count="2" meta:object-count="1" meta:page-count="3" meta:paragraph-count="75" meta:word-count="715" meta:character-count="3744" meta:non-whitespace-character-count="30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b86" style:text-align-source="fix" style:repeat-content="false" fo:border="0.06pt solid #000000"/>
      <style:paragraph-properties fo:text-align="center" fo:margin-left="0mm"/>
      <style:text-properties fo:color="#008000" style:font-name="Bitstream Vera Sans" fo:font-weight="bold"/>
    </style:style>
    <style:style style:name="ce2" style:family="table-cell" style:parent-style-name="Default">
      <style:table-cell-properties fo:border-bottom="none" fo:background-color="#e6eb8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8000" style:font-name="Bitstream Vera Sans" fo:font-weight="bold"/>
    </style:style>
    <style:style style:name="ce3" style:family="table-cell" style:parent-style-name="Default">
      <style:table-cell-properties fo:border-bottom="none" fo:background-color="#e6eb86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8000" style:font-name="Bitstream Vera Sans" fo:font-weight="bold"/>
    </style:style>
    <style:style style:name="ce4" style:family="table-cell" style:parent-style-name="Default">
      <style:table-cell-properties fo:border-bottom="0.06pt solid #000000" fo:background-color="#e6eb86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8000" style:font-name="Bitstream Vera Sans" fo:font-weight="bold"/>
    </style:style>
    <style:style style:name="ce5" style:family="table-cell" style:parent-style-name="Default">
      <style:table-cell-properties fo:background-color="#e6cfe6" style:text-align-source="fix" style:repeat-content="false" fo:border="0.06pt solid #000000"/>
      <style:paragraph-properties fo:text-align="center" fo:margin-left="0mm"/>
      <style:text-properties fo:color="#008000" style:text-outline="false" style:text-line-through-style="none" style:text-line-through-type="none" style:font-name="Bitstream Vera Sans" fo:language="fr" fo:country="FR" fo:text-shadow="none" style:text-underline-style="none" fo:font-weight="bold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6pt solid #000000"/>
      <style:text-properties style:font-name="Bitstream Vera Sans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Bitstream Vera Sans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style:font-name="Bitstream Vera Sans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Bitstream Vera Sans"/>
    </style:style>
    <style:style style:name="ce10" style:family="table-cell" style:parent-style-name="Default">
      <style:table-cell-properties fo:background-color="#e6cfe6" style:text-align-source="fix" style:repeat-content="false" fo:border="0.06pt solid #000000"/>
      <style:paragraph-properties fo:text-align="center" fo:margin-left="0mm"/>
      <style:text-properties fo:color="#008000" style:font-name="Bitstream Vera Sans" fo:font-weight="bold"/>
    </style:style>
    <style:style style:name="T1" style:family="text">
      <style:text-properties style:font-name="Times New Roman" fo:font-size="11pt" fo:font-style="italic"/>
    </style:style>
    <style:style style:name="T2" style:family="text">
      <style:text-properties style:font-name="Bitstream Vera Sans" style:font-name-asian="Bitstream Vera Sans" style:font-name-complex="Bitstream Vera Sans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6"/>
        <table:table-row table:style-name="ro1">
          <table:table-cell office:value-type="string" calcext:value-type="string">
            <text:p>Valeurs de <text:span text:style-name="T1">x</text:span>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<text:span text:style-name="T2">− </text:span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pan text:style-name="T2">− </text:span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.</text:p>
          </table:table-cell>
          <table:table-cell table:style-name="ce7" table:number-columns-repeated="3"/>
        </table:table-row>
        <table:table-row table:style-name="ro3">
          <table:table-cell table:style-name="ce3" office:value-type="string" calcext:value-type="string">
            <text:p>.</text:p>
          </table:table-cell>
          <table:table-cell table:style-name="ce8" table:number-columns-repeated="3"/>
        </table:table-row>
        <table:table-row table:style-name="ro3">
          <table:table-cell table:style-name="ce4" office:value-type="string" calcext:value-type="string">
            <text:p>.</text:p>
          </table:table-cell>
          <table:table-cell table:style-name="ce9"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11:27:25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