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9460000014519AB7C80.jpg" manifest:media-type="image/jpeg"/>
  <manifest:file-entry manifest:full-path="Pictures/1000000000000946000001459BC93E8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Arial1" svg:font-family="Arial" style:font-family-generic="roman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8" style:family="table">
      <style:table-properties style:width="8.999cm" table:align="center"/>
    </style:style>
    <style:style style:name="Tableau8.A" style:family="table-column">
      <style:table-column-properties style:column-width="4.5cm"/>
    </style:style>
    <style:style style:name="Tableau8.A1" style:family="table-cell">
      <style:table-cell-properties fo:padding="0.049cm" fo:border-left="0.6pt solid #d7e02d" fo:border-right="none" fo:border-top="0.6pt solid #d7e02d" fo:border-bottom="0.6pt solid #d7e02d"/>
    </style:style>
    <style:style style:name="Tableau8.B1" style:family="table-cell">
      <style:table-cell-properties fo:padding="0.049cm" fo:border="0.6pt solid #d7e02d"/>
    </style:style>
    <style:style style:name="Tableau9" style:family="table">
      <style:table-properties style:width="15.101cm" table:align="right"/>
    </style:style>
    <style:style style:name="Tableau9.A" style:family="table-column">
      <style:table-column-properties style:column-width="3.773cm"/>
    </style:style>
    <style:style style:name="Tableau9.B" style:family="table-column">
      <style:table-column-properties style:column-width="1.258cm"/>
    </style:style>
    <style:style style:name="Tableau9.C" style:family="table-column">
      <style:table-column-properties style:column-width="2.515cm"/>
    </style:style>
    <style:style style:name="Tableau9.D" style:family="table-column">
      <style:table-column-properties style:column-width="2.517cm"/>
    </style:style>
    <style:style style:name="Tableau9.E" style:family="table-column">
      <style:table-column-properties style:column-width="1.256cm"/>
    </style:style>
    <style:style style:name="Tableau9.F" style:family="table-column">
      <style:table-column-properties style:column-width="3.782cm"/>
    </style:style>
    <style:style style:name="Tableau9.A1" style:family="table-cell">
      <style:table-cell-properties style:vertical-align="middle" fo:padding-left="0.101cm" fo:padding-right="0.101cm" fo:padding-top="0.199cm" fo:padding-bottom="0.199cm" fo:border="none"/>
    </style:style>
    <style:style style:name="Tableau1" style:family="table">
      <style:table-properties style:width="6.849cm" fo:margin-top="0.101cm" fo:margin-bottom="0.101cm" table:align="right"/>
    </style:style>
    <style:style style:name="Tableau1.A" style:family="table-column">
      <style:table-column-properties style:column-width="1.711cm"/>
    </style:style>
    <style:style style:name="Tableau1.B" style:family="table-column">
      <style:table-column-properties style:column-width="1.713cm"/>
    </style:style>
    <style:style style:name="Tableau1.A1" style:family="table-cell">
      <style:table-cell-properties style:vertical-align="middle" fo:background-color="#d7e02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#d7e02d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6.849cm" fo:margin-top="0.101cm" fo:margin-bottom="0.101cm" table:align="right"/>
    </style:style>
    <style:style style:name="Tableau2.A" style:family="table-column">
      <style:table-column-properties style:column-width="1.711cm"/>
    </style:style>
    <style:style style:name="Tableau2.B" style:family="table-column">
      <style:table-column-properties style:column-width="1.713cm"/>
    </style:style>
    <style:style style:name="Tableau2.A1" style:family="table-cell">
      <style:table-cell-properties style:vertical-align="middle" fo:background-color="#d7e02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middle" fo:background-color="#d7e02d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2.B2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Act_5f_T1">
      <style:text-properties officeooo:paragraph-rsid="007a2b29"/>
    </style:style>
    <style:style style:name="P6" style:family="paragraph" style:parent-style-name="Act_5f_Text">
      <style:paragraph-properties fo:margin-top="0cm" fo:margin-bottom="0.199cm" loext:contextual-spacing="false"/>
    </style:style>
    <style:style style:name="P7" style:family="paragraph" style:parent-style-name="_5f_Paragraphe_20_d_27_activités">
      <style:paragraph-properties fo:text-align="center" style:justify-single-word="false"/>
      <style:text-properties officeooo:paragraph-rsid="0079e753"/>
    </style:style>
    <style:style style:name="P8" style:family="paragraph" style:parent-style-name="_5f_Paragraphe_20_d_27_activités">
      <style:paragraph-properties fo:text-align="center" style:justify-single-word="false"/>
      <style:text-properties style:text-position="super 58%" officeooo:paragraph-rsid="0079e753"/>
    </style:style>
    <style:style style:name="P9" style:family="paragraph" style:parent-style-name="_5f_Paragraphe_20_d_27_activités">
      <loext:graphic-properties draw:fill="solid" draw:fill-color="#e6cfe6" draw:opacity="100%" draw:fill-image-width="0cm" draw:fill-image-height="0cm"/>
      <style:paragraph-properties fo:margin-top="0cm" fo:margin-bottom="0cm" loext:contextual-spacing="false" fo:text-align="center" style:justify-single-word="false" fo:background-color="#e6cfe6" fo:padding="0.049cm" fo:border="0.51pt solid #9d0f89" style:shadow="#9d0f89 0.18cm 0.18cm">
        <style:tab-stops/>
      </style:paragraph-properties>
      <style:text-properties fo:font-size="9pt" officeooo:paragraph-rsid="0079e753" style:font-size-asian="9pt" style:font-size-complex="9pt"/>
    </style:style>
    <style:style style:name="P10" style:family="paragraph" style:parent-style-name="_5f_Paragraphe_20_d_27_activités">
      <loext:graphic-properties draw:fill="solid" draw:fill-color="#e6cfe6" draw:opacity="100%" draw:fill-image-width="0cm" draw:fill-image-height="0cm"/>
      <style:paragraph-properties fo:margin-top="0cm" fo:margin-bottom="0cm" loext:contextual-spacing="false" fo:text-align="center" style:justify-single-word="false" fo:background-color="#e6cfe6" fo:padding="0.049cm" fo:border="0.51pt solid #9d0f89" style:shadow="#9d0f89 0.18cm 0.18cm"/>
      <style:text-properties fo:font-size="9pt" officeooo:paragraph-rsid="0079e753" style:font-size-asian="9pt" style:font-size-complex="9pt"/>
    </style:style>
    <style:style style:name="P11" style:family="paragraph" style:parent-style-name="_5f_Paragraphe_20_d_27_activités">
      <loext:graphic-properties draw:fill="solid" draw:fill-color="#e6eb86" draw:opacity="100%" draw:fill-image-width="0cm" draw:fill-image-height="0cm"/>
      <style:paragraph-properties fo:margin-top="0cm" fo:margin-bottom="0cm" loext:contextual-spacing="false" fo:text-align="center" style:justify-single-word="false" fo:background-color="#e6eb86" fo:padding="0.049cm" fo:border="0.51pt solid #91c21a" style:shadow="#91c21a 0.18cm 0.18cm"/>
      <style:text-properties fo:font-size="9pt" officeooo:paragraph-rsid="0079e753" style:font-size-asian="9pt" style:font-size-complex="9pt"/>
    </style:style>
    <style:style style:name="P12" style:family="paragraph" style:parent-style-name="_5f_Paragraphe_20_d_27_activités">
      <loext:graphic-properties draw:fill="solid" draw:fill-color="#e6eb86" draw:opacity="100%" draw:fill-image-width="0cm" draw:fill-image-height="0cm"/>
      <style:paragraph-properties fo:margin-top="0cm" fo:margin-bottom="0cm" loext:contextual-spacing="false" fo:text-align="center" style:justify-single-word="false" fo:background-color="#e6eb86" fo:padding="0.049cm" fo:border="0.51pt solid #91c21a" style:shadow="#91c21a 0.18cm 0.18cm"/>
      <style:text-properties fo:font-size="9pt" fo:font-style="normal" officeooo:paragraph-rsid="0079e753" style:font-size-asian="9pt" style:font-style-asian="normal" style:font-size-complex="9pt" style:font-style-complex="normal"/>
    </style:style>
    <style:style style:name="P13" style:family="paragraph" style:parent-style-name="Tab_5f_txt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officeooo:paragraph-rsid="007c61a2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4" style:family="paragraph" style:parent-style-name="Tab_5f_txt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officeooo:rsid="007c61a2" officeooo:paragraph-rsid="007c61a2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5" style:family="paragraph" style:parent-style-name="Act_5f_Text">
      <style:text-properties officeooo:paragraph-rsid="007cac99"/>
    </style:style>
    <style:style style:name="P16" style:family="paragraph" style:parent-style-name="Act_5f_Text">
      <style:paragraph-properties fo:margin-top="0.199cm" fo:margin-bottom="0cm" loext:contextual-spacing="false"/>
    </style:style>
    <style:style style:name="P17" style:family="paragraph" style:parent-style-name="Act_5f_Text">
      <style:paragraph-properties fo:margin-top="0.199cm" fo:margin-bottom="0.199cm" loext:contextual-spacing="false"/>
    </style:style>
    <style:style style:name="P18" style:family="paragraph" style:parent-style-name="Act_5f_T1">
      <style:paragraph-properties fo:margin-top="0cm" fo:margin-bottom="0.3cm" loext:contextual-spacing="false" fo:break-before="page"/>
      <style:text-properties officeooo:paragraph-rsid="007a2b29"/>
    </style:style>
    <style:style style:name="P19" style:family="paragraph" style:parent-style-name="Act_5f_Text" style:list-style-name="_5f_Numérotation_20_d_27_activités"/>
    <style:style style:name="P20" style:family="paragraph" style:parent-style-name="Act_5f_Text" style:list-style-name="_5f_Numérotation_20_d_27_activités">
      <style:paragraph-properties fo:margin-top="0.199cm" fo:margin-bottom="0cm" loext:contextual-spacing="false"/>
    </style:style>
    <style:style style:name="P21" style:family="paragraph" style:parent-style-name="Act_5f_Text" style:list-style-name="_5f_Numérotation_20_d_27_activités">
      <style:paragraph-properties fo:margin-top="0.3cm" fo:margin-bottom="0cm" loext:contextual-spacing="false"/>
    </style:style>
    <style:style style:name="P22" style:family="paragraph" style:parent-style-name="Act_5f_T1" style:master-page-name="Standard">
      <style:paragraph-properties style:page-number="auto"/>
    </style:style>
    <style:style style:name="P23" style:family="paragraph" style:parent-style-name="Act_5f_T1" style:master-page-name="Left_20_Page">
      <style:paragraph-properties fo:margin-top="0cm" fo:margin-bottom="0.3cm" loext:contextual-spacing="false" style:page-number="130"/>
    </style:style>
    <style:style style:name="P24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Act_5f_Question">
      <style:paragraph-properties fo:margin-top="0.3cm" fo:margin-bottom="0cm" loext:contextual-spacing="false"/>
    </style:style>
    <style:style style:name="P26" style:family="paragraph" style:parent-style-name="Act_5f_Question">
      <style:paragraph-properties fo:margin-top="0.4cm" fo:margin-bottom="0cm" loext:contextual-spacing="fals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color="#75ab24" style:text-outline="false" style:text-line-through-style="none" style:text-line-through-type="none" style:font-name="Bitstream Vera Sans3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color="#d7e02d" style:text-outline="false" style:text-line-through-style="none" style:text-line-through-type="none" style:font-name="Bitstream Vera Sans3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color="#75ab24" style:text-outline="false" style:text-line-through-style="none" style:text-line-through-type="none" style:font-name="Bitstream Vera Sans2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color="#d7e02d" style:text-outline="false" style:text-line-through-style="none" style:text-line-through-type="none" style:font-name="Bitstream Vera Sans2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2" style:family="paragraph">
      <loext:graphic-properties draw:fill="solid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3" style:family="paragraph">
      <loext:graphic-properties draw:fill="solid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fo:line-height="100%" fo:text-indent="0cm"/>
    </style:style>
    <style:style style:name="P3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6" style:family="paragraph">
      <loext:graphic-properties draw:fill="solid" draw:fill-color="#ad4296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7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d7e02d" style:text-outline="false" style:text-line-through-style="none" style:text-line-through-type="none" style:font-name="Bitstream Vera Sans1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8" style:family="paragraph">
      <loext:graphic-properties draw:fill="solid" draw:fill-color="#000000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d7e02d" style:text-outline="false" style:text-line-through-style="none" style:text-line-through-type="none" style:font-name="Bitstream Vera Sans1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4" style:family="paragraph">
      <loext:graphic-properties draw:fill="solid" draw:fill-color="#b763a6"/>
    </style:style>
    <style:style style:name="P45" style:family="paragraph">
      <loext:graphic-properties draw:fill="solid" draw:fill-color="#ffffff"/>
    </style:style>
    <style:style style:name="P46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Britannic Bold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1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52" style:family="paragraph">
      <style:paragraph-properties fo:text-align="start"/>
    </style:style>
    <style:style style:name="P53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P54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56" style:family="paragraph">
      <loext:graphic-properties draw:fill-color="#9d0f89"/>
    </style:style>
    <style:style style:name="T1" style:family="text">
      <style:text-properties officeooo:rsid="00795b36"/>
    </style:style>
    <style:style style:name="T2" style:family="text">
      <style:text-properties officeooo:rsid="0012cd92" style:font-name-asian="Bitstream Vera Sans5" style:font-name-complex="Bitstream Vera Sans5"/>
    </style:style>
    <style:style style:name="T3" style:family="text">
      <style:text-properties officeooo:rsid="0079e753"/>
    </style:style>
    <style:style style:name="T4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5" style:family="text">
      <style:text-properties officeooo:rsid="001fd0f1"/>
    </style:style>
    <style:style style:name="T6" style:family="text">
      <style:text-properties style:text-position="super 58%"/>
    </style:style>
    <style:style style:name="T7" style:family="text">
      <style:text-properties officeooo:rsid="002210a2"/>
    </style:style>
    <style:style style:name="T8" style:family="text">
      <style:text-properties officeooo:rsid="007a2b29"/>
    </style:style>
    <style:style style:name="T9" style:family="text">
      <style:text-properties officeooo:rsid="0085537d"/>
    </style:style>
    <style:style style:name="T10" style:family="text">
      <style:text-properties officeooo:rsid="008705c4"/>
    </style:style>
    <style:style style:name="T11" style:family="text">
      <style:text-properties fo:color="#d7e02d" style:text-outline="false" style:text-line-through-style="none" style:text-line-through-type="none" style:font-name="Bitstream Vera Sans3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fo:color="#d7e02d" style:text-outline="false" style:text-line-through-style="none" style:text-line-through-type="none" style:font-name="Bitstream Vera Sans2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4" style:family="text">
      <style:text-properties fo:color="#d7e02d" style:text-outline="false" style:text-line-through-style="none" style:text-line-through-type="none" style:font-name="Bitstream Vera Sans1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6" style:family="text"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8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fr4" style:family="graphic" style:parent-style-name="OLE">
      <style:graphic-properties fo:margin-top="0.101cm" fo:margin-bottom="0.101cm" style:vertical-pos="middle" style:vertical-rel="baseline" style:horizontal-pos="from-left" style:horizontal-rel="paragraph" draw:ole-draw-aspect="1"/>
    </style:style>
    <style:style style:name="fr5" style:family="graphic" style:parent-style-name="OLE">
      <style:graphic-properties fo:margin-top="0.101cm" fo:margin-bottom="0.101cm" style:vertical-pos="from-top" style:horizontal-pos="from-left" style:horizontal-rel="paragraph" fo:background-color="#ffffff" style:background-transparency="100%" draw:fill="solid" draw:fill-color="#ffffff" draw:opacity="0%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d7e02d" draw:marker-start-width="0.33cm" draw:marker-start-center="false" draw:marker-end-width="0.33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d7e02d" draw:marker-start-width="0.33cm" draw:marker-start-center="false" draw:marker-end-width="0.33cm" draw:marker-end-center="false" draw:fill="solid" draw:fill-color="#ffffff" fo:min-height="0.497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d7e02d" draw:marker-start-width="0.33cm" draw:marker-start-center="false" draw:marker-end-width="0.33cm" draw:marker-end-center="false" draw:fill="solid" draw:fill-color="#ffffff" fo:min-height="0.49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d7e02d" draw:marker-start-width="0.3cm" draw:marker-start-center="false" draw:marker-end-width="0.3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d7e02d" draw:marker-start-width="0.3cm" draw:marker-start-center="false" draw:marker-end-width="0.3cm" draw:marker-end-center="false" draw:fill="solid" draw:fill-color="#ffffff" fo:min-height="0.499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ed_20__28_var_29__20_13" svg:stroke-width="0.019cm" svg:stroke-color="#cccccc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ed_20__28_var_29__20_12" svg:stroke-width="0.019cm" svg:stroke-color="#000000" draw:marker-start-width="0.3cm" draw:marker-start-center="false" draw:marker-end="Arrow_20_concav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ed_20__28_var_29__20_14" svg:stroke-width="0.019cm" svg:stroke-color="#cccccc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ed_20__28_var_29__20_15" svg:stroke-width="0.019cm" svg:stroke-color="#000000" draw:marker-start-width="0.3cm" draw:marker-start-center="false" draw:marker-end="Arrow_20_concav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ed_20__28_var_29__20_16" svg:stroke-width="0.019cm" svg:stroke-color="#cccccc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ed_20__28_var_29__20_17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18" svg:stroke-width="0.019cm" svg:stroke-color="#cccccc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ed_20__28_var_29__20_19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20" svg:stroke-width="0.019cm" svg:stroke-color="#cccccc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21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22" svg:stroke-width="0.019cm" svg:stroke-color="#cccccc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23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24" svg:stroke-width="0.019cm" svg:stroke-color="#cccccc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25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26" svg:stroke-width="0.019cm" svg:stroke-color="#cccccc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27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28" svg:stroke-width="0.019cm" svg:stroke-color="#cccccc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29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30" svg:stroke-width="0.019cm" svg:stroke-color="#cccccc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31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32" svg:stroke-width="0.019cm" svg:stroke-color="#cccccc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33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34" svg:stroke-width="0.019cm" svg:stroke-color="#cccccc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35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36" svg:stroke-width="0.019cm" svg:stroke-color="#cccccc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37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38" svg:stroke-width="0.019cm" svg:stroke-color="#cccccc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39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ed_20__28_var_29__20_40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1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ed_20__28_var_29__20_41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1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Dashed_20__28_var_29__20_42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1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Dashed_20__28_var_29__20_43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1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Dashed_20__28_var_29__20_44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1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none" draw:stroke-dash="Dashed_20__28_var_29__20_45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none" draw:stroke-dash="Dashed_20__28_var_29__20_46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ed_20__28_var_29__20_47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draw:stroke-dash="Dashed_20__28_var_29__20_48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none" draw:stroke-dash="Dashed_20__28_var_29__20_49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1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Dashed_20__28_var_29__20_50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1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Dashed_20__28_var_29__20_51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1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none" draw:stroke-dash="Dashed_20__28_var_29__20_52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1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none" draw:stroke-dash="Dashed_20__28_var_29__20_53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1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style:run-through="foreground"/>
    </style:style>
    <style:style style:name="gr51" style:family="graphic">
      <style:graphic-properties draw:stroke="solid" draw:stroke-dash="Dashed_20__28_var_29__20_54" svg:stroke-width="0.046cm" svg:stroke-color="#ad4296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ed_20__28_var_29__20_55" svg:stroke-width="0.046cm" svg:stroke-color="#ad4296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ed_20__28_var_29__20_56" svg:stroke-width="0.046cm" svg:stroke-color="#ad4296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57" svg:stroke-width="0.046cm" svg:stroke-color="#ad4296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ed_20__28_var_29__20_58" svg:stroke-width="0.046cm" svg:stroke-color="#ad4296" draw:marker-start-width="0.3cm" draw:marker-start-center="false" draw:marker-end-width="0.3cm" draw:marker-end-center="false" draw:fill="solid" draw:fill-color="#ad4296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ed_20__28_var_29__20_59" svg:stroke-width="0.046cm" svg:stroke-color="#ad4296" draw:marker-start-width="0.3cm" draw:marker-start-center="false" draw:marker-end-width="0.3cm" draw:marker-end-center="false" draw:fill="solid" draw:fill-color="#ad4296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60" svg:stroke-width="0.046cm" svg:stroke-color="#ad4296" draw:marker-start-width="0.3cm" draw:marker-start-center="false" draw:marker-end-width="0.3cm" draw:marker-end-center="false" draw:fill="solid" draw:fill-color="#ad4296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61" svg:stroke-width="0.046cm" svg:stroke-color="#ad4296" draw:marker-start-width="0.3cm" draw:marker-start-center="false" draw:marker-end-width="0.3cm" draw:marker-end-center="false" draw:fill="solid" draw:fill-color="#ad4296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ed_20__28_var_29__20_63" svg:stroke-width="0cm" svg:stroke-color="#000000" draw:marker-start-width="0.3cm" draw:marker-start-center="false" draw:marker-end-width="0.3cm" draw:marker-end-center="false" draw:fill="none" draw:fill-color="#ffffff" draw:fill-image-width="0cm" draw:fill-image-height="0cm" fo:min-height="0.7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61" style:family="graphic">
      <style:graphic-properties draw:stroke="solid" draw:stroke-dash="Dashed_20__28_var_29__20_64" svg:stroke-width="0.019cm" svg:stroke-color="#c0c0c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ed_20__28_var_29__20_65" svg:stroke-width="0.019cm" svg:stroke-color="#c0c0c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ed_20__28_var_29__20_66" svg:stroke-width="0.019cm" svg:stroke-color="#c0c0c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ed_20__28_var_29__20_67" svg:stroke-width="0.019cm" svg:stroke-color="#c0c0c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ed_20__28_var_29__20_68" svg:stroke-width="0.019cm" svg:stroke-color="#c0c0c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69" svg:stroke-width="0.019cm" svg:stroke-color="#999999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ed_20__28_var_29__20_3242" svg:stroke-width="0.019cm" svg:stroke-color="#999999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ed_20__28_var_29__20_71" svg:stroke-width="0.019cm" svg:stroke-color="#999999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ed_20__28_var_29__20_72" svg:stroke-width="0.019cm" svg:stroke-color="#999999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ed_20__28_var_29__20_73" svg:stroke-width="0.019cm" svg:stroke-color="#999999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ed_20__28_var_29__20_74" svg:stroke-width="0.019cm" svg:stroke-color="#999999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ed_20__28_var_29__20_75" svg:stroke-width="0.019cm" svg:stroke-color="#999999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ed_20__28_var_29__20_76" svg:stroke-width="0.019cm" svg:stroke-color="#999999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ed_20__28_var_29__20_77" svg:stroke-width="0.019cm" svg:stroke-color="#999999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ed_20__28_var_29__20_3243" svg:stroke-width="0.019cm" svg:stroke-color="#999999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ed_20__28_var_29__20_3244" svg:stroke-width="0.019cm" svg:stroke-color="#999999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ed_20__28_var_29__20_3245" svg:stroke-width="0.019cm" svg:stroke-color="#999999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ed_20__28_var_29__20_3246" svg:stroke-width="0.019cm" svg:stroke-color="#999999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ed_20__28_var_29__20_3247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ed_20__28_var_29__20_3248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ed_20__28_var_29__20_3249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3250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3251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3252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ed_20__28_var_29__20_3253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3254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3255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ed_20__28_var_29__20_3256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ed_20__28_var_29__20_3257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ed_20__28_var_29__20_93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ed_20__28_var_29__20_94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ed_20__28_var_29__20_3258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96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ed_20__28_var_29__20_3259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ed_20__28_var_29__20_3260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ed_20__28_var_29__20_3261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3262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ed_20__28_var_29__20_3263" svg:stroke-width="0cm" svg:stroke-color="#000000" draw:marker-start-width="0.3cm" draw:marker-start-center="false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ed_20__28_var_29__20_3264" svg:stroke-width="0.019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3265" svg:stroke-width="0cm" svg:stroke-color="#000000" draw:marker-start-width="0.3cm" draw:marker-start-center="false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none" draw:stroke-dash="Dashed_20__28_var_29__20_104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407cm" fo:min-width="0.1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none" draw:stroke-dash="Dashed_20__28_var_29__20_3266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3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none" draw:stroke-dash="Dashed_20__28_var_29__20_3267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5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none" draw:stroke-dash="Dashed_20__28_var_29__20_3268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5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none" draw:stroke-dash="Dashed_20__28_var_29__20_3269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5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none" draw:stroke-dash="Dashed_20__28_var_29__20_3266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5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none" draw:stroke-dash="Dashed_20__28_var_29__20_3267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3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none" draw:stroke-dash="Dashed_20__28_var_29__20_3268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3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none" draw:stroke-dash="Dashed_20__28_var_29__20_3269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3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none" draw:stroke-dash="Dashed_20__28_var_29__20_113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3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none" draw:stroke-dash="Dashed_20__28_var_29__20_114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5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none" draw:stroke-dash="Dashed_20__28_var_29__20_3270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height="true" draw:auto-grow-width="true" fo:min-height="0.367cm" fo:min-width="0.5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ed_20__28_var_29__20_3271" svg:stroke-width="0.046cm" svg:stroke-color="#ad4296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ed_20__28_var_29__20_3272" svg:stroke-width="0.046cm" svg:stroke-color="#ad4296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ed_20__28_var_29__20_3273" svg:stroke-width="0.046cm" svg:stroke-color="#ad4296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3274" svg:stroke-width="0.046cm" svg:stroke-color="#ad4296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ed_20__28_var_29__20_3275" svg:stroke-width="0.046cm" svg:stroke-color="#ad4296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ed_20__28_var_29__20_3276" svg:stroke-width="0.046cm" svg:stroke-color="#ad4296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ed_20__28_var_29__20_3277" svg:stroke-width="0.046cm" svg:stroke-color="#ad4296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ed_20__28_var_29__20_3278" svg:stroke-width="0.046cm" svg:stroke-color="#ad4296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ed_20__28_var_29__20_3279" svg:stroke-width="0.046cm" svg:stroke-color="#ad4296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ed_20__28_var_29__20_3280" svg:stroke-width="0.046cm" svg:stroke-color="#ad4296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ed_20__28_var_29__20_3281" svg:stroke-width="0.046cm" svg:stroke-color="#ad4296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ed_20__28_var_29__20_127" svg:stroke-width="0.046cm" svg:stroke-color="#ad4296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125" style:family="graphic">
      <style:graphic-properties draw:stroke="none" draw:stroke-dash="Dashed_20__28_var_29__20_129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372cm" fo:min-width="2.1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7" style:family="graphic">
      <style:graphic-properties draw:stroke="solid" svg:stroke-width="0.019cm" svg:stroke-color="#cccccc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9" style:family="graphic">
      <style:graphic-properties draw:stroke="solid" svg:stroke-width="0.019cm" svg:stroke-color="#000000" draw:marker-start-width="0.3cm" draw:marker-start-center="false" draw:marker-end="Extrémité_20_de_20_ligne_20_1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67cm" fo:min-width="0.1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67cm" fo:min-width="0.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07cm" fo:min-width="0.59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67cm" fo:min-width="0.5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67cm" fo:min-width="0.5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5" style:family="graphic">
      <style:graphic-properties draw:stroke="solid" svg:stroke-width="0.046cm" svg:stroke-color="#ad4296" draw:marker-start-width="0.3cm" draw:marker-start-center="false" draw:marker-end-width="0.3cm" draw:marker-end-center="false" draw:fill="solid" draw:fill-color="#99ccff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13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2.2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7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8" style:family="graphic">
      <style:graphic-properties draw:stroke="none" draw:fill="solid" draw:fill-color="#b763a6" style:run-through="foreground"/>
    </style:style>
    <style:style style:name="gr139" style:family="graphic">
      <style:graphic-properties draw:stroke="none" draw:fill="solid" draw:fill-color="#ffffff" style:run-through="foreground"/>
    </style:style>
    <style:style style:name="gr140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4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02d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2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143" style:family="graphic">
      <style:graphic-properties fo:margin-top="0cm" fo:margin-bottom="0.4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4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14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94cm" fo:min-width="0.5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ed_20__28_var_29__20_1" svg:stroke-width="0.049cm" svg:stroke-color="#ad4296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9" style:family="graphic">
      <style:graphic-properties draw:stroke="none" svg:stroke-color="#000000" draw:fill="none" draw:fill-color="#ffffff" fo:min-height="1.646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15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5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5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53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Act_5f_Num"/></text:p>
      <text:p text:style-name="P23"><draw:g text:anchor-type="paragraph" draw:z-index="16" draw:style-name="gr140"><draw:custom-shape draw:style-name="gr141" draw:text-style-name="P55" svg:width="0.6cm" svg:height="0.6cm" svg:x="1.55cm" svg:y="0cm"><text:p text:style-name="P28"><text:span text:style-name="T1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2" draw:text-style-name="P47" svg:x1="1.851cm" svg:y1="0.55cm" svg:x2="0.001cm" svg:y2="0.55cm"><text:p/></draw:line><draw:line draw:style-name="gr142" draw:text-style-name="P47" svg:x1="0cm" svg:y1="0.55cm" svg:x2="0cm" svg:y2="12.308cm"><text:p/></draw:line></draw:g><text:span text:style-name="Act_5f_Num"><text:span text:style-name="T8">Activité</text:span></text:span><text:span text:style-name="T8"><text:tab/></text:span>L'affaire est dans le sac !</text:p>
      <text:p text:style-name="P6">Dans une jardinerie, les pancartes ci-dessous indiquent <text:span text:style-name="T10">que </text:span>le nombre de sacs <text:line-break/>de graines à utiliser <text:span text:style-name="T10">est proportionnel à</text:span> la surface du terrain à ensemencer. </text:p>
      <table:table table:name="Tableau8" table:style-name="Tableau8">
        <table:table-column table:style-name="Tableau8.A" table:number-columns-repeated="2"/>
        <table:table-row>
          <table:table-cell table:style-name="Tableau8.A1" office:value-type="string">
            <text:p text:style-name="P7">Terrain de 375 m<text:span text:style-name="T6">2</text:span></text:p>
            <text:p text:style-name="P8"><draw:g text:anchor-type="as-char" svg:y="0.199cm" draw:z-index="0" draw:style-name="gr1"><draw:path draw:style-name="gr2" draw:text-style-name="P27" svg:width="0.552cm" svg:height="0.504cm" svg:x="0.585cm" svg:y="0cm" svg:viewBox="0 0 553 505" svg:d="M87 44c-14 53 22 101-56 150-31 30-31 106-31 168 2 51 22 128 95 111 54-14 114-11 165 3s123 50 163 13c43-43 24-127 73-166s63-110 54-168c-9-77-109-60-154-106-49-49-114-26-167-49l-55 5-52 23-42 27z"><text:p/></draw:path><draw:path draw:style-name="gr2" draw:text-style-name="P27" svg:width="0.346cm" svg:height="0.144cm" svg:x="0.738cm" svg:y="0.078cm" svg:viewBox="0 0 347 145" svg:d="M0 0c0 92 63 62 102 72 56 16 105 48 158 73l54-11 33-56-12-11"><text:p/></draw:path><draw:path draw:style-name="gr2" draw:text-style-name="P27" svg:width="1.722cm" svg:height="1.86cm" svg:x="0cm" svg:y="0.639cm" svg:viewBox="0 0 1723 1861" svg:d="M576 28c-78 23-86 104-129 161s-115 93-151 160-71 115-116 168-64 109-93 166-43 121-63 183c-15 52-24 107-22 165s-2 123-2 183 0 127 24 173 70 106 80 166c14 74 85 92 134 134s94 102 160 99 100 49 165 46c56-4 109-2 160 10s107 7 163 11 109-20 160 0c65 26 100-23 165-16s122-30 171-72 101-78 160-106 109-85 109-155c5-62 27-119 56-173s9-111 9-166 0-115 0-173-9-113-29-165c-29-69-65-136-122-171-87-51-31-116-109-150-58-28-114-72-158-118-56-51-130-76-167-139s-72-110-123-166c-40-39-109 19-163 0s-104-23-160-34l-51-49-56 23h-2z"><text:p/></draw:path><draw:path draw:style-name="gr2" draw:text-style-name="P27" svg:width="0.438cm" svg:height="0.144cm" svg:x="0.561cm" svg:y="0.455cm" svg:viewBox="0 0 439 145" svg:d="M27 0c-27 7-27 123-27 122s111-21 158 0c62 26 111 24 162 12 43-11 146 57 112-49l-53-36"><text:p/></draw:path><draw:polyline draw:style-name="gr2" draw:text-style-name="P27" svg:width="0.041cm" svg:height="0.066cm" svg:x="0.558cm" svg:y="0.584cm" svg:viewBox="0 0 42 67" draw:points="42,0 0,55 42,67"><text:p/></draw:polyline><draw:polyline draw:style-name="gr2" draw:text-style-name="P27" svg:width="0.037cm" svg:height="0.115cm" svg:x="1.002cm" svg:y="0.593cm" svg:viewBox="0 0 38 116" draw:points="0,0 38,56 11,111 11,116"><text:p/></draw:polyline><draw:path draw:style-name="gr2" draw:text-style-name="P27" svg:width="0.278cm" svg:height="0.232cm" svg:x="0.515cm" svg:y="0.711cm" svg:viewBox="0 0 279 233" svg:d="M0 233c38-67 114-90 160-150l54-49 53-18 12-16"><text:p/></draw:path><draw:path draw:style-name="gr2" draw:text-style-name="P27" svg:width="0.072cm" svg:height="0.188cm" svg:x="0.724cm" svg:y="0.72cm" svg:viewBox="0 0 73 189" svg:d="M0 189c12-57 38-110 58-166l15-23"><text:p/></draw:path><draw:path draw:style-name="gr2" draw:text-style-name="P27" svg:width="0.074cm" svg:height="0.232cm" svg:x="0.83cm" svg:y="0.711cm" svg:viewBox="0 0 75 233" svg:d="M75 233c0-58 1-118-21-171l-47-57-7-5"><text:p/></draw:path><draw:path draw:style-name="gr2" draw:text-style-name="P27" svg:width="0.039cm" svg:height="0.181cm" svg:x="0.687cm" svg:y="0.256cm" svg:viewBox="0 0 40 182" svg:d="M0 182c0-62 80-108 15-166l-10-16"><text:p/></draw:path><draw:polyline draw:style-name="gr2" draw:text-style-name="P27" svg:width="0.096cm" svg:height="0.138cm" svg:x="0.877cm" svg:y="0.305cm" svg:viewBox="0 0 97 139" draw:points="0,139 33,85 87,39 97,0"><text:p/></draw:polyline><draw:frame draw:style-name="gr3" draw:text-style-name="P29" svg:width="1.257cm" svg:height="0.498cm" svg:x="0.24cm" svg:y="1.439cm"><draw:text-box><text:p text:style-name="P28"><text:span text:style-name="T11">gazon</text:span></text:p></draw:text-box></draw:frame><draw:path draw:style-name="gr2" draw:text-style-name="P27" svg:width="0.551cm" svg:height="0.504cm" svg:x="1.654cm" svg:y="0.101cm" svg:viewBox="0 0 552 505" svg:d="M85 44c-12 53 22 99-54 150-31 30-31 106-31 166 2 53 20 130 95 111 52-14 112-9 163 5s123 50 163 11 24-125 75-166 62-109 54-166c-11-79-109-60-154-106-49-49-114-26-168-49l-53 5-53 23-44 27z"><text:p/></draw:path><draw:path draw:style-name="gr2" draw:text-style-name="P27" svg:width="0.346cm" svg:height="0.144cm" svg:x="1.811cm" svg:y="0.178cm" svg:viewBox="0 0 347 145" svg:d="M0 0c0 92 65 62 102 72 58 14 107 48 161 73l53-13 31-54-11-13"><text:p/></draw:path><draw:path draw:style-name="gr2" draw:text-style-name="P27" svg:width="1.722cm" svg:height="1.861cm" svg:x="1.068cm" svg:y="0.736cm" svg:viewBox="0 0 1723 1862" svg:d="M576 28c-75 25-86 106-129 163s-115 93-149 160-71 113-118 166-62 109-90 167-44 122-65 182c-14 52-25 108-20 167s-5 121-5 183 0 125 25 171 69 106 80 168c16 74 87 91 135 132s94 102 160 101 100 47 165 45c54-3 109-1 159 11s108 5 162 11 111-20 162 0c65 26 100-25 163-18s122-28 171-71 99-79 162-107 109-85 110-154c2-61 26-118 53-172s11-112 11-168 0-115 0-171-11-115-29-165c-29-69-65-136-122-173-87-49-33-114-109-150-60-26-115-70-158-116-57-51-129-78-169-140s-72-111-123-165c-37-41-109 17-160 0-56-20-107-23-161-34l-53-51-53 23h-5z"><text:p/></draw:path><draw:path draw:style-name="gr2" draw:text-style-name="P27" svg:width="0.438cm" svg:height="0.144cm" svg:x="1.634cm" svg:y="0.556cm" svg:viewBox="0 0 439 145" svg:d="M29 0c-29 7-29 122-29 122 0 0 112-21 162 0 59 26 107 23 159 12 44-11 147 57 111-51l-51-34"><text:p/></draw:path><draw:polyline draw:style-name="gr2" draw:text-style-name="P27" svg:width="0.041cm" svg:height="0.066cm" svg:x="1.629cm" svg:y="0.683cm" svg:viewBox="0 0 42 67" draw:points="42,0 0,55 42,67"><text:p/></draw:polyline><draw:polyline draw:style-name="gr2" draw:text-style-name="P27" svg:width="0.035cm" svg:height="0.117cm" svg:x="2.073cm" svg:y="0.69cm" svg:viewBox="0 0 36 118" draw:points="0,0 36,56 11,111 11,118"><text:p/></draw:polyline><draw:path draw:style-name="gr2" draw:text-style-name="P27" svg:width="0.277cm" svg:height="0.232cm" svg:x="1.587cm" svg:y="0.81cm" svg:viewBox="0 0 278 233" svg:d="M0 233c38-69 114-92 160-150l52-51 55-16 11-16"><text:p/></draw:path><draw:path draw:style-name="gr2" draw:text-style-name="P27" svg:width="0.072cm" svg:height="0.188cm" svg:x="1.796cm" svg:y="0.822cm" svg:viewBox="0 0 73 189" svg:d="M0 189c11-58 38-111 58-168l15-21"><text:p/></draw:path><draw:path draw:style-name="gr2" draw:text-style-name="P27" svg:width="0.074cm" svg:height="0.232cm" svg:x="1.901cm" svg:y="0.81cm" svg:viewBox="0 0 75 233" svg:d="M75 233c0-58 1-120-21-173l-49-55-5-5"><text:p/></draw:path><draw:path draw:style-name="gr2" draw:text-style-name="P27" svg:width="0.039cm" svg:height="0.182cm" svg:x="1.758cm" svg:y="0.355cm" svg:viewBox="0 0 40 183" svg:d="M0 183c0-63 80-107 15-165l-13-18"><text:p/></draw:path><draw:polyline draw:style-name="gr2" draw:text-style-name="P27" svg:width="0.096cm" svg:height="0.137cm" svg:x="1.948cm" svg:y="0.406cm" svg:viewBox="0 0 97 138" draw:points="0,138 33,83 87,39 97,0"><text:p/></draw:polyline><draw:frame draw:style-name="gr3" draw:text-style-name="P29" svg:width="1.258cm" svg:height="0.498cm" svg:x="1.311cm" svg:y="1.54cm"><draw:text-box><text:p text:style-name="P28"><text:span text:style-name="T11">gazon</text:span></text:p></draw:text-box></draw:frame><draw:path draw:style-name="gr2" draw:text-style-name="P27" svg:width="0.551cm" svg:height="0.505cm" svg:x="1.164cm" svg:y="0.6cm" svg:viewBox="0 0 552 506" svg:d="M85 44c-14 53 22 101-54 150-31 30-31 106-31 168 2 51 24 130 95 111 52-14 112-11 167 5s119 48 159 11 28-127 75-166 62-110 54-168c-11-77-111-58-156-104-47-51-112-28-166-51l-53 5-53 23-44 27z"><text:p/></draw:path><draw:path draw:style-name="gr2" draw:text-style-name="P27" svg:width="0.346cm" svg:height="0.144cm" svg:x="1.318cm" svg:y="0.676cm" svg:viewBox="0 0 347 145" svg:d="M0 0c0 92 65 64 102 72 56 16 102 48 158 73l51-11 36-56-13-11"><text:p/></draw:path><draw:path draw:style-name="gr2" draw:text-style-name="P27" svg:width="1.722cm" svg:height="1.861cm" svg:x="0.578cm" svg:y="1.235cm" svg:viewBox="0 0 1723 1862" svg:d="M576 28c-75 23-86 104-129 161s-115 93-151 160-71 115-116 168-64 109-93 166-43 121-60 183c-18 52-27 108-22 165s-5 123-5 183 0 127 27 173 67 106 80 166c14 74 85 93 131 134s94 101 160 101 100 47 168 44c53-4 106-2 160 10s104 6 160 13 109-22 160 0c67 24 100-25 165-18s122-30 171-72 101-78 160-106 109-85 112-155c2-60 24-119 53-171s9-112 12-168-3-115 0-173-12-113-32-165c-29-69-62-136-122-171-84-51-31-116-109-150-58-28-111-72-158-118-53-51-127-76-167-138s-72-112-123-167c-37-39-109 18-160 0-56-19-107-23-160-34l-54-49-53 23h-5z"><text:p/></draw:path><draw:path draw:style-name="gr2" draw:text-style-name="P27" svg:width="0.438cm" svg:height="0.144cm" svg:x="1.144cm" svg:y="1.055cm" svg:viewBox="0 0 439 145" svg:d="M29 0c-29 9-29 123-29 122s112-21 162 0c59 26 108 24 159 12 44-11 147 57 111-49l-51-36"><text:p/></draw:path><draw:polyline draw:style-name="gr2" draw:text-style-name="P27" svg:width="0.041cm" svg:height="0.066cm" svg:x="1.136cm" svg:y="1.184cm" svg:viewBox="0 0 42 67" draw:points="42,0 0,55 42,67"><text:p/></draw:polyline><draw:polyline draw:style-name="gr2" draw:text-style-name="P27" svg:width="0.037cm" svg:height="0.115cm" svg:x="1.58cm" svg:y="1.194cm" svg:viewBox="0 0 38 116" draw:points="0,0 38,56 11,111 11,116"><text:p/></draw:polyline><draw:path draw:style-name="gr2" draw:text-style-name="P27" svg:width="0.278cm" svg:height="0.232cm" svg:x="1.093cm" svg:y="1.311cm" svg:viewBox="0 0 279 233" svg:d="M0 233c40-67 114-90 162-150l52-48 55-19 10-16"><text:p/></draw:path><draw:path draw:style-name="gr2" draw:text-style-name="P27" svg:width="0.074cm" svg:height="0.19cm" svg:x="1.302cm" svg:y="1.318cm" svg:viewBox="0 0 75 191" svg:d="M0 191c12-60 40-113 60-168l15-23"><text:p/></draw:path><draw:path draw:style-name="gr2" draw:text-style-name="P27" svg:width="0.075cm" svg:height="0.232cm" svg:x="1.408cm" svg:y="1.311cm" svg:viewBox="0 0 76 233" svg:d="M76 233c0-58 2-118-22-171l-47-57-7-5"><text:p/></draw:path><draw:path draw:style-name="gr2" draw:text-style-name="P27" svg:width="0.039cm" svg:height="0.181cm" svg:x="1.267cm" svg:y="0.854cm" svg:viewBox="0 0 40 182" svg:d="M0 182c0-62 80-108 15-166l-13-16"><text:p/></draw:path><draw:polyline draw:style-name="gr2" draw:text-style-name="P27" svg:width="0.094cm" svg:height="0.138cm" svg:x="1.458cm" svg:y="0.905cm" svg:viewBox="0 0 95 139" draw:points="0,139 31,85 85,39 95,0"><text:p/></draw:polyline><draw:frame draw:style-name="gr4" draw:text-style-name="P29" svg:width="1.253cm" svg:height="0.5cm" svg:x="0.818cm" svg:y="2.037cm"><draw:text-box><text:p text:style-name="P28"><text:span text:style-name="T11">gazon</text:span></text:p></draw:text-box></draw:frame></draw:g></text:p>
          </table:table-cell>
          <table:table-cell table:style-name="Tableau8.B1" office:value-type="string">
            <text:p text:style-name="P7">Terrain de 500 m<text:span text:style-name="T6">2</text:span></text:p>
            <text:p text:style-name="P8"><draw:g text:anchor-type="as-char" svg:y="-0.201cm" draw:z-index="1" draw:style-name="gr1"><draw:path draw:style-name="gr5" draw:text-style-name="P30" svg:width="0.572cm" svg:height="0.504cm" svg:x="0.607cm" svg:y="0cm" svg:viewBox="0 0 573 505" svg:d="M90 44c-14 53 23 101-58 150-32 30-32 106-32 168 2 51 23 128 99 111 56-14 118-11 171 3s127 50 169 13c44-43 25-127 76-166s65-110 55-168c-9-77-113-60-159-106-51-49-118-26-173-49l-58 5-53 23-44 27z"><text:p/></draw:path><draw:path draw:style-name="gr5" draw:text-style-name="P30" svg:width="0.359cm" svg:height="0.144cm" svg:x="0.766cm" svg:y="0.078cm" svg:viewBox="0 0 360 145" svg:d="M0 0c0 92 65 62 106 72 58 16 109 48 164 73l56-11 34-56-13-11"><text:p/></draw:path><draw:path draw:style-name="gr5" draw:text-style-name="P30" svg:width="1.786cm" svg:height="1.861cm" svg:x="0cm" svg:y="0.64cm" svg:viewBox="0 0 1787 1862" svg:d="M598 28c-81 23-90 104-134 161s-120 93-157 160-74 115-120 168-67 109-97 166-44 121-67 183c-14 53-23 108-21 166s-2 123-2 183 0 127 23 173 74 106 83 166c14 74 90 92 141 134s97 102 166 99 104 49 171 46c58-4 113-2 164 10s113 7 171 11 113-20 166 0c67 26 104-23 171-16s127-30 178-72 104-78 166-106 113-85 113-155c5-62 28-119 58-173s9-111 9-166 0-115 0-173-9-113-30-166c-30-69-67-136-127-171-90-51-32-116-113-150-60-28-120-72-164-118-60-51-134-76-173-139s-74-110-127-166c-44-39-113 19-171 0s-106-23-164-34l-53-49-60 23z"><text:p/></draw:path><draw:path draw:style-name="gr5" draw:text-style-name="P30" svg:width="0.454cm" svg:height="0.144cm" svg:x="0.579cm" svg:y="0.455cm" svg:viewBox="0 0 455 145" svg:d="M28 0c-28 7-28 123-28 122s115-21 164 0c64 26 115 24 168 12 47-11 151 57 116-49l-55-36"><text:p/></draw:path><draw:polyline draw:style-name="gr5" draw:text-style-name="P30" svg:width="0.043cm" svg:height="0.066cm" svg:x="0.579cm" svg:y="0.584cm" svg:viewBox="0 0 44 67" draw:points="44,0 0,55 44,67"><text:p/></draw:polyline><draw:polyline draw:style-name="gr5" draw:text-style-name="P30" svg:width="0.038cm" svg:height="0.115cm" svg:x="1.039cm" svg:y="0.594cm" svg:viewBox="0 0 39 116" draw:points="0,0 39,56 11,111 11,116"><text:p/></draw:polyline><draw:path draw:style-name="gr5" draw:text-style-name="P30" svg:width="0.288cm" svg:height="0.232cm" svg:x="0.534cm" svg:y="0.711cm" svg:viewBox="0 0 289 233" svg:d="M0 233c39-67 118-90 166-150l56-49 55-18 12-16"><text:p/></draw:path><draw:path draw:style-name="gr5" draw:text-style-name="P30" svg:width="0.075cm" svg:height="0.188cm" svg:x="0.751cm" svg:y="0.721cm" svg:viewBox="0 0 76 189" svg:d="M0 189c12-58 39-111 60-166l16-23"><text:p/></draw:path><draw:path draw:style-name="gr5" draw:text-style-name="P30" svg:width="0.077cm" svg:height="0.232cm" svg:x="0.861cm" svg:y="0.711cm" svg:viewBox="0 0 78 233" svg:d="M78 233c0-58 1-118-22-171l-49-57-7-5"><text:p/></draw:path><draw:path draw:style-name="gr5" draw:text-style-name="P30" svg:width="0.041cm" svg:height="0.181cm" svg:x="0.713cm" svg:y="0.256cm" svg:viewBox="0 0 42 182" svg:d="M0 182c0-62 83-108 16-166l-11-16"><text:p/></draw:path><draw:polyline draw:style-name="gr5" draw:text-style-name="P30" svg:width="0.1cm" svg:height="0.138cm" svg:x="0.91cm" svg:y="0.305cm" svg:viewBox="0 0 101 139" draw:points="0,139 34,85 90,39 101,0"><text:p/></draw:polyline><draw:frame draw:style-name="gr6" draw:text-style-name="P31" svg:width="1.304cm" svg:height="0.5cm" svg:x="0.249cm" svg:y="1.439cm"><draw:text-box><text:p text:style-name="P28"><text:span text:style-name="T12">gazon</text:span></text:p></draw:text-box></draw:frame><draw:path draw:style-name="gr5" draw:text-style-name="P30" svg:width="0.571cm" svg:height="0.504cm" svg:x="1.505cm" svg:y="0cm" svg:viewBox="0 0 572 505" svg:d="M88 44c-14 53 23 101-56 150-32 30-32 106-32 168 0 51 25 128 97 111 58-14 118-11 175 3s123 50 165 13c45-43 29-127 78-166s64-110 55-168c-11-77-115-60-161-106-51-49-118-26-171-49l-56 5-55 23-46 27z"><text:p/></draw:path><draw:path draw:style-name="gr5" draw:text-style-name="P30" svg:width="0.359cm" svg:height="0.144cm" svg:x="1.669cm" svg:y="0.078cm" svg:viewBox="0 0 360 145" svg:d="M0 0c0 92 67 62 106 72 58 16 109 48 164 73l56-11 34-56-11-11"><text:p/></draw:path><draw:path draw:style-name="gr5" draw:text-style-name="P30" svg:width="1.787cm" svg:height="1.861cm" svg:x="0.9cm" svg:y="0.64cm" svg:viewBox="0 0 1788 1862" svg:d="M598 28c-78 23-90 104-134 161s-120 93-154 160-77 115-121 168-66 109-96 166-47 121-65 183c-19 53-28 108-23 166s-5 123-5 183 0 127 28 173 69 106 83 166c14 74 88 92 136 134s97 102 168 99 102 49 172 46c55-4 112-2 166 10s108 7 166 11 113-20 166 0c70 26 104-23 171-16s127-30 178-72 104-78 166-106 115-85 116-155c2-62 25-119 55-173s11-111 12-166-3-115 0-173-12-113-33-166c-30-69-64-136-127-171-87-51-32-116-113-150-60-28-115-72-164-118-55-51-131-76-171-139s-76-110-127-166c-41-39-115 19-168 0s-111-23-166-34l-56-49-55 23h-5z"><text:p/></draw:path><draw:path draw:style-name="gr5" draw:text-style-name="P30" svg:width="0.455cm" svg:height="0.144cm" svg:x="1.483cm" svg:y="0.455cm" svg:viewBox="0 0 456 145" svg:d="M28 0c-28 7-28 123-28 122s113-21 164 0c64 26 113 24 168 12 45-11 153 57 116-49l-55-36"><text:p/></draw:path><draw:polyline draw:style-name="gr5" draw:text-style-name="P30" svg:width="0.043cm" svg:height="0.066cm" svg:x="1.478cm" svg:y="0.584cm" svg:viewBox="0 0 44 67" draw:points="44,0 0,55 44,67"><text:p/></draw:polyline><draw:polyline draw:style-name="gr5" draw:text-style-name="P30" svg:width="0.038cm" svg:height="0.115cm" svg:x="1.939cm" svg:y="0.594cm" svg:viewBox="0 0 39 116" draw:points="0,0 39,56 12,111 12,116"><text:p/></draw:polyline><draw:path draw:style-name="gr5" draw:text-style-name="P30" svg:width="0.287cm" svg:height="0.232cm" svg:x="1.436cm" svg:y="0.711cm" svg:viewBox="0 0 288 233" svg:d="M0 233c39-67 116-90 166-150l54-49 57-18 11-16"><text:p/></draw:path><draw:path draw:style-name="gr5" draw:text-style-name="P30" svg:width="0.077cm" svg:height="0.188cm" svg:x="1.651cm" svg:y="0.721cm" svg:viewBox="0 0 78 189" svg:d="M0 189c12-58 41-111 62-166l16-23"><text:p/></draw:path><draw:path draw:style-name="gr5" draw:text-style-name="P30" svg:width="0.078cm" svg:height="0.232cm" svg:x="1.76cm" svg:y="0.711cm" svg:viewBox="0 0 79 233" svg:d="M79 233c0-58 2-118-23-171l-49-57-7-5"><text:p/></draw:path><draw:path draw:style-name="gr5" draw:text-style-name="P30" svg:width="0.041cm" svg:height="0.181cm" svg:x="1.614cm" svg:y="0.256cm" svg:viewBox="0 0 42 182" svg:d="M0 182c0-62 83-108 16-166l-9-16"><text:p/></draw:path><draw:polyline draw:style-name="gr5" draw:text-style-name="P30" svg:width="0.098cm" svg:height="0.138cm" svg:x="1.812cm" svg:y="0.305cm" svg:viewBox="0 0 99 139" draw:points="0,139 32,85 88,39 99,0"><text:p/></draw:polyline><draw:frame draw:style-name="gr6" draw:text-style-name="P31" svg:width="1.301cm" svg:height="0.5cm" svg:x="1.148cm" svg:y="1.439cm"><draw:text-box><text:p text:style-name="P28"><text:span text:style-name="T12">gazon</text:span></text:p></draw:text-box></draw:frame><draw:path draw:style-name="gr5" draw:text-style-name="P30" svg:width="0.572cm" svg:height="0.505cm" svg:x="0.907cm" svg:y="0.6cm" svg:viewBox="0 0 573 506" svg:d="M90 44c-14 53 23 101-58 150-32 30-32 106-32 168 2 51 26 130 99 111 56-14 118-11 174 5s124 48 166 11 28-127 76-166 65-110 55-168c-9-77-113-58-159-104-51-51-118-28-173-51l-55 5-56 23-44 27z"><text:p/></draw:path><draw:path draw:style-name="gr5" draw:text-style-name="P30" svg:width="0.359cm" svg:height="0.144cm" svg:x="1.064cm" svg:y="0.677cm" svg:viewBox="0 0 360 145" svg:d="M0 0c0 92 67 64 106 72 58 16 109 48 164 73l56-11 34-56-13-11"><text:p/></draw:path><draw:path draw:style-name="gr5" draw:text-style-name="P30" svg:width="1.786cm" svg:height="1.862cm" svg:x="0.3cm" svg:y="1.238cm" svg:viewBox="0 0 1787 1863" svg:d="M598 28c-81 23-90 104-134 161s-120 93-157 160-74 115-120 168-67 109-97 166-44 121-62 183c-19 53-28 109-26 166s-2 123-2 183 0 127 28 173 69 106 83 166c14 74 85 93 136 134s97 101 166 101 104 47 171 44c58-4 113-2 169 10s108 6 166 13 113-22 166 0c67 24 104-25 171-18s127-30 178-72 104-78 166-106 113-85 113-155c5-60 28-119 58-171s9-112 9-168 0-115 0-173-9-113-30-166c-30-69-67-136-127-171-90-51-32-116-113-150-60-28-115-72-164-118-55-51-134-76-173-138s-74-112-127-167c-39-39-113 18-166 0-58-19-111-23-169-34l-53-49-55 23h-5z"><text:p/></draw:path><draw:path draw:style-name="gr5" draw:text-style-name="P30" svg:width="0.455cm" svg:height="0.144cm" svg:x="0.885cm" svg:y="1.055cm" svg:viewBox="0 0 456 145" svg:d="M30 0c-30 9-30 123-30 122s116-21 168 0c61 26 112 24 165 12 46-11 152 57 115-49l-53-36"><text:p/></draw:path><draw:polyline draw:style-name="gr5" draw:text-style-name="P30" svg:width="0.043cm" svg:height="0.066cm" svg:x="0.878cm" svg:y="1.185cm" svg:viewBox="0 0 44 67" draw:points="44,0 0,55 44,67"><text:p/></draw:polyline><draw:polyline draw:style-name="gr5" draw:text-style-name="P30" svg:width="0.038cm" svg:height="0.115cm" svg:x="1.339cm" svg:y="1.194cm" svg:viewBox="0 0 39 116" draw:points="0,0 39,56 11,111 11,116"><text:p/></draw:polyline><draw:path draw:style-name="gr5" draw:text-style-name="P30" svg:width="0.288cm" svg:height="0.232cm" svg:x="0.834cm" svg:y="1.312cm" svg:viewBox="0 0 289 233" svg:d="M0 233c39-67 118-90 166-150l56-48 55-19 12-16"><text:p/></draw:path><draw:path draw:style-name="gr5" draw:text-style-name="P30" svg:width="0.075cm" svg:height="0.19cm" svg:x="1.051cm" svg:y="1.321cm" svg:viewBox="0 0 76 191" svg:d="M0 191c12-60 41-113 60-168l16-23"><text:p/></draw:path><draw:path draw:style-name="gr5" draw:text-style-name="P30" svg:width="0.077cm" svg:height="0.232cm" svg:x="1.161cm" svg:y="1.312cm" svg:viewBox="0 0 78 233" svg:d="M78 233c0-58 3-118-22-171l-49-57-7-5"><text:p/></draw:path><draw:path draw:style-name="gr5" draw:text-style-name="P30" svg:width="0.041cm" svg:height="0.181cm" svg:x="1.011cm" svg:y="0.855cm" svg:viewBox="0 0 42 182" svg:d="M0 182c0-62 83-108 16-166l-11-16"><text:p/></draw:path><draw:polyline draw:style-name="gr5" draw:text-style-name="P30" svg:width="0.098cm" svg:height="0.138cm" svg:x="1.212cm" svg:y="0.905cm" svg:viewBox="0 0 99 139" draw:points="0,139 32,85 88,39 99,0"><text:p/></draw:polyline><draw:frame draw:style-name="gr6" draw:text-style-name="P31" svg:width="1.306cm" svg:height="0.5cm" svg:x="0.549cm" svg:y="2.039cm"><draw:text-box><text:p text:style-name="P28"><text:span text:style-name="T12">gazon</text:span></text:p></draw:text-box></draw:frame><draw:path draw:style-name="gr5" draw:text-style-name="P30" svg:width="0.572cm" svg:height="0.504cm" svg:x="1.796cm" svg:y="0.801cm" svg:viewBox="0 0 573 505" svg:d="M90 42c-14 55 23 101-58 152-32 30-32 106-32 166 2 53 26 130 99 111 56-14 118-11 174 5s124 50 166 11 28-125 76-166 65-109 55-168c-9-77-113-58-159-104-51-49-118-26-173-49l-55 4-56 22-44 29z"><text:p/></draw:path><draw:path draw:style-name="gr5" draw:text-style-name="P30" svg:width="0.359cm" svg:height="0.142cm" svg:x="1.953cm" svg:y="0.878cm" svg:viewBox="0 0 360 143" svg:d="M0 0c0 90 67 62 106 72 58 14 109 48 164 71l56-11 34-56-13-11"><text:p/></draw:path><draw:path draw:style-name="gr5" draw:text-style-name="P30" svg:width="1.786cm" svg:height="1.862cm" svg:x="1.189cm" svg:y="1.439cm" svg:viewBox="0 0 1787 1863" svg:d="M598 28c-81 25-90 106-134 161-46 61-120 95-157 162s-74 113-120 166-67 109-97 166-44 123-62 183c-19 53-28 109-26 168s-2 121-2 183 0 125 28 171 69 106 83 168c14 74 85 91 136 132s97 101 166 101 104 47 171 44c58-2 113 0 169 12s108 4 166 11 113-20 166 0c67 26 104-25 171-18s127-28 178-72 104-78 166-106 113-85 113-155c5-60 28-117 58-170s9-113 9-169 0-115 0-171-9-115-30-166c-30-69-67-136-127-173-90-49-32-116-113-150-60-26-115-70-164-116-55-51-134-78-173-140s-74-112-127-165c-39-41-113 17-166 0-58-20-111-23-169-34l-53-51-55 23h-5z"><text:p/></draw:path><draw:path draw:style-name="gr5" draw:text-style-name="P30" svg:width="0.455cm" svg:height="0.146cm" svg:x="1.774cm" svg:y="1.254cm" svg:viewBox="0 0 456 147" svg:d="M30 0c-30 9-30 123-30 123 0 0 116-21 168 0 61 25 112 23 165 11 46-9 152 58 115-49l-53-34"><text:p/></draw:path><draw:polyline draw:style-name="gr5" draw:text-style-name="P30" svg:width="0.043cm" svg:height="0.066cm" svg:x="1.767cm" svg:y="1.383cm" svg:viewBox="0 0 44 67" draw:points="44,0 0,55 44,67"><text:p/></draw:polyline><draw:polyline draw:style-name="gr5" draw:text-style-name="P30" svg:width="0.038cm" svg:height="0.117cm" svg:x="2.228cm" svg:y="1.393cm" svg:viewBox="0 0 39 118" draw:points="0,0 39,55 11,111 11,118"><text:p/></draw:polyline><draw:path draw:style-name="gr5" draw:text-style-name="P30" svg:width="0.288cm" svg:height="0.232cm" svg:x="1.723cm" svg:y="1.512cm" svg:viewBox="0 0 289 233" svg:d="M0 233c39-69 118-92 166-150l56-51 55-16 12-16"><text:p/></draw:path><draw:path draw:style-name="gr5" draw:text-style-name="P30" svg:width="0.075cm" svg:height="0.188cm" svg:x="1.94cm" svg:y="1.522cm" svg:viewBox="0 0 76 189" svg:d="M0 189c12-58 41-111 60-168l16-21"><text:p/></draw:path><draw:path draw:style-name="gr5" draw:text-style-name="P30" svg:width="0.077cm" svg:height="0.232cm" svg:x="2.05cm" svg:y="1.512cm" svg:viewBox="0 0 78 233" svg:d="M78 233c0-58 3-120-22-173l-49-56-7-4"><text:p/></draw:path><draw:path draw:style-name="gr5" draw:text-style-name="P30" svg:width="0.041cm" svg:height="0.182cm" svg:x="1.9cm" svg:y="1.055cm" svg:viewBox="0 0 42 183" svg:d="M0 183c0-63 83-107 16-165l-11-18"><text:p/></draw:path><draw:polyline draw:style-name="gr5" draw:text-style-name="P30" svg:width="0.098cm" svg:height="0.138cm" svg:x="2.101cm" svg:y="1.104cm" svg:viewBox="0 0 99 139" draw:points="0,139 32,85 88,41 99,0"><text:p/></draw:polyline><draw:frame draw:style-name="gr6" draw:text-style-name="P31" svg:width="1.306cm" svg:height="0.5cm" svg:x="1.438cm" svg:y="2.238cm"><draw:text-box><text:p text:style-name="P28"><text:span text:style-name="T12">gazon</text:span></text:p></draw:text-box></draw:frame></draw:g></text:p>
          </table:table-cell>
        </table:table-row>
      </table:table>
      <text:list xml:id="list3308933138062900643" text:style-name="Act_5f_question">
        <text:list-item>
          <text:p text:style-name="P25">À l’aide de cette illustration, réponds aux questions suivantes.</text:p>
        </text:list-item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>
          <table:table-cell table:style-name="Tableau9.A1" office:value-type="string">
            <text:p text:style-name="P9">Quelle surface pourra ensemencer Jean-Paul avec 7 sacs ?</text:p>
          </table:table-cell>
          <table:table-cell table:style-name="Tableau9.A1" table:number-columns-spanned="2" office:value-type="string">
            <text:p text:style-name="P11">Quelle surface pourra ensemencer Emmanuel avec <text:s text:c="4"/>6 sacs ?</text:p>
          </table:table-cell>
          <table:covered-table-cell/>
          <table:table-cell table:style-name="Tableau9.A1" table:number-columns-spanned="2" office:value-type="string">
            <text:p text:style-name="P10">De combien de sacs aura besoin Rachid pour réaliser une pelouse de 1 500 m² ?</text:p>
          </table:table-cell>
          <table:covered-table-cell/>
          <table:table-cell table:style-name="Tableau9.A1" office:value-type="string">
            <text:p text:style-name="P12">Quelle surface pourra ensemencer Léonard avec 19 sacs ?</text:p>
          </table:table-cell>
        </table:table-row>
        <table:table-row>
          <table:table-cell table:style-name="Tableau9.A1" table:number-columns-spanned="2" office:value-type="string">
            <text:p text:style-name="P10">Quelle surface pourra ensemencer Fatima avec 28 sacs ?</text:p>
          </table:table-cell>
          <table:covered-table-cell/>
          <table:table-cell table:style-name="Tableau9.A1" table:number-columns-spanned="2" office:value-type="string">
            <text:p text:style-name="P11">De combien de sacs aura besoin Steeve pour réaliser une pelouse de 3 875 m² ?</text:p>
          </table:table-cell>
          <table:covered-table-cell/>
          <table:table-cell table:style-name="Tableau9.A1" table:number-columns-spanned="2" office:value-type="string">
            <text:p text:style-name="P10">Quelle surface pourra ensemencer Sonda avec 21 sacs ?</text:p>
          </table:table-cell>
          <table:covered-table-cell/>
        </table:table-row>
      </table:table>
      <text:list xml:id="list154006729404299" text:continue-numbering="true" text:style-name="Act_5f_question">
        <text:list-item>
          <text:p text:style-name="Act_5f_Question">Propose plusieurs méthodes pour déterminer <text:span text:style-name="T9">la </text:span>surface de gazon <text:span text:style-name="T9">que l'on</text:span><text:line-break/>peut ensemencer avec un seul sac.</text:p>
        </text:list-item>
      </text:list>
      <text:p text:style-name="P5"><draw:g text:anchor-type="paragraph" draw:z-index="9" draw:style-name="gr140"><draw:custom-shape draw:style-name="gr141" draw:text-style-name="P46" svg:width="0.6cm" svg:height="0.6cm" svg:x="1.55cm" svg:y="0cm"><text:p text:style-name="P28"><text:span text:style-name="T1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2" draw:text-style-name="P47" svg:x1="1.851cm" svg:y1="0.549cm" svg:x2="0.001cm" svg:y2="0.549cm"><text:p/></draw:line><draw:line draw:style-name="gr142" draw:text-style-name="P47" svg:x1="0cm" svg:y1="0.549cm" svg:x2="0cm" svg:y2="4.647cm"><text:p/></draw:line></draw:g><text:span text:style-name="Act_5f_Num"><text:span text:style-name="T8">Activité</text:span></text:span><text:span text:style-name="T8"><text:tab/></text:span>Plus ou moins sportif...</text:p>
      <text:list xml:id="list3804897847191802056" text:style-name="_5f_Numérotation_20_d_27_activités">
        <text:list-item>
          <text:list>
            <text:list-header>
              <text:p text:style-name="P19">Les professeurs d'E.P.S. de deux collèges comparent les effectifs des associations sportives.</text:p>
            </text:list-header>
          </text:list>
        </text:list-item>
      </text:list>
      <text:section text:style-name="Sect1" text:name="Section2">
        <text:list xml:id="list154006599566483" text:continue-numbering="true" text:style-name="_5f_Numérotation_20_d_27_activités">
          <text:list-item>
            <text:list>
              <text:list-header>
                <text:p text:style-name="P20"><text:span text:style-name="_5f_caractère_20_manuel">Collège </text:span><text:span text:style-name="_5f_caractère_20_manuel"><text:span text:style-name="T5">Sophie Germain</text:span></text:span></text:p>
              </text:list-header>
            </text:list>
          </text:list-item>
        </text:list>
        <table:table table:name="Tableau1" table:style-name="Tableau1">
          <table:table-column table:style-name="Tableau1.A"/>
          <table:table-column table:style-name="Tableau1.B" table:number-columns-repeated="3"/>
          <table:table-row>
            <table:table-cell table:style-name="Tableau1.A1" table:number-rows-spanned="2" office:value-type="string">
              <text:p text:style-name="P13">Nombre d'élèves</text:p>
            </table:table-cell>
            <table:table-cell table:style-name="Tableau1.B1" table:number-columns-spanned="3" office:value-type="string">
              <text:p text:style-name="P13">Association Sportive</text:p>
            </table:table-cell>
            <table:covered-table-cell/>
            <table:covered-table-cell/>
          </table:table-row>
          <table:table-row>
            <table:covered-table-cell/>
            <table:table-cell table:style-name="Tableau1.B2" office:value-type="string">
              <text:p text:style-name="P13">Football</text:p>
            </table:table-cell>
            <table:table-cell table:style-name="Tableau1.B2" office:value-type="string">
              <text:p text:style-name="P13">Volley-ball</text:p>
            </table:table-cell>
            <table:table-cell table:style-name="Tableau1.D2" office:value-type="string">
              <text:p text:style-name="P13">Autres</text:p>
            </table:table-cell>
          </table:table-row>
          <table:table-row>
            <table:table-cell table:style-name="Tableau1.A3" office:value-type="string">
              <text:p text:style-name="P13">637</text:p>
            </table:table-cell>
            <table:table-cell table:style-name="Tableau1.A3" office:value-type="string">
              <text:p text:style-name="P13">42</text:p>
            </table:table-cell>
            <table:table-cell table:style-name="Tableau1.A3" office:value-type="string">
              <text:p text:style-name="P13">35</text:p>
            </table:table-cell>
            <table:table-cell table:style-name="Tableau1.D3" office:value-type="string">
              <text:p text:style-name="P13">217</text:p>
            </table:table-cell>
          </table:table-row>
        </table:table>
        <text:list xml:id="list154008186533576" text:continue-numbering="true" text:style-name="_5f_Numérotation_20_d_27_activités">
          <text:list-item>
            <text:list>
              <text:list-header>
                <text:p text:style-name="P19"><text:span text:style-name="_5f_caractère_20_manuel">Collège </text:span><text:span text:style-name="_5f_caractère_20_manuel"><text:span text:style-name="T5">Léonard de Vinci</text:span></text:span></text:p>
              </text:list-header>
            </text:list>
          </text:list-item>
        </text:list>
        <table:table table:name="Tableau2" table:style-name="Tableau2">
          <table:table-column table:style-name="Tableau2.A"/>
          <table:table-column table:style-name="Tableau2.B" table:number-columns-repeated="3"/>
          <table:table-row>
            <table:table-cell table:style-name="Tableau2.A1" table:number-rows-spanned="2" office:value-type="string">
              <text:p text:style-name="P13">Nombre d'élèves</text:p>
            </table:table-cell>
            <table:table-cell table:style-name="Tableau2.B1" table:number-columns-spanned="3" office:value-type="string">
              <text:p text:style-name="P13">Association Sportive</text:p>
            </table:table-cell>
            <table:covered-table-cell/>
            <table:covered-table-cell/>
          </table:table-row>
          <table:table-row>
            <table:covered-table-cell/>
            <table:table-cell table:style-name="Tableau2.B2" office:value-type="string">
              <text:p text:style-name="P13">Football</text:p>
            </table:table-cell>
            <table:table-cell table:style-name="Tableau2.B2" office:value-type="string">
              <text:p text:style-name="P13">Volley-ball</text:p>
            </table:table-cell>
            <table:table-cell table:style-name="Tableau2.D2" office:value-type="string">
              <text:p text:style-name="P13">Autres</text:p>
            </table:table-cell>
          </table:table-row>
          <table:table-row>
            <table:table-cell table:style-name="Tableau2.A3" office:value-type="string">
              <text:p text:style-name="P14">480</text:p>
            </table:table-cell>
            <table:table-cell table:style-name="Tableau2.A3" office:value-type="string">
              <text:p text:style-name="P14">32</text:p>
            </table:table-cell>
            <table:table-cell table:style-name="Tableau2.A3" office:value-type="string">
              <text:p text:style-name="P13">35</text:p>
            </table:table-cell>
            <table:table-cell table:style-name="Tableau2.D3" office:value-type="string">
              <text:p text:style-name="P14">157</text:p>
            </table:table-cell>
          </table:table-row>
        </table:table>
      </text:section>
      <text:list xml:id="list154008040558765" text:continue-numbering="true" text:style-name="_5f_Numérotation_20_d_27_activités">
        <text:list-item>
          <text:list>
            <text:list-header>
              <text:p text:style-name="P21">Quel collège est le plus sportif ? Donne tes arguments.</text:p>
            </text:list-header>
          </text:list>
        </text:list-item>
      </text:list>
      <text:p text:style-name="P18"><draw:g text:anchor-type="paragraph" draw:z-index="10" draw:style-name="gr140"><draw:custom-shape draw:style-name="gr141" draw:text-style-name="P46" svg:width="0.6cm" svg:height="0.6cm" svg:x="1.55cm" svg:y="0cm"><text:p text:style-name="P28"><text:span text:style-name="T1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2" draw:text-style-name="P47" svg:x1="1.851cm" svg:y1="0.55cm" svg:x2="0.001cm" svg:y2="0.55cm"><text:p/></draw:line><draw:line draw:style-name="gr142" draw:text-style-name="P47" svg:x1="0cm" svg:y1="0.55cm" svg:x2="0cm" svg:y2="20.833cm"><text:p/></draw:line></draw:g><text:span text:style-name="Act_5f_Num"><text:span text:style-name="T8">Activité</text:span></text:span><text:span text:style-name="T8"><text:tab/></text:span>Représentations graphiques et tableaux</text:p>
      <text:p text:style-name="P15">Les tableaux et graphiques suivants concernent des conversions de mesures de grandeurs :</text:p>
      <text:p text:style-name="P16"><draw:frame draw:style-name="fr3" draw:name="Objet64" text:anchor-type="as-char" svg:width="12.287cm" svg:height="1.478cm" draw:z-index="5"><draw:object xlink:href="./Object 3" xlink:type="simple" xlink:show="embed" xlink:actuate="onLoad"/><draw:image xlink:href="./ObjectReplacements/Object 3" xlink:type="simple" xlink:show="embed" xlink:actuate="onLoad"/><svg:desc>Objet OLE</svg:desc></draw:frame></text:p>
      <text:p text:style-name="P16"><draw:frame draw:style-name="fr4" draw:name="Objet63" text:anchor-type="as-char" svg:width="15.087cm" svg:height="1.355cm" draw:z-index="6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17"><draw:frame draw:style-name="fr5" draw:name="Objet62" text:anchor-type="as-char" svg:y="0.131cm" svg:width="11.718cm" svg:height="1.252cm" draw:z-index="7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Act_5f_Text">* Le degré Fahrenheit (°F) est une unité de mesure de température et le pied (<text:span text:style-name="T4">ft)</text:span> est une unité de mesure de longueur, utilisées au Royaume-Uni. </text:p>
      <text:p text:style-name="Act_5f_Text">** Le mille marin <text:span text:style-name="T4">M</text:span> est une unité de mesure utilisée dans la marine.</text:p>
      <text:p text:style-name="Act_5f_Text">*** Les codages RVB et HSI sont des codages de couleur <text:span text:style-name="T7">utilisés en informatique</text:span> :<text:line-break/>R indique la valeur du Rouge, H la valeur de la teinte (Hue en anglais).</text:p>
      <text:list xml:id="list154007459160673" text:continue-list="list154006729404299" text:style-name="Act_5f_question">
        <text:list-item text:start-value="1">
          <text:p text:style-name="P26"><draw:g text:anchor-type="paragraph" draw:z-index="4" draw:style-name="gr126"><draw:line draw:style-name="gr127" draw:text-style-name="P40" svg:x1="13.393cm" svg:y1="0.268cm" svg:x2="13.393cm" svg:y2="12.488cm"><text:p/></draw:line><draw:line draw:style-name="gr128" draw:text-style-name="P40" svg:x1="13.393cm" svg:y1="11.74cm" svg:x2="13.393cm" svg:y2="11.996cm"><text:p/></draw:line><draw:line draw:style-name="gr127" draw:text-style-name="P40" svg:x1="13.825cm" svg:y1="0.268cm" svg:x2="13.825cm" svg:y2="12.488cm"><text:p/></draw:line><draw:line draw:style-name="gr128" draw:text-style-name="P40" svg:x1="13.825cm" svg:y1="11.74cm" svg:x2="13.825cm" svg:y2="11.996cm"><text:p/></draw:line><draw:line draw:style-name="gr127" draw:text-style-name="P40" svg:x1="14.252cm" svg:y1="0.268cm" svg:x2="14.252cm" svg:y2="12.488cm"><text:p/></draw:line><draw:line draw:style-name="gr128" draw:text-style-name="P40" svg:x1="14.252cm" svg:y1="11.74cm" svg:x2="14.252cm" svg:y2="11.996cm"><text:p/></draw:line><draw:line draw:style-name="gr127" draw:text-style-name="P40" svg:x1="14.679cm" svg:y1="0.268cm" svg:x2="14.679cm" svg:y2="12.488cm"><text:p/></draw:line><draw:line draw:style-name="gr128" draw:text-style-name="P40" svg:x1="14.679cm" svg:y1="11.74cm" svg:x2="14.679cm" svg:y2="11.996cm"><text:p/></draw:line><draw:line draw:style-name="gr127" draw:text-style-name="P40" svg:x1="15.111cm" svg:y1="0.268cm" svg:x2="15.111cm" svg:y2="12.488cm"><text:p/></draw:line><draw:line draw:style-name="gr128" draw:text-style-name="P40" svg:x1="15.111cm" svg:y1="11.74cm" svg:x2="15.111cm" svg:y2="11.996cm"><text:p/></draw:line><draw:line draw:style-name="gr127" draw:text-style-name="P40" svg:x1="12.954cm" svg:y1="12.298cm" svg:x2="15.401cm" svg:y2="12.298cm"><text:p/></draw:line><draw:line draw:style-name="gr127" draw:text-style-name="P40" svg:x1="12.954cm" svg:y1="11.439cm" svg:x2="15.401cm" svg:y2="11.439cm"><text:p/></draw:line><draw:line draw:style-name="gr128" draw:text-style-name="P40" svg:x1="12.834cm" svg:y1="11.437cm" svg:x2="13.092cm" svg:y2="11.437cm"><text:p/></draw:line><draw:line draw:style-name="gr127" draw:text-style-name="P40" svg:x1="12.954cm" svg:y1="11.01cm" svg:x2="15.401cm" svg:y2="11.01cm"><text:p/></draw:line><draw:line draw:style-name="gr128" draw:text-style-name="P40" svg:x1="12.834cm" svg:y1="11.008cm" svg:x2="13.092cm" svg:y2="11.008cm"><text:p/></draw:line><draw:line draw:style-name="gr127" draw:text-style-name="P40" svg:x1="12.954cm" svg:y1="10.58cm" svg:x2="15.401cm" svg:y2="10.58cm"><text:p/></draw:line><draw:line draw:style-name="gr128" draw:text-style-name="P40" svg:x1="12.834cm" svg:y1="10.576cm" svg:x2="13.092cm" svg:y2="10.576cm"><text:p/></draw:line><draw:line draw:style-name="gr127" draw:text-style-name="P40" svg:x1="12.954cm" svg:y1="10.151cm" svg:x2="15.401cm" svg:y2="10.151cm"><text:p/></draw:line><draw:line draw:style-name="gr128" draw:text-style-name="P40" svg:x1="12.834cm" svg:y1="10.149cm" svg:x2="13.092cm" svg:y2="10.149cm"><text:p/></draw:line><draw:line draw:style-name="gr127" draw:text-style-name="P40" svg:x1="12.954cm" svg:y1="9.721cm" svg:x2="15.401cm" svg:y2="9.721cm"><text:p/></draw:line><draw:line draw:style-name="gr128" draw:text-style-name="P40" svg:x1="12.834cm" svg:y1="9.721cm" svg:x2="13.092cm" svg:y2="9.721cm"><text:p/></draw:line><draw:line draw:style-name="gr127" draw:text-style-name="P40" svg:x1="12.954cm" svg:y1="9.292cm" svg:x2="15.401cm" svg:y2="9.292cm"><text:p/></draw:line><draw:line draw:style-name="gr128" draw:text-style-name="P40" svg:x1="12.834cm" svg:y1="9.29cm" svg:x2="13.092cm" svg:y2="9.29cm"><text:p/></draw:line><draw:line draw:style-name="gr127" draw:text-style-name="P40" svg:x1="12.954cm" svg:y1="8.862cm" svg:x2="15.401cm" svg:y2="8.862cm"><text:p/></draw:line><draw:line draw:style-name="gr128" draw:text-style-name="P40" svg:x1="12.834cm" svg:y1="8.858cm" svg:x2="13.092cm" svg:y2="8.858cm"><text:p/></draw:line><draw:line draw:style-name="gr127" draw:text-style-name="P40" svg:x1="12.954cm" svg:y1="8.433cm" svg:x2="15.401cm" svg:y2="8.433cm"><text:p/></draw:line><draw:line draw:style-name="gr128" draw:text-style-name="P40" svg:x1="12.834cm" svg:y1="8.431cm" svg:x2="13.092cm" svg:y2="8.431cm"><text:p/></draw:line><draw:line draw:style-name="gr127" draw:text-style-name="P40" svg:x1="12.954cm" svg:y1="8.003cm" svg:x2="15.401cm" svg:y2="8.003cm"><text:p/></draw:line><draw:line draw:style-name="gr128" draw:text-style-name="P40" svg:x1="12.834cm" svg:y1="8.003cm" svg:x2="13.092cm" svg:y2="8.003cm"><text:p/></draw:line><draw:line draw:style-name="gr127" draw:text-style-name="P40" svg:x1="12.954cm" svg:y1="7.572cm" svg:x2="15.401cm" svg:y2="7.572cm"><text:p/></draw:line><draw:line draw:style-name="gr128" draw:text-style-name="P40" svg:x1="12.834cm" svg:y1="7.572cm" svg:x2="13.092cm" svg:y2="7.572cm"><text:p/></draw:line><draw:line draw:style-name="gr127" draw:text-style-name="P40" svg:x1="12.954cm" svg:y1="7.144cm" svg:x2="15.401cm" svg:y2="7.144cm"><text:p/></draw:line><draw:line draw:style-name="gr128" draw:text-style-name="P40" svg:x1="12.834cm" svg:y1="7.144cm" svg:x2="13.092cm" svg:y2="7.144cm"><text:p/></draw:line><draw:line draw:style-name="gr127" draw:text-style-name="P40" svg:x1="12.954cm" svg:y1="6.715cm" svg:x2="15.401cm" svg:y2="6.715cm"><text:p/></draw:line><draw:line draw:style-name="gr128" draw:text-style-name="P40" svg:x1="12.834cm" svg:y1="6.713cm" svg:x2="13.092cm" svg:y2="6.713cm"><text:p/></draw:line><draw:line draw:style-name="gr127" draw:text-style-name="P40" svg:x1="12.954cm" svg:y1="6.285cm" svg:x2="15.401cm" svg:y2="6.285cm"><text:p/></draw:line><draw:line draw:style-name="gr128" draw:text-style-name="P40" svg:x1="12.834cm" svg:y1="6.281cm" svg:x2="13.092cm" svg:y2="6.281cm"><text:p/></draw:line><draw:line draw:style-name="gr127" draw:text-style-name="P40" svg:x1="12.954cm" svg:y1="5.854cm" svg:x2="15.401cm" svg:y2="5.854cm"><text:p/></draw:line><draw:line draw:style-name="gr128" draw:text-style-name="P40" svg:x1="12.834cm" svg:y1="5.851cm" svg:x2="13.092cm" svg:y2="5.851cm"><text:p/></draw:line><draw:line draw:style-name="gr127" draw:text-style-name="P40" svg:x1="12.954cm" svg:y1="5.427cm" svg:x2="15.401cm" svg:y2="5.427cm"><text:p/></draw:line><draw:line draw:style-name="gr128" draw:text-style-name="P40" svg:x1="12.834cm" svg:y1="5.427cm" svg:x2="13.092cm" svg:y2="5.427cm"><text:p/></draw:line><draw:line draw:style-name="gr127" draw:text-style-name="P40" svg:x1="12.954cm" svg:y1="4.995cm" svg:x2="15.401cm" svg:y2="4.995cm"><text:p/></draw:line><draw:line draw:style-name="gr128" draw:text-style-name="P40" svg:x1="12.834cm" svg:y1="4.992cm" svg:x2="13.092cm" svg:y2="4.992cm"><text:p/></draw:line><draw:line draw:style-name="gr127" draw:text-style-name="P40" svg:x1="12.954cm" svg:y1="4.568cm" svg:x2="15.401cm" svg:y2="4.568cm"><text:p/></draw:line><draw:line draw:style-name="gr128" draw:text-style-name="P40" svg:x1="12.834cm" svg:y1="4.563cm" svg:x2="13.092cm" svg:y2="4.563cm"><text:p/></draw:line><draw:line draw:style-name="gr127" draw:text-style-name="P40" svg:x1="12.954cm" svg:y1="4.136cm" svg:x2="15.401cm" svg:y2="4.136cm"><text:p/></draw:line><draw:line draw:style-name="gr128" draw:text-style-name="P40" svg:x1="12.834cm" svg:y1="4.133cm" svg:x2="13.092cm" svg:y2="4.133cm"><text:p/></draw:line><draw:line draw:style-name="gr127" draw:text-style-name="P40" svg:x1="12.954cm" svg:y1="3.709cm" svg:x2="15.401cm" svg:y2="3.709cm"><text:p/></draw:line><draw:line draw:style-name="gr128" draw:text-style-name="P40" svg:x1="12.834cm" svg:y1="3.704cm" svg:x2="13.092cm" svg:y2="3.704cm"><text:p/></draw:line><draw:line draw:style-name="gr127" draw:text-style-name="P40" svg:x1="12.954cm" svg:y1="3.277cm" svg:x2="15.401cm" svg:y2="3.277cm"><text:p/></draw:line><draw:line draw:style-name="gr128" draw:text-style-name="P40" svg:x1="12.834cm" svg:y1="3.274cm" svg:x2="13.092cm" svg:y2="3.274cm"><text:p/></draw:line><draw:line draw:style-name="gr127" draw:text-style-name="P40" svg:x1="12.954cm" svg:y1="2.845cm" svg:x2="15.401cm" svg:y2="2.845cm"><text:p/></draw:line><draw:line draw:style-name="gr128" draw:text-style-name="P40" svg:x1="12.834cm" svg:y1="2.845cm" svg:x2="13.092cm" svg:y2="2.845cm"><text:p/></draw:line><draw:line draw:style-name="gr127" draw:text-style-name="P40" svg:x1="12.954cm" svg:y1="2.418cm" svg:x2="15.401cm" svg:y2="2.418cm"><text:p/></draw:line><draw:line draw:style-name="gr128" draw:text-style-name="P40" svg:x1="12.834cm" svg:y1="2.415cm" svg:x2="13.092cm" svg:y2="2.415cm"><text:p/></draw:line><draw:line draw:style-name="gr127" draw:text-style-name="P40" svg:x1="12.954cm" svg:y1="1.991cm" svg:x2="15.401cm" svg:y2="1.991cm"><text:p/></draw:line><draw:line draw:style-name="gr128" draw:text-style-name="P40" svg:x1="12.834cm" svg:y1="1.986cm" svg:x2="13.092cm" svg:y2="1.986cm"><text:p/></draw:line><draw:line draw:style-name="gr127" draw:text-style-name="P40" svg:x1="12.954cm" svg:y1="1.556cm" svg:x2="15.401cm" svg:y2="1.556cm"><text:p/></draw:line><draw:line draw:style-name="gr128" draw:text-style-name="P40" svg:x1="12.834cm" svg:y1="1.556cm" svg:x2="13.092cm" svg:y2="1.556cm"><text:p/></draw:line><draw:line draw:style-name="gr127" draw:text-style-name="P40" svg:x1="12.954cm" svg:y1="1.115cm" svg:x2="15.367cm" svg:y2="1.115cm"><text:p/></draw:line><draw:line draw:style-name="gr128" draw:text-style-name="P40" svg:x1="12.834cm" svg:y1="1.127cm" svg:x2="13.092cm" svg:y2="1.127cm"><text:p/></draw:line><draw:line draw:style-name="gr127" draw:text-style-name="P40" svg:x1="12.954cm" svg:y1="0.693cm" svg:x2="15.367cm" svg:y2="0.693cm"><text:p/></draw:line><draw:line draw:style-name="gr128" draw:text-style-name="P40" svg:x1="12.834cm" svg:y1="0.7cm" svg:x2="13.092cm" svg:y2="0.7cm"><text:p/></draw:line><draw:line draw:style-name="gr129" draw:text-style-name="P40" svg:x1="12.954cm" svg:y1="11.869cm" svg:x2="15.582cm" svg:y2="11.869cm"><text:p/></draw:line><draw:line draw:style-name="gr129" draw:text-style-name="P40" svg:x1="12.961cm" svg:y1="12.491cm" svg:x2="12.961cm" svg:y2="0.273cm"><text:p/></draw:line><draw:frame draw:style-name="gr130" draw:text-style-name="P41" svg:width="0.683cm" svg:height="0.618cm" svg:x="12.389cm" svg:y="11.866cm"><draw:text-box><text:p text:style-name="P34"><text:span text:style-name="T13">0</text:span></text:p></draw:text-box></draw:frame><draw:frame draw:style-name="gr130" draw:text-style-name="P41" svg:width="0.683cm" svg:height="0.618cm" svg:x="13.056cm" svg:y="11.866cm"><draw:text-box><text:p text:style-name="P34"><text:span text:style-name="T13">5</text:span></text:p></draw:text-box></draw:frame><draw:frame draw:style-name="gr131" draw:text-style-name="P41" svg:width="0.862cm" svg:height="0.618cm" svg:x="13.396cm" svg:y="11.866cm"><draw:text-box><text:p text:style-name="P34"><text:span text:style-name="T13">10</text:span></text:p></draw:text-box></draw:frame><draw:frame draw:style-name="gr131" draw:text-style-name="P41" svg:width="0.862cm" svg:height="0.618cm" svg:x="13.825cm" svg:y="11.866cm"><draw:text-box><text:p text:style-name="P34"><text:span text:style-name="T13">15</text:span></text:p></draw:text-box></draw:frame><draw:frame draw:style-name="gr131" draw:text-style-name="P41" svg:width="0.862cm" svg:height="0.618cm" svg:x="14.255cm" svg:y="11.866cm"><draw:text-box><text:p text:style-name="P34"><text:span text:style-name="T13">20</text:span></text:p></draw:text-box></draw:frame><draw:frame draw:style-name="gr131" draw:text-style-name="P41" svg:width="0.862cm" svg:height="0.618cm" svg:x="14.684cm" svg:y="11.866cm"><draw:text-box><text:p text:style-name="P34"><text:span text:style-name="T13">25</text:span></text:p></draw:text-box></draw:frame><draw:frame draw:style-name="gr131" draw:text-style-name="P41" svg:width="0.862cm" svg:height="0.618cm" svg:x="12.223cm" svg:y="10.772cm"><draw:text-box><text:p text:style-name="P34"><text:span text:style-name="T13">10</text:span></text:p></draw:text-box></draw:frame><draw:frame draw:style-name="gr131" draw:text-style-name="P41" svg:width="0.862cm" svg:height="0.618cm" svg:x="12.223cm" svg:y="9.913cm"><draw:text-box><text:p text:style-name="P34"><text:span text:style-name="T13">20</text:span></text:p></draw:text-box></draw:frame><draw:frame draw:style-name="gr131" draw:text-style-name="P41" svg:width="0.862cm" svg:height="0.618cm" svg:x="12.223cm" svg:y="9.054cm"><draw:text-box><text:p text:style-name="P34"><text:span text:style-name="T13">30</text:span></text:p></draw:text-box></draw:frame><draw:frame draw:style-name="gr131" draw:text-style-name="P41" svg:width="0.862cm" svg:height="0.618cm" svg:x="12.223cm" svg:y="8.195cm"><draw:text-box><text:p text:style-name="P34"><text:span text:style-name="T13">40</text:span></text:p></draw:text-box></draw:frame><draw:frame draw:style-name="gr131" draw:text-style-name="P41" svg:width="0.862cm" svg:height="0.618cm" svg:x="12.223cm" svg:y="7.336cm"><draw:text-box><text:p text:style-name="P34"><text:span text:style-name="T13">50</text:span></text:p></draw:text-box></draw:frame><draw:frame draw:style-name="gr131" draw:text-style-name="P41" svg:width="0.862cm" svg:height="0.618cm" svg:x="12.223cm" svg:y="6.477cm"><draw:text-box><text:p text:style-name="P34"><text:span text:style-name="T13">60</text:span></text:p></draw:text-box></draw:frame><draw:frame draw:style-name="gr131" draw:text-style-name="P41" svg:width="0.862cm" svg:height="0.618cm" svg:x="12.223cm" svg:y="5.618cm"><draw:text-box><text:p text:style-name="P34"><text:span text:style-name="T13">70</text:span></text:p></draw:text-box></draw:frame><draw:frame draw:style-name="gr131" draw:text-style-name="P41" svg:width="0.862cm" svg:height="0.618cm" svg:x="12.223cm" svg:y="4.759cm"><draw:text-box><text:p text:style-name="P34"><text:span text:style-name="T13">80</text:span></text:p></draw:text-box></draw:frame><draw:frame draw:style-name="gr131" draw:text-style-name="P41" svg:width="0.862cm" svg:height="0.618cm" svg:x="12.223cm" svg:y="3.9cm"><draw:text-box><text:p text:style-name="P34"><text:span text:style-name="T13">90</text:span></text:p></draw:text-box></draw:frame><draw:frame draw:style-name="gr132" draw:text-style-name="P42" svg:width="1.094cm" svg:height="0.659cm" svg:x="12.031cm" svg:y="3.041cm"><draw:text-box><text:p text:style-name="P34"><text:span text:style-name="T15">100</text:span></text:p></draw:text-box></draw:frame><draw:frame draw:style-name="gr133" draw:text-style-name="P41" svg:width="1.036cm" svg:height="0.618cm" svg:x="12.059cm" svg:y="2.182cm"><draw:text-box><text:p text:style-name="P34"><text:span text:style-name="T13">110</text:span></text:p></draw:text-box></draw:frame><draw:frame draw:style-name="gr134" draw:text-style-name="P41" svg:width="1.038cm" svg:height="0.618cm" svg:x="12.056cm" svg:y="1.323cm"><draw:text-box><text:p text:style-name="P34"><text:span text:style-name="T13">120</text:span></text:p></draw:text-box></draw:frame><draw:frame draw:style-name="gr134" draw:text-style-name="P41" svg:width="1.038cm" svg:height="0.618cm" svg:x="12.056cm" svg:y="0.464cm"><draw:text-box><text:p text:style-name="P34"><text:span text:style-name="T13">130</text:span></text:p></draw:text-box></draw:frame><draw:g draw:style-name="gr50"><draw:line draw:style-name="gr135" draw:text-style-name="P40" svg:x1="12.901cm" svg:y1="11.8cm" svg:x2="13.028cm" svg:y2="11.929cm"><text:p/></draw:line><draw:line draw:style-name="gr135" draw:text-style-name="P40" svg:x1="12.901cm" svg:y1="11.931cm" svg:x2="13.028cm" svg:y2="11.802cm"><text:p/></draw:line></draw:g><draw:g draw:style-name="gr50"><draw:line draw:style-name="gr135" draw:text-style-name="P40" svg:x1="13.331cm" svg:y1="8.983cm" svg:x2="13.458cm" svg:y2="9.112cm"><text:p/></draw:line><draw:line draw:style-name="gr135" draw:text-style-name="P40" svg:x1="13.331cm" svg:y1="9.112cm" svg:x2="13.458cm" svg:y2="8.983cm"><text:p/></draw:line></draw:g><draw:g draw:style-name="gr50"><draw:line draw:style-name="gr135" draw:text-style-name="P40" svg:x1="13.758cm" svg:y1="6.165cm" svg:x2="13.887cm" svg:y2="6.294cm"><text:p/></draw:line><draw:line draw:style-name="gr135" draw:text-style-name="P40" svg:x1="13.758cm" svg:y1="6.292cm" svg:x2="13.887cm" svg:y2="6.165cm"><text:p/></draw:line></draw:g><draw:g draw:style-name="gr50"><draw:line draw:style-name="gr135" draw:text-style-name="P40" svg:x1="14.185cm" svg:y1="3.351cm" svg:x2="14.314cm" svg:y2="3.478cm"><text:p/></draw:line><draw:line draw:style-name="gr135" draw:text-style-name="P40" svg:x1="14.185cm" svg:y1="3.478cm" svg:x2="14.314cm" svg:y2="3.351cm"><text:p/></draw:line></draw:g><draw:g draw:style-name="gr50"><draw:line draw:style-name="gr135" draw:text-style-name="P40" svg:x1="14.617cm" svg:y1="0.534cm" svg:x2="14.744cm" svg:y2="0.663cm"><text:p/></draw:line><draw:line draw:style-name="gr135" draw:text-style-name="P40" svg:x1="14.617cm" svg:y1="0.663cm" svg:x2="14.744cm" svg:y2="0.534cm"><text:p/></draw:line></draw:g><draw:frame draw:style-name="gr136" draw:text-style-name="P43" svg:width="2.703cm" svg:height="0.625cm" svg:x="12.927cm" svg:y="10.133cm"><draw:text-box><text:p text:style-name="P34"><text:span text:style-name="T14">Graphique 3</text:span></text:p></draw:text-box></draw:frame></draw:g>Associe chaque graphique au tableau qui lui correspond.</text:p>
        </text:list-item>
      </text:list>
      <text:p text:style-name="P16"><draw:g text:anchor-type="as-char" svg:y="-1.891cm" draw:z-index="2" draw:style-name="gr7"><draw:line draw:style-name="gr8" draw:text-style-name="P32" svg:x1="5.018cm" svg:y1="0.18cm" svg:x2="5.018cm" svg:y2="3.979cm"><text:p/></draw:line><draw:line draw:style-name="gr9" draw:text-style-name="P32" svg:x1="0cm" svg:y1="3.521cm" svg:x2="5.2cm" svg:y2="3.521cm"><text:p/></draw:line><draw:line draw:style-name="gr10" draw:text-style-name="P32" svg:x1="0cm" svg:y1="0.18cm" svg:x2="5.001cm" svg:y2="0.18cm"><text:p/></draw:line><draw:line draw:style-name="gr11" draw:text-style-name="P32" svg:x1="0.557cm" svg:y1="4.001cm" svg:x2="0.557cm" svg:y2="0cm"><text:p/></draw:line><draw:line draw:style-name="gr12" draw:text-style-name="P32" svg:x1="1.115cm" svg:y1="0.18cm" svg:x2="1.115cm" svg:y2="3.785cm"><text:p/></draw:line><draw:line draw:style-name="gr13" draw:text-style-name="P32" svg:x1="1.115cm" svg:y1="3.411cm" svg:x2="1.115cm" svg:y2="3.633cm"><text:p/></draw:line><draw:line draw:style-name="gr14" draw:text-style-name="P32" svg:x1="1.672cm" svg:y1="0.18cm" svg:x2="1.672cm" svg:y2="3.785cm"><text:p/></draw:line><draw:line draw:style-name="gr15" draw:text-style-name="P32" svg:x1="1.672cm" svg:y1="3.411cm" svg:x2="1.672cm" svg:y2="3.633cm"><text:p/></draw:line><draw:line draw:style-name="gr16" draw:text-style-name="P32" svg:x1="2.231cm" svg:y1="0.18cm" svg:x2="2.231cm" svg:y2="3.785cm"><text:p/></draw:line><draw:line draw:style-name="gr17" draw:text-style-name="P32" svg:x1="2.231cm" svg:y1="3.411cm" svg:x2="2.231cm" svg:y2="3.633cm"><text:p/></draw:line><draw:line draw:style-name="gr18" draw:text-style-name="P32" svg:x1="2.789cm" svg:y1="0.18cm" svg:x2="2.789cm" svg:y2="3.785cm"><text:p/></draw:line><draw:line draw:style-name="gr19" draw:text-style-name="P32" svg:x1="2.789cm" svg:y1="3.411cm" svg:x2="2.789cm" svg:y2="3.633cm"><text:p/></draw:line><draw:line draw:style-name="gr20" draw:text-style-name="P32" svg:x1="3.346cm" svg:y1="0.18cm" svg:x2="3.346cm" svg:y2="3.785cm"><text:p/></draw:line><draw:line draw:style-name="gr21" draw:text-style-name="P32" svg:x1="3.344cm" svg:y1="3.411cm" svg:x2="3.344cm" svg:y2="3.633cm"><text:p/></draw:line><draw:line draw:style-name="gr22" draw:text-style-name="P32" svg:x1="3.905cm" svg:y1="0.18cm" svg:x2="3.905cm" svg:y2="3.785cm"><text:p/></draw:line><draw:line draw:style-name="gr23" draw:text-style-name="P32" svg:x1="3.902cm" svg:y1="3.411cm" svg:x2="3.902cm" svg:y2="3.633cm"><text:p/></draw:line><draw:line draw:style-name="gr24" draw:text-style-name="P32" svg:x1="4.463cm" svg:y1="0.18cm" svg:x2="4.463cm" svg:y2="3.785cm"><text:p/></draw:line><draw:line draw:style-name="gr25" draw:text-style-name="P32" svg:x1="4.461cm" svg:y1="3.411cm" svg:x2="4.461cm" svg:y2="3.633cm"><text:p/></draw:line><draw:line draw:style-name="gr26" draw:text-style-name="P32" svg:x1="0cm" svg:y1="2.969cm" svg:x2="5.001cm" svg:y2="2.969cm"><text:p/></draw:line><draw:line draw:style-name="gr27" draw:text-style-name="P33" svg:x1="0.446cm" svg:y1="2.965cm" svg:x2="0.668cm" svg:y2="2.965cm"><text:p/></draw:line><draw:line draw:style-name="gr28" draw:text-style-name="P32" svg:x1="0cm" svg:y1="2.411cm" svg:x2="5.001cm" svg:y2="2.411cm"><text:p/></draw:line><draw:line draw:style-name="gr29" draw:text-style-name="P33" svg:x1="0.446cm" svg:y1="2.408cm" svg:x2="0.668cm" svg:y2="2.408cm"><text:p/></draw:line><draw:line draw:style-name="gr30" draw:text-style-name="P32" svg:x1="0cm" svg:y1="1.857cm" svg:x2="5.001cm" svg:y2="1.857cm"><text:p/></draw:line><draw:line draw:style-name="gr31" draw:text-style-name="P33" svg:x1="0.446cm" svg:y1="1.85cm" svg:x2="0.668cm" svg:y2="1.85cm"><text:p/></draw:line><draw:line draw:style-name="gr32" draw:text-style-name="P32" svg:x1="0cm" svg:y1="1.295cm" svg:x2="5.001cm" svg:y2="1.295cm"><text:p/></draw:line><draw:line draw:style-name="gr33" draw:text-style-name="P33" svg:x1="0.446cm" svg:y1="1.295cm" svg:x2="0.668cm" svg:y2="1.295cm"><text:p/></draw:line><draw:line draw:style-name="gr34" draw:text-style-name="P32" svg:x1="0cm" svg:y1="0.737cm" svg:x2="5.001cm" svg:y2="0.737cm"><text:p/></draw:line><draw:line draw:style-name="gr35" draw:text-style-name="P33" svg:x1="0.446cm" svg:y1="0.737cm" svg:x2="0.668cm" svg:y2="0.737cm"><text:p/></draw:line><draw:frame draw:style-name="gr36" draw:text-style-name="P35" svg:width="0.683cm" svg:height="0.618cm" svg:x="0.012cm" svg:y="3.522cm"><draw:text-box><text:p text:style-name="P34"><text:span text:style-name="T13">0</text:span></text:p></draw:text-box></draw:frame><draw:frame draw:style-name="gr37" draw:text-style-name="P35" svg:width="0.683cm" svg:height="0.618cm" svg:x="0.776cm" svg:y="3.522cm"><draw:text-box><text:p text:style-name="P34"><text:span text:style-name="T13">2</text:span></text:p></draw:text-box></draw:frame><draw:frame draw:style-name="gr38" draw:text-style-name="P35" svg:width="0.683cm" svg:height="0.618cm" svg:x="1.335cm" svg:y="3.522cm"><draw:text-box><text:p text:style-name="P34"><text:span text:style-name="T13">4</text:span></text:p></draw:text-box></draw:frame><draw:frame draw:style-name="gr39" draw:text-style-name="P35" svg:width="0.683cm" svg:height="0.618cm" svg:x="1.891cm" svg:y="3.522cm"><draw:text-box><text:p text:style-name="P34"><text:span text:style-name="T13">6</text:span></text:p></draw:text-box></draw:frame><draw:frame draw:style-name="gr40" draw:text-style-name="P35" svg:width="0.683cm" svg:height="0.618cm" svg:x="2.457cm" svg:y="3.521cm"><draw:text-box><text:p text:style-name="P34"><text:span text:style-name="T13">8</text:span></text:p></draw:text-box></draw:frame><draw:frame draw:style-name="gr41" draw:text-style-name="P35" svg:width="0.862cm" svg:height="0.618cm" svg:x="2.917cm" svg:y="3.522cm"><draw:text-box><text:p text:style-name="P34"><text:span text:style-name="T13">10</text:span></text:p></draw:text-box></draw:frame><draw:frame draw:style-name="gr42" draw:text-style-name="P35" svg:width="0.862cm" svg:height="0.618cm" svg:x="3.477cm" svg:y="3.522cm"><draw:text-box><text:p text:style-name="P34"><text:span text:style-name="T13">12</text:span></text:p></draw:text-box></draw:frame><draw:frame draw:style-name="gr43" draw:text-style-name="P35" svg:width="0.862cm" svg:height="0.618cm" svg:x="4.034cm" svg:y="3.522cm"><draw:text-box><text:p text:style-name="P34"><text:span text:style-name="T13">14</text:span></text:p></draw:text-box></draw:frame><draw:frame draw:style-name="gr44" draw:text-style-name="P35" svg:width="0.862cm" svg:height="0.618cm" svg:x="4.597cm" svg:y="3.521cm"><draw:text-box><text:p text:style-name="P34"><text:span text:style-name="T13">16</text:span></text:p></draw:text-box></draw:frame><draw:frame draw:style-name="gr45" draw:text-style-name="P35" svg:width="0.683cm" svg:height="0.618cm" svg:x="0.012cm" svg:y="2.665cm"><draw:text-box><text:p text:style-name="P34"><text:span text:style-name="T13">1</text:span></text:p></draw:text-box></draw:frame><draw:frame draw:style-name="gr46" draw:text-style-name="P35" svg:width="0.683cm" svg:height="0.618cm" svg:x="0.012cm" svg:y="2.062cm"><draw:text-box><text:p text:style-name="P34"><text:span text:style-name="T13">2</text:span></text:p></draw:text-box></draw:frame><draw:frame draw:style-name="gr47" draw:text-style-name="P35" svg:width="0.683cm" svg:height="0.618cm" svg:x="0.012cm" svg:y="1.529cm"><draw:text-box><text:p text:style-name="P34"><text:span text:style-name="T13">3</text:span></text:p></draw:text-box></draw:frame><draw:frame draw:style-name="gr48" draw:text-style-name="P35" svg:width="0.683cm" svg:height="0.618cm" svg:x="0.012cm" svg:y="1.02cm"><draw:text-box><text:p text:style-name="P34"><text:span text:style-name="T13">4</text:span></text:p></draw:text-box></draw:frame><draw:frame draw:style-name="gr49" draw:text-style-name="P35" svg:width="0.683cm" svg:height="0.618cm" svg:x="0.012cm" svg:y="0.416cm"><draw:text-box><text:p text:style-name="P34"><text:span text:style-name="T13">5</text:span></text:p></draw:text-box></draw:frame><draw:g draw:style-name="gr50"><draw:line draw:style-name="gr51" draw:text-style-name="P33" svg:x1="0.501cm" svg:y1="3.466cm" svg:x2="0.612cm" svg:y2="3.577cm"><text:p/></draw:line><draw:line draw:style-name="gr52" draw:text-style-name="P33" svg:x1="0.501cm" svg:y1="3.577cm" svg:x2="0.612cm" svg:y2="3.466cm"><text:p/></draw:line></draw:g><draw:g draw:style-name="gr50"><draw:line draw:style-name="gr53" draw:text-style-name="P32" svg:x1="1.898cm" svg:y1="2.619cm" svg:x2="2.009cm" svg:y2="2.73cm"><text:p/></draw:line><draw:line draw:style-name="gr54" draw:text-style-name="P32" svg:x1="1.898cm" svg:y1="2.73cm" svg:x2="2.009cm" svg:y2="2.619cm"><text:p/></draw:line></draw:g><draw:g draw:style-name="gr50"><draw:line draw:style-name="gr55" draw:text-style-name="P36" svg:x1="3.297cm" svg:y1="1.769cm" svg:x2="3.406cm" svg:y2="1.88cm"><text:p/></draw:line><draw:line draw:style-name="gr56" draw:text-style-name="P36" svg:x1="3.297cm" svg:y1="1.88cm" svg:x2="3.406cm" svg:y2="1.769cm"><text:p/></draw:line></draw:g><draw:g draw:style-name="gr50"><draw:line draw:style-name="gr57" draw:text-style-name="P36" svg:x1="4.664cm" svg:y1="0.924cm" svg:x2="4.775cm" svg:y2="1.033cm"><text:p/></draw:line><draw:line draw:style-name="gr58" draw:text-style-name="P36" svg:x1="4.664cm" svg:y1="1.035cm" svg:x2="4.775cm" svg:y2="0.924cm"><text:p/></draw:line></draw:g><draw:frame draw:style-name="gr59" draw:text-style-name="P37" svg:width="2.971cm" svg:height="1.05cm" svg:x="1.494cm" svg:y="0.542cm"><draw:text-box><text:p text:style-name="P34"><text:span text:style-name="T14">Graphique 1</text:span></text:p></draw:text-box></draw:frame></draw:g><draw:g text:anchor-type="as-char" svg:y="-1.854cm" draw:z-index="3" draw:style-name="gr60"><draw:line draw:style-name="gr61" draw:text-style-name="P32" svg:x1="4.574cm" svg:y1="4.117cm" svg:x2="4.574cm" svg:y2="0.001cm"><text:p/></draw:line><draw:line draw:style-name="gr62" draw:text-style-name="P32" svg:x1="3.841cm" svg:y1="4.117cm" svg:x2="3.841cm" svg:y2="0.001cm"><text:p/></draw:line><draw:line draw:style-name="gr63" draw:text-style-name="P32" svg:x1="3.119cm" svg:y1="4.117cm" svg:x2="3.119cm" svg:y2="0.001cm"><text:p/></draw:line><draw:line draw:style-name="gr64" draw:text-style-name="P32" svg:x1="2.394cm" svg:y1="4.117cm" svg:x2="2.394cm" svg:y2="0.001cm"><text:p/></draw:line><draw:line draw:style-name="gr65" draw:text-style-name="P32" svg:x1="1.669cm" svg:y1="4.117cm" svg:x2="1.669cm" svg:y2="0.001cm"><text:p/></draw:line><draw:line draw:style-name="gr66" draw:text-style-name="P32" svg:x1="0.736cm" svg:y1="0.152cm" svg:x2="5.32cm" svg:y2="0.152cm"><text:p/></draw:line><draw:line draw:style-name="gr67" draw:text-style-name="P32" svg:x1="0.736cm" svg:y1="0.459cm" svg:x2="5.32cm" svg:y2="0.459cm"><text:p/></draw:line><draw:line draw:style-name="gr68" draw:text-style-name="P32" svg:x1="0.736cm" svg:y1="0.764cm" svg:x2="5.32cm" svg:y2="0.764cm"><text:p/></draw:line><draw:line draw:style-name="gr69" draw:text-style-name="P32" svg:x1="0.736cm" svg:y1="1.061cm" svg:x2="5.32cm" svg:y2="1.061cm"><text:p/></draw:line><draw:line draw:style-name="gr70" draw:text-style-name="P32" svg:x1="0.736cm" svg:y1="1.374cm" svg:x2="5.32cm" svg:y2="1.374cm"><text:p/></draw:line><draw:line draw:style-name="gr71" draw:text-style-name="P32" svg:x1="0.736cm" svg:y1="1.669cm" svg:x2="5.32cm" svg:y2="1.669cm"><text:p/></draw:line><draw:line draw:style-name="gr72" draw:text-style-name="P32" svg:x1="0.736cm" svg:y1="1.979cm" svg:x2="5.32cm" svg:y2="1.979cm"><text:p/></draw:line><draw:line draw:style-name="gr73" draw:text-style-name="P32" svg:x1="0.736cm" svg:y1="2.281cm" svg:x2="5.32cm" svg:y2="2.281cm"><text:p/></draw:line><draw:line draw:style-name="gr74" draw:text-style-name="P32" svg:x1="0.736cm" svg:y1="2.588cm" svg:x2="5.32cm" svg:y2="2.588cm"><text:p/></draw:line><draw:line draw:style-name="gr75" draw:text-style-name="P32" svg:x1="0.736cm" svg:y1="2.893cm" svg:x2="5.32cm" svg:y2="2.893cm"><text:p/></draw:line><draw:line draw:style-name="gr76" draw:text-style-name="P32" svg:x1="0.736cm" svg:y1="3.805cm" svg:x2="5.32cm" svg:y2="3.805cm"><text:p/></draw:line><draw:line draw:style-name="gr77" draw:text-style-name="P32" svg:x1="0.736cm" svg:y1="3.496cm" svg:x2="5.32cm" svg:y2="3.496cm"><text:p/></draw:line><draw:line draw:style-name="gr78" draw:text-style-name="P32" svg:x1="0.736cm" svg:y1="3.193cm" svg:x2="5.32cm" svg:y2="3.193cm"><text:p/></draw:line><draw:line draw:style-name="gr79" draw:text-style-name="P32" svg:x1="1.667cm" svg:y1="4.015cm" svg:x2="1.667cm" svg:y2="4.197cm"><text:p/></draw:line><draw:line draw:style-name="gr80" draw:text-style-name="P32" svg:x1="2.393cm" svg:y1="4.015cm" svg:x2="2.393cm" svg:y2="4.197cm"><text:p/></draw:line><draw:line draw:style-name="gr81" draw:text-style-name="P32" svg:x1="3.119cm" svg:y1="4.015cm" svg:x2="3.119cm" svg:y2="4.197cm"><text:p/></draw:line><draw:line draw:style-name="gr82" draw:text-style-name="P32" svg:x1="3.844cm" svg:y1="4.015cm" svg:x2="3.844cm" svg:y2="4.197cm"><text:p/></draw:line><draw:line draw:style-name="gr83" draw:text-style-name="P32" svg:x1="4.567cm" svg:y1="4.015cm" svg:x2="4.567cm" svg:y2="4.197cm"><text:p/></draw:line><draw:line draw:style-name="gr84" draw:text-style-name="P32" svg:x1="0.847cm" svg:y1="3.798cm" svg:x2="1.03cm" svg:y2="3.798cm"><text:p/></draw:line><draw:line draw:style-name="gr85" draw:text-style-name="P32" svg:x1="0.847cm" svg:y1="3.496cm" svg:x2="1.03cm" svg:y2="3.496cm"><text:p/></draw:line><draw:line draw:style-name="gr86" draw:text-style-name="P32" svg:x1="0.847cm" svg:y1="3.186cm" svg:x2="1.03cm" svg:y2="3.186cm"><text:p/></draw:line><draw:line draw:style-name="gr87" draw:text-style-name="P32" svg:x1="0.847cm" svg:y1="2.886cm" svg:x2="1.03cm" svg:y2="2.886cm"><text:p/></draw:line><draw:line draw:style-name="gr88" draw:text-style-name="P32" svg:x1="0.847cm" svg:y1="2.588cm" svg:x2="1.03cm" svg:y2="2.588cm"><text:p/></draw:line><draw:line draw:style-name="gr89" draw:text-style-name="P32" svg:x1="0.847cm" svg:y1="2.281cm" svg:x2="1.03cm" svg:y2="2.281cm"><text:p/></draw:line><draw:line draw:style-name="gr90" draw:text-style-name="P32" svg:x1="0.847cm" svg:y1="1.979cm" svg:x2="1.03cm" svg:y2="1.979cm"><text:p/></draw:line><draw:line draw:style-name="gr91" draw:text-style-name="P32" svg:x1="0.847cm" svg:y1="1.669cm" svg:x2="1.03cm" svg:y2="1.669cm"><text:p/></draw:line><draw:line draw:style-name="gr92" draw:text-style-name="P32" svg:x1="0.847cm" svg:y1="1.374cm" svg:x2="1.03cm" svg:y2="1.374cm"><text:p/></draw:line><draw:line draw:style-name="gr93" draw:text-style-name="P32" svg:x1="0.847cm" svg:y1="1.064cm" svg:x2="1.03cm" svg:y2="1.064cm"><text:p/></draw:line><draw:line draw:style-name="gr94" draw:text-style-name="P32" svg:x1="0.847cm" svg:y1="0.764cm" svg:x2="1.03cm" svg:y2="0.764cm"><text:p/></draw:line><draw:line draw:style-name="gr95" draw:text-style-name="P32" svg:x1="0.847cm" svg:y1="0.459cm" svg:x2="1.03cm" svg:y2="0.459cm"><text:p/></draw:line><draw:line draw:style-name="gr96" draw:text-style-name="P32" svg:x1="0.847cm" svg:y1="0.152cm" svg:x2="1.03cm" svg:y2="0.152cm"><text:p/></draw:line><draw:line draw:style-name="gr97" draw:text-style-name="P32" svg:x1="0.482cm" svg:y1="4.108cm" svg:x2="5.475cm" svg:y2="4.108cm"><text:p/></draw:line><draw:polygon draw:style-name="gr98" draw:text-style-name="P38" svg:width="0.078cm" svg:height="0.091cm" svg:x="5.375cm" svg:y="4.059cm" svg:viewBox="0 0 79 92" draw:points="79,46 0,92 0,0"><text:p/></draw:polygon><draw:line draw:style-name="gr99" draw:text-style-name="P32" svg:x1="0.937cm" svg:y1="4.489cm" svg:x2="0.937cm" svg:y2="0.007cm"><text:p/></draw:line><draw:polygon draw:style-name="gr100" draw:text-style-name="P38" svg:width="0.091cm" svg:height="0.078cm" svg:x="0.893cm" svg:y="0.007cm" svg:viewBox="0 0 92 79" draw:points="46,0 92,79 0,79"><text:p/></draw:polygon><draw:frame draw:style-name="gr101" draw:text-style-name="P39" svg:width="0.701cm" svg:height="0.659cm" svg:x="0.437cm" svg:y="4.108cm"><draw:text-box><text:p text:style-name="P34"><text:span text:style-name="T15">0</text:span></text:p></draw:text-box></draw:frame><draw:frame draw:style-name="gr102" draw:text-style-name="P35" svg:width="0.858cm" svg:height="0.618cm" svg:x="1.242cm" svg:y="4.108cm"><draw:text-box><text:p text:style-name="P34"><text:span text:style-name="T13">50</text:span></text:p></draw:text-box></draw:frame><draw:frame draw:style-name="gr103" draw:text-style-name="P35" svg:width="1.036cm" svg:height="0.618cm" svg:x="1.879cm" svg:y="4.108cm"><draw:text-box><text:p text:style-name="P34"><text:span text:style-name="T13">100</text:span></text:p></draw:text-box></draw:frame><draw:frame draw:style-name="gr104" draw:text-style-name="P35" svg:width="1.036cm" svg:height="0.618cm" svg:x="2.605cm" svg:y="4.108cm"><draw:text-box><text:p text:style-name="P34"><text:span text:style-name="T13">150</text:span></text:p></draw:text-box></draw:frame><draw:frame draw:style-name="gr105" draw:text-style-name="P35" svg:width="1.036cm" svg:height="0.618cm" svg:x="3.33cm" svg:y="4.108cm"><draw:text-box><text:p text:style-name="P34"><text:span text:style-name="T13">200</text:span></text:p></draw:text-box></draw:frame><draw:frame draw:style-name="gr106" draw:text-style-name="P35" svg:width="1.036cm" svg:height="0.618cm" svg:x="4.059cm" svg:y="4.108cm"><draw:text-box><text:p text:style-name="P34"><text:span text:style-name="T13">250</text:span></text:p></draw:text-box></draw:frame><draw:frame draw:style-name="gr107" draw:text-style-name="P35" svg:width="0.858cm" svg:height="0.618cm" svg:x="0.175cm" svg:y="3.2cm"><draw:text-box><text:p text:style-name="P34"><text:span text:style-name="T13">20</text:span></text:p></draw:text-box></draw:frame><draw:frame draw:style-name="gr108" draw:text-style-name="P39" svg:width="0.858cm" svg:height="0.618cm" svg:x="0.175cm" svg:y="2.591cm"><draw:text-box><text:p text:style-name="P34"><text:span text:style-name="T13">40</text:span></text:p></draw:text-box></draw:frame><draw:frame draw:style-name="gr109" draw:text-style-name="P39" svg:width="0.858cm" svg:height="0.618cm" svg:x="0.175cm" svg:y="1.984cm"><draw:text-box><text:p text:style-name="P34"><text:span text:style-name="T13">60</text:span></text:p></draw:text-box></draw:frame><draw:frame draw:style-name="gr110" draw:text-style-name="P39" svg:width="0.858cm" svg:height="0.618cm" svg:x="0.175cm" svg:y="1.378cm"><draw:text-box><text:p text:style-name="P34"><text:span text:style-name="T13">80</text:span></text:p></draw:text-box></draw:frame><draw:frame draw:style-name="gr111" draw:text-style-name="P39" svg:width="1.036cm" svg:height="0.618cm" svg:x="0cm" svg:y="0.773cm"><draw:text-box><text:p text:style-name="P34"><text:span text:style-name="T13">100</text:span></text:p></draw:text-box></draw:frame><draw:frame draw:style-name="gr112" draw:text-style-name="P39" svg:width="1.036cm" svg:height="0.618cm" svg:x="0cm" svg:y="0.164cm"><draw:text-box><text:p text:style-name="P34"><text:span text:style-name="T13">120</text:span></text:p></draw:text-box></draw:frame><draw:g draw:style-name="gr50"><draw:line draw:style-name="gr113" draw:text-style-name="P32" svg:x1="0.893cm" svg:y1="0.418cm" svg:x2="0.985cm" svg:y2="0.508cm"><text:p/></draw:line><draw:line draw:style-name="gr114" draw:text-style-name="P32" svg:x1="0.893cm" svg:y1="0.508cm" svg:x2="0.985cm" svg:y2="0.418cm"><text:p/></draw:line></draw:g><draw:g draw:style-name="gr50"><draw:line draw:style-name="gr115" draw:text-style-name="P32" svg:x1="1.616cm" svg:y1="2.565cm" svg:x2="1.708cm" svg:y2="2.657cm"><text:p/></draw:line><draw:line draw:style-name="gr116" draw:text-style-name="P32" svg:x1="1.616cm" svg:y1="2.655cm" svg:x2="1.708cm" svg:y2="2.565cm"><text:p/></draw:line></draw:g><draw:g draw:style-name="gr50"><draw:line draw:style-name="gr117" draw:text-style-name="P32" svg:x1="2.347cm" svg:y1="3.346cm" svg:x2="2.437cm" svg:y2="3.436cm"><text:p/></draw:line><draw:line draw:style-name="gr118" draw:text-style-name="P32" svg:x1="2.347cm" svg:y1="3.436cm" svg:x2="2.437cm" svg:y2="3.346cm"><text:p/></draw:line></draw:g><draw:g draw:style-name="gr50"><draw:line draw:style-name="gr119" draw:text-style-name="P32" svg:x1="3.073cm" svg:y1="3.604cm" svg:x2="3.165cm" svg:y2="3.696cm"><text:p/></draw:line><draw:line draw:style-name="gr120" draw:text-style-name="P32" svg:x1="3.073cm" svg:y1="3.694cm" svg:x2="3.165cm" svg:y2="3.604cm"><text:p/></draw:line></draw:g><draw:g draw:style-name="gr50"><draw:line draw:style-name="gr121" draw:text-style-name="P32" svg:x1="3.798cm" svg:y1="3.727cm" svg:x2="3.89cm" svg:y2="3.819cm"><text:p/></draw:line><draw:line draw:style-name="gr122" draw:text-style-name="P32" svg:x1="3.798cm" svg:y1="3.819cm" svg:x2="3.89cm" svg:y2="3.727cm"><text:p/></draw:line></draw:g><draw:g draw:style-name="gr50"><draw:line draw:style-name="gr123" draw:text-style-name="P32" svg:x1="4.623cm" svg:y1="3.798cm" svg:x2="4.713cm" svg:y2="3.89cm"><text:p/></draw:line><draw:line draw:style-name="gr124" draw:text-style-name="P32" svg:x1="4.623cm" svg:y1="3.89cm" svg:x2="4.713cm" svg:y2="3.798cm"><text:p/></draw:line></draw:g><draw:frame draw:style-name="gr125" draw:text-style-name="P37" svg:width="2.7cm" svg:height="0.623cm" svg:x="2.332cm" svg:y="0.896cm"><draw:text-box><text:p text:style-name="P34"><text:span text:style-name="T14">Graphique 2</text:span></text:p></draw:text-box></draw:frame></draw:g></text:p>
      <text:p text:style-name="Act_5f_Text"><draw:g text:anchor-type="as-char" draw:z-index="11" draw:style-name="gr143"><draw:line draw:style-name="gr127" draw:text-style-name="P40" svg:x1="1.455cm" svg:y1="0cm" svg:x2="1.455cm" svg:y2="5.36cm"><text:p/></draw:line><draw:line draw:style-name="gr128" draw:text-style-name="P40" svg:x1="1.455cm" svg:y1="4.625cm" svg:x2="1.455cm" svg:y2="4.801cm"><text:p/></draw:line><draw:line draw:style-name="gr127" draw:text-style-name="P40" svg:x1="2.193cm" svg:y1="0cm" svg:x2="2.193cm" svg:y2="5.36cm"><text:p/></draw:line><draw:line draw:style-name="gr128" draw:text-style-name="P40" svg:x1="2.193cm" svg:y1="4.625cm" svg:x2="2.193cm" svg:y2="4.801cm"><text:p/></draw:line><draw:line draw:style-name="gr127" draw:text-style-name="P40" svg:x1="2.926cm" svg:y1="0cm" svg:x2="2.926cm" svg:y2="5.36cm"><text:p/></draw:line><draw:line draw:style-name="gr128" draw:text-style-name="P40" svg:x1="2.926cm" svg:y1="4.625cm" svg:x2="2.926cm" svg:y2="4.801cm"><text:p/></draw:line><draw:line draw:style-name="gr127" draw:text-style-name="P40" svg:x1="3.658cm" svg:y1="0cm" svg:x2="3.658cm" svg:y2="5.36cm"><text:p/></draw:line><draw:line draw:style-name="gr128" draw:text-style-name="P40" svg:x1="3.658cm" svg:y1="4.625cm" svg:x2="3.658cm" svg:y2="4.801cm"><text:p/></draw:line><draw:line draw:style-name="gr127" draw:text-style-name="P40" svg:x1="0.28cm" svg:y1="3.976cm" svg:x2="4.198cm" svg:y2="3.976cm"><text:p/></draw:line><draw:line draw:style-name="gr128" draw:text-style-name="P40" svg:x1="0.633cm" svg:y1="3.976cm" svg:x2="0.809cm" svg:y2="3.976cm"><text:p/></draw:line><draw:line draw:style-name="gr127" draw:text-style-name="P40" svg:x1="0.28cm" svg:y1="3.24cm" svg:x2="4.198cm" svg:y2="3.24cm"><text:p/></draw:line><draw:line draw:style-name="gr128" draw:text-style-name="P40" svg:x1="0.633cm" svg:y1="3.24cm" svg:x2="0.809cm" svg:y2="3.24cm"><text:p/></draw:line><draw:line draw:style-name="gr127" draw:text-style-name="P40" svg:x1="0.28cm" svg:y1="2.505cm" svg:x2="4.198cm" svg:y2="2.505cm"><text:p/></draw:line><draw:line draw:style-name="gr128" draw:text-style-name="P40" svg:x1="0.633cm" svg:y1="2.505cm" svg:x2="0.809cm" svg:y2="2.505cm"><text:p/></draw:line><draw:line draw:style-name="gr127" draw:text-style-name="P40" svg:x1="0.28cm" svg:y1="1.767cm" svg:x2="4.198cm" svg:y2="1.767cm"><text:p/></draw:line><draw:line draw:style-name="gr128" draw:text-style-name="P40" svg:x1="0.633cm" svg:y1="1.767cm" svg:x2="0.809cm" svg:y2="1.767cm"><text:p/></draw:line><draw:line draw:style-name="gr127" draw:text-style-name="P40" svg:x1="0.28cm" svg:y1="1.029cm" svg:x2="4.198cm" svg:y2="1.029cm"><text:p/></draw:line><draw:line draw:style-name="gr128" draw:text-style-name="P40" svg:x1="0.633cm" svg:y1="1.029cm" svg:x2="0.809cm" svg:y2="1.029cm"><text:p/></draw:line><draw:line draw:style-name="gr127" draw:text-style-name="P40" svg:x1="0.28cm" svg:y1="0.296cm" svg:x2="4.198cm" svg:y2="0.296cm"><text:p/></draw:line><draw:line draw:style-name="gr128" draw:text-style-name="P40" svg:x1="0.633cm" svg:y1="0.296cm" svg:x2="0.809cm" svg:y2="0.296cm"><text:p/></draw:line><draw:line draw:style-name="gr128" draw:text-style-name="P40" svg:x1="0.28cm" svg:y1="4.712cm" svg:x2="4.198cm" svg:y2="4.712cm"><text:p/></draw:line><draw:polygon draw:style-name="gr144" draw:text-style-name="P48" svg:width="0.075cm" svg:height="0.087cm" svg:x="4.125cm" svg:y="4.665cm" svg:viewBox="0 0 76 88" draw:points="76,46 0,88 0,0"><text:p/></draw:polygon><draw:line draw:style-name="gr128" draw:text-style-name="P40" svg:x1="0.723cm" svg:y1="5.364cm" svg:x2="0.723cm" svg:y2="0.005cm"><text:p/></draw:line><draw:polygon draw:style-name="gr144" draw:text-style-name="P48" svg:width="0.089cm" svg:height="0.075cm" svg:x="0.677cm" svg:y="0cm" svg:viewBox="0 0 90 76" draw:points="46,0 90,76 0,76"><text:p/></draw:polygon><draw:frame draw:style-name="gr130" draw:text-style-name="P41" svg:width="0.683cm" svg:height="0.618cm" svg:x="0.22cm" svg:y="4.713cm"><draw:text-box><text:p text:style-name="P34"><text:span text:style-name="T13">0</text:span></text:p></draw:text-box></draw:frame><draw:frame draw:style-name="gr130" draw:text-style-name="P41" svg:width="0.683cm" svg:height="0.618cm" svg:x="1.118cm" svg:y="4.713cm"><draw:text-box><text:p text:style-name="P34"><text:span text:style-name="T13">5</text:span></text:p></draw:text-box></draw:frame><draw:frame draw:style-name="gr131" draw:text-style-name="P41" svg:width="0.862cm" svg:height="0.618cm" svg:x="1.762cm" svg:y="4.713cm"><draw:text-box><text:p text:style-name="P34"><text:span text:style-name="T13">10</text:span></text:p></draw:text-box></draw:frame><draw:frame draw:style-name="gr131" draw:text-style-name="P41" svg:width="0.862cm" svg:height="0.618cm" svg:x="2.496cm" svg:y="4.713cm"><draw:text-box><text:p text:style-name="P34"><text:span text:style-name="T13">15</text:span></text:p></draw:text-box></draw:frame><draw:frame draw:style-name="gr131" draw:text-style-name="P41" svg:width="0.862cm" svg:height="0.618cm" svg:x="3.23cm" svg:y="4.713cm"><draw:text-box><text:p text:style-name="P34"><text:span text:style-name="T13">20</text:span></text:p></draw:text-box></draw:frame><draw:frame draw:style-name="gr130" draw:text-style-name="P41" svg:width="0.683cm" svg:height="0.618cm" svg:x="0.178cm" svg:y="3.657cm"><draw:text-box><text:p text:style-name="P34"><text:span text:style-name="T13">5</text:span></text:p></draw:text-box></draw:frame><draw:frame draw:style-name="gr131" draw:text-style-name="P41" svg:width="0.862cm" svg:height="0.618cm" svg:x="0cm" svg:y="2.921cm"><draw:text-box><text:p text:style-name="P34"><text:span text:style-name="T13">10</text:span></text:p></draw:text-box></draw:frame><draw:frame draw:style-name="gr131" draw:text-style-name="P41" svg:width="0.862cm" svg:height="0.618cm" svg:x="0cm" svg:y="2.21cm"><draw:text-box><text:p text:style-name="P34"><text:span text:style-name="T13">15</text:span></text:p></draw:text-box></draw:frame><draw:frame draw:style-name="gr131" draw:text-style-name="P41" svg:width="0.862cm" svg:height="0.618cm" svg:x="0cm" svg:y="1.415cm"><draw:text-box><text:p text:style-name="P34"><text:span text:style-name="T13">20</text:span></text:p></draw:text-box></draw:frame><draw:frame draw:style-name="gr131" draw:text-style-name="P41" svg:width="0.862cm" svg:height="0.618cm" svg:x="0cm" svg:y="0.699cm"><draw:text-box><text:p text:style-name="P34"><text:span text:style-name="T13">25</text:span></text:p></draw:text-box></draw:frame><draw:frame draw:style-name="gr131" draw:text-style-name="P41" svg:width="0.862cm" svg:height="0.618cm" svg:x="0cm" svg:y="0cm"><draw:text-box><text:p text:style-name="P34"><text:span text:style-name="T13">30</text:span></text:p></draw:text-box></draw:frame><draw:g draw:style-name="gr50"><draw:line draw:style-name="gr135" draw:text-style-name="P40" svg:x1="0.677cm" svg:y1="4.665cm" svg:x2="0.765cm" svg:y2="4.753cm"><text:p/></draw:line><draw:line draw:style-name="gr135" draw:text-style-name="P40" svg:x1="0.677cm" svg:y1="4.753cm" svg:x2="0.765cm" svg:y2="4.665cm"><text:p/></draw:line></draw:g><draw:g draw:style-name="gr50"><draw:line draw:style-name="gr135" draw:text-style-name="P40" svg:x1="1.412cm" svg:y1="3.307cm" svg:x2="1.5cm" svg:y2="3.395cm"><text:p/></draw:line><draw:line draw:style-name="gr135" draw:text-style-name="P40" svg:x1="1.412cm" svg:y1="3.395cm" svg:x2="1.5cm" svg:y2="3.307cm"><text:p/></draw:line></draw:g><draw:g draw:style-name="gr50"><draw:line draw:style-name="gr135" draw:text-style-name="P40" svg:x1="2.148cm" svg:y1="1.942cm" svg:x2="2.234cm" svg:y2="2.028cm"><text:p/></draw:line><draw:line draw:style-name="gr135" draw:text-style-name="P40" svg:x1="2.148cm" svg:y1="2.03cm" svg:x2="2.234cm" svg:y2="1.942cm"><text:p/></draw:line></draw:g><draw:g draw:style-name="gr50"><draw:line draw:style-name="gr135" draw:text-style-name="P40" svg:x1="2.88cm" svg:y1="0.58cm" svg:x2="2.968cm" svg:y2="0.666cm"><text:p/></draw:line><draw:line draw:style-name="gr135" draw:text-style-name="P40" svg:x1="2.88cm" svg:y1="0.666cm" svg:x2="2.968cm" svg:y2="0.58cm"><text:p/></draw:line></draw:g><draw:frame draw:style-name="gr136" draw:text-style-name="P43" svg:width="2.703cm" svg:height="0.625cm" svg:x="1.792cm" svg:y="2.699cm"><draw:text-box><text:p text:style-name="P34"><text:span text:style-name="T14">Graphique 4</text:span></text:p></draw:text-box></draw:frame></draw:g><draw:g text:anchor-type="as-char" draw:z-index="12" draw:style-name="gr145"><draw:frame draw:style-name="gr146" draw:text-style-name="P41" svg:width="1.027cm" svg:height="0.745cm" svg:x="0cm" svg:y="3.007cm"><draw:text-box><text:p text:style-name="P34"><text:span text:style-name="T17">-</text:span><text:span text:style-name="T13">10</text:span></text:p></draw:text-box></draw:frame><draw:line draw:style-name="gr127" draw:text-style-name="P49" svg:x1="1.459cm" svg:y1="0cm" svg:x2="1.459cm" svg:y2="4.128cm"><text:p/></draw:line><draw:line draw:style-name="gr128" draw:text-style-name="P49" svg:x1="1.459cm" svg:y1="2.745cm" svg:x2="1.459cm" svg:y2="2.914cm"><text:p/></draw:line><draw:line draw:style-name="gr127" draw:text-style-name="P49" svg:x1="2.025cm" svg:y1="0cm" svg:x2="2.025cm" svg:y2="4.128cm"><text:p/></draw:line><draw:line draw:style-name="gr128" draw:text-style-name="P49" svg:x1="2.025cm" svg:y1="2.745cm" svg:x2="2.025cm" svg:y2="2.914cm"><text:p/></draw:line><draw:line draw:style-name="gr127" draw:text-style-name="P49" svg:x1="2.591cm" svg:y1="0cm" svg:x2="2.591cm" svg:y2="4.128cm"><text:p/></draw:line><draw:line draw:style-name="gr128" draw:text-style-name="P49" svg:x1="2.591cm" svg:y1="2.745cm" svg:x2="2.591cm" svg:y2="2.914cm"><text:p/></draw:line><draw:line draw:style-name="gr127" draw:text-style-name="P49" svg:x1="3.157cm" svg:y1="0cm" svg:x2="3.157cm" svg:y2="4.128cm"><text:p/></draw:line><draw:line draw:style-name="gr128" draw:text-style-name="P49" svg:x1="3.157cm" svg:y1="2.745cm" svg:x2="3.157cm" svg:y2="2.914cm"><text:p/></draw:line><draw:line draw:style-name="gr127" draw:text-style-name="P49" svg:x1="3.727cm" svg:y1="0cm" svg:x2="3.727cm" svg:y2="4.128cm"><text:p/></draw:line><draw:line draw:style-name="gr128" draw:text-style-name="P49" svg:x1="3.727cm" svg:y1="2.745cm" svg:x2="3.727cm" svg:y2="2.914cm"><text:p/></draw:line><draw:line draw:style-name="gr127" draw:text-style-name="P49" svg:x1="4.293cm" svg:y1="0cm" svg:x2="4.293cm" svg:y2="4.128cm"><text:p/></draw:line><draw:line draw:style-name="gr128" draw:text-style-name="P49" svg:x1="4.293cm" svg:y1="2.745cm" svg:x2="4.293cm" svg:y2="2.914cm"><text:p/></draw:line><draw:line draw:style-name="gr127" draw:text-style-name="P49" svg:x1="4.861cm" svg:y1="0cm" svg:x2="4.861cm" svg:y2="4.128cm"><text:p/></draw:line><draw:line draw:style-name="gr128" draw:text-style-name="P49" svg:x1="4.861cm" svg:y1="2.745cm" svg:x2="4.861cm" svg:y2="2.914cm"><text:p/></draw:line><draw:line draw:style-name="gr127" draw:text-style-name="P49" svg:x1="5.429cm" svg:y1="0cm" svg:x2="5.429cm" svg:y2="4.128cm"><text:p/></draw:line><draw:line draw:style-name="gr128" draw:text-style-name="P49" svg:x1="5.429cm" svg:y1="2.745cm" svg:x2="5.429cm" svg:y2="2.914cm"><text:p/></draw:line><draw:line draw:style-name="gr127" draw:text-style-name="P49" svg:x1="5.997cm" svg:y1="0cm" svg:x2="5.997cm" svg:y2="4.128cm"><text:p/></draw:line><draw:line draw:style-name="gr128" draw:text-style-name="P49" svg:x1="5.997cm" svg:y1="2.745cm" svg:x2="5.997cm" svg:y2="2.914cm"><text:p/></draw:line><draw:line draw:style-name="gr127" draw:text-style-name="P49" svg:x1="6.565cm" svg:y1="0cm" svg:x2="6.565cm" svg:y2="4.128cm"><text:p/></draw:line><draw:line draw:style-name="gr128" draw:text-style-name="P49" svg:x1="6.565cm" svg:y1="2.745cm" svg:x2="6.565cm" svg:y2="2.914cm"><text:p/></draw:line><draw:line draw:style-name="gr127" draw:text-style-name="P49" svg:x1="0.919cm" svg:y1="3.96cm" svg:x2="6.851cm" svg:y2="3.96cm"><text:p/></draw:line><draw:line draw:style-name="gr128" draw:text-style-name="P49" svg:x1="0.808cm" svg:y1="3.955cm" svg:x2="0.979cm" svg:y2="3.955cm"><text:p/></draw:line><draw:line draw:style-name="gr127" draw:text-style-name="P49" svg:x1="0.919cm" svg:y1="3.394cm" svg:x2="6.851cm" svg:y2="3.394cm"><text:p/></draw:line><draw:line draw:style-name="gr128" draw:text-style-name="P49" svg:x1="0.808cm" svg:y1="3.394cm" svg:x2="0.979cm" svg:y2="3.394cm"><text:p/></draw:line><draw:line draw:style-name="gr127" draw:text-style-name="P49" svg:x1="0.919cm" svg:y1="2.26cm" svg:x2="6.851cm" svg:y2="2.26cm"><text:p/></draw:line><draw:line draw:style-name="gr128" draw:text-style-name="P49" svg:x1="0.808cm" svg:y1="2.26cm" svg:x2="0.979cm" svg:y2="2.26cm"><text:p/></draw:line><draw:line draw:style-name="gr127" draw:text-style-name="P49" svg:x1="0.919cm" svg:y1="1.699cm" svg:x2="6.851cm" svg:y2="1.699cm"><text:p/></draw:line><draw:line draw:style-name="gr128" draw:text-style-name="P49" svg:x1="0.808cm" svg:y1="1.699cm" svg:x2="0.979cm" svg:y2="1.699cm"><text:p/></draw:line><draw:line draw:style-name="gr127" draw:text-style-name="P49" svg:x1="0.919cm" svg:y1="1.131cm" svg:x2="6.851cm" svg:y2="1.131cm"><text:p/></draw:line><draw:line draw:style-name="gr128" draw:text-style-name="P49" svg:x1="0.808cm" svg:y1="1.129cm" svg:x2="0.979cm" svg:y2="1.129cm"><text:p/></draw:line><draw:line draw:style-name="gr127" draw:text-style-name="P49" svg:x1="0.919cm" svg:y1="0.572cm" svg:x2="6.851cm" svg:y2="0.572cm"><text:p/></draw:line><draw:line draw:style-name="gr128" draw:text-style-name="P49" svg:x1="0.808cm" svg:y1="0.572cm" svg:x2="0.979cm" svg:y2="0.572cm"><text:p/></draw:line><draw:line draw:style-name="gr128" draw:text-style-name="P49" svg:x1="0.919cm" svg:y1="2.828cm" svg:x2="6.765cm" svg:y2="2.828cm"><text:p/></draw:line><draw:polygon draw:style-name="gr144" draw:text-style-name="P50" svg:width="0.149cm" svg:height="0.085cm" svg:x="6.701cm" svg:y="2.789cm" svg:viewBox="0 0 150 86" draw:points="150,42 0,86 0,0"><text:p/></draw:polygon><draw:line draw:style-name="gr128" draw:text-style-name="P49" svg:x1="0.896cm" svg:y1="4.129cm" svg:x2="0.896cm" svg:y2="0cm"><text:p/></draw:line><draw:polygon draw:style-name="gr144" draw:text-style-name="P50" svg:width="0.084cm" svg:height="0.145cm" svg:x="0.852cm" svg:y="0cm" svg:viewBox="0 0 85 146" draw:points="44,0 85,146 0,146"><text:p/></draw:polygon><draw:frame draw:style-name="gr130" draw:text-style-name="P41" svg:width="0.683cm" svg:height="0.618cm" svg:x="0.31cm" svg:y="2.566cm"><draw:text-box><text:p text:style-name="P34"><text:span text:style-name="T13">0</text:span></text:p></draw:text-box></draw:frame><draw:frame draw:style-name="gr131" draw:text-style-name="P41" svg:width="0.862cm" svg:height="0.618cm" svg:x="1.032cm" svg:y="2.828cm"><draw:text-box><text:p text:style-name="P34"><text:span text:style-name="T13">10</text:span></text:p></draw:text-box></draw:frame><draw:frame draw:style-name="gr131" draw:text-style-name="P41" svg:width="0.862cm" svg:height="0.618cm" svg:x="1.6cm" svg:y="2.828cm"><draw:text-box><text:p text:style-name="P34"><text:span text:style-name="T13">20</text:span></text:p></draw:text-box></draw:frame><draw:frame draw:style-name="gr131" draw:text-style-name="P41" svg:width="0.862cm" svg:height="0.618cm" svg:x="2.168cm" svg:y="2.828cm"><draw:text-box><text:p text:style-name="P34"><text:span text:style-name="T13">30</text:span></text:p></draw:text-box></draw:frame><draw:frame draw:style-name="gr131" draw:text-style-name="P41" svg:width="0.862cm" svg:height="0.618cm" svg:x="2.738cm" svg:y="2.828cm"><draw:text-box><text:p text:style-name="P34"><text:span text:style-name="T13">40</text:span></text:p></draw:text-box></draw:frame><draw:frame draw:style-name="gr131" draw:text-style-name="P41" svg:width="0.862cm" svg:height="0.618cm" svg:x="3.304cm" svg:y="2.828cm"><draw:text-box><text:p text:style-name="P34"><text:span text:style-name="T13">50</text:span></text:p></draw:text-box></draw:frame><draw:frame draw:style-name="gr131" draw:text-style-name="P41" svg:width="0.862cm" svg:height="0.618cm" svg:x="3.87cm" svg:y="2.828cm"><draw:text-box><text:p text:style-name="P34"><text:span text:style-name="T13">60</text:span></text:p></draw:text-box></draw:frame><draw:frame draw:style-name="gr131" draw:text-style-name="P41" svg:width="0.862cm" svg:height="0.618cm" svg:x="4.436cm" svg:y="2.828cm"><draw:text-box><text:p text:style-name="P34"><text:span text:style-name="T13">70</text:span></text:p></draw:text-box></draw:frame><draw:frame draw:style-name="gr131" draw:text-style-name="P41" svg:width="0.862cm" svg:height="0.618cm" svg:x="5.006cm" svg:y="2.828cm"><draw:text-box><text:p text:style-name="P34"><text:span text:style-name="T13">80</text:span></text:p></draw:text-box></draw:frame><draw:frame draw:style-name="gr131" draw:text-style-name="P41" svg:width="0.862cm" svg:height="0.618cm" svg:x="5.572cm" svg:y="2.828cm"><draw:text-box><text:p text:style-name="P34"><text:span text:style-name="T13">90</text:span></text:p></draw:text-box></draw:frame><draw:frame draw:style-name="gr134" draw:text-style-name="P41" svg:width="1.038cm" svg:height="0.618cm" svg:x="6.054cm" svg:y="2.828cm"><draw:text-box><text:p text:style-name="P34"><text:span text:style-name="T13">100</text:span></text:p></draw:text-box></draw:frame><draw:frame draw:style-name="gr131" draw:text-style-name="P41" svg:width="0.862cm" svg:height="0.618cm" svg:x="0.132cm" svg:y="2.039cm"><draw:text-box><text:p text:style-name="P34"><text:span text:style-name="T13">10</text:span></text:p></draw:text-box></draw:frame><draw:frame draw:style-name="gr131" draw:text-style-name="P41" svg:width="0.862cm" svg:height="0.618cm" svg:x="0.132cm" svg:y="1.471cm"><draw:text-box><text:p text:style-name="P34"><text:span text:style-name="T13">20</text:span></text:p></draw:text-box></draw:frame><draw:frame draw:style-name="gr131" draw:text-style-name="P41" svg:width="0.862cm" svg:height="0.618cm" svg:x="0.132cm" svg:y="0.908cm"><draw:text-box><text:p text:style-name="P34"><text:span text:style-name="T13">30</text:span></text:p></draw:text-box></draw:frame><draw:frame draw:style-name="gr131" draw:text-style-name="P41" svg:width="0.862cm" svg:height="0.618cm" svg:x="0.12cm" svg:y="0.319cm"><draw:text-box><text:p text:style-name="P34"><text:span text:style-name="T13">40</text:span></text:p></draw:text-box></draw:frame><draw:g draw:style-name="gr50"><draw:line draw:style-name="gr147" draw:text-style-name="P51" svg:x1="1.6cm" svg:y1="3.306cm" svg:x2="1.769cm" svg:y2="3.477cm"><text:p/></draw:line><draw:line draw:style-name="gr147" draw:text-style-name="P51" svg:x1="1.6cm" svg:y1="3.477cm" svg:x2="1.769cm" svg:y2="3.306cm"><text:p/></draw:line></draw:g><draw:g draw:style-name="gr50"><draw:line draw:style-name="gr147" draw:text-style-name="P51" svg:x1="2.621cm" svg:y1="2.738cm" svg:x2="2.75cm" svg:y2="2.876cm"><text:p/></draw:line><draw:line draw:style-name="gr147" draw:text-style-name="P51" svg:x1="2.621cm" svg:y1="2.881cm" svg:x2="2.75cm" svg:y2="2.745cm"><text:p/></draw:line></draw:g><draw:g draw:style-name="gr50"><draw:line draw:style-name="gr147" draw:text-style-name="P51" svg:x1="3.131cm" svg:y1="2.461cm" svg:x2="3.3cm" svg:y2="2.63cm"><text:p/></draw:line><draw:line draw:style-name="gr147" draw:text-style-name="P51" svg:x1="3.131cm" svg:y1="2.629cm" svg:x2="3.3cm" svg:y2="2.461cm"><text:p/></draw:line></draw:g><draw:g draw:style-name="gr50"><draw:line draw:style-name="gr147" draw:text-style-name="P51" svg:x1="4.154cm" svg:y1="1.893cm" svg:x2="4.322cm" svg:y2="2.061cm"><text:p/></draw:line><draw:line draw:style-name="gr147" draw:text-style-name="P51" svg:x1="4.154cm" svg:y1="2.061cm" svg:x2="4.322cm" svg:y2="1.893cm"><text:p/></draw:line></draw:g><draw:g draw:style-name="gr50"><draw:line draw:style-name="gr147" draw:text-style-name="P51" svg:x1="6.195cm" svg:y1="0.766cm" svg:x2="6.364cm" svg:y2="0.934cm"><text:p/></draw:line><draw:line draw:style-name="gr147" draw:text-style-name="P51" svg:x1="6.195cm" svg:y1="0.934cm" svg:x2="6.364cm" svg:y2="0.766cm"><text:p/></draw:line></draw:g><draw:frame draw:style-name="gr148" draw:text-style-name="P43" svg:width="2.823cm" svg:height="0.625cm" svg:x="2.039cm" svg:y="0.547cm"><draw:text-box><text:p text:style-name="P34"><text:span text:style-name="T14">Graphique 5</text:span></text:p></draw:text-box></draw:frame></draw:g></text:p>
      <text:list xml:id="list154008272399136" text:continue-numbering="true" text:style-name="Act_5f_question">
        <text:list-item>
          <text:p text:style-name="Act_5f_Question">Que<text:span text:style-name="T10">l</text:span> <text:span text:style-name="T10">semble être</text:span> le lien entre graphique et tableau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Arial1" svg:font-family="Arial" style:font-family-generic="roman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hatch draw:name="Red_20_Crossed_20_45_20_Degrees" draw:display-name="Red Crossed 45 Degrees" draw:style="double" draw:color="#800000" draw:distance="0.04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42" draw:display-name="Dashed (var) 3242" draw:style="rect" draw:dots1="1" draw:dots1-length="0.011cm" draw:dots2="1" draw:dots2-length="0.011cm" draw:distance="0.011cm"/>
    <draw:stroke-dash draw:name="Dashed_20__28_var_29__20_3243" draw:display-name="Dashed (var) 3243" draw:style="rect" draw:dots1="1" draw:dots1-length="0.011cm" draw:dots2="1" draw:dots2-length="0.011cm" draw:distance="0.011cm"/>
    <draw:stroke-dash draw:name="Dashed_20__28_var_29__20_3244" draw:display-name="Dashed (var) 3244" draw:style="rect" draw:dots1="1" draw:dots1-length="0.011cm" draw:dots2="1" draw:dots2-length="0.011cm" draw:distance="0.011cm"/>
    <draw:stroke-dash draw:name="Dashed_20__28_var_29__20_3245" draw:display-name="Dashed (var) 3245" draw:style="rect" draw:dots1="1" draw:dots1-length="0.011cm" draw:dots2="1" draw:dots2-length="0.011cm" draw:distance="0.011cm"/>
    <draw:stroke-dash draw:name="Dashed_20__28_var_29__20_3246" draw:display-name="Dashed (var) 3246" draw:style="rect" draw:dots1="1" draw:dots1-length="0.011cm" draw:dots2="1" draw:dots2-length="0.011cm" draw:distance="0.011cm"/>
    <draw:stroke-dash draw:name="Dashed_20__28_var_29__20_3247" draw:display-name="Dashed (var) 3247" draw:style="rect" draw:dots1="1" draw:dots1-length="0.011cm" draw:dots2="1" draw:dots2-length="0.011cm" draw:distance="0.011cm"/>
    <draw:stroke-dash draw:name="Dashed_20__28_var_29__20_3248" draw:display-name="Dashed (var) 3248" draw:style="rect" draw:dots1="1" draw:dots1-length="0.011cm" draw:dots2="1" draw:dots2-length="0.011cm" draw:distance="0.011cm"/>
    <draw:stroke-dash draw:name="Dashed_20__28_var_29__20_3249" draw:display-name="Dashed (var) 3249" draw:style="rect" draw:dots1="1" draw:dots1-length="0.011cm" draw:dots2="1" draw:dots2-length="0.011cm" draw:distance="0.011cm"/>
    <draw:stroke-dash draw:name="Dashed_20__28_var_29__20_3250" draw:display-name="Dashed (var) 3250" draw:style="rect" draw:dots1="1" draw:dots1-length="0.011cm" draw:dots2="1" draw:dots2-length="0.011cm" draw:distance="0.011cm"/>
    <draw:stroke-dash draw:name="Dashed_20__28_var_29__20_3251" draw:display-name="Dashed (var) 3251" draw:style="rect" draw:dots1="1" draw:dots1-length="0.011cm" draw:dots2="1" draw:dots2-length="0.011cm" draw:distance="0.011cm"/>
    <draw:stroke-dash draw:name="Dashed_20__28_var_29__20_3252" draw:display-name="Dashed (var) 3252" draw:style="rect" draw:dots1="1" draw:dots1-length="0.011cm" draw:dots2="1" draw:dots2-length="0.011cm" draw:distance="0.011cm"/>
    <draw:stroke-dash draw:name="Dashed_20__28_var_29__20_3253" draw:display-name="Dashed (var) 3253" draw:style="rect" draw:dots1="1" draw:dots1-length="0.011cm" draw:dots2="1" draw:dots2-length="0.011cm" draw:distance="0.011cm"/>
    <draw:stroke-dash draw:name="Dashed_20__28_var_29__20_3254" draw:display-name="Dashed (var) 3254" draw:style="rect" draw:dots1="1" draw:dots1-length="0.011cm" draw:dots2="1" draw:dots2-length="0.011cm" draw:distance="0.011cm"/>
    <draw:stroke-dash draw:name="Dashed_20__28_var_29__20_3255" draw:display-name="Dashed (var) 3255" draw:style="rect" draw:dots1="1" draw:dots1-length="0.011cm" draw:dots2="1" draw:dots2-length="0.011cm" draw:distance="0.011cm"/>
    <draw:stroke-dash draw:name="Dashed_20__28_var_29__20_3256" draw:display-name="Dashed (var) 3256" draw:style="rect" draw:dots1="1" draw:dots1-length="0.011cm" draw:dots2="1" draw:dots2-length="0.011cm" draw:distance="0.011cm"/>
    <draw:stroke-dash draw:name="Dashed_20__28_var_29__20_3257" draw:display-name="Dashed (var) 3257" draw:style="rect" draw:dots1="1" draw:dots1-length="0.011cm" draw:dots2="1" draw:dots2-length="0.011cm" draw:distance="0.011cm"/>
    <draw:stroke-dash draw:name="Dashed_20__28_var_29__20_3258" draw:display-name="Dashed (var) 3258" draw:style="rect" draw:dots1="1" draw:dots1-length="0.011cm" draw:dots2="1" draw:dots2-length="0.011cm" draw:distance="0.011cm"/>
    <draw:stroke-dash draw:name="Dashed_20__28_var_29__20_3259" draw:display-name="Dashed (var) 3259" draw:style="rect" draw:dots1="1" draw:dots1-length="0.011cm" draw:dots2="1" draw:dots2-length="0.011cm" draw:distance="0.011cm"/>
    <draw:stroke-dash draw:name="Dashed_20__28_var_29__20_3260" draw:display-name="Dashed (var) 3260" draw:style="rect" draw:dots1="1" draw:dots1-length="0.011cm" draw:dots2="1" draw:dots2-length="0.011cm" draw:distance="0.011cm"/>
    <draw:stroke-dash draw:name="Dashed_20__28_var_29__20_3261" draw:display-name="Dashed (var) 3261" draw:style="rect" draw:dots1="1" draw:dots1-length="0.011cm" draw:dots2="1" draw:dots2-length="0.011cm" draw:distance="0.011cm"/>
    <draw:stroke-dash draw:name="Dashed_20__28_var_29__20_3262" draw:display-name="Dashed (var) 3262" draw:style="rect" draw:dots1="1" draw:dots1-length="0.011cm" draw:dots2="1" draw:dots2-length="0.011cm" draw:distance="0.011cm"/>
    <draw:stroke-dash draw:name="Dashed_20__28_var_29__20_3263" draw:display-name="Dashed (var) 3263" draw:style="rect" draw:dots1="1" draw:dots1-length="0.011cm" draw:dots2="1" draw:dots2-length="0.011cm" draw:distance="0.011cm"/>
    <draw:stroke-dash draw:name="Dashed_20__28_var_29__20_3264" draw:display-name="Dashed (var) 3264" draw:style="rect" draw:dots1="1" draw:dots1-length="0.011cm" draw:dots2="1" draw:dots2-length="0.011cm" draw:distance="0.011cm"/>
    <draw:stroke-dash draw:name="Dashed_20__28_var_29__20_3265" draw:display-name="Dashed (var) 3265" draw:style="rect" draw:dots1="1" draw:dots1-length="0.011cm" draw:dots2="1" draw:dots2-length="0.011cm" draw:distance="0.011cm"/>
    <draw:stroke-dash draw:name="Dashed_20__28_var_29__20_3266" draw:display-name="Dashed (var) 3266" draw:style="rect" draw:dots1="1" draw:dots1-length="0.011cm" draw:dots2="1" draw:dots2-length="0.011cm" draw:distance="0.011cm"/>
    <draw:stroke-dash draw:name="Dashed_20__28_var_29__20_3267" draw:display-name="Dashed (var) 3267" draw:style="rect" draw:dots1="1" draw:dots1-length="0.011cm" draw:dots2="1" draw:dots2-length="0.011cm" draw:distance="0.011cm"/>
    <draw:stroke-dash draw:name="Dashed_20__28_var_29__20_3268" draw:display-name="Dashed (var) 3268" draw:style="rect" draw:dots1="1" draw:dots1-length="0.011cm" draw:dots2="1" draw:dots2-length="0.011cm" draw:distance="0.011cm"/>
    <draw:stroke-dash draw:name="Dashed_20__28_var_29__20_3269" draw:display-name="Dashed (var) 3269" draw:style="rect" draw:dots1="1" draw:dots1-length="0.011cm" draw:dots2="1" draw:dots2-length="0.011cm" draw:distance="0.011cm"/>
    <draw:stroke-dash draw:name="Dashed_20__28_var_29__20_3270" draw:display-name="Dashed (var) 3270" draw:style="rect" draw:dots1="1" draw:dots1-length="0.011cm" draw:dots2="1" draw:dots2-length="0.011cm" draw:distance="0.011cm"/>
    <draw:stroke-dash draw:name="Dashed_20__28_var_29__20_3271" draw:display-name="Dashed (var) 3271" draw:style="rect" draw:dots1="1" draw:dots1-length="0.011cm" draw:dots2="1" draw:dots2-length="0.011cm" draw:distance="0.011cm"/>
    <draw:stroke-dash draw:name="Dashed_20__28_var_29__20_3272" draw:display-name="Dashed (var) 3272" draw:style="rect" draw:dots1="1" draw:dots1-length="0.011cm" draw:dots2="1" draw:dots2-length="0.011cm" draw:distance="0.011cm"/>
    <draw:stroke-dash draw:name="Dashed_20__28_var_29__20_3273" draw:display-name="Dashed (var) 3273" draw:style="rect" draw:dots1="1" draw:dots1-length="0.011cm" draw:dots2="1" draw:dots2-length="0.011cm" draw:distance="0.011cm"/>
    <draw:stroke-dash draw:name="Dashed_20__28_var_29__20_3274" draw:display-name="Dashed (var) 3274" draw:style="rect" draw:dots1="1" draw:dots1-length="0.011cm" draw:dots2="1" draw:dots2-length="0.011cm" draw:distance="0.011cm"/>
    <draw:stroke-dash draw:name="Dashed_20__28_var_29__20_3275" draw:display-name="Dashed (var) 3275" draw:style="rect" draw:dots1="1" draw:dots1-length="0.011cm" draw:dots2="1" draw:dots2-length="0.011cm" draw:distance="0.011cm"/>
    <draw:stroke-dash draw:name="Dashed_20__28_var_29__20_3276" draw:display-name="Dashed (var) 3276" draw:style="rect" draw:dots1="1" draw:dots1-length="0.011cm" draw:dots2="1" draw:dots2-length="0.011cm" draw:distance="0.011cm"/>
    <draw:stroke-dash draw:name="Dashed_20__28_var_29__20_3277" draw:display-name="Dashed (var) 3277" draw:style="rect" draw:dots1="1" draw:dots1-length="0.011cm" draw:dots2="1" draw:dots2-length="0.011cm" draw:distance="0.011cm"/>
    <draw:stroke-dash draw:name="Dashed_20__28_var_29__20_3278" draw:display-name="Dashed (var) 3278" draw:style="rect" draw:dots1="1" draw:dots1-length="0.011cm" draw:dots2="1" draw:dots2-length="0.011cm" draw:distance="0.011cm"/>
    <draw:stroke-dash draw:name="Dashed_20__28_var_29__20_3279" draw:display-name="Dashed (var) 3279" draw:style="rect" draw:dots1="1" draw:dots1-length="0.011cm" draw:dots2="1" draw:dots2-length="0.011cm" draw:distance="0.011cm"/>
    <draw:stroke-dash draw:name="Dashed_20__28_var_29__20_3280" draw:display-name="Dashed (var) 3280" draw:style="rect" draw:dots1="1" draw:dots1-length="0.011cm" draw:dots2="1" draw:dots2-length="0.011cm" draw:distance="0.011cm"/>
    <draw:stroke-dash draw:name="Dashed_20__28_var_29__20_3281" draw:display-name="Dashed (var) 3281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1.199cm" fo:margin-bottom="0.3cm" loext:contextual-spacing="false">
        <style:tab-stops>
          <style:tab-stop style:position="2.3cm"/>
        </style:tab-stops>
      </style:paragraph-properties>
      <style:text-properties fo:color="#9d0f89" fo:font-size="11.5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2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_5f_abc" style:display-name="Act_abc" style:family="paragraph" style:parent-style-name="Act_5f_Question" style:list-style-name="Act_5f_abc">
      <style:paragraph-properties fo:margin-top="0cm" fo:margin-bottom="0cm" loext:contextual-spacing="false"/>
    </style:style>
    <style:style style:name="Act_5f_puce" style:display-name="Act_puce" style:family="paragraph" style:parent-style-name="Act_5f_abc" style:list-style-name="Act_5f_puce"/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9pt" fo:font-weight="normal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3" fo:font-family="'Bitstream Vera Sans'" style:font-style-name="Gras" style:font-family-generic="swiss" style:font-pitch="variable" fo:font-size="13pt" fo:font-weight="bold"/>
    </style:style>
    <style:style style:name="Act_5f_Num" style:display-name="Act_Num" style:family="text">
      <style:text-properties fo:color="#9d0f89" style:text-outline="false" style:font-name="Liberation Serif" fo:font-family="'Liberation Serif'" style:font-style-name="Gras" style:font-family-generic="roman" style:font-pitch="variable" fo:font-size="13pt" fo:letter-spacing="-0.014cm" fo:font-style="normal" fo:font-weight="bold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9d0f89" style:font-name="Bitstream Vera Sans2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2" fo:font-family="'Bitstream Vera Sans'" style:font-style-name="Roman" style:font-family-generic="swiss" style:font-pitch="variable" fo:font-size="9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" style:family="text">
      <style:text-properties fo:font-size="9pt" fo:font-weight="bold" fo:background-color="transparent" style:font-size-asian="10.5pt" style:font-weight-asian="bold" style:font-weight-complex="bold"/>
    </style:style>
    <style:style style:name="_5f_Numéros_20_d_27_activités" style:display-name="_Numéros d'activités" style:family="text">
      <style:text-properties fo:color="#ffffff" style:font-name="Bitstream Vera Sans2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exposant" style:display-name="_exposant" style:family="text">
      <style:text-properties fo:color="#000000" style:text-position="super 58%" style:font-name="Bitstream Vera Sans2" fo:font-family="'Bitstream Vera Sans'" style:font-style-name="Roman" style:font-family-generic="swiss" style:font-pitch="variable" fo:font-size="9pt" fo:font-weight="normal"/>
    </style:style>
    <style:style style:name="_5f_Variables" style:display-name="_Variables" style:family="text">
      <style:text-properties style:font-name="Times New Roman" fo:font-family="'Times New Roman'" style:font-style-name="Italique" style:font-family-generic="roman" style:font-pitch="variable" fo:font-size="11pt" fo:font-style="italic"/>
    </style:style>
    <style:style style:name="_5f_correction" style:display-name="_correction" style:family="text">
      <style:text-properties style:font-name="Bitstream Vera Sans2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</text:list-style>
    <text:list-style style:name="Act_5f_abc" style:display-name="Act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</text:list-style>
    <text:list-style style:name="Act_5f_puce" style:display-name="Act_puc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space-before="0.041cm"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621cm" text:min-label-width="0.499cm"/>
      </text:list-level-style-number>
      <text:list-level-style-bullet text:level="4" text:style-name="Bullet_20_Symbols" style:num-prefix=" " text:bullet-char="•">
        <style:list-level-properties text:space-before="1.34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MP3" style:family="paragraph">
      <loext:graphic-properties draw:fill="solid" draw:fill-color="#b763a6"/>
    </style:style>
    <style:style style:name="MP4" style:family="paragraph">
      <loext:graphic-properties draw:fill="solid" draw:fill-color="#ffffff"/>
    </style:style>
    <style:style style:name="MP5" style:family="paragraph">
      <loext:graphic-properties draw:fill-color="#9d0f89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T2" style:family="text">
      <style:text-properties officeooo:rsid="00795b36"/>
    </style:style>
    <style:style style:name="MT3" style:family="text">
      <style:text-properties officeooo:rsid="0012cd92" style:font-name-asian="Bitstream Vera Sans5" style:font-name-complex="Bitstream Vera Sans5"/>
    </style:style>
    <style:style style:name="MT4" style:family="text">
      <style:text-properties officeooo:rsid="0079e753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1.646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763a6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3" draw:style-name="Mgr1" draw:text-style-name="MP2" svg:width="7.589cm" svg:height="1.646cm" svg:x="9.55cm" svg:y="-0.741cm"><draw:text-box><text:p text:style-name="MP1"><text:span text:style-name="MT1"><text:s text:c="2"/></text:span><text:span text:style-name="MT1">Activités de découverte</text:span></text:p></draw:text-box></draw:frame><draw:g text:anchor-type="paragraph" draw:z-index="8" draw:style-name="Mgr2"><draw:polygon draw:style-name="Mgr3" draw:text-style-name="MP3" svg:width="7.12cm" svg:height="1.89cm" svg:x="-2.001cm" svg:y="-1.33cm" svg:viewBox="0 0 7121 1891" draw:points="7121,1891 0,1891 0,0 7121,0"><text:p/></draw:polygon><draw:polygon draw:style-name="Mgr4" draw:text-style-name="MP4" svg:width="7.13cm" svg:height="1.7cm" svg:x="-2.001cm" svg:y="-1.189cm" svg:viewBox="0 0 7131 1701" draw:points="7131,1701 0,1701 0,0 7131,0"><text:p/></draw:polygon><draw:path draw:style-name="Mgr3" draw:text-style-name="MP3" svg:width="1.2cm" svg:height="1.89cm" svg:x="5.051cm" svg:y="-1.33cm" svg:viewBox="0 0 1201 1891" svg:d="M700 1891h-700v-1891h700c277 0 501 230 501 514v862c0 285-224 515-501 515z"><text:p/></draw:path><draw:path draw:style-name="Mgr4" draw:text-style-name="MP4" svg:width="1.1cm" svg:height="1.699cm" svg:x="5.029cm" svg:y="-1.189cm" svg:viewBox="0 0 1101 1700" svg:d="M598 1700h-598v-1700h598c277 0 503 227 503 509v683c0 281-76 508-503 508z"><text:p/></draw:path></draw:g><draw:custom-shape text:anchor-type="paragraph" draw:z-index="18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6"><draw:frame draw:style-name="Mfr1" draw:name="Cadre2" text:anchor-type="paragraph" svg:x="15.9cm" svg:y="0cm" svg:width="1cm" draw:z-index="19"><draw:text-box fo:min-height="0.34cm"><text:p text:style-name="MP7"><draw:g text:anchor-type="paragraph" draw:z-index="20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30</text:page-number></text:p></draw:text-box></draw:frame><text:span text:style-name="MT2">Proportionnalité</text:span> <text:span text:style-name="MT3">•</text:span> <text:span text:style-name="MT2">B1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17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14"><draw:text-box fo:min-height="0.34cm"><text:p text:style-name="MP7"><draw:g text:anchor-type="paragraph" draw:z-index="15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31</text:page-number></text:p></draw:text-box></draw:frame><text:span text:style-name="MT4">Proportionnalité</text:span> <text:span text:style-name="MT3">•</text:span> <text:span text:style-name="MT4">B1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_27_activités" style:display-name="_pages d'activités" style:page-layout-name="Mpm9">
      <style:header>
        <text:p text:style-name="Header"><draw:frame draw:style-name="Mfr2" draw:name="Image16" text:anchor-type="paragraph" svg:x="-3.3cm" svg:y="-0.3cm" svg:width="20.1cm" svg:height="2.75cm" draw:z-index="0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2" draw:name="Image7" text:anchor-type="paragraph" svg:x="-3.3cm" svg:y="-0.3cm" svg:width="20.1cm" svg:height="2.75cm" draw:z-index="0"><draw:image xlink:href="Pictures/1000000000000946000001459BC93E85.jpg" xlink:type="simple" xlink:show="embed" xlink:actuate="onLoad"/></draw:frame></text:p>
      </style:header-left>
      <style:footer>
        <text:p text:style-name="MP9">Proportionnalité - Chapitre D1</text:p>
      </style:footer>
      <style:footer-left>
        <text:p text:style-name="MP10">Chapitre D1 -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5:40:05.694000000</dc:date>
    <meta:editing-duration>PT9H12M28S</meta:editing-duration>
    <meta:editing-cycles>125</meta:editing-cycles>
    <meta:generator>LibreOffice/5.0.1.2$Windows_x86 LibreOffice_project/81898c9f5c0d43f3473ba111d7b351050be20261</meta:generator>
    <meta:document-statistic meta:table-count="4" meta:image-count="2" meta:object-count="3" meta:page-count="3" meta:paragraph-count="56" meta:word-count="327" meta:character-count="1920" meta:non-whitespace-character-count="16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8mm"/>
    </style:style>
    <style:style style:name="co2" style:family="table-column">
      <style:table-column-properties fo:break-before="auto" style:column-width="13.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9d0f89" style:font-name="Bitstream Vera Sans" fo:font-size="9pt" fo:font-weight="bold"/>
    </style:style>
    <style:style style:name="ce2" style:family="table-cell" style:parent-style-name="Default">
      <style:table-cell-properties fo:background-color="#e6cfe6" fo:border="0.51pt solid #000000" fo:padding-bottom="0.49mm" fo:padding-left="1.01mm" fo:padding-right="1.01mm" fo:padding-top="0.49mm"/>
      <style:text-properties fo:color="#000000" style:font-name="Bitstream Vera Sans" fo:font-size="8.5pt" style:font-size-asian="8.5pt" style:font-size-complex="8.5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Bitstream Vera Sans" fo:font-size="9pt"/>
    </style:style>
    <style:style style:name="ce4" style:family="table-cell" style:parent-style-name="Default">
      <style:table-cell-properties style:text-align-source="fix" style:repeat-content="false" fo:background-color="transparent" fo:border="0.51pt solid #000000" fo:padding-bottom="0.49mm" fo:padding-left="1.01mm" fo:padding-right="1.01mm" fo:padding-top="0.49mm"/>
      <style:paragraph-properties fo:text-align="center"/>
      <style:text-properties style:font-name="Bitstream Vera Sans" fo:font-size="8.5pt" style:font-size-asian="8.5pt" style:font-size-complex="8.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ackground-color="transparent" fo:border="0.51pt solid #000000" fo:padding-bottom="0.49mm" fo:padding-left="1.01mm" fo:padding-right="1.01mm" fo:padding-top="0.49mm"/>
      <style:paragraph-properties fo:text-align="center" fo:margin-left="0mm"/>
      <style:text-properties style:font-name="Bitstream Vera Sans" fo:font-size="8.5pt" style:font-size-asian="8.5pt" style:font-size-complex="8.5pt"/>
    </style:style>
    <style:style style:name="ce7" style:family="table-cell" style:parent-style-name="Default" style:data-style-name="N112">
      <style:table-cell-properties style:text-align-source="fix" style:repeat-content="false" fo:background-color="transparent" fo:border="0.51pt solid #000000" fo:padding-bottom="0.49mm" fo:padding-left="1.01mm" fo:padding-right="1.01mm" fo:padding-top="0.49mm"/>
      <style:paragraph-properties fo:text-align="center" fo:margin-left="0mm"/>
      <style:text-properties style:font-name="Bitstream Vera Sans" fo:font-size="8.5pt" style:font-size-asian="8.5pt" style:font-size-complex="8.5pt"/>
    </style:style>
    <style:style style:name="ce8" style:family="table-cell" style:parent-style-name="Default">
      <style:table-cell-properties fo:background-color="#ffe2f1" style:text-align-source="fix" style:repeat-content="false" fo:border="0.06pt solid #000000"/>
      <style:paragraph-properties fo:text-align="center" fo:margin-left="0mm"/>
      <style:text-properties style:font-name="Bitstream Vera Sans" fo:font-size="8.5pt" style:font-size-asian="8.5pt" style:font-size-complex="8.5pt"/>
    </style:style>
    <style:style style:name="ce9" style:family="table-cell" style:parent-style-name="Default" style:data-style-name="N112">
      <style:table-cell-properties fo:background-color="#ffe2f1" style:text-align-source="fix" style:repeat-content="false" fo:border="0.06pt solid #000000"/>
      <style:paragraph-properties fo:text-align="center" fo:margin-left="0mm"/>
      <style:text-properties style:font-name="Bitstream Vera Sans" fo:font-size="8.5pt" style:font-size-asian="8.5pt" style:font-size-complex="8.5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2" table:number-columns-repeated="4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Tableau 5</text:p>
          </table:table-cell>
          <table:table-cell table:style-name="ce3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Valeur de R (codage RVB***)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Valeur de H (codage HS***)</text:p>
          </table:table-cell>
          <table:table-cell office:value-type="float" office:value="120" calcext:value-type="float">
            <text:p>120</text:p>
          </table:table-cell>
          <table:table-cell table:style-name="ce7" office:value-type="float" office:value="49.11" calcext:value-type="float">
            <text:p>49,1</text:p>
          </table:table-cell>
          <table:table-cell table:style-name="ce7" office:value-type="float" office:value="23.41" calcext:value-type="float">
            <text:p>23,4</text:p>
          </table:table-cell>
          <table:table-cell table:style-name="ce7" office:value-type="float" office:value="14.92" calcext:value-type="float">
            <text:p>14,9</text:p>
          </table:table-cell>
          <table:table-cell table:style-name="ce7" office:value-type="float" office:value="10.89" calcext:value-type="float">
            <text:p>10,9</text:p>
          </table:table-cell>
          <table:table-cell table:style-name="ce9" office:value-type="float" office:value="8.39" calcext:value-type="float">
            <text:p>8,4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0"/>
    </number:number-style>
    <number:number-style style:name="N109">
      <number:number number:decimal-places="4" number:min-integer-digits="0" number:decimal-replacement=""/>
    </number:number-style>
    <number:number-style style:name="N110">
      <number:number number:decimal-places="4" number:min-integer-digits="1" number:decimal-replacement=""/>
    </number:number-style>
    <number:number-style style:name="N111">
      <number:number number:decimal-places="6" number:min-integer-digits="0" number:decimal-replacement=""/>
    </number:number-style>
    <number:number-style style:name="N112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1">00/00/0000</text:date>, <text:time style:data-style-name="N2" text:time-value="13:46:42.4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13.09mm"/>
    </style:style>
    <style:style style:name="co4" style:family="table-column">
      <style:table-column-properties fo:break-before="auto" style:column-width="7.48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1ca2b8" style:font-name="Bitstream Vera Sans" fo:font-size="9pt" fo:font-weight="bold"/>
    </style:style>
    <style:style style:name="ce2" style:family="table-cell" style:parent-style-name="Default">
      <style:table-cell-properties fo:border-bottom="0.06pt solid #000000" fo:background-color="#abd2df" style:text-align-source="fix" style:repeat-content="false" fo:border-left="0.51pt solid #000000" fo:padding-bottom="0.49mm" fo:padding-left="1.01mm" fo:padding-right="1.01mm" fo:padding-top="0.49mm" fo:border-right="none" fo:border-top="0.51pt solid #000000"/>
      <style:paragraph-properties fo:text-align="justify"/>
      <style:text-properties style:text-outline="false" style:text-line-through-style="none" style:text-line-through-type="none" style:font-name="Bitstream Vera Sans" fo:font-size="8.5pt" fo:text-shadow="none" style:text-underline-style="none" style:text-underline-mode="continuous" style:text-overline-mode="continuous" style:text-line-through-mode="continuous" style:font-size-asian="8.5pt" style:font-weight-asian="normal" style:font-size-complex="8.5pt" style:language-complex="en" style:country-complex="US" style:font-weight-complex="normal" style:text-emphasize="none" style:font-relief="none"/>
    </style:style>
    <style:style style:name="ce3" style:family="table-cell" style:parent-style-name="Default">
      <style:table-cell-properties fo:border-bottom="0.51pt solid #000000" fo:background-color="#abd2df" style:text-align-source="fix" style:repeat-content="false" fo:border-left="0.51pt solid #000000" fo:padding-bottom="0.49mm" fo:padding-left="1.01mm" fo:padding-right="1.01mm" fo:padding-top="0.49mm" fo:border-right="none" fo:border-top="none"/>
      <style:paragraph-properties fo:text-align="justify"/>
      <style:text-properties style:text-outline="false" style:text-line-through-style="none" style:text-line-through-type="none" style:font-name="Bitstream Vera Sans" fo:font-size="8.5pt" fo:text-shadow="none" style:text-underline-style="none" style:text-underline-mode="continuous" style:text-overline-mode="continuous" style:text-line-through-mode="continuous" style:font-size-asian="8.5pt" style:font-weight-asian="normal" style:font-size-complex="8.5pt" style:language-complex="en" style:country-complex="US" style:font-weight-complex="normal" style:text-emphasize="none" style:font-relief="none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border-left="0.06pt solid #000000" fo:padding-bottom="0.49mm" fo:padding-left="1.01mm" fo:padding-right="1.01mm" fo:padding-top="0.49mm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Bitstream Vera Sans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.5pt" style:language-asian="fr" style:country-asian="FR" style:font-style-asian="normal" style:font-weight-asian="normal" style:font-name-complex="Tahoma1" style:font-size-complex="8.5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51pt solid #000000" style:text-align-source="fix" style:repeat-content="false" fo:background-color="transparent" fo:border-left="0.06pt solid #000000" fo:padding-bottom="0.49mm" fo:padding-left="1.01mm" fo:padding-right="1.01mm" fo:padding-top="0.49mm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Bitstream Vera Sans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.5pt" style:language-asian="fr" style:country-asian="FR" style:font-style-asian="normal" style:font-weight-asian="normal" style:font-name-complex="Tahoma1" style:font-size-complex="8.5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11">
      <style:table-cell-properties fo:border-bottom="0.51pt solid #000000" style:text-align-source="fix" style:repeat-content="false" fo:background-color="transparent" fo:border-left="0.06pt solid #000000" fo:padding-bottom="0.49mm" fo:padding-left="1.01mm" fo:padding-right="1.01mm" fo:padding-top="0.49mm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Bitstream Vera Sans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.5pt" style:language-asian="fr" style:country-asian="FR" style:font-style-asian="normal" style:font-weight-asian="normal" style:font-name-complex="Tahoma1" style:font-size-complex="8.5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0.06pt solid #000000" fo:padding-bottom="0.49mm" fo:padding-left="1.01mm" fo:padding-right="1.01mm" fo:padding-top="0.49mm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Bitstream Vera Sans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.5pt" style:language-asian="fr" style:country-asian="FR" style:font-style-asian="normal" style:font-weight-asian="normal" style:font-name-complex="Tahoma1" style:font-size-complex="8.5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11">
      <style:table-cell-properties fo:border-bottom="0.51pt solid #000000" style:text-align-source="fix" style:repeat-content="false" fo:background-color="transparent" fo:border-left="0.06pt solid #000000" fo:padding-bottom="0.49mm" fo:padding-left="1.01mm" fo:padding-right="1.01mm" fo:padding-top="0.49mm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Bitstream Vera Sans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.5pt" style:language-asian="fr" style:country-asian="FR" style:font-style-asian="normal" style:font-weight-asian="normal" style:font-name-complex="Tahoma1" style:font-size-complex="8.5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fo:font-size="8.5pt" style:font-size-asian="8.5pt" style:font-size-complex="8.5pt"/>
    </style:style>
    <style:style style:name="ce10" style:family="table-cell" style:parent-style-name="Default">
      <style:text-properties fo:color="#e8c32a" style:font-name="Bitstream Vera Sans" fo:font-size="9pt" fo:font-weight="bold"/>
    </style:style>
    <style:style style:name="ce11" style:family="table-cell" style:parent-style-name="Default">
      <style:table-cell-properties fo:border-bottom="0.06pt solid #000000" fo:background-color="#fff2cc" style:text-align-source="fix" style:repeat-content="false" fo:border-left="0.51pt solid #000000" fo:padding-bottom="0.49mm" fo:padding-left="1.01mm" fo:padding-right="1.01mm" fo:padding-top="0.49mm" fo:border-right="none" fo:border-top="0.51pt solid #000000"/>
      <style:paragraph-properties fo:text-align="justify"/>
      <style:text-properties style:text-outline="false" style:text-line-through-style="none" style:text-line-through-type="none" style:font-name="Bitstream Vera Sans" fo:font-size="8.5pt" fo:text-shadow="none" style:text-underline-style="none" style:text-underline-mode="continuous" style:text-overline-mode="continuous" style:text-line-through-mode="continuous" style:font-size-asian="8.5pt" style:font-weight-asian="normal" style:font-size-complex="8.5pt" style:language-complex="en" style:country-complex="US" style:font-weight-complex="normal" style:text-emphasize="none" style:font-relief="none"/>
    </style:style>
    <style:style style:name="ce12" style:family="table-cell" style:parent-style-name="Default">
      <style:table-cell-properties fo:border-bottom="0.51pt solid #000000" fo:background-color="#fff2cc" style:text-align-source="fix" style:repeat-content="false" fo:border-left="0.51pt solid #000000" fo:padding-bottom="0.49mm" fo:padding-left="1.01mm" fo:padding-right="1.01mm" fo:padding-top="0.49mm" fo:border-right="none" fo:border-top="none"/>
      <style:paragraph-properties fo:text-align="justify"/>
      <style:text-properties style:text-outline="false" style:text-line-through-style="none" style:text-line-through-type="none" style:font-name="Bitstream Vera Sans" fo:font-size="8.5pt" fo:text-shadow="none" style:text-underline-style="none" style:text-underline-mode="continuous" style:text-overline-mode="continuous" style:text-line-through-mode="continuous" style:font-size-asian="8.5pt" style:font-weight-asian="normal" style:font-size-complex="8.5pt" style:language-complex="en" style:country-complex="US" style:font-weight-complex="normal" style:text-emphasize="none" style:font-relief="none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0.06pt solid #000000" fo:padding-bottom="0.49mm" fo:padding-left="1.01mm" fo:padding-right="1.01mm" fo:padding-top="0.49mm" fo:border-right="none" fo:border-top="0.51pt solid #000000"/>
      <style:paragraph-properties fo:text-align="center"/>
      <style:text-properties fo:color="#000000" style:text-outline="false" style:text-line-through-style="none" style:text-line-through-type="none" style:font-name="Bitstream Vera Sans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.5pt" style:language-asian="fr" style:country-asian="FR" style:font-style-asian="normal" style:font-weight-asian="normal" style:font-name-complex="Tahoma1" style:font-size-complex="8.5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51pt solid #000000" style:text-align-source="fix" style:repeat-content="false" fo:background-color="transparent" fo:border-left="0.06pt solid #000000" fo:padding-bottom="0.49mm" fo:padding-left="1.01mm" fo:padding-right="1.01mm" fo:padding-top="0.49mm" fo:border-right="none" fo:border-top="none"/>
      <style:paragraph-properties fo:text-align="center"/>
      <style:text-properties fo:color="#000000" style:text-outline="false" style:text-line-through-style="none" style:text-line-through-type="none" style:font-name="Bitstream Vera Sans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.5pt" style:language-asian="fr" style:country-asian="FR" style:font-style-asian="normal" style:font-weight-asian="normal" style:font-name-complex="Tahoma1" style:font-size-complex="8.5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border-left="0.06pt solid #000000" fo:padding-bottom="0.49mm" fo:padding-left="1.01mm" fo:padding-right="1.01mm" fo:padding-top="0.49mm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Bitstream Vera Sans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.5pt" style:language-asian="fr" style:country-asian="FR" style:font-style-asian="normal" style:font-weight-asian="normal" style:font-name-complex="Tahoma1" style:font-size-complex="8.5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border-left="0.06pt solid #000000" fo:padding-bottom="0.49mm" fo:padding-left="1.01mm" fo:padding-right="1.01mm" fo:padding-top="0.49mm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Bitstream Vera Sans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.5pt" style:language-asian="fr" style:country-asian="FR" style:font-style-asian="normal" style:font-weight-asian="normal" style:font-name-complex="Tahoma1" style:font-size-complex="8.5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fo:font-size="9pt"/>
    </style:style>
    <style:style style:name="T2" style:family="text">
      <style:text-properties fo:font-size="9pt" style:font-name="Bitstream Vera Sans" fo:font-style="normal"/>
    </style:style>
    <style:style style:name="T3" style:family="text">
      <style:text-properties fo:font-size="9pt" style:font-name="Bitstream Vera Sans" fo:font-style="normal" fo:font-weight="normal" fo:country="none" style:country-asian="none" style:font-name-asian="Times New Roman" style:font-name-complex="Times New Roman" style:font-size-asian="10pt" style:font-size-complex="10pt" style:font-style-asian="italic" style:font-style-complex="italic"/>
    </style:style>
    <style:style style:name="T4" style:family="text">
      <style:text-properties fo:font-size="9pt" style:font-name="Bitstream Vera Sans" fo:font-weight="normal" fo:font-style="normal" fo:country="none" style:country-asian="none" style:font-name-asian="Times New Roman" style:font-name-complex="Times New Roman" style:font-size-asian="10pt" style:font-size-complex="10pt" style:font-style-asian="italic" style:font-style-complex="italic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ce9"/>
        <table:table-column table:style-name="co5" table:default-cell-style-name="ce10"/>
        <table:table-column table:style-name="co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Tableau 3</text:p>
          </table:table-cell>
          <table:table-cell table:number-columns-repeated="4"/>
          <table:table-cell table:style-name="Default"/>
          <table:table-cell office:value-type="string" calcext:value-type="string">
            <text:p>Tableau 4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<text:span text:style-name="T1">Distance en</text:span><text:span text:style-name="T2"> </text:span><text:span text:style-name="T3">ft*</text:span>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/>
          <table:table-cell table:style-name="ce11" office:value-type="string" calcext:value-type="string">
            <text:p><text:span text:style-name="T1">Distance en </text:span><text:span text:style-name="T4">M**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string" calcext:value-type="string">
            <text:p><text:span text:style-name="T1">Distance en </text:span><text:span text:style-name="T4">m</text:span>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.524" calcext:value-type="float">
            <text:p>1,524</text:p>
          </table:table-cell>
          <table:table-cell table:style-name="ce6" office:value-type="float" office:value="3.048" calcext:value-type="float">
            <text:p>3,048</text:p>
          </table:table-cell>
          <table:table-cell table:style-name="ce8" office:value-type="float" office:value="4.572" calcext:value-type="float">
            <text:p>4,572</text:p>
          </table:table-cell>
          <table:table-cell/>
          <table:table-cell table:style-name="ce12" office:value-type="string" calcext:value-type="string">
            <text:p><text:span text:style-name="T1">Distance en </text:span><text:span text:style-name="T4">km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.26" calcext:value-type="float">
            <text:p>9,26</text:p>
          </table:table-cell>
          <table:table-cell table:style-name="ce14" office:value-type="float" office:value="18.52" calcext:value-type="float">
            <text:p>18,52</text:p>
          </table:table-cell>
          <table:table-cell table:style-name="ce16" office:value-type="float" office:value="27.78" calcext:value-type="float">
            <text:p>27,78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0"/>
    </number:number-style>
    <number:number-style style:name="N110">
      <number:number number:decimal-places="4" loext:min-decimal-places="0" number:min-integer-digits="0" number:decimal-replacement=""/>
    </number:number-style>
    <number:number-style style:name="N111">
      <number:number number:decimal-places="4" loext:min-decimal-places="0" number:min-integer-digits="1" number:decimal-replacement=""/>
    </number:number-style>
    <number:number-style style:name="N112">
      <number:number number:decimal-places="6" loext:min-decimal-places="0" number:min-integer-digits="0" number:decimal-replacement="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 style:data-style-name="N2" text:time-value="12:07:02.8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7.76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9d0f89" style:font-name="Bitstream Vera Sans" fo:font-size="9pt" fo:font-weight="bold"/>
    </style:style>
    <style:style style:name="ce2" style:family="table-cell" style:parent-style-name="Default">
      <style:table-cell-properties fo:background-color="#e6cfe6" style:text-align-source="fix" style:repeat-content="false" fo:border="0.51pt solid #000000" fo:padding-bottom="0.49mm" fo:padding-left="1.01mm" fo:padding-right="1.01mm" fo:padding-top="0.49mm"/>
      <style:paragraph-properties fo:text-align="justify"/>
      <style:text-properties style:use-window-font-color="true" style:text-outline="false" style:text-line-through-style="none" style:text-line-through-type="none" style:font-name="Bitstream Vera Sans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.5pt" style:language-asian="fr" style:country-asian="FR" style:font-style-asian="normal" style:font-weight-asian="normal" style:font-name-complex="Tahoma1" style:font-size-complex="8.5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ackground-color="transparent" fo:border="0.51pt solid #000000" fo:padding-bottom="0.49mm" fo:padding-left="1.01mm" fo:padding-right="1.01mm" fo:padding-top="0.49mm"/>
      <style:paragraph-properties fo:text-align="center"/>
      <style:text-properties style:use-window-font-color="true" style:text-outline="false" style:text-line-through-style="none" style:text-line-through-type="none" style:font-name="Bitstream Vera Sans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.5pt" style:language-asian="fr" style:country-asian="FR" style:font-style-asian="normal" style:font-weight-asian="normal" style:font-name-complex="Tahoma1" style:font-size-complex="8.5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fo:color="#d7e02d" style:font-name="Bitstream Vera Sans" fo:font-size="9pt" fo:font-weight="bold"/>
    </style:style>
    <style:style style:name="ce5" style:family="table-cell" style:parent-style-name="Default">
      <style:table-cell-properties fo:border-bottom="0.06pt solid #000000" fo:background-color="#d7e02d" style:text-align-source="fix" style:repeat-content="false" fo:border-left="0.51pt solid #000000" fo:padding-bottom="0.49mm" fo:padding-left="1.01mm" fo:padding-right="1.01mm" fo:padding-top="0.49mm" fo:border-right="0.06pt solid #000000" fo:border-top="0.51pt solid #000000"/>
      <style:paragraph-properties fo:text-align="justify"/>
      <style:text-properties style:use-window-font-color="true" style:text-outline="false" style:text-line-through-style="none" style:text-line-through-type="none" style:font-name="Bitstream Vera Sans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.5pt" style:language-asian="fr" style:country-asian="FR" style:font-style-asian="normal" style:font-weight-asian="normal" style:font-name-complex="Tahoma1" style:font-size-complex="8.5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51pt solid #000000" fo:background-color="#d7e02d" style:text-align-source="fix" style:repeat-content="false" fo:border-left="0.51pt solid #000000" fo:padding-bottom="0.49mm" fo:padding-left="1.01mm" fo:padding-right="1.01mm" fo:padding-top="0.49mm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Bitstream Vera Sans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.5pt" style:language-asian="fr" style:country-asian="FR" style:font-style-asian="normal" style:font-weight-asian="normal" style:font-name-complex="Tahoma1" style:font-size-complex="8.5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0.06pt solid #000000" fo:padding-bottom="0.49mm" fo:padding-left="1.01mm" fo:padding-right="1.01mm" fo:padding-top="0.49mm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Bitstream Vera Sans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.5pt" style:language-asian="fr" style:country-asian="FR" style:font-style-asian="normal" style:font-weight-asian="normal" style:font-name-complex="Tahoma1" style:font-size-complex="8.5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51pt solid #000000" style:text-align-source="fix" style:repeat-content="false" fo:background-color="transparent" fo:border-left="0.06pt solid #000000" fo:padding-bottom="0.49mm" fo:padding-left="1.01mm" fo:padding-right="1.01mm" fo:padding-top="0.49mm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Bitstream Vera Sans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.5pt" style:language-asian="fr" style:country-asian="FR" style:font-style-asian="normal" style:font-weight-asian="normal" style:font-name-complex="Tahoma1" style:font-size-complex="8.5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0.06pt solid #000000" fo:padding-bottom="0.49mm" fo:padding-left="1.01mm" fo:padding-right="1.01mm" fo:padding-top="0.49mm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Bitstream Vera Sans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.5pt" style:language-asian="fr" style:country-asian="FR" style:font-style-asian="normal" style:font-weight-asian="normal" style:font-name-complex="Tahoma1" style:font-size-complex="8.5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51pt solid #000000" style:text-align-source="fix" style:repeat-content="false" fo:background-color="transparent" fo:border-left="0.06pt solid #000000" fo:padding-bottom="0.49mm" fo:padding-left="1.01mm" fo:padding-right="1.01mm" fo:padding-top="0.49mm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Bitstream Vera Sans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.5pt" style:language-asian="fr" style:country-asian="FR" style:font-style-asian="normal" style:font-weight-asian="normal" style:font-name-complex="Tahoma1" style:font-size-complex="8.5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fo:letter-spacing="-0.07mm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5" table:default-cell-style-name="ce3"/>
        <table:table-column table:style-name="co3" table:default-cell-style-name="Default"/>
        <table:table-column table:style-name="co4" table:default-cell-style-name="ce4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Tableau 1</text:p>
          </table:table-cell>
          <table:table-cell table:style-name="Default" table:number-columns-repeated="5"/>
          <table:table-cell/>
          <table:table-cell office:value-type="string" calcext:value-type="string">
            <text:p>Tableau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Température en °F*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/>
          <table:table-cell table:style-name="ce5" office:value-type="string" calcext:value-type="string">
            <text:p>Prix en €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empérature en °C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6" office:value-type="string" calcext:value-type="string">
            <text:p>Prix en F</text:p>
          </table:table-cell>
          <table:table-cell table:style-name="ce8" office:value-type="float" office:value="32.8" calcext:value-type="float">
            <text:p>32,8</text:p>
          </table:table-cell>
          <table:table-cell table:style-name="ce8" office:value-type="float" office:value="65.6" calcext:value-type="float">
            <text:p>65,6</text:p>
          </table:table-cell>
          <table:table-cell table:style-name="ce8" office:value-type="float" office:value="98.4" calcext:value-type="float">
            <text:p>98,4</text:p>
          </table:table-cell>
          <table:table-cell table:style-name="ce10" office:value-type="float" office:value="131.2" calcext:value-type="float">
            <text:p>131,2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0"/>
    </number:number-style>
    <number:number-style style:name="N110">
      <number:number number:decimal-places="4" loext:min-decimal-places="0" number:min-integer-digits="0" number:decimal-replacement=""/>
    </number:number-style>
    <number:number-style style:name="N111">
      <number:number number:decimal-places="4" loext:min-decimal-places="0" number:min-integer-digits="1" number:decimal-replacement=""/>
    </number:number-style>
    <number:number-style style:name="N112">
      <number:number number:decimal-places="6" loext:min-decimal-places="0" number:min-integer-digits="0" number:decimal-replacement="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 style:data-style-name="N2" text:time-value="12:06:39.0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