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ObjectReplacements/Object 7" manifest:media-type="application/x-openoffice-gdimetafile;windows_formatname=&quot;GDIMetaFile&quot;"/>
  <manifest:file-entry manifest:full-path="ObjectReplacements/Object 12" manifest:media-type="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Act_5f_T1">
      <style:text-properties officeooo:paragraph-rsid="008862f3"/>
    </style:style>
    <style:style style:name="P6" style:family="paragraph" style:parent-style-name="Act_5f_T1">
      <style:text-properties officeooo:paragraph-rsid="008f2e39"/>
    </style:style>
    <style:style style:name="P7" style:family="paragraph" style:parent-style-name="_5f_Paragraphe_20_d_27_activités">
      <style:text-properties officeooo:paragraph-rsid="0087210d"/>
    </style:style>
    <style:style style:name="P8" style:family="paragraph" style:parent-style-name="Act_5f_T1">
      <style:paragraph-properties fo:margin-top="0cm" fo:margin-bottom="0.3cm" loext:contextual-spacing="false" fo:break-before="page"/>
      <style:text-properties officeooo:paragraph-rsid="008862f3"/>
    </style:style>
    <style:style style:name="P9" style:family="paragraph" style:parent-style-name="Act_5f_T1">
      <style:paragraph-properties fo:margin-top="0.499cm" fo:margin-bottom="0.3cm" loext:contextual-spacing="false"/>
      <style:text-properties officeooo:paragraph-rsid="008862f3"/>
    </style:style>
    <style:style style:name="P10" style:family="paragraph" style:parent-style-name="Act_5f_Text" style:master-page-name="">
      <loext:graphic-properties draw:fill="none"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</style:style>
    <style:style style:name="P11" style:family="paragraph" style:parent-style-name="Standard" style:list-style-name="_5f_Numérotation_20_d_27_activités"/>
    <style:style style:name="P1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Act_5f_T1" style:master-page-name="Standard">
      <style:paragraph-properties style:page-number="auto"/>
    </style:style>
    <style:style style:name="P14" style:family="paragraph" style:parent-style-name="Act_5f_T1" style:master-page-name="Left_20_Page">
      <style:paragraph-properties fo:margin-top="0cm" fo:margin-bottom="0.3cm" loext:contextual-spacing="false" style:page-number="228"/>
    </style:style>
    <style:style style:name="P15" style:family="paragraph" style:parent-style-name="Act_5f_Question" style:list-style-name="Act_5f_question">
      <style:text-properties officeooo:paragraph-rsid="008e08ff"/>
    </style:style>
    <style:style style:name="P16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0cm" fo:margin-top="0.199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17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9cm" fo:margin-right="0.3cm" fo:margin-top="0.499cm" fo:margin-bottom="0cm" loext:contextual-spacing="false" fo:text-indent="-0.499cm" style:auto-text-indent="false" style:page-number="auto" fo:padding="0cm" fo:border="none" style:shadow="none">
        <style:tab-stops/>
      </style:paragraph-properties>
    </style:style>
    <style:style style:name="P18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19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padding="0cm" fo:border="none" style:shadow="none">
        <style:tab-stops/>
      </style:paragraph-properties>
      <style:text-properties fo:letter-spacing="normal" officeooo:paragraph-rsid="0089bc52"/>
    </style:style>
    <style:style style:name="P20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21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99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22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99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23" style:family="paragraph" style:parent-style-name="Act_5f_abc">
      <style:paragraph-properties fo:margin-top="0.101cm" fo:margin-bottom="0cm" loext:contextual-spacing="false"/>
    </style:style>
    <style:style style:name="P24" style:family="paragraph" style:parent-style-name="_5f_Paragraphe_20_d_27_activités" style:list-style-name="Act_5f_question" style:master-page-name="">
      <loext:graphic-properties draw:fill="none"/>
      <style:paragraph-properties fo:margin-left="0.85cm" fo:margin-right="2cm" fo:margin-top="0.3cm" fo:margin-bottom="0.199cm" loext:contextual-spacing="false" fo:text-indent="-0.4cm" style:auto-text-indent="false" style:page-number="auto" fo:padding="0cm" fo:border="none"/>
      <style:text-properties officeooo:paragraph-rsid="008f2e39"/>
    </style:style>
    <style:style style:name="P25" style:family="paragraph" style:parent-style-name="_5f_Sous_20_titre_20_d_27_activités" style:list-style-name="Act_5f_question">
      <loext:graphic-properties draw:fill="none"/>
      <style:paragraph-properties fo:margin-left="0.85cm" fo:margin-right="2cm" fo:margin-top="0.3cm" fo:margin-bottom="0cm" loext:contextual-spacing="false" fo:text-indent="-0.4cm" style:auto-text-indent="false" fo:padding="0cm" fo:border="none"/>
      <style:text-properties officeooo:paragraph-rsid="008f2e39"/>
    </style:style>
    <style:style style:name="P26" style:family="paragraph">
      <loext:graphic-properties draw:fill="solid" draw:fill-color="#b763a6"/>
    </style:style>
    <style:style style:name="P27" style:family="paragraph">
      <loext:graphic-properties draw:fill="solid" draw:fill-color="#ffffff"/>
    </style:style>
    <style:style style:name="P28" style:family="paragraph">
      <loext:graphic-properties draw:fill="solid" draw:fill-color="#7ed2e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loext:graphic-properties draw:fill="solid" draw:fill-color="#b5e08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>
      <loext:graphic-properties draw:fill="solid" draw:fill-color="#d684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loext:graphic-properties draw:fill="gradient" draw:fill-color="#00b8ff" draw:fill-gradient-name="Gradient_20_51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loext:graphic-properties draw:fill="gradient" draw:fill-color="#00b8ff" draw:fill-gradient-name="Gradient_20_51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loext:graphic-properties draw:fill="gradient" draw:fill-color="#00b8ff" draw:fill-gradient-name="Gradient_20_5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loext:graphic-properties draw:fill="gradient" draw:fill-color="#00b8ff" draw:fill-gradient-name="Gradient_20_50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5" style:family="paragraph">
      <loext:graphic-properties draw:fill="gradient" draw:fill-color="#00b8ff" draw:fill-gradient-name="Gradient_20_502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>
      <loext:graphic-properties draw:fill="gradient" draw:fill-color="#00b8ff" draw:fill-gradient-name="Gradient_20_50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>
      <loext:graphic-properties draw:fill="gradient" draw:fill-color="#00b8ff" draw:fill-gradient-name="Gradient_20_51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>
      <loext:graphic-properties draw:fill="gradient" draw:fill-color="#00b8ff" draw:fill-gradient-name="Gradient_20_51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9" style:family="paragraph">
      <loext:graphic-properties draw:fill="gradient" draw:fill-color="#00b8ff" draw:fill-gradient-name="Gradient_20_50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text-align="start"/>
    </style:style>
    <style:style style:name="P5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53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54" style:family="paragraph">
      <loext:graphic-properties draw:fill-color="#9d0f89"/>
    </style:style>
    <style:style style:name="P55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861284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087eec5"/>
    </style:style>
    <style:style style:name="T4" style:family="text">
      <style:text-properties style:use-window-font-color="true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Bitstream Vera Sans1" fo:font-size="9pt" fo:font-style="normal" style:text-underline-style="none" fo:font-weight="normal" officeooo:rsid="0007973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font-name="Bitstream Vera Sans1" fo:font-size="9pt" fo:font-style="normal" style:text-underline-style="none" fo:font-weight="normal" officeooo:rsid="0008743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font-name="Bitstream Vera Sans1" fo:font-size="9pt" fo:font-style="normal" style:text-underline-style="none" fo:font-weight="normal" officeooo:rsid="001ec31c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font-name="Bitstream Vera Sans1" fo:font-size="9pt" fo:font-style="normal" style:text-underline-style="none" fo:font-weight="normal" officeooo:rsid="002026e6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font-name="Bitstream Vera Sans1" fo:font-size="9pt" fo:font-style="normal" style:text-underline-style="none" fo:font-weight="normal" officeooo:rsid="001f01e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font-name="Bitstream Vera Sans1" fo:font-size="9pt" fo:font-style="normal" style:text-underline-style="none" fo:font-weight="normal" officeooo:rsid="0021a41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font-name="Bitstream Vera Sans1" fo:font-size="9pt" fo:font-style="normal" style:text-underline-style="none" fo:font-weight="normal" officeooo:rsid="008c22b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font-name="Bitstream Vera Sans1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style:use-window-font-color="true" style:font-name="Bitstream Vera Sans1" fo:font-size="9pt" style:text-underline-style="none" fo:font-weight="normal" officeooo:rsid="002026e6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style:use-window-font-color="true" style:font-name="Bitstream Vera Sans1" fo:font-size="9pt" style:text-underline-style="none" fo:font-weight="normal" officeooo:rsid="00212c00" fo:background-color="transparent" loext:char-shading-value="0" style:font-size-asian="9pt" style:font-weight-asian="normal" style:font-size-complex="9pt" style:font-weight-complex="normal"/>
    </style:style>
    <style:style style:name="T15" style:family="text">
      <style:text-properties style:use-window-font-color="true" style:font-name="Bitstream Vera Sans1" fo:font-size="9pt" style:text-underline-style="none" fo:font-weight="normal" officeooo:rsid="001f01e5" fo:background-color="transparent" loext:char-shading-value="0" style:font-size-asian="9pt" style:font-weight-asian="normal" style:font-size-complex="9pt" style:font-weight-complex="normal"/>
    </style:style>
    <style:style style:name="T16" style:family="text">
      <style:text-properties style:use-window-font-color="true" style:font-name="Bitstream Vera Sans1" fo:font-size="9pt" style:text-underline-style="none" fo:font-weight="normal" officeooo:rsid="0007973d" fo:background-color="transparent" loext:char-shading-value="0" style:font-size-asian="9pt" style:font-weight-asian="normal" style:font-size-complex="9pt" style:font-weight-complex="normal"/>
    </style:style>
    <style:style style:name="T17" style:family="text">
      <style:text-properties style:use-window-font-color="true" style:font-name="Bitstream Vera Sans1" fo:font-size="9pt" style:text-underline-style="none" fo:font-weight="normal" officeooo:rsid="0021a41d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use-window-font-color="true" style:font-name="Bitstream Vera Sans1" fo:font-size="9pt" style:text-underline-style="none" fo:font-weight="normal" officeooo:rsid="008c22b3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use-window-font-color="true" style:font-name="OpenSymbol" fo:font-size="9pt" fo:font-style="normal" style:text-underline-style="none" fo:font-weight="normal" officeooo:rsid="0007973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use-window-font-color="true" style:font-name="OpenSymbol" fo:font-size="9pt" style:text-underline-style="none" fo:font-weight="normal" fo:background-color="transparent" loext:char-shading-value="0" style:font-name-asian="OpenSymbol" style:font-size-asian="9pt" style:font-weight-asian="normal" style:font-name-complex="OpenSymbol" style:font-size-complex="9pt" style:font-weight-complex="normal"/>
    </style:style>
    <style:style style:name="T21" style:family="text">
      <style:text-properties style:use-window-font-color="true" style:font-name="OpenSymbol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officeooo:rsid="0007973d" fo:background-color="transparent" loext:char-shading-value="0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officeooo:rsid="00087438" fo:background-color="transparent" loext:char-shading-value="0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zxx" fo:country="none" fo:font-style="normal" fo:text-shadow="none" style:text-underline-style="none" fo:font-weight="normal" officeooo:rsid="008c22b3" fo:background-color="transparent" loext:char-shading-value="0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OpenSymbol" fo:font-size="9pt" fo:language="zxx" fo:country="none" fo:font-style="normal" fo:text-shadow="none" style:text-underline-style="none" fo:font-weight="normal" officeooo:rsid="0007973d" fo:background-color="transparent" loext:char-shading-value="0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style:font-weight-complex="normal" style:text-emphasize="none" style:font-relief="none"/>
    </style:style>
    <style:style style:name="T26" style:family="text">
      <style:text-properties style:use-window-font-color="true" style:font-name="Times New Roman1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officeooo:rsid="008862f3"/>
    </style:style>
    <style:style style:name="T28" style:family="text">
      <style:text-properties fo:color="#1259bc" fo:font-weight="bold" style:font-weight-asian="bold" style:font-weight-complex="bold"/>
    </style:style>
    <style:style style:name="T29" style:family="text">
      <style:text-properties fo:color="#d3802b" fo:font-weight="bold" style:font-weight-asian="bold" style:font-weight-complex="bold"/>
    </style:style>
    <style:style style:name="T30" style:family="text">
      <style:text-properties fo:color="#ad4296" style:font-name="Bitstream Vera Sans1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31" style:family="text">
      <style:text-properties style:text-underline-style="none" officeooo:rsid="008862f3"/>
    </style:style>
    <style:style style:name="T32" style:family="text">
      <style:text-properties style:text-underline-style="none" style:font-size-complex="9pt"/>
    </style:style>
    <style:style style:name="T33" style:family="text">
      <style:text-properties fo:letter-spacing="-0.014cm"/>
    </style:style>
    <style:style style:name="T34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9" style:family="text"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fo:margin-left="0cm" fo:margin-right="1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7ed2ed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5e087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d684b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d3802b" draw:marker-start-width="0.206cm" draw:marker-start-center="false" draw:marker-end-width="0.206cm" draw:marker-end-center="false" draw:fill="gradient" draw:fill-color="#00b8ff" draw:fill-gradient-name="Gradient_20_515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1259bc" draw:marker-start-width="0.266cm" draw:marker-start-center="false" draw:marker-end-width="0.266cm" draw:marker-end-center="false" draw:fill="gradient" draw:fill-color="#00b8ff" draw:fill-gradient-name="Gradient_20_517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1259bc" draw:marker-start-width="0.266cm" draw:marker-start-center="false" draw:marker-end-width="0.266cm" draw:marker-end-center="false" draw:fill="gradient" draw:fill-color="#00b8ff" draw:fill-gradient-name="Gradient_20_500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0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02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0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18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19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-width="0.229cm" draw:marker-start-center="false" draw:marker-end-width="0.229cm" draw:marker-end-center="false" draw:fill="gradient" draw:fill-color="#00b8ff" draw:fill-gradient-name="Gradient_20_508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7cm" fo:min-width="0.318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2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293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332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286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37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99cm" fo:min-width="0.288cm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tyle:run-through="foreground"/>
    </style:style>
    <style:style style:name="gr26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ffffff" draw:textarea-horizontal-align="left" draw:auto-grow-height="true" draw:auto-grow-width="false" fo:min-height="1.108cm" fo:min-width="0.658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false" fo:min-height="0.415cm" fo:min-width="0.108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false" fo:min-height="0.533cm" fo:min-width="0.108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false" fo:min-height="0.453cm" fo:min-width="0.108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ffffff" draw:textarea-horizontal-align="left" draw:auto-grow-height="true" draw:auto-grow-width="true" fo:min-height="0.436cm" fo:min-width="1.162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false" fo:min-height="0.76cm" fo:min-width="0.656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1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4cm" fo:min-width="0.212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1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1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4cm" fo:min-width="0.242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1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2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4cm" fo:min-width="0.25cm" draw:shadow="hidden" draw:shadow-offset-x="0.3cm" draw:shadow-offset-y="0.3cm" draw:shadow-color="#808080" style:run-through="foreground"/>
    </style:style>
    <style:style style:name="gr43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47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4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Act_5f_Num"/></text:p>
      <text:p text:style-name="P14"><draw:g text:anchor-type="paragraph" draw:z-index="15" draw:style-name="gr43"><draw:custom-shape draw:style-name="gr44" draw:text-style-name="P53" svg:width="0.6cm" svg:height="0.6cm" svg:x="1.55cm" svg:y="0cm"><text:p text:style-name="P48"><text:span text:style-name="T3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5" draw:text-style-name="P50" svg:x1="1.851cm" svg:y1="0.55cm" svg:x2="0.001cm" svg:y2="0.55cm"><text:p/></draw:line><draw:line draw:style-name="gr45" draw:text-style-name="P50" svg:x1="0cm" svg:y1="0.55cm" svg:x2="0cm" svg:y2="6.519cm"><text:p/></draw:line></draw:g><text:span text:style-name="Act_5f_Num"><text:span text:style-name="T27">Activité</text:span></text:span><text:tab/>Hasardons-nous à construire un triangle</text:p>
      <text:list xml:id="list3691374090885989518" text:style-name="Act_5f_question">
        <text:list-item>
          <text:p text:style-name="Act_5f_Question">Choisis trois nombres compris entre 2 et 15. Note-les sur ton cahier. À main levée, trace un triangle dont les trois nombres choisis sont les mesures de ses côtés (en cm). </text:p>
        </text:list-item>
        <text:list-item>
          <text:p text:style-name="Act_5f_Question">Essaie de tracer précisément ce triangle (en t'aidant de ta règle et de ton compas).</text:p>
        </text:list-item>
        <text:list-item>
          <text:p text:style-name="Act_5f_Question"><draw:g text:anchor-type="paragraph" draw:z-index="2" draw:style-name="gr24"><draw:g draw:style-name="gr25"><draw:frame draw:style-name="gr26" draw:text-style-name="P42" svg:width="1.317cm" svg:height="1.108cm" draw:transform="rotate (0.465479311506888) translate (13.0880555555556cm 1.61572222222222cm)"><draw:text-box><text:p text:style-name="P40"><text:span text:style-name="T35">13 cm</text:span></text:p></draw:text-box></draw:frame><draw:frame draw:style-name="gr27" draw:text-style-name="P43" svg:width="0.167cm" svg:height="0.415cm" draw:transform="rotate (-0.0212930168743315) translate (12.3842638888889cm 2.08844444444444cm)"><draw:text-box><text:p text:style-name="P40"><text:span text:style-name="T36">L</text:span></text:p></draw:text-box></draw:frame><draw:g draw:style-name="gr25"><draw:path draw:style-name="gr28" draw:text-style-name="P44" svg:width="2.758cm" svg:height="0.043cm" draw:transform="skewX (0.0399680398706701) rotate (-2.66110351051575) translate (15.1019444444229cm 1.10134722217607cm)" svg:viewBox="0 0 2759 44" svg:d="M0 18c102 5 182 24 272 21s181-20 280-13 184-1 279-10c81-4 178 12 273 2s187-4 284 0 189 8 275 23c99 0 187 7 276-2s197-9 282-16 192-2 277-16l97-7 91 14 73 5"><text:p/></draw:path><draw:path draw:style-name="gr29" draw:text-style-name="P44" svg:width="1.398cm" svg:height="0.055cm" draw:transform="skewX (0.0303687289847013) rotate (2.84139602224677) translate (13.9765833333418cm 2.77680555552987cm)" svg:viewBox="0 0 1399 56" svg:d="M0 42c55-8 108 6 164 2s125-2 175-2 113 16 171 13 118 3 164 1 111-10 178-14 104-10 162-17 108-4 168-9c51-7 107-2 162 2l55-18"><text:p/></draw:path><draw:path draw:style-name="gr29" draw:text-style-name="P44" svg:width="0.563cm" svg:height="1.911cm" draw:transform="rotate (2.84052335762077) translate (14.5299166667062cm 2.90280555555619cm)" svg:viewBox="0 0 564 1912" svg:d="M564 0c-54 41-52 111-75 166-23 46-25 109-39 166s-48 107-57 162-42 104-49 164-60 109-71 166-28 111-40 164-30 107-42 160-25 111-38 170-37 104-40 158-37 112-49 163-15 118-34 167l-18 50-12 56"><text:p/></draw:path></draw:g><draw:frame draw:style-name="gr30" draw:text-style-name="P43" svg:width="0.251cm" svg:height="0.533cm" draw:transform="rotate (-0.00698131700797713) translate (15.1765cm 0.767291666666667cm)"><draw:text-box><text:p text:style-name="P40"><text:span text:style-name="T36">M</text:span></text:p></draw:text-box></draw:frame><draw:frame draw:style-name="gr31" draw:text-style-name="P43" svg:width="0.212cm" svg:height="0.454cm" svg:x="14.028cm" svg:y="2.743cm"><draw:text-box><text:p text:style-name="P40"><text:span text:style-name="T36">K</text:span></text:p></draw:text-box></draw:frame></draw:g><draw:frame draw:style-name="gr32" draw:text-style-name="P45" svg:width="1.163cm" svg:height="0.436cm" draw:transform="rotate (-0.256388867117967) translate (12.5095cm 2.35831944444444cm)"><draw:text-box><text:p text:style-name="P40"><text:span text:style-name="T37"><text:s text:c="2"/></text:span><text:span text:style-name="T35"><text:s text:c="2"/></text:span><text:span text:style-name="T35">4 cm</text:span></text:p></draw:text-box></draw:frame><draw:frame draw:style-name="gr33" draw:text-style-name="P43" svg:width="0.902cm" svg:height="0.761cm" draw:transform="rotate (0.986111027376796) translate (14.3880416666667cm 2.30540277777778cm)"><draw:text-box><text:p text:style-name="P40"><text:span text:style-name="T36">7 cm</text:span></text:p></draw:text-box></draw:frame></draw:g>Tous les élèves de la classe ont-ils forcément réussi à tracer leur triangle ?<text:line-break/>Explique pourquoi.</text:p>
        </text:list-item>
        <text:list-item>
          <text:p text:style-name="Act_5f_Question">Penses-tu qu'il soit possible de tracer en vraie grandeur le triangle représenté ci-contre à main levée ? Justifie.</text:p>
        </text:list-item>
        <text:list-item>
          <text:p text:style-name="Act_5f_Question"><text:span text:style-name="Strong_20_Emphasis"><text:span text:style-name="T7">Avec un logiciel de géométrie dynamique, <text:line-break/>p</text:span></text:span><text:span text:style-name="Strong_20_Emphasis"><text:span text:style-name="T12">lace trois points A, B et M et trace le segment [AB]. </text:span></text:span></text:p>
        </text:list-item>
        <text:list-item>
          <text:p text:style-name="P15"><text:span text:style-name="Strong_20_Emphasis"><text:span text:style-name="T13">Compare les distances</text:span></text:span><text:span text:style-name="Strong_20_Emphasis"><text:span text:style-name="T12"> AM </text:span></text:span><text:span text:style-name="Strong_20_Emphasis"><text:span text:style-name="T20"></text:span></text:span><text:span text:style-name="Strong_20_Emphasis"><text:span text:style-name="T12"> MB </text:span></text:span><text:span text:style-name="Strong_20_Emphasis"><text:span text:style-name="T8">et </text:span></text:span><text:span text:style-name="Strong_20_Emphasis"><text:span text:style-name="T12">AB. </text:span></text:span><text:span text:style-name="Strong_20_Emphasis"><text:span text:style-name="T13">Que se passe-t-il lorsque M <text:line-break/>se trouve sur le segment [AB] ?</text:span></text:span></text:p>
        </text:list-item>
      </text:list>
      <text:p text:style-name="P6"><draw:g text:anchor-type="paragraph" draw:z-index="10" draw:style-name="gr43"><draw:custom-shape draw:style-name="gr44" draw:text-style-name="P49" svg:width="0.6cm" svg:height="0.6cm" svg:x="1.55cm" svg:y="0cm"><text:p text:style-name="P48"><text:span text:style-name="T39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5" draw:text-style-name="P50" svg:x1="1.851cm" svg:y1="0.549cm" svg:x2="0.001cm" svg:y2="0.549cm"><text:p/></draw:line><draw:line draw:style-name="gr45" draw:text-style-name="P50" svg:x1="0cm" svg:y1="0.549cm" svg:x2="0cm" svg:y2="6.592cm"><text:p/></draw:line></draw:g><text:span text:style-name="Act_5f_Num"><text:span text:style-name="T31">Activité</text:span></text:span><text:span text:style-name="Strong_20_Emphasis"><text:span text:style-name="T30"><text:tab/>: Trois données insuffisantes</text:span></text:span></text:p>
      <text:list xml:id="list105952252975045" text:continue-numbering="true" text:style-name="Act_5f_question">
        <text:list-item>
          <text:list>
            <text:list-item>
              <text:p text:style-name="P24"><text:span text:style-name="Strong_20_Emphasis"><text:span text:style-name="T12">Trace un triangle EFG tel que</text:span></text:span><text:span text:style-name="Strong_20_Emphasis"><text:span text:style-name="T12"><draw:frame draw:style-name="fr3" draw:name="Objet6" text:anchor-type="as-char" svg:y="-0.349cm" svg:width="0.829cm" svg:height="0.42cm" draw:z-index="1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Strong_20_Emphasis"><text:span text:style-name="T21">=</text:span></text:span><text:span text:style-name="Strong_20_Emphasis"><text:span text:style-name="T12"> 48°,</text:span></text:span><text:span text:style-name="Strong_20_Emphasis"><text:span text:style-name="T12"><draw:frame draw:style-name="fr3" draw:name="Objet5" text:anchor-type="as-char" svg:y="-0.349cm" svg:width="0.829cm" svg:height="0.42cm" draw:z-index="1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Strong_20_Emphasis"><text:span text:style-name="T21">=</text:span></text:span><text:span text:style-name="Strong_20_Emphasis"><text:span text:style-name="T12"> 70° et</text:span></text:span><text:span text:style-name="Strong_20_Emphasis"><text:span text:style-name="T12"><draw:frame draw:style-name="fr3" draw:name="Objet19" text:anchor-type="as-char" svg:y="-0.349cm" svg:width="0.829cm" svg:height="0.42cm" draw:z-index="2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Strong_20_Emphasis"><text:span text:style-name="T21">=</text:span></text:span><text:span text:style-name="Strong_20_Emphasis"><text:span text:style-name="T12"> 62°. Mesure le périmètre de ce triangle. Obtiens-tu la même valeur que tous les autres élèves de la classe ?</text:span></text:span></text:p>
            </text:list-item>
            <text:list-item>
              <text:p text:style-name="P25"><text:span text:style-name="Act_5f_question"><text:span text:style-name="T32">Deux triangles pour les mêmes mesures</text:span></text:span></text:p>
            </text:list-item>
          </text:list>
        </text:list-item>
      </text:list>
      <text:list xml:id="list8186179184301330534" text:style-name="Act_5f_abc">
        <text:list-item>
          <text:p text:style-name="P21"><text:span text:style-name="Strong_20_Emphasis"><text:span text:style-name="T12">Trace un segment [RS] qui mesure 5 cm et une demi-droite [S</text:span></text:span><text:span text:style-name="Strong_20_Emphasis"><text:span text:style-name="T26">x</text:span></text:span><text:span text:style-name="Strong_20_Emphasis"><text:span text:style-name="T12">) <text:line-break/>telle que</text:span></text:span><text:span text:style-name="Strong_20_Emphasis"><text:span text:style-name="T12"><draw:frame draw:style-name="fr4" draw:name="Objet7" text:anchor-type="as-char" svg:y="-0.349cm" svg:width="0.859cm" svg:height="0.436cm" draw:z-index="21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Strong_20_Emphasis"><text:span text:style-name="T21">=</text:span></text:span><text:span text:style-name="Strong_20_Emphasis"><text:span text:style-name="T12"> 50°.</text:span></text:span></text:p>
        </text:list-item>
        <text:list-item>
          <text:p text:style-name="P22"><text:span text:style-name="Strong_20_Emphasis"><text:span text:style-name="T12">Trace le cercle de centre R et de rayon 4 cm. <text:line-break/>Celui-ci coupe la demi-droite [S</text:span></text:span><text:span text:style-name="Strong_20_Emphasis"><text:span text:style-name="T26">x</text:span></text:span><text:span text:style-name="Strong_20_Emphasis"><text:span text:style-name="T12">) en deux points que tu nommeras T et U.</text:span></text:span></text:p>
        </text:list-item>
        <text:list-item>
          <text:p text:style-name="P22">Quelles mesures sont communes aux triangles RST et RSU ? <text:line-break/>Combien y en a-t-il ?</text:p>
        </text:list-item>
        <text:list-item>
          <text:p text:style-name="P22"><text:span text:style-name="Strong_20_Emphasis"><text:span text:style-name="T12">Trois mesures permettent-elles toujours de construire un t</text:span></text:span>riangle unique ? Justifie.</text:p>
        </text:list-item>
      </text:list>
      <text:p text:style-name="P5"><draw:g text:anchor-type="paragraph" draw:z-index="14" draw:style-name="gr43"><draw:custom-shape draw:style-name="gr44" draw:text-style-name="P49" svg:width="0.6cm" svg:height="0.6cm" svg:x="1.551cm" svg:y="0cm"><text:p text:style-name="P48"><text:span text:style-name="T39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5" draw:text-style-name="P50" svg:x1="1.851cm" svg:y1="0.549cm" svg:x2="0.001cm" svg:y2="0.549cm"><text:p/></draw:line><draw:line draw:style-name="gr45" draw:text-style-name="P50" svg:x1="0.002cm" svg:y1="0.549cm" svg:x2="0.002cm" svg:y2="5.382cm"><text:p/></draw:line></draw:g><text:span text:style-name="Act_5f_Num"><text:span text:style-name="T27">Activité</text:span></text:span><text:tab/>Quand ils sont symétriques, ils sont sympathiques</text:p>
      <text:list xml:id="list105953375462138" text:continue-list="list105952252975045" text:style-name="Act_5f_question">
        <text:list-item text:start-value="1">
          <text:p text:style-name="P16"><draw:g text:anchor-type="paragraph" draw:z-index="1" draw:style-name="gr4"><draw:ellipse draw:style-name="gr5" draw:text-style-name="P28" svg:width="1.054cm" svg:height="1.057cm" svg:x="12.62cm" svg:y="1.898cm" draw:kind="section" draw:start-angle="182.76" draw:end-angle="243.56"><text:p/></draw:ellipse><draw:ellipse draw:style-name="gr6" draw:text-style-name="P29" svg:width="0.96cm" svg:height="0.989cm" svg:x="12.678cm" svg:y="1.929cm" draw:kind="section" draw:start-angle="2.86" draw:end-angle="65.06"><text:p/></draw:ellipse><draw:ellipse draw:style-name="gr7" draw:text-style-name="P30" svg:width="0.923cm" svg:height="0.934cm" svg:x="13.253cm" svg:y="0.737cm" draw:kind="section" draw:start-angle="170.82" draw:end-angle="246.15"><text:p/></draw:ellipse><draw:line draw:style-name="gr8" draw:text-style-name="P31" svg:x1="12.677cm" svg:y1="3.413cm" svg:x2="14.201cm" svg:y2="0.21cm"><text:p/></draw:line><draw:line draw:style-name="gr9" draw:text-style-name="P32" svg:x1="12.109cm" svg:y1="0.928cm" svg:x2="15.222cm" svg:y2="1.478cm"><text:p/></draw:line><draw:line draw:style-name="gr10" draw:text-style-name="P33" svg:x1="11.51cm" svg:y1="2.53cm" svg:x2="15.174cm" svg:y2="2.295cm"><text:p/></draw:line><draw:line draw:style-name="gr11" draw:text-style-name="P34" svg:x1="12.331cm" svg:y1="0.885cm" svg:x2="12.266cm" svg:y2="1.049cm"><text:p/></draw:line><draw:line draw:style-name="gr12" draw:text-style-name="P35" svg:x1="14.037cm" svg:y1="0.297cm" svg:x2="14.243cm" svg:y2="0.382cm"><text:p/></draw:line><draw:line draw:style-name="gr13" draw:text-style-name="P36" svg:x1="11.862cm" svg:y1="2.399cm" svg:x2="11.834cm" svg:y2="2.621cm"><text:p/></draw:line><draw:line draw:style-name="gr14" draw:text-style-name="P37" svg:x1="15.081cm" svg:y1="1.346cm" svg:x2="15.002cm" svg:y2="1.54cm"><text:p/></draw:line><draw:line draw:style-name="gr15" draw:text-style-name="P38" svg:x1="14.932cm" svg:y1="2.205cm" svg:x2="14.96cm" svg:y2="2.408cm"><text:p/></draw:line><draw:line draw:style-name="gr16" draw:text-style-name="P39" svg:x1="12.677cm" svg:y1="3.236cm" svg:x2="12.808cm" svg:y2="3.31cm"><text:p/></draw:line><draw:frame draw:style-name="gr17" draw:text-style-name="P41" svg:width="0.318cm" svg:height="0.498cm" svg:x="11.767cm" svg:y="2.076cm"><draw:text-box><text:p text:style-name="P40"><text:span text:style-name="T34">H</text:span></text:p></draw:text-box></draw:frame><draw:frame draw:style-name="gr18" draw:text-style-name="P41" svg:width="0.221cm" svg:height="0.375cm" svg:x="12.276cm" svg:y="0.571cm"><draw:text-box><text:p text:style-name="P40"><text:span text:style-name="T34">A</text:span></text:p></draw:text-box></draw:frame><draw:frame draw:style-name="gr19" draw:text-style-name="P41" svg:width="0.294cm" svg:height="0.5cm" svg:x="13.786cm" svg:y="0.095cm"><draw:text-box><text:p text:style-name="P40"><text:span text:style-name="T34">B</text:span></text:p></draw:text-box></draw:frame><draw:frame draw:style-name="gr20" draw:text-style-name="P41" svg:width="0.332cm" svg:height="0.5cm" svg:x="15.017cm" svg:y="0.975cm"><draw:text-box><text:p text:style-name="P40"><text:span text:style-name="T34">D</text:span></text:p></draw:text-box></draw:frame><draw:frame draw:style-name="gr21" draw:text-style-name="P41" svg:width="0.287cm" svg:height="0.5cm" svg:x="14.887cm" svg:y="2.392cm"><draw:text-box><text:p text:style-name="P40"><text:span text:style-name="T34">E</text:span></text:p></draw:text-box></draw:frame><draw:frame draw:style-name="gr20" draw:text-style-name="P41" svg:width="0.332cm" svg:height="0.5cm" svg:x="12.37cm" svg:y="3.007cm"><draw:text-box><text:p text:style-name="P40"><text:span text:style-name="T34">G</text:span></text:p></draw:text-box></draw:frame><draw:frame draw:style-name="gr22" draw:text-style-name="P41" svg:width="0.371cm" svg:height="0.5cm" svg:x="13.896cm" svg:y="0.892cm"><draw:text-box><text:p text:style-name="P40"><text:span text:style-name="T34">M</text:span></text:p></draw:text-box></draw:frame><draw:frame draw:style-name="gr23" draw:text-style-name="P41" svg:width="0.288cm" svg:height="0.5cm" svg:x="13.16cm" svg:y="2.429cm"><draw:text-box><text:p text:style-name="P40"><text:span text:style-name="T34">P</text:span></text:p></draw:text-box></draw:frame></draw:g>Les angles<draw:frame draw:style-name="fr4" draw:name="Objet17" text:anchor-type="as-char" svg:y="-0.349cm" svg:width="0.958cm" svg:height="0.42cm" draw:z-index="22"><draw:object xlink:href="./Object 5" xlink:type="simple" xlink:show="embed" xlink:actuate="onLoad"/><draw:image xlink:href="./ObjectReplacements/Object 5" xlink:type="simple" xlink:show="embed" xlink:actuate="onLoad"/><svg:desc>formule</svg:desc></draw:frame>et<draw:frame draw:style-name="fr4" draw:name="Objet18" text:anchor-type="as-char" svg:y="-0.349cm" svg:width="0.808cm" svg:height="0.415cm" draw:z-index="23"><draw:object xlink:href="./Object 6" xlink:type="simple" xlink:show="embed" xlink:actuate="onLoad"/><draw:image xlink:href="./ObjectReplacements/Object 6" xlink:type="simple" xlink:show="embed" xlink:actuate="onLoad"/><svg:desc>formule</svg:desc></draw:frame>sont des angles alternes-internes déterminés par les droites <text:span text:style-name="T28">(AD)</text:span>, <text:span text:style-name="T28">(HE)</text:span> et la sécante <text:span text:style-name="T29">(BG)</text:span>. <text:line-break/>Cite une autre paire d'angles alternes-internes déterminés <text:line-break/>par les droites (AD), (HE) et la sécante (BG).</text:p>
        </text:list-item>
        <text:list-item>
          <text:p text:style-name="P17"><text:span text:style-name="Strong_20_Emphasis"><text:span text:style-name="T11">Sur ton cahier, p</text:span></text:span><text:span text:style-name="Strong_20_Emphasis"><text:span text:style-name="T4">lace trois points A, M et O non alignés. </text:span></text:span></text:p>
        </text:list-item>
        <text:list-item>
          <text:p text:style-name="Act_5f_Question"><text:span text:style-name="Strong_20_Emphasis"><text:span text:style-name="T6">C</text:span></text:span><text:span text:style-name="Strong_20_Emphasis"><text:span text:style-name="T4">onstruis les points B et N symétriques respectifs des points A <text:line-break/>et M par rapport à O. </text:span></text:span><text:span text:style-name="Strong_20_Emphasis"><text:span text:style-name="T6">T</text:span></text:span><text:span text:style-name="Strong_20_Emphasis"><text:span text:style-name="T4">race les droites (AM), (BN) et (MN).</text:span></text:span></text:p>
        </text:list-item>
        <text:list-item>
          <text:p text:style-name="Act_5f_Question">Que peux-tu dire des droites (AM) et (BN) ? Justifie ta réponse. </text:p>
        </text:list-item>
        <text:list-item>
          <text:p text:style-name="Act_5f_Question">Comment peux-tu qualifier les angles<draw:frame draw:style-name="fr4" draw:name="Objet24" text:anchor-type="as-char" svg:y="-0.349cm" svg:width="0.945cm" svg:height="0.415cm" draw:z-index="24"><draw:object xlink:href="./Object 7" xlink:type="simple" xlink:show="embed" xlink:actuate="onLoad"/><draw:image xlink:href="./ObjectReplacements/Object 7" xlink:type="simple" xlink:show="embed" xlink:actuate="onLoad"/><svg:desc>formule</svg:desc></draw:frame>et<draw:frame draw:style-name="fr4" draw:name="Objet25" text:anchor-type="as-char" svg:y="-0.349cm" svg:width="0.935cm" svg:height="0.415cm" draw:z-index="25"><draw:object xlink:href="./Object 8" xlink:type="simple" xlink:show="embed" xlink:actuate="onLoad"/><draw:image xlink:href="./ObjectReplacements/Object 8" xlink:type="simple" xlink:show="embed" xlink:actuate="onLoad"/><svg:desc>formule</svg:desc></draw:frame>?</text:p>
        </text:list-item>
      </text:list>
      <text:p text:style-name="P8"><draw:g text:anchor-type="paragraph" draw:z-index="11" draw:style-name="gr43"><draw:custom-shape draw:style-name="gr44" draw:text-style-name="P49" svg:width="0.6cm" svg:height="0.6cm" svg:x="1.55cm" svg:y="0cm"><text:p text:style-name="P48"><text:span text:style-name="T39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5" draw:text-style-name="P50" svg:x1="1.851cm" svg:y1="0.549cm" svg:x2="0.001cm" svg:y2="0.549cm"><text:p/></draw:line><draw:line draw:style-name="gr45" draw:text-style-name="P50" svg:x1="0cm" svg:y1="0.549cm" svg:x2="0cm" svg:y2="15.277cm"><text:p/></draw:line></draw:g><text:span text:style-name="Act_5f_Num"><text:span text:style-name="T27">Activité</text:span></text:span><text:tab/>Un joli cercle d'amis</text:p>
      <text:p text:style-name="P10">Kévin et Nicolas ont tous les deux leur arbre fétiche sous lequel ils aiment se reposer à l'ombre. Mais ils aiment aussi faire la course en partant chacun de leur arbre. Pour que la course soit équitable, il faut que l'arrivée soit située à la même distance des deux arbres. </text:p>
      <text:list xml:id="list105952625948433" text:continue-list="list105953375462138" text:style-name="Act_5f_question">
        <text:list-item text:start-value="1">
          <text:p text:style-name="Act_5f_Question"><text:span text:style-name="Act_5f_question">Avec les instruments</text:span></text:p>
        </text:list-item>
      </text:list>
      <text:list xml:id="list105953236508982" text:continue-list="list8186179184301330534" text:style-name="Act_5f_abc">
        <text:list-item>
          <text:p text:style-name="P18">Sur ton cahier, place deux points K et N (distants de 4 cm) pour représenter les arbres de Kévin et de Nicolas. Construis ensuite un point à égale distance des deux arbres K et N et places-y un drapeau.</text:p>
        </text:list-item>
        <text:list-item>
          <text:p text:style-name="P19">Gabin a aussi son arbre et il aimerait bien jouer avec Nicolas au même jeu. Sur ton cahier, place un point G, comme sur la figure ci-dessous représentant l'arbre de Gabin.</text:p>
        </text:list-item>
      </text:list>
      <text:p text:style-name="Standard"><draw:g text:anchor-type="paragraph" draw:z-index="4" draw:style-name="gr24"><draw:g draw:style-name="gr25"><draw:line draw:style-name="gr37" draw:text-style-name="P46" svg:x1="7.396cm" svg:y1="0.764cm" svg:x2="7.696cm" svg:y2="1.064cm"><text:p/></draw:line><draw:line draw:style-name="gr38" draw:text-style-name="P46" svg:x1="7.696cm" svg:y1="0.764cm" svg:x2="7.396cm" svg:y2="1.064cm"><text:p/></draw:line></draw:g><draw:frame draw:style-name="gr39" draw:text-style-name="P47" svg:width="0.242cm" svg:height="0.375cm" svg:x="7.424cm" svg:y="0.215cm"><draw:text-box><text:p text:style-name="P40"><text:span text:style-name="T38">N</text:span></text:p></draw:text-box></draw:frame></draw:g></text:p>
      <text:p text:style-name="P7"/>
      <text:p text:style-name="P7"><draw:g text:anchor-type="paragraph" draw:z-index="5" draw:style-name="gr24"><draw:g draw:style-name="gr25"><draw:line draw:style-name="gr40" draw:text-style-name="P46" svg:x1="10.403cm" svg:y1="1.046cm" svg:x2="10.703cm" svg:y2="1.346cm"><text:p/></draw:line><draw:line draw:style-name="gr41" draw:text-style-name="P46" svg:x1="10.703cm" svg:y1="1.046cm" svg:x2="10.403cm" svg:y2="1.346cm"><text:p/></draw:line></draw:g><draw:frame draw:style-name="gr42" draw:text-style-name="P47" svg:width="0.251cm" svg:height="0.375cm" svg:x="10.428cm" svg:y="0.497cm"><draw:text-box><text:p text:style-name="P40"><text:span text:style-name="T38">G</text:span></text:p></draw:text-box></draw:frame></draw:g></text:p>
      <text:p text:style-name="P7"><draw:g text:anchor-type="paragraph" draw:z-index="3" draw:style-name="gr24"><draw:g draw:style-name="gr25"><draw:line draw:style-name="gr34" draw:text-style-name="P46" svg:x1="3.951cm" svg:y1="0.852cm" svg:x2="4.251cm" svg:y2="1.152cm"><text:p/></draw:line><draw:line draw:style-name="gr35" draw:text-style-name="P46" svg:x1="4.251cm" svg:y1="0.852cm" svg:x2="3.951cm" svg:y2="1.152cm"><text:p/></draw:line></draw:g><draw:frame draw:style-name="gr36" draw:text-style-name="P47" svg:width="0.212cm" svg:height="0.375cm" svg:x="3.993cm" svg:y="0.303cm"><draw:text-box><text:p text:style-name="P40"><text:span text:style-name="T38">K</text:span></text:p></draw:text-box></draw:frame></draw:g><text:span text:style-name="Strong_20_Emphasis"><text:span text:style-name="T12"/></text:span></text:p>
      <text:list xml:id="list9167519729371036530" text:style-name="_5f_Numérotation_20_d_27_activités">
        <text:list-item>
          <text:list>
            <text:list-header>
              <text:p text:style-name="P11"/>
            </text:list-header>
          </text:list>
        </text:list-item>
      </text:list>
      <text:p text:style-name="Standard"/>
      <text:p text:style-name="Act_5f_Text"><text:tab/>Où peuvent-ils planter le drapeau ? Pourquoi ? </text:p>
      <text:list xml:id="list105953121675154" text:continue-list="list105953236508982" text:style-name="Act_5f_abc">
        <text:list-item>
          <text:p text:style-name="P18">Yann n'a pas d'arbre à lui mais veut aussi courir avec ses amis. Nicolas est catégorique : « Si tu veux jouer avec nous, ton arbre doit être aussi loin du drapeau que les nôtres ! ».<text:line-break/>Place plusieurs points où pourrait être l'arbre de Yann. Où semblent se situer ces points ? <text:line-break/><text:span text:style-name="T33">Trace, au crayon de papier, l'ensemble des points où pourrait être l'arbre de Yann.</text:span></text:p>
        </text:list-item>
      </text:list>
      <text:list xml:id="list105953167017201" text:continue-list="list105952625948433" text:style-name="Act_5f_question">
        <text:list-item>
          <text:p text:style-name="Act_5f_Question"><text:span text:style-name="Act_5f_question">Avec un logiciel de géométrie dynamique</text:span></text:p>
        </text:list-item>
      </text:list>
      <text:list xml:id="list105953522132010" text:continue-list="list105953121675154" text:style-name="Act_5f_abc">
        <text:list-item text:start-value="1">
          <text:p text:style-name="P23"><text:span text:style-name="Strong_20_Emphasis"><text:span text:style-name="T14">T</text:span></text:span><text:span text:style-name="Strong_20_Emphasis"><text:span text:style-name="T12">race un triangle </text:span></text:span><text:span text:style-name="Strong_20_Emphasis"><text:span text:style-name="T15">KNG</text:span></text:span><text:span text:style-name="Strong_20_Emphasis"><text:span text:style-name="T12">.</text:span></text:span></text:p>
        </text:list-item>
        <text:list-item>
          <text:p text:style-name="P18">Construis les médiatrices des côtés du triangle. Place O le centre du cercle circonscrit au triangle ABC. </text:p>
        </text:list-item>
        <text:list-item>
          <text:p text:style-name="P20"><text:span text:style-name="Strong_20_Emphasis"><text:span text:style-name="T12">Déplace les sommets du triangle. </text:span></text:span><text:span text:style-name="Strong_20_Emphasis"><text:span text:style-name="T15">Etudie la position du point O.</text:span></text:span></text:p>
        </text:list-item>
        <text:list-item>
          <text:p text:style-name="P20">Sur une nouvelle figure, trace un triangle puis les trois hauteurs de ce triangle. Place H le point de concours des hauteurs.</text:p>
        </text:list-item>
        <text:list-item>
          <text:p text:style-name="P20"><text:span text:style-name="Strong_20_Emphasis"><text:span text:style-name="T4">Déplace les sommets du triangle. </text:span></text:span><text:span text:style-name="Strong_20_Emphasis"><text:span text:style-name="T9">Étudie la position du point </text:span></text:span><text:span text:style-name="Strong_20_Emphasis"><text:span text:style-name="T10">H</text:span></text:span><text:span text:style-name="Strong_20_Emphasis"><text:span text:style-name="T9">.</text:span></text:span></text:p>
        </text:list-item>
      </text:list>
      <text:p text:style-name="P9"><draw:g text:anchor-type="paragraph" draw:z-index="12" draw:style-name="gr43"><draw:custom-shape draw:style-name="gr44" draw:text-style-name="P49" svg:width="0.6cm" svg:height="0.6cm" svg:x="1.55cm" svg:y="0cm"><text:p text:style-name="P48"><text:span text:style-name="T39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5" draw:text-style-name="P50" svg:x1="1.851cm" svg:y1="0.549cm" svg:x2="0.001cm" svg:y2="0.549cm"><text:p/></draw:line><draw:line draw:style-name="gr45" draw:text-style-name="P50" svg:x1="0cm" svg:y1="0.549cm" svg:x2="0cm" svg:y2="5.573cm"><text:p/></draw:line></draw:g><text:span text:style-name="Act_5f_Num"><text:span text:style-name="T27">Activité</text:span></text:span><text:tab/>Angles et triangles</text:p>
      <text:list xml:id="list105953499172441" text:continue-list="list105953167017201" text:style-name="Act_5f_question">
        <text:list-item text:start-value="1">
          <text:p text:style-name="Act_5f_Question"><text:span text:style-name="Act_5f_question">Conjecture à l'aide d'un logiciel de géométrie dynamique</text:span></text:p>
        </text:list-item>
      </text:list>
      <text:list xml:id="list105951769595340" text:continue-list="list105953522132010" text:style-name="Act_5f_abc">
        <text:list-item text:start-value="1">
          <text:p text:style-name="P23"><text:span text:style-name="Strong_20_Emphasis"><text:span text:style-name="T12">Trace </text:span></text:span><text:span text:style-name="Strong_20_Emphasis"><text:span text:style-name="T16">un triangle et fais afficher l</text:span></text:span><text:span text:style-name="Strong_20_Emphasis"><text:span text:style-name="T18">es</text:span></text:span><text:span text:style-name="Strong_20_Emphasis"><text:span text:style-name="T16"> mesure</text:span></text:span><text:span text:style-name="Strong_20_Emphasis"><text:span text:style-name="T18">s</text:span></text:span><text:span text:style-name="Strong_20_Emphasis"><text:span text:style-name="T16"> des trois angles du triangle.</text:span></text:span></text:p>
        </text:list-item>
        <text:list-item>
          <text:p text:style-name="P23">Que remarques-tu ?</text:p>
        </text:list-item>
      </text:list>
      <text:list xml:id="list105952096477791" text:continue-list="list105953499172441" text:style-name="Act_5f_question">
        <text:list-item>
          <text:p text:style-name="Act_5f_Question"><text:span text:style-name="Act_5f_question">Démonstration</text:span></text:p>
        </text:list-item>
      </text:list>
      <text:list xml:id="list105952610891689" text:continue-list="list105951769595340" text:style-name="Act_5f_abc">
        <text:list-item text:start-value="1">
          <text:p text:style-name="P18">Construis un triangle ABC. Place les points I et J, milieux respectifs de [AC] et [AB]. Construis les points C', symétrique de C par rapport à J et B', symétrique de B par rapport à I.</text:p>
        </text:list-item>
        <text:list-item>
          <text:p text:style-name="P20"><text:span text:style-name="Strong_20_Emphasis"><text:span text:style-name="T16">Démontre que les droites (AB') et (AC</text:span></text:span><text:span text:style-name="Strong_20_Emphasis"><text:span text:style-name="T17">'</text:span></text:span><text:span text:style-name="Strong_20_Emphasis"><text:span text:style-name="T16">) sont parallèles à la droite (BC). <text:line-break/>Que peux-tu dire des points C', A et B</text:span></text:span><text:span text:style-name="Strong_20_Emphasis"><text:span text:style-name="T17">'</text:span></text:span><text:span text:style-name="Strong_20_Emphasis"><text:span text:style-name="T16"> ?</text:span></text:span></text:p>
        </text:list-item>
        <text:list-item>
          <text:p text:style-name="P18"><text:span text:style-name="Strong_20_Emphasis"><text:span text:style-name="T5">Que peux-tu dire des angles </text:span></text:span><text:span text:style-name="Strong_20_Emphasis"><text:span text:style-name="T5"><draw:frame draw:style-name="fr3" draw:name="Objet1" text:anchor-type="as-char" svg:y="-0.349cm" svg:width="0.866cm" svg:height="0.42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Strong_20_Emphasis"><text:span text:style-name="T5"> </text:span></text:span><text:span text:style-name="Strong_20_Emphasis"><text:span text:style-name="T6">et </text:span></text:span><text:span text:style-name="Strong_20_Emphasis"><text:span text:style-name="T19"><draw:frame draw:style-name="fr3" draw:name="Objet2" text:anchor-type="as-char" svg:y="-0.349cm" svg:width="0.979cm" svg:height="0.42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Strong_20_Emphasis"><text:span text:style-name="T5"> </text:span></text:span><text:span text:style-name="Strong_20_Emphasis"><text:span text:style-name="T6">d'une part et de </text:span></text:span><text:span text:style-name="Strong_20_Emphasis"><text:span text:style-name="T22"><draw:frame draw:style-name="fr3" draw:name="Objet3" text:anchor-type="as-char" svg:y="-0.349cm" svg:width="0.866cm" svg:height="0.42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Strong_20_Emphasis"><text:span text:style-name="T22"> </text:span></text:span><text:span text:style-name="Strong_20_Emphasis"><text:span text:style-name="T24">et </text:span></text:span><text:span text:style-name="Strong_20_Emphasis"><text:span text:style-name="T25"><draw:frame draw:style-name="fr3" draw:name="Objet4" text:anchor-type="as-char" svg:y="-0.349cm" svg:width="0.979cm" svg:height="0.42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Strong_20_Emphasis"><text:span text:style-name="T22"> </text:span></text:span><text:span text:style-name="Strong_20_Emphasis"><text:span text:style-name="T23">d'autre part ? Conclu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Mangal2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1" style:font-family-asian="OpenSymbol" style:font-charset-asian="x-symbol" style:font-size-asian="10.5pt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861284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087eec5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3" draw:style-name="Mgr1" draw:text-style-name="MP2" svg:width="7.589cm" svg:height="1.992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0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17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26"><draw:text-box fo:min-height="0.34cm"><text:p text:style-name="MP7"><draw:g text:anchor-type="paragraph" draw:z-index="2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28</text:page-number></text:p></draw:text-box></draw:frame><text:span text:style-name="MT2">Angles et triangles</text:span> <text:span text:style-name="MT3">•</text:span> <text:span text:style-name="MT2">D1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6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8"><draw:text-box fo:min-height="0.34cm"><text:p text:style-name="MP7"><draw:g text:anchor-type="paragraph" draw:z-index="2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29</text:page-number></text:p></draw:text-box></draw:frame><text:span text:style-name="MT4">Angles et triangles</text:span> <text:span text:style-name="MT3">•</text:span> <text:span text:style-name="MT4">D1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0:59:51.122000000</dc:date>
    <meta:editing-duration>PT9H49M59S</meta:editing-duration>
    <meta:editing-cycles>135</meta:editing-cycles>
    <meta:generator>LibreOffice/5.0.1.2$Windows_x86 LibreOffice_project/81898c9f5c0d43f3473ba111d7b351050be20261</meta:generator>
    <meta:document-statistic meta:table-count="0" meta:image-count="2" meta:object-count="12" meta:page-count="3" meta:paragraph-count="47" meta:word-count="753" meta:character-count="4128" meta:non-whitespace-character-count="34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FGE</math:mi>
      <math:mo math:stretchy="false">ˆ</math:mo>
    </math:mover>
    <math:annotation math:encoding="StarMath 5.0"> widehat  FG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GEF</math:mi>
      <math:mo math:stretchy="false">ˆ</math:mo>
    </math:mover>
    <math:annotation math:encoding="StarMath 5.0"> widehat  GEF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text>RS</math:mtext>
        <math:mstyle math:fontsize="11pt">
          <math:mrow>
            <math:mi>x</math:mi>
          </math:mrow>
        </math:mstyle>
      </math:mrow>
      <math:mo math:stretchy="false">ˆ</math:mo>
    </math:mover>
    <math:annotation math:encoding="StarMath 5.0"> widehat {"RS"size 11{x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BAC</math:mi>
        <math:mi math:fontstyle="normal">'</math:mi>
      </math:mrow>
      <math:mo math:stretchy="false">ˆ</math:mo>
    </math:mover>
    <math:annotation math:encoding="StarMath 5.0"> widehat {BAC'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CB</math:mi>
      <math:mo math:stretchy="false">ˆ</math:mo>
    </math:mover>
    <math:annotation math:encoding="StarMath 5.0"> widehat {ACB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CAB</math:mi>
        <math:mi math:fontstyle="normal">'</math:mi>
      </math:mrow>
      <math:mo math:stretchy="false">ˆ</math:mo>
    </math:mover>
    <math:annotation math:encoding="StarMath 5.0"> widehat {CAB'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AMG</math:mi>
      <math:mo math:stretchy="false">ˆ</math:mo>
    </math:mover>
    <math:annotation math:encoding="StarMath 5.0"> widehat {AMG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EPB</math:mi>
      <math:mo math:stretchy="false">ˆ</math:mo>
    </math:mover>
    <math:annotation math:encoding="StarMath 5.0"> widehat {EP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AMN</math:mi>
      <math:mo math:stretchy="false">ˆ</math:mo>
    </math:mover>
    <math:annotation math:encoding="StarMath 5.0"> widehat {AMN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BNM</math:mi>
      <math:mo math:stretchy="false">ˆ</math:mo>
    </math:mover>
    <math:annotation math:encoding="StarMath 5.0"> widehat {BNM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EFG</math:mi>
      <math:mo math:stretchy="false">ˆ</math:mo>
    </math:mover>
    <math:annotation math:encoding="StarMath 5.0"> widehat  EFG</math:annotation>
  </math:semantics>
</math:math>
</file>