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Replacements/Object 11" manifest:media-type="application/x-openoffice-gdimetafile;windows_formatname=&quot;GDIMetaFile&quot;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1/content.xml" manifest:media-type="text/xml"/>
  <manifest:file-entry manifest:full-path="Object 11/settings.xml" manifest:media-type="text/xml"/>
  <manifest:file-entry manifest:full-path="Object 11/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7/content.xml" manifest:media-type="text/xml"/>
  <manifest:file-entry manifest:full-path="Object 7/settings.xml" manifest:media-type="text/xml"/>
  <manifest:file-entry manifest:full-path="Object 7/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media-type="application/vnd.oasis.opendocument.formula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94600000145F2FCA22C7CFF0278.jpg" manifest:media-type="image/jpeg"/>
  <manifest:file-entry manifest:full-path="Pictures/1000000000000946000001457B08C5BCED51321A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Bitstream Vera Sans" svg:font-family="'Bitstream Vera Sans'" style:font-family-generic="roman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wiss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4" svg:font-family="'Bitstream Vera Sans'" style:font-adornments="Roman" style:font-family-generic="swiss"/>
    <style:font-face style:name="Bitstream Vera Sans5" svg:font-family="'Bitstream Vera Sans'" style:font-adornments="Roman" style:font-family-generic="swiss" style:font-pitch="variable"/>
    <style:font-face style:name="Britannic Bold" svg:font-family="'Britannic Bold'" style:font-family-generic="swiss"/>
    <style:font-face style:name="Britannic Bold1" svg:font-family="'Britannic Bold'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3" svg:font-family="'Liberation Serif'" style:font-adornments="Gras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pitch="variable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StarSymbol" svg:font-family="StarSymbol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</office:font-face-decls>
  <office:automatic-styles>
    <style:style style:name="Tableau7" style:family="table">
      <style:table-properties style:width="14.651cm" fo:margin-top="0.101cm" fo:margin-bottom="0.3cm" fo:break-before="auto" fo:break-after="auto" table:align="right" fo:keep-with-next="auto" style:may-break-between-rows="true" table:border-model="collapsing"/>
    </style:style>
    <style:style style:name="Tableau7.A" style:family="table-column">
      <style:table-column-properties style:column-width="5.948cm"/>
    </style:style>
    <style:style style:name="Tableau7.B" style:family="table-column">
      <style:table-column-properties style:column-width="0.871cm"/>
    </style:style>
    <style:style style:name="Tableau7.C" style:family="table-column">
      <style:table-column-properties style:column-width="0.87cm"/>
    </style:style>
    <style:style style:name="Tableau7.E" style:family="table-column">
      <style:table-column-properties style:column-width="0.868cm"/>
    </style:style>
    <style:style style:name="Tableau7.K" style:family="table-column">
      <style:table-column-properties style:column-width="0.875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background-color="#e6eb86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7.B1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7.K1" style:family="table-cell">
      <style:table-cell-properties style:vertical-align="middle" fo:background-color="transparent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7.A2" style:family="table-cell">
      <style:table-cell-properties style:vertical-align="middle" fo:background-color="#e6eb86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7.B2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7.K2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4.651cm" fo:margin-top="0.101cm" fo:margin-bottom="0.101cm" fo:break-before="auto" fo:break-after="auto" table:align="right" fo:keep-with-next="auto" style:may-break-between-rows="true" table:border-model="collapsing"/>
    </style:style>
    <style:style style:name="Tableau3.A" style:family="table-column">
      <style:table-column-properties style:column-width="5.95cm"/>
    </style:style>
    <style:style style:name="Tableau3.B" style:family="table-column">
      <style:table-column-properties style:column-width="0.871cm"/>
    </style:style>
    <style:style style:name="Tableau3.C" style:family="table-column">
      <style:table-column-properties style:column-width="0.87cm"/>
    </style:style>
    <style:style style:name="Tableau3.D" style:family="table-column">
      <style:table-column-properties style:column-width="0.868cm"/>
    </style:style>
    <style:style style:name="Tableau3.K" style:family="table-column">
      <style:table-column-properties style:column-width="0.87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#e6eb86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B1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K1" style:family="table-cell">
      <style:table-cell-properties style:vertical-align="middle" fo:background-color="transparent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3.A2" style:family="table-cell">
      <style:table-cell-properties style:vertical-align="middle" fo:background-color="#e6eb86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2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3.K2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" style:family="table">
      <style:table-properties style:width="5.791cm" fo:margin-left="0cm" fo:margin-right="10.5cm" table:align="margins"/>
    </style:style>
    <style:style style:name="Tableau1.A" style:family="table-column">
      <style:table-column-properties style:column-width="0.826cm" style:rel-column-width="9336*"/>
    </style:style>
    <style:style style:name="Tableau1.B" style:family="table-column">
      <style:table-column-properties style:column-width="0.827cm" style:rel-column-width="9354*"/>
    </style:style>
    <style:style style:name="Tableau1.C" style:family="table-column">
      <style:table-column-properties style:column-width="0.827cm" style:rel-column-width="9372*"/>
    </style:style>
    <style:style style:name="Tableau1.G" style:family="table-column">
      <style:table-column-properties style:column-width="0.831cm" style:rel-column-width="9393*"/>
    </style:style>
    <style:style style:name="Tableau1.A1" style:family="table-cell">
      <style:table-cell-properties style:vertical-align="" fo:background-color="#cccccc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G1" style:family="table-cell">
      <style:table-cell-properties style:vertical-align="" fo:background-color="#cccccc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1.A2" style:family="table-cell">
      <style:table-cell-properties style:vertical-align="" fo:background-color="#cccccc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style:vertical-align="" fo:background-color="#e6eb86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" style:family="table-cell">
      <style:table-cell-properties style:vertical-align="" fo:background-color="#e6eb86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style:vertical-align="" fo:background-color="#abd2df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3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start" style:justify-single-word="false"/>
      <style:text-properties officeooo:paragraph-rsid="001629d8"/>
    </style:style>
    <style:style style:name="P2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Table_20_Contents">
      <style:paragraph-properties fo:margin-left="-0.499cm" fo:margin-right="1.101cm" fo:text-align="start" style:justify-single-word="false" fo:text-indent="0cm" style:auto-text-indent="false"/>
      <style:text-properties fo:font-variant="small-caps" fo:color="#93117d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Table_20_Contents">
      <style:paragraph-properties fo:margin-left="-0.499cm" fo:margin-right="1cm" fo:text-align="end" style:justify-single-word="false" fo:text-indent="0cm" style:auto-text-indent="false"/>
      <style:text-properties fo:font-variant="small-caps" fo:color="#93117d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text-properties officeooo:paragraph-rsid="00a71887"/>
    </style:style>
    <style:style style:name="P6" style:family="paragraph" style:parent-style-name="Act_5f_Text">
      <style:paragraph-properties fo:margin-top="0.101cm" fo:margin-bottom="0cm" style:contextual-spacing="false"/>
    </style:style>
    <style:style style:name="P7" style:family="paragraph" style:parent-style-name="Act_5f_Text">
      <style:paragraph-properties fo:margin-top="0.101cm" fo:margin-bottom="0cm" style:contextual-spacing="false" fo:break-before="column"/>
    </style:style>
    <style:style style:name="P8" style:family="paragraph" style:parent-style-name="Standard">
      <style:paragraph-properties fo:margin-top="0.101cm" fo:margin-bottom="0.199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Bitstream Vera Sans5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top="0.101cm" fo:margin-bottom="0.199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Bitstream Vera Sans5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Bitstream Vera Sans5" fo:font-size="8.5pt" fo:font-style="normal" fo:text-shadow="none" style:text-underline-style="none" fo:font-weight="normal" officeooo:paragraph-rsid="00a71887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Bitstream Vera Sans5" fo:font-size="8.5pt" fo:font-style="normal" fo:text-shadow="none" style:text-underline-style="none" fo:font-weight="normal" officeooo:rsid="001af387" officeooo:paragraph-rsid="00a71887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12" style:family="paragraph" style:parent-style-name="Act_5f_T1">
      <style:text-properties officeooo:paragraph-rsid="00949605"/>
    </style:style>
    <style:style style:name="P13" style:family="paragraph" style:parent-style-name="Act_5f_T1">
      <style:paragraph-properties fo:margin-top="0cm" fo:margin-bottom="0.3cm" style:contextual-spacing="false" fo:break-before="page"/>
      <style:text-properties officeooo:paragraph-rsid="00949605"/>
    </style:style>
    <style:style style:name="P14" style:family="paragraph" style:parent-style-name="Act_5f_T1">
      <style:paragraph-properties fo:margin-top="0cm" fo:margin-bottom="0.3cm" style:contextual-spacing="false"/>
    </style:style>
    <style:style style:name="P15" style:family="paragraph" style:parent-style-name="Act_5f_T1">
      <style:paragraph-properties fo:margin-top="0.801cm" fo:margin-bottom="0.3cm" style:contextual-spacing="false"/>
      <style:text-properties officeooo:paragraph-rsid="008ab60b"/>
    </style:style>
    <style:style style:name="P16" style:family="paragraph" style:parent-style-name="Act_5f_Text">
      <style:paragraph-properties fo:margin-top="0.499cm" fo:margin-bottom="0cm" style:contextual-spacing="false"/>
    </style:style>
    <style:style style:name="P17" style:family="paragraph" style:parent-style-name="Act_5f_Text">
      <loext:graphic-properties draw:fill="solid" draw:fill-color="#e6eb86" draw:opacity="10%" draw:fill-image-width="0cm" draw:fill-image-height="0cm"/>
      <style:paragraph-properties fo:margin-left="0.4cm" fo:margin-right="0cm" fo:margin-top="0.199cm" fo:margin-bottom="0.499cm" style:contextual-spacing="false" fo:text-align="center" style:justify-single-word="false" fo:text-indent="0cm" style:auto-text-indent="false" fo:background-color="#e6eb86" fo:padding="0.049cm" fo:border="0.26pt solid #d7e02d" style:shadow="none">
        <style:tab-stops/>
      </style:paragraph-properties>
      <style:text-properties officeooo:paragraph-rsid="00949605"/>
    </style:style>
    <style:style style:name="P18" style:family="paragraph" style:parent-style-name="Act_5f_Text" style:master-page-name="">
      <loext:graphic-properties draw:fill="none" draw:fill-image-width="0cm" draw:fill-image-height="0cm"/>
      <style:paragraph-properties fo:margin-left="0.85cm" fo:margin-right="2cm" fo:margin-top="0.101cm" fo:margin-bottom="0.199cm" style:contextual-spacing="false" fo:text-indent="0cm" style:auto-text-indent="false" style:page-number="auto" fo:background-color="transparent" fo:padding="0cm" fo:border="none" style:shadow="none">
        <style:tab-stops/>
      </style:paragraph-properties>
    </style:style>
    <style:style style:name="P19" style:family="paragraph" style:parent-style-name="Act_5f_T1" style:master-page-name="Standard">
      <style:paragraph-properties style:page-number="auto"/>
    </style:style>
    <style:style style:name="P20" style:family="paragraph" style:parent-style-name="Act_5f_T1" style:master-page-name="Left_20_Page">
      <style:paragraph-properties fo:margin-top="0cm" fo:margin-bottom="0.3cm" style:contextual-spacing="false" style:page-number="270"/>
    </style:style>
    <style:style style:name="P21" style:family="paragraph" style:parent-style-name="Act_5f_Question" style:list-style-name="Act_5f_question" style:master-page-name="">
      <loext:graphic-properties draw:fill="none" draw:fill-image-width="0cm" draw:fill-image-height="0cm"/>
      <style:paragraph-properties fo:margin-left="0.85cm" fo:margin-right="1.9cm" fo:margin-top="0.199cm" fo:margin-bottom="0cm" style:contextual-spacing="false" fo:text-indent="-0.45cm" style:auto-text-indent="false" style:page-number="auto" fo:background-color="transparent" fo:padding="0cm" fo:border="none" style:shadow="none">
        <style:tab-stops/>
      </style:paragraph-properties>
    </style:style>
    <style:style style:name="P22" style:family="paragraph" style:parent-style-name="Act_5f_Question" style:list-style-name=""/>
    <style:style style:name="P23" style:family="paragraph" style:parent-style-name="Act_5f_Question">
      <style:paragraph-properties fo:margin-top="0.4cm" fo:margin-bottom="0cm" style:contextual-spacing="false"/>
    </style:style>
    <style:style style:name="P24" style:family="paragraph" style:parent-style-name="Act_5f_Text" style:list-style-name="_5f_Numérotation_20_d_27_activités">
      <style:paragraph-properties fo:margin-top="0.199cm" fo:margin-bottom="0cm" style:contextual-spacing="false" fo:text-align="start" style:justify-single-word="false"/>
      <style:text-properties officeooo:paragraph-rsid="00949605"/>
    </style:style>
    <style:style style:name="P25" style:family="paragraph" style:parent-style-name="Act_5f_Text" style:list-style-name="_5f_Numérotation_20_d_27_activités" style:master-page-name="">
      <loext:graphic-properties draw:fill="solid" draw:fill-color="#e6eb86" draw:opacity="10%" draw:fill-image-width="0cm" draw:fill-image-height="0cm"/>
      <style:paragraph-properties fo:margin-left="0.4cm" fo:margin-right="0cm" fo:margin-top="0.499cm" fo:margin-bottom="0cm" style:contextual-spacing="false" fo:text-align="center" style:justify-single-word="false" fo:text-indent="0cm" style:auto-text-indent="false" style:page-number="auto" fo:background-color="#e6eb86" fo:padding="0.049cm" fo:border="0.26pt solid #d7e02d" style:shadow="none">
        <style:tab-stops/>
      </style:paragraph-properties>
      <style:text-properties officeooo:paragraph-rsid="00949605"/>
    </style:style>
    <style:style style:name="P26" style:family="paragraph" style:parent-style-name="Act_5f_abc" style:list-style-name="Act_5f_question">
      <style:paragraph-properties fo:margin-top="0.101cm" fo:margin-bottom="0.199cm" style:contextual-spacing="false"/>
      <style:text-properties officeooo:paragraph-rsid="008e630e"/>
    </style:style>
    <style:style style:name="P27" style:family="paragraph" style:parent-style-name="Act_5f_abc" style:list-style-name="Act_5f_question">
      <style:paragraph-properties fo:margin-top="0.101cm" fo:margin-bottom="0.199cm" style:contextual-spacing="false"/>
    </style:style>
    <style:style style:name="P28" style:family="paragraph" style:parent-style-name="Act_5f_abc" style:list-style-name="Act_5f_question" style:master-page-name="">
      <loext:graphic-properties draw:fill="none" draw:fill-image-width="0cm" draw:fill-image-height="0cm"/>
      <style:paragraph-properties fo:margin-left="0.85cm" fo:margin-right="2cm" fo:margin-top="0.101cm" fo:margin-bottom="0.199cm" style:contextual-spacing="false" fo:text-indent="-0.4cm" style:auto-text-indent="false" style:page-number="auto" fo:background-color="transparent" fo:padding="0cm" fo:border="none" style:shadow="none">
        <style:tab-stops/>
      </style:paragraph-properties>
    </style:style>
    <style:style style:name="P29" style:family="paragraph" style:parent-style-name="Act_5f_abc" style:list-style-name="Act_5f_abc" style:master-page-name="">
      <loext:graphic-properties draw:fill="none" draw:fill-image-width="0cm" draw:fill-image-height="0cm"/>
      <style:paragraph-properties fo:margin-left="0.85cm" fo:margin-right="1cm" fo:margin-top="0.101cm" fo:margin-bottom="0.199cm" style:contextual-spacing="false" fo:text-indent="-0.45cm" style:auto-text-indent="false" style:page-number="auto" fo:background-color="transparent" fo:padding="0cm" fo:border="none" style:shadow="none">
        <style:tab-stops/>
      </style:paragraph-properties>
      <style:text-properties officeooo:paragraph-rsid="008d9b19"/>
    </style:style>
    <style:style style:name="P30" style:family="paragraph" style:parent-style-name="Act_5f_abc" style:list-style-name="Act_5f_abc" style:master-page-name="">
      <loext:graphic-properties draw:fill="none" draw:fill-image-width="0cm" draw:fill-image-height="0cm"/>
      <style:paragraph-properties fo:margin-left="0.85cm" fo:margin-right="1.6cm" fo:margin-top="0.101cm" fo:margin-bottom="0.199cm" style:contextual-spacing="false" fo:text-indent="-0.45cm" style:auto-text-indent="false" style:page-number="auto" fo:background-color="transparent" fo:padding="0cm" fo:border="none" style:shadow="none">
        <style:tab-stops/>
      </style:paragraph-properties>
    </style:style>
    <style:style style:name="P31" style:family="paragraph" style:parent-style-name="Act_5f_abc" style:list-style-name="Act_5f_abc" style:master-page-name="">
      <loext:graphic-properties draw:fill="none" draw:fill-image-width="0cm" draw:fill-image-height="0cm"/>
      <style:paragraph-properties fo:margin-left="0.85cm" fo:margin-right="2cm" fo:margin-top="0.4cm" fo:margin-bottom="0.199cm" style:contextual-spacing="false" fo:text-indent="-0.45cm" style:auto-text-indent="false" style:page-number="auto" fo:background-color="transparent" fo:padding="0cm" fo:border="none" style:shadow="none">
        <style:tab-stops/>
      </style:paragraph-properties>
    </style:style>
    <style:style style:name="P32" style:family="paragraph" style:parent-style-name="Act_5f_abc" style:list-style-name="Act_5f_abc" style:master-page-name="">
      <loext:graphic-properties draw:fill="none" draw:fill-image-width="0cm" draw:fill-image-height="0cm"/>
      <style:paragraph-properties fo:margin-left="0.85cm" fo:margin-right="0cm" fo:margin-top="0.101cm" fo:margin-bottom="0.199cm" style:contextual-spacing="false" fo:text-indent="-0.45cm" style:auto-text-indent="false" style:page-number="auto" fo:background-color="transparent" fo:padding="0cm" fo:border="none" style:shadow="none">
        <style:tab-stops/>
      </style:paragraph-properties>
    </style:style>
    <style:style style:name="P33" style:family="paragraph" style:parent-style-name="Act_5f_abc" style:list-style-name="Act_5f_abc" style:master-page-name="">
      <loext:graphic-properties draw:fill="none" draw:fill-image-width="0cm" draw:fill-image-height="0cm"/>
      <style:paragraph-properties fo:margin-left="1.3cm" fo:margin-right="2cm" fo:margin-top="0.101cm" fo:margin-bottom="0cm" style:contextual-spacing="false" fo:text-indent="-0.45cm" style:auto-text-indent="false" style:page-number="auto" fo:background-color="transparent" fo:padding="0cm" fo:border="none" style:shadow="none">
        <style:tab-stops/>
      </style:paragraph-properties>
    </style:style>
    <style:style style:name="P34" style:family="paragraph" style:parent-style-name="Act_5f_abc" style:list-style-name="Act_5f_abc">
      <loext:graphic-properties draw:fill="none" draw:fill-image-width="0cm" draw:fill-image-height="0cm"/>
      <style:paragraph-properties fo:margin-left="1.3cm" fo:margin-right="2cm" fo:margin-top="0.101cm" fo:margin-bottom="0cm" style:contextual-spacing="false" fo:text-indent="-0.45cm" style:auto-text-indent="false" fo:background-color="transparent" fo:padding="0cm" fo:border="none" style:shadow="none">
        <style:tab-stops/>
      </style:paragraph-properties>
    </style:style>
    <style:style style:name="P35" style:family="paragraph" style:parent-style-name="Act_5f_abc" style:list-style-name="Act_5f_abc">
      <loext:graphic-properties draw:fill="none" draw:fill-image-width="0cm" draw:fill-image-height="0cm"/>
      <style:paragraph-properties fo:margin-top="0.101cm" fo:margin-bottom="0cm" style:contextual-spacing="false" fo:background-color="transparent" fo:padding="0cm" fo:border="none" style:shadow="none">
        <style:tab-stops/>
      </style:paragraph-properties>
      <style:text-properties officeooo:paragraph-rsid="0091b744"/>
    </style:style>
    <style:style style:name="P36" style:family="paragraph" style:parent-style-name="Act_5f_abc" style:list-style-name="Act_5f_abc">
      <style:paragraph-properties fo:margin-top="0.101cm" fo:margin-bottom="0cm" style:contextual-spacing="false"/>
      <style:text-properties officeooo:paragraph-rsid="008fa7f5"/>
    </style:style>
    <style:style style:name="P37" style:family="paragraph" style:parent-style-name="Act_5f_abc">
      <style:paragraph-properties fo:margin-top="0.101cm" fo:margin-bottom="0cm" style:contextual-spacing="false"/>
    </style:style>
    <style:style style:name="P38" style:family="paragraph">
      <style:paragraph-properties fo:margin-left="0cm" fo:margin-right="0cm" fo:margin-top="0cm" fo:margin-bottom="0cm" fo:line-height="100%" fo:text-align="center" fo:text-indent="0cm"/>
    </style:style>
    <style:style style:name="P39" style:family="paragraph">
      <loext:graphic-properties draw:fill="solid" draw:fill-color="#d7e02d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9d0f89" loext:opacity="100%" loext:color-lum-mod="100%" loext:color-lum-off="0%" style:text-outline="false" style:text-line-through-style="none" style:text-line-through-type="none" style:font-name="Liberation Serif2" fo:font-size="13pt" fo:font-style="normal" fo:text-shadow="none" style:text-underline-style="none" fo:font-weight="bold" style:letter-kerning="true" style:font-name-asian="Microsoft YaHei" style:font-size-asian="13pt" style:font-style-asian="normal" style:font-weight-asian="bold" style:font-name-complex="Mangal2" style:font-size-complex="13pt" style:font-style-complex="normal" style:font-weight-complex="bold" style:text-emphasize="none" style:font-relief="none" style:text-overline-style="none" style:text-overline-color="font-color"/>
    </style:style>
    <style:style style:name="P4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loext:graphic-properties draw:fill="none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2" style:family="paragraph">
      <loext:graphic-properties draw:fill="solid" draw:fill-color="#00b1e8" draw:secondary-fill-color="#99ccff" draw:gradient-step-count="0" draw:fill-hatch-solid="false" draw:opacity="3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3" style:family="paragraph">
      <loext:graphic-properties draw:fill="solid" draw:fill-color="#64a843" draw:secondary-fill-color="#99ccff" draw:gradient-step-count="0" draw:fill-hatch-solid="false" draw:opacity="3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4" style:family="paragraph">
      <loext:graphic-properties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5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6" style:family="paragraph">
      <loext:graphic-properties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7" style:family="paragraph">
      <loext:graphic-properties draw:fill="none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8" style:family="paragraph">
      <loext:graphic-properties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>
        <style:tab-stops/>
      </style:paragraph-properties>
      <style:text-properties fo:font-variant="normal" fo:text-transform="none" fo:color="#64a843" loext:opacity="100%" loext:color-lum-mod="100%" loext:color-lum-off="0%" style:text-outline="false" style:text-line-through-style="none" style:text-line-through-type="none" style:text-position="0% 100%" style:font-name="Times New Roman1" fo:font-size="11pt" fo:letter-spacing="normal" fo:language="fr" fo:country="FR" fo:font-style="italic" fo:text-shadow="none" style:text-underline-style="none" fo:font-weight="bold" style:text-underline-mode="continuous" style:text-ov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9" style:family="paragraph">
      <loext:graphic-properties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>
        <style:tab-stops/>
      </style:paragraph-properties>
      <style:text-properties fo:font-variant="normal" fo:text-transform="none" fo:color="#0078bf" loext:opacity="100%" loext:color-lum-mod="100%" loext:color-lum-off="0%" style:text-outline="false" style:text-line-through-style="none" style:text-line-through-type="none" style:text-position="0% 100%" style:font-name="Times New Roman1" fo:font-size="11pt" fo:letter-spacing="normal" fo:language="fr" fo:country="FR" fo:font-style="italic" fo:text-shadow="none" style:text-underline-style="none" fo:font-weight="bold" style:text-underline-mode="continuous" style:text-ov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0" style:family="paragraph">
      <loext:graphic-properties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>
        <style:tab-stops/>
      </style:paragraph-properties>
      <style:text-properties fo:font-variant="normal" fo:text-transform="none" fo:color="#8e268a" loext:opacity="100%" loext:color-lum-mod="100%" loext:color-lum-off="0%" style:text-outline="false" style:text-line-through-style="none" style:text-line-through-type="none" style:text-position="0% 100%" style:font-name="Times New Roman1" fo:font-size="11pt" fo:letter-spacing="normal" fo:language="fr" fo:country="FR" fo:font-style="italic" fo:text-shadow="none" style:text-underline-style="none" fo:font-weight="bold" style:text-underline-mode="continuous" style:text-ov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1" style:family="paragraph">
      <loext:graphic-properties draw:fill="solid" draw:fill-color="#d7e02d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9d0f89" loext:opacity="100%" loext:color-lum-mod="100%" loext:color-lum-off="0%" style:text-outline="false" style:text-line-through-style="none" style:text-line-through-type="none" style:font-name="Britannic Bold1" fo:font-size="13pt" fo:font-style="normal" fo:text-shadow="none" style:text-underline-style="none" fo:font-weight="bold" style:letter-kerning="true" style:font-name-asian="Microsoft YaHei" style:font-size-asian="13pt" style:font-style-asian="normal" style:font-weight-asian="bold" style:font-name-complex="Mangal2" style:font-size-complex="13pt" style:font-style-complex="normal" style:font-weight-complex="bold" style:text-emphasize="none" style:font-relief="none" style:text-overline-style="none" style:text-overline-color="font-color"/>
    </style:style>
    <style:style style:name="P52" style:family="paragraph">
      <loext:graphic-properties draw:fill="solid" draw:fill-color="#ffffff"/>
      <style:paragraph-properties fo:text-align="center"/>
    </style:style>
    <style:style style:name="P53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style:use-window-font-color="true" loext:opacity="0%" loext:color-lum-mod="100%" loext:color-lum-off="0%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54" style:family="paragraph">
      <loext:graphic-properties draw:fill="solid" draw:fill-color="#00008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style:use-window-font-color="true" loext:opacity="0%" loext:color-lum-mod="100%" loext:color-lum-off="0%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55" style:family="paragraph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>
        <style:tab-stops/>
      </style:paragraph-properties>
      <style:text-properties style:use-window-font-color="true" loext:opacity="0%" loext:color-lum-mod="100%" loext:color-lum-off="0%" style:text-outline="false" style:text-line-through-style="none" style:text-line-through-type="none" style:text-position="0% 100%" style:font-name="Bitstream Vera Sans5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56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>
        <style:tab-stops/>
      </style:paragraph-properties>
      <style:text-properties style:use-window-font-color="true" loext:opacity="0%" loext:color-lum-mod="100%" loext:color-lum-off="0%" style:text-outline="false" style:text-line-through-style="none" style:text-line-through-type="none" style:text-position="0% 100%" style:font-name="Times New Roman1" fo:font-size="11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57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58" style:family="paragraph">
      <loext:graphic-properties draw:fill="solid" draw:fill-color="#e6cfe6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Bitstream Vera Sans2" fo:font-size="9pt" fo:font-style="normal" fo:text-shadow="none" style:text-underline-style="none" fo:font-weight="normal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59" style:family="paragraph">
      <loext:graphic-properties draw:fill="none"/>
      <style:paragraph-properties fo:text-align="center"/>
    </style:style>
    <style:style style:name="P60" style:family="paragraph">
      <loext:graphic-properties draw:fill="none"/>
      <style:paragraph-properties fo:text-align="center"/>
      <style:text-properties fo:font-size="12pt"/>
    </style:style>
    <style:style style:name="P61" style:family="paragraph">
      <style:paragraph-properties fo:text-align="center"/>
    </style:style>
    <style:style style:name="P62" style:family="paragraph">
      <loext:graphic-properties draw:fill="solid" draw:fill-color="#b763a6" draw:secondary-fill-color="#99ccff" draw:gradient-step-count="0" draw:fill-hatch-solid="false" draw:opacity="5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style:use-window-font-color="true" loext:opacity="0%" loext:color-lum-mod="100%" loext:color-lum-off="0%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63" style:family="paragraph">
      <loext:graphic-properties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>
        <style:tab-stops/>
      </style:paragraph-properties>
      <style:text-properties style:use-window-font-color="true" loext:opacity="0%" loext:color-lum-mod="100%" loext:color-lum-off="0%" style:text-outline="false" style:text-line-through-style="none" style:text-line-through-typ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64" style:family="paragraph">
      <loext:graphic-properties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style:use-window-font-color="true" loext:opacity="0%" loext:color-lum-mod="100%" loext:color-lum-off="0%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65" style:family="paragraph">
      <loext:graphic-properties draw:fill="none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>
        <style:tab-stops/>
      </style:paragraph-properties>
      <style:text-properties style:use-window-font-color="true" loext:opacity="0%" loext:color-lum-mod="100%" loext:color-lum-off="0%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66" style:family="paragraph">
      <loext:graphic-properties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>
        <style:tab-stops/>
      </style:paragraph-properties>
      <style:text-properties fo:color="#64a843" loext:opacity="100%" loext:color-lum-mod="100%" loext:color-lum-off="0%" style:text-outline="false" style:text-line-through-style="none" style:text-line-through-type="none" style:text-position="0% 100%" style:font-name="Times New Roman1" fo:font-size="11pt" fo:letter-spacing="normal" fo:language="fr" fo:country="FR" fo:font-style="italic" fo:text-shadow="none" style:text-underline-style="none" fo:font-weight="bold" style:text-underline-mode="continuous" style:text-ov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67" style:family="paragraph">
      <loext:graphic-properties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>
        <style:tab-stops/>
      </style:paragraph-properties>
      <style:text-properties fo:color="#0078bf" loext:opacity="100%" loext:color-lum-mod="100%" loext:color-lum-off="0%" style:text-outline="false" style:text-line-through-style="none" style:text-line-through-type="none" style:text-position="0% 100%" style:font-name="Times New Roman1" fo:font-size="11pt" fo:letter-spacing="normal" fo:language="fr" fo:country="FR" fo:font-style="italic" fo:text-shadow="none" style:text-underline-style="none" fo:font-weight="bold" style:text-underline-mode="continuous" style:text-ov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68" style:family="paragraph">
      <loext:graphic-properties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>
        <style:tab-stops/>
      </style:paragraph-properties>
      <style:text-properties fo:color="#8e268a" loext:opacity="100%" loext:color-lum-mod="100%" loext:color-lum-off="0%" style:text-outline="false" style:text-line-through-style="none" style:text-line-through-type="none" style:text-position="0% 100%" style:font-name="Times New Roman1" fo:font-size="11pt" fo:letter-spacing="normal" fo:language="fr" fo:country="FR" fo:font-style="italic" fo:text-shadow="none" style:text-underline-style="none" fo:font-weight="bold" style:text-underline-mode="continuous" style:text-ov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69" style:family="paragraph">
      <loext:graphic-properties draw:fill="solid" draw:fill-color="#1ca2b8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70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71" style:family="paragraph">
      <style:paragraph-properties fo:margin-left="0cm" fo:margin-right="0cm" fo:margin-top="0cm" fo:margin-bottom="0cm" fo:line-height="100%" fo:text-indent="0cm"/>
    </style:style>
    <style:style style:name="P7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Bitstream Vera Sans2" fo:font-size="9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73" style:family="paragraph">
      <style:paragraph-properties fo:text-align="start"/>
    </style:style>
    <style:style style:name="P74" style:family="paragraph">
      <loext:graphic-properties draw:fill="none" draw:fill-color="#ffffff"/>
      <style:text-properties fo:color="#9d0f89" loext:opacity="100%" loext:color-lum-mod="100%" loext:color-lum-off="0%" style:font-name="Britannic Bold1" fo:font-size="20pt" style:font-size-asian="20pt" style:font-size-complex="20pt"/>
    </style:style>
    <style:style style:name="P75" style:family="paragraph">
      <loext:graphic-properties draw:fill="solid" draw:fill-color="#b763a6"/>
    </style:style>
    <style:style style:name="P76" style:family="paragraph">
      <loext:graphic-properties draw:fill="solid" draw:fill-color="#ffffff"/>
    </style:style>
    <style:style style:name="P77" style:family="paragraph">
      <loext:graphic-properties draw:fill="solid" draw:fill-color="#9d0f89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78" style:family="paragraph">
      <loext:graphic-properties draw:fill-color="#9d0f89"/>
    </style:style>
    <style:style style:name="T1" style:family="text">
      <style:text-properties fo:color="#9d0f89" loext:opacity="100%" fo:font-size="11.5pt" fo:font-weight="bold" officeooo:rsid="008ab60b" style:font-size-asian="12pt" style:font-weight-asian="bold" style:font-size-complex="12pt" style:font-weight-complex="bold"/>
    </style:style>
    <style:style style:name="T2" style:family="text">
      <style:text-properties officeooo:rsid="008a1fa5"/>
    </style:style>
    <style:style style:name="T3" style:family="text">
      <style:text-properties officeooo:rsid="0012cd92" style:font-name-asian="Bitstream Vera Sans4" style:font-name-complex="Bitstream Vera Sans4"/>
    </style:style>
    <style:style style:name="T4" style:family="text">
      <style:text-properties officeooo:rsid="00861284"/>
    </style:style>
    <style:style style:name="T5" style:family="text">
      <style:text-properties officeooo:rsid="008aa234"/>
    </style:style>
    <style:style style:name="T6" style:family="text">
      <style:text-properties officeooo:rsid="0087eec5"/>
    </style:style>
    <style:style style:name="T7" style:family="text">
      <style:text-properties style:use-window-font-color="true" loext:opacity="0%" style:text-position="0% 100%" style:font-name="Times New Roman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8" style:family="text">
      <style:text-properties style:use-window-font-color="true" loext:opacity="0%" style:text-position="0% 100%" style:font-name="Bitstream Vera Sans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loext:opacity="0%" style:font-name="Times New Roman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0" style:family="text">
      <style:text-properties style:use-window-font-color="true" loext:opacity="0%" fo:font-weight="normal" style:font-weight-asian="normal" style:font-weight-complex="normal"/>
    </style:style>
    <style:style style:name="T11" style:family="text">
      <style:text-properties style:use-window-font-color="true" loext:opacity="0%" fo:font-weight="normal" officeooo:rsid="00949605" style:font-weight-asian="normal" style:font-weight-complex="normal"/>
    </style:style>
    <style:style style:name="T12" style:family="text">
      <style:text-properties officeooo:rsid="0006e481"/>
    </style:style>
    <style:style style:name="T13" style:family="text">
      <style:text-properties style:text-position="super 58%"/>
    </style:style>
    <style:style style:name="T14" style:family="text">
      <style:text-properties style:text-position="super 58%" style:font-name="Bitstream Vera Sans2" fo:font-size="9pt" fo:font-style="normal" style:font-size-asian="9pt" style:font-style-asian="normal" style:font-weight-asian="normal" style:font-size-complex="9pt" style:font-style-complex="normal" style:font-weight-complex="normal"/>
    </style:style>
    <style:style style:name="T15" style:family="text">
      <style:text-properties style:text-position="super 58%" style:font-name="Bitstream Vera Sans2" fo:font-size="9pt" fo:font-style="normal" style:font-size-asian="9pt" style:font-style-asian="normal" style:font-size-complex="9pt" style:font-style-complex="normal"/>
    </style:style>
    <style:style style:name="T16" style:family="text">
      <style:text-properties style:text-position="super 58%" officeooo:rsid="0006e481"/>
    </style:style>
    <style:style style:name="T17" style:family="text">
      <style:text-properties style:text-position="0% 100%"/>
    </style:style>
    <style:style style:name="T18" style:family="text">
      <style:text-properties style:text-position="0% 100%" fo:font-style="normal" style:font-style-asian="normal" style:font-style-complex="normal"/>
    </style:style>
    <style:style style:name="T19" style:family="text">
      <style:text-properties style:text-position="0% 100%" fo:font-style="italic" style:font-style-asian="italic" style:font-style-complex="italic"/>
    </style:style>
    <style:style style:name="T20" style:family="text">
      <style:text-properties style:text-position="0% 100%" style:font-name="Bitstream Vera Sans2" fo:font-size="9pt" fo:font-style="normal" style:font-size-asian="9pt" style:font-style-asian="normal" style:font-size-complex="9pt" style:font-style-complex="normal"/>
    </style:style>
    <style:style style:name="T21" style:family="text">
      <style:text-properties style:text-position="0% 100%" style:font-name="Bitstream Vera Sans2" fo:font-size="9pt" fo:font-style="normal" style:font-size-asian="9pt" style:font-style-asian="normal" style:font-weight-asian="normal" style:font-size-complex="9pt" style:font-style-complex="normal" style:font-weight-complex="normal"/>
    </style:style>
    <style:style style:name="T22" style:family="text">
      <style:text-properties style:text-position="0% 100%" style:font-weight-asian="normal" style:font-weight-complex="normal"/>
    </style:style>
    <style:style style:name="T23" style:family="text">
      <style:text-properties style:text-position="0% 100%" officeooo:rsid="00097450"/>
    </style:style>
    <style:style style:name="T24" style:family="text">
      <style:text-properties style:text-position="0% 100%" fo:font-weight="normal" style:font-weight-asian="normal" style:font-weight-complex="normal"/>
    </style:style>
    <style:style style:name="T25" style:family="text">
      <style:text-properties style:text-position="0% 100%" fo:font-weight="bold" style:font-weight-asian="bold" style:font-weight-complex="bold"/>
    </style:style>
    <style:style style:name="T26" style:family="text">
      <style:text-properties style:text-position="0% 100%" officeooo:rsid="0006e481"/>
    </style:style>
    <style:style style:name="T27" style:family="text">
      <style:text-properties style:text-position="0% 100%" officeooo:rsid="008e630e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style:font-style-asian="normal" style:font-size-complex="9pt" style:font-style-complex="normal"/>
    </style:style>
    <style:style style:name="T30" style:family="text">
      <style:text-properties style:font-name="Bitstream Vera Sans2"/>
    </style:style>
    <style:style style:name="T31" style:family="text">
      <style:text-properties style:font-name="Bitstream Vera Sans2" fo:font-size="9pt" fo:font-style="normal" style:font-size-asian="9pt" style:font-style-asian="normal" style:font-size-complex="9pt" style:font-style-complex="normal"/>
    </style:style>
    <style:style style:name="T32" style:family="text">
      <style:text-properties style:font-name="Bitstream Vera Sans2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33" style:family="text">
      <style:text-properties style:font-name="Bitstream Vera Sans2" fo:font-size="9pt" fo:font-style="normal" fo:font-weight="normal" style:font-name-asian="OpenSymbol1" style:font-size-asian="9pt" style:font-style-asian="normal" style:font-weight-asian="normal" style:font-name-complex="OpenSymbol1" style:font-size-complex="9pt" style:font-style-complex="normal" style:font-weight-complex="normal"/>
    </style:style>
    <style:style style:name="T34" style:family="text">
      <style:text-properties style:font-name="Bitstream Vera Sans2" style:font-size-asian="9pt" style:font-size-complex="9pt"/>
    </style:style>
    <style:style style:name="T35" style:family="text">
      <style:text-properties style:font-name="Times New Roman1" fo:font-size="11pt" fo:font-style="normal" style:font-size-asian="11pt" style:font-style-asian="normal" style:font-size-complex="11pt" style:font-style-complex="normal"/>
    </style:style>
    <style:style style:name="T36" style:family="text">
      <style:text-properties style:font-name="Times New Roman1" fo:font-size="11pt" fo:font-style="italic" style:font-size-asian="11pt" style:font-style-asian="italic" style:font-size-complex="11pt" style:font-style-complex="italic"/>
    </style:style>
    <style:style style:name="T37" style:family="text">
      <style:text-properties style:font-name="Times New Roman1" fo:font-size="11pt" style:font-size-asian="11pt" style:font-size-complex="11pt"/>
    </style:style>
    <style:style style:name="T38" style:family="text">
      <style:text-properties style:font-name="OpenSymbol1" fo:font-size="9pt" fo:font-style="normal" fo:font-weight="normal" style:font-name-asian="OpenSymbol1" style:font-size-asian="9pt" style:font-style-asian="normal" style:font-weight-asian="normal" style:font-name-complex="OpenSymbol1" style:font-size-complex="9pt" style:font-style-complex="normal" style:font-weight-complex="normal"/>
    </style:style>
    <style:style style:name="T39" style:family="text">
      <style:text-properties fo:color="#000000" loext:opacity="100%"/>
    </style:style>
    <style:style style:name="T40" style:family="text">
      <style:text-properties fo:color="#000000" loext:opacity="100%" style:text-position="0% 100%" fo:font-weight="normal" style:font-weight-asian="normal" style:font-weight-complex="normal"/>
    </style:style>
    <style:style style:name="T41" style:family="text">
      <style:text-properties fo:color="#000000" loext:opacity="100%" style:text-position="0% 100%" fo:font-weight="normal" officeooo:rsid="00979da2" style:font-weight-asian="normal" style:font-weight-complex="normal"/>
    </style:style>
    <style:style style:name="T42" style:family="text">
      <style:text-properties fo:color="#000000" loext:opacity="100%" style:text-position="0% 100%" style:font-name="Times New Roman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43" style:family="text">
      <style:text-properties fo:color="#000000" loext:opacity="100%" style:text-position="0% 100%" style:font-name="Bitstream Vera Sans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44" style:family="text">
      <style:text-properties fo:color="#000000" loext:opacity="100%" style:text-position="0% 100%" style:font-name="Bitstream Vera Sans2" fo:font-size="9pt" fo:font-style="normal" style:font-size-asian="9pt" style:font-style-asian="normal" style:font-weight-asian="normal" style:font-size-complex="9pt" style:font-style-complex="normal" style:font-weight-complex="normal"/>
    </style:style>
    <style:style style:name="T45" style:family="text">
      <style:text-properties fo:color="#000000" loext:opacity="100%" style:text-position="0% 100%" style:font-name="Bitstream Vera Sans2" fo:font-size="9pt" fo:font-style="normal" officeooo:rsid="00912ee9" style:font-size-asian="9pt" style:font-style-asian="normal" style:font-weight-asian="normal" style:font-size-complex="9pt" style:font-style-complex="normal" style:font-weight-complex="normal"/>
    </style:style>
    <style:style style:name="T46" style:family="text">
      <style:text-properties fo:color="#000000" loext:opacity="100%" style:text-position="0% 100%" style:font-name="Bitstream Vera Sans2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47" style:family="text">
      <style:text-properties fo:color="#000000" loext:opacity="100%" style:text-position="0% 100%" style:font-name="Bitstream Vera Sans2" fo:font-style="normal" fo:font-weight="normal" style:font-style-asian="normal" style:font-weight-asian="normal" style:font-style-complex="normal" style:font-weight-complex="normal"/>
    </style:style>
    <style:style style:name="T48" style:family="text">
      <style:text-properties fo:color="#000000" loext:opacity="100%" style:text-position="0% 100%" style:font-name="OpenSymbol1" fo:font-style="normal" fo:font-weight="normal" style:font-style-asian="normal" style:font-weight-asian="normal" style:font-style-complex="normal" style:font-weight-complex="normal"/>
    </style:style>
    <style:style style:name="T49" style:family="text">
      <style:text-properties fo:color="#000000" loext:opacity="100%" style:text-position="0% 100%" style:font-name="OpenSymbol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50" style:family="text">
      <style:text-properties fo:color="#000000" loext:opacity="100%" style:text-position="0% 100%" fo:font-style="normal" fo:font-weight="normal" style:font-style-asian="normal" style:font-weight-asian="normal" style:font-style-complex="normal" style:font-weight-complex="normal"/>
    </style:style>
    <style:style style:name="T51" style:family="text">
      <style:text-properties fo:color="#000000" loext:opacity="100%" style:text-position="0% 100%" fo:font-style="normal" fo:font-weight="normal" officeooo:rsid="00979da2" style:font-style-asian="normal" style:font-weight-asian="normal" style:font-style-complex="normal" style:font-weight-complex="normal"/>
    </style:style>
    <style:style style:name="T52" style:family="text">
      <style:text-properties fo:color="#000000" loext:opacity="100%" style:text-position="0% 100%" style:font-name="Bitstream Vera Sans Mono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53" style:family="text">
      <style:text-properties officeooo:rsid="0007b7f6"/>
    </style:style>
    <style:style style:name="T54" style:family="text">
      <style:text-properties fo:color="#75ab24" loext:opacity="100%" fo:font-weight="bold"/>
    </style:style>
    <style:style style:name="T55" style:family="text">
      <style:text-properties fo:color="#75ab24" loext:opacity="100%" fo:font-weight="bold" style:font-weight-asian="bold" style:font-weight-complex="bold"/>
    </style:style>
    <style:style style:name="T56" style:family="text">
      <style:text-properties fo:color="#75ab24" loext:opacity="100%" style:text-position="0% 100%" fo:font-weight="bold"/>
    </style:style>
    <style:style style:name="T57" style:family="text">
      <style:text-properties fo:color="#75ab24" loext:opacity="100%" style:text-position="0% 100%" fo:font-weight="bold" style:font-weight-asian="bold" style:font-weight-complex="bold"/>
    </style:style>
    <style:style style:name="T58" style:family="text">
      <style:text-properties fo:color="#75ab24" loext:opacity="100%" style:text-position="super 58%"/>
    </style:style>
    <style:style style:name="T59" style:family="text">
      <style:text-properties fo:color="#75ab24" loext:opacity="100%" style:text-position="super 58%" fo:font-weight="bold" style:font-weight-asian="bold" style:font-weight-complex="bold"/>
    </style:style>
    <style:style style:name="T60" style:family="text">
      <style:text-properties fo:color="#009bb5" loext:opacity="100%" fo:font-weight="bold" style:font-weight-asian="bold" style:font-weight-complex="bold"/>
    </style:style>
    <style:style style:name="T61" style:family="text">
      <style:text-properties fo:color="#ad4296" loext:opacity="100%" fo:font-weight="bold"/>
    </style:style>
    <style:style style:name="T62" style:family="text">
      <style:text-properties fo:color="#ad4296" loext:opacity="100%" fo:font-weight="bold" style:font-weight-asian="bold" style:font-weight-complex="bold"/>
    </style:style>
    <style:style style:name="T63" style:family="text">
      <style:text-properties fo:color="#ad4296" loext:opacity="100%" style:text-position="super 58%"/>
    </style:style>
    <style:style style:name="T64" style:family="text">
      <style:text-properties fo:color="#ad4296" loext:opacity="100%" style:text-position="super 58%" fo:font-weight="bold" style:font-weight-asian="bold" style:font-weight-complex="bold"/>
    </style:style>
    <style:style style:name="T65" style:family="text">
      <style:text-properties fo:color="#ad4296" loext:opacity="100%" style:text-position="0% 100%" fo:font-weight="bold" style:font-weight-asian="bold" style:font-weight-complex="bold"/>
    </style:style>
    <style:style style:name="T66" style:family="text">
      <style:text-properties officeooo:rsid="0008ee98"/>
    </style:style>
    <style:style style:name="T67" style:family="text">
      <style:text-properties fo:color="#0075ba" loext:opacity="100%" fo:font-weight="bold"/>
    </style:style>
    <style:style style:name="T68" style:family="text">
      <style:text-properties fo:color="#0075ba" loext:opacity="100%" style:text-position="0% 100%" fo:font-weight="bold" fo:background-color="transparent" loext:char-shading-value="0"/>
    </style:style>
    <style:style style:name="T69" style:family="text">
      <style:text-properties fo:color="#0075ba" loext:opacity="100%" style:text-position="0% 100%" fo:font-weight="bold" fo:background-color="transparent" loext:char-shading-value="0" style:font-weight-asian="bold" style:font-weight-complex="bold"/>
    </style:style>
    <style:style style:name="T70" style:family="text">
      <style:text-properties fo:color="#0075ba" loext:opacity="100%" style:text-position="0% 100%" fo:font-weight="bold" style:font-weight-asian="bold" style:font-weight-complex="bold"/>
    </style:style>
    <style:style style:name="T71" style:family="text">
      <style:text-properties fo:color="#0075ba" loext:opacity="100%" style:text-position="super 58%" fo:background-color="transparent" loext:char-shading-value="0"/>
    </style:style>
    <style:style style:name="T72" style:family="text">
      <style:text-properties fo:color="#0075ba" loext:opacity="100%" style:text-position="super 58%" fo:font-weight="bold" fo:background-color="transparent" loext:char-shading-value="0" style:font-weight-asian="bold" style:font-weight-complex="bold"/>
    </style:style>
    <style:style style:name="T73" style:family="text">
      <style:text-properties fo:color="#b5e087" loext:opacity="100%" style:text-position="0% 100%" fo:font-weight="normal" style:font-weight-asian="normal" style:font-weight-complex="normal"/>
    </style:style>
    <style:style style:name="T74" style:family="text">
      <style:text-properties fo:color="#7ed2ed" loext:opacity="100%" style:text-position="0% 100%"/>
    </style:style>
    <style:style style:name="T75" style:family="text">
      <style:text-properties fo:color="#7ed2ed" loext:opacity="100%" style:text-position="0% 100%" fo:font-weight="bold" style:font-weight-asian="bold" style:font-weight-complex="bold"/>
    </style:style>
    <style:style style:name="T76" style:family="text">
      <style:text-properties officeooo:rsid="000a5409"/>
    </style:style>
    <style:style style:name="T77" style:family="text">
      <style:text-properties officeooo:rsid="008ab60b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officeooo:rsid="008e630e"/>
    </style:style>
    <style:style style:name="T80" style:family="text">
      <style:text-properties fo:font-size="9pt" style:font-size-asian="9pt" style:font-size-complex="9pt"/>
    </style:style>
    <style:style style:name="T81" style:family="text">
      <style:text-properties fo:font-size="9pt" style:font-size-asian="9pt" style:font-size-complex="9pt" loext:padding="0cm" loext:border="none"/>
    </style:style>
    <style:style style:name="T82" style:family="text">
      <style:text-properties fo:font-size="9pt" officeooo:rsid="008fa7f5" style:font-size-asian="9pt" style:font-size-complex="9pt" loext:padding="0cm" loext:border="none"/>
    </style:style>
    <style:style style:name="T83" style:family="text">
      <style:text-properties officeooo:rsid="00912ee9"/>
    </style:style>
    <style:style style:name="T84" style:family="text">
      <style:text-properties officeooo:rsid="0091b744"/>
    </style:style>
    <style:style style:name="T85" style:family="text">
      <style:text-properties officeooo:rsid="00938d91"/>
    </style:style>
    <style:style style:name="T86" style:family="text">
      <style:text-properties officeooo:rsid="00949605"/>
    </style:style>
    <style:style style:name="T87" style:family="text">
      <style:text-properties officeooo:rsid="00979da2"/>
    </style:style>
    <style:style style:name="T88" style:family="text">
      <style:text-properties officeooo:rsid="00995d4e"/>
    </style:style>
    <style:style style:name="T89" style:family="text">
      <style:text-properties fo:font-size="11pt" style:font-size-asian="11pt" style:font-size-complex="11pt"/>
    </style:style>
    <style:style style:name="T90" style:family="text">
      <style:text-properties fo:font-variant="normal" fo:text-transform="none" fo:color="#9d0f89" loext:opacity="100%" style:text-outline="false" style:text-line-through-style="none" style:text-line-through-type="none" style:font-name="Liberation Serif2" fo:font-size="13pt" fo:font-style="normal" fo:text-shadow="none" style:text-underline-style="none" fo:font-weight="bold" style:letter-kerning="true" style:font-name-asian="Microsoft YaHei" style:font-size-asian="13pt" style:font-style-asian="normal" style:font-weight-asian="bold" style:font-name-complex="Mangal2" style:font-size-complex="13pt" style:font-style-complex="normal" style:font-weight-complex="bold" style:text-emphasize="none" style:font-relief="none" style:text-overline-style="none" style:text-overline-color="font-color"/>
    </style:style>
    <style:style style:name="T9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92" style:family="text">
      <style:text-properties fo:font-variant="normal" fo:text-transform="none" fo:color="#64a843" loext:opacity="100%" style:text-outline="false" style:text-line-through-style="none" style:text-line-through-type="none" style:text-position="0% 100%" style:font-name="Times New Roman1" fo:font-size="11pt" fo:letter-spacing="normal" fo:language="fr" fo:country="FR" fo:font-style="italic" fo:text-shadow="none" style:text-underline-style="none" fo:font-weight="bold" style:text-underline-mode="continuous" style:text-ov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93" style:family="text">
      <style:text-properties fo:font-variant="normal" fo:text-transform="none" fo:color="#0078bf" loext:opacity="100%" style:text-outline="false" style:text-line-through-style="none" style:text-line-through-type="none" style:text-position="0% 100%" style:font-name="Times New Roman1" fo:font-size="11pt" fo:letter-spacing="normal" fo:language="fr" fo:country="FR" fo:font-style="italic" fo:text-shadow="none" style:text-underline-style="none" fo:font-weight="bold" style:text-underline-mode="continuous" style:text-ov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94" style:family="text">
      <style:text-properties fo:font-variant="normal" fo:text-transform="none" fo:color="#8e268a" loext:opacity="100%" style:text-outline="false" style:text-line-through-style="none" style:text-line-through-type="none" style:text-position="0% 100%" style:font-name="Times New Roman1" fo:font-size="11pt" fo:letter-spacing="normal" fo:language="fr" fo:country="FR" fo:font-style="italic" fo:text-shadow="none" style:text-underline-style="none" fo:font-weight="bold" style:text-underline-mode="continuous" style:text-ov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95" style:family="text">
      <style:text-properties style:use-window-font-color="true" loext:opacity="0%" style:text-outline="false" style:text-line-through-style="none" style:text-line-through-type="none" style:text-position="0% 100%" style:font-name="Bitstream Vera Sans5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96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1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97" style:family="text">
      <style:text-properties style:use-window-font-color="true" loext:opacity="0%" style:text-outline="false" style:text-line-through-style="none" style:text-line-through-type="none" style:font-name="Bitstream Vera Sans2" fo:font-size="9pt" fo:font-style="normal" fo:text-shadow="none" style:text-underline-style="none" fo:font-weight="normal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98" style:family="text">
      <style:text-properties style:use-window-font-color="true" loext:opacity="0%" style:text-outline="false" style:text-line-through-style="none" style:text-line-through-typ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/>
    </style:style>
    <style:style style:name="T99" style:family="text">
      <style:text-properties fo:color="#64a843" loext:opacity="100%" style:text-outline="false" style:text-line-through-style="none" style:text-line-through-type="none" style:text-position="0% 100%" style:font-name="Times New Roman1" fo:font-size="11pt" fo:letter-spacing="normal" fo:language="fr" fo:country="FR" fo:font-style="italic" fo:text-shadow="none" style:text-underline-style="none" fo:font-weight="bold" style:text-underline-mode="continuous" style:text-ov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/>
    </style:style>
    <style:style style:name="T100" style:family="text">
      <style:text-properties fo:color="#0078bf" loext:opacity="100%" style:text-outline="false" style:text-line-through-style="none" style:text-line-through-type="none" style:text-position="0% 100%" style:font-name="Times New Roman1" fo:font-size="11pt" fo:letter-spacing="normal" fo:language="fr" fo:country="FR" fo:font-style="italic" fo:text-shadow="none" style:text-underline-style="none" fo:font-weight="bold" style:text-underline-mode="continuous" style:text-ov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/>
    </style:style>
    <style:style style:name="T101" style:family="text">
      <style:text-properties fo:color="#8e268a" loext:opacity="100%" style:text-outline="false" style:text-line-through-style="none" style:text-line-through-type="none" style:text-position="0% 100%" style:font-name="Times New Roman1" fo:font-size="11pt" fo:letter-spacing="normal" fo:language="fr" fo:country="FR" fo:font-style="italic" fo:text-shadow="none" style:text-underline-style="none" fo:font-weight="bold" style:text-underline-mode="continuous" style:text-ov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/>
    </style:style>
    <style:style style:name="T102" style:family="text">
      <style:text-properties style:use-window-font-color="true" loext:opacity="0%" style:text-outline="false" style:text-line-through-style="none" style:text-line-through-type="none" style:font-name="Bitstream Vera Sans2" fo:font-size="9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03" style:family="text">
      <style:text-properties style:use-window-font-color="true" loext:opacity="0%" style:text-outline="false" style:text-line-through-style="none" style:text-line-through-type="none" style:font-name="Bitstream Vera Sans2" fo:font-size="2pt" fo:font-style="normal" fo:text-shadow="none" style:text-underline-style="none" fo:font-weight="normal" style:letter-kerning="true" style:font-name-asian="Lucida Sans Unicode1" style:font-size-asian="2pt" style:font-style-asian="normal" style:font-weight-asian="normal" style:font-name-complex="Tahoma1" style:font-size-complex="2pt" style:font-style-complex="normal" style:font-weight-complex="normal" style:text-emphasize="none" style:font-relief="none"/>
    </style:style>
    <style:style style:name="T104" style:family="text">
      <style:text-properties fo:color="#9d0f89" loext:opacity="100%" style:text-outline="false" style:font-name="Liberation Serif1" fo:font-size="22pt" fo:letter-spacing="-0.016cm" fo:font-weight="bold" style:font-size-asian="22pt" style:font-weight-asian="bold" style:font-size-complex="22pt" style:font-weight-complex="bold"/>
    </style:style>
    <style:style style:name="fr1" style:family="graphic" style:parent-style-name="Frame">
      <style:graphic-properties style:run-through="foreground" style:wrap="dynamic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6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7" style:family="graphic" style:parent-style-name="Formula">
      <style:graphic-properties fo:margin-top="0cm" fo:margin-bottom="0.049cm" style:vertical-pos="from-top" style:horizontal-pos="from-left" style:horizontal-rel="paragraph-content" draw:ole-draw-aspect="1"/>
    </style:style>
    <style:style style:name="gr1" style:family="graphic">
      <style:graphic-properties style:protect="position size" style:writing-mode="lr-tb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02d" draw:textarea-horizontal-align="justify" draw:textarea-vertical-align="middle" draw:auto-grow-height="false" fo:min-height="0.176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" style:family="graphic">
      <style:graphic-properties draw:stroke="solid" svg:stroke-width="0.079cm" svg:stroke-color="#d7e02d" draw:marker-start-width="0.318cm" draw:marker-start-center="false" draw:marker-end-width="0.318cm" draw:marker-end-center="false" svg:stroke-linecap="round" draw:fill="none" draw:fill-color="#729fcf" draw:textarea-horizontal-align="justify" draw:textarea-vertical-align="middle" fo:padding-top="0.164cm" fo:padding-bottom="0.164cm" fo:padding-left="0.289cm" fo:padding-right="0.289cm" draw:shadow="hidden" draw:shadow-offset-x="0.199cm" draw:shadow-offset-y="0.199cm" draw:shadow-color="#808080" style:run-through="foreground"/>
    </style:style>
    <style:style style:name="gr4" style:family="graphic">
      <style:graphic-properties fo:margin-left="0cm" fo:margin-right="0.49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draw:stroke-dash="Dashed_20__28_var_29__20_1246" svg:stroke-width="0.019cm" svg:stroke-color="#000000" draw:marker-start-width="0.229cm" draw:marker-start-center="false" draw:marker-end-width="0.229cm" draw:marker-end-center="false" svg:stroke-opacity="100%" draw:stroke-linejoin="round" draw:fill="none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padding-top="0cm" fo:padding-bottom="0cm" fo:padding-left="0cm" fo:padding-right="0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" style:family="graphic">
      <style:graphic-properties draw:stroke="none" draw:stroke-dash="Dashed_20__28_var_29__20_124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1e8" draw:secondary-fill-color="#99ccff" draw:gradient-step-count="0" draw:fill-hatch-solid="false" draw:opacity="3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draw:shadow-opacity="3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" style:family="graphic">
      <style:graphic-properties draw:stroke="none" draw:stroke-dash="Dashed_20__28_var_29__20_1248" svg:stroke-width="0.019cm" svg:stroke-color="#000000" draw:marker-start-width="0.229cm" draw:marker-start-center="false" draw:marker-end-width="0.229cm" draw:marker-end-center="false" svg:stroke-opacity="100%" draw:stroke-linejoin="round" draw:fill="solid" draw:fill-color="#64a843" draw:secondary-fill-color="#99ccff" draw:gradient-step-count="0" draw:fill-hatch-solid="false" draw:opacity="3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draw:shadow-opacity="3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" style:family="graphic">
      <style:graphic-properties draw:stroke="solid" draw:stroke-dash="Dashed_20__28_var_29__20_1249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" style:family="graphic">
      <style:graphic-properties draw:stroke="solid" draw:stroke-dash="Dashed_20__28_var_29__20_1250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" style:family="graphic">
      <style:graphic-properties draw:stroke="solid" draw:stroke-dash="Dashed_20__28_var_29__20_1251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" style:family="graphic">
      <style:graphic-properties draw:stroke="solid" draw:stroke-dash="Dashed_20__28_var_29__20_1252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" style:family="graphic">
      <style:graphic-properties draw:stroke="solid" draw:stroke-dash="Dashed_20__28_var_29__20_1253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" style:family="graphic">
      <style:graphic-properties draw:stroke="solid" draw:stroke-dash="Dashed_20__28_var_29__20_1254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" style:family="graphic">
      <style:graphic-properties draw:stroke="solid" draw:stroke-dash="Dashed_20__28_var_29__20_1255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" style:family="graphic">
      <style:graphic-properties draw:stroke="solid" draw:stroke-dash="Dashed_20__28_var_29__20_1256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" style:family="graphic">
      <style:graphic-properties draw:stroke="solid" draw:stroke-dash="Dashed_20__28_var_29__20_1257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" style:family="graphic">
      <style:graphic-properties draw:stroke="solid" draw:stroke-dash="Dashed_20__28_var_29__20_1258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" style:family="graphic">
      <style:graphic-properties draw:stroke="solid" draw:stroke-dash="Dashed_20__28_var_29__20_1259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" style:family="graphic">
      <style:graphic-properties draw:stroke="solid" draw:stroke-dash="Dashed_20__28_var_29__20_1260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" style:family="graphic">
      <style:graphic-properties draw:stroke="solid" draw:stroke-dash="Dashed_20__28_var_29__20_1261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" style:family="graphic">
      <style:graphic-properties draw:stroke="solid" draw:stroke-dash="Dashed_20__28_var_29__20_1262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" style:family="graphic">
      <style:graphic-properties draw:stroke="solid" draw:stroke-dash="Dashed_20__28_var_29__20_1263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" style:family="graphic">
      <style:graphic-properties draw:stroke="solid" draw:stroke-dash="Dashed_20__28_var_29__20_1264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" style:family="graphic">
      <style:graphic-properties draw:stroke="none" draw:stroke-dash="Dashed_20__28_var_29__20_1265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style:shrink-to-fit="false" draw:fit-to-contour="false" fo:max-height="0cm" fo:max-width="0cm" fo:min-height="0.54cm" fo:min-width="0.034cm" fo:padding-top="0cm" fo:padding-bottom="0cm" fo:padding-left="0cm" fo:padding-right="0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5" style:family="graphic">
      <style:graphic-properties draw:stroke="none" draw:stroke-dash="Dashed_20__28_var_29__20_1266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style:shrink-to-fit="false" draw:fit-to-contour="false" fo:max-height="0cm" fo:max-width="0cm" fo:min-height="0.54cm" fo:min-width="0.034cm" fo:padding-top="0cm" fo:padding-bottom="0cm" fo:padding-left="0cm" fo:padding-right="0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6" style:family="graphic">
      <style:graphic-properties draw:stroke="none" draw:stroke-dash="Dashed_20__28_var_29__20_1267" svg:stroke-width="0.019cm" svg:stroke-color="#000000" draw:marker-start-width="0.229cm" draw:marker-start-center="false" draw:marker-end-width="0.229cm" draw:marker-end-center="false" svg:stroke-opacity="100%" draw:stroke-linejoin="round" draw:fill="none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543cm" fo:min-width="0.279cm" fo:padding-top="0cm" fo:padding-bottom="0cm" fo:padding-left="0cm" fo:padding-right="0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7" style:family="graphic">
      <style:graphic-properties draw:stroke="none" draw:stroke-dash="Dashed_20__28_var_29__20_1268" svg:stroke-width="0.019cm" svg:stroke-color="#000000" draw:marker-start-width="0.229cm" draw:marker-start-center="false" draw:marker-end-width="0.229cm" draw:marker-end-center="false" svg:stroke-opacity="100%" draw:stroke-linejoin="round" draw:fill="none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543cm" fo:min-width="0.289cm" fo:padding-top="0cm" fo:padding-bottom="0cm" fo:padding-left="0cm" fo:padding-right="0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8" style:family="graphic">
      <style:graphic-properties draw:stroke="none" draw:stroke-dash="Dashed_20__28_var_29__20_1269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style:shrink-to-fit="false" draw:fit-to-contour="false" fo:max-height="0cm" fo:max-width="0cm" fo:min-height="0.73cm" fo:min-width="0.034cm" fo:padding-top="0cm" fo:padding-bottom="0cm" fo:padding-left="0cm" fo:padding-right="0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9" style:family="graphic">
      <style:graphic-properties draw:stroke="none" draw:stroke-dash="Dashed_20__28_var_29__20_1270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style:shrink-to-fit="false" draw:fit-to-contour="false" fo:max-height="0cm" fo:max-width="0cm" fo:min-height="0.73cm" fo:min-width="0.034cm" fo:padding-top="0cm" fo:padding-bottom="0cm" fo:padding-left="0cm" fo:padding-right="0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0" style:family="graphic">
      <style:graphic-properties draw:stroke="none" draw:stroke-dash="Dashed_20__28_var_29__20_1271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style:shrink-to-fit="false" draw:fit-to-contour="false" fo:max-height="0cm" fo:max-width="0cm" fo:min-height="0.73cm" fo:min-width="0.034cm" fo:padding-top="0cm" fo:padding-bottom="0cm" fo:padding-left="0cm" fo:padding-right="0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1" style:family="graphic">
      <style:graphic-properties draw:stroke="none" draw:stroke-dash="Dashed_20__28_var_29__20_1272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style:shrink-to-fit="false" draw:fit-to-contour="false" fo:max-height="0cm" fo:max-width="0cm" fo:min-height="0.73cm" fo:min-width="0.034cm" fo:padding-top="0cm" fo:padding-bottom="0cm" fo:padding-left="0cm" fo:padding-right="0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2" style:family="graphic">
      <style:graphic-properties draw:stroke="none" draw:stroke-dash="Dashed_20__28_var_29__20_1273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style:shrink-to-fit="false" draw:fit-to-contour="false" fo:max-height="0cm" fo:max-width="0cm" fo:min-height="0.732cm" fo:min-width="0.034cm" fo:padding-top="0cm" fo:padding-bottom="0cm" fo:padding-left="0cm" fo:padding-right="0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3" style:family="graphic">
      <style:graphic-properties draw:stroke="none" draw:stroke-dash="Dashed_20__28_var_29__20_1274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style:shrink-to-fit="false" draw:fit-to-contour="false" fo:max-height="0cm" fo:max-width="0cm" fo:min-height="0.73cm" fo:min-width="0.034cm" fo:padding-top="0cm" fo:padding-bottom="0cm" fo:padding-left="0cm" fo:padding-right="0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4" style:family="graphic">
      <style:graphic-properties draw:stroke="none" draw:stroke-dash="Dashed_20__28_var_29__20_1275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style:shrink-to-fit="false" draw:fit-to-contour="false" fo:max-height="0cm" fo:max-width="0cm" fo:min-height="0.73cm" fo:min-width="0.034cm" fo:padding-top="0cm" fo:padding-bottom="0cm" fo:padding-left="0cm" fo:padding-right="0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5" style:family="graphic">
      <style:graphic-properties draw:stroke="none" draw:stroke-dash="Dashed_20__28_var_29__20_1276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style:shrink-to-fit="false" draw:fit-to-contour="false" fo:max-height="0cm" fo:max-width="0cm" fo:min-height="0.73cm" fo:min-width="0.034cm" fo:padding-top="0cm" fo:padding-bottom="0cm" fo:padding-left="0cm" fo:padding-right="0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6" style:family="graphic">
      <style:graphic-properties draw:stroke="none" draw:stroke-dash="Dashed_20__28_var_29__20_1277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style:shrink-to-fit="false" draw:fit-to-contour="false" fo:max-height="0cm" fo:max-width="0cm" fo:min-height="0.73cm" fo:min-width="0.034cm" fo:padding-top="0cm" fo:padding-bottom="0cm" fo:padding-left="0cm" fo:padding-right="0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7" style:family="graphic">
      <style:graphic-properties draw:stroke="none" draw:stroke-dash="Dashed_20__28_var_29__20_1278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style:shrink-to-fit="false" draw:fit-to-contour="false" fo:max-height="0cm" fo:max-width="0cm" fo:min-height="0.732cm" fo:min-width="0.034cm" fo:padding-top="0cm" fo:padding-bottom="0cm" fo:padding-left="0cm" fo:padding-right="0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8" style:family="graphic">
      <style:graphic-properties draw:stroke="none"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9" style:family="graphic">
      <style:graphic-properties fo:margin-left="0.499cm" fo:margin-right="0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0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" style:family="graphic">
      <style:graphic-properties draw:stroke="solid" svg:stroke-width="0.019cm" svg:stroke-color="#eb6617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solid" draw:fill-color="#00008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" style:family="graphic">
      <style:graphic-properties draw:stroke="none" draw:stroke-dash="Dashed_20__28_var_29__20_1" svg:stroke-width="0.019cm" svg:stroke-color="#000000" draw:marker-start-width="0.229cm" draw:marker-start-center="false" draw:marker-end-width="0.229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style:shrink-to-fit="false" draw:fit-to-contour="false" fo:max-height="0cm" fo:max-width="0cm" fo:min-height="0.372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4" style:family="graphic">
      <style:graphic-properties draw:stroke="none" draw:stroke-dash="Dashed_20__28_var_29__20_5838" svg:stroke-width="0.019cm" svg:stroke-color="#000000" draw:marker-start-width="0.229cm" draw:marker-start-center="false" draw:marker-end-width="0.229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style:shrink-to-fit="false" draw:fit-to-contour="false" fo:max-height="0cm" fo:max-width="0cm" fo:min-height="0.372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5" style:family="graphic">
      <style:graphic-properties draw:stroke="none" draw:stroke-dash="Dashed_20__28_var_29__20_5839" svg:stroke-width="0.019cm" svg:stroke-color="#000000" draw:marker-start-width="0.229cm" draw:marker-start-center="false" draw:marker-end-width="0.229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style:shrink-to-fit="false" draw:fit-to-contour="false" fo:max-height="0cm" fo:max-width="0cm" fo:min-height="0.372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6" style:family="graphic">
      <style:graphic-properties draw:stroke="none" draw:stroke-dash="Dashed_20__28_var_29__20_5840" svg:stroke-width="0.019cm" svg:stroke-color="#000000" draw:marker-start-width="0.229cm" draw:marker-start-center="false" draw:marker-end-width="0.229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style:shrink-to-fit="false" draw:fit-to-contour="false" fo:max-height="0cm" fo:max-width="0cm" fo:min-height="0.372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7" style:family="graphic">
      <style:graphic-properties draw:stroke="none" draw:stroke-dash="Dashed_20__28_var_29__20_5841" svg:stroke-width="0.019cm" svg:stroke-color="#000000" draw:marker-start-width="0.229cm" draw:marker-start-center="false" draw:marker-end-width="0.229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style:shrink-to-fit="false" draw:fit-to-contour="false" fo:max-height="0cm" fo:max-width="0cm" fo:min-height="0.372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8" style:family="graphic">
      <style:graphic-properties draw:stroke="none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style:shrink-to-fit="false" draw:fit-to-contour="false" fo:max-height="0cm" fo:max-width="0cm" fo:min-height="0.448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9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0" style:family="graphic">
      <style:graphic-properties style:writing-mode="lr-tb" style:run-through="foreground" style:vertical-pos="from-top" style:vertical-rel="paragraph" style:horizontal-pos="from-left" style:horizontal-rel="paragraph"/>
    </style:style>
    <style:style style:name="gr5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e6cfe6" draw:textarea-horizontal-align="justify" draw:textarea-vertical-align="middle" draw:auto-grow-height="false" fo:min-height="0.893cm" fo:min-width="4.069cm" fo:padding-top="0.125cm" fo:padding-bottom="0.125cm" fo:padding-left="0.25cm" fo:padding-right="0.25cm" fo:wrap-option="wrap" draw:shadow="hidden" draw:shadow-offset-x="0.3cm" draw:shadow-offset-y="0.3cm" draw:shadow-color="#808080" style:run-through="foreground"/>
      <style:paragraph-properties style:writing-mode="lr-tb"/>
    </style:style>
    <style:style style:name="gr52" style:family="graphic">
      <style:graphic-properties svg:stroke-width="0.019cm" draw:fill="none" draw:textarea-horizontal-align="justify" draw:textarea-vertical-align="middle" draw:auto-grow-height="false" fo:min-height="0.268cm" fo:min-width="0.492cm" fo:padding-top="0.009cm" fo:padding-bottom="0.009cm" fo:padding-left="0.009cm" fo:padding-right="0.009cm" style:run-through="foreground"/>
    </style:style>
    <style:style style:name="gr53" style:family="graphic">
      <style:graphic-properties svg:stroke-width="0.019cm" draw:fill="none" draw:textarea-horizontal-align="justify" draw:textarea-vertical-align="middle" draw:auto-grow-height="false" fo:min-height="0.275cm" fo:min-width="0.503cm" fo:padding-top="0.009cm" fo:padding-bottom="0.009cm" fo:padding-left="0.009cm" fo:padding-right="0.009cm" style:run-through="foreground"/>
    </style:style>
    <style:style style:name="gr54" style:family="graphic">
      <style:graphic-properties draw:stroke="dash" draw:stroke-dash="Ultrafine_20_Dashed" svg:stroke-width="0.019cm" draw:textarea-horizontal-align="center" draw:textarea-vertical-align="middle" fo:padding-top="0.009cm" fo:padding-bottom="0.009cm" fo:padding-left="0.009cm" fo:padding-right="0.009cm" style:run-through="foreground"/>
    </style:style>
    <style:style style:name="gr55" style:family="graphic">
      <style:graphic-properties fo:margin-left="0.499cm" fo:margin-right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6" style:family="graphic">
      <style:graphic-properties draw:stroke="none" draw:stroke-dash="Dashed_20__28_var_29__20_3123" svg:stroke-width="0.019cm" svg:stroke-color="#000000" draw:marker-start-width="0.229cm" draw:marker-start-center="false" draw:marker-end-width="0.229cm" draw:marker-end-center="false" svg:stroke-opacity="100%" draw:stroke-linejoin="round" draw:fill="solid" draw:fill-color="#b763a6" draw:secondary-fill-color="#99ccff" draw:gradient-step-count="0" draw:fill-hatch-solid="false" draw:opacity="5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" style:family="graphic">
      <style:graphic-properties draw:stroke="none" draw:stroke-dash="Dashed_20__28_var_29__20_1247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style:shrink-to-fit="false" draw:fit-to-contour="false" fo:max-height="0cm" fo:max-width="0cm" fo:min-height="0.487cm" fo:min-width="0.034cm" fo:padding-top="0cm" fo:padding-bottom="0cm" fo:padding-left="0cm" fo:padding-right="0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58" style:family="graphic">
      <style:graphic-properties draw:stroke="solid" draw:stroke-dash="Dashed_20__28_var_29__20_3124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" style:family="graphic">
      <style:graphic-properties draw:stroke="solid" draw:stroke-dash="Dashed_20__28_var_29__20_3125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" style:family="graphic">
      <style:graphic-properties draw:stroke="solid" draw:stroke-dash="Dashed_20__28_var_29__20_3126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" style:family="graphic">
      <style:graphic-properties draw:stroke="solid" draw:stroke-dash="Dashed_20__28_var_29__20_3127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" style:family="graphic">
      <style:graphic-properties draw:stroke="solid" draw:stroke-dash="Dashed_20__28_var_29__20_3128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" style:family="graphic">
      <style:graphic-properties draw:stroke="solid" draw:stroke-dash="Dashed_20__28_var_29__20_3129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" style:family="graphic">
      <style:graphic-properties draw:stroke="solid" draw:stroke-dash="Dashed_20__28_var_29__20_3130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" style:family="graphic">
      <style:graphic-properties draw:stroke="solid" draw:stroke-dash="Dashed_20__28_var_29__20_3131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6" style:family="graphic">
      <style:graphic-properties draw:stroke="solid" draw:stroke-dash="Dashed_20__28_var_29__20_3132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7" style:family="graphic">
      <style:graphic-properties draw:stroke="solid" draw:stroke-dash="Dashed_20__28_var_29__20_3133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8" style:family="graphic">
      <style:graphic-properties draw:stroke="solid" draw:stroke-dash="Dashed_20__28_var_29__20_3134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9" style:family="graphic">
      <style:graphic-properties draw:stroke="solid" draw:stroke-dash="Dashed_20__28_var_29__20_3135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0" style:family="graphic">
      <style:graphic-properties draw:stroke="solid" draw:stroke-dash="Dashed_20__28_var_29__20_3136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1" style:family="graphic">
      <style:graphic-properties draw:stroke="solid" draw:stroke-dash="Dashed_20__28_var_29__20_3137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2" style:family="graphic">
      <style:graphic-properties draw:stroke="solid" draw:stroke-dash="Dashed_20__28_var_29__20_3138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3" style:family="graphic">
      <style:graphic-properties draw:stroke="solid" draw:stroke-dash="Dashed_20__28_var_29__20_3139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4" style:family="graphic">
      <style:graphic-properties draw:stroke="none" draw:stroke-dash="Dashed_20__28_var_29__20_1264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style:shrink-to-fit="false" draw:fit-to-contour="false" fo:max-height="0cm" fo:max-width="0cm" fo:min-height="0.485cm" fo:min-width="0.034cm" fo:padding-top="0cm" fo:padding-bottom="0cm" fo:padding-left="0cm" fo:padding-right="0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75" style:family="graphic">
      <style:graphic-properties draw:stroke="none" draw:stroke-dash="Dashed_20__28_var_29__20_3140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style:shrink-to-fit="false" draw:fit-to-contour="false" fo:max-height="0cm" fo:max-width="0cm" fo:min-height="0.485cm" fo:min-width="0.034cm" fo:padding-top="0cm" fo:padding-bottom="0cm" fo:padding-left="0cm" fo:padding-right="0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76" style:family="graphic">
      <style:graphic-properties draw:stroke="none" draw:stroke-dash="Dashed_20__28_var_29__20_3141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style:shrink-to-fit="false" draw:fit-to-contour="false" fo:max-height="0cm" fo:max-width="0cm" fo:min-height="0.487cm" fo:min-width="0.034cm" fo:padding-top="0cm" fo:padding-bottom="0cm" fo:padding-left="0cm" fo:padding-right="0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77" style:family="graphic">
      <style:graphic-properties draw:stroke="none" draw:stroke-dash="Dashed_20__28_var_29__20_3142" svg:stroke-width="0.019cm" svg:stroke-color="#000000" draw:marker-start-width="0.229cm" draw:marker-start-center="false" draw:marker-end-width="0.229cm" draw:marker-end-center="false" svg:stroke-opacity="100%" draw:stroke-linejoin="round" draw:fill="none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89cm" fo:min-width="0.34cm" fo:padding-top="0cm" fo:padding-bottom="0cm" fo:padding-left="0cm" fo:padding-right="0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78" style:family="graphic">
      <style:graphic-properties draw:stroke="none" draw:stroke-dash="Dashed_20__28_var_29__20_3143" svg:stroke-width="0.019cm" svg:stroke-color="#000000" draw:marker-start-width="0.229cm" draw:marker-start-center="false" draw:marker-end-width="0.229cm" draw:marker-end-center="false" svg:stroke-opacity="100%" draw:stroke-linejoin="round" draw:fill="none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87cm" fo:min-width="0.347cm" fo:padding-top="0cm" fo:padding-bottom="0cm" fo:padding-left="0cm" fo:padding-right="0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79" style:family="graphic">
      <style:graphic-properties draw:stroke="none" draw:stroke-dash="Dashed_20__28_var_29__20_3144" svg:stroke-width="0.019cm" svg:stroke-color="#000000" draw:marker-start-width="0.229cm" draw:marker-start-center="false" draw:marker-end-width="0.229cm" draw:marker-end-center="false" svg:stroke-opacity="100%" draw:stroke-linejoin="round" draw:fill="none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89cm" fo:min-width="0.307cm" fo:padding-top="0cm" fo:padding-bottom="0cm" fo:padding-left="0cm" fo:padding-right="0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80" style:family="graphic">
      <style:graphic-properties draw:stroke="none" draw:stroke-dash="Dashed_20__28_var_29__20_3145" svg:stroke-width="0.019cm" svg:stroke-color="#000000" draw:marker-start-width="0.229cm" draw:marker-start-center="false" draw:marker-end-width="0.229cm" draw:marker-end-center="false" svg:stroke-opacity="100%" draw:stroke-linejoin="round" draw:fill="none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87cm" fo:min-width="0.335cm" fo:padding-top="0cm" fo:padding-bottom="0cm" fo:padding-left="0cm" fo:padding-right="0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81" style:family="graphic">
      <style:graphic-properties draw:stroke="none" draw:stroke-dash="Dashed_20__28_var_29__20_3146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style:shrink-to-fit="false" draw:fit-to-contour="false" fo:max-height="0cm" fo:max-width="0cm" fo:min-height="0.582cm" fo:min-width="0.034cm" fo:padding-top="0cm" fo:padding-bottom="0cm" fo:padding-left="0cm" fo:padding-right="0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82" style:family="graphic">
      <style:graphic-properties draw:stroke="none" draw:stroke-dash="Dashed_20__28_var_29__20_3147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style:shrink-to-fit="false" draw:fit-to-contour="false" fo:max-height="0cm" fo:max-width="0cm" fo:min-height="0.58cm" fo:min-width="0.034cm" fo:padding-top="0cm" fo:padding-bottom="0cm" fo:padding-left="0cm" fo:padding-right="0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83" style:family="graphic">
      <style:graphic-properties draw:stroke="none" draw:stroke-dash="Dashed_20__28_var_29__20_3148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style:shrink-to-fit="false" draw:fit-to-contour="false" fo:max-height="0cm" fo:max-width="0cm" fo:min-height="0.582cm" fo:min-width="0.034cm" fo:padding-top="0cm" fo:padding-bottom="0cm" fo:padding-left="0cm" fo:padding-right="0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84" style:family="graphic">
      <style:graphic-properties draw:stroke="none" draw:stroke-dash="Dashed_20__28_var_29__20_3149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style:shrink-to-fit="false" draw:fit-to-contour="false" fo:max-height="0cm" fo:max-width="0cm" fo:min-height="0.584cm" fo:min-width="0.034cm" fo:padding-top="0cm" fo:padding-bottom="0cm" fo:padding-left="0cm" fo:padding-right="0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85" style:family="graphic">
      <style:graphic-properties draw:stroke="none" draw:stroke-dash="Dashed_20__28_var_29__20_3150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style:shrink-to-fit="false" draw:fit-to-contour="false" fo:max-height="0cm" fo:max-width="0cm" fo:min-height="0.58cm" fo:min-width="0.034cm" fo:padding-top="0cm" fo:padding-bottom="0cm" fo:padding-left="0cm" fo:padding-right="0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86" style:family="graphic">
      <style:graphic-properties draw:stroke="none" draw:stroke-dash="Dashed_20__28_var_29__20_3151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style:shrink-to-fit="false" draw:fit-to-contour="false" fo:max-height="0cm" fo:max-width="0cm" fo:min-height="0.584cm" fo:min-width="0.034cm" fo:padding-top="0cm" fo:padding-bottom="0cm" fo:padding-left="0cm" fo:padding-right="0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87" style:family="graphic">
      <style:graphic-properties draw:stroke="none" draw:stroke-dash="Dashed_20__28_var_29__20_3152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style:shrink-to-fit="false" draw:fit-to-contour="false" fo:max-height="0cm" fo:max-width="0cm" fo:min-height="0.582cm" fo:min-width="0.034cm" fo:padding-top="0cm" fo:padding-bottom="0cm" fo:padding-left="0cm" fo:padding-right="0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88" style:family="graphic">
      <style:graphic-properties draw:stroke="none" draw:stroke-dash="Dashed_20__28_var_29__20_3153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style:shrink-to-fit="false" draw:fit-to-contour="false" fo:max-height="0cm" fo:max-width="0cm" fo:min-height="0.584cm" fo:min-width="0.034cm" fo:padding-top="0cm" fo:padding-bottom="0cm" fo:padding-left="0cm" fo:padding-right="0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89" style:family="graphic">
      <style:graphic-properties draw:stroke="none" draw:stroke-dash="Dashed_20__28_var_29__20_1279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style:shrink-to-fit="false" draw:fit-to-contour="false" fo:max-height="0cm" fo:max-width="0cm" fo:min-height="0.584cm" fo:min-width="0.034cm" fo:padding-top="0cm" fo:padding-bottom="0cm" fo:padding-left="0cm" fo:padding-right="0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90" style:family="graphic">
      <style:graphic-properties draw:stroke="none" draw:stroke-dash="Dashed_20__28_var_29__20_1280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style:shrink-to-fit="false" draw:fit-to-contour="false" fo:max-height="0cm" fo:max-width="0cm" fo:min-height="0.582cm" fo:min-width="0.034cm" fo:padding-top="0cm" fo:padding-bottom="0cm" fo:padding-left="0cm" fo:padding-right="0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91" style:family="graphic">
      <style:graphic-properties draw:stroke="none" draw:stroke-dash="Dashed_20__28_var_29__20_1281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style:shrink-to-fit="false" draw:fit-to-contour="false" fo:max-height="0cm" fo:max-width="0cm" fo:min-height="0.582cm" fo:min-width="0.034cm" fo:padding-top="0cm" fo:padding-bottom="0cm" fo:padding-left="0cm" fo:padding-right="0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92" style:family="graphic">
      <style:graphic-properties draw:stroke="none" draw:stroke-dash="Dashed_20__28_var_29__20_1282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style:shrink-to-fit="false" draw:fit-to-contour="false" fo:max-height="0cm" fo:max-width="0cm" fo:min-height="0.579cm" fo:min-width="0.034cm" fo:padding-top="0cm" fo:padding-bottom="0cm" fo:padding-left="0cm" fo:padding-right="0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93" style:family="graphic">
      <style:graphic-properties style:writing-mode="lr-tb" fo:margin-left="0.499cm" fo:margin-right="0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4" style:family="graphic">
      <style:graphic-properties style:writing-mode="lr-tb" style:run-through="foreground"/>
    </style:style>
    <style:style style:name="gr95" style:family="graphic">
      <style:graphic-properties draw:stroke="none" svg:stroke-width="0.019cm" svg:stroke-color="#000000" draw:marker-start-width="0.03cm" draw:marker-start-center="false" draw:marker-end-width="0.03cm" draw:marker-end-center="false" draw:fill="solid" draw:fill-color="#1ca2b8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96" style:family="graphic">
      <style:graphic-properties style:run-through="foreground"/>
    </style:style>
    <style:style style:name="gr97" style:family="graphic">
      <style:graphic-properties draw:stroke="solid" svg:stroke-width="0.019cm" svg:stroke-color="#000000" draw:marker-start-width="0.03cm" draw:marker-start-center="false" draw:marker-end-width="0.0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98" style:family="graphic">
      <style:graphic-properties draw:stroke="solid" svg:stroke-width="0.019cm" svg:stroke-color="#000000" draw:marker-start-width="0.03cm" draw:marker-start-center="false" draw:marker-end-width="0.03cm" draw:marker-end-center="false" draw:fill="solid" draw:fill-color="#99ccff" draw:textarea-horizontal-align="center" draw:textarea-vertical-align="middle" fo:padding-top="0.136cm" fo:padding-bottom="0.136cm" fo:padding-left="0.261cm" fo:padding-right="0.261cm" draw:shadow="hidden" draw:shadow-offset-x="0.3cm" draw:shadow-offset-y="0.3cm" draw:shadow-color="#808080" style:run-through="foreground"/>
    </style:style>
    <style:style style:name="gr99" style:family="graphic">
      <style:graphic-properties draw:stroke="solid" svg:stroke-width="0.019cm" svg:stroke-color="#000000" draw:marker-start="Arrow_20_concave" draw:marker-start-width="0.15cm" draw:marker-start-center="false" draw:marker-end="Arrow_20_concave" draw:marker-end-width="0.15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00" style:family="graphic">
      <style:graphic-properties draw:stroke="none" svg:stroke-width="0.019cm" svg:stroke-color="#000000" draw:marker-start-width="0.03cm" draw:marker-start-center="false" draw:marker-end-width="0.03cm" draw:marker-end-center="false" draw:fill="none" draw:fill-color="#ffffff" fo:min-height="0.374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01" style:family="graphic">
      <style:graphic-properties draw:stroke="none" svg:stroke-color="#000000" draw:fill="none" draw:fill-color="#ffffff" fo:min-height="1.991cm" style:protect="position size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loext:allow-overlap="true" style:flow-with-text="false"/>
      <style:paragraph-properties style:writing-mode="lr-tb"/>
    </style:style>
    <style:style style:name="gr102" style:family="graphic">
      <style:graphic-properties draw:stroke="none" svg:stroke-color="#000000" draw:fill="none" draw:fill-color="#ffffff" fo:min-height="1.991cm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loext:allow-overlap="true" style:flow-with-text="false"/>
      <style:paragraph-properties style:writing-mode="lr-tb"/>
    </style:style>
    <style:style style:name="gr103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4" style:family="graphic">
      <style:graphic-properties draw:stroke="none" draw:fill="solid" draw:fill-color="#b763a6" style:run-through="foreground"/>
    </style:style>
    <style:style style:name="gr105" style:family="graphic">
      <style:graphic-properties draw:stroke="none" draw:fill="solid" draw:fill-color="#ffffff" style:run-through="foreground"/>
    </style:style>
    <style:style style:name="gr10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7" style:family="graphic">
      <style:graphic-properties style:protect="position size" style:writing-mode="lr-tb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loext:allow-overlap="true" style:flow-with-text="false"/>
    </style:style>
    <style:style style:name="gr10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09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9d0f89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10" style:family="graphic">
      <style:graphic-properties style:writing-mode="lr-tb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loext:allow-overlap="true" style:flow-with-text="false"/>
    </style:style>
    <style:style style:name="gr111" style:family="graphic">
      <style:graphic-properties draw:stroke="none" draw:fill-color="#9d0f89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2" style:family="graphic">
      <style:graphic-properties draw:stroke="none" draw:fill-color="#9d0f89" draw:textarea-horizontal-align="justify" draw:textarea-vertical-align="middle" draw:auto-grow-height="false" fo:min-height="1.101cm" fo:min-width="19.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Act_5f_Num"/></text:p>
      <text:p text:style-name="P20"><draw:g text:anchor-type="paragraph" draw:z-index="24" draw:name="Forme7" draw:style-name="gr1"><draw:custom-shape draw:style-name="gr2" draw:text-style-name="P39" svg:width="0.6cm" svg:height="0.6cm" svg:x="1.55cm" svg:y="0cm"><text:p text:style-name="P38"><text:span text:style-name="T90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" draw:text-style-name="P40" svg:x1="1.851cm" svg:y1="0.55cm" svg:x2="0.001cm" svg:y2="0.55cm"><text:p/></draw:line><draw:line draw:style-name="gr3" draw:text-style-name="P40" svg:x1="0cm" svg:y1="0.55cm" svg:x2="0cm" svg:y2="6.605cm"><text:p/></draw:line></draw:g><text:span text:style-name="Act_5f_Num"><text:span text:style-name="T77">Activité</text:span></text:span><text:span text:style-name="T77"><text:tab/>Un carré d'aire 2</text:span></text:p>
      <text:list xml:id="list1124766285" text:style-name="Act_5f_question">
        <text:list-item>
          <text:p text:style-name="P26"><draw:g text:anchor-type="paragraph" draw:z-index="15" draw:name="Forme8" draw:style-name="gr93"><draw:g draw:style-name="gr94"><draw:rect draw:style-name="gr95" draw:text-style-name="P69" svg:width="1.003cm" svg:height="1.001cm" svg:x="11.737cm" svg:y="0.956cm"><text:p/></draw:rect><draw:g draw:style-name="gr96"><draw:line draw:style-name="gr97" draw:text-style-name="P70" svg:x1="11.735cm" svg:y1="0.956cm" svg:x2="11.735cm" svg:y2="3.956cm"><text:p/></draw:line><draw:line draw:style-name="gr97" draw:text-style-name="P70" svg:x1="12.73cm" svg:y1="0.956cm" svg:x2="12.73cm" svg:y2="3.956cm"><text:p/></draw:line><draw:line draw:style-name="gr97" draw:text-style-name="P70" svg:x1="13.732cm" svg:y1="0.956cm" svg:x2="13.732cm" svg:y2="3.956cm"><text:p/></draw:line><draw:line draw:style-name="gr97" draw:text-style-name="P70" svg:x1="14.732cm" svg:y1="0.956cm" svg:x2="14.732cm" svg:y2="3.956cm"><text:p/></draw:line><draw:line draw:style-name="gr97" draw:text-style-name="P70" svg:x1="11.735cm" svg:y1="0.956cm" svg:x2="14.735cm" svg:y2="0.956cm"><text:p/></draw:line><draw:line draw:style-name="gr97" draw:text-style-name="P70" svg:x1="11.735cm" svg:y1="1.951cm" svg:x2="14.735cm" svg:y2="1.951cm"><text:p/></draw:line><draw:line draw:style-name="gr97" draw:text-style-name="P70" svg:x1="11.735cm" svg:y1="2.951cm" svg:x2="14.735cm" svg:y2="2.951cm"><text:p/></draw:line><draw:line draw:style-name="gr97" draw:text-style-name="P70" svg:x1="11.735cm" svg:y1="3.953cm" svg:x2="14.735cm" svg:y2="3.953cm"><text:p/></draw:line><draw:polyline draw:style-name="gr98" draw:text-style-name="P70" svg:width="0cm" svg:height="0cm" svg:x="11.735cm" svg:y="3.953cm" svg:viewBox="0 0 0 0" draw:points="0,0"><text:p/></draw:polyline></draw:g></draw:g><draw:line draw:style-name="gr99" draw:text-style-name="P70" svg:x1="11.726cm" svg:y1="0.875cm" svg:x2="12.744cm" svg:y2="0.875cm"><text:p/></draw:line><draw:frame draw:style-name="gr100" draw:text-style-name="P72" svg:width="0.756cm" svg:height="0.375cm" svg:x="11.858cm" svg:y="0.446cm"><draw:text-box><text:p text:style-name="P71"><text:span text:style-name="T102">1</text:span><text:span text:style-name="T103"> </text:span><text:span text:style-name="T102">cm</text:span></text:p></draw:text-box></draw:frame></draw:g>Donne la mesure du côté d'un carré dont l'aire est <text:span text:style-name="T12">25 cm</text:span><text:span text:style-name="T16">2</text:span><text:span text:style-name="T26"> ;</text:span><text:span text:style-name="T12"> </text:span>0,49 cm<text:span text:style-name="T13">2</text:span>.</text:p>
        </text:list-item>
        <text:list-item>
          <text:p text:style-name="P27">Peux‑tu tracer un <text:span text:style-name="T78">carré </text:span>dont l'aire est le double de celle <text:line-break/>du carré bleu ci‑contre ?</text:p>
        </text:list-item>
        <text:list-item>
          <text:p text:style-name="P27"><text:span text:style-name="T17">On a</text:span><text:span text:style-name="T18">ppelle </text:span><text:span text:style-name="_5f_variables"><text:span text:style-name="T17">c</text:span></text:span><text:span text:style-name="T18"> le côté de ce carré en centimètres. <text:line-break/>Quelle relation existe-t-il entre </text:span><text:span text:style-name="_5f_variables"><text:span text:style-name="T17">c</text:span></text:span><text:span text:style-name="T18"> et 2 ? </text:span></text:p>
        </text:list-item>
        <text:list-item>
          <text:p text:style-name="P27"><text:span text:style-name="T28">Peux‑tu donner une écriture décimale de </text:span><text:span text:style-name="_5f_variables"><text:span text:style-name="T19">c </text:span></text:span><text:span text:style-name="_5f_variables"><text:span text:style-name="T20">?<text:line-break/>À l'aide de la calculatrice, donne une valeur approchée au dix‑millième de</text:span></text:span><text:span text:style-name="_5f_variables"><text:span text:style-name="T20"><draw:frame draw:style-name="fr7" draw:name="Objet16" text:anchor-type="as-char" svg:y="-0.43cm" svg:width="0.732cm" svg:height="0.496cm" draw:z-index="31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span></text:p>
        </text:list-item>
        <text:list-item>
          <text:p text:style-name="P27">Existe‑t‑il un nombre dont le carré soit négatif ? Justifie.</text:p>
        </text:list-item>
        <text:list-item>
          <text:p text:style-name="P28">Certains nombres <text:span text:style-name="T78">entiers</text:span> ont une racine carrée <text:span text:style-name="T78">entière</text:span>. On dit que ces nombres sont des carrés parfaits. Cite tous les carrés parfaits <text:span text:style-name="T28">compris entre 0 et 256.</text:span></text:p>
        </text:list-item>
      </text:list>
      <text:p text:style-name="P12"><draw:g text:anchor-type="paragraph" draw:z-index="28" draw:name="Forme9" draw:style-name="gr1"><draw:custom-shape draw:style-name="gr2" draw:text-style-name="P39" svg:width="0.6cm" svg:height="0.6cm" svg:x="1.55cm" svg:y="0cm"><text:p text:style-name="P38"><text:span text:style-name="T90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" draw:text-style-name="P40" svg:x1="1.851cm" svg:y1="0.55cm" svg:x2="0.001cm" svg:y2="0.55cm"><text:p/></draw:line><draw:line draw:style-name="gr3" draw:text-style-name="P40" svg:x1="0cm" svg:y1="0.55cm" svg:x2="0cm" svg:y2="11.996cm"><text:p/></draw:line></draw:g><text:span text:style-name="Act_5f_Num"><text:span text:style-name="T77">Activité</text:span></text:span><text:span text:style-name="Act_5f_question"><text:span text:style-name="T1"><text:tab/>Rationnel ou pas ?</text:span></text:span></text:p>
      <text:list xml:id="list2853005714" text:style-name="Act_5f_abc">
        <text:list-item text:start-value="1">
          <text:p text:style-name="P29"><draw:frame draw:style-name="fr7" draw:name="Objet12" text:anchor-type="as-char" svg:y="-0.43cm" svg:width="0.6cm" svg:height="0.496cm" draw:z-index="32"><draw:object xlink:href="./Object 11" xlink:type="simple" xlink:show="embed" xlink:actuate="onLoad"/><draw:image xlink:href="./ObjectReplacements/Object 11" xlink:type="simple" xlink:show="embed" xlink:actuate="onLoad"/><svg:desc>formule</svg:desc></draw:frame>n'est ni un nombre entier ni un nombre décimal. <text:line-break/><text:span text:style-name="T79">Nous allons nous poser la question : « </text:span>Est‑ce un nombre rationnel ? »</text:p>
        </text:list-item>
      </text:list>
      <text:p text:style-name="P18">Dans cette partie, on suppose<text:span text:style-name="T40"> que</text:span><text:span text:style-name="T40"><draw:frame draw:style-name="fr7" draw:name="Objet27" text:anchor-type="as-char" svg:y="-0.43cm" svg:width="0.6cm" svg:height="0.496cm" draw:z-index="33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40">est un nombre rationnel et qu'il peut </text:span><text:span text:style-name="T41">donc</text:span><text:span text:style-name="T40"> s'écrire sous la forme d'un quotient de deux entiers relatifs </text:span><text:span text:style-name="T42">p</text:span><text:span text:style-name="T40"> et </text:span><text:span text:style-name="T42">q</text:span><text:span text:style-name="T43"> : </text:span><text:span text:style-name="T40"><draw:frame draw:style-name="fr6" draw:name="Objet38" text:anchor-type="as-char" svg:width="1.399cm" svg:height="0.954cm" draw:z-index="34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40"><text:s/>où </text:span><text:span text:style-name="T40"><draw:frame draw:style-name="fr4" draw:name="Objet39" text:anchor-type="as-char" svg:width="0.542cm" svg:height="0.93cm" draw:z-index="35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40"><text:s/>est un quotient irréductible. Démontre que 2</text:span><text:span text:style-name="T42">q</text:span><text:span text:style-name="_5f_variables"><text:span text:style-name="T14">2</text:span></text:span><text:span text:style-name="T47"> </text:span><text:span text:style-name="T48">=</text:span><text:span text:style-name="T7"> </text:span><text:span text:style-name="T9">p</text:span><text:span text:style-name="_5f_variables"><text:span text:style-name="T14">2</text:span></text:span><text:span text:style-name="T42">.</text:span></text:p>
      <text:list xml:id="list93649873714192" text:continue-numbering="true" text:style-name="Act_5f_abc">
        <text:list-item>
          <text:p text:style-name="P30">Dans cette question, on va étudier la divisibilité de <text:span text:style-name="T36">p</text:span><text:span text:style-name="_5f_variables"><text:span text:style-name="T15">2</text:span></text:span> et de 2<text:span text:style-name="T36">q</text:span><text:span text:style-name="_5f_variables"><text:span text:style-name="T15">2</text:span></text:span> par 2 et par 5. <text:line-break/>Pour cela, recopie et complète les tableaux ci‑dessous.</text:p>
        </text:list-item>
      </text:list>
      <table:table table:name="Tableau7" table:style-name="Tableau7">
        <table:table-column table:style-name="Tableau7.A"/>
        <table:table-column table:style-name="Tableau7.B"/>
        <table:table-column table:style-name="Tableau7.C" table:number-columns-repeated="2"/>
        <table:table-column table:style-name="Tableau7.E"/>
        <table:table-column table:style-name="Tableau7.B"/>
        <table:table-column table:style-name="Tableau7.C" table:number-columns-repeated="4"/>
        <table:table-column table:style-name="Tableau7.K"/>
        <table:table-row table:style-name="Tableau7.1">
          <table:table-cell table:style-name="Tableau7.A1" office:value-type="string">
            <text:p text:style-name="P8">Si le chiffre des unités de <text:span text:style-name="T36">p </text:span><text:span text:style-name="T34">est...</text:span></text:p>
          </table:table-cell>
          <table:table-cell table:style-name="Tableau7.B1" office:value-type="string">
            <text:p text:style-name="P9">0</text:p>
          </table:table-cell>
          <table:table-cell table:style-name="Tableau7.B1" office:value-type="string">
            <text:p text:style-name="P9">1</text:p>
          </table:table-cell>
          <table:table-cell table:style-name="Tableau7.B1" office:value-type="string">
            <text:p text:style-name="P9">2</text:p>
          </table:table-cell>
          <table:table-cell table:style-name="Tableau7.B1" office:value-type="string">
            <text:p text:style-name="P9">3</text:p>
          </table:table-cell>
          <table:table-cell table:style-name="Tableau7.B1" office:value-type="string">
            <text:p text:style-name="P9">4</text:p>
          </table:table-cell>
          <table:table-cell table:style-name="Tableau7.B1" office:value-type="string">
            <text:p text:style-name="P9">5</text:p>
          </table:table-cell>
          <table:table-cell table:style-name="Tableau7.B1" office:value-type="string">
            <text:p text:style-name="P9">6</text:p>
          </table:table-cell>
          <table:table-cell table:style-name="Tableau7.B1" office:value-type="string">
            <text:p text:style-name="P9">7</text:p>
          </table:table-cell>
          <table:table-cell table:style-name="Tableau7.B1" office:value-type="string">
            <text:p text:style-name="P9">8</text:p>
          </table:table-cell>
          <table:table-cell table:style-name="Tableau7.K1" office:value-type="string">
            <text:p text:style-name="P9">9</text:p>
          </table:table-cell>
        </table:table-row>
        <table:table-row table:style-name="Tableau7.1">
          <table:table-cell table:style-name="Tableau7.A2" office:value-type="string">
            <text:p text:style-name="P8">alors le chiffre des unités de <text:span text:style-name="T36">p</text:span><text:span text:style-name="_5f_variables"><text:span text:style-name="T15">2</text:span></text:span><text:span text:style-name="T37"> </text:span><text:span text:style-name="T34">est...</text:span></text:p>
          </table:table-cell>
          <table:table-cell table:style-name="Tableau7.B2" office:value-type="string">
            <text:p text:style-name="P9"/>
          </table:table-cell>
          <table:table-cell table:style-name="Tableau7.B2" office:value-type="string">
            <text:p text:style-name="P9"/>
          </table:table-cell>
          <table:table-cell table:style-name="Tableau7.B2" office:value-type="string">
            <text:p text:style-name="P9"/>
          </table:table-cell>
          <table:table-cell table:style-name="Tableau7.B2" office:value-type="string">
            <text:p text:style-name="P9"/>
          </table:table-cell>
          <table:table-cell table:style-name="Tableau7.B2" office:value-type="string">
            <text:p text:style-name="P9"/>
          </table:table-cell>
          <table:table-cell table:style-name="Tableau7.B2" office:value-type="string">
            <text:p text:style-name="P9"/>
          </table:table-cell>
          <table:table-cell table:style-name="Tableau7.B2" office:value-type="string">
            <text:p text:style-name="P9"/>
          </table:table-cell>
          <table:table-cell table:style-name="Tableau7.B2" office:value-type="string">
            <text:p text:style-name="P9"/>
          </table:table-cell>
          <table:table-cell table:style-name="Tableau7.B2" office:value-type="string">
            <text:p text:style-name="P9"/>
          </table:table-cell>
          <table:table-cell table:style-name="Tableau7.K2" office:value-type="string">
            <text:p text:style-name="P9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C" table:number-columns-repeated="2"/>
        <table:table-column table:style-name="Tableau3.B"/>
        <table:table-column table:style-name="Tableau3.C" table:number-columns-repeated="3"/>
        <table:table-column table:style-name="Tableau3.K"/>
        <table:table-row table:style-name="Tableau3.1">
          <table:table-cell table:style-name="Tableau3.A1" office:value-type="string">
            <text:p text:style-name="P8">Si le chiffre des unités de <text:span text:style-name="T36">q </text:span>est...</text:p>
          </table:table-cell>
          <table:table-cell table:style-name="Tableau3.B1" office:value-type="string">
            <text:p text:style-name="P9">0</text:p>
          </table:table-cell>
          <table:table-cell table:style-name="Tableau3.B1" office:value-type="string">
            <text:p text:style-name="P9">1</text:p>
          </table:table-cell>
          <table:table-cell table:style-name="Tableau3.B1" office:value-type="string">
            <text:p text:style-name="P9">2</text:p>
          </table:table-cell>
          <table:table-cell table:style-name="Tableau3.B1" office:value-type="string">
            <text:p text:style-name="P9">3</text:p>
          </table:table-cell>
          <table:table-cell table:style-name="Tableau3.B1" office:value-type="string">
            <text:p text:style-name="P9">4</text:p>
          </table:table-cell>
          <table:table-cell table:style-name="Tableau3.B1" office:value-type="string">
            <text:p text:style-name="P9">5</text:p>
          </table:table-cell>
          <table:table-cell table:style-name="Tableau3.B1" office:value-type="string">
            <text:p text:style-name="P9">6</text:p>
          </table:table-cell>
          <table:table-cell table:style-name="Tableau3.B1" office:value-type="string">
            <text:p text:style-name="P9">7</text:p>
          </table:table-cell>
          <table:table-cell table:style-name="Tableau3.B1" office:value-type="string">
            <text:p text:style-name="P9">8</text:p>
          </table:table-cell>
          <table:table-cell table:style-name="Tableau3.K1" office:value-type="string">
            <text:p text:style-name="P9">9</text:p>
          </table:table-cell>
        </table:table-row>
        <table:table-row table:style-name="Tableau3.1">
          <table:table-cell table:style-name="Tableau3.A2" office:value-type="string">
            <text:p text:style-name="P8">alors le chiffre des unités de <text:span text:style-name="T36">q</text:span><text:span text:style-name="_5f_variables"><text:span text:style-name="T15">2</text:span></text:span><text:span text:style-name="T37"> </text:span><text:span text:style-name="T34">est...</text:span></text:p>
          </table:table-cell>
          <table:table-cell table:style-name="Tableau3.B2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K2" office:value-type="string">
            <text:p text:style-name="P9"/>
          </table:table-cell>
        </table:table-row>
        <table:table-row table:style-name="Tableau3.1">
          <table:table-cell table:style-name="Tableau3.A2" office:value-type="string">
            <text:p text:style-name="P8">et le chiffre des unités de 2<text:span text:style-name="T36">q</text:span><text:span text:style-name="_5f_variables"><text:span text:style-name="T15">2</text:span></text:span><text:span text:style-name="T37"> </text:span><text:span text:style-name="T34">est...</text:span></text:p>
          </table:table-cell>
          <table:table-cell table:style-name="Tableau3.B2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K2" office:value-type="string">
            <text:p text:style-name="P9"/>
          </table:table-cell>
        </table:table-row>
      </table:table>
      <text:list xml:id="list93648253781674" text:continue-numbering="true" text:style-name="Act_5f_abc">
        <text:list-item>
          <text:p text:style-name="P31"><text:span text:style-name="T40">En observant les tableaux précédents</text:span><text:span text:style-name="_5f_variables"><text:span text:style-name="T8">, </text:span></text:span><text:span text:style-name="T40">quel(s) est (sont), selon toi, le (les) chiffre(s) des unités possible(s) de </text:span><text:span text:style-name="T42">p</text:span><text:span text:style-name="T50"> et </text:span><text:span text:style-name="_5f_variables"><text:span text:style-name="T22">q </text:span></text:span><text:span text:style-name="_5f_variables"><text:span text:style-name="T21">quand</text:span></text:span><text:span text:style-name="_5f_variables"><text:span text:style-name="T52"> </text:span></text:span><text:span text:style-name="_5f_variables"><text:span text:style-name="T43">2</text:span></text:span><text:span text:style-name="_5f_variables"><text:span text:style-name="T42">q</text:span></text:span><text:span text:style-name="_5f_variables"><text:span text:style-name="T14">2</text:span></text:span><text:span text:style-name="_5f_variables"><text:span text:style-name="T43"> </text:span></text:span><text:span text:style-name="_5f_variables"><text:span text:style-name="T49">=</text:span></text:span><text:span text:style-name="_5f_variables"><text:span text:style-name="T7"> p</text:span></text:span><text:span text:style-name="_5f_variables"><text:span text:style-name="T14">2</text:span></text:span><text:span text:style-name="T46"> </text:span><text:span text:style-name="T43">? </text:span></text:p>
        </text:list-item>
        <text:list-item>
          <text:p text:style-name="P32"><text:span text:style-name="T43">La</text:span><text:span text:style-name="T50"> fraction </text:span><text:span text:style-name="T50"><draw:frame draw:style-name="fr4" draw:name="Objet24" text:anchor-type="as-char" svg:width="0.542cm" svg:height="0.93cm" draw:z-index="40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50"><text:s/>est‑elle irréductible ? Qu'en déduis‑tu pour le nombre</text:span><text:span text:style-name="T50"><draw:frame draw:style-name="fr7" draw:name="Objet36" text:anchor-type="as-char" svg:y="-0.43cm" svg:width="0.6cm" svg:height="0.496cm" draw:z-index="41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50">?</text:span></text:p>
        </text:list-item>
      </text:list>
      <text:p text:style-name="P13"><draw:g text:anchor-type="paragraph" draw:z-index="22" draw:name="Forme10" draw:style-name="gr1"><draw:custom-shape draw:style-name="gr2" draw:text-style-name="P51" svg:width="0.6cm" svg:height="0.6cm" svg:x="1.55cm" svg:y="0cm"><text:p text:style-name="P38"><text:span text:style-name="T90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" draw:text-style-name="P40" svg:x1="1.851cm" svg:y1="0.55cm" svg:x2="0.001cm" svg:y2="0.55cm"><text:p/></draw:line><draw:line draw:style-name="gr3" draw:text-style-name="P40" svg:x1="0cm" svg:y1="0.55cm" svg:x2="0cm" svg:y2="6.605cm"><text:p/></draw:line></draw:g><text:span text:style-name="Act_5f_Num"><text:span text:style-name="T77">Activité</text:span></text:span><text:span text:style-name="Act_5f_question"><text:span text:style-name="T77"><text:tab/></text:span></text:span><text:span text:style-name="Act_5f_question"><text:span text:style-name="T1">Les ensembles de nombres</text:span></text:span></text:p>
      <text:list text:style-name="_5f_Numérotation_20_d_27_activités">
        <text:list-item>
          <text:list>
            <text:list-header>
              <text:p text:style-name="P24">Voici une liste de nombres.</text:p>
              <text:p text:style-name="P25"><draw:frame draw:style-name="fr6" draw:name="Objet48" text:anchor-type="as-char" svg:width="1.162cm" svg:height="0.79cm" draw:z-index="42"><draw:object xlink:href="./Object 3" xlink:type="simple" xlink:show="embed" xlink:actuate="onLoad"/><draw:image xlink:href="./ObjectReplacements/Object 3" xlink:type="simple" xlink:show="embed" xlink:actuate="onLoad"/><svg:desc>formule</svg:desc></draw:frame><text:s text:c="2"/><text:span text:style-name="T31">;</text:span><text:bookmark text:name="SwXTextPosition1885"/><text:span text:style-name="T31"> <text:s text:c="2"/></text:span><text:span text:style-name="T31"><draw:frame draw:style-name="fr6" draw:name="Objet49" text:anchor-type="as-char" svg:width="0.834cm" svg:height="0.496cm" draw:z-index="43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31"><text:s text:c="2"/>; <text:s text:c="2"/>854  <text:s/>; <text:s/></text:span><text:span text:style-name="T31"><draw:frame draw:style-name="fr6" draw:name="Objet69" text:anchor-type="as-char" svg:width="2.531cm" svg:height="0.496cm" draw:z-index="44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31"><text:s text:c="2"/>; </text:span><text:span text:style-name="T31"><draw:frame draw:style-name="fr6" draw:name="Objet42" text:anchor-type="as-char" svg:width="0.803cm" svg:height="0.496cm" draw:z-index="45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31">; </text:span><text:span text:style-name="T35">π</text:span><text:span text:style-name="T32">  <text:s/>;</text:span></text:p>
            </text:list-header>
          </text:list>
        </text:list-item>
      </text:list>
      <text:p text:style-name="P17"><text:span text:style-name="T32"><text:s/></text:span><text:span text:style-name="T32"><draw:frame draw:style-name="fr6" draw:name="Objet52" text:anchor-type="as-char" svg:width="0.877cm" svg:height="0.79cm" draw:z-index="46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32"><text:s text:c="2"/>; <text:s text:c="2"/></text:span><text:span text:style-name="T38">–</text:span><text:span text:style-name="T33"> </text:span>0,000 415 7<text:span text:style-name="T32">  <text:s text:c="2"/>; <text:s text:c="3"/></text:span><text:span text:style-name="T38">–</text:span><text:span text:style-name="T32"><draw:frame draw:style-name="fr6" draw:name="Objet58" text:anchor-type="as-char" svg:width="0.661cm" svg:height="0.855cm" draw:z-index="47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32">; </text:span><text:span text:style-name="T32"><draw:frame draw:style-name="fr6" draw:name="Objet59" text:anchor-type="as-char" svg:width="0.672cm" svg:height="0.79cm" draw:z-index="48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32"><text:s text:c="2"/>; <text:s/></text:span><text:span text:style-name="T32"><draw:frame draw:style-name="fr6" draw:name="Objet66" text:anchor-type="as-char" svg:width="1cm" svg:height="0.496cm" draw:z-index="49"><draw:object xlink:href="./Object 10" xlink:type="simple" xlink:show="embed" xlink:actuate="onLoad"/><draw:image xlink:href="./ObjectReplacements/Object 10" xlink:type="simple" xlink:show="embed" xlink:actuate="onLoad"/><svg:desc>formule</svg:desc></draw:frame></text:span></text:p>
      <text:list xml:id="list93649538552612" text:continue-list="list1124766285" text:style-name="Act_5f_question">
        <text:list-item text:start-value="1">
          <text:p text:style-name="Act_5f_Question">Dans cette liste, quels sont les nombres entiers ? Quels sont les nombres décimaux ? Quels sont les nombres <text:span text:style-name="T83">rationnels</text:span> ?</text:p>
        </text:list-item>
        <text:list-item>
          <text:p text:style-name="Act_5f_Question">Y a‑t‑il des nombres qui ne peuvent pas s'écrire sous forme décimale ?</text:p>
        </text:list-item>
        <text:list-item>
          <text:p text:style-name="Act_5f_Question">Y a‑t‑il des nombres qui <text:span text:style-name="T87">ne </text:span>peuvent <text:span text:style-name="T87">pas </text:span>s'écrire sous forme fractionnaire ?</text:p>
        </text:list-item>
        <text:list-item>
          <text:p text:style-name="P21"><text:span text:style-name="_5f_variables"><text:span text:style-name="T21">Y a‑t‑il des nombres </text:span></text:span><text:span text:style-name="_5f_variables"><text:span text:style-name="T44">que tu n'as pas su classer dans </text:span></text:span><text:span text:style-name="_5f_variables"><text:span text:style-name="T45">l'</text:span></text:span><text:span text:style-name="_5f_variables"><text:span text:style-name="T44">une des </text:span></text:span><text:span text:style-name="T50">catégories </text:span><text:span text:style-name="T51">du 1. ?</text:span></text:p>
        </text:list-item>
      </text:list>
      <text:p text:style-name="Act_5f_T1"><draw:g text:anchor-type="paragraph" draw:z-index="20" draw:name="Forme11" draw:style-name="gr1"><draw:custom-shape draw:style-name="gr2" draw:text-style-name="P51" svg:width="0.6cm" svg:height="0.6cm" svg:x="1.55cm" svg:y="0cm"><text:p text:style-name="P38"><text:span text:style-name="T90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" draw:text-style-name="P40" svg:x1="1.851cm" svg:y1="0.549cm" svg:x2="0.001cm" svg:y2="0.549cm"><text:p/></draw:line><draw:line draw:style-name="gr3" draw:text-style-name="P40" svg:x1="0cm" svg:y1="0.549cm" svg:x2="0cm" svg:y2="2.856cm"><text:p/></draw:line></draw:g><text:span text:style-name="Act_5f_Num"><text:span text:style-name="T86">Activité</text:span></text:span><text:span text:style-name="T77"><text:tab/>S</text:span>ur la piste de Pythagore</text:p>
      <text:list xml:id="list93648982449131" text:continue-list="list93649538552612" text:style-name="Act_5f_question">
        <text:list-item text:start-value="1">
          <text:p text:style-name="Act_5f_Question"><text:span text:style-name="Act_5f_question"><text:span text:style-name="T11">Ouvre </text:span></text:span><text:span text:style-name="Act_5f_question"><text:span text:style-name="T10">un logiciel de géométrie dynamique.</text:span></text:span></text:p>
        </text:list-item>
        <text:list-item>
          <text:p text:style-name="Act_5f_Question">Construis un triangle <text:span text:style-name="T53">rectangle </text:span>ABC.</text:p>
        </text:list-item>
        <text:list-item>
          <text:p text:style-name="Act_5f_Question">Fais apparaître les mesures des côtés du triangle ABC <text:span text:style-name="T53">puis AB², AC² , BC².</text:span></text:p>
        </text:list-item>
        <text:list-item>
          <text:p text:style-name="Act_5f_Question"><text:span text:style-name="T88">Déplace les points A, B et C. </text:span>Quelle conjecture peux-tu énoncer ?</text:p>
        </text:list-item>
      </text:list>
      <text:p text:style-name="Act_5f_T1"><draw:g text:anchor-type="paragraph" draw:z-index="29" draw:name="Forme12" draw:style-name="gr1"><draw:custom-shape draw:style-name="gr2" draw:text-style-name="P39" svg:width="0.6cm" svg:height="0.6cm" svg:x="1.55cm" svg:y="0cm"><text:p text:style-name="P38"><text:span text:style-name="T90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" draw:text-style-name="P40" svg:x1="1.851cm" svg:y1="0.549cm" svg:x2="0.001cm" svg:y2="0.549cm"><text:p/></draw:line><draw:line draw:style-name="gr3" draw:text-style-name="P40" svg:x1="0cm" svg:y1="0.549cm" svg:x2="0cm" svg:y2="8.723cm"><text:p/></draw:line></draw:g><text:span text:style-name="Act_5f_Num"><text:span text:style-name="T86">Activité</text:span></text:span><text:span text:style-name="Act_5f_question"><text:span text:style-name="T77"><text:tab/></text:span></text:span><text:span text:style-name="Act_5f_question"><text:span text:style-name="T89">Démonstration du théorème de Pythagore</text:span></text:span></text:p>
      <text:p text:style-name="P7"><draw:g text:anchor-type="paragraph" draw:z-index="16" draw:name="Forme13" draw:style-name="gr55"><draw:rect draw:style-name="gr56" draw:text-style-name="P62" svg:width="2.73cm" svg:height="2.809cm" draw:transform="skewX (-0.0420624349730634) rotate (1.08751465691767) translate (11.1989305555556cm 2.69345833333333cm)"><text:p/></draw:rect><draw:frame draw:style-name="gr57" draw:text-style-name="P63" svg:width="0.322cm" svg:height="0.488cm" svg:x="12.328cm" svg:y="-0.25cm"><draw:text-box><text:p text:style-name="P45"><text:span text:style-name="T98">M</text:span></text:p></draw:text-box></draw:frame><draw:line draw:style-name="gr58" draw:text-style-name="P64" svg:x1="11.201cm" svg:y1="0.523cm" svg:x2="11.452cm" svg:y2="0.523cm"><text:p/></draw:line><draw:line draw:style-name="gr59" draw:text-style-name="P64" svg:x1="11.457cm" svg:y1="0.279cm" svg:x2="11.457cm" svg:y2="0.517cm"><text:p/></draw:line><draw:line draw:style-name="gr60" draw:text-style-name="P64" svg:x1="11.201cm" svg:y1="0.279cm" svg:x2="11.201cm" svg:y2="3.886cm"><text:p/></draw:line><draw:line draw:style-name="gr61" draw:text-style-name="P64" svg:x1="11.201cm" svg:y1="0.279cm" svg:x2="14.996cm" svg:y2="0.279cm"><text:p/></draw:line><draw:line draw:style-name="gr62" draw:text-style-name="P64" svg:x1="14.994cm" svg:y1="0.279cm" svg:x2="14.994cm" svg:y2="3.886cm"><text:p/></draw:line><draw:line draw:style-name="gr63" draw:text-style-name="P64" svg:x1="11.201cm" svg:y1="3.887cm" svg:x2="14.996cm" svg:y2="3.887cm"><text:p/></draw:line><draw:line draw:style-name="gr64" draw:text-style-name="P64" svg:x1="12.466cm" svg:y1="0.279cm" svg:x2="14.996cm" svg:y2="1.482cm"><text:p/></draw:line><draw:line draw:style-name="gr65" draw:text-style-name="P64" svg:x1="11.201cm" svg:y1="2.683cm" svg:x2="12.467cm" svg:y2="0.279cm"><text:p/></draw:line><draw:line draw:style-name="gr66" draw:text-style-name="P64" svg:x1="13.731cm" svg:y1="3.893cm" svg:x2="11.201cm" svg:y2="2.69cm"><text:p/></draw:line><draw:line draw:style-name="gr67" draw:text-style-name="P64" svg:x1="14.997cm" svg:y1="1.486cm" svg:x2="13.731cm" svg:y2="3.89cm"><text:p/></draw:line><draw:line draw:style-name="gr68" draw:text-style-name="P64" svg:x1="14.746cm" svg:y1="0.279cm" svg:x2="14.746cm" svg:y2="0.517cm"><text:p/></draw:line><draw:line draw:style-name="gr69" draw:text-style-name="P64" svg:x1="14.746cm" svg:y1="0.523cm" svg:x2="14.997cm" svg:y2="0.523cm"><text:p/></draw:line><draw:line draw:style-name="gr70" draw:text-style-name="P64" svg:x1="14.997cm" svg:y1="3.656cm" svg:x2="14.746cm" svg:y2="3.656cm"><text:p/></draw:line><draw:line draw:style-name="gr71" draw:text-style-name="P64" svg:x1="14.746cm" svg:y1="3.656cm" svg:x2="14.746cm" svg:y2="3.896cm"><text:p/></draw:line><draw:line draw:style-name="gr72" draw:text-style-name="P64" svg:x1="11.201cm" svg:y1="3.656cm" svg:x2="11.452cm" svg:y2="3.656cm"><text:p/></draw:line><draw:line draw:style-name="gr73" draw:text-style-name="P64" svg:x1="11.457cm" svg:y1="3.656cm" svg:x2="11.457cm" svg:y2="3.896cm"><text:p/></draw:line><draw:frame draw:style-name="gr74" draw:text-style-name="P63" svg:width="0.264cm" svg:height="0.486cm" svg:x="10.811cm" svg:y="-0.165cm"><draw:text-box><text:p text:style-name="P45"><text:span text:style-name="T98">A</text:span></text:p></draw:text-box></draw:frame><draw:frame draw:style-name="gr75" draw:text-style-name="P63" svg:width="0.264cm" svg:height="0.486cm" svg:x="15.141cm" svg:y="-0.165cm"><draw:text-box><text:p text:style-name="P45"><text:span text:style-name="T98">B</text:span></text:p></draw:text-box></draw:frame><draw:frame draw:style-name="gr76" draw:text-style-name="P63" svg:width="0.264cm" svg:height="0.488cm" svg:x="10.811cm" svg:y="2.452cm"><draw:text-box><text:p text:style-name="P45"><text:span text:style-name="T98">P</text:span></text:p></draw:text-box></draw:frame><draw:frame draw:style-name="gr77" draw:text-style-name="P65" svg:width="0.341cm" svg:height="0.489cm" svg:x="10.786cm" svg:y="3.923cm"><draw:text-box><text:p text:style-name="P45"><text:span text:style-name="T98">D</text:span></text:p></draw:text-box></draw:frame><draw:frame draw:style-name="gr78" draw:text-style-name="P65" svg:width="0.348cm" svg:height="0.488cm" svg:x="13.621cm" svg:y="3.983cm"><draw:text-box><text:p text:style-name="P45"><text:span text:style-name="T98">O</text:span></text:p></draw:text-box></draw:frame><draw:frame draw:style-name="gr79" draw:text-style-name="P65" svg:width="0.308cm" svg:height="0.489cm" svg:x="15.127cm" svg:y="3.923cm"><draw:text-box><text:p text:style-name="P45"><text:span text:style-name="T98">C</text:span></text:p></draw:text-box></draw:frame><draw:frame draw:style-name="gr80" draw:text-style-name="P65" svg:width="0.336cm" svg:height="0.488cm" svg:x="15.115cm" svg:y="1.279cm"><draw:text-box><text:p text:style-name="P45"><text:span text:style-name="T98">N</text:span></text:p></draw:text-box></draw:frame><draw:frame draw:style-name="gr81" draw:text-style-name="P66" svg:width="0.258cm" svg:height="0.583cm" svg:x="11.294cm" svg:y="1.122cm"><draw:text-box><text:p text:style-name="P45"><text:span text:style-name="T99">a</text:span></text:p></draw:text-box></draw:frame><draw:frame draw:style-name="gr82" draw:text-style-name="P66" svg:width="0.26cm" svg:height="0.581cm" svg:x="13.859cm" svg:y="0.307cm"><draw:text-box><text:p text:style-name="P45"><text:span text:style-name="T99">a</text:span></text:p></draw:text-box></draw:frame><draw:frame draw:style-name="gr83" draw:text-style-name="P66" svg:width="0.262cm" svg:height="0.583cm" svg:x="14.644cm" svg:y="2.576cm"><draw:text-box><text:p text:style-name="P45"><text:span text:style-name="T99">a</text:span></text:p></draw:text-box></draw:frame><draw:frame draw:style-name="gr84" draw:text-style-name="P66" svg:width="0.258cm" svg:height="0.585cm" svg:x="12cm" svg:y="3.318cm"><draw:text-box><text:p text:style-name="P45"><text:span text:style-name="T99">a</text:span></text:p></draw:text-box></draw:frame><draw:frame draw:style-name="gr85" draw:text-style-name="P67" svg:width="0.26cm" svg:height="0.581cm" svg:x="11.768cm" svg:y="0.307cm"><draw:text-box><text:p text:style-name="P45"><text:span text:style-name="T100">b</text:span></text:p></draw:text-box></draw:frame><draw:frame draw:style-name="gr86" draw:text-style-name="P67" svg:width="0.267cm" svg:height="0.585cm" svg:x="14.608cm" svg:y="0.644cm"><draw:text-box><text:p text:style-name="P45"><text:span text:style-name="T100">b</text:span></text:p></draw:text-box></draw:frame><draw:frame draw:style-name="gr87" draw:text-style-name="P67" svg:width="0.258cm" svg:height="0.583cm" svg:x="11.294cm" svg:y="2.973cm"><draw:text-box><text:p text:style-name="P45"><text:span text:style-name="T100">b</text:span></text:p></draw:text-box></draw:frame><draw:frame draw:style-name="gr88" draw:text-style-name="P67" svg:width="0.26cm" svg:height="0.585cm" svg:x="14.234cm" svg:y="3.318cm"><draw:text-box><text:p text:style-name="P45"><text:span text:style-name="T100">b</text:span></text:p></draw:text-box></draw:frame><draw:frame draw:style-name="gr89" draw:text-style-name="P68" svg:width="0.265cm" svg:height="0.585cm" svg:x="11.931cm" svg:y="1.288cm"><draw:text-box><text:p text:style-name="P45"><text:span text:style-name="T101">c</text:span></text:p></draw:text-box></draw:frame><draw:frame draw:style-name="gr90" draw:text-style-name="P68" svg:width="0.265cm" svg:height="0.583cm" svg:x="12.419cm" svg:y="2.69cm"><draw:text-box><text:p text:style-name="P45"><text:span text:style-name="T101">c</text:span></text:p></draw:text-box></draw:frame><draw:frame draw:style-name="gr91" draw:text-style-name="P68" svg:width="0.258cm" svg:height="0.583cm" svg:x="13.596cm" svg:y="0.886cm"><draw:text-box><text:p text:style-name="P45"><text:span text:style-name="T101">c</text:span></text:p></draw:text-box></draw:frame><draw:frame draw:style-name="gr92" draw:text-style-name="P68" svg:width="0.262cm" svg:height="0.579cm" svg:x="14.054cm" svg:y="2.302cm"><draw:text-box><text:p text:style-name="P45"><text:span text:style-name="T101">c</text:span></text:p></draw:text-box></draw:frame></draw:g>À partir de quatre triangles rectangles identiques, on obtient la figure ci-contre, sur laquelle A, M, B ; B, N, C ; C, O, D et D, P, A sont alignés.<text:line-break/><text:span text:style-name="_5f_variables"><text:span text:style-name="T55">a</text:span></text:span>, <text:span text:style-name="_5f_variables"><text:span text:style-name="T60">b</text:span></text:span> et <text:span text:style-name="_5f_variables"><text:span text:style-name="T62">c</text:span></text:span> désignent les longueurs des côtés des triangles rectangles.</text:p>
      <text:list xml:id="list93649283542783" text:continue-list="list93648982449131" text:style-name="Act_5f_question">
        <text:list-item text:start-value="1">
          <text:p text:style-name="Act_5f_Question">Quelle est la nature d<text:span text:style-name="T85">es</text:span> quadrilatère<text:span text:style-name="T85">s</text:span> ABCD <text:span text:style-name="T85">et MNOP</text:span>? Justifie.</text:p>
        </text:list-item>
        <text:list-item>
          <text:p text:style-name="Act_5f_Question"><text:span text:style-name="T66">Quelle est l'aire </text:span>du quadrilatère MNOP en fonction de <text:span text:style-name="_5f_variables"><text:span text:style-name="T62">c</text:span></text:span> ?</text:p>
        </text:list-item>
      </text:list>
      <text:p text:style-name="P16"><draw:g text:anchor-type="paragraph" draw:z-index="23" draw:name="Forme14" draw:style-name="gr4"><draw:line draw:style-name="gr5" draw:text-style-name="P41" svg:x1="4.073cm" svg:y1="2.99cm" svg:x2="4.227cm" svg:y2="3.209cm"><text:p/></draw:line><draw:rect draw:style-name="gr6" draw:text-style-name="P42" svg:width="1.929cm" svg:height="1.881cm" svg:x="1.759cm" svg:y="1.712cm"><text:p/></draw:rect><draw:rect draw:style-name="gr7" draw:text-style-name="P43" svg:width="0.967cm" svg:height="0.943cm" svg:x="0.796cm" svg:y="0.771cm"><text:p/></draw:rect><draw:line draw:style-name="gr8" draw:text-style-name="P44" svg:x1="0.795cm" svg:y1="0.771cm" svg:x2="3.684cm" svg:y2="0.771cm"><text:p/></draw:line><draw:line draw:style-name="gr9" draw:text-style-name="P44" svg:x1="0.795cm" svg:y1="3.586cm" svg:x2="3.684cm" svg:y2="3.586cm"><text:p/></draw:line><draw:line draw:style-name="gr10" draw:text-style-name="P44" svg:x1="0.795cm" svg:y1="0.771cm" svg:x2="0.795cm" svg:y2="3.59cm"><text:p/></draw:line><draw:line draw:style-name="gr11" draw:text-style-name="P44" svg:x1="3.683cm" svg:y1="0.771cm" svg:x2="3.683cm" svg:y2="3.59cm"><text:p/></draw:line><draw:line draw:style-name="gr12" draw:text-style-name="P44" svg:x1="1.755cm" svg:y1="0.771cm" svg:x2="1.755cm" svg:y2="3.59cm"><text:p/></draw:line><draw:line draw:style-name="gr13" draw:text-style-name="P44" svg:x1="0.795cm" svg:y1="1.71cm" svg:x2="3.684cm" svg:y2="1.71cm"><text:p/></draw:line><draw:line draw:style-name="gr14" draw:text-style-name="P44" svg:x1="1.755cm" svg:y1="0.771cm" svg:x2="3.678cm" svg:y2="1.711cm"><text:p/></draw:line><draw:line draw:style-name="gr15" draw:text-style-name="P44" svg:x1="1.758cm" svg:y1="1.71cm" svg:x2="0.795cm" svg:y2="3.586cm"><text:p/></draw:line><draw:line draw:style-name="gr16" draw:text-style-name="P44" svg:x1="3.489cm" svg:y1="0.961cm" svg:x2="3.489cm" svg:y2="0.771cm"><text:p/></draw:line><draw:line draw:style-name="gr17" draw:text-style-name="P44" svg:x1="3.682cm" svg:y1="0.958cm" svg:x2="3.489cm" svg:y2="0.958cm"><text:p/></draw:line><draw:line draw:style-name="gr18" draw:text-style-name="P44" svg:x1="1.755cm" svg:y1="1.523cm" svg:x2="1.946cm" svg:y2="1.523cm"><text:p/></draw:line><draw:line draw:style-name="gr19" draw:text-style-name="P44" svg:x1="1.949cm" svg:y1="1.709cm" svg:x2="1.949cm" svg:y2="1.523cm"><text:p/></draw:line><draw:line draw:style-name="gr20" draw:text-style-name="P44" svg:x1="0.795cm" svg:y1="1.898cm" svg:x2="0.986cm" svg:y2="1.898cm"><text:p/></draw:line><draw:line draw:style-name="gr21" draw:text-style-name="P44" svg:x1="0.986cm" svg:y1="1.71cm" svg:x2="0.986cm" svg:y2="1.896cm"><text:p/></draw:line><draw:line draw:style-name="gr22" draw:text-style-name="P44" svg:x1="1.76cm" svg:y1="3.399cm" svg:x2="1.569cm" svg:y2="3.399cm"><text:p/></draw:line><draw:line draw:style-name="gr23" draw:text-style-name="P44" svg:x1="1.569cm" svg:y1="3.585cm" svg:x2="1.569cm" svg:y2="3.399cm"><text:p/></draw:line><draw:frame draw:style-name="gr24" draw:text-style-name="P46" svg:width="0.204cm" svg:height="0.541cm" svg:x="0.521cm" svg:y="0.407cm"><draw:text-box><text:p text:style-name="P45"><text:span text:style-name="T91">E</text:span></text:p></draw:text-box></draw:frame><draw:frame draw:style-name="gr25" draw:text-style-name="P46" svg:width="0.2cm" svg:height="0.541cm" svg:x="3.759cm" svg:y="0.407cm"><draw:text-box><text:p text:style-name="P45"><text:span text:style-name="T91">F</text:span></text:p></draw:text-box></draw:frame><draw:frame draw:style-name="gr26" draw:text-style-name="P47" svg:width="0.279cm" svg:height="0.544cm" svg:x="0.503cm" svg:y="3.605cm"><draw:text-box><text:p text:style-name="P45"><text:span text:style-name="T91">H</text:span></text:p></draw:text-box></draw:frame><draw:frame draw:style-name="gr27" draw:text-style-name="P47" svg:width="0.29cm" svg:height="0.544cm" svg:x="3.726cm" svg:y="3.605cm"><draw:text-box><text:p text:style-name="P45"><text:span text:style-name="T91">G</text:span></text:p></draw:text-box></draw:frame><draw:frame draw:style-name="gr28" draw:text-style-name="P48" svg:width="0.202cm" svg:height="0.731cm" svg:x="2.609cm" svg:y="1.7cm"><draw:text-box><text:p text:style-name="P45"><text:span text:style-name="T92">a</text:span></text:p></draw:text-box></draw:frame><draw:frame draw:style-name="gr29" draw:text-style-name="P48" svg:width="0.202cm" svg:height="0.731cm" svg:x="0.496cm" svg:y="2.413cm"><draw:text-box><text:p text:style-name="P45"><text:span text:style-name="T92">a</text:span></text:p></draw:text-box></draw:frame><draw:frame draw:style-name="gr30" draw:text-style-name="P48" svg:width="0.204cm" svg:height="0.731cm" svg:x="2.549cm" svg:y="0.259cm"><draw:text-box><text:p text:style-name="P45"><text:span text:style-name="T92">a</text:span></text:p></draw:text-box></draw:frame><draw:frame draw:style-name="gr31" draw:text-style-name="P48" svg:width="0.197cm" svg:height="0.731cm" svg:x="1.838cm" svg:y="2.427cm"><draw:text-box><text:p text:style-name="P45"><text:span text:style-name="T92">a</text:span></text:p></draw:text-box></draw:frame><draw:frame draw:style-name="gr32" draw:text-style-name="P49" svg:width="0.2cm" svg:height="0.733cm" svg:x="1.173cm" svg:y="1.245cm"><draw:text-box><text:p text:style-name="P45"><text:span text:style-name="T93">b</text:span></text:p></draw:text-box></draw:frame><draw:frame draw:style-name="gr33" draw:text-style-name="P49" svg:width="0.2cm" svg:height="0.731cm" svg:x="1.166cm" svg:y="3.651cm"><draw:text-box><text:p text:style-name="P45"><text:span text:style-name="T93">b</text:span></text:p></draw:text-box></draw:frame><draw:frame draw:style-name="gr34" draw:text-style-name="P49" svg:width="0.202cm" svg:height="0.731cm" svg:x="1.51cm" svg:y="0.915cm"><draw:text-box><text:p text:style-name="P45"><text:span text:style-name="T93">b</text:span></text:p></draw:text-box></draw:frame><draw:frame draw:style-name="gr35" draw:text-style-name="P49" svg:width="0.202cm" svg:height="0.731cm" svg:x="3.768cm" svg:y="1.017cm"><draw:text-box><text:p text:style-name="P45"><text:span text:style-name="T93">b</text:span></text:p></draw:text-box></draw:frame><draw:frame draw:style-name="gr36" draw:text-style-name="P50" svg:width="0.204cm" svg:height="0.731cm" svg:x="2.549cm" svg:y="1.178cm"><draw:text-box><text:p text:style-name="P45"><text:span text:style-name="T94">c</text:span></text:p></draw:text-box></draw:frame><draw:frame draw:style-name="gr37" draw:text-style-name="P50" svg:width="0.204cm" svg:height="0.733cm" svg:x="1.299cm" svg:y="2.573cm"><draw:text-box><text:p text:style-name="P45"><text:span text:style-name="T94">c</text:span></text:p></draw:text-box></draw:frame></draw:g>On dispose, à présent, les quatre triangles rectangles <text:line-break/>comme sur la figure ci-<text:span text:style-name="T84">dessous,</text:span> afin que EFGH soit un carré. </text:p>
      <text:list xml:id="list93649652867074" text:continue-numbering="true" text:style-name="Act_5f_question">
        <text:list-item>
          <text:p text:style-name="Act_5f_Question">Explique pourquoi les carrés ABCD et EFGH ont la même aire.</text:p>
        </text:list-item>
        <text:list-item>
          <text:p text:style-name="Act_5f_Question">Que dire alors des aires des carrés bleu et vert par rapport à l'aire du carré rose ?</text:p>
        </text:list-item>
        <text:list-item>
          <text:p text:style-name="Act_5f_Question">Déduis-en une relation entre <text:span text:style-name="_5f_variables"><text:span text:style-name="T55">a</text:span></text:span>, <text:span text:style-name="_5f_variables"><text:span text:style-name="T60">b</text:span></text:span> et <text:span text:style-name="_5f_variables"><text:span text:style-name="T62">c</text:span></text:span>.</text:p>
        </text:list-item>
      </text:list>
      <text:p text:style-name="P22"><text:soft-page-break/></text:p>
      <text:p text:style-name="P14"><draw:g text:anchor-type="paragraph" draw:z-index="30" draw:name="Forme15" draw:style-name="gr1"><draw:custom-shape draw:style-name="gr2" draw:text-style-name="P39" svg:width="0.6cm" svg:height="0.6cm" svg:x="1.55cm" svg:y="0cm"><text:p text:style-name="P38"><text:span text:style-name="T90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" draw:text-style-name="P40" svg:x1="1.851cm" svg:y1="0.549cm" svg:x2="0.001cm" svg:y2="0.549cm"><text:p/></draw:line><draw:line draw:style-name="gr3" draw:text-style-name="P40" svg:x1="0cm" svg:y1="0.549cm" svg:x2="0cm" svg:y2="9.443cm"><text:p/></draw:line></draw:g><text:span text:style-name="Act_5f_Num"><text:span text:style-name="T77">Activité</text:span></text:span><text:span text:style-name="T77"><text:tab/></text:span>Et réciproquement ?</text:p>
      <text:list xml:id="list93648266775326" text:continue-list="list93649652867074" text:style-name="Act_5f_question">
        <text:list-item text:start-value="1">
          <text:p text:style-name="Act_5f_Question"><text:span text:style-name="Act_5f_question">Recherche de nombres entiers positifs </text:span><text:span text:style-name="_5f_variables"><text:span text:style-name="T67">a</text:span></text:span><text:span text:style-name="Act_5f_question">, </text:span><text:span text:style-name="_5f_variables"><text:span text:style-name="T54">b</text:span></text:span><text:span text:style-name="Act_5f_question"><text:span text:style-name="T29"> </text:span></text:span><text:span text:style-name="Act_5f_question">et </text:span><text:span text:style-name="_5f_variables"><text:span text:style-name="T61">c</text:span></text:span><text:span text:style-name="Act_5f_question"> tels que </text:span><text:span text:style-name="_5f_variables"><text:span text:style-name="T61">c</text:span></text:span><text:span text:style-name="T63">2</text:span> <text:span text:style-name="T39">=</text:span> <text:span text:style-name="_5f_variables"><text:span text:style-name="T68">a</text:span></text:span><text:span text:style-name="T71">2</text:span><text:span text:style-name="T74"> </text:span><text:span text:style-name="T17">+ </text:span><text:span text:style-name="_5f_variables"><text:span text:style-name="T56">b</text:span></text:span><text:span text:style-name="T58">2</text:span></text:p>
        </text:list-item>
      </text:list>
      <text:list xml:id="list93648063138758" text:continue-list="list93648253781674" text:style-name="Act_5f_abc">
        <text:list-item text:start-value="1">
          <text:p text:style-name="P37"><draw:frame draw:style-name="fr1" draw:name="Cadre3" text:anchor-type="paragraph" svg:x="9.64cm" svg:y="0.22cm" svg:width="5.791cm" draw:z-index="8"><draw:text-box fo:min-height="3.84cm"><table:table table:name="Tableau1" table:style-name="Tableau1"><table:table-column table:style-name="Tableau1.A"/><table:table-column table:style-name="Tableau1.B"/><table:table-column table:style-name="Tableau1.C"/><table:table-column table:style-name="Tableau1.B"/><table:table-column table:style-name="Tableau1.C"/><table:table-column table:style-name="Tableau1.B"/><table:table-column table:style-name="Tableau1.G"/><table:table-row><table:table-cell table:style-name="Tableau1.A1" office:value-type="string"><text:p text:style-name="P10"/></table:table-cell><table:table-cell table:style-name="Tableau1.A1" office:value-type="string"><text:p text:style-name="P11">A</text:p></table:table-cell><table:table-cell table:style-name="Tableau1.A1" office:value-type="string"><text:p text:style-name="P11">B</text:p></table:table-cell><table:table-cell table:style-name="Tableau1.A1" office:value-type="string"><text:p text:style-name="P11">C</text:p></table:table-cell><table:table-cell table:style-name="Tableau1.A1" office:value-type="string"><text:p text:style-name="P11">D</text:p></table:table-cell><table:table-cell table:style-name="Tableau1.A1" office:value-type="string"><text:p text:style-name="P11">E</text:p></table:table-cell><table:table-cell table:style-name="Tableau1.G1" office:value-type="string"><text:p text:style-name="P11">F</text:p></table:table-cell></table:table-row><table:table-row><table:table-cell table:style-name="Tableau1.A2" office:value-type="string"><text:p text:style-name="P11">1</text:p></table:table-cell><table:table-cell table:style-name="Tableau1.B2" office:value-type="string"><text:p text:style-name="P10"/></table:table-cell><table:table-cell table:style-name="Tableau1.C2" office:value-type="string"><text:p text:style-name="P11">1</text:p></table:table-cell><table:table-cell table:style-name="Tableau1.C2" office:value-type="string"><text:p text:style-name="P11">2</text:p></table:table-cell><table:table-cell table:style-name="Tableau1.C2" office:value-type="string"><text:p text:style-name="P11">3</text:p></table:table-cell><table:table-cell table:style-name="Tableau1.C2" office:value-type="string"><text:p text:style-name="P11">4</text:p></table:table-cell><table:table-cell table:style-name="Tableau1.G2" office:value-type="string"><text:p text:style-name="P11">5</text:p></table:table-cell></table:table-row><table:table-row><table:table-cell table:style-name="Tableau1.A2" office:value-type="string"><text:p text:style-name="P11">2</text:p></table:table-cell><table:table-cell table:style-name="Tableau1.B3" office:value-type="string"><text:p text:style-name="P11">1</text:p></table:table-cell><table:table-cell table:style-name="Tableau1.B2" office:value-type="string"><text:p text:style-name="P10"/></table:table-cell><table:table-cell table:style-name="Tableau1.B2" office:value-type="string"><text:p text:style-name="P10"/></table:table-cell><table:table-cell table:style-name="Tableau1.B2" office:value-type="string"><text:p text:style-name="P10"/></table:table-cell><table:table-cell table:style-name="Tableau1.B2" office:value-type="string"><text:p text:style-name="P10"/></table:table-cell><table:table-cell table:style-name="Tableau1.G3" office:value-type="string"><text:p text:style-name="P10"/></table:table-cell></table:table-row><table:table-row><table:table-cell table:style-name="Tableau1.A2" office:value-type="string"><text:p text:style-name="P11">3</text:p></table:table-cell><table:table-cell table:style-name="Tableau1.B3" office:value-type="string"><text:p text:style-name="P11">2</text:p></table:table-cell><table:table-cell table:style-name="Tableau1.B2" office:value-type="string"><text:p text:style-name="P10"/></table:table-cell><table:table-cell table:style-name="Tableau1.B2" office:value-type="string"><text:p text:style-name="P10"/></table:table-cell><table:table-cell table:style-name="Tableau1.B2" office:value-type="string"><text:p text:style-name="P10"/></table:table-cell><table:table-cell table:style-name="Tableau1.B2" office:value-type="string"><text:p text:style-name="P10"/></table:table-cell><table:table-cell table:style-name="Tableau1.G3" office:value-type="string"><text:p text:style-name="P10"/></table:table-cell></table:table-row><table:table-row><table:table-cell table:style-name="Tableau1.A2" office:value-type="string"><text:p text:style-name="P11">4</text:p></table:table-cell><table:table-cell table:style-name="Tableau1.B3" office:value-type="string"><text:p text:style-name="P11">3</text:p></table:table-cell><table:table-cell table:style-name="Tableau1.B2" office:value-type="string"><text:p text:style-name="P10"/></table:table-cell><table:table-cell table:style-name="Tableau1.B2" office:value-type="string"><text:p text:style-name="P10"/></table:table-cell><table:table-cell table:style-name="Tableau1.B2" office:value-type="string"><text:p text:style-name="P10"/></table:table-cell><table:table-cell table:style-name="Tableau1.B2" office:value-type="string"><text:p text:style-name="P10"/></table:table-cell><table:table-cell table:style-name="Tableau1.G3" office:value-type="string"><text:p text:style-name="P10"/></table:table-cell></table:table-row><table:table-row><table:table-cell table:style-name="Tableau1.A2" office:value-type="string"><text:p text:style-name="P11">5</text:p></table:table-cell><table:table-cell table:style-name="Tableau1.B3" office:value-type="string"><text:p text:style-name="P11">4</text:p></table:table-cell><table:table-cell table:style-name="Tableau1.B2" office:value-type="string"><text:p text:style-name="P10"/></table:table-cell><table:table-cell table:style-name="Tableau1.B2" office:value-type="string"><text:p text:style-name="P10"/></table:table-cell><table:table-cell table:style-name="Tableau1.B2" office:value-type="string"><text:p text:style-name="P10"/></table:table-cell><table:table-cell table:style-name="Tableau1.B2" office:value-type="string"><text:p text:style-name="P10"/></table:table-cell><table:table-cell table:style-name="Tableau1.G3" office:value-type="string"><text:p text:style-name="P10"/></table:table-cell></table:table-row><table:table-row><table:table-cell table:style-name="Tableau1.A2" office:value-type="string"><text:p text:style-name="P11">6</text:p></table:table-cell><table:table-cell table:style-name="Tableau1.B3" office:value-type="string"><text:p text:style-name="P11">5</text:p></table:table-cell><table:table-cell table:style-name="Tableau1.B2" office:value-type="string"><text:p text:style-name="P10"/></table:table-cell><table:table-cell table:style-name="Tableau1.B2" office:value-type="string"><text:p text:style-name="P10"/></table:table-cell><table:table-cell table:style-name="Tableau1.B2" office:value-type="string"><text:p text:style-name="P10"/></table:table-cell><table:table-cell table:style-name="Tableau1.B2" office:value-type="string"><text:p text:style-name="P10"/></table:table-cell><table:table-cell table:style-name="Tableau1.G3" office:value-type="string"><text:p text:style-name="P10"/></table:table-cell></table:table-row></table:table><text:p text:style-name="P5"/></draw:text-box></draw:frame><draw:g text:anchor-type="paragraph" draw:z-index="17" draw:name="DrawObject1" draw:style-name="gr50"><draw:custom-shape draw:name="Forme16" draw:style-name="gr51" draw:text-style-name="P58" svg:width="4.569cm" svg:height="1.142cm" svg:x="10.761cm" svg:y="3.744cm"><text:p text:style-name="P38"><text:span text:style-name="T97">cellule C4 : </text:span><text:span text:style-name="T97"><text:line-break/></text:span><text:span text:style-name="T97">résultat de 3² + 2²</text:span></text:p><draw:enhanced-geometry svg:viewBox="0 0 21600 21600" draw:glue-points="10800 0 0 10800 10800 21600 21600 10800 ?f40 ?f41" draw:text-areas="0 0 21600 21600" draw:type="rectangular-callout" draw:modifiers="9145.19490544192 -26433.333333333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name="Forme20" draw:style-name="gr52" draw:text-style-name="P59" svg:width="0.722cm" svg:height="0.406cm" svg:x="12.199cm" svg:y="0.728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name="Forme21" draw:style-name="gr53" draw:text-style-name="P60" svg:width="0.736cm" svg:height="0.417cm" svg:x="10.541cm" svg:y="2.0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line draw:name="Forme22" draw:style-name="gr54" draw:text-style-name="P61" svg:x1="12.663cm" svg:y1="1.135cm" svg:x2="12.663cm" svg:y2="2.354cm"><text:p/></draw:line><draw:line draw:name="Forme23" draw:style-name="gr54" draw:text-style-name="P61" svg:x1="11.277cm" svg:y1="2.354cm" svg:x2="12.663cm" svg:y2="2.354cm"><text:p/></draw:line></draw:g>Avec un tableur, construis un tableau comme ci‑contre, avec des valeurs allant jusqu'à 16 sur la ligne 1 et la colonne A.</text:p>
        </text:list-item>
        <text:list-item>
          <text:p text:style-name="P37"><text:span text:style-name="T23">R</text:span><text:span text:style-name="T17">empli</text:span><text:span text:style-name="T27">s</text:span><text:span text:style-name="T17"> chaque cellule avec la somme des carrés du nombre correspondant à sa ligne et du nombre correspondant à sa colonne comme le montre l'exemple ci‑contre.</text:span></text:p>
        </text:list-item>
        <text:list-item>
          <text:p text:style-name="P37">Sur la même feuille de tableur, construis un autre tableau permettant d'avoir les valeurs des carrés des nombres entiers de 1 à 23.</text:p>
        </text:list-item>
        <text:list-item>
          <text:p text:style-name="P37"><text:span text:style-name="T23">T</text:span><text:span text:style-name="T17">rouve plusieurs triplets de nombres </text:span><text:span text:style-name="_5f_variables"><text:span text:style-name="T70">a</text:span></text:span><text:span text:style-name="T24">, </text:span><text:span text:style-name="_5f_variables"><text:span text:style-name="T57">b</text:span></text:span><text:span text:style-name="T73"> </text:span><text:span text:style-name="T24">et </text:span><text:span text:style-name="_5f_variables"><text:span text:style-name="T65">c</text:span></text:span><text:span text:style-name="T24"> tels que </text:span><text:span text:style-name="_5f_variables"><text:span text:style-name="T65">c</text:span></text:span><text:span text:style-name="T64">2</text:span><text:span text:style-name="T25"> = </text:span><text:span text:style-name="_5f_variables"><text:span text:style-name="T69">a</text:span></text:span><text:span text:style-name="T72">2</text:span><text:span text:style-name="T75"> </text:span><text:span text:style-name="T25">+ </text:span><text:span text:style-name="_5f_variables"><text:span text:style-name="T57">b</text:span></text:span><text:span text:style-name="T59">2</text:span><text:span text:style-name="T40"> </text:span></text:p>
        </text:list-item>
        <text:list-item>
          <text:p text:style-name="P33">Construis maintenant, <text:span text:style-name="T84">avec un logiciel de géométrie,</text:span> les triangles dont les mesures sont les triplets trouvés. Quelle conjecture peux-tu faire alors ?</text:p>
        </text:list-item>
      </text:list>
      <text:list xml:id="list93648028853497" text:continue-list="list93648266775326" text:style-name="Act_5f_question">
        <text:list-item>
          <text:p text:style-name="Act_5f_Question"><text:span text:style-name="Act_5f_question">Démonstration de la réciproque du théorème de Pythagore</text:span></text:p>
        </text:list-item>
      </text:list>
      <text:p text:style-name="P6">On considère un triangle ABC tel que BC² = BA² + AC² et un point D tel que ABD soit un triangle rectangle en <text:span text:style-name="T79">A</text:span> et AC = AD.</text:p>
      <text:list xml:id="list93648597111224" text:continue-list="list93648063138758" text:style-name="Act_5f_abc">
        <text:list-item text:start-value="1">
          <text:p text:style-name="P37"><text:span text:style-name="T84">Montre que </text:span>B<text:span text:style-name="T84">D=BC</text:span>. Que représente la droite (AB) pour le segment [CD] ?</text:p>
        </text:list-item>
        <text:list-item>
          <text:p text:style-name="P37">Que peux-tu dire des points A, C, D ? Conclus.</text:p>
        </text:list-item>
      </text:list>
      <text:p text:style-name="P15"><draw:g text:anchor-type="paragraph" draw:z-index="21" draw:name="Forme17" draw:style-name="gr1"><draw:custom-shape draw:style-name="gr2" draw:text-style-name="P51" svg:width="0.6cm" svg:height="0.6cm" svg:x="1.55cm" svg:y="0cm"><text:p text:style-name="P38"><text:span text:style-name="T90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" draw:text-style-name="P40" svg:x1="1.851cm" svg:y1="0.55cm" svg:x2="0.001cm" svg:y2="0.55cm"><text:p/></draw:line><draw:line draw:style-name="gr3" draw:text-style-name="P40" svg:x1="0cm" svg:y1="0.55cm" svg:x2="0cm" svg:y2="11.197cm"><text:p/></draw:line></draw:g><text:span text:style-name="Act_5f_Num"><text:span text:style-name="T77">Activité</text:span></text:span><text:span text:style-name="T77"><text:tab/>Trigonométrie (dans le</text:span> triangle rectangle<text:span text:style-name="T84">)</text:span></text:p>
      <text:list xml:id="list93649881282741" text:continue-list="list93648028853497" text:style-name="Act_5f_question">
        <text:list-item text:start-value="1">
          <text:p text:style-name="Act_5f_Question"><text:span text:style-name="Act_5f_question">Conjecture avec un logiciel de géométrie dynamique</text:span></text:p>
        </text:list-item>
      </text:list>
      <text:list xml:id="list93648702976203" text:continue-list="list93648597111224" text:style-name="Act_5f_abc">
        <text:list-item text:start-value="1">
          <text:p text:style-name="P33">Construis un triangle ABC rectangle en A. Place sur le côté [AB] un point M et construis la perpendiculaire à (AB) passant par M. Nomme N le point d'intersection de cette droite avec le côté [BC].</text:p>
        </text:list-item>
        <text:list-item>
          <text:p text:style-name="P37">Mesure l'angle <draw:frame draw:style-name="fr5" draw:name="Objet15" text:anchor-type="as-char" svg:y="-0.349cm" svg:width="0.866cm" svg:height="0.42cm" draw:z-index="36"><draw:object xlink:href="./Object 17" xlink:type="simple" xlink:show="embed" xlink:actuate="onLoad"/><draw:image xlink:href="./ObjectReplacements/Object 17" xlink:type="simple" xlink:show="embed" xlink:actuate="onLoad"/><svg:desc>formule</svg:desc></draw:frame><text:s/>et les côtés [BM] et [BN].</text:p>
        </text:list-item>
        <text:list-item>
          <text:p text:style-name="P36"><text:span text:style-name="T81">En déplaçant le point M sur [AB], </text:span><text:span text:style-name="T82">q</text:span>ue peux tu dire de <draw:frame draw:style-name="fr4" draw:name="Objet1" text:anchor-type="as-char" svg:width="0.755cm" svg:height="0.79cm" draw:z-index="37"><draw:object xlink:href="./Object 18" xlink:type="simple" xlink:show="embed" xlink:actuate="onLoad"/><draw:image xlink:href="./ObjectReplacements/Object 18" xlink:type="simple" xlink:show="embed" xlink:actuate="onLoad"/><svg:desc>formule</svg:desc></draw:frame>? de <draw:frame draw:style-name="fr5" draw:name="Objet19" text:anchor-type="as-char" svg:y="-0.483cm" svg:width="0.774cm" svg:height="0.787cm" draw:z-index="38"><draw:object xlink:href="./Object 19" xlink:type="simple" xlink:show="embed" xlink:actuate="onLoad"/><draw:image xlink:href="./ObjectReplacements/Object 19" xlink:type="simple" xlink:show="embed" xlink:actuate="onLoad"/><svg:desc>formule</svg:desc></draw:frame>? <draw:frame draw:style-name="fr5" draw:name="Objet20" text:anchor-type="as-char" svg:y="-0.483cm" svg:width="0.774cm" svg:height="0.787cm" draw:z-index="39"><draw:object xlink:href="./Object 20" xlink:type="simple" xlink:show="embed" xlink:actuate="onLoad"/><draw:image xlink:href="./ObjectReplacements/Object 20" xlink:type="simple" xlink:show="embed" xlink:actuate="onLoad"/><svg:desc>formule</svg:desc></draw:frame>?</text:p>
        </text:list-item>
        <text:list-item>
          <text:p text:style-name="P37">Que faut-il faire pour modifier ces valeurs? De quoi dépendent-elles?</text:p>
        </text:list-item>
      </text:list>
      <text:list xml:id="list93648767378264" text:continue-list="list93649881282741" text:style-name="Act_5f_question">
        <text:list-item>
          <text:p text:style-name="P23"><draw:g text:anchor-type="paragraph" draw:z-index="18" draw:name="Forme18" draw:style-name="gr39"><draw:line draw:style-name="gr40" draw:text-style-name="P53" svg:x1="8.944cm" svg:y1="2.465cm" svg:x2="14.645cm" svg:y2="0.256cm"><text:p/></draw:line><draw:line draw:style-name="gr41" draw:text-style-name="P53" svg:x1="11.931cm" svg:y1="2.467cm" svg:x2="11.931cm" svg:y2="1.307cm"><text:p/></draw:line><draw:line draw:style-name="gr41" draw:text-style-name="P53" svg:x1="13.695cm" svg:y1="2.468cm" svg:x2="13.695cm" svg:y2="0.628cm"><text:p/></draw:line><draw:rect draw:style-name="gr42" draw:text-style-name="P54" svg:width="0.188cm" svg:height="0.165cm" svg:x="11.926cm" svg:y="2.314cm"><text:p/></draw:rect><draw:rect draw:style-name="gr42" draw:text-style-name="P54" svg:width="0.188cm" svg:height="0.165cm" svg:x="13.695cm" svg:y="2.314cm"><text:p/></draw:rect><draw:frame draw:style-name="gr43" draw:text-style-name="P55" svg:width="0.244cm" svg:height="0.373cm" svg:x="8.707cm" svg:y="2.432cm"><draw:text-box><text:p text:style-name="P45"><text:span text:style-name="T95">O</text:span></text:p></draw:text-box></draw:frame><draw:frame draw:style-name="gr44" draw:text-style-name="P55" svg:width="0.311cm" svg:height="0.373cm" svg:x="11.822cm" svg:y="2.499cm"><draw:text-box><text:p text:style-name="P45"><text:span text:style-name="T95">A'</text:span></text:p></draw:text-box></draw:frame><draw:frame draw:style-name="gr45" draw:text-style-name="P55" svg:width="0.424cm" svg:height="0.373cm" svg:x="11.707cm" svg:y="0.979cm"><draw:text-box><text:p text:style-name="P45"><text:span text:style-name="T95">B'</text:span></text:p></draw:text-box></draw:frame><draw:frame draw:style-name="gr46" draw:text-style-name="P55" svg:width="0.264cm" svg:height="0.373cm" svg:x="13.586cm" svg:y="2.501cm"><draw:text-box><text:p text:style-name="P45"><text:span text:style-name="T95">A</text:span></text:p></draw:text-box></draw:frame><draw:frame draw:style-name="gr47" draw:text-style-name="P55" svg:width="0.182cm" svg:height="0.373cm" svg:x="13.568cm" svg:y="0.316cm"><draw:text-box><text:p text:style-name="P45"><text:span text:style-name="T95">B</text:span></text:p></draw:text-box></draw:frame><draw:frame draw:style-name="gr48" draw:text-style-name="P56" svg:width="1.093cm" svg:height="0.699cm" svg:x="14.313cm" svg:y="2.305cm"><draw:text-box><text:p text:style-name="P45"><text:span text:style-name="T96">x</text:span></text:p></draw:text-box></draw:frame><draw:frame draw:style-name="gr48" draw:text-style-name="P56" svg:width="1.094cm" svg:height="0.699cm" svg:x="14.133cm" svg:y="-0.277cm"><draw:text-box><text:p text:style-name="P45"><text:span text:style-name="T96">y</text:span></text:p></draw:text-box></draw:frame><draw:line draw:style-name="gr49" draw:text-style-name="P57" svg:x1="8.943cm" svg:y1="2.48cm" svg:x2="15.165cm" svg:y2="2.48cm"><text:p/></draw:line></draw:g><draw:rect text:anchor-type="paragraph" draw:z-index="19" draw:name="Forme19" draw:style-name="gr38" draw:text-style-name="P52" svg:width="0.948cm" svg:height="1.251cm" svg:x="-0.919cm" svg:y="0.208cm"><text:p/></draw:rect><text:span text:style-name="Act_5f_question">Démonstration</text:span></text:p>
        </text:list-item>
      </text:list>
      <text:list xml:id="list93649441286583" text:continue-list="list93648702976203" text:style-name="Act_5f_abc">
        <text:list-item text:start-value="1">
          <text:p text:style-name="P37">Sur la figure ci-contre, <text:span text:style-name="T30">A et A' sont deux points de la demi-droite [O</text:span><text:span text:style-name="_5f_variables">x</text:span><text:span text:style-name="T30">).Les perpendiculaires à [O</text:span><text:span text:style-name="_5f_variables">x</text:span><text:span text:style-name="T30">) passant respectivement par A et A' coupent [O</text:span><text:span text:style-name="_5f_variables">y</text:span><text:span text:style-name="T30">) en B et B'.<text:line-break/></text:span><text:span text:style-name="T81">Pourquoi a-t-on</text:span><draw:frame draw:style-name="fr5" draw:name="Objet29" text:anchor-type="as-char" svg:y="-0.483cm" svg:width="3.08cm" svg:height="0.787cm" draw:z-index="50"><draw:object xlink:href="./Object 21" xlink:type="simple" xlink:show="embed" xlink:actuate="onLoad"/><draw:image xlink:href="./ObjectReplacements/Object 21" xlink:type="simple" xlink:show="embed" xlink:actuate="onLoad"/></draw:frame>? Démontre que<draw:frame draw:style-name="fr4" draw:name="Objet33" text:anchor-type="as-char" svg:width="1.917cm" svg:height="0.79cm" draw:z-index="51"><draw:object xlink:href="./Object 22" xlink:type="simple" xlink:show="embed" xlink:actuate="onLoad"/><draw:image xlink:href="./ObjectReplacements/Object 22" xlink:type="simple" xlink:show="embed" xlink:actuate="onLoad"/></draw:frame> P<text:span text:style-name="T76">uis que </text:span><draw:frame draw:style-name="fr4" draw:name="Objet31" text:anchor-type="as-char" svg:width="2.036cm" svg:height="0.79cm" draw:z-index="52"><draw:object xlink:href="./Object 23" xlink:type="simple" xlink:show="embed" xlink:actuate="onLoad"/><draw:image xlink:href="./ObjectReplacements/Object 23" xlink:type="simple" xlink:show="embed" xlink:actuate="onLoad"/></draw:frame></text:p>
        </text:list-item>
        <text:list-item>
          <text:p text:style-name="P35">La valeur de ces quotients dépend-elle de la position de A' sur [O<text:span text:style-name="_5f_variables">x</text:span>) ? <text:line-break/>Si non, de quoi dépend-elle ? Conclus.<text:span text:style-name="T80"> </text:span><text:span text:style-name="T81">Explique pourquoi ces valeurs sont comprises entre 0 et 1.</text:span></text:p>
        </text:list-item>
        <text:list-item>
          <text:p text:style-name="P34">Démontre maintenant que<draw:frame draw:style-name="fr4" draw:name="Objet32" text:anchor-type="as-char" svg:width="2.048cm" svg:height="0.79cm" draw:z-index="25"><draw:object xlink:href="./Object 1" xlink:type="simple" xlink:show="embed" xlink:actuate="onLoad"/><draw:image xlink:href="./ObjectReplacements/Object 1" xlink:type="simple" xlink:show="embed" xlink:actuate="onLoad"/><svg:desc>formule</svg:desc></draw:frame> De quoi dépend cette valeur ? <text:soft-page-break/>Conclu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Bitstream Vera Sans" svg:font-family="'Bitstream Vera Sans'" style:font-family-generic="roman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wiss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4" svg:font-family="'Bitstream Vera Sans'" style:font-adornments="Roman" style:font-family-generic="swiss"/>
    <style:font-face style:name="Bitstream Vera Sans5" svg:font-family="'Bitstream Vera Sans'" style:font-adornments="Roman" style:font-family-generic="swiss" style:font-pitch="variable"/>
    <style:font-face style:name="Britannic Bold" svg:font-family="'Britannic Bold'" style:font-family-generic="swiss"/>
    <style:font-face style:name="Britannic Bold1" svg:font-family="'Britannic Bold'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3" svg:font-family="'Liberation Serif'" style:font-adornments="Gras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pitch="variable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StarSymbol" svg:font-family="StarSymbol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246" draw:display-name="Dashed (var) 1246" draw:style="rect" draw:dots1="1" draw:dots1-length="0.002cm" draw:dots2="1" draw:dots2-length="0.002cm" draw:distance="0.002cm"/>
    <draw:stroke-dash draw:name="Dashed_20__28_var_29__20_1247" draw:display-name="Dashed (var) 1247" draw:style="rect" draw:dots1="1" draw:dots1-length="0.002cm" draw:dots2="1" draw:dots2-length="0.002cm" draw:distance="0.002cm"/>
    <draw:stroke-dash draw:name="Dashed_20__28_var_29__20_1248" draw:display-name="Dashed (var) 1248" draw:style="rect" draw:dots1="1" draw:dots1-length="0.001cm" draw:dots2="1" draw:dots2-length="0.001cm" draw:distance="0.001cm"/>
    <draw:stroke-dash draw:name="Dashed_20__28_var_29__20_1249" draw:display-name="Dashed (var) 1249" draw:style="rect" draw:dots1="1" draw:dots1-length="0.001cm" draw:dots2="1" draw:dots2-length="0.001cm" draw:distance="0.001cm"/>
    <draw:stroke-dash draw:name="Dashed_20__28_var_29__20_1250" draw:display-name="Dashed (var) 1250" draw:style="rect" draw:dots1="1" draw:dots1-length="0.001cm" draw:dots2="1" draw:dots2-length="0.001cm" draw:distance="0.001cm"/>
    <draw:stroke-dash draw:name="Dashed_20__28_var_29__20_1251" draw:display-name="Dashed (var) 1251" draw:style="rect" draw:dots1="1" draw:dots1-length="0.001cm" draw:dots2="1" draw:dots2-length="0.001cm" draw:distance="0.001cm"/>
    <draw:stroke-dash draw:name="Dashed_20__28_var_29__20_1252" draw:display-name="Dashed (var) 1252" draw:style="rect" draw:dots1="1" draw:dots1-length="0.001cm" draw:dots2="1" draw:dots2-length="0.001cm" draw:distance="0.001cm"/>
    <draw:stroke-dash draw:name="Dashed_20__28_var_29__20_1253" draw:display-name="Dashed (var) 1253" draw:style="rect" draw:dots1="1" draw:dots1-length="0.001cm" draw:dots2="1" draw:dots2-length="0.001cm" draw:distance="0.001cm"/>
    <draw:stroke-dash draw:name="Dashed_20__28_var_29__20_1254" draw:display-name="Dashed (var) 1254" draw:style="rect" draw:dots1="1" draw:dots1-length="0.001cm" draw:dots2="1" draw:dots2-length="0.001cm" draw:distance="0.001cm"/>
    <draw:stroke-dash draw:name="Dashed_20__28_var_29__20_1255" draw:display-name="Dashed (var) 1255" draw:style="rect" draw:dots1="1" draw:dots1-length="0.001cm" draw:dots2="1" draw:dots2-length="0.001cm" draw:distance="0.001cm"/>
    <draw:stroke-dash draw:name="Dashed_20__28_var_29__20_1256" draw:display-name="Dashed (var) 1256" draw:style="rect" draw:dots1="1" draw:dots1-length="0.001cm" draw:dots2="1" draw:dots2-length="0.001cm" draw:distance="0.001cm"/>
    <draw:stroke-dash draw:name="Dashed_20__28_var_29__20_1257" draw:display-name="Dashed (var) 1257" draw:style="rect" draw:dots1="1" draw:dots1-length="0.001cm" draw:dots2="1" draw:dots2-length="0.001cm" draw:distance="0.001cm"/>
    <draw:stroke-dash draw:name="Dashed_20__28_var_29__20_1258" draw:display-name="Dashed (var) 1258" draw:style="rect" draw:dots1="1" draw:dots1-length="0.001cm" draw:dots2="1" draw:dots2-length="0.001cm" draw:distance="0.001cm"/>
    <draw:stroke-dash draw:name="Dashed_20__28_var_29__20_1259" draw:display-name="Dashed (var) 1259" draw:style="rect" draw:dots1="1" draw:dots1-length="0.001cm" draw:dots2="1" draw:dots2-length="0.001cm" draw:distance="0.001cm"/>
    <draw:stroke-dash draw:name="Dashed_20__28_var_29__20_1260" draw:display-name="Dashed (var) 1260" draw:style="rect" draw:dots1="1" draw:dots1-length="0.001cm" draw:dots2="1" draw:dots2-length="0.001cm" draw:distance="0.001cm"/>
    <draw:stroke-dash draw:name="Dashed_20__28_var_29__20_1261" draw:display-name="Dashed (var) 1261" draw:style="rect" draw:dots1="1" draw:dots1-length="0.001cm" draw:dots2="1" draw:dots2-length="0.001cm" draw:distance="0.001cm"/>
    <draw:stroke-dash draw:name="Dashed_20__28_var_29__20_1262" draw:display-name="Dashed (var) 1262" draw:style="rect" draw:dots1="1" draw:dots1-length="0.001cm" draw:dots2="1" draw:dots2-length="0.001cm" draw:distance="0.001cm"/>
    <draw:stroke-dash draw:name="Dashed_20__28_var_29__20_1263" draw:display-name="Dashed (var) 1263" draw:style="rect" draw:dots1="1" draw:dots1-length="0.001cm" draw:dots2="1" draw:dots2-length="0.001cm" draw:distance="0.001cm"/>
    <draw:stroke-dash draw:name="Dashed_20__28_var_29__20_1264" draw:display-name="Dashed (var) 1264" draw:style="rect" draw:dots1="1" draw:dots1-length="0.002cm" draw:dots2="1" draw:dots2-length="0.002cm" draw:distance="0.002cm"/>
    <draw:stroke-dash draw:name="Dashed_20__28_var_29__20_1265" draw:display-name="Dashed (var) 1265" draw:style="rect" draw:dots1="1" draw:dots1-length="0.002cm" draw:dots2="1" draw:dots2-length="0.002cm" draw:distance="0.002cm"/>
    <draw:stroke-dash draw:name="Dashed_20__28_var_29__20_1266" draw:display-name="Dashed (var) 1266" draw:style="rect" draw:dots1="1" draw:dots1-length="0.002cm" draw:dots2="1" draw:dots2-length="0.002cm" draw:distance="0.002cm"/>
    <draw:stroke-dash draw:name="Dashed_20__28_var_29__20_1267" draw:display-name="Dashed (var) 1267" draw:style="rect" draw:dots1="1" draw:dots1-length="0.002cm" draw:dots2="1" draw:dots2-length="0.002cm" draw:distance="0.002cm"/>
    <draw:stroke-dash draw:name="Dashed_20__28_var_29__20_1268" draw:display-name="Dashed (var) 1268" draw:style="rect" draw:dots1="1" draw:dots1-length="0.002cm" draw:dots2="1" draw:dots2-length="0.002cm" draw:distance="0.002cm"/>
    <draw:stroke-dash draw:name="Dashed_20__28_var_29__20_1269" draw:display-name="Dashed (var) 1269" draw:style="rect" draw:dots1="1" draw:dots1-length="0.002cm" draw:dots2="1" draw:dots2-length="0.002cm" draw:distance="0.002cm"/>
    <draw:stroke-dash draw:name="Dashed_20__28_var_29__20_1270" draw:display-name="Dashed (var) 1270" draw:style="rect" draw:dots1="1" draw:dots1-length="0.002cm" draw:dots2="1" draw:dots2-length="0.002cm" draw:distance="0.002cm"/>
    <draw:stroke-dash draw:name="Dashed_20__28_var_29__20_1271" draw:display-name="Dashed (var) 1271" draw:style="rect" draw:dots1="1" draw:dots1-length="0.002cm" draw:dots2="1" draw:dots2-length="0.002cm" draw:distance="0.002cm"/>
    <draw:stroke-dash draw:name="Dashed_20__28_var_29__20_1272" draw:display-name="Dashed (var) 1272" draw:style="rect" draw:dots1="1" draw:dots1-length="0.002cm" draw:dots2="1" draw:dots2-length="0.002cm" draw:distance="0.002cm"/>
    <draw:stroke-dash draw:name="Dashed_20__28_var_29__20_1273" draw:display-name="Dashed (var) 1273" draw:style="rect" draw:dots1="1" draw:dots1-length="0.002cm" draw:dots2="1" draw:dots2-length="0.002cm" draw:distance="0.002cm"/>
    <draw:stroke-dash draw:name="Dashed_20__28_var_29__20_1274" draw:display-name="Dashed (var) 1274" draw:style="rect" draw:dots1="1" draw:dots1-length="0.002cm" draw:dots2="1" draw:dots2-length="0.002cm" draw:distance="0.002cm"/>
    <draw:stroke-dash draw:name="Dashed_20__28_var_29__20_1275" draw:display-name="Dashed (var) 1275" draw:style="rect" draw:dots1="1" draw:dots1-length="0.002cm" draw:dots2="1" draw:dots2-length="0.002cm" draw:distance="0.002cm"/>
    <draw:stroke-dash draw:name="Dashed_20__28_var_29__20_1276" draw:display-name="Dashed (var) 1276" draw:style="rect" draw:dots1="1" draw:dots1-length="0.002cm" draw:dots2="1" draw:dots2-length="0.002cm" draw:distance="0.002cm"/>
    <draw:stroke-dash draw:name="Dashed_20__28_var_29__20_1277" draw:display-name="Dashed (var) 1277" draw:style="rect" draw:dots1="1" draw:dots1-length="0.002cm" draw:dots2="1" draw:dots2-length="0.002cm" draw:distance="0.002cm"/>
    <draw:stroke-dash draw:name="Dashed_20__28_var_29__20_1278" draw:display-name="Dashed (var) 1278" draw:style="rect" draw:dots1="1" draw:dots1-length="0.002cm" draw:dots2="1" draw:dots2-length="0.002cm" draw:distance="0.002cm"/>
    <draw:stroke-dash draw:name="Dashed_20__28_var_29__20_1279" draw:display-name="Dashed (var) 1279" draw:style="rect" draw:dots1="1" draw:dots1-length="0.002cm" draw:dots2="1" draw:dots2-length="0.002cm" draw:distance="0.002cm"/>
    <draw:stroke-dash draw:name="Dashed_20__28_var_29__20_1280" draw:display-name="Dashed (var) 1280" draw:style="rect" draw:dots1="1" draw:dots1-length="0.002cm" draw:dots2="1" draw:dots2-length="0.002cm" draw:distance="0.002cm"/>
    <draw:stroke-dash draw:name="Dashed_20__28_var_29__20_1281" draw:display-name="Dashed (var) 1281" draw:style="rect" draw:dots1="1" draw:dots1-length="0.002cm" draw:dots2="1" draw:dots2-length="0.002cm" draw:distance="0.002cm"/>
    <draw:stroke-dash draw:name="Dashed_20__28_var_29__20_1282" draw:display-name="Dashed (var) 1282" draw:style="rect" draw:dots1="1" draw:dots1-length="0.002cm" draw:dots2="1" draw:dots2-length="0.002cm" draw:distance="0.002cm"/>
    <draw:stroke-dash draw:name="Dashed_20__28_var_29__20_3123" draw:display-name="Dashed (var) 3123" draw:style="rect" draw:dots1="1" draw:dots1-length="0.001cm" draw:dots2="1" draw:dots2-length="0.001cm" draw:distance="0.001cm"/>
    <draw:stroke-dash draw:name="Dashed_20__28_var_29__20_3124" draw:display-name="Dashed (var) 3124" draw:style="rect" draw:dots1="1" draw:dots1-length="0.001cm" draw:dots2="1" draw:dots2-length="0.001cm" draw:distance="0.001cm"/>
    <draw:stroke-dash draw:name="Dashed_20__28_var_29__20_3125" draw:display-name="Dashed (var) 3125" draw:style="rect" draw:dots1="1" draw:dots1-length="0.001cm" draw:dots2="1" draw:dots2-length="0.001cm" draw:distance="0.001cm"/>
    <draw:stroke-dash draw:name="Dashed_20__28_var_29__20_3126" draw:display-name="Dashed (var) 3126" draw:style="rect" draw:dots1="1" draw:dots1-length="0.001cm" draw:dots2="1" draw:dots2-length="0.001cm" draw:distance="0.001cm"/>
    <draw:stroke-dash draw:name="Dashed_20__28_var_29__20_3127" draw:display-name="Dashed (var) 3127" draw:style="rect" draw:dots1="1" draw:dots1-length="0.001cm" draw:dots2="1" draw:dots2-length="0.001cm" draw:distance="0.001cm"/>
    <draw:stroke-dash draw:name="Dashed_20__28_var_29__20_3128" draw:display-name="Dashed (var) 3128" draw:style="rect" draw:dots1="1" draw:dots1-length="0.001cm" draw:dots2="1" draw:dots2-length="0.001cm" draw:distance="0.001cm"/>
    <draw:stroke-dash draw:name="Dashed_20__28_var_29__20_3129" draw:display-name="Dashed (var) 3129" draw:style="rect" draw:dots1="1" draw:dots1-length="0.001cm" draw:dots2="1" draw:dots2-length="0.001cm" draw:distance="0.001cm"/>
    <draw:stroke-dash draw:name="Dashed_20__28_var_29__20_3130" draw:display-name="Dashed (var) 3130" draw:style="rect" draw:dots1="1" draw:dots1-length="0.001cm" draw:dots2="1" draw:dots2-length="0.001cm" draw:distance="0.001cm"/>
    <draw:stroke-dash draw:name="Dashed_20__28_var_29__20_3131" draw:display-name="Dashed (var) 3131" draw:style="rect" draw:dots1="1" draw:dots1-length="0.001cm" draw:dots2="1" draw:dots2-length="0.001cm" draw:distance="0.001cm"/>
    <draw:stroke-dash draw:name="Dashed_20__28_var_29__20_3132" draw:display-name="Dashed (var) 3132" draw:style="rect" draw:dots1="1" draw:dots1-length="0.001cm" draw:dots2="1" draw:dots2-length="0.001cm" draw:distance="0.001cm"/>
    <draw:stroke-dash draw:name="Dashed_20__28_var_29__20_3133" draw:display-name="Dashed (var) 3133" draw:style="rect" draw:dots1="1" draw:dots1-length="0.001cm" draw:dots2="1" draw:dots2-length="0.001cm" draw:distance="0.001cm"/>
    <draw:stroke-dash draw:name="Dashed_20__28_var_29__20_3134" draw:display-name="Dashed (var) 3134" draw:style="rect" draw:dots1="1" draw:dots1-length="0.001cm" draw:dots2="1" draw:dots2-length="0.001cm" draw:distance="0.001cm"/>
    <draw:stroke-dash draw:name="Dashed_20__28_var_29__20_3135" draw:display-name="Dashed (var) 3135" draw:style="rect" draw:dots1="1" draw:dots1-length="0.001cm" draw:dots2="1" draw:dots2-length="0.001cm" draw:distance="0.001cm"/>
    <draw:stroke-dash draw:name="Dashed_20__28_var_29__20_3136" draw:display-name="Dashed (var) 3136" draw:style="rect" draw:dots1="1" draw:dots1-length="0.001cm" draw:dots2="1" draw:dots2-length="0.001cm" draw:distance="0.001cm"/>
    <draw:stroke-dash draw:name="Dashed_20__28_var_29__20_3137" draw:display-name="Dashed (var) 3137" draw:style="rect" draw:dots1="1" draw:dots1-length="0.001cm" draw:dots2="1" draw:dots2-length="0.001cm" draw:distance="0.001cm"/>
    <draw:stroke-dash draw:name="Dashed_20__28_var_29__20_3138" draw:display-name="Dashed (var) 3138" draw:style="rect" draw:dots1="1" draw:dots1-length="0.001cm" draw:dots2="1" draw:dots2-length="0.001cm" draw:distance="0.001cm"/>
    <draw:stroke-dash draw:name="Dashed_20__28_var_29__20_3139" draw:display-name="Dashed (var) 3139" draw:style="rect" draw:dots1="1" draw:dots1-length="0.001cm" draw:dots2="1" draw:dots2-length="0.001cm" draw:distance="0.001cm"/>
    <draw:stroke-dash draw:name="Dashed_20__28_var_29__20_3140" draw:display-name="Dashed (var) 3140" draw:style="rect" draw:dots1="1" draw:dots1-length="0.002cm" draw:dots2="1" draw:dots2-length="0.002cm" draw:distance="0.002cm"/>
    <draw:stroke-dash draw:name="Dashed_20__28_var_29__20_3141" draw:display-name="Dashed (var) 3141" draw:style="rect" draw:dots1="1" draw:dots1-length="0.002cm" draw:dots2="1" draw:dots2-length="0.002cm" draw:distance="0.002cm"/>
    <draw:stroke-dash draw:name="Dashed_20__28_var_29__20_3142" draw:display-name="Dashed (var) 3142" draw:style="rect" draw:dots1="1" draw:dots1-length="0.002cm" draw:dots2="1" draw:dots2-length="0.002cm" draw:distance="0.002cm"/>
    <draw:stroke-dash draw:name="Dashed_20__28_var_29__20_3143" draw:display-name="Dashed (var) 3143" draw:style="rect" draw:dots1="1" draw:dots1-length="0.002cm" draw:dots2="1" draw:dots2-length="0.002cm" draw:distance="0.002cm"/>
    <draw:stroke-dash draw:name="Dashed_20__28_var_29__20_3144" draw:display-name="Dashed (var) 3144" draw:style="rect" draw:dots1="1" draw:dots1-length="0.002cm" draw:dots2="1" draw:dots2-length="0.002cm" draw:distance="0.002cm"/>
    <draw:stroke-dash draw:name="Dashed_20__28_var_29__20_3145" draw:display-name="Dashed (var) 3145" draw:style="rect" draw:dots1="1" draw:dots1-length="0.002cm" draw:dots2="1" draw:dots2-length="0.002cm" draw:distance="0.002cm"/>
    <draw:stroke-dash draw:name="Dashed_20__28_var_29__20_3146" draw:display-name="Dashed (var) 3146" draw:style="rect" draw:dots1="1" draw:dots1-length="0.002cm" draw:dots2="1" draw:dots2-length="0.002cm" draw:distance="0.002cm"/>
    <draw:stroke-dash draw:name="Dashed_20__28_var_29__20_3147" draw:display-name="Dashed (var) 3147" draw:style="rect" draw:dots1="1" draw:dots1-length="0.002cm" draw:dots2="1" draw:dots2-length="0.002cm" draw:distance="0.002cm"/>
    <draw:stroke-dash draw:name="Dashed_20__28_var_29__20_3148" draw:display-name="Dashed (var) 3148" draw:style="rect" draw:dots1="1" draw:dots1-length="0.002cm" draw:dots2="1" draw:dots2-length="0.002cm" draw:distance="0.002cm"/>
    <draw:stroke-dash draw:name="Dashed_20__28_var_29__20_3149" draw:display-name="Dashed (var) 3149" draw:style="rect" draw:dots1="1" draw:dots1-length="0.002cm" draw:dots2="1" draw:dots2-length="0.002cm" draw:distance="0.002cm"/>
    <draw:stroke-dash draw:name="Dashed_20__28_var_29__20_3150" draw:display-name="Dashed (var) 3150" draw:style="rect" draw:dots1="1" draw:dots1-length="0.002cm" draw:dots2="1" draw:dots2-length="0.002cm" draw:distance="0.002cm"/>
    <draw:stroke-dash draw:name="Dashed_20__28_var_29__20_3151" draw:display-name="Dashed (var) 3151" draw:style="rect" draw:dots1="1" draw:dots1-length="0.002cm" draw:dots2="1" draw:dots2-length="0.002cm" draw:distance="0.002cm"/>
    <draw:stroke-dash draw:name="Dashed_20__28_var_29__20_3152" draw:display-name="Dashed (var) 3152" draw:style="rect" draw:dots1="1" draw:dots1-length="0.002cm" draw:dots2="1" draw:dots2-length="0.002cm" draw:distance="0.002cm"/>
    <draw:stroke-dash draw:name="Dashed_20__28_var_29__20_3153" draw:display-name="Dashed (var) 3153" draw:style="rect" draw:dots1="1" draw:dots1-length="0.002cm" draw:dots2="1" draw:dots2-length="0.002cm" draw:distance="0.002cm"/>
    <draw:stroke-dash draw:name="Dashed_20__28_var_29__20_5838" draw:display-name="Dashed (var) 5838" draw:style="rect" draw:dots1="1" draw:dots1-length="0.011cm" draw:dots2="1" draw:dots2-length="0.011cm" draw:distance="0.011cm"/>
    <draw:stroke-dash draw:name="Dashed_20__28_var_29__20_5839" draw:display-name="Dashed (var) 5839" draw:style="rect" draw:dots1="1" draw:dots1-length="0.011cm" draw:dots2="1" draw:dots2-length="0.011cm" draw:distance="0.011cm"/>
    <draw:stroke-dash draw:name="Dashed_20__28_var_29__20_5840" draw:display-name="Dashed (var) 5840" draw:style="rect" draw:dots1="1" draw:dots1-length="0.011cm" draw:dots2="1" draw:dots2-length="0.011cm" draw:distance="0.011cm"/>
    <draw:stroke-dash draw:name="Dashed_20__28_var_29__20_5841" draw:display-name="Dashed (var) 5841" draw:style="rect" draw:dots1="1" draw:dots1-length="0.011cm" draw:dots2="1" draw:dots2-length="0.011cm" draw:distance="0.011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Bitstream Vera Sans1" fo:font-size="12pt" fo:language="fr" fo:country="FR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Bitstream Vera Sans1" fo:font-size="12pt" fo:language="fr" fo:country="FR" style:letter-kerning="true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Bitstream Vera Sans1" fo:font-family="'Bitstream Vera Sans'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Bitstream Vera Sans1" fo:font-family="'Bitstream Vera San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1" fo:font-family="'Bitstream Vera Sans'" style:font-family-generic="swiss"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808080" loext:opacity="100%" style:font-name="Bitstream Vera Sans2" fo:font-family="'Bitstream Vera Sans'" style:font-family-generic="swiss" style:font-pitch="variable" fo:font-size="8pt" style:font-size-asian="8pt" style:font-size-complex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fo:font-size="8pt" fo:font-weight="bold" style:font-size-asian="9pt" style:font-weight-asian="bold" style:font-size-complex="9pt" style:font-weight-complex="bold"/>
    </style:style>
    <style:style style:name="Act_5f_T1" style:display-name="Act_T1" style:family="paragraph" style:parent-style-name="Standard">
      <style:paragraph-properties fo:margin-top="1.199cm" fo:margin-bottom="0.3cm" style:contextual-spacing="false">
        <style:tab-stops>
          <style:tab-stop style:position="2.3cm"/>
        </style:tab-stops>
      </style:paragraph-properties>
      <style:text-properties fo:color="#9d0f89" loext:opacity="100%" fo:font-size="11.5pt" fo:font-weight="bold" style:font-size-asian="12pt" style:font-weight-asian="bold" style:font-size-complex="12pt" style:font-weight-complex="bold"/>
    </style:style>
    <style:style style:name="Act_5f_Text" style:display-name="Act_Text" style:family="paragraph" style:parent-style-name="Standard" style:master-page-name="">
      <loext:graphic-properties draw:fill-image-width="0cm" draw:fill-image-height="0cm"/>
      <style:paragraph-properties fo:margin-left="0.4cm" fo:margin-right="2cm" fo:margin-top="0cm" fo:margin-bottom="0cm" style:contextual-spacing="false" fo:text-indent="0cm" style:auto-text-indent="false" style:page-number="auto" fo:padding="0cm" fo:border="none" style:shadow="none">
        <style:tab-stops/>
      </style:paragraph-properties>
      <style:text-properties fo:font-size="9pt" fo:background-color="transparent" style:font-size-asian="10.5pt"/>
    </style:style>
    <style:style style:name="Act_5f_Question" style:display-name="Act_Question" style:family="paragraph" style:parent-style-name="Act_5f_Text" style:list-style-name="Act_5f_question" style:master-page-name="">
      <style:paragraph-properties fo:margin-left="0.85cm" fo:margin-right="2cm" fo:margin-top="0.199cm" fo:margin-bottom="0cm" style:contextual-spacing="false" fo:text-indent="-0.45cm" style:auto-text-indent="false" style:page-number="auto">
        <style:tab-stops/>
      </style:paragraph-properties>
      <style:text-properties style:font-size-asian="10.5pt"/>
    </style:style>
    <style:style style:name="Tab_5f_txt" style:display-name="Tab_txt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Bitstream Vera Sans5" fo:font-family="'Bitstream Vera Sans'" style:font-style-name="Roman" style:font-family-generic="swiss" style:font-pitch="variable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ct_5f_abc" style:display-name="Act_abc" style:family="paragraph" style:parent-style-name="Act_5f_Question" style:list-style-name="Act_5f_abc">
      <style:paragraph-properties fo:margin-top="0cm" fo:margin-bottom="0cm" style:contextual-spacing="false"/>
    </style:style>
    <style:style style:name="Act_5f_puce" style:display-name="Act_puce" style:family="paragraph" style:parent-style-name="Act_5f_abc" style:list-style-name="Act_5f_puce"/>
    <style:style style:name="_5f_Paragraphe_20_d_27_activités" style:display-name="_Paragraphe d'activités" style:family="paragraph">
      <style:paragraph-properties fo:margin-left="0cm" fo:margin-right="0cm" fo:margin-top="0.3cm" fo:margin-bottom="0.199cm" style:contextual-spacing="false" fo:text-align="justify" style:justify-single-word="false" fo:text-indent="0cm" style:auto-text-indent="false" fo:padding="0cm" fo:border="none">
        <style:tab-stops/>
      </style:paragraph-properties>
      <style:text-properties fo:color="#000000" loext:opacity="100%" style:font-name="Bitstream Vera Sans5" fo:font-family="'Bitstream Vera Sans'" style:font-style-name="Roman" style:font-family-generic="swiss" style:font-pitch="variable" fo:font-size="9pt" fo:font-weight="normal"/>
    </style:style>
    <style:style style:name="_2d_Titre_20_d_27_activités" style:display-name="-Titre d'activités" style:family="paragraph" style:parent-style-name="Standard" style:next-style-name="_5f_Paragraphe_20_d_27_activités">
      <style:paragraph-properties fo:margin-left="-1.499cm" fo:margin-right="0cm" fo:margin-top="1.499cm" fo:margin-bottom="0.4cm" style:contextual-spacing="false" fo:text-indent="0cm" style:auto-text-indent="false">
        <style:tab-stops/>
      </style:paragraph-properties>
      <style:text-properties fo:color="#a43486" loext:opacity="100%" style:font-name="Bitstream Vera Sans3" fo:font-family="'Bitstream Vera Sans'" style:font-style-name="Gras" style:font-family-generic="swiss" style:font-pitch="variable" fo:font-size="13pt" fo:font-weight="bold"/>
    </style:style>
    <style:style style:name="_5f_Sous_20_titre_20_d_27_activités" style:display-name="_Sous titre d'activités" style:family="paragraph" style:parent-style-name="Standard" style:next-style-name="_5f_Paragraphe_20_d_27_activités" style:master-page-name="">
      <style:paragraph-properties fo:margin-left="0cm" fo:margin-right="0cm" fo:margin-top="0.3cm" fo:margin-bottom="0.199cm" style:contextual-spacing="false" fo:text-indent="0cm" style:auto-text-indent="false" style:page-number="auto"/>
      <style:text-properties fo:color="#0075ba" loext:opacity="100%" style:font-name="Bitstream Vera Sans3" fo:font-family="'Bitstream Vera Sans'" style:font-style-name="Gras" style:font-family-generic="swiss" style:font-pitch="variable" fo:font-size="9pt" fo:font-weight="bold"/>
    </style:style>
    <style:style style:name="Act_5f_Num" style:display-name="Act_Num" style:family="text">
      <style:text-properties fo:color="#9d0f89" loext:opacity="100%" style:text-outline="false" style:font-name="Liberation Serif3" fo:font-family="'Liberation Serif'" style:font-style-name="Gras" style:font-family-generic="roman" style:font-pitch="variable" fo:font-size="13pt" fo:letter-spacing="-0.014cm" fo:font-style="normal" fo:font-weight="bold" fo:background-color="transparent" style:font-size-asian="12pt" style:font-weight-asian="bold" style:font-size-complex="12pt" style:font-weight-complex="bold" style:text-rotation-angle="0" style:text-rotation-scale="line-height" loext:padding="0cm" loext:border="none" loext:shadow="none"/>
    </style:style>
    <style:style style:name="Act_5f_question" style:display-name="Act_question" style:family="text">
      <style:text-properties fo:color="#9d0f89" loext:opacity="100%" style:font-name="Bitstream Vera Sans5" fo:font-family="'Bitstream Vera Sans'" style:font-style-name="Roman" style:font-family-generic="swiss" style:font-pitch="variable" fo:font-size="9pt" fo:font-weight="bold" officeooo:rsid="004f81a0" fo:background-color="transparent" style:font-size-asian="10.5pt" style:font-weight-asian="bold" style:font-weight-complex="bold" loext:padding="0cm" loext:border="none" loext:shadow="non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Bitstream Vera Sans5" fo:font-family="'Bitstream Vera Sans'" style:font-style-name="Roman" style:font-family-generic="swiss" style:font-pitch="variable" fo:font-size="9pt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old" style:family="text">
      <style:text-properties fo:font-size="9pt" fo:font-weight="bold" fo:background-color="transparent" style:font-size-asian="10.5pt" style:font-weight-asian="bold" style:font-weight-complex="bold"/>
    </style:style>
    <style:style style:name="_5f_Numéros_20_d_27_activités" style:display-name="_Numéros d'activités" style:family="text">
      <style:text-properties fo:color="#ffffff" loext:opacity="100%" style:font-name="Bitstream Vera Sans5" fo:font-family="'Bitstream Vera Sans'" style:font-style-name="Roman" style:font-family-generic="swiss" style:font-pitch="variable" fo:font-size="13pt" fo:text-shadow="none" fo:font-weight="bold" fo:background-color="#01a6e0"/>
    </style:style>
    <style:style style:name="_5f_Numéros_20_second_20_d_27_activités" style:display-name="_Numéros second d'activités" style:family="text" style:parent-style-name="_5f_Numéros_20_d_27_activités">
      <style:text-properties fo:font-size="9pt" fo:text-shadow="none" fo:background-color="#0075ba"/>
    </style:style>
    <style:style style:name="_5f__20_troisième_20_niveau_20_de_20_numérotation" style:display-name="_ troisième niveau de numérotation" style:family="text">
      <style:text-properties fo:color="#000000" loext:opacity="100%" style:font-name="Bitstream Vera Sans3" fo:font-family="'Bitstream Vera Sans'" style:font-style-name="Gras" style:font-family-generic="swiss" style:font-pitch="variable" fo:font-size="9pt" fo:font-weight="bold" fo:background-color="transparent"/>
    </style:style>
    <style:style style:name="_2d_Numéros_20_de_20_s_27_entraîner_20_et_20_approfondir" style:display-name="-Numéros de s'entraîner et approfondir" style:family="text">
      <style:text-properties fo:color="#ffffff" loext:opacity="100%" style:font-name="Bitstream Vera Sans5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loext:opacity="100%" fo:font-size="9pt" fo:text-shadow="none" fo:background-color="transparent"/>
    </style:style>
    <style:style style:name="niv1" style:family="text">
      <style:text-properties fo:color="#ffffff" loext:opacity="100%" style:font-name="Bitstream Vera Sans5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_5f_exposant" style:display-name="_exposant" style:family="text">
      <style:text-properties fo:color="#000000" loext:opacity="100%" style:text-position="super 58%" style:font-name="Bitstream Vera Sans5" fo:font-family="'Bitstream Vera Sans'" style:font-style-name="Roman" style:font-family-generic="swiss" style:font-pitch="variable" fo:font-size="9pt" fo:font-weight="normal"/>
    </style:style>
    <style:style style:name="_5f_Variables" style:display-name="_Variables" style:family="text">
      <style:text-properties style:font-name="Times New Roman2" fo:font-family="'Times New Roman'" style:font-style-name="Italique" style:font-family-generic="roman" style:font-pitch="variable" fo:font-size="11pt" fo:font-style="italic"/>
    </style:style>
    <style:style style:name="_5f_correction" style:display-name="_correction" style:family="text">
      <style:text-properties style:font-name="Bitstream Vera Sans5" fo:font-family="'Bitstream Vera Sans'" style:font-style-name="Roman" style:font-family-generic="swiss" style:font-pitch="variable" fo:font-size="9pt" fo:background-color="#ffff00"/>
    </style:style>
    <style:style style:name="_5f_caractère_20_manuel" style:display-name="_caractère manuel" style:family="text" style:parent-style-name="_5f_correction">
      <style:text-properties fo:background-color="transparent"/>
    </style:style>
    <style:style style:name="_5f_variables" style:display-name="_variables" style:family="text">
      <style:text-properties fo:color="#000000" loext:opacity="100%" style:font-name="Times New Roman1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style:shadow="none" draw:shadow-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draw:opacity="0%" draw:fill-image-width="0cm" draw:fill-image-height="0cm" fo:padding="0cm" fo:border="none" style:shadow="none" draw:shadow-opacity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Act_5f_question" style:display-name="Act_question">
      <text:list-level-style-number text:level="1" text:style-name="Act_5f_question" loext:num-list-format="%1%.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2" text:style-name="Act_5f_question" loext:num-list-format="%2%.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3" text:style-name="Act_5f_question" loext:num-list-format="%3%.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4" text:style-name="Act_5f_question" loext:num-list-format="%4%.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5" text:style-name="Act_5f_question" loext:num-list-format="%5%.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6" text:style-name="Act_5f_question" loext:num-list-format="%6%.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7" text:style-name="Act_5f_question" loext:num-list-format="%7%.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8" text:style-name="Act_5f_question" loext:num-list-format="%8%.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9" text:style-name="Act_5f_question" loext:num-list-format="%9%.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10" text:style-name="Act_5f_question" loext:num-list-format="%10%.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</text:list-style>
    <text:list-style style:name="Act_5f_abc" style:display-name="Act_abc" text:consecutive-numbering="true">
      <text:list-level-style-number text:level="1" text:style-name="bold" loext:num-list-format="%1%.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2" text:style-name="bold" loext:num-list-format="%2%.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3" text:style-name="bold" loext:num-list-format="%3%.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4" text:style-name="bold" loext:num-list-format="%4%.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5" text:style-name="bold" loext:num-list-format="%5%.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6" text:style-name="bold" loext:num-list-format="%6%.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7" text:style-name="bold" loext:num-list-format="%7%.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8" text:style-name="bold" loext:num-list-format="%8%.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9" text:style-name="bold" loext:num-list-format="%9%.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10" text:style-name="bold" loext:num-list-format="%10%.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</text:list-style>
    <text:list-style style:name="Act_5f_puce" style:display-name="Act_puc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  <style:text-properties style:font-name="Star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</text:list-style>
    <text:list-style style:name="_5f_Numérotation_20_d_27_activités" style:display-name="_Numérotation d'activités">
      <text:list-level-style-number text:level="1" text:style-name="_5f_Numéros_20_d_27_activités" loext:num-list-format=" Activité %1% 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loext:num-list-format=" %2%. " style:num-prefix=" " style:num-suffix=". " style:num-format="1">
        <style:list-level-properties text:space-before="0.041cm" text:min-label-distance="0.15cm" fo:text-align="end"/>
      </text:list-level-style-number>
      <text:list-level-style-number text:level="3" text:style-name="_5f__20_troisième_20_niveau_20_de_20_numérotation" loext:num-list-format="%3%. " style:num-suffix=". " style:num-format="a">
        <style:list-level-properties text:space-before="0.621cm" text:min-label-width="0.499cm"/>
      </text:list-level-style-number>
      <text:list-level-style-bullet text:level="4" text:style-name="Bullet_20_Symbols" loext:num-list-format=" %4%" style:num-prefix=" " text:bullet-char="•">
        <style:list-level-properties text:space-before="1.341cm" text:min-label-width="0.499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2.635cm" text:min-label-width="0.499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3.136cm" text:min-label-width="0.499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3.636cm" text:min-label-width="0.499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4.137cm" text:min-label-width="0.499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4.636cm" text:min-label-width="0.499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5.137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start"/>
    </style:style>
    <style:style style:name="MP2" style:family="paragraph">
      <loext:graphic-properties draw:fill="none" draw:fill-color="#ffffff"/>
      <style:text-properties fo:color="#9d0f89" loext:opacity="100%" loext:color-lum-mod="100%" loext:color-lum-off="0%" style:font-name="Britannic Bold1" fo:font-size="20pt" style:font-size-asian="20pt" style:font-size-complex="20pt"/>
    </style:style>
    <style:style style:name="MP3" style:family="paragraph">
      <loext:graphic-properties draw:fill="solid" draw:fill-color="#b763a6"/>
    </style:style>
    <style:style style:name="MP4" style:family="paragraph">
      <loext:graphic-properties draw:fill="solid" draw:fill-color="#ffffff"/>
    </style:style>
    <style:style style:name="MP5" style:family="paragraph">
      <loext:graphic-properties draw:fill-color="#9d0f89"/>
    </style:style>
    <style:style style:name="MP6" style:family="paragraph" style:parent-style-name="Footer">
      <style:paragraph-properties fo:text-align="start" style:justify-single-word="false"/>
      <style:text-properties officeooo:paragraph-rsid="001629d8"/>
    </style:style>
    <style:style style:name="MP7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MP8" style:family="paragraph">
      <loext:graphic-properties draw:fill="solid" draw:fill-color="#9d0f89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Table_20_Contents">
      <style:paragraph-properties fo:margin-left="-0.499cm" fo:margin-right="1.101cm" fo:text-align="start" style:justify-single-word="false" fo:text-indent="0cm" style:auto-text-indent="false"/>
      <style:text-properties fo:font-variant="small-caps" fo:color="#93117d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Table_20_Contents">
      <style:paragraph-properties fo:margin-left="-0.499cm" fo:margin-right="1cm" fo:text-align="end" style:justify-single-word="false" fo:text-indent="0cm" style:auto-text-indent="false"/>
      <style:text-properties fo:font-variant="small-caps" fo:color="#93117d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9d0f89" loext:opacity="100%" style:text-outline="false" style:font-name="Liberation Serif1" fo:font-size="22pt" fo:letter-spacing="-0.016cm" fo:font-weight="bold" style:font-size-asian="22pt" style:font-weight-asian="bold" style:font-size-complex="22pt" style:font-weight-complex="bold"/>
    </style:style>
    <style:style style:name="MT2" style:family="text">
      <style:text-properties officeooo:rsid="008a1fa5"/>
    </style:style>
    <style:style style:name="MT3" style:family="text">
      <style:text-properties officeooo:rsid="0012cd92" style:font-name-asian="Bitstream Vera Sans4" style:font-name-complex="Bitstream Vera Sans4"/>
    </style:style>
    <style:style style:name="MT4" style:family="text">
      <style:text-properties officeooo:rsid="00861284"/>
    </style:style>
    <style:style style:name="MT5" style:family="text">
      <style:text-properties officeooo:rsid="008aa234"/>
    </style:style>
    <style:style style:name="MT6" style:family="text">
      <style:text-properties officeooo:rsid="0087eec5"/>
    </style:style>
    <style:style style:name="M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gr1" style:family="graphic">
      <style:graphic-properties draw:stroke="none" svg:stroke-color="#000000" draw:fill="none" draw:fill-color="#ffffff" fo:min-height="1.991cm" style:protect="position size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none" draw:fill="solid" draw:fill-color="#b763a6" style:run-through="foreground"/>
    </style:style>
    <style:style style:name="Mgr4" style:family="graphic">
      <style:graphic-properties draw:stroke="none" draw:fill="solid" draw:fill-color="#ffffff" style:run-through="foreground"/>
    </style:style>
    <style:style style:name="Mgr5" style:family="graphic">
      <style:graphic-properties draw:stroke="none" draw:fill-color="#9d0f89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6" style:family="graphic">
      <style:graphic-properties style:protect="position size" style:writing-mode="lr-tb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loext:allow-overlap="true" style:flow-with-text="false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8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9d0f89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fo:background-color="transparent" style:dynamic-spacing="false" draw:fill="none" draw:fill-color="#729fcf"/>
      </style:header-style>
      <style:footer-style>
        <style:header-footer-properties svg:height="1.199cm" fo:margin-left="0cm" fo:margin-right="0cm" fo:margin-top="0.9cm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fo:background-color="transparent" style:dynamic-spacing="false" draw:fill="none" draw:fill-color="#729fcf"/>
      </style:header-style>
      <style:footer-style>
        <style:header-footer-properties svg:height="1.199cm" fo:margin-left="0cm" fo:margin-right="0cm" fo:margin-top="0.9cm" fo:background-color="transparent" style:dynamic-spacing="false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1cm" fo:page-height="28.6cm" style:num-format="1" style:print-orientation="portrait" fo:margin-top="0.3cm" fo:margin-bottom="0.3cm" fo:margin-left="3.3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background-size="full"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2" style:next-style-name="Right_20_Page">
      <style:header>
        <text:p text:style-name="Header"><draw:frame text:anchor-type="paragraph" draw:z-index="12" draw:name="Forme1" draw:style-name="Mgr1" draw:text-style-name="MP2" svg:width="7.589cm" svg:height="1.992cm" svg:x="9.55cm" svg:y="-0.741cm"><draw:text-box><text:p text:style-name="MP1"><text:span text:style-name="MT1"><text:s text:c="2"/></text:span><text:span text:style-name="MT1">Activités de découverte</text:span></text:p></draw:text-box></draw:frame><draw:g text:anchor-type="paragraph" draw:z-index="10" draw:name="Forme2" draw:style-name="Mgr2"><draw:polygon draw:style-name="Mgr3" draw:text-style-name="MP3" svg:width="7.12cm" svg:height="1.89cm" svg:x="-2.001cm" svg:y="-1.33cm" svg:viewBox="0 0 7121 1891" draw:points="7121,1891 0,1891 0,0 7121,0"><text:p/></draw:polygon><draw:polygon draw:style-name="Mgr4" draw:text-style-name="MP4" svg:width="7.13cm" svg:height="1.7cm" svg:x="-2.001cm" svg:y="-1.189cm" svg:viewBox="0 0 7131 1701" draw:points="7131,1701 0,1701 0,0 7131,0"><text:p/></draw:polygon><draw:path draw:style-name="Mgr3" draw:text-style-name="MP3" svg:width="1.2cm" svg:height="1.89cm" svg:x="5.051cm" svg:y="-1.33cm" svg:viewBox="0 0 1201 1891" svg:d="M700 1891h-700v-1891h700c277 0 501 230 501 514v862c0 285-224 515-501 515z"><text:p/></draw:path><draw:path draw:style-name="Mgr4" draw:text-style-name="MP4" svg:width="1.1cm" svg:height="1.699cm" svg:x="5.029cm" svg:y="-1.189cm" svg:viewBox="0 0 1101 1700" svg:d="M598 1700h-598v-1700h598c277 0 503 227 503 509v683c0 281-76 508-503 508z"><text:p/></draw:path></draw:g><draw:custom-shape text:anchor-type="paragraph" draw:z-index="5" draw:name="Forme3" draw:style-name="Mgr5" draw:text-style-name="MP5" svg:width="19.501cm" svg:height="1.101cm" svg:x="-2cm" svg:y="-2cm"><text:p/><draw:enhanced-geometry svg:viewBox="0 0 21600 21600" draw:type="rectangle" draw:enhanced-path="M 0 0 L 21600 0 21600 21600 0 21600 0 0 Z N"/></draw:custom-shape></text:p>
      </style:header>
      <style:footer>
        <text:p text:style-name="MP6"><draw:frame draw:style-name="Mfr1" draw:name="Cadre2" text:anchor-type="paragraph" svg:x="15.9cm" svg:y="0cm" svg:width="1cm" draw:z-index="27"><draw:text-box fo:min-height="0.34cm"><text:p text:style-name="MP7"><draw:g text:anchor-type="paragraph" draw:z-index="7" draw:name="Forme4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272</text:page-number></text:p></draw:text-box></draw:frame><text:span text:style-name="MT2">Triangles rectangles</text:span> <text:span text:style-name="MT3">•</text:span> <text:span text:style-name="MT4">D3</text:span></text:p>
      </style:footer>
    </style:master-page>
    <style:master-page style:name="Right_20_Page" style:display-name="Right Page" style:page-layout-name="Mpm4" draw:style-name="Mdp1" style:next-style-name="Left_20_Page">
      <style:header>
        <text:p text:style-name="Header"><draw:custom-shape text:anchor-type="paragraph" draw:z-index="3" draw:name="Forme5" draw:style-name="Mgr5" draw:text-style-name="MP5" svg:width="19.501cm" svg:height="1.101cm" svg:x="-2cm" svg:y="-2cm"><text:p/><draw:enhanced-geometry svg:viewBox="0 0 21600 21600" draw:type="rectangle" draw:enhanced-path="M 0 0 L 21600 0 21600 21600 0 21600 0 0 Z N"/></draw:custom-shape></text:p>
      </style:header>
      <style:footer>
        <text:p text:style-name="Footer"><draw:frame draw:style-name="Mfr1" draw:name="Cadre1" text:anchor-type="paragraph" svg:x="15.9cm" svg:y="0cm" svg:width="1cm" draw:z-index="14"><draw:text-box fo:min-height="0.34cm"><text:p text:style-name="MP7"><draw:g text:anchor-type="paragraph" draw:z-index="1" draw:name="Forme6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273</text:page-number></text:p></draw:text-box></draw:frame><text:span text:style-name="MT5">Triangles rectangles</text:span> <text:span text:style-name="MT3">•</text:span> <text:span text:style-name="MT6">D3</text:span></text:p>
      </style:footer>
    </style:master-page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  <style:master-page style:name="_5f_pages_20_d_27_activités" style:display-name="_pages d'activités" style:page-layout-name="Mpm9" draw:style-name="Mdp1">
      <style:header>
        <text:p text:style-name="Header"><draw:frame draw:style-name="Mfr2" draw:name="Image16" text:anchor-type="paragraph" svg:x="-3.3cm" svg:y="-0.3cm" svg:width="20.1cm" svg:height="2.75cm" draw:z-index="0"><draw:image xlink:href="Pictures/100000000000094600000145F2FCA22C7CFF0278.jpg" xlink:type="simple" xlink:show="embed" xlink:actuate="onLoad" draw:mime-type="image/jpeg"/></draw:frame></text:p>
      </style:header>
      <style:header-left>
        <text:p text:style-name="Header"><draw:frame draw:style-name="Mfr2" draw:name="Image7" text:anchor-type="paragraph" svg:x="-3.3cm" svg:y="-0.3cm" svg:width="20.1cm" svg:height="2.75cm" draw:z-index="0"><draw:image xlink:href="Pictures/1000000000000946000001457B08C5BCED51321A.jpg" xlink:type="simple" xlink:show="embed" xlink:actuate="onLoad" draw:mime-type="image/jpeg"/></draw:frame></text:p>
      </style:header-left>
      <style:footer>
        <text:p text:style-name="MP9">Proportionnalité - Chapitre D1</text:p>
      </style:footer>
      <style:footer-left>
        <text:p text:style-name="MP10">Chapitre D1 - Proportionnalité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10-12T17:06:41.837000000</meta:creation-date>
    <dc:date>2023-09-24T09:36:47.562000000</dc:date>
    <meta:editing-duration>PT11H3M52S</meta:editing-duration>
    <meta:editing-cycles>154</meta:editing-cycles>
    <meta:generator>LibreOffice/7.5.4.2$Windows_X86_64 LibreOffice_project/36ccfdc35048b057fd9854c757a8b67ec53977b6</meta:generator>
    <meta:document-statistic meta:table-count="3" meta:image-count="2" meta:object-count="23" meta:page-count="5" meta:paragraph-count="108" meta:word-count="993" meta:character-count="5078" meta:non-whitespace-character-count="419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row>
          <math:mfrac>
            <math:mrow>
              <math:mi math:fontstyle="normal">A</math:mi>
              <math:mi math:fontstyle="normal">'</math:mi>
              <math:mi math:fontstyle="normal">B</math:mi>
              <math:mi math:fontstyle="normal">'</math:mi>
            </math:mrow>
            <math:mrow>
              <math:mi>OA</math:mi>
              <math:mi math:fontstyle="normal">'</math:mi>
            </math:mrow>
          </math:mfrac>
          <math:mrow>
            <math:mi/>
            <math:mo math:stretchy="false">=</math:mo>
            <math:mi/>
          </math:mrow>
          <math:mfrac>
            <math:mi>AB</math:mi>
            <math:mi>OA</math:mi>
          </math:mfrac>
          <math:mn>.</math:mn>
        </math:mrow>
      </math:mrow>
    </math:mstyle>
    <math:annotation math:encoding="StarMath 5.0">nitalic {{A'B'} over {OA'}`=`AB over OA .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up>
            <math:mn>10</math:mn>
            <math:mrow>
              <math:mo math:stretchy="false">−</math:mo>
              <math:mn>3</math:mn>
            </math:mrow>
          </math:msup>
          <math:mn>.</math:mn>
        </math:mrow>
      </math:mrow>
    </math:mstyle>
    <math:annotation math:encoding="StarMath 5.0">size 9{{10}^{-3} .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n>2</math:mn>
        </math:msqrt>
      </math:mrow>
    </math:mstyle>
    <math:annotation math:encoding="StarMath 5.0">size 9{sqrt{2}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n>2</math:mn>
        </math:msqrt>
      </math:mrow>
    </math:mstyle>
    <math:annotation math:encoding="StarMath 5.0">size 9{sqrt{2}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qrt>
            <math:mn>2</math:mn>
          </math:msqrt>
          <math:mrow>
            <math:mi/>
            <math:mo math:stretchy="false">=</math:mo>
            <math:mi/>
          </math:mrow>
          <math:mstyle math:fontsize="11pt">
            <math:mrow>
              <math:mfrac>
                <math:mrow>
                  <math:mi/>
                  <math:mtext>p</math:mtext>
                </math:mrow>
                <math:mrow>
                  <math:mi/>
                  <math:mtext>q</math:mtext>
                </math:mrow>
              </math:mfrac>
            </math:mrow>
          </math:mstyle>
        </math:mrow>
      </math:mrow>
    </math:mstyle>
    <math:annotation math:encoding="StarMath 5.0">size 9{sqrt{2}`=`size 11 {{`"p"} over {`"q"}}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fontsize="11pt">
      <math:mrow>
        <math:mfrac>
          <math:mi>p</math:mi>
          <math:mi>q</math:mi>
        </math:mfrac>
      </math:mrow>
    </math:mstyle>
    <math:annotation math:encoding="StarMath 5.0"> size 11 {p over q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fontsize="11pt">
      <math:mrow>
        <math:mfrac>
          <math:mi>p</math:mi>
          <math:mi>q</math:mi>
        </math:mfrac>
      </math:mrow>
    </math:mstyle>
    <math:annotation math:encoding="StarMath 5.0"> size 11 {p over q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n>2</math:mn>
        </math:msqrt>
      </math:mrow>
    </math:mstyle>
    <math:annotation math:encoding="StarMath 5.0">size 9{sqrt{2}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over math:accent="true">
      <math:mi>ABC</math:mi>
      <math:mo math:stretchy="false">ˆ</math:mo>
    </math:mover>
    <math:annotation math:encoding="StarMath 5.0"> widehat {ABC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frac>
      <math:mi>BM</math:mi>
      <math:mi>BN</math:mi>
    </math:mfrac>
    <math:annotation math:encoding="StarMath 5.0">BM over BN</math:annotation>
  </math:semantics>
</math:math>
</file>

<file path=Object 19/content.xml><?xml version="1.0" encoding="utf-8"?>
<math xmlns="http://www.w3.org/1998/Math/MathML" display="block">
  <semantics>
    <mfrac>
      <mi>MN</mi>
      <mi>BN</mi>
    </mfrac>
    <annotation encoding="StarMath 5.0">MN over BN 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qrt>
            <math:mn>2</math:mn>
          </math:msqrt>
          <math:mn>.</math:mn>
        </math:mrow>
      </math:mrow>
    </math:mstyle>
    <math:annotation math:encoding="StarMath 5.0">size 9{sqrt{2}.}</math:annotation>
  </math:semantics>
</math:math>
</file>

<file path=Object 20/content.xml><?xml version="1.0" encoding="utf-8"?>
<math xmlns="http://www.w3.org/1998/Math/MathML" display="block">
  <semantics>
    <mfrac>
      <mi>MN</mi>
      <mi>BM</mi>
    </mfrac>
    <annotation encoding="StarMath 5.0">MN over BM </annotation>
  </semantics>
</math>
</file>

<file path=Object 21/content.xml><?xml version="1.0" encoding="utf-8"?>
<math xmlns="http://www.w3.org/1998/Math/MathML" display="block">
  <semantics>
    <mstyle mathvariant="normal">
      <mrow>
        <mfrac>
          <mrow>
            <mi>OA</mi>
            <mi mathvariant="normal">'</mi>
          </mrow>
          <mi>OA</mi>
        </mfrac>
        <mrow>
          <mspace width="0.5em"/>
          <mo stretchy="false">=</mo>
          <mspace width="0.5em"/>
        </mrow>
        <mfrac>
          <mrow>
            <mi>OB</mi>
            <mi mathvariant="normal">'</mi>
          </mrow>
          <mi>OB</mi>
        </mfrac>
        <mrow>
          <mspace width="0.5em"/>
          <mo stretchy="false">=</mo>
          <mspace width="0.5em"/>
        </mrow>
        <mfrac>
          <mrow>
            <mi mathvariant="normal">A</mi>
            <mi mathvariant="normal">'</mi>
            <mi mathvariant="normal">B</mi>
            <mi mathvariant="normal">'</mi>
          </mrow>
          <mi>AB</mi>
        </mfrac>
      </mrow>
    </mstyle>
    <annotation encoding="StarMath 5.0">nitalic {{OA'} over OA`=`{OB'} over OB`=`{A'B'} over AB 
}</annotation>
  </semantics>
</math>
</file>

<file path=Object 22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row>
          <math:mfrac>
            <math:mrow>
              <math:mi>OA</math:mi>
              <math:mi math:fontstyle="normal">'</math:mi>
            </math:mrow>
            <math:mrow>
              <math:mi>OB</math:mi>
              <math:mi math:fontstyle="normal">'</math:mi>
            </math:mrow>
          </math:mfrac>
          <math:mrow>
            <math:mi/>
            <math:mo math:stretchy="false">=</math:mo>
            <math:mi/>
          </math:mrow>
          <math:mfrac>
            <math:mi>OA</math:mi>
            <math:mi>OB</math:mi>
          </math:mfrac>
          <math:mn>.</math:mn>
        </math:mrow>
      </math:mrow>
    </math:mstyle>
    <math:annotation math:encoding="StarMath 5.0">nitalic {{OA'} over {OB'}`=`OA over OB .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row>
          <math:mfrac>
            <math:mrow>
              <math:mi math:fontstyle="normal">A</math:mi>
              <math:mi math:fontstyle="normal">'</math:mi>
              <math:mi math:fontstyle="normal">B</math:mi>
              <math:mi math:fontstyle="normal">'</math:mi>
            </math:mrow>
            <math:mrow>
              <math:mi>OB</math:mi>
              <math:mi math:fontstyle="normal">'</math:mi>
            </math:mrow>
          </math:mfrac>
          <math:mrow>
            <math:mi/>
            <math:mo math:stretchy="false">=</math:mo>
            <math:mi/>
          </math:mrow>
          <math:mfrac>
            <math:mi>AB</math:mi>
            <math:mi>OB</math:mi>
          </math:mfrac>
          <math:mn>.</math:mn>
        </math:mrow>
      </math:mrow>
    </math:mstyle>
    <math:annotation math:encoding="StarMath 5.0">nitalic {{A'B'} over {OB'}`=`AB over OB .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row>
            <math:mrow>
              <math:mo math:stretchy="false">−</math:mo>
              <math:mi/>
            </math:mrow>
            <math:mn>457</math:mn>
          </math:mrow>
          <math:mrow>
            <math:mi/>
            <math:mn>23</math:mn>
          </math:mrow>
        </math:mfrac>
      </math:mrow>
    </math:mstyle>
    <math:annotation math:encoding="StarMath 5.0">size 9{{-`{457}} over {`23} 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n>4</math:mn>
          <math:msqrt>
            <math:mn>2</math:mn>
          </math:msqrt>
        </math:mrow>
      </math:mrow>
    </math:mstyle>
    <math:annotation math:encoding="StarMath 5.0">size 9{{4}sqrt{2}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n>0,000</math:mn>
          <math:mi/>
          <math:mn>08</math:mn>
          <math:mrow>
            <math:mi/>
            <math:mo math:stretchy="false">×</math:mo>
            <math:mi/>
          </math:mrow>
          <math:msup>
            <math:mn>10</math:mn>
            <math:mn>7</math:mn>
          </math:msup>
        </math:mrow>
      </math:mrow>
    </math:mstyle>
    <math:annotation math:encoding="StarMath 5.0">size 9{ {0,000}` {08}` times` {10}^7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n>49</math:mn>
        </math:msqrt>
      </math:mrow>
    </math:mstyle>
    <math:annotation math:encoding="StarMath 5.0">size 9{sqrt{49}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174</math:mn>
          <math:mn>58</math:mn>
        </math:mfrac>
      </math:mrow>
    </math:mstyle>
    <math:annotation math:encoding="StarMath 5.0">size 9{{174} over 58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frac>
            <math:mn>4</math:mn>
            <math:mn>9</math:mn>
          </math:mfrac>
        </math:msqrt>
      </math:mrow>
    </math:mstyle>
    <math:annotation math:encoding="StarMath 5.0">size 9{sqrt{4 over 9} 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58</math:mn>
          <math:mn>4</math:mn>
        </math:mfrac>
      </math:mrow>
    </math:mstyle>
    <math:annotation math:encoding="StarMath 5.0">size 9{{58} over 4}</math:annotation>
  </math:semantics>
</math:math>
</file>