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StarSymbol" svg:font-family="StarSymbol" style:font-charset="x-symbol"/>
    <style:font-face style:name="Wingdings3" svg:font-family="Wingdings" style:font-charset="x-symbol"/>
    <style:font-face style:name="Bitstream Vera Sans7" svg:font-family="'Bitstream Vera Sans'" style:font-family-generic="swiss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Gras" style:font-family-generic="swiss"/>
    <style:font-face style:name="Bitstream Vera Sans9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adornments="Normal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dafdf5"/>
    </style:style>
    <style:style style:name="P2" style:family="paragraph" style:parent-style-name="Footer">
      <style:paragraph-properties fo:text-align="start" style:justify-single-word="false"/>
      <style:text-properties officeooo:paragraph-rsid="001629d8"/>
    </style:style>
    <style:style style:name="P3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46cm"/>
          <style:tab-stop style:position="3.413cm"/>
        </style:tab-stops>
      </style:paragraph-properties>
      <style:text-properties fo:color="#008000" style:font-name="Bitstream Vera Sans1" fo:font-size="11pt" fo:text-shadow="none" fo:font-weight="bold" officeooo:paragraph-rsid="00da32ce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46cm"/>
          <style:tab-stop style:position="3.413cm"/>
        </style:tab-stops>
      </style:paragraph-properties>
      <style:text-properties fo:color="#008000" style:font-name="Bitstream Vera Sans1" fo:font-size="11pt" fo:text-shadow="none" fo:font-weight="bold" officeooo:paragraph-rsid="00d5e2a4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46cm"/>
          <style:tab-stop style:position="3.413cm"/>
        </style:tab-stops>
      </style:paragraph-properties>
      <style:text-properties style:use-window-font-color="true" style:font-name="Bitstream Vera Sans1" fo:font-size="9pt" fo:language="zxx" fo:country="none" fo:font-style="normal" fo:text-shadow="none" style:text-underline-style="none" fo:font-weight="normal" officeooo:paragraph-rsid="00d5e2a4" fo:background-color="transparent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P8" style:family="paragraph" style:parent-style-name="Exemple_5f_gris" style:master-page-name="">
      <style:paragraph-properties fo:margin-left="0cm" fo:margin-right="0cm" fo:margin-top="0.101cm" fo:margin-bottom="0cm" loext:contextual-spacing="false" fo:line-height="100%" fo:orphans="2" fo:widows="2" fo:text-indent="0cm" style:auto-text-indent="false" style:page-number="auto" style:shadow="none"/>
      <style:text-properties officeooo:paragraph-rsid="00d87965"/>
    </style:style>
    <style:style style:name="P9" style:family="paragraph" style:parent-style-name="Exemple_5f_gris">
      <style:paragraph-properties fo:margin-left="0cm" fo:margin-right="0cm" fo:margin-top="0.101cm" fo:margin-bottom="0cm" loext:contextual-spacing="false" fo:line-height="100%" fo:orphans="2" fo:widows="2" fo:text-indent="0cm" style:auto-text-indent="false" style:shadow="none"/>
    </style:style>
    <style:style style:name="P10" style:family="paragraph" style:parent-style-name="Standard">
      <style:paragraph-properties fo:margin-top="0.101cm" fo:margin-bottom="0cm" loext:contextual-spacing="false"/>
    </style:style>
    <style:style style:name="P11" style:family="paragraph" style:parent-style-name="Exemple_5f_gris">
      <style:paragraph-properties fo:margin-top="0.101cm" fo:margin-bottom="0cm" loext:contextual-spacing="false"/>
      <style:text-properties officeooo:paragraph-rsid="00dd9aa9"/>
    </style:style>
    <style:style style:name="P12" style:family="paragraph" style:parent-style-name="Standard">
      <style:paragraph-properties fo:margin-top="0cm" fo:margin-bottom="0cm" loext:contextual-spacing="false"/>
      <style:text-properties officeooo:rsid="009ec5eb" officeooo:paragraph-rsid="00dafdf5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Bitstream Vera Sans1" fo:font-size="9pt" officeooo:paragraph-rsid="00d5e2a4" style:font-size-asian="9pt" style:font-size-complex="9pt"/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>
      <style:paragraph-properties fo:break-before="column"/>
      <style:text-properties officeooo:paragraph-rsid="00d5e2a4"/>
    </style:style>
    <style:style style:name="P16" style:family="paragraph" style:parent-style-name="Standard" style:master-page-name="">
      <style:paragraph-properties style:page-number="auto" fo:keep-with-next="always"/>
    </style:style>
    <style:style style:name="P17" style:family="paragraph" style:parent-style-name="Cours_5f_definition" style:master-page-name="">
      <style:paragraph-properties fo:margin-left="0.199cm" fo:margin-right="1.499cm" fo:margin-top="0.101cm" fo:margin-bottom="0.3cm" loext:contextual-spacing="false" fo:line-height="100%" fo:orphans="2" fo:widows="2" fo:text-indent="0cm" style:auto-text-indent="false" style:page-number="auto" fo:padding="0cm" fo:border="none" style:shadow="none">
        <style:tab-stops/>
      </style:paragraph-properties>
    </style:style>
    <style:style style:name="P18" style:family="paragraph" style:parent-style-name="Cours_5f_definition_5f_titre">
      <style:paragraph-properties fo:margin-top="0.199cm" fo:margin-bottom="0cm" loext:contextual-spacing="false"/>
    </style:style>
    <style:style style:name="P19" style:family="paragraph" style:parent-style-name="Cours_5f_T1">
      <style:paragraph-properties fo:margin-top="0.4cm" fo:margin-bottom="0cm" loext:contextual-spacing="false"/>
      <style:text-properties officeooo:paragraph-rsid="00d68fdd"/>
    </style:style>
    <style:style style:name="P20" style:family="paragraph" style:parent-style-name="Cours_5f_T1">
      <style:paragraph-properties fo:margin-top="0.499cm" fo:margin-bottom="0cm" loext:contextual-spacing="false"/>
      <style:text-properties officeooo:paragraph-rsid="00d87965"/>
    </style:style>
    <style:style style:name="P21" style:family="paragraph" style:parent-style-name="Cours_5f_regle_5f_titre">
      <style:paragraph-properties fo:margin-top="0.199cm" fo:margin-bottom="0.101cm" loext:contextual-spacing="false"/>
      <style:text-properties officeooo:rsid="00ddd8f7" officeooo:paragraph-rsid="00ddd8f7"/>
    </style:style>
    <style:style style:name="P22" style:family="paragraph" style:parent-style-name="Exemple_5f_gris" style:master-page-name="">
      <style:paragraph-properties fo:margin-left="0cm" fo:margin-right="2cm" fo:margin-top="0.199cm" fo:margin-bottom="0cm" loext:contextual-spacing="false" fo:line-height="100%" fo:orphans="2" fo:widows="2" fo:text-indent="0cm" style:auto-text-indent="false" style:page-number="auto" fo:break-before="column" style:shadow="none"/>
      <style:text-properties officeooo:paragraph-rsid="00e388e7"/>
    </style:style>
    <style:style style:name="P23" style:family="paragraph" style:parent-style-name="Cours_5f_entraine-toi">
      <style:text-properties officeooo:paragraph-rsid="00f138a1"/>
    </style:style>
    <style:style style:name="P24" style:family="paragraph" style:parent-style-name="Standard" style:list-style-name="Enonce1"/>
    <style:style style:name="P25" style:family="paragraph" style:parent-style-name="Standard" style:list-style-name="Enonce2">
      <style:paragraph-properties fo:margin-top="0.3cm" fo:margin-bottom="0cm" loext:contextual-spacing="false"/>
      <style:text-properties officeooo:paragraph-rsid="00dd9aa9"/>
    </style:style>
    <style:style style:name="P26" style:family="paragraph" style:parent-style-name="Standard">
      <style:paragraph-properties fo:margin-top="0cm" fo:margin-bottom="0cm" loext:contextual-spacing="false"/>
      <style:text-properties officeooo:rsid="009ec5eb" officeooo:paragraph-rsid="00dafdf5"/>
    </style:style>
    <style:style style:name="P27" style:family="paragraph" style:parent-style-name="Cours_5f_propriete" style:list-style-name="List_20_1">
      <style:paragraph-properties fo:margin-top="0cm" fo:margin-bottom="0cm" loext:contextual-spacing="false"/>
      <style:text-properties officeooo:paragraph-rsid="00ddd8f7"/>
    </style:style>
    <style:style style:name="P28" style:family="paragraph" style:parent-style-name="Cours_5f_propriete" style:list-style-name="List_20_1">
      <style:paragraph-properties fo:margin-top="0cm" fo:margin-bottom="0cm" loext:contextual-spacing="false"/>
      <style:text-properties officeooo:paragraph-rsid="00ddd211"/>
    </style:style>
    <style:style style:name="P29" style:family="paragraph" style:parent-style-name="Cours_5f_propriete" style:list-style-name="List_20_1">
      <style:paragraph-properties fo:margin-top="0cm" fo:margin-bottom="0.3cm" loext:contextual-spacing="false"/>
      <style:text-properties officeooo:paragraph-rsid="00ddd211"/>
    </style:style>
    <style:style style:name="P30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32" style:family="paragraph" style:parent-style-name="Cours_5f_T1" style:master-page-name="Premiere_5f_page">
      <style:paragraph-properties fo:margin-top="0cm" fo:margin-bottom="0cm" loext:contextual-spacing="false" style:page-number="7"/>
    </style:style>
    <style:style style:name="P33" style:family="paragraph" style:parent-style-name="Cours_5f_regle_5f_titre" style:list-style-name="_5f_numérotation_20_des_20_exos_20_à_20_toide_20_jouer">
      <style:paragraph-properties fo:margin-top="0.199cm" fo:margin-bottom="0.101cm" loext:contextual-spacing="false"/>
      <style:text-properties officeooo:paragraph-rsid="00ddd8f7"/>
    </style:style>
    <style:style style:name="P34" style:family="paragraph" style:parent-style-name="Enonce_5f_txt" style:list-style-name="Enonce1"/>
    <style:style style:name="P35" style:family="paragraph">
      <loext:graphic-properties draw:fill-color="#1ca2b8"/>
    </style:style>
    <style:style style:name="P36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abd2df"/>
    </style:style>
    <style:style style:name="P40" style:family="paragraph">
      <loext:graphic-properties draw:fill="solid" draw:fill-color="#ffffff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43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text-align="center"/>
    </style:style>
    <style:style style:name="P45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T1" style:family="text">
      <style:text-properties officeooo:rsid="009ec5eb"/>
    </style:style>
    <style:style style:name="T2" style:family="text">
      <style:text-properties officeooo:rsid="0012cd92" style:font-name-asian="Bitstream Vera Sans9" style:font-name-complex="Bitstream Vera Sans9"/>
    </style:style>
    <style:style style:name="T3" style:family="text">
      <style:text-properties officeooo:rsid="00d55a7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ize-asian="20pt" style:font-style-asian="normal" style:font-size-complex="20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317f9b" style:font-style-asian="normal" style:font-style-complex="normal"/>
    </style:style>
    <style:style style:name="T8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Bitstream Vera Sans1" style:font-size-asian="9pt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style:text-underline-style="none" fo:font-weight="normal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Bitstream Vera Sans1" fo:font-size="9pt" fo:font-style="normal" fo:font-weight="normal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OpenSymbol1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OpenSymbol1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OpenSymbol1" fo:font-size="9pt" fo:language="zxx" fo:country="none" fo:font-style="normal" fo:text-shadow="none" style:text-underline-style="none" fo:font-weight="normal" fo:background-color="transparent" loext:char-shading-value="0" style:font-name-asian="OpenSymbol1" style:font-size-asian="9pt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OpenSymbol1" fo:font-size="9pt" fo:language="zxx" fo:country="none" fo:font-style="normal" fo:text-shadow="none" style:text-underline-style="none" fo:font-weight="normal" fo:background-color="transparent" loext:char-shading-value="0" style:font-name-asian="OpenSymbol1" style:font-size-asian="9pt" style:language-asian="zxx" style:country-asian="none" style:font-style-asian="italic" style:font-weight-asian="normal" style:font-name-complex="OpenSymbol1" style:font-size-complex="9pt" style:font-style-complex="italic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OpenSymbol1" fo:font-size="9pt" fo:language="zxx" fo:country="none" fo:font-style="normal" fo:text-shadow="none" style:text-underline-style="none" fo:font-weight="normal" fo:background-color="transparent" loext:char-shading-value="0" style:font-name-asian="OpenSymbol1" style:font-size-asian="9pt" style:language-asian="zxx" style:country-asian="none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OpenSymbol1" fo:font-size="9pt" fo:language="zxx" fo:country="none" fo:font-style="normal" style:text-underline-style="none" fo:font-weight="normal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OpenSymbol1" fo:font-size="9pt" fo:language="zxx" fo:country="none" fo:font-style="normal" style:text-underline-style="none" fo:font-weight="normal" style:font-name-asian="OpenSymbol1" style:font-size-asian="9pt" style:language-asian="zxx" style:country-asian="none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OpenSymbol1" fo:font-size="9pt" fo:font-style="normal" fo:font-weight="normal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/>
    </style:style>
    <style:style style:name="T24" style:family="text">
      <style:text-properties style:use-window-font-color="tru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5" style:family="text">
      <style:text-properties style:use-window-font-color="true" style:font-name="Bitstream Vera Sans1" fo:font-size="9pt" fo:language="zxx" fo:country="none" fo:font-style="normal" style:text-underline-style="none" fo:font-weight="normal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6" style:family="text">
      <style:text-properties style:use-window-font-color="true" style:font-name="Bitstream Vera Sans1" fo:font-size="9pt" fo:font-style="normal" fo:font-weight="normal" style:font-size-asian="9pt" style:font-style-asian="normal" style:font-size-complex="9pt" style:font-style-complex="normal"/>
    </style:style>
    <style:style style:name="T27" style:family="text">
      <style:text-properties style:use-window-font-color="true" style:font-name="OpenSymbol1" fo:font-size="9pt" fo:language="zxx" fo:country="none" fo:font-style="normal" style:text-underline-style="none" fo:font-weight="normal" style:font-name-asian="OpenSymbol1" style:font-size-asian="9pt" style:language-asian="zxx" style:country-asian="none" style:font-style-asian="normal" style:font-weight-asian="bold" style:font-name-complex="OpenSymbol1" style:font-size-complex="9pt" style:font-style-complex="normal" style:font-weight-complex="bold" style:font-relief="non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ddd8f7" style:font-weight-asian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font-name="Bitstream Vera Sans1" fo:font-size="9pt" fo:text-shadow="none" fo:font-weight="bold" fo:background-color="transparent" loext:char-shading-value="0" style:font-size-asian="9pt" style:font-weight-asian="bold" style:font-size-complex="9pt" style:font-weight-complex="bold"/>
    </style:style>
    <style:style style:name="T32" style:family="text">
      <style:text-properties fo:color="#000000" style:font-name="Bitstream Vera Sans1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33" style:family="text">
      <style:text-properties fo:color="#000000" fo:text-shadow="none" fo:background-color="transparent" loext:char-shading-value="0"/>
    </style:style>
    <style:style style:name="T34" style:family="text">
      <style:text-properties fo:color="#000000" style:text-position="0% 100%" style:font-name="Bitstream Vera Sans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fo:color="#000000" style:text-position="0% 100%" style:font-name="Bitstream Vera Sans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fo:color="#000000" fo:font-weight="normal" style:font-size-asian="10.5pt" style:font-weight-asian="normal" style:font-weight-complex="normal"/>
    </style:style>
    <style:style style:name="T37" style:family="text">
      <style:text-properties fo:color="#000000" fo:font-weight="normal" officeooo:rsid="00dd9aa9" style:font-size-asian="10.5pt" style:font-weight-asian="normal" style:font-weight-complex="normal"/>
    </style:style>
    <style:style style:name="T38" style:family="text">
      <style:text-properties fo:color="#000000" fo:font-size="9pt" style:font-size-asian="9pt" style:font-size-complex="9pt"/>
    </style:style>
    <style:style style:name="T39" style:family="text">
      <style:text-properties fo:color="#000000" fo:font-size="9pt" fo:letter-spacing="normal" style:font-size-asian="9pt" style:font-size-complex="9pt"/>
    </style:style>
    <style:style style:name="T40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style:font-name="Bitstream Vera Sans1" fo:font-size="9pt" fo:font-style="normal" style:text-underline-style="none" fo:font-weight="normal" officeooo:rsid="001e1bf9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style:font-name="OpenSymbol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fo:text-transform="uppercase" style:use-window-font-color="true" style:text-position="0% 100%" style:font-name="Bitstream Vera Sans1" fo:font-size="9pt" fo:language="zxx" fo:country="none" fo:font-style="normal" fo:text-shadow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44" style:family="text">
      <style:text-properties fo:text-transform="uppercase" fo:color="#40b3ff" style:text-position="0% 100%" style:font-name="Bitstream Vera Sans1" fo:font-size="9pt" fo:language="zxx" fo:country="none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45" style:family="text">
      <style:text-properties fo:color="#7fb241" style:font-name="Bitstream Vera Sans1" fo:font-size="9pt" fo:language="zxx" fo:country="none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46" style:family="text">
      <style:text-properties fo:color="#7fb241" style:font-name="Bitstream Vera Sans1" fo:font-size="9pt" fo:language="zxx" fo:country="none" fo:font-style="normal" style:text-underline-style="solid" style:text-underline-width="auto" style:text-underline-color="font-color" fo:font-weight="bold" style:font-name-asian="OpenSymbol1" style:font-size-asian="9pt" style:language-asian="zxx" style:country-asian="none" style:font-style-asian="normal" style:font-weight-asian="bold" style:font-name-complex="OpenSymbol1" style:font-size-complex="9pt" style:font-style-complex="normal" style:font-weight-complex="bold" style:font-relief="none"/>
    </style:style>
    <style:style style:name="T47" style:family="text">
      <style:text-properties fo:color="#b763a6" style:font-name="Bitstream Vera Sans1" fo:font-size="9pt" fo:language="zxx" fo:country="none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48" style:family="text">
      <style:text-properties fo:color="#b763a6" style:text-outline="false" style:text-line-through-style="none" style:text-line-through-type="none" style:font-name="Bitstream Vera Sans1" fo:font-size="9pt" fo:language="zxx" fo:country="none" fo:font-style="normal" style:text-underline-style="solid" style:text-underline-width="auto" style:text-underline-color="font-color" fo:font-weight="bold" style:font-name-asian="Bitstream Vera Sans1" style:font-size-asian="9pt" style:language-asian="zxx" style:country-asian="none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49" style:family="text">
      <style:text-properties fo:color="#b763a6" style:text-outline="false" style:text-line-through-style="none" style:text-line-through-type="none" style:font-name="Bitstream Vera Sans1" fo:font-size="9pt" fo:language="zxx" fo:country="none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font-style-complex="italic" style:font-weight-complex="bold" style:text-emphasize="none" style:font-relief="none"/>
    </style:style>
    <style:style style:name="T50" style:family="text">
      <style:text-properties fo:color="#b763a6" style:text-outline="false" style:text-line-through-style="none" style:text-line-through-type="none" style:font-name="Bitstream Vera Sans1" fo:font-size="9pt" fo:language="zxx" fo:country="none" fo:font-style="normal" style:text-underline-style="solid" style:text-underline-width="auto" style:text-underline-color="font-color" fo:font-weight="bold" style:font-name-asian="OpenSymbol1" style:font-size-asian="9pt" style:language-asian="zxx" style:country-asian="none" style:font-style-asian="italic" style:font-weight-asian="bold" style:font-name-complex="OpenSymbol1" style:font-size-complex="9pt" style:font-style-complex="italic" style:font-weight-complex="bold" style:text-emphasize="none" style:font-relief="none"/>
    </style:style>
    <style:style style:name="T51" style:family="text">
      <style:text-properties fo:color="#b763a6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color="#40b3ff" style:font-name="Bitstream Vera Sans1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fo:color="#40b3ff" style:text-outline="false" style:text-line-through-style="none" style:text-line-through-type="none" style:font-name="Bitstream Vera Sans1" fo:font-size="9pt" fo:language="zxx" fo:country="none" fo:font-style="normal" fo:text-shadow="none" style:text-underline-style="solid" style:text-underline-width="auto" style:text-underline-color="font-color" fo:font-weight="bold" fo:background-color="transparent" loext:char-shading-value="0" style:font-name-asian="Bitstream Vera Sans1" style:font-size-asian="9pt" style:language-asian="zxx" style:country-asian="none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54" style:family="text">
      <style:text-properties fo:color="#40b3ff" style:text-outline="false" style:text-line-through-style="none" style:text-line-through-type="none" style:font-name="OpenSymbol1" fo:font-size="9pt" fo:language="zxx" fo:country="none" fo:font-style="normal" fo:text-shadow="none" style:text-underline-style="solid" style:text-underline-width="auto" style:text-underline-color="font-color" fo:font-weight="bold" fo:background-color="transparent" loext:char-shading-value="0" style:font-name-asian="OpenSymbol1" style:font-size-asian="9pt" style:language-asian="zxx" style:country-asian="none" style:font-style-asian="normal" style:font-weight-asian="bold" style:font-name-complex="OpenSymbol1" style:font-size-complex="9pt" style:font-style-complex="normal" style:font-weight-complex="bold" style:text-emphasize="none" style:font-relief="none"/>
    </style:style>
    <style:style style:name="T55" style:family="text">
      <style:text-properties fo:color="#c74028" style:font-name="Bitstream Vera Sans1" fo:font-size="9pt" fo:language="zxx" fo:country="none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56" style:family="text">
      <style:text-properties fo:color="#c74028" style:text-outline="false" style:text-line-through-style="none" style:text-line-through-type="none" style:font-name="Bitstream Vera Sans1" fo:font-size="9pt" fo:language="zxx" fo:country="none" fo:font-style="normal" style:text-underline-style="solid" style:text-underline-width="auto" style:text-underline-color="font-color" fo:font-weight="bold" style:font-name-asian="Bitstream Vera Sans1" style:font-size-asian="9pt" style:language-asian="zxx" style:country-asian="none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57" style:family="text">
      <style:text-properties fo:color="#c74028" style:text-outline="false" style:text-line-through-style="none" style:text-line-through-type="none" style:font-name="Bitstream Vera Sans1" fo:font-size="9pt" fo:language="zxx" fo:country="none" fo:font-style="normal" style:text-underline-style="solid" style:text-underline-width="auto" style:text-underline-color="font-color" fo:font-weight="bold" style:font-name-asian="OpenSymbol1" style:font-size-asian="9pt" style:language-asian="zxx" style:country-asian="none" style:font-style-asian="normal" style:font-weight-asian="bold" style:font-name-complex="OpenSymbol1" style:font-size-complex="9pt" style:font-style-complex="normal" style:font-weight-complex="bold" style:text-emphasize="none" style:font-relief="none"/>
    </style:style>
    <style:style style:name="T58" style:family="text">
      <style:text-properties fo:color="#c74028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9pt" fo:letter-spacing="normal" style:font-size-asian="9pt" style:font-size-complex="9pt"/>
    </style:style>
    <style:style style:name="T61" style:family="text">
      <style:text-properties officeooo:rsid="00dd9aa9"/>
    </style:style>
    <style:style style:name="T62" style:family="text">
      <style:text-properties style:font-name="Bitstream Vera Sans5" officeooo:rsid="00dd9aa9"/>
    </style:style>
    <style:style style:name="T63" style:family="text">
      <style:text-properties officeooo:rsid="00ddd8f7"/>
    </style:style>
    <style:style style:name="T64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65" style:family="text"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1ba2ba" style:text-outline="false" style:text-line-through-style="none" style:text-line-through-type="none" style:font-name="Britannic Bold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1ca2b8" style:font-name="Britannic Bold3" fo:font-size="20pt" style:font-size-asian="20pt" style:font-size-complex="20pt"/>
    </style:style>
    <style:style style:name="T68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69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70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71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/>
    </style:style>
    <style:style style:name="fr2" style:family="graphic" style:parent-style-name="Formula">
      <style:graphic-properties fo:margin-left="0.101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21cm" style:color="#e8c32a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1cm" style:color="#d3802b" style:height="100%" style:style="solid"/>
          <style:column style:rel-width="4393*" fo:start-indent="0cm" fo:end-indent="0.249cm"/>
          <style:column style:rel-width="4393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-sep style:width="0.021cm" style:color="#e8c32a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7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abd2df" style:run-through="foreground"/>
    </style:style>
    <style:style style:name="gr9" style:family="graphic">
      <style:graphic-properties draw:stroke="none" draw:fill="solid" draw:fill-color="#ffffff" style:run-through="foreground"/>
    </style:style>
    <style:style style:name="gr10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12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33cm" draw:shadow-offset-y="-0.033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2"><draw:g text:anchor-type="paragraph" draw:z-index="15" draw:style-name="gr2"><draw:custom-shape draw:style-name="gr3" draw:text-style-name="P37" svg:width="0.803cm" svg:height="0.803cm" svg:x="-0.94cm" svg:y="-0.161cm"><text:p text:style-name="P36"><text:span text:style-name="T65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rdre de grandeur</text:p>
      <text:p text:style-name="P18">Définition</text:p>
      <text:p text:style-name="P17"><draw:g text:anchor-type="paragraph" draw:z-index="3" draw:style-name="gr4"><draw:line draw:style-name="gr5" draw:text-style-name="P38" svg:x1="0.041cm" svg:y1="0cm" svg:x2="0.041cm" svg:y2="0.443cm"><text:p/></draw:line><draw:line draw:style-name="gr5" draw:text-style-name="P38" svg:x1="0.041cm" svg:y1="0.446cm" svg:x2="0.207cm" svg:y2="0.446cm"><text:p/></draw:line></draw:g><text:span text:style-name="T28">Un </text:span><text:span text:style-name="T4">ordre de grandeur</text:span><text:span text:style-name="T28"> d'un nombre est une valeur approchée simple de ce nombre.</text:span></text:p>
      <text:p text:style-name="P23"><text:span text:style-name="Entraine-toi"><text:span text:style-name="T64"><draw:custom-shape text:anchor-type="as-char" svg:y="-0.4cm" draw:z-index="22" draw:style-name="gr17" draw:text-style-name="P45" svg:width="2.957cm" svg:height="0.5cm"><text:p text:style-name="P44"><text:span text:style-name="T69"></text:span><text:span text:style-name="T70"> </text:span><text:span text:style-name="T71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41"><text:tab/></text:span></text:span>Détermine<text:span text:style-name="T61">r</text:span> un ordre de grandeur </text:p>
      <text:list xml:id="list1805741703402496905" text:style-name="Enonce1">
        <text:list-item>
          <text:p text:style-name="P34"><text:span text:style-name="Enonce_5f_Niv1">Énoncé </text:span><text:span text:style-name="Enonce_5f_Niv1"><text:span text:style-name="T37">Détermine un ordre de grandeur </text:span></text:span><text:span text:style-name="T36">de A =</text:span> 546,3  52 et B = 65,7 × 4,1.</text:p>
        </text:list-item>
      </text:list>
      <text:p text:style-name="P11"><text:span text:style-name="_5f_correction"><text:span text:style-name="T30">Correction :</text:span></text:span><text:span text:style-name="T28"> </text:span></text:p>
      <text:section text:style-name="Sect1" text:name="Section1">
        <text:p text:style-name="P8"><text:span text:style-name="Bold_5f_vert"><text:span text:style-name="T59">550</text:span></text:span><text:span text:style-name="T59"> </text:span><text:span text:style-name="T38">est proche de</text:span><text:span text:style-name="T59"> </text:span><text:span text:style-name="Bold_5f_vert"><text:span text:style-name="T59">546,3</text:span></text:span><text:span text:style-name="T59"> et </text:span><text:span text:style-name="Bold_5f_rose"><text:span text:style-name="T59">50</text:span></text:span><text:span text:style-name="T59"> </text:span><text:span text:style-name="T38">est proche <text:line-break/>de</text:span><text:span text:style-name="T59"> </text:span><text:span text:style-name="Bold_5f_rose"><text:span text:style-name="T59">52</text:span></text:span><text:span text:style-name="T59">. <text:line-break/></text:span><text:span text:style-name="T38">Comme </text:span><text:span text:style-name="Bold_5f_vert"><text:span text:style-name="T59">550</text:span></text:span><text:span text:style-name="T59">  </text:span><text:span text:style-name="Bold_5f_rose"><text:span text:style-name="T59">50</text:span></text:span><text:span text:style-name="T59"> = </text:span><text:span text:style-name="Bold_5f_orange"><text:span text:style-name="T59">600</text:span></text:span><text:span text:style-name="T59">, </text:span><text:span text:style-name="T38">la somme</text:span><text:span text:style-name="T59"> </text:span><text:span text:style-name="Bold_5f_vert"><text:span text:style-name="T59">546,3</text:span></text:span><text:span text:style-name="T59">  </text:span><text:span text:style-name="Bold_5f_rose"><text:span text:style-name="T59">52</text:span></text:span><text:span text:style-name="T59"> </text:span><text:span text:style-name="T38">est proche de</text:span><text:span text:style-name="T59"> </text:span><text:span text:style-name="Bold_5f_orange"><text:span text:style-name="T59">600</text:span></text:span><text:span text:style-name="T59">.<text:line-break/></text:span><text:span text:style-name="T39">On dit que</text:span><text:span text:style-name="T60"> </text:span><text:span text:style-name="Bold_5f_orange"><text:span text:style-name="T60">600</text:span></text:span><text:span text:style-name="T39"> est un ordre de grandeur <text:line-break/>de</text:span><text:span text:style-name="T60"> </text:span><text:span text:style-name="Bold_5f_vert"><text:span text:style-name="T60">546,3</text:span></text:span><text:span text:style-name="T60">  </text:span><text:span text:style-name="Bold_5f_rose"><text:span text:style-name="T60">52</text:span></text:span><text:span text:style-name="T60">.</text:span><text:span text:style-name="T59"> </text:span></text:p>
        <text:p text:style-name="P9"><text:span text:style-name="Bold_5f_vert"><text:span text:style-name="T59">65,7</text:span></text:span><text:span text:style-name="T59"> </text:span><text:span text:style-name="T38">est proche de</text:span><text:span text:style-name="T59"> </text:span><text:span text:style-name="Bold_5f_vert"><text:span text:style-name="T59">65</text:span></text:span><text:span text:style-name="T59"> </text:span><text:span text:style-name="T38">et</text:span><text:span text:style-name="T59"> </text:span><text:span text:style-name="Bold_5f_rose"><text:span text:style-name="T59">4,1</text:span></text:span><text:span text:style-name="T59"> </text:span><text:span text:style-name="T38">est proche de </text:span><text:span text:style-name="Bold_5f_rose"><text:span text:style-name="T59">4</text:span></text:span><text:span text:style-name="T59">. <text:line-break/></text:span><text:span text:style-name="T38">Comme </text:span><text:span text:style-name="Bold_5f_vert"><text:span text:style-name="T59">65</text:span></text:span><text:span text:style-name="T59"> × </text:span><text:span text:style-name="Bold_5f_rose"><text:span text:style-name="T59">4</text:span></text:span><text:span text:style-name="T59"> = </text:span><text:span text:style-name="Bold_5f_orange"><text:span text:style-name="T59">260</text:span></text:span><text:span text:style-name="T59">, </text:span><text:span text:style-name="T38">le produit</text:span><text:span text:style-name="T59"> </text:span><text:span text:style-name="Bold_5f_vert"><text:span text:style-name="T59">65,7</text:span></text:span><text:span text:style-name="T59"> × </text:span><text:span text:style-name="Bold_5f_rose"><text:span text:style-name="T59">4,1</text:span></text:span><text:span text:style-name="T59"> <text:line-break/></text:span><text:span text:style-name="T38">est proche de</text:span><text:span text:style-name="T59"> </text:span><text:span text:style-name="Bold_5f_orange"><text:span text:style-name="T59">260</text:span></text:span><text:span text:style-name="T59">. <text:line-break/></text:span><text:span text:style-name="Bold_5f_orange"><text:span text:style-name="T59">260</text:span></text:span><text:span text:style-name="T59"> </text:span><text:span text:style-name="T38">est donc un ordre de grandeur <text:line-break/>de</text:span><text:span text:style-name="T59"> </text:span><text:span text:style-name="Bold_5f_vert"><text:span text:style-name="T59">65,7</text:span></text:span><text:span text:style-name="T59"> × </text:span><text:span text:style-name="Bold_5f_rose"><text:span text:style-name="T59">4,1</text:span></text:span><text:span text:style-name="T59">.</text:span></text:p>
      </text:section>
      <text:p text:style-name="P22"><text:span text:style-name="Puce_5f_remarque"><text:span text:style-name="T6">»</text:span></text:span><text:span text:style-name="Exemple_5f_bold"><text:span text:style-name="T7"> </text:span></text:span><text:span text:style-name="Exemple_5f_titre">Remarque :</text:span> Un ordre de grandeur n'est pas unique. <text:span text:style-name="T63">65,7 est proche de 65 et de 70.</text:span></text:p>
      <text:p text:style-name="P20"><draw:g text:anchor-type="paragraph" draw:z-index="2" draw:style-name="gr2"><draw:custom-shape draw:style-name="gr3" draw:text-style-name="P37" svg:width="0.803cm" svg:height="0.803cm" svg:x="-0.94cm" svg:y="-0.161cm"><text:p text:style-name="P36"><text:span text:style-name="T6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3" draw:style-name="gr2"><draw:custom-shape draw:style-name="gr3" draw:text-style-name="P37" svg:width="0.803cm" svg:height="0.803cm" svg:x="-0.94cm" svg:y="-0.161cm"><text:p text:style-name="P36"><text:span text:style-name="T6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4" draw:style-name="gr2"><draw:custom-shape draw:style-name="gr3" draw:text-style-name="P37" svg:width="0.803cm" svg:height="0.803cm" svg:x="-0.94cm" svg:y="-0.161cm"><text:p text:style-name="P36"><text:span text:style-name="T6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Calculer une expression</text:p>
      <text:p text:style-name="P21">Règle <text:span text:style-name="T32">Dans une expression, on effectue</text:span></text:p>
      <text:list xml:id="list289771582387270956" text:style-name="List_20_1">
        <text:list-item>
          <text:p text:style-name="P27"><draw:g text:anchor-type="paragraph" draw:z-index="11" draw:style-name="gr4"><draw:line draw:style-name="gr6" draw:text-style-name="P38" svg:x1="0.041cm" svg:y1="0cm" svg:x2="0.041cm" svg:y2="1.219cm"><text:p/></draw:line><draw:line draw:style-name="gr6" draw:text-style-name="P38" svg:x1="0.04cm" svg:y1="1.251cm" svg:x2="0.24cm" svg:y2="1.251cm"><text:p/></draw:line></draw:g>d'abord <text:span text:style-name="T4">les calculs entre les parenthèses</text:span> les plus intérieures </text:p>
        </text:list-item>
        <text:list-item>
          <text:p text:style-name="P27"><text:span text:style-name="T29">puis </text:span><text:span text:style-name="T4">les multiplications et les divisions</text:span> de gauche à droite </text:p>
        </text:list-item>
        <text:list-item>
          <text:p text:style-name="P27">et, enfin, <text:span text:style-name="T4">les additions et les soustractions</text:span> de gauche à droite.</text:p>
        </text:list-item>
      </text:list>
      <text:p text:style-name="P23"><text:span text:style-name="Entraine-toi"><text:span text:style-name="T64"><draw:custom-shape text:anchor-type="as-char" svg:y="-0.4cm" draw:z-index="23" draw:style-name="gr17" draw:text-style-name="P45" svg:width="2.957cm" svg:height="0.5cm"><text:p text:style-name="P44"><text:span text:style-name="T69"></text:span><text:span text:style-name="T70"> </text:span><text:span text:style-name="T71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41"><text:tab/></text:span></text:span><text:span text:style-name="T5">Respecter les priorités de calculs</text:span></text:p>
      <text:section text:style-name="Sect1" text:name="Section8">
        <text:list xml:id="list103655487673080" text:continue-list="list1805741703402496905" text:style-name="Enonce1">
          <text:list-item>
            <text:p text:style-name="P24"><text:span text:style-name="Enonce_5f_Niv1">Énoncé</text:span></text:p>
          </text:list-item>
        </text:list>
        <text:p text:style-name="Standard"><text:span text:style-name="_5f_Niveau_5f_jaune"><text:span text:style-name="T12">Calcule A </text:span></text:span><text:span text:style-name="_5f_Niveau_5f_jaune"><text:span text:style-name="T17">=</text:span></text:span><text:span text:style-name="_5f_Niveau_5f_jaune"><text:span text:style-name="T12"> 7 </text:span></text:span><text:span text:style-name="_5f_Niveau_5f_jaune"><text:span text:style-name="T18"></text:span></text:span><text:span text:style-name="_5f_Niveau_5f_jaune"><text:span text:style-name="T12"> 2 </text:span></text:span><text:span text:style-name="_5f_Niveau_5f_jaune"><text:span text:style-name="T19">×</text:span></text:span><text:span text:style-name="_5f_Niveau_5f_jaune"><text:span text:style-name="T10"> </text:span></text:span><text:span text:style-name="_5f_Niveau_5f_jaune"><text:span text:style-name="T9">(5</text:span></text:span><text:span text:style-name="_5f_Niveau_5f_jaune"><text:span text:style-name="T11"> </text:span></text:span><text:span text:style-name="_5f_Niveau_5f_jaune"><text:span text:style-name="T20"></text:span></text:span><text:span text:style-name="_5f_Niveau_5f_jaune"><text:span text:style-name="T11"> </text:span></text:span><text:span text:style-name="_5f_Niveau_5f_jaune"><text:span text:style-name="T9">7) </text:span></text:span><text:span text:style-name="_5f_Niveau_5f_jaune"><text:span text:style-name="T20">−</text:span></text:span><text:span text:style-name="_5f_Niveau_5f_jaune"><text:span text:style-name="T9"> 5.</text:span></text:span></text:p>
        <text:p text:style-name="Standard"/>
        <text:p text:style-name="P15"><text:span text:style-name="_5f_correction">Correction :</text:span><text:span text:style-name="T28"> </text:span></text:p>
        <text:p text:style-name="P13"><text:span text:style-name="_5f_variables"><text:span text:style-name="T40">A</text:span></text:span><text:span text:style-name="_5f_variables"><text:span text:style-name="T11"> </text:span></text:span><text:span text:style-name="_5f_variables"><text:span text:style-name="T16">=</text:span></text:span><text:span text:style-name="_5f_variables"><text:span text:style-name="T11"> </text:span></text:span><text:span text:style-name="_5f_variables"><text:span text:style-name="T40">7</text:span></text:span><text:span text:style-name="_5f_variables"><text:span text:style-name="T11"> </text:span></text:span><text:span text:style-name="_5f_variables"><text:span text:style-name="T20"></text:span></text:span><text:span text:style-name="_5f_variables"><text:span text:style-name="T11"> </text:span></text:span><text:span text:style-name="_5f_variables"><text:span text:style-name="T40">2</text:span></text:span><text:span text:style-name="_5f_variables"><text:span text:style-name="T11"> </text:span></text:span><text:span text:style-name="_5f_variables"><text:span text:style-name="T19">×</text:span></text:span><text:span text:style-name="_5f_variables"><text:span text:style-name="T10"> </text:span></text:span><text:span text:style-name="_5f_variables"><text:span text:style-name="_5f_variables"><text:span text:style-name="T40">(</text:span></text:span></text:span><text:span text:style-name="_5f_variables"><text:span text:style-name="T52">5</text:span></text:span><text:span text:style-name="_5f_variables"><text:span text:style-name="T53"> </text:span></text:span><text:span text:style-name="_5f_variables"><text:span text:style-name="T54"></text:span></text:span><text:span text:style-name="_5f_variables"><text:span text:style-name="T53"> </text:span></text:span><text:span text:style-name="_5f_variables"><text:span text:style-name="T52">7</text:span></text:span><text:span text:style-name="_5f_variables"><text:span text:style-name="T40">) <text:s text:c="2"/></text:span></text:span><text:span text:style-name="_5f_variables"><text:span text:style-name="T42">−</text:span></text:span><text:span text:style-name="_5f_variables"><text:span text:style-name="T40"> 5</text:span></text:span></text:p>
        <text:p text:style-name="P5"><text:span text:style-name="_5f_variables"><text:span text:style-name="T25">A</text:span></text:span><text:span text:style-name="_5f_variables"><text:span text:style-name="T14"> </text:span></text:span><text:span text:style-name="_5f_variables"><text:span text:style-name="T21">=</text:span></text:span><text:span text:style-name="_5f_variables"><text:span text:style-name="T14"> </text:span></text:span><text:span text:style-name="_5f_variables"><text:span text:style-name="T25">7</text:span></text:span><text:span text:style-name="_5f_variables"><text:span text:style-name="T14"> </text:span></text:span><text:span text:style-name="_5f_variables"><text:span text:style-name="T22"></text:span></text:span><text:span text:style-name="_5f_variables"><text:span text:style-name="T14"> </text:span></text:span><text:span text:style-name="_5f_variables"><text:span text:style-name="T47">2</text:span></text:span><text:span text:style-name="_5f_variables"><text:span text:style-name="T48"> </text:span></text:span><text:span text:style-name="_5f_variables"><text:span text:style-name="T50">×</text:span></text:span><text:span text:style-name="_5f_variables"><text:span text:style-name="T49"> </text:span></text:span><text:span text:style-name="_5f_variables"><text:span text:style-name="T47"> <text:s text:c="2"/>12</text:span></text:span><text:span text:style-name="_5f_variables"><text:span text:style-name="T25"> <text:s text:c="3"/><text:tab/></text:span></text:span><text:span text:style-name="_5f_variables"><text:span text:style-name="T27">−</text:span></text:span><text:span text:style-name="_5f_variables"><text:span text:style-name="T25"> 5</text:span></text:span></text:p>
        <text:p text:style-name="P5"><text:span text:style-name="_5f_variables"><text:span text:style-name="T25">A</text:span></text:span><text:span text:style-name="_5f_variables"><text:span text:style-name="T14"> </text:span></text:span><text:span text:style-name="_5f_variables"><text:span text:style-name="T21">=</text:span></text:span><text:span text:style-name="_5f_variables"><text:span text:style-name="T14"> </text:span></text:span><text:span text:style-name="_5f_variables"><text:span text:style-name="T55">7</text:span></text:span><text:span text:style-name="_5f_variables"><text:span text:style-name="T56"> </text:span></text:span><text:span text:style-name="_5f_variables"><text:span text:style-name="T57">+</text:span></text:span><text:span text:style-name="_5f_variables"><text:span text:style-name="T56"> </text:span></text:span><text:span text:style-name="_5f_variables"><text:span text:style-name="T55"> <text:s text:c="4"/>24</text:span></text:span><text:span text:style-name="_5f_variables"><text:span text:style-name="T25"> <text:s text:c="8"/><text:tab/></text:span></text:span><text:span text:style-name="_5f_variables"><text:span text:style-name="T27">−</text:span></text:span><text:span text:style-name="_5f_variables"><text:span text:style-name="T25"> 5</text:span></text:span></text:p>
        <text:p text:style-name="P6"><text:span text:style-name="_5f_variables"><text:span text:style-name="T25">A</text:span></text:span><text:span text:style-name="_5f_variables"><text:span text:style-name="T14"> </text:span></text:span><text:span text:style-name="_5f_variables"><text:span text:style-name="T21">= </text:span></text:span><text:span text:style-name="_5f_variables"><text:span text:style-name="T25"><text:s text:c="6"/></text:span></text:span><text:span text:style-name="_5f_variables"><text:span text:style-name="T45">31 <text:s text:c="9"/><text:tab/></text:span></text:span><text:span text:style-name="_5f_variables"><text:span text:style-name="T46">−</text:span></text:span><text:span text:style-name="_5f_variables"><text:span text:style-name="T45"> 5</text:span></text:span></text:p>
        <text:p text:style-name="P7"><text:span text:style-name="_5f_variables"><text:span text:style-name="T26">A</text:span></text:span><text:span text:style-name="_5f_variables"><text:span text:style-name="T15"> </text:span></text:span><text:span text:style-name="_5f_variables"><text:span text:style-name="T23">= </text:span></text:span><text:span text:style-name="_5f_variables"><text:span text:style-name="T26"><text:s text:c="16"/>26</text:span></text:span></text:p>
      </text:section>
      <text:section text:style-name="Sect2" text:name="Section3">
        <text:list xml:id="list5578177302697950655" text:style-name="Enonce2">
          <text:list-item>
            <text:p text:style-name="P25"><text:span text:style-name="Enonce_5f_Niv2"><text:span text:style-name="T62">É</text:span></text:span><text:span text:style-name="Enonce_5f_Niv2"><text:span text:style-name="T61">noncé</text:span></text:span></text:p>
          </text:list-item>
        </text:list>
        <text:p text:style-name="Standard">Effectue le calcul suivant : <text:line-break/>M = – 4 – 5 × (– 2 – 6).</text:p>
        <text:p text:style-name="P16"><text:span text:style-name="_5f_correction"><text:span text:style-name="T33"/></text:span></text:p>
        <text:p text:style-name="P14"><text:span text:style-name="_5f_correction"><text:span text:style-name="T33">Correction </text:span></text:span><text:span text:style-name="T31">: </text:span></text:p>
        <text:p text:style-name="P10"><text:span text:style-name="T43">M = – 4 – 5 × (</text:span><text:span text:style-name="T44">– 2 – 6</text:span><text:span text:style-name="T43">)</text:span></text:p>
        <text:p text:style-name="P10">M = – 4 <text:span text:style-name="T51">– 5 × (– 8)</text:span></text:p>
        <text:p text:style-name="P10">M = <text:span text:style-name="T58">– 4 + 40</text:span></text:p>
        <text:p text:style-name="P10">M =  <text:s text:c="3"/>36</text:p>
      </text:section>
      <text:p text:style-name="P19"><draw:g text:anchor-type="paragraph" draw:z-index="1" draw:style-name="gr2"><draw:custom-shape draw:style-name="gr3" draw:text-style-name="P37" svg:width="0.803cm" svg:height="0.803cm" svg:x="-0.94cm" svg:y="-0.161cm"><text:p text:style-name="P36"><text:span text:style-name="T6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Calculer une expression fractionnaire</text:p>
      <text:list xml:id="list7387484688684054938" text:style-name="_5f_numérotation_20_des_20_exos_20_à_20_toide_20_jouer">
        <text:list-header>
          <text:p text:style-name="P33">Règle <text:span text:style-name="_5f_Définiton"><text:span text:style-name="T34">Dans une expression fractionnaire, on effectue :</text:span></text:span></text:p>
        </text:list-header>
      </text:list>
      <text:list xml:id="list103654139080939" text:continue-list="list289771582387270956" text:style-name="List_20_1">
        <text:list-item>
          <text:p text:style-name="P28"><draw:g text:anchor-type="paragraph" draw:z-index="4" draw:style-name="gr4"><draw:line draw:style-name="gr6" draw:text-style-name="P38" svg:x1="0.041cm" svg:y1="0cm" svg:x2="0.041cm" svg:y2="0.85cm"><text:p/></draw:line><draw:line draw:style-name="gr6" draw:text-style-name="P38" svg:x1="0.04cm" svg:y1="0.887cm" svg:x2="0.24cm" svg:y2="0.887cm"><text:p/></draw:line></draw:g><text:span text:style-name="_5f_Définiton"><text:span text:style-name="T34">les </text:span></text:span><text:span text:style-name="T4">calculs au numérateur et au dénominateur</text:span></text:p>
        </text:list-item>
        <text:list-item>
          <text:p text:style-name="P29"><text:span text:style-name="_5f_Définiton"><text:span text:style-name="T34">on </text:span></text:span><text:span text:style-name="_5f_Définiton"><text:span text:style-name="T35">simplifie</text:span></text:span><text:span text:style-name="_5f_Définiton"><text:span text:style-name="T34"> la fraction ou on </text:span></text:span><text:span text:style-name="_5f_Définiton"><text:span text:style-name="T35">calcule</text:span></text:span><text:span text:style-name="_5f_Définiton"><text:span text:style-name="T34"> le quotient.</text:span></text:span></text:p>
        </text:list-item>
      </text:list>
      <text:p text:style-name="P23"><text:span text:style-name="Entraine-toi"><text:span text:style-name="T64"><draw:custom-shape text:anchor-type="as-char" svg:y="-0.4cm" draw:z-index="24" draw:style-name="gr17" draw:text-style-name="P45" svg:width="2.957cm" svg:height="0.5cm"><text:p text:style-name="P44"><text:span text:style-name="T69"></text:span><text:span text:style-name="T70"> </text:span><text:span text:style-name="T71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41"><text:tab/></text:span></text:span>Calculer des écritures fractionnaires</text:p>
      <text:list xml:id="list103654160882904" text:continue-list="list103655487673080" text:style-name="Enonce1">
        <text:list-item>
          <text:p text:style-name="P24"><text:span text:style-name="Enonce_5f_Niv1">Application</text:span></text:p>
        </text:list-item>
      </text:list>
      <text:section text:style-name="Sect3" text:name="Section2">
        <text:p text:style-name="P1"><text:span text:style-name="_5f_Niveau_5f_jaune"><text:span text:style-name="T12">Calcule B </text:span></text:span><text:span text:style-name="_5f_Niveau_5f_jaune"><text:span text:style-name="T17">=</text:span></text:span><text:span text:style-name="_5f_Niveau_5f_jaune"><text:span text:style-name="T13"><draw:frame draw:style-name="fr2" draw:name="Objet7" text:anchor-type="as-char" svg:width="1.261cm" svg:height="0.79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Niveau_5f_jaune"><text:span text:style-name="T12">.</text:span></text:span></text:p>
        <text:p text:style-name="P12"><text:span text:style-name="_5f_correction">Correction : </text:span><text:span text:style-name="T8">B</text:span><text:span text:style-name="T11"> </text:span><text:span text:style-name="T16">=</text:span><text:span text:style-name="T24"><draw:frame draw:style-name="fr3" draw:name="Objet8" text:anchor-type="as-char" svg:width="1.261cm" svg:height="0.79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<text:p text:style-name="P12"><text:span text:style-name="T16">B</text:span><text:span text:style-name="T11"> </text:span><text:span text:style-name="T16">=</text:span><text:span text:style-name="T24"><draw:frame draw:style-name="fr4" draw:name="Objet9" text:anchor-type="as-char" svg:width="0.669cm" svg:height="0.788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4">=</text:span><text:span text:style-name="T11"> </text:span><text:span text:style-name="T24">2,2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StarSymbol" svg:font-family="StarSymbol" style:font-charset="x-symbol"/>
    <style:font-face style:name="Wingdings3" svg:font-family="Wingdings" style:font-charset="x-symbol"/>
    <style:font-face style:name="Bitstream Vera Sans7" svg:font-family="'Bitstream Vera Sans'" style:font-family-generic="swiss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Gras" style:font-family-generic="swiss"/>
    <style:font-face style:name="Bitstream Vera Sans9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adornments="Normal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0_20_Degrees" draw:display-name="Black 0 Degrees" draw:style="single" draw:color="#000000" draw:distance="0.102cm" draw:rotation="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paragraph-properties fo:margin-left="0cm" fo:margin-right="0cm" fo:margin-top="0.499cm" fo:margin-bottom="0cm" loext:contextual-spacing="false" fo:line-height="100%" fo:text-indent="0cm" style:auto-text-indent="false" style:page-number="auto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1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style:graphic-properties draw:fill="solid" draw:fill-color="#fff7f3" draw:opacity="100%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opacity="0%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fo:color="#1ca2b8" style:font-name="Britannic Bold3" fo:font-size="20pt" style:font-size-asian="20pt" style:font-size-complex="20pt"/>
    </style:style>
    <style:style style:name="MT2" style:family="text">
      <style:text-properties officeooo:rsid="009ec5eb"/>
    </style:style>
    <style:style style:name="MT3" style:family="text">
      <style:text-properties officeooo:rsid="0012cd92" style:font-name-asian="Bitstream Vera Sans9" style:font-name-complex="Bitstream Vera Sans9"/>
    </style:style>
    <style:style style:name="MT4" style:family="text">
      <style:text-properties officeooo:rsid="00d55a70"/>
    </style:style>
    <style:style style:name="MT5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1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1.199cm" fo:margin-left="0cm" fo:margin-right="0cm" fo:margin-top="0.9cm" style:dynamic-spacing="false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1.199cm" fo:margin-left="0cm" fo:margin-right="0cm" fo:margin-top="0.9cm" style:dynamic-spacing="false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1.199cm" fo:margin-left="0cm" fo:margin-right="0cm" fo:margin-top="0.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7" draw:style-name="Mgr1" draw:text-style-name="MP2" svg:width="7.589cm" svg:height="0.997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17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6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0"><draw:text-box fo:min-height="0.34cm"><text:p text:style-name="MP7"><draw:g text:anchor-type="paragraph" draw:z-index="1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8</text:page-number></text:p></draw:text-box></draw:frame><text:span text:style-name="MT2">Nombres rationnels</text:span> <text:span text:style-name="MT3">•</text:span> <text:span text:style-name="MT4">A3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16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9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20" draw:style-name="Mgr10" draw:text-style-name="MP2" svg:width="7.589cm" svg:height="0.997cm" svg:x="-1.542cm" svg:y="-0.741cm"><draw:text-box><text:p text:style-name="MP1"><text:span text:style-name="MT1"><text:s/></text:span><text:span text:style-name="MT1">Cours et méthodes</text:span></text:p></draw:text-box></draw:frame></text:p>
      </style:header>
      <style:footer>
        <text:p text:style-name="Footer"><draw:frame draw:style-name="Mfr1" draw:name="Cadre1" text:anchor-type="paragraph" svg:x="15.9cm" svg:y="0cm" svg:width="1cm" draw:z-index="0"><draw:text-box fo:min-height="0.34cm"><text:p text:style-name="MP7"><draw:g text:anchor-type="paragraph" draw:z-index="12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9</text:page-number></text:p></draw:text-box></draw:frame><text:span text:style-name="MT2">Nombres Décimaux</text:span> <text:span text:style-name="MT3">•</text:span> <text:span text:style-name="MT4">A1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0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5" draw:style-name="Mgr11"><draw:polygon draw:style-name="Mgr4" draw:text-style-name="MP4" svg:width="6.27cm" svg:height="1.89cm" svg:x="-2.001cm" svg:y="-1.33cm" svg:viewBox="0 0 6271 1891" draw:points="6271,1891 0,1891 0,0 6271,0"><text:p/></draw:polygon><draw:polygon draw:style-name="Mgr5" draw:text-style-name="MP5" svg:width="6.28cm" svg:height="1.7cm" svg:x="-2.001cm" svg:y="-1.189cm" svg:viewBox="0 0 6281 1701" draw:points="6281,1701 0,1701 0,0 6281,0"><text:p/></draw:polygon><draw:path draw:style-name="Mgr4" draw:text-style-name="MP4" svg:width="1.2cm" svg:height="1.89cm" svg:x="4.201cm" svg:y="-1.33cm" svg:viewBox="0 0 1201 1891" svg:d="M700 1891h-700v-1891h700c277 0 501 230 501 514v862c0 285-224 515-501 515z"><text:p/></draw:path><draw:path draw:style-name="Mgr5" draw:text-style-name="MP5" svg:width="1.1cm" svg:height="1.699cm" svg:x="4.179cm" svg:y="-1.189cm" svg:viewBox="0 0 1101 1700" svg:d="M598 1700h-598v-1700h598c277 0 503 227 503 509v683c0 281-76 508-503 508z"><text:p/></draw:path></draw:g><draw:frame text:anchor-type="paragraph" draw:z-index="21" draw:style-name="Mgr10" draw:text-style-name="MP2" svg:width="7.589cm" svg:height="0.997cm" svg:x="-1.542cm" svg:y="-0.741cm"><draw:text-box><text:p text:style-name="MP1"><text:span text:style-name="MT5"><text:s text:c="3"/></text:span><text:span text:style-name="MT5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25"><draw:text-box fo:min-height="0.34cm"><text:p text:style-name="MP7"><draw:g text:anchor-type="paragraph" draw:z-index="2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7</text:page-number></text:p></draw:text-box></draw:frame><text:span text:style-name="MT2">Nombres décimaux</text:span> <text:span text:style-name="MT3">•</text:span> <text:span text:style-name="MT4">A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0:36:53.133000000</dc:date>
    <meta:editing-duration>PT20H51M55S</meta:editing-duration>
    <meta:editing-cycles>211</meta:editing-cycles>
    <meta:generator>LibreOffice/5.0.1.2$Windows_x86 LibreOffice_project/81898c9f5c0d43f3473ba111d7b351050be20261</meta:generator>
    <meta:document-statistic meta:table-count="0" meta:image-count="0" meta:object-count="3" meta:page-count="3" meta:paragraph-count="46" meta:word-count="344" meta:character-count="1625" meta:non-whitespace-character-count="12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13</math:mn>
        <math:mrow>
          <math:mi/>
          <math:mo math:stretchy="false">+</math:mo>
          <math:mi/>
        </math:mrow>
        <math:mn>5</math:mn>
      </math:mrow>
      <math:mrow>
        <math:mn>12</math:mn>
        <math:mrow>
          <math:mi/>
          <math:mo math:stretchy="false">−</math:mo>
          <math:mi/>
        </math:mrow>
        <math:mn>4</math:mn>
      </math:mrow>
    </math:mfrac>
    <math:annotation math:encoding="StarMath 5.0">{13` +` 5}over {12` - `4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8</math:mn>
    </math:mfrac>
    <math:annotation math:encoding="StarMath 5.0">{18} over {8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n>13</math:mn>
        <math:mrow>
          <math:mi/>
          <math:mo math:stretchy="false">+</math:mo>
          <math:mi/>
        </math:mrow>
        <math:mn>5</math:mn>
      </math:mrow>
      <math:mrow>
        <math:mn>12</math:mn>
        <math:mrow>
          <math:mi/>
          <math:mo math:stretchy="false">−</math:mo>
          <math:mi/>
        </math:mrow>
        <math:mn>4</math:mn>
      </math:mrow>
    </math:mfrac>
    <math:annotation math:encoding="StarMath 5.0">{13` +` 5} over {12` - `4}</math:annotation>
  </math:semantics>
</math:math>
</file>