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0100008B1A0000130B93FB01F23019B3D1.svm" manifest:media-type="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4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Segoe Print" svg:font-family="'Segoe Print'" style:font-adornments="Normal" style:font-pitch="variable"/>
    <style:font-face style:name="SimSun3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dab287" officeooo:paragraph-rsid="010632be"/>
    </style:style>
    <style:style style:name="P2" style:family="paragraph" style:parent-style-name="Standard">
      <style:text-properties officeooo:rsid="009ec5eb" officeooo:paragraph-rsid="010632be"/>
    </style:style>
    <style:style style:name="P3" style:family="paragraph" style:parent-style-name="Standard">
      <style:text-properties fo:color="#1259bc" fo:font-size="9pt" fo:font-weight="normal" officeooo:rsid="0019262b" officeooo:paragraph-rsid="010632be" style:font-size-asian="9pt" style:font-weight-asian="normal" style:font-size-complex="9pt" style:font-weight-complex="normal"/>
    </style:style>
    <style:style style:name="P4" style:family="paragraph" style:parent-style-name="Footer">
      <style:paragraph-properties fo:text-align="start" style:justify-single-word="false"/>
      <style:text-properties officeooo:paragraph-rsid="001629d8"/>
    </style:style>
    <style:style style:name="P5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Cours_5f_definition" style:master-page-name="">
      <loext:graphic-properties draw:fill="none" draw:fill-color="#aecf00" draw:opacity="100%" draw:fill-image-width="0cm" draw:fill-image-height="0cm"/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0a6376b"/>
    </style:style>
    <style:style style:name="P8" style:family="paragraph" style:parent-style-name="Cours_5f_regle">
      <loext:graphic-properties draw:fill="none" draw:fill-color="#aecf00" draw:opacity="100%" draw:fill-image-width="0cm" draw:fill-image-height="0cm"/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>
        <style:tab-stops/>
      </style:paragraph-properties>
      <style:text-properties fo:font-style="normal" officeooo:paragraph-rsid="00a7a2a6" style:font-style-asian="normal" style:font-style-complex="normal"/>
    </style:style>
    <style:style style:name="P9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Cours_5f_regle_5f_titre">
      <style:paragraph-properties fo:margin-top="0.199cm" fo:margin-bottom="0cm" loext:contextual-spacing="false"/>
      <style:text-properties officeooo:paragraph-rsid="010632be"/>
    </style:style>
    <style:style style:name="P12" style:family="paragraph" style:parent-style-name="Cours_5f_regle_5f_titre">
      <style:paragraph-properties fo:margin-top="0.199cm" fo:margin-bottom="0cm" loext:contextual-spacing="false"/>
      <style:text-properties officeooo:rsid="00e42acd" officeooo:paragraph-rsid="010632be"/>
    </style:style>
    <style:style style:name="P13" style:family="paragraph" style:parent-style-name="Cours_5f_definition_5f_titre">
      <style:paragraph-properties fo:margin-top="0.199cm" fo:margin-bottom="0cm" loext:contextual-spacing="false" fo:text-align="start" style:justify-single-word="false"/>
      <style:text-properties officeooo:rsid="00da4a94" officeooo:paragraph-rsid="010632be"/>
    </style:style>
    <style:style style:name="P14" style:family="paragraph" style:parent-style-name="Cours_5f_definition_5f_titre">
      <style:paragraph-properties fo:margin-top="0.199cm" fo:margin-bottom="0cm" loext:contextual-spacing="false"/>
      <style:text-properties officeooo:paragraph-rsid="010632be"/>
    </style:style>
    <style:style style:name="P15" style:family="paragraph" style:parent-style-name="Standard">
      <style:paragraph-properties fo:margin-top="0cm" fo:margin-bottom="0cm" loext:contextual-spacing="false" fo:break-before="column"/>
      <style:text-properties officeooo:rsid="009ec5eb" officeooo:paragraph-rsid="010632be"/>
    </style:style>
    <style:style style:name="P16" style:family="paragraph" style:parent-style-name="Cours_5f_definition">
      <style:paragraph-properties fo:margin-top="0cm" fo:margin-bottom="0cm" loext:contextual-spacing="false"/>
      <style:text-properties officeooo:paragraph-rsid="010632be"/>
    </style:style>
    <style:style style:name="P17" style:family="paragraph" style:parent-style-name="Standard">
      <style:paragraph-properties fo:margin-top="0.101cm" fo:margin-bottom="0cm" loext:contextual-spacing="false"/>
      <style:text-properties fo:font-weight="bold" officeooo:rsid="009ec5eb" officeooo:paragraph-rsid="010632be" style:font-weight-asian="bold" style:font-weight-complex="bold"/>
    </style:style>
    <style:style style:name="P18" style:family="paragraph" style:parent-style-name="Standard">
      <style:paragraph-properties fo:margin-top="0.101cm" fo:margin-bottom="0cm" loext:contextual-spacing="false"/>
      <style:text-properties officeooo:rsid="009ec5eb" officeooo:paragraph-rsid="010632be"/>
    </style:style>
    <style:style style:name="P19" style:family="paragraph" style:parent-style-name="Standard">
      <style:paragraph-properties fo:margin-top="0.101cm" fo:margin-bottom="0cm" loext:contextual-spacing="false"/>
      <style:text-properties officeooo:rsid="009ec5eb" officeooo:paragraph-rsid="010fc426"/>
    </style:style>
    <style:style style:name="P20" style:family="paragraph" style:parent-style-name="Exemple_5f_gris">
      <style:paragraph-properties fo:margin-top="0.101cm" fo:margin-bottom="0cm" loext:contextual-spacing="false"/>
      <style:text-properties officeooo:paragraph-rsid="010632be"/>
    </style:style>
    <style:style style:name="P21" style:family="paragraph" style:parent-style-name="Cours_5f_definition">
      <style:paragraph-properties fo:margin-top="0.101cm" fo:margin-bottom="0cm" loext:contextual-spacing="false"/>
      <style:text-properties officeooo:paragraph-rsid="010632be"/>
    </style:style>
    <style:style style:name="P22" style:family="paragraph" style:parent-style-name="Cours_5f_propriete">
      <style:paragraph-properties fo:margin-top="0.101cm" fo:margin-bottom="0cm" loext:contextual-spacing="false"/>
    </style:style>
    <style:style style:name="P23" style:family="paragraph" style:parent-style-name="Standard">
      <style:paragraph-properties fo:break-before="column"/>
      <style:text-properties fo:font-weight="bold" officeooo:rsid="00dab287" officeooo:paragraph-rsid="010632be" style:font-weight-asian="bold" style:font-weight-complex="bold"/>
    </style:style>
    <style:style style:name="P24" style:family="paragraph" style:parent-style-name="Standard">
      <style:paragraph-properties fo:break-before="column"/>
      <style:text-properties officeooo:rsid="009ec5eb" officeooo:paragraph-rsid="010632be"/>
    </style:style>
    <style:style style:name="P25" style:family="paragraph" style:parent-style-name="Standard">
      <style:paragraph-properties fo:margin-top="0.3cm" fo:margin-bottom="0cm" loext:contextual-spacing="false"/>
      <style:text-properties officeooo:rsid="009ec5eb" officeooo:paragraph-rsid="010632be"/>
    </style:style>
    <style:style style:name="P26" style:family="paragraph" style:parent-style-name="Standard">
      <style:paragraph-properties fo:margin-top="0cm" fo:margin-bottom="0.3cm" loext:contextual-spacing="false"/>
      <style:text-properties officeooo:rsid="009ec5eb" officeooo:paragraph-rsid="010632be"/>
    </style:style>
    <style:style style:name="P27" style:family="paragraph" style:parent-style-name="Cours_5f_definition">
      <style:paragraph-properties fo:margin-top="0cm" fo:margin-bottom="0.3cm" loext:contextual-spacing="false" fo:text-align="center" style:justify-single-word="false"/>
      <style:text-properties officeooo:paragraph-rsid="010b1ead"/>
    </style:style>
    <style:style style:name="P28" style:family="paragraph" style:parent-style-name="Standard">
      <style:paragraph-properties fo:margin-top="0cm" fo:margin-bottom="0.101cm" loext:contextual-spacing="false"/>
      <style:text-properties officeooo:rsid="009ec5eb" officeooo:paragraph-rsid="010632be"/>
    </style:style>
    <style:style style:name="P29" style:family="paragraph" style:parent-style-name="Standard">
      <style:paragraph-properties fo:margin-top="0.101cm" fo:margin-bottom="0.101cm" loext:contextual-spacing="false">
        <style:tab-stops>
          <style:tab-stop style:position="3cm" style:type="right"/>
          <style:tab-stop style:position="3.099cm"/>
        </style:tab-stops>
      </style:paragraph-properties>
      <style:text-properties officeooo:rsid="009ec5eb" officeooo:paragraph-rsid="010632be"/>
    </style:style>
    <style:style style:name="P30" style:family="paragraph" style:parent-style-name="Standard">
      <style:paragraph-properties fo:margin-top="0.101cm" fo:margin-bottom="0.101cm" loext:contextual-spacing="false"/>
      <style:text-properties officeooo:rsid="009ec5eb" officeooo:paragraph-rsid="010632be"/>
    </style:style>
    <style:style style:name="P31" style:family="paragraph" style:parent-style-name="Standard">
      <style:paragraph-properties fo:margin-top="0.049cm" fo:margin-bottom="0cm" loext:contextual-spacing="false"/>
      <style:text-properties officeooo:rsid="009ec5eb" officeooo:paragraph-rsid="010632be"/>
    </style:style>
    <style:style style:name="P32" style:family="paragraph" style:parent-style-name="Cours_5f_propriete_5f_titre">
      <style:paragraph-properties fo:margin-top="0.4cm" fo:margin-bottom="0cm" loext:contextual-spacing="false"/>
      <style:text-properties officeooo:paragraph-rsid="010632be"/>
    </style:style>
    <style:style style:name="P33" style:family="paragraph" style:parent-style-name="Cours_5f_T1">
      <style:paragraph-properties fo:margin-top="0.4cm" fo:margin-bottom="0cm" loext:contextual-spacing="false"/>
      <style:text-properties officeooo:paragraph-rsid="010632be"/>
    </style:style>
    <style:style style:name="P34" style:family="paragraph" style:parent-style-name="Cours_5f_regle" style:master-page-name="">
      <loext:graphic-properties draw:fill="none" draw:fill-color="#0084d1" draw:opacity="100%" draw:fill-image-width="0cm" draw:fill-image-height="0cm"/>
      <style:paragraph-properties fo:margin-left="0.1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join-border="false">
        <style:tab-stops/>
      </style:paragraph-properties>
      <style:text-properties officeooo:paragraph-rsid="00b9bfd9"/>
    </style:style>
    <style:style style:name="P35" style:family="paragraph" style:parent-style-name="Cours_5f_regle" style:master-page-name="">
      <loext:graphic-properties draw:fill="none" draw:fill-color="#0084d1" draw:opacity="100%" draw:fill-image-width="0cm" draw:fill-image-height="0cm"/>
      <style:paragraph-properties fo:margin-left="0.1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join-border="false">
        <style:tab-stops/>
      </style:paragraph-properties>
      <style:text-properties officeooo:paragraph-rsid="00b1f45f"/>
    </style:style>
    <style:style style:name="P36" style:family="paragraph" style:parent-style-name="Cours_5f_regle">
      <loext:graphic-properties draw:fill="none" draw:fill-color="#0084d1" draw:opacity="100%" draw:fill-image-width="0cm" draw:fill-image-height="0cm"/>
      <style:paragraph-properties fo:margin-left="0.1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>
        <style:tab-stops/>
      </style:paragraph-properties>
      <style:text-properties officeooo:paragraph-rsid="00c6850f"/>
    </style:style>
    <style:style style:name="P37" style:family="paragraph" style:parent-style-name="Cours_5f_regle">
      <loext:graphic-properties draw:fill="none" draw:fill-color="#0084d1" draw:opacity="100%" draw:fill-image-width="0cm" draw:fill-image-height="0cm"/>
      <style:paragraph-properties fo:margin-left="0.199cm" fo:margin-right="0cm" fo:margin-top="0cm" fo:margin-bottom="0.3cm" loext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>
        <style:tab-stops/>
      </style:paragraph-properties>
      <style:text-properties officeooo:paragraph-rsid="00b329ac"/>
    </style:style>
    <style:style style:name="P38" style:family="paragraph" style:parent-style-name="Exemple_5f_gris">
      <style:text-properties officeooo:paragraph-rsid="010632be"/>
    </style:style>
    <style:style style:name="P39" style:family="paragraph" style:parent-style-name="Exemple_5f_gris">
      <loext:graphic-properties draw:fill="none"/>
      <style:paragraph-properties fo:margin-left="0cm" fo:margin-right="0.199cm" fo:line-height="100%" fo:text-align="center" style:justify-single-word="false" fo:orphans="2" fo:widows="2" fo:text-indent="0cm" style:auto-text-indent="false" fo:background-color="transparent" style:shadow="none"/>
      <style:text-properties officeooo:paragraph-rsid="010632be"/>
    </style:style>
    <style:style style:name="P40" style:family="paragraph" style:parent-style-name="Exemple_5f_gris" style:master-page-name="">
      <loext:graphic-properties draw:fill="none"/>
      <style:paragraph-properties fo:margin-left="0cm" fo:margin-right="0.199cm" fo:line-height="100%" fo:text-align="center" style:justify-single-word="false" fo:orphans="2" fo:widows="2" fo:text-indent="0cm" style:auto-text-indent="false" style:page-number="auto" fo:background-color="transparent" style:shadow="none"/>
      <style:text-properties officeooo:paragraph-rsid="010632be"/>
    </style:style>
    <style:style style:name="P41" style:family="paragraph" style:parent-style-name="Exemple_5f_gris" style:master-page-name="">
      <loext:graphic-properties draw:fill="none"/>
      <style:paragraph-properties fo:margin-left="0cm" fo:margin-right="0.199cm" fo:margin-top="0.101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shadow="none"/>
      <style:text-properties officeooo:rsid="00dd85bc" officeooo:paragraph-rsid="010632be"/>
    </style:style>
    <style:style style:name="P42" style:family="paragraph" style:parent-style-name="Cours_5f_definition">
      <style:text-properties officeooo:paragraph-rsid="010632be"/>
    </style:style>
    <style:style style:name="P43" style:family="paragraph" style:parent-style-name="Cours_5f_T1">
      <style:text-properties officeooo:paragraph-rsid="010632be"/>
    </style:style>
    <style:style style:name="P44" style:family="paragraph" style:parent-style-name="Cours_5f_T1">
      <style:paragraph-properties fo:margin-top="0.9cm" fo:margin-bottom="0cm" loext:contextual-spacing="false"/>
      <style:text-properties officeooo:paragraph-rsid="010632be"/>
    </style:style>
    <style:style style:name="P45" style:family="paragraph" style:parent-style-name="Cours_5f_entraine-toi">
      <style:text-properties officeooo:paragraph-rsid="0109b5ed"/>
    </style:style>
    <style:style style:name="P46" style:family="paragraph" style:parent-style-name="Cours_5f_entraine-toi">
      <style:paragraph-properties fo:margin-top="0.6cm" fo:margin-bottom="0.199cm" loext:contextual-spacing="false"/>
      <style:text-properties officeooo:paragraph-rsid="0109b5ed"/>
    </style:style>
    <style:style style:name="P47" style:family="paragraph" style:parent-style-name="Cours_5f_entraine-toi">
      <style:paragraph-properties fo:margin-top="0.499cm" fo:margin-bottom="0.199cm" loext:contextual-spacing="false"/>
      <style:text-properties officeooo:paragraph-rsid="0109b5ed"/>
    </style:style>
    <style:style style:name="P48" style:family="paragraph" style:parent-style-name="Cours_5f_entraine-toi">
      <style:paragraph-properties fo:margin-top="1.499cm" fo:margin-bottom="0.199cm" loext:contextual-spacing="false"/>
      <style:text-properties officeooo:paragraph-rsid="0109b5ed"/>
    </style:style>
    <style:style style:name="P49" style:family="paragraph" style:parent-style-name="Cours_5f_T1">
      <style:paragraph-properties fo:margin-top="0.7cm" fo:margin-bottom="0cm" loext:contextual-spacing="false"/>
      <style:text-properties officeooo:paragraph-rsid="010632be"/>
    </style:style>
    <style:style style:name="P50" style:family="paragraph" style:parent-style-name="Standard" style:list-style-name="Enonce1">
      <style:text-properties officeooo:paragraph-rsid="010632be"/>
    </style:style>
    <style:style style:name="P51" style:family="paragraph" style:parent-style-name="Standard" style:list-style-name="List_20_1">
      <style:text-properties officeooo:paragraph-rsid="010632be"/>
    </style:style>
    <style:style style:name="P52" style:family="paragraph" style:parent-style-name="Standard" style:list-style-name="List_20_1">
      <style:text-properties officeooo:rsid="00dab287" officeooo:paragraph-rsid="010632be"/>
    </style:style>
    <style:style style:name="P53" style:family="paragraph" style:parent-style-name="Standard" style:list-style-name="Enonce1">
      <style:text-properties officeooo:rsid="009ec5eb" officeooo:paragraph-rsid="010632be"/>
    </style:style>
    <style:style style:name="P54" style:family="paragraph" style:parent-style-name="Standard" style:list-style-name="Enonce3">
      <style:text-properties officeooo:rsid="009ec5eb" officeooo:paragraph-rsid="010632be"/>
    </style:style>
    <style:style style:name="P55" style:family="paragraph" style:parent-style-name="Standard" style:list-style-name="Enonce1">
      <style:paragraph-properties fo:margin-top="0.199cm" fo:margin-bottom="0cm" loext:contextual-spacing="false"/>
      <style:text-properties officeooo:paragraph-rsid="010632be"/>
    </style:style>
    <style:style style:name="P56" style:family="paragraph" style:parent-style-name="Standard" style:list-style-name="Enonce1">
      <style:paragraph-properties fo:margin-top="0.199cm" fo:margin-bottom="0cm" loext:contextual-spacing="false"/>
      <style:text-properties officeooo:rsid="009ec5eb" officeooo:paragraph-rsid="010632be"/>
    </style:style>
    <style:style style:name="P57" style:family="paragraph" style:parent-style-name="Standard" style:list-style-name="Enonce2">
      <style:paragraph-properties fo:margin-top="0.3cm" fo:margin-bottom="0cm" loext:contextual-spacing="false"/>
      <style:text-properties officeooo:rsid="009ec5eb" officeooo:paragraph-rsid="010632be"/>
    </style:style>
    <style:style style:name="P58" style:family="paragraph" style:parent-style-name="Standard" style:list-style-name="Enonce2">
      <style:paragraph-properties fo:margin-top="0.3cm" fo:margin-bottom="0cm" loext:contextual-spacing="false"/>
      <style:text-properties officeooo:paragraph-rsid="010632be"/>
    </style:style>
    <style:style style:name="P59" style:family="paragraph" style:parent-style-name="Exemple_5f_gris" style:list-style-name="liste_5f_puce_5f_exemple">
      <style:text-properties officeooo:paragraph-rsid="010632be"/>
    </style:style>
    <style:style style:name="P60" style:family="paragraph" style:parent-style-name="Exemple_5f_gris" style:list-style-name="liste_5f_puce_5f_exemple" style:master-page-name="">
      <loext:graphic-properties draw:fill="none"/>
      <style:paragraph-properties fo:margin-left="0.349cm" fo:margin-right="2cm" fo:line-height="100%" fo:orphans="2" fo:widows="2" fo:text-indent="-0.349cm" style:auto-text-indent="false" style:page-number="auto" fo:background-color="transparent" style:shadow="none"/>
      <style:text-properties officeooo:paragraph-rsid="010632be"/>
    </style:style>
    <style:style style:name="P61" style:family="paragraph" style:parent-style-name="Exemple_5f_gris" style:list-style-name="L1">
      <loext:graphic-properties draw:fill="none"/>
      <style:paragraph-properties fo:margin-left="0cm" fo:margin-right="0.199cm" fo:line-height="100%" fo:text-align="center" style:justify-single-word="false" fo:orphans="2" fo:widows="2" fo:text-indent="-0.6cm" style:auto-text-indent="false" fo:background-color="transparent" style:shadow="none"/>
      <style:text-properties officeooo:paragraph-rsid="010632be"/>
    </style:style>
    <style:style style:name="P62" style:family="paragraph" style:parent-style-name="Exemple_5f_gris">
      <loext:graphic-properties draw:fill="none"/>
      <style:paragraph-properties fo:margin-left="0cm" fo:margin-right="0.199cm" fo:line-height="100%" fo:text-align="center" style:justify-single-word="false" fo:orphans="2" fo:widows="2" fo:text-indent="-0.6cm" style:auto-text-indent="false" fo:background-color="transparent" style:shadow="none"/>
      <style:text-properties officeooo:paragraph-rsid="010632be"/>
    </style:style>
    <style:style style:name="P63" style:family="paragraph" style:parent-style-name="Exemple_5f_gris" style:master-page-name="">
      <loext:graphic-properties draw:fill="none"/>
      <style:paragraph-properties fo:margin-left="0cm" fo:margin-right="0.199cm" fo:line-height="100%" fo:text-align="center" style:justify-single-word="false" fo:orphans="2" fo:widows="2" fo:text-indent="-0.6cm" style:auto-text-indent="false" style:page-number="auto" fo:background-color="transparent" style:shadow="none"/>
      <style:text-properties officeooo:paragraph-rsid="010632be"/>
    </style:style>
    <style:style style:name="P64" style:family="paragraph" style:parent-style-name="Exemple_5f_gris">
      <style:paragraph-properties fo:margin-top="0cm" fo:margin-bottom="0cm" loext:contextual-spacing="false"/>
      <style:text-properties officeooo:paragraph-rsid="010632be"/>
    </style:style>
    <style:style style:name="P65" style:family="paragraph" style:parent-style-name="Cours_5f_entraine-toi">
      <style:paragraph-properties fo:margin-top="0.4cm" fo:margin-bottom="0.199cm" loext:contextual-spacing="false"/>
      <style:text-properties officeooo:paragraph-rsid="0109b5ed"/>
    </style:style>
    <style:style style:name="P66" style:family="paragraph" style:parent-style-name="Cours_5f_entraine-toi">
      <style:paragraph-properties fo:margin-top="0.3cm" fo:margin-bottom="0.199cm" loext:contextual-spacing="false"/>
      <style:text-properties officeooo:paragraph-rsid="0109b5ed"/>
    </style:style>
    <style:style style:name="P67" style:family="paragraph" style:parent-style-name="Cours_5f_regle" style:master-page-name="">
      <loext:graphic-properties draw:fill="none" draw:opacity="100%" draw:fill-image-width="0cm" draw:fill-image-height="0cm"/>
      <style:paragraph-properties fo:margin-left="0cm" fo:margin-right="0cm" fo:margin-top="0cm" fo:margin-bottom="0.101cm" loext:contextual-spacing="false" fo:line-height="100%" fo:orphans="2" fo:widows="2" fo:text-indent="0cm" style:auto-text-indent="false" style:page-number="auto" fo:background-color="transparent" fo:padding="0cm" fo:border="none" style:shadow="none" style:join-border="false">
        <style:tab-stops/>
      </style:paragraph-properties>
      <style:text-properties officeooo:paragraph-rsid="00a6376b"/>
    </style:style>
    <style:style style:name="P68" style:family="paragraph" style:parent-style-name="Cours_5f_regle" style:master-page-name="">
      <loext:graphic-properties draw:fill="none" draw:fill-color="#0084d1" draw:opacity="100%" draw:fill-image-width="0cm" draw:fill-image-height="0cm"/>
      <style:paragraph-properties fo:margin-left="0.199cm" fo:margin-right="0cm" fo:margin-top="0cm" fo:margin-bottom="0cm" loext:contextual-spacing="false" fo:line-height="100%" fo:orphans="2" fo:widows="2" fo:text-indent="0cm" style:auto-text-indent="false" style:page-number="auto" fo:background-color="transparent" fo:padding="0cm" fo:border="none" style:shadow="none" style:join-border="false">
        <style:tab-stops/>
      </style:paragraph-properties>
      <style:text-properties officeooo:paragraph-rsid="00c5150c"/>
    </style:style>
    <style:style style:name="P69" style:family="paragraph" style:parent-style-name="Cours_5f_regle">
      <loext:graphic-properties draw:fill="none" draw:fill-color="#0084d1" draw:opacity="100%" draw:fill-image-width="0cm" draw:fill-image-height="0cm"/>
      <style:paragraph-properties fo:margin-left="0.1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>
        <style:tab-stops/>
      </style:paragraph-properties>
      <style:text-properties officeooo:paragraph-rsid="00b329ac"/>
    </style:style>
    <style:style style:name="P70" style:family="paragraph" style:parent-style-name="Cours_5f_T1" style:master-page-name="Standard">
      <style:paragraph-properties fo:margin-top="0cm" fo:margin-bottom="0cm" loext:contextual-spacing="false" style:page-number="auto"/>
      <style:text-properties officeooo:paragraph-rsid="010632be"/>
    </style:style>
    <style:style style:name="P71" style:family="paragraph" style:parent-style-name="Cours_5f_T1" style:master-page-name="Premiere_5f_page">
      <style:paragraph-properties fo:margin-top="0cm" fo:margin-bottom="0cm" loext:contextual-spacing="false" style:page-number="39"/>
      <style:text-properties officeooo:paragraph-rsid="010632be"/>
    </style:style>
    <style:style style:name="P72" style:family="paragraph" style:parent-style-name="Cours_5f_regle_5f_titre">
      <style:paragraph-properties fo:margin-top="0.3cm" fo:margin-bottom="0cm" loext:contextual-spacing="false"/>
      <style:text-properties officeooo:rsid="00e59973" officeooo:paragraph-rsid="010632be"/>
    </style:style>
    <style:style style:name="P73" style:family="paragraph" style:parent-style-name="Cours_5f_propriete" style:list-style-name="List_20_1">
      <style:paragraph-properties fo:margin-top="0.101cm" fo:margin-bottom="0cm" loext:contextual-spacing="false"/>
      <style:text-properties officeooo:rsid="00c2d1d1" officeooo:paragraph-rsid="010632be"/>
    </style:style>
    <style:style style:name="P74" style:family="paragraph" style:parent-style-name="Cours_5f_propriete" style:list-style-name="List_20_1">
      <style:paragraph-properties fo:margin-top="0cm" fo:margin-bottom="0cm" loext:contextual-spacing="false"/>
      <style:text-properties officeooo:paragraph-rsid="010632be"/>
    </style:style>
    <style:style style:name="P75" style:family="paragraph" style:parent-style-name="Cours_5f_propriete">
      <style:paragraph-properties fo:margin-top="0.101cm" fo:margin-bottom="0.101cm" loext:contextual-spacing="false"/>
    </style:style>
    <style:style style:name="P76" style:family="paragraph">
      <loext:graphic-properties draw:fill="solid" draw:fill-color="#abd2df"/>
    </style:style>
    <style:style style:name="P77" style:family="paragraph">
      <loext:graphic-properties draw:fill="solid" draw:fill-color="#ffffff"/>
    </style:style>
    <style:style style:name="P78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79" style:family="paragraph">
      <style:paragraph-properties fo:text-align="start"/>
    </style:style>
    <style:style style:name="P80" style:family="paragraph">
      <loext:graphic-properties draw:fill-color="#1ca2b8"/>
    </style:style>
    <style:style style:name="P81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b6d3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5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f2ffe5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align="center" fo:text-indent="0cm"/>
    </style:style>
    <style:style style:name="P89" style:family="paragraph">
      <loext:graphic-properties draw:fill="solid" draw:fill-color="#fff2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text-align="center"/>
    </style:style>
    <style:style style:name="P91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officeooo:rsid="009ec5eb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0d55a7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dea2aa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db1c37" style:font-weight-asian="bold" style:font-weight-complex="bold"/>
    </style:style>
    <style:style style:name="T8" style:family="text">
      <style:text-properties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317f9b" style:font-style-asian="normal" style:font-style-complex="normal"/>
    </style:style>
    <style:style style:name="T11" style:family="text">
      <style:text-properties fo:font-style="normal" officeooo:rsid="00b9bfd9" style:font-style-asian="normal" style:font-style-complex="normal"/>
    </style:style>
    <style:style style:name="T12" style:family="text">
      <style:text-properties style:font-name="Bitstream Vera Sans1" fo:font-size="9pt" fo:font-style="normal" style:text-underline-style="none" fo:font-weight="normal" officeooo:rsid="001e1bf9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14" style:family="text">
      <style:text-properties officeooo:rsid="00d72399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b9bfd9" style:font-style-asian="italic" style:font-style-complex="italic"/>
    </style:style>
    <style:style style:name="T17" style:family="text">
      <style:text-properties fo:font-style="italic" officeooo:rsid="00a62333" style:font-style-asian="italic" style:font-style-complex="italic"/>
    </style:style>
    <style:style style:name="T18" style:family="text">
      <style:text-properties officeooo:rsid="00db1c37"/>
    </style:style>
    <style:style style:name="T19" style:family="text">
      <style:text-properties officeooo:rsid="00de8f66"/>
    </style:style>
    <style:style style:name="T20" style:family="text">
      <style:text-properties officeooo:rsid="00dab287"/>
    </style:style>
    <style:style style:name="T21" style:family="text">
      <style:text-properties officeooo:rsid="00dd22b7"/>
    </style:style>
    <style:style style:name="T22" style:family="text">
      <style:text-properties style:font-style-asian="normal" style:font-style-complex="normal"/>
    </style:style>
    <style:style style:name="T23" style:family="text">
      <style:text-properties officeooo:rsid="00da4a94" style:font-style-asian="normal" style:font-style-complex="normal"/>
    </style:style>
    <style:style style:name="T24" style:family="text">
      <style:text-properties officeooo:rsid="00ec1533"/>
    </style:style>
    <style:style style:name="T25" style:family="text">
      <style:text-properties officeooo:rsid="00dc0a2c"/>
    </style:style>
    <style:style style:name="T26" style:family="text">
      <style:text-properties officeooo:rsid="00e2bc92"/>
    </style:style>
    <style:style style:name="T27" style:family="text">
      <style:text-properties officeooo:rsid="00d6b826"/>
    </style:style>
    <style:style style:name="T28" style:family="text">
      <style:text-properties officeooo:rsid="00dbf4c6"/>
    </style:style>
    <style:style style:name="T29" style:family="text">
      <style:text-properties officeooo:rsid="00d78f09"/>
    </style:style>
    <style:style style:name="T30" style:family="text">
      <style:text-properties officeooo:rsid="00e23402"/>
    </style:style>
    <style:style style:name="T31" style:family="text">
      <style:text-properties officeooo:rsid="00a62333"/>
    </style:style>
    <style:style style:name="T32" style:family="text">
      <style:text-properties officeooo:rsid="00abac92"/>
    </style:style>
    <style:style style:name="T33" style:family="text">
      <style:text-properties officeooo:rsid="00e42acd"/>
    </style:style>
    <style:style style:name="T34" style:family="text">
      <style:text-properties officeooo:rsid="00dea2aa"/>
    </style:style>
    <style:style style:name="T35" style:family="text">
      <style:text-properties fo:color="#ff00ff" fo:font-weight="bold" style:font-weight-asian="bold" style:font-weight-complex="bold"/>
    </style:style>
    <style:style style:name="T36" style:family="text">
      <style:text-properties officeooo:rsid="00e59973"/>
    </style:style>
    <style:style style:name="T37" style:family="text">
      <style:text-properties officeooo:rsid="00e272f0"/>
    </style:style>
    <style:style style:name="T38" style:family="text">
      <style:text-properties officeooo:rsid="00e30bcb"/>
    </style:style>
    <style:style style:name="T39" style:family="text">
      <style:text-properties officeooo:rsid="00b0b14d"/>
    </style:style>
    <style:style style:name="T40" style:family="text">
      <style:text-properties officeooo:rsid="00d8487c"/>
    </style:style>
    <style:style style:name="T41" style:family="text">
      <style:text-properties fo:color="#e32c1a"/>
    </style:style>
    <style:style style:name="T42" style:family="text">
      <style:text-properties fo:color="#e32c1a" fo:font-weight="bold" style:font-weight-asian="bold" style:font-weight-complex="bold"/>
    </style:style>
    <style:style style:name="T43" style:family="text">
      <style:text-properties style:text-position="super 58%"/>
    </style:style>
    <style:style style:name="T44" style:family="text">
      <style:text-properties fo:color="#4d4d4d"/>
    </style:style>
    <style:style style:name="T45" style:family="text">
      <style:text-properties officeooo:rsid="00c3c768"/>
    </style:style>
    <style:style style:name="T46" style:family="text">
      <style:text-properties officeooo:rsid="00e107e5"/>
    </style:style>
    <style:style style:name="T47" style:family="text">
      <style:text-properties officeooo:rsid="00b9bfd9"/>
    </style:style>
    <style:style style:name="T48" style:family="text">
      <style:text-properties fo:letter-spacing="-0.004cm"/>
    </style:style>
    <style:style style:name="T49" style:family="text">
      <style:text-properties fo:letter-spacing="-0.004cm" fo:font-weight="normal" style:font-weight-asian="normal" style:font-weight-complex="normal"/>
    </style:style>
    <style:style style:name="T50" style:family="text">
      <style:text-properties fo:letter-spacing="-0.004cm" fo:font-weight="normal" officeooo:rsid="00dc0a2c" style:font-weight-asian="normal" style:font-weight-complex="normal"/>
    </style:style>
    <style:style style:name="T51" style:family="text">
      <style:text-properties fo:letter-spacing="-0.004cm" fo:font-weight="normal" officeooo:rsid="00ec1533" style:font-weight-asian="normal" style:font-weight-complex="normal"/>
    </style:style>
    <style:style style:name="T52" style:family="text">
      <style:text-properties fo:letter-spacing="-0.004cm" fo:font-weight="bold" style:font-weight-asian="bold" style:font-weight-complex="bold"/>
    </style:style>
    <style:style style:name="T5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4" style:family="text">
      <style:text-properties style:font-name="Times New Roman" fo:font-size="11pt" fo:font-style="italic" officeooo:rsid="0019262b" fo:background-color="transparent" loext:char-shading-value="0" style:font-size-asian="11pt" style:font-style-asian="italic" style:font-size-complex="11pt" style:font-style-complex="italic"/>
    </style:style>
    <style:style style:name="T55" style:family="text">
      <style:text-properties style:font-name="OpenSymbol1" officeooo:rsid="00a62333"/>
    </style:style>
    <style:style style:name="T56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57" style:family="text">
      <style:text-properties fo:font-variant="normal" fo:text-transform="none" fo:color="#1ba2ba" style:text-outline="false" style:text-line-through-style="none" style:text-line-through-type="none" style:font-name="Britannic Bold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fo:text-shadow="none" style:text-underline-style="none" fo:font-weight="normal" style:letter-kerning="true" style:font-name-asian="OpenSymbol2" style:font-size-asian="18pt" style:language-asian="fr" style:country-asian="FR" style:font-style-asian="normal" style:font-weight-asian="normal" style:font-name-complex="OpenSymbol2" style:font-size-complex="21.2000007629395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fo:text-shadow="none" style:text-underline-style="none" fo:font-weight="normal" style:letter-kerning="true" style:font-name-asian="Lucida Sans Unicode" style:font-size-asian="18pt" style:language-asian="fr" style:country-asian="FR" style:font-style-asian="normal" style:font-weight-asian="normal" style:font-name-complex="Tahoma" style:font-size-complex="21.2000007629395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62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fo:margin-top="0cm" fo:margin-bottom="0.199cm" style:vertical-pos="from-top" style:vertical-rel="paragraph" style:horizontal-pos="from-left" style:horizontal-rel="paragraph" draw:fill-image-width="0cm" draw:fill-image-height="0cm" fo:padding="0.15cm" fo:border="0.6pt solid #1ca2b8" style:shadow="none" draw:shadow-opacity="100%"/>
    </style:style>
    <style:style style:name="fr3" style:family="graphic" style:parent-style-name="Frame">
      <style:graphic-properties fo:margin-top="0cm" fo:margin-bottom="0.199cm" style:run-through="foreground" style:wrap="none" style:vertical-pos="from-top" style:horizontal-pos="from-left" style:horizontal-rel="paragraph" fo:background-color="#fff7f3" style:background-transparency="0%" draw:fill="solid" draw:fill-color="#fff7f3" draw:opacity="100%" fo:padding="0.15cm" fo:border="0.6pt solid #9d0f89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f7f3" style:background-transparency="0%" draw:fill="solid" draw:fill-color="#fff7f3" draw:opacity="100%" fo:padding="0.15cm" fo:border="0.6pt solid #9d0f89" style:shadow="none" draw:shadow-opacity="100%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15cm" fo:border="0.6pt solid #9d0f89" style:shadow="none" draw:shadow-opacity="100%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e8c32a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.497cm">
          <style:column-sep style:width="0.021cm" style:color="#d3802b" style:height="100%" style:style="solid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497cm">
          <style:column-sep style:width="0.021cm" style:color="#c74028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cm" svg:stroke-color="#4d4d4d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3cm" svg:stroke-color="#7fb241" draw:marker-start-width="0.245cm" draw:marker-start-center="false" draw:marker-end-width="0.245cm" draw:marker-end-center="false" draw:fill="solid" draw:fill-color="#b6d391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3cm" svg:stroke-color="#7fb241" draw:marker-start-width="0.245cm" draw:marker-start-center="false" draw:marker-end-width="0.245cm" draw:marker-end-center="false" draw:fill="solid" draw:fill-color="#b6d391" draw:textarea-horizontal-align="justify" draw:textarea-vertical-align="middle" draw:auto-grow-height="false" fo:min-height="1.196cm" fo:min-width="0.20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22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foreground"/>
    </style:style>
    <style:style style:name="gr24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25cm" svg:stroke-color="#9d0f89" draw:marker-start="Arrow_20_concave" draw:marker-start-width="0.229cm" draw:marker-start-center="false" draw:marker-end-width="0.33cm" draw:marker-end-center="false" draw:fill="solid" draw:fill-color="#f2ffe5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25cm" svg:stroke-color="#9d0f89" draw:marker-start-width="0.33cm" draw:marker-start-center="false" draw:marker-end-width="0.33cm" draw:marker-end-center="false" draw:fill="solid" draw:fill-color="#fff2cc" draw:textarea-horizontal-align="center" draw:textarea-vertical-align="middle" fo:padding-top="0.138cm" fo:padding-bottom="0.138cm" fo:padding-left="0.261cm" fo:padding-right="0.261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3cm" svg:stroke-color="#1ca2b8" draw:marker-start="Arrow_20_concave" draw:marker-start-width="0.245cm" draw:marker-start-center="false" draw:marker-end-width="0.346cm" draw:marker-end-center="false" draw:fill="solid" draw:fill-color="#f2ffe5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1ca2b8" draw:marker-start-width="0.33cm" draw:marker-start-center="false" draw:marker-end-width="0.33cm" draw:marker-end-center="false" draw:fill="solid" draw:fill-color="#fff2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31cm" draw:shadow-offset-y="-0.031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cm" svg:stroke-color="#7fb241" draw:marker-start-width="0.199cm" draw:marker-start-center="false" draw:marker-end-width="0.199cm" draw:marker-end-center="false" draw:fill="solid" draw:fill-color="#b6d39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3cm" svg:stroke-color="#4d4d4d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3cm" svg:stroke-color="#4d4d4d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3cm" svg:stroke-color="#4d4d4d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3cm" svg:stroke-color="#4d4d4d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3cm" svg:stroke-color="#4d4d4d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71"><draw:g text:anchor-type="paragraph" draw:z-index="19" draw:style-name="gr20"><draw:custom-shape draw:style-name="gr21" draw:text-style-name="P85" svg:width="0.803cm" svg:height="0.803cm" svg:x="-0.94cm" svg:y="-0.161cm"><text:p text:style-name="P84"><text:span text:style-name="T5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5" draw:style-name="gr20"><draw:custom-shape draw:style-name="gr21" draw:text-style-name="P85" svg:width="0.803cm" svg:height="0.803cm" svg:x="-0.94cm" svg:y="-0.161cm"><text:p text:style-name="P84"><text:span text:style-name="T5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é<text:span text:style-name="T14">finir de nouveaux nombres</text:span></text:p>
      <text:p text:style-name="P14">Définition</text:p>
      <text:p text:style-name="P21"><draw:frame draw:style-name="fr2" draw:name="Cadre8" text:anchor-type="paragraph" svg:x="12.102cm" svg:y="0.055cm" svg:width="2.619cm" draw:z-index="46"><draw:text-box fo:min-height="1.129cm"><text:p text:style-name="P7"><draw:frame draw:style-name="fr7" draw:name="Objet2" text:anchor-type="as-char" svg:y="-0.483cm" svg:width="0.863cm" svg:height="0.787cm" draw:z-index="119"><draw:object xlink:href="./Object 119" xlink:type="simple" xlink:show="embed" xlink:actuate="onLoad"/><draw:image xlink:href="./ObjectReplacements/Object 119" xlink:type="simple" xlink:show="embed" xlink:actuate="onLoad"/><svg:desc>formule</svg:desc></draw:frame><text:span text:style-name="T31">= </text:span><text:span text:style-name="T17">a</text:span></text:p></draw:text-box></draw:frame><draw:g text:anchor-type="paragraph" draw:z-index="22" draw:style-name="gr22"><draw:line draw:style-name="gr24" draw:text-style-name="P86" svg:x1="0.041cm" svg:y1="0cm" svg:x2="0.041cm" svg:y2="1.069cm"><text:p/></draw:line><draw:line draw:style-name="gr24" draw:text-style-name="P86" svg:x1="0.041cm" svg:y1="1.125cm" svg:x2="0.207cm" svg:y2="1.125cm"><text:p/></draw:line></draw:g>Soit <text:span text:style-name="T15">a</text:span> et <text:span text:style-name="T15">b</text:span> deux nombres, <text:span text:style-name="T15">b</text:span> non nul.</text:p>
      <text:p text:style-name="P16">L<text:span text:style-name="T18">e </text:span><text:span text:style-name="T7">quotient</text:span><text:span text:style-name="T18"> </text:span><text:span text:style-name="T18"><draw:frame draw:style-name="fr7" draw:name="Objet1" text:anchor-type="as-char" svg:y="-0.52cm" svg:width="0.289cm" svg:height="0.801cm" draw:z-index="27"><draw:object xlink:href="./Object 2" xlink:type="simple" xlink:show="embed" xlink:actuate="onLoad"/><draw:image xlink:href="./ObjectReplacements/Object 2" xlink:type="simple" xlink:show="embed" xlink:actuate="onLoad"/><svg:desc>formule</svg:desc></draw:frame></text:span>est le nombre qui, multiplié par <text:span text:style-name="T15">b,</text:span> donne <text:span text:style-name="T15">a</text:span>.</text:p>
      <text:p text:style-name="P47"><text:span text:style-name="Entraine-toi"><text:span text:style-name="T13"><draw:custom-shape text:anchor-type="as-char" svg:y="-0.4cm" draw:z-index="54" draw:style-name="gr30" draw:text-style-name="P91" svg:width="2.957cm" svg:height="0.5cm"><text:p text:style-name="P90"><text:span text:style-name="T61"></text:span><text:span text:style-name="T62"> </text:span><text:span text:style-name="T6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2"><text:tab/></text:span></text:span><text:span text:style-name="T19">Déterminer un quotient</text:span></text:p>
      <text:section text:style-name="Sect1" text:name="Section15">
        <text:list xml:id="list4010030399805611998" text:style-name="Enonce1">
          <text:list-item>
            <text:p text:style-name="P55"><text:span text:style-name="Enonce_5f_Niv1">Énoncé</text:span></text:p>
          </text:list-item>
        </text:list>
        <text:list xml:id="list8079372078334822514" text:style-name="List_20_1">
          <text:list-item>
            <text:p text:style-name="P51">Quel est le <text:span text:style-name="T20">nombre qui, multiplié par 7, donne 9 ?</text:span></text:p>
          </text:list-item>
          <text:list-item>
            <text:p text:style-name="P52">Quel est le nombre qui, multiplié par 3, donne 36 ?</text:p>
          </text:list-item>
        </text:list>
        <text:p text:style-name="P1"/>
        <text:p text:style-name="P23">Correction : </text:p>
        <text:p text:style-name="P1"><draw:frame draw:style-name="fr7" draw:name="Objet108" text:anchor-type="as-char" svg:y="-0.485cm" svg:width="0.73cm" svg:height="0.788cm" draw:z-index="28"><draw:object xlink:href="./Object 3" xlink:type="simple" xlink:show="embed" xlink:actuate="onLoad"/><draw:image xlink:href="./ObjectReplacements/Object 3" xlink:type="simple" xlink:show="embed" xlink:actuate="onLoad"/><svg:desc>formule</svg:desc></draw:frame>=9. <text:line-break/>Le nombre qui multiplié par 7 donne 9 est <draw:frame draw:style-name="fr7" draw:name="Objet109" text:anchor-type="as-char" svg:y="-0.485cm" svg:width="0.265cm" svg:height="0.788cm" draw:z-index="29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text:p text:style-name="P1"><draw:frame draw:style-name="fr7" draw:name="Objet110" text:anchor-type="as-char" svg:y="-0.483cm" svg:width="0.467cm" svg:height="0.787cm" draw:z-index="30"><draw:object xlink:href="./Object 5" xlink:type="simple" xlink:show="embed" xlink:actuate="onLoad"/><draw:image xlink:href="./ObjectReplacements/Object 5" xlink:type="simple" xlink:show="embed" xlink:actuate="onLoad"/><svg:desc>formule</svg:desc></draw:frame>=12. Le nombre qui multiplié par 3 donne 3<text:span text:style-name="T21">6</text:span> est 12</text:p>
      </text:section>
      <text:p text:style-name="P13">Définition<text:span text:style-name="T21">s</text:span></text:p>
      <text:p text:style-name="P42"><draw:g text:anchor-type="paragraph" draw:z-index="48" draw:style-name="gr22"><draw:line draw:style-name="gr24" draw:text-style-name="P86" svg:x1="0.041cm" svg:y1="0cm" svg:x2="0.041cm" svg:y2="1.97cm"><text:p/></draw:line><draw:line draw:style-name="gr24" draw:text-style-name="P86" svg:x1="0.041cm" svg:y1="2.014cm" svg:x2="0.207cm" svg:y2="2.014cm"><text:p/></draw:line></draw:g><text:span text:style-name="T22">Un nombre </text:span><text:span text:style-name="T8">rationnel </text:span><text:span text:style-name="T22">est un nombre qui peut s'écrire sous forme d'un quotient.</text:span><text:span text:style-name="T23"><text:line-break/></text:span><text:span text:style-name="T49">Une </text:span><text:span text:style-name="T52">fraction</text:span><text:span text:style-name="T49"> est un quotient de </text:span><text:span text:style-name="T50">deux </text:span><text:span text:style-name="T49">nombres </text:span><text:span text:style-name="T48">entiers </text:span><text:span text:style-name="T49">(</text:span><text:span text:style-name="T51">donc </text:span><text:span text:style-name="T49">un nombre rationnel).</text:span><text:span text:style-name="T4"><text:line-break/></text:span>Une <text:span text:style-name="T6">écriture fractionnaire</text:span> est <text:span text:style-name="T24">une </text:span>écriture d'un quotient <text:span text:style-name="T24">avec un trait de fraction</text:span>, mais le numérateur ou le dénominateur ne sont pas entiers.<text:line-break/>Un <text:span text:style-name="T6">pourcentage</text:span> est une écriture fractionnaire de dénominateur 100.</text:p>
      <text:p text:style-name="P38"><text:span text:style-name="Puce_5f_remarque"><text:span text:style-name="T9">»</text:span></text:span><text:span text:style-name="Exemple_5f_bold"><text:span text:style-name="T10"> </text:span></text:span><text:span text:style-name="Exemple_5f_titre">Exemple</text:span><text:span text:style-name="Exemple_5f_titre"><text:span text:style-name="T25">s</text:span></text:span><text:span text:style-name="Exemple_5f_titre"> :</text:span> </text:p>
      <text:list xml:id="list5216547143972881301" text:style-name="liste_5f_puce_5f_exemple">
        <text:list-item>
          <text:p text:style-name="P60">2 =<draw:frame draw:style-name="fr7" draw:name="Objet114" text:anchor-type="as-char" svg:y="-0.416cm" svg:width="0.219cm" svg:height="0.674cm" draw:z-index="31"><draw:object xlink:href="./Object 6" xlink:type="simple" xlink:show="embed" xlink:actuate="onLoad"/><draw:image xlink:href="./ObjectReplacements/Object 6" xlink:type="simple" xlink:show="embed" xlink:actuate="onLoad"/><svg:desc>formule</svg:desc></draw:frame>; <text:s/>0,5 =<draw:frame draw:style-name="fr7" draw:name="Objet115" text:anchor-type="as-char" svg:y="-0.416cm" svg:width="0.219cm" svg:height="0.674cm" draw:z-index="32"><draw:object xlink:href="./Object 7" xlink:type="simple" xlink:show="embed" xlink:actuate="onLoad"/><draw:image xlink:href="./ObjectReplacements/Object 7" xlink:type="simple" xlink:show="embed" xlink:actuate="onLoad"/><svg:desc>formule</svg:desc></draw:frame>; 10 :3 =<draw:frame draw:style-name="fr7" draw:name="Objet116" text:anchor-type="as-char" svg:y="-0.416cm" svg:width="0.37cm" svg:height="0.674cm" draw:z-index="33"><draw:object xlink:href="./Object 8" xlink:type="simple" xlink:show="embed" xlink:actuate="onLoad"/><draw:image xlink:href="./ObjectReplacements/Object 8" xlink:type="simple" xlink:show="embed" xlink:actuate="onLoad"/><svg:desc>formule</svg:desc></draw:frame>sont rationnels. <text:s/>π ne l'est pas. <draw:frame draw:style-name="fr7" draw:name="Objet119" text:anchor-type="as-char" svg:y="-0.416cm" svg:width="0.37cm" svg:height="0.674cm" draw:z-index="34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25">est une </text:span>fraction, <text:line-break/><draw:frame draw:style-name="fr7" draw:name="Objet123" text:anchor-type="as-char" svg:y="-0.416cm" svg:width="0.453cm" svg:height="0.674cm" draw:z-index="35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25">une</text:span> écriture fractionnaire. <text:s/>5 % =<draw:frame draw:style-name="fr7" draw:name="Objet124" text:anchor-type="as-char" svg:y="-0.416cm" svg:width="0.527cm" svg:height="0.674cm" draw:z-index="120"><draw:object xlink:href="./Object 11" xlink:type="simple" xlink:show="embed" xlink:actuate="onLoad"/><draw:image xlink:href="./ObjectReplacements/Object 11" xlink:type="simple" xlink:show="embed" xlink:actuate="onLoad"/><svg:desc>formule</svg:desc></draw:frame>ou <text:s/>2,5 % =<draw:frame draw:style-name="fr7" draw:name="Objet125" text:anchor-type="as-char" svg:y="-0.416cm" svg:width="0.527cm" svg:height="0.674cm" draw:z-index="36"><draw:object xlink:href="./Object 12" xlink:type="simple" xlink:show="embed" xlink:actuate="onLoad"/><draw:image xlink:href="./ObjectReplacements/Object 12" xlink:type="simple" xlink:show="embed" xlink:actuate="onLoad"/><svg:desc>formule</svg:desc></draw:frame>sont des pourcentages.</text:p>
        </text:list-item>
      </text:list>
      <text:p text:style-name="P20"><text:span text:style-name="Puce_5f_remarque"><text:span text:style-name="T9">»</text:span></text:span><text:span text:style-name="Exemple_5f_bold"><text:span text:style-name="T10"> </text:span></text:span><text:span text:style-name="Exemple_5f_titre">Remarque</text:span></text:p>
      <text:p text:style-name="P38"><text:span text:style-name="T20">U</text:span>ne fraction <text:span text:style-name="T20">peut être utilisée pour </text:span>représente<text:span text:style-name="T20">r</text:span> un partage <text:span text:style-name="T26">à parts égales. Alors, </text:span></text:p>
      <text:list xml:id="list214450323132928" text:continue-numbering="true" text:style-name="liste_5f_puce_5f_exemple">
        <text:list-item>
          <text:p text:style-name="P59">son dénominateur « dénomine » : il donne le nom de la part ou « sa taille » </text:p>
        </text:list-item>
        <text:list-item>
          <text:p text:style-name="P59">son numérateur « numère » : il donne le nombre de part<text:span text:style-name="T27">s</text:span>. </text:p>
        </text:list-item>
      </text:list>
      <text:p text:style-name="P20"><text:span text:style-name="Puce_5f_remarque"><text:span text:style-name="T9">»</text:span></text:span><text:span text:style-name="Exemple_5f_bold"><text:span text:style-name="T10"> </text:span></text:span><text:span text:style-name="Exemple_5f_titre">Exemple</text:span></text:p>
      <text:section text:style-name="Sect2" text:name="Section13">
        <text:p text:style-name="P40"><draw:g text:anchor-type="as-char" draw:z-index="15" draw:style-name="gr16"><draw:line draw:style-name="gr17" draw:text-style-name="P82" svg:x1="0.692cm" svg:y1="0.6cm" svg:x2="0.086cm" svg:y2="0.918cm"><text:p/></draw:line><draw:ellipse draw:style-name="gr18" draw:text-style-name="P83" svg:width="1.359cm" svg:height="1.232cm" svg:x="0cm" svg:y="0cm" draw:kind="section" draw:start-angle="329.06" draw:end-angle="90.66"><text:p/></draw:ellipse><draw:ellipse draw:style-name="gr17" draw:text-style-name="P82" svg:width="1.359cm" svg:height="1.232cm" svg:x="0cm" svg:y="0cm"><text:p/></draw:ellipse></draw:g></text:p>
        <text:p text:style-name="P39">un <text:span text:style-name="T29">tiers</text:span><draw:frame draw:style-name="fr7" draw:name="Objet113" text:anchor-type="as-char" svg:y="-0.439cm" svg:width="0.235cm" svg:height="0.697cm" draw:z-index="38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<text:p text:style-name="P40"/>
        <text:p text:style-name="P63"><draw:g text:anchor-type="paragraph" draw:z-index="168" draw:style-name="gr31"><draw:ellipse draw:style-name="gr32" draw:text-style-name="P83" svg:width="1.431cm" svg:height="1.354cm" svg:x="1.82cm" svg:y="0cm" draw:kind="section" draw:start-angle="135" draw:end-angle="359.94"><text:p/></draw:ellipse><draw:ellipse draw:style-name="gr33" draw:text-style-name="P82" svg:width="1.431cm" svg:height="1.354cm" svg:x="1.82cm" svg:y="0.002cm"><text:p/></draw:ellipse><draw:line draw:style-name="gr34" draw:text-style-name="P82" svg:x1="1.822cm" svg:y1="0.678cm" svg:x2="3.252cm" svg:y2="0.678cm"><text:p/></draw:line><draw:line draw:style-name="gr35" draw:text-style-name="P82" svg:x1="2.537cm" svg:y1="0.002cm" svg:x2="2.537cm" svg:y2="1.354cm"><text:p/></draw:line><draw:line draw:style-name="gr36" draw:text-style-name="P82" svg:x1="3.036cm" svg:y1="0.205cm" svg:x2="2.035cm" svg:y2="1.151cm"><text:p/></draw:line><draw:line draw:style-name="gr37" draw:text-style-name="P82" svg:x1="2.035cm" svg:y1="0.205cm" svg:x2="3.036cm" svg:y2="1.151cm"><text:p/></draw:line></draw:g></text:p>
        <text:p text:style-name="P62"/>
        <text:p text:style-name="P62"/>
        <text:p text:style-name="P62"/>
        <text:p text:style-name="P62"/>
        <text:list xml:id="list5602316511618666246" text:style-name="L1">
          <text:list-item>
            <text:p text:style-name="P61"><text:span text:style-name="T28">cinq huitièmes</text:span><draw:frame draw:style-name="fr7" draw:name="Objet118" text:anchor-type="as-char" svg:y="-0.439cm" svg:width="0.235cm" svg:height="0.697cm" draw:z-index="40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ext:list-item>
        </text:list>
        <text:p text:style-name="P40"><draw:g text:anchor-type="as-char" draw:z-index="16" draw:style-name="gr16"><draw:ellipse draw:style-name="gr17" draw:text-style-name="P82" svg:width="1.474cm" svg:height="1.475cm" svg:x="0.018cm" svg:y="0.009cm"><text:p/></draw:ellipse><draw:custom-shape draw:style-name="gr19" draw:text-style-name="P83" svg:width="0.738cm" svg:height="1.475cm" draw:transform="skewX (0.00122173047639603) rotate (-1.55962621958213) translate (1.47284722222222cm 0.000402777777777828cm)"><text:p/><draw:enhanced-geometry svg:viewBox="0 0 21600 21600" draw:mirror-horizontal="true" draw:glue-points="21600 0 0 10800 21600 21600 ?f0 10800" draw:text-areas="?f1 ?f10 21600 ?f11" draw:type="moon" draw:modifiers="15191.2087912088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draw:g></text:p>
        <text:p text:style-name="P41">La partie coloriée ne représente pas la moitié du <text:span text:style-name="T30">disque</text:span> car le partage n'est pas équitable</text:p>
      </text:section>
      <text:p text:style-name="P43"><draw:g text:anchor-type="paragraph" draw:z-index="47" draw:style-name="gr20"><draw:custom-shape draw:style-name="gr21" draw:text-style-name="P85" svg:width="0.803cm" svg:height="0.803cm" svg:x="-0.94cm" svg:y="-0.161cm"><text:p text:style-name="P84"><text:span text:style-name="T58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implifier une écriture fractionnaire</text:p>
      <text:p text:style-name="P12">Propriété</text:p>
      <text:p text:style-name="P22"><draw:g text:anchor-type="paragraph" draw:z-index="25" draw:style-name="gr22"><draw:line draw:style-name="gr25" draw:text-style-name="P86" svg:x1="0.041cm" svg:y1="0cm" svg:x2="0.041cm" svg:y2="0.838cm"><text:p/></draw:line><draw:line draw:style-name="gr25" draw:text-style-name="P86" svg:x1="0.04cm" svg:y1="0.837cm" svg:x2="0.24cm" svg:y2="0.837cm"><text:p/></draw:line></draw:g><text:span text:style-name="T5">D</text:span><text:span text:style-name="T4">eux </text:span>fractions<text:span text:style-name="T4"> sont </text:span><text:span text:style-name="T6">égales</text:span><text:span text:style-name="T4"> </text:span><text:span text:style-name="T5">quand</text:span><text:span text:style-name="T4"> leurs numérateurs et dénominateurs sont proportionnels..</text:span></text:p>
      <text:p text:style-name="P27"><draw:frame draw:style-name="fr3" draw:name="Cadre4" text:anchor-type="as-char" svg:y="0.319cm" svg:width="8.839cm" draw:z-index="121"><draw:text-box fo:min-height="1.917cm"><text:p text:style-name="P67">Pour tous nombres <text:span text:style-name="T53">a</text:span>, <text:span text:style-name="T54">b</text:span> et <text:span text:style-name="T54">k</text:span> où<text:span text:style-name="T54"> b</text:span> et <text:span text:style-name="T54">k</text:span> sont non nuls :</text:p><text:p text:style-name="P8"><text:span text:style-name="T31"><draw:frame draw:style-name="fr8" draw:name="Objet3" text:anchor-type="as-char" svg:y="-0.54cm" svg:width="0.893cm" svg:height="0.905cm" draw:z-index="122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55">=</text:span><text:span text:style-name="T31"><draw:frame draw:style-name="fr8" draw:name="Objet4" text:anchor-type="as-char" svg:y="-0.543cm" svg:width="0.282cm" svg:height="0.905cm" draw:z-index="12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1"> et </text:span><text:span text:style-name="T31"><draw:frame draw:style-name="fr8" draw:name="Objet5" text:anchor-type="as-char" svg:y="-0.542cm" svg:width="0.894cm" svg:height="0.905cm" draw:z-index="12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5">=</text:span><text:span text:style-name="T31"><draw:frame draw:style-name="fr8" draw:name="Objet18" text:anchor-type="as-char" svg:y="-0.543cm" svg:width="0.282cm" svg:height="0.905cm" draw:z-index="169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31">.</text:span></text:p></draw:text-box></draw:frame></text:p>
      <text:p text:style-name="P45"><text:soft-page-break/><text:span text:style-name="Entraine-toi"><text:span text:style-name="T13"><draw:custom-shape text:anchor-type="as-char" svg:y="-0.4cm" draw:z-index="113" draw:style-name="gr30" draw:text-style-name="P91" svg:width="2.957cm" svg:height="0.5cm"><text:p text:style-name="P90"><text:span text:style-name="T61"></text:span><text:span text:style-name="T62"> </text:span><text:span text:style-name="T6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2"><text:tab/></text:span></text:span>Déterminer deux fractions égales </text:p>
      <text:section text:style-name="Sect1" text:name="Section14">
        <text:list xml:id="list214449690184641" text:continue-list="list4010030399805611998" text:style-name="Enonce1">
          <text:list-item>
            <text:p text:style-name="P53"><text:span text:style-name="Enonce_5f_Niv1">Énoncé</text:span></text:p>
          </text:list-item>
        </text:list>
        <text:p text:style-name="P2">Détermine le nombre manquant dans l'égalité<draw:frame draw:style-name="fr7" draw:name="Objet111" text:anchor-type="as-char" svg:y="-0.483cm" svg:width="0.568cm" svg:height="0.787cm" draw:z-index="55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32">=</text:span><draw:frame draw:style-name="fr7" draw:name="Objet112" text:anchor-type="as-char" svg:y="-0.483cm" svg:width="0.467cm" svg:height="0.787cm" draw:z-index="56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<text:p text:style-name="P2"/>
        <text:p text:style-name="P15"><text:span text:style-name="Bold">Correction</text:span></text:p>
        <text:p text:style-name="P25"><draw:g text:anchor-type="paragraph" draw:z-index="49" draw:style-name="gr1"><draw:path draw:style-name="gr26" draw:text-style-name="P87" svg:width="1.102cm" svg:height="0.296cm" svg:x="0.372cm" svg:y="0.403cm" svg:viewBox="0 0 1103 297" svg:d="M1103 297c0-1 0-3 0-3 0-163-247-294-551-294s-552 131-552 294c0 0 0 2 0 3"><text:p/></draw:path><draw:ellipse draw:style-name="gr27" draw:text-style-name="P89" svg:width="0.775cm" svg:height="0.421cm" svg:x="0.495cm" svg:y="0.056cm"><text:p text:style-name="P88"><text:span text:style-name="T59">×</text:span><text:span text:style-name="T60">3</text:span></text:p></draw:ellipse></draw:g></text:p>
        <text:p text:style-name="P26"><draw:g text:anchor-type="paragraph" draw:z-index="50" draw:style-name="gr1"><draw:path draw:style-name="gr28" draw:text-style-name="P87" svg:width="1.102cm" svg:height="0.296cm" svg:x="0.304cm" svg:y="0.785cm" svg:viewBox="0 0 1103 297" svg:d="M1103 0c0 1 0 3 0 3 0 163-247 294-551 294s-552-131-552-294c0 0 0-2 0-3"><text:p/></draw:path><draw:ellipse draw:style-name="gr29" draw:text-style-name="P89" svg:width="0.773cm" svg:height="0.419cm" svg:x="0.425cm" svg:y="1.005cm"><text:p text:style-name="P88"><text:span text:style-name="T59">×</text:span><text:span text:style-name="T60">3</text:span></text:p></draw:ellipse></draw:g><draw:frame draw:style-name="fr7" draw:name="Objet117" text:anchor-type="as-char" svg:y="-0.483cm" svg:width="0.568cm" svg:height="0.787cm" draw:z-index="57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32">=</text:span><draw:frame draw:style-name="fr7" draw:name="Objet120" text:anchor-type="as-char" svg:y="-0.483cm" svg:width="0.467cm" svg:height="0.787cm" draw:z-index="58"><draw:object xlink:href="./Object 22" xlink:type="simple" xlink:show="embed" xlink:actuate="onLoad"/><draw:image xlink:href="./ObjectReplacements/Object 22" xlink:type="simple" xlink:show="embed" xlink:actuate="onLoad"/><svg:desc>formule</svg:desc></draw:frame> donc <draw:frame draw:style-name="fr7" draw:name="Objet121" text:anchor-type="as-char" svg:y="-0.483cm" svg:width="0.568cm" svg:height="0.787cm" draw:z-index="59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32">=</text:span><draw:frame draw:style-name="fr7" draw:name="Objet122" text:anchor-type="as-char" svg:y="-0.483cm" svg:width="0.568cm" svg:height="0.787cm" draw:z-index="6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<text:p text:style-name="P28"/>
      </text:section>
      <text:section text:style-name="Sect1" text:name="Section16">
        <text:list xml:id="list8475903911482734419" text:style-name="Enonce2">
          <text:list-item>
            <text:p text:style-name="P57"><text:span text:style-name="Enonce_5f_Niv2">Énoncé</text:span></text:p>
          </text:list-item>
        </text:list>
        <text:p text:style-name="P2">Les nombres<draw:frame draw:style-name="fr7" draw:name="Objet126" text:anchor-type="as-char" svg:y="-0.483cm" svg:width="0.797cm" svg:height="0.787cm" draw:z-index="61"><draw:object xlink:href="./Object 25" xlink:type="simple" xlink:show="embed" xlink:actuate="onLoad"/><draw:image xlink:href="./ObjectReplacements/Object 25" xlink:type="simple" xlink:show="embed" xlink:actuate="onLoad"/><svg:desc>formule</svg:desc></draw:frame>et<draw:frame draw:style-name="fr7" draw:name="Objet127" text:anchor-type="as-char" svg:y="-0.483cm" svg:width="0.797cm" svg:height="0.787cm" draw:z-index="62"><draw:object xlink:href="./Object 26" xlink:type="simple" xlink:show="embed" xlink:actuate="onLoad"/><draw:image xlink:href="./ObjectReplacements/Object 26" xlink:type="simple" xlink:show="embed" xlink:actuate="onLoad"/><svg:desc>formule</svg:desc></draw:frame>sont-ils égaux ?</text:p>
        <text:p text:style-name="P2">Justifie.</text:p>
        <text:p text:style-name="P2"><text:span text:style-name="Bold">Correction</text:span></text:p>
        <text:p text:style-name="P2">2,1 × 6,9 = 14,49 et (− 3,5) × (− 4,1) = 14,35</text:p>
        <text:p text:style-name="P2">Les produits en croix ne sont pas égaux donc les <text:span text:style-name="T33">nombres</text:span> ne sont pas éga<text:span text:style-name="T33">ux</text:span>. </text:p>
      </text:section>
      <text:p text:style-name="P46"><text:span text:style-name="Entraine-toi"><text:span text:style-name="T13"><draw:custom-shape text:anchor-type="as-char" svg:y="-0.4cm" draw:z-index="114" draw:style-name="gr30" draw:text-style-name="P91" svg:width="2.957cm" svg:height="0.5cm"><text:p text:style-name="P90"><text:span text:style-name="T61"></text:span><text:span text:style-name="T62"> </text:span><text:span text:style-name="T6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2"><text:tab/></text:span></text:span>Simplifier une fraction</text:p>
      <text:p text:style-name="P3"><text:span text:style-name="T34">Il s'agit de </text:span>trouver <text:span text:style-name="T30">une</text:span> fraction égale ayant un dénominateur (entier) plus petit.</text:p>
      <text:section text:style-name="Sect1" text:name="Section1">
        <text:list xml:id="list214450805311679" text:continue-list="list214449690184641" text:style-name="Enonce1">
          <text:list-item>
            <text:p text:style-name="P56"><text:span text:style-name="Enonce_5f_Niv1">Énoncé</text:span></text:p>
          </text:list-item>
        </text:list>
        <text:p text:style-name="P2">Simplifie le quotient<draw:frame draw:style-name="fr7" draw:name="Objet7" text:anchor-type="as-char" svg:y="-0.52cm" svg:width="0.487cm" svg:height="0.801cm" draw:z-index="63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<text:p text:style-name="P2"><text:span text:style-name="Bold">Correction</text:span></text:p>
        <text:p text:style-name="P2"><draw:frame draw:style-name="fr7" draw:name="Objet8" text:anchor-type="as-char" svg:y="-0.52cm" svg:width="0.487cm" svg:height="0.801cm" draw:z-index="64"><draw:object xlink:href="./Object 28" xlink:type="simple" xlink:show="embed" xlink:actuate="onLoad"/><draw:image xlink:href="./ObjectReplacements/Object 28" xlink:type="simple" xlink:show="embed" xlink:actuate="onLoad"/><svg:desc>formule</svg:desc></draw:frame>=<draw:frame draw:style-name="fr7" draw:name="Objet9" text:anchor-type="as-char" svg:y="-0.483cm" svg:width="0.873cm" svg:height="0.787cm" draw:z-index="65"><draw:object xlink:href="./Object 29" xlink:type="simple" xlink:show="embed" xlink:actuate="onLoad"/><draw:image xlink:href="./ObjectReplacements/Object 29" xlink:type="simple" xlink:show="embed" xlink:actuate="onLoad"/><svg:desc>formule</svg:desc></draw:frame>=<draw:frame draw:style-name="fr7" draw:name="Objet10" text:anchor-type="as-char" svg:y="-0.483cm" svg:width="0.265cm" svg:height="0.787cm" draw:z-index="66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/text:section>
      <text:section text:style-name="Sect1" text:name="Section2">
        <text:list xml:id="list214450239510007" text:continue-list="list8475903911482734419" text:style-name="Enonce2">
          <text:list-item>
            <text:p text:style-name="P58"><text:span text:style-name="Enonce_5f_Niv2">Énoncé</text:span></text:p>
          </text:list-item>
        </text:list>
        <text:p text:style-name="P2">Simplifie la fraction<draw:frame draw:style-name="fr7" draw:name="Objet11" text:anchor-type="as-char" svg:y="-0.483cm" svg:width="0.9cm" svg:height="0.787cm" draw:z-index="67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<text:p text:style-name="P2"><text:span text:style-name="Bold">Correction</text:span></text:p>
        <text:p text:style-name="P2"><draw:frame draw:style-name="fr7" draw:name="Objet12" text:anchor-type="as-char" svg:y="-0.483cm" svg:width="0.933cm" svg:height="0.787cm" draw:z-index="68"><draw:object xlink:href="./Object 32" xlink:type="simple" xlink:show="embed" xlink:actuate="onLoad"/><draw:image xlink:href="./ObjectReplacements/Object 32" xlink:type="simple" xlink:show="embed" xlink:actuate="onLoad"/><svg:desc>formule</svg:desc></draw:frame>= <text:span text:style-name="T35">−</text:span><draw:frame draw:style-name="fr7" draw:name="Objet13" text:anchor-type="as-char" svg:y="-0.483cm" svg:width="0.669cm" svg:height="0.787cm" draw:z-index="69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<text:p text:style-name="P18"><draw:frame draw:style-name="fr7" draw:name="Objet14" text:anchor-type="as-char" svg:y="-0.483cm" svg:width="0.9cm" svg:height="0.787cm" draw:z-index="70"><draw:object xlink:href="./Object 34" xlink:type="simple" xlink:show="embed" xlink:actuate="onLoad"/><draw:image xlink:href="./ObjectReplacements/Object 34" xlink:type="simple" xlink:show="embed" xlink:actuate="onLoad"/><svg:desc>formule</svg:desc></draw:frame>= <text:span text:style-name="T35">−</text:span><draw:frame draw:style-name="fr7" draw:name="Objet15" text:anchor-type="as-char" svg:y="-0.483cm" svg:width="1.686cm" svg:height="0.787cm" draw:z-index="7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<text:p text:style-name="P18"><draw:frame draw:style-name="fr7" draw:name="Objet16" text:anchor-type="as-char" svg:y="-0.483cm" svg:width="0.9cm" svg:height="0.787cm" draw:z-index="72"><draw:object xlink:href="./Object 36" xlink:type="simple" xlink:show="embed" xlink:actuate="onLoad"/><draw:image xlink:href="./ObjectReplacements/Object 36" xlink:type="simple" xlink:show="embed" xlink:actuate="onLoad"/><svg:desc>formule</svg:desc></draw:frame>= <text:span text:style-name="T35">−</text:span><draw:frame draw:style-name="fr7" draw:name="Objet17" text:anchor-type="as-char" svg:y="-0.483cm" svg:width="0.467cm" svg:height="0.787cm" draw:z-index="73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/text:section>
      <text:p text:style-name="P44"><draw:g text:anchor-type="paragraph" draw:z-index="43" draw:style-name="gr22"><draw:custom-shape draw:style-name="gr23" draw:text-style-name="P85" svg:width="0.803cm" svg:height="0.803cm" svg:x="-0.94cm" svg:y="-0.161cm"><text:p text:style-name="P84"><text:span text:style-name="T5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omparer deux écritures fractionnaires</text:p>
      <text:p text:style-name="P11">Règle</text:p>
      <text:p text:style-name="Cours_5f_propriete"><draw:g text:anchor-type="paragraph" draw:z-index="26" draw:style-name="gr22"><draw:line draw:style-name="gr25" draw:text-style-name="P86" svg:x1="0.041cm" svg:y1="0cm" svg:x2="0.041cm" svg:y2="1.219cm"><text:p/></draw:line><draw:line draw:style-name="gr25" draw:text-style-name="P86" svg:x1="0.04cm" svg:y1="1.219cm" svg:x2="0.24cm" svg:y2="1.219cm"><text:p/></draw:line></draw:g>Pour comparer des nombres en écriture fractionnaire, on <text:span text:style-name="T36">peut les </text:span>écri<text:span text:style-name="T36">re</text:span> avec <text:line-break/>le même dénominateur positif puis les range<text:span text:style-name="T36">r</text:span> dans le même ordre que leur<text:span text:style-name="T37">s</text:span> numérateur<text:span text:style-name="T37">s</text:span>. </text:p>
      <text:p text:style-name="P45"><text:span text:style-name="Entraine-toi"><text:span text:style-name="T13"><draw:custom-shape text:anchor-type="as-char" svg:y="-0.4cm" draw:z-index="115" draw:style-name="gr30" draw:text-style-name="P91" svg:width="2.957cm" svg:height="0.5cm"><text:p text:style-name="P90"><text:span text:style-name="T61"></text:span><text:span text:style-name="T62"> </text:span><text:span text:style-name="T6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2"><text:tab/></text:span></text:span>Comparer deux <text:span text:style-name="T36">nombres en </text:span>écriture fractionnaire</text:p>
      <text:section text:style-name="Sect1" text:name="Section5">
        <text:list xml:id="list214450549602655" text:continue-list="list214450805311679" text:style-name="Enonce1">
          <text:list-item>
            <text:p text:style-name="P53"><text:span text:style-name="Enonce_5f_Niv1">Énoncé</text:span></text:p>
          </text:list-item>
        </text:list>
        <text:p text:style-name="P2">Compare les nombres<draw:frame draw:style-name="fr7" draw:name="Objet26" text:anchor-type="as-char" svg:y="-0.483cm" svg:width="0.568cm" svg:height="0.787cm" draw:z-index="74"><draw:object xlink:href="./Object 38" xlink:type="simple" xlink:show="embed" xlink:actuate="onLoad"/><draw:image xlink:href="./ObjectReplacements/Object 38" xlink:type="simple" xlink:show="embed" xlink:actuate="onLoad"/><svg:desc>formule</svg:desc></draw:frame>et<draw:frame draw:style-name="fr7" draw:name="Objet27" text:anchor-type="as-char" svg:y="-0.483cm" svg:width="0.568cm" svg:height="0.787cm" draw:z-index="75"><draw:object xlink:href="./Object 39" xlink:type="simple" xlink:show="embed" xlink:actuate="onLoad"/><draw:image xlink:href="./ObjectReplacements/Object 39" xlink:type="simple" xlink:show="embed" xlink:actuate="onLoad"/><svg:desc>formule</svg:desc></draw:frame>.</text:p>
        <text:p text:style-name="P2"><text:span text:style-name="Bold"/></text:p>
        <text:p text:style-name="P24"><text:span text:style-name="Bold">Correction</text:span></text:p>
        <text:p text:style-name="P30"><draw:frame draw:style-name="fr7" draw:name="Objet28" text:anchor-type="as-char" svg:y="-0.483cm" svg:width="0.568cm" svg:height="0.787cm" draw:z-index="76"><draw:object xlink:href="./Object 40" xlink:type="simple" xlink:show="embed" xlink:actuate="onLoad"/><draw:image xlink:href="./ObjectReplacements/Object 40" xlink:type="simple" xlink:show="embed" xlink:actuate="onLoad"/><svg:desc>formule</svg:desc></draw:frame>=<draw:frame draw:style-name="fr7" draw:name="Objet29" text:anchor-type="as-char" svg:y="-0.483cm" svg:width="1.178cm" svg:height="0.787cm" draw:z-index="103"><draw:object xlink:href="./Object 41" xlink:type="simple" xlink:show="embed" xlink:actuate="onLoad"/><draw:image xlink:href="./ObjectReplacements/Object 41" xlink:type="simple" xlink:show="embed" xlink:actuate="onLoad"/><svg:desc>formule</svg:desc></draw:frame>=<draw:frame draw:style-name="fr7" draw:name="Objet30" text:anchor-type="as-char" svg:y="-0.483cm" svg:width="0.467cm" svg:height="0.787cm" draw:z-index="104"><draw:object xlink:href="./Object 42" xlink:type="simple" xlink:show="embed" xlink:actuate="onLoad"/><draw:image xlink:href="./ObjectReplacements/Object 42" xlink:type="simple" xlink:show="embed" xlink:actuate="onLoad"/><svg:desc>formule</svg:desc></draw:frame>. <text:span text:style-name="T14">Or, </text:span>6 <text:span text:style-name="T14">&gt;</text:span> 5,7 </text:p>
        <text:p text:style-name="P30">d'où<draw:frame draw:style-name="fr7" draw:name="Objet31" text:anchor-type="as-char" svg:y="-0.483cm" svg:width="0.467cm" svg:height="0.787cm" draw:z-index="105"><draw:object xlink:href="./Object 43" xlink:type="simple" xlink:show="embed" xlink:actuate="onLoad"/><draw:image xlink:href="./ObjectReplacements/Object 43" xlink:type="simple" xlink:show="embed" xlink:actuate="onLoad"/><svg:desc>formule</svg:desc></draw:frame><text:span text:style-name="T14">&gt;</text:span><draw:frame draw:style-name="fr7" draw:name="Objet32" text:anchor-type="as-char" svg:y="-0.483cm" svg:width="0.568cm" svg:height="0.787cm" draw:z-index="106"><draw:object xlink:href="./Object 44" xlink:type="simple" xlink:show="embed" xlink:actuate="onLoad"/><draw:image xlink:href="./ObjectReplacements/Object 44" xlink:type="simple" xlink:show="embed" xlink:actuate="onLoad"/><svg:desc>formule</svg:desc></draw:frame> <text:span text:style-name="T38">d</text:span>onc<draw:frame draw:style-name="fr7" draw:name="Objet34" text:anchor-type="as-char" svg:y="-0.483cm" svg:width="0.568cm" svg:height="0.787cm" draw:z-index="107"><draw:object xlink:href="./Object 45" xlink:type="simple" xlink:show="embed" xlink:actuate="onLoad"/><draw:image xlink:href="./ObjectReplacements/Object 45" xlink:type="simple" xlink:show="embed" xlink:actuate="onLoad"/><svg:desc>formule</svg:desc></draw:frame><text:span text:style-name="T14">&gt;</text:span><draw:frame draw:style-name="fr7" draw:name="Objet33" text:anchor-type="as-char" svg:y="-0.483cm" svg:width="0.568cm" svg:height="0.787cm" draw:z-index="108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/text:section>
      <text:section text:style-name="Sect1" text:name="Section6">
        <text:list xml:id="list214450945181740" text:continue-list="list214450239510007" text:style-name="Enonce2">
          <text:list-item>
            <text:p text:style-name="P57"><text:span text:style-name="Enonce_5f_Niv2">Énoncé</text:span></text:p>
          </text:list-item>
        </text:list>
        <text:p text:style-name="P2">Compare les quotients<draw:frame draw:style-name="fr7" draw:name="Objet35" text:anchor-type="as-char" svg:y="-0.483cm" svg:width="0.494cm" svg:height="0.787cm" draw:z-index="111"><draw:object xlink:href="./Object 47" xlink:type="simple" xlink:show="embed" xlink:actuate="onLoad"/><draw:image xlink:href="./ObjectReplacements/Object 47" xlink:type="simple" xlink:show="embed" xlink:actuate="onLoad"/><svg:desc>formule</svg:desc></draw:frame>et<draw:frame draw:style-name="fr7" draw:name="Objet36" text:anchor-type="as-char" svg:y="-0.483cm" svg:width="0.494cm" svg:height="0.787cm" draw:z-index="125"><draw:object xlink:href="./Object 48" xlink:type="simple" xlink:show="embed" xlink:actuate="onLoad"/><draw:image xlink:href="./ObjectReplacements/Object 48" xlink:type="simple" xlink:show="embed" xlink:actuate="onLoad"/><svg:desc>formule</svg:desc></draw:frame>.</text:p>
        <text:p text:style-name="P2"><text:span text:style-name="Bold"/></text:p>
        <text:p text:style-name="P24"><text:span text:style-name="Bold">Correction</text:span></text:p>
        <text:p text:style-name="P30"><draw:frame draw:style-name="fr7" draw:name="Objet37" text:anchor-type="as-char" svg:y="-0.483cm" svg:width="1.104cm" svg:height="0.787cm" draw:z-index="126"><draw:object xlink:href="./Object 49" xlink:type="simple" xlink:show="embed" xlink:actuate="onLoad"/><draw:image xlink:href="./ObjectReplacements/Object 49" xlink:type="simple" xlink:show="embed" xlink:actuate="onLoad"/><svg:desc>formule</svg:desc></draw:frame><text:span text:style-name="T39">=</text:span><draw:frame draw:style-name="fr7" draw:name="Objet38" text:anchor-type="as-char" svg:y="-0.483cm" svg:width="0.697cm" svg:height="0.787cm" draw:z-index="127"><draw:object xlink:href="./Object 50" xlink:type="simple" xlink:show="embed" xlink:actuate="onLoad"/><draw:image xlink:href="./ObjectReplacements/Object 50" xlink:type="simple" xlink:show="embed" xlink:actuate="onLoad"/><svg:desc>formule</svg:desc></draw:frame>et <draw:frame draw:style-name="fr7" draw:name="Objet39" text:anchor-type="as-char" svg:y="-0.483cm" svg:width="1.104cm" svg:height="0.787cm" draw:z-index="128"><draw:object xlink:href="./Object 51" xlink:type="simple" xlink:show="embed" xlink:actuate="onLoad"/><draw:image xlink:href="./ObjectReplacements/Object 51" xlink:type="simple" xlink:show="embed" xlink:actuate="onLoad"/><svg:desc>formule</svg:desc></draw:frame><text:span text:style-name="T39">=</text:span><draw:frame draw:style-name="fr7" draw:name="Objet40" text:anchor-type="as-char" svg:y="-0.483cm" svg:width="0.697cm" svg:height="0.787cm" draw:z-index="129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<text:p text:style-name="P29">Or, − 16 <text:span text:style-name="T40">&gt;</text:span> −21 donc<draw:frame draw:style-name="fr7" draw:name="Objet41" text:anchor-type="as-char" svg:y="-0.483cm" svg:width="0.697cm" svg:height="0.787cm" draw:z-index="130"><draw:object xlink:href="./Object 53" xlink:type="simple" xlink:show="embed" xlink:actuate="onLoad"/><draw:image xlink:href="./ObjectReplacements/Object 53" xlink:type="simple" xlink:show="embed" xlink:actuate="onLoad"/><svg:desc>formule</svg:desc></draw:frame><text:span text:style-name="T40">&gt;</text:span><draw:frame draw:style-name="fr7" draw:name="Objet42" text:anchor-type="as-char" svg:y="-0.483cm" svg:width="0.697cm" svg:height="0.787cm" draw:z-index="131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<text:p text:style-name="P29">et par suite<draw:frame draw:style-name="fr7" draw:name="Objet43" text:anchor-type="as-char" svg:y="-0.483cm" svg:width="0.494cm" svg:height="0.787cm" draw:z-index="132"><draw:object xlink:href="./Object 55" xlink:type="simple" xlink:show="embed" xlink:actuate="onLoad"/><draw:image xlink:href="./ObjectReplacements/Object 55" xlink:type="simple" xlink:show="embed" xlink:actuate="onLoad"/><svg:desc>formule</svg:desc></draw:frame><text:tab/><text:span text:style-name="T40">&gt;</text:span><draw:frame draw:style-name="fr7" draw:name="Objet44" text:anchor-type="as-char" svg:y="-0.483cm" svg:width="0.494cm" svg:height="0.787cm" draw:z-index="133"><draw:object xlink:href="./Object 56" xlink:type="simple" xlink:show="embed" xlink:actuate="onLoad"/><draw:image xlink:href="./ObjectReplacements/Object 56" xlink:type="simple" xlink:show="embed" xlink:actuate="onLoad"/><svg:desc>formule</svg:desc></draw:frame>.</text:p>
      </text:section>
      <text:p text:style-name="P44"><draw:g text:anchor-type="paragraph" draw:z-index="20" draw:style-name="gr22"><draw:custom-shape draw:style-name="gr23" draw:text-style-name="P85" svg:width="0.803cm" svg:height="0.803cm" svg:x="-0.94cm" svg:y="-0.161cm"><text:p text:style-name="P84"><text:span text:style-name="T58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oft-page-break/>Additionner, soustraire</text:p>
      <text:p text:style-name="P11"><draw:frame draw:style-name="fr4" draw:name="Cadre5" text:anchor-type="paragraph" svg:x="10.234cm" svg:y="0.549cm" svg:width="5.323cm" draw:z-index="24"><draw:text-box fo:min-height="1.602cm"><text:p text:style-name="P35">Pour tous nombres <text:span text:style-name="_5f_variables">a</text:span>, <text:span text:style-name="_5f_variables">b</text:span> et <text:span text:style-name="_5f_variables">c</text:span> <text:line-break/>où <text:span text:style-name="_5f_variables">b</text:span> est non nul :</text:p><text:p text:style-name="P69"><draw:frame draw:style-name="fr7" draw:name="Objet45" text:anchor-type="as-char" svg:y="-0.542cm" svg:width="2.09cm" svg:height="0.905cm" draw:z-index="167"><draw:object xlink:href="./Object 118" xlink:type="simple" xlink:show="embed" xlink:actuate="onLoad"/><draw:image xlink:href="./ObjectReplacements/Object 118" xlink:type="simple" xlink:show="embed" xlink:actuate="onLoad"/><svg:desc>formule</svg:desc></draw:frame>.</text:p></draw:text-box></draw:frame>Règle</text:p>
      <text:p text:style-name="Cours_5f_propriete"><draw:g text:anchor-type="paragraph" draw:z-index="37" draw:style-name="gr22"><draw:line draw:style-name="gr25" draw:text-style-name="P86" svg:x1="0.041cm" svg:y1="0cm" svg:x2="0.041cm" svg:y2="1.589cm"><text:p/></draw:line><draw:line draw:style-name="gr25" draw:text-style-name="P86" svg:x1="0.04cm" svg:y1="1.589cm" svg:x2="0.24cm" svg:y2="1.589cm"><text:p/></draw:line></draw:g>Pour <text:span text:style-name="T6">additionner (ou soustraire)</text:span> des nombres <text:line-break/>en écriture fractionnaire <text:span text:style-name="T6">ayant le même dénominateur</text:span>,<text:line-break/>• on additionne (ou on soustrait) les numérateurs et <text:line-break/>• on garde le dénominateur commun.</text:p>
      <text:p text:style-name="P65"><text:span text:style-name="Entraine-toi"><text:span text:style-name="T13"><draw:custom-shape text:anchor-type="as-char" svg:y="-0.4cm" draw:z-index="116" draw:style-name="gr30" draw:text-style-name="P91" svg:width="2.957cm" svg:height="0.5cm"><text:p text:style-name="P90"><text:span text:style-name="T61"></text:span><text:span text:style-name="T62"> </text:span><text:span text:style-name="T6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2"><text:tab/></text:span></text:span>Additionner deux <text:span text:style-name="T36">nombres en </text:span>écriture fractionnaire</text:p>
      <text:section text:style-name="Sect1" text:name="Section7">
        <text:list xml:id="list214450084715502" text:continue-list="list214450549602655" text:style-name="Enonce1">
          <text:list-item>
            <text:p text:style-name="P53"><text:span text:style-name="Enonce_5f_Niv1">Énoncé</text:span></text:p>
          </text:list-item>
        </text:list>
        <text:p text:style-name="P2">Calcule l'expression : A =<draw:frame draw:style-name="fr7" draw:name="Objet46" text:anchor-type="as-char" svg:y="-0.483cm" svg:width="0.265cm" svg:height="0.787cm" draw:z-index="134"><draw:object xlink:href="./Object 57" xlink:type="simple" xlink:show="embed" xlink:actuate="onLoad"/><draw:image xlink:href="./ObjectReplacements/Object 57" xlink:type="simple" xlink:show="embed" xlink:actuate="onLoad"/><svg:desc>formule</svg:desc></draw:frame>–<draw:frame draw:style-name="fr7" draw:name="Objet47" text:anchor-type="as-char" svg:y="-0.483cm" svg:width="0.265cm" svg:height="0.787cm" draw:z-index="135"><draw:object xlink:href="./Object 58" xlink:type="simple" xlink:show="embed" xlink:actuate="onLoad"/><draw:image xlink:href="./ObjectReplacements/Object 58" xlink:type="simple" xlink:show="embed" xlink:actuate="onLoad"/><svg:desc>formule</svg:desc></draw:frame>.</text:p>
        <text:p text:style-name="P2"><text:span text:style-name="Bold">Correction</text:span></text:p>
        <text:p text:style-name="P2">A =<draw:frame draw:style-name="fr7" draw:name="Objet48" text:anchor-type="as-char" svg:y="-0.483cm" svg:width="0.73cm" svg:height="0.787cm" draw:z-index="136"><draw:object xlink:href="./Object 59" xlink:type="simple" xlink:show="embed" xlink:actuate="onLoad"/><draw:image xlink:href="./ObjectReplacements/Object 59" xlink:type="simple" xlink:show="embed" xlink:actuate="onLoad"/><svg:desc>formule</svg:desc></draw:frame>=<draw:frame draw:style-name="fr7" draw:name="Objet49" text:anchor-type="as-char" svg:y="-0.483cm" svg:width="0.265cm" svg:height="0.787cm" draw:z-index="137"><draw:object xlink:href="./Object 60" xlink:type="simple" xlink:show="embed" xlink:actuate="onLoad"/><draw:image xlink:href="./ObjectReplacements/Object 60" xlink:type="simple" xlink:show="embed" xlink:actuate="onLoad"/><svg:desc>formule</svg:desc></draw:frame></text:p>
      </text:section>
      <text:section text:style-name="Sect3" text:name="Section8">
        <text:list xml:id="list214449561575820" text:continue-list="list214450945181740" text:style-name="Enonce2">
          <text:list-item>
            <text:p text:style-name="P57"><text:span text:style-name="Enonce_5f_Niv2">Énoncé</text:span></text:p>
          </text:list-item>
        </text:list>
        <text:p text:style-name="P2">Calcule l'expression : </text:p>
        <text:p text:style-name="P2">A =<draw:frame draw:style-name="fr7" draw:name="Objet50" text:anchor-type="as-char" svg:y="-0.483cm" svg:width="0.265cm" svg:height="0.787cm" draw:z-index="138"><draw:object xlink:href="./Object 61" xlink:type="simple" xlink:show="embed" xlink:actuate="onLoad"/><draw:image xlink:href="./ObjectReplacements/Object 61" xlink:type="simple" xlink:show="embed" xlink:actuate="onLoad"/><svg:desc>formule</svg:desc></draw:frame>+<draw:frame draw:style-name="fr7" draw:name="Objet51" text:anchor-type="as-char" svg:y="-0.483cm" svg:width="0.467cm" svg:height="0.787cm" draw:z-index="139"><draw:object xlink:href="./Object 62" xlink:type="simple" xlink:show="embed" xlink:actuate="onLoad"/><draw:image xlink:href="./ObjectReplacements/Object 62" xlink:type="simple" xlink:show="embed" xlink:actuate="onLoad"/><svg:desc>formule</svg:desc></draw:frame>.</text:p>
        <text:p text:style-name="P2"><text:span text:style-name="Bold">Correction</text:span></text:p>
        <text:p text:style-name="P2">A =<draw:frame draw:style-name="fr7" draw:name="Objet52" text:anchor-type="as-char" svg:y="-0.483cm" svg:width="0.265cm" svg:height="0.787cm" draw:z-index="140"><draw:object xlink:href="./Object 63" xlink:type="simple" xlink:show="embed" xlink:actuate="onLoad"/><draw:image xlink:href="./ObjectReplacements/Object 63" xlink:type="simple" xlink:show="embed" xlink:actuate="onLoad"/><svg:desc>formule</svg:desc></draw:frame>+<draw:frame draw:style-name="fr7" draw:name="Objet53" text:anchor-type="as-char" svg:y="-0.483cm" svg:width="0.467cm" svg:height="0.787cm" draw:z-index="141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<text:p text:style-name="P31">A =<draw:frame draw:style-name="fr7" draw:name="Objet54" text:anchor-type="as-char" svg:y="-0.483cm" svg:width="0.877cm" svg:height="0.787cm" draw:z-index="142"><draw:object xlink:href="./Object 65" xlink:type="simple" xlink:show="embed" xlink:actuate="onLoad"/><draw:image xlink:href="./ObjectReplacements/Object 65" xlink:type="simple" xlink:show="embed" xlink:actuate="onLoad"/><svg:desc>formule</svg:desc></draw:frame>+<draw:frame draw:style-name="fr7" draw:name="Objet55" text:anchor-type="as-char" svg:y="-0.483cm" svg:width="0.467cm" svg:height="0.787cm" draw:z-index="143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<text:p text:style-name="P31">A =<draw:frame draw:style-name="fr7" draw:name="Objet56" text:anchor-type="as-char" svg:y="-0.483cm" svg:width="0.467cm" svg:height="0.787cm" draw:z-index="144"><draw:object xlink:href="./Object 67" xlink:type="simple" xlink:show="embed" xlink:actuate="onLoad"/><draw:image xlink:href="./ObjectReplacements/Object 67" xlink:type="simple" xlink:show="embed" xlink:actuate="onLoad"/><svg:desc>formule</svg:desc></draw:frame>+<draw:frame draw:style-name="fr7" draw:name="Objet57" text:anchor-type="as-char" svg:y="-0.483cm" svg:width="0.467cm" svg:height="0.787cm" draw:z-index="145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<text:p text:style-name="P31">A =<draw:frame draw:style-name="fr7" draw:name="Objet58" text:anchor-type="as-char" svg:y="-0.483cm" svg:width="0.467cm" svg:height="0.787cm" draw:z-index="146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<text:p text:style-name="P31">A =<draw:frame draw:style-name="fr7" draw:name="Objet59" text:anchor-type="as-char" svg:y="-0.483cm" svg:width="0.467cm" svg:height="0.787cm" draw:z-index="147"><draw:object xlink:href="./Object 70" xlink:type="simple" xlink:show="embed" xlink:actuate="onLoad"/><draw:image xlink:href="./ObjectReplacements/Object 70" xlink:type="simple" xlink:show="embed" xlink:actuate="onLoad"/><svg:desc>formule</svg:desc></draw:frame></text:p>
      </text:section>
      <text:section text:style-name="Sect1" text:name="Section9">
        <text:list xml:id="list214449268552083" text:continue-numbering="true" text:style-name="Enonce2">
          <text:list-item>
            <text:p text:style-name="P58"><text:span text:style-name="Enonce_5f_Niv2">Énoncé</text:span></text:p>
          </text:list-item>
        </text:list>
        <text:p text:style-name="P2">Calcule l'expression A =<draw:frame draw:style-name="fr7" draw:name="Objet60" text:anchor-type="as-char" svg:y="-0.483cm" svg:width="2.637cm" svg:height="0.787cm" draw:z-index="148"><draw:object xlink:href="./Object 71" xlink:type="simple" xlink:show="embed" xlink:actuate="onLoad"/><draw:image xlink:href="./ObjectReplacements/Object 71" xlink:type="simple" xlink:show="embed" xlink:actuate="onLoad"/><svg:desc>formule</svg:desc></draw:frame>.</text:p>
        <text:p text:style-name="P2"><text:span text:style-name="Bold"/></text:p>
        <text:p text:style-name="P24"><text:span text:style-name="Bold">Correction</text:span></text:p>
        <text:p text:style-name="P2">A =<draw:frame draw:style-name="fr7" draw:name="Objet61" text:anchor-type="as-char" svg:y="-0.483cm" svg:width="2.939cm" svg:height="0.787cm" draw:z-index="149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<text:p text:style-name="P18">A =<draw:frame draw:style-name="fr7" draw:name="Objet62" text:anchor-type="as-char" svg:y="-0.483cm" svg:width="4.323cm" svg:height="0.787cm" draw:z-index="151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<text:p text:style-name="P18">A =<draw:frame draw:style-name="fr7" draw:name="Objet63" text:anchor-type="as-char" svg:y="-0.483cm" svg:width="2.441cm" svg:height="0.787cm" draw:z-index="164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<text:p text:style-name="P18">A =<draw:frame draw:style-name="fr7" draw:name="Objet64" text:anchor-type="as-char" svg:y="-0.483cm" svg:width="2.298cm" svg:height="0.787cm" draw:z-index="165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<text:p text:style-name="P18">A =<draw:frame draw:style-name="fr7" draw:name="Objet65" text:anchor-type="as-char" svg:y="-0.483cm" svg:width="0.697cm" svg:height="0.787cm" draw:z-index="166"><draw:object xlink:href="./Object 76" xlink:type="simple" xlink:show="embed" xlink:actuate="onLoad"/><draw:image xlink:href="./ObjectReplacements/Object 76" xlink:type="simple" xlink:show="embed" xlink:actuate="onLoad"/><svg:desc>formule</svg:desc></draw:frame></text:p>
      </text:section>
      <text:p text:style-name="P33"><draw:g text:anchor-type="paragraph" draw:z-index="21" draw:style-name="gr22"><draw:custom-shape draw:style-name="gr23" draw:text-style-name="P85" svg:width="0.803cm" svg:height="0.803cm" svg:x="-0.94cm" svg:y="-0.161cm"><text:p text:style-name="P84"><text:span text:style-name="T58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ultiplier</text:p>
      <text:p text:style-name="P11">Règle</text:p>
      <text:p text:style-name="P75"><draw:frame draw:style-name="fr5" draw:name="Cadre6" text:anchor-type="paragraph" svg:x="9.77cm" svg:y="-0.25cm" svg:width="5.689cm" draw:z-index="17"><draw:text-box fo:min-height="1.822cm"><text:p text:style-name="P34">Pour tous nombres <text:span text:style-name="_5f_variables">a</text:span>, <text:span text:style-name="_5f_variables">b</text:span><text:span text:style-name="T15">, </text:span><text:span text:style-name="_5f_variables"><text:span text:style-name="T47">c</text:span></text:span> et <text:span text:style-name="_5f_variables"><text:span text:style-name="T47">d</text:span></text:span> <text:line-break/>où <text:span text:style-name="_5f_variables">b</text:span> et <text:span text:style-name="_5f_variables"><text:span text:style-name="T47">d</text:span></text:span><text:span text:style-name="T16"> </text:span><text:span text:style-name="T11">sont</text:span> non nul<text:span text:style-name="T47">s</text:span> :</text:p><text:p text:style-name="P37"><draw:frame draw:style-name="fr7" draw:name="Objet66" text:anchor-type="as-char" svg:y="-0.542cm" svg:width="2.279cm" svg:height="0.905cm" draw:z-index="150"><draw:object xlink:href="./Object 115" xlink:type="simple" xlink:show="embed" xlink:actuate="onLoad"/><draw:image xlink:href="./ObjectReplacements/Object 115" xlink:type="simple" xlink:show="embed" xlink:actuate="onLoad"/><svg:desc>formule</svg:desc></draw:frame>.</text:p></draw:text-box></draw:frame><draw:g text:anchor-type="paragraph" draw:z-index="39" draw:style-name="gr22"><draw:line draw:style-name="gr25" draw:text-style-name="P86" svg:x1="0.041cm" svg:y1="0cm" svg:x2="0.041cm" svg:y2="1.169cm"><text:p/></draw:line><draw:line draw:style-name="gr25" draw:text-style-name="P86" svg:x1="0.04cm" svg:y1="1.169cm" svg:x2="0.24cm" svg:y2="1.169cm"><text:p/></draw:line></draw:g>Pour <text:span text:style-name="T6">multiplier des nombres en écriture fractionnaire</text:span>, on multiplie les numérateurs entre eux <text:line-break/>et les dénominateurs entre eux.</text:p>
      <text:p text:style-name="P38"><text:span text:style-name="Puce_5f_remarque">» </text:span><text:span text:style-name="Exemple_5f_titre">Remarque</text:span></text:p>
      <text:p text:style-name="P38">Il est judicieux de simplifier les fractions avant d'effectuer les calculs afin d'obtenir plus facilement une fraction simplifiée.</text:p>
      <text:p text:style-name="P66"><text:span text:style-name="Entraine-toi"><text:span text:style-name="T13"><draw:custom-shape text:anchor-type="as-char" svg:y="-0.4cm" draw:z-index="117" draw:style-name="gr30" draw:text-style-name="P91" svg:width="2.957cm" svg:height="0.5cm"><text:p text:style-name="P90"><text:span text:style-name="T61"></text:span><text:span text:style-name="T62"> </text:span><text:span text:style-name="T6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2"><text:tab/></text:span></text:span>Multiplier deux <text:span text:style-name="T36">nombres en </text:span>écriture fractionnaire</text:p>
      <text:section text:style-name="Sect3" text:name="Section10">
        <text:list xml:id="list2989833315010212531" text:style-name="Enonce1">
          <text:list-item>
            <text:p text:style-name="P50"><text:span text:style-name="Enonce_5f_Niv1">Énoncé</text:span></text:p>
          </text:list-item>
        </text:list>
        <text:p text:style-name="P2">Calcule et simplifie le résultat : </text:p>
        <text:p text:style-name="P2">D =<draw:frame draw:style-name="fr7" draw:name="Objet67" text:anchor-type="as-char" svg:y="-0.483cm" svg:width="0.265cm" svg:height="0.787cm" draw:z-index="77"><draw:object xlink:href="./Object 77" xlink:type="simple" xlink:show="embed" xlink:actuate="onLoad"/><draw:image xlink:href="./ObjectReplacements/Object 77" xlink:type="simple" xlink:show="embed" xlink:actuate="onLoad"/><svg:desc>formule</svg:desc></draw:frame>×<draw:frame draw:style-name="fr7" draw:name="Objet68" text:anchor-type="as-char" svg:y="-0.483cm" svg:width="0.265cm" svg:height="0.787cm" draw:z-index="78"><draw:object xlink:href="./Object 78" xlink:type="simple" xlink:show="embed" xlink:actuate="onLoad"/><draw:image xlink:href="./ObjectReplacements/Object 78" xlink:type="simple" xlink:show="embed" xlink:actuate="onLoad"/><svg:desc>formule</svg:desc></draw:frame> et </text:p>
        <text:p text:style-name="P2">F =<draw:frame draw:style-name="fr7" draw:name="Objet69" text:anchor-type="as-char" svg:y="-0.483cm" svg:width="0.467cm" svg:height="0.787cm" draw:z-index="79"><draw:object xlink:href="./Object 79" xlink:type="simple" xlink:show="embed" xlink:actuate="onLoad"/><draw:image xlink:href="./ObjectReplacements/Object 79" xlink:type="simple" xlink:show="embed" xlink:actuate="onLoad"/><svg:desc>formule</svg:desc></draw:frame>×<draw:frame draw:style-name="fr7" draw:name="Objet70" text:anchor-type="as-char" svg:y="-0.483cm" svg:width="0.467cm" svg:height="0.787cm" draw:z-index="80"><draw:object xlink:href="./Object 80" xlink:type="simple" xlink:show="embed" xlink:actuate="onLoad"/><draw:image xlink:href="./ObjectReplacements/Object 80" xlink:type="simple" xlink:show="embed" xlink:actuate="onLoad"/><svg:desc>formule</svg:desc></draw:frame></text:p>
        <text:p text:style-name="P18"><text:span text:style-name="Bold">Correction</text:span></text:p>
        <text:p text:style-name="P2">D =<draw:frame draw:style-name="fr7" draw:name="Objet71" text:anchor-type="as-char" svg:y="-0.483cm" svg:width="0.265cm" svg:height="0.787cm" draw:z-index="81"><draw:object xlink:href="./Object 81" xlink:type="simple" xlink:show="embed" xlink:actuate="onLoad"/><draw:image xlink:href="./ObjectReplacements/Object 81" xlink:type="simple" xlink:show="embed" xlink:actuate="onLoad"/><svg:desc>formule</svg:desc></draw:frame>×<draw:frame draw:style-name="fr7" draw:name="Objet72" text:anchor-type="as-char" svg:y="-0.483cm" svg:width="0.265cm" svg:height="0.787cm" draw:z-index="82"><draw:object xlink:href="./Object 82" xlink:type="simple" xlink:show="embed" xlink:actuate="onLoad"/><draw:image xlink:href="./ObjectReplacements/Object 82" xlink:type="simple" xlink:show="embed" xlink:actuate="onLoad"/><svg:desc>formule</svg:desc></draw:frame></text:p>
        <text:p text:style-name="P18">D =<draw:frame draw:style-name="fr7" draw:name="Objet73" text:anchor-type="as-char" svg:y="-0.483cm" svg:width="0.855cm" svg:height="0.787cm" draw:z-index="83"><draw:object xlink:href="./Object 83" xlink:type="simple" xlink:show="embed" xlink:actuate="onLoad"/><draw:image xlink:href="./ObjectReplacements/Object 83" xlink:type="simple" xlink:show="embed" xlink:actuate="onLoad"/><svg:desc>formule</svg:desc></draw:frame></text:p>
        <text:p text:style-name="P17">D =<draw:frame draw:style-name="fr7" draw:name="Objet74" text:anchor-type="as-char" svg:y="-0.483cm" svg:width="0.506cm" svg:height="0.787cm" draw:z-index="84"><draw:object xlink:href="./Object 84" xlink:type="simple" xlink:show="embed" xlink:actuate="onLoad"/><draw:image xlink:href="./ObjectReplacements/Object 84" xlink:type="simple" xlink:show="embed" xlink:actuate="onLoad"/><svg:desc>formule</svg:desc></draw:frame></text:p>
        <text:p text:style-name="P2">F =<draw:frame draw:style-name="fr7" draw:name="Objet75" text:anchor-type="as-char" svg:y="-0.483cm" svg:width="0.467cm" svg:height="0.787cm" draw:z-index="85"><draw:object xlink:href="./Object 85" xlink:type="simple" xlink:show="embed" xlink:actuate="onLoad"/><draw:image xlink:href="./ObjectReplacements/Object 85" xlink:type="simple" xlink:show="embed" xlink:actuate="onLoad"/><svg:desc>formule</svg:desc></draw:frame>×<draw:frame draw:style-name="fr7" draw:name="Objet76" text:anchor-type="as-char" svg:y="-0.483cm" svg:width="0.467cm" svg:height="0.787cm" draw:z-index="86"><draw:object xlink:href="./Object 86" xlink:type="simple" xlink:show="embed" xlink:actuate="onLoad"/><draw:image xlink:href="./ObjectReplacements/Object 86" xlink:type="simple" xlink:show="embed" xlink:actuate="onLoad"/><svg:desc>formule</svg:desc></draw:frame></text:p>
        <text:p text:style-name="P18">F =<draw:frame draw:style-name="fr7" draw:name="Objet77" text:anchor-type="as-char" svg:y="-0.483cm" svg:width="1.261cm" svg:height="0.787cm" draw:z-index="87"><draw:object xlink:href="./Object 87" xlink:type="simple" xlink:show="embed" xlink:actuate="onLoad"/><draw:image xlink:href="./ObjectReplacements/Object 87" xlink:type="simple" xlink:show="embed" xlink:actuate="onLoad"/><svg:desc>formule</svg:desc></draw:frame></text:p>
        <text:p text:style-name="P18">F =<draw:frame draw:style-name="fr7" draw:name="Objet78" text:anchor-type="as-char" svg:y="-0.483cm" svg:width="2.078cm" svg:height="0.787cm" draw:z-index="88"><draw:object xlink:href="./Object 88" xlink:type="simple" xlink:show="embed" xlink:actuate="onLoad"/><draw:image xlink:href="./ObjectReplacements/Object 88" xlink:type="simple" xlink:show="embed" xlink:actuate="onLoad"/><svg:desc>formule</svg:desc></draw:frame></text:p>
        <text:p text:style-name="P18">F =<draw:frame draw:style-name="fr7" draw:name="Objet79" text:anchor-type="as-char" svg:y="-0.483cm" svg:width="0.855cm" svg:height="0.787cm" draw:z-index="89"><draw:object xlink:href="./Object 89" xlink:type="simple" xlink:show="embed" xlink:actuate="onLoad"/><draw:image xlink:href="./ObjectReplacements/Object 89" xlink:type="simple" xlink:show="embed" xlink:actuate="onLoad"/><svg:desc>formule</svg:desc></draw:frame></text:p>
        <text:p text:style-name="P17">F =<draw:frame draw:style-name="fr7" draw:name="Objet80" text:anchor-type="as-char" svg:y="-0.483cm" svg:width="0.504cm" svg:height="0.787cm" draw:z-index="90"><draw:object xlink:href="./Object 90" xlink:type="simple" xlink:show="embed" xlink:actuate="onLoad"/><draw:image xlink:href="./ObjectReplacements/Object 90" xlink:type="simple" xlink:show="embed" xlink:actuate="onLoad"/><svg:desc>formule</svg:desc></draw:frame></text:p>
      </text:section>
      <text:p text:style-name="P20"><text:span text:style-name="Puce_5f_remarque">» </text:span><text:span text:style-name="Exemple_5f_titre">Remarque :</text:span> En présence de signes  − , on commence par déterminer le signe du résultat. </text:p>
      <text:section text:style-name="Sect1" text:name="Section11">
        <text:list xml:id="list214450087477293" text:continue-list="list214449268552083" text:style-name="Enonce2">
          <text:list-item>
            <text:p text:style-name="P58"><text:soft-page-break/><text:span text:style-name="Enonce_5f_Niv2">Énoncé</text:span></text:p>
          </text:list-item>
        </text:list>
        <text:p text:style-name="P2">Calcule l'expression B =<draw:frame draw:style-name="fr7" draw:name="Objet81" text:anchor-type="as-char" svg:y="-0.483cm" svg:width="1.864cm" svg:height="0.787cm" draw:z-index="91"><draw:object xlink:href="./Object 91" xlink:type="simple" xlink:show="embed" xlink:actuate="onLoad"/><draw:image xlink:href="./ObjectReplacements/Object 91" xlink:type="simple" xlink:show="embed" xlink:actuate="onLoad"/><svg:desc>formule</svg:desc></draw:frame></text:p>
        <text:p text:style-name="P2"><text:span text:style-name="Bold">Correction</text:span></text:p>
        <text:p text:style-name="P2">B =<draw:frame draw:style-name="fr7" draw:name="Objet82" text:anchor-type="as-char" svg:y="-0.483cm" svg:width="1.993cm" svg:height="0.787cm" draw:z-index="92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<text:p text:style-name="P17"><text:span text:style-name="T4">B =</text:span> <text:span text:style-name="T41">−</text:span><draw:frame draw:style-name="fr7" draw:name="Objet83" text:anchor-type="as-char" svg:y="-0.483cm" svg:width="1.261cm" svg:height="0.787cm" draw:z-index="93"><draw:object xlink:href="./Object 93" xlink:type="simple" xlink:show="embed" xlink:actuate="onLoad"/><draw:image xlink:href="./ObjectReplacements/Object 93" xlink:type="simple" xlink:show="embed" xlink:actuate="onLoad"/><svg:desc>formule</svg:desc></draw:frame></text:p>
        <text:p text:style-name="P18">B = <text:span text:style-name="T42">−</text:span><draw:frame draw:style-name="fr7" draw:name="Objet84" text:anchor-type="as-char" svg:y="-0.483cm" svg:width="2.87cm" svg:height="0.787cm" draw:z-index="94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<text:p text:style-name="P18">B = <text:span text:style-name="T42">−</text:span><draw:frame draw:style-name="fr7" draw:name="Objet85" text:anchor-type="as-char" svg:y="-0.483cm" svg:width="1.649cm" svg:height="0.787cm" draw:z-index="95"><draw:object xlink:href="./Object 95" xlink:type="simple" xlink:show="embed" xlink:actuate="onLoad"/><draw:image xlink:href="./ObjectReplacements/Object 95" xlink:type="simple" xlink:show="embed" xlink:actuate="onLoad"/><svg:desc>formule</svg:desc></draw:frame></text:p>
        <text:p text:style-name="P18"><text:span text:style-name="T6">B = </text:span><text:span text:style-name="T42">−</text:span><text:span text:style-name="T6"><draw:frame draw:style-name="fr7" draw:name="Objet86" text:anchor-type="as-char" svg:y="-0.483cm" svg:width="0.727cm" svg:height="0.787cm" draw:z-index="112"><draw:object xlink:href="./Object 96" xlink:type="simple" xlink:show="embed" xlink:actuate="onLoad"/><draw:image xlink:href="./ObjectReplacements/Object 96" xlink:type="simple" xlink:show="embed" xlink:actuate="onLoad"/><svg:desc>formule</svg:desc></draw:frame></text:span></text:p>
      </text:section>
      <text:p text:style-name="P49"><draw:g text:anchor-type="paragraph" draw:z-index="44" draw:style-name="gr22"><draw:custom-shape draw:style-name="gr23" draw:text-style-name="P85" svg:width="0.803cm" svg:height="0.803cm" svg:x="-0.94cm" svg:y="-0.161cm"><text:p text:style-name="P84"><text:span text:style-name="T58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iviser</text:p>
      <text:p text:style-name="P14">Définition</text:p>
      <text:p text:style-name="P42"><draw:g text:anchor-type="paragraph" draw:z-index="23" draw:style-name="gr22"><draw:line draw:style-name="gr24" draw:text-style-name="P86" svg:x1="0.041cm" svg:y1="0cm" svg:x2="0.041cm" svg:y2="0.483cm"><text:p/></draw:line><draw:line draw:style-name="gr24" draw:text-style-name="P86" svg:x1="0.04cm" svg:y1="0.483cm" svg:x2="0.24cm" svg:y2="0.483cm"><text:p/></draw:line></draw:g><text:span text:style-name="T6">Deux nombres sont inverses</text:span> l'un de l'autre si leur produit est égal à 1. </text:p>
      <text:p text:style-name="P32">Propriétés</text:p>
      <text:list xml:id="list214450897177428" text:continue-list="list8079372078334822514" text:style-name="List_20_1">
        <text:list-item>
          <text:p text:style-name="P73"><draw:g text:anchor-type="paragraph" draw:z-index="42" draw:style-name="gr22"><draw:line draw:style-name="gr25" draw:text-style-name="P86" svg:x1="0.041cm" svg:y1="0cm" svg:x2="0.041cm" svg:y2="2.482cm"><text:p/></draw:line><draw:line draw:style-name="gr25" draw:text-style-name="P86" svg:x1="0.04cm" svg:y1="2.485cm" svg:x2="0.24cm" svg:y2="2.485cm"><text:p/></draw:line></draw:g>Tout nombre <text:span text:style-name="_5f_variables">x</text:span> non nul admet un inverse (noté <text:span text:style-name="_5f_variables">x</text:span><text:span text:style-name="T43">−1</text:span>) qui est le nombre<draw:frame draw:style-name="fr7" draw:name="Objet87" text:anchor-type="as-char" svg:y="-0.483cm" svg:width="0.282cm" svg:height="0.845cm" draw:z-index="96"><draw:object xlink:href="./Object 97" xlink:type="simple" xlink:show="embed" xlink:actuate="onLoad"/><draw:image xlink:href="./ObjectReplacements/Object 97" xlink:type="simple" xlink:show="embed" xlink:actuate="onLoad"/><svg:desc>formule</svg:desc></draw:frame>.</text:p>
        </text:list-item>
        <text:list-item>
          <text:p text:style-name="P74">Tout nombre en écriture fractionnaire<draw:frame draw:style-name="fr7" draw:name="Objet88" text:anchor-type="as-char" svg:y="-0.543cm" svg:width="0.282cm" svg:height="0.905cm" draw:z-index="97"><draw:object xlink:href="./Object 98" xlink:type="simple" xlink:show="embed" xlink:actuate="onLoad"/><draw:image xlink:href="./ObjectReplacements/Object 98" xlink:type="simple" xlink:show="embed" xlink:actuate="onLoad"/><svg:desc>formule</svg:desc></draw:frame>(<text:span text:style-name="_5f_variables">a</text:span> ≠ 0 et <text:span text:style-name="_5f_variables">b</text:span> ≠ 0) admet un inverse qui est le nombre<draw:frame draw:style-name="fr7" draw:name="Objet89" text:anchor-type="as-char" svg:y="-0.543cm" svg:width="0.282cm" svg:height="0.905cm" draw:z-index="98"><draw:object xlink:href="./Object 99" xlink:type="simple" xlink:show="embed" xlink:actuate="onLoad"/><draw:image xlink:href="./ObjectReplacements/Object 99" xlink:type="simple" xlink:show="embed" xlink:actuate="onLoad"/><svg:desc>formule</svg:desc></draw:frame>.</text:p>
        </text:list-item>
      </text:list>
      <text:p text:style-name="P64"><text:span text:style-name="Puce_5f_remarque">» </text:span><text:span text:style-name="Exemple_5f_titre">Remarques</text:span></text:p>
      <text:list xml:id="list3143410025255159140" text:style-name="liste_5f_puce_5f_exemple">
        <text:list-item>
          <text:p text:style-name="P59">Un nombre et son inverse ont toujours le même signe.<text:line-break/>En effet, leur produit 1 est positif et seul le produit de deux nombres de même signe est positif.</text:p>
        </text:list-item>
        <text:list-item>
          <text:p text:style-name="P59">Zéro est le seul nombre qui n'admet pas d'inverse.<text:line-break/>En effet, tout nombre <text:span text:style-name="T44">multiplié</text:span> par 0 donne 0 et ne donnera jamais 1.</text:p>
        </text:list-item>
      </text:list>
      <text:p text:style-name="P38"><text:span text:style-name="Puce_5f_remarque">» </text:span><text:span text:style-name="Exemple_5f_titre">Exemple :</text:span> L'inverse de 3 est 3<text:span text:style-name="T43">−1</text:span> =<draw:frame draw:style-name="fr7" draw:name="Objet90" text:anchor-type="as-char" svg:y="-0.429cm" svg:width="0.235cm" svg:height="0.699cm" draw:z-index="99"><draw:object xlink:href="./Object 100" xlink:type="simple" xlink:show="embed" xlink:actuate="onLoad"/><draw:image xlink:href="./ObjectReplacements/Object 100" xlink:type="simple" xlink:show="embed" xlink:actuate="onLoad"/><svg:desc>formule</svg:desc></draw:frame>et l'inverse de<draw:frame draw:style-name="fr7" draw:name="Objet91" text:anchor-type="as-char" svg:y="-0.429cm" svg:width="0.441cm" svg:height="0.699cm" draw:z-index="100"><draw:object xlink:href="./Object 101" xlink:type="simple" xlink:show="embed" xlink:actuate="onLoad"/><draw:image xlink:href="./ObjectReplacements/Object 101" xlink:type="simple" xlink:show="embed" xlink:actuate="onLoad"/><svg:desc>formule</svg:desc></draw:frame>est<draw:frame draw:style-name="fr7" draw:name="Objet92" text:anchor-type="as-char" svg:y="-0.499cm" svg:width="0.935cm" svg:height="0.803cm" draw:z-index="101"><draw:object xlink:href="./Object 102" xlink:type="simple" xlink:show="embed" xlink:actuate="onLoad"/><draw:image xlink:href="./ObjectReplacements/Object 102" xlink:type="simple" xlink:show="embed" xlink:actuate="onLoad"/><svg:desc>formule</svg:desc></draw:frame><text:span text:style-name="T45">=</text:span><text:span text:style-name="T45"><draw:frame draw:style-name="fr7" draw:name="Objet93" text:anchor-type="as-char" svg:y="-0.429cm" svg:width="0.457cm" svg:height="0.699cm" draw:z-index="102"><draw:object xlink:href="./Object 103" xlink:type="simple" xlink:show="embed" xlink:actuate="onLoad"/><draw:image xlink:href="./ObjectReplacements/Object 103" xlink:type="simple" xlink:show="embed" xlink:actuate="onLoad"/><svg:desc>formule</svg:desc></draw:frame></text:span>.</text:p>
      <text:p text:style-name="P72">Propriété</text:p>
      <text:p text:style-name="Cours_5f_propriete"><draw:frame draw:style-name="fr5" draw:name="Cadre7" text:anchor-type="paragraph" svg:x="5.761cm" svg:y="-0.101cm" svg:width="9.696cm" draw:z-index="18"><draw:text-box fo:min-height="2.09cm"><text:p text:style-name="P68">Pour tous nombres <text:span text:style-name="_5f_variables">a</text:span>, <text:span text:style-name="_5f_variables">b</text:span>, <text:span text:style-name="_5f_variables">c</text:span> et <text:span text:style-name="_5f_variables">d</text:span> où <text:span text:style-name="_5f_variables">b</text:span>, <text:span text:style-name="_5f_variables">c</text:span> et <text:span text:style-name="_5f_variables">d</text:span> sont non nuls :</text:p><text:p text:style-name="P36"><draw:frame draw:style-name="fr7" draw:name="Objet94" text:anchor-type="as-char" svg:y="-0.542cm" svg:width="2.358cm" svg:height="0.905cm" draw:z-index="109"><draw:object xlink:href="./Object 116" xlink:type="simple" xlink:show="embed" xlink:actuate="onLoad"/><draw:image xlink:href="./ObjectReplacements/Object 116" xlink:type="simple" xlink:show="embed" xlink:actuate="onLoad"/><svg:desc>formule</svg:desc></draw:frame>ou<draw:frame draw:style-name="fr7" draw:name="Objet95" text:anchor-type="as-char" svg:y="-1.016cm" svg:width="2.027cm" svg:height="1.852cm" draw:z-index="110"><draw:object xlink:href="./Object 117" xlink:type="simple" xlink:show="embed" xlink:actuate="onLoad"/><draw:image xlink:href="./ObjectReplacements/Object 117" xlink:type="simple" xlink:show="embed" xlink:actuate="onLoad"/><svg:desc>formule</svg:desc></draw:frame>.</text:p></draw:text-box></draw:frame><draw:g text:anchor-type="paragraph" draw:z-index="41" draw:style-name="gr22"><draw:line draw:style-name="gr25" draw:text-style-name="P86" svg:x1="0.041cm" svg:y1="0cm" svg:x2="0.041cm" svg:y2="1.199cm"><text:p/></draw:line><draw:line draw:style-name="gr25" draw:text-style-name="P86" svg:x1="0.04cm" svg:y1="1.199cm" svg:x2="0.24cm" svg:y2="1.199cm"><text:p/></draw:line></draw:g><text:span text:style-name="T6">Diviser par un nombre non nul</text:span> revient à multiplier par l'inverse de ce nombre.</text:p>
      <text:p text:style-name="P48"><text:span text:style-name="Entraine-toi"><text:span text:style-name="T13"><draw:custom-shape text:anchor-type="as-char" svg:y="-0.4cm" draw:z-index="53" draw:style-name="gr30" draw:text-style-name="P91" svg:width="2.957cm" svg:height="0.5cm"><text:p text:style-name="P90"><text:span text:style-name="T61"></text:span><text:span text:style-name="T62"> </text:span><text:span text:style-name="T6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12"><text:tab/></text:span></text:span>Diviser deux <text:span text:style-name="T36">nombres en </text:span>écriture fractionnaire</text:p>
      <text:section text:style-name="Sect4" text:name="Section3">
        <text:list xml:id="list6482018320073739847" text:style-name="Enonce3">
          <text:list-item>
            <text:p text:style-name="P54"><text:span text:style-name="Enonce_5f_Niv3">Énoncé</text:span></text:p>
          </text:list-item>
        </text:list>
        <text:p text:style-name="P2">Calcule C =<draw:frame draw:style-name="fr7" draw:name="Objet96" text:anchor-type="as-char" svg:y="-0.483cm" svg:width="1.378cm" svg:height="0.787cm" draw:z-index="152"><draw:object xlink:href="./Object 104" xlink:type="simple" xlink:show="embed" xlink:actuate="onLoad"/><draw:image xlink:href="./ObjectReplacements/Object 104" xlink:type="simple" xlink:show="embed" xlink:actuate="onLoad"/><svg:desc>formule</svg:desc></draw:frame>; </text:p>
        <text:p text:style-name="P2">D =<draw:frame draw:style-name="fr7" draw:name="Objet97" text:anchor-type="as-char" svg:y="-0.953cm" svg:width="0.82cm" svg:height="1.616cm" draw:z-index="153"><draw:object xlink:href="./Object 105" xlink:type="simple" xlink:show="embed" xlink:actuate="onLoad"/><draw:image xlink:href="./ObjectReplacements/Object 105" xlink:type="simple" xlink:show="embed" xlink:actuate="onLoad"/><svg:desc>formule</svg:desc></draw:frame>et donne <text:span text:style-name="T46">les résultats en simplifiant le plus possible.</text:span></text:p>
        <text:p text:style-name="P15"><text:span text:style-name="Bold">Correction</text:span></text:p>
        <text:p text:style-name="P2">C =<draw:frame draw:style-name="fr7" draw:name="Objet98" text:anchor-type="as-char" svg:y="-0.483cm" svg:width="1.378cm" svg:height="0.787cm" draw:z-index="154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  <text:p text:style-name="P18">C = +<draw:frame draw:style-name="fr7" draw:name="Objet99" text:anchor-type="as-char" svg:y="-0.524cm" svg:width="1.231cm" svg:height="0.864cm" draw:z-index="155"><draw:object xlink:href="./Object 107" xlink:type="simple" xlink:show="embed" xlink:actuate="onLoad"/><draw:image xlink:href="./ObjectReplacements/Object 107" xlink:type="simple" xlink:show="embed" xlink:actuate="onLoad"/><svg:desc>formule</svg:desc></draw:frame></text:p>
        <text:p text:style-name="P18">C =<draw:frame draw:style-name="fr7" draw:name="Objet100" text:anchor-type="as-char" svg:y="-0.49cm" svg:width="0.917cm" svg:height="0.787cm" draw:z-index="156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<text:p text:style-name="P18">C =<draw:frame draw:style-name="fr7" draw:name="Objet101" text:anchor-type="as-char" svg:y="-0.483cm" svg:width="0.855cm" svg:height="0.787cm" draw:z-index="157"><draw:object xlink:href="./Object 109" xlink:type="simple" xlink:show="embed" xlink:actuate="onLoad"/><draw:image xlink:href="./ObjectReplacements/Object 109" xlink:type="simple" xlink:show="embed" xlink:actuate="onLoad"/><svg:desc>formule</svg:desc></draw:frame></text:p>
        <text:p text:style-name="P17">C =<draw:frame draw:style-name="fr7" draw:name="Objet102" text:anchor-type="as-char" svg:y="-0.483cm" svg:width="0.506cm" svg:height="0.787cm" draw:z-index="158"><draw:object xlink:href="./Object 110" xlink:type="simple" xlink:show="embed" xlink:actuate="onLoad"/><draw:image xlink:href="./ObjectReplacements/Object 110" xlink:type="simple" xlink:show="embed" xlink:actuate="onLoad"/><svg:desc>formule</svg:desc></draw:frame></text:p>
        <text:p text:style-name="P18">D =<draw:frame draw:style-name="fr7" draw:name="Objet103" text:anchor-type="as-char" svg:y="-0.953cm" svg:width="0.861cm" svg:height="1.662cm" draw:z-index="159"><draw:object xlink:href="./Object 111" xlink:type="simple" xlink:show="embed" xlink:actuate="onLoad"/><draw:image xlink:href="./ObjectReplacements/Object 111" xlink:type="simple" xlink:show="embed" xlink:actuate="onLoad"/><svg:desc>formule</svg:desc></draw:frame></text:p>
        <text:p text:style-name="P19">D = −<draw:frame draw:style-name="fr7" draw:name="Objet104" text:anchor-type="as-char" svg:y="-0.9cm" svg:width="0.529cm" svg:height="1.616cm" draw:z-index="160"><draw:object xlink:href="./Object 112" xlink:type="simple" xlink:show="embed" xlink:actuate="onLoad"/><draw:image xlink:href="./ObjectReplacements/Object 112" xlink:type="simple" xlink:show="embed" xlink:actuate="onLoad"/><svg:desc>formule</svg:desc></draw:frame> = −<draw:frame draw:style-name="fr7" draw:name="Objet105" text:anchor-type="as-char" svg:y="-0.483cm" svg:width="1.323cm" svg:height="0.787cm" draw:z-index="161"><draw:object xlink:href="./Object 113" xlink:type="simple" xlink:show="embed" xlink:actuate="onLoad"/><draw:image xlink:href="./ObjectReplacements/Object 113" xlink:type="simple" xlink:show="embed" xlink:actuate="onLoad"/><svg:desc>formule</svg:desc></draw:frame></text:p>
        <text:p text:style-name="P18">D= −<draw:frame draw:style-name="fr7" draw:name="Objet106" text:anchor-type="as-char" svg:y="-0.483cm" svg:width="2.716cm" svg:height="0.787cm" draw:z-index="162"><draw:object xlink:href="./Object 114" xlink:type="simple" xlink:show="embed" xlink:actuate="onLoad"/><draw:image xlink:href="./ObjectReplacements/Object 114" xlink:type="simple" xlink:show="embed" xlink:actuate="onLoad"/><svg:desc>formule</svg:desc></draw:frame></text:p>
        <text:p text:style-name="P17"><text:span text:style-name="T4">D = −</text:span><text:span text:style-name="T4"><draw:frame draw:style-name="fr7" draw:name="Objet107" text:anchor-type="as-char" svg:y="-0.483cm" svg:width="0.504cm" svg:height="0.787cm" draw:z-index="16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4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Segoe Print" svg:font-family="'Segoe Print'" style:font-adornments="Normal" style:font-pitch="variable"/>
    <style:font-face style:name="SimSun3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background-color="transparent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loext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loext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>
        <style:tab-stops/>
      </style:paragraph-properties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loext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loext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09ec5eb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0d55a70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1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6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1"><draw:text-box fo:min-height="0.34cm"><text:p text:style-name="MP7"><draw:g text:anchor-type="paragraph" draw:z-index="1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42</text:page-number></text:p></draw:text-box></draw:frame><text:span text:style-name="MT2">Nombres rationnels</text:span> <text:span text:style-name="MT3">•</text:span> <text:span text:style-name="MT4">A3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4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52"><draw:text-box fo:min-height="0.34cm"><text:p text:style-name="MP7"><draw:g text:anchor-type="paragraph" draw:z-index="11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43</text:page-number></text:p></draw:text-box></draw:frame><text:span text:style-name="MT2">Nombres rationnels</text:span> <text:span text:style-name="MT3">•</text:span> <text:span text:style-name="MT4">A3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7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9" draw:style-name="Mgr10" draw:text-style-name="MP2" svg:width="7.589cm" svg:height="0.997cm" svg:x="-1.542cm" svg:y="-0.741cm"><draw:text-box><text:p text:style-name="MP1"><text:span text:style-name="MT1"><text:s text:c="3"/></text:span><text:span text:style-name="MT1">Cours et méthodes</text:span></text:p></draw:text-box></draw:frame><draw:g text:anchor-type="paragraph" draw:z-index="8" draw:style-name="Mgr11"><draw:polygon draw:style-name="Mgr4" draw:text-style-name="MP4" svg:width="6.27cm" svg:height="1.89cm" svg:x="-2.001cm" svg:y="-1.33cm" svg:viewBox="0 0 6271 1891" draw:points="6271,1891 0,1891 0,0 6271,0"><text:p/></draw:polygon><draw:polygon draw:style-name="Mgr5" draw:text-style-name="MP5" svg:width="6.28cm" svg:height="1.7cm" svg:x="-2.001cm" svg:y="-1.189cm" svg:viewBox="0 0 6281 1701" draw:points="6281,1701 0,1701 0,0 6281,0"><text:p/></draw:polygon><draw:path draw:style-name="Mgr4" draw:text-style-name="MP4" svg:width="1.2cm" svg:height="1.89cm" svg:x="4.201cm" svg:y="-1.33cm" svg:viewBox="0 0 1201 1891" svg:d="M700 1891h-700v-1891h700c277 0 501 230 501 514v862c0 285-224 515-501 515z"><text:p/></draw:path><draw:path draw:style-name="Mgr5" draw:text-style-name="MP5" svg:width="1.1cm" svg:height="1.699cm" svg:x="4.179cm" svg:y="-1.189cm" svg:viewBox="0 0 1101 1700" svg:d="M598 1700h-598v-1700h598c277 0 503 227 503 509v683c0 281-76 508-503 508z"><text:p/></draw:path></draw:g></text:p>
      </style:header>
      <style:footer>
        <text:p text:style-name="Footer"><draw:frame draw:style-name="Mfr1" draw:name="Cadre3" text:anchor-type="paragraph" svg:x="15.9cm" svg:y="0cm" svg:width="1cm" draw:z-index="14"><draw:text-box fo:min-height="0.34cm"><text:p text:style-name="MP7"><draw:g text:anchor-type="paragraph" draw:z-index="5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9</text:page-number></text:p></draw:text-box></draw:frame><text:span text:style-name="MT2">Nombres rationnels</text:span> <text:span text:style-name="MT3">•</text:span> <text:span text:style-name="MT4">A3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/></draw:frame></text:p>
      </style:header-left>
      <style:footer>
        <text:p text:style-name="MP10">Nombres Relatifs - Chapitre <text:span text:style-name="MT5">B</text:span>3</text:p>
      </style:footer>
      <style:footer-left>
        <text:p text:style-name="MP11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1T21:44:39.418000000</dc:date>
    <meta:editing-duration>PT23H9M36S</meta:editing-duration>
    <meta:editing-cycles>250</meta:editing-cycles>
    <meta:generator>LibreOffice/5.0.5.2$Windows_x86 LibreOffice_project/55b006a02d247b5f7215fc6ea0fde844b30035b3</meta:generator>
    <meta:document-statistic meta:table-count="0" meta:image-count="2" meta:object-count="119" meta:page-count="6" meta:paragraph-count="164" meta:word-count="882" meta:character-count="4538" meta:non-whitespace-character-count="3803"/>
  </office:meta>
</office:document-meta>
</file>

<file path=Object 1/content.xml><?xml version="1.0" encoding="utf-8"?>
<math xmlns="http://www.w3.org/1998/Math/MathML" display="block">
  <semantics>
    <mstyle mathvariant="bold">
      <mfrac>
        <mn>10</mn>
        <mn>9</mn>
      </mfrac>
    </mstyle>
    <annotation encoding="StarMath 5.0">bold {10 over 9}</annotation>
  </semantics>
</math>
</file>

<file path=Object 10/content.xml><?xml version="1.0" encoding="utf-8"?>
<math xmlns="http://www.w3.org/1998/Math/MathML" display="block">
  <semantics>
    <mstyle color="gray">
      <mfrac>
        <mn>8</mn>
        <mn>0,5</mn>
      </mfrac>
    </mstyle>
    <annotation encoding="StarMath 5.0">color gray {{8} over {0,5} } </annotation>
  </semantics>
</math>
</file>

<file path=Object 100/content.xml><?xml version="1.0" encoding="utf-8"?>
<math xmlns="http://www.w3.org/1998/Math/MathML" display="block">
  <semantics>
    <mfrac>
      <mn>1</mn>
      <mn>3</mn>
    </mfrac>
    <annotation encoding="StarMath 5.0"> { 1 over 3}</annotation>
  </semantics>
</math>
</file>

<file path=Object 101/content.xml><?xml version="1.0" encoding="utf-8"?>
<math xmlns="http://www.w3.org/1998/Math/MathML" display="block">
  <semantics>
    <mfrac>
      <mrow>
        <mo stretchy="false">−</mo>
        <mn>7</mn>
      </mrow>
      <mn>3</mn>
    </mfrac>
    <annotation encoding="StarMath 5.0"> { -7 over 3}</annotation>
  </semantics>
</math>
</file>

<file path=Object 102/content.xml><?xml version="1.0" encoding="utf-8"?>
<math xmlns="http://www.w3.org/1998/Math/MathML" display="block">
  <semantics>
    <msup>
      <mrow>
        <mo fence="true" stretchy="true">(</mo>
        <mrow>
          <mfrac>
            <mrow>
              <mo stretchy="false">−</mo>
              <mn>7</mn>
            </mrow>
            <mn>3</mn>
          </mfrac>
        </mrow>
        <mo fence="true" stretchy="true">)</mo>
      </mrow>
      <mrow>
        <mo stretchy="false">−</mo>
        <mn>1</mn>
      </mrow>
    </msup>
    <annotation encoding="StarMath 5.0">left ( -7 over 3 right )^{-1}</annotation>
  </semantics>
</math>
</file>

<file path=Object 103/content.xml><?xml version="1.0" encoding="utf-8"?>
<math xmlns="http://www.w3.org/1998/Math/MathML" display="block">
  <semantics>
    <mrow>
      <mo stretchy="false">−</mo>
      <mfrac>
        <mn>3</mn>
        <mn>7</mn>
      </mfrac>
    </mrow>
    <annotation encoding="StarMath 5.0">- {3 over 7}</annotation>
  </semantics>
</math>
</file>

<file path=Object 104/content.xml><?xml version="1.0" encoding="utf-8"?>
<math xmlns="http://www.w3.org/1998/Math/MathML" display="block">
  <semantics>
    <mrow>
      <mfrac>
        <mrow>
          <mo stretchy="false">−</mo>
          <mn>8</mn>
        </mrow>
        <mn>7</mn>
      </mfrac>
      <mrow>
        <mspace width="0.5em"/>
        <mo stretchy="false">÷</mo>
        <mspace width="0.5em"/>
      </mrow>
      <mfrac>
        <mn>5</mn>
        <mrow>
          <mo stretchy="false">−</mo>
          <mn>3</mn>
        </mrow>
      </mfrac>
    </mrow>
    <annotation encoding="StarMath 5.0">-8 over 7 `div `5 over -3</annotation>
  </semantics>
</math>
</file>

<file path=Object 105/content.xml><?xml version="1.0" encoding="utf-8"?>
<math xmlns="http://www.w3.org/1998/Math/MathML" display="block">
  <semantics>
    <mfrac>
      <mrow>
        <mrow>
          <mo stretchy="false">−</mo>
          <mspace width="0.5em"/>
        </mrow>
        <mfrac>
          <mn>32</mn>
          <mn>21</mn>
        </mfrac>
      </mrow>
      <mfrac>
        <mrow>
          <mo stretchy="false">−</mo>
          <mn>48</mn>
        </mrow>
        <mrow>
          <mo stretchy="false">−</mo>
          <mn>35</mn>
        </mrow>
      </mfrac>
    </mfrac>
    <annotation encoding="StarMath 5.0"> {-`32 over 21} over {-48 over -35} </annotation>
  </semantics>
</math>
</file>

<file path=Object 106/content.xml><?xml version="1.0" encoding="utf-8"?>
<math xmlns="http://www.w3.org/1998/Math/MathML" display="block">
  <semantics>
    <mrow>
      <mfrac>
        <mrow>
          <mo stretchy="false">−</mo>
          <mn>8</mn>
        </mrow>
        <mn>7</mn>
      </mfrac>
      <mrow>
        <mspace width="0.5em"/>
        <mo stretchy="false">÷</mo>
        <mspace width="0.5em"/>
      </mrow>
      <mfrac>
        <mn>5</mn>
        <mrow>
          <mo stretchy="false">−</mo>
          <mn>3</mn>
        </mrow>
      </mfrac>
    </mrow>
    <annotation encoding="StarMath 5.0">-8 over 7 `div `5 over -3</annotation>
  </semantics>
</math>
</file>

<file path=Object 107/content.xml><?xml version="1.0" encoding="utf-8"?>
<math xmlns="http://www.w3.org/1998/Math/MathML" display="block">
  <semantics>
    <mrow>
      <mo fence="true" stretchy="true">(</mo>
      <mrow>
        <mrow>
          <mfrac>
            <mn>8</mn>
            <mn>7</mn>
          </mfrac>
          <mrow>
            <mspace width="0.5em"/>
            <mo stretchy="false">÷</mo>
            <mspace width="0.5em"/>
          </mrow>
          <mfrac>
            <mn>5</mn>
            <mn>3</mn>
          </mfrac>
        </mrow>
      </mrow>
      <mo fence="true" stretchy="true">)</mo>
    </mrow>
    <annotation encoding="StarMath 5.0">left ( 8 over 7 `div `5 over 3 right ) </annotation>
  </semantics>
</math>
</file>

<file path=Object 108/content.xml><?xml version="1.0" encoding="utf-8"?>
<math xmlns="http://www.w3.org/1998/Math/MathML" display="block">
  <semantics>
    <mrow>
      <mfrac>
        <mn>8</mn>
        <mn>7</mn>
      </mfrac>
      <mrow>
        <mspace width="0.5em"/>
        <mo stretchy="false">×</mo>
        <mspace width="0.5em"/>
      </mrow>
      <mfrac>
        <mn>3</mn>
        <mn>5</mn>
      </mfrac>
    </mrow>
    <annotation encoding="StarMath 5.0">8 over 7 `times `3 over 5</annotation>
  </semantics>
</math>
</file>

<file path=Object 109/content.xml><?xml version="1.0" encoding="utf-8"?>
<math xmlns="http://www.w3.org/1998/Math/MathML" display="block">
  <semantics>
    <mfrac>
      <mrow>
        <mn>8</mn>
        <mrow>
          <mspace width="0.5em"/>
          <mo stretchy="false">×</mo>
          <mspace width="0.5em"/>
        </mrow>
        <mn>3</mn>
      </mrow>
      <mrow>
        <mn>7</mn>
        <mrow>
          <mspace width="0.5em"/>
          <mo stretchy="false">×</mo>
          <mspace width="0.5em"/>
        </mrow>
        <mn>5</mn>
      </mrow>
    </mfrac>
    <annotation encoding="StarMath 5.0">{8`times `3  } over {7 `times `5} </annotation>
  </semantics>
</math>
</file>

<file path=Object 11/content.xml><?xml version="1.0" encoding="utf-8"?>
<math xmlns="http://www.w3.org/1998/Math/MathML" display="block">
  <semantics>
    <mstyle color="gray">
      <mfrac>
        <mn>5</mn>
        <mn>100</mn>
      </mfrac>
    </mstyle>
    <annotation encoding="StarMath 5.0">color gray {{5} over {100} } </annotation>
  </semantics>
</math>
</file>

<file path=Object 110/content.xml><?xml version="1.0" encoding="utf-8"?>
<math xmlns="http://www.w3.org/1998/Math/MathML" display="block">
  <semantics>
    <mstyle mathvariant="bold">
      <mfrac>
        <mn>24</mn>
        <mn>35</mn>
      </mfrac>
    </mstyle>
    <annotation encoding="StarMath 5.0">bold {24 over 35}</annotation>
  </semantics>
</math>
</file>

<file path=Object 111/content.xml><?xml version="1.0" encoding="utf-8"?>
<math xmlns="http://www.w3.org/1998/Math/MathML" display="block">
  <semantics>
    <mfrac>
      <mrow>
        <mrow>
          <mo stretchy="false">−</mo>
          <mspace width="0.5em"/>
        </mrow>
        <mfrac>
          <mn>32</mn>
          <mn>21</mn>
        </mfrac>
      </mrow>
      <mfrac>
        <mrow>
          <mo stretchy="false">−</mo>
          <mn>48</mn>
        </mrow>
        <mrow>
          <mo stretchy="false">−</mo>
          <mn>35</mn>
        </mrow>
      </mfrac>
    </mfrac>
    <annotation encoding="StarMath 5.0"> {-`32 over 21} over {-48 over -35} </annotation>
  </semantics>
</math>
</file>

<file path=Object 112/content.xml><?xml version="1.0" encoding="utf-8"?>
<math xmlns="http://www.w3.org/1998/Math/MathML" display="block">
  <semantics>
    <mfrac>
      <mfrac>
        <mn>32</mn>
        <mn>21</mn>
      </mfrac>
      <mfrac>
        <mn>48</mn>
        <mn>35</mn>
      </mfrac>
    </mfrac>
    <annotation encoding="StarMath 5.0"> {32 over 21} over {48 over 35} </annotation>
  </semantics>
</math>
</file>

<file path=Object 113/content.xml><?xml version="1.0" encoding="utf-8"?>
<math xmlns="http://www.w3.org/1998/Math/MathML" display="block">
  <semantics>
    <mrow>
      <mfrac>
        <mn>32</mn>
        <mn>21</mn>
      </mfrac>
      <mrow>
        <mspace width="0.5em"/>
        <mo stretchy="false">×</mo>
        <mspace width="0.5em"/>
      </mrow>
      <mfrac>
        <mn>35</mn>
        <mn>48</mn>
      </mfrac>
    </mrow>
    <annotation encoding="StarMath 5.0"> {32 over 21}` times `{35 over 48} </annotation>
  </semantics>
</math>
</file>

<file path=Object 114/content.xml><?xml version="1.0" encoding="utf-8"?>
<math xmlns="http://www.w3.org/1998/Math/MathML" display="block">
  <semantics>
    <mfrac>
      <mrow>
        <mstyle color="fuchsia">
          <mstyle mathvariant="bold">
            <mn>8</mn>
          </mstyle>
        </mstyle>
        <mrow>
          <mspace width="0.5em"/>
          <mo stretchy="false">×</mo>
          <mspace width="0.5em"/>
        </mrow>
        <mstyle color="blue">
          <mstyle mathvariant="bold">
            <mn>2</mn>
          </mstyle>
        </mstyle>
        <mrow>
          <mspace width="0.5em"/>
          <mo stretchy="false">×</mo>
          <mspace width="1em"/>
        </mrow>
        <mn>2</mn>
        <mrow>
          <mspace width="0.5em"/>
          <mo stretchy="false">×</mo>
          <mspace width="0.5em"/>
        </mrow>
        <mstyle color="red">
          <mstyle mathvariant="bold">
            <mn>7</mn>
          </mstyle>
        </mstyle>
        <mrow>
          <mspace width="0.5em"/>
          <mo stretchy="false">×</mo>
          <mspace width="0.5em"/>
        </mrow>
        <mn>5</mn>
      </mrow>
      <mrow>
        <mstyle color="red">
          <mstyle mathvariant="bold">
            <mn>7</mn>
          </mstyle>
        </mstyle>
        <mrow>
          <mspace width="0.5em"/>
          <mo stretchy="false">×</mo>
          <mspace width="0.5em"/>
        </mrow>
        <mn>3</mn>
        <mrow>
          <mspace width="0.5em"/>
          <mo stretchy="false">×</mo>
          <mspace width="0.5em"/>
        </mrow>
        <mn>3</mn>
        <mrow>
          <mspace width="0.5em"/>
          <mo stretchy="false">×</mo>
          <mspace width="0.5em"/>
        </mrow>
        <mstyle color="blue">
          <mstyle mathvariant="bold">
            <mn>2</mn>
          </mstyle>
        </mstyle>
        <mrow>
          <mspace width="0.5em"/>
          <mo stretchy="false">×</mo>
          <mspace width="0.5em"/>
        </mrow>
        <mstyle color="fuchsia">
          <mstyle mathvariant="bold">
            <mn>8</mn>
          </mstyle>
        </mstyle>
      </mrow>
    </mfrac>
    <annotation encoding="StarMath 5.0">{{color magenta bold{8}` times` color blue bold {2} `times` `2` times `color red bold{7} `times `{5}} over { color red bold{7}` times` 3 `times` 3 `times` color blue bold{2} `times` color magenta bold{8}}}</annotation>
  </semantics>
</math>
</file>

<file path=Object 115/content.xml><?xml version="1.0" encoding="utf-8"?>
<math xmlns="http://www.w3.org/1998/Math/MathML" display="block">
  <semantics>
    <mrow>
      <mfrac>
        <mstyle mathsize="11pt">
          <mi>a</mi>
        </mstyle>
        <mstyle mathsize="11pt">
          <mi>b</mi>
        </mstyle>
      </mfrac>
      <mrow>
        <mspace width="0.5em"/>
        <mo stretchy="false">×</mo>
        <mspace width="0.5em"/>
      </mrow>
      <mfrac>
        <mstyle mathsize="11pt">
          <mi>c</mi>
        </mstyle>
        <mstyle mathsize="11pt">
          <mi>d</mi>
        </mstyle>
      </mfrac>
      <mrow>
        <mspace width="0.5em"/>
        <mo stretchy="false">=</mo>
        <mspace width="0.5em"/>
      </mrow>
      <mfrac>
        <mrow>
          <mstyle mathsize="11pt">
            <mi>a</mi>
          </mstyle>
          <mrow>
            <mspace width="0.5em"/>
            <mo stretchy="false">×</mo>
            <mspace width="0.5em"/>
          </mrow>
          <mstyle mathsize="11pt">
            <mi>c</mi>
          </mstyle>
        </mrow>
        <mrow>
          <mstyle mathsize="11pt">
            <mi>b</mi>
          </mstyle>
          <mrow>
            <mspace width="0.5em"/>
            <mo stretchy="false">×</mo>
            <mspace width="0.5em"/>
          </mrow>
          <mstyle mathsize="11pt">
            <mi>d</mi>
          </mstyle>
        </mrow>
      </mfrac>
    </mrow>
    <annotation encoding="StarMath 5.0">{size 11{a} over size 11{b}}`  times`{ size 11{c} over  size 11{d} }` = `{size 11{a}`times`size 11{c}} over {size 11{b}`times`size 11{d}}</annotation>
  </semantics>
</math>
</file>

<file path=Object 116/content.xml><?xml version="1.0" encoding="utf-8"?>
<math xmlns="http://www.w3.org/1998/Math/MathML" display="block">
  <semantics>
    <mrow>
      <mfrac>
        <mstyle mathsize="11pt">
          <mi>a</mi>
        </mstyle>
        <mstyle mathsize="11pt">
          <mi>b</mi>
        </mstyle>
      </mfrac>
      <mrow>
        <mspace width="0.5em"/>
        <mo stretchy="false">÷</mo>
        <mspace width="0.5em"/>
      </mrow>
      <mfrac>
        <mstyle mathsize="11pt">
          <mi>c</mi>
        </mstyle>
        <mstyle mathsize="11pt">
          <mi>d</mi>
        </mstyle>
      </mfrac>
      <mrow>
        <mspace width="0.5em"/>
        <mo stretchy="false">=</mo>
        <mspace width="0.5em"/>
      </mrow>
      <mfrac>
        <mstyle mathsize="11pt">
          <mi>a</mi>
        </mstyle>
        <mstyle mathsize="11pt">
          <mi>b</mi>
        </mstyle>
      </mfrac>
      <mrow>
        <mspace width="0.5em"/>
        <mo stretchy="false">×</mo>
        <mspace width="0.5em"/>
      </mrow>
      <mfrac>
        <mstyle mathsize="11pt">
          <mi>d</mi>
        </mstyle>
        <mstyle mathsize="11pt">
          <mi>c</mi>
        </mstyle>
      </mfrac>
    </mrow>
    <annotation encoding="StarMath 5.0">{size 11{a} over size 11{b}}` div `{ size 11{c} over  size 11{d} }` = `{size 11{a}over size 11{b}} `times` {size 11 {d} over size 11{c}}</annotation>
  </semantics>
</math>
</file>

<file path=Object 117/content.xml><?xml version="1.0" encoding="utf-8"?>
<math xmlns="http://www.w3.org/1998/Math/MathML" display="block">
  <semantics>
    <mrow>
      <mfrac>
        <mrow>
          <mspace width="2em"/>
          <mfrac>
            <mstyle mathsize="11pt">
              <mi>a</mi>
            </mstyle>
            <mstyle mathsize="11pt">
              <mi>b</mi>
            </mstyle>
          </mfrac>
          <mspace width="2em"/>
        </mrow>
        <mfrac>
          <mstyle mathsize="11pt">
            <mi>c</mi>
          </mstyle>
          <mstyle mathsize="11pt">
            <mi>d</mi>
          </mstyle>
        </mfrac>
      </mfrac>
      <mrow>
        <mspace width="0.5em"/>
        <mo stretchy="false">=</mo>
        <mspace width="0.5em"/>
      </mrow>
      <mfrac>
        <mstyle mathsize="11pt">
          <mi>a</mi>
        </mstyle>
        <mstyle mathsize="11pt">
          <mi>b</mi>
        </mstyle>
      </mfrac>
      <mrow>
        <mspace width="0.5em"/>
        <mo stretchy="false">×</mo>
        <mspace width="0.5em"/>
      </mrow>
      <mfrac>
        <mstyle mathsize="11pt">
          <mi>d</mi>
        </mstyle>
        <mstyle mathsize="11pt">
          <mi>c</mi>
        </mstyle>
      </mfrac>
    </mrow>
    <annotation encoding="StarMath 5.0">{````size 11 {a} over size 11 {b}````}over{ size 11{c} over  size 11{d} }` = `{size 11{a} over size 11{b}} `times` {size 11{d} over size 11{c}}</annotation>
  </semantics>
</math>
</file>

<file path=Object 118/content.xml><?xml version="1.0" encoding="utf-8"?>
<math xmlns="http://www.w3.org/1998/Math/MathML" display="block">
  <semantics>
    <mrow>
      <mfrac>
        <mstyle mathsize="11pt">
          <mi>a</mi>
        </mstyle>
        <mstyle mathsize="11pt">
          <mi>b</mi>
        </mstyle>
      </mfrac>
      <mrow>
        <mspace width="0.5em"/>
        <mo stretchy="false">+</mo>
        <mspace width="0.5em"/>
      </mrow>
      <mfrac>
        <mstyle mathsize="11pt">
          <mi>c</mi>
        </mstyle>
        <mstyle mathsize="11pt">
          <mi>b</mi>
        </mstyle>
      </mfrac>
      <mrow>
        <mspace width="0.5em"/>
        <mo stretchy="false">=</mo>
        <mspace width="0.5em"/>
      </mrow>
      <mfrac>
        <mrow>
          <mstyle mathsize="11pt">
            <mi>a</mi>
          </mstyle>
          <mrow>
            <mspace width="0.5em"/>
            <mo stretchy="false">+</mo>
            <mspace width="0.5em"/>
          </mrow>
          <mstyle mathsize="11pt">
            <mi>c</mi>
          </mstyle>
        </mrow>
        <mstyle mathsize="11pt">
          <mi>b</mi>
        </mstyle>
      </mfrac>
    </mrow>
    <annotation encoding="StarMath 5.0">{size 11 {a} over size 11 {b}}`+`size 11 {{c}} over {size 11 {b} }` = `{size 11 {a} `+` size 11 {c}} over size 11{b}</annotation>
  </semantics>
</math>
</file>

<file path=Object 119/content.xml><?xml version="1.0" encoding="utf-8"?>
<math xmlns="http://www.w3.org/1998/Math/MathML" display="block">
  <semantics>
    <mrow>
      <mfrac>
        <mi>a</mi>
        <mi>b</mi>
      </mfrac>
      <mrow>
        <mspace width="0.5em"/>
        <mo stretchy="false">×</mo>
        <mspace width="0.5em"/>
      </mrow>
      <mi>b</mi>
    </mrow>
    <annotation encoding="StarMath 5.0">{a} over {b} ` times` b</annotation>
  </semantics>
</math>
</file>

<file path=Object 12/content.xml><?xml version="1.0" encoding="utf-8"?>
<math xmlns="http://www.w3.org/1998/Math/MathML" display="block">
  <semantics>
    <mstyle color="gray">
      <mfrac>
        <mn>2,5</mn>
        <mn>100</mn>
      </mfrac>
    </mstyle>
    <annotation encoding="StarMath 5.0">color gray {{2,5} over {100} } </annotation>
  </semantics>
</math>
</file>

<file path=Object 120/content.xml><?xml version="1.0" encoding="utf-8"?>
<math xmlns="http://www.w3.org/1998/Math/MathML" display="block">
  <semantics>
    <mfrac>
      <mstyle mathsize="11pt">
        <mi>a</mi>
      </mstyle>
      <mstyle mathsize="11pt">
        <mi>b</mi>
      </mstyle>
    </mfrac>
    <annotation encoding="StarMath 5.0">size 11 {a} over size 11 {b}</annotation>
  </semantics>
</math>
</file>

<file path=Object 13/content.xml><?xml version="1.0" encoding="utf-8"?>
<math xmlns="http://www.w3.org/1998/Math/MathML" display="block">
  <semantics>
    <mstyle mathsize="8pt">
      <mstyle color="gray">
        <mfrac>
          <mn>1</mn>
          <mn>3</mn>
        </mfrac>
      </mstyle>
    </mstyle>
    <annotation encoding="StarMath 5.0">size 8 color gray {{1} over {3} }</annotation>
  </semantics>
</math>
</file>

<file path=Object 14/content.xml><?xml version="1.0" encoding="utf-8"?>
<math xmlns="http://www.w3.org/1998/Math/MathML" display="block">
  <semantics>
    <mstyle mathsize="8pt">
      <mstyle color="gray">
        <mfrac>
          <mn>5</mn>
          <mn>8</mn>
        </mfrac>
      </mstyle>
    </mstyle>
    <annotation encoding="StarMath 5.0">size 8 color gray {{5} over {8} }</annotation>
  </semantics>
</math>
</file>

<file path=Object 15/content.xml><?xml version="1.0" encoding="utf-8"?>
<math xmlns="http://www.w3.org/1998/Math/MathML" display="block">
  <semantics>
    <mfrac>
      <mrow>
        <mstyle mathsize="11pt">
          <mi>a</mi>
        </mstyle>
        <mrow>
          <mspace width="0.5em"/>
          <mo stretchy="false">×</mo>
          <mspace width="0.5em"/>
        </mrow>
        <mstyle mathsize="11pt">
          <mi>k</mi>
        </mstyle>
      </mrow>
      <mrow>
        <mstyle mathsize="11pt">
          <mi>b</mi>
        </mstyle>
        <mrow>
          <mspace width="0.5em"/>
          <mo stretchy="false">×</mo>
          <mspace width="0.5em"/>
        </mrow>
        <mstyle mathsize="11pt">
          <mi>k</mi>
        </mstyle>
      </mrow>
    </mfrac>
    <annotation encoding="StarMath 5.0">{size 11 a `times` size 11 k } over {size 11  b `times `size 11  k}</annotation>
  </semantics>
</math>
</file>

<file path=Object 16/content.xml><?xml version="1.0" encoding="utf-8"?>
<math xmlns="http://www.w3.org/1998/Math/MathML" display="block">
  <semantics>
    <mfrac>
      <mstyle mathsize="11pt">
        <mi>a</mi>
      </mstyle>
      <mstyle mathsize="11pt">
        <mi>b</mi>
      </mstyle>
    </mfrac>
    <annotation encoding="StarMath 5.0">size 11 {a} over size 11 {b}</annotation>
  </semantics>
</math>
</file>

<file path=Object 17/content.xml><?xml version="1.0" encoding="utf-8"?>
<math xmlns="http://www.w3.org/1998/Math/MathML" display="block">
  <semantics>
    <mfrac>
      <mrow>
        <mstyle mathsize="11pt">
          <mi>a</mi>
        </mstyle>
        <mrow>
          <mspace width="0.5em"/>
          <mo stretchy="false">÷</mo>
          <mspace width="0.5em"/>
        </mrow>
        <mstyle mathsize="11pt">
          <mi>k</mi>
        </mstyle>
      </mrow>
      <mrow>
        <mstyle mathsize="11pt">
          <mi>b</mi>
        </mstyle>
        <mrow>
          <mspace width="0.5em"/>
          <mo stretchy="false">÷</mo>
          <mspace width="0.5em"/>
        </mrow>
        <mstyle mathsize="11pt">
          <mi>k</mi>
        </mstyle>
      </mrow>
    </mfrac>
    <annotation encoding="StarMath 5.0">{size 11  a ` div  `size 11  k } over {size 11  b `div `size 11 k}</annotation>
  </semantics>
</math>
</file>

<file path=Object 19/content.xml><?xml version="1.0" encoding="utf-8"?>
<math xmlns="http://www.w3.org/1998/Math/MathML" display="block">
  <semantics>
    <mfrac>
      <mn>1,2</mn>
      <mn>6</mn>
    </mfrac>
    <annotation encoding="StarMath 5.0">{1,2} over {6}</annotation>
  </semantics>
</math>
</file>

<file path=Object 2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20/content.xml><?xml version="1.0" encoding="utf-8"?>
<math xmlns="http://www.w3.org/1998/Math/MathML" display="block">
  <semantics>
    <mfrac>
      <mn>...</mn>
      <mn>18</mn>
    </mfrac>
    <annotation encoding="StarMath 5.0">{...} over {18}</annotation>
  </semantics>
</math>
</file>

<file path=Object 21/content.xml><?xml version="1.0" encoding="utf-8"?>
<math xmlns="http://www.w3.org/1998/Math/MathML" display="block">
  <semantics>
    <mfrac>
      <mn>1,2</mn>
      <mn>6</mn>
    </mfrac>
    <annotation encoding="StarMath 5.0">{1,2} over {6}</annotation>
  </semantics>
</math>
</file>

<file path=Object 22/content.xml><?xml version="1.0" encoding="utf-8"?>
<math xmlns="http://www.w3.org/1998/Math/MathML" display="block">
  <semantics>
    <mfrac>
      <mn>...</mn>
      <mn>18</mn>
    </mfrac>
    <annotation encoding="StarMath 5.0">{...} over {18}</annotation>
  </semantics>
</math>
</file>

<file path=Object 23/content.xml><?xml version="1.0" encoding="utf-8"?>
<math xmlns="http://www.w3.org/1998/Math/MathML" display="block">
  <semantics>
    <mfrac>
      <mn>1,2</mn>
      <mn>6</mn>
    </mfrac>
    <annotation encoding="StarMath 5.0">{1,2} over {6}</annotation>
  </semantics>
</math>
</file>

<file path=Object 24/content.xml><?xml version="1.0" encoding="utf-8"?>
<math xmlns="http://www.w3.org/1998/Math/MathML" display="block">
  <semantics>
    <mfrac>
      <mn>3,6</mn>
      <mn>18</mn>
    </mfrac>
    <annotation encoding="StarMath 5.0">{3,6} over {18}</annotation>
  </semantics>
</math>
</file>

<file path=Object 25/content.xml><?xml version="1.0" encoding="utf-8"?>
<math xmlns="http://www.w3.org/1998/Math/MathML" display="block">
  <semantics>
    <mfrac>
      <mn>2,1</mn>
      <mrow>
        <mo stretchy="false">−</mo>
        <mn>3,5</mn>
      </mrow>
    </mfrac>
    <annotation encoding="StarMath 5.0">{2,1} over {-3,5}</annotation>
  </semantics>
</math>
</file>

<file path=Object 26/content.xml><?xml version="1.0" encoding="utf-8"?>
<math xmlns="http://www.w3.org/1998/Math/MathML" display="block">
  <semantics>
    <mfrac>
      <mrow>
        <mo stretchy="false">−</mo>
        <mn>4,1</mn>
      </mrow>
      <mn>6,9</mn>
    </mfrac>
    <annotation encoding="StarMath 5.0">{-4,1} over {6,9}</annotation>
  </semantics>
</math>
</file>

<file path=Object 27/content.xml><?xml version="1.0" encoding="utf-8"?>
<math xmlns="http://www.w3.org/1998/Math/MathML" display="block">
  <semantics>
    <mfrac>
      <mn>15</mn>
      <mn>21</mn>
    </mfrac>
    <annotation encoding="StarMath 5.0">{15} over {21} </annotation>
  </semantics>
</math>
</file>

<file path=Object 28/content.xml><?xml version="1.0" encoding="utf-8"?>
<math xmlns="http://www.w3.org/1998/Math/MathML" display="block">
  <semantics>
    <mfrac>
      <mn>15</mn>
      <mn>21</mn>
    </mfrac>
    <annotation encoding="StarMath 5.0">{15} over {21} </annotation>
  </semantics>
</math>
</file>

<file path=Object 29/content.xml><?xml version="1.0" encoding="utf-8"?>
<math xmlns="http://www.w3.org/1998/Math/MathML" display="block">
  <semantics>
    <mfrac>
      <mrow>
        <mn>5</mn>
        <mrow>
          <mspace width="0.5em"/>
          <mo stretchy="false">×</mo>
          <mspace width="0.5em"/>
        </mrow>
        <mstyle color="fuchsia">
          <mstyle mathvariant="bold">
            <mn>3</mn>
          </mstyle>
        </mstyle>
      </mrow>
      <mrow>
        <mn>7</mn>
        <mrow>
          <mspace width="0.5em"/>
          <mo stretchy="false">×</mo>
          <mspace width="0.5em"/>
        </mrow>
        <mstyle color="fuchsia">
          <mstyle mathvariant="bold">
            <mn>3</mn>
          </mstyle>
        </mstyle>
      </mrow>
    </mfrac>
    <annotation encoding="StarMath 5.0">{ 5` times` color magenta bold{3} } over { 7` times `color magenta bold{3} } </annotation>
  </semantics>
</math>
</file>

<file path=Object 3/content.xml><?xml version="1.0" encoding="utf-8"?>
<math xmlns="http://www.w3.org/1998/Math/MathML" display="block">
  <semantics>
    <mrow>
      <mn>7</mn>
      <mo stretchy="false">×</mo>
      <mfrac>
        <mn>9</mn>
        <mn>7</mn>
      </mfrac>
    </mrow>
    <annotation encoding="StarMath 5.0">7 times {{9} over {7} }</annotation>
  </semantics>
</math>
</file>

<file path=Object 30/content.xml><?xml version="1.0" encoding="utf-8"?>
<math xmlns="http://www.w3.org/1998/Math/MathML" display="block">
  <semantics>
    <mfrac>
      <mn>5</mn>
      <mn>7</mn>
    </mfrac>
    <annotation encoding="StarMath 5.0">{5} over {7} </annotation>
  </semantics>
</math>
</file>

<file path=Object 31/content.xml><?xml version="1.0" encoding="utf-8"?>
<math xmlns="http://www.w3.org/1998/Math/MathML" display="block">
  <semantics>
    <mfrac>
      <mn>42</mn>
      <mrow>
        <mo stretchy="false">−</mo>
        <mn>140</mn>
      </mrow>
    </mfrac>
    <annotation encoding="StarMath 5.0">{42} over {-140} </annotation>
  </semantics>
</math>
</file>

<file path=Object 32/content.xml><?xml version="1.0" encoding="utf-8"?>
<math xmlns="http://www.w3.org/1998/Math/MathML" display="block">
  <semantics>
    <mfrac>
      <mrow>
        <mstyle color="aqua">
          <mstyle mathvariant="bold">
            <mrow>
              <mo stretchy="false">+</mo>
              <mrow/>
            </mrow>
          </mstyle>
        </mstyle>
        <mn>42</mn>
      </mrow>
      <mrow>
        <mstyle color="aqua">
          <mstyle mathvariant="bold">
            <mrow>
              <mo stretchy="false">−</mo>
              <mrow/>
            </mrow>
          </mstyle>
        </mstyle>
        <mn>140</mn>
      </mrow>
    </mfrac>
    <annotation encoding="StarMath 5.0">{color cyan{bold +{}}42} over {color cyan{bold-{}}140}</annotation>
  </semantics>
</math>
</file>

<file path=Object 33/content.xml><?xml version="1.0" encoding="utf-8"?>
<math xmlns="http://www.w3.org/1998/Math/MathML" display="block">
  <semantics>
    <mfrac>
      <mn>42</mn>
      <mn>140</mn>
    </mfrac>
    <annotation encoding="StarMath 5.0">{42 over 140}</annotation>
  </semantics>
</math>
</file>

<file path=Object 34/content.xml><?xml version="1.0" encoding="utf-8"?>
<math xmlns="http://www.w3.org/1998/Math/MathML" display="block">
  <semantics>
    <mfrac>
      <mn>42</mn>
      <mrow>
        <mo stretchy="false">−</mo>
        <mn>140</mn>
      </mrow>
    </mfrac>
    <annotation encoding="StarMath 5.0">{42} over {-140}</annotation>
  </semantics>
</math>
</file>

<file path=Object 35/content.xml><?xml version="1.0" encoding="utf-8"?>
<math xmlns="http://www.w3.org/1998/Math/MathML" display="block">
  <semantics>
    <mfrac>
      <mrow>
        <mn>3</mn>
        <mrow>
          <mspace width="0.5em"/>
          <mo stretchy="false">×</mo>
          <mspace width="0.5em"/>
        </mrow>
        <mstyle color="fuchsia">
          <mstyle mathvariant="bold">
            <mn>2</mn>
          </mstyle>
        </mstyle>
        <mrow>
          <mspace width="0.5em"/>
          <mo stretchy="false">×</mo>
          <mspace width="0.5em"/>
        </mrow>
        <mstyle color="aqua">
          <mstyle mathvariant="bold">
            <mn>7</mn>
          </mstyle>
        </mstyle>
      </mrow>
      <mrow>
        <mn>10</mn>
        <mrow>
          <mspace width="0.5em"/>
          <mo stretchy="false">×</mo>
          <mspace width="0.5em"/>
        </mrow>
        <mstyle color="aqua">
          <mstyle mathvariant="bold">
            <mn>7</mn>
          </mstyle>
        </mstyle>
        <mrow>
          <mspace width="0.5em"/>
          <mo stretchy="false">×</mo>
          <mspace width="0.5em"/>
        </mrow>
        <mstyle color="fuchsia">
          <mstyle mathvariant="bold">
            <mn>2</mn>
          </mstyle>
        </mstyle>
      </mrow>
    </mfrac>
    <annotation encoding="StarMath 5.0">{3 `times` color magenta bold{2} `times` color cyan bold{7}} over {10 `times` color cyan bold{7} `times` color magenta bold{2} }</annotation>
  </semantics>
</math>
</file>

<file path=Object 36/content.xml><?xml version="1.0" encoding="utf-8"?>
<math xmlns="http://www.w3.org/1998/Math/MathML" display="block">
  <semantics>
    <mfrac>
      <mn>42</mn>
      <mrow>
        <mo stretchy="false">−</mo>
        <mn>140</mn>
      </mrow>
    </mfrac>
    <annotation encoding="StarMath 5.0">{42} over {-140}</annotation>
  </semantics>
</math>
</file>

<file path=Object 37/content.xml><?xml version="1.0" encoding="utf-8"?>
<math xmlns="http://www.w3.org/1998/Math/MathML" display="block">
  <semantics>
    <mfrac>
      <mn>3</mn>
      <mn>10</mn>
    </mfrac>
    <annotation encoding="StarMath 5.0">{3 over 10}</annotation>
  </semantics>
</math>
</file>

<file path=Object 38/content.xml><?xml version="1.0" encoding="utf-8"?>
<math xmlns="http://www.w3.org/1998/Math/MathML" display="block">
  <semantics>
    <mfrac>
      <mn>1,2</mn>
      <mn>4</mn>
    </mfrac>
    <annotation encoding="StarMath 5.0">{1,2} over {4}</annotation>
  </semantics>
</math>
</file>

<file path=Object 39/content.xml><?xml version="1.0" encoding="utf-8"?>
<math xmlns="http://www.w3.org/1998/Math/MathML" display="block">
  <semantics>
    <mfrac>
      <mn>5,7</mn>
      <mn>20</mn>
    </mfrac>
    <annotation encoding="StarMath 5.0">{5,7} over {20}</annotation>
  </semantics>
</math>
</file>

<file path=Object 4/content.xml><?xml version="1.0" encoding="utf-8"?>
<math xmlns="http://www.w3.org/1998/Math/MathML" display="block">
  <semantics>
    <mfrac>
      <mn>9</mn>
      <mn>7</mn>
    </mfrac>
    <annotation encoding="StarMath 5.0">{{9} over {7} }</annotation>
  </semantics>
</math>
</file>

<file path=Object 40/content.xml><?xml version="1.0" encoding="utf-8"?>
<math xmlns="http://www.w3.org/1998/Math/MathML" display="block">
  <semantics>
    <mfrac>
      <mn>1,2</mn>
      <mn>4</mn>
    </mfrac>
    <annotation encoding="StarMath 5.0">{1,2} over {4}</annotation>
  </semantics>
</math>
</file>

<file path=Object 41/content.xml><?xml version="1.0" encoding="utf-8"?>
<math xmlns="http://www.w3.org/1998/Math/MathML" display="block">
  <semantics>
    <mfrac>
      <mrow>
        <mn>1,2</mn>
        <mrow>
          <mspace width="0.5em"/>
          <mo stretchy="false">×</mo>
          <mspace width="0.5em"/>
        </mrow>
        <mstyle color="green">
          <mstyle mathvariant="bold">
            <mn>5</mn>
          </mstyle>
        </mstyle>
      </mrow>
      <mrow>
        <mn>4</mn>
        <mrow>
          <mspace width="0.5em"/>
          <mo stretchy="false">×</mo>
          <mspace width="0.5em"/>
        </mrow>
        <mstyle color="green">
          <mstyle mathvariant="bold">
            <mn>5</mn>
          </mstyle>
        </mstyle>
      </mrow>
    </mfrac>
    <annotation encoding="StarMath 5.0">{1,2`times `color green bold{5} } over {4`times` color green bold{5}}</annotation>
  </semantics>
</math>
</file>

<file path=Object 42/content.xml><?xml version="1.0" encoding="utf-8"?>
<math xmlns="http://www.w3.org/1998/Math/MathML" display="block">
  <semantics>
    <mfrac>
      <mn>6</mn>
      <mn>20</mn>
    </mfrac>
    <annotation encoding="StarMath 5.0">{6} over {20}</annotation>
  </semantics>
</math>
</file>

<file path=Object 43/content.xml><?xml version="1.0" encoding="utf-8"?>
<math xmlns="http://www.w3.org/1998/Math/MathML" display="block">
  <semantics>
    <mfrac>
      <mn>6</mn>
      <mn>20</mn>
    </mfrac>
    <annotation encoding="StarMath 5.0">{6} over {20}</annotation>
  </semantics>
</math>
</file>

<file path=Object 44/content.xml><?xml version="1.0" encoding="utf-8"?>
<math xmlns="http://www.w3.org/1998/Math/MathML" display="block">
  <semantics>
    <mfrac>
      <mn>5,7</mn>
      <mn>20</mn>
    </mfrac>
    <annotation encoding="StarMath 5.0">{5,7} over {20}</annotation>
  </semantics>
</math>
</file>

<file path=Object 45/content.xml><?xml version="1.0" encoding="utf-8"?>
<math xmlns="http://www.w3.org/1998/Math/MathML" display="block">
  <semantics>
    <mfrac>
      <mn>1,2</mn>
      <mn>4</mn>
    </mfrac>
    <annotation encoding="StarMath 5.0">{1,2} over {4}</annotation>
  </semantics>
</math>
</file>

<file path=Object 46/content.xml><?xml version="1.0" encoding="utf-8"?>
<math xmlns="http://www.w3.org/1998/Math/MathML" display="block">
  <semantics>
    <mfrac>
      <mn>5,7</mn>
      <mn>20</mn>
    </mfrac>
    <annotation encoding="StarMath 5.0">{5,7} over {20}</annotation>
  </semantics>
</math>
</file>

<file path=Object 47/content.xml><?xml version="1.0" encoding="utf-8"?>
<math xmlns="http://www.w3.org/1998/Math/MathML" display="block">
  <semantics>
    <mfrac>
      <mrow>
        <mo stretchy="false">−</mo>
        <mn>2</mn>
      </mrow>
      <mn>7</mn>
    </mfrac>
    <annotation encoding="StarMath 5.0">{-2} over {7}</annotation>
  </semantics>
</math>
</file>

<file path=Object 48/content.xml><?xml version="1.0" encoding="utf-8"?>
<math xmlns="http://www.w3.org/1998/Math/MathML" display="block">
  <semantics>
    <mfrac>
      <mn>3</mn>
      <mrow>
        <mo stretchy="false">−</mo>
        <mn>8</mn>
      </mrow>
    </mfrac>
    <annotation encoding="StarMath 5.0">{3} over {-8}</annotation>
  </semantics>
</math>
</file>

<file path=Object 49/content.xml><?xml version="1.0" encoding="utf-8"?>
<math xmlns="http://www.w3.org/1998/Math/MathML" display="block">
  <semantics>
    <mfrac>
      <mrow>
        <mrow>
          <mo stretchy="false">−</mo>
          <mn>2</mn>
        </mrow>
        <mrow>
          <mspace width="0.5em"/>
          <mo stretchy="false">×</mo>
          <mspace width="0.5em"/>
        </mrow>
        <mstyle color="green">
          <mstyle mathvariant="bold">
            <mn>8</mn>
          </mstyle>
        </mstyle>
      </mrow>
      <mrow>
        <mn>7</mn>
        <mrow>
          <mspace width="0.5em"/>
          <mo stretchy="false">×</mo>
          <mspace width="0.5em"/>
        </mrow>
        <mstyle color="green">
          <mstyle mathvariant="bold">
            <mn>8</mn>
          </mstyle>
        </mstyle>
      </mrow>
    </mfrac>
    <annotation encoding="StarMath 5.0">{-2`times `color green bold{8} } over {7`times` color green bold{8}}</annotation>
  </semantics>
</math>
</file>

<file path=Object 5/content.xml><?xml version="1.0" encoding="utf-8"?>
<math xmlns="http://www.w3.org/1998/Math/MathML" display="block">
  <semantics>
    <mfrac>
      <mn>36</mn>
      <mn>3</mn>
    </mfrac>
    <annotation encoding="StarMath 5.0">{36} over {3}</annotation>
  </semantics>
</math>
</file>

<file path=Object 50/content.xml><?xml version="1.0" encoding="utf-8"?>
<math xmlns="http://www.w3.org/1998/Math/MathML" display="block">
  <semantics>
    <mfrac>
      <mrow>
        <mo stretchy="false">−</mo>
        <mn>16</mn>
      </mrow>
      <mn>56</mn>
    </mfrac>
    <annotation encoding="StarMath 5.0">{-16} over {56}</annotation>
  </semantics>
</math>
</file>

<file path=Object 51/content.xml><?xml version="1.0" encoding="utf-8"?>
<math xmlns="http://www.w3.org/1998/Math/MathML" display="block">
  <semantics>
    <mfrac>
      <mrow>
        <mrow>
          <mo stretchy="false">−</mo>
          <mn>3</mn>
        </mrow>
        <mrow>
          <mspace width="0.5em"/>
          <mo stretchy="false">×</mo>
          <mspace width="0.5em"/>
        </mrow>
        <mstyle color="aqua">
          <mstyle mathvariant="bold">
            <mn>7</mn>
          </mstyle>
        </mstyle>
      </mrow>
      <mrow>
        <mn>8</mn>
        <mrow>
          <mspace width="0.5em"/>
          <mo stretchy="false">×</mo>
          <mspace width="0.5em"/>
        </mrow>
        <mstyle color="aqua">
          <mstyle mathvariant="bold">
            <mn>7</mn>
          </mstyle>
        </mstyle>
      </mrow>
    </mfrac>
    <annotation encoding="StarMath 5.0">{-3`times `color cyan bold{7} } over {8`times` color cyan bold{7}}</annotation>
  </semantics>
</math>
</file>

<file path=Object 52/content.xml><?xml version="1.0" encoding="utf-8"?>
<math xmlns="http://www.w3.org/1998/Math/MathML" display="block">
  <semantics>
    <mfrac>
      <mrow>
        <mo stretchy="false">−</mo>
        <mn>21</mn>
      </mrow>
      <mn>56</mn>
    </mfrac>
    <annotation encoding="StarMath 5.0">{-21} over {56}</annotation>
  </semantics>
</math>
</file>

<file path=Object 53/content.xml><?xml version="1.0" encoding="utf-8"?>
<math xmlns="http://www.w3.org/1998/Math/MathML" display="block">
  <semantics>
    <mfrac>
      <mrow>
        <mo stretchy="false">−</mo>
        <mn>16</mn>
      </mrow>
      <mn>56</mn>
    </mfrac>
    <annotation encoding="StarMath 5.0">{-16} over {56}</annotation>
  </semantics>
</math>
</file>

<file path=Object 54/content.xml><?xml version="1.0" encoding="utf-8"?>
<math xmlns="http://www.w3.org/1998/Math/MathML" display="block">
  <semantics>
    <mfrac>
      <mrow>
        <mo stretchy="false">−</mo>
        <mn>21</mn>
      </mrow>
      <mn>56</mn>
    </mfrac>
    <annotation encoding="StarMath 5.0">{-21} over {56}</annotation>
  </semantics>
</math>
</file>

<file path=Object 55/content.xml><?xml version="1.0" encoding="utf-8"?>
<math xmlns="http://www.w3.org/1998/Math/MathML" display="block">
  <semantics>
    <mfrac>
      <mrow>
        <mo stretchy="false">−</mo>
        <mn>2</mn>
      </mrow>
      <mn>7</mn>
    </mfrac>
    <annotation encoding="StarMath 5.0">{-2} over {7}</annotation>
  </semantics>
</math>
</file>

<file path=Object 56/content.xml><?xml version="1.0" encoding="utf-8"?>
<math xmlns="http://www.w3.org/1998/Math/MathML" display="block">
  <semantics>
    <mfrac>
      <mn>3</mn>
      <mrow>
        <mo stretchy="false">−</mo>
        <mn>8</mn>
      </mrow>
    </mfrac>
    <annotation encoding="StarMath 5.0">{3} over {-8}</annotation>
  </semantics>
</math>
</file>

<file path=Object 57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58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59/content.xml><?xml version="1.0" encoding="utf-8"?>
<math xmlns="http://www.w3.org/1998/Math/MathML" display="block">
  <semantics>
    <mfrac>
      <mrow>
        <mn>7</mn>
        <mo stretchy="false">−</mo>
        <mn>5</mn>
      </mrow>
      <mn>3</mn>
    </mfrac>
    <annotation encoding="StarMath 5.0">{ 7 - 5 } over {3}</annotation>
  </semantics>
</math>
</file>

<file path=Object 6/content.xml><?xml version="1.0" encoding="utf-8"?>
<math xmlns="http://www.w3.org/1998/Math/MathML" display="block">
  <semantics>
    <mstyle color="gray">
      <mfrac>
        <mn>2</mn>
        <mn>1</mn>
      </mfrac>
    </mstyle>
    <annotation encoding="StarMath 5.0">color gray {{2} over {1} } </annotation>
  </semantics>
</math>
</file>

<file path=Object 60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61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62/content.xml><?xml version="1.0" encoding="utf-8"?>
<math xmlns="http://www.w3.org/1998/Math/MathML" display="block">
  <semantics>
    <mfrac>
      <mn>6</mn>
      <mn>12</mn>
    </mfrac>
    <annotation encoding="StarMath 5.0">{6} over {12}</annotation>
  </semantics>
</math>
</file>

<file path=Object 63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64/content.xml><?xml version="1.0" encoding="utf-8"?>
<math xmlns="http://www.w3.org/1998/Math/MathML" display="block">
  <semantics>
    <mfrac>
      <mn>6</mn>
      <mn>12</mn>
    </mfrac>
    <annotation encoding="StarMath 5.0">{6} over {12}</annotation>
  </semantics>
</math>
</file>

<file path=Object 65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style color="green">
          <mstyle mathvariant="bold">
            <mn>4</mn>
          </mstyle>
        </mstyle>
      </mrow>
      <mrow>
        <mn>3</mn>
        <mrow>
          <mspace width="0.5em"/>
          <mo stretchy="false">×</mo>
          <mspace width="0.5em"/>
        </mrow>
        <mstyle color="green">
          <mstyle mathvariant="bold">
            <mn>4</mn>
          </mstyle>
        </mstyle>
      </mrow>
    </mfrac>
    <annotation encoding="StarMath 5.0">{7`times `color green bold{4} } over {3`times` color green bold{4}}</annotation>
  </semantics>
</math>
</file>

<file path=Object 66/content.xml><?xml version="1.0" encoding="utf-8"?>
<math xmlns="http://www.w3.org/1998/Math/MathML" display="block">
  <semantics>
    <mfrac>
      <mn>6</mn>
      <mn>12</mn>
    </mfrac>
    <annotation encoding="StarMath 5.0">{6} over {12}</annotation>
  </semantics>
</math>
</file>

<file path=Object 67/content.xml><?xml version="1.0" encoding="utf-8"?>
<math xmlns="http://www.w3.org/1998/Math/MathML" display="block">
  <semantics>
    <mfrac>
      <mn>28</mn>
      <mn>12</mn>
    </mfrac>
    <annotation encoding="StarMath 5.0">{28} over {12}</annotation>
  </semantics>
</math>
</file>

<file path=Object 68/content.xml><?xml version="1.0" encoding="utf-8"?>
<math xmlns="http://www.w3.org/1998/Math/MathML" display="block">
  <semantics>
    <mfrac>
      <mn>6</mn>
      <mn>12</mn>
    </mfrac>
    <annotation encoding="StarMath 5.0">{6} over {12}</annotation>
  </semantics>
</math>
</file>

<file path=Object 69/content.xml><?xml version="1.0" encoding="utf-8"?>
<math xmlns="http://www.w3.org/1998/Math/MathML" display="block">
  <semantics>
    <mfrac>
      <mn>34</mn>
      <mn>12</mn>
    </mfrac>
    <annotation encoding="StarMath 5.0">{34} over {12}</annotation>
  </semantics>
</math>
</file>

<file path=Object 7/content.xml><?xml version="1.0" encoding="utf-8"?>
<math xmlns="http://www.w3.org/1998/Math/MathML" display="block">
  <semantics>
    <mstyle color="gray">
      <mfrac>
        <mn>1</mn>
        <mn>2</mn>
      </mfrac>
    </mstyle>
    <annotation encoding="StarMath 5.0">color gray {{1} over {2} } </annotation>
  </semantics>
</math>
</file>

<file path=Object 70/content.xml><?xml version="1.0" encoding="utf-8"?>
<math xmlns="http://www.w3.org/1998/Math/MathML" display="block">
  <semantics>
    <mfrac>
      <mn>17</mn>
      <mn>6</mn>
    </mfrac>
    <annotation encoding="StarMath 5.0">{17} over {6}</annotation>
  </semantics>
</math>
</file>

<file path=Object 71/content.xml><?xml version="1.0" encoding="utf-8"?>
<math xmlns="http://www.w3.org/1998/Math/MathML" display="block">
  <semantics>
    <mrow>
      <mrow>
        <mo stretchy="false">−</mo>
        <mspace width="0.5em"/>
      </mrow>
      <mn>1</mn>
      <mrow>
        <mspace width="0.5em"/>
        <mo stretchy="false">+</mo>
        <mspace width="0.5em"/>
      </mrow>
      <mfrac>
        <mn>13</mn>
        <mrow>
          <mo stretchy="false">−</mo>
          <mn>30</mn>
        </mrow>
      </mfrac>
      <mrow>
        <mspace width="0.5em"/>
        <mo stretchy="false">−</mo>
        <mspace width="0.5em"/>
      </mrow>
      <mfrac>
        <mrow>
          <mo stretchy="false">−</mo>
          <mn>11</mn>
        </mrow>
        <mn>12</mn>
      </mfrac>
    </mrow>
    <annotation encoding="StarMath 5.0">-`1` +` {13} over {-30} `  - `{-11} over {12}  </annotation>
  </semantics>
</math>
</file>

<file path=Object 72/content.xml><?xml version="1.0" encoding="utf-8"?>
<math xmlns="http://www.w3.org/1998/Math/MathML" display="block">
  <semantics>
    <mrow>
      <mrow>
        <mstyle color="aqua">
          <mstyle mathvariant="bold">
            <mrow>
              <mo stretchy="false">−</mo>
              <mrow/>
            </mrow>
          </mstyle>
        </mstyle>
        <mspace width="0.5em"/>
        <mn>1</mn>
        <mspace width="0.5em"/>
        <mstyle color="aqua">
          <mstyle mathvariant="bold">
            <mrow>
              <mo stretchy="false">+</mo>
              <mrow/>
            </mrow>
          </mstyle>
        </mstyle>
        <mspace width="0.5em"/>
        <mfrac>
          <mn>13</mn>
          <mrow>
            <mstyle color="aqua">
              <mstyle mathvariant="bold">
                <mrow>
                  <mo stretchy="false">−</mo>
                  <mrow/>
                </mrow>
              </mstyle>
            </mstyle>
            <mspace width="0.5em"/>
            <mn>30</mn>
          </mrow>
        </mfrac>
      </mrow>
      <mspace width="0.5em"/>
      <mstyle color="aqua">
        <mstyle mathvariant="bold">
          <mrow>
            <mo stretchy="false">−</mo>
            <mrow/>
          </mrow>
        </mstyle>
      </mstyle>
      <mspace width="0.5em"/>
      <mfrac>
        <mrow>
          <mstyle color="aqua">
            <mstyle mathvariant="bold">
              <mrow>
                <mo stretchy="false">−</mo>
                <mrow/>
              </mrow>
            </mstyle>
          </mstyle>
          <mspace width="0.5em"/>
          <mn>11</mn>
        </mrow>
        <mn>12</mn>
      </mfrac>
    </mrow>
    <annotation encoding="StarMath 5.0">{{{color cyan{bold -{}}`1`color cyan{bold +{}}`{13} over {color cyan{bold -{}}`30}}`color cyan{bold -{}}`{{color cyan{bold -{}}`11} over 12}}}</annotation>
  </semantics>
</math>
</file>

<file path=Object 73/content.xml><?xml version="1.0" encoding="utf-8"?>
<math xmlns="http://www.w3.org/1998/Math/MathML" display="block">
  <semantics>
    <mrow>
      <mstyle color="fuchsia">
        <mstyle mathvariant="bold">
          <mrow>
            <mo stretchy="false">−</mo>
            <mrow/>
          </mrow>
        </mstyle>
      </mstyle>
      <mspace width="0.5em"/>
      <mfrac>
        <mrow>
          <mn>1</mn>
          <mrow>
            <mspace width="0.5em"/>
            <mo stretchy="false">×</mo>
            <mspace width="0.5em"/>
          </mrow>
          <mn>60</mn>
        </mrow>
        <mrow>
          <mn>1</mn>
          <mrow>
            <mspace width="0.5em"/>
            <mo stretchy="false">×</mo>
            <mspace width="0.5em"/>
          </mrow>
          <mn>60</mn>
        </mrow>
      </mfrac>
      <mspace width="0.5em"/>
      <mstyle color="fuchsia">
        <mstyle mathvariant="bold">
          <mrow>
            <mo stretchy="false">−</mo>
            <mrow/>
          </mrow>
        </mstyle>
      </mstyle>
      <mspace width="0.5em"/>
      <mfrac>
        <mrow>
          <mn>13</mn>
          <mrow>
            <mspace width="0.5em"/>
            <mo stretchy="false">×</mo>
            <mspace width="0.5em"/>
          </mrow>
          <mn>2</mn>
        </mrow>
        <mrow>
          <mn>30</mn>
          <mrow>
            <mspace width="0.5em"/>
            <mo stretchy="false">×</mo>
            <mspace width="0.5em"/>
          </mrow>
          <mn>2</mn>
        </mrow>
      </mfrac>
      <mspace width="0.5em"/>
      <mstyle color="fuchsia">
        <mstyle mathvariant="bold">
          <mrow>
            <mo stretchy="false">+</mo>
            <mrow/>
          </mrow>
        </mstyle>
      </mstyle>
      <mspace width="0.5em"/>
      <mfrac>
        <mrow>
          <mn>11</mn>
          <mrow>
            <mspace width="0.5em"/>
            <mo stretchy="false">×</mo>
            <mspace width="0.5em"/>
          </mrow>
          <mn>5</mn>
        </mrow>
        <mrow>
          <mn>12</mn>
          <mrow>
            <mspace width="0.5em"/>
            <mo stretchy="false">×</mo>
            <mspace width="0.5em"/>
          </mrow>
          <mn>5</mn>
        </mrow>
      </mfrac>
    </mrow>
    <annotation encoding="StarMath 5.0">{color magenta {bold-{}}`{1 `times`60} over {1 `times` 60}`color magenta{bold-{}}`{13`times`2} over {30`times`2}`color magenta{bold+{}}`{{11`times`5} over {12`times`5}}}</annotation>
  </semantics>
</math>
</file>

<file path=Object 74/content.xml><?xml version="1.0" encoding="utf-8"?>
<math xmlns="http://www.w3.org/1998/Math/MathML" display="block">
  <semantics>
    <mrow>
      <mo stretchy="false">−</mo>
      <mrow>
        <mfrac>
          <mrow>
            <mspace width="0.5em"/>
            <mn>60</mn>
          </mrow>
          <mn>60</mn>
        </mfrac>
        <mrow>
          <mspace width="0.5em"/>
          <mo stretchy="false">−</mo>
          <mspace width="0.5em"/>
        </mrow>
        <mfrac>
          <mn>26</mn>
          <mn>60</mn>
        </mfrac>
        <mrow>
          <mspace width="0.5em"/>
          <mo stretchy="false">+</mo>
          <mspace width="0.5em"/>
        </mrow>
        <mfrac>
          <mn>55</mn>
          <mn>60</mn>
        </mfrac>
      </mrow>
    </mrow>
    <annotation encoding="StarMath 5.0">{-{{`60} over 60`-`{26 over 60}`+`{55 over 60}}}</annotation>
  </semantics>
</math>
</file>

<file path=Object 75/content.xml><?xml version="1.0" encoding="utf-8"?>
<math xmlns="http://www.w3.org/1998/Math/MathML" display="block">
  <semantics>
    <mfrac>
      <mrow>
        <mrow>
          <mo stretchy="false">−</mo>
          <mspace width="0.5em"/>
        </mrow>
        <mn>60</mn>
        <mrow>
          <mspace width="0.5em"/>
          <mo stretchy="false">−</mo>
          <mspace width="0.5em"/>
        </mrow>
        <mn>26</mn>
        <mrow>
          <mspace width="0.5em"/>
          <mo stretchy="false">+</mo>
          <mspace width="0.5em"/>
        </mrow>
        <mn>55</mn>
      </mrow>
      <mn>60</mn>
    </mfrac>
    <annotation encoding="StarMath 5.0">{{-`60`-`26`+`55} over {60}}</annotation>
  </semantics>
</math>
</file>

<file path=Object 76/content.xml><?xml version="1.0" encoding="utf-8"?>
<math xmlns="http://www.w3.org/1998/Math/MathML" display="block">
  <semantics>
    <mfrac>
      <mrow>
        <mo stretchy="false">−</mo>
        <mn>31</mn>
      </mrow>
      <mn>60</mn>
    </mfrac>
    <annotation encoding="StarMath 5.0">{{-31} over {60}}</annotation>
  </semantics>
</math>
</file>

<file path=Object 77/content.xml><?xml version="1.0" encoding="utf-8"?>
<math xmlns="http://www.w3.org/1998/Math/MathML" display="block">
  <semantics>
    <mfrac>
      <mn>8</mn>
      <mn>7</mn>
    </mfrac>
    <annotation encoding="StarMath 5.0">{8} over {7}</annotation>
  </semantics>
</math>
</file>

<file path=Object 78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79/content.xml><?xml version="1.0" encoding="utf-8"?>
<math xmlns="http://www.w3.org/1998/Math/MathML" display="block">
  <semantics>
    <mfrac>
      <mn>4</mn>
      <mn>15</mn>
    </mfrac>
    <annotation encoding="StarMath 5.0">{4} over {15}</annotation>
  </semantics>
</math>
</file>

<file path=Object 8/content.xml><?xml version="1.0" encoding="utf-8"?>
<math xmlns="http://www.w3.org/1998/Math/MathML" display="block">
  <semantics>
    <mstyle color="gray">
      <mfrac>
        <mn>10</mn>
        <mn>3</mn>
      </mfrac>
    </mstyle>
    <annotation encoding="StarMath 5.0">color gray {{10} over {3} } </annotation>
  </semantics>
</math>
</file>

<file path=Object 80/content.xml><?xml version="1.0" encoding="utf-8"?>
<math xmlns="http://www.w3.org/1998/Math/MathML" display="block">
  <semantics>
    <mfrac>
      <mn>25</mn>
      <mn>16</mn>
    </mfrac>
    <annotation encoding="StarMath 5.0">{25} over {16}</annotation>
  </semantics>
</math>
</file>

<file path=Object 81/content.xml><?xml version="1.0" encoding="utf-8"?>
<math xmlns="http://www.w3.org/1998/Math/MathML" display="block">
  <semantics>
    <mfrac>
      <mn>8</mn>
      <mn>7</mn>
    </mfrac>
    <annotation encoding="StarMath 5.0">{8} over {7}</annotation>
  </semantics>
</math>
</file>

<file path=Object 82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83/content.xml><?xml version="1.0" encoding="utf-8"?>
<math xmlns="http://www.w3.org/1998/Math/MathML" display="block">
  <semantics>
    <mfrac>
      <mrow>
        <mn>8</mn>
        <mrow>
          <mspace width="0.5em"/>
          <mo stretchy="false">×</mo>
          <mspace width="0.5em"/>
        </mrow>
        <mn>5</mn>
      </mrow>
      <mrow>
        <mn>7</mn>
        <mrow>
          <mspace width="0.5em"/>
          <mo stretchy="false">×</mo>
          <mspace width="0.5em"/>
        </mrow>
        <mn>3</mn>
      </mrow>
    </mfrac>
    <annotation encoding="StarMath 5.0">{8 ` times` 5 } over {7 ` times `3}</annotation>
  </semantics>
</math>
</file>

<file path=Object 84/content.xml><?xml version="1.0" encoding="utf-8"?>
<math xmlns="http://www.w3.org/1998/Math/MathML" display="block">
  <semantics>
    <mstyle mathvariant="bold">
      <mfrac>
        <mn>40</mn>
        <mn>21</mn>
      </mfrac>
    </mstyle>
    <annotation encoding="StarMath 5.0">bold{{40} over {21}}</annotation>
  </semantics>
</math>
</file>

<file path=Object 85/content.xml><?xml version="1.0" encoding="utf-8"?>
<math xmlns="http://www.w3.org/1998/Math/MathML" display="block">
  <semantics>
    <mfrac>
      <mn>4</mn>
      <mn>15</mn>
    </mfrac>
    <annotation encoding="StarMath 5.0">{4} over {15}</annotation>
  </semantics>
</math>
</file>

<file path=Object 86/content.xml><?xml version="1.0" encoding="utf-8"?>
<math xmlns="http://www.w3.org/1998/Math/MathML" display="block">
  <semantics>
    <mfrac>
      <mn>25</mn>
      <mn>16</mn>
    </mfrac>
    <annotation encoding="StarMath 5.0">{25} over {16}</annotation>
  </semantics>
</math>
</file>

<file path=Object 87/content.xml><?xml version="1.0" encoding="utf-8"?>
<math xmlns="http://www.w3.org/1998/Math/MathML" display="block">
  <semantics>
    <mfrac>
      <mrow>
        <mn>4</mn>
        <mrow>
          <mspace width="0.5em"/>
          <mo stretchy="false">×</mo>
          <mspace width="0.5em"/>
        </mrow>
        <mn>25</mn>
      </mrow>
      <mrow>
        <mn>15</mn>
        <mrow>
          <mspace width="0.5em"/>
          <mo stretchy="false">×</mo>
          <mspace width="0.5em"/>
        </mrow>
        <mn>16</mn>
      </mrow>
    </mfrac>
    <annotation encoding="StarMath 5.0">{4  `times `25 } over {15 ` times` 16}</annotation>
  </semantics>
</math>
</file>

<file path=Object 88/content.xml><?xml version="1.0" encoding="utf-8"?>
<math xmlns="http://www.w3.org/1998/Math/MathML" display="block">
  <semantics>
    <mfrac>
      <mrow>
        <mstyle color="green">
          <mstyle mathvariant="bold">
            <mn>4</mn>
          </mstyle>
        </mstyle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n>5</mn>
      </mrow>
      <mrow>
        <mn>3</mn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style color="green">
          <mstyle mathvariant="bold">
            <mn>4</mn>
          </mstyle>
        </mstyle>
        <mrow>
          <mspace width="0.5em"/>
          <mo stretchy="false">×</mo>
          <mspace width="0.5em"/>
        </mrow>
        <mn>4</mn>
      </mrow>
    </mfrac>
    <annotation encoding="StarMath 5.0">{color green bold { 4} `times`color magenta bold { 5}`times`  5 } over {3`times` color magenta bold{5}`times` color green bold{4}`times` 4}</annotation>
  </semantics>
</math>
</file>

<file path=Object 89/content.xml><?xml version="1.0" encoding="utf-8"?>
<math xmlns="http://www.w3.org/1998/Math/MathML" display="block">
  <semantics>
    <mfrac>
      <mn>5</mn>
      <mrow>
        <mn>3</mn>
        <mrow>
          <mspace width="0.5em"/>
          <mo stretchy="false">×</mo>
          <mspace width="0.5em"/>
        </mrow>
        <mn>4</mn>
      </mrow>
    </mfrac>
    <annotation encoding="StarMath 5.0">{5 } over {3 ` times` 4}</annotation>
  </semantics>
</math>
</file>

<file path=Object 9/content.xml><?xml version="1.0" encoding="utf-8"?>
<math xmlns="http://www.w3.org/1998/Math/MathML" display="block">
  <semantics>
    <mstyle color="gray">
      <mfrac>
        <mn>2</mn>
        <mn>10</mn>
      </mfrac>
    </mstyle>
    <annotation encoding="StarMath 5.0">color gray {{2} over {10} } </annotation>
  </semantics>
</math>
</file>

<file path=Object 90/content.xml><?xml version="1.0" encoding="utf-8"?>
<math xmlns="http://www.w3.org/1998/Math/MathML" display="block">
  <semantics>
    <mstyle mathvariant="bold">
      <mfrac>
        <mn>5</mn>
        <mn>12</mn>
      </mfrac>
    </mstyle>
    <annotation encoding="StarMath 5.0">bold {{5 } over {12}}</annotation>
  </semantics>
</math>
</file>

<file path=Object 91/content.xml><?xml version="1.0" encoding="utf-8"?>
<math xmlns="http://www.w3.org/1998/Math/MathML" display="block">
  <semantics>
    <mrow>
      <mrow>
        <mo stretchy="false">−</mo>
        <mspace width="0.5em"/>
      </mrow>
      <mfrac>
        <mn>35</mn>
        <mn>33</mn>
      </mfrac>
      <mrow>
        <mspace width="0.5em"/>
        <mo stretchy="false">×</mo>
        <mspace width="0.5em"/>
      </mrow>
      <mfrac>
        <mrow>
          <mo stretchy="false">−</mo>
          <mn>39</mn>
        </mrow>
        <mrow>
          <mo stretchy="false">−</mo>
          <mn>80</mn>
        </mrow>
      </mfrac>
    </mrow>
    <annotation encoding="StarMath 5.0">-`{35} over 33`times`{-39 over -80}</annotation>
  </semantics>
</math>
</file>

<file path=Object 92/content.xml><?xml version="1.0" encoding="utf-8"?>
<math xmlns="http://www.w3.org/1998/Math/MathML" display="block">
  <semantics>
    <mrow>
      <mrow>
        <mstyle color="red">
          <mstyle mathvariant="bold">
            <mrow>
              <mo stretchy="false">−</mo>
              <mrow/>
            </mrow>
          </mstyle>
        </mstyle>
        <mspace width="0.5em"/>
        <mfrac>
          <mn>35</mn>
          <mn>33</mn>
        </mfrac>
      </mrow>
      <mrow>
        <mspace width="0.5em"/>
        <mo stretchy="false">×</mo>
        <mspace width="0.5em"/>
      </mrow>
      <mfrac>
        <mrow>
          <mstyle color="red">
            <mstyle mathvariant="bold">
              <mrow>
                <mo stretchy="false">−</mo>
                <mrow/>
              </mrow>
            </mstyle>
          </mstyle>
          <mspace width="0.5em"/>
          <mn>39</mn>
        </mrow>
        <mrow>
          <mstyle color="red">
            <mstyle mathvariant="bold">
              <mrow>
                <mo stretchy="false">−</mo>
                <mrow/>
              </mrow>
            </mstyle>
          </mstyle>
          <mspace width="0.5em"/>
          <mn>80</mn>
        </mrow>
      </mfrac>
    </mrow>
    <annotation encoding="StarMath 5.0">{{{color red{bold{-{}}}`{35} over 33}`times`{{color red{bold{-{}}}`39} over {color red{bold{-{}}}`80}}}}</annotation>
  </semantics>
</math>
</file>

<file path=Object 93/content.xml><?xml version="1.0" encoding="utf-8"?>
<math xmlns="http://www.w3.org/1998/Math/MathML" display="block">
  <semantics>
    <mfrac>
      <mrow>
        <mn>35</mn>
        <mrow>
          <mspace width="0.5em"/>
          <mo stretchy="false">×</mo>
          <mspace width="0.5em"/>
        </mrow>
        <mn>39</mn>
      </mrow>
      <mrow>
        <mn>33</mn>
        <mrow>
          <mspace width="0.5em"/>
          <mo stretchy="false">×</mo>
          <mspace width="0.5em"/>
        </mrow>
        <mn>80</mn>
      </mrow>
    </mfrac>
    <annotation encoding="StarMath 5.0">{{{{35} `times`{39}} over {33 `times`80}}}
</annotation>
  </semantics>
</math>
</file>

<file path=Object 94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n>13</mn>
        <mrow>
          <mspace width="0.5em"/>
          <mo stretchy="false">×</mo>
          <mspace width="0.5em"/>
        </mrow>
        <mstyle color="blue">
          <mstyle mathvariant="bold">
            <mn>3</mn>
          </mstyle>
        </mstyle>
      </mrow>
      <mrow>
        <mn>11</mn>
        <mrow>
          <mspace width="0.5em"/>
          <mo stretchy="false">×</mo>
          <mspace width="0.5em"/>
        </mrow>
        <mstyle color="blue">
          <mstyle mathvariant="bold">
            <mn>3</mn>
          </mstyle>
        </mstyle>
        <mrow>
          <mspace width="0.5em"/>
          <mo stretchy="false">×</mo>
          <mspace width="0.5em"/>
        </mrow>
        <mn>2</mn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n>8</mn>
      </mrow>
    </mfrac>
    <annotation encoding="StarMath 5.0">{{7`times`color magenta bold{5} `times`13`times`color blue bold{3}} over {11`times`color blue bold{3}`times`2`times`color magenta bold{5}`times`8}}</annotation>
  </semantics>
</math>
</file>

<file path=Object 95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n>13</mn>
      </mrow>
      <mrow>
        <mn>11</mn>
        <mrow>
          <mspace width="0.5em"/>
          <mo stretchy="false">×</mo>
          <mspace width="0.5em"/>
        </mrow>
        <mn>2</mn>
        <mrow>
          <mspace width="0.5em"/>
          <mo stretchy="false">×</mo>
          <mspace width="0.5em"/>
        </mrow>
        <mn>8</mn>
      </mrow>
    </mfrac>
    <annotation encoding="StarMath 5.0">{{7`times`13} over {11`times`2`times`8}}</annotation>
  </semantics>
</math>
</file>

<file path=Object 96/content.xml><?xml version="1.0" encoding="utf-8"?>
<math xmlns="http://www.w3.org/1998/Math/MathML" display="block">
  <semantics>
    <mstyle mathvariant="bold">
      <mfrac>
        <mn>91</mn>
        <mn>176</mn>
      </mfrac>
    </mstyle>
    <annotation encoding="StarMath 5.0">bold{91 over 176 }</annotation>
  </semantics>
</math>
</file>

<file path=Object 97/content.xml><?xml version="1.0" encoding="utf-8"?>
<math xmlns="http://www.w3.org/1998/Math/MathML" display="block">
  <semantics>
    <mfrac>
      <mn>1</mn>
      <mstyle mathsize="11pt">
        <mi>x</mi>
      </mstyle>
    </mfrac>
    <annotation encoding="StarMath 5.0">1 over size 11 x</annotation>
  </semantics>
</math>
</file>

<file path=Object 98/content.xml><?xml version="1.0" encoding="utf-8"?>
<math xmlns="http://www.w3.org/1998/Math/MathML" display="block">
  <semantics>
    <mfrac>
      <mstyle mathsize="11pt">
        <mi>a</mi>
      </mstyle>
      <mstyle mathsize="11pt">
        <mi>b</mi>
      </mstyle>
    </mfrac>
    <annotation encoding="StarMath 5.0">size 11 a over size 11 b</annotation>
  </semantics>
</math>
</file>

<file path=Object 99/content.xml><?xml version="1.0" encoding="utf-8"?>
<math xmlns="http://www.w3.org/1998/Math/MathML" display="block">
  <semantics>
    <mfrac>
      <mstyle mathsize="11pt">
        <mi>b</mi>
      </mstyle>
      <mstyle mathsize="11pt">
        <mi>a</mi>
      </mstyle>
    </mfrac>
    <annotation encoding="StarMath 5.0">size 11 b over size 11 a</annotation>
  </semantics>
</math>
</file>