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"/>
  <manifest:file-entry manifest:full-path="ObjectReplacements/Object 16" manifest:media-type=""/>
  <manifest:file-entry manifest:full-path="ObjectReplacements/Object 2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"/>
  <manifest:file-entry manifest:full-path="ObjectReplacements/Object 3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2000000100008B1A0000130B93FB01F23019B3D1.svm" manifest:media-type="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7" svg:font-family="'Bitstream Vera Sans'" style:font-charset="x-symbol"/>
    <style:font-face style:name="OpenSymbol" svg:font-family="OpenSymbol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6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2" svg:font-family="OpenSymbol" style:font-pitch="variable" style:font-charset="x-symbol"/>
    <style:font-face style:name="OpenSymbol1" svg:font-family="OpenSymbol" style:font-adornments="Normal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3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egoe Print" svg:font-family="'Segoe Print'" style:font-adornments="Normal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497cm" table:align="left"/>
    </style:style>
    <style:style style:name="Tableau1.A" style:family="table-column">
      <style:table-column-properties style:column-width="3.494cm"/>
    </style:style>
    <style:style style:name="Tableau1.B" style:family="table-column">
      <style:table-column-properties style:column-width="4.002cm"/>
    </style:style>
    <style:style style:name="P1" style:family="paragraph" style:parent-style-name="Standard">
      <style:text-properties officeooo:paragraph-rsid="00edc4c9"/>
    </style:style>
    <style:style style:name="P2" style:family="paragraph" style:parent-style-name="Standard">
      <style:text-properties officeooo:paragraph-rsid="00f1171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f447e7" style:font-weight-asian="bold" style:font-weight-complex="bold"/>
    </style:style>
    <style:style style:name="P5" style:family="paragraph" style:parent-style-name="Standard">
      <style:text-properties officeooo:paragraph-rsid="00f447e7"/>
    </style:style>
    <style:style style:name="P6" style:family="paragraph" style:parent-style-name="Standard">
      <style:text-properties officeooo:paragraph-rsid="00f4d1e8"/>
    </style:style>
    <style:style style:name="P7" style:family="paragraph" style:parent-style-name="Footer">
      <style:paragraph-properties fo:text-align="start" style:justify-single-word="false"/>
      <style:text-properties officeooo:paragraph-rsid="001629d8"/>
    </style:style>
    <style:style style:name="P8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9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Exemple_5f_gris" style:master-page-name="">
      <loext:graphic-properties draw:fill="none"/>
      <style:paragraph-properties fo:margin-left="0cm" fo:margin-right="0cm" fo:margin-top="0.101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shadow="none"/>
      <style:text-properties officeooo:paragraph-rsid="00edc4c9"/>
    </style:style>
    <style:style style:name="P11" style:family="paragraph" style:parent-style-name="Exemple_5f_gris" style:master-page-name="">
      <loext:graphic-properties draw:fill="none"/>
      <style:paragraph-properties fo:margin-left="0cm" fo:margin-right="0cm" fo:line-height="100%" fo:orphans="2" fo:widows="2" fo:text-indent="0cm" style:auto-text-indent="false" style:page-number="auto" fo:background-color="transparent" style:shadow="none"/>
      <style:text-properties officeooo:paragraph-rsid="0111b0c6"/>
    </style:style>
    <style:style style:name="P12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top="0.199cm" fo:margin-bottom="0cm" loext:contextual-spacing="false"/>
      <style:text-properties officeooo:paragraph-rsid="00f447e7"/>
    </style:style>
    <style:style style:name="P15" style:family="paragraph" style:parent-style-name="Cours_5f_regle_5f_titre">
      <style:paragraph-properties fo:margin-top="0.199cm" fo:margin-bottom="0cm" loext:contextual-spacing="false"/>
    </style:style>
    <style:style style:name="P16" style:family="paragraph" style:parent-style-name="Standard">
      <style:paragraph-properties fo:break-before="column"/>
    </style:style>
    <style:style style:name="P17" style:family="paragraph" style:parent-style-name="Standard">
      <style:paragraph-properties fo:break-before="column"/>
      <style:text-properties fo:font-weight="bold" style:font-weight-asian="bold" style:font-weight-complex="bold"/>
    </style:style>
    <style:style style:name="P18" style:family="paragraph" style:parent-style-name="Standard">
      <style:paragraph-properties fo:break-before="column"/>
      <style:text-properties officeooo:paragraph-rsid="00fe98bf"/>
    </style:style>
    <style:style style:name="P19" style:family="paragraph" style:parent-style-name="Standard">
      <style:paragraph-properties fo:margin-top="0.101cm" fo:margin-bottom="0cm" loext:contextual-spacing="false"/>
    </style:style>
    <style:style style:name="P20" style:family="paragraph" style:parent-style-name="Standard">
      <style:paragraph-properties fo:margin-top="0.101cm" fo:margin-bottom="0cm" loext:contextual-spacing="false"/>
      <style:text-properties officeooo:paragraph-rsid="00edc4c9"/>
    </style:style>
    <style:style style:name="P21" style:family="paragraph" style:parent-style-name="Standard">
      <style:paragraph-properties fo:margin-top="0.101cm" fo:margin-bottom="0cm" loext:contextual-spacing="false"/>
      <style:text-properties officeooo:paragraph-rsid="00f1171d"/>
    </style:style>
    <style:style style:name="P22" style:family="paragraph" style:parent-style-name="Standard">
      <style:paragraph-properties fo:margin-top="0.101cm" fo:margin-bottom="0cm" loext:contextual-spacing="false"/>
      <style:text-properties officeooo:paragraph-rsid="00f447e7"/>
    </style:style>
    <style:style style:name="P23" style:family="paragraph" style:parent-style-name="Standard">
      <style:paragraph-properties fo:margin-top="0.101cm" fo:margin-bottom="0cm" loext:contextual-spacing="false"/>
      <style:text-properties officeooo:paragraph-rsid="00f4d1e8"/>
    </style:style>
    <style:style style:name="P24" style:family="paragraph" style:parent-style-name="Standard">
      <style:paragraph-properties fo:margin-top="0.101cm" fo:margin-bottom="0cm" loext:contextual-spacing="false"/>
      <style:text-properties officeooo:paragraph-rsid="00fe98bf"/>
    </style:style>
    <style:style style:name="P25" style:family="paragraph" style:parent-style-name="Cours_5f_definition">
      <style:paragraph-properties fo:margin-top="0.101cm" fo:margin-bottom="0cm" loext:contextual-spacing="false"/>
    </style:style>
    <style:style style:name="P26" style:family="paragraph" style:parent-style-name="Cours_5f_definition">
      <style:paragraph-properties fo:margin-top="0.101cm" fo:margin-bottom="0cm" loext:contextual-spacing="false" fo:text-align="center" style:justify-single-word="false"/>
    </style:style>
    <style:style style:name="P27" style:family="paragraph" style:parent-style-name="Cours_5f_propriete">
      <style:paragraph-properties fo:margin-top="0.101cm" fo:margin-bottom="0cm" loext:contextual-spacing="false"/>
    </style:style>
    <style:style style:name="P28" style:family="paragraph" style:parent-style-name="Cours_5f_propriete">
      <style:paragraph-properties fo:margin-top="0.101cm" fo:margin-bottom="0cm" loext:contextual-spacing="false" fo:text-align="center" style:justify-single-word="false"/>
      <style:text-properties officeooo:paragraph-rsid="00fe98bf"/>
    </style:style>
    <style:style style:name="P29" style:family="paragraph" style:parent-style-name="Cours_5f_propriete">
      <style:paragraph-properties fo:margin-top="0.101cm" fo:margin-bottom="0cm" loext:contextual-spacing="false"/>
      <style:text-properties officeooo:paragraph-rsid="00fe98bf"/>
    </style:style>
    <style:style style:name="P30" style:family="paragraph" style:parent-style-name="Cours_5f_propriete">
      <style:paragraph-properties fo:margin-top="0.101cm" fo:margin-bottom="0cm" loext:contextual-spacing="false"/>
      <style:text-properties fo:language="zxx" fo:country="none" officeooo:paragraph-rsid="00fe98bf" style:language-asian="zxx" style:country-asian="none"/>
    </style:style>
    <style:style style:name="P31" style:family="paragraph" style:parent-style-name="Standard">
      <style:paragraph-properties fo:margin-top="0cm" fo:margin-bottom="0cm" loext:contextual-spacing="false" fo:break-before="column"/>
      <style:text-properties fo:font-weight="bold" style:font-weight-asian="bold" style:font-weight-complex="bold"/>
    </style:style>
    <style:style style:name="P32" style:family="paragraph" style:parent-style-name="Cours_5f_propriete_5f_titre">
      <style:paragraph-properties fo:margin-top="0cm" fo:margin-bottom="0cm" loext:contextual-spacing="false"/>
    </style:style>
    <style:style style:name="P33" style:family="paragraph" style:parent-style-name="Cours_5f_T2">
      <style:paragraph-properties fo:margin-top="0cm" fo:margin-bottom="0cm" loext:contextual-spacing="false" fo:text-align="center" style:justify-single-word="false" fo:break-before="page"/>
    </style:style>
    <style:style style:name="P34" style:family="paragraph" style:parent-style-name="Cours_5f_definition_5f_titre">
      <style:paragraph-properties fo:margin-top="0cm" fo:margin-bottom="0cm" loext:contextual-spacing="false"/>
    </style:style>
    <style:style style:name="P35" style:family="paragraph" style:parent-style-name="Cours_5f_regle_5f_titre">
      <style:paragraph-properties fo:margin-top="0cm" fo:margin-bottom="0cm" loext:contextual-spacing="false"/>
    </style:style>
    <style:style style:name="P36" style:family="paragraph" style:parent-style-name="Cours_5f_T1">
      <style:paragraph-properties fo:margin-top="0.7cm" fo:margin-bottom="0cm" loext:contextual-spacing="false"/>
    </style:style>
    <style:style style:name="P37" style:family="paragraph" style:parent-style-name="Cours_5f_T2">
      <style:paragraph-properties fo:margin-top="0.7cm" fo:margin-bottom="0cm" loext:contextual-spacing="false" fo:text-align="center" style:justify-single-word="false"/>
      <style:text-properties officeooo:paragraph-rsid="00fe98bf"/>
    </style:style>
    <style:style style:name="P38" style:family="paragraph" style:parent-style-name="Cours_5f_definition">
      <style:paragraph-properties fo:text-align="center" style:justify-single-word="false"/>
    </style:style>
    <style:style style:name="P39" style:family="paragraph" style:parent-style-name="Standard">
      <style:paragraph-properties fo:margin-top="0cm" fo:margin-bottom="0.3cm" loext:contextual-spacing="false"/>
      <style:text-properties fo:font-weight="bold" officeooo:paragraph-rsid="00f447e7" style:font-weight-asian="bold" style:font-weight-complex="bold"/>
    </style:style>
    <style:style style:name="P40" style:family="paragraph" style:parent-style-name="Cours_5f_propriete">
      <style:paragraph-properties fo:margin-top="0cm" fo:margin-bottom="0.3cm" loext:contextual-spacing="false"/>
    </style:style>
    <style:style style:name="P41" style:family="paragraph" style:parent-style-name="Standard">
      <style:paragraph-properties fo:margin-top="0.101cm" fo:margin-bottom="0.199cm" loext:contextual-spacing="false"/>
    </style:style>
    <style:style style:name="P42" style:family="paragraph" style:parent-style-name="Standard">
      <style:paragraph-properties fo:margin-top="0.101cm" fo:margin-bottom="0.199cm" loext:contextual-spacing="false"/>
      <style:text-properties officeooo:paragraph-rsid="01015a1b"/>
    </style:style>
    <style:style style:name="P43" style:family="paragraph" style:parent-style-name="Standard">
      <style:paragraph-properties fo:margin-top="0.101cm" fo:margin-bottom="0.3cm" loext:contextual-spacing="false"/>
      <style:text-properties officeooo:paragraph-rsid="01015a1b"/>
    </style:style>
    <style:style style:name="P44" style:family="paragraph" style:parent-style-name="Cours_5f_propriete">
      <style:paragraph-properties fo:margin-top="0.101cm" fo:margin-bottom="0.3cm" loext:contextual-spacing="false"/>
    </style:style>
    <style:style style:name="P45" style:family="paragraph" style:parent-style-name="Cours_5f_propriete">
      <style:paragraph-properties fo:margin-top="0.101cm" fo:margin-bottom="0.3cm" loext:contextual-spacing="false"/>
      <style:text-properties officeooo:paragraph-rsid="00fda4c3"/>
    </style:style>
    <style:style style:name="P46" style:family="paragraph" style:parent-style-name="Exemple_5f_gris">
      <style:paragraph-properties fo:margin-top="0.3cm" fo:margin-bottom="0cm" loext:contextual-spacing="false">
        <style:tab-stops>
          <style:tab-stop style:position="6.696cm"/>
        </style:tab-stops>
      </style:paragraph-properties>
      <style:text-properties officeooo:paragraph-rsid="010f789b"/>
    </style:style>
    <style:style style:name="P47" style:family="paragraph" style:parent-style-name="Standard">
      <style:paragraph-properties fo:margin-top="0.101cm" fo:margin-bottom="0.7cm" loext:contextual-spacing="false"/>
      <style:text-properties officeooo:paragraph-rsid="01015a1b"/>
    </style:style>
    <style:style style:name="P48" style:family="paragraph" style:parent-style-name="Cours_5f_propriete_5f_titre">
      <style:text-properties officeooo:paragraph-rsid="00fe98bf"/>
    </style:style>
    <style:style style:name="P49" style:family="paragraph" style:parent-style-name="Cours_5f_T2">
      <style:paragraph-properties fo:margin-top="0.499cm" fo:margin-bottom="0cm" loext:contextual-spacing="false" fo:text-align="center" style:justify-single-word="false"/>
    </style:style>
    <style:style style:name="P50" style:family="paragraph" style:parent-style-name="Cours_5f_T2">
      <style:paragraph-properties fo:margin-top="0.499cm" fo:margin-bottom="0cm" loext:contextual-spacing="false" fo:text-align="center" style:justify-single-word="false"/>
      <style:text-properties officeooo:paragraph-rsid="00ffd52c"/>
    </style:style>
    <style:style style:name="P51" style:family="paragraph" style:parent-style-name="Cours_5f_T2">
      <style:paragraph-properties fo:margin-top="1cm" fo:margin-bottom="0cm" loext:contextual-spacing="false" fo:text-align="center" style:justify-single-word="false"/>
    </style:style>
    <style:style style:name="P52" style:family="paragraph" style:parent-style-name="Cours_5f_T2">
      <style:paragraph-properties fo:margin-top="0.801cm" fo:margin-bottom="0cm" loext:contextual-spacing="false" fo:text-align="center" style:justify-single-word="false"/>
    </style:style>
    <style:style style:name="P53" style:family="paragraph" style:parent-style-name="Cours_5f_entraine-toi">
      <style:text-properties officeooo:paragraph-rsid="0110e1f2"/>
    </style:style>
    <style:style style:name="P54" style:family="paragraph" style:parent-style-name="Cours_5f_entraine-toi">
      <style:paragraph-properties fo:margin-top="0.499cm" fo:margin-bottom="0.199cm" loext:contextual-spacing="false"/>
      <style:text-properties officeooo:paragraph-rsid="0110e1f2"/>
    </style:style>
    <style:style style:name="P55" style:family="paragraph" style:parent-style-name="Exemple_5f_gris">
      <style:text-properties officeooo:paragraph-rsid="010f789b"/>
    </style:style>
    <style:style style:name="P56" style:family="paragraph" style:parent-style-name="Standard" style:list-style-name="Enonce2"/>
    <style:style style:name="P57" style:family="paragraph" style:parent-style-name="Standard" style:list-style-name="Enonce2">
      <style:text-properties officeooo:paragraph-rsid="00edc4c9"/>
    </style:style>
    <style:style style:name="P58" style:family="paragraph" style:parent-style-name="Standard" style:list-style-name="Enonce2">
      <loext:graphic-properties draw:fill="none" draw:fill-image-width="0cm" draw:fill-image-height="0cm"/>
      <style:paragraph-properties fo:background-color="transparent"/>
      <style:text-properties officeooo:paragraph-rsid="00edc4c9"/>
    </style:style>
    <style:style style:name="P59" style:family="paragraph" style:parent-style-name="Standard" style:list-style-name="Enonce2">
      <style:text-properties officeooo:paragraph-rsid="00fe98bf"/>
    </style:style>
    <style:style style:name="P60" style:family="paragraph" style:parent-style-name="Standard" style:list-style-name="List_20_1"/>
    <style:style style:name="P61" style:family="paragraph" style:parent-style-name="Standard" style:list-style-name="Enonce2">
      <style:paragraph-properties fo:break-before="column"/>
      <style:text-properties officeooo:paragraph-rsid="00f1171d"/>
    </style:style>
    <style:style style:name="P62" style:family="paragraph" style:parent-style-name="Standard" style:list-style-name="List_20_1">
      <style:paragraph-properties fo:margin-top="0.101cm" fo:margin-bottom="0cm" loext:contextual-spacing="false"/>
    </style:style>
    <style:style style:name="P63" style:family="paragraph" style:parent-style-name="Standard" style:list-style-name="List_20_1">
      <style:paragraph-properties fo:margin-top="0.101cm" fo:margin-bottom="0cm" loext:contextual-spacing="false"/>
      <style:text-properties officeooo:paragraph-rsid="01015a1b"/>
    </style:style>
    <style:style style:name="P64" style:family="paragraph" style:parent-style-name="Standard" style:list-style-name="Enonce2">
      <style:paragraph-properties fo:margin-top="0.3cm" fo:margin-bottom="0cm" loext:contextual-spacing="false"/>
    </style:style>
    <style:style style:name="P65" style:family="paragraph" style:parent-style-name="Standard" style:list-style-name="List_20_1">
      <style:paragraph-properties fo:margin-top="0.101cm" fo:margin-bottom="0.199cm" loext:contextual-spacing="false"/>
      <style:text-properties officeooo:paragraph-rsid="01015a1b"/>
    </style:style>
    <style:style style:name="P66" style:family="paragraph" style:parent-style-name="Standard" style:list-style-name="List_20_1">
      <style:paragraph-properties fo:margin-top="0.101cm" fo:margin-bottom="0.3cm" loext:contextual-spacing="false"/>
      <style:text-properties officeooo:paragraph-rsid="01015a1b"/>
    </style:style>
    <style:style style:name="P67" style:family="paragraph" style:parent-style-name="Cours_5f_T1" style:master-page-name="Standard">
      <style:paragraph-properties fo:margin-top="0cm" fo:margin-bottom="0cm" loext:contextual-spacing="false" style:page-number="auto"/>
    </style:style>
    <style:style style:name="P68" style:family="paragraph" style:parent-style-name="Cours_5f_T1" style:master-page-name="Premiere_5f_page">
      <style:paragraph-properties fo:margin-top="0cm" fo:margin-bottom="0cm" loext:contextual-spacing="false" style:page-number="57"/>
    </style:style>
    <style:style style:name="P69" style:family="paragraph" style:parent-style-name="Cours_5f_definition" style:list-style-name="List_20_1" style:master-page-name="">
      <loext:graphic-properties draw:fill="none" draw:fill-color="#aecf00" draw:opacity="100%" draw:fill-image-width="0cm" draw:fill-image-height="0cm"/>
      <style:paragraph-properties fo:margin-left="0.6cm" fo:margin-right="0cm" fo:margin-top="0cm" fo:margin-bottom="0cm" loext:contextual-spacing="false" fo:line-height="100%" fo:orphans="2" fo:widows="2" fo:text-indent="-0.3cm" style:auto-text-indent="false" style:page-number="auto" fo:background-color="transparent" fo:padding="0cm" fo:border="none" style:shadow="none">
        <style:tab-stops/>
      </style:paragraph-properties>
    </style:style>
    <style:style style:name="P70" style:family="paragraph" style:parent-style-name="Cours_5f_definition" style:list-style-name="List_20_1">
      <loext:graphic-properties draw:fill="none" draw:fill-color="#aecf00" draw:opacity="100%" draw:fill-image-width="0cm" draw:fill-image-height="0cm"/>
      <style:paragraph-properties fo:margin-left="0.6cm" fo:margin-right="0cm" fo:margin-top="0cm" fo:margin-bottom="0cm" loext:contextual-spacing="false" fo:line-height="100%" fo:orphans="2" fo:widows="2" fo:text-indent="-0.3cm" style:auto-text-indent="false" fo:background-color="transparent" fo:padding="0cm" fo:border="none" style:shadow="none">
        <style:tab-stops/>
      </style:paragraph-properties>
    </style:style>
    <style:style style:name="P71" style:family="paragraph" style:parent-style-name="Cours_5f_definition" style:list-style-name="List_20_1">
      <loext:graphic-properties draw:fill="none" draw:fill-color="#aecf00" draw:opacity="100%" draw:fill-image-width="0cm" draw:fill-image-height="0cm"/>
      <style:paragraph-properties fo:margin-left="0.6cm" fo:margin-right="0cm" fo:margin-top="0cm" fo:margin-bottom="0.3cm" loext:contextual-spacing="false" fo:line-height="100%" fo:orphans="2" fo:widows="2" fo:text-indent="-0.3cm" style:auto-text-indent="false" fo:background-color="transparent" fo:padding="0cm" fo:border="none" style:shadow="none">
        <style:tab-stops/>
      </style:paragraph-properties>
    </style:style>
    <style:style style:name="P72" style:family="paragraph" style:parent-style-name="Cours_5f_propriete" style:list-style-name="List_20_1">
      <style:paragraph-properties fo:margin-top="0.101cm" fo:margin-bottom="0cm" loext:contextual-spacing="false">
        <style:tab-stops>
          <style:tab-stop style:position="6.803cm"/>
        </style:tab-stops>
      </style:paragraph-properties>
    </style:style>
    <style:style style:name="P73" style:family="paragraph" style:parent-style-name="Cours_5f_propriete" style:list-style-name="List_20_1">
      <style:paragraph-properties fo:margin-top="0.101cm" fo:margin-bottom="0cm" loext:contextual-spacing="false">
        <style:tab-stops>
          <style:tab-stop style:position="6.696cm"/>
        </style:tab-stops>
      </style:paragraph-properties>
    </style:style>
    <style:style style:name="P74" style:family="paragraph" style:parent-style-name="Cours_5f_propriete" style:list-style-name="List_20_1">
      <style:paragraph-properties fo:margin-top="0cm" fo:margin-bottom="0.3cm" loext:contextual-spacing="false">
        <style:tab-stops>
          <style:tab-stop style:position="6.696cm"/>
        </style:tab-stops>
      </style:paragraph-properties>
    </style:style>
    <style:style style:name="P75" style:family="paragraph">
      <loext:graphic-properties draw:fill="solid" draw:fill-color="#abd2df"/>
    </style:style>
    <style:style style:name="P76" style:family="paragraph">
      <loext:graphic-properties draw:fill="solid" draw:fill-color="#ffffff"/>
    </style:style>
    <style:style style:name="P77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P78" style:family="paragraph">
      <style:paragraph-properties fo:text-align="start"/>
    </style:style>
    <style:style style:name="P79" style:family="paragraph">
      <loext:graphic-properties draw:fill-color="#1ca2b8"/>
    </style:style>
    <style:style style:name="P80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82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erif2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 fo:hyphenate="false"/>
    </style:style>
    <style:style style:name="P83" style:family="paragraph">
      <loext:graphic-properties draw:fill="solid" draw:fill-color="#ffffff"/>
      <style:paragraph-properties fo:margin-left="0.101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1ba2ba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8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style:paragraph-properties fo:text-align="center"/>
    </style:style>
    <style:style style:name="P86" style:family="paragraph">
      <loext:graphic-properties draw:fill-color="#1259bc"/>
      <style:paragraph-properties fo:margin-top="0.499cm" fo:margin-bottom="0cm" fo:text-align="center"/>
      <style:text-properties fo:color="#ffffff" fo:font-size="12pt" fo:font-weight="normal" style:font-size-asian="10pt" style:font-weight-asian="normal" style:font-size-complex="10pt" style:font-weight-complex="normal"/>
    </style:style>
    <style:style style:name="T1" style:family="text">
      <style:text-properties officeooo:rsid="00edc4c9"/>
    </style:style>
    <style:style style:name="T2" style:family="text">
      <style:text-properties officeooo:rsid="0012cd92" style:font-name-asian="Bitstream Vera Sans8" style:font-name-complex="Bitstream Vera Sans8"/>
    </style:style>
    <style:style style:name="T3" style:family="text">
      <style:text-properties officeooo:rsid="00d55a7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8db04" style:font-weight-asian="normal" style:font-weight-complex="normal"/>
    </style:style>
    <style:style style:name="T6" style:family="text">
      <style:text-properties fo:font-weight="normal" officeooo:rsid="01040ca7" style:font-weight-asian="normal" style:font-weight-complex="normal"/>
    </style:style>
    <style:style style:name="T7" style:family="text">
      <style:text-properties fo:font-weight="normal" officeooo:rsid="01131188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Bitstream Vera Sans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font-name="Bitstream Vera Sans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13" style:family="text">
      <style:text-properties style:use-window-font-color="true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14" style:family="text">
      <style:text-properties style:use-window-font-color="true" fo:font-size="9pt" style:text-underline-style="none" fo:font-weight="normal" officeooo:rsid="0016e55d" fo:background-color="transparent" loext:char-shading-value="0" style:font-size-asian="9pt" style:font-weight-asian="normal" style:font-size-complex="9pt" style:font-weight-complex="normal"/>
    </style:style>
    <style:style style:name="T15" style:family="text">
      <style:text-properties style:use-window-font-color="true" fo:font-size="9pt" style:text-underline-style="none" fo:font-weight="normal" officeooo:rsid="00f1711f" fo:background-color="transparent" loext:char-shading-value="0" style:font-size-asian="9pt" style:font-weight-asian="normal" style:font-size-complex="9pt" style:font-weight-complex="normal"/>
    </style:style>
    <style:style style:name="T16" style:family="text">
      <style:text-properties style:use-window-font-color="true" fo:font-size="9pt" fo:font-weight="normal" style:font-size-asian="9pt" style:font-size-complex="9pt"/>
    </style:style>
    <style:style style:name="T17" style:family="text">
      <style:text-properties style:use-window-font-color="true" fo:font-size="9pt" fo:font-style="normal" fo:font-weight="normal" fo:background-color="transparent" loext:char-shading-value="0" style:font-size-asian="9pt" style:font-style-asian="normal" style:font-size-complex="9pt" style:font-style-complex="normal"/>
    </style:style>
    <style:style style:name="T18" style:family="text">
      <style:text-properties style:use-window-font-color="true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style:use-window-font-color="true" style:font-name="Times New Roman" fo:font-size="11pt" fo:font-style="italic" style:text-underline-style="none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0" style:family="text">
      <style:text-properties style:use-window-font-color="true" style:text-position="super 58%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1" style:family="text">
      <style:text-properties style:use-window-font-color="true" style:text-position="super 58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22" style:family="text">
      <style:text-properties style:use-window-font-color="true" style:text-position="super 58%" style:font-name="Bitstream Vera Sans1" fo:font-size="9pt" fo:language="zxx" fo:country="none" fo:font-style="normal" fo:text-shadow="none" style:text-underline-style="none" fo:font-weight="bold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23" style:family="text">
      <style:text-properties style:use-window-font-color="true" style:text-position="super 58%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style:use-window-font-color="true" style:text-position="super 58%" style:font-name="Times New Roman1" fo:font-size="11pt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style:use-window-font-color="true" style:text-position="0% 100%" style:font-name="Bitstream Vera Sans1" fo:font-size="9pt" fo:language="zxx" fo:country="none" fo:font-style="normal" fo:text-shadow="none" style:text-underline-style="none" fo:font-weight="normal" fo:background-color="transparent" loext:char-shading-value="0" style:font-name-asian="Times New Roman" style:font-size-asian="9pt" style:language-asian="zxx" style:country-asian="none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26" style:family="text">
      <style:text-properties style:use-window-font-color="true" style:text-position="0% 100%" style:font-name="Bitstream Vera Sans1" fo:font-size="9pt" fo:language="zxx" fo:country="none" fo:font-style="normal" fo:text-shadow="none" style:text-underline-style="none" fo:font-weight="bold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27" style:family="text">
      <style:text-properties style:use-window-font-color="true" style:text-position="0% 100%" style:font-name="Bitstream Vera Sans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style:use-window-font-color="true" style:text-position="0% 100%" style:font-name="OpenSymbol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style:use-window-font-color="true" style:text-position="0% 100%" fo:font-size="9pt" fo:font-style="normal" style:font-size-asian="9pt" style:font-style-asian="normal" style:font-size-complex="9pt" style:font-style-complex="normal"/>
    </style:style>
    <style:style style:name="T30" style:family="text">
      <style:text-properties style:use-window-font-color="true" style:text-position="0% 100%" fo:font-size="9pt" fo:font-style="normal" officeooo:rsid="0018db04" style:font-size-asian="9pt" style:font-style-asian="normal" style:font-size-complex="9pt" style:font-style-complex="normal"/>
    </style:style>
    <style:style style:name="T31" style:family="text">
      <style:text-properties style:use-window-font-color="true" style:text-position="0% 100%" fo:font-size="9pt" fo:font-style="normal" officeooo:rsid="010abc97" style:font-size-asian="9pt" style:font-style-asian="normal" style:font-size-complex="9pt" style:font-style-complex="normal"/>
    </style:style>
    <style:style style:name="T32" style:family="text">
      <style:text-properties style:use-window-font-color="true" style:text-position="0% 100%" fo:font-size="9pt" fo:font-style="normal" fo:font-weight="normal" fo:background-color="transparent" loext:char-shading-value="0" style:font-size-asian="9pt" style:font-style-asian="normal" style:font-size-complex="9pt" style:font-style-complex="normal"/>
    </style:style>
    <style:style style:name="T33" style:family="text">
      <style:text-properties style:use-window-font-color="true" style:text-position="0% 100%" fo:language="zxx" fo:country="none" fo:font-style="normal" fo:text-shadow="none" style:text-underline-style="none" fo:background-color="transparent" loext:char-shading-value="0" style:font-name-asian="Times New Roman" style:language-asian="zxx" style:country-asian="none" style:font-style-asian="normal" style:font-name-complex="Times New Roman" style:font-style-complex="normal" style:font-relief="none"/>
    </style:style>
    <style:style style:name="T34" style:family="text">
      <style:text-properties fo:color="#000000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5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36" style:family="text">
      <style:text-properties fo:color="#000000" fo:font-size="11pt" fo:font-style="normal" fo:font-weight="bold" officeooo:rsid="0019262b" style:font-size-asian="11pt" style:font-weight-asian="bold" style:font-size-complex="11pt" style:font-weight-complex="bold"/>
    </style:style>
    <style:style style:name="T37" style:family="text">
      <style:text-properties fo:color="#000000" style:font-name="Bitstream Vera Sans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fo:color="#000000" style:text-underline-style="none" fo:background-color="transparent" loext:char-shading-value="0"/>
    </style:style>
    <style:style style:name="T39" style:family="text">
      <style:text-properties fo:color="#000000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40" style:family="text">
      <style:text-properties fo:color="#000000" fo:font-weight="normal" style:font-weight-asian="normal" style:font-weight-complex="normal"/>
    </style:style>
    <style:style style:name="T41" style:family="text">
      <style:text-properties fo:color="#000000" style:text-position="0% 100%" style:font-name="Bitstream Vera Sans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2" style:family="text">
      <style:text-properties fo:color="#000000" style:text-position="0% 100%" fo:font-size="9pt" fo:font-style="normal" style:font-size-asian="9pt" style:font-style-asian="normal" style:font-size-complex="9pt" style:font-style-complex="normal"/>
    </style:style>
    <style:style style:name="T43" style:family="text">
      <style:text-properties fo:color="#000000" style:text-position="0% 100%" fo:font-size="9pt" fo:font-style="normal" officeooo:rsid="0018db04" style:font-size-asian="9pt" style:font-style-asian="normal" style:font-size-complex="9pt" style:font-style-complex="normal"/>
    </style:style>
    <style:style style:name="T44" style:family="text">
      <style:text-properties fo:color="#000000" style:text-position="0% 100%" fo:font-style="normal" style:text-underline-style="none" style:font-style-asian="normal" style:font-style-complex="normal"/>
    </style:style>
    <style:style style:name="T45" style:family="text">
      <style:text-properties style:font-name="Bitstream Vera Sans1"/>
    </style:style>
    <style:style style:name="T46" style:family="text">
      <style:text-properties style:font-name="Bitstream Vera Sans1" fo:font-size="9pt" fo:font-style="normal" style:text-underline-style="none" fo:font-weight="normal" style:font-size-asian="9pt" style:font-weight-asian="normal" style:font-size-complex="9pt" style:font-weight-complex="normal"/>
    </style:style>
    <style:style style:name="T47" style:family="text">
      <style:text-properties style:font-name="Bitstream Vera Sans1" fo:font-size="9pt" fo:font-style="normal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48" style:family="text">
      <style:text-properties style:font-name="Bitstream Vera Sans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49" style:family="text">
      <style:text-properties style:font-name="Bitstream Vera Sans1" fo:font-size="9pt" fo:font-style="normal" style:text-underline-style="none" fo:font-weight="normal" officeooo:rsid="010abc97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50" style:family="text">
      <style:text-properties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51" style:family="text">
      <style:text-properties style:font-name="Bitstream Vera Sans1" fo:font-size="9pt" style:text-underline-style="none" fo:font-weight="normal" officeooo:rsid="0018db04" style:font-size-asian="9pt" style:font-weight-asian="normal" style:font-size-complex="9pt" style:font-weight-complex="normal"/>
    </style:style>
    <style:style style:name="T52" style:family="text">
      <style:text-properties style:font-name="Bitstream Vera Sans1" fo:font-size="9pt" style:text-underline-style="none" fo:font-weight="normal" officeooo:rsid="00156d21" style:font-size-asian="9pt" style:font-weight-asian="normal" style:font-size-complex="9pt" style:font-weight-complex="normal"/>
    </style:style>
    <style:style style:name="T53" style:family="text">
      <style:text-properties style:font-name="Bitstream Vera Sans1" fo:font-size="9pt" style:text-underline-style="none" fo:font-weight="normal" officeooo:rsid="01015a1b" style:font-size-asian="9pt" style:font-weight-asian="normal" style:font-size-complex="9pt" style:font-weight-complex="normal"/>
    </style:style>
    <style:style style:name="T54" style:family="text">
      <style:text-properties style:font-name="Bitstream Vera Sans1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55" style:family="text">
      <style:text-properties style:font-name="Bitstream Vera Sans1" fo:font-size="9pt" style:text-underline-style="none" fo:font-weight="normal" officeooo:rsid="00156d21" fo:background-color="transparent" loext:char-shading-value="0" style:font-size-asian="9pt" style:font-weight-asian="normal" style:font-size-complex="9pt" style:font-weight-complex="normal"/>
    </style:style>
    <style:style style:name="T56" style:family="text">
      <style:text-properties style:font-name="Bitstream Vera Sans1" fo:font-size="9pt" fo:language="zxx" fo:country="none" fo:font-style="normal" style:text-underline-style="none" fo:font-weight="normal" officeooo:rsid="001e1bf9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57" style:family="text">
      <style:text-properties style:font-name="Bitstream Vera Sans1" fo:font-size="9pt" fo:language="zxx" fo:country="none" fo:font-style="normal" style:text-underline-style="none" fo:font-weight="normal" officeooo:rsid="001e1bf9" fo:background-color="transparent" loext:char-shading-value="0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58" style:family="text">
      <style:text-properties style:font-name="Bitstream Vera Sans1" officeooo:rsid="0018db04"/>
    </style:style>
    <style:style style:name="T59" style:family="text">
      <style:text-properties style:font-name="Bitstream Vera Sans1" fo:font-weight="bold" style:font-weight-asian="bold" style:font-weight-complex="bold"/>
    </style:style>
    <style:style style:name="T60" style:family="text">
      <style:text-properties style:font-name="Bitstream Vera Sans1" fo:font-weight="bold" officeooo:rsid="0018db04" style:font-weight-asian="bold" style:font-weight-complex="bold"/>
    </style:style>
    <style:style style:name="T61" style:family="text">
      <style:text-properties style:font-name="Bitstream Vera Sans1" officeooo:rsid="01148b08"/>
    </style:style>
    <style:style style:name="T62" style:family="text">
      <style:text-properties fo:text-transform="uppercase" style:use-window-font-color="true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63" style:family="text">
      <style:text-properties fo:text-transform="uppercase" style:use-window-font-color="true" style:text-position="0% 100%" style:font-name="Bitstream Vera Sans1" fo:font-size="9pt" fo:language="fr" fo:country="FR" fo:font-style="normal" fo:text-shadow="none" style:text-underline-style="none" fo:font-weight="normal" officeooo:rsid="01015a1b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64" style:family="text">
      <style:text-properties fo:text-transform="uppercase" style:use-window-font-color="true" style:text-position="0% 100%" style:font-name="Bitstream Vera Sans1" fo:font-size="9pt" fo:language="fr" fo:country="FR" fo:font-style="normal" fo:text-shadow="none" style:text-underline-style="none" fo:background-color="transparent" loext:char-shading-value="0" style:font-name-asian="Times New Roman" style:font-size-asian="9pt" style:language-asian="fr" style:country-asian="FR" style:font-style-asian="normal" style:font-name-complex="Times New Roman" style:font-size-complex="9pt" style:font-style-complex="normal" style:font-relief="none"/>
    </style:style>
    <style:style style:name="T65" style:family="text">
      <style:text-properties fo:text-transform="uppercase" style:use-window-font-color="true" style:text-position="0% 100%" style:font-name="Bitstream Vera Sans1" fo:font-size="9pt" fo:language="fr" fo:country="FR" fo:font-style="normal" fo:text-shadow="none" style:text-underline-style="none" fo:font-weight="bold" fo:background-color="transparent" loext:char-shading-value="0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66" style:family="text">
      <style:text-properties fo:text-transform="uppercase" style:use-window-font-color="true" style:text-position="0% 100%" style:font-name="Bitstream Vera Sans1" fo:font-size="9pt" fo:language="fr" fo:country="FR" fo:font-style="normal" fo:text-shadow="none" style:text-underline-style="none" fo:font-weight="bold" officeooo:rsid="00155b6a" fo:background-color="transparent" loext:char-shading-value="0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67" style:family="text">
      <style:text-properties fo:text-transform="uppercase" style:use-window-font-color="true" style:text-position="0% 100%" fo:font-size="9pt" fo:font-weight="normal" style:font-size-asian="9pt" style:font-size-complex="9pt"/>
    </style:style>
    <style:style style:name="T68" style:family="text">
      <style:text-properties fo:text-transform="uppercase" style:use-window-font-color="true" style:text-position="0% 100%" fo:font-size="9pt" fo:language="fr" fo:country="FR" fo:font-style="normal" fo:text-shadow="none" style:text-underline-style="none" fo:font-weight="normal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69" style:family="text">
      <style:text-properties fo:text-transform="uppercase" style:use-window-font-color="true" style:text-position="0% 100%" fo:font-size="9pt" fo:language="fr" fo:country="FR" fo:font-style="normal" fo:text-shadow="none" style:text-underline-style="none" fo:font-weight="bold" fo:background-color="transparent" loext:char-shading-value="0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70" style:family="text">
      <style:text-properties fo:text-transform="uppercase" style:use-window-font-color="true" style:text-position="0% 100%" fo:font-size="9pt" style:font-size-asian="9pt" style:font-size-complex="9pt"/>
    </style:style>
    <style:style style:name="T71" style:family="text">
      <style:text-properties fo:text-transform="uppercase" style:use-window-font-color="true" style:text-position="0% 100%" style:font-name="OpenSymbol2" fo:font-size="9pt" fo:language="fr" fo:country="FR" fo:font-style="normal" fo:text-shadow="none" style:text-underline-style="none" fo:font-weight="normal" officeooo:rsid="01015a1b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72" style:family="text">
      <style:text-properties fo:text-transform="uppercase" style:use-window-font-color="true" style:text-position="super 58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73" style:family="text">
      <style:text-properties fo:text-transform="uppercase" style:use-window-font-color="true" style:text-position="super 58%" style:font-name="Bitstream Vera Sans1" fo:font-size="9pt" fo:language="fr" fo:country="FR" fo:font-style="normal" fo:text-shadow="none" style:text-underline-style="none" fo:background-color="transparent" loext:char-shading-value="0" style:font-name-asian="Times New Roman" style:font-size-asian="9pt" style:language-asian="fr" style:country-asian="FR" style:font-style-asian="normal" style:font-name-complex="Times New Roman" style:font-size-complex="9pt" style:font-style-complex="normal" style:font-relief="none"/>
    </style:style>
    <style:style style:name="T74" style:family="text">
      <style:text-properties fo:text-transform="uppercase" style:use-window-font-color="true" style:text-position="super 58%" style:font-name="Bitstream Vera Sans1" fo:font-size="9pt" fo:language="fr" fo:country="FR" fo:font-style="normal" fo:text-shadow="none" style:text-underline-style="none" fo:font-weight="bold" fo:background-color="transparent" loext:char-shading-value="0" style:font-name-asian="Times New Roman" style:font-size-asian="9pt" style:language-asian="fr" style:country-asian="FR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75" style:family="text">
      <style:text-properties fo:text-transform="uppercase" style:use-window-font-color="true" style:text-position="super 58%" fo:font-size="9pt" fo:font-weight="normal" style:font-size-asian="9pt" style:font-size-complex="9pt"/>
    </style:style>
    <style:style style:name="T76" style:family="text">
      <style:text-properties fo:text-transform="uppercase" style:use-window-font-color="true" style:text-position="super 58%" fo:font-size="9pt" style:font-size-asian="9pt" style:font-size-complex="9pt"/>
    </style:style>
    <style:style style:name="T77" style:family="text">
      <style:text-properties fo:text-transform="uppercase" style:text-position="0% 100%" style:font-name="Bitstream Vera Sans1" fo:language="fr" fo:country="FR" fo:font-style="normal" fo:text-shadow="none" style:font-name-asian="Times New Roman" style:language-asian="fr" style:country-asian="FR" style:font-style-asian="normal" style:font-name-complex="Times New Roman" style:font-style-complex="normal" style:font-relief="none"/>
    </style:style>
    <style:style style:name="T78" style:family="text">
      <style:text-properties fo:text-transform="uppercase" style:text-position="0% 100%" style:font-name="Bitstream Vera Sans1" fo:font-size="9pt" fo:language="fr" fo:country="FR" fo:font-style="normal" fo:text-shadow="none" style:text-underline-style="none" fo:font-weight="normal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79" style:family="text">
      <style:text-properties fo:text-transform="uppercase" style:text-position="0% 100%" style:font-name="Bitstream Vera Sans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80" style:family="text">
      <style:text-properties fo:text-transform="uppercase" style:text-position="0% 100%" style:font-name="OpenSymbol" fo:font-size="9pt" fo:language="fr" fo:country="FR" fo:font-style="normal" fo:text-shadow="none" style:text-underline-style="none" fo:font-weight="normal" fo:background-color="transparent" loext:char-shading-value="0" style:font-name-asian="Times New Roman" style:font-size-asian="9pt" style:language-asian="fr" style:country-asian="FR" style:font-style-asian="normal" style:font-weight-asian="normal" style:font-name-complex="Times New Roman" style:font-size-complex="9pt" style:font-style-complex="normal" style:font-weight-complex="normal" style:font-relief="none"/>
    </style:style>
    <style:style style:name="T81" style:family="text">
      <style:text-properties fo:text-transform="uppercase" style:text-position="super 58%" style:font-name="Bitstream Vera Sans1" fo:language="fr" fo:country="FR" fo:font-style="normal" fo:text-shadow="none" style:font-name-asian="Times New Roman" style:language-asian="fr" style:country-asian="FR" style:font-style-asian="normal" style:font-name-complex="Times New Roman" style:font-style-complex="normal" style:font-relief="none"/>
    </style:style>
    <style:style style:name="T82" style:family="text">
      <style:text-properties style:text-position="0% 100%"/>
    </style:style>
    <style:style style:name="T83" style:family="text">
      <style:text-properties style:text-position="0% 100%"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84" style:family="text">
      <style:text-properties style:text-position="0% 100%" style:font-name="Bitstream Vera Sans1" fo:font-size="9pt" style:text-underline-style="none" fo:font-weight="normal" officeooo:rsid="0018db04" style:font-size-asian="9pt" style:font-weight-asian="normal" style:font-size-complex="9pt" style:font-weight-complex="normal"/>
    </style:style>
    <style:style style:name="T85" style:family="text">
      <style:text-properties style:text-position="0% 100%" style:font-name="Bitstream Vera Sans1" fo:font-size="9pt" style:text-underline-style="none" fo:font-weight="normal" officeooo:rsid="00155b6a" style:font-size-asian="9pt" style:font-weight-asian="normal" style:font-size-complex="9pt" style:font-weight-complex="normal"/>
    </style:style>
    <style:style style:name="T86" style:family="text">
      <style:text-properties style:text-position="0% 100%" style:font-name="Bitstream Vera Sans1" fo:font-size="9pt" style:text-underline-style="none" fo:font-weight="normal" officeooo:rsid="01131188" style:font-size-asian="9pt" style:font-weight-asian="normal" style:font-size-complex="9pt" style:font-weight-complex="normal"/>
    </style:style>
    <style:style style:name="T87" style:family="text">
      <style:text-properties style:text-position="0% 100%" style:font-name="Bitstream Vera Sans1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88" style:family="text">
      <style:text-properties style:text-position="0% 100%" style:font-name="Bitstream Vera Sans1" fo:font-size="9pt" style:text-underline-style="none" fo:font-weight="bold" officeooo:rsid="0018db04" style:font-size-asian="9pt" style:font-weight-asian="bold" style:font-size-complex="9pt" style:font-weight-complex="bold"/>
    </style:style>
    <style:style style:name="T89" style:family="text">
      <style:text-properties style:text-position="0% 100%" style:font-name="Bitstream Vera Sans1" fo:font-size="9pt" fo:font-style="normal" style:text-underline-style="none" fo:font-weight="normal" style:font-size-asian="9pt" style:font-weight-asian="normal" style:font-size-complex="9pt" style:font-weight-complex="normal"/>
    </style:style>
    <style:style style:name="T90" style:family="text">
      <style:text-properties style:text-position="0% 100%" style:font-name="Bitstream Vera Sans1" fo:font-size="9pt" fo:font-style="normal" style:text-underline-style="none" fo:font-weight="normal" officeooo:rsid="0018db04" style:font-size-asian="9pt" style:font-weight-asian="normal" style:font-size-complex="9pt" style:font-weight-complex="normal"/>
    </style:style>
    <style:style style:name="T91" style:family="text">
      <style:text-properties style:text-position="0% 100%" style:font-name="Bitstream Vera Sans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92" style:family="text">
      <style:text-properties style:text-position="0% 100%" style:font-name="Bitstream Vera Sans1" fo:font-size="9pt" fo:language="zxx" fo:country="none" fo:font-style="normal" style:text-underline-style="none" fo:font-weight="normal" officeooo:rsid="001e1bf9" fo:background-color="transparent" loext:char-shading-value="0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T93" style:family="text">
      <style:text-properties style:text-position="0% 100%" fo:font-size="9pt" style:text-underline-style="none" fo:font-weight="normal" style:font-size-asian="9pt" style:font-weight-asian="normal" style:font-size-complex="9pt" style:font-weight-complex="normal"/>
    </style:style>
    <style:style style:name="T94" style:family="text">
      <style:text-properties style:text-position="0% 100%" fo:font-size="9pt" fo:font-style="normal" style:text-underline-style="none" fo:font-weight="normal" style:font-size-asian="9pt" style:font-weight-asian="normal" style:font-size-complex="9pt" style:font-weight-complex="normal"/>
    </style:style>
    <style:style style:name="T95" style:family="text">
      <style:text-properties style:text-position="0% 100%" style:text-underline-style="none"/>
    </style:style>
    <style:style style:name="T96" style:family="text">
      <style:text-properties style:text-position="0% 100%" style:text-underline-style="none" fo:font-weight="bold" style:font-weight-asian="bold" style:font-size-complex="9pt" style:font-weight-complex="bold"/>
    </style:style>
    <style:style style:name="T97" style:family="text">
      <style:text-properties style:text-position="0% 100%" fo:language="zxx" fo:country="none" style:text-underline-style="none" style:language-asian="zxx" style:country-asian="none" style:font-style-asian="normal" style:font-weight-asian="normal" style:font-size-complex="9pt" style:font-style-complex="normal" style:font-weight-complex="normal"/>
    </style:style>
    <style:style style:name="T98" style:family="text">
      <style:text-properties fo:font-size="9pt" fo:font-weight="normal" style:font-size-asian="9pt" style:font-weight-asian="normal" style:font-size-complex="9pt" style:font-weight-complex="normal"/>
    </style:style>
    <style:style style:name="T99" style:family="text">
      <style:text-properties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00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101" style:family="text">
      <style:text-properties fo:font-size="9pt" fo:font-style="normal" style:text-underline-style="none" fo:font-weight="normal" style:font-size-asian="9pt" style:font-weight-asian="normal" style:font-size-complex="9pt" style:font-weight-complex="normal"/>
    </style:style>
    <style:style style:name="T102" style:family="text">
      <style:text-properties style:font-name="OpenSymbol" fo:font-size="9pt" style:text-underline-style="none" fo:font-weight="normal" style:font-name-asian="OpenSymbol" style:font-size-asian="9pt" style:font-weight-asian="normal" style:font-name-complex="OpenSymbol" style:font-size-complex="9pt" style:font-weight-complex="normal"/>
    </style:style>
    <style:style style:name="T103" style:family="text">
      <style:text-properties style:font-name="OpenSymbol" fo:font-size="9pt" style:text-underline-style="none" fo:font-weight="normal" style:font-size-asian="9pt" style:font-weight-asian="normal" style:font-size-complex="9pt" style:font-weight-complex="normal"/>
    </style:style>
    <style:style style:name="T104" style:family="text">
      <style:text-properties style:font-name="OpenSymbol" fo:font-size="9pt" style:text-underline-style="none" fo:font-weight="normal" fo:background-color="transparent" loext:char-shading-value="0" style:font-name-asian="OpenSymbol" style:font-size-asian="9pt" style:font-weight-asian="normal" style:font-name-complex="OpenSymbol" style:font-size-complex="9pt" style:font-weight-complex="normal"/>
    </style:style>
    <style:style style:name="T105" style:family="text">
      <style:text-properties style:font-name="OpenSymbol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106" style:family="text">
      <style:text-properties fo:language="zxx" fo:country="none" style:language-asian="zxx" style:country-asian="none"/>
    </style:style>
    <style:style style:name="T107" style:family="text">
      <style:text-properties fo:language="zxx" fo:country="none" officeooo:rsid="0100eca6" style:language-asian="zxx" style:country-asian="none"/>
    </style:style>
    <style:style style:name="T108" style:family="text">
      <style:text-properties fo:language="zxx" fo:country="none" officeooo:rsid="0101a052" style:language-asian="zxx" style:country-asian="none"/>
    </style:style>
    <style:style style:name="T109" style:family="text">
      <style:text-properties fo:language="zxx" fo:country="none" style:text-underline-style="none" style:language-asian="zxx" style:country-asian="none" style:font-style-asian="normal" style:font-weight-asian="normal" style:font-size-complex="9pt" style:font-style-complex="normal" style:font-weight-complex="normal"/>
    </style:style>
    <style:style style:name="T110" style:family="text">
      <style:text-properties style:text-underline-style="none" style:font-weight-asian="normal" style:font-size-complex="9pt" style:font-weight-complex="normal"/>
    </style:style>
    <style:style style:name="T111" style:family="text">
      <style:text-properties fo:color="#ffffff" fo:font-size="10pt" style:text-underline-style="none" fo:font-weight="bold" fo:background-color="transparent" loext:char-shading-value="0" style:font-size-asian="10pt" style:font-weight-asian="bold" style:font-size-complex="10pt" style:font-weight-complex="bold"/>
    </style:style>
    <style:style style:name="T112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14" style:family="text">
      <style:text-properties style:text-position="super 58%"/>
    </style:style>
    <style:style style:name="T115" style:family="text">
      <style:text-properties style:text-position="super 58%" fo:font-size="11pt" style:text-underline-style="none" fo:font-weight="normal" style:font-size-asian="11pt" style:font-weight-asian="normal" style:font-size-complex="11pt" style:font-weight-complex="normal"/>
    </style:style>
    <style:style style:name="T116" style:family="text">
      <style:text-properties style:text-position="super 58%" style:font-name="Bitstream Vera Sans1"/>
    </style:style>
    <style:style style:name="T117" style:family="text">
      <style:text-properties style:text-position="super 58%" style:font-name="Bitstream Vera Sans1" fo:font-size="9pt" style:text-underline-style="none" fo:font-weight="normal" style:font-size-asian="9pt" style:font-weight-asian="normal" style:font-size-complex="9pt" style:font-weight-complex="normal"/>
    </style:style>
    <style:style style:name="T118" style:family="text">
      <style:text-properties style:text-position="super 58%" style:font-name="Bitstream Vera Sans1" fo:font-size="9pt" style:text-underline-style="none" fo:font-weight="normal" officeooo:rsid="0018db04" style:font-size-asian="9pt" style:font-weight-asian="normal" style:font-size-complex="9pt" style:font-weight-complex="normal"/>
    </style:style>
    <style:style style:name="T119" style:family="text">
      <style:text-properties style:text-position="super 58%" style:font-name="Bitstream Vera Sans1" fo:font-size="9pt" style:text-underline-style="none" fo:font-weight="normal" fo:background-color="transparent" loext:char-shading-value="0" style:font-size-asian="9pt" style:font-weight-asian="normal" style:font-size-complex="9pt" style:font-weight-complex="normal"/>
    </style:style>
    <style:style style:name="T120" style:family="text">
      <style:text-properties style:text-position="super 58%" style:font-name="Bitstream Vera Sans1" fo:font-size="9pt" style:text-underline-style="none" fo:font-weight="bold" style:font-size-asian="9pt" style:font-weight-asian="bold" style:font-size-complex="9pt" style:font-weight-complex="bold"/>
    </style:style>
    <style:style style:name="T121" style:family="text">
      <style:text-properties style:text-position="super 58%" style:font-name="Bitstream Vera Sans1" fo:font-size="9pt" style:text-underline-style="none" fo:font-weight="bold" officeooo:rsid="0018db04" style:font-size-asian="9pt" style:font-weight-asian="bold" style:font-size-complex="9pt" style:font-weight-complex="bold"/>
    </style:style>
    <style:style style:name="T122" style:family="text">
      <style:text-properties style:text-position="super 58%" style:font-name="Bitstream Vera Sans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23" style:family="text">
      <style:text-properties style:text-position="super 58%" style:font-weight-asian="normal" style:font-weight-complex="normal"/>
    </style:style>
    <style:style style:name="T124" style:family="text">
      <style:text-properties style:text-position="super 58%" fo:font-size="9pt" style:text-underline-style="none" fo:font-weight="normal" style:font-size-asian="9pt" style:font-weight-asian="normal" style:font-size-complex="9pt" style:font-weight-complex="normal"/>
    </style:style>
    <style:style style:name="T125" style:family="text">
      <style:text-properties style:text-position="super 58%" fo:font-weight="bold" style:font-weight-asian="bold" style:font-weight-complex="bold"/>
    </style:style>
    <style:style style:name="T126" style:family="text">
      <style:text-properties fo:color="#da4b8b" style:text-position="super 58%" style:font-name="Bitstream Vera Sans1" fo:font-size="9pt" fo:language="zxx" fo:country="none" fo:font-style="normal" fo:text-shadow="none" style:text-underline-style="none" fo:font-weight="bold" fo:background-color="transparent" loext:char-shading-value="0" style:font-name-asian="Times New Roman" style:font-size-asian="9pt" style:language-asian="zxx" style:country-asian="none" style:font-style-asian="normal" style:font-weight-asian="bold" style:font-name-complex="Times New Roman" style:font-size-complex="9pt" style:font-style-complex="normal" style:font-weight-complex="bold" style:font-relief="none"/>
    </style:style>
    <style:style style:name="T127" style:family="text">
      <style:text-properties style:font-weight-asian="normal" style:font-weight-complex="normal"/>
    </style:style>
    <style:style style:name="T128" style:family="text">
      <style:text-properties fo:color="#0099ff" style:font-name="Bitstream Vera Sans1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29" style:family="text">
      <style:text-properties fo:color="#68a224" style:text-position="0% 100%" fo:font-size="9pt" fo:font-style="normal" fo:font-weight="bold" officeooo:rsid="0018db04" style:font-size-asian="9pt" style:font-style-asian="normal" style:font-weight-asian="bold" style:font-size-complex="9pt" style:font-style-complex="normal" style:font-weight-complex="bold"/>
    </style:style>
    <style:style style:name="T130" style:family="text">
      <style:text-properties fo:color="#68a224" style:text-position="0% 100%" fo:font-size="9pt" fo:font-style="normal" fo:font-weight="bold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131" style:family="text">
      <style:text-properties officeooo:rsid="0016e55d" fo:background-color="transparent" loext:char-shading-value="0" style:font-weight-asian="normal" style:font-weight-complex="normal"/>
    </style:style>
    <style:style style:name="T132" style:family="text">
      <style:text-properties fo:color="#64a843" style:text-position="0% 100%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33" style:family="text">
      <style:text-properties fo:font-size="8pt" style:font-size-asian="8pt" style:font-size-complex="8pt"/>
    </style:style>
    <style:style style:name="T134" style:family="text">
      <style:text-properties fo:language="fr" fo:country="FR" style:language-asian="fr" style:country-asian="FR"/>
    </style:style>
    <style:style style:name="T135" style:family="text">
      <style:text-properties fo:language="fr" fo:country="FR" fo:font-weight="normal" style:language-asian="fr" style:country-asian="FR" style:font-weight-asian="normal" style:font-weight-complex="normal"/>
    </style:style>
    <style:style style:name="T136" style:family="text">
      <style:text-properties officeooo:rsid="00f1711f"/>
    </style:style>
    <style:style style:name="T137" style:family="text">
      <style:text-properties officeooo:rsid="00fe98bf"/>
    </style:style>
    <style:style style:name="T138" style:family="text">
      <style:text-properties fo:color="#1259bc" fo:font-size="10pt" fo:font-weight="bold" officeooo:rsid="0019262b" style:font-size-asian="10.5pt"/>
    </style:style>
    <style:style style:name="T139" style:family="text">
      <style:text-properties fo:color="#1259bc" style:text-position="0% 100%" style:font-name="Bitstream Vera Sans1" fo:font-size="10pt" fo:language="zxx" fo:country="none" fo:font-style="normal" style:text-underline-style="none" fo:font-weight="bold" officeooo:rsid="0019262b" fo:background-color="transparent" loext:char-shading-value="0" style:font-size-asian="10.5pt" style:language-asian="zxx" style:country-asian="none" style:font-style-asian="normal" style:font-weight-asian="bold" style:font-size-complex="9pt" style:font-style-complex="normal" style:font-weight-complex="bold"/>
    </style:style>
    <style:style style:name="T140" style:family="text">
      <style:text-properties fo:color="#1259bc" style:text-position="0% 100%" style:font-name="Bitstream Vera Sans1" fo:font-size="10pt" fo:language="zxx" fo:country="none" fo:font-style="normal" style:text-underline-style="none" fo:font-weight="bold" officeooo:rsid="00fe98bf" fo:background-color="transparent" loext:char-shading-value="0" style:font-size-asian="10.5pt" style:language-asian="zxx" style:country-asian="none" style:font-style-asian="normal" style:font-weight-asian="bold" style:font-size-complex="9pt" style:font-style-complex="normal" style:font-weight-complex="bold"/>
    </style:style>
    <style:style style:name="T141" style:family="text">
      <style:text-properties fo:color="#1259bc" style:text-position="0% 100%" style:font-name="Bitstream Vera Sans1" fo:font-size="10pt" fo:language="zxx" fo:country="none" fo:font-style="normal" style:text-underline-style="none" fo:font-weight="bold" officeooo:rsid="0100eca6" fo:background-color="transparent" loext:char-shading-value="0" style:font-size-asian="10.5pt" style:language-asian="zxx" style:country-asian="none" style:font-style-asian="normal" style:font-weight-asian="bold" style:font-size-complex="9pt" style:font-style-complex="normal" style:font-weight-complex="bold"/>
    </style:style>
    <style:style style:name="T142" style:family="text">
      <style:text-properties fo:color="#1259bc" style:text-position="0% 100%" style:font-name="Bitstream Vera Sans1" fo:font-size="10pt" fo:language="zxx" fo:country="none" fo:font-style="normal" style:text-underline-style="none" fo:font-weight="bold" officeooo:rsid="01032a9c" fo:background-color="transparent" loext:char-shading-value="0" style:font-size-asian="10.5pt" style:language-asian="zxx" style:country-asian="none" style:font-style-asian="normal" style:font-weight-asian="bold" style:font-size-complex="9pt" style:font-style-complex="normal" style:font-weight-complex="bold"/>
    </style:style>
    <style:style style:name="T143" style:family="text">
      <style:text-properties fo:color="#1259bc" style:font-name="Bitstream Vera Sans1" fo:font-size="10pt" fo:font-style="normal" style:text-underline-style="none" fo:font-weight="bold" officeooo:rsid="0019262b" fo:background-color="transparent" loext:char-shading-value="0" style:font-size-asian="10.5pt" style:font-style-asian="normal" style:font-weight-asian="bold" style:font-size-complex="9pt" style:font-style-complex="normal" style:font-weight-complex="bold"/>
    </style:style>
    <style:style style:name="T144" style:family="text">
      <style:text-properties fo:color="#1259bc" style:font-name="Bitstream Vera Sans1" fo:font-size="10pt" fo:language="zxx" fo:country="none" fo:font-style="normal" style:text-underline-style="none" fo:font-weight="bold" officeooo:rsid="0019262b" fo:background-color="transparent" loext:char-shading-value="0" style:font-size-asian="10.5pt" style:language-asian="zxx" style:country-asian="none" style:font-style-asian="normal" style:font-weight-asian="bold" style:font-size-complex="9pt" style:font-style-complex="normal" style:font-weight-complex="bold"/>
    </style:style>
    <style:style style:name="T145" style:family="text">
      <style:text-properties officeooo:rsid="00ffd52c"/>
    </style:style>
    <style:style style:name="T146" style:family="text">
      <style:text-properties officeooo:rsid="0100eca6"/>
    </style:style>
    <style:style style:name="T147" style:family="text">
      <style:text-properties officeooo:rsid="01015a1b"/>
    </style:style>
    <style:style style:name="T148" style:family="text">
      <style:text-properties style:font-name="OpenSymbol2" officeooo:rsid="01015a1b"/>
    </style:style>
    <style:style style:name="T149" style:family="text">
      <style:text-properties style:font-name="OpenSymbol2" fo:font-size="9pt" style:text-underline-style="none" fo:font-weight="normal" officeooo:rsid="01015a1b" style:font-size-asian="9pt" style:font-weight-asian="normal" style:font-size-complex="9pt" style:font-weight-complex="normal"/>
    </style:style>
    <style:style style:name="T150" style:family="text">
      <style:text-properties officeooo:rsid="0101a052"/>
    </style:style>
    <style:style style:name="T151" style:family="text">
      <style:text-properties officeooo:rsid="01032a9c"/>
    </style:style>
    <style:style style:name="T1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3" style:family="text">
      <style:text-properties fo:font-style="italic" fo:font-weight="normal" officeooo:rsid="01040ca7" style:font-style-asian="italic" style:font-weight-asian="normal" style:font-style-complex="italic" style:font-weight-complex="normal"/>
    </style:style>
    <style:style style:name="T154" style:family="text">
      <style:text-properties officeooo:rsid="01040ca7"/>
    </style:style>
    <style:style style:name="T155" style:family="text">
      <style:text-properties officeooo:rsid="010abc97"/>
    </style:style>
    <style:style style:name="T156" style:family="text">
      <style:text-properties fo:font-style="normal" style:font-style-asian="normal" style:font-style-complex="normal"/>
    </style:style>
    <style:style style:name="T157" style:family="text">
      <style:text-properties fo:font-style="normal" officeooo:rsid="00317f9b" style:font-style-asian="normal" style:font-style-complex="normal"/>
    </style:style>
    <style:style style:name="T158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T159" style:family="text">
      <style:text-properties fo:font-variant="normal" fo:text-transform="none" fo:color="#1ba2ba" style:text-outline="false" style:text-line-through-style="none" style:text-line-through-type="none" style:font-name="Liberation Serif2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160" style:family="text">
      <style:text-properties fo:color="#ffffff" style:font-name="Wingdings2" fo:font-size="8pt" fo:font-weight="bold" style:font-name-asian="Wingdings3" style:font-size-asian="8pt" style:font-weight-asian="bold" style:font-name-complex="Wingdings3" style:font-size-complex="8pt" style:font-weight-complex="bold"/>
    </style:style>
    <style:style style:name="T161" style:family="text">
      <style:text-properties fo:color="#ffffff" style:font-name="Britannic Bold3" fo:font-size="10pt" fo:font-weight="bold" style:font-size-asian="10pt" style:font-weight-asian="bold" style:font-size-complex="10pt" style:font-weight-complex="bold"/>
    </style:style>
    <style:style style:name="T162" style:family="text">
      <style:text-properties fo:color="#ffffff" style:font-name="Bitstream Vera Sans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top="0.049cm" fo:margin-bottom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-sep style:width="0.021cm" style:color="#d3802b" style:height="100%" style:style="solid"/>
          <style:column style:rel-width="4418*" fo:start-indent="0cm" fo:end-indent="0.249cm"/>
          <style:column style:rel-width="4369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21cm" style:color="#d3802b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abd2df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997cm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7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1ca2b8" draw:textarea-horizontal-align="justify" draw:textarea-vertical-align="middle" draw:auto-grow-height="false" fo:min-height="1.101cm" fo:min-width="19.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3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14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ffffff" draw:textarea-horizontal-align="justify" draw:textarea-vertical-align="middle" draw:auto-grow-height="false" fo:min-height="0.319cm" fo:min-width="0.069cm" fo:padding-top="0.125cm" fo:padding-bottom="0.125cm" fo:padding-left="0.25cm" fo:padding-right="0.25cm" draw:shadow="visible" draw:shadow-offset-x="0.06cm" draw:shadow-offset-y="0.06cm" draw:shadow-color="#9d0f89" style:run-through="background"/>
    </style:style>
    <style:style style:name="gr18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88cm" svg:stroke-color="#1ca2b8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88cm" svg:stroke-color="#9d0f89" draw:marker-start-width="0.332cm" draw:marker-start-center="false" draw:marker-end-width="0.332cm" draw:marker-end-center="false" svg:stroke-linecap="square" draw:fill="none" draw:fill-color="#729fcf" draw:textarea-horizontal-align="justify" draw:textarea-vertical-align="middle" fo:padding-top="0.168cm" fo:padding-bottom="0.168cm" fo:padding-left="0.293cm" fo:padding-right="0.293cm" draw:shadow="hidden" draw:shadow-offset-x="0.199cm" draw:shadow-offset-y="0.199cm" draw:shadow-color="#808080" style:run-through="foreground"/>
    </style:style>
    <style:style style:name="gr21" style:family="graphic">
      <style:graphic-properties draw:stroke="none" draw:fill-color="#1259bc" draw:textarea-horizontal-align="justify" draw:textarea-vertical-align="middle" draw:auto-grow-height="false" fo:min-height="0.501cm" fo:min-width="2.956cm" draw:shadow="visible" draw:shadow-offset-x="-0.029cm" draw:shadow-offset-y="-0.029cm" draw:shadow-color="#40b3ff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2" style:family="graphic">
      <style:graphic-properties draw:stroke="none" draw:fill-color="#1259bc" draw:textarea-horizontal-align="justify" draw:textarea-vertical-align="middle" draw:auto-grow-height="false" fo:min-height="0.501cm" fo:min-width="2.956cm" draw:shadow="visible" draw:shadow-offset-x="-0.029cm" draw:shadow-offset-y="-0.029cm" draw:shadow-color="#40b3ff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68"><draw:g text:anchor-type="paragraph" draw:z-index="17" draw:style-name="gr16"><draw:custom-shape draw:style-name="gr17" draw:text-style-name="P82" svg:width="0.803cm" svg:height="0.803cm" svg:x="-0.94cm" svg:y="-0.161cm"><text:p text:style-name="P81"><text:span text:style-name="T159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tiliser de nouvelles notations</text:p>
      <text:p text:style-name="P49"><text:span text:style-name="Num_5f_T2"><text:span text:style-name="T1">A</text:span></text:span><text:span text:style-name="Num_5f_T2">. </text:span><text:span text:style-name="T146">Pu</text:span>issances d'exposant positif</text:p>
      <text:p text:style-name="P34">Définitions</text:p>
      <text:p text:style-name="P25"><draw:g text:anchor-type="paragraph" draw:z-index="20" draw:style-name="gr18"><draw:line draw:style-name="gr19" draw:text-style-name="P84" svg:x1="0.041cm" svg:y1="0cm" svg:x2="0.041cm" svg:y2="2.692cm"><text:p/></draw:line><draw:line draw:style-name="gr19" draw:text-style-name="P84" svg:x1="0.041cm" svg:y1="2.693cm" svg:x2="0.207cm" svg:y2="2.693cm"><text:p/></draw:line></draw:g><text:span text:style-name="T4">Pour tout nombre entier </text:span><text:span text:style-name="T112">n</text:span><text:span text:style-name="T113"> </text:span><text:span text:style-name="T4">positif non nul, pour tout nombre relatif </text:span><text:span text:style-name="_5f_Variables"><text:span text:style-name="T4">a</text:span></text:span><text:span text:style-name="T4"> :</text:span></text:p>
      <text:p text:style-name="P26"><draw:frame draw:style-name="fr4" draw:name="Objet39" text:anchor-type="as-char" svg:y="-0.4cm" svg:width="2.323cm" svg:height="0.781cm" draw:z-index="23"><draw:object xlink:href="./Object 7" xlink:type="simple" xlink:show="embed" xlink:actuate="onLoad"/><draw:image xlink:href="./ObjectReplacements/Object 7" xlink:type="simple" xlink:show="embed" xlink:actuate="onLoad"/><svg:desc>formule</svg:desc></draw:frame> s'écrit <text:span text:style-name="_5f_variables">a</text:span><text:span text:style-name="_5f_variables"><text:span text:style-name="T114">n</text:span></text:span></text:p>
      <text:list xml:id="list3293852793260175692" text:style-name="List_20_1">
        <text:list-item>
          <text:p text:style-name="P69"><text:span text:style-name="_5f_Variables"><text:span text:style-name="T35">a</text:span></text:span><text:span text:style-name="_5f_Variables"><text:span text:style-name="T115">n</text:span></text:span><text:span text:style-name="T93"> se lit</text:span><text:span text:style-name="T98"> </text:span><text:span text:style-name="T4">« </text:span><text:span text:style-name="T152">a</text:span><text:span text:style-name="T8"> exposant n</text:span><text:span text:style-name="T4"> » </text:span><text:span text:style-name="T6">ou « </text:span><text:span text:style-name="T153">a</text:span><text:span text:style-name="T6"> puissance n »</text:span></text:p>
        </text:list-item>
        <text:list-item>
          <text:p text:style-name="P70"><text:span text:style-name="_5f_Variables"><text:span text:style-name="T35">a</text:span></text:span><text:span text:style-name="_5f_Variables"><text:span text:style-name="T115">n</text:span></text:span><text:span text:style-name="T93"> </text:span><text:span text:style-name="T4">est appelé </text:span><text:span text:style-name="T8">puissance</text:span><text:span text:style-name="T4"> </text:span><text:span text:style-name="T112">n</text:span><text:span text:style-name="T4">-ième de </text:span><text:span text:style-name="T112">a.</text:span></text:p>
        </text:list-item>
        <text:list-item>
          <text:p text:style-name="P71"><text:span text:style-name="_5f_variables"><text:span text:style-name="T127">n</text:span></text:span><text:span text:style-name="knumerotitreI"><text:span text:style-name="T34"> est appelé l'</text:span></text:span><text:span text:style-name="T4">exposant</text:span><text:span text:style-name="T99">.</text:span></text:p>
        </text:list-item>
      </text:list>
      <text:p text:style-name="P55"><text:span text:style-name="Puce_5f_remarque"><text:span text:style-name="T156">»</text:span></text:span><text:span text:style-name="Exemple_5f_bold"><text:span text:style-name="T157"> </text:span></text:span><text:span text:style-name="Exemple_5f_titre">Remarque :</text:span> Par convention <draw:frame draw:style-name="fr4" draw:name="Objet1" text:anchor-type="as-char" svg:y="-0.372cm" svg:width="1.06cm" svg:height="0.448cm" draw:z-index="24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10"><draw:frame draw:style-name="fr4" draw:name="Objet11" text:anchor-type="as-char" svg:y="-0.372cm" svg:width="1.081cm" svg:height="0.448cm" draw:z-index="61"><draw:object xlink:href="./Object 10" xlink:type="simple" xlink:show="embed" xlink:actuate="onLoad"/><draw:image xlink:href="./ObjectReplacements/Object 10" xlink:type="simple" xlink:show="embed" xlink:actuate="onLoad"/><svg:desc>formule</svg:desc></draw:frame> <text:s text:c="21"/><text:span text:style-name="T1"><text:s text:c="12"/></text:span><draw:frame draw:style-name="fr4" draw:name="Objet15" text:anchor-type="as-char" svg:y="-0.372cm" svg:width="0.533cm" svg:height="0.448cm" draw:z-index="62"><draw:object xlink:href="./Object 11" xlink:type="simple" xlink:show="embed" xlink:actuate="onLoad"/><draw:image xlink:href="./ObjectReplacements/Object 11" xlink:type="simple" xlink:show="embed" xlink:actuate="onLoad"/><svg:desc>formule</svg:desc></draw:frame>se lit «<text:span text:style-name="T133"> </text:span><text:span text:style-name="Exemple_5f_variable">a</text:span> au carré » <text:s text:c="7"/><text:span text:style-name="T1"><text:s text:c="26"/></text:span><draw:frame draw:style-name="fr4" draw:name="Objet16" text:anchor-type="as-char" svg:y="-0.372cm" svg:width="0.533cm" svg:height="0.448cm" draw:z-index="63"><draw:object xlink:href="./Object 9" xlink:type="simple" xlink:show="embed" xlink:actuate="onLoad"/><draw:image xlink:href="./ObjectReplacements/Object 9" xlink:type="simple" xlink:show="embed" xlink:actuate="onLoad"/><svg:desc>formule</svg:desc></draw:frame>se lit « <text:span text:style-name="Exemple_5f_variable">a</text:span> au cube »</text:p>
      <text:p text:style-name="P53"><text:span text:style-name="Entraine-toi"><text:span text:style-name="T109"><draw:custom-shape text:anchor-type="as-char" svg:y="-0.4cm" draw:z-index="42" draw:style-name="gr21" draw:text-style-name="P86" svg:width="2.957cm" svg:height="0.5cm"><text:p text:style-name="P85"><text:span text:style-name="T160"></text:span><text:span text:style-name="T161"> </text:span><text:span text:style-name="T16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56"><text:tab/></text:span></text:span><text:span text:style-name="T107">U</text:span>tiliser <text:span text:style-name="T150">les</text:span> puissance<text:span text:style-name="T150">s</text:span> <text:span text:style-name="T146">d'exposant positif</text:span></text:p>
      <text:section text:style-name="Sect1" text:name="Section6">
        <text:list xml:id="list452814743896499122" text:style-name="Enonce2">
          <text:list-item>
            <text:p text:style-name="P57"><text:span text:style-name="Enonce_5f_Niv2">Énoncé</text:span></text:p>
          </text:list-item>
        </text:list>
        <text:p text:style-name="P1"><text:span text:style-name="T50">Donne l'écriture décimale de </text:span><text:span text:style-name="T51">5</text:span><text:span text:style-name="T117">4</text:span><text:span text:style-name="T83"> </text:span></text:p>
        <text:p text:style-name="P19"><text:span text:style-name="_5f_correction">Correction :</text:span><text:span text:style-name="T45"> </text:span><text:span text:style-name="T61">5</text:span><text:span text:style-name="T116">4</text:span><text:span text:style-name="T45"> = </text:span><text:span text:style-name="T58">5</text:span><text:span text:style-name="T45"> × </text:span><text:span text:style-name="T58">5</text:span><text:span text:style-name="T45"> × </text:span><text:span text:style-name="T58">5</text:span><text:span text:style-name="T45"> × </text:span><text:span text:style-name="T58">5</text:span><text:span text:style-name="T45"> = </text:span><text:span text:style-name="T60">625</text:span></text:p>
        <text:list xml:id="list215319906041255" text:continue-numbering="true" text:style-name="Enonce2">
          <text:list-item>
            <text:p text:style-name="P58"><text:span text:style-name="Enonce_5f_Niv2"><text:span text:style-name="T110">Énoncé</text:span></text:span></text:p>
          </text:list-item>
        </text:list>
        <text:p text:style-name="P1"><text:span text:style-name="T50">Écris</text:span><text:span text:style-name="T83"> sous la forme </text:span><text:span text:style-name="T86">d'</text:span><text:span text:style-name="T83">une puissance : </text:span><text:span text:style-name="T84">7</text:span><text:span text:style-name="T117">2</text:span><text:span text:style-name="T83"> × </text:span><text:span text:style-name="T84">7</text:span><text:span text:style-name="T117">3</text:span></text:p>
        <text:p text:style-name="P20"><text:span text:style-name="_5f_correction"><text:span text:style-name="T95">Correction :</text:span></text:span><text:span text:style-name="T83"> </text:span></text:p>
        <text:p text:style-name="P1"><text:span text:style-name="T84">7</text:span><text:span text:style-name="T118">2</text:span><text:span text:style-name="T84"> × 7</text:span><text:span text:style-name="T118">3  </text:span><text:span text:style-name="T90">=</text:span><text:span text:style-name="T84"> (7 × 7) × (7 × 7 × 7) </text:span><text:span text:style-name="T90">=</text:span><text:span text:style-name="T84"> </text:span><text:span text:style-name="T88">7</text:span><text:span text:style-name="T121">5</text:span></text:p>
      </text:section>
      <text:p text:style-name="P51"><text:span text:style-name="Num_5f_T2">B. </text:span><text:span text:style-name="T146">Pu</text:span>issances d'exposant négatif</text:p>
      <text:p text:style-name="P34">Définitions</text:p>
      <text:p text:style-name="P25"><draw:g text:anchor-type="paragraph" draw:z-index="21" draw:style-name="gr18"><draw:line draw:style-name="gr19" draw:text-style-name="P84" svg:x1="0.041cm" svg:y1="0cm" svg:x2="0.041cm" svg:y2="1.857cm"><text:p/></draw:line><draw:line draw:style-name="gr19" draw:text-style-name="P84" svg:x1="0.041cm" svg:y1="1.857cm" svg:x2="0.207cm" svg:y2="1.857cm"><text:p/></draw:line></draw:g><text:span text:style-name="T4">Pour tout nombre entier </text:span><text:span text:style-name="T112">n</text:span><text:span text:style-name="T113"> </text:span><text:span text:style-name="T4">positif non nul, pour tout nombre relatif </text:span><text:span text:style-name="_5f_Variables"><text:span text:style-name="T4">a</text:span></text:span><text:span text:style-name="T4"> non nul :</text:span></text:p>
      <text:p text:style-name="P38"><text:span text:style-name="T4"><draw:frame draw:style-name="fr5" draw:name="Objet12" text:anchor-type="as-char" svg:y="-0.482cm" svg:width="2.447cm" svg:height="1.178cm" draw:z-index="25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4"> s'écrit </text:span><text:span text:style-name="_5f_variables"><text:span text:style-name="T127">a </text:span></text:span><text:span text:style-name="_5f_variables"><text:span text:style-name="T123">- n</text:span></text:span><text:span text:style-name="T40">.</text:span></text:p>
      <text:p text:style-name="P11"><text:span text:style-name="Puce_5f_remarque"><text:span text:style-name="T156">»</text:span></text:span><text:span text:style-name="Exemple_5f_bold"><text:span text:style-name="T157"> </text:span></text:span><text:span text:style-name="Exemple_5f_titre">Remarque :</text:span> Pour tout entier <text:span text:style-name="Exemple_5f_variable">n</text:span>, <text:span text:style-name="Exemple_5f_variable">a</text:span><text:span text:style-name="Exemple_5f_variable"><text:span text:style-name="T114">-n</text:span></text:span> est <text:span text:style-name="Exemple_5f_bold">l'inverse</text:span> de <text:span text:style-name="Exemple_5f_variable">a</text:span><text:span text:style-name="Exemple_5f_variable"><text:span text:style-name="T114">n</text:span></text:span> soit<draw:frame draw:style-name="fr4" draw:name="Objet20" text:anchor-type="as-char" svg:y="-0.453cm" svg:width="1.425cm" svg:height="0.818cm" draw:z-index="26"><draw:object xlink:href="./Object 13" xlink:type="simple" xlink:show="embed" xlink:actuate="onLoad"/><draw:image xlink:href="./ObjectReplacements/Object 13" xlink:type="simple" xlink:show="embed" xlink:actuate="onLoad"/><svg:desc>formule</svg:desc></draw:frame> et en particulier <draw:frame draw:style-name="fr4" draw:name="Objet19" text:anchor-type="as-char" svg:y="-0.453cm" svg:width="1.328cm" svg:height="0.767cm" draw:z-index="28"><draw:object xlink:href="./Object 14" xlink:type="simple" xlink:show="embed" xlink:actuate="onLoad"/><draw:image xlink:href="./ObjectReplacements/Object 14" xlink:type="simple" xlink:show="embed" xlink:actuate="onLoad"/><svg:desc>formule</svg:desc></draw:frame>.</text:p>
      <text:p text:style-name="P53"><text:span text:style-name="Entraine-toi"><text:span text:style-name="T109"><draw:custom-shape text:anchor-type="as-char" svg:y="-0.4cm" draw:z-index="43" draw:style-name="gr21" draw:text-style-name="P86" svg:width="2.957cm" svg:height="0.5cm"><text:p text:style-name="P85"><text:span text:style-name="T160"></text:span><text:span text:style-name="T161"> </text:span><text:span text:style-name="T16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56"><text:tab/></text:span></text:span><text:span text:style-name="T107">U</text:span>tiliser <text:span text:style-name="T150">les </text:span>puissance<text:span text:style-name="T150">s</text:span> <text:span text:style-name="T146">d'exposant négatif</text:span></text:p>
      <text:section text:style-name="Sect1" text:name="Section1">
        <text:list xml:id="list215319482315900" text:continue-numbering="true" text:style-name="Enonce2">
          <text:list-item>
            <text:p text:style-name="P56"><text:span text:style-name="Enonce_5f_Niv2">Énoncé</text:span></text:p>
          </text:list-item>
        </text:list>
        <text:p text:style-name="P19"><text:span text:style-name="T50">Donne l'écriture décimale de </text:span><text:span text:style-name="T83">10</text:span><text:span text:style-name="T117"> – 3</text:span><text:span text:style-name="T83">.</text:span></text:p>
        <text:p text:style-name="P21"><text:span text:style-name="_5f_correction">Correction</text:span></text:p>
        <text:p text:style-name="P2"><text:span text:style-name="T12">1</text:span><text:span text:style-name="T25">0</text:span><text:span text:style-name="T21"> – 3</text:span><text:span text:style-name="T25"> =</text:span><text:span text:style-name="T25"><draw:frame draw:style-name="fr6" draw:name="Objet2" text:anchor-type="as-char" svg:width="0.796cm" svg:height="0.833cm" draw:z-index="29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5">=</text:span><text:span text:style-name="T25"><draw:frame draw:style-name="fr6" draw:name="Objet5" text:anchor-type="as-char" svg:width="1.171cm" svg:height="0.79cm" draw:z-index="30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25">= </text:span><text:span text:style-name="T26">0,001</text:span></text:p>
        <text:list xml:id="list215319229633006" text:continue-numbering="true" text:style-name="Enonce2">
          <text:list-item>
            <text:p text:style-name="P61"><text:span text:style-name="Enonce_5f_Niv2">Énoncé</text:span></text:p>
          </text:list-item>
        </text:list>
        <text:p text:style-name="P2"><text:span text:style-name="T50">Écris</text:span><text:span text:style-name="T83"> sous la forme </text:span><text:span text:style-name="T86">d'</text:span><text:span text:style-name="T83">une puissance :</text:span><text:span text:style-name="T83"><draw:frame draw:style-name="fr6" draw:name="Objet6" text:anchor-type="as-char" svg:width="0.49cm" svg:height="0.873cm" draw:z-index="64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  <text:p text:style-name="P2"><text:span text:style-name="_5f_correction"><text:span text:style-name="T33">Correction</text:span></text:span></text:p>
        <text:p text:style-name="P2"><text:span text:style-name="T25"><draw:frame draw:style-name="fr6" draw:name="Objet7" text:anchor-type="as-char" svg:width="0.49cm" svg:height="0.873cm" draw:z-index="65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5">=</text:span><text:span text:style-name="T25"><draw:frame draw:style-name="fr6" draw:name="Objet8" text:anchor-type="as-char" svg:width="2.318cm" svg:height="0.79cm" draw:z-index="66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5">=</text:span><text:span text:style-name="T25"><draw:frame draw:style-name="fr6" draw:name="Objet13" text:anchor-type="as-char" svg:width="0.591cm" svg:height="0.833cm" draw:z-index="67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5">= </text:span><text:span text:style-name="T26">2</text:span><text:span text:style-name="T22"> – 2</text:span></text:p>
      </text:section>
      <text:p text:style-name="P48">Propriété</text:p>
      <text:p text:style-name="P28"><draw:g text:anchor-type="paragraph" draw:z-index="41" draw:style-name="gr18"><draw:line draw:style-name="gr20" draw:text-style-name="P84" svg:x1="0.041cm" svg:y1="0cm" svg:x2="0.041cm" svg:y2="2.067cm"><text:p/></draw:line><draw:line draw:style-name="gr20" draw:text-style-name="P84" svg:x1="0.04cm" svg:y1="2.068cm" svg:x2="0.24cm" svg:y2="2.068cm"><text:p/></draw:line></draw:g><text:span text:style-name="knumerotitreA"><text:span text:style-name="T13">Pour tout nombre entier relatif</text:span></text:span><text:span text:style-name="knumerotitreA"><text:span text:style-name="T111"> </text:span></text:span><text:span text:style-name="_5f_Variables"><text:span text:style-name="T38">n,</text:span></text:span><text:span text:style-name="knumerotitreA"><text:span text:style-name="T39"> </text:span></text:span></text:p>
      <text:p text:style-name="P29"><draw:frame draw:style-name="fr2" draw:name="Cadre4" text:anchor-type="paragraph" svg:x="8.068cm" svg:y="0.092cm" svg:width="7.437cm" draw:z-index="50"><draw:text-box fo:min-height="1.475cm"><text:p text:style-name="Standard"><text:span text:style-name="knumerotitreA"><text:span text:style-name="T10">Si </text:span></text:span><text:span text:style-name="_5f_Variables"><text:span text:style-name="T18">a</text:span></text:span><text:span text:style-name="knumerotitreA"><text:span text:style-name="T10"> est </text:span></text:span><text:span text:style-name="T8">négatif</text:span><text:span text:style-name="knumerotitreA"><text:span text:style-name="T10"> alors </text:span></text:span><text:span text:style-name="_5f_Variables"><text:span text:style-name="T18">a</text:span></text:span><text:span text:style-name="_5f_Variables"><text:span text:style-name="T20">n</text:span></text:span><text:span text:style-name="knumerotitreA"><text:span text:style-name="T10"> est </text:span></text:span></text:p><text:list xml:id="list215318184870638" text:continue-list="list3293852793260175692" text:style-name="List_20_1"><text:list-item><text:p text:style-name="P60"><text:span text:style-name="T8">positif</text:span><text:span text:style-name="knumerotitreA"><text:span text:style-name="T10"> lorsque l'exposant </text:span></text:span><text:span text:style-name="_5f_Variables"><text:span text:style-name="T18">n</text:span></text:span><text:span text:style-name="knumerotitreA"><text:span text:style-name="T10"> est pair, et </text:span></text:span></text:p></text:list-item><text:list-item><text:p text:style-name="P60"><text:span text:style-name="T8">négatif</text:span><text:span text:style-name="knumerotitreA"><text:span text:style-name="T11"> lorsque l'exposant </text:span></text:span><text:span text:style-name="_5f_Variables"><text:span text:style-name="T19">n</text:span></text:span><text:span text:style-name="knumerotitreA"><text:span text:style-name="T11"> est impair.</text:span></text:span></text:p></text:list-item></text:list></draw:text-box></draw:frame>Si <text:span text:style-name="_5f_Variables">a</text:span> est <text:span text:style-name="T8">positif</text:span> alors <text:span text:style-name="_5f_Variables">a</text:span><text:span text:style-name="_5f_Variables"><text:span text:style-name="T114">n</text:span></text:span> est <text:span text:style-name="T8">positif</text:span>.</text:p>
      <text:p text:style-name="P29"><text:s/></text:p>
      <text:p text:style-name="P30"><text:s/></text:p>
      <text:p text:style-name="P53"><draw:custom-shape text:anchor-type="paragraph" draw:z-index="53" draw:style-name="gr22" draw:text-style-name="P86" svg:width="2.957cm" svg:height="0.5cm" svg:x="0cm" svg:y="0cm"><text:p text:style-name="P85"><text:span text:style-name="T160"></text:span><text:span text:style-name="T161"> </text:span><text:span text:style-name="T16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variables"><text:span text:style-name="T56"><text:tab/></text:span></text:span>Déterminer le signe d'une puissance<text:span text:style-name="_5f_variables"><text:span text:style-name="T128"> </text:span></text:span></text:p>
      <text:section text:style-name="Sect2" text:name="Section3">
        <text:list xml:id="list215319588650375" text:continue-list="list215319229633006" text:style-name="Enonce2">
          <text:list-item>
            <text:p text:style-name="P59"><text:soft-page-break/><text:span text:style-name="Enonce_5f_Niv2">Énoncé</text:span></text:p>
          </text:list-item>
        </text:list>
        <text:p text:style-name="P24">Détermine le signe de : </text:p>
        <text:p text:style-name="P24"><text:span text:style-name="_5f_Niveau_5f_orange"><text:span text:style-name="T54">A </text:span></text:span><text:span text:style-name="_5f_Niveau_5f_orange"><text:span text:style-name="T47">=</text:span></text:span><text:span text:style-name="_5f_Niveau_5f_orange"><text:span text:style-name="T54"> (– 3)</text:span></text:span><text:span text:style-name="_5f_Niveau_5f_orange"><text:span text:style-name="T119">4</text:span></text:span><text:span text:style-name="_5f_Niveau_5f_orange"><text:span text:style-name="T54"> </text:span></text:span></text:p>
        <text:p text:style-name="P24"><text:span text:style-name="_5f_Niveau_5f_orange"><text:span text:style-name="T55">B</text:span></text:span><text:span text:style-name="_5f_Niveau_5f_orange"><text:span text:style-name="T54"> </text:span></text:span><text:span text:style-name="_5f_Niveau_5f_orange"><text:span text:style-name="T47">=</text:span></text:span><text:span text:style-name="_5f_Niveau_5f_orange"><text:span text:style-name="T54"> – 3</text:span></text:span><text:span text:style-name="_5f_Niveau_5f_orange"><text:span text:style-name="T119">4</text:span></text:span><text:span text:style-name="_5f_Niveau_5f_orange"><text:span text:style-name="T54"> </text:span></text:span></text:p>
        <text:p text:style-name="P24"><text:span text:style-name="T52">C</text:span><text:span text:style-name="T50"> </text:span><text:span text:style-name="T46">=</text:span><text:span text:style-name="T50"> (– 2</text:span><text:span text:style-name="T83">)</text:span><text:span text:style-name="T117"> – 5</text:span></text:p>
        <text:p text:style-name="P18"><text:span text:style-name="_5f_correction"><text:span text:style-name="T95">Correction</text:span></text:span></text:p>
        <text:p text:style-name="P24"><text:span text:style-name="_5f_correction"><text:span text:style-name="T135">Comme</text:span></text:span><text:span text:style-name="T135"> </text:span>– 3 est <text:span text:style-name="coul_5f_orange_5f_niv2">négatif</text:span><text:span text:style-name="_5f_correction"><text:span text:style-name="T135"> et l'exposant </text:span></text:span>4 est<text:span text:style-name="coul_5f_orange_5f_niv2"> pair</text:span><text:span text:style-name="_5f_correction"><text:span text:style-name="T135">, </text:span></text:span>A est un nombre<text:span text:style-name="coul_5f_orange_5f_niv2"> positif</text:span><text:span text:style-name="_5f_correction"><text:span text:style-name="T135">.</text:span></text:span></text:p>
        <text:p text:style-name="P24"><text:bookmark-start text:name="DDE_LINK23"/><text:span text:style-name="_5f_correction"><text:span text:style-name="T135">Il s'agit ici d'une puissance de 3, nombre </text:span></text:span><text:span text:style-name="coul_5f_orange_5f_niv2">positif</text:span><text:span text:style-name="_5f_correction"><text:span text:style-name="T135">, précédée d'un signe </text:span></text:span><text:bookmark-end text:name="DDE_LINK23"/><text:span text:style-name="_5f_correction"><text:span text:style-name="T135"> </text:span></text:span><text:span text:style-name="coul_5f_orange_5f_niv2">–</text:span><text:span text:style-name="_5f_correction"><text:span text:style-name="T135"> . </text:span></text:span>B est un nombre<text:span text:style-name="coul_5f_orange_5f_niv2"> négatif</text:span><text:span text:style-name="_5f_correction"><text:span text:style-name="T135">.</text:span></text:span></text:p>
        <text:p text:style-name="Standard"><text:span text:style-name="T134">Comme </text:span>– 2 est <text:span text:style-name="coul_5f_orange_5f_niv2">négatif</text:span><text:span text:style-name="Num_5f_T2"><text:span text:style-name="T134"> </text:span></text:span><text:span text:style-name="T134">et l'exposant</text:span><text:span text:style-name="coul_5f_orange_5f_niv2"> </text:span>– 5 est<text:span text:style-name="coul_5f_orange_5f_niv2"> impair,</text:span><text:span text:style-name="Num_5f_T2"><text:span text:style-name="T134"> </text:span></text:span>C est un nombre <text:span text:style-name="coul_5f_orange_5f_niv2">négatif</text:span><text:span text:style-name="Num_5f_T2"><text:span text:style-name="T134">.</text:span></text:span><text:bookmark text:name="DDE_LINK232"/></text:p>
      </text:section>
      <text:p text:style-name="P37"><text:span text:style-name="Num_5f_T2">C. </text:span>Enchaîner des calculs </text:p>
      <text:p text:style-name="P35">Règle</text:p>
      <text:p text:style-name="P27"><draw:g text:anchor-type="paragraph" draw:z-index="39" draw:style-name="gr18"><draw:line draw:style-name="gr20" draw:text-style-name="P84" svg:x1="0.041cm" svg:y1="0cm" svg:x2="0.041cm" svg:y2="1.896cm"><text:p/></draw:line><draw:line draw:style-name="gr20" draw:text-style-name="P84" svg:x1="0.04cm" svg:y1="1.943cm" svg:x2="0.24cm" svg:y2="1.943cm"><text:p/></draw:line></draw:g><text:span text:style-name="_5f_correction"><text:span text:style-name="T4">Dans le cas d'un enchaînement de calcul</text:span></text:span><text:span text:style-name="_5f_correction"><text:span text:style-name="T7">s</text:span></text:span><text:span text:style-name="_5f_correction"><text:span text:style-name="T4">, la puissance, </text:span></text:span><text:span text:style-name="_5f_correction"><text:span text:style-name="T5">qui est elle-même <text:line-break/>une multiplication</text:span></text:span><text:span text:style-name="_5f_correction"><text:span text:style-name="T4"> doit se calculer avant les multiplications.</text:span></text:span></text:p>
      <text:p text:style-name="P40">En résumé, <text:span text:style-name="T154">on effectue </text:span>d'abord les calculs entre parenthèses, puis les exposants, puis les multiplications et les divisions et finalement les additions et les <text:s/>soustractions.</text:p>
      <text:p text:style-name="P53"><draw:custom-shape text:anchor-type="paragraph" draw:z-index="54" draw:style-name="gr22" draw:text-style-name="P86" svg:width="2.957cm" svg:height="0.5cm" svg:x="0cm" svg:y="0cm"><text:p text:style-name="P85"><text:span text:style-name="T160"></text:span><text:span text:style-name="T161"> </text:span><text:span text:style-name="T16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variables"><text:span text:style-name="T56"><text:tab/></text:span></text:span><text:span text:style-name="T108">Calculer une expression avec des puissances</text:span></text:p>
      <text:section text:style-name="Sect2" text:name="Section5">
        <text:list xml:id="list215318396953366" text:continue-numbering="true" text:style-name="Enonce2">
          <text:list-item>
            <text:p text:style-name="P56"><text:span text:style-name="Enonce_5f_Niv2">Énoncé</text:span></text:p>
          </text:list-item>
        </text:list>
        <text:p text:style-name="Standard"><text:span text:style-name="_5f_Niveau_5f_jaune"><text:span text:style-name="T99">C</text:span></text:span><text:span text:style-name="T50">alcule : A =1 </text:span><text:span text:style-name="T102"></text:span><text:span text:style-name="T50"> 5 </text:span><text:span text:style-name="T103">×</text:span><text:span text:style-name="T50"> 2</text:span><text:span text:style-name="T117">4</text:span><text:span text:style-name="T83"> </text:span></text:p>
        <text:p text:style-name="P17">Correction</text:p>
        <text:p text:style-name="P19"><text:span text:style-name="_5f_Niveau_5f_jaune"><text:span text:style-name="T54">A =1 </text:span></text:span><text:span text:style-name="_5f_Niveau_5f_jaune"><text:span text:style-name="T104"></text:span></text:span><text:span text:style-name="_5f_Niveau_5f_jaune"><text:span text:style-name="T54"> 5 </text:span></text:span><text:span text:style-name="_5f_Niveau_5f_jaune"><text:span text:style-name="T105">×</text:span></text:span><text:span text:style-name="_5f_Niveau_5f_jaune"><text:span text:style-name="T54"> 2</text:span></text:span><text:span text:style-name="_5f_Niveau_5f_jaune"><text:span text:style-name="T119">4</text:span></text:span></text:p>
        <text:p text:style-name="P19"><text:span text:style-name="_5f_Niveau_5f_jaune"><text:span text:style-name="T87">A</text:span></text:span><text:span text:style-name="_5f_Niveau_5f_jaune"><text:span text:style-name="T54"> = 1 </text:span></text:span><text:span text:style-name="_5f_Niveau_5f_jaune"><text:span text:style-name="T104"></text:span></text:span><text:span text:style-name="_5f_Niveau_5f_jaune"><text:span text:style-name="T54"> 5 </text:span></text:span><text:span text:style-name="_5f_Niveau_5f_jaune"><text:span text:style-name="T105">×</text:span></text:span><text:span text:style-name="_5f_Niveau_5f_jaune"><text:span text:style-name="T54"> 16</text:span></text:span></text:p>
        <text:p text:style-name="P19">A = 1 + 80</text:p>
        <text:p text:style-name="P19">A =<text:span text:style-name="T8"> 81</text:span></text:p>
      </text:section>
      <text:p text:style-name="P36"><draw:g text:anchor-type="paragraph" draw:z-index="19" draw:style-name="gr16"><draw:custom-shape draw:style-name="gr17" draw:text-style-name="P82" svg:width="0.803cm" svg:height="0.803cm" svg:x="-0.94cm" svg:y="-0.161cm"><text:p text:style-name="P81"><text:span text:style-name="T159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tiliser les puissances de 10</text:p>
      <text:p text:style-name="P50"><text:span text:style-name="Num_5f_T2">A.</text:span> <text:span text:style-name="T145">Définition </text:span></text:p>
      <text:p text:style-name="P32">Propriété</text:p>
      <text:p text:style-name="P27"><draw:g text:anchor-type="paragraph" draw:z-index="40" draw:style-name="gr18"><draw:line draw:style-name="gr20" draw:text-style-name="P84" svg:x1="0.041cm" svg:y1="0cm" svg:x2="0.041cm" svg:y2="1.476cm"><text:p/></draw:line><draw:line draw:style-name="gr20" draw:text-style-name="P84" svg:x1="0.04cm" svg:y1="1.476cm" svg:x2="0.24cm" svg:y2="1.476cm"><text:p/></draw:line></draw:g><text:span text:style-name="T4">Pour tout nombre entier </text:span><text:span text:style-name="_5f_Variables"><text:span text:style-name="T4">n</text:span></text:span><text:span text:style-name="T4"> &gt; 0 :</text:span></text:p>
      <text:p text:style-name="Cours_5f_propriete"><text:span text:style-name="T4"><text:tab/><text:tab/>10</text:span><text:span text:style-name="_5f_variables"><text:span text:style-name="T123">n</text:span></text:span><text:span text:style-name="T4"> s'écrit</text:span><text:span text:style-name="T4"><draw:frame draw:style-name="fr4" draw:name="Objet10" text:anchor-type="as-char" svg:y="-0.33cm" svg:width="1.298cm" svg:height="0.787cm" draw:z-index="68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4">;<text:tab/><text:tab/><text:tab/>10</text:span><text:span text:style-name="_5f_variables"><text:span text:style-name="T123">-n</text:span></text:span><text:span text:style-name="T4"> s'écrit</text:span><text:span text:style-name="T4"><draw:frame draw:style-name="fr4" draw:name="Objet3" text:anchor-type="as-char" svg:y="-0.33cm" svg:width="1.533cm" svg:height="0.787cm" draw:z-index="69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<text:p text:style-name="P55"><text:span text:style-name="Puce_5f_remarque"><text:span text:style-name="T156">»</text:span></text:span><text:span text:style-name="Exemple_5f_bold"><text:span text:style-name="T157"> </text:span></text:span><text:span text:style-name="Exemple_5f_titre">Rappel :</text:span> 10<text:span text:style-name="T114">0</text:span> = 1</text:p>
      <text:p text:style-name="P53"><text:span text:style-name="Entraine-toi"><text:span text:style-name="T109"><draw:custom-shape text:anchor-type="as-char" svg:y="-0.4cm" draw:z-index="55" draw:style-name="gr21" draw:text-style-name="P86" svg:width="2.957cm" svg:height="0.5cm"><text:p text:style-name="P85"><text:span text:style-name="T160"></text:span><text:span text:style-name="T161"> </text:span><text:span text:style-name="T16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57"><text:tab/></text:span></text:span><text:span text:style-name="_5f_variables"><text:span text:style-name="T144">Écrire un nombre en utilisant les puissances de 10</text:span></text:span></text:p>
      <text:section text:style-name="Sect2" text:name="Section8">
        <text:list xml:id="list215320229843697" text:continue-numbering="true" text:style-name="Enonce2">
          <text:list-item>
            <text:p text:style-name="P56"><text:span text:style-name="Enonce_5f_Niv2">Énoncé</text:span></text:p>
          </text:list-item>
        </text:list>
        <text:p text:style-name="P19"><text:span text:style-name="knumerotitreA"><text:span text:style-name="T37">Écris</text:span></text:span><text:span text:style-name="knumerotitreA"><text:span text:style-name="T41"> les nombres 100 000 ; 0,01 ; 100 <text:line-break/>et 0,000 001 sous la forme d'une puissance <text:line-break/>de 10.</text:span></text:span></text:p>
        <text:p text:style-name="P17">Correction</text:p>
        <text:list xml:id="list215318677596878" text:continue-list="list215318184870638" text:style-name="List_20_1">
          <text:list-item>
            <text:p text:style-name="P62">100 000 = <text:span text:style-name="T8">10</text:span><text:span text:style-name="T120">5</text:span></text:p>
          </text:list-item>
          <text:list-item>
            <text:p text:style-name="P62">0,01 = <text:span text:style-name="T8">10</text:span><text:span text:style-name="T120"> – 2</text:span><text:span text:style-name="T117"><text:tab/></text:span></text:p>
          </text:list-item>
          <text:list-item>
            <text:p text:style-name="P62"><text:span text:style-name="T45">100 = </text:span><text:span text:style-name="T59">10</text:span><text:span text:style-name="T120">2</text:span><text:span text:style-name="T117"><text:tab/></text:span></text:p>
          </text:list-item>
          <text:list-item>
            <text:p text:style-name="P62"><text:span text:style-name="T25">0,000 001 = </text:span><text:span text:style-name="T26">10</text:span><text:span text:style-name="T22"> – 6</text:span></text:p>
          </text:list-item>
        </text:list>
      </text:section>
      <text:p text:style-name="P33"><text:span text:style-name="Num_5f_T2"><text:span text:style-name="T154">B</text:span></text:span><text:span text:style-name="Num_5f_T2">. </text:span><text:span text:style-name="T136">C</text:span>alculer avec des puissances de 10</text:p>
      <text:p text:style-name="P15">Règle<text:span text:style-name="T137">s</text:span> de calcul</text:p>
      <text:p text:style-name="P27"><draw:g text:anchor-type="paragraph" draw:z-index="22" draw:style-name="gr18"><draw:line draw:style-name="gr20" draw:text-style-name="P84" svg:x1="0.041cm" svg:y1="0cm" svg:x2="0.041cm" svg:y2="2.582cm"><text:p/></draw:line><draw:line draw:style-name="gr20" draw:text-style-name="P84" svg:x1="0.04cm" svg:y1="2.583cm" svg:x2="0.24cm" svg:y2="2.583cm"><text:p/></draw:line></draw:g><text:span text:style-name="knumerotitreA"><text:span text:style-name="T15">P</text:span></text:span><text:span text:style-name="knumerotitreA"><text:span text:style-name="T14">our </text:span></text:span><text:span text:style-name="_5f_variables"><text:span text:style-name="T131">m</text:span></text:span><text:span text:style-name="knumerotitreA"><text:span text:style-name="T14"> et </text:span></text:span><text:span text:style-name="_5f_variables"><text:span text:style-name="T131">p</text:span></text:span><text:span text:style-name="knumerotitreA"><text:span text:style-name="T14"> entiers relatifs quelconques</text:span></text:span></text:p>
      <text:list xml:id="list215318242656546" text:continue-numbering="true" text:style-name="List_20_1">
        <text:list-item>
          <text:p text:style-name="P72"><text:span text:style-name="knumerotitreA"><text:span text:style-name="T11">règle du produit : <text:tab/>10</text:span></text:span><text:span text:style-name="_5f_Variables"><text:span text:style-name="T23">m</text:span></text:span><text:span text:style-name="knumerotitreA"><text:span text:style-name="T27"> × 10</text:span></text:span><text:span text:style-name="_5f_Variables"><text:span text:style-name="T24">p</text:span></text:span><text:span text:style-name="knumerotitreA"><text:span text:style-name="T27"> </text:span></text:span><text:span text:style-name="knumerotitreA"><text:span text:style-name="T28">=</text:span></text:span><text:span text:style-name="knumerotitreA"><text:span text:style-name="T27"> 10</text:span></text:span><text:span text:style-name="_5f_Variables"><text:span text:style-name="T24">m</text:span></text:span><text:span text:style-name="knumerotitreA"><text:span text:style-name="T126"> </text:span></text:span><text:span text:style-name="_5f_Variables"><text:span text:style-name="T114">+</text:span></text:span><text:span text:style-name="knumerotitreA"><text:span text:style-name="T126"> </text:span></text:span><text:span text:style-name="_5f_Variables"><text:span text:style-name="T24">p</text:span></text:span></text:p>
        </text:list-item>
        <text:list-item>
          <text:p text:style-name="P73">règle du quotient : <text:tab/><draw:frame draw:style-name="fr6" draw:name="Objet21" text:anchor-type="as-char" svg:width="2.185cm" svg:height="0.863cm" draw:z-index="31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</text:list-item>
        <text:list-item>
          <text:p text:style-name="P74">règle de <text:span text:style-name="T155">la </text:span>puissance de puissance : <text:tab/><draw:frame draw:style-name="fr6" draw:name="Objet22" text:anchor-type="as-char" svg:width="2.378cm" svg:height="0.483cm" draw:z-index="32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</text:list-item>
      </text:list>
      <text:p text:style-name="P46"><text:span text:style-name="Puce_5f_remarque"><text:span text:style-name="T156">»</text:span></text:span><text:span text:style-name="Exemple_5f_bold"><text:span text:style-name="T157"> </text:span></text:span><text:span text:style-name="Exemple_5f_titre">Attention :</text:span> Il n'y a pas de règle avec l'addition ou la soustraction !</text:p>
      <text:p text:style-name="P53"><text:span text:style-name="Entraine-toi"><text:span text:style-name="T109"><draw:custom-shape text:anchor-type="as-char" svg:y="-0.4cm" draw:z-index="56" draw:style-name="gr21" draw:text-style-name="P86" svg:width="2.957cm" svg:height="0.5cm"><text:p text:style-name="P85"><text:span text:style-name="T160"></text:span><text:span text:style-name="T161"> </text:span><text:span text:style-name="T16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56"><text:tab/></text:span></text:span>Calculer avec <text:span text:style-name="T150">l</text:span>es puissanc<text:span text:style-name="T138">es</text:span><text:span text:style-name="_5f_variables"><text:span text:style-name="T143"> de 10</text:span></text:span></text:p>
      <text:section text:style-name="Sect2" text:name="Section9">
        <text:list xml:id="list215318516334843" text:continue-list="list215320229843697" text:style-name="Enonce2">
          <text:list-item>
            <text:p text:style-name="P56"><text:span text:style-name="Enonce_5f_Niv2">Énoncé</text:span></text:p>
          </text:list-item>
        </text:list>
        <text:p text:style-name="P19"><text:span text:style-name="knumerotitreA"><text:span text:style-name="T48">Écris les nombres suivant</text:span></text:span><text:span text:style-name="knumerotitreA"><text:span text:style-name="T49">s</text:span></text:span><text:span text:style-name="knumerotitreA"><text:span text:style-name="T48"> </text:span></text:span><text:span text:style-name="knumerotitreA"><text:span text:style-name="T91">sous la forme <text:line-break/>d'une seule puissance de 10.</text:span></text:span></text:p>
        <text:p text:style-name="P41"><text:span text:style-name="knumerotitreA"><text:span text:style-name="T91">A = 10</text:span></text:span><text:span text:style-name="knumerotitreA"><text:span text:style-name="T122">4</text:span></text:span><text:span text:style-name="knumerotitreA"><text:span text:style-name="T91"> × 10</text:span></text:span><text:span text:style-name="knumerotitreA"><text:span text:style-name="T122">3</text:span></text:span><text:span text:style-name="knumerotitreA"><text:span text:style-name="T91"> </text:span></text:span></text:p>
        <text:p text:style-name="P41"><text:span text:style-name="knumerotitreA"><text:span text:style-name="T91">B = 10</text:span></text:span><text:span text:style-name="knumerotitreA"><text:span text:style-name="T72"> – </text:span></text:span><text:span text:style-name="knumerotitreA"><text:span text:style-name="T122">3</text:span></text:span><text:span text:style-name="knumerotitreA"><text:span text:style-name="T91"> × 10</text:span></text:span><text:span text:style-name="knumerotitreA"><text:span text:style-name="T72"> – </text:span></text:span><text:span text:style-name="knumerotitreA"><text:span text:style-name="T122">7</text:span></text:span></text:p>
        <text:p text:style-name="P41">C =<draw:frame draw:style-name="fr4" draw:name="Objet4" text:anchor-type="as-char" svg:y="-0.469cm" svg:width="0.93cm" svg:height="0.833cm" draw:z-index="33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<text:p text:style-name="P41"><text:span text:style-name="knumerotitreA"><text:span text:style-name="T48">D =</text:span></text:span><text:span text:style-name="knumerotitreA"><text:span text:style-name="T48"><draw:frame draw:style-name="fr4" draw:name="Objet14" text:anchor-type="as-char" svg:y="-0.48cm" svg:width="0.93cm" svg:height="0.873cm" draw:z-index="34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span><text:span text:style-name="knumerotitreA"><text:span text:style-name="T91">.</text:span></text:span></text:p>
        <text:p text:style-name="P41">E =<draw:frame draw:style-name="fr4" draw:name="Objet18" text:anchor-type="as-char" svg:y="-0.473cm" svg:width="2.658cm" svg:height="0.527cm" draw:z-index="35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<text:p text:style-name="P17">Correction</text:p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P22"><text:span text:style-name="T16">A =</text:span><text:span text:style-name="T67"> 10</text:span><text:span text:style-name="T75">4</text:span><text:span text:style-name="T67"> × 10</text:span><text:span text:style-name="T75">3 </text:span></text:p>
              <text:p text:style-name="P5"><text:span text:style-name="T67">A = 10</text:span><text:span text:style-name="T75">4  + 3</text:span><text:span text:style-name="T67"> </text:span></text:p>
              <text:p text:style-name="P39"><text:span text:style-name="T70">A = 10</text:span><text:span text:style-name="T76">7 </text:span></text:p>
              <text:p text:style-name="P22"><text:span text:style-name="T67">B = 10</text:span><text:span text:style-name="T75"> – 3</text:span><text:span text:style-name="T67"> × 10</text:span><text:span text:style-name="T75"> – 7 </text:span></text:p>
              <text:p text:style-name="P5"><text:span text:style-name="T67">B = 10</text:span><text:span text:style-name="T75"> – 3 + (– 7)</text:span><text:span text:style-name="T67"> </text:span></text:p>
              <text:p text:style-name="P39"><text:span text:style-name="T70">B = 10</text:span><text:span text:style-name="T76"> – 10 </text:span></text:p>
              <text:p text:style-name="P22">C =<draw:frame draw:style-name="fr6" draw:name="Objet9" text:anchor-type="as-char" svg:width="0.93cm" svg:height="0.873cm" draw:z-index="51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    <text:p text:style-name="P5">C = 10<text:span text:style-name="T114">1 – ( – 3)</text:span></text:p>
              <text:p text:style-name="P5">C = 10<text:span text:style-name="T114">1 + 3</text:span></text:p>
              <text:p text:style-name="P4"><text:span text:style-name="T77">C = 10</text:span><text:span text:style-name="T81">4</text:span></text:p>
            </table:table-cell>
            <table:table-cell office:value-type="string">
              <text:p text:style-name="P22">D =<draw:frame draw:style-name="fr4" draw:name="Objet17" text:anchor-type="as-char" svg:y="-0.473cm" svg:width="0.93cm" svg:height="0.873cm" draw:z-index="52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    <text:p text:style-name="P5">D = 10<text:span text:style-name="T114"> – 7 – 3</text:span></text:p>
              <text:p text:style-name="P39"><text:span text:style-name="T64">D = 10</text:span><text:span text:style-name="T73"> – 10</text:span></text:p>
              <text:p text:style-name="P14"><text:span text:style-name="knumerotitreA"><text:span text:style-name="T91">E = </text:span></text:span><text:span text:style-name="knumerotitreA"><text:span text:style-name="T62">10</text:span></text:span><text:span text:style-name="knumerotitreA"><text:span text:style-name="T72"> – 3 × (– 7)</text:span></text:span><text:span text:style-name="knumerotitreA"><text:span text:style-name="T62"> × 10</text:span></text:span><text:span text:style-name="knumerotitreA"><text:span text:style-name="T72"> 2 × (– 3)</text:span></text:span></text:p>
              <text:p text:style-name="P5"><text:span text:style-name="knumerotitreA"><text:span text:style-name="T91">E = </text:span></text:span><text:span text:style-name="knumerotitreA"><text:span text:style-name="T62">10</text:span></text:span><text:span text:style-name="knumerotitreA"><text:span text:style-name="T72"> 21</text:span></text:span><text:span text:style-name="knumerotitreA"><text:span text:style-name="T62"> × 10</text:span></text:span><text:span text:style-name="knumerotitreA"><text:span text:style-name="T72"> – 6</text:span></text:span></text:p>
              <text:p text:style-name="P5"><text:span text:style-name="knumerotitreA"><text:span text:style-name="T91">E = </text:span></text:span><text:span text:style-name="knumerotitreA"><text:span text:style-name="T62">10</text:span></text:span><text:span text:style-name="knumerotitreA"><text:span text:style-name="T72"> 21 + (– 6)</text:span></text:span></text:p>
              <text:p text:style-name="P5"><text:span text:style-name="knumerotitreA"><text:span text:style-name="T91">E = </text:span></text:span><text:span text:style-name="knumerotitreA"><text:span text:style-name="T62">10</text:span></text:span><text:span text:style-name="knumerotitreA"><text:span text:style-name="T72"> 15</text:span></text:span></text:p>
            </table:table-cell>
          </table:table-row>
        </table:table>
      </text:section>
      <text:section text:style-name="Sect2" text:name="Section10">
        <text:list xml:id="list215318343753187" text:continue-numbering="true" text:style-name="Enonce2">
          <text:list-item>
            <text:p text:style-name="P64"><text:span text:style-name="Enonce_5f_Niv2">Énoncé</text:span></text:p>
          </text:list-item>
        </text:list>
        <text:p text:style-name="P19"><text:span text:style-name="T98">Donne l'écriture décimale des</text:span><text:span text:style-name="knumerotitreA"><text:span text:style-name="T48"> nombres F = </text:span></text:span><text:span text:style-name="knumerotitreA"><text:span text:style-name="T62">10</text:span></text:span><text:span text:style-name="knumerotitreA"><text:span text:style-name="T72">3</text:span></text:span><text:span text:style-name="knumerotitreA"><text:span text:style-name="T62"> +</text:span></text:span><text:span text:style-name="knumerotitreA"><text:span text:style-name="T78"> </text:span></text:span><text:span text:style-name="knumerotitreA"><text:span text:style-name="T62">10</text:span></text:span><text:span text:style-name="knumerotitreA"><text:span text:style-name="T72">2</text:span></text:span><text:span text:style-name="knumerotitreA"><text:span text:style-name="T48"> et <text:s/>G = </text:span></text:span><text:span text:style-name="knumerotitreA"><text:span text:style-name="T62">10</text:span></text:span><text:span text:style-name="knumerotitreA"><text:span text:style-name="T72"> – 2</text:span></text:span><text:span text:style-name="knumerotitreA"><text:span text:style-name="T62"> –</text:span></text:span><text:span text:style-name="knumerotitreA"><text:span text:style-name="T78"> </text:span></text:span><text:span text:style-name="knumerotitreA"><text:span text:style-name="T62">10</text:span></text:span><text:span text:style-name="knumerotitreA"><text:span text:style-name="T72"> – 3</text:span></text:span><text:span text:style-name="knumerotitreA"><text:span text:style-name="T62">.</text:span></text:span></text:p>
        <text:p text:style-name="P3">Correction</text:p>
        <text:p text:style-name="P19"><text:span text:style-name="knumerotitreA"><text:span text:style-name="T79">F = </text:span></text:span><text:span text:style-name="knumerotitreA"><text:span text:style-name="T62">10</text:span></text:span><text:span text:style-name="knumerotitreA"><text:span text:style-name="T72">3</text:span></text:span><text:span text:style-name="knumerotitreA"><text:span text:style-name="T62"> +</text:span></text:span><text:span text:style-name="knumerotitreA"><text:span text:style-name="T78"> </text:span></text:span><text:span text:style-name="knumerotitreA"><text:span text:style-name="T62">10</text:span></text:span><text:span text:style-name="knumerotitreA"><text:span text:style-name="T72">2</text:span></text:span><text:span text:style-name="knumerotitreA"><text:span text:style-name="T62"> </text:span></text:span><text:span text:style-name="knumerotitreA"><text:span text:style-name="T78">= </text:span></text:span><text:span text:style-name="knumerotitreA"><text:span text:style-name="T62">1 000 + 100 = </text:span></text:span><text:span text:style-name="knumerotitreA"><text:span text:style-name="T65">1 100</text:span></text:span><text:span text:style-name="knumerotitreA"><text:span text:style-name="T62"><text:tab/></text:span></text:span></text:p>
        <text:p text:style-name="P19"><text:span text:style-name="knumerotitreA"><text:span text:style-name="T48">G = </text:span></text:span><text:span text:style-name="knumerotitreA"><text:span text:style-name="T62">10</text:span></text:span><text:span text:style-name="knumerotitreA"><text:span text:style-name="T72"> – 2</text:span></text:span><text:span text:style-name="knumerotitreA"><text:span text:style-name="T62"> –</text:span></text:span><text:span text:style-name="knumerotitreA"><text:span text:style-name="T78"> </text:span></text:span><text:span text:style-name="knumerotitreA"><text:span text:style-name="T62">10</text:span></text:span><text:span text:style-name="knumerotitreA"><text:span text:style-name="T72"> – 3</text:span></text:span><text:span text:style-name="knumerotitreA"><text:span text:style-name="T62"> = 0,01 – 0,001 = </text:span></text:span><text:span text:style-name="knumerotitreA"><text:span text:style-name="T65">0,009</text:span></text:span></text:p>
      </text:section>
      <text:p text:style-name="P36"><draw:g text:anchor-type="paragraph" draw:z-index="18" draw:style-name="gr16"><draw:custom-shape draw:style-name="gr17" draw:text-style-name="P83" svg:width="0.803cm" svg:height="0.803cm" svg:x="-0.94cm" svg:y="-0.161cm"><text:p text:style-name="P81"><text:span text:style-name="T159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Utiliser la notation scientifique</text:p>
      <text:p text:style-name="P49"><text:span text:style-name="Num_5f_T2">A. </text:span><text:span text:style-name="Num_5f_T2"><text:span text:style-name="T36">Définition</text:span></text:span></text:p>
      <text:p text:style-name="P34">Définitions</text:p>
      <text:p text:style-name="Cours_5f_definition"><draw:g text:anchor-type="paragraph" draw:z-index="27" draw:style-name="gr18"><draw:line draw:style-name="gr19" draw:text-style-name="P84" svg:x1="0.041cm" svg:y1="0cm" svg:x2="0.041cm" svg:y2="1.771cm"><text:p/></draw:line><draw:line draw:style-name="gr19" draw:text-style-name="P84" svg:x1="0.041cm" svg:y1="1.774cm" svg:x2="0.207cm" svg:y2="1.774cm"><text:p/></draw:line></draw:g>Tout nombre décimal non nul peut être écrit en <text:span text:style-name="T8">notation scientifique</text:span>, <text:line-break/>c'est-à-dire sous la forme <text:span text:style-name="_5f_Variables"><text:span text:style-name="T8">a </text:span></text:span><text:span text:style-name="T8">× 10</text:span><text:span text:style-name="_5f_Variables"><text:span text:style-name="T125">n</text:span></text:span>, où <text:span text:style-name="_5f_Variables">a</text:span> est un nombre décimal <text:span text:style-name="T8">ayant un seul chiffre non nul pour partie entière</text:span> et où <text:span text:style-name="_5f_Variables">n</text:span> est un nombre <text:span text:style-name="T8">entier relatif</text:span>. <text:line-break/><text:span text:style-name="_5f_Variables">a</text:span> est appelé <text:span text:style-name="T8">mantisse</text:span> du nombre.</text:p>
      <text:p text:style-name="P53"><text:span text:style-name="Entraine-toi"><text:span text:style-name="T109"><draw:custom-shape text:anchor-type="as-char" svg:y="-0.4cm" draw:z-index="59" draw:style-name="gr21" draw:text-style-name="P86" svg:width="2.957cm" svg:height="0.5cm"><text:p text:style-name="P85"><text:span text:style-name="T160"></text:span><text:span text:style-name="T161"> </text:span><text:span text:style-name="T16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56"><text:tab/></text:span></text:span><text:span text:style-name="T106">É</text:span><text:span text:style-name="T107">crire un nombre en utilisant la notation scientifique</text:span></text:p>
      <text:section text:style-name="Sect2" text:name="Section11">
        <text:list xml:id="list215319974949413" text:continue-numbering="true" text:style-name="Enonce2">
          <text:list-item>
            <text:p text:style-name="P56"><text:span text:style-name="Enonce_5f_Niv2">Énoncé</text:span></text:p>
          </text:list-item>
        </text:list>
        <text:p text:style-name="P19"><text:span text:style-name="knumerotitreA"><text:span text:style-name="T37">Écris le nombre A = 6 430</text:span></text:span><text:span text:style-name="knumerotitreA"><text:span text:style-name="T41"> en notation scientifique. </text:span></text:span></text:p>
        <text:p text:style-name="P6"><text:span text:style-name="_5f_correction"><text:span text:style-name="T44">Correction</text:span></text:span></text:p>
        <text:p text:style-name="P23"><text:span text:style-name="T68">A = </text:span><text:span text:style-name="coul_5f_orange_5f_niv2">6 430</text:span><text:span text:style-name="T68"> = 6,43 </text:span><text:span text:style-name="_5f_Niveau_5f_jaune"><text:span text:style-name="T80">×</text:span></text:span><text:span text:style-name="T68"> 1 000 = 6,43 </text:span><text:span text:style-name="coul_5f_orange_5f_niv2">× 10</text:span><text:span text:style-name="coul_5f_orange_5f_niv2"><text:span text:style-name="T114">3</text:span></text:span></text:p>
        <text:p text:style-name="Standard">L'écriture scientifique de A est donc <text:span text:style-name="coul_5f_orange_5f_niv2">6,4</text:span><text:span text:style-name="coul_5f_orange_5f_niv2"> × 10</text:span><text:span text:style-name="coul_5f_orange_5f_niv2"><text:span text:style-name="T114">3</text:span></text:span><text:span text:style-name="coul_5f_orange_5f_niv2"><text:span text:style-name="T82">.</text:span></text:span></text:p>
      </text:section>
      <text:p text:style-name="P33"><text:span text:style-name="Num_5f_T2">B. </text:span>Comparer deux nombres en écriture scientifique</text:p>
      <text:p text:style-name="P35">Règle</text:p>
      <text:p text:style-name="P45"><draw:g text:anchor-type="paragraph" draw:z-index="37" draw:style-name="gr18"><draw:line draw:style-name="gr20" draw:text-style-name="P84" svg:x1="0.041cm" svg:y1="0cm" svg:x2="0.041cm" svg:y2="1.568cm"><text:p/></draw:line><draw:line draw:style-name="gr20" draw:text-style-name="P84" svg:x1="0.04cm" svg:y1="1.569cm" svg:x2="0.24cm" svg:y2="1.569cm"><text:p/></draw:line></draw:g><text:span text:style-name="T29">Pour </text:span><text:span text:style-name="T8">comparer</text:span><text:span text:style-name="T29"> deux nombres </text:span><text:span text:style-name="T30">en notation scientifique</text:span><text:span text:style-name="T29">, </text:span><text:span text:style-name="T31">on compare d'abord leurs signes. S'il sont de même signe, o</text:span><text:span text:style-name="T29">n peut comparer leurs </text:span><text:span text:style-name="T8">ordres de grandeur</text:span><text:span text:style-name="T132"> </text:span><text:span text:style-name="T42">à l'aide de</text:span><text:span text:style-name="T43">s</text:span><text:span text:style-name="T132"> </text:span><text:span text:style-name="T8">exposants</text:span><text:span text:style-name="T129"> </text:span><text:span text:style-name="T30">de leur puissance de 10.</text:span><text:span text:style-name="T29"> <text:line-break/>En cas d'égalité des exposants, on compare alors les mantisses.</text:span></text:p>
      <text:p text:style-name="P53"><text:span text:style-name="Entraine-toi"><text:span text:style-name="T97"><draw:custom-shape text:anchor-type="as-char" svg:y="-0.4cm" draw:z-index="57" draw:style-name="gr21" draw:text-style-name="P86" svg:width="2.957cm" svg:height="0.5cm"><text:p text:style-name="P85"><text:span text:style-name="T160"></text:span><text:span text:style-name="T161"> </text:span><text:span text:style-name="T16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92"><text:tab/></text:span></text:span><text:span text:style-name="T139">Comparer deux nombres en </text:span><text:span text:style-name="T142">notation</text:span><text:span text:style-name="T139"> scientifique</text:span></text:p>
      <text:section text:style-name="Sect2" text:name="Section12">
        <text:list xml:id="list215319783058449" text:continue-numbering="true" text:style-name="Enonce2">
          <text:list-item>
            <text:p text:style-name="P56"><text:span text:style-name="Enonce_5f_Niv2">Énoncé</text:span></text:p>
          </text:list-item>
        </text:list>
        <text:p text:style-name="P19">Compare </text:p>
        <text:list xml:id="list215319133537962" text:continue-list="list215318242656546" text:style-name="List_20_1">
          <text:list-item>
            <text:p text:style-name="P62"><text:span text:style-name="T100">A </text:span><text:span text:style-name="T101">=</text:span><text:span text:style-name="T100"> 1,7 </text:span><text:span text:style-name="T69">×</text:span><text:span text:style-name="T93"> 10</text:span><text:span text:style-name="T124">3</text:span><text:span text:style-name="T93"> et B </text:span><text:span text:style-name="T94">=</text:span><text:span text:style-name="T93"> 2,5 </text:span><text:span text:style-name="T69">×</text:span><text:span text:style-name="T93"> 10</text:span><text:span text:style-name="T72"> </text:span><text:span text:style-name="T124">2</text:span><text:span text:style-name="T93"> </text:span></text:p>
          </text:list-item>
          <text:list-item>
            <text:p text:style-name="P62"><text:span text:style-name="T93">C </text:span><text:span text:style-name="T94">=</text:span><text:span text:style-name="T93"> 12,4 </text:span><text:span text:style-name="T69">×</text:span><text:span text:style-name="T93"> 10</text:span><text:span text:style-name="T124">3</text:span><text:span text:style-name="T93"> et D </text:span><text:span text:style-name="T94">=</text:span><text:span text:style-name="T93"> 3,1 </text:span><text:span text:style-name="T69">×</text:span><text:span text:style-name="T93"> 10</text:span><text:span text:style-name="T124">4</text:span><text:span text:style-name="T93">.</text:span></text:p>
          </text:list-item>
        </text:list>
        <text:p text:style-name="P31">Correction</text:p>
        <text:list xml:id="list215318568908029" text:continue-list="list215319133537962" text:style-name="List_20_1">
          <text:list-item text:start-value="1">
            <text:p text:style-name="P62"><text:span text:style-name="T45">L'ordre de grandeur de A est</text:span><text:span text:style-name="coul_5f_orange_5f_niv2"> 10</text:span><text:span text:style-name="coul_5f_orange_5f_niv2"><text:span text:style-name="T114">3</text:span></text:span><text:span text:style-name="T45"> alors que B est de l'ordre de </text:span><text:span text:style-name="coul_5f_orange_5f_niv2">10</text:span><text:span text:style-name="coul_5f_orange_5f_niv2"><text:span text:style-name="T114">2</text:span></text:span><text:span text:style-name="T45">. Donc </text:span><text:span text:style-name="coul_5f_orange_5f_niv2"><text:span text:style-name="T8">A &gt; B</text:span></text:span><text:span text:style-name="T45">.</text:span></text:p>
          </text:list-item>
          <text:list-item>
            <text:p text:style-name="P62"><text:span text:style-name="T83">La notation scientifique de C est  : C </text:span><text:span text:style-name="T89">=</text:span><text:span text:style-name="T83"> 1,24 ×10 ×10</text:span><text:span text:style-name="T117">3</text:span><text:span text:style-name="T83"> </text:span><text:span text:style-name="T89">=</text:span><text:span text:style-name="T83"> 1,24 ×10</text:span><text:span text:style-name="T117">4</text:span><text:span text:style-name="T83">.<text:line-break/>C et D ont le même ordre de grandeur. <text:line-break/>Or, 1,24 &lt; 3,1 donc </text:span><text:span text:style-name="coul_5f_orange_5f_niv2"><text:span text:style-name="T96">C &lt; D</text:span></text:span><text:span text:style-name="T83">.</text:span></text:p>
          </text:list-item>
        </text:list>
      </text:section>
      <text:p text:style-name="P52"><text:span text:style-name="Num_5f_T2">C. </text:span><text:span text:style-name="T8">Calculer</text:span> <text:span text:style-name="T146">avec des nombres</text:span> <text:span text:style-name="T151">en </text:span>notation scientifique</text:p>
      <text:p text:style-name="P35">Règle</text:p>
      <text:p text:style-name="P44"><draw:g text:anchor-type="paragraph" draw:z-index="38" draw:style-name="gr18"><draw:line draw:style-name="gr20" draw:text-style-name="P84" svg:x1="0.041cm" svg:y1="0cm" svg:x2="0.041cm" svg:y2="1.261cm"><text:p/></draw:line><draw:line draw:style-name="gr20" draw:text-style-name="P84" svg:x1="0.04cm" svg:y1="1.262cm" svg:x2="0.24cm" svg:y2="1.262cm"><text:p/></draw:line></draw:g><text:span text:style-name="_5f_Numéros_20_second_20_de_20_méthode"><text:span text:style-name="T17">Dans un calcul ne comportant que des multiplications et divisions, on </text:span></text:span><text:span text:style-name="T8">regroupe</text:span><text:span text:style-name="_5f_Numéros_20_second_20_de_20_méthode"><text:span text:style-name="T17"> les nombres écrits sous la forme de </text:span></text:span><text:span text:style-name="T8">puissances de 10</text:span><text:span text:style-name="_5f_Numéros_20_second_20_de_20_méthode"><text:span text:style-name="T130"> </text:span></text:span><text:span text:style-name="_5f_Numéros_20_second_20_de_20_méthode"><text:span text:style-name="T32">d'un côté et </text:span></text:span><text:span text:style-name="T8">les mantisses</text:span><text:span text:style-name="_5f_Numéros_20_second_20_de_20_méthode"><text:span text:style-name="T32"> de l'autre côté, puis on calcule avec les règles habituelles.</text:span></text:span></text:p>
      <text:p text:style-name="P54"><text:span text:style-name="Entraine-toi"><text:span text:style-name="T97"><draw:custom-shape text:anchor-type="as-char" svg:y="-0.4cm" draw:z-index="58" draw:style-name="gr21" draw:text-style-name="P86" svg:width="2.957cm" svg:height="0.5cm"><text:p text:style-name="P85"><text:span text:style-name="T160"></text:span><text:span text:style-name="T161"> </text:span><text:span text:style-name="T162">Entraîne-toi à</text:span>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span></text:span><text:span text:style-name="_5f_variables"><text:span text:style-name="T92"><text:tab/></text:span></text:span><text:span text:style-name="_5f_Numéros_20_second_20_de_20_méthode"><text:span text:style-name="T139">C</text:span></text:span><text:span text:style-name="_5f_Numéros_20_second_20_de_20_méthode"><text:span text:style-name="T140">alculer </text:span></text:span><text:span text:style-name="_5f_Numéros_20_second_20_de_20_méthode"><text:span text:style-name="T141">avec des nombres </text:span></text:span><text:span text:style-name="_5f_Numéros_20_second_20_de_20_méthode"><text:span text:style-name="T140">en notation scientifique</text:span></text:span></text:p>
      <text:section text:style-name="Sect2" text:name="Section2">
        <text:list xml:id="list215318624870664" text:continue-list="list215319783058449" text:style-name="Enonce2">
          <text:list-item>
            <text:p text:style-name="P56"><text:span text:style-name="Enonce_5f_Niv2">Énoncé</text:span></text:p>
          </text:list-item>
        </text:list>
        <text:list xml:id="list215319684096061" text:continue-list="list215318568908029" text:style-name="List_20_1">
          <text:list-item>
            <text:p text:style-name="P63"><text:span text:style-name="T50">Donne l'écriture scientifique du produit <text:line-break/>de </text:span><text:span text:style-name="T53">A </text:span><text:span text:style-name="T149">=</text:span><text:span text:style-name="T53"> </text:span><text:span text:style-name="T89">2 ×</text:span><text:span text:style-name="T83"> 10</text:span><text:span text:style-name="T117">4</text:span><text:span text:style-name="T83"> et 3 × 10</text:span><text:span text:style-name="T117">3</text:span><text:span text:style-name="T83"> </text:span><text:span text:style-name="T85"><text:s/></text:span></text:p>
          </text:list-item>
          <text:list-item>
            <text:p text:style-name="P62">Donne l'écriture décimale <text:line-break/>de <text:span text:style-name="T147">B </text:span><text:span text:style-name="T148">=</text:span><draw:frame draw:style-name="fr6" draw:name="Objet97" text:anchor-type="as-char" svg:width="3.244cm" svg:height="0.873cm" draw:z-index="36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ext:list-item>
        </text:list>
        <text:p text:style-name="P16"><text:span text:style-name="_5f_correction"><text:span text:style-name="T9">Correction :</text:span></text:span><text:span text:style-name="T16"> </text:span></text:p>
        <text:list xml:id="list215319727043631" text:continue-numbering="true" text:style-name="List_20_1">
          <text:list-item>
            <text:p text:style-name="P65"><text:span text:style-name="T63">A </text:span><text:span text:style-name="T71">=</text:span><text:span text:style-name="T63"> </text:span><text:span text:style-name="T62">2 × 10</text:span><text:span text:style-name="T72">4</text:span><text:span text:style-name="T62"> × 3 × 10</text:span><text:span text:style-name="T72">3</text:span><text:span text:style-name="T62"> </text:span></text:p>
          </text:list-item>
        </text:list>
        <text:p text:style-name="P42"><text:span text:style-name="T63">A </text:span><text:span text:style-name="T71">=</text:span><text:span text:style-name="T63"> </text:span><text:span text:style-name="T62">2 × 3×  10</text:span><text:span text:style-name="T72">4</text:span><text:span text:style-name="T62"> × 10</text:span><text:span text:style-name="T72">3</text:span></text:p>
        <text:p text:style-name="P42"><text:span text:style-name="T63">A </text:span><text:span text:style-name="T71">=</text:span><text:span text:style-name="T63"> </text:span><text:span text:style-name="T62">6 × 10</text:span><text:span text:style-name="T72">4 + 3</text:span><text:span text:style-name="T62"> </text:span></text:p>
        <text:p text:style-name="P47"><text:span text:style-name="T63">A </text:span><text:span text:style-name="T71">=</text:span><text:span text:style-name="T63"> </text:span><text:span text:style-name="T65">6 × 10</text:span><text:span text:style-name="T74">7</text:span><text:span text:style-name="T62">.</text:span></text:p>
        <text:list xml:id="list215318983708278" text:continue-numbering="true" text:style-name="List_20_1">
          <text:list-item>
            <text:p text:style-name="P66"><text:span text:style-name="T63">B </text:span><text:span text:style-name="T71">=</text:span><text:span text:style-name="T63"> </text:span><text:span text:style-name="T62"><draw:frame draw:style-name="fr4" draw:name="Objet23" text:anchor-type="as-char" svg:y="-0.524cm" svg:width="3.224cm" svg:height="0.866cm" draw:z-index="44"><draw:object xlink:href="./Object 1" xlink:type="simple" xlink:show="embed" xlink:actuate="onLoad"/><draw:image xlink:href="./ObjectReplacements/Object 1" xlink:type="simple" xlink:show="embed" xlink:actuate="onLoad"/></draw:frame></text:span></text:p>
          </text:list-item>
        </text:list>
        <text:p text:style-name="P43"><text:span text:style-name="T63">B </text:span><text:span text:style-name="T71">=</text:span><text:span text:style-name="T63"> </text:span><text:span text:style-name="T62"><draw:frame draw:style-name="fr4" draw:name="Objet98" text:anchor-type="as-char" svg:y="-0.524cm" svg:width="3.487cm" svg:height="0.866cm" draw:z-index="45"><draw:object xlink:href="./Object 2" xlink:type="simple" xlink:show="embed" xlink:actuate="onLoad"/><draw:image xlink:href="./ObjectReplacements/Object 2" xlink:type="simple" xlink:show="embed" xlink:actuate="onLoad"/></draw:frame></text:span></text:p>
        <text:p text:style-name="P43"><text:span text:style-name="T63">B </text:span><text:span text:style-name="T71">=</text:span><text:span text:style-name="T63"> </text:span><text:span text:style-name="T62"><draw:frame draw:style-name="fr4" draw:name="Objet99" text:anchor-type="as-char" svg:y="-0.524cm" svg:width="2.177cm" svg:height="0.866cm" draw:z-index="46"><draw:object xlink:href="./Object 3" xlink:type="simple" xlink:show="embed" xlink:actuate="onLoad"/><draw:image xlink:href="./ObjectReplacements/Object 3" xlink:type="simple" xlink:show="embed" xlink:actuate="onLoad"/></draw:frame></text:span></text:p>
        <text:p text:style-name="P43"><text:span text:style-name="T63">B </text:span><text:span text:style-name="T71">=</text:span><text:span text:style-name="T63"> </text:span><text:span text:style-name="T62"><draw:frame draw:style-name="fr4" draw:name="Objet100" text:anchor-type="as-char" svg:y="-0.524cm" svg:width="1.759cm" svg:height="0.866cm" draw:z-index="47"><draw:object xlink:href="./Object 4" xlink:type="simple" xlink:show="embed" xlink:actuate="onLoad"/><draw:image xlink:href="./ObjectReplacements/Object 4" xlink:type="simple" xlink:show="embed" xlink:actuate="onLoad"/></draw:frame></text:span></text:p>
        <text:p text:style-name="P43"><text:span text:style-name="T63">B </text:span><text:span text:style-name="T71">=</text:span><text:span text:style-name="T63"> </text:span><text:span text:style-name="T62"><draw:frame draw:style-name="fr4" draw:name="Objet101" text:anchor-type="as-char" svg:y="-0.335cm" svg:width="1.963cm" svg:height="0.411cm" draw:z-index="48"><draw:object xlink:href="./Object 5" xlink:type="simple" xlink:show="embed" xlink:actuate="onLoad"/><draw:image xlink:href="./ObjectReplacements/Object 5" xlink:type="simple" xlink:show="embed" xlink:actuate="onLoad"/></draw:frame></text:span></text:p>
        <text:p text:style-name="P43"><text:span text:style-name="T63">B </text:span><text:span text:style-name="T71">=</text:span><text:span text:style-name="T63"> </text:span><text:span text:style-name="T62"><draw:frame draw:style-name="fr4" draw:name="Objet102" text:anchor-type="as-char" svg:y="-0.335cm" svg:width="1.834cm" svg:height="0.411cm" draw:z-index="49"><draw:object xlink:href="./Object 6" xlink:type="simple" xlink:show="embed" xlink:actuate="onLoad"/><draw:image xlink:href="./ObjectReplacements/Object 6" xlink:type="simple" xlink:show="embed" xlink:actuate="onLoad"/></draw:frame></text:span></text:p>
        <text:p text:style-name="P43"><text:span text:style-name="T63">B </text:span><text:span text:style-name="T71">=</text:span><text:span text:style-name="T63"> </text:span><text:span text:style-name="T66">3,5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7" svg:font-family="'Bitstream Vera Sans'" style:font-charset="x-symbol"/>
    <style:font-face style:name="OpenSymbol" svg:font-family="OpenSymbol" style:font-charset="x-symbol"/>
    <style:font-face style:name="StarSymbol1" svg:font-family="StarSymbol" style:font-charset="x-symbol"/>
    <style:font-face style:name="Wingdings3" svg:font-family="Wingdings" style:font-charset="x-symbol"/>
    <style:font-face style:name="Bitstream Vera Sans6" svg:font-family="'Bitstream Vera Sans'" style:font-family-generic="swiss" style:font-charset="x-symbol"/>
    <style:font-face style:name="StarSymbol" svg:font-family="StarSymbol" style:font-family-generic="system" style:font-charset="x-symbol"/>
    <style:font-face style:name="Mangal2" svg:font-family="Mangal" style:font-pitch="variable" style:font-charset="x-symbol"/>
    <style:font-face style:name="OpenSymbol2" svg:font-family="OpenSymbol" style:font-pitch="variable" style:font-charset="x-symbol"/>
    <style:font-face style:name="OpenSymbol1" svg:font-family="OpenSymbol" style:font-adornments="Normal" style:font-pitch="variable" style:font-charset="x-symbol"/>
    <style:font-face style:name="SimSun2" svg:font-family="SimSun" style:font-pitch="variable" style:font-charset="x-symbol"/>
    <style:font-face style:name="Wingdings2" svg:font-family="Wingdings" style:font-pitch="variable" style:font-charset="x-symbol"/>
    <style:font-face style:name="Wingdings" svg:font-family="Wingdings" style:font-adornments="Gras" style:font-pitch="variable" style:font-charset="x-symbol"/>
    <style:font-face style:name="Mangal1" svg:font-family="Mangal" style:font-family-generic="system" style:font-pitch="variable" style:font-charset="x-symbol"/>
    <style:font-face style:name="SimSun1" svg:font-family="SimSun" style:font-family-generic="system" style:font-pitch="variable" style:font-charset="x-symbol"/>
    <style:font-face style:name="Mangal3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3" svg:font-family="'Liberation Serif'" style:font-family-generic="roman"/>
    <style:font-face style:name="Bitstream Vera Sans" svg:font-family="'Bitstream Vera Sans'" style:font-family-generic="swiss"/>
    <style:font-face style:name="Bitstream Vera Sans8" svg:font-family="'Bitstream Vera Sans'" style:font-adornments="Roman" style:font-family-generic="swiss"/>
    <style:font-face style:name="Bitstream vera sans" svg:font-family="'Bitstream vera sans'" style:font-adornments="Gras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Segoe Print" svg:font-family="'Segoe Print'" style:font-adornments="Normal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Black_20_0_20_Degrees" draw:display-name="Black 0 Degrees" draw:style="single" draw:color="#000000" draw:distance="0.102cm" draw:rotation="0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4039" draw:display-name="Dashed (var) 4039" draw:style="rect" draw:dots1="1" draw:dots1-length="0.006cm" draw:dots2="1" draw:dots2-length="0.006cm" draw:distance="0.006cm"/>
    <draw:stroke-dash draw:name="Dashed_20__28_var_29__20_4040" draw:display-name="Dashed (var) 4040" draw:style="rect" draw:dots1="1" draw:dots1-length="0.006cm" draw:dots2="1" draw:dots2-length="0.006cm" draw:distance="0.006cm"/>
    <draw:stroke-dash draw:name="Dashed_20__28_var_29__20_4041" draw:display-name="Dashed (var) 4041" draw:style="rect" draw:dots1="1" draw:dots1-length="0.006cm" draw:dots2="1" draw:dots2-length="0.006cm" draw:distance="0.006cm"/>
    <draw:stroke-dash draw:name="Dashed_20__28_var_29__20_4042" draw:display-name="Dashed (var) 4042" draw:style="rect" draw:dots1="1" draw:dots1-length="0.006cm" draw:dots2="1" draw:dots2-length="0.006cm" draw:distance="0.006cm"/>
    <draw:stroke-dash draw:name="Dashed_20__28_var_29__20_4043" draw:display-name="Dashed (var) 4043" draw:style="rect" draw:dots1="1" draw:dots1-length="0.006cm" draw:dots2="1" draw:dots2-length="0.006cm" draw:distance="0.006cm"/>
    <draw:stroke-dash draw:name="Dashed_20__28_var_29__20_4044" draw:display-name="Dashed (var) 4044" draw:style="rect" draw:dots1="1" draw:dots1-length="0.006cm" draw:dots2="1" draw:dots2-length="0.006cm" draw:distance="0.006cm"/>
    <draw:stroke-dash draw:name="Dashed_20__28_var_29__20_4045" draw:display-name="Dashed (var) 4045" draw:style="rect" draw:dots1="1" draw:dots1-length="0.006cm" draw:dots2="1" draw:dots2-length="0.006cm" draw:distance="0.006cm"/>
    <draw:stroke-dash draw:name="Dashed_20__28_var_29__20_4046" draw:display-name="Dashed (var) 4046" draw:style="rect" draw:dots1="1" draw:dots1-length="0.006cm" draw:dots2="1" draw:dots2-length="0.006cm" draw:distance="0.00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orphans="2" fo:widows="2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style:font-size-asian="10.5pt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3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loext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loext:graphic-properties draw:fill="none" draw:fill-color="#aecf00"/>
      <style:paragraph-properties fo:margin-left="0cm" fo:margin-right="0cm" fo:margin-top="0.499cm" fo:margin-bottom="0cm" loext:contextual-spacing="false" fo:line-height="100%" fo:text-indent="0cm" style:auto-text-indent="false" style:page-number="auto" fo:background-color="transparent" fo:padding="0cm" fo:border="none" style:shadow="none">
        <style:tab-stops/>
      </style:paragraph-properties>
      <style:text-properties fo:color="#1ca2b8" fo:font-size="14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loext:graphic-properties draw:fill="none" draw:fill-color="#aecf00" draw:opacity-name="Transparency_20_3"/>
      <style:paragraph-properties fo:margin-left="0.199cm" fo:margin-right="2cm" fo:margin-top="0.101cm" fo:margin-bottom="0.3cm" loext:contextual-spacing="false" fo:text-indent="0cm" style:auto-text-indent="false" style:page-number="auto" fo:background-color="transparent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loext:graphic-properties draw:fill="none" draw:fill-color="#aecf00" draw:opacity-name="Transparency_20_3"/>
      <style:paragraph-properties fo:margin-left="0cm" fo:margin-right="0cm" fo:margin-top="0.3cm" fo:margin-bottom="0cm" loext:contextual-spacing="false" fo:line-height="100%" fo:orphans="2" fo:widows="2" fo:text-indent="0cm" style:auto-text-indent="false" style:page-number="auto" fo:background-color="transparent" fo:padding="0cm" fo:border="none" style:shadow="none" fo:keep-with-next="always">
        <style:tab-stops/>
      </style:paragraph-properties>
      <style:text-properties fo:color="#1ca2b8" style:font-name="Liberation Serif" fo:font-family="'Liberation Serif'" style:font-style-name="Gras" style:font-family-generic="roman" style:font-pitch="variable" fo:font-size="11pt" fo:font-style="normal" style:text-underline-style="none" fo:font-weight="bold" fo:background-color="transparent" style:font-size-asian="10.5pt"/>
    </style:style>
    <style:style style:name="Cours_5f_regle_5f_titre" style:display-name="Cours_regle_titre" style:family="paragraph" style:parent-style-name="Cours_5f_definition_5f_titre">
      <style:paragraph-properties fo:padding="0cm" fo:border="none" style:join-border="false"/>
      <style:text-properties fo:color="#9d0f89" style:font-size-asian="10.5pt"/>
    </style:style>
    <style:style style:name="Cours_5f_regle" style:display-name="Cours_regle" style:family="paragraph" style:parent-style-name="Cours_5f_definition" style:master-page-name="">
      <loext:graphic-properties draw:fill-color="#0084d1"/>
      <style:paragraph-properties fo:margin-left="0.199cm" fo:margin-right="2cm" fo:margin-top="0.101cm" fo:margin-bottom="0.3cm" loext:contextual-spacing="false" fo:text-indent="0cm" style:auto-text-indent="false" style:page-number="auto" fo:padding="0cm" fo:border="none" style:join-border="fals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Enonce_5f_txt" style:display-name="Enonce_txt" style:family="paragraph" style:parent-style-name="Standard">
      <loext:graphic-properties draw:fill="none" draw:fill-color="#ffd320"/>
      <style:paragraph-properties fo:margin-left="0cm" fo:margin-right="0cm" fo:text-indent="0cm" style:auto-text-indent="false" fo:background-color="transparent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Table_20_Heading" style:display-name="Table Heading" style:family="paragraph" style:parent-style-name="Table_20_Contents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Cours_5f_propriete_5f_titre" style:display-name="Cours_propriete_titre" style:family="paragraph" style:parent-style-name="Cours_5f_definition_5f_titre">
      <style:text-properties fo:color="#9d0f89"/>
    </style:style>
    <style:style style:name="Cours_5f_propriete" style:display-name="Cours_propriete" style:family="paragraph" style:parent-style-name="Cours_5f_definition">
      <loext:graphic-properties draw:fill="solid" draw:fill-color="#fff7f3"/>
      <style:paragraph-properties fo:margin-left="0cm" fo:margin-right="0cm" fo:text-indent="0cm" style:auto-text-indent="false" fo:background-color="#fff7f3" fo:padding-left="0.199cm" fo:padding-right="2cm" fo:padding-top="0.049cm" fo:padding-bottom="0.101cm" fo:border="0.06pt solid #fff7f3"/>
      <style:text-properties fo:background-color="transparent" style:font-size-asian="10.5pt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loext:contextual-spacing="false" fo:text-indent="0cm" style:auto-text-indent="false" style:shadow="none">
        <style:tab-stops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_5f_Sous_20_titre_20_d_27_exemple_20_" style:display-name="_Sous titre d'exemple " style:family="paragraph" style:parent-style-name="_5f_Titre_20_de_20_méthodes" style:master-page-name="">
      <style:paragraph-properties fo:margin-left="0cm" fo:margin-right="0cm" fo:margin-top="0.4cm" fo:margin-bottom="0.101cm" loext:contextual-spacing="false" fo:text-align="justify" style:justify-single-word="false" fo:text-indent="-1cm" style:auto-text-indent="false" style:page-number="auto" style:shadow="none">
        <style:tab-stops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loext:contextual-spacing="false" fo:text-indent="-1.499cm" style:auto-text-indent="false" style:page-number="auto" style:shadow="none">
        <style:tab-stops/>
      </style:paragraph-properties>
      <style:text-properties style:text-underline-style="none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loext:contextual-spacing="false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loext:contextual-spacing="false" fo:text-indent="-0.499cm" style:auto-text-indent="false">
        <style:tab-stops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loext:contextual-spacing="false" fo:line-height="100%" fo:text-indent="0cm" style:auto-text-indent="false" fo:padding="0.049cm" fo:border="0.99pt solid #da4b8b" style:shadow="#da4b8b 0.049cm 0.049cm"/>
      <style:text-properties fo:font-size="9pt" style:text-underline-style="none"/>
    </style:style>
    <style:style style:name="_5f_définition" style:display-name="_définition" style:family="paragraph" style:parent-style-name="_5f_Propriétés_20_à_20_connaître">
      <style:paragraph-properties fo:margin-top="0cm" fo:margin-bottom="0cm" loext:contextual-spacing="false" fo:padding="0.049cm" fo:border="0.99pt solid #68a224" style:shadow="#68a224 0.049cm 0.049cm"/>
    </style:style>
    <style:style style:name="k-standard" style:family="paragraph" style:parent-style-name="Standard" style:list-style-name="" style:master-page-name="">
      <style:paragraph-properties fo:margin-top="0.199cm" fo:margin-bottom="0.199cm" loext:contextual-spacing="false" fo:text-align="justify" style:justify-single-word="false" style:page-number="auto" style:shadow="none">
        <style:tab-stops/>
      </style:paragraph-properties>
      <style:text-properties style:font-name="Bitstream Vera Sans1" fo:font-family="'Bitstream Vera Sans'" style:font-family-generic="swiss" style:font-pitch="variable" fo:font-size="9pt" fo:font-weight="normal" style:font-size-asian="9pt" style:font-weight-asian="normal" style:font-size-complex="9pt" style:font-weight-complex="normal"/>
    </style:style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5f_Sous_20_titre_20_d_27_exemplebis" style:display-name="_Sous titre d'exemplebis" style:family="paragraph" style:parent-style-name="_5f_Titre_20_de_20_méthodes">
      <style:paragraph-properties fo:margin-left="0cm" fo:margin-right="0cm" fo:margin-top="0.4cm" fo:margin-bottom="0cm" loext:contextual-spacing="false" fo:text-align="justify" style:justify-single-word="false" fo:text-indent="-1cm" style:auto-text-indent="false">
        <style:tab-stops/>
      </style:paragraph-properties>
      <style:text-properties style:use-window-font-color="true" fo:font-size="10pt" style:text-underline-style="none"/>
    </style:style>
    <style:style style:name="_5f_Réponse_20_exemple" style:display-name="_Réponse exemple" style:family="paragraph">
      <style:paragraph-properties fo:margin-top="0cm" fo:margin-bottom="0cm" loext:contextual-spacing="false" fo:hyphenation-ladder-count="no-limit" fo:padding-left="0.212cm" fo:padding-right="0.212cm" fo:padding-top="0.035cm" fo:padding-bottom="0.035cm" fo:border="0.26pt solid #f2ffe5" style:shadow="none"/>
      <style:text-properties style:font-name="Bitstream Vera Sans1" fo:font-family="'Bitstream Vera Sans'" style:font-family-generic="swiss" style:font-pitch="variable" fo:font-size="9pt" style:font-size-asian="9pt" fo:hyphenate="false" fo:hyphenation-remain-char-count="2" fo:hyphenation-push-char-count="2"/>
    </style:style>
    <style:style style:name="_5f_Sous_20_titre_20_d_27_exemple" style:display-name="_Sous titre d'exemple" style:family="paragraph" style:parent-style-name="_5f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méthode" style:display-name="_méthode" style:family="paragraph" style:parent-style-name="_5f_Propriétés_20_à_20_connaître" style:master-page-name="">
      <loext:graphic-properties draw:fill="solid" draw:fill-color="#cfe7f5" draw:opacity="100%"/>
      <style:paragraph-properties fo:margin-top="0cm" fo:margin-bottom="0.101cm" loext:contextual-spacing="false" style:page-number="auto" fo:background-color="#cfe7f5" fo:padding="0.035cm" fo:border="0.99pt solid #0099ff" style:shadow="none">
        <style:tab-stops/>
      </style:paragraph-properties>
      <style:text-properties fo:font-weight="normal" style:font-weight-asian="normal" style:font-weight-complex="normal"/>
    </style:style>
    <style:style style:name="_5f_Sous_20_titre_20_d_27_exemple_5f_orange" style:display-name="_Sous titre d'exemple_orange" style:family="paragraph" style:parent-style-name="_5f_Sous_20_titre_20_d_27_exemplebis">
      <loext:graphic-properties draw:fill="solid" draw:fill-color="#ffcc99" draw:opacity="100%"/>
      <style:paragraph-properties fo:margin-top="0.199cm" fo:margin-bottom="0cm" loext:contextual-spacing="false" fo:background-color="#ffcc99"/>
    </style:style>
    <style:style style:name="_5f_sous_20_titre_20_d_27_exemple" style:display-name="_sous titre d'exemple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use-window-font-color="true" fo:font-size="10pt" style:font-size-asian="10pt" fo:hyphenate="false" fo:hyphenation-remain-char-count="2" fo:hyphenation-push-char-count="2"/>
    </style:style>
    <style:style style:name="_5f_sous_20_titre_20_d_27_exemple_5f_rouge" style:display-name="_sous titre d'exemple_rouge" style:family="paragraph" style:parent-style-name="_5f_Sous_20_titre_20_d_27_exemple"/>
    <style:style style:name="_5f_Titre_5f_de_5f_partie" style:display-name="_Titre_de_partie" style:family="paragraph" style:parent-style-name="k-titre1" style:next-style-name="Text_20_body" style:list-style-name="Numbering_20_1">
      <style:paragraph-properties fo:margin-top="0.4cm" fo:margin-bottom="0cm" loext:contextual-spacing="false" fo:text-align="justify" style:justify-single-word="false" style:shadow="none"/>
    </style:style>
    <style:style style:name="_5f_sous_20_titre_20_partie" style:display-name="_sous titre partie" style:family="paragraph" style:parent-style-name="k-titre1" style:list-style-name="Numbering_20_1">
      <style:text-properties fo:color="#ffffff" fo:font-size="12pt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9d0f89" style:font-name="Bitstream Vera Sans3" fo:font-family="'Bitstream Vera Sans'" style:font-style-name="Roman" style:font-family-generic="swiss" style:font-pitch="variable" fo:font-size="12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e8c32a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transparent" style:font-size-asian="10.5pt" loext:padding="0cm" loext:border="none" loext:shadow="none"/>
    </style:style>
    <style:style style:name="Entraine-toi" style:family="text" style:parent-style-name="Enonce_5f_Niv1">
      <style:text-properties fo:color="#98b336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e8c32a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Coul" style:family="text">
      <style:text-properties fo:color="#7fb241" style:font-name="Bitstream Vera Sans3" fo:font-family="'Bitstream Vera Sans'" style:font-style-name="Roman" style:font-family-generic="swiss" style:font-pitch="variable" fo:font-size="9pt" fo:font-weight="normal" officeooo:rsid="0019262b" style:font-size-asian="10.5pt" style:font-weight-asian="bold" style:font-weight-complex="bold"/>
    </style:style>
    <style:style style:name="Coul2" style:family="text" style:parent-style-name="Coul">
      <style:text-properties fo:color="#7fb241" style:font-name="Bitstream Vera Sans3" fo:font-family="'Bitstream Vera Sans'" style:font-style-name="Roman" style:font-family-generic="swiss" style:font-pitch="variable" fo:font-size="8pt" fo:font-style="normal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d3802b"/>
    </style:style>
    <style:style style:name="Enonce_5f_Niv2" style:display-name="Enonce_Niv2" style:family="text" style:parent-style-name="Enonce_5f_Niv1">
      <style:text-properties fo:color="#d3802b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3" style:display-name="Enonce_Niv3" style:family="text" style:parent-style-name="Enonce_5f_Niv2">
      <style:text-properties fo:color="#c74028" style:font-name="Bitstream Vera Sans2" fo:font-family="'Bitstream Vera Sans'" style:font-style-name="Gras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Puce_5f_exemple" style:display-name="Puce_exemple" style:family="text" style:parent-style-name="Exemple_5f_bold">
      <style:text-properties fo:color="#80ff00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7fb241" style:font-name="Liberation Sans Narrow" fo:font-family="'Liberation Sans Narrow'" style:font-style-name="Gras" style:font-family-generic="swiss" style:font-pitch="variable" fo:font-size="13pt" style:text-underline-style="none" fo:font-weight="bold" officeooo:rsid="0019262b" style:font-size-asian="13pt" style:font-weight-asian="bold" style:font-weight-complex="bold" loext:shadow="none"/>
    </style:style>
    <style:style style:name="Def_5f_puce_5f_fin" style:display-name="Def_puce_fin" style:family="text">
      <style:text-properties fo:color="#98b336" style:font-name="Wingdings1" fo:font-family="Wingdings" style:font-family-generic="swiss" fo:font-size="9pt" officeooo:rsid="0019262b" fo:background-color="transparent" style:font-size-asian="9pt" style:font-size-complex="9pt"/>
    </style:style>
    <style:style style:name="i_5f_coul_5f_vert_60_" style:display-name="i_coul_vert`" style:family="text" style:parent-style-name="Coul2">
      <style:text-properties fo:color="#80ff00" style:font-name="Bitstream Vera Sans3" fo:font-family="'Bitstream Vera Sans'" style:font-style-name="Roman" style:font-family-generic="swiss" style:font-pitch="variable" fo:font-size="8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Brouillon" style:family="text">
      <style:text-properties fo:color="#40b3ff" style:font-name="Segoe Print" fo:font-family="'Segoe Print'" style:font-style-name="Normal" style:font-pitch="variable" fo:font-size="9pt" officeooo:rsid="0019262b" style:font-size-asian="10.5pt"/>
    </style:style>
    <style:style style:name="Exemple_5f_titre" style:display-name="Exemple_titre" style:family="text" style:parent-style-name="Exemple_5f_bold">
      <style:text-properties fo:color="#4d4d4d" style:font-name="Bitstream Vera Sans3" fo:font-family="'Bitstream Vera Sans'" style:font-style-name="Roman" style:font-family-generic="swiss" style:font-pitch="variable" fo:font-size="8pt" style:text-underline-style="solid" style:text-underline-width="auto" style:text-underline-color="#7fb241" fo:font-weight="bold" officeooo:rsid="0019262b" fo:background-color="transparent" style:font-size-asian="10.5pt" style:font-weight-asian="bold" style:font-weight-complex="bold" loext:shadow="none"/>
    </style:style>
    <style:style style:name="_5f_correction" style:display-name="_correction" style:family="text">
      <style:text-properties style:font-name="Bitstream Vera Sans1" fo:font-family="'Bitstream Vera Sans'" style:font-family-generic="swiss" style:font-pitch="variable" fo:font-size="9pt" fo:font-weight="bold" style:font-size-asian="10pt" style:font-weight-asian="bold" style:font-size-complex="10pt" style:font-weight-complex="bold"/>
    </style:style>
    <style:style style:name="knumerotitreI" style:family="text">
      <style:text-properties fo:color="#68a224" style:font-name="Bitstream Vera Sans2" fo:font-family="'Bitstream Vera Sans'" style:font-style-name="Gras" style:font-family-generic="swiss" style:font-pitch="variable" fo:font-size="16pt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knumerotitreA" style:family="text">
      <style:text-properties style:use-window-font-color="true" style:font-name="Bitstream Vera Sans2" fo:font-family="'Bitstream Vera Sans'" style:font-style-name="Gras" style:font-family-generic="swiss" style:font-pitch="variable" fo:font-size="14pt" style:text-underline-style="solid" style:text-underline-width="auto" style:text-underline-color="font-color" fo:font-weight="bold" style:font-size-asian="12pt" style:font-size-complex="12pt"/>
    </style:style>
    <style:style style:name="_5f_Règle" style:display-name="_Règle" style:family="text" style:parent-style-name="knumerotitreA">
      <style:text-properties fo:color="#ffffff" style:font-name="Bitstream Vera Sans2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5f_titre_5f_entraine_5f_toi" style:display-name="_titre_entraine_toi" style:family="text">
      <style:text-properties fo:color="#0099ff" style:font-name="Bitstream Vera Sans2" fo:font-family="'Bitstream Vera Sans'" style:font-style-name="Gras" style:font-family-generic="swiss" style:font-pitch="variable" fo:font-size="10pt" style:text-underline-style="none" fo:font-weight="bold" style:font-weight-asian="bold" style:font-weight-complex="bold"/>
    </style:style>
    <style:style style:name="_5f_Niveau_5f_jaune" style:display-name="_Niveau_jaun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e6ff00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Niveau_5f_orange" style:display-name="_Niveau_orange" style:family="text">
      <style:text-properties style:use-window-font-color="true" style:font-name="Bitstream Vera Sans2" fo:font-family="'Bitstream Vera Sans'" style:font-style-name="Gras" style:font-family-generic="swiss" style:font-pitch="variable" fo:font-size="10pt" style:text-underline-style="none" fo:font-weight="bold" fo:background-color="#ff6633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olice_20_par_20_défaut" style:display-name="Police par défaut" style:family="text"/>
    <style:style style:name="_5f_en-tête_5f_méthode" style:display-name="_en-tête_méthode" style:family="text" style:parent-style-name="_5f_Définiton">
      <style:text-properties fo:color="#ffffff" style:font-name="Bitstream Vera Sans1" fo:font-family="'Bitstream Vera Sans'" style:font-family-generic="swiss" style:font-pitch="variable" fo:font-size="10pt" style:text-underline-style="none" fo:font-weight="bold" style:text-underline-mode="continuous" style:text-overline-mode="continuous" style:text-line-through-mode="continuous" fo:background-color="#0099ff" style:font-size-asian="10pt" style:font-weight-asian="bold" style:font-size-complex="10pt" style:font-weight-complex="bold" style:font-relief="none"/>
    </style:style>
    <style:style style:name="_5f_en-tête_5f_exemple_5f_jaune" style:display-name="_en-tête_exemple_jaune" style:family="text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ffcc" style:font-size-asian="9pt" style:font-size-complex="9pt"/>
    </style:style>
    <style:style style:name="_5f_Numéros_20_d_27_activités" style:display-name="_Numéros d'activités" style:family="text">
      <style:text-properties fo:color="#ffffff" style:font-name="Bitstream Vera Sans1" fo:font-family="'Bitstream Vera Sans'" style:font-family-generic="swiss" style:font-pitch="variable" fo:font-size="13pt" fo:font-weight="bold" fo:background-color="#01a6e0" style:font-size-asian="13pt" style:font-weight-asian="bold"/>
    </style:style>
    <style:style style:name="_5f_Numéros_20_second_20_d_27_activités" style:display-name="_Numéros second d'activités" style:family="text" style:parent-style-name="_5f_Numéros_20_d_27_activités">
      <style:text-properties fo:color="#ffffff" style:font-name="Bitstream Vera Sans1" fo:font-family="'Bitstream Vera Sans'" style:font-family-generic="swiss" style:font-pitch="variable" fo:font-size="9pt" fo:font-weight="bold" fo:background-color="#0075ba" style:font-size-asian="9pt" style:font-weight-asian="bold"/>
    </style:style>
    <style:style style:name="_5f_titre_5f_methode" style:display-name="_titre_methode" style:family="text">
      <style:text-properties fo:color="#7da647" style:font-name="Bitstream vera sans" fo:font-family="'Bitstream vera sans'" style:font-style-name="Gras" style:font-family-generic="swiss" fo:font-size="9pt" style:text-underline-style="none" fo:font-weight="bold" fo:background-color="transparent" style:font-size-asian="9pt" style:font-weight-asian="bold" style:font-size-complex="9pt" style:font-weight-complex="bold"/>
    </style:style>
    <style:style style:name="_5f_en-tête_5f_exemple_5f_orange" style:display-name="_en-tête_exemple_orange" style:family="text" style:parent-style-name="_5f_en-tête_5f_exemple_5f_jaun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cc99" style:font-size-asian="9pt" style:font-weight-asian="normal" style:font-size-complex="9pt"/>
    </style:style>
    <style:style style:name="WW_5f_CharLFO16LVL1" style:display-name="WW_CharLFO16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1" style:display-name="WW_CharLFO17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2" style:display-name="WW_CharLFO17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3" style:display-name="WW_CharLFO17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4" style:display-name="WW_CharLFO17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5" style:display-name="WW_CharLFO17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6" style:display-name="WW_CharLFO17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7" style:display-name="WW_CharLFO17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8" style:display-name="WW_CharLFO17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7LVL9" style:display-name="WW_CharLFO17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_5f_en-tête_5f_exemple_5f_rouge" style:display-name="_en-tête_exemple_rouge" style:family="text" style:parent-style-name="_5f_en-tête_5f_exemple_5f_orange">
      <style:text-properties style:use-window-font-color="true" style:font-name="Bitstream Vera Sans1" fo:font-family="'Bitstream Vera Sans'" style:font-family-generic="swiss" style:font-pitch="variable" fo:font-size="9pt" style:text-underline-style="none" fo:font-weight="bold" fo:background-color="#ff3333" style:font-size-asian="9pt" style:font-weight-asian="normal" style:font-size-complex="9pt"/>
    </style:style>
    <style:style style:name="Entraine-toi_5f_bleu" style:display-name="Entraine-toi_bleu" style:family="text" style:parent-style-name="Coul">
      <style:text-properties fo:color="#1259bc" fo:font-size="9pt" style:font-size-asian="10.5p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emple_5f_variable" style:display-name="Exemple_variable" style:family="text" style:parent-style-name="Exemple_5f_bold">
      <style:text-properties fo:color="#4d4d4d" style:font-name="Times New Roman" fo:font-family="'Times New Roman'" style:font-family-generic="roman" style:font-pitch="variable" fo:font-size="10pt" fo:font-style="italic" fo:font-weight="normal" style:font-size-asian="10pt" style:font-style-asian="italic" style:font-size-complex="10pt" style:font-style-complex="italic"/>
    </style:style>
    <style:style style:name="coul_5f_orange_5f_niv2" style:display-name="coul_orange_niv2" style:family="text" style:parent-style-name="Coul">
      <style:text-properties fo:color="#d3802b" fo:font-size="9pt" fo:language="fr" fo:country="FR" fo:text-shadow="none" fo:font-weight="normal" style:font-size-asian="10.5pt" style:language-asian="fr" style:country-asian="FR" style:font-weight-asian="normal" style:font-weight-complex="normal"/>
    </style:style>
    <style:style style:name="coul_5f_jaune_5f_niv1" style:display-name="coul_jaune_niv1" style:family="text" style:parent-style-name="coul_5f_orange_5f_niv2">
      <style:text-properties fo:text-transform="uppercase" fo:color="#e8c32a" style:text-position="0% 100%" style:font-name="Bitstream Vera Sans3" fo:font-family="'Bitstream Vera Sans'" style:font-style-name="Roman" style:font-family-generic="swiss" style:font-pitch="variable" fo:font-size="9pt" fo:language="fr" fo:country="FR" fo:font-style="normal" fo:text-shadow="none" style:text-underline-style="none" fo:font-weight="normal" officeooo:rsid="0019262b" fo:background-color="transparent" style:font-name-asian="Times New Roman" style:font-family-asian="'Times New Roman'" style:font-family-generic-asian="roman" style:font-pitch-asian="variable" style:font-size-asian="10.5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1"/>
      </text:list-level-style-bullet>
    </text:list-style>
    <text:list-style style:name="liste_5f_abc_5f_exemple" style:display-name="liste_abc_exemple">
      <text:list-level-style-number text:level="1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Exemple_5f_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e_5f_puce_5f_exemple" style:display-name="liste_puce_exempl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349cm" fo:text-indent="-0.349cm" fo:margin-left="0.349cm"/>
        </style:list-level-properties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1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Puce_5f_entraine_5f_toi_5f_bleu" style:display-name="Puce_entraine_toi_bleu">
      <text:list-level-style-bullet text:level="1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101cm" fo:margin-left="0.3cm"/>
        </style:list-level-properties>
        <style:text-properties style:font-name="OpenSymbol"/>
      </text:list-level-style-bullet>
      <text:list-level-style-bullet text:level="3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499cm" fo:margin-left="0.3cm"/>
        </style:list-level-properties>
        <style:text-properties style:font-name="OpenSymbol"/>
      </text:list-level-style-bullet>
      <text:list-level-style-bullet text:level="4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0.9cm" fo:margin-left="0.3cm"/>
        </style:list-level-properties>
        <style:text-properties style:font-name="OpenSymbol"/>
      </text:list-level-style-bullet>
      <text:list-level-style-bullet text:level="5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3cm" fo:margin-left="0.3cm"/>
        </style:list-level-properties>
        <style:text-properties style:font-name="OpenSymbol"/>
      </text:list-level-style-bullet>
      <text:list-level-style-bullet text:level="6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1.7cm" fo:margin-left="0.3cm"/>
        </style:list-level-properties>
        <style:text-properties style:font-name="OpenSymbol"/>
      </text:list-level-style-bullet>
      <text:list-level-style-bullet text:level="7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099cm" fo:margin-left="0.3cm"/>
        </style:list-level-properties>
        <style:text-properties style:font-name="OpenSymbol"/>
      </text:list-level-style-bullet>
      <text:list-level-style-bullet text:level="8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499cm" fo:margin-left="0.3cm"/>
        </style:list-level-properties>
        <style:text-properties style:font-name="OpenSymbol"/>
      </text:list-level-style-bullet>
      <text:list-level-style-bullet text:level="9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2.9cm" fo:margin-left="0.3cm"/>
        </style:list-level-properties>
        <style:text-properties style:font-name="OpenSymbol"/>
      </text:list-level-style-bullet>
      <text:list-level-style-bullet text:level="10" text:style-name="Entraine-toi_5f_bleu" text:bullet-char="•">
        <style:list-level-properties text:list-level-position-and-space-mode="label-alignment">
          <style:list-level-label-alignment text:label-followed-by="listtab" text:list-tab-stop-position="0.3cm" fo:text-indent="3.3cm" fo:margin-left="0.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1ca2b8" style:font-name="Britannic Bold3" fo:font-size="20pt" style:font-size-asian="20pt" style:font-size-complex="20pt"/>
    </style:style>
    <style:style style:name="MP3" style:family="paragraph">
      <loext:graphic-properties draw:fill-color="#1ca2b8"/>
    </style:style>
    <style:style style:name="MP4" style:family="paragraph">
      <loext:graphic-properties draw:fill="solid" draw:fill-color="#abd2df"/>
    </style:style>
    <style:style style:name="MP5" style:family="paragraph">
      <loext:graphic-properties draw:fill="solid" draw:fill-color="#ffffff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1ca2b8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text-properties fo:color="#7da647" style:font-name="Bitstream Vera Sans1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10" style:family="paragraph" style:parent-style-name="Table_20_Contents">
      <style:paragraph-properties fo:margin-left="-0.499cm" fo:margin-right="1.101cm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Table_20_Contents">
      <style:paragraph-properties fo:margin-left="-0.499cm" fo:margin-right="1cm" fo:text-align="end" style:justify-single-word="false" fo:text-indent="0cm" style:auto-text-indent="false">
        <style:tab-stops/>
      </style:paragraph-properties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1ca2b8" style:font-name="Liberation Serif1" fo:font-size="22pt" fo:letter-spacing="-0.008cm" fo:font-weight="bold" style:font-size-asian="22pt" style:font-weight-asian="bold" style:font-size-complex="22pt" style:font-weight-complex="bold"/>
    </style:style>
    <style:style style:name="MT2" style:family="text">
      <style:text-properties officeooo:rsid="00edc4c9"/>
    </style:style>
    <style:style style:name="MT3" style:family="text">
      <style:text-properties officeooo:rsid="0012cd92" style:font-name-asian="Bitstream Vera Sans8" style:font-name-complex="Bitstream Vera Sans8"/>
    </style:style>
    <style:style style:name="MT4" style:family="text">
      <style:text-properties officeooo:rsid="00d55a70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997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draw:stroke="none" draw:fill="solid" draw:fill-color="#abd2df" style:run-through="foreground"/>
    </style:style>
    <style:style style:name="Mgr5" style:family="graphic">
      <style:graphic-properties draw:stroke="none" draw:fill="solid" draw:fill-color="#ffffff" style:run-through="foreground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1ca2b8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9" style:family="graphic">
      <style:graphic-properties draw:stroke="none" draw:fill-color="#1ca2b8" draw:textarea-horizontal-align="justify" draw:textarea-vertical-align="middle" draw:auto-grow-height="false" fo:min-height="1.101cm" fo:min-width="19.5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0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11" style:family="graphic">
      <style:graphic-properties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19.5cm" fo:page-height="27cm" style:num-format="1" style:print-orientation="portrait" fo:margin-top="2cm" fo:margin-bottom="0.7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.199cm" fo:margin-left="0cm" fo:margin-right="0cm" fo:margin-top="0.9cm" fo:background-color="transparent" style:dynamic-spacing="false" draw:fill="none" draw:fill-color="#729fcf"/>
      </style:footer-style>
    </style:page-layout>
    <style:page-layout style:name="Mpm11">
      <style:page-layout-properties fo:page-width="20.1cm" fo:page-height="28.6cm" style:num-format="1" style:print-orientation="portrait" fo:margin-top="0.3cm" fo:margin-bottom="0.3cm" fo:margin-left="3.3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3" style:next-style-name="Right_20_Page">
      <style:header>
        <text:p text:style-name="Header"><draw:frame text:anchor-type="paragraph" draw:z-index="3" draw:style-name="Mgr1" draw:text-style-name="MP2" svg:width="7.589cm" svg:height="0.997cm" svg:x="9.55cm" svg:y="-0.741cm"><draw:text-box><text:p text:style-name="MP1"><text:span text:style-name="MT1"><text:s/></text:span><text:span text:style-name="MT1">Cours et méthodes</text:span></text:p></draw:text-box></draw:frame><draw:custom-shape text:anchor-type="paragraph" draw:z-index="6" draw:style-name="Mgr2" draw:text-style-name="MP3" svg:width="19.501cm" svg:height="1.101cm" svg:x="-2cm" svg:y="-2cm"><text:p/><draw:enhanced-geometry svg:viewBox="0 0 21600 21600" draw:type="rectangle" draw:enhanced-path="M 0 0 L 21600 0 21600 21600 0 21600 0 0 Z N"/></draw:custom-shape><draw:g text:anchor-type="paragraph" draw:z-index="1" draw:style-name="Mgr3"><draw:polygon draw:style-name="Mgr4" draw:text-style-name="MP4" svg:width="5.811cm" svg:height="1.89cm" svg:x="-2.001cm" svg:y="-1.33cm" svg:viewBox="0 0 5812 1891" draw:points="5812,1891 0,1891 0,0 5812,0"><text:p/></draw:polygon><draw:polygon draw:style-name="Mgr5" draw:text-style-name="MP5" svg:width="5.821cm" svg:height="1.7cm" svg:x="-2.001cm" svg:y="-1.189cm" svg:viewBox="0 0 5822 1701" draw:points="5822,1701 0,1701 0,0 5822,0"><text:p/></draw:polygon><draw:path draw:style-name="Mgr4" draw:text-style-name="MP4" svg:width="1.2cm" svg:height="1.89cm" svg:x="3.742cm" svg:y="-1.33cm" svg:viewBox="0 0 1201 1891" svg:d="M700 1891h-700v-1891h700c277 0 501 230 501 514v862c0 285-224 515-501 515z"><text:p/></draw:path><draw:path draw:style-name="Mgr5" draw:text-style-name="MP5" svg:width="1.1cm" svg:height="1.699cm" svg:x="3.72cm" svg:y="-1.189cm" svg:viewBox="0 0 1101 1700" svg:d="M598 1700h-598v-1700h598c277 0 503 227 503 509v683c0 281-76 508-503 508z"><text:p/></draw:path></draw:g></text:p>
      </style:header>
      <style:footer>
        <text:p text:style-name="MP6"><draw:frame draw:style-name="Mfr1" draw:name="Cadre2" text:anchor-type="paragraph" svg:x="15.9cm" svg:y="0cm" svg:width="1cm" draw:z-index="8"><draw:text-box fo:min-height="0.34cm"><text:p text:style-name="MP7"><draw:g text:anchor-type="paragraph" draw:z-index="10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60</text:page-number></text:p></draw:text-box></draw:frame><text:span text:style-name="MT2">Puissances</text:span> <text:span text:style-name="MT3">•</text:span> <text:span text:style-name="MT4">A4</text:span></text:p>
      </style:footer>
    </style:master-page>
    <style:master-page style:name="Right_20_Page" style:display-name="Right Page" style:page-layout-name="Mpm2" style:next-style-name="Left_20_Page">
      <style:header>
        <text:p text:style-name="Header"><draw:custom-shape text:anchor-type="paragraph" draw:z-index="4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16"><draw:text-box fo:min-height="0.34cm"><text:p text:style-name="MP7"><draw:g text:anchor-type="paragraph" draw:z-index="60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59</text:page-number></text:p></draw:text-box></draw:frame><text:span text:style-name="MT2">Puissances</text:span> <text:span text:style-name="MT3">•</text:span> <text:span text:style-name="MT4">A4</text:span></text:p>
      </style:footer>
    </style:master-page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e_20_méthodes" style:display-name="_pages de méthodes" style:page-layout-name="Mpm9">
      <style:header>
        <text:p text:style-name="Header"/>
      </style:header>
      <style:footer>
        <text:p text:style-name="MP9">Calculer avec les décimaux – Chapitre B1<text:tab/> <text:page-number text:select-page="current">0</text:page-number></text:p>
      </style:footer>
    </style:master-page>
    <style:master-page style:name="Premiere_5f_page" style:display-name="Premiere_page" style:page-layout-name="Mpm10" style:next-style-name="Left_20_Page">
      <style:header>
        <text:p text:style-name="Header"><draw:custom-shape text:anchor-type="paragraph" draw:z-index="11" draw:style-name="Mgr9" draw:text-style-name="MP3" svg:width="19.501cm" svg:height="1.101cm" svg:x="-2cm" svg:y="-2cm"><text:p/><draw:enhanced-geometry svg:viewBox="0 0 21600 21600" draw:type="rectangle" draw:enhanced-path="M 0 0 L 21600 0 21600 21600 0 21600 0 0 Z N"/></draw:custom-shape><draw:frame text:anchor-type="paragraph" draw:z-index="13" draw:style-name="Mgr10" draw:text-style-name="MP2" svg:width="7.589cm" svg:height="0.997cm" svg:x="-1.542cm" svg:y="-0.741cm"><draw:text-box><text:p text:style-name="MP1"><text:span text:style-name="MT1"><text:s text:c="3"/></text:span><text:span text:style-name="MT1">Cours et méthodes</text:span></text:p></draw:text-box></draw:frame><draw:g text:anchor-type="paragraph" draw:z-index="12" draw:style-name="Mgr11"><draw:polygon draw:style-name="Mgr4" draw:text-style-name="MP4" svg:width="6.27cm" svg:height="1.89cm" svg:x="-2.001cm" svg:y="-1.33cm" svg:viewBox="0 0 6271 1891" draw:points="6271,1891 0,1891 0,0 6271,0"><text:p/></draw:polygon><draw:polygon draw:style-name="Mgr5" draw:text-style-name="MP5" svg:width="6.28cm" svg:height="1.7cm" svg:x="-2.001cm" svg:y="-1.189cm" svg:viewBox="0 0 6281 1701" draw:points="6281,1701 0,1701 0,0 6281,0"><text:p/></draw:polygon><draw:path draw:style-name="Mgr4" draw:text-style-name="MP4" svg:width="1.2cm" svg:height="1.89cm" svg:x="4.201cm" svg:y="-1.33cm" svg:viewBox="0 0 1201 1891" svg:d="M700 1891h-700v-1891h700c277 0 501 230 501 514v862c0 285-224 515-501 515z"><text:p/></draw:path><draw:path draw:style-name="Mgr5" draw:text-style-name="MP5" svg:width="1.1cm" svg:height="1.699cm" svg:x="4.179cm" svg:y="-1.189cm" svg:viewBox="0 0 1101 1700" svg:d="M598 1700h-598v-1700h598c277 0 503 227 503 509v683c0 281-76 508-503 508z"><text:p/></draw:path></draw:g></text:p>
      </style:header>
      <style:footer>
        <text:p text:style-name="Footer"><draw:frame draw:style-name="Mfr1" draw:name="Cadre3" text:anchor-type="paragraph" svg:x="15.9cm" svg:y="0cm" svg:width="1cm" draw:z-index="14"><draw:text-box fo:min-height="0.34cm"><text:p text:style-name="MP7"><draw:g text:anchor-type="paragraph" draw:z-index="15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57</text:page-number></text:p></draw:text-box></draw:frame><text:span text:style-name="MT2">Puissances</text:span> <text:span text:style-name="MT3">•</text:span> <text:span text:style-name="MT4">A4</text:span></text:p>
      </style:footer>
    </style:master-page>
    <style:master-page style:name="MP0" style:page-layout-name="Mpm11">
      <style:header>
        <text:p text:style-name="Header"><draw:frame draw:style-name="Mfr2" draw:name="Image22" text:anchor-type="paragraph" svg:x="-3.3cm" svg:y="-0.3cm" svg:width="20.1cm" style:rel-width="scale" svg:height="2.75cm" style:rel-height="scale" draw:z-index="0"><draw:image xlink:href="Pictures/2000000100008B1A0000130B93FB01F23019B3D1.svm" xlink:type="simple" xlink:show="embed" xlink:actuate="onLoad"/></draw:frame></text:p>
      </style:header>
      <style:header-left>
        <text:p text:style-name="Header"><draw:frame draw:style-name="Mfr2" draw:name="images1" text:anchor-type="paragraph" svg:x="-3.3cm" svg:y="-0.3cm" svg:width="20.1cm" style:rel-width="scale" svg:height="2.75cm" style:rel-height="scale" draw:z-index="0"><draw:image xlink:href="Pictures/2000000100008B1A0000130B93FB01F23019B3D1.svm" xlink:type="simple" xlink:show="embed" xlink:actuate="onLoad"/></draw:frame></text:p>
      </style:header-left>
      <style:footer>
        <text:p text:style-name="MP10">Nombres Relatifs - Chapitre <text:span text:style-name="MT5">B</text:span>3</text:p>
      </style:footer>
      <style:footer-left>
        <text:p text:style-name="MP11">Chapitre B3 - Relatif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6-01T21:53:17.795000000</dc:date>
    <meta:editing-duration>P2DT2H20M54S</meta:editing-duration>
    <meta:editing-cycles>241</meta:editing-cycles>
    <meta:generator>LibreOffice/5.0.5.2$Windows_x86 LibreOffice_project/55b006a02d247b5f7215fc6ea0fde844b30035b3</meta:generator>
    <meta:document-statistic meta:table-count="1" meta:image-count="2" meta:object-count="30" meta:page-count="6" meta:paragraph-count="163" meta:word-count="1090" meta:character-count="5116" meta:non-whitespace-character-count="4043"/>
  </office:meta>
</office:document-meta>
</file>

<file path=Object 1/content.xml><?xml version="1.0" encoding="utf-8"?>
<math xmlns="http://www.w3.org/1998/Math/MathML" display="block">
  <semantics>
    <mfrac>
      <mrow>
        <mn>14</mn>
        <mrow>
          <mspace width="0.5em"/>
          <mo stretchy="false">×</mo>
          <mspace width="0.5em"/>
        </mrow>
        <msup>
          <mn>10</mn>
          <mrow>
            <mo stretchy="false">−</mo>
            <mn>3</mn>
          </mrow>
        </msup>
        <mrow>
          <mspace width="0.5em"/>
          <mo stretchy="false">×</mo>
          <mspace width="0.5em"/>
        </mrow>
        <mn>5</mn>
        <mrow>
          <mspace width="0.5em"/>
          <mo stretchy="false">×</mo>
          <mspace width="0.5em"/>
        </mrow>
        <msup>
          <mn>10</mn>
          <mn>6</mn>
        </msup>
      </mrow>
      <mrow>
        <mn>2</mn>
        <mrow>
          <mspace width="0.5em"/>
          <mo stretchy="false">×</mo>
          <mspace width="0.5em"/>
        </mrow>
        <msup>
          <mn>10</mn>
          <mn>4</mn>
        </msup>
      </mrow>
    </mfrac>
    <annotation encoding="StarMath 5.0">{{14}` times` {10}^{-3}` times`{5}` times `{10}^6} over {{2}` times` 10^4}</annotation>
  </semantics>
</math>
</file>

<file path=Object 10/content.xml><?xml version="1.0" encoding="utf-8"?>
<math xmlns="http://www.w3.org/1998/Math/MathML" display="block">
  <semantics>
    <mstyle color="gray">
      <mrow>
        <mstyle mathsize="10pt">
          <msup>
            <mi>a</mi>
            <mn>1</mn>
          </msup>
        </mstyle>
        <mrow>
          <mspace width="0.5em"/>
          <mo stretchy="false">=</mo>
          <mspace width="0.5em"/>
        </mrow>
        <mstyle mathsize="10pt">
          <mi>a</mi>
        </mstyle>
      </mrow>
    </mstyle>
    <annotation encoding="StarMath 5.0">color gray {size 10{a}^1`=`size 10{a}} </annotation>
  </semantics>
</math>
</file>

<file path=Object 11/content.xml><?xml version="1.0" encoding="utf-8"?>
<math xmlns="http://www.w3.org/1998/Math/MathML" display="block">
  <semantics>
    <mstyle color="gray">
      <mstyle mathsize="10pt">
        <msup>
          <mi>a</mi>
          <mn>2</mn>
        </msup>
      </mstyle>
    </mstyle>
    <annotation encoding="StarMath 5.0">color gray {size 10{a}^2} </annotation>
  </semantics>
</math>
</file>

<file path=Object 12/content.xml><?xml version="1.0" encoding="utf-8"?>
<math xmlns="http://www.w3.org/1998/Math/MathML" display="block">
  <semantics>
    <munder>
      <munder>
        <mfrac>
          <mstyle mathsize="9pt">
            <mn>1</mn>
          </mstyle>
          <mrow>
            <mstyle mathsize="11pt">
              <mi>a</mi>
            </mstyle>
            <mrow>
              <mspace width="0.5em"/>
              <mo stretchy="false">×</mo>
              <mspace width="0.5em"/>
            </mrow>
            <mstyle mathsize="11pt">
              <mi>a</mi>
            </mstyle>
            <mrow>
              <mspace width="0.5em"/>
              <mo stretchy="false">×</mo>
              <mspace width="0.5em"/>
            </mrow>
            <mstyle mathsize="11pt">
              <mo stretchy="false">…</mo>
            </mstyle>
            <mrow>
              <mspace width="0.5em"/>
              <mo stretchy="false">×</mo>
              <mspace width="0.5em"/>
            </mrow>
            <mstyle mathsize="11pt">
              <mi>a</mi>
            </mstyle>
          </mrow>
        </mfrac>
        <mo stretchy="true">⏟</mo>
      </munder>
      <mrow>
        <mi>n</mi>
        <mspace width="2em"/>
        <mi mathvariant="italic">facteurs</mi>
      </mrow>
    </munder>
    <annotation encoding="StarMath 5.0">size 9{1} over{size 11 a `times `size 11 a` times` size 11 dotslow `times` size 11 a}underbrace {n~facteurs}</annotation>
  </semantics>
</math>
</file>

<file path=Object 13/content.xml><?xml version="1.0" encoding="utf-8"?>
<math xmlns="http://www.w3.org/1998/Math/MathML" display="block">
  <semantics>
    <mstyle color="gray">
      <mstyle mathsize="10pt">
        <mrow>
          <msup>
            <mi>a</mi>
            <mrow>
              <mrow>
                <mo stretchy="false">−</mo>
                <mspace width="0.5em"/>
              </mrow>
              <mi>n</mi>
            </mrow>
          </msup>
          <mrow>
            <mspace width="0.5em"/>
            <mo stretchy="false">=</mo>
            <mspace width="0.5em"/>
          </mrow>
          <mfrac>
            <mstyle mathsize="8pt">
              <mn>1</mn>
            </mstyle>
            <msup>
              <mi>a</mi>
              <mi>n</mi>
            </msup>
          </mfrac>
        </mrow>
      </mstyle>
    </mstyle>
    <annotation encoding="StarMath 5.0">color gray {size 10{{a^{-`n}}`=`{size 8{1} over a^n}}} </annotation>
  </semantics>
</math>
</file>

<file path=Object 14/content.xml><?xml version="1.0" encoding="utf-8"?>
<math xmlns="http://www.w3.org/1998/Math/MathML" display="block">
  <semantics>
    <mstyle color="gray">
      <mstyle mathsize="10pt">
        <mrow>
          <msup>
            <mi>a</mi>
            <mrow>
              <mrow>
                <mo stretchy="false">−</mo>
                <mspace width="0.5em"/>
              </mrow>
              <mn>1</mn>
            </mrow>
          </msup>
          <mrow>
            <mspace width="0.5em"/>
            <mo stretchy="false">=</mo>
            <mspace width="0.5em"/>
          </mrow>
          <mfrac>
            <mstyle mathsize="8pt">
              <mn>1</mn>
            </mstyle>
            <mi>a</mi>
          </mfrac>
        </mrow>
      </mstyle>
    </mstyle>
    <annotation encoding="StarMath 5.0">color gray {size 10{{a^{-`1}}`=`{size 8{1} over a}}} 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sup>
            <math:mn>10</math:mn>
            <math:mn>3</math:mn>
          </math:msup>
        </math:mfrac>
      </math:mrow>
    </math:mstyle>
    <math:annotation math:encoding="StarMath 5.0">size 9 {{1} over {10^3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n>1</math:mn>
        <math:mi/>
        <math:mn>000</math:mn>
      </math:mrow>
    </math:mfrac>
    <math:annotation math:encoding="StarMath 5.0">{1} over {1`000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2</math:mn>
            <math:mn>3</math:mn>
          </math:msup>
          <math:msup>
            <math:mn>2</math:mn>
            <math:mn>5</math:mn>
          </math:msup>
        </math:mfrac>
      </math:mrow>
    </math:mstyle>
    <math:annotation math:encoding="StarMath 5.0">size 9{2^3 over 2^5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row>
            <math:mrow>
              <math:mn>2</math:mn>
              <math:mo math:stretchy="false">×</math:mo>
              <math:mn>2</math:mn>
            </math:mrow>
            <math:mo math:stretchy="false">×</math:mo>
            <math:mn>2</math:mn>
          </math:mrow>
          <math:mrow>
            <math:mrow>
              <math:mrow>
                <math:mrow>
                  <math:mn>2</math:mn>
                  <math:mo math:stretchy="false">×</math:mo>
                  <math:mn>2</math:mn>
                </math:mrow>
                <math:mo math:stretchy="false">×</math:mo>
                <math:mn>2</math:mn>
              </math:mrow>
              <math:mo math:stretchy="false">×</math:mo>
              <math:mn>2</math:mn>
            </math:mrow>
            <math:mo math:stretchy="false">×</math:mo>
            <math:mn>2</math:mn>
          </math:mrow>
        </math:mfrac>
      </math:mrow>
    </math:mstyle>
    <math:annotation math:encoding="StarMath 5.0">size 9{{2 times 2 times 2} over {2 times 2 times 2 times 2 times 2 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sup>
            <math:mn>2</math:mn>
            <math:mn>2</math:mn>
          </math:msup>
        </math:mfrac>
      </math:mrow>
    </math:mstyle>
    <math:annotation math:encoding="StarMath 5.0">size 9{1 over 2^2}</math:annotation>
  </math:semantics>
</math:math>
</file>

<file path=Object 2/content.xml><?xml version="1.0" encoding="utf-8"?>
<math xmlns="http://www.w3.org/1998/Math/MathML" display="block">
  <semantics>
    <mstyle mathsize="9pt">
      <mrow>
        <mrow/>
        <mfrac>
          <mrow>
            <mn>14</mn>
            <mrow>
              <mspace width="0.5em"/>
              <mo stretchy="false">×</mo>
              <mspace width="0.5em"/>
            </mrow>
            <mn>5</mn>
          </mrow>
          <mn>2</mn>
        </mfrac>
        <mrow>
          <mspace width="2em"/>
          <mo stretchy="false">×</mo>
          <mspace width="2em"/>
        </mrow>
        <mfrac>
          <mrow>
            <msup>
              <mn>10</mn>
              <mrow>
                <mo stretchy="false">−</mo>
                <mn>3</mn>
              </mrow>
            </msup>
            <mrow>
              <mspace width="0.5em"/>
              <mo stretchy="false">×</mo>
              <mspace width="0.5em"/>
            </mrow>
            <msup>
              <mn>10</mn>
              <mn>6</mn>
            </msup>
          </mrow>
          <msup>
            <mn>10</mn>
            <mn>4</mn>
          </msup>
        </mfrac>
      </mrow>
    </mstyle>
    <annotation encoding="StarMath 5.0">size 9{{}{{{14}`times`{5}} over {2}}{~} times{~} {{{10}^{-3}`times`{10}^6} over {10^4}}}</annotation>
  </semantics>
</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sup>
            <math:mn>2</math:mn>
            <math:mn>3</math:mn>
          </math:msup>
          <math:msup>
            <math:mn>2</math:mn>
            <math:mn>5</math:mn>
          </math:msup>
        </math:mfrac>
      </math:mrow>
    </math:mstyle>
    <math:annotation math:encoding="StarMath 5.0">size 9{2^3 over 2^5}</math:annotation>
  </math:semantics>
</math:math>
</file>

<file path=Object 21/content.xml><?xml version="1.0" encoding="utf-8"?>
<math xmlns="http://www.w3.org/1998/Math/MathML" display="block">
  <semantics>
    <mrow>
      <mn>1</mn>
      <munder>
        <munder>
          <mrow>
            <mn>0.</mn>
            <mn>..0</mn>
          </mrow>
          <mo stretchy="true">⏟</mo>
        </munder>
        <mrow>
          <mi>n</mi>
          <mspace width="2em"/>
          <mi mathvariant="italic">zéros</mi>
        </mrow>
      </munder>
    </mrow>
    <annotation encoding="StarMath 5.0">1{0...0}underbrace {n~zéros}</annotation>
  </semantics>
</math>
</file>

<file path=Object 22/content.xml><?xml version="1.0" encoding="utf-8"?>
<math xmlns="http://www.w3.org/1998/Math/MathML" display="block">
  <semantics>
    <mrow>
      <munder>
        <munder>
          <mrow>
            <mn>0,0.</mn>
            <mn>..0</mn>
          </mrow>
          <mo stretchy="true">⏟</mo>
        </munder>
        <mrow>
          <mi>n</mi>
          <mspace width="2em"/>
          <mi mathvariant="italic">zéros</mi>
        </mrow>
      </munder>
      <mn>1</mn>
    </mrow>
    <annotation encoding="StarMath 5.0">{0,0...0}underbrace {n~zéros}1</annotation>
  </semantics>
</math>
</file>

<file path=Object 23/content.xml><?xml version="1.0" encoding="utf-8"?>
<math xmlns="http://www.w3.org/1998/Math/MathML">
  <semantics>
    <mrow>
      <mrow>
        <mfrac>
          <mrow>
            <mstyle mathsize="9pt">
              <mrow>
                <msup>
                  <mrow>
                    <mn>10</mn>
                  </mrow>
                  <mi>m</mi>
                </msup>
              </mrow>
            </mstyle>
          </mrow>
          <mrow>
            <mstyle mathsize="9pt">
              <mrow>
                <msup>
                  <mrow>
                    <mn>10</mn>
                  </mrow>
                  <mi>p</mi>
                </msup>
              </mrow>
            </mstyle>
          </mrow>
        </mfrac>
        <mrow>
          <mi/>
          <mo stretchy="false">=</mo>
          <mi/>
        </mrow>
        <mstyle mathsize="9pt">
          <mrow>
            <msup>
              <mrow>
                <mn>10</mn>
              </mrow>
              <mrow>
                <mi>m</mi>
                <mrow>
                  <mi/>
                  <mo stretchy="false">−</mo>
                  <mi/>
                </mrow>
                <mi>p</mi>
              </mrow>
            </msup>
          </mrow>
        </mstyle>
      </mrow>
    </mrow>
    <annotation encoding="StarMath 5.0">{{size 9{10}^m} over {size 9{10}^p}`=`size 9{10}^{m`-`p}}</annotation>
  </semantics>
</math>
</file>

<file path=Object 24/content.xml><?xml version="1.0" encoding="utf-8"?>
<math xmlns="http://www.w3.org/1998/Math/MathML">
  <semantics>
    <mrow>
      <mstyle mathsize="9pt">
        <mrow>
          <mrow>
            <msup>
              <mfenced open="(" close=")">
                <mrow>
                  <mrow>
                    <msup>
                      <mrow>
                        <mn>10</mn>
                      </mrow>
                      <mi>m</mi>
                    </msup>
                  </mrow>
                </mrow>
              </mfenced>
              <mi>p</mi>
            </msup>
            <mrow>
              <mi/>
              <mo stretchy="false">=</mo>
              <mi/>
            </mrow>
            <msup>
              <mrow>
                <mn>10</mn>
              </mrow>
              <mrow>
                <mi>m</mi>
                <mrow>
                  <mi/>
                  <mo stretchy="false">×</mo>
                  <mi/>
                </mrow>
                <mi>p</mi>
              </mrow>
            </msup>
          </mrow>
        </mrow>
      </mstyle>
    </mrow>
    <annotation encoding="StarMath 5.0">size 9{left({{10}^m}right)^p`=`{10}^{m `times` p}}</annotation>
  </semantics>
</math>
</file>

<file path=Object 25/content.xml><?xml version="1.0" encoding="utf-8"?>
<!DOCTYPE math  PUBLIC '-//OpenOffice.org//DTD Modified W3C MathML 1.01//EN'  'math.dtd'>
<math:math xmlns:math="http://www.w3.org/1998/Math/MathML">
  <math:semantics>
    <math:mfrac>
      <math:mn>10</math:mn>
      <math:msup>
        <math:mn>10</math:mn>
        <math:mrow>
          <math:mo math:stretchy="false">−</math:mo>
          <math:mn>3</math:mn>
        </math:mrow>
      </math:msup>
    </math:mfrac>
    <math:annotation math:encoding="StarMath 5.0">{10} over {10}^{-3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frac>
      <math:msup>
        <math:mn>10</math:mn>
        <math:mrow>
          <math:mo math:stretchy="false">−</math:mo>
          <math:mn>7</math:mn>
        </math:mrow>
      </math:msup>
      <math:msup>
        <math:mn>10</math:mn>
        <math:mn>3</math:mn>
      </math:msup>
    </math:mfrac>
    <math:annotation math:encoding="StarMath 5.0">{10^{-7}} over {10}^{3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p>
        <math:mfenced math:open="" math:close="">
          <math:msup>
            <math:mn>10</math:mn>
            <math:mrow>
              <math:mo math:stretchy="false">−</math:mo>
              <math:mn>3</math:mn>
            </math:mrow>
          </math:msup>
        </math:mfenced>
        <math:mrow>
          <math:mo math:stretchy="false">−</math:mo>
          <math:mn>7</math:mn>
        </math:mrow>
      </math:msup>
      <math:mrow>
        <math:mi/>
        <math:mo math:stretchy="false">×</math:mo>
        <math:mi/>
      </math:mrow>
      <math:msup>
        <math:mfenced math:open="" math:close="">
          <math:msup>
            <math:mn>10</math:mn>
            <math:mn>2</math:mn>
          </math:msup>
        </math:mfenced>
        <math:mrow>
          <math:mo math:stretchy="false">−</math:mo>
          <math:mn>3</math:mn>
        </math:mrow>
      </math:msup>
    </math:mrow>
    <math:annotation math:encoding="StarMath 5.0">left ({10}^{-3}right )^{-7}`times`left (10^2 right )^-3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frac>
      <math:msup>
        <math:mn>10</math:mn>
        <math:mn>1</math:mn>
      </math:msup>
      <math:msup>
        <math:mn>10</math:mn>
        <math:mrow>
          <math:mo math:stretchy="false">−</math:mo>
          <math:mn>3</math:mn>
        </math:mrow>
      </math:msup>
    </math:mfrac>
    <math:annotation math:encoding="StarMath 5.0">{10^1} over {10}^{-3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frac>
      <math:msup>
        <math:mn>10</math:mn>
        <math:mrow>
          <math:mo math:stretchy="false">−</math:mo>
          <math:mn>7</math:mn>
        </math:mrow>
      </math:msup>
      <math:msup>
        <math:mn>10</math:mn>
        <math:mn>3</math:mn>
      </math:msup>
    </math:mfrac>
    <math:annotation math:encoding="StarMath 5.0">{10^{-7}} over {10}^{3}</math:annotation>
  </math:semantics>
</math:math>
</file>

<file path=Object 3/content.xml><?xml version="1.0" encoding="utf-8"?>
<math xmlns="http://www.w3.org/1998/Math/MathML" display="block">
  <semantics>
    <mstyle mathsize="9pt">
      <mrow>
        <mrow/>
        <mrow>
          <mn>35</mn>
          <mrow>
            <mspace width="2em"/>
            <mo stretchy="false">×</mo>
            <mspace width="2em"/>
          </mrow>
          <mfrac>
            <msup>
              <mn>10</mn>
              <mrow>
                <mrow>
                  <mo stretchy="false">−</mo>
                  <mn>3</mn>
                </mrow>
                <mo stretchy="false">+</mo>
                <mn>6</mn>
              </mrow>
            </msup>
            <msup>
              <mn>10</mn>
              <mn>4</mn>
            </msup>
          </mfrac>
        </mrow>
      </mrow>
    </mstyle>
    <annotation encoding="StarMath 5.0">size 9{{}{{35}{~} times{~} {{{10}^{-3+6}} over {10^4}}}}</annotation>
  </semantics>
</math>
</file>

<file path=Object 30/content.xml><?xml version="1.0" encoding="utf-8"?>
<math xmlns="http://www.w3.org/1998/Math/MathML" display="block">
  <semantics>
    <mfrac>
      <mrow>
        <mn>14</mn>
        <mrow>
          <mspace width="0.5em"/>
          <mo stretchy="false">×</mo>
          <mspace width="0.5em"/>
        </mrow>
        <msup>
          <mn>10</mn>
          <mrow>
            <mo stretchy="false">−</mo>
            <mn>3</mn>
          </mrow>
        </msup>
        <mrow>
          <mspace width="0.5em"/>
          <mo stretchy="false">×</mo>
          <mspace width="0.5em"/>
        </mrow>
        <mn>5</mn>
        <mrow>
          <mspace width="0.5em"/>
          <mo stretchy="false">×</mo>
          <mspace width="0.5em"/>
        </mrow>
        <msup>
          <mn>10</mn>
          <mn>6</mn>
        </msup>
      </mrow>
      <mrow>
        <mn>2</mn>
        <mrow>
          <mspace width="0.5em"/>
          <mo stretchy="false">×</mo>
          <mspace width="0.5em"/>
        </mrow>
        <msup>
          <mn>10</mn>
          <mn>4</mn>
        </msup>
      </mrow>
    </mfrac>
    <annotation encoding="StarMath 5.0">{{14}` times` {10}^{-3}` times`{5}` times `{10}^6} over {{2}` times` 10^4}</annotation>
  </semantics>
</math>
</file>

<file path=Object 4/content.xml><?xml version="1.0" encoding="utf-8"?>
<math xmlns="http://www.w3.org/1998/Math/MathML" display="block">
  <semantics>
    <mstyle mathsize="9pt">
      <mrow>
        <mn>35</mn>
        <mrow>
          <mspace width="2em"/>
          <mo stretchy="false">×</mo>
          <mspace width="2em"/>
        </mrow>
        <mfrac>
          <msup>
            <mn>10</mn>
            <mn>3</mn>
          </msup>
          <msup>
            <mn>10</mn>
            <mn>4</mn>
          </msup>
        </mfrac>
      </mrow>
    </mstyle>
    <annotation encoding="StarMath 5.0">size 9{{{35}{~} times{~} {{{10}^{3}} over {10^4}}}}</annotation>
  </semantics>
</math>
</file>

<file path=Object 5/content.xml><?xml version="1.0" encoding="utf-8"?>
<math xmlns="http://www.w3.org/1998/Math/MathML" display="block">
  <semantics>
    <mstyle mathsize="9pt">
      <mrow>
        <mn>35</mn>
        <mrow>
          <mspace width="2em"/>
          <mo stretchy="false">×</mo>
          <mspace width="2em"/>
        </mrow>
        <msup>
          <mn>10</mn>
          <mrow>
            <mn>3</mn>
            <mo stretchy="false">−</mo>
            <mn>4</mn>
          </mrow>
        </msup>
      </mrow>
    </mstyle>
    <annotation encoding="StarMath 5.0">size 9{{35}{~} times{~} {{10}^{3-4}}}</annotation>
  </semantics>
</math>
</file>

<file path=Object 6/content.xml><?xml version="1.0" encoding="utf-8"?>
<math xmlns="http://www.w3.org/1998/Math/MathML" display="block">
  <semantics>
    <mstyle mathsize="9pt">
      <mrow>
        <mn>35</mn>
        <mrow>
          <mspace width="2em"/>
          <mo stretchy="false">×</mo>
          <mspace width="2em"/>
        </mrow>
        <msup>
          <mn>10</mn>
          <mrow>
            <mo stretchy="false">−</mo>
            <mn>1</mn>
          </mrow>
        </msup>
      </mrow>
    </mstyle>
    <annotation encoding="StarMath 5.0">size 9{{35}{~} times{~} {10}^-1}</annotation>
  </semantics>
</math>
</file>

<file path=Object 7/content.xml><?xml version="1.0" encoding="utf-8"?>
<math xmlns="http://www.w3.org/1998/Math/MathML">
  <semantics>
    <mrow>
      <mi/>
      <munder>
        <munder>
          <mrow>
            <mstyle mathsize="11pt">
              <mrow>
                <mi>a</mi>
              </mrow>
            </mstyle>
            <mrow>
              <mi/>
              <mo stretchy="false">×</mo>
              <mi/>
            </mrow>
            <mstyle mathsize="11pt">
              <mrow>
                <mi>a</mi>
              </mrow>
            </mstyle>
            <mrow>
              <mi/>
              <mo stretchy="false">×</mo>
              <mi/>
            </mrow>
            <mstyle mathsize="11pt">
              <mrow>
                <mo stretchy="false">…</mo>
              </mrow>
            </mstyle>
            <mrow>
              <mi/>
              <mo stretchy="false">×</mo>
              <mi/>
            </mrow>
            <mstyle mathsize="11pt">
              <mrow>
                <mi>a</mi>
              </mrow>
            </mstyle>
          </mrow>
          <mo stretchy="false">⏟</mo>
        </munder>
        <mrow>
          <mi>n</mi>
          <mi/>
          <mi mathvariant="italic">facteurs</mi>
        </mrow>
      </munder>
    </mrow>
    <annotation encoding="StarMath 5.0">`{size 11 a` times `size 11 a` times `size 11 dotslow` times` size 11 a}underbrace {n~facteurs}</annotation>
  </semantics>
</math>
</file>

<file path=Object 8/content.xml><?xml version="1.0" encoding="utf-8"?>
<math xmlns="http://www.w3.org/1998/Math/MathML" display="block">
  <semantics>
    <mstyle color="gray">
      <mrow>
        <mstyle mathsize="10pt">
          <msup>
            <mi>a</mi>
            <mn>0</mn>
          </msup>
        </mstyle>
        <mrow>
          <mspace width="0.5em"/>
          <mo stretchy="false">=</mo>
          <mspace width="0.5em"/>
        </mrow>
        <mn>1</mn>
      </mrow>
    </mstyle>
    <annotation encoding="StarMath 5.0">color gray {size 10{a}^0`=`1} </annotation>
  </semantics>
</math>
</file>

<file path=Object 9/content.xml><?xml version="1.0" encoding="utf-8"?>
<math xmlns="http://www.w3.org/1998/Math/MathML" display="block">
  <semantics>
    <mstyle color="gray">
      <mstyle mathsize="10pt">
        <msup>
          <mi>a</mi>
          <mn>3</mn>
        </msup>
      </mstyle>
    </mstyle>
    <annotation encoding="StarMath 5.0">color gray {size 10{a}^3} </annotation>
  </semantics>
</math>
</file>