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00000080000000118634CB08B25A07006.png" manifest:media-type="image/png"/>
  <manifest:file-entry manifest:full-path="Pictures/2000000100008B1A0000130B93FB01F23019B3D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StarSymbol" svg:font-family="StarSymbol" style:font-family-generic="system" style:font-charset="x-symbol"/>
    <style:font-face style:name="OpenSymbol2" svg:font-family="OpenSymbo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1" svg:font-family="Mangal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1bb3e52"/>
    </style:style>
    <style:style style:name="P2" style:family="paragraph" style:parent-style-name="Footer">
      <style:paragraph-properties fo:text-align="start" style:justify-single-word="false"/>
      <style:text-properties officeooo:paragraph-rsid="001629d8"/>
    </style:style>
    <style:style style:name="P3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break-before="column"/>
      <style:text-properties officeooo:paragraph-rsid="01bb3e52"/>
    </style:style>
    <style:style style:name="P8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cm" loext:contextual-spacing="false"/>
    </style:style>
    <style:style style:name="P10" style:family="paragraph" style:parent-style-name="Standard">
      <style:paragraph-properties fo:margin-top="0.101cm" fo:margin-bottom="0cm" loext:contextual-spacing="false"/>
      <style:text-properties officeooo:paragraph-rsid="01bb3e52"/>
    </style:style>
    <style:style style:name="P11" style:family="paragraph" style:parent-style-name="Cours_5f_definition_5f_titre">
      <style:paragraph-properties fo:margin-top="0.101cm" fo:margin-bottom="0cm" loext:contextual-spacing="false"/>
    </style:style>
    <style:style style:name="P12" style:family="paragraph" style:parent-style-name="Standard">
      <style:paragraph-properties fo:margin-top="0.101cm" fo:margin-bottom="0.101cm" loext:contextual-spacing="false"/>
      <style:text-properties officeooo:paragraph-rsid="01bb3e52"/>
    </style:style>
    <style:style style:name="P13" style:family="paragraph" style:parent-style-name="Cours_5f_definition">
      <style:paragraph-properties fo:margin-top="0.101cm" fo:margin-bottom="0.101cm" loext:contextual-spacing="false"/>
      <style:text-properties officeooo:paragraph-rsid="01bd7a40"/>
    </style:style>
    <style:style style:name="P14" style:family="paragraph" style:parent-style-name="Cours_5f_definition_5f_titre">
      <style:paragraph-properties fo:margin-top="0.199cm" fo:margin-bottom="0cm" loext:contextual-spacing="false"/>
    </style:style>
    <style:style style:name="P15" style:family="paragraph" style:parent-style-name="Exemple_5f_gris">
      <style:text-properties officeooo:paragraph-rsid="01bb3e52"/>
    </style:style>
    <style:style style:name="P16" style:family="paragraph" style:parent-style-name="Exemple_5f_gris">
      <style:text-properties officeooo:paragraph-rsid="01c04891"/>
    </style:style>
    <style:style style:name="P17" style:family="paragraph" style:parent-style-name="Exemple_5f_gris">
      <style:text-properties officeooo:paragraph-rsid="01c3eda1"/>
    </style:style>
    <style:style style:name="P18" style:family="paragraph" style:parent-style-name="Cours_5f_definition">
      <style:text-properties officeooo:paragraph-rsid="01bd7a40"/>
    </style:style>
    <style:style style:name="P19" style:family="paragraph" style:parent-style-name="Cours_5f_regle_5f_titre">
      <style:text-properties officeooo:paragraph-rsid="01c3eda1"/>
    </style:style>
    <style:style style:name="P20" style:family="paragraph" style:parent-style-name="Cours_5f_regle_5f_titre">
      <style:text-properties officeooo:rsid="01c3eda1" officeooo:paragraph-rsid="01c3eda1"/>
    </style:style>
    <style:style style:name="P21" style:family="paragraph" style:parent-style-name="Cours_5f_definition">
      <style:paragraph-properties fo:margin-top="0cm" fo:margin-bottom="0.3cm" loext:contextual-spacing="false"/>
      <style:text-properties officeooo:paragraph-rsid="01c41c09"/>
    </style:style>
    <style:style style:name="P22" style:family="paragraph" style:parent-style-name="Cours_5f_T1">
      <style:paragraph-properties fo:margin-top="0.801cm" fo:margin-bottom="0cm" loext:contextual-spacing="false"/>
    </style:style>
    <style:style style:name="P23" style:family="paragraph" style:parent-style-name="Cours_5f_entraine-toi">
      <style:text-properties officeooo:paragraph-rsid="01c6b752"/>
    </style:style>
    <style:style style:name="P24" style:family="paragraph" style:parent-style-name="Cours_5f_entraine-toi">
      <style:paragraph-properties fo:margin-top="0cm" fo:margin-bottom="0.199cm" loext:contextual-spacing="false"/>
      <style:text-properties officeooo:paragraph-rsid="01c6b752"/>
    </style:style>
    <style:style style:name="P25" style:family="paragraph" style:parent-style-name="Cours_5f_propriete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style:font-name="Bitstream Vera Sans2" fo:font-size="8pt" fo:font-style="normal" style:text-underline-style="none" fo:font-weight="normal" officeooo:rsid="00259046" officeooo:paragraph-rsid="01c542e5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Exo_5f_Num" style:list-style-name="" style:master-page-name="">
      <loext:graphic-properties draw:fill="none"/>
      <style:paragraph-properties fo:margin-left="0cm" fo:margin-right="0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27" style:family="paragraph" style:parent-style-name="Exo_5f_Num" style:list-style-name="Num_5f_Exo" style:master-page-name="">
      <loext:graphic-properties draw:fill="none"/>
      <style:paragraph-properties fo:margin-left="0.318cm" fo:margin-right="0cm" fo:margin-top="2.701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28" style:family="paragraph" style:parent-style-name="Exo_5f_Num" style:list-style-name="Num_5f_Exo" style:master-page-name="">
      <loext:graphic-properties draw:fill="none"/>
      <style:paragraph-properties fo:margin-left="0.318cm" fo:margin-right="0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29" style:family="paragraph" style:parent-style-name="Exo_5f_Num" style:list-style-name="Num_5f_Exo" style:master-page-name="">
      <loext:graphic-properties draw:fill="none"/>
      <style:paragraph-properties fo:margin-left="0.318cm" fo:margin-right="0.318cm" fo:margin-top="1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30" style:family="paragraph" style:parent-style-name="Exo_5f_Num" style:list-style-name="Num_5f_Exo">
      <loext:graphic-properties draw:fill="none"/>
      <style:paragraph-properties fo:margin-left="0.318cm" fo:margin-right="0.318cm" fo:margin-top="0.3cm" fo:margin-bottom="0.101cm" loext:contextual-spacing="false" fo:line-height="100%" fo:orphans="2" fo:widows="2" fo:text-indent="0cm" style:auto-text-indent="false" fo:background-color="transparent" style:shadow="none" fo:keep-with-next="auto">
        <style:tab-stops/>
      </style:paragraph-properties>
      <style:text-properties officeooo:paragraph-rsid="01c3eda1"/>
    </style:style>
    <style:style style:name="P31" style:family="paragraph" style:parent-style-name="Exemple_5f_gris" style:list-style-name="liste_5f_puce_5f_exemple">
      <style:text-properties officeooo:paragraph-rsid="01bb3e52"/>
    </style:style>
    <style:style style:name="P32" style:family="paragraph" style:parent-style-name="Exemple_5f_gris" style:list-style-name="liste_5f_puce_5f_exemple">
      <style:text-properties fo:font-size="8pt" style:font-size-asian="8pt" style:font-size-complex="8pt"/>
    </style:style>
    <style:style style:name="P33" style:family="paragraph" style:parent-style-name="Exemple_5f_gris" style:list-style-name="liste_5f_puce_5f_exemple">
      <style:text-properties fo:font-size="8pt" officeooo:paragraph-rsid="01bb3e52" style:font-size-asian="8pt" style:font-size-complex="8pt"/>
    </style:style>
    <style:style style:name="P34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35" style:family="paragraph" style:parent-style-name="Cours_5f_T1" style:master-page-name="Left_20_Page">
      <style:paragraph-properties fo:margin-top="0cm" fo:margin-bottom="0cm" loext:contextual-spacing="false" style:page-number="72"/>
    </style:style>
    <style:style style:name="P36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.3cm" fo:margin-right="0cm" fo:margin-top="0.101cm" fo:margin-bottom="0cm" loext:contextual-spacing="false" fo:line-height="100%" fo:orphans="2" fo:widows="2" fo:text-indent="-0.3cm" style:auto-text-indent="false" style:page-number="auto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officeooo:paragraph-rsid="01c3eda1"/>
    </style:style>
    <style:style style:name="P37" style:family="paragraph" style:parent-style-name="Cours_5f_propriete" style:list-style-name="List_20_1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officeooo:paragraph-rsid="01c3eda1"/>
    </style:style>
    <style:style style:name="P38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style:page-number="auto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officeooo:paragraph-rsid="01c542e5"/>
    </style:style>
    <style:style style:name="P39" style:family="paragraph" style:parent-style-name="Standard" style:list-style-name="Enonce3"/>
    <style:style style:name="P40" style:family="paragraph" style:parent-style-name="Standard" style:list-style-name="List_20_1"/>
    <style:style style:name="P41" style:family="paragraph" style:parent-style-name="Standard" style:list-style-name="_5f_numérotation_20_des_20_exos_20_à_20_toide_20_jouer"/>
    <style:style style:name="P42" style:family="paragraph" style:parent-style-name="Standard" style:list-style-name="List_20_1">
      <style:paragraph-properties fo:margin-top="0.101cm" fo:margin-bottom="0cm" loext:contextual-spacing="false"/>
    </style:style>
    <style:style style:name="P43" style:family="paragraph" style:parent-style-name="Standard" style:list-style-name="List_20_1">
      <style:paragraph-properties fo:margin-top="0.3cm" fo:margin-bottom="0cm" loext:contextual-spacing="false"/>
    </style:style>
    <style:style style:name="P4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4c98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2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3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abd2df"/>
    </style:style>
    <style:style style:name="P56" style:family="paragraph">
      <loext:graphic-properties draw:fill="solid" draw:fill-color="#ffffff"/>
    </style:style>
    <style:style style:name="P57" style:family="paragraph">
      <style:paragraph-properties fo:text-align="start"/>
    </style:style>
    <style:style style:name="P58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P59" style:family="paragraph">
      <loext:graphic-properties draw:fill-color="#1ca2b8"/>
    </style:style>
    <style:style style:name="P60" style:family="paragraph">
      <style:paragraph-properties fo:text-align="center"/>
    </style:style>
    <style:style style:name="P61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P6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63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b960e2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1641cd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position="0% 100%" style:font-name="Bitstream Vera Sans2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position="0% 100%" style:font-name="OpenSymbol2" fo:font-size="11pt" fo:font-style="normal" style:text-underline-style="none" fo:font-weight="normal" fo:background-color="transparent" loext:char-shading-value="0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7" style:family="text">
      <style:text-properties style:use-window-font-color="true" style:text-position="0% 100%" fo:font-style="normal" style:text-underline-style="none" fo:font-weight="bold" officeooo:rsid="00253d12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8" style:family="text">
      <style:text-properties style:use-window-font-color="true" style:text-position="0% 100%" fo:font-style="normal" style:text-underline-style="none" fo:font-weight="bold" officeooo:rsid="01c04891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9" style:family="text">
      <style:text-properties style:use-window-font-color="true" style:text-position="0% 100%" fo:font-style="normal" style:text-underline-style="none" fo:font-weight="bold" officeooo:rsid="01c41c09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10" style:family="text">
      <style:text-properties style:use-window-font-color="true" style:text-position="0% 100%" fo:font-style="normal" style:text-underline-style="none" fo:font-weight="normal" officeooo:rsid="00253d12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1" style:family="text">
      <style:text-properties style:use-window-font-color="true" style:text-position="0% 100%" fo:font-style="normal" style:text-underline-style="none" fo:font-weight="normal" officeooo:rsid="01c04891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2" style:family="text">
      <style:text-properties style:use-window-font-color="true" style:text-position="0% 100%" fo:font-style="normal" style:text-underline-style="none" fo:font-weight="normal" officeooo:rsid="01c41c09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background-color="transparent" loext:char-shading-value="0" style:font-weight-asian="normal" style:font-weight-complex="normal"/>
    </style:style>
    <style:style style:name="T15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underline-style="none" style:font-name-asian="OpenSymbol2" style:font-style-asian="normal" style:font-weight-asian="normal" style:font-name-complex="OpenSymbol2" style:font-size-complex="9pt" style:font-style-complex="normal" style:font-weight-complex="normal"/>
    </style:style>
    <style:style style:name="T17" style:family="text">
      <style:text-properties style:text-position="super 58%" style:font-name="Bitstream Vera Sans1" fo:font-size="9pt" style:text-underline-style="none" fo:font-weight="normal" officeooo:rsid="002fabba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Bitstream Vera Sans1" fo:font-size="9pt" fo:font-style="normal" style:text-underline-style="none" fo:font-weight="normal" officeooo:rsid="00259046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Bitstream Vera Sans1" fo:font-size="9pt" fo:font-style="normal" style:text-underline-style="none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Bitstream Vera Sans1" fo:font-size="9pt" fo:font-style="normal" style:text-underline-style="none" fo:font-weight="normal" style:font-name-asian="OpenSymbol2" style:font-size-asian="7.84999990463257pt" style:font-style-asian="normal" style:font-weight-asian="normal" style:font-name-complex="OpenSymbol2" style:font-size-complex="9pt" style:font-style-complex="normal" style:font-weight-complex="normal"/>
    </style:style>
    <style:style style:name="T22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Bitstream Vera Sans1" fo:font-size="9pt" style:text-underline-style="none" fo:font-weight="normal" style:font-size-asian="7.84999990463257pt" style:font-weight-asian="normal" style:font-size-complex="9pt" style:font-weight-complex="normal"/>
    </style:style>
    <style:style style:name="T24" style:family="text">
      <style:text-properties style:font-name="Bitstream Vera Sans1" fo:font-size="9pt" style:text-underline-style="none" fo:font-weight="normal" officeooo:rsid="002fabba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Bitstream Vera Sans1" fo:font-size="9pt" style:text-underline-style="none" fo:font-weight="normal" officeooo:rsid="01c1cbb1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Bitstream Vera Sans1" fo:font-size="9pt" style:text-underline-style="none" fo:font-weight="bold" officeooo:rsid="002ee9b2" fo:background-color="transparent" loext:char-shading-value="0" style:font-size-asian="9pt" style:font-weight-asian="bold" style:font-size-complex="9pt" style:font-weight-complex="bold"/>
    </style:style>
    <style:style style:name="T27" style:family="text">
      <style:text-properties style:font-name="Bitstream Vera Sans1" fo:font-weight="normal" style:font-name-asian="Symbol" style:font-weight-asian="normal" style:font-name-complex="Symbol" style:font-weight-complex="normal"/>
    </style:style>
    <style:style style:name="T28" style:family="text">
      <style:text-properties style:font-name="Bitstream Vera Sans1" fo:font-weight="normal" officeooo:rsid="01bd7a40" style:font-name-asian="Symbol" style:font-weight-asian="normal" style:font-name-complex="Symbol" style:font-weight-complex="normal"/>
    </style:style>
    <style:style style:name="T29" style:family="text">
      <style:text-properties style:font-name="Bitstream Vera Sans1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30" style:family="text">
      <style:text-properties style:font-name="Bitstream Vera Sans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31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32" style:family="text">
      <style:text-properties style:font-name="Bitstream Vera Sans1" fo:font-style="normal" style:font-style-asian="normal" style:font-style-complex="normal"/>
    </style:style>
    <style:style style:name="T33" style:family="text">
      <style:text-properties fo:color="#000000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34" style:family="text">
      <style:text-properties fo:color="#000000" fo:font-size="9pt" style:text-underline-style="none" fo:font-weight="normal" officeooo:rsid="01c41c09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fo:color="#000000" style:font-name="Bitstream Vera Sans1" fo:font-size="9pt" style:text-underline-style="none" fo:font-weight="normal" fo:background-color="transparent" loext:char-shading-value="0" style:font-name-asian="Symbol" style:font-size-asian="9pt" style:font-weight-asian="normal" style:font-name-complex="Symbol" style:font-size-complex="9pt" style:font-weight-complex="normal"/>
    </style:style>
    <style:style style:name="T36" style:family="text">
      <style:text-properties fo:color="#000000" style:font-name="Bitstream Vera Sans1" fo:font-size="9pt" fo:font-style="normal" style:text-underline-style="none" fo:font-weight="normal" officeooo:rsid="002cc9f0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7" style:family="text">
      <style:text-properties fo:color="#000000" style:font-name="Bitstream Vera Sans1" fo:font-size="9pt" fo:font-style="normal" style:text-underline-style="none" fo:font-weight="normal" officeooo:rsid="002ee9b2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8" style:family="text">
      <style:text-properties fo:color="#000000" style:font-name="Bitstream Vera Sans1" fo:font-size="9pt" fo:font-style="normal" style:text-underline-style="none" fo:font-weight="normal" officeooo:rsid="002fabba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9" style:family="text">
      <style:text-properties fo:color="#000000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40" style:family="text">
      <style:text-properties fo:color="#000000" style:text-position="0% 100%" style:font-name="Bitstream Vera Sans1" fo:font-size="9pt" fo:font-style="normal" style:text-underline-style="none" fo:font-weight="normal" officeooo:rsid="00253d1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000000" style:text-position="0% 100%" style:font-name="Bitstream Vera Sans1" fo:font-size="9pt" fo:font-style="italic" style:text-underline-style="none" fo:font-weight="normal" officeooo:rsid="002ee9b2" fo:background-color="transparent" loext:char-shading-value="0" style:font-name-asian="OpenSymbol2" style:font-size-asian="9pt" style:font-style-asian="italic" style:font-weight-asian="normal" style:font-name-complex="OpenSymbol2" style:font-size-complex="9pt" style:font-style-complex="italic" style:font-weight-complex="normal"/>
    </style:style>
    <style:style style:name="T42" style:family="text">
      <style:text-properties fo:color="#000000" fo:font-style="normal" style:text-underline-style="none" officeooo:rsid="002cc9f0" style:font-name-asian="OpenSymbol2" style:font-style-asian="normal" style:font-name-complex="OpenSymbol2" style:font-style-complex="normal"/>
    </style:style>
    <style:style style:name="T43" style:family="text">
      <style:text-properties fo:color="#000000" fo:font-style="normal" style:text-underline-style="none" fo:font-weight="normal" officeooo:rsid="002ee9b2" style:font-name-asian="OpenSymbol2" style:font-style-asian="normal" style:font-weight-asian="normal" style:font-name-complex="OpenSymbol2" style:font-style-complex="normal" style:font-weight-complex="normal"/>
    </style:style>
    <style:style style:name="T44" style:family="text">
      <style:text-properties fo:color="#000000" style:font-name="Bitstream Vera Sans" fo:font-size="9pt" fo:font-style="normal" style:text-underline-style="none" fo:font-weight="normal" officeooo:rsid="002ee9b2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5" style:family="text">
      <style:text-properties fo:color="#000000" style:text-position="super 58%" style:font-name="Bitstream Vera Sans1" fo:font-size="9pt" fo:font-style="normal" style:text-underline-style="none" fo:font-weight="normal" officeooo:rsid="002ee9b2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6" style:family="text">
      <style:text-properties fo:color="#000000" style:text-position="super 58%" style:font-name="Bitstream Vera Sans1" fo:font-size="9pt" fo:font-style="normal" style:text-underline-style="none" fo:font-weight="normal" officeooo:rsid="002fabba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7" style:family="text">
      <style:text-properties fo:color="#004c98" fo:font-weight="bold" style:font-name-asian="Symbol" style:font-weight-asian="bold" style:font-name-complex="Symbol" style:font-weight-complex="bold"/>
    </style:style>
    <style:style style:name="T48" style:family="text">
      <style:text-properties fo:color="#68a224" fo:font-weight="bold" style:font-name-asian="Symbol" style:font-weight-asian="bold" style:font-name-complex="Symbol" style:font-weight-complex="bold"/>
    </style:style>
    <style:style style:name="T49" style:family="text">
      <style:text-properties fo:color="#68a224" style:font-name="Times New Roman" fo:font-weight="bold" style:font-name-asian="Symbol" style:font-weight-asian="bold" style:font-name-complex="Symbol" style:font-weight-complex="bold"/>
    </style:style>
    <style:style style:name="T50" style:family="text">
      <style:text-properties fo:color="#68a224" style:text-position="0% 100%" style:font-name="Bitstream Vera Sans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51" style:family="text">
      <style:text-properties fo:color="#ad4296" fo:font-weight="bold" style:font-name-asian="Symbol" style:font-weight-asian="bold" style:font-name-complex="Symbol" style:font-weight-complex="bold"/>
    </style:style>
    <style:style style:name="T52" style:family="text">
      <style:text-properties fo:color="#ad4296" style:font-name="Times New Roman" style:text-underline-style="none" fo:font-weight="bold" fo:background-color="transparent" loext:char-shading-value="0" style:font-weight-asian="bold" style:font-weight-complex="bold"/>
    </style:style>
    <style:style style:name="T53" style:family="text">
      <style:text-properties fo:color="#ad4296" style:font-name="Bitstream Vera Sans1" fo:font-size="9pt" style:text-underline-style="none" fo:font-weight="bold" fo:background-color="transparent" loext:char-shading-value="0" style:font-name-asian="Symbol" style:font-size-asian="9pt" style:font-weight-asian="bold" style:font-name-complex="Symbol" style:font-size-complex="9pt" style:font-weight-complex="bold"/>
    </style:style>
    <style:style style:name="T54" style:family="text">
      <style:text-properties fo:color="#ad4296" style:text-position="0% 100%" style:font-name="Bitstream Vera Sans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55" style:family="text">
      <style:text-properties fo:color="#ad4296" style:font-name="Bitstream Vera Sans2" fo:font-size="8pt" fo:font-style="normal" style:text-underline-style="none" fo:font-weight="bold" officeooo:rsid="00259046" style:font-size-asian="8pt" style:font-style-asian="normal" style:font-weight-asian="bold" style:font-size-complex="8pt" style:font-style-complex="normal" style:font-weight-complex="bold"/>
    </style:style>
    <style:style style:name="T56" style:family="text">
      <style:text-properties fo:color="#eb6617" fo:font-weight="bold" style:font-name-asian="Symbol" style:font-weight-asian="bold" style:font-name-complex="Symbol" style:font-weight-complex="bold"/>
    </style:style>
    <style:style style:name="T57" style:family="text">
      <style:text-properties fo:color="#eb6617" style:text-underline-style="none" fo:font-weight="bold" fo:background-color="transparent" loext:char-shading-value="0" style:font-weight-asian="bold" style:font-weight-complex="bold"/>
    </style:style>
    <style:style style:name="T58" style:family="text">
      <style:text-properties fo:color="#eb6617" style:font-name="Bitstream Vera Sans1" fo:font-size="9pt" style:text-underline-style="none" fo:font-weight="bold" fo:background-color="transparent" loext:char-shading-value="0" style:font-name-asian="Symbol" style:font-size-asian="9pt" style:font-weight-asian="bold" style:font-name-complex="Symbol" style:font-size-complex="9pt" style:font-weight-complex="bold"/>
    </style:style>
    <style:style style:name="T59" style:family="text">
      <style:text-properties fo:color="#eb6617" style:text-position="0% 100%" style:font-name="Bitstream Vera Sans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fo:color="#eb6617" style:font-name="Bitstream Vera Sans2" fo:font-weight="bold" style:font-weight-asian="bold" style:font-weight-complex="bold"/>
    </style:style>
    <style:style style:name="T61" style:family="text">
      <style:text-properties style:font-name="OpenSymbol2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62" style:family="text">
      <style:text-properties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63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64" style:family="text">
      <style:text-properties style:font-name="OpenSymbol2" fo:font-size="11pt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65" style:family="text">
      <style:text-properties style:font-name="OpenSymbol2" fo:font-size="9pt" fo:font-style="normal" style:text-underline-style="none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66" style:family="text">
      <style:text-properties style:font-name="OpenSymbol2" fo:font-size="9pt" fo:font-style="normal" style:text-underline-style="none" fo:font-weight="normal" style:font-name-asian="OpenSymbol2" style:font-size-asian="7.84999990463257pt" style:font-style-asian="normal" style:font-weight-asian="normal" style:font-name-complex="OpenSymbol2" style:font-size-complex="9pt" style:font-style-complex="normal" style:font-weight-complex="normal"/>
    </style:style>
    <style:style style:name="T67" style:family="text">
      <style:text-properties style:font-name="OpenSymbo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68" style:family="text">
      <style:text-properties style:font-name="OpenSymbol1" fo:font-style="normal" style:font-name-asian="OpenSymbol2" style:font-style-asian="normal" style:font-name-complex="OpenSymbol2" style:font-style-complex="normal"/>
    </style:style>
    <style:style style:name="T69" style:family="text">
      <style:text-properties style:font-name="OpenSymbol1" fo:font-size="9pt" fo:font-style="normal" style:text-underline-style="none" fo:font-weight="normal" style:font-name-asian="OpenSymbol2" style:font-size-asian="7.84999990463257pt" style:font-style-asian="normal" style:font-weight-asian="normal" style:font-name-complex="OpenSymbol2" style:font-size-complex="9pt" style:font-style-complex="normal" style:font-weight-complex="normal"/>
    </style:style>
    <style:style style:name="T70" style:family="text">
      <style:text-properties fo:font-style="normal" style:text-underline-style="none" officeooo:rsid="00259046" style:font-style-asian="normal" style:font-style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317f9b" style:font-style-asian="normal" style:font-style-complex="normal"/>
    </style:style>
    <style:style style:name="T73" style:family="text">
      <style:text-properties fo:font-style="normal" officeooo:rsid="01bd7a40" style:font-style-asian="normal" style:font-style-complex="normal"/>
    </style:style>
    <style:style style:name="T74" style:family="text">
      <style:text-properties fo:font-style="normal" fo:background-color="transparent" loext:char-shading-value="0" style:font-name-asian="Symbol" style:font-style-asian="normal" style:font-name-complex="Symbol" style:font-size-complex="8pt" style:font-style-complex="normal"/>
    </style:style>
    <style:style style:name="T75" style:family="text">
      <style:text-properties fo:font-style="normal" officeooo:rsid="00317f9b" fo:background-color="transparent" loext:char-shading-value="0" style:font-name-asian="Symbol" style:font-style-asian="normal" style:font-name-complex="Symbol" style:font-size-complex="8pt" style:font-style-complex="normal"/>
    </style:style>
    <style:style style:name="T76" style:family="text">
      <style:text-properties fo:font-style="normal" style:font-name-asian="Symbol" style:font-style-asian="normal" style:font-name-complex="Symbol" style:font-size-complex="8pt" style:font-style-complex="normal"/>
    </style:style>
    <style:style style:name="T77" style:family="text">
      <style:text-properties fo:font-style="normal" officeooo:rsid="01c04891" style:font-name-asian="Symbol" style:font-style-asian="normal" style:font-name-complex="Symbol" style:font-size-complex="8pt" style:font-style-complex="normal"/>
    </style:style>
    <style:style style:name="T78" style:family="text">
      <style:text-properties style:text-position="0% 100%" style:font-name="Bitstream Vera Sans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text-position="0% 100%" style:font-name="Bitstream Vera Sans1" fo:font-size="9pt" fo:font-style="italic" style:text-underline-style="none" fo:font-weight="normal" officeooo:rsid="00253d12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style:text-position="0% 100%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text-position="0% 100%" style:font-name="OpenSymbol2" fo:font-size="11pt" fo:font-style="normal" style:text-underline-style="none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83" style:family="text">
      <style:text-properties style:text-position="0% 100%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style:text-position="0% 100%" style:font-name="Bitstream Vera Sans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text-position="0% 100%" style:text-underline-style="none" officeooo:rsid="00253d12" fo:background-color="transparent" loext:char-shading-value="0" style:font-name-asian="Symbol" style:font-weight-asian="bold" style:font-name-complex="Symbol" style:font-weight-complex="bold"/>
    </style:style>
    <style:style style:name="T86" style:family="text">
      <style:text-properties style:text-position="0% 100%" style:text-underline-style="none" officeooo:rsid="01c04891" fo:background-color="transparent" loext:char-shading-value="0" style:font-name-asian="Symbol" style:font-weight-asian="normal" style:font-name-complex="Symbol" style:font-weight-complex="normal"/>
    </style:style>
    <style:style style:name="T87" style:family="text">
      <style:text-properties style:text-position="0% 100%" style:text-underline-style="none" officeooo:rsid="01c41c09" fo:background-color="transparent" loext:char-shading-value="0" style:font-name-asian="Symbol" style:font-weight-asian="normal" style:font-name-complex="Symbol" style:font-weight-complex="normal"/>
    </style:style>
    <style:style style:name="T88" style:family="text">
      <style:text-properties fo:color="#0182c5" style:font-name="Bitstream Vera Sans2" fo:font-weight="bold" style:font-weight-asian="bold" style:font-weight-complex="bold"/>
    </style:style>
    <style:style style:name="T89" style:family="text">
      <style:text-properties style:font-name="Bitstream Vera Sans2"/>
    </style:style>
    <style:style style:name="T90" style:family="text">
      <style:text-properties style:font-name="Bitstream Vera Sans2" fo:font-size="8pt" fo:font-style="normal" style:text-underline-style="none" fo:font-weight="normal" officeooo:rsid="00259046" style:font-size-asian="8pt" style:font-style-asian="normal" style:font-weight-asian="normal" style:font-size-complex="8pt" style:font-style-complex="normal" style:font-weight-complex="normal"/>
    </style:style>
    <style:style style:name="T91" style:family="text">
      <style:text-properties fo:font-size="9pt" style:text-underline-style="none" fo:font-weight="normal" officeooo:rsid="00259046" fo:background-color="transparent" loext:char-shading-value="0" style:font-size-asian="9pt" style:font-weight-asian="normal" style:font-size-complex="9pt" style:font-weight-complex="normal"/>
    </style:style>
    <style:style style:name="T92" style:family="text">
      <style:text-properties fo:font-size="9pt" style:text-underline-style="none" fo:font-weight="normal" officeooo:rsid="002ee9b2" fo:background-color="transparent" loext:char-shading-value="0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none" fo:font-weight="normal" officeooo:rsid="01bd7a40" fo:background-color="transparent" loext:char-shading-value="0" style:font-size-asian="9pt" style:font-weight-asian="normal" style:font-size-complex="9pt" style:font-weight-complex="normal"/>
    </style:style>
    <style:style style:name="T94" style:family="text">
      <style:text-properties fo:font-size="9pt" style:text-underline-style="none" fo:font-weight="bold" officeooo:rsid="002ee9b2" fo:background-color="transparent" loext:char-shading-value="0" style:font-size-asian="9pt" style:font-weight-asian="bold" style:font-size-complex="9pt" style:font-weight-complex="bold"/>
    </style:style>
    <style:style style:name="T95" style:family="text">
      <style:text-properties fo:font-size="9pt" style:text-underline-style="none" fo:font-weight="bold" officeooo:rsid="00259046" fo:background-color="transparent" loext:char-shading-value="0" style:font-size-asian="9pt" style:font-weight-asian="bold" style:font-size-complex="9pt" style:font-weight-complex="bold"/>
    </style:style>
    <style:style style:name="T96" style:family="text">
      <style:text-properties officeooo:rsid="00261ded"/>
    </style:style>
    <style:style style:name="T97" style:family="text">
      <style:text-properties fo:color="#4d4d4d" style:font-name="Bitstream Vera Sans1" fo:font-size="8pt" fo:font-style="normal" style:text-underline-style="none" fo:font-weight="normal" officeooo:rsid="00259046" style:font-size-asian="8pt" style:font-style-asian="normal" style:font-weight-asian="normal" style:font-size-complex="8pt" style:font-style-complex="normal" style:font-weight-complex="normal"/>
    </style:style>
    <style:style style:name="T98" style:family="text">
      <style:text-properties fo:color="#4d4d4d" style:font-name="Bitstream Vera Sans1" fo:font-size="8pt" fo:font-style="normal" style:text-underline-style="none" fo:font-weight="normal" officeooo:rsid="002a5c9e" style:font-size-asian="8pt" style:font-style-asian="normal" style:font-weight-asian="normal" style:font-size-complex="8pt" style:font-style-complex="normal" style:font-weight-complex="normal"/>
    </style:style>
    <style:style style:name="T99" style:family="text">
      <style:text-properties fo:color="#4d4d4d" style:font-name="Bitstream Vera Sans1" fo:font-size="8pt" fo:font-style="normal" style:text-underline-style="none" fo:font-weight="normal" officeooo:rsid="00259046" style:font-name-asian="OpenSymbol2" style:font-size-asian="8pt" style:font-style-asian="normal" style:font-weight-asian="normal" style:font-name-complex="OpenSymbol2" style:font-size-complex="8pt" style:font-style-complex="normal" style:font-weight-complex="normal"/>
    </style:style>
    <style:style style:name="T100" style:family="text">
      <style:text-properties fo:color="#4d4d4d" style:font-name="Bitstream Vera Sans1" fo:font-size="8pt" fo:font-style="normal" style:text-underline-style="none" officeooo:rsid="00259046" fo:background-color="transparent" loext:char-shading-value="0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101" style:family="text">
      <style:text-properties fo:color="#4d4d4d" style:font-name="Bitstream Vera Sans1" fo:font-size="8pt" fo:font-style="normal" style:text-underline-style="none" officeooo:rsid="01c04891" fo:background-color="transparent" loext:char-shading-value="0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102" style:family="text">
      <style:text-properties fo:color="#4d4d4d" style:font-name="OpenSymbol2" fo:font-size="8pt" fo:font-style="normal" style:text-underline-style="none" fo:font-weight="normal" officeooo:rsid="00259046" style:font-size-asian="8pt" style:font-style-asian="normal" style:font-weight-asian="normal" style:font-size-complex="8pt" style:font-style-complex="normal" style:font-weight-complex="normal"/>
    </style:style>
    <style:style style:name="T103" style:family="text">
      <style:text-properties fo:color="#4d4d4d" style:font-name="OpenSymbol1" fo:font-size="8pt" fo:font-style="normal" style:text-underline-style="none" fo:font-weight="normal" officeooo:rsid="00259046" style:font-name-asian="OpenSymbol2" style:font-size-asian="8pt" style:font-style-asian="normal" style:font-weight-asian="normal" style:font-name-complex="OpenSymbol2" style:font-size-complex="8pt" style:font-style-complex="normal" style:font-weight-complex="normal"/>
    </style:style>
    <style:style style:name="T104" style:family="text">
      <style:text-properties fo:color="#4d4d4d" fo:font-style="normal" style:text-underline-style="none" officeooo:rsid="00259046" fo:background-color="transparent" loext:char-shading-value="0" style:font-name-asian="Symbol" style:font-style-asian="normal" style:font-name-complex="Symbol" style:font-style-complex="normal"/>
    </style:style>
    <style:style style:name="T105" style:family="text">
      <style:text-properties fo:color="#4d4d4d" style:text-underline-style="none" officeooo:rsid="00259046" fo:background-color="transparent" loext:char-shading-value="0" style:font-name-asian="Symbol" style:font-weight-asian="normal" style:font-name-complex="Symbol" style:font-weight-complex="normal"/>
    </style:style>
    <style:style style:name="T106" style:family="text">
      <style:text-properties officeooo:rsid="00317f9b"/>
    </style:style>
    <style:style style:name="T107" style:family="text">
      <style:text-properties officeooo:rsid="01bd7a40"/>
    </style:style>
    <style:style style:name="T108" style:family="text">
      <style:text-properties officeooo:rsid="01c04891"/>
    </style:style>
    <style:style style:name="T109" style:family="text">
      <style:text-properties style:font-name="Times New Roman1" fo:font-style="normal" style:font-style-asian="normal" style:font-style-complex="normal"/>
    </style:style>
    <style:style style:name="T110" style:family="text">
      <style:text-properties officeooo:rsid="01c2a0e0"/>
    </style:style>
    <style:style style:name="T111" style:family="text">
      <style:text-properties fo:color="#e32c1a" style:font-name="Bitstream Vera Sans1" fo:font-size="9pt" fo:font-style="normal" style:text-underline-style="none" fo:font-weight="bold" officeooo:rsid="002cc9f0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2" style:family="text">
      <style:text-properties fo:color="#e32c1a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3" style:family="text">
      <style:text-properties fo:color="#3399ff" style:font-name="Bitstream Vera Sans1" fo:font-size="9pt" fo:font-style="normal" style:text-underline-style="none" fo:font-weight="bold" officeooo:rsid="002cc9f0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4" style:family="text">
      <style:text-properties fo:color="#3399ff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5" style:family="text">
      <style:text-properties fo:color="#52cc00" style:font-name="Bitstream Vera Sans1" fo:font-size="9pt" fo:font-style="normal" style:text-underline-style="none" fo:font-weight="bold" officeooo:rsid="002cc9f0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6" style:family="text">
      <style:text-properties fo:color="#52cc00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7" style:family="text">
      <style:text-properties officeooo:rsid="01c3436a"/>
    </style:style>
    <style:style style:name="T118" style:family="text">
      <style:text-properties officeooo:rsid="01c3eda1"/>
    </style:style>
    <style:style style:name="T119" style:family="text">
      <style:text-properties fo:color="#68a224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0" style:family="text"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1" style:family="text">
      <style:text-properties fo:color="#004c98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2" style:family="text">
      <style:text-properties fo:color="#eb6617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3" style:family="text">
      <style:text-properties fo:color="#68a224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4" style:family="text"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5" style:family="text">
      <style:text-properties fo:color="#004c98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6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7" style:family="text">
      <style:text-properties fo:color="#eb6617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28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130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131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132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3" style:family="text">
      <style:text-properties fo:color="#1ca2b8" style:font-name="Britannic Bold3" fo:font-size="20pt" style:font-size-asian="20pt" style:font-size-complex="20pt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c74028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8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0" style:family="graphic">
      <style:graphic-properties style:protect="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abd2df" style:run-through="foreground"/>
    </style:style>
    <style:style style:name="gr14" style:family="graphic">
      <style:graphic-properties draw:stroke="none" draw:fill="solid" draw:fill-color="#ffffff" style:run-through="foreground"/>
    </style:style>
    <style:style style:name="gr15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6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31cm" draw:shadow-offset-y="-0.031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<draw:g text:anchor-type="paragraph" draw:z-index="2" draw:style-name="gr6"><draw:custom-shape draw:style-name="gr7" draw:text-style-name="P53" svg:width="0.803cm" svg:height="0.803cm" svg:x="-0.94cm" svg:y="-0.161cm"><text:p text:style-name="P52"><text:span text:style-name="T12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10">Utiliser la </text:span>division euclidienne<text:span text:style-name="knumerotitreI"> </text:span></text:p>
      <text:p text:style-name="P14">Définition</text:p>
      <text:p text:style-name="P13"><draw:g text:anchor-type="paragraph" draw:z-index="4" draw:style-name="gr8"><draw:line draw:style-name="gr9" draw:text-style-name="P54" svg:x1="0.041cm" svg:y1="0cm" svg:x2="0.041cm" svg:y2="1.923cm"><text:p/></draw:line><draw:line draw:style-name="gr9" draw:text-style-name="P54" svg:x1="0.04cm" svg:y1="1.924cm" svg:x2="0.24cm" svg:y2="1.924cm"><text:p/></draw:line></draw:g><text:span text:style-name="knumerotitreA"><text:span text:style-name="T34">On considère un e</text:span></text:span><text:span text:style-name="knumerotitreA"><text:span text:style-name="T33">ntier naturel </text:span></text:span><text:span text:style-name="_5f_variables"><text:span text:style-name="T14">a </text:span></text:span><text:span text:style-name="knumerotitreA"><text:span text:style-name="T33">et un entier naturel non nul </text:span></text:span><text:span text:style-name="_5f_variables"><text:span text:style-name="T14">b.</text:span></text:span></text:p>
      <text:p text:style-name="Cours_5f_definition"><draw:g text:anchor-type="paragraph" draw:z-index="0" draw:style-name="gr1"><draw:line draw:style-name="gr2" draw:text-style-name="P44" svg:x1="0.625cm" svg:y1="0.134cm" svg:x2="0.625cm" svg:y2="1.097cm"><text:p/></draw:line><draw:line draw:style-name="gr2" draw:text-style-name="P44" svg:x1="0.633cm" svg:y1="0.504cm" svg:x2="1.07cm" svg:y2="0.504cm"><text:p/></draw:line><draw:frame draw:style-name="gr3" draw:text-style-name="P46" svg:width="0.228cm" svg:height="0.449cm" svg:x="0.776cm" svg:y="0.111cm"><draw:text-box><text:p text:style-name="P45"><text:span text:style-name="T119">b</text:span></text:p></draw:text-box></draw:frame><draw:frame draw:style-name="gr3" draw:text-style-name="P47" svg:width="0.228cm" svg:height="0.449cm" svg:x="0.776cm" svg:y="0.55cm"><draw:text-box><text:p text:style-name="P45"><text:span text:style-name="T120">q</text:span></text:p></draw:text-box></draw:frame><draw:frame draw:style-name="gr3" draw:text-style-name="P48" svg:width="0.228cm" svg:height="0.449cm" svg:x="0.314cm" svg:y="0.111cm"><draw:text-box><text:p text:style-name="P45"><text:span text:style-name="T121">a</text:span></text:p></draw:text-box></draw:frame><draw:frame draw:style-name="gr3" draw:text-style-name="P49" svg:width="0.227cm" svg:height="0.449cm" svg:x="0.316cm" svg:y="0.55cm"><draw:text-box><text:p text:style-name="P45"><text:span text:style-name="T122">r</text:span></text:p></draw:text-box></draw:frame></draw:g><text:span text:style-name="T27">Effectuer la division euclidienne de </text:span><text:span text:style-name="_5f_variables"><text:span text:style-name="T47">a</text:span></text:span><text:span text:style-name="T27"> par </text:span><text:span text:style-name="_5f_variables"><text:span text:style-name="T48">b</text:span></text:span><text:span text:style-name="T27">, c'est trouver </text:span><text:span text:style-name="T28">les </text:span><text:span text:style-name="T27">deux entiers naturels </text:span><text:span text:style-name="_5f_variables"><text:span text:style-name="T51">q</text:span></text:span><text:span text:style-name="T27"> et </text:span><text:span text:style-name="_5f_variables"><text:span text:style-name="T56">r</text:span></text:span><text:span text:style-name="T27"> tels que : </text:span><text:span text:style-name="_5f_variables"><text:span text:style-name="T47">a</text:span></text:span><text:span text:style-name="T29"> </text:span><text:span text:style-name="T61">=</text:span><text:span text:style-name="T29"> </text:span><text:span text:style-name="_5f_variables"><text:span text:style-name="T48">b</text:span></text:span><text:span text:style-name="T30"> </text:span><text:span text:style-name="T67">×</text:span><text:span text:style-name="T29"> </text:span><text:span text:style-name="_5f_variables"><text:span text:style-name="T51">q</text:span></text:span><text:span text:style-name="T30"> </text:span><text:span text:style-name="T62"></text:span><text:span text:style-name="T29"> </text:span><text:span text:style-name="_5f_variables"><text:span text:style-name="T56">r</text:span></text:span><text:span text:style-name="T27"> avec </text:span><text:span text:style-name="_5f_variables"><text:span text:style-name="T56">r</text:span></text:span><text:span text:style-name="T29"> </text:span><text:span text:style-name="T64"></text:span><text:span text:style-name="T29"> </text:span><text:span text:style-name="_5f_variables"><text:span text:style-name="T49">b</text:span></text:span><text:span text:style-name="_5f_variables"> </text:span><text:span text:style-name="_5f_variables"><text:span text:style-name="T22">où</text:span></text:span><text:span text:style-name="_5f_variables"> </text:span><text:span text:style-name="_5f_variables"><text:span text:style-name="T52">q</text:span></text:span><text:span text:style-name="knumerotitreA"><text:span text:style-name="T35"> est le </text:span></text:span><text:span text:style-name="knumerotitreA"><text:span text:style-name="T53">quotient</text:span></text:span><text:span text:style-name="knumerotitreA"><text:span text:style-name="T35"> (entier) et </text:span></text:span><text:span text:style-name="_5f_variables"><text:span text:style-name="T57">r</text:span></text:span><text:span text:style-name="knumerotitreA"><text:span text:style-name="T35"> le </text:span></text:span><text:span text:style-name="knumerotitreA"><text:span text:style-name="T58">reste</text:span></text:span><text:span text:style-name="knumerotitreA"><text:span text:style-name="T35"> de la division euclidienne.</text:span></text:span></text:p>
      <text:p text:style-name="P16"><text:span text:style-name="Puce_5f_remarque"><text:span text:style-name="T74">»</text:span></text:span><text:span text:style-name="Exemple_5f_bold"><text:span text:style-name="T75"> </text:span></text:span><text:span text:style-name="Exemple_5f_titre"><text:span text:style-name="T77">Remarque</text:span></text:span><text:span text:style-name="Exemple_5f_titre"><text:span text:style-name="T76"> :</text:span></text:span><text:span text:style-name="_5f_correction"><text:span text:style-name="T104"> </text:span></text:span><text:span text:style-name="_5f_variables"><text:span text:style-name="T100">Le couple (</text:span></text:span><text:span text:style-name="_5f_variables"><text:span text:style-name="T105">q</text:span></text:span><text:span text:style-name="_5f_variables"><text:span text:style-name="T100"> ; </text:span></text:span><text:span text:style-name="_5f_variables"><text:span text:style-name="T105">r</text:span></text:span><text:span text:style-name="_5f_variables"><text:span text:style-name="T100">) est unique.</text:span></text:span></text:p>
      <text:p text:style-name="P23"><text:span text:style-name="Entraine-toi"><text:span text:style-name="T15"><draw:custom-shape text:anchor-type="as-char" svg:y="-0.4cm" draw:z-index="19" draw:style-name="gr18" draw:text-style-name="P61" svg:width="2.957cm" svg:height="0.5cm"><text:p text:style-name="P60"><text:span text:style-name="T130"></text:span><text:span text:style-name="T131"> </text:span><text:span text:style-name="T13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8"><text:tab/></text:span></text:span>Effectuer une division euclidienne</text:p>
      <text:section text:style-name="Sect1" text:name="Section10">
        <text:list xml:id="list2140872388" text:style-name="Enonce3">
          <text:list-item>
            <text:p text:style-name="P39"><text:span text:style-name="Enonce_5f_Niv3">Énoncé</text:span></text:p>
          </text:list-item>
        </text:list>
        <text:list xml:id="list514696983" text:style-name="List_20_1">
          <text:list-item>
            <text:p text:style-name="P42">Effectue la division euclidienne de 183 par 12.</text:p>
          </text:list-item>
          <text:list-item>
            <text:p text:style-name="P40"><text:span text:style-name="T23">278</text:span><text:span text:style-name="T20"> </text:span><text:span text:style-name="T65">=</text:span><text:span text:style-name="T20"> 6</text:span><text:span text:style-name="T21"> </text:span><text:span text:style-name="T69">×</text:span><text:span text:style-name="T20"> 45</text:span><text:span text:style-name="T21"> </text:span><text:span text:style-name="T66"></text:span><text:span text:style-name="T20"> 8 : quelle(s) division(s) euclidienne(s) cette égalité <text:line-break/>représente-t-elle ?</text:span></text:p>
          </text:list-item>
        </text:list>
        <text:p text:style-name="P8">Correction</text:p>
        <text:list xml:id="list191202906828527" text:continue-numbering="true" text:style-name="List_20_1">
          <text:list-item>
            <text:p text:style-name="P42"><draw:g text:anchor-type="paragraph" draw:z-index="1" draw:style-name="gr4"><draw:line draw:style-name="gr2" draw:text-style-name="P44" svg:x1="1.463cm" svg:y1="0.173cm" svg:x2="1.467cm" svg:y2="1.388cm"><text:p/></draw:line><draw:line draw:style-name="gr2" draw:text-style-name="P44" svg:x1="1.473cm" svg:y1="0.573cm" svg:x2="2.161cm" svg:y2="0.569cm"><text:p/></draw:line><draw:frame draw:style-name="gr5" draw:text-style-name="P46" svg:width="0.228cm" svg:height="0.375cm" svg:x="1.552cm" svg:y="0.178cm"><draw:text-box><text:p text:style-name="P45"><text:span text:style-name="T123">1</text:span></text:p></draw:text-box></draw:frame><draw:frame draw:style-name="gr5" draw:text-style-name="P46" svg:width="0.228cm" svg:height="0.375cm" svg:x="1.753cm" svg:y="0.178cm"><draw:text-box><text:p text:style-name="P45"><text:span text:style-name="T123">2</text:span></text:p></draw:text-box></draw:frame><draw:frame draw:style-name="gr5" draw:text-style-name="P47" svg:width="0.227cm" svg:height="0.375cm" svg:x="1.554cm" svg:y="0.618cm"><draw:text-box><text:p text:style-name="P45"><text:span text:style-name="T124">1</text:span></text:p></draw:text-box></draw:frame><draw:frame draw:style-name="gr5" draw:text-style-name="P48" svg:width="0.227cm" svg:height="0.375cm" svg:x="1.153cm" svg:y="0.178cm"><draw:text-box><text:p text:style-name="P45"><text:span text:style-name="T125">3</text:span></text:p></draw:text-box></draw:frame><draw:frame draw:style-name="gr5" draw:text-style-name="P48" svg:width="0.228cm" svg:height="0.375cm" svg:x="0.952cm" svg:y="0.178cm"><draw:text-box><text:p text:style-name="P45"><text:span text:style-name="T125">8</text:span></text:p></draw:text-box></draw:frame><draw:frame draw:style-name="gr5" draw:text-style-name="P48" svg:width="0.228cm" svg:height="0.375cm" svg:x="0.753cm" svg:y="0.178cm"><draw:text-box><text:p text:style-name="P45"><text:span text:style-name="T125">1</text:span></text:p></draw:text-box></draw:frame><draw:frame draw:style-name="gr5" draw:text-style-name="P50" svg:width="0.228cm" svg:height="0.375cm" svg:x="0.954cm" svg:y="0.618cm"><draw:text-box><text:p text:style-name="P45"><text:span text:style-name="T126">6</text:span></text:p></draw:text-box></draw:frame><draw:frame draw:style-name="gr5" draw:text-style-name="P50" svg:width="0.228cm" svg:height="0.375cm" svg:x="1.155cm" svg:y="0.618cm"><draw:text-box><text:p text:style-name="P45"><text:span text:style-name="T126">3</text:span></text:p></draw:text-box></draw:frame><draw:frame draw:style-name="gr5" draw:text-style-name="P47" svg:width="0.228cm" svg:height="0.375cm" svg:x="1.753cm" svg:y="0.618cm"><draw:text-box><text:p text:style-name="P45"><text:span text:style-name="T124">5</text:span></text:p></draw:text-box></draw:frame><draw:frame draw:style-name="gr5" draw:text-style-name="P51" svg:width="0.228cm" svg:height="0.375cm" svg:x="1.155cm" svg:y="1.018cm"><draw:text-box><text:p text:style-name="P45"><text:span text:style-name="T127">3</text:span></text:p></draw:text-box></draw:frame></draw:g><text:s/>On peut donc écrire :</text:p>
          </text:list-item>
        </text:list>
        <text:list xml:id="list3177174774" text:style-name="_5f_numérotation_20_des_20_exos_20_à_20_toide_20_jouer">
          <text:list-item>
            <text:list>
              <text:list-header>
                <text:p text:style-name="P41"><text:span text:style-name="T78"><text:s/>183</text:span><text:span text:style-name="T80"> </text:span><text:span text:style-name="T81">=</text:span><text:span text:style-name="T80"> </text:span><text:span text:style-name="T50">12</text:span><text:span text:style-name="T78"> ×</text:span><text:span text:style-name="T83"> </text:span><text:span text:style-name="T54">15</text:span><text:span text:style-name="T78"> </text:span><text:span text:style-name="T79">+</text:span><text:span text:style-name="T80"> </text:span><text:span text:style-name="T59">3</text:span><text:span text:style-name="T78"><text:line-break/></text:span><text:span text:style-name="T84">avec </text:span><text:span text:style-name="T59">3</text:span><text:span text:style-name="T83"> </text:span><text:span text:style-name="T82"></text:span><text:span text:style-name="T83"> </text:span><text:span text:style-name="T50">12</text:span><text:span text:style-name="T84">.</text:span></text:p>
              </text:list-header>
            </text:list>
          </text:list-item>
        </text:list>
        <text:list xml:id="list191202436916929" text:continue-list="list191202906828527" text:style-name="List_20_1">
          <text:list-item>
            <text:p text:style-name="P43"><text:span text:style-name="_5f_Définiton"><text:span text:style-name="T5">8 </text:span></text:span><text:span text:style-name="_5f_Définiton"><text:span text:style-name="T6"></text:span></text:span><text:span text:style-name="_5f_Définiton"><text:span text:style-name="T5"> 45 mais 8 </text:span></text:span><text:span text:style-name="_5f_Définiton"><text:span text:style-name="T6"></text:span></text:span><text:span text:style-name="_5f_Définiton"><text:span text:style-name="T5"> 6 donc l'égalité représente la division euclidienne de 278 par 45 mais ne peut pas représenter celle de 278 par 6.</text:span></text:span></text:p>
          </text:list-item>
        </text:list>
      </text:section>
      <text:p text:style-name="P14">Définitions</text:p>
      <text:p text:style-name="P21"><draw:g text:anchor-type="paragraph" draw:z-index="5" draw:style-name="gr8"><draw:line draw:style-name="gr9" draw:text-style-name="P54" svg:x1="0.041cm" svg:y1="0.101cm" svg:x2="0.039cm" svg:y2="1.339cm"><text:p/></draw:line><draw:line draw:style-name="gr9" draw:text-style-name="P54" svg:x1="0.04cm" svg:y1="1.412cm" svg:x2="0.24cm" svg:y2="1.412cm"><text:p/></draw:line></draw:g><text:span text:style-name="knumerotitreA"><text:span text:style-name="T40">Quand le reste de la division euclidienne est nul, on dit que :<text:line-break/></text:span></text:span><text:span text:style-name="_5f_variables"><text:span text:style-name="T85">b</text:span></text:span><text:span text:style-name="_5f_variables"><text:span text:style-name="T7"> </text:span></text:span><text:span text:style-name="T13">divise</text:span><text:span text:style-name="_5f_variables"><text:span text:style-name="T7"> </text:span></text:span><text:span text:style-name="_5f_variables"><text:span text:style-name="T85">a</text:span></text:span><text:span text:style-name="T10"> <text:s/></text:span><text:span text:style-name="T11">ou que </text:span><text:span text:style-name="_5f_variables"><text:span text:style-name="T86">b</text:span></text:span><text:span text:style-name="T11"> est un </text:span><text:span text:style-name="T8">diviseur</text:span><text:span text:style-name="T11"> de </text:span><text:span text:style-name="_5f_variables"><text:span text:style-name="T86">a </text:span></text:span><text:span text:style-name="_5f_variables"><text:span text:style-name="T11">ou que</text:span></text:span><text:span text:style-name="_5f_variables"><text:span text:style-name="T87"> </text:span></text:span><text:span text:style-name="T11"><text:line-break/></text:span><text:span text:style-name="_5f_variables"><text:span text:style-name="T85">a</text:span></text:span><text:span text:style-name="_5f_variables"><text:span text:style-name="T7"> </text:span></text:span><text:span text:style-name="T10">est un</text:span><text:span text:style-name="T7"> </text:span><text:span text:style-name="T13">multiple</text:span><text:span text:style-name="T10"> de</text:span><text:span text:style-name="T11"> </text:span><text:span text:style-name="_5f_variables"><text:span text:style-name="T86">b</text:span></text:span><text:span text:style-name="T11"> </text:span><text:span text:style-name="T12">ou que </text:span><text:span text:style-name="_5f_variables"><text:span text:style-name="T86">a </text:span></text:span><text:span text:style-name="T12"><text:s/>est </text:span><text:span text:style-name="T9">divisible</text:span><text:span text:style-name="T12"> par </text:span><text:span text:style-name="_5f_variables"><text:span text:style-name="T86">b.</text:span></text:span></text:p>
      <text:p text:style-name="P15"><text:span text:style-name="Puce_5f_remarque"><text:span text:style-name="T71">»</text:span></text:span><text:span text:style-name="Exemple_5f_bold"><text:span text:style-name="T72"> </text:span></text:span><text:span text:style-name="Exemple_5f_titre"><text:span text:style-name="T71">Exemple</text:span></text:span><text:span text:style-name="Exemple_5f_titre"><text:span text:style-name="T73">s</text:span></text:span><text:span text:style-name="Exemple_5f_titre"><text:span text:style-name="T71"> :</text:span></text:span><text:span text:style-name="_5f_correction"><text:span text:style-name="T70"> </text:span></text:span><text:span text:style-name="_5f_variables"><text:span text:style-name="T97">1 274 </text:span></text:span><text:span text:style-name="_5f_variables"><text:span text:style-name="T102">=</text:span></text:span><text:span text:style-name="_5f_variables"><text:span text:style-name="T97"> 49</text:span></text:span><text:span text:style-name="_5f_variables"><text:span text:style-name="T99"> </text:span></text:span><text:span text:style-name="_5f_variables"><text:span text:style-name="T103">×</text:span></text:span><text:span text:style-name="_5f_variables"><text:span text:style-name="T97"> 26 + 0. 49 et 26 divise</text:span></text:span><text:span text:style-name="_5f_variables"><text:span text:style-name="T98">nt</text:span></text:span><text:span text:style-name="_5f_variables"><text:span text:style-name="T97"> 1 274. On dit alors que : </text:span></text:span></text:p>
      <text:list xml:id="list518460501" text:style-name="liste_5f_puce_5f_exemple">
        <text:list-item>
          <text:p text:style-name="P32"><text:span text:style-name="T88">1 274 est divisible par 49</text:span><text:span text:style-name="T89"> (et par 26) ;</text:span></text:p>
        </text:list-item>
        <text:list-item>
          <text:p text:style-name="P33"><text:span text:style-name="T60">49 est un diviseur de 1 274</text:span><text:span text:style-name="T89"> (et 26 aussi) ; </text:span></text:p>
        </text:list-item>
        <text:list-item>
          <text:p text:style-name="P31"><text:span text:style-name="_5f_variables"><text:span text:style-name="T55">1 274 est donc un multiple de 49</text:span></text:span><text:span text:style-name="T90"> (et de 26). </text:span></text:p>
        </text:list-item>
      </text:list>
      <text:p text:style-name="P19">Règles <text:span text:style-name="T108">de divisibilité</text:span></text:p>
      <text:list xml:id="list191202719263643" text:continue-list="list191202436916929" text:style-name="List_20_1">
        <text:list-item>
          <text:list>
            <text:list-item>
              <text:list>
                <text:list-item>
                  <text:p text:style-name="P36"><draw:g text:anchor-type="paragraph" draw:z-index="14" draw:style-name="gr10"><draw:line draw:style-name="gr11" draw:text-style-name="P54" svg:x1="0.041cm" svg:y1="0cm" svg:x2="0.041cm" svg:y2="2.023cm"><text:p/></draw:line><draw:line draw:style-name="gr11" draw:text-style-name="P54" svg:x1="0.04cm" svg:y1="2.024cm" svg:x2="0.24cm" svg:y2="2.024cm"><text:p/></draw:line></draw:g><text:span text:style-name="T4">Un nombre entier est </text:span><text:span text:style-name="T13">divisible par 2</text:span><text:span text:style-name="T4"> si son chiffre des unités est 0, 2, 4, 6 ou 8.</text:span></text:p>
                </text:list-item>
                <text:list-item>
                  <text:p text:style-name="P37"><text:span text:style-name="T4">Un nombre entier est </text:span><text:span text:style-name="T13">divisible par 5</text:span><text:span text:style-name="T4"> si son chiffre des unités est 0 ou 5.</text:span></text:p>
                </text:list-item>
                <text:list-item>
                  <text:p text:style-name="P38"><text:span text:style-name="T4">Un nombre entier est </text:span><text:span text:style-name="T13">divisible par 3</text:span><text:span text:style-name="T4"> si la somme de ses « chiffres *» <text:line-break/>est un multiple de 3. </text:span></text:p>
                </text:list-item>
              </text:list>
            </text:list-item>
          </text:list>
        </text:list-item>
      </text:list>
      <text:p text:style-name="P25">* <text:s/>Il s'agit des nombres représentés par chacun des chiffres</text:p>
      <text:p text:style-name="P22"><draw:g text:anchor-type="paragraph" draw:z-index="3" draw:style-name="gr6"><draw:custom-shape draw:style-name="gr7" draw:text-style-name="P53" svg:width="0.803cm" svg:height="0.803cm" svg:x="-0.94cm" svg:y="-0.161cm"><text:p text:style-name="P52"><text:span text:style-name="T12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17">Utiliser les</text:span> nombre<text:span text:style-name="T117">s</text:span> premier<text:span text:style-name="T117">s</text:span></text:p>
      <text:p text:style-name="P14">Définition</text:p>
      <text:p text:style-name="P18"><draw:g text:anchor-type="paragraph" draw:z-index="6" draw:style-name="gr8"><draw:line draw:style-name="gr9" draw:text-style-name="P54" svg:x1="0.041cm" svg:y1="0cm" svg:x2="0.041cm" svg:y2="0.497cm"><text:p/></draw:line><draw:line draw:style-name="gr9" draw:text-style-name="P54" svg:x1="0.04cm" svg:y1="0.497cm" svg:x2="0.24cm" svg:y2="0.497cm"><text:p/></draw:line></draw:g><text:span text:style-name="knumerotitreA"><text:span text:style-name="T91">Un nombre </text:span></text:span><text:span text:style-name="knumerotitreA"><text:span text:style-name="T95">premier</text:span></text:span><text:span text:style-name="knumerotitreA"><text:span text:style-name="T91"> </text:span></text:span><text:span text:style-name="knumerotitreA"><text:span text:style-name="T93">est un nombre qui </text:span></text:span><text:span text:style-name="knumerotitreA"><text:span text:style-name="T91">n'a que deux diviseurs : 1 et lui-même. </text:span></text:span></text:p>
      <text:p text:style-name="P16"><text:span text:style-name="Puce_5f_remarque"><text:span text:style-name="T74">»</text:span></text:span><text:span text:style-name="Exemple_5f_bold"><text:span text:style-name="T75"> </text:span></text:span><text:span text:style-name="Exemple_5f_titre"><text:span text:style-name="T77">Remarque</text:span></text:span><text:span text:style-name="Exemple_5f_titre"><text:span text:style-name="T76"> :</text:span></text:span><text:span text:style-name="_5f_correction"><text:span text:style-name="T104"> </text:span></text:span><text:span text:style-name="_5f_variables"><text:span text:style-name="T101">1 n'est pas premier</text:span></text:span></text:p>
      <text:p text:style-name="P15"><text:span text:style-name="Puce_5f_remarque">»</text:span><text:span text:style-name="Exemple_5f_bold"><text:span text:style-name="T106"> </text:span></text:span><text:span text:style-name="Exemple_5f_titre">Exemple </text:span></text:p>
      <text:p text:style-name="P17">Voici la liste des 10 premiers nombres premiers : 2 ; 3 ; 5 ; 7 ; 11 ; 13 ; 17 ; 19 ; 23 ; 29.<text:span text:style-name="_5f_variables"><text:span text:style-name="T19"> </text:span></text:span></text:p>
      <text:p text:style-name="P20">Propriété</text:p>
      <text:p text:style-name="Cours_5f_propriete"><draw:g text:anchor-type="paragraph" draw:z-index="8" draw:style-name="gr10"><draw:line draw:style-name="gr11" draw:text-style-name="P54" svg:x1="0.041cm" svg:y1="0cm" svg:x2="0.041cm" svg:y2="0.855cm"><text:p/></draw:line><draw:line draw:style-name="gr11" draw:text-style-name="P54" svg:x1="0.04cm" svg:y1="0.855cm" svg:x2="0.24cm" svg:y2="0.855cm"><text:p/></draw:line></draw:g>Tout nombre entier peut se décomposer de manière unique sous la forme <text:line-break/>d'un produit de nombres premiers.</text:p>
      <text:p text:style-name="P24"><text:soft-page-break/><text:span text:style-name="Entraine-toi"><text:span text:style-name="T15"><draw:custom-shape text:anchor-type="as-char" svg:y="-0.4cm" draw:z-index="20" draw:style-name="gr18" draw:text-style-name="P61" svg:width="2.957cm" svg:height="0.5cm"><text:p text:style-name="P60"><text:span text:style-name="T130"></text:span><text:span text:style-name="T131"> </text:span><text:span text:style-name="T13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8"><text:tab/></text:span></text:span>Effectuer une décomposition en facteur<text:span text:style-name="T107">s</text:span> premier<text:span text:style-name="T107">s</text:span></text:p>
      <text:section text:style-name="Sect1" text:name="Section2">
        <text:list xml:id="list191202560154093" text:continue-list="list2140872388" text:style-name="Enonce3">
          <text:list-item>
            <text:p text:style-name="P39"><text:span text:style-name="Enonce_5f_Niv3"><text:span text:style-name="T16">Énoncé</text:span></text:span></text:p>
          </text:list-item>
        </text:list>
        <text:p text:style-name="P9">Décompose en <text:span text:style-name="T107">produit de </text:span>facteur<text:span text:style-name="T107">s</text:span> premier<text:span text:style-name="T107">s</text:span> le nombre 4680. </text:p>
        <text:p text:style-name="P7"><text:span text:style-name="_5f_correction"><text:span text:style-name="T42">Correction</text:span></text:span></text:p>
        <text:p text:style-name="P10"><text:span text:style-name="_5f_correction"><text:span text:style-name="T43">4 680 est pair, donc divisible par 2. </text:span></text:span></text:p>
        <text:p text:style-name="Standard"><text:span text:style-name="_5f_Niveau_5f_rouge"><text:span text:style-name="T36">4680 </text:span></text:span><text:span text:style-name="_5f_Niveau_5f_rouge"><text:span text:style-name="T44">÷</text:span></text:span><text:span text:style-name="_5f_Niveau_5f_rouge"><text:span text:style-name="T36"> </text:span></text:span><text:span text:style-name="_5f_Niveau_5f_rouge"><text:span text:style-name="T111">2</text:span></text:span><text:span text:style-name="_5f_Niveau_5f_rouge"><text:span text:style-name="T36"> = 2340 ; </text:span></text:span><text:span text:style-name="_5f_Niveau_5f_rouge"><text:span text:style-name="T37">nombre pair, divisible par 2</text:span></text:span></text:p>
        <text:p text:style-name="Standard"><text:span text:style-name="_5f_Niveau_5f_rouge"><text:span text:style-name="T36">2340 ÷ </text:span></text:span><text:span text:style-name="_5f_Niveau_5f_rouge"><text:span text:style-name="T111">2</text:span></text:span><text:span text:style-name="_5f_Niveau_5f_rouge"><text:span text:style-name="T36"> = 1170 ; </text:span></text:span><text:span text:style-name="_5f_Niveau_5f_rouge"><text:span text:style-name="T37">nombre pair, divisible par 2</text:span></text:span></text:p>
        <text:p text:style-name="Standard"><text:span text:style-name="_5f_Niveau_5f_rouge"><text:span text:style-name="T36">1170 ÷ </text:span></text:span><text:span text:style-name="_5f_Niveau_5f_rouge"><text:span text:style-name="T111">2</text:span></text:span><text:span text:style-name="_5f_Niveau_5f_rouge"><text:span text:style-name="T36"> = 585 ; </text:span></text:span><text:span text:style-name="_5f_Niveau_5f_rouge"><text:span text:style-name="T37">fini par 5, divisible par 5</text:span></text:span></text:p>
        <text:p text:style-name="Standard"><text:span text:style-name="_5f_Niveau_5f_rouge"><text:span text:style-name="T36">585 ÷ </text:span></text:span><text:span text:style-name="_5f_Niveau_5f_rouge"><text:span text:style-name="T113">5</text:span></text:span><text:span text:style-name="_5f_Niveau_5f_rouge"><text:span text:style-name="T36"> = 117 ; </text:span></text:span><text:span text:style-name="_5f_Niveau_5f_rouge"><text:span text:style-name="T37">1 + 1 + 7 = 9, divisible par 3</text:span></text:span></text:p>
        <text:p text:style-name="Standard"><text:span text:style-name="_5f_Niveau_5f_rouge"><text:span text:style-name="T36">117 ÷ </text:span></text:span><text:span text:style-name="_5f_Niveau_5f_rouge"><text:span text:style-name="T115">3</text:span></text:span><text:span text:style-name="_5f_Niveau_5f_rouge"><text:span text:style-name="T36"> = 39 ; </text:span></text:span><text:span text:style-name="_5f_Niveau_5f_rouge"><text:span text:style-name="T37">3 + 9 = 12, divisible par 3</text:span></text:span></text:p>
        <text:p text:style-name="Standard"><text:span text:style-name="_5f_Niveau_5f_rouge"><text:span text:style-name="T37">39</text:span></text:span><text:span text:style-name="_5f_Niveau_5f_rouge"><text:span text:style-name="T36"> ÷ </text:span></text:span><text:span text:style-name="_5f_Niveau_5f_rouge"><text:span text:style-name="T115">3</text:span></text:span><text:span text:style-name="_5f_Niveau_5f_rouge"><text:span text:style-name="T36"> = </text:span></text:span><text:span text:style-name="_5f_Niveau_5f_rouge"><text:span text:style-name="T39">13</text:span></text:span><text:span text:style-name="_5f_Niveau_5f_rouge"><text:span text:style-name="T37"> ; nombre premier </text:span></text:span></text:p>
        <text:p text:style-name="P9">La décomposition de 4 680 est donc : </text:p>
        <text:p text:style-name="P1"><text:span text:style-name="_5f_Niveau_5f_rouge"><text:span text:style-name="T37">4 680 = </text:span></text:span><text:span text:style-name="_5f_Niveau_5f_rouge"><text:span text:style-name="T112">2</text:span></text:span><text:span text:style-name="_5f_Niveau_5f_rouge"><text:span text:style-name="T45">3</text:span></text:span><text:span text:style-name="_5f_Niveau_5f_rouge"><text:span text:style-name="T37"> </text:span></text:span><text:span text:style-name="_5f_Niveau_5f_rouge"><text:span text:style-name="T41">×</text:span></text:span><text:span text:style-name="_5f_Niveau_5f_rouge"><text:span text:style-name="T37"> </text:span></text:span><text:span text:style-name="_5f_Niveau_5f_rouge"><text:span text:style-name="T116">3</text:span></text:span><text:span text:style-name="_5f_Niveau_5f_rouge"><text:span text:style-name="T45">2</text:span></text:span><text:span text:style-name="_5f_Niveau_5f_rouge"><text:span text:style-name="T37"> </text:span></text:span><text:span text:style-name="_5f_Niveau_5f_rouge"><text:span text:style-name="T41">×</text:span></text:span><text:span text:style-name="_5f_Niveau_5f_rouge"><text:span text:style-name="T37"> </text:span></text:span><text:span text:style-name="_5f_Niveau_5f_rouge"><text:span text:style-name="T114">5 </text:span></text:span><text:span text:style-name="_5f_Niveau_5f_rouge"><text:span text:style-name="T41">×</text:span></text:span><text:span text:style-name="_5f_Niveau_5f_rouge"><text:span text:style-name="T37"> </text:span></text:span><text:span text:style-name="_5f_Niveau_5f_rouge"><text:span text:style-name="T39">13</text:span></text:span></text:p>
      </text:section>
      <text:p text:style-name="P11">Définition</text:p>
      <text:p text:style-name="Cours_5f_definition"><draw:g text:anchor-type="paragraph" draw:z-index="7" draw:style-name="gr8"><draw:line draw:style-name="gr9" draw:text-style-name="P54" svg:x1="0.041cm" svg:y1="0cm" svg:x2="0.041cm" svg:y2="0.808cm"><text:p/></draw:line><draw:line draw:style-name="gr9" draw:text-style-name="P54" svg:x1="0.04cm" svg:y1="0.811cm" svg:x2="0.24cm" svg:y2="0.811cm"><text:p/></draw:line></draw:g><text:span text:style-name="knumerotitreA"><text:span text:style-name="T91">Un</text:span></text:span><text:span text:style-name="knumerotitreA"><text:span text:style-name="T92">e fraction est</text:span></text:span><text:span text:style-name="knumerotitreA"><text:span text:style-name="T94"> irréductible </text:span></text:span><text:span text:style-name="knumerotitreA"><text:span text:style-name="T92">lorsque son numérateur et son dénominateur <text:line-break/>ont 1 pour seul diviseur commun</text:span></text:span><text:span text:style-name="knumerotitreA"><text:span text:style-name="T91">. </text:span></text:span></text:p>
      <text:p text:style-name="P23"><text:span text:style-name="Entraine-toi"><text:span text:style-name="T15"><draw:custom-shape text:anchor-type="as-char" svg:y="-0.4cm" draw:z-index="21" draw:style-name="gr18" draw:text-style-name="P61" svg:width="2.957cm" svg:height="0.5cm"><text:p text:style-name="P60"><text:span text:style-name="T130"></text:span><text:span text:style-name="T131"> </text:span><text:span text:style-name="T13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8"><text:tab/></text:span></text:span><text:span text:style-name="T96">Rendre une fraction irréductible</text:span></text:p>
      <text:section text:style-name="Sect1" text:name="Section1">
        <text:list xml:id="list191201928984646" text:continue-numbering="true" text:style-name="Enonce3">
          <text:list-item>
            <text:p text:style-name="P39"><text:span text:style-name="Enonce_5f_Niv3">Énoncé</text:span></text:p>
          </text:list-item>
        </text:list>
        <text:p text:style-name="Standard">Rends la fraction <draw:frame draw:style-name="fr3" draw:name="Objet1" text:anchor-type="as-char" svg:width="0.873cm" svg:height="0.792cm" draw:z-index="9"><draw:object xlink:href="./Object 1" xlink:type="simple" xlink:show="embed" xlink:actuate="onLoad"/><draw:image xlink:href="./ObjectReplacements/Object 1" xlink:type="simple" xlink:show="embed" xlink:actuate="onLoad"/></draw:frame><text:s/>irréductible. </text:p>
        <text:p text:style-name="P7"><text:span text:style-name="_5f_Niveau_5f_rouge"><text:span text:style-name="T26">Correction</text:span></text:span></text:p>
        <text:p text:style-name="P12"><text:span text:style-name="_5f_Niveau_5f_rouge"><text:span text:style-name="T24">On commence par décomposer 280 et 448 <text:line-break/>en facteurs premiers. </text:span></text:span></text:p>
        <text:p text:style-name="Standard"><text:span text:style-name="_5f_Niveau_5f_rouge"><text:span text:style-name="T24">280 = 2</text:span></text:span><text:span text:style-name="_5f_Niveau_5f_rouge"><text:span text:style-name="T17">3</text:span></text:span><text:span text:style-name="_5f_Niveau_5f_rouge"><text:span text:style-name="T24"> </text:span></text:span><text:span text:style-name="_5f_Niveau_5f_rouge"><text:span text:style-name="T41">×</text:span></text:span><text:span text:style-name="_5f_Niveau_5f_rouge"><text:span text:style-name="T24"> 7 </text:span></text:span><text:span text:style-name="_5f_Niveau_5f_rouge"><text:span text:style-name="T41">×</text:span></text:span><text:span text:style-name="_5f_Niveau_5f_rouge"><text:span text:style-name="T24"> 5 </text:span></text:span><text:span text:style-name="_5f_Niveau_5f_rouge"><text:span text:style-name="T25">et </text:span></text:span><text:span text:style-name="_5f_Niveau_5f_rouge"><text:span text:style-name="T38">448 = 2</text:span></text:span><text:span text:style-name="_5f_Niveau_5f_rouge"><text:span text:style-name="T46">6</text:span></text:span><text:span text:style-name="_5f_Niveau_5f_rouge"><text:span text:style-name="T38"> </text:span></text:span><text:span text:style-name="_5f_Niveau_5f_rouge"><text:span text:style-name="T41">×</text:span></text:span><text:span text:style-name="_5f_Niveau_5f_rouge"><text:span text:style-name="T38"> 7</text:span></text:span></text:p>
        <text:p text:style-name="Standard"><draw:frame draw:style-name="fr3" draw:name="Objet2" text:anchor-type="as-char" svg:width="0.873cm" svg:height="0.792cm" draw:z-index="10"><draw:object xlink:href="./Object 2" xlink:type="simple" xlink:show="embed" xlink:actuate="onLoad"/><draw:image xlink:href="./ObjectReplacements/Object 2" xlink:type="simple" xlink:show="embed" xlink:actuate="onLoad"/></draw:frame>=<draw:frame draw:style-name="fr3" draw:name="Objet3" text:anchor-type="as-char" svg:width="1.528cm" svg:height="0.873cm" draw:z-index="11"><draw:object xlink:href="./Object 3" xlink:type="simple" xlink:show="embed" xlink:actuate="onLoad"/><draw:image xlink:href="./ObjectReplacements/Object 3" xlink:type="simple" xlink:show="embed" xlink:actuate="onLoad"/></draw:frame>=<draw:frame draw:style-name="fr3" draw:name="Objet4" text:anchor-type="as-char" svg:width="0.587cm" svg:height="0.833cm" draw:z-index="12"><draw:object xlink:href="./Object 4" xlink:type="simple" xlink:show="embed" xlink:actuate="onLoad"/><draw:image xlink:href="./ObjectReplacements/Object 4" xlink:type="simple" xlink:show="embed" xlink:actuate="onLoad"/></draw:frame>=<draw:frame draw:style-name="fr3" draw:name="Objet5" text:anchor-type="as-char" svg:width="0.466cm" svg:height="0.792cm" draw:z-index="13"><draw:object xlink:href="./Object 5" xlink:type="simple" xlink:show="embed" xlink:actuate="onLoad"/><draw:image xlink:href="./ObjectReplacements/Object 5" xlink:type="simple" xlink:show="embed" xlink:actuate="onLoad"/></draw:frame><text:span text:style-name="T107">qui est irréductible car 5 et 8 n'ont que 1 comme diviseur commun.</text:span></text:p>
      </text:section>
      <text:p text:style-name="Standard"/>
      <text:h text:style-name="P26" text:outline-level="3"><text:s text:c="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StarSymbol" svg:font-family="StarSymbol" style:font-family-generic="system" style:font-charset="x-symbol"/>
    <style:font-face style:name="OpenSymbol2" svg:font-family="OpenSymbo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1" svg:font-family="Mangal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07" draw:display-name="Dashed (var) 2807" draw:style="rect" draw:dots1="1" draw:dots1-length="0.003cm" draw:dots2="1" draw:dots2-length="0.003cm" draw:distance="0.003cm"/>
    <draw:stroke-dash draw:name="Dashed_20__28_var_29__20_2808" draw:display-name="Dashed (var) 2808" draw:style="rect" draw:dots1="1" draw:dots1-length="0.003cm" draw:dots2="1" draw:dots2-length="0.003cm" draw:distance="0.003cm"/>
    <draw:stroke-dash draw:name="Dashed_20__28_var_29__20_2809" draw:display-name="Dashed (var) 2809" draw:style="rect" draw:dots1="1" draw:dots1-length="0.003cm" draw:dots2="1" draw:dots2-length="0.003cm" draw:distance="0.003cm"/>
    <draw:stroke-dash draw:name="Dashed_20__28_var_29__20_2810" draw:display-name="Dashed (var) 2810" draw:style="rect" draw:dots1="1" draw:dots1-length="0.003cm" draw:dots2="1" draw:dots2-length="0.003cm" draw:distance="0.003cm"/>
    <draw:stroke-dash draw:name="Dashed_20__28_var_29__20_2811" draw:display-name="Dashed (var) 2811" draw:style="rect" draw:dots1="1" draw:dots1-length="0.003cm" draw:dots2="1" draw:dots2-length="0.003cm" draw:distance="0.003cm"/>
    <draw:stroke-dash draw:name="Dashed_20__28_var_29__20_2812" draw:display-name="Dashed (var) 2812" draw:style="rect" draw:dots1="1" draw:dots1-length="0.003cm" draw:dots2="1" draw:dots2-length="0.003cm" draw:distance="0.003cm"/>
    <draw:stroke-dash draw:name="Dashed_20__28_var_29__20_2813" draw:display-name="Dashed (var) 2813" draw:style="rect" draw:dots1="1" draw:dots1-length="0.003cm" draw:dots2="1" draw:dots2-length="0.003cm" draw:distance="0.003cm"/>
    <draw:stroke-dash draw:name="Dashed_20__28_var_29__20_2814" draw:display-name="Dashed (var) 2814" draw:style="rect" draw:dots1="1" draw:dots1-length="0.003cm" draw:dots2="1" draw:dots2-length="0.003cm" draw:distance="0.003cm"/>
    <draw:stroke-dash draw:name="Dashed_20__28_var_29__20_2815" draw:display-name="Dashed (var) 2815" draw:style="rect" draw:dots1="1" draw:dots1-length="0.003cm" draw:dots2="1" draw:dots2-length="0.003cm" draw:distance="0.003cm"/>
    <draw:stroke-dash draw:name="Dashed_20__28_var_29__20_2816" draw:display-name="Dashed (var) 2816" draw:style="rect" draw:dots1="1" draw:dots1-length="0.003cm" draw:dots2="1" draw:dots2-length="0.003cm" draw:distance="0.003cm"/>
    <draw:stroke-dash draw:name="Dashed_20__28_var_29__20_2817" draw:display-name="Dashed (var) 2817" draw:style="rect" draw:dots1="1" draw:dots1-length="0.003cm" draw:dots2="1" draw:dots2-length="0.003cm" draw:distance="0.003cm"/>
    <draw:stroke-dash draw:name="Dashed_20__28_var_29__20_2818" draw:display-name="Dashed (var) 2818" draw:style="rect" draw:dots1="1" draw:dots1-length="0.003cm" draw:dots2="1" draw:dots2-length="0.003cm" draw:distance="0.003cm"/>
    <draw:stroke-dash draw:name="Dashed_20__28_var_29__20_2819" draw:display-name="Dashed (var) 2819" draw:style="rect" draw:dots1="1" draw:dots1-length="0.003cm" draw:dots2="1" draw:dots2-length="0.003cm" draw:distance="0.003cm"/>
    <draw:stroke-dash draw:name="Dashed_20__28_var_29__20_2820" draw:display-name="Dashed (var) 2820" draw:style="rect" draw:dots1="1" draw:dots1-length="0.003cm" draw:dots2="1" draw:dots2-length="0.003cm" draw:distance="0.003cm"/>
    <draw:stroke-dash draw:name="Dashed_20__28_var_29__20_2821" draw:display-name="Dashed (var) 2821" draw:style="rect" draw:dots1="1" draw:dots1-length="0.003cm" draw:dots2="1" draw:dots2-length="0.003cm" draw:distance="0.003cm"/>
    <draw:stroke-dash draw:name="Dashed_20__28_var_29__20_2822" draw:display-name="Dashed (var) 2822" draw:style="rect" draw:dots1="1" draw:dots1-length="0.003cm" draw:dots2="1" draw:dots2-length="0.003cm" draw:distance="0.003cm"/>
    <draw:stroke-dash draw:name="Dashed_20__28_var_29__20_2823" draw:display-name="Dashed (var) 2823" draw:style="rect" draw:dots1="1" draw:dots1-length="0.003cm" draw:dots2="1" draw:dots2-length="0.003cm" draw:distance="0.003cm"/>
    <draw:stroke-dash draw:name="Dashed_20__28_var_29__20_2824" draw:display-name="Dashed (var) 2824" draw:style="rect" draw:dots1="1" draw:dots1-length="0.003cm" draw:dots2="1" draw:dots2-length="0.003cm" draw:distance="0.003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796" draw:display-name="Dashed (var) 3796" draw:style="rect" draw:dots1="1" draw:dots1-length="0.003cm" draw:dots2="1" draw:dots2-length="0.003cm" draw:distance="0.003cm"/>
    <draw:stroke-dash draw:name="Dashed_20__28_var_29__20_3804" draw:display-name="Dashed (var) 3804" draw:style="rect" draw:dots1="1" draw:dots1-length="0.005cm" draw:dots2="1" draw:dots2-length="0.005cm" draw:distance="0.005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50" draw:display-name="Dashed (var) 4050" draw:style="rect" draw:dots1="1" draw:dots1-length="0.005cm" draw:dots2="1" draw:dots2-length="0.005cm" draw:distance="0.005cm"/>
    <draw:stroke-dash draw:name="Dashed_20__28_var_29__20_4053" draw:display-name="Dashed (var) 4053" draw:style="rect" draw:dots1="1" draw:dots1-length="0.005cm" draw:dots2="1" draw:dots2-length="0.005cm" draw:distance="0.005cm"/>
    <draw:stroke-dash draw:name="Dashed_20__28_var_29__20_4054" draw:display-name="Dashed (var) 4054" draw:style="rect" draw:dots1="1" draw:dots1-length="0.005cm" draw:dots2="1" draw:dots2-length="0.005cm" draw:distance="0.005cm"/>
    <draw:stroke-dash draw:name="Dashed_20__28_var_29__20_4963" draw:display-name="Dashed (var) 4963" draw:style="rect" draw:dots1="1" draw:dots1-length="0.011cm" draw:dots2="1" draw:dots2-length="0.011cm" draw:distance="0.011cm"/>
    <draw:stroke-dash draw:name="Dashed_20__28_var_29__20_4964" draw:display-name="Dashed (var) 4964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601" draw:display-name="Dashed (var) 5601" draw:style="rect" draw:dots1="1" draw:dots1-length="0.011cm" draw:dots2="1" draw:dots2-length="0.011cm" draw:distance="0.011cm"/>
    <draw:stroke-dash draw:name="Dashed_20__28_var_29__20_5602" draw:display-name="Dashed (var) 5602" draw:style="rect" draw:dots1="1" draw:dots1-length="0.011cm" draw:dots2="1" draw:dots2-length="0.011cm" draw:distance="0.011cm"/>
    <draw:stroke-dash draw:name="Dashed_20__28_var_29__20_5603" draw:display-name="Dashed (var) 5603" draw:style="rect" draw:dots1="1" draw:dots1-length="0.011cm" draw:dots2="1" draw:dots2-length="0.011cm" draw:distance="0.011cm"/>
    <draw:stroke-dash draw:name="Dashed_20__28_var_29__20_5604" draw:display-name="Dashed (var) 5604" draw:style="rect" draw:dots1="1" draw:dots1-length="0.011cm" draw:dots2="1" draw:dots2-length="0.011cm" draw:distance="0.011cm"/>
    <draw:stroke-dash draw:name="Dashed_20__28_var_29__20_5605" draw:display-name="Dashed (var) 5605" draw:style="rect" draw:dots1="1" draw:dots1-length="0.011cm" draw:dots2="1" draw:dots2-length="0.011cm" draw:distance="0.011cm"/>
    <draw:stroke-dash draw:name="Dashed_20__28_var_29__20_5606" draw:display-name="Dashed (var) 5606" draw:style="rect" draw:dots1="1" draw:dots1-length="0.011cm" draw:dots2="1" draw:dots2-length="0.011cm" draw:distance="0.011cm"/>
    <draw:stroke-dash draw:name="Dashed_20__28_var_29__20_5607" draw:display-name="Dashed (var) 5607" draw:style="rect" draw:dots1="1" draw:dots1-length="0.011cm" draw:dots2="1" draw:dots2-length="0.011cm" draw:distance="0.011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11cm" draw:dots2="1" draw:dots2-length="0.011cm" draw:distance="0.011cm"/>
    <draw:stroke-dash draw:name="Dashed_20__28_var_29__20_5626" draw:display-name="Dashed (var) 5626" draw:style="rect" draw:dots1="1" draw:dots1-length="0.011cm" draw:dots2="1" draw:dots2-length="0.011cm" draw:distance="0.011cm"/>
    <draw:stroke-dash draw:name="Dashed_20__28_var_29__20_5627" draw:display-name="Dashed (var) 5627" draw:style="rect" draw:dots1="1" draw:dots1-length="0.011cm" draw:dots2="1" draw:dots2-length="0.011cm" draw:distance="0.011cm"/>
    <draw:stroke-dash draw:name="Dashed_20__28_var_29__20_5628" draw:display-name="Dashed (var) 5628" draw:style="rect" draw:dots1="1" draw:dots1-length="0.011cm" draw:dots2="1" draw:dots2-length="0.011cm" draw:distance="0.011cm"/>
    <draw:stroke-dash draw:name="Dashed_20__28_var_29__20_5629" draw:display-name="Dashed (var) 5629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1cm" draw:dots2="1" draw:dots2-length="0.011cm" draw:distance="0.011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667" draw:display-name="Dashed (var) 6667" draw:style="rect" draw:dots1="1" draw:dots1-length="112%" draw:distance="112%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295" draw:display-name="Dashed (var) 7295" draw:style="rect" draw:dots1="1" draw:dots1-length="0.029cm" draw:dots2="1" draw:dots2-length="0.029cm" draw:distance="0.029cm"/>
    <draw:stroke-dash draw:name="Dashed_20__28_var_29__20_7296" draw:display-name="Dashed (var) 7296" draw:style="rect" draw:dots1="1" draw:dots1-length="0.029cm" draw:dots2="1" draw:dots2-length="0.029cm" draw:distance="0.029cm"/>
    <draw:stroke-dash draw:name="Dashed_20__28_var_29__20_7297" draw:display-name="Dashed (var) 7297" draw:style="rect" draw:dots1="1" draw:dots1-length="0.029cm" draw:dots2="1" draw:dots2-length="0.029cm" draw:distance="0.029cm"/>
    <draw:stroke-dash draw:name="Dashed_20__28_var_29__20_7298" draw:display-name="Dashed (var) 7298" draw:style="rect" draw:dots1="1" draw:dots1-length="0.029cm" draw:dots2="1" draw:dots2-length="0.029cm" draw:distance="0.029cm"/>
    <draw:stroke-dash draw:name="Dashed_20__28_var_29__20_7299" draw:display-name="Dashed (var) 7299" draw:style="rect" draw:dots1="1" draw:dots1-length="0.029cm" draw:dots2="1" draw:dots2-length="0.029cm" draw:distance="0.029cm"/>
    <draw:stroke-dash draw:name="Dashed_20__28_var_29__20_7300" draw:display-name="Dashed (var) 7300" draw:style="rect" draw:dots1="1" draw:dots1-length="0.029cm" draw:dots2="1" draw:dots2-length="0.029cm" draw:distance="0.029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>
        <style:tab-stops/>
      </style:paragraph-properties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Test_5f_num1" style:display-name="Test_num1" style:family="text">
      <style:text-properties fo:color="#ffffff" fo:font-size="9pt" fo:font-weight="bold" officeooo:rsid="01c6be8c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Test_5f_num2" style:display-name="Test_num2" style:family="text" style:parent-style-name="Test_5f_num1">
      <style:text-properties fo:color="#ffffff" fo:font-size="9pt" fo:font-weight="bold" officeooo:rsid="01c6be8c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Test_5f_num3" style:display-name="Test_num3" style:family="text" style:parent-style-name="Test_5f_num2">
      <style:text-properties fo:color="#ffffff" fo:font-size="9pt" fo:font-weight="bold" officeooo:rsid="01c6be8c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Test_5f_num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Test_5f_num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Test_5f_num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1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b960e2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fo:color="#1ca2b8" style:font-name="Britannic Bold3" fo:font-size="20pt" style:font-size-asian="20pt" style:font-size-complex="20pt"/>
    </style:style>
    <style:style style:name="MT5" style:family="text">
      <style:text-properties officeooo:rsid="01641cd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16" draw:style-name="Mgr1" draw:text-style-name="MP2" svg:width="7.589cm" svg:height="0.895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1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5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8"><draw:text-box fo:min-height="0.34cm"><text:p text:style-name="MP7"><draw:g text:anchor-type="paragraph" draw:z-index="2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2</text:page-number></text:p></draw:text-box></draw:frame><text:span text:style-name="MT2">Nombres entiers</text:span> <text:span text:style-name="MT3">•</text:span> <text:span text:style-name="MT2">A5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1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6"><draw:text-box fo:min-height="0.34cm"><text:p text:style-name="MP7"><draw:g text:anchor-type="paragraph" draw:z-index="2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3</text:page-number></text:p></draw:text-box></draw:frame><text:span text:style-name="MT2">Nombres entiers</text:span> <text:span text:style-name="MT3">•</text:span> <text:span text:style-name="MT2">A5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22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3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24" draw:style-name="Mgr10" draw:text-style-name="MP10" svg:width="7.589cm" svg:height="0.997cm" svg:x="-1.542cm" svg:y="-0.741cm"><draw:text-box><text:p text:style-name="MP1"><text:span text:style-name="MT4"><text:s/></text:span><text:span text:style-name="MT4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2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Statistiques et proportionnalité</text:span> <text:span text:style-name="MT3">•</text:span> <text:span text:style-name="MT5">B2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 loext:mime-type="image/x-vclgraphic"/><draw:image xlink:href="Pictures/100002000000080000000118634CB08B25A07006.png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 loext:mime-type="image/x-vclgraphic"/><draw:image xlink:href="Pictures/100002000000080000000118634CB08B25A07006.png" xlink:type="simple" xlink:show="embed" xlink:actuate="onLoad"/></draw:frame></text:p>
      </style:header-left>
      <style:footer>
        <text:p text:style-name="MP11">Nombres Relatifs - Chapitre <text:span text:style-name="MT6">B</text:span>3</text:p>
      </style:footer>
      <style:footer-left>
        <text:p text:style-name="MP12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9-01-04T19:12:00.160000000</dc:date>
    <meta:editing-duration>P1DT8H30M16S</meta:editing-duration>
    <meta:editing-cycles>420</meta:editing-cycles>
    <meta:generator>LibreOffice/6.0.2.1$Windows_X86_64 LibreOffice_project/f7f06a8f319e4b62f9bc5095aa112a65d2f3ac89</meta:generator>
    <meta:document-statistic meta:table-count="0" meta:image-count="2" meta:object-count="5" meta:page-count="3" meta:paragraph-count="64" meta:word-count="605" meta:character-count="2830" meta:non-whitespace-character-count="2267"/>
  </office:meta>
</office:document-meta>
</file>

<file path=Object 1/content.xml><?xml version="1.0" encoding="utf-8"?>
<math xmlns="http://www.w3.org/1998/Math/MathML" display="block">
  <semantics>
    <mfrac>
      <mn>280</mn>
      <mn>448</mn>
    </mfrac>
    <annotation encoding="StarMath 5.0">280 over 448</annotation>
  </semantics>
</math>
</file>

<file path=Object 2/content.xml><?xml version="1.0" encoding="utf-8"?>
<math xmlns="http://www.w3.org/1998/Math/MathML" display="block">
  <semantics>
    <mfrac>
      <mn>280</mn>
      <mn>448</mn>
    </mfrac>
    <annotation encoding="StarMath 5.0">280 over 448</annotation>
  </semantics>
</math>
</file>

<file path=Object 3/content.xml><?xml version="1.0" encoding="utf-8"?>
<math xmlns="http://www.w3.org/1998/Math/MathML" display="block">
  <semantics>
    <mfrac>
      <mrow>
        <msup>
          <mn>2</mn>
          <mn>3</mn>
        </msup>
        <mo stretchy="false">×</mo>
        <mn>5</mn>
        <mo stretchy="false">×</mo>
        <mn>7</mn>
      </mrow>
      <mrow>
        <msup>
          <mn>2</mn>
          <mn>6</mn>
        </msup>
        <mo stretchy="false">×</mo>
        <mn>7</mn>
      </mrow>
    </mfrac>
    <annotation encoding="StarMath 5.0">{2^3 times 5 times 7} over {2^6 times 7}</annotation>
  </semantics>
</math>
</file>

<file path=Object 4/content.xml><?xml version="1.0" encoding="utf-8"?>
<math xmlns="http://www.w3.org/1998/Math/MathML" display="block">
  <semantics>
    <mfrac>
      <mn>5</mn>
      <msup>
        <mn>2</mn>
        <mn>3</mn>
      </msup>
    </mfrac>
    <annotation encoding="StarMath 5.0">{ 5 } over {2^3}</annotation>
  </semantics>
</math>
</file>

<file path=Object 5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