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8B1A0000130B54ED2BC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OpenSymbol3" svg:font-family="OpenSymbol" style:font-adornments="Gras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259b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12d5d03"/>
    </style:style>
    <style:style style:name="P4" style:family="paragraph" style:parent-style-name="Standard">
      <style:paragraph-properties fo:text-align="justify" style:justify-single-word="false"/>
      <style:text-properties officeooo:paragraph-rsid="0133a562"/>
    </style:style>
    <style:style style:name="P5" style:family="paragraph" style:parent-style-name="Footer">
      <style:paragraph-properties fo:text-align="start" style:justify-single-word="false"/>
      <style:text-properties officeooo:paragraph-rsid="001629d8"/>
    </style:style>
    <style:style style:name="P6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Exemple_5f_gris">
      <style:paragraph-properties fo:margin-top="0cm" fo:margin-bottom="0cm" loext:contextual-spacing="false" fo:text-align="justify" style:justify-single-word="false"/>
      <style:text-properties officeooo:paragraph-rsid="0130d56f"/>
    </style:style>
    <style:style style:name="P11" style:family="paragraph" style:parent-style-name="Cours_5f_T2">
      <style:paragraph-properties fo:margin-top="0cm" fo:margin-bottom="0cm" loext:contextual-spacing="false" fo:text-align="center" style:justify-single-word="false" fo:break-before="page"/>
      <style:text-properties officeooo:paragraph-rsid="012b3d77"/>
    </style:style>
    <style:style style:name="P12" style:family="paragraph" style:parent-style-name="Cours_5f_definition_5f_titre">
      <style:paragraph-properties fo:margin-top="0cm" fo:margin-bottom="0cm" loext:contextual-spacing="false" fo:text-align="justify" style:justify-single-word="false"/>
    </style:style>
    <style:style style:name="P13" style:family="paragraph" style:parent-style-name="Cours_5f_definition">
      <style:paragraph-properties fo:margin-top="0.3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33bcd7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2d5d03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2d7526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2e4da6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33a562"/>
    </style:style>
    <style:style style:name="P20" style:family="paragraph" style:parent-style-name="Standard">
      <style:paragraph-properties fo:margin-top="0.101cm" fo:margin-bottom="0cm" loext:contextual-spacing="false" fo:text-align="start" style:justify-single-word="false"/>
    </style:style>
    <style:style style:name="P21" style:family="paragraph" style:parent-style-name="Cours_5f_definition">
      <style:paragraph-properties fo:margin-top="0.101cm" fo:margin-bottom="0cm" loext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 fo:break-before="column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fo:break-before="column"/>
      <style:text-properties fo:font-weight="bold" officeooo:paragraph-rsid="013b0a00" style:font-weight-asian="bold" style:font-weight-complex="bold"/>
    </style:style>
    <style:style style:name="P24" style:family="paragraph" style:parent-style-name="Standard">
      <style:paragraph-properties fo:text-align="justify" style:justify-single-word="false" fo:break-before="column"/>
    </style:style>
    <style:style style:name="P25" style:family="paragraph" style:parent-style-name="Standard">
      <style:paragraph-properties fo:text-align="justify" style:justify-single-word="false" fo:break-before="column"/>
      <style:text-properties officeooo:paragraph-rsid="012d7526"/>
    </style:style>
    <style:style style:name="P26" style:family="paragraph" style:parent-style-name="Standard">
      <style:paragraph-properties fo:text-align="justify" style:justify-single-word="false" fo:break-before="column"/>
      <style:text-properties officeooo:paragraph-rsid="012e4da6"/>
    </style:style>
    <style:style style:name="P27" style:family="paragraph" style:parent-style-name="Cours_5f_definition">
      <style:paragraph-properties fo:text-align="justify" style:justify-single-word="false"/>
    </style:style>
    <style:style style:name="P28" style:family="paragraph" style:parent-style-name="Cours_5f_definition_5f_titre">
      <style:paragraph-properties fo:text-align="justify" style:justify-single-word="false"/>
    </style:style>
    <style:style style:name="P29" style:family="paragraph" style:parent-style-name="Cours_5f_T1">
      <style:paragraph-properties fo:text-align="justify" style:justify-single-word="false"/>
    </style:style>
    <style:style style:name="P30" style:family="paragraph" style:parent-style-name="Cours_5f_T1">
      <style:paragraph-properties fo:margin-top="0.6cm" fo:margin-bottom="0cm" loext:contextual-spacing="false" fo:text-align="justify" style:justify-single-word="false"/>
    </style:style>
    <style:style style:name="P31" style:family="paragraph" style:parent-style-name="Cours_5f_T2">
      <style:paragraph-properties fo:margin-top="0.499cm" fo:margin-bottom="0cm" loext:contextual-spacing="false" fo:text-align="justify" style:justify-single-word="false"/>
      <style:text-properties officeooo:paragraph-rsid="012b3d77"/>
    </style:style>
    <style:style style:name="P32" style:family="paragraph" style:parent-style-name="Cours_5f_T2">
      <style:paragraph-properties fo:margin-top="0.499cm" fo:margin-bottom="0cm" loext:contextual-spacing="false" fo:text-align="center" style:justify-single-word="false"/>
    </style:style>
    <style:style style:name="P33" style:family="paragraph" style:parent-style-name="Exemple_5f_gris">
      <style:paragraph-properties fo:text-align="justify" style:justify-single-word="false"/>
      <style:text-properties officeooo:paragraph-rsid="0130d56f"/>
    </style:style>
    <style:style style:name="P34" style:family="paragraph" style:parent-style-name="Exemple_5f_gris">
      <style:paragraph-properties fo:margin-top="0.199cm" fo:margin-bottom="0cm" loext:contextual-spacing="false" fo:text-align="justify" style:justify-single-word="false"/>
      <style:text-properties officeooo:paragraph-rsid="0130d56f"/>
    </style:style>
    <style:style style:name="P35" style:family="paragraph" style:parent-style-name="Cours_5f_T1">
      <style:paragraph-properties fo:margin-top="0.801cm" fo:margin-bottom="0cm" loext:contextual-spacing="false" fo:text-align="justify" style:justify-single-word="false"/>
    </style:style>
    <style:style style:name="P36" style:family="paragraph" style:parent-style-name="Cours_5f_T2">
      <style:paragraph-properties fo:margin-top="0.7cm" fo:margin-bottom="0cm" loext:contextual-spacing="false" fo:text-align="center" style:justify-single-word="false"/>
      <style:text-properties officeooo:paragraph-rsid="012b3d77"/>
    </style:style>
    <style:style style:name="P37" style:family="paragraph" style:parent-style-name="Cours_5f_definition">
      <style:paragraph-properties fo:margin-top="0cm" fo:margin-bottom="0.3cm" loext:contextual-spacing="false" fo:text-align="start" style:justify-single-word="false"/>
    </style:style>
    <style:style style:name="P38" style:family="paragraph" style:parent-style-name="Cours_5f_entraine-toi">
      <style:paragraph-properties fo:text-align="justify" style:justify-single-word="false"/>
      <style:text-properties officeooo:paragraph-rsid="013b0a00"/>
    </style:style>
    <style:style style:name="P39" style:family="paragraph" style:parent-style-name="Cours_5f_entraine-toi">
      <style:paragraph-properties fo:margin-top="0.4cm" fo:margin-bottom="0.199cm" loext:contextual-spacing="false" fo:text-align="justify" style:justify-single-word="false"/>
      <style:text-properties officeooo:paragraph-rsid="013b0a00"/>
    </style:style>
    <style:style style:name="P40" style:family="paragraph" style:parent-style-name="Cours_5f_entraine-toi">
      <style:paragraph-properties fo:margin-top="0.3cm" fo:margin-bottom="0.199cm" loext:contextual-spacing="false" fo:text-align="justify" style:justify-single-word="false"/>
      <style:text-properties officeooo:paragraph-rsid="013b0a00"/>
    </style:style>
    <style:style style:name="P41" style:family="paragraph" style:parent-style-name="Cours_5f_entraine-toi">
      <style:paragraph-properties fo:margin-top="0.6cm" fo:margin-bottom="0.199cm" loext:contextual-spacing="false" fo:text-align="justify" style:justify-single-word="false"/>
      <style:text-properties officeooo:paragraph-rsid="013b0a00"/>
    </style:style>
    <style:style style:name="P42" style:family="paragraph" style:parent-style-name="Standard" style:list-style-name="Enonce2">
      <style:paragraph-properties fo:text-align="justify" style:justify-single-word="false"/>
    </style:style>
    <style:style style:name="P43" style:family="paragraph" style:parent-style-name="Standard" style:list-style-name="Enonce3">
      <style:paragraph-properties fo:text-align="justify" style:justify-single-word="false"/>
    </style:style>
    <style:style style:name="P44" style:family="paragraph" style:parent-style-name="Standard" style:list-style-name="liste_5f_abc">
      <style:paragraph-properties fo:text-align="justify" style:justify-single-word="false"/>
    </style:style>
    <style:style style:name="P45" style:family="paragraph" style:parent-style-name="Standard" style:list-style-name="List_20_1">
      <style:paragraph-properties fo:text-align="justify" style:justify-single-word="false"/>
    </style:style>
    <style:style style:name="P46" style:family="paragraph" style:parent-style-name="Standard" style:list-style-name="_5f_numérotation_20_des_20_exos_20_à_20_toide_20_jouer">
      <style:paragraph-properties fo:text-align="justify" style:justify-single-word="false"/>
      <style:text-properties fo:font-size="9pt" fo:font-weight="normal" officeooo:paragraph-rsid="0133a562" style:font-size-asian="9pt" style:font-weight-asian="normal" style:font-size-complex="9pt" style:font-weight-complex="normal"/>
    </style:style>
    <style:style style:name="P47" style:family="paragraph" style:parent-style-name="Standard" style:list-style-name="List_20_1">
      <style:paragraph-properties fo:text-align="start" style:justify-single-word="false"/>
    </style:style>
    <style:style style:name="P48" style:family="paragraph" style:parent-style-name="Standard" style:list-style-name="List_20_1">
      <style:paragraph-properties fo:text-align="start" style:justify-single-word="false"/>
      <style:text-properties officeooo:paragraph-rsid="013b0a00"/>
    </style:style>
    <style:style style:name="P49" style:family="paragraph" style:parent-style-name="Standard" style:list-style-name="Enonce1">
      <style:paragraph-properties fo:margin-top="0.199cm" fo:margin-bottom="0cm" loext:contextual-spacing="false" fo:text-align="justify" style:justify-single-word="false"/>
    </style:style>
    <style:style style:name="P50" style:family="paragraph" style:parent-style-name="Standard" style:list-style-name="Enonce3">
      <style:paragraph-properties fo:margin-top="0.199cm" fo:margin-bottom="0cm" loext:contextual-spacing="false" fo:text-align="start" style:justify-single-word="false"/>
      <style:text-properties officeooo:paragraph-rsid="01354f08"/>
    </style:style>
    <style:style style:name="P51" style:family="paragraph" style:parent-style-name="Standard" style:list-style-name="_5f_numérotation_20_des_20_exos_20_à_20_toide_20_jouer">
      <style:paragraph-properties fo:margin-top="0.3cm" fo:margin-bottom="0cm" loext:contextual-spacing="false" fo:text-align="justify" style:justify-single-word="false"/>
      <style:text-properties officeooo:paragraph-rsid="0130d56f"/>
    </style:style>
    <style:style style:name="P52" style:family="paragraph" style:parent-style-name="Standard" style:list-style-name="Enonce1">
      <style:paragraph-properties fo:margin-top="0.3cm" fo:margin-bottom="0cm" loext:contextual-spacing="false" fo:text-align="justify" style:justify-single-word="false"/>
    </style:style>
    <style:style style:name="P53" style:family="paragraph" style:parent-style-name="Standard" style:list-style-name="Enonce2">
      <style:paragraph-properties fo:margin-top="0.3cm" fo:margin-bottom="0cm" loext:contextual-spacing="false" fo:text-align="justify" style:justify-single-word="false"/>
    </style:style>
    <style:style style:name="P54" style:family="paragraph" style:parent-style-name="Standard" style:list-style-name="Enonce1">
      <style:paragraph-properties fo:margin-top="0cm" fo:margin-bottom="0cm" loext:contextual-spacing="false" fo:text-align="justify" style:justify-single-word="false"/>
      <style:text-properties officeooo:paragraph-rsid="012d5d03"/>
    </style:style>
    <style:style style:name="P55" style:family="paragraph" style:parent-style-name="Standard" style:list-style-name="liste_5f_abc">
      <style:paragraph-properties fo:margin-top="0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57" style:family="paragraph" style:parent-style-name="Standard" style:list-style-name="_5f_numérotation_20_des_20_exos_20_à_20_toide_20_jouer">
      <style:paragraph-properties fo:margin-top="0.101cm" fo:margin-bottom="0cm" loext:contextual-spacing="false" fo:text-align="justify" style:justify-single-word="false"/>
    </style:style>
    <style:style style:name="P58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59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33a562"/>
    </style:style>
    <style:style style:name="P60" style:family="paragraph" style:parent-style-name="Standard" style:list-style-name="List_20_1">
      <style:paragraph-properties fo:text-align="start" style:justify-single-word="false" fo:break-before="column"/>
      <style:text-properties officeooo:paragraph-rsid="013b0a00"/>
    </style:style>
    <style:style style:name="P6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2" style:family="paragraph" style:parent-style-name="Cours_5f_T1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63" style:family="paragraph" style:parent-style-name="Cours_5f_definition" style:master-page-name="Left_20_Page">
      <style:paragraph-properties fo:margin-top="0cm" fo:margin-bottom="0cm" loext:contextual-spacing="false" fo:text-align="justify" style:justify-single-word="false" style:page-number="86"/>
    </style:style>
    <style:style style:name="P64" style:family="paragraph" style:parent-style-name="Cours_5f_definition" style:list-style-name="_5f_numérotation_20_des_20_exos_20_à_20_toide_20_jouer" style:master-page-name="">
      <loext:graphic-properties draw:fill="none" draw:fill-color="#aecf00" draw:opacity="100%" draw:fill-image-width="0cm" draw:fill-image-height="0cm"/>
      <style:paragraph-properties fo:margin-left="0.199cm" fo:margin-right="1.9cm" fo:margin-top="0.101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>
        <style:tab-stops/>
      </style:paragraph-properties>
    </style:style>
    <style:style style:name="P65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3cm" style:auto-text-indent="false" style:page-number="auto" fo:padding="0cm" fo:border="none" style:shadow="none">
        <style:tab-stops/>
      </style:paragraph-properties>
    </style:style>
    <style:style style:name="P66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3cm" style:auto-text-indent="false" fo:padding="0cm" fo:border="none" style:shadow="none">
        <style:tab-stops/>
      </style:paragraph-properties>
    </style:style>
    <style:style style:name="P67" style:family="paragraph" style:parent-style-name="Cours_5f_definition_5f_titre" style:list-style-name="_5f_numérotation_20_des_20_exos_20_à_20_toide_20_jouer">
      <style:paragraph-properties fo:margin-top="0.199cm" fo:margin-bottom="0cm" loext:contextual-spacing="false" fo:text-align="justify" style:justify-single-word="false"/>
    </style:style>
    <style:style style:name="P68" style:family="paragraph">
      <loext:graphic-properties draw:fill="solid" draw:fill-color="#abd2df"/>
    </style:style>
    <style:style style:name="P69" style:family="paragraph">
      <loext:graphic-properties draw:fill="solid" draw:fill-color="#ffffff"/>
    </style:style>
    <style:style style:name="P70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71" style:family="paragraph">
      <style:paragraph-properties fo:text-align="start"/>
    </style:style>
    <style:style style:name="P72" style:family="paragraph">
      <loext:graphic-properties draw:fill-color="#1ca2b8"/>
    </style:style>
    <style:style style:name="P73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5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76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</style:style>
    <style:style style:name="P79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fo:color="#1ca2b8" style:font-weight-asian="bold" style:font-weight-complex="bold"/>
    </style:style>
    <style:style style:name="T2" style:family="text">
      <style:text-properties fo:color="#1ca2b8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3" style:family="text">
      <style:text-properties fo:color="#1ca2b8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1ca2b8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officeooo:rsid="01299416"/>
    </style:style>
    <style:style style:name="T6" style:family="text">
      <style:text-properties officeooo:rsid="0012cd92" style:font-name-asian="Bitstream Vera Sans8" style:font-name-complex="Bitstream Vera Sans8"/>
    </style:style>
    <style:style style:name="T7" style:family="text">
      <style:text-properties officeooo:rsid="0139409e"/>
    </style:style>
    <style:style style:name="T8" style:family="text">
      <style:text-properties officeooo:rsid="011e5c8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2e4da6" style:font-weight-asian="bold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47a37" style:font-style-asian="normal" style:font-style-complex="normal"/>
    </style:style>
    <style:style style:name="T15" style:family="text">
      <style:text-properties fo:font-style="normal" officeooo:rsid="0133a562" style:font-style-asian="normal" style:font-style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font-name="Bitstream Vera Sans1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fo:color="#000000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style:font-name="Bitstream Vera Sans1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fo:color="#000000" style:font-name="Bitstream Vera Sans1" fo:font-size="9pt" fo:font-style="normal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22" style:family="text">
      <style:text-properties fo:color="#000000" style:font-name="Bitstream Vera Sans1" fo:font-size="9pt" fo:font-style="normal" style:text-underline-style="none" fo:font-weight="normal" officeooo:rsid="0005966f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23" style:family="text">
      <style:text-properties fo:color="#000000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style:text-scale="50%"/>
    </style:style>
    <style:style style:name="T24" style:family="text">
      <style:text-properties fo:color="#000000" style:font-name="Bitstream Vera Sans1" fo:font-size="9pt" fo:font-style="normal" style:text-underline-style="none" fo:font-weight="bold" fo:background-color="transparent" loext:char-shading-value="0" style:font-size-asian="9pt" style:font-style-asian="normal" style:font-weight-asian="bold" style:font-size-complex="9pt" style:font-style-complex="normal" style:font-weight-complex="bold" style:text-scale="50%"/>
    </style:style>
    <style:style style:name="T25" style:family="text">
      <style:text-properties fo:color="#000000" style:font-name="Bitstream Vera Sans1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style:font-name="Bitstream Vera Sans1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27" style:family="text">
      <style:text-properties fo:color="#000000" style:font-name="Bitstream Vera Sans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color="#000000" style:font-name="Bitstream Vera Sans1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color="#000000" style:font-name="Times New Roman" fo:font-size="11pt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scale="100%"/>
    </style:style>
    <style:style style:name="T30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000000" style:font-name="Times New Roman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 style:text-scale="100%"/>
    </style:style>
    <style:style style:name="T33" style:family="text">
      <style:text-properties fo:color="#000000" style:font-name="Times New Roman" fo:font-size="11pt" fo:font-style="italic" style:text-underline-style="none" fo:font-weight="bold" fo:background-color="transparent" loext:char-shading-value="0" style:font-size-asian="11pt" style:font-style-asian="italic" style:font-weight-asian="bold" style:font-size-complex="11pt" style:font-style-complex="italic" style:font-weight-complex="bold" style:text-scale="100%"/>
    </style:style>
    <style:style style:name="T34" style:family="text">
      <style:text-properties fo:color="#000000" style:text-position="0% 100%"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000000"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000000" style:text-position="0% 100%" style:font-name="Bitstream Vera Sans1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fo:color="#000000" style:text-position="0% 100%" style:font-name="Bitstream Vera Sans1" fo:font-size="9pt" fo:font-style="normal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38" style:family="text">
      <style:text-properties fo:color="#000000" style:text-position="0% 100%"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scale="100%"/>
    </style:style>
    <style:style style:name="T39" style:family="text">
      <style:text-properties fo:color="#000000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40" style:family="text">
      <style:text-properties fo:color="#000000"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000000" style:font-name="OpenSymbol2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color="#000000" style:font-name="OpenSymbol2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43" style:family="text">
      <style:text-properties fo:color="#000000" style:font-name="OpenSymbol2" fo:font-size="9pt" fo:font-style="normal" fo:text-shadow="none" style:text-underline-style="none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44" style:family="text">
      <style:text-properties fo:color="#000000" style:font-name="OpenSymbol2" fo:font-size="9pt" fo:font-style="normal" fo:text-shadow="none" style:text-underline-style="none" fo:font-weight="bold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 style:text-scale="100%"/>
    </style:style>
    <style:style style:name="T45" style:family="text">
      <style:text-properties fo:color="#000000" style:font-name="OpenSymbol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color="#000000" style:font-name="OpenSymbol2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color="#000000" style:font-name="OpenSymbol2" fo:font-weight="bold" style:font-weight-asian="bold" style:font-weight-complex="bold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color="#000000" fo:text-shadow="none" fo:background-color="transparent" loext:char-shading-value="0"/>
    </style:style>
    <style:style style:name="T50" style:family="text">
      <style:text-properties fo:color="#000000" style:text-position="super 58%" style:font-name="Bitstream Vera Sans1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51" style:family="text">
      <style:text-properties fo:color="#000000" style:text-position="super 58%" style:font-name="Bitstream Vera Sans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fo:background-color="transparent" loext:char-shading-value="0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54" style:family="text">
      <style:text-properties style:font-name="Bitstream Vera Sans1" fo:font-size="9pt" fo:font-style="normal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55" style:family="text">
      <style:text-properties style:font-name="Bitstream Vera Sans1" fo:font-size="9pt" fo:font-style="normal" style:text-underline-style="none" fo:font-weight="normal" officeooo:rsid="0005966f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56" style:family="text">
      <style:text-properties style:font-name="Bitstream Vera Sans1" fo:font-size="9pt" fo:font-style="normal" style:text-underline-style="none" fo:font-weight="normal" officeooo:rsid="01354f08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57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50%"/>
    </style:style>
    <style:style style:name="T59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60" style:family="text">
      <style:text-properties style:font-name="Bitstream Vera Sans1" fo:font-size="9pt" fo:font-style="normal" style:text-underline-style="none" fo:font-weight="normal" officeooo:rsid="0005966f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font-name="Bitstream Vera Sans1" fo:font-size="9pt" fo:font-style="normal" style:text-underline-style="none" fo:font-weight="normal" officeooo:rsid="0138d6db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64" style:family="text">
      <style:text-properties style:font-name="Bitstream Vera Sans1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65" style:family="text">
      <style:text-properties style:font-name="Bitstream Vera Sans1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6" style:family="text">
      <style:text-properties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67" style:family="text">
      <style:text-properties style:font-name="Bitstream Vera Sans1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69" style:family="text">
      <style:text-properties style:font-name="Bitstream Vera Sans1" fo:font-size="9pt" style:text-underline-style="none" fo:font-weight="normal" officeooo:rsid="0133bcd7" style:font-size-asian="9pt" style:font-weight-asian="normal" style:font-size-complex="9pt" style:font-weight-complex="normal"/>
    </style:style>
    <style:style style:name="T70" style:family="text">
      <style:text-properties style:font-name="Bitstream Vera Sans1" fo:font-size="9pt" style:text-underline-style="none" fo:font-weight="normal" style:font-name-asian="Bitstream Vera Sans2" style:font-size-asian="9pt" style:font-weight-asian="normal" style:font-name-complex="Bitstream Vera Sans2" style:font-size-complex="9pt" style:font-weight-complex="normal"/>
    </style:style>
    <style:style style:name="T71" style:family="text">
      <style:text-properties style:font-name="Bitstream Vera Sans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Bitstream Vera Sans1" fo:font-size="9pt" fo:font-style="italic" style:text-underline-style="none" fo:font-weight="normal" fo:background-color="transparent" loext:char-shading-value="0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3" style:family="text">
      <style:text-properties style:font-name="Bitstream Vera Sans1" fo:font-size="9pt" fo:font-style="italic" style:text-underline-style="none" fo:font-weight="normal" style:font-name-asian="Bitstream Vera Sans2" style:font-size-asian="9pt" style:font-style-asian="italic" style:font-weight-asian="normal" style:font-name-complex="Bitstream Vera Sans2" style:font-size-complex="9pt" style:font-style-complex="italic" style:font-weight-complex="normal"/>
    </style:style>
    <style:style style:name="T74" style:family="text">
      <style:text-properties style:font-name="Bitstream Vera Sans1"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6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7" style:family="text">
      <style:text-properties fo:font-size="9pt" fo:font-weight="normal" style:font-size-asian="9pt" style:font-weight-asian="normal" style:font-size-complex="9pt" style:font-weight-complex="normal"/>
    </style:style>
    <style:style style:name="T78" style:family="text">
      <style:text-properties fo:font-size="9pt" style:font-name-asian="Times New Roman" style:font-size-asian="9pt" style:font-name-complex="Times New Roman" style:font-size-complex="9pt"/>
    </style:style>
    <style:style style:name="T79" style:family="text">
      <style:text-properties fo:font-size="9pt" fo:font-weight="bold" style:font-size-asian="9pt" style:font-weight-asian="bold" style:font-size-complex="9pt" style:font-weight-complex="bold"/>
    </style:style>
    <style:style style:name="T80" style:family="text">
      <style:text-properties style:text-underline-style="none" style:font-weight-asian="normal" style:font-weight-complex="normal"/>
    </style:style>
    <style:style style:name="T81" style:family="text">
      <style:text-properties style:text-underline-style="none" style:font-name-asian="Bitstream Vera Sans2" style:font-weight-asian="normal" style:font-name-complex="Bitstream Vera Sans2" style:font-weight-complex="normal"/>
    </style:style>
    <style:style style:name="T82" style:family="text">
      <style:text-properties style:text-underline-style="none" officeooo:rsid="01354f08" style:font-name-asian="Bitstream Vera Sans2" style:font-style-asian="normal" style:font-weight-asian="normal" style:font-name-complex="Bitstream Vera Sans2" style:font-size-complex="9pt" style:font-style-complex="normal" style:font-weight-complex="normal"/>
    </style:style>
    <style:style style:name="T83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84" style:family="text">
      <style:text-properties style:text-underline-style="none" style:font-name-asian="OpenSymbol2" style:font-weight-asian="normal" style:font-name-complex="OpenSymbol2" style:font-weight-complex="normal"/>
    </style:style>
    <style:style style:name="T85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87" style:family="text">
      <style:text-properties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88" style:family="text">
      <style:text-properties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89" style:family="text">
      <style:text-properties style:font-name="OpenSymbol2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90" style:family="text">
      <style:text-properties style:font-name="OpenSymbol2" fo:font-size="9pt" style:text-underline-style="none" fo:font-weight="normal" style:font-size-asian="9pt" style:font-weight-asian="normal" style:font-size-complex="9pt" style:font-weight-complex="normal"/>
    </style:style>
    <style:style style:name="T91" style:family="text">
      <style:text-properties style:font-name="OpenSymbol2" fo:font-size="9pt" style:text-underline-style="none" fo:font-weight="normal" officeooo:rsid="0133bcd7" style:font-size-asian="9pt" style:font-weight-asian="normal" style:font-size-complex="9pt" style:font-weight-complex="normal"/>
    </style:style>
    <style:style style:name="T92" style:family="text">
      <style:text-properties style:font-name="OpenSymbol2" fo:font-size="11pt" fo:font-style="normal" style:text-underline-style="none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93" style:family="text">
      <style:text-properties fo:color="#68a224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94" style:family="text">
      <style:text-properties fo:color="#7fb241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95" style:family="text">
      <style:text-properties fo:color="#7fb241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6" style:family="text">
      <style:text-properties fo:color="#7fb241" style:font-name="Bitstream Vera Sans1" fo:font-size="9pt" fo:font-style="normal" fo:text-shadow="none" style:text-underline-style="none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7" style:family="text">
      <style:text-properties fo:color="#7fb241" style:font-name="Bitstream Vera Sans1" fo:font-size="9pt" fo:font-style="normal" fo:text-shadow="none" style:text-underline-style="none" fo:font-weight="bold" fo:background-color="transparent" loext:char-shading-value="0" style:font-size-asian="9pt" style:font-style-asian="normal" style:font-weight-asian="bold" style:font-size-complex="9pt" style:font-style-complex="normal" style:font-weight-complex="bold" style:text-scale="100%"/>
    </style:style>
    <style:style style:name="T98" style:family="text">
      <style:text-properties fo:color="#7fb241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99" style:family="text">
      <style:text-properties fo:color="#7fb241" style:font-weight-asian="bold" style:font-weight-complex="bold"/>
    </style:style>
    <style:style style:name="T100" style:family="text">
      <style:text-properties fo:color="#7fb241" fo:font-size="11pt" fo:font-weight="bold" style:font-size-asian="11pt" style:font-weight-asian="bold" style:font-size-complex="11pt" style:font-weight-complex="bold"/>
    </style:style>
    <style:style style:name="T101" style:family="text">
      <style:text-properties fo:color="#7fb241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102" style:family="text">
      <style:text-properties fo:color="#7fb241" style:text-outline="false" style:text-line-through-style="none" style:text-line-through-type="none" fo:language="fr" fo:country="FR" fo:font-style="normal" fo:text-shadow="none" style:text-underline-style="none" fo:font-weight="normal" fo:background-color="transparent" loext:char-shading-value="0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103" style:family="text">
      <style:text-properties fo:color="#7fb241" style:text-outline="false" style:text-line-through-style="none" style:text-line-through-type="none" fo:font-size="11pt" fo:language="fr" fo:country="FR" fo:font-style="italic" fo:text-shadow="none" style:text-underline-style="none" fo:font-weight="bold" fo:background-color="transparent" loext:char-shading-value="0" style:font-name-asian="Bitstream Vera Sans1" style:font-size-asian="11pt" style:language-asian="fr" style:country-asian="FR" style:font-style-asian="italic" style:font-weight-asian="bold" style:font-name-complex="Bitstream Vera Sans1" style:font-size-complex="11pt" style:font-style-complex="italic" style:font-weight-complex="bold" style:text-emphasize="none" style:font-relief="none"/>
    </style:style>
    <style:style style:name="T104" style:family="text">
      <style:text-properties fo:color="#7fb241" style:text-underline-style="none" fo:font-weight="bold" style:font-weight-asian="bold" style:font-weight-complex="bold"/>
    </style:style>
    <style:style style:name="T105" style:family="text">
      <style:text-properties fo:color="#7fb241" fo:font-weight="bold" style:font-weight-asian="bold" style:font-weight-complex="bold"/>
    </style:style>
    <style:style style:name="T106" style:family="text">
      <style:text-properties fo:color="#7fb241"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10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fo:background-color="transparent" loext:char-shading-value="0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108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109" style:family="text">
      <style:text-properties style:use-window-font-color="true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0" style:family="text">
      <style:text-properties style:use-window-font-color="true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1" style:family="text">
      <style:text-properties style:use-window-font-color="true" style:font-name="Bitstream Vera Sans1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2" style:family="text">
      <style:text-properties style:use-window-font-color="true" style:font-name="Bitstream Vera Sans1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113" style:family="text">
      <style:text-properties style:use-window-font-color="true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14" style:family="text">
      <style:text-properties style:use-window-font-color="true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115" style:family="text">
      <style:text-properties fo:color="#75ab24" style:text-position="super 58%" style:font-name="Bitstream Vera Sans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16" style:family="text">
      <style:text-properties fo:color="#75ab24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fo:color="#75ab24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fo:color="#75ab24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0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style:text-scale="100%"/>
    </style:style>
    <style:style style:name="T121" style:family="text">
      <style:text-properties style:font-name="Times New Roman" fo:font-size="11pt" fo:font-style="italic" style:text-underline-style="none" fo:font-weight="normal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/>
    </style:style>
    <style:style style:name="T12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24" style:family="text">
      <style:text-properties fo:color="#9d0f89" style:font-weight-asian="bold" style:font-weight-complex="bold"/>
    </style:style>
    <style:style style:name="T125" style:family="text">
      <style:text-properties fo:color="#9d0f89" fo:font-size="11pt" fo:font-weight="bold" style:font-size-asian="11pt" style:font-weight-asian="bold" style:font-size-complex="11pt" style:font-weight-complex="bold"/>
    </style:style>
    <style:style style:name="T126" style:family="text">
      <style:text-properties fo:color="#9d0f89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127" style:family="text">
      <style:text-properties fo:color="#9d0f89" style:text-outline="false" style:text-line-through-style="none" style:text-line-through-type="none" fo:font-size="11pt" fo:language="fr" fo:country="FR" fo:font-style="italic" fo:text-shadow="none" style:text-underline-style="none" fo:font-weight="bold" fo:background-color="transparent" loext:char-shading-value="0" style:font-name-asian="Bitstream Vera Sans1" style:font-size-asian="11pt" style:language-asian="fr" style:country-asian="FR" style:font-style-asian="italic" style:font-weight-asian="bold" style:font-name-complex="Bitstream Vera Sans1" style:font-size-complex="11pt" style:font-style-complex="italic" style:font-weight-complex="bold" style:text-emphasize="none" style:font-relief="none"/>
    </style:style>
    <style:style style:name="T128" style:family="text">
      <style:text-properties fo:color="#9d0f89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129" style:family="text">
      <style:text-properties fo:color="#9d0f89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fo:color="#9d0f89" style:font-name="Bitstream Vera Sans1" fo:font-size="9pt" fo:font-style="normal" style:text-underline-style="none" fo:font-weight="bold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31" style:family="text">
      <style:text-properties fo:color="#9d0f89" style:text-underline-style="none" fo:font-weight="bold" style:font-weight-asian="bold" style:font-weight-complex="bold"/>
    </style:style>
    <style:style style:name="T132" style:family="text">
      <style:text-properties fo:color="#9d0f89" style:font-name="OpenSymbol2" fo:font-size="9pt" fo:font-style="normal" fo:text-shadow="none" style:text-underline-style="none" fo:font-weight="bold" fo:background-color="transparent" loext:char-shading-value="0" style:font-size-asian="9pt" style:font-style-asian="normal" style:font-weight-asian="bold" style:font-size-complex="9pt" style:font-style-complex="normal" style:font-weight-complex="bold" style:text-scale="100%"/>
    </style:style>
    <style:style style:name="T133" style:family="text">
      <style:text-properties fo:color="#9d0f89" style:font-name="OpenSymbol2" fo:font-size="9pt" fo:font-style="normal" fo:text-shadow="none" style:text-underline-style="none" fo:font-weight="bold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 style:text-scale="100%"/>
    </style:style>
    <style:style style:name="T134" style:family="text">
      <style:text-properties fo:color="#9d0f89" style:text-position="0% 100%" style:font-name="Bitstream Vera Sans1" fo:font-size="9pt" fo:font-style="normal" style:text-underline-style="none" fo:font-weight="bold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35" style:family="text">
      <style:text-properties fo:color="#9d0f89" style:text-position="0% 100%" style:text-underline-style="none" fo:font-weight="bold" style:font-name-asian="OpenSymbol2" style:font-weight-asian="bold" style:font-name-complex="OpenSymbol2" style:font-weight-complex="bold"/>
    </style:style>
    <style:style style:name="T136" style:family="text">
      <style:text-properties fo:color="#9d0f89" style:text-position="0% 100%" style:font-name="OpenSymbol2" fo:font-size="9pt" fo:font-style="normal" style:text-underline-style="none" fo:font-weight="bold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37" style:family="text">
      <style:text-properties fo:color="#1259bc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8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9" style:family="text">
      <style:text-properties style:text-position="0% 100%" style:font-name="Bitstream Vera Sans1" fo:font-size="9pt" fo:font-style="normal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140" style:family="text">
      <style:text-properties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41" style:family="text">
      <style:text-properties style:text-position="0% 100%" style:font-name="Bitstream Vera Sans1" fo:font-size="9pt" fo:font-style="normal" style:text-underline-style="none" fo:font-weight="normal" officeooo:rsid="0005966f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42" style:family="text">
      <style:text-properties style:text-position="0% 100%"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43" style:family="text">
      <style:text-properties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144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5" style:family="text">
      <style:text-properties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6" style:family="text">
      <style:text-properties style:font-name="Bitstream Vera Sans2" fo:font-size="9pt" fo:font-style="normal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147" style:family="text">
      <style:text-properties style:font-weight-asian="normal" style:font-weight-complex="normal"/>
    </style:style>
    <style:style style:name="T148" style:family="text">
      <style:text-properties style:font-weight-asian="normal" style:font-size-complex="9pt" style:font-weight-complex="normal"/>
    </style:style>
    <style:style style:name="T14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50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1" style:family="text">
      <style:text-properties fo:font-size="11pt" fo:font-weight="normal" style:font-size-asian="11pt" style:font-weight-asian="normal" style:font-size-complex="11pt" style:font-weight-complex="normal"/>
    </style:style>
    <style:style style:name="T152" style:family="text">
      <style:text-properties fo:font-size="11pt" fo:font-weight="bold" style:font-size-asian="11pt" style:font-weight-asian="bold" style:font-size-complex="11pt" style:font-weight-complex="bold"/>
    </style:style>
    <style:style style:name="T153" style:family="text">
      <style:text-properties fo:color="#009bb5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4" style:family="text">
      <style:text-properties fo:color="#6fb544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5" style:family="text">
      <style:text-properties fo:font-size="10pt" style:font-size-asian="10pt" style:font-size-complex="10pt"/>
    </style:style>
    <style:style style:name="T156" style:family="text">
      <style:text-properties style:font-name="OpenSymbol3" fo:font-size="9pt" fo:font-weight="normal" style:font-size-asian="9pt" style:font-weight-asian="normal" style:font-size-complex="9pt" style:font-weight-complex="normal"/>
    </style:style>
    <style:style style:name="T157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58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05966f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59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2" style:font-size-asian="9pt" style:language-asian="zxx" style:country-asian="none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160" style:family="text">
      <style:text-properties fo:text-transform="lowercase" style:use-window-font-color="true" style:text-position="super 58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61" style:family="text">
      <style:text-properties fo:text-transform="lowercas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62" style:family="text">
      <style:text-properties fo:text-transform="lowercase" style:text-position="0% 100%" style:font-name="Bitstream Vera Sans1" fo:font-size="9pt" fo:language="zxx" fo:country="none" fo:font-style="normal" fo:text-shadow="none" style:text-underline-style="none" fo:font-weight="normal" officeooo:rsid="0005966f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63" style:family="text">
      <style:text-properties fo:text-transform="lowercas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2" style:font-size-asian="9pt" style:language-asian="zxx" style:country-asian="none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164" style:family="text">
      <style:text-properties fo:text-transform="lowercase" style:text-position="0% 100%" style:font-name="Bitstream Vera Sans1" fo:font-size="9pt" fo:language="zxx" fo:country="none" fo:font-style="normal" fo:text-shadow="none" style:text-underline-style="none" fo:font-weight="normal" officeooo:rsid="00081a12" fo:background-color="transparent" loext:char-shading-value="0" style:font-name-asian="Bitstream Vera Sans2" style:font-size-asian="9pt" style:language-asian="zxx" style:country-asian="none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165" style:family="text">
      <style:text-properties fo:text-transform="lowercase" style:text-position="0% 100%" style:font-name="Bitstream Vera Sans1" fo:font-size="9pt" fo:language="zxx" fo:country="none" fo:text-shadow="none" style:text-underline-style="none" fo:font-weight="normal" fo:background-color="transparent" loext:char-shading-value="0" style:font-name-asian="Bitstream Vera Sans2" style:font-size-asian="9pt" style:language-asian="zxx" style:country-asian="none" style:font-weight-asian="normal" style:font-name-complex="Bitstream Vera Sans2" style:font-size-complex="9pt" style:font-weight-complex="normal" style:font-relief="none"/>
    </style:style>
    <style:style style:name="T166" style:family="text">
      <style:text-properties fo:text-transform="lowercase" style:text-position="0% 100%" fo:language="zxx" fo:country="none" fo:text-shadow="none" style:text-underline-style="none" fo:background-color="transparent" loext:char-shading-value="0" style:font-name-asian="Bitstream Vera Sans2" style:language-asian="zxx" style:country-asian="none" style:font-weight-asian="normal" style:font-name-complex="Bitstream Vera Sans2" style:font-weight-complex="normal" style:font-relief="none"/>
    </style:style>
    <style:style style:name="T167" style:family="text">
      <style:text-properties fo:text-transform="lowercase" style:text-position="0% 100%" fo:language="zxx" fo:country="none" fo:text-shadow="none" style:text-underline-style="none" officeooo:rsid="0005966f" fo:background-color="transparent" loext:char-shading-value="0" style:font-name-asian="Times New Roman" style:language-asian="zxx" style:country-asian="none" style:font-weight-asian="normal" style:font-name-complex="Times New Roman" style:font-weight-complex="normal" style:font-relief="none"/>
    </style:style>
    <style:style style:name="T168" style:family="text">
      <style:text-properties fo:text-transform="lowercase" style:text-position="0% 100%" fo:language="zxx" fo:country="none" fo:text-shadow="none" style:text-underline-style="none" officeooo:rsid="0005966f" fo:background-color="transparent" loext:char-shading-value="0" style:font-name-asian="OpenSymbol2" style:language-asian="zxx" style:country-asian="none" style:font-weight-asian="normal" style:font-name-complex="OpenSymbol2" style:font-weight-complex="normal" style:font-relief="none"/>
    </style:style>
    <style:style style:name="T169" style:family="text">
      <style:text-properties fo:text-transform="lowercase" style:text-position="0% 100%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70" style:family="text">
      <style:text-properties fo:text-transform="lowercase" style:text-position="0% 100%" style:font-name="OpenSymbol2" fo:font-size="9pt" fo:language="zxx" fo:country="none" fo:font-style="normal" fo:text-shadow="none" style:text-underline-style="none" fo:font-weight="normal" officeooo:rsid="0005966f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71" style:family="text">
      <style:text-properties fo:text-transform="lowercase" style:text-position="0% 100%" style:font-name="OpenSymbol2" fo:font-size="11pt" fo:language="zxx" fo:country="none" fo:font-style="normal" fo:text-shadow="none" style:text-underline-style="none" fo:font-weight="normal" officeooo:rsid="0005966f" fo:background-color="transparent" loext:char-shading-value="0" style:font-name-asian="OpenSymbol2" style:font-size-asian="11pt" style:language-asian="zxx" style:country-asian="none" style:font-style-asian="normal" style:font-weight-asian="normal" style:font-name-complex="OpenSymbol2" style:font-size-complex="11pt" style:font-style-complex="normal" style:font-weight-complex="normal" style:font-relief="none"/>
    </style:style>
    <style:style style:name="T172" style:family="text">
      <style:text-properties fo:text-transform="lowercase" fo:color="#000000" style:text-position="0% 100%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font-relief="none"/>
    </style:style>
    <style:style style:name="T173" style:family="text">
      <style:text-properties fo:text-transform="lowercase" fo:color="#000000" style:text-position="0% 100%" fo:language="zxx" fo:country="none" fo:text-shadow="none" style:text-underline-style="none" fo:background-color="transparent" loext:char-shading-value="0" style:font-name-asian="Times New Roman" style:language-asian="zxx" style:country-asian="none" style:font-weight-asian="normal" style:font-name-complex="Times New Roman" style:font-weight-complex="normal" style:font-relief="none"/>
    </style:style>
    <style:style style:name="T174" style:family="text">
      <style:text-properties fo:text-transform="lowercase" fo:color="#000000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75" style:family="text">
      <style:text-properties fo:text-transform="lowercase" fo:color="#000000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2" style:font-size-asian="9pt" style:language-asian="zxx" style:country-asian="none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176" style:family="text">
      <style:text-properties fo:text-transform="lowercase" fo:color="#000000" style:text-position="0% 100%" style:font-name="Bitstream Vera Sans1" fo:font-size="9pt" fo:language="zxx" fo:country="none" fo:font-style="normal" fo:text-shadow="none" style:text-underline-style="none" fo:font-weight="normal" officeooo:rsid="0005966f" fo:background-color="transparent" loext:char-shading-value="0" style:font-name-asian="Bitstream Vera Sans2" style:font-size-asian="9pt" style:language-asian="zxx" style:country-asian="none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177" style:family="text">
      <style:text-properties fo:text-transform="lowercase" fo:color="#000000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78" style:family="text">
      <style:text-properties fo:text-transform="lowercase" fo:color="#000000" style:text-position="0% 100%" style:font-name="Bitstream Vera Sans1" fo:font-size="9pt" fo:language="zxx" fo:country="none" fo:font-style="italic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font-relief="none"/>
    </style:style>
    <style:style style:name="T179" style:family="text">
      <style:text-properties fo:text-transform="lowercase" fo:color="#000000" style:text-position="0% 100%" style:font-name="OpenSymbol2" fo:font-size="11pt" fo:language="zxx" fo:country="none" fo:font-style="normal" fo:text-shadow="none" style:text-underline-style="none" fo:font-weight="normal" fo:background-color="transparent" loext:char-shading-value="0" style:font-name-asian="OpenSymbol2" style:font-size-asian="11pt" style:language-asian="zxx" style:country-asian="none" style:font-style-asian="normal" style:font-weight-asian="normal" style:font-name-complex="OpenSymbol2" style:font-size-complex="11pt" style:font-style-complex="normal" style:font-weight-complex="normal" style:font-relief="none"/>
    </style:style>
    <style:style style:name="T180" style:family="text">
      <style:text-properties fo:text-transform="lowercase" fo:color="#000000" style:text-position="0% 100%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81" style:family="text">
      <style:text-properties fo:text-transform="lowercase" fo:color="#ff0066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82" style:family="text">
      <style:text-properties fo:text-transform="lowercase" fo:color="#23b8dc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style-asian="normal" style:font-weight-asian="bold" style:font-name-complex="Bitstream Vera Sans2" style:font-size-complex="9pt" style:font-style-complex="normal" style:font-weight-complex="bold" style:font-relief="none"/>
    </style:style>
    <style:style style:name="T183" style:family="text">
      <style:text-properties fo:text-transform="lowercase" fo:color="#ff3366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style-asian="normal" style:font-weight-asian="bold" style:font-name-complex="Bitstream Vera Sans2" style:font-size-complex="9pt" style:font-style-complex="normal" style:font-weight-complex="bold" style:font-relief="none"/>
    </style:style>
    <style:style style:name="T184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85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normal" officeooo:rsid="0005966f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86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normal" officeooo:rsid="013eecd9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87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88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bold" officeooo:rsid="0005966f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89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style-asian="normal" style:font-weight-asian="bold" style:font-name-complex="Bitstream Vera Sans2" style:font-size-complex="9pt" style:font-style-complex="normal" style:font-weight-complex="bold" style:font-relief="none"/>
    </style:style>
    <style:style style:name="T190" style:family="text">
      <style:text-properties fo:text-transform="lowercase" fo:color="#1259bc" style:text-position="0% 100%" style:font-name="Bitstream Vera Sans1" fo:font-size="9pt" fo:language="zxx" fo:country="none" fo:font-style="normal" fo:text-shadow="none" style:text-underline-style="none" fo:font-weight="bold" officeooo:rsid="0005966f" fo:background-color="transparent" loext:char-shading-value="0" style:font-name-asian="OpenSymbol2" style:font-size-asian="9pt" style:language-asian="zxx" style:country-asian="none" style:font-style-asian="normal" style:font-weight-asian="bold" style:font-name-complex="OpenSymbol2" style:font-size-complex="9pt" style:font-style-complex="normal" style:font-weight-complex="bold" style:font-relief="none"/>
    </style:style>
    <style:style style:name="T191" style:family="text">
      <style:text-properties fo:text-transform="lowercase" fo:color="#1259bc" style:text-position="0% 100%" style:font-name="OpenSymbol2" fo:font-size="9pt" fo:language="zxx" fo:country="none" fo:font-style="normal" fo:text-shadow="none" style:text-underline-style="none" fo:font-weight="bold" officeooo:rsid="0005966f" fo:background-color="transparent" loext:char-shading-value="0" style:font-name-asian="OpenSymbol2" style:font-size-asian="9pt" style:language-asian="zxx" style:country-asian="none" style:font-style-asian="normal" style:font-weight-asian="bold" style:font-name-complex="OpenSymbol2" style:font-size-complex="9pt" style:font-style-complex="normal" style:font-weight-complex="bold" style:font-relief="none"/>
    </style:style>
    <style:style style:name="T192" style:family="text">
      <style:text-properties fo:text-transform="lowercase" fo:color="#1ca2b8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93" style:family="text">
      <style:text-properties fo:text-transform="lowercase" fo:color="#1ca2b8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style-asian="normal" style:font-weight-asian="bold" style:font-name-complex="Bitstream Vera Sans2" style:font-size-complex="9pt" style:font-style-complex="normal" style:font-weight-complex="bold" style:font-relief="none"/>
    </style:style>
    <style:style style:name="T194" style:family="text">
      <style:text-properties fo:text-transform="lowercase" fo:color="#1ca2b8" style:text-position="0% 100%" style:font-name="Times New Roman" fo:font-size="11pt" fo:language="zxx" fo:country="none" fo:font-style="italic" fo:text-shadow="none" style:text-underline-style="none" fo:font-weight="bold" fo:background-color="transparent" loext:char-shading-value="0" style:font-name-asian="Times New Roman" style:font-size-asian="11pt" style:language-asian="zxx" style:country-asian="none" style:font-style-asian="italic" style:font-weight-asian="bold" style:font-name-complex="Times New Roman" style:font-size-complex="11pt" style:font-style-complex="italic" style:font-weight-complex="bold" style:font-relief="none"/>
    </style:style>
    <style:style style:name="T195" style:family="text">
      <style:text-properties fo:text-transform="lowercase" fo:color="#1ca2b8" style:text-position="0% 100%" fo:language="zxx" fo:country="none" fo:text-shadow="none" style:text-underline-style="none" fo:font-weight="bold" fo:background-color="transparent" loext:char-shading-value="0" style:font-name-asian="Bitstream Vera Sans2" style:language-asian="zxx" style:country-asian="none" style:font-weight-asian="bold" style:font-name-complex="Bitstream Vera Sans2" style:font-weight-complex="bold" style:font-relief="none"/>
    </style:style>
    <style:style style:name="T196" style:family="text">
      <style:text-properties fo:text-transform="lowercase" fo:color="#1ca2b8" style:text-position="super 58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97" style:family="text">
      <style:text-properties fo:text-transform="lowercase" fo:color="#b3334d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98" style:family="text">
      <style:text-properties fo:text-transform="lowercase" fo:color="#b3334d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style-asian="normal" style:font-weight-asian="bold" style:font-name-complex="Bitstream Vera Sans2" style:font-size-complex="9pt" style:font-style-complex="normal" style:font-weight-complex="bold" style:font-relief="none"/>
    </style:style>
    <style:style style:name="T199" style:family="text">
      <style:text-properties fo:text-transform="lowercase" fo:color="#b3334d" style:text-position="0% 100%" style:font-name="Bitstream Vera Sans1" fo:font-size="9pt" fo:language="zxx" fo:country="none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weight-asian="bold" style:font-name-complex="Bitstream Vera Sans2" style:font-size-complex="9pt" style:font-weight-complex="bold" style:font-relief="none"/>
    </style:style>
    <style:style style:name="T200" style:family="text">
      <style:text-properties fo:text-transform="lowercase" fo:color="#b3334d" style:text-position="0% 100%" fo:language="zxx" fo:country="none" fo:text-shadow="none" style:text-underline-style="none" fo:font-weight="bold" fo:background-color="transparent" loext:char-shading-value="0" style:font-name-asian="Bitstream Vera Sans2" style:language-asian="zxx" style:country-asian="none" style:font-weight-asian="bold" style:font-name-complex="Bitstream Vera Sans2" style:font-weight-complex="bold" style:font-relief="none"/>
    </style:style>
    <style:style style:name="T201" style:family="text">
      <style:text-properties fo:text-transform="lowercase" fo:color="#7fb241" style:text-position="0% 100%" style:font-name="Times New Roman" fo:font-size="11pt" fo:language="zxx" fo:country="none" fo:font-style="italic" fo:text-shadow="none" style:text-underline-style="none" fo:font-weight="bold" fo:background-color="transparent" loext:char-shading-value="0" style:font-name-asian="Times New Roman" style:font-size-asian="11pt" style:language-asian="zxx" style:country-asian="none" style:font-style-asian="italic" style:font-weight-asian="bold" style:font-name-complex="Times New Roman" style:font-size-complex="11pt" style:font-style-complex="italic" style:font-weight-complex="bold" style:font-relief="none"/>
    </style:style>
    <style:style style:name="T202" style:family="text">
      <style:text-properties fo:text-transform="lowercase" fo:color="#7fb241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03" style:family="text">
      <style:text-properties fo:text-transform="lowercase" fo:color="#7fb241" style:text-position="0% 100%" style:font-name="Bitstream Vera Sans1" fo:font-size="9pt" fo:language="zxx" fo:country="none" fo:font-style="normal" fo:text-shadow="none" style:text-underline-style="none" fo:font-weight="bold" officeooo:rsid="0005966f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04" style:family="text">
      <style:text-properties fo:text-transform="lowercase" fo:color="#7fb241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Bitstream Vera Sans2" style:font-size-asian="9pt" style:language-asian="zxx" style:country-asian="none" style:font-style-asian="normal" style:font-weight-asian="bold" style:font-name-complex="Bitstream Vera Sans2" style:font-size-complex="9pt" style:font-style-complex="normal" style:font-weight-complex="bold" style:font-relief="none"/>
    </style:style>
    <style:style style:name="T205" style:family="text">
      <style:text-properties fo:text-transform="lowercase" fo:color="#7fb241" style:text-position="0% 100%" style:font-name="Bitstream Vera Sans1" fo:font-size="9pt" fo:language="zxx" fo:country="none" fo:font-style="normal" fo:text-shadow="none" style:text-underline-style="none" fo:font-weight="normal" officeooo:rsid="0005966f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06" style:family="text">
      <style:text-properties fo:text-transform="lowercase" fo:color="#7fb241" style:text-position="0% 100%" style:font-name="Bitstream Vera Sans1" fo:font-size="9pt" fo:language="zxx" fo:country="none" fo:font-style="italic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font-style-complex="italic" style:font-weight-complex="bold" style:font-relief="none"/>
    </style:style>
    <style:style style:name="T207" style:family="text">
      <style:text-properties fo:text-transform="uppercase" fo:color="#66ccff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08" style:family="text">
      <style:text-properties fo:text-transform="uppercase" fo:color="#66ccff" style:text-position="0% 100%" style:font-name="Bitstream Vera Sans1" fo:font-size="9pt" fo:language="fr" fo:country="FR" fo:font-style="normal" fo:text-shadow="none" style:text-underline-style="none" fo:font-weight="bold" officeooo:rsid="0005966f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09" style:family="text">
      <style:text-properties fo:text-transform="uppercase" style:text-position="0% 100%" style:font-name="Bitstream Vera Sans1" fo:font-size="9pt" fo:language="fr" fo:country="FR" fo:font-style="normal" fo:text-shadow="none" style:text-underline-style="none" fo:font-weight="normal" officeooo:rsid="0005966f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10" style:family="text">
      <style:text-properties fo:text-transform="uppercas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211" style:family="text">
      <style:text-properties fo:text-transform="uppercase" style:use-window-font-color="true" style:text-position="0% 100%" style:font-name="Bitstream Vera Sans1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12" style:family="text">
      <style:text-properties fo:text-transform="uppercase" style:use-window-font-color="true" style:text-position="0% 100%" style:font-name="Bitstream Vera Sans1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213" style:family="text">
      <style:text-properties fo:text-transform="uppercase" style:use-window-font-color="true" style:text-position="0% 100%" style:font-name="Bitstream Vera Sans1" fo:language="fr" fo:country="FR" fo:font-style="normal" fo:text-shadow="none" style:text-underline-style="none" fo:font-weight="normal" fo:background-color="transparent" loext:char-shading-value="0" style:font-name-asian="Lucida Sans Unicode" style:font-size-asian="9pt" style:language-asian="fr" style:country-asian="FR" style:font-style-asian="normal" style:font-weight-asian="normal" style:font-name-complex="Tahoma" style:font-size-complex="9pt" style:font-style-complex="normal" style:font-weight-complex="normal" style:font-relief="none"/>
    </style:style>
    <style:style style:name="T214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215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16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Lucida Sans Unicode" style:font-size-asian="9pt" style:language-asian="fr" style:country-asian="FR" style:font-style-asian="normal" style:font-weight-asian="normal" style:font-name-complex="Tahoma" style:font-size-complex="9pt" style:font-style-complex="normal" style:font-weight-complex="normal" style:font-relief="none"/>
    </style:style>
    <style:style style:name="T217" style:family="text">
      <style:text-properties fo:text-transform="uppercase" style:use-window-font-color="true" style:text-position="0% 100%" style:font-name="OpenSymbol2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218" style:family="text">
      <style:text-properties fo:text-transform="uppercase" style:use-window-font-color="true" style:text-position="0% 100%" style:font-name="OpenSymbol2" fo:language="fr" fo:country="FR" fo:font-style="normal" fo:text-shadow="none" style:text-underline-style="none" fo:font-weight="normal" fo:background-color="transparent" loext:char-shading-value="0" style:font-name-asian="Lucida Sans Unicode" style:font-size-asian="9pt" style:language-asian="fr" style:country-asian="FR" style:font-style-asian="normal" style:font-weight-asian="normal" style:font-name-complex="Tahoma" style:font-size-complex="9pt" style:font-style-complex="normal" style:font-weight-complex="normal" style:font-relief="none"/>
    </style:style>
    <style:style style:name="T219" style:family="text">
      <style:text-properties fo:text-transform="uppercase" style:use-window-font-color="tru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220" style:family="text">
      <style:text-properties fo:text-transform="uppercase" style:use-window-font-color="tru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Lucida Sans Unicode" style:font-size-asian="9pt" style:language-asian="fr" style:country-asian="FR" style:font-style-asian="normal" style:font-weight-asian="normal" style:font-name-complex="Tahoma" style:font-size-complex="9pt" style:font-style-complex="normal" style:font-weight-complex="normal" style:font-relief="none"/>
    </style:style>
    <style:style style:name="T221" style:family="text">
      <style:text-properties fo:text-transform="uppercase" style:use-window-font-color="true" style:text-position="0% 100%" style:font-name="OpenSymbol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222" style:family="text">
      <style:text-properties fo:text-transform="uppercase" fo:color="#ff3366" style:text-position="0% 100%" style:font-name="Bitstream Vera Sans1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23" style:family="text">
      <style:text-properties fo:text-transform="uppercase" fo:color="#ff3366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24" style:family="text">
      <style:text-properties fo:text-transform="uppercase" fo:color="#1ca2b8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25" style:family="text">
      <style:text-properties fo:text-transform="uppercase" fo:color="#1ca2b8" style:text-position="0% 100%" style:font-name="Bitstream Vera Sans1" fo:font-size="9pt" fo:language="fr" fo:country="FR" fo:font-style="normal" fo:text-shadow="none" style:text-underline-style="none" fo:font-weight="bold" officeooo:rsid="0005966f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26" style:family="text">
      <style:text-properties fo:text-transform="uppercase" fo:color="#1ca2b8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227" style:family="text">
      <style:text-properties fo:text-transform="uppercase" fo:color="#1ca2b8" style:text-position="0% 100%" style:font-name="OpenSymbol2" fo:font-size="9pt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228" style:family="text">
      <style:text-properties fo:text-transform="uppercase" fo:color="#b3334d" style:text-position="0% 100%" style:font-name="OpenSymbol1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229" style:family="text">
      <style:text-properties fo:text-transform="uppercase" fo:color="#b3334d" style:text-position="0% 100%" style:font-name="OpenSymbol1" fo:font-size="9pt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230" style:family="text">
      <style:text-properties fo:text-transform="uppercase" fo:color="#1259bc" style:text-position="0% 100%" style:font-name="Bitstream Vera Sans1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31" style:family="text">
      <style:text-properties fo:text-transform="uppercase" fo:color="#1259bc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32" style:family="text">
      <style:text-properties fo:text-transform="uppercase" fo:color="#1259bc" style:text-position="0% 100%" style:font-name="OpenSymbol2" fo:font-size="9pt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233" style:family="text">
      <style:text-properties officeooo:rsid="012a45e4"/>
    </style:style>
    <style:style style:name="T234" style:family="text">
      <style:text-properties officeooo:rsid="012b3d77"/>
    </style:style>
    <style:style style:name="T235" style:family="text">
      <style:text-properties fo:color="#e8c32a" style:font-name="OpenSymbol2" fo:font-size="9pt" fo:font-style="normal" style:text-underline-style="none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6" style:family="text">
      <style:text-properties fo:color="#e8c32a" style:font-name="OpenSymbol2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7" style:family="text">
      <style:text-properties style:font-name-asian="Times New Roman" style:font-style-asian="normal" style:font-weight-asian="normal" style:font-name-complex="Times New Roman" style:font-size-complex="9pt" style:font-style-complex="normal" style:font-weight-complex="normal"/>
    </style:style>
    <style:style style:name="T238" style:family="text">
      <style:text-properties style:font-name-asian="Times New Roman" style:font-style-asian="normal" style:font-name-complex="Times New Roman" style:font-size-complex="10pt" style:font-style-complex="normal"/>
    </style:style>
    <style:style style:name="T239" style:family="text">
      <style:text-properties officeooo:rsid="012e4da6"/>
    </style:style>
    <style:style style:name="T240" style:family="text">
      <style:text-properties officeooo:rsid="00317f9b"/>
    </style:style>
    <style:style style:name="T241" style:family="text">
      <style:text-properties fo:color="#4d4d4d"/>
    </style:style>
    <style:style style:name="T242" style:family="text">
      <style:text-properties fo:color="#4d4d4d" fo:font-size="10pt" style:font-size-asian="10pt" style:font-size-complex="10pt"/>
    </style:style>
    <style:style style:name="T243" style:family="text">
      <style:text-properties fo:color="#4d4d4d" fo:font-size="8pt" style:font-size-asian="8pt" style:font-size-complex="8pt"/>
    </style:style>
    <style:style style:name="T244" style:family="text">
      <style:text-properties fo:font-size="12pt" fo:font-weight="bold" style:font-size-asian="12pt" style:font-weight-asian="bold" style:font-size-complex="12pt" style:font-weight-complex="bold"/>
    </style:style>
    <style:style style:name="T245" style:family="text">
      <style:text-properties officeooo:rsid="0133bcd7"/>
    </style:style>
    <style:style style:name="T246" style:family="text">
      <style:text-properties officeooo:rsid="013456b2"/>
    </style:style>
    <style:style style:name="T247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248" style:family="text">
      <style:text-properties fo:color="#1ca2b8" style:font-name="Britannic Bold3" fo:font-size="20pt" style:font-size-asian="20pt" style:font-size-complex="20pt"/>
    </style:style>
    <style:style style:name="T249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50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251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252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>
          <style:column-sep style:width="0.021cm" style:color="#e8c32a" style:height="100%" style:style="solid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16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5cm" draw:shadow-offset-y="-0.025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3"><draw:g text:anchor-type="paragraph" draw:z-index="14" draw:style-name="gr16"><draw:line draw:style-name="gr17" draw:text-style-name="P77" svg:x1="0.041cm" svg:y1="0cm" svg:x2="0.041cm" svg:y2="2.526cm"><text:p/></draw:line><draw:line draw:style-name="gr17" draw:text-style-name="P77" svg:x1="0.041cm" svg:y1="2.525cm" svg:x2="0.207cm" svg:y2="2.525cm"><text:p/></draw:line></draw:g>Lorsque l'on cherche à établir des relations liant plusieurs grandeurs, à vérifier des propriétés valables pour n'importe quel nombre, nous utilisons une lettre (ou plusieurs) afin de représenter les nombres inconnus. </text:p>
      <text:p text:style-name="P21">Les calculs deviennent alors génériques. </text:p>
      <text:p text:style-name="P27">Les expressions produites peuvent se calculer pour des valeurs du nombre (ou des nombres) inconnu(s). </text:p>
      <text:p text:style-name="P35"><draw:g text:anchor-type="paragraph" draw:z-index="11" draw:style-name="gr14"><draw:custom-shape draw:style-name="gr15" draw:text-style-name="P75" svg:width="0.803cm" svg:height="0.803cm" svg:x="-0.94cm" svg:y="-0.161cm"><text:p text:style-name="P74"><text:span text:style-name="T24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éterminer une expression littérale</text:p>
      <text:p text:style-name="P32"><text:span text:style-name="Num_5f_T2">A.</text:span><text:span text:style-name="T233"> É</text:span>crire en fonction de <text:span text:style-name="_5f_variables"><text:span text:style-name="T244">x</text:span></text:span></text:p>
      <text:p text:style-name="P12">Définition</text:p>
      <text:p text:style-name="P21"><draw:g text:anchor-type="paragraph" draw:z-index="15" draw:style-name="gr16"><draw:line draw:style-name="gr17" draw:text-style-name="P77" svg:x1="0.041cm" svg:y1="0cm" svg:x2="0.041cm" svg:y2="1.466cm"><text:p/></draw:line><draw:line draw:style-name="gr17" draw:text-style-name="P77" svg:x1="0.041cm" svg:y1="1.469cm" svg:x2="0.207cm" svg:y2="1.469cm"><text:p/></draw:line></draw:g><text:span text:style-name="T9">Usuellement, la première inconnue s'appelle </text:span><text:span text:style-name="_5f_variables"><text:span text:style-name="T147">x</text:span></text:span><text:span text:style-name="T9">.</text:span></text:p>
      <text:p text:style-name="P37"><text:span text:style-name="T9">Produire une expression littérale se dit aussi « écrire en fonction de </text:span><text:span text:style-name="_5f_variables"><text:span text:style-name="T147">x</text:span></text:span><text:span text:style-name="_5f_variables"><text:span text:style-name="T67"> »</text:span></text:span><text:span text:style-name="T9"> <text:line-break/>c'est-à-dire produire une expression contenant </text:span><text:span text:style-name="_5f_variables"><text:span text:style-name="T147">x.</text:span></text:span></text:p>
      <text:p text:style-name="P41"><text:span text:style-name="Entraine-toi"><text:span text:style-name="T83"><draw:custom-shape text:anchor-type="as-char" svg:y="-0.4cm" draw:z-index="18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Exprimer en fonction de <text:span text:style-name="T122">x</text:span></text:p>
      <text:p text:style-name="P1">Il s'agit de bien repérer, dans le texte, les termes à traduire en expression littérale.</text:p>
      <text:section text:style-name="Sect1" text:name="Section8">
        <text:list xml:id="list415163494912167216" text:style-name="Enonce1">
          <text:list-item>
            <text:p text:style-name="P49"><text:span text:style-name="Enonce_5f_Niv1">Énoncé</text:span></text:p>
          </text:list-item>
        </text:list>
        <text:p text:style-name="P14">Sur internet, une BD manga coûte 6,90 € avec 10 € de frais de port. </text:p>
        <text:p text:style-name="P2">Exprime le prix à payer en fonction du nombre de livres achetés.</text:p>
        <text:p text:style-name="P2"><text:span text:style-name="_5f_correction">Correction</text:span></text:p>
        <text:p text:style-name="P2"><text:span text:style-name="T57">J'appelle </text:span><text:span text:style-name="_5f_variables"><text:span text:style-name="T149">x</text:span></text:span><text:span text:style-name="T57"> le nombre de livres achetés. </text:span></text:p>
        <text:p text:style-name="P2"><text:span text:style-name="T57">6,90 € l'un font 6,90</text:span><text:span text:style-name="_5f_variables"><text:span text:style-name="T57"> </text:span></text:span><text:span text:style-name="_5f_variables"><text:span text:style-name="T86">×</text:span></text:span><text:span text:style-name="_5f_variables"><text:span text:style-name="T57"> </text:span></text:span><text:span text:style-name="_5f_variables"><text:span text:style-name="T149">x.</text:span></text:span></text:p>
        <text:p text:style-name="P2"><text:span text:style-name="T61">A</text:span><text:span text:style-name="T57">vec les frais de port on obtient 6,90</text:span><text:span text:style-name="_5f_variables"><text:span text:style-name="T57"> </text:span></text:span><text:span text:style-name="_5f_variables"><text:span text:style-name="T86">×</text:span></text:span><text:span text:style-name="_5f_variables"><text:span text:style-name="T57"> </text:span></text:span><text:span text:style-name="_5f_variables"><text:span text:style-name="T149">x</text:span></text:span><text:span text:style-name="_5f_variables"><text:span text:style-name="T57"> +10.</text:span></text:span></text:p>
        <text:p text:style-name="P2"><text:span text:style-name="_5f_variables"><text:span text:style-name="T57">Le prix de <text:s/></text:span></text:span><text:span text:style-name="_5f_variables"><text:span text:style-name="T149">x </text:span></text:span><text:span text:style-name="_5f_variables"><text:span text:style-name="T57">livres est 6,90 </text:span></text:span><text:span text:style-name="_5f_variables"><text:span text:style-name="T149">x</text:span></text:span><text:span text:style-name="_5f_variables"><text:span text:style-name="T57"> +10.</text:span></text:span></text:p>
      </text:section>
      <text:p text:style-name="P36"><text:span text:style-name="Num_5f_T2"><text:span text:style-name="T234">B</text:span></text:span><text:span text:style-name="Num_5f_T2">.</text:span><text:span text:style-name="T233"> </text:span>Simplifier l'écriture d'un produit</text:p>
      <text:list xml:id="list8874610449558044327" text:style-name="_5f_numérotation_20_des_20_exos_20_à_20_toide_20_jouer">
        <text:list-header>
          <text:p text:style-name="P67"><text:span text:style-name="T13">Convention</text:span><text:span text:style-name="T15">s</text:span><text:span text:style-name="T13"> </text:span><text:span text:style-name="T14">d'écriture</text:span></text:p>
          <text:p text:style-name="P64"><draw:g text:anchor-type="paragraph" draw:z-index="16" draw:style-name="gr16"><draw:line draw:style-name="gr17" draw:text-style-name="P77" svg:x1="0.041cm" svg:y1="0cm" svg:x2="0.041cm" svg:y2="2.801cm"><text:p/></draw:line><draw:line draw:style-name="gr17" draw:text-style-name="P77" svg:x1="0.041cm" svg:y1="2.801cm" svg:x2="0.253cm" svg:y2="2.801cm"><text:p/></draw:line></draw:g><text:span text:style-name="T17">Pour </text:span><text:span text:style-name="T10">alléger l'écriture d'une expression littérale</text:span><text:span text:style-name="T17">, on peut supprimer le signe </text:span><text:span text:style-name="T40">×</text:span><text:span text:style-name="T17"> </text:span></text:p>
        </text:list-header>
      </text:list>
      <text:list xml:id="list1242203678819637217" text:style-name="List_20_1">
        <text:list-item>
          <text:p text:style-name="P65">devant une lettre ou une parenthèse ; </text:p>
        </text:list-item>
        <text:list-item>
          <text:p text:style-name="P66">entre deux lettres (on écrira alors les lettres dans l'ordre alphabétique) ; </text:p>
        </text:list-item>
      </text:list>
      <text:p text:style-name="P13">Entre deux lettres identiques on écrira : </text:p>
      <text:list xml:id="list135019526753827" text:continue-numbering="true" text:style-name="List_20_1">
        <text:list-item>
          <text:p text:style-name="P65"><text:span text:style-name="T30">a</text:span><text:span text:style-name="T27"> </text:span><text:span text:style-name="T45">×</text:span><text:span text:style-name="T52"> </text:span><text:span text:style-name="T30">a</text:span><text:span text:style-name="T27"> </text:span><text:span text:style-name="T47">=</text:span><text:bookmark text:name="SwXTextPosition95242191"/><text:span text:style-name="T27"> </text:span><text:span text:style-name="T32">a</text:span><text:span text:style-name="T23"> </text:span><text:span text:style-name="T52">²</text:span><text:span text:style-name="T16"> </text:span><text:span text:style-name="T9">(qui se lit « </text:span><text:bookmark text:name="SwXTextPosition9524219131"/><text:span text:style-name="T120">a</text:span><text:span text:style-name="T9"> au carré »)</text:span></text:p>
        </text:list-item>
        <text:list-item>
          <text:p text:style-name="P66"><text:span text:style-name="_5f_Définiton"><text:span text:style-name="T31">a</text:span></text:span><text:span text:style-name="_5f_Définiton"><text:span text:style-name="T28"> </text:span></text:span><text:span text:style-name="_5f_Définiton"><text:span text:style-name="T46">×</text:span></text:span><text:span text:style-name="_5f_Définiton"><text:span text:style-name="T28"> </text:span></text:span><text:span text:style-name="_5f_Définiton"><text:span text:style-name="T31">a</text:span></text:span><text:span text:style-name="_5f_Définiton"><text:span text:style-name="T28"> </text:span></text:span><text:span text:style-name="_5f_Définiton"><text:span text:style-name="T46">×</text:span></text:span><text:span text:style-name="_5f_Définiton"><text:span text:style-name="T28"> </text:span></text:span><text:span text:style-name="_5f_Définiton"><text:span text:style-name="T31">a</text:span></text:span><text:span text:style-name="_5f_Définiton"><text:span text:style-name="T28"> </text:span></text:span><text:span text:style-name="_5f_Définiton"><text:span text:style-name="T46">=</text:span></text:span><text:span text:style-name="_5f_Définiton"><text:span text:style-name="T28"> </text:span></text:span><text:span text:style-name="_5f_Définiton"><text:span text:style-name="T33">a</text:span></text:span><text:span text:style-name="_5f_Définiton"><text:span text:style-name="T24"> </text:span></text:span><text:span text:style-name="_5f_Définiton"><text:span text:style-name="T51">3</text:span></text:span><text:span text:style-name="_5f_Définiton"><text:span text:style-name="T115"> </text:span></text:span><text:span text:style-name="_5f_Définiton"><text:span text:style-name="T34">(qui se lit « </text:span></text:span><text:span text:style-name="_5f_Définiton"><text:span text:style-name="T38">a</text:span></text:span><text:span text:style-name="_5f_Définiton"><text:span text:style-name="T34"> au cube »).</text:span></text:span></text:p>
        </text:list-item>
      </text:list>
      <text:list xml:id="list135020063957806" text:continue-list="list8874610449558044327" text:style-name="_5f_numérotation_20_des_20_exos_20_à_20_toide_20_jouer">
        <text:list-header>
          <text:p text:style-name="P51"><text:span text:style-name="Puce_5f_remarque">»</text:span><text:span text:style-name="Exemple_5f_bold"><text:span text:style-name="T240"> </text:span></text:span><text:span text:style-name="Exemple_5f_titre">Remarque :</text:span> On ne peut pas supprimer le signe × entre deux nombres : 2 ×<text:bookmark text:name="SwXTextPosition95243"/> 3  23</text:p>
        </text:list-header>
      </text:list>
      <text:p text:style-name="P38"><text:span text:style-name="Entraine-toi"><text:span text:style-name="T83"><draw:custom-shape text:anchor-type="as-char" svg:y="-0.4cm" draw:z-index="19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Utiliser les conventions d'écriture</text:p>
      <text:section text:style-name="Sect1" text:name="Section1">
        <text:list xml:id="list135018645354599" text:continue-list="list415163494912167216" text:style-name="Enonce1">
          <text:list-item>
            <text:p text:style-name="P54"><text:span text:style-name="Enonce_5f_Niv1"><text:span text:style-name="T148">Énoncé</text:span></text:span></text:p>
          </text:list-item>
        </text:list>
        <text:p text:style-name="P15"><text:span text:style-name="T68">Simplifie l'expression suivante </text:span><text:span text:style-name="T69">en supprimant les signes  </text:span><text:span text:style-name="T91">×</text:span><text:bookmark text:name="SwXTextPosition952426"/><text:span text:style-name="T69">  lorsque c'est possible</text:span><text:span text:style-name="T68"> :<text:line-break/>A </text:span><text:span text:style-name="T90">=</text:span><text:span text:style-name="T68"> 5 </text:span><text:span text:style-name="T90">×</text:span><text:bookmark text:name="SwXTextPosition9524"/><text:span text:style-name="T68"> </text:span><text:span text:style-name="T119">x</text:span><text:span text:style-name="T71"> </text:span><text:span text:style-name="T87"></text:span><text:span text:style-name="T68"> 7 </text:span><text:span text:style-name="T90">×</text:span><text:span text:style-name="T68"> (3 </text:span><text:bookmark text:name="SwXTextPosition95241"/><text:span text:style-name="T90">×</text:span><text:span text:style-name="T68"> </text:span><text:span text:style-name="T119">x</text:span><text:span text:style-name="T71"> </text:span><text:span text:style-name="T87"></text:span><text:span text:style-name="T68"> 2 </text:span><text:span text:style-name="T90">×</text:span><text:span text:style-name="T68"> 4).</text:span></text:p>
        <text:p text:style-name="P22">Correction</text:p>
        <text:p text:style-name="P14"><text:span text:style-name="_5f_correction"><text:span text:style-name="T68">A </text:span></text:span><text:span text:style-name="_5f_correction"><text:span text:style-name="T90">=</text:span></text:span><text:span text:style-name="_5f_correction"><text:span text:style-name="T68"> 5 </text:span></text:span><text:span text:style-name="_5f_correction"><text:span text:style-name="T90">×</text:span></text:span><text:bookmark text:name="SwXTextPosition95242"/><text:span text:style-name="_5f_correction"><text:span text:style-name="T68"> </text:span></text:span><text:span text:style-name="_5f_correction"><text:span text:style-name="T119">x</text:span></text:span><text:span text:style-name="_5f_correction"><text:span text:style-name="T71"> </text:span></text:span><text:span text:style-name="_5f_correction"><text:span text:style-name="T87"></text:span></text:span><text:span text:style-name="_5f_correction"><text:span text:style-name="T68"> 7 </text:span></text:span><text:span text:style-name="_5f_correction"><text:span text:style-name="T90">×</text:span></text:span><text:span text:style-name="_5f_correction"><text:span text:style-name="T68"> (3 </text:span></text:span><text:bookmark text:name="SwXTextPosition952411"/><text:span text:style-name="_5f_correction"><text:span text:style-name="T90">×</text:span></text:span><text:span text:style-name="_5f_correction"><text:span text:style-name="T68"> </text:span></text:span><text:span text:style-name="_5f_correction"><text:span text:style-name="T119">x</text:span></text:span><text:span text:style-name="_5f_correction"><text:span text:style-name="T71"> </text:span></text:span><text:span text:style-name="_5f_correction"><text:span text:style-name="T87"></text:span></text:span><text:span text:style-name="_5f_correction"><text:span text:style-name="T68"> 2 </text:span></text:span><text:span text:style-name="_5f_correction"><text:span text:style-name="T90">×</text:span></text:span><text:span text:style-name="_5f_correction"><text:span text:style-name="T68"> 4)</text:span></text:span></text:p>
        <text:p text:style-name="P14"><text:span text:style-name="T57">A </text:span><text:span text:style-name="T85">=</text:span><text:span text:style-name="T57"> 5 </text:span><text:bookmark text:name="SwXTextPosition952"/><text:span text:style-name="T235">×</text:span><text:span text:style-name="T116"> </text:span><text:span text:style-name="T119">x</text:span><text:span text:style-name="T71"> </text:span><text:span text:style-name="T87"></text:span><text:span text:style-name="T57"> 7 </text:span><text:span text:style-name="T236">×</text:span><text:span text:style-name="T117"> </text:span><text:span text:style-name="T57">(3 </text:span><text:bookmark text:name="SwXTextPosition9521"/><text:span text:style-name="T236">×</text:span><text:span text:style-name="T117"> </text:span><text:span text:style-name="T119">x</text:span><text:span text:style-name="T71"> </text:span><text:span text:style-name="T87"></text:span><text:span text:style-name="T57"> 2 </text:span><text:span text:style-name="T236">×</text:span><text:span text:style-name="T117"> </text:span><text:span text:style-name="T57">4)</text:span></text:p>
        <text:p text:style-name="P14"><text:span text:style-name="T57">A </text:span><text:span text:style-name="T85">=</text:span><text:span text:style-name="T57"> 5</text:span><text:span text:style-name="T119">x</text:span><text:span text:style-name="T71"> </text:span><text:span text:style-name="T87"></text:span><text:span text:style-name="T57"> 7(3</text:span><text:span text:style-name="T58"> </text:span><text:bookmark text:name="SwXTextPosition95231"/><text:span text:style-name="T119">x</text:span><text:span text:style-name="T71"> </text:span><text:span text:style-name="T87"></text:span><text:span text:style-name="T57"> 8)</text:span></text:p>
      </text:section>
      <text:p text:style-name="P31"><text:span text:style-name="Num_5f_T2"/></text:p>
      <text:p text:style-name="P11"><text:span text:style-name="Num_5f_T2"><text:span text:style-name="T234">C</text:span></text:span><text:span text:style-name="Num_5f_T2">.</text:span><text:span text:style-name="T233"> </text:span>Simplifier l'écriture d'une somme algébrique</text:p>
      <text:p text:style-name="P40"><text:span text:style-name="Entraine-toi"><text:span text:style-name="T83"><draw:custom-shape text:anchor-type="as-char" svg:y="-0.4cm" draw:z-index="25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Réduire une somme algébrique</text:p>
      <text:section text:style-name="Sect1" text:name="Section7">
        <text:list xml:id="list135019983186659" text:continue-numbering="true" text:style-name="Enonce1">
          <text:list-item>
            <text:p text:style-name="P54"><text:span text:style-name="Enonce_5f_Niv1"><text:span text:style-name="T237">Énoncé</text:span></text:span></text:p>
          </text:list-item>
        </text:list>
        <text:p text:style-name="P14"><text:span text:style-name="T75">Réduis A = 5</text:span><text:span text:style-name="_5f_variables"><text:span text:style-name="T150">x </text:span></text:span><text:span text:style-name="_5f_variables"><text:span text:style-name="T18">+</text:span></text:span><text:span text:style-name="_5f_variables"><text:span text:style-name="T65"> 2</text:span></text:span><text:span text:style-name="_5f_variables"><text:span text:style-name="T150">x</text:span></text:span><text:span text:style-name="T76"> et B</text:span><text:span text:style-name="T75"> = 4</text:span><text:span text:style-name="_5f_variables"><text:span text:style-name="T150">x </text:span></text:span><text:span text:style-name="_5f_variables"><text:span text:style-name="T72">–</text:span></text:span><text:span text:style-name="_5f_variables"><text:span text:style-name="T65"> 9</text:span></text:span><text:span text:style-name="_5f_variables"><text:span text:style-name="T150">x</text:span></text:span></text:p>
        <text:p text:style-name="P14"><text:span text:style-name="_5f_variables"><text:span text:style-name="T150"/></text:span></text:p>
        <text:p text:style-name="P3"><text:span text:style-name="_5f_correction"><text:span text:style-name="T78">Correction</text:span></text:span></text:p>
        <text:p text:style-name="P16"><text:span text:style-name="_5f_correction"><text:span text:style-name="T75">A = 5</text:span></text:span><text:span text:style-name="_5f_variables"><text:span text:style-name="T150">x </text:span></text:span><text:span text:style-name="_5f_correction"><text:span text:style-name="T18">+</text:span></text:span><text:span text:style-name="_5f_correction"><text:span text:style-name="T65"> 2</text:span></text:span><text:span text:style-name="_5f_variables"><text:span text:style-name="T150">x</text:span></text:span><text:span text:style-name="_5f_correction"><text:span text:style-name="T75"> = 7</text:span></text:span><text:span text:style-name="_5f_variables"><text:span text:style-name="T150">x </text:span></text:span></text:p>
        <text:p text:style-name="P2"><text:span text:style-name="T76">B</text:span><text:span text:style-name="T75"> = 4</text:span><text:span text:style-name="_5f_variables"><text:span text:style-name="T150">x </text:span></text:span><text:span text:style-name="_5f_variables"><text:span text:style-name="T72">–</text:span></text:span><text:span text:style-name="_5f_variables"><text:span text:style-name="T65"> 9</text:span></text:span><text:span text:style-name="_5f_variables"><text:span text:style-name="T150">x</text:span></text:span><text:span text:style-name="_5f_variables"><text:span text:style-name="T75"> = </text:span></text:span><text:span text:style-name="_5f_variables"><text:span text:style-name="T72">–</text:span></text:span><text:span text:style-name="_5f_variables"><text:span text:style-name="T65"> 5</text:span></text:span><text:span text:style-name="_5f_variables"><text:span text:style-name="T150">x</text:span></text:span></text:p>
      </text:section>
      <text:p text:style-name="P28">Définition</text:p>
      <text:p text:style-name="P27"><draw:g text:anchor-type="paragraph" draw:z-index="17" draw:style-name="gr16"><draw:line draw:style-name="gr17" draw:text-style-name="P77" svg:x1="0.041cm" svg:y1="0cm" svg:x2="0.041cm" svg:y2="0.836cm"><text:p/></draw:line><draw:line draw:style-name="gr17" draw:text-style-name="P77" svg:x1="0.041cm" svg:y1="0.835cm" svg:x2="0.207cm" svg:y2="0.835cm"><text:p/></draw:line></draw:g><text:span text:style-name="T10">L'opposé d'une somme algébrique</text:span><text:span text:style-name="_5f_variables"><text:span text:style-name="T118"> </text:span></text:span><text:span text:style-name="_5f_variables"><text:span text:style-name="T109">est égal à la somme des opposés de chacun de ses termes.</text:span></text:span></text:p>
      <text:p text:style-name="P33"><text:span text:style-name="Puce_5f_remarque">»</text:span><text:span text:style-name="Exemple_5f_bold"><text:span text:style-name="T240"> </text:span></text:span><text:span text:style-name="Exemple_5f_titre">Exemple :</text:span><text:span text:style-name="_5f_variables"> </text:span>L'opposé de <text:span text:style-name="_5f_variables"><text:span text:style-name="T242">a + b – </text:span></text:span><text:span text:style-name="T243">2</text:span><text:span text:style-name="_5f_variables"><text:span text:style-name="T242">ab</text:span></text:span> est <text:span text:style-name="_5f_variables"><text:span text:style-name="T242">–a – b + </text:span></text:span><text:span text:style-name="T241">2</text:span><text:span text:style-name="_5f_variables"><text:span text:style-name="T242">ab</text:span></text:span><text:span text:style-name="_5f_variables"><text:span text:style-name="T155">.</text:span></text:span></text:p>
      <text:p text:style-name="P10"><text:span text:style-name="Puce_5f_remarque">»</text:span><text:span text:style-name="Exemple_5f_bold"> </text:span><text:span text:style-name="Exemple_5f_titre">Remarque :</text:span> Cette propriété permet de supprimer des parenthèses précédées d'un signe « – » dans une expression.</text:p>
      <text:p text:style-name="P38"><text:span text:style-name="Entraine-toi"><text:span text:style-name="T83"><draw:custom-shape text:anchor-type="as-char" svg:y="-0.4cm" draw:z-index="21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Supprimer des parenthèses</text:p>
      <text:section text:style-name="Sect2" text:name="Section9">
        <text:list xml:id="list3711673324214427915" text:style-name="Enonce2">
          <text:list-item>
            <text:p text:style-name="P42"><text:span text:style-name="Enonce_5f_Niv2">Énoncé</text:span></text:p>
          </text:list-item>
        </text:list>
        <text:p text:style-name="P20"><text:span text:style-name="T77">Réduis l'expression : <text:line-break/>G = 5</text:span><text:span text:style-name="_5f_variables"><text:span text:style-name="T151">x</text:span></text:span><text:span text:style-name="T77">² + (3</text:span><text:span text:style-name="_5f_variables"><text:span text:style-name="T151">x</text:span></text:span><text:span text:style-name="T77"> – 4) – (2</text:span><text:span text:style-name="_5f_variables"><text:span text:style-name="T151">x</text:span></text:span><text:span text:style-name="T77">² – 3) + 2</text:span><text:span text:style-name="_5f_variables"><text:span text:style-name="T151">x.</text:span></text:span></text:p>
        <text:p text:style-name="P25"><text:span text:style-name="_5f_correction"><text:span text:style-name="T16">Correction</text:span></text:span></text:p>
        <text:p text:style-name="P17"><text:span text:style-name="T48">G = 5</text:span><text:span text:style-name="_5f_variables"><text:span text:style-name="T151">x</text:span></text:span><text:span text:style-name="T48">² + (3</text:span><text:span text:style-name="_5f_variables"><text:span text:style-name="T151">x</text:span></text:span><text:span text:style-name="T48"> – 4) – (2</text:span><text:span text:style-name="_5f_variables"><text:span text:style-name="T151">x</text:span></text:span><text:span text:style-name="T48">² – 3) + 2</text:span><text:span text:style-name="_5f_variables"><text:span text:style-name="T151">x.</text:span></text:span></text:p>
        <text:p text:style-name="P14"><text:span text:style-name="T48">G = </text:span><text:span text:style-name="T99">5</text:span><text:span text:style-name="_5f_variables"><text:span text:style-name="T100">x</text:span></text:span><text:span text:style-name="T99">²</text:span><text:span text:style-name="T48"> + </text:span><text:span text:style-name="T124">3</text:span><text:span text:style-name="_5f_variables"><text:span text:style-name="T125">x</text:span></text:span><text:span text:style-name="T48"> – </text:span><text:span text:style-name="T1">4</text:span><text:span text:style-name="T48"> – </text:span><text:span text:style-name="T99">2</text:span><text:span text:style-name="_5f_variables"><text:span text:style-name="T100">x</text:span></text:span><text:span text:style-name="T99">²</text:span><text:span text:style-name="T48"> + </text:span><text:span text:style-name="T1">3</text:span><text:span text:style-name="T48"> + </text:span><text:span text:style-name="T124">2</text:span><text:span text:style-name="_5f_variables"><text:span text:style-name="T125">x</text:span></text:span></text:p>
        <text:p text:style-name="P14"><text:span text:style-name="T107">G = </text:span><text:span text:style-name="T101">5</text:span><text:span text:style-name="_5f_variables"><text:span text:style-name="T103">x</text:span></text:span><text:span text:style-name="T101">²</text:span><text:span text:style-name="T107"> – </text:span><text:span text:style-name="T101">2</text:span><text:span text:style-name="_5f_variables"><text:span text:style-name="T103">x</text:span></text:span><text:span text:style-name="T101">²</text:span><text:span text:style-name="T107"> + </text:span><text:span text:style-name="T126">3</text:span><text:span text:style-name="_5f_variables"><text:span text:style-name="T127">x</text:span></text:span><text:span text:style-name="T107"> + </text:span><text:span text:style-name="T126">2</text:span><text:span text:style-name="_5f_variables"><text:span text:style-name="T127">x</text:span></text:span><text:span text:style-name="T107"> – </text:span><text:span text:style-name="T2">4</text:span><text:span text:style-name="T107"> + </text:span><text:span text:style-name="T2">3</text:span><text:span text:style-name="T107"> </text:span></text:p>
        <text:p text:style-name="P14"><text:span text:style-name="T107">G = </text:span><text:span text:style-name="T101">(5</text:span><text:span text:style-name="T102"> – </text:span><text:span text:style-name="T101">2) </text:span><text:span text:style-name="_5f_variables"><text:span text:style-name="T103">x</text:span></text:span><text:span text:style-name="T101">²</text:span><text:span text:style-name="T107"> + </text:span><text:span text:style-name="T126">(3</text:span><text:span text:style-name="T53"> + </text:span><text:span text:style-name="T126">2) </text:span><text:span text:style-name="_5f_variables"><text:span text:style-name="T127">x</text:span></text:span><text:span text:style-name="T107"> – </text:span><text:span text:style-name="T2">1</text:span><text:span text:style-name="T108"> </text:span><text:span text:style-name="T107"><text:s/></text:span></text:p>
        <text:p text:style-name="P14"><text:span text:style-name="T113">G = </text:span><text:span text:style-name="T98">3</text:span><text:span text:style-name="_5f_variables"><text:span text:style-name="T104">x</text:span></text:span><text:span text:style-name="T98">²</text:span><text:span text:style-name="T113"> + </text:span><text:span text:style-name="T128">5</text:span><text:span text:style-name="_5f_variables"><text:span text:style-name="T131">x</text:span></text:span><text:span text:style-name="T113"> – </text:span><text:span text:style-name="T3">1</text:span><text:span text:style-name="T114"> </text:span></text:p>
      </text:section>
      <text:p text:style-name="P30"><draw:g text:anchor-type="paragraph" draw:z-index="12" draw:style-name="gr14"><draw:custom-shape draw:style-name="gr15" draw:text-style-name="P76" svg:width="0.803cm" svg:height="0.803cm" svg:x="-0.94cm" svg:y="-0.161cm"><text:p text:style-name="P74"><text:span text:style-name="T24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éterminer la valeur d'une expression</text:p>
      <text:p text:style-name="P39"><text:span text:style-name="Entraine-toi"><text:span text:style-name="T83"><draw:custom-shape text:anchor-type="as-char" svg:y="-0.4cm" draw:z-index="20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Substituer une lettre par une valeur<text:span text:style-name="_5f_titre_5f_entraine_5f_toi"> </text:span></text:p>
      <text:p text:style-name="P1">Pour <text:span text:style-name="T10">calculer une expression littérale pour certaines valeurs des lettres</text:span>, il suffit de remplacer les lettres par ces valeurs. <text:span text:style-name="T77">Il faut souvent faire </text:span><text:span text:style-name="T74">apparaître quelques signes × sous-entendus, en particulier ceux entre deux nombres</text:span><text:span text:style-name="T77">.</text:span><text:bookmark-start text:name="__DdeLink__16746_541870692"/></text:p>
      <text:section text:style-name="Sect1" text:name="Section2">
        <text:list xml:id="list135019286024771" text:continue-list="list135019983186659" text:style-name="Enonce1">
          <text:list-item>
            <text:p text:style-name="P52"><text:span text:style-name="Enonce_5f_Niv1">Énoncé</text:span></text:p>
          </text:list-item>
        </text:list>
        <text:p text:style-name="P14"><text:span text:style-name="T57">Calcule l'expression A </text:span><text:span text:style-name="T85">=</text:span><text:span text:style-name="T57"> 5</text:span><text:span text:style-name="T119">x</text:span><text:span text:style-name="T57">(</text:span><text:span text:style-name="T119">y</text:span><text:span text:style-name="T57"> </text:span><text:span text:style-name="T88"></text:span><text:span text:style-name="T57"> 2) pour </text:span><text:bookmark text:name="SwXTextPosition9524221"/><text:span text:style-name="T119">x</text:span><text:span text:style-name="T57"> </text:span><text:span text:style-name="T85">=</text:span><text:span text:style-name="T57"> 3 et </text:span><text:span text:style-name="_5f_variables"><text:span text:style-name="T80">y</text:span></text:span><text:span text:style-name="T57"> =4 .</text:span></text:p>
        <text:p text:style-name="P26"><text:span text:style-name="_5f_correction">Correction</text:span></text:p>
        <text:p text:style-name="P18"><text:span text:style-name="T57">A </text:span><text:span text:style-name="T85">=</text:span><text:span text:style-name="T57"> 5</text:span><text:span text:style-name="T119">x</text:span><text:span text:style-name="T57">(</text:span><text:span text:style-name="T119">y</text:span><text:span text:style-name="T57"> </text:span><text:span text:style-name="T88"></text:span><text:span text:style-name="T57"> 2) </text:span></text:p>
        <text:p text:style-name="P14"><text:span text:style-name="T12">A</text:span><text:span text:style-name="T59"> </text:span><text:span text:style-name="T86">=</text:span><text:span text:style-name="T59"> </text:span><text:span text:style-name="T12">5</text:span><text:span text:style-name="T59"> </text:span><text:span text:style-name="T86">×</text:span><text:span text:style-name="T59"> </text:span><text:span text:style-name="T120">x</text:span><text:span text:style-name="T59"> </text:span><text:span text:style-name="T86">×</text:span><text:span text:style-name="T59"> </text:span><text:span text:style-name="T12">(</text:span><text:span text:style-name="T120">y</text:span><text:span text:style-name="T59"> </text:span><text:span text:style-name="T88"></text:span><text:span text:style-name="T59"> </text:span><text:span text:style-name="T12">2)</text:span></text:p>
        <text:p text:style-name="P14">A<text:span text:style-name="T57"> </text:span><text:span text:style-name="T85">=</text:span><text:span text:style-name="T57"> </text:span>5<text:span text:style-name="T57"> </text:span><text:span text:style-name="T86">×</text:span><text:span text:style-name="T57"> </text:span><text:span text:style-name="T105">3</text:span><text:span text:style-name="T154"> </text:span><text:span text:style-name="T39">×</text:span><text:span text:style-name="T57"> </text:span>(<text:span text:style-name="T105">4</text:span><text:span text:style-name="T94"> </text:span><text:span text:style-name="T106"></text:span><text:span text:style-name="T93"> </text:span>2)</text:p>
        <text:p text:style-name="P14">A<text:span text:style-name="T57"> </text:span><text:span text:style-name="T85">=</text:span><text:span text:style-name="T57"> </text:span>15<text:span text:style-name="T57"> </text:span><text:span text:style-name="T86">×</text:span><text:span text:style-name="T57"> 6</text:span></text:p>
        <text:p text:style-name="P14">A<text:span text:style-name="T57"> </text:span><text:span text:style-name="T85">=</text:span><text:span text:style-name="T57"> 90</text:span></text:p>
      </text:section>
      <text:section text:style-name="Sect2" text:name="Section4">
        <text:list xml:id="list135018905096012" text:continue-list="list3711673324214427915" text:style-name="Enonce2">
          <text:list-item>
            <text:p text:style-name="P53"><text:span text:style-name="Enonce_5f_Niv2"><text:span text:style-name="T238">Énoncé</text:span></text:span> </text:p>
          </text:list-item>
        </text:list>
        <text:p text:style-name="P14"><text:span text:style-name="T57">Calcule l'expression G</text:span><text:span text:style-name="T59"> </text:span><text:span text:style-name="T86">=</text:span><text:span text:style-name="T59"> </text:span><text:span text:style-name="T120">x</text:span><text:span text:style-name="T143">3</text:span><text:span text:style-name="T59"> </text:span><text:span text:style-name="T88"></text:span><text:span text:style-name="T59"> </text:span><text:span text:style-name="T57">3</text:span><text:span text:style-name="T120">x</text:span><text:span text:style-name="T57">²</text:span><text:span text:style-name="T59"> </text:span><text:span text:style-name="T88">−</text:span><text:span text:style-name="T59"> </text:span><text:span text:style-name="T120">x</text:span><text:span text:style-name="T57"> pour </text:span><text:bookmark text:name="SwXTextPosition95242211"/><text:span text:style-name="T119">x</text:span><text:span text:style-name="T57"> </text:span><text:span text:style-name="T85">=</text:span><text:span text:style-name="T57"> </text:span><text:span text:style-name="T110">– 4.</text:span></text:p>
        <text:p text:style-name="P26"><text:span text:style-name="_5f_correction"><text:span text:style-name="T49">Correction</text:span></text:span></text:p>
        <text:p text:style-name="P18"><text:span text:style-name="T25">G</text:span><text:span text:style-name="T26"> </text:span><text:span text:style-name="T42">=</text:span><text:span text:style-name="T26"> </text:span><text:span text:style-name="T29">x</text:span><text:span text:style-name="T50">3</text:span><text:span text:style-name="T26"> </text:span><text:span text:style-name="T44"></text:span><text:span text:style-name="T26"> </text:span><text:span text:style-name="T25">3</text:span><text:span text:style-name="T29">x</text:span><text:span text:style-name="T25">²</text:span><text:span text:style-name="T26"> </text:span><text:span text:style-name="T44">−</text:span><text:span text:style-name="T26"> </text:span><text:span text:style-name="T29">x</text:span></text:p>
        <text:list xml:id="list135018824273079" text:continue-list="list135020063957806" text:style-name="_5f_numérotation_20_des_20_exos_20_à_20_toide_20_jouer">
          <text:list-header>
            <text:p text:style-name="P57"><text:span text:style-name="T25">G</text:span><text:span text:style-name="T26"> </text:span><text:span text:style-name="T42">=</text:span><text:span text:style-name="T26"> </text:span><text:span text:style-name="T97">(– 4)</text:span><text:span text:style-name="T50">3</text:span><text:span text:style-name="T26"> </text:span><text:span text:style-name="T44"></text:span><text:span text:style-name="T26"> </text:span><text:span text:style-name="T25">3 </text:span><text:span text:style-name="T132">×</text:span><text:span text:style-name="T25"> </text:span><text:span text:style-name="T96">(</text:span><text:span text:style-name="T97">– 4)</text:span><text:span text:style-name="T25">²</text:span><text:span text:style-name="T26"> </text:span><text:span text:style-name="T44">−</text:span><text:span text:style-name="T26"> </text:span><text:span text:style-name="T97">(– 4)</text:span></text:p>
          </text:list-header>
        </text:list>
        <text:p text:style-name="P14"><text:span text:style-name="T25">G </text:span><text:span text:style-name="T41">=</text:span><text:span text:style-name="T25"> </text:span><text:span text:style-name="T111">– 64</text:span><text:span text:style-name="T26"> </text:span><text:span text:style-name="T43"></text:span><text:span text:style-name="T26"> </text:span><text:span text:style-name="T25">3 </text:span><text:span text:style-name="T42">×</text:span><text:span text:style-name="T25"> 16</text:span><text:span text:style-name="T26"> </text:span><text:span text:style-name="T133"></text:span><text:span text:style-name="T26"> 4</text:span></text:p>
        <text:p text:style-name="P14"><text:span text:style-name="T25">G </text:span><text:span text:style-name="T41">=</text:span><text:span text:style-name="T25"> </text:span><text:span text:style-name="T111">– 60</text:span><text:span text:style-name="T26"> </text:span><text:span text:style-name="T43"></text:span><text:span text:style-name="T26"> 48</text:span></text:p>
        <text:p text:style-name="P14"><text:span text:style-name="T26">G </text:span><text:span text:style-name="T42">=</text:span><text:span text:style-name="T26"> </text:span><text:span text:style-name="T112">– 12</text:span></text:p>
      </text:section>
      <text:p text:style-name="P34"><text:bookmark-end text:name="__DdeLink__16746_541870692"/><text:span text:style-name="Puce_5f_remarque">»</text:span><text:span text:style-name="Exemple_5f_bold"> </text:span><text:span text:style-name="Exemple_5f_titre">Remarque :</text:span> Avant la substitution, il est judicieux de choisir la forme la plus simple pour effectuer les calculs.</text:p>
      <text:p text:style-name="P38"><text:soft-page-break/><text:span text:style-name="Entraine-toi"><text:span text:style-name="T83"><draw:custom-shape text:anchor-type="as-char" svg:y="-0.4cm" draw:z-index="22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Choisir la forme la plus judicieuse</text:p>
      <text:section text:style-name="Sect1" text:name="Section5">
        <text:list xml:id="list5620640965379893607" text:style-name="Enonce3">
          <text:list-item>
            <text:p text:style-name="P43"><text:span text:style-name="Enonce_5f_Niv3">Énoncé</text:span></text:p>
          </text:list-item>
        </text:list>
        <text:p text:style-name="P14"><text:span text:style-name="T77">On donne J = (</text:span><text:span text:style-name="_5f_variables"><text:span text:style-name="T151">x</text:span></text:span><text:span text:style-name="T77"> + 3)(3</text:span><text:span text:style-name="_5f_variables"><text:span text:style-name="T151">x</text:span></text:span><text:span text:style-name="T77"> – 1) + 5(</text:span><text:span text:style-name="_5f_variables"><text:span text:style-name="T151">x</text:span></text:span><text:span text:style-name="T77"> + 3). </text:span></text:p>
        <text:list xml:id="list2261073734473647137" text:style-name="liste_5f_abc">
          <text:list-item>
            <text:p text:style-name="P58">Développe et réduis J.</text:p>
          </text:list-item>
          <text:list-item>
            <text:p text:style-name="P58">Factorise et réduis J.</text:p>
          </text:list-item>
          <text:list-item>
            <text:p text:style-name="P55">Calculer J pour <text:span text:style-name="T77"><text:s/></text:span><text:span text:style-name="_5f_variables"><text:span text:style-name="T151">x</text:span></text:span><text:span text:style-name="T77"> = 0 et <text:s/></text:span><text:span text:style-name="_5f_variables"><text:span text:style-name="T151">x</text:span></text:span><text:span text:style-name="T77"> = – 3, en choisissant à chaque fois la forme la plus judicieuse.</text:span></text:p>
          </text:list-item>
        </text:list>
        <text:p text:style-name="P24"><text:span text:style-name="_5f_correction">Correction</text:span></text:p>
        <text:list xml:id="list135018590975205" text:continue-list="list2261073734473647137" text:style-name="liste_5f_abc">
          <text:list-item text:start-value="1">
            <text:p text:style-name="P59"><text:span text:style-name="T77">J = (</text:span><text:span text:style-name="_5f_variables"><text:span text:style-name="T151">x</text:span></text:span><text:span text:style-name="T77"> + 3)(3</text:span><text:span text:style-name="_5f_variables"><text:span text:style-name="T151">x</text:span></text:span><text:span text:style-name="T77"> – 1) + 5(</text:span><text:span text:style-name="_5f_variables"><text:span text:style-name="T151">x</text:span></text:span><text:span text:style-name="T77"> + 3)</text:span></text:p>
          </text:list-item>
        </text:list>
        <text:p text:style-name="P19"><text:span text:style-name="T77">J = </text:span><text:span text:style-name="_5f_variables"><text:span text:style-name="T151">x</text:span></text:span><text:span text:style-name="T77"> </text:span><text:span text:style-name="T156">×</text:span><text:span text:style-name="T77"> 3</text:span><text:span text:style-name="_5f_variables"><text:span text:style-name="T151">x</text:span></text:span><text:span text:style-name="T77"> + </text:span><text:span text:style-name="_5f_variables"><text:span text:style-name="T151">x</text:span></text:span><text:span text:style-name="T77"> </text:span><text:span text:style-name="T156">×</text:span><text:span text:style-name="T77"> (– 1)+ 3 </text:span><text:span text:style-name="T156">×</text:span><text:span text:style-name="T77"> 3</text:span><text:span text:style-name="_5f_variables"><text:span text:style-name="T151">x</text:span></text:span><text:span text:style-name="T77"> + 3 </text:span><text:span text:style-name="T156">×</text:span><text:span text:style-name="T77"> (– 1)<text:line-break/> <text:s text:c="3"/> + 5 </text:span><text:span text:style-name="T156">×</text:span><text:span text:style-name="T77"> </text:span><text:span text:style-name="_5f_variables"><text:span text:style-name="T151">x</text:span></text:span><text:span text:style-name="T77"> + 5 </text:span><text:span text:style-name="T156">×</text:span><text:span text:style-name="T77"> 3</text:span></text:p>
        <text:p text:style-name="P19"><text:span text:style-name="T77">J = 3</text:span><text:span text:style-name="_5f_variables"><text:span text:style-name="T147">x</text:span></text:span><text:span text:style-name="T77">² – </text:span><text:span text:style-name="_5f_variables"><text:span text:style-name="T147">x</text:span></text:span><text:span text:style-name="T77"> + 9</text:span><text:span text:style-name="_5f_variables"><text:span text:style-name="T147">x</text:span></text:span><text:span text:style-name="T77"> – 3 + 5</text:span><text:span text:style-name="_5f_variables"><text:span text:style-name="T147">x</text:span></text:span><text:span text:style-name="T77"> + 15</text:span></text:p>
        <text:p text:style-name="P19"><text:span text:style-name="T77">J = 3</text:span><text:span text:style-name="_5f_variables"><text:span text:style-name="T147">x</text:span></text:span><text:span text:style-name="T77">² + 13</text:span><text:span text:style-name="_5f_variables"><text:span text:style-name="T147">x</text:span></text:span><text:span text:style-name="T77"> + 12</text:span></text:p>
        <text:list xml:id="list135019051472586" text:continue-numbering="true" text:style-name="liste_5f_abc">
          <text:list-item>
            <text:p text:style-name="P59"><text:span text:style-name="T77">J = </text:span><text:span text:style-name="T79">(</text:span><text:span text:style-name="_5f_variables"><text:span text:style-name="T152">x</text:span></text:span><text:span text:style-name="T79"> + 3)</text:span><text:span text:style-name="T77">(3</text:span><text:span text:style-name="_5f_variables"><text:span text:style-name="T151">x</text:span></text:span><text:span text:style-name="T77"> – 1) + 5</text:span><text:span text:style-name="T79">(</text:span><text:span text:style-name="_5f_variables"><text:span text:style-name="T152">x</text:span></text:span><text:span text:style-name="T79"> + 3)</text:span></text:p>
          </text:list-item>
        </text:list>
        <text:p text:style-name="P19"><text:span text:style-name="T77">J = (</text:span><text:span text:style-name="_5f_variables"><text:span text:style-name="T151">x</text:span></text:span><text:span text:style-name="T77"> + 3)[(3</text:span><text:span text:style-name="_5f_variables"><text:span text:style-name="T151">x</text:span></text:span><text:span text:style-name="T77"> – 1) + 5]</text:span></text:p>
        <text:p text:style-name="P19"><text:span text:style-name="T77">J = (</text:span><text:span text:style-name="_5f_variables"><text:span text:style-name="T147">x</text:span></text:span><text:span text:style-name="T77"> + 3)(3</text:span><text:span text:style-name="_5f_variables"><text:span text:style-name="T147">x</text:span></text:span><text:span text:style-name="T77"> + 4)</text:span></text:p>
        <text:list xml:id="list135020461916544" text:continue-numbering="true" text:style-name="liste_5f_abc">
          <text:list-item>
            <text:p text:style-name="P44"><text:span text:style-name="T77">Pour </text:span><text:span text:style-name="_5f_variables"><text:span text:style-name="T151">x</text:span></text:span><text:span text:style-name="T77"> = 0, je choisis la forme réduite.<text:line-break/>J = 3</text:span><text:span text:style-name="_5f_variables"><text:span text:style-name="T147">x</text:span></text:span><text:span text:style-name="T77">² + 13</text:span><text:span text:style-name="_5f_variables"><text:span text:style-name="T147">x</text:span></text:span><text:span text:style-name="T77"> +12 = 3</text:span><text:span text:style-name="T57"> </text:span><text:span text:style-name="T86">×</text:span><text:span text:style-name="T57"> 0²</text:span><text:span text:style-name="T77"> + 13</text:span><text:span text:style-name="_5f_variables"><text:span text:style-name="T57"> </text:span></text:span><text:span text:style-name="_5f_variables"><text:span text:style-name="T86">×</text:span></text:span><text:span text:style-name="_5f_variables"><text:span text:style-name="T57"> 0</text:span></text:span><text:span text:style-name="T77"> + 12</text:span></text:p>
          </text:list-item>
        </text:list>
        <text:list xml:id="list135018723659657" text:continue-list="list135018824273079" text:style-name="_5f_numérotation_20_des_20_exos_20_à_20_toide_20_jouer">
          <text:list-header>
            <text:p text:style-name="P46">J = 12. </text:p>
          </text:list-header>
        </text:list>
        <text:p text:style-name="P4"><text:span text:style-name="T77">Pour </text:span><text:span text:style-name="_5f_variables"><text:span text:style-name="T151">x</text:span></text:span><text:span text:style-name="T77"> = – 3, Je choisis la forme factorisée : J = (</text:span><text:span text:style-name="_5f_variables"><text:span text:style-name="T147">x</text:span></text:span><text:span text:style-name="T77"> + 3)(3</text:span><text:span text:style-name="_5f_variables"><text:span text:style-name="T147">x</text:span></text:span><text:span text:style-name="T77"> + 4)<text:line-break/>J = (– 3 + 3)(3</text:span><text:span text:style-name="_5f_variables"><text:span text:style-name="T147">x</text:span></text:span><text:span text:style-name="T77"> + 4)<text:line-break/>J = 0</text:span><text:span text:style-name="_5f_variables"><text:span text:style-name="T57"> </text:span></text:span><text:span text:style-name="_5f_variables"><text:span text:style-name="T86">×</text:span></text:span><text:span text:style-name="_5f_variables"><text:span text:style-name="T57"> (3</text:span></text:span><text:span text:style-name="_5f_variables"><text:span text:style-name="T80">x</text:span></text:span><text:span text:style-name="_5f_variables"><text:span text:style-name="T57"> + 4)<text:line-break/>J = 0</text:span></text:span></text:p>
      </text:section>
      <text:p text:style-name="P29"><draw:g text:anchor-type="paragraph" draw:z-index="13" draw:style-name="gr14"><draw:custom-shape draw:style-name="gr15" draw:text-style-name="P76" svg:width="0.803cm" svg:height="0.803cm" svg:x="-0.94cm" svg:y="-0.161cm"><text:p text:style-name="P74"><text:span text:style-name="T24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éterminer si une égalité <text:span text:style-name="T245">ou une inégalité </text:span>est vraie</text:p>
      <text:p text:style-name="P40"><text:span text:style-name="Entraine-toi"><text:span text:style-name="T83"><draw:custom-shape text:anchor-type="as-char" svg:y="-0.4cm" draw:z-index="24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Tester une égalité ou une inégalité</text:p>
      <text:p text:style-name="P24"><text:span text:style-name="_5f_variables"><text:span text:style-name="T137">On</text:span></text:span><text:span text:style-name="_5f_variables"><text:span text:style-name="T184"> calcule séparément </text:span></text:span><text:span text:style-name="_5f_variables"><text:span text:style-name="T186">dans </text:span></text:span><text:span text:style-name="_5f_variables"><text:span text:style-name="T184">chaque membre de l'</text:span></text:span><text:span text:style-name="_5f_variables"><text:span text:style-name="T186">(in)</text:span></text:span><text:span text:style-name="_5f_variables"><text:span text:style-name="T184">égalité </text:span></text:span><text:span text:style-name="_5f_variables"><text:span text:style-name="T185">et on compare les résultats.</text:span></text:span></text:p>
      <text:section text:style-name="Sect1" text:name="Section3">
        <text:list xml:id="list135020666240035" text:continue-list="list135019286024771" text:style-name="Enonce1">
          <text:list-item>
            <text:p text:style-name="P52"><text:span text:style-name="Enonce_5f_Niv1">Énoncé</text:span></text:p>
          </text:list-item>
        </text:list>
        <text:list xml:id="list135018753846308" text:continue-list="list135019526753827" text:style-name="List_20_1">
          <text:list-item>
            <text:p text:style-name="P45"><text:span text:style-name="_5f_variables"><text:span text:style-name="T57">3 </text:span></text:span><text:span text:style-name="_5f_variables"><text:span text:style-name="T60">rend</text:span></text:span><text:span text:style-name="_5f_variables"><text:span text:style-name="T57">-il </text:span></text:span><text:span text:style-name="_5f_variables"><text:span text:style-name="T60">vrai l'égalité</text:span></text:span><text:span text:style-name="_5f_variables"><text:span text:style-name="T57"> </text:span></text:span><text:span text:style-name="_5f_variables"><text:span text:style-name="T157">2</text:span></text:span><text:span text:style-name="_5f_variables"><text:span text:style-name="T172">x</text:span></text:span><text:span text:style-name="_5f_variables"><text:span text:style-name="T160">2</text:span></text:span><text:span text:style-name="_5f_variables"><text:span text:style-name="T138"> </text:span></text:span><text:span text:style-name="_5f_variables"><text:span text:style-name="T157">–</text:span></text:span><text:span text:style-name="_5f_variables"><text:span text:style-name="T57"> 5 = </text:span></text:span><text:span text:style-name="_5f_variables"><text:span text:style-name="T123">x</text:span></text:span><text:span text:style-name="_5f_variables"><text:span text:style-name="T57"> </text:span></text:span><text:span text:style-name="_5f_variables"><text:span text:style-name="T68">+</text:span></text:span><text:span text:style-name="_5f_variables"><text:span text:style-name="T57"> 10 ?</text:span></text:span></text:p>
          </text:list-item>
          <text:list-item>
            <text:p text:style-name="P45"><text:span text:style-name="_5f_variables"><text:span text:style-name="T138">2</text:span></text:span><text:span text:style-name="_5f_variables"><text:span text:style-name="T57"> </text:span></text:span><text:span text:style-name="_5f_variables"><text:span text:style-name="T60">rend-il vrai l'inégalité</text:span></text:span><text:span text:style-name="_5f_variables"><text:span text:style-name="T57"> 3</text:span></text:span><text:span text:style-name="_5f_variables"><text:span text:style-name="T80">x</text:span></text:span><text:span text:style-name="_5f_variables"><text:span text:style-name="T63"> </text:span></text:span><text:span text:style-name="_5f_variables"><text:span text:style-name="T87"></text:span></text:span><text:span text:style-name="_5f_variables"><text:span text:style-name="T57"> 5 </text:span></text:span><text:span text:style-name="_5f_variables"><text:span text:style-name="T92">&gt;</text:span></text:span><text:span text:style-name="_5f_variables"><text:span text:style-name="T57"> 2</text:span></text:span><text:span text:style-name="_5f_variables"><text:span text:style-name="T80">x</text:span></text:span><text:span text:style-name="_5f_variables"><text:span text:style-name="T63"> </text:span></text:span><text:span text:style-name="_5f_variables"><text:span text:style-name="T142">−</text:span></text:span><text:span text:style-name="_5f_variables"><text:span text:style-name="T63"> </text:span></text:span><text:span text:style-name="_5f_variables"><text:span text:style-name="T57">8 ?</text:span></text:span></text:p>
          </text:list-item>
        </text:list>
        <text:p text:style-name="P24"><text:span text:style-name="T11">C</text:span><text:span text:style-name="T10">orrection</text:span></text:p>
        <text:list xml:id="list135019324197562" text:continue-numbering="true" text:style-name="List_20_1">
          <text:list-item>
            <text:p text:style-name="P47"><text:span text:style-name="T158">pour</text:span><text:span text:style-name="T157"> </text:span><text:span text:style-name="_5f_variables"><text:span text:style-name="T173">x</text:span></text:span><text:span text:style-name="T158"> = </text:span><text:span text:style-name="T197">3</text:span><text:span text:style-name="T157"> :<text:line-break/></text:span><text:span text:style-name="_5f_variables"><text:span text:style-name="T192">2</text:span></text:span><text:span text:style-name="_5f_variables"><text:span text:style-name="T194">x</text:span></text:span><text:span text:style-name="_5f_variables"><text:span text:style-name="T196">2</text:span></text:span><text:span text:style-name="_5f_variables"><text:span text:style-name="T192"> –</text:span></text:span><text:span text:style-name="T192"> 5</text:span><text:span text:style-name="T19"> </text:span><text:span text:style-name="T17">= 2 </text:span><text:span text:style-name="_5f_variables"><text:span text:style-name="T20">× </text:span></text:span><text:span text:style-name="_5f_variables"><text:span text:style-name="T197">3</text:span></text:span><text:span text:style-name="_5f_variables"><text:span text:style-name="T181"> </text:span></text:span><text:span text:style-name="_5f_variables"><text:span text:style-name="T20">² </text:span></text:span><text:span text:style-name="_5f_variables"><text:span text:style-name="T157">–</text:span></text:span><text:span text:style-name="T17"> 5</text:span><text:span text:style-name="T19"> </text:span><text:span text:style-name="T17">= 2 </text:span><text:span text:style-name="_5f_variables"><text:span text:style-name="T20">× 9 </text:span></text:span><text:span text:style-name="_5f_variables"><text:span text:style-name="T157">–</text:span></text:span><text:span text:style-name="T17"> 5 = </text:span><text:span text:style-name="T4">13</text:span><text:span text:style-name="T153"><text:line-break/></text:span><text:span text:style-name="_5f_variables"><text:span text:style-name="T201">x</text:span></text:span><text:span text:style-name="_5f_variables"><text:span text:style-name="T202"> </text:span></text:span><text:span text:style-name="_5f_variables"><text:span text:style-name="T206">+</text:span></text:span><text:span text:style-name="T202"> 10</text:span><text:span text:style-name="T35"> </text:span><text:span text:style-name="T16">= </text:span><text:span text:style-name="T197">3</text:span><text:span text:style-name="_5f_variables"><text:span text:style-name="T174"> </text:span></text:span><text:span text:style-name="_5f_variables"><text:span text:style-name="T178">+</text:span></text:span><text:span text:style-name="T157"> 10</text:span><text:span text:style-name="T36"> </text:span><text:span text:style-name="T16">= </text:span><text:span text:style-name="_5f_variables"><text:span text:style-name="T95">13</text:span></text:span><text:span text:style-name="T17"> <text:line-break/></text:span><text:span text:style-name="T21">3 </text:span><text:span text:style-name="T22">rend vrai l'égalité</text:span><text:span text:style-name="T21"> </text:span><text:span text:style-name="_5f_variables"><text:span text:style-name="T157">2</text:span></text:span><text:span text:style-name="_5f_variables"><text:span text:style-name="T172">x</text:span></text:span><text:span text:style-name="_5f_variables"><text:span text:style-name="T160">2</text:span></text:span><text:span text:style-name="T37"> </text:span><text:span text:style-name="_5f_variables"><text:span text:style-name="T157">–</text:span></text:span><text:span text:style-name="T21"> 5 = </text:span><text:span text:style-name="_5f_variables"><text:span text:style-name="T121">x</text:span></text:span><text:span text:style-name="_5f_variables"><text:span text:style-name="T54"> </text:span></text:span><text:span text:style-name="_5f_variables"><text:span text:style-name="T73">+</text:span></text:span><text:span text:style-name="T21"> 10.</text:span></text:p>
          </text:list-item>
          <text:list-item>
            <text:p text:style-name="P47"><text:span text:style-name="T158">pour</text:span><text:span text:style-name="T157"> </text:span><text:span text:style-name="_5f_variables"><text:span text:style-name="T173">x</text:span></text:span><text:span text:style-name="T158"> = </text:span><text:span text:style-name="T187">2</text:span><text:span text:style-name="T157">.<text:line-break/></text:span><text:span text:style-name="_5f_variables"><text:span text:style-name="T224">3</text:span></text:span><text:span text:style-name="_5f_variables"><text:span text:style-name="T195">x</text:span></text:span><text:span text:style-name="_5f_variables"><text:span text:style-name="T226"> </text:span></text:span><text:span text:style-name="_5f_variables"><text:span text:style-name="T227"></text:span></text:span><text:span text:style-name="_5f_variables"><text:span text:style-name="T224"> 5</text:span></text:span><text:span text:style-name="_5f_variables"><text:span text:style-name="T207"> </text:span></text:span><text:span text:style-name="_5f_variables"><text:span text:style-name="T209">= </text:span></text:span><text:span text:style-name="T211">3</text:span><text:span text:style-name="T212"> </text:span><text:span text:style-name="T228">×</text:span><text:span text:style-name="T222"> </text:span><text:span text:style-name="T230">2</text:span><text:span text:style-name="T212"> </text:span><text:span text:style-name="T217"></text:span><text:span text:style-name="T211"> 5</text:span><text:span text:style-name="T213"> </text:span><text:span text:style-name="T218">=</text:span><text:span text:style-name="T213"> </text:span><text:span text:style-name="T211">6</text:span><text:span text:style-name="T212"> </text:span><text:span text:style-name="T217"></text:span><text:span text:style-name="T211"> 5</text:span><text:span text:style-name="T213"> </text:span><text:span text:style-name="T218">=</text:span><text:span text:style-name="T213"> 11<text:line-break/></text:span><text:span text:style-name="_5f_variables"><text:span text:style-name="T129">2</text:span></text:span><text:span text:style-name="_5f_variables"><text:span text:style-name="T131">x</text:span></text:span><text:span text:style-name="_5f_variables"><text:span text:style-name="T130"> </text:span></text:span><text:span text:style-name="_5f_variables"><text:span text:style-name="T136">−</text:span></text:span><text:span text:style-name="_5f_variables"><text:span text:style-name="T130"> </text:span></text:span><text:span text:style-name="_5f_variables"><text:span text:style-name="T129">8</text:span></text:span><text:span text:style-name="_5f_variables"><text:span text:style-name="T57"> </text:span></text:span><text:span text:style-name="_5f_variables"><text:span text:style-name="T60">= </text:span></text:span><text:span text:style-name="_5f_variables"><text:span text:style-name="T144">2</text:span></text:span><text:span text:style-name="_5f_variables"><text:span text:style-name="T214"> </text:span></text:span><text:span text:style-name="_5f_variables"><text:span text:style-name="T229">×</text:span></text:span><text:span text:style-name="_5f_variables"><text:span text:style-name="T223"> </text:span></text:span><text:span text:style-name="_5f_variables"><text:span text:style-name="T231">2</text:span></text:span><text:span text:style-name="_5f_variables"><text:span text:style-name="T214"> </text:span></text:span><text:span text:style-name="_5f_variables"><text:span text:style-name="T210">−</text:span></text:span><text:span text:style-name="_5f_variables"><text:span text:style-name="T66"> </text:span></text:span><text:span text:style-name="_5f_variables"><text:span text:style-name="T144">8</text:span></text:span><text:span text:style-name="_5f_variables"><text:span text:style-name="T64"> </text:span></text:span><text:span text:style-name="_5f_variables"><text:span text:style-name="T89">=</text:span></text:span><text:span text:style-name="_5f_variables"><text:span text:style-name="T64"> </text:span></text:span><text:span text:style-name="_5f_variables"><text:span text:style-name="T144">4</text:span></text:span><text:span text:style-name="_5f_variables"><text:span text:style-name="T66"> </text:span></text:span><text:span text:style-name="_5f_variables"><text:span text:style-name="T142">−</text:span></text:span><text:span text:style-name="_5f_variables"><text:span text:style-name="T66"> </text:span></text:span><text:span text:style-name="_5f_variables"><text:span text:style-name="T145">8</text:span></text:span><text:span text:style-name="_5f_variables"><text:span text:style-name="T64"> </text:span></text:span><text:span text:style-name="_5f_variables"><text:span text:style-name="T89">=</text:span></text:span><text:span text:style-name="_5f_variables"><text:span text:style-name="T64"> </text:span></text:span><text:span text:style-name="_5f_variables"><text:span text:style-name="T142">−</text:span></text:span><text:span text:style-name="_5f_variables"><text:span text:style-name="T63"> </text:span></text:span><text:span text:style-name="_5f_variables"><text:span text:style-name="T145">4 </text:span></text:span><text:s/><text:line-break/><text:span text:style-name="T175">11 </text:span><text:span text:style-name="T179"></text:span><text:span text:style-name="T177"> </text:span><text:span text:style-name="T180">−</text:span><text:span text:style-name="T175"> 4 donc </text:span><text:span text:style-name="T189">2</text:span><text:span text:style-name="T175"> </text:span><text:span text:style-name="T176">rend vrai</text:span><text:span text:style-name="T175"> l'iné</text:span><text:span text:style-name="T176">g</text:span><text:span text:style-name="T175">a</text:span><text:span text:style-name="T176">lité</text:span><text:span text:style-name="T175"> 3</text:span><text:span text:style-name="_5f_variables"><text:span text:style-name="T166">x</text:span></text:span><text:span text:style-name="T175"> </text:span><text:span text:style-name="T180"></text:span><text:span text:style-name="T175"> 5 </text:span><text:span text:style-name="T179"></text:span><text:span text:style-name="T175"> 2</text:span><text:span text:style-name="_5f_variables"><text:span text:style-name="T166">x</text:span></text:span><text:span text:style-name="_5f_variables"><text:span text:style-name="T161"> </text:span></text:span><text:span text:style-name="_5f_variables"><text:span text:style-name="T169">−</text:span></text:span><text:span text:style-name="_5f_variables"><text:span text:style-name="T161"> </text:span></text:span><text:span text:style-name="T175">8.</text:span></text:p>
          </text:list-item>
        </text:list>
      </text:section>
      <text:p text:style-name="P38"><text:span text:style-name="Entraine-toi"><text:span text:style-name="T83"><draw:custom-shape text:anchor-type="as-char" svg:y="-0.4cm" draw:z-index="23" draw:style-name="gr18" draw:text-style-name="P79" svg:width="2.957cm" svg:height="0.5cm"><text:p text:style-name="P78"><text:span text:style-name="T250"></text:span><text:span text:style-name="T251"> </text:span><text:span text:style-name="T25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62"><text:tab/></text:span></text:span>Vérifier <text:span text:style-name="T246">si un nombre est </text:span>solution d'équation ou d'inéquation</text:p>
      <text:section text:style-name="Sect3" text:name="Section6">
        <text:section text:style-name="Sect2" text:name="Section10">
          <text:list xml:id="list135019985832800" text:continue-list="list135018905096012" text:style-name="Enonce2">
            <text:list-item>
              <text:p text:style-name="P42"><text:span text:style-name="Enonce_5f_Niv2">Énoncé</text:span></text:p>
            </text:list-item>
          </text:list>
          <text:list xml:id="list135019595078369" text:continue-list="list135019324197562" text:style-name="List_20_1">
            <text:list-item>
              <text:p text:style-name="P47"><text:span text:style-name="_5f_variables"><text:span text:style-name="T157">–</text:span></text:span><text:span text:style-name="_5f_variables"><text:span text:style-name="T54"> 5 </text:span></text:span><text:span text:style-name="_5f_variables"><text:span text:style-name="T55">est-il solution de l'équation</text:span></text:span><text:span text:style-name="_5f_variables"><text:span text:style-name="T54"> 6 </text:span></text:span><text:span text:style-name="_5f_variables"><text:span text:style-name="T157">–</text:span></text:span><text:span text:style-name="_5f_variables"><text:span text:style-name="T54"> 3</text:span></text:span><text:span text:style-name="_5f_variables"><text:span text:style-name="T81">x</text:span></text:span><text:span text:style-name="_5f_variables"><text:span text:style-name="T54"> = 2</text:span></text:span><text:span text:style-name="_5f_variables"><text:span text:style-name="T81">x</text:span></text:span><text:span text:style-name="_5f_variables"><text:span text:style-name="T54"> </text:span></text:span><text:span text:style-name="_5f_variables"><text:span text:style-name="T70">+</text:span></text:span><text:span text:style-name="_5f_variables"><text:span text:style-name="T54"> 4 ?</text:span></text:span></text:p>
            </text:list-item>
          </text:list>
          <text:p text:style-name="P23"><text:span text:style-name="T239">C</text:span>orrection</text:p>
          <text:list xml:id="list135019479931926" text:continue-numbering="true" text:style-name="List_20_1">
            <text:list-item>
              <text:p text:style-name="P48"><text:span text:style-name="_5f_variables"><text:span text:style-name="T158">pour</text:span></text:span><text:span text:style-name="_5f_variables"><text:span text:style-name="T157"> </text:span></text:span><text:span text:style-name="_5f_variables"><text:span text:style-name="T173">x</text:span></text:span><text:span text:style-name="_5f_variables"><text:span text:style-name="T158"> =</text:span></text:span><text:span text:style-name="_5f_variables"><text:span text:style-name="T205"> </text:span></text:span><text:span text:style-name="_5f_variables"><text:span text:style-name="T203">– 5</text:span></text:span><text:span text:style-name="_5f_variables"><text:span text:style-name="T157"> :<text:line-break/></text:span></text:span><text:span text:style-name="_5f_variables"><text:span text:style-name="T193">6 </text:span></text:span><text:span text:style-name="_5f_variables"><text:span text:style-name="T192">–</text:span></text:span><text:span text:style-name="_5f_variables"><text:span text:style-name="T193"> 3</text:span></text:span><text:span text:style-name="_5f_variables"><text:span text:style-name="T195">x</text:span></text:span><text:span text:style-name="_5f_variables"><text:span text:style-name="T163"> = 6 </text:span></text:span><text:span text:style-name="_5f_variables"><text:span text:style-name="T157">–</text:span></text:span><text:span text:style-name="_5f_variables"><text:span text:style-name="T163"> 3 </text:span></text:span><text:span text:style-name="_5f_variables"><text:span text:style-name="T174">×</text:span></text:span><text:span text:style-name="_5f_variables"><text:span text:style-name="T163"> </text:span></text:span><text:span text:style-name="_5f_variables"><text:span text:style-name="T204">(</text:span></text:span><text:span text:style-name="_5f_variables"><text:span text:style-name="T202">–</text:span></text:span><text:span text:style-name="_5f_variables"><text:span text:style-name="T204"> 5)</text:span></text:span><text:span text:style-name="_5f_variables"><text:span text:style-name="T159"> = 6 + 15 =</text:span></text:span><text:span text:style-name="_5f_variables"><text:span text:style-name="T182"> </text:span></text:span><text:span text:style-name="_5f_variables"><text:span text:style-name="T193">21</text:span></text:span><text:span text:style-name="_5f_variables"><text:span text:style-name="T182"><text:line-break/></text:span></text:span><text:span text:style-name="_5f_variables"><text:span text:style-name="T198">2</text:span></text:span><text:span text:style-name="_5f_variables"><text:span text:style-name="T200">x</text:span></text:span><text:span text:style-name="_5f_variables"><text:span text:style-name="T198"> </text:span></text:span><text:span text:style-name="_5f_variables"><text:span text:style-name="T199">+</text:span></text:span><text:span text:style-name="_5f_variables"><text:span text:style-name="T198"> 4</text:span></text:span><text:span text:style-name="_5f_variables"><text:span text:style-name="T183"> </text:span></text:span><text:span text:style-name="_5f_variables"><text:span text:style-name="T163">= 2 </text:span></text:span><text:span text:style-name="_5f_variables"><text:span text:style-name="T174">×</text:span></text:span><text:span text:style-name="_5f_variables"><text:span text:style-name="T163"> </text:span></text:span><text:span text:style-name="_5f_variables"><text:span text:style-name="T204">(</text:span></text:span><text:span text:style-name="_5f_variables"><text:span text:style-name="T202">–</text:span></text:span><text:span text:style-name="_5f_variables"><text:span text:style-name="T204"> 5)</text:span></text:span><text:span text:style-name="_5f_variables"><text:span text:style-name="T159"> + 4 = </text:span></text:span><text:span text:style-name="_5f_variables"><text:span text:style-name="T157">–</text:span></text:span><text:span text:style-name="_5f_variables"><text:span text:style-name="T163"> 10 + 4 =</text:span></text:span><text:span text:style-name="_5f_variables"><text:span text:style-name="T183"> </text:span></text:span><text:span text:style-name="_5f_variables"><text:span text:style-name="T197">–</text:span></text:span><text:span text:style-name="_5f_variables"><text:span text:style-name="T198"> 6</text:span></text:span><text:span text:style-name="_5f_variables"><text:span text:style-name="T183"><text:line-break/></text:span></text:span><text:span text:style-name="_5f_variables"><text:span text:style-name="T163"> </text:span></text:span><text:span text:style-name="_5f_variables"><text:span text:style-name="T157">–</text:span></text:span><text:span text:style-name="_5f_variables"><text:span text:style-name="T163"> 5 n</text:span></text:span><text:span text:style-name="_5f_variables"><text:span text:style-name="T164">'est pas solution de</text:span></text:span><text:span text:style-name="_5f_variables"><text:span text:style-name="T163"> 6 </text:span></text:span><text:span text:style-name="_5f_variables"><text:span text:style-name="T157">–</text:span></text:span><text:span text:style-name="_5f_variables"><text:span text:style-name="T163"> 3</text:span></text:span><text:span text:style-name="_5f_variables"><text:span text:style-name="T166">x</text:span></text:span><text:span text:style-name="_5f_variables"><text:span text:style-name="T163"> = 2</text:span></text:span><text:span text:style-name="_5f_variables"><text:span text:style-name="T166">x</text:span></text:span><text:span text:style-name="_5f_variables"><text:span text:style-name="T163"> </text:span></text:span><text:span text:style-name="_5f_variables"><text:span text:style-name="T165">+</text:span></text:span><text:span text:style-name="_5f_variables"><text:span text:style-name="T163"> 4.</text:span></text:span></text:p>
            </text:list-item>
          </text:list>
        </text:section>
        <text:section text:style-name="Sect1" text:name="Section11">
          <text:list xml:id="list135020284154924" text:continue-list="list5620640965379893607" text:style-name="Enonce3">
            <text:list-item>
              <text:p text:style-name="P50"><text:span text:style-name="Enonce_5f_Niv3"><text:span text:style-name="T82">Énoncé</text:span></text:span></text:p>
            </text:list-item>
          </text:list>
          <text:list xml:id="list135019375757023" text:continue-list="list135019479931926" text:style-name="List_20_1">
            <text:list-item>
              <text:p text:style-name="P47"><text:span text:style-name="_5f_variables"><text:span text:style-name="T157">–</text:span></text:span><text:span text:style-name="_5f_variables"><text:span text:style-name="T139"> 2</text:span></text:span><text:span text:style-name="_5f_variables"><text:span text:style-name="T54"> </text:span></text:span><text:span text:style-name="_5f_variables"><text:span text:style-name="T55">est-il solution de l'</text:span></text:span><text:span text:style-name="_5f_variables"><text:span text:style-name="T56">in</text:span></text:span><text:span text:style-name="_5f_variables"><text:span text:style-name="T55">équation </text:span></text:span><text:span text:style-name="_5f_variables"><text:span text:style-name="T54"><text:s/>3</text:span></text:span><text:span text:style-name="_5f_variables"><text:span text:style-name="T81">x</text:span></text:span><text:span text:style-name="_5f_variables"><text:span text:style-name="T63"> </text:span></text:span><text:span text:style-name="_5f_variables"><text:span text:style-name="T87"></text:span></text:span><text:span text:style-name="_5f_variables"><text:span text:style-name="T54"> 5 </text:span></text:span><text:span text:style-name="_5f_variables"><text:span text:style-name="T92"></text:span></text:span><text:span text:style-name="_5f_variables"><text:span text:style-name="T54"> </text:span></text:span><text:span text:style-name="_5f_variables"><text:span text:style-name="T142">−</text:span></text:span><text:span text:style-name="_5f_variables"><text:span text:style-name="T54"> 2</text:span></text:span><text:span text:style-name="_5f_variables"><text:span text:style-name="T81">x</text:span></text:span><text:span text:style-name="_5f_variables"><text:span text:style-name="T63"> </text:span></text:span><text:span text:style-name="_5f_variables"><text:span text:style-name="T142">−</text:span></text:span><text:span text:style-name="_5f_variables"><text:span text:style-name="T63"> </text:span></text:span><text:span text:style-name="_5f_variables"><text:span text:style-name="T54">8 ?</text:span></text:span></text:p>
            </text:list-item>
            <text:list-item>
              <text:p text:style-name="P60"><text:span text:style-name="_5f_variables"><text:span text:style-name="T167">x = </text:span></text:span><text:span text:style-name="_5f_correction"><text:span text:style-name="T191">−</text:span></text:span><text:span text:style-name="_5f_correction"><text:span text:style-name="T188"> 2</text:span></text:span><text:span text:style-name="_5f_correction"><text:span text:style-name="T158">.<text:line-break/></text:span></text:span><text:span text:style-name="_5f_variables"><text:span text:style-name="T224">3</text:span></text:span><text:span text:style-name="_5f_variables"><text:span text:style-name="T195">x</text:span></text:span><text:span text:style-name="_5f_variables"><text:span text:style-name="T226"> </text:span></text:span><text:span text:style-name="_5f_variables"><text:span text:style-name="T227"></text:span></text:span><text:span text:style-name="_5f_variables"><text:span text:style-name="T224"> 5 </text:span></text:span><text:span text:style-name="_5f_variables"><text:span text:style-name="T225">=</text:span></text:span><text:span text:style-name="_5f_variables"><text:span text:style-name="T208"> </text:span></text:span><text:span text:style-name="_5f_variables"><text:span text:style-name="T215">3</text:span></text:span><text:span text:style-name="_5f_variables"><text:span text:style-name="T214"> </text:span></text:span><text:span text:style-name="_5f_variables"><text:span text:style-name="T221">×</text:span></text:span><text:span text:style-name="_5f_variables"><text:span text:style-name="T215"> </text:span></text:span><text:span text:style-name="_5f_variables"><text:span text:style-name="T231">(</text:span></text:span><text:span text:style-name="_5f_variables"><text:span text:style-name="T232">−</text:span></text:span><text:span text:style-name="_5f_variables"><text:span text:style-name="T231"> 2)</text:span></text:span><text:span text:style-name="_5f_variables"><text:span text:style-name="T214"> </text:span></text:span><text:span text:style-name="_5f_variables"><text:span text:style-name="T219"></text:span></text:span><text:span text:style-name="_5f_variables"><text:span text:style-name="T215"> 5</text:span></text:span><text:span text:style-name="_5f_variables"><text:span text:style-name="T216"> </text:span></text:span><text:span text:style-name="_5f_variables"><text:span text:style-name="T220">=</text:span></text:span><text:span text:style-name="_5f_variables"><text:span text:style-name="T216"> </text:span></text:span><text:span text:style-name="_5f_variables"><text:span text:style-name="T219">−</text:span></text:span><text:span text:style-name="_5f_variables"><text:span text:style-name="T215"> 6</text:span></text:span><text:span text:style-name="_5f_variables"><text:span text:style-name="T214"> </text:span></text:span><text:span text:style-name="_5f_variables"><text:span text:style-name="T219"></text:span></text:span><text:span text:style-name="_5f_variables"><text:span text:style-name="T215"> 5</text:span></text:span><text:span text:style-name="_5f_variables"><text:span text:style-name="T216"> </text:span></text:span><text:span text:style-name="_5f_variables"><text:span text:style-name="T220">=</text:span></text:span><text:span text:style-name="_5f_variables"><text:span text:style-name="T216"> </text:span></text:span><text:span text:style-name="_5f_variables"><text:span text:style-name="T219">−</text:span></text:span><text:span text:style-name="_5f_variables"><text:span text:style-name="T215"> 1 <text:line-break/></text:span></text:span><text:span text:style-name="_5f_variables"><text:span text:style-name="T134">2</text:span></text:span><text:span text:style-name="_5f_variables"><text:span text:style-name="T135">x</text:span></text:span><text:span text:style-name="_5f_variables"><text:span text:style-name="T134"> </text:span></text:span><text:span text:style-name="_5f_variables"><text:span text:style-name="T136">−</text:span></text:span><text:span text:style-name="_5f_variables"><text:span text:style-name="T134"> 8</text:span></text:span><text:span text:style-name="_5f_variables"><text:span text:style-name="T140"> </text:span></text:span><text:span text:style-name="_5f_variables"><text:span text:style-name="T141">= </text:span></text:span><text:span text:style-name="_5f_variables"><text:span text:style-name="T142">−</text:span></text:span><text:span text:style-name="_5f_variables"><text:span text:style-name="T84"> </text:span></text:span><text:span text:style-name="_5f_variables"><text:span text:style-name="T146">2</text:span></text:span><text:span text:style-name="_5f_variables"><text:span text:style-name="T214"> </text:span></text:span><text:span text:style-name="_5f_variables"><text:span text:style-name="T221">×</text:span></text:span><text:span text:style-name="_5f_variables"><text:span text:style-name="T215"> </text:span></text:span><text:span text:style-name="_5f_variables"><text:span text:style-name="T231">(</text:span></text:span><text:span text:style-name="_5f_variables"><text:span text:style-name="T232">−</text:span></text:span><text:span text:style-name="_5f_variables"><text:span text:style-name="T231"> 2)</text:span></text:span><text:span text:style-name="_5f_variables"><text:span text:style-name="T214"> </text:span></text:span><text:span text:style-name="_5f_variables"><text:span text:style-name="T210">−</text:span></text:span><text:span text:style-name="_5f_variables"><text:span text:style-name="T63"> </text:span></text:span><text:span text:style-name="_5f_variables"><text:span text:style-name="T146">8</text:span></text:span><text:span text:style-name="_5f_variables"><text:span text:style-name="T64"> </text:span></text:span><text:span text:style-name="_5f_variables"><text:span text:style-name="T89">=</text:span></text:span><text:span text:style-name="_5f_variables"><text:span text:style-name="T64"> </text:span></text:span><text:span text:style-name="_5f_variables"><text:span text:style-name="T146">4</text:span></text:span><text:span text:style-name="_5f_variables"><text:span text:style-name="T63"> </text:span></text:span><text:span text:style-name="_5f_variables"><text:span text:style-name="T142">−</text:span></text:span><text:span text:style-name="_5f_variables"><text:span text:style-name="T63"> </text:span></text:span><text:span text:style-name="_5f_variables"><text:span text:style-name="T146">8</text:span></text:span><text:span text:style-name="_5f_variables"><text:span text:style-name="T64"> </text:span></text:span><text:span text:style-name="_5f_variables"><text:span text:style-name="T89">=</text:span></text:span><text:span text:style-name="_5f_variables"><text:span text:style-name="T64"> </text:span></text:span><text:span text:style-name="_5f_variables"><text:span text:style-name="T142">−</text:span></text:span><text:span text:style-name="_5f_variables"><text:span text:style-name="T63"> </text:span></text:span><text:span text:style-name="_5f_variables"><text:span text:style-name="T146">4 </text:span></text:span><text:span text:style-name="_5f_variables"><text:span text:style-name="T54"><text:s/></text:span></text:span><text:span text:style-name="_5f_Niveau_5f_orange"><text:span text:style-name="T170">−</text:span></text:span><text:span text:style-name="_5f_Niveau_5f_orange"><text:span text:style-name="T162"> 1 </text:span></text:span><text:span text:style-name="_5f_Niveau_5f_orange"><text:span text:style-name="T171"></text:span></text:span><text:span text:style-name="_5f_Niveau_5f_orange"><text:span text:style-name="T162"> </text:span></text:span><text:span text:style-name="_5f_Niveau_5f_orange"><text:span text:style-name="T170">−</text:span></text:span><text:span text:style-name="_5f_Niveau_5f_orange"><text:span text:style-name="T162"> 4 donc </text:span></text:span><text:span text:style-name="_5f_Niveau_5f_orange"><text:span text:style-name="T191">−</text:span></text:span><text:span text:style-name="_5f_Niveau_5f_orange"><text:span text:style-name="T190"> 2</text:span></text:span><text:span text:style-name="_5f_Niveau_5f_orange"><text:span text:style-name="T162"> n'est pas solution de l'inéquation 3</text:span></text:span><text:span text:style-name="_5f_variables"><text:span text:style-name="T168">x</text:span></text:span><text:span text:style-name="_5f_Niveau_5f_orange"><text:span text:style-name="T162"> </text:span></text:span><text:span text:style-name="_5f_Niveau_5f_orange"><text:span text:style-name="T170"></text:span></text:span><text:span text:style-name="_5f_Niveau_5f_orange"><text:span text:style-name="T162"> 5 </text:span></text:span><text:span text:style-name="_5f_Niveau_5f_orange"><text:span text:style-name="T171"></text:span></text:span><text:span text:style-name="_5f_Niveau_5f_orange"><text:span text:style-name="T162"> </text:span></text:span><text:span text:style-name="_5f_Niveau_5f_orange"><text:span text:style-name="T170">−</text:span></text:span><text:span text:style-name="_5f_Niveau_5f_orange"><text:span text:style-name="T162"> 2</text:span></text:span><text:span text:style-name="_5f_variables"><text:span text:style-name="T168">x</text:span></text:span><text:span text:style-name="_5f_variables"><text:span text:style-name="T162"> </text:span></text:span><text:span text:style-name="_5f_variables"><text:span text:style-name="T170">−</text:span></text:span><text:span text:style-name="_5f_variables"><text:span text:style-name="T162"> </text:span></text:span><text:span text:style-name="_5f_Niveau_5f_orange"><text:span text:style-name="T162">8. </text:span></text:span>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OpenSymbol3" svg:font-family="OpenSymbol" style:font-adornments="Gras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 style:master-page-name=""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299416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139409e"/>
    </style:style>
    <style:style style:name="MT5" style:family="text">
      <style:text-properties fo:color="#1ca2b8" style:font-name="Britannic Bold3" fo:font-size="20pt" style:font-size-asian="20pt" style:font-size-complex="20pt"/>
    </style:style>
    <style:style style:name="MT6" style:family="text">
      <style:text-properties officeooo:rsid="011e5c82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7"><draw:text-box fo:min-height="0.34cm"><text:p text:style-name="MP7"><draw:g text:anchor-type="paragraph" draw:z-index="2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8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30"><draw:text-box fo:min-height="0.34cm"><text:p text:style-name="MP7"><draw:g text:anchor-type="paragraph" draw:z-index="3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9</text:page-number></text:p></draw:text-box></draw:frame><text:span text:style-name="MT2">Le rôle de la lettre et du signe égal</text:span> <text:span text:style-name="MT3">•</text:span> <text:span text:style-name="MT4">A6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8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9" draw:style-name="Mgr10" draw:text-style-name="MP2" svg:width="7.589cm" svg:height="0.997cm" svg:x="-1.542cm" svg:y="-0.741cm"><draw:text-box><text:p text:style-name="MP1"><text:span text:style-name="MT5"><text:s/></text:span><text:span text:style-name="MT5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6">Triangles rectangles</text:span> <text:span text:style-name="MT3">•</text:span> <text:span text:style-name="MT6">D3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0">Nombres Relatifs - Chapitre <text:span text:style-name="MT7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3:50:17.860000000</dc:date>
    <meta:editing-duration>P1DT2H47M14S</meta:editing-duration>
    <meta:editing-cycles>291</meta:editing-cycles>
    <meta:generator>LibreOffice/5.0.1.2$Windows_x86 LibreOffice_project/81898c9f5c0d43f3473ba111d7b351050be20261</meta:generator>
    <meta:document-statistic meta:table-count="0" meta:image-count="2" meta:object-count="0" meta:page-count="4" meta:paragraph-count="117" meta:word-count="1221" meta:character-count="5014" meta:non-whitespace-character-count="3860"/>
  </office:meta>
</office:document-meta>
</file>