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0100008B1A0000130B54ED2BC0.svm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Thumbnails/thumbnail.png" manifest:media-type="image/png"/>
  <manifest:file-entry manifest:full-path="Object 10/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7" svg:font-family="'Bitstream Vera Sans'" style:font-charset="x-symbol"/>
    <style:font-face style:name="OpenSymbol" svg:font-family="OpenSymbol" style:font-charset="x-symbol"/>
    <style:font-face style:name="StarSymbol1" svg:font-family="StarSymbol" style:font-charset="x-symbol"/>
    <style:font-face style:name="Wingdings3" svg:font-family="Wingdings" style:font-charset="x-symbol"/>
    <style:font-face style:name="Bitstream Vera Sans6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2" svg:font-family="Mangal" style:font-pitch="variable" style:font-charset="x-symbol"/>
    <style:font-face style:name="OpenSymbol2" svg:font-family="OpenSymbol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4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angal3" svg:font-family="Mangal" style:font-pitch="variable"/>
    <style:font-face style:name="OpenSymbol1" svg:font-family="OpenSymbol" style:font-pitch="variable"/>
    <style:font-face style:name="Segoe Print" svg:font-family="'Segoe Print'" style:font-adornments="Normal" style:font-pitch="variable"/>
    <style:font-face style:name="SimSun3" svg:font-family="SimSun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1340955"/>
    </style:style>
    <style:style style:name="P2" style:family="paragraph" style:parent-style-name="Standard">
      <style:text-properties officeooo:paragraph-rsid="0143da74"/>
    </style:style>
    <style:style style:name="P3" style:family="paragraph" style:parent-style-name="Standard">
      <style:text-properties fo:font-weight="bold" officeooo:paragraph-rsid="0143da74" style:font-weight-asian="bold" style:font-weight-complex="bold"/>
    </style:style>
    <style:style style:name="P4" style:family="paragraph" style:parent-style-name="Standard">
      <style:text-properties officeooo:paragraph-rsid="013b0e43"/>
    </style:style>
    <style:style style:name="P5" style:family="paragraph" style:parent-style-name="Footer">
      <style:paragraph-properties fo:text-align="start" style:justify-single-word="false"/>
      <style:text-properties officeooo:paragraph-rsid="001629d8"/>
    </style:style>
    <style:style style:name="P6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Cours_5f_propriete_5f_titre">
      <style:paragraph-properties fo:margin-top="0.199cm" fo:margin-bottom="0cm" loext:contextual-spacing="false"/>
    </style:style>
    <style:style style:name="P11" style:family="paragraph" style:parent-style-name="Cours_5f_definition_5f_titre">
      <style:paragraph-properties fo:margin-top="0.199cm" fo:margin-bottom="0cm" loext:contextual-spacing="false"/>
      <style:text-properties officeooo:paragraph-rsid="0143da74"/>
    </style:style>
    <style:style style:name="P12" style:family="paragraph" style:parent-style-name="Cours_5f_T1">
      <style:paragraph-properties fo:margin-top="0cm" fo:margin-bottom="0cm" loext:contextual-spacing="false" fo:break-before="page"/>
    </style:style>
    <style:style style:name="P13" style:family="paragraph" style:parent-style-name="Standard">
      <style:paragraph-properties fo:margin-top="0cm" fo:margin-bottom="0cm" loext:contextual-spacing="false" fo:break-before="column"/>
      <style:text-properties officeooo:paragraph-rsid="0143da74"/>
    </style:style>
    <style:style style:name="P14" style:family="paragraph" style:parent-style-name="Standard">
      <style:paragraph-properties fo:margin-top="0cm" fo:margin-bottom="0cm" loext:contextual-spacing="false"/>
      <style:text-properties officeooo:paragraph-rsid="0143da74"/>
    </style:style>
    <style:style style:name="P15" style:family="paragraph" style:parent-style-name="Standard">
      <style:paragraph-properties fo:break-before="column"/>
      <style:text-properties officeooo:paragraph-rsid="01340955"/>
    </style:style>
    <style:style style:name="P16" style:family="paragraph" style:parent-style-name="Standard">
      <style:paragraph-properties fo:break-before="column"/>
      <style:text-properties officeooo:paragraph-rsid="013476db"/>
    </style:style>
    <style:style style:name="P17" style:family="paragraph" style:parent-style-name="Standard">
      <style:paragraph-properties fo:break-before="column"/>
      <style:text-properties officeooo:paragraph-rsid="0136a6c8"/>
    </style:style>
    <style:style style:name="P18" style:family="paragraph" style:parent-style-name="Standard">
      <style:paragraph-properties fo:break-before="column"/>
      <style:text-properties officeooo:paragraph-rsid="01386f03"/>
    </style:style>
    <style:style style:name="P19" style:family="paragraph" style:parent-style-name="Standard">
      <style:paragraph-properties fo:break-before="column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.101cm" fo:margin-bottom="0cm" loext:contextual-spacing="false"/>
    </style:style>
    <style:style style:name="P21" style:family="paragraph" style:parent-style-name="Standard">
      <style:paragraph-properties fo:margin-top="0.101cm" fo:margin-bottom="0cm" loext:contextual-spacing="false"/>
      <style:text-properties officeooo:paragraph-rsid="0143da74"/>
    </style:style>
    <style:style style:name="P22" style:family="paragraph" style:parent-style-name="Cours_5f_propriete">
      <style:paragraph-properties fo:margin-top="0.101cm" fo:margin-bottom="0cm" loext:contextual-spacing="false"/>
    </style:style>
    <style:style style:name="P23" style:family="paragraph" style:parent-style-name="Standard">
      <style:paragraph-properties fo:margin-top="0.499cm" fo:margin-bottom="0cm" loext:contextual-spacing="false"/>
      <style:text-properties officeooo:paragraph-rsid="0136a6c8"/>
    </style:style>
    <style:style style:name="P24" style:family="paragraph" style:parent-style-name="Standard">
      <style:paragraph-properties fo:margin-top="0.499cm" fo:margin-bottom="0cm" loext:contextual-spacing="false"/>
      <style:text-properties officeooo:paragraph-rsid="01386f03"/>
    </style:style>
    <style:style style:name="P25" style:family="paragraph" style:parent-style-name="Cours_5f_entraine-toi">
      <style:text-properties officeooo:paragraph-rsid="0141119d"/>
    </style:style>
    <style:style style:name="P26" style:family="paragraph" style:parent-style-name="Cours_5f_entraine-toi">
      <style:text-properties officeooo:paragraph-rsid="0143da74"/>
    </style:style>
    <style:style style:name="P27" style:family="paragraph" style:parent-style-name="Cours_5f_entraine-toi">
      <style:paragraph-properties fo:margin-top="0.3cm" fo:margin-bottom="0.199cm" loext:contextual-spacing="false"/>
      <style:text-properties officeooo:paragraph-rsid="0132521f"/>
    </style:style>
    <style:style style:name="P28" style:family="paragraph" style:parent-style-name="Exemple_5f_gris">
      <style:text-properties officeooo:paragraph-rsid="013ad416"/>
    </style:style>
    <style:style style:name="P29" style:family="paragraph" style:parent-style-name="Cours_5f_propriete">
      <style:text-properties officeooo:paragraph-rsid="013e6f53"/>
    </style:style>
    <style:style style:name="P30" style:family="paragraph" style:parent-style-name="Cours_5f_entraine-toi">
      <style:paragraph-properties fo:margin-top="0.499cm" fo:margin-bottom="0.101cm" loext:contextual-spacing="false"/>
      <style:text-properties officeooo:paragraph-rsid="0132521f"/>
    </style:style>
    <style:style style:name="P31" style:family="paragraph" style:parent-style-name="Cours_5f_propriete">
      <style:paragraph-properties fo:margin-top="0cm" fo:margin-bottom="0.3cm" loext:contextual-spacing="false" fo:text-align="center" style:justify-single-word="false"/>
      <style:text-properties officeooo:paragraph-rsid="0144ebb5"/>
    </style:style>
    <style:style style:name="P32" style:family="paragraph" style:parent-style-name="Standard">
      <style:paragraph-properties fo:margin-top="0.101cm" fo:margin-bottom="0.101cm" loext:contextual-spacing="false"/>
    </style:style>
    <style:style style:name="P33" style:family="paragraph" style:parent-style-name="Standard">
      <style:paragraph-properties fo:margin-top="0.4cm" fo:margin-bottom="0.101cm" loext:contextual-spacing="false"/>
      <style:text-properties officeooo:paragraph-rsid="013476db"/>
    </style:style>
    <style:style style:name="P34" style:family="paragraph" style:parent-style-name="Standard">
      <style:paragraph-properties fo:margin-top="0.6cm" fo:margin-bottom="0.101cm" loext:contextual-spacing="false"/>
    </style:style>
    <style:style style:name="P35" style:family="paragraph" style:parent-style-name="Standard">
      <style:paragraph-properties fo:margin-top="0cm" fo:margin-bottom="0.101cm" loext:contextual-spacing="false"/>
    </style:style>
    <style:style style:name="P36" style:family="paragraph" style:parent-style-name="Standard">
      <style:paragraph-properties fo:margin-top="0cm" fo:margin-bottom="0.101cm" loext:contextual-spacing="false"/>
      <style:text-properties officeooo:paragraph-rsid="013b0e43"/>
    </style:style>
    <style:style style:name="P37" style:family="paragraph" style:parent-style-name="Standard">
      <style:paragraph-properties fo:margin-top="0.4cm" fo:margin-bottom="0.199cm" loext:contextual-spacing="false"/>
      <style:text-properties officeooo:paragraph-rsid="013476db"/>
    </style:style>
    <style:style style:name="P38" style:family="paragraph" style:parent-style-name="Cours_5f_definition_5f_titre">
      <style:text-properties officeooo:paragraph-rsid="0143da74"/>
    </style:style>
    <style:style style:name="P39" style:family="paragraph" style:parent-style-name="Cours_5f_T2">
      <style:paragraph-properties fo:margin-top="0.6cm" fo:margin-bottom="0cm" loext:contextual-spacing="false"/>
    </style:style>
    <style:style style:name="P40" style:family="paragraph" style:parent-style-name="Cours_5f_T2">
      <style:paragraph-properties fo:margin-top="0.7cm" fo:margin-bottom="0cm" loext:contextual-spacing="false"/>
    </style:style>
    <style:style style:name="P41" style:family="paragraph" style:parent-style-name="Cours_5f_T2">
      <style:paragraph-properties fo:margin-top="0.7cm" fo:margin-bottom="0cm" loext:contextual-spacing="false"/>
      <style:text-properties officeooo:paragraph-rsid="0139a66c"/>
    </style:style>
    <style:style style:name="P42" style:family="paragraph" style:parent-style-name="Cours_5f_definition">
      <style:text-properties officeooo:paragraph-rsid="0143da74"/>
    </style:style>
    <style:style style:name="P43" style:family="paragraph" style:parent-style-name="Standard" style:list-style-name="List_20_1"/>
    <style:style style:name="P44" style:family="paragraph" style:parent-style-name="Standard">
      <style:text-properties fo:color="#1259bc" fo:font-size="9pt" officeooo:rsid="000b65ef" officeooo:paragraph-rsid="0143da74" style:font-size-asian="10.5pt"/>
    </style:style>
    <style:style style:name="P45" style:family="paragraph" style:parent-style-name="Standard" style:list-style-name="Enonce1"/>
    <style:style style:name="P46" style:family="paragraph" style:parent-style-name="Standard" style:list-style-name="Enonce2">
      <style:text-properties officeooo:paragraph-rsid="0143da74"/>
    </style:style>
    <style:style style:name="P47" style:family="paragraph" style:parent-style-name="Standard" style:list-style-name="Enonce3"/>
    <style:style style:name="P48" style:family="paragraph" style:parent-style-name="Standard" style:list-style-name="Enonce3">
      <style:text-properties officeooo:paragraph-rsid="0139a66c"/>
    </style:style>
    <style:style style:name="P49" style:family="paragraph" style:parent-style-name="Standard" style:list-style-name="Enonce1">
      <style:paragraph-properties fo:margin-top="0.199cm" fo:margin-bottom="0cm" loext:contextual-spacing="false"/>
    </style:style>
    <style:style style:name="P50" style:family="paragraph" style:parent-style-name="Standard" style:list-style-name="Enonce2">
      <style:paragraph-properties fo:margin-top="0.199cm" fo:margin-bottom="0cm" loext:contextual-spacing="false"/>
    </style:style>
    <style:style style:name="P51" style:family="paragraph" style:parent-style-name="Standard" style:list-style-name="Enonce2">
      <style:paragraph-properties fo:margin-top="0.199cm" fo:margin-bottom="0cm" loext:contextual-spacing="false"/>
      <style:text-properties officeooo:paragraph-rsid="01340955"/>
    </style:style>
    <style:style style:name="P52" style:family="paragraph" style:parent-style-name="Standard" style:list-style-name="Enonce3">
      <style:paragraph-properties fo:margin-top="0.199cm" fo:margin-bottom="0cm" loext:contextual-spacing="false"/>
      <style:text-properties officeooo:paragraph-rsid="0143da74"/>
    </style:style>
    <style:style style:name="P53" style:family="paragraph" style:parent-style-name="Standard" style:list-style-name="List_20_1">
      <style:paragraph-properties fo:margin-top="0.101cm" fo:margin-bottom="0.101cm" loext:contextual-spacing="false"/>
    </style:style>
    <style:style style:name="P54" style:family="paragraph" style:parent-style-name="Standard" style:list-style-name="List_20_1">
      <style:paragraph-properties fo:margin-top="0.199cm" fo:margin-bottom="0.101cm" loext:contextual-spacing="false"/>
    </style:style>
    <style:style style:name="P55" style:family="paragraph" style:parent-style-name="Cours_5f_T1" style:master-page-name="Standard">
      <style:paragraph-properties fo:margin-top="0cm" fo:margin-bottom="0cm" loext:contextual-spacing="false" style:page-number="auto"/>
    </style:style>
    <style:style style:name="P56" style:family="paragraph" style:parent-style-name="Cours_5f_definition" style:list-style-name="Numbering_20_1" style:master-page-name="">
      <loext:graphic-properties draw:fill="none" draw:fill-color="#aecf00" draw:opacity="100%" draw:fill-image-width="0cm" draw:fill-image-height="0cm"/>
      <style:paragraph-properties fo:margin-left="0.199cm" fo:margin-right="0cm" fo:margin-top="0.101cm" fo:margin-bottom="0.3cm" loext:contextual-spacing="false" fo:line-height="100%" fo:orphans="2" fo:widows="2" fo:text-indent="0cm" style:auto-text-indent="false" style:page-number="auto" fo:background-color="transparent" fo:padding="0cm" fo:border="none" style:shadow="none">
        <style:tab-stops/>
      </style:paragraph-properties>
      <style:text-properties officeooo:paragraph-rsid="0143da74"/>
    </style:style>
    <style:style style:name="P57" style:family="paragraph" style:parent-style-name="Cours_5f_propriete_5f_titre" style:master-page-name="Left_20_Page">
      <style:paragraph-properties fo:margin-top="0cm" fo:margin-bottom="0cm" loext:contextual-spacing="false" style:page-number="4"/>
    </style:style>
    <style:style style:name="P58" style:family="paragraph" style:parent-style-name="Cours_5f_propriete" style:list-style-name="_5f_Numérotation_20_de_20_méthodes"/>
    <style:style style:name="P59" style:family="paragraph" style:parent-style-name="Cours_5f_propriete" style:list-style-name="_5f_Numérotation_20_de_20_méthodes">
      <style:paragraph-properties fo:margin-top="0.499cm" fo:margin-bottom="0.101cm" loext:contextual-spacing="false" fo:text-align="center" style:justify-single-word="false"/>
    </style:style>
    <style:style style:name="P60" style:family="paragraph" style:parent-style-name="Cours_5f_propriete" style:list-style-name="_5f_Numérotation_20_de_20_méthodes">
      <style:paragraph-properties fo:margin-top="0cm" fo:margin-bottom="0.3cm" loext:contextual-spacing="false" fo:text-align="center" style:justify-single-word="false"/>
    </style:style>
    <style:style style:name="P61" style:family="paragraph">
      <loext:graphic-properties draw:fill="solid" draw:fill-color="#abd2df"/>
    </style:style>
    <style:style style:name="P62" style:family="paragraph">
      <loext:graphic-properties draw:fill="solid" draw:fill-color="#ffffff"/>
    </style:style>
    <style:style style:name="P63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P64" style:family="paragraph">
      <style:paragraph-properties fo:text-align="start"/>
    </style:style>
    <style:style style:name="P65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-color="#1ca2b8"/>
    </style:style>
    <style:style style:name="P67" style:family="paragraph">
      <loext:graphic-properties draw:fill="none"/>
      <style:paragraph-properties fo:text-align="center"/>
    </style:style>
    <style:style style:name="P68" style:family="paragraph">
      <loext:graphic-properties draw:fill="solid" draw:fill-color="#e8c32a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9" style:family="paragraph">
      <loext:graphic-properties draw:fill="solid" draw:fill-color="#68a224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0" style:family="paragraph">
      <loext:graphic-properties draw:fill="solid" draw:fill-color="#6fb544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fr" style:country-asian="FR" style:font-style-asian="normal" style:font-weight-asian="normal" style:font-name-complex="Tahoma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71" style:family="paragraph">
      <loext:graphic-properties draw:fill="solid" draw:fill-color="#ad429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fr" style:country-asian="FR" style:font-style-asian="normal" style:font-weight-asian="normal" style:font-name-complex="Tahoma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72" style:family="paragraph">
      <loext:graphic-properties draw:fill="solid" draw:fill-color="#6fb544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3" style:family="paragraph"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4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75" style:family="paragraph">
      <style:paragraph-properties fo:text-align="center"/>
    </style:style>
    <style:style style:name="P76" style:family="paragraph">
      <loext:graphic-properties draw:fill-color="#1259bc"/>
      <style:paragraph-properties fo:margin-top="0.499cm" fo:margin-bottom="0cm" fo:text-align="center"/>
      <style:text-properties fo:color="#ffffff" fo:font-size="12pt" fo:font-weight="normal" style:font-size-asian="10pt" style:font-weight-asian="normal" style:font-size-complex="10pt" style:font-weight-complex="normal"/>
    </style:style>
    <style:style style:name="P7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308c1f"/>
    </style:style>
    <style:style style:name="T2" style:family="text">
      <style:text-properties officeooo:rsid="0012cd92" style:font-name-asian="Bitstream Vera Sans8" style:font-name-complex="Bitstream Vera Sans8"/>
    </style:style>
    <style:style style:name="T3" style:family="text">
      <style:text-properties officeooo:rsid="01299416"/>
    </style:style>
    <style:style style:name="T4" style:family="text">
      <style:text-properties officeooo:rsid="011e5c8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font-name="Bitstream Vera Sans1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font-name="Bitstream Vera Sans1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font-name="Bitstream Vera Sans1" fo:font-size="9pt" fo:font-style="normal" fo:font-weight="normal" fo:background-color="transparent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fo:color="#000000" style:font-name="Bitstream Vera Sans1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13" style:family="text">
      <style:text-properties fo:color="#000000" style:font-name="Bitstream Vera Sans1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14" style:family="text">
      <style:text-properties fo:color="#000000"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5" style:family="text">
      <style:text-properties fo:color="#000000" style:text-outline="false" style:text-line-through-style="none" style:text-line-through-type="none" fo:language="fr" fo:country="FR" fo:font-style="italic" style:text-underline-style="none" fo:font-weight="normal" style:font-name-asian="Bitstream Vera Sans1" style:language-asian="fr" style:country-asian="FR" style:font-style-asian="italic" style:font-weight-asian="normal" style:font-name-complex="Bitstream Vera Sans1" style:font-style-complex="italic" style:font-weight-complex="normal" style:text-emphasize="none" style:font-relief="none"/>
    </style:style>
    <style:style style:name="T16" style:family="text">
      <style:text-properties fo:color="#000000" style:text-outline="false" style:text-line-through-style="none" style:text-line-through-type="none" style:font-name="OpenSymbol2" fo:font-size="9pt" fo:language="zxx" fo:country="none" fo:font-style="normal" fo:text-shadow="none" style:text-underline-style="none" fo:font-weight="normal" fo:background-color="transparent" loext:char-shading-value="0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line-through-type="none" style:font-name="OpenSymbol2" fo:font-size="9pt" fo:language="zxx" fo:country="none" fo:font-style="normal" fo:text-shadow="none" style:text-underline-style="none" fo:font-weight="normal" officeooo:rsid="0019262b" fo:background-color="transparent" loext:char-shading-value="0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line-through-type="none" style:font-name="OpenSymbol2" fo:language="zxx" fo:country="none" fo:font-style="normal" style:text-underline-style="none" fo:font-weight="normal" style:font-name-asian="Bitstream Vera Sans1" style:language-asian="zxx" style:country-asian="none" style:font-style-asian="normal" style:font-weight-asian="normal" style:font-name-complex="Bitstream Vera Sans1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line-through-type="none" style:font-name="Bitstream Vera Sans1" fo:font-size="9pt" fo:language="fr" fo:country="FR" fo:font-style="normal" style:text-underline-style="none" fo:font-weight="normal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20" style:family="text">
      <style:text-properties fo:color="#000000" style:text-outline="false" style:text-line-through-style="none" style:text-line-through-type="none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Bitstream Vera Sans1" style:font-size-asian="9pt" style:language-asian="fr" style:country-asian="FR" style:font-style-asian="normal" style:font-weight-asian="normal" style:font-name-complex="Bitstream Vera Sans1" style:font-size-complex="9pt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line-through-type="none" style:font-name="Bitstream Vera Sans1" fo:font-size="9pt" fo:language="zxx" fo:country="none" fo:font-style="normal" fo:text-shadow="none" style:text-underline-style="none" fo:font-weight="normal" officeooo:rsid="0019262b" fo:background-color="transparent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22" style:family="text">
      <style:text-properties fo:color="#000000" style:text-outline="false" style:text-line-through-style="none" style:text-line-through-type="none" style:font-name="Times New Roman" fo:font-size="11pt" fo:language="fr" fo:country="FR" fo:font-style="italic" style:text-underline-style="none" fo:font-weight="normal" style:font-name-asian="Times New Roman" style:font-size-asian="11pt" style:language-asian="fr" style:country-asian="FR" style:font-style-asian="italic" style:font-weight-asian="normal" style:font-name-complex="Times New Roman" style:font-size-complex="11pt" style:font-style-complex="italic" style:font-weight-complex="normal" style:text-emphasize="none" style:font-relief="none"/>
    </style:style>
    <style:style style:name="T23" style:family="text">
      <style:text-properties fo:color="#000000"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normal" fo:background-color="transparent" loext:char-shading-value="0" style:font-name-asian="Bitstream Vera Sans1" style:font-size-asian="11pt" style:language-asian="fr" style:country-asian="FR" style:font-style-asian="italic" style:font-weight-asian="normal" style:font-name-complex="Bitstream Vera Sans1" style:font-size-complex="11pt" style:font-style-complex="italic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line-through-type="none" fo:font-size="11pt" fo:language="fr" fo:country="FR" fo:font-style="italic" style:text-underline-style="none" fo:font-weight="normal" style:font-name-asian="Times New Roman" style:font-size-asian="11pt" style:language-asian="fr" style:country-asian="FR" style:font-style-asian="italic" style:font-weight-asian="normal" style:font-name-complex="Times New Roman" style:font-size-complex="11pt" style:font-style-complex="italic" style:font-weight-complex="normal" style:text-emphasize="none" style:font-relief="none"/>
    </style:style>
    <style:style style:name="T25" style:family="text">
      <style:text-properties fo:color="#000000" fo:font-size="11pt" fo:font-style="normal" fo:font-weight="bold" officeooo:rsid="0019262b" style:font-size-asian="11pt" style:font-weight-asian="bold" style:font-size-complex="11pt" style:font-weight-complex="bold"/>
    </style:style>
    <style:style style:name="T26" style:family="text">
      <style:text-properties fo:color="#000000" fo:font-size="11pt" officeooo:rsid="0019262b"/>
    </style:style>
    <style:style style:name="T27" style:family="text">
      <style:text-properties fo:color="#000000" fo:font-size="11pt" officeooo:rsid="0143da74"/>
    </style:style>
    <style:style style:name="T28" style:family="text">
      <style:text-properties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style:font-name="Bitstream Vera Sans1" fo:font-size="9pt" fo:font-style="normal" style:text-underline-style="none" fo:font-weight="normal" officeooo:rsid="01413b68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style:font-name="Bitstream Vera Sans1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31" style:family="text">
      <style:text-properties style:font-name="Bitstream Vera Sans1" fo:font-size="9pt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32" style:family="text">
      <style:text-properties style:font-name="Bitstream Vera Sans1" fo:font-size="9pt" fo:font-style="normal" fo:font-weight="normal" style:font-name-asian="OpenSymbol2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T33" style:family="text">
      <style:text-properties style:font-name="Bitstream Vera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4" style:family="text">
      <style:text-properties style:font-name="Bitstream Vera Sans1" fo:font-size="9pt" fo:font-style="normal" fo:font-weight="normal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35" style:family="text">
      <style:text-properties style:font-name="Bitstream Vera Sans1" fo:font-size="9pt" fo:font-style="normal" fo:font-weight="normal" officeooo:rsid="013b0e43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36" style:family="text">
      <style:text-properties style:font-name="Bitstream Vera Sans1" fo:font-size="9pt" fo:font-style="normal" fo:font-weight="normal" fo:background-color="transparent" loext:char-shading-value="0" style:font-name-asian="OpenSymbol2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T37" style:family="text">
      <style:text-properties style:font-name="Bitstream Vera Sans1" fo:font-size="9pt" fo:font-style="normal" fo:font-weight="normal" style:font-name-asian="DejaVu Sans Mono" style:font-size-asian="9pt" style:font-style-asian="normal" style:font-weight-asian="normal" style:font-name-complex="DejaVu Sans Mono" style:font-size-complex="9pt" style:font-style-complex="normal" style:font-weight-complex="normal"/>
    </style:style>
    <style:style style:name="T38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39" style:family="text">
      <style:text-properties style:font-name="Bitstream Vera Sans1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40" style:family="text">
      <style:text-properties style:font-name="Bitstream Vera Sans1" fo:font-size="9pt" style:text-underline-style="none" fo:font-weight="normal" style:font-size-asian="9pt" style:font-weight-asian="normal" style:font-size-complex="9pt" style:font-weight-complex="normal"/>
    </style:style>
    <style:style style:name="T41" style:family="text">
      <style:text-properties style:font-name="Bitstream Vera Sans1" fo:font-size="9pt" style:text-underline-style="none" fo:font-weight="normal" officeooo:rsid="0139a66c" style:font-size-asian="9pt" style:font-weight-asian="normal" style:font-size-complex="9pt" style:font-weight-complex="normal"/>
    </style:style>
    <style:style style:name="T42" style:family="text">
      <style:text-properties style:font-name="Bitstream Vera Sans1" fo:font-size="9pt" fo:font-weight="normal" style:font-size-asian="9pt" style:font-weight-asian="normal" style:font-size-complex="9pt" style:font-weight-complex="normal"/>
    </style:style>
    <style:style style:name="T43" style:family="text"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T44" style:family="text">
      <style:text-properties style:font-name="Bitstream Vera Sans1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45" style:family="text">
      <style:text-properties style:font-name="Bitstream Vera Sans1" fo:font-style="normal" fo:font-weight="normal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46" style:family="text">
      <style:text-properties style:font-name="Bitstream Vera Sans1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7" style:family="text">
      <style:text-properties style:font-name="Bitstream Vera Sans1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48" style:family="text">
      <style:text-properties style:font-name="Bitstream Vera Sans1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style:font-name="Bitstream Vera Sans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1" style:family="text">
      <style:text-properties fo:font-size="9pt" fo:font-weight="normal" style:font-size-asian="9pt" style:font-weight-asian="normal" style:font-size-complex="9pt" style:font-weight-complex="normal"/>
    </style:style>
    <style:style style:name="T52" style:family="text">
      <style:text-properties style:font-name="OpenSymbol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3" style:family="text">
      <style:text-properties style:font-name="OpenSymbol2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54" style:family="text">
      <style:text-properties style:font-name="OpenSymbol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5" style:family="text">
      <style:text-properties style:font-name="OpenSymbol2" fo:font-size="9pt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56" style:family="text">
      <style:text-properties style:font-name="OpenSymbol2" fo:font-size="9pt" fo:font-style="normal" fo:font-weight="normal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57" style:family="text">
      <style:text-properties style:font-name="OpenSymbol2" fo:font-size="9pt" fo:font-style="normal" fo:font-weight="normal" officeooo:rsid="013b0e43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58" style:family="text">
      <style:text-properties style:font-name="OpenSymbol2" fo:font-size="9pt" style:text-underline-style="none" fo:font-weight="normal" style:font-size-asian="9pt" style:font-weight-asian="normal" style:font-size-complex="9pt" style:font-weight-complex="normal"/>
    </style:style>
    <style:style style:name="T59" style:family="text">
      <style:text-properties style:font-name="OpenSymbol2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60" style:family="text">
      <style:text-properties style:font-name="OpenSymbol2" fo:font-style="normal" fo:font-weight="normal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61" style:family="text">
      <style:text-properties style:font-name="OpenSymbol2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2" style:family="text">
      <style:text-properties style:font-name="OpenSymbol2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63" style:family="text">
      <style:text-properties fo:color="#68a224" style:font-name="Bitstream Vera Sans1" fo:font-size="9pt" fo:font-style="normal" style:font-size-asian="9pt" style:font-style-asian="normal" style:font-size-complex="9pt" style:font-style-complex="normal"/>
    </style:style>
    <style:style style:name="T64" style:family="text">
      <style:text-properties fo:color="#68a224" style:font-name="Bitstream Vera Sans1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65" style:family="text">
      <style:text-properties fo:color="#68a224" style:font-name="Bitstream Vera Sans1" fo:font-style="normal" style:font-style-asian="normal" style:font-style-complex="normal"/>
    </style:style>
    <style:style style:name="T66" style:family="text">
      <style:text-properties fo:color="#68a224" style:font-name="Bitstream Vera Sans1" fo:font-style="normal" style:font-name-asian="OpenSymbol2" style:font-style-asian="normal" style:font-name-complex="OpenSymbol2" style:font-style-complex="normal"/>
    </style:style>
    <style:style style:name="T67" style:family="text">
      <style:text-properties fo:color="#68a224" style:text-outline="false" style:text-line-through-style="none" style:text-line-through-type="none" style:font-name="Bitstream Vera Sans1" fo:font-size="9pt" fo:language="fr" fo:country="FR" fo:font-style="normal" style:text-underline-style="none" fo:font-weight="normal" style:font-name-asian="Bitstream Vera Sans1" style:font-size-asian="9pt" style:language-asian="fr" style:country-asian="FR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68" style:family="text">
      <style:text-properties fo:color="#68a224" style:text-outline="false" style:text-line-through-style="none" style:text-line-through-type="none" fo:language="zxx" fo:country="none" fo:font-style="normal" style:text-underline-style="none" style:font-name-asian="Bitstream Vera Sans1" style:language-asian="zxx" style:country-asian="none" style:font-style-asian="normal" style:font-weight-asian="bold" style:font-name-complex="Bitstream Vera Sans1" style:font-style-complex="normal" style:font-weight-complex="bold" style:text-emphasize="none" style:font-relief="none"/>
    </style:style>
    <style:style style:name="T69" style:family="text">
      <style:text-properties fo:color="#7fb241" style:text-outline="false" style:text-line-through-style="none" style:text-line-through-type="none" fo:language="fr" fo:country="FR" fo:font-style="normal" style:text-underline-style="none" style:font-name-asian="Bitstream Vera Sans1" style:language-asian="fr" style:country-asian="FR" style:font-style-asian="normal" style:font-weight-asian="bold" style:font-name-complex="Bitstream Vera Sans1" style:font-style-complex="normal" style:font-weight-complex="bold" style:text-emphasize="none" style:font-relief="none"/>
    </style:style>
    <style:style style:name="T70" style:family="text">
      <style:text-properties fo:color="#7fb241" style:font-name="Times New Roman" fo:font-size="11pt" fo:font-weight="bold" style:font-size-asian="11pt" style:font-weight-asian="bold" style:font-size-complex="11pt" style:font-weight-complex="bold"/>
    </style:style>
    <style:style style:name="T71" style:family="text">
      <style:text-properties style:use-window-font-color="true" style:text-outline="false" style:text-line-through-style="none" style:text-line-through-type="none" fo:language="fr" fo:country="FR" fo:font-style="normal" style:text-underline-style="none" fo:font-weight="normal" style:font-name-asian="Bitstream Vera Sans1" style:language-asian="fr" style:country-asian="FR" style:font-style-asian="normal" style:font-weight-asian="normal" style:font-name-complex="Bitstream Vera Sans1" style:font-style-complex="normal" style:font-weight-complex="normal" style:text-emphasize="none" style:font-relief="none"/>
    </style:style>
    <style:style style:name="T72" style:family="text">
      <style:text-properties style:use-window-font-color="true" style:text-outline="false" style:text-line-through-style="none" style:text-line-through-type="none" fo:language="fr" fo:country="FR" fo:font-style="normal" style:text-underline-style="none" fo:font-weight="normal" style:font-name-asian="Bitstream Vera Sans1" style:language-asian="fr" style:country-asian="FR" style:font-style-asian="normal" style:font-weight-asian="bold" style:font-name-complex="Bitstream Vera Sans1" style:font-style-complex="normal" style:font-weight-complex="bold" style:text-emphasize="none" style:font-relief="none"/>
    </style:style>
    <style:style style:name="T73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74" style:family="text">
      <style:text-properties style:use-window-font-color="true" style:text-outline="false" style:text-line-through-style="none" style:text-line-through-type="none" style:font-name="Bitstream Vera Sans1" fo:font-size="9pt" fo:language="zxx" fo:country="none" fo:font-style="normal" fo:text-shadow="none" style:text-underline-style="none" fo:font-weight="normal" officeooo:rsid="0019262b" fo:background-color="transparent" loext:char-shading-value="0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75" style:family="text">
      <style:text-properties style:use-window-font-color="true" style:text-outline="false" style:text-line-through-style="none" style:text-line-through-type="none" style:font-name="Bitstream Vera Sans1" fo:font-size="9pt" fo:language="fr" fo:country="FR" fo:font-style="normal" style:text-underline-style="none" fo:font-weight="normal" style:font-name-asian="Bitstream Vera Sans1" style:font-size-asian="9pt" style:language-asian="fr" style:country-asian="FR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76" style:family="text">
      <style:text-properties style:use-window-font-color="true" style:text-outline="false" style:text-line-through-style="none" style:text-line-through-type="none" style:font-name="Bitstream Vera Sans1" fo:font-size="9pt" fo:language="fr" fo:country="FR" fo:font-style="normal" style:text-underline-style="none" fo:font-weight="normal" style:font-name-asian="Bitstream Vera Sans1" style:font-size-asian="9pt" style:language-asian="fr" style:country-asian="FR" style:font-style-asian="normal" style:font-weight-asian="bold" style:font-name-complex="Bitstream Vera Sans1" style:font-size-complex="9pt" style:font-style-complex="normal" style:font-weight-complex="bold" style:text-emphasize="none" style:font-relief="none"/>
    </style:style>
    <style:style style:name="T77" style:family="text">
      <style:text-properties style:use-window-font-color="true" style:text-outline="false" style:text-line-through-style="none" style:text-line-through-type="none" style:font-name="Bitstream Vera Sans1" fo:font-size="9pt" fo:language="fr" fo:country="FR" fo:font-style="normal" style:text-underline-style="none" fo:font-weight="normal" fo:background-color="transparent" loext:char-shading-value="0" style:font-name-asian="Bitstream Vera Sans1" style:language-asian="fr" style:country-asian="FR" style:font-style-asian="normal" style:font-weight-asian="normal" style:font-name-complex="Bitstream Vera Sans1" style:font-style-complex="normal" style:font-weight-complex="normal" style:text-emphasize="none" style:font-relief="none"/>
    </style:style>
    <style:style style:name="T78" style:family="text">
      <style:text-properties style:use-window-font-color="true" style:text-outline="false" style:text-line-through-style="none" style:text-line-through-type="none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Bitstream Vera Sans1" style:font-size-asian="9pt" style:language-asian="fr" style:country-asian="FR" style:font-style-asian="normal" style:font-weight-asian="normal" style:font-name-complex="Bitstream Vera Sans1" style:font-size-complex="9pt" style:font-style-complex="normal" style:font-weight-complex="normal" style:text-emphasize="none" style:text-scale="100%" style:font-relief="none"/>
    </style:style>
    <style:style style:name="T79" style:family="text">
      <style:text-properties style:use-window-font-color="true" style:text-outline="false" style:text-line-through-style="none" style:text-line-through-type="none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Bitstream Vera Sans1" style:font-size-asian="9pt" style:language-asian="fr" style:country-asian="FR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80" style:family="text">
      <style:text-properties style:use-window-font-color="true" style:text-outline="false" style:text-line-through-style="none" style:text-line-through-type="none" style:font-name="Bitstream Vera Sans1" fo:font-size="9pt" fo:language="fr" fo:country="FR" fo:font-style="italic" style:text-underline-style="none" fo:font-weight="normal" style:font-name-asian="Bitstream Vera Sans1" style:font-size-asian="9pt" style:language-asian="fr" style:country-asian="FR" style:font-style-asian="italic" style:font-weight-asian="normal" style:font-name-complex="Bitstream Vera Sans1" style:font-size-complex="9pt" style:font-style-complex="italic" style:font-weight-complex="normal" style:text-emphasize="none" style:font-relief="none"/>
    </style:style>
    <style:style style:name="T81" style:family="text">
      <style:text-properties style:use-window-font-color="true" style:text-outline="false" style:text-line-through-style="none" style:text-line-through-type="none" style:font-name="Bitstream Vera Sans1" fo:language="zxx" fo:country="none" fo:font-style="normal" style:text-underline-style="none" fo:font-weight="normal" style:font-name-asian="Bitstream Vera Sans1" style:language-asian="zxx" style:country-asian="none" style:font-style-asian="normal" style:font-weight-asian="normal" style:font-name-complex="Bitstream Vera Sans1" style:font-style-complex="normal" style:font-weight-complex="normal" style:text-emphasize="none" style:font-relief="none"/>
    </style:style>
    <style:style style:name="T82" style:family="text">
      <style:text-properties style:use-window-font-color="true" style:text-outline="false" style:text-line-through-style="none" style:text-line-through-type="none" style:font-name="Bitstream Vera Sans1" fo:language="zxx" fo:country="none" fo:font-style="normal" fo:text-shadow="none" style:text-underline-style="none" fo:font-weight="normal" fo:background-color="transparent" loext:char-shading-value="0" style:font-name-asian="Bitstream Vera Sans1" style:language-asian="zxx" style:country-asian="none" style:font-style-asian="normal" style:font-weight-asian="normal" style:font-name-complex="Bitstream Vera Sans1" style:font-style-complex="normal" style:font-weight-complex="normal" style:text-emphasize="none" style:font-relief="none"/>
    </style:style>
    <style:style style:name="T83" style:family="text">
      <style:text-properties style:use-window-font-color="true" style:text-outline="false" style:text-line-through-style="none" style:text-line-through-type="none" style:font-name="Bitstream Vera Sans1" fo:language="zxx" fo:country="none" fo:font-style="normal" fo:text-shadow="none" style:text-underline-style="none" fo:font-weight="normal" fo:background-color="transparent" loext:char-shading-value="0" style:font-name-asian="Bitstream Vera Sans1" style:language-asian="zxx" style:country-asian="none" style:font-style-asian="normal" style:font-weight-asian="normal" style:font-name-complex="Bitstream Vera Sans1" style:font-style-complex="normal" style:font-weight-complex="normal" style:text-emphasize="none" style:text-scale="100%" style:font-relief="none"/>
    </style:style>
    <style:style style:name="T84" style:family="text">
      <style:text-properties style:use-window-font-color="true" style:text-outline="false" style:text-line-through-style="none" style:text-line-through-type="none" style:font-name="Times New Roman" fo:font-size="11pt" fo:language="zxx" fo:country="none" fo:font-style="italic" fo:text-shadow="none" style:text-underline-style="none" fo:font-weight="normal" fo:background-color="transparent" loext:char-shading-value="0" style:font-name-asian="Bitstream Vera Sans1" style:font-size-asian="11pt" style:font-style-asian="italic" style:font-weight-asian="normal" style:font-name-complex="Bitstream Vera Sans1" style:font-size-complex="11pt" style:font-style-complex="italic" style:font-weight-complex="normal" style:text-emphasize="none" style:font-relief="none"/>
    </style:style>
    <style:style style:name="T85" style:family="text">
      <style:text-properties style:use-window-font-color="true" style:text-outline="false" style:text-line-through-style="none" style:text-line-through-type="none" style:font-name="Times New Roman" fo:font-size="11pt" fo:language="zxx" fo:country="none" fo:font-style="italic" fo:text-shadow="none" style:text-underline-style="none" fo:font-weight="normal" officeooo:rsid="01420cd5" fo:background-color="transparent" loext:char-shading-value="0" style:font-name-asian="Bitstream Vera Sans1" style:font-size-asian="11pt" style:font-style-asian="italic" style:font-weight-asian="normal" style:font-name-complex="Bitstream Vera Sans1" style:font-size-complex="11pt" style:font-style-complex="italic" style:font-weight-complex="normal" style:text-emphasize="none" style:font-relief="none"/>
    </style:style>
    <style:style style:name="T86" style:family="text">
      <style:text-properties style:use-window-font-color="true" style:text-outline="false" style:text-line-through-style="none" style:text-line-through-type="none" style:font-name="Times New Roman" fo:font-size="11pt" fo:language="zxx" fo:country="none" fo:font-style="italic" fo:text-shadow="none" style:text-underline-style="none" fo:font-weight="normal" officeooo:rsid="0019262b" fo:background-color="transparent" loext:char-shading-value="0" style:font-name-asian="Bitstream Vera Sans1" style:font-size-asian="11pt" style:font-style-asian="italic" style:font-weight-asian="normal" style:font-name-complex="Bitstream Vera Sans1" style:font-size-complex="11pt" style:font-style-complex="italic" style:font-weight-complex="normal" style:text-emphasize="none" style:font-relief="none"/>
    </style:style>
    <style:style style:name="T87" style:family="text">
      <style:text-properties style:use-window-font-color="true" style:text-outline="false" style:text-line-through-style="none" style:text-line-through-type="none" style:font-name="Times New Roman" fo:font-size="11pt" fo:language="zxx" fo:country="none" fo:font-style="italic" fo:text-shadow="none" style:text-underline-style="none" fo:font-weight="normal" fo:background-color="transparent" loext:char-shading-value="0" style:font-name-asian="Bitstream Vera Sans1" style:font-size-asian="11pt" style:language-asian="zxx" style:country-asian="none" style:font-style-asian="italic" style:font-weight-asian="normal" style:font-name-complex="Bitstream Vera Sans1" style:font-size-complex="11pt" style:font-style-complex="italic" style:font-weight-complex="normal" style:text-emphasize="none" style:text-scale="100%" style:font-relief="none"/>
    </style:style>
    <style:style style:name="T88" style:family="text">
      <style:text-properties style:use-window-font-color="true" style:text-outline="false" style:text-line-through-style="none" style:text-line-through-type="none" style:font-name="Times New Roman" fo:font-size="11pt" fo:language="zxx" fo:country="none" fo:font-style="italic" style:text-underline-style="none" fo:font-weight="normal" style:font-name-asian="Bitstream Vera Sans1" style:font-size-asian="11pt" style:language-asian="zxx" style:country-asian="none" style:font-style-asian="italic" style:font-weight-asian="normal" style:font-name-complex="Bitstream Vera Sans1" style:font-size-complex="11pt" style:font-style-complex="italic" style:font-weight-complex="normal" style:text-emphasize="none" style:text-scale="100%" style:font-relief="none"/>
    </style:style>
    <style:style style:name="T89" style:family="text">
      <style:text-properties style:use-window-font-color="true" style:text-outline="false" style:text-line-through-style="none" style:text-line-through-type="none" style:font-name="Times New Roman" fo:font-size="11pt" fo:language="fr" fo:country="FR" fo:font-style="normal" style:text-underline-style="none" fo:font-weight="normal" style:font-name-asian="Bitstream Vera Sans1" style:font-size-asian="11pt" style:language-asian="fr" style:country-asian="FR" style:font-style-asian="normal" style:font-weight-asian="normal" style:font-name-complex="Bitstream Vera Sans1" style:font-size-complex="11pt" style:font-style-complex="normal" style:font-weight-complex="normal" style:text-emphasize="none" style:font-relief="none"/>
    </style:style>
    <style:style style:name="T90" style:family="text">
      <style:text-properties style:use-window-font-color="true" style:text-outline="false" style:text-line-through-style="none" style:text-line-through-type="none" style:font-name="Times New Roman" fo:font-size="11pt" fo:language="fr" fo:country="FR" fo:font-style="italic" style:text-underline-style="none" fo:font-weight="normal" style:font-name-asian="Bitstream Vera Sans1" style:font-size-asian="11pt" style:language-asian="fr" style:country-asian="FR" style:font-style-asian="italic" style:font-weight-asian="normal" style:font-name-complex="Bitstream Vera Sans1" style:font-size-complex="11pt" style:font-style-complex="italic" style:font-weight-complex="normal" style:text-emphasize="none" style:font-relief="none"/>
    </style:style>
    <style:style style:name="T91" style:family="text">
      <style:text-properties style:use-window-font-color="true" style:text-outline="false" style:text-line-through-style="none" style:text-line-through-type="none" style:font-name="Times New Roman" fo:font-size="11pt" fo:language="fr" fo:country="FR" fo:font-style="italic" style:text-underline-style="none" fo:font-weight="normal" style:font-name-asian="Bitstream Vera Sans1" style:font-size-asian="11pt" style:language-asian="fr" style:country-asian="FR" style:font-style-asian="italic" style:font-weight-asian="normal" style:font-name-complex="Bitstream Vera Sans1" style:font-size-complex="11pt" style:font-style-complex="italic" style:font-weight-complex="normal" style:text-emphasize="none" style:text-scale="100%" style:font-relief="none"/>
    </style:style>
    <style:style style:name="T92" style:family="text">
      <style:text-properties style:use-window-font-color="true" style:text-outline="false" style:text-line-through-style="none" style:text-line-through-type="none" style:font-name="OpenSymbol2" fo:font-size="9pt" fo:language="zxx" fo:country="none" fo:font-style="normal" fo:text-shadow="none" style:text-underline-style="none" fo:font-weight="normal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 style:text-emphasize="none" style:text-scale="100%" style:font-relief="none"/>
    </style:style>
    <style:style style:name="T93" style:family="text">
      <style:text-properties style:use-window-font-color="true" style:text-outline="false" style:text-line-through-style="none" style:text-line-through-type="none" style:font-name="OpenSymbol2" fo:font-size="9pt" fo:language="zxx" fo:country="none" fo:font-style="normal" fo:text-shadow="none" style:text-underline-style="none" fo:font-weight="normal" fo:background-color="transparent" loext:char-shading-value="0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94" style:family="text">
      <style:text-properties style:use-window-font-color="true" style:text-outline="false" style:text-line-through-style="none" style:text-line-through-type="none" style:font-name="OpenSymbol2" fo:language="zxx" fo:country="none" fo:font-style="normal" style:text-underline-style="none" fo:font-weight="normal" style:font-name-asian="OpenSymbol2" style:language-asian="zxx" style:country-asian="none" style:font-style-asian="normal" style:font-weight-asian="normal" style:font-name-complex="OpenSymbol2" style:font-style-complex="normal" style:font-weight-complex="normal" style:text-emphasize="none" style:text-scale="100%" style:font-relief="none"/>
    </style:style>
    <style:style style:name="T95" style:family="text">
      <style:text-properties style:use-window-font-color="true" style:text-outline="false" style:text-line-through-style="none" style:text-line-through-type="none" style:font-name="OpenSymbol2" fo:language="zxx" fo:country="none" fo:font-style="normal" style:text-underline-style="none" fo:font-weight="normal" style:font-name-asian="Bitstream Vera Sans1" style:language-asian="zxx" style:country-asian="none" style:font-style-asian="normal" style:font-weight-asian="normal" style:font-name-complex="Bitstream Vera Sans1" style:font-style-complex="normal" style:font-weight-complex="normal" style:text-emphasize="none" style:text-scale="100%" style:font-relief="none"/>
    </style:style>
    <style:style style:name="T96" style:family="text">
      <style:text-properties style:use-window-font-color="true" style:text-outline="false" style:text-line-through-style="none" style:text-line-through-type="none" style:font-name="OpenSymbol2" fo:language="zxx" fo:country="none" fo:font-style="normal" fo:text-shadow="none" style:text-underline-style="none" fo:font-weight="normal" fo:background-color="transparent" loext:char-shading-value="0" style:font-name-asian="Bitstream Vera Sans1" style:language-asian="zxx" style:country-asian="none" style:font-style-asian="normal" style:font-weight-asian="normal" style:font-name-complex="Bitstream Vera Sans1" style:font-style-complex="normal" style:font-weight-complex="normal" style:text-emphasize="none" style:text-scale="100%" style:font-relief="none"/>
    </style:style>
    <style:style style:name="T97" style:family="text">
      <style:text-properties style:use-window-font-color="true" style:text-outline="false" style:text-line-through-style="none" style:text-line-through-type="none" style:font-name="OpenSymbol2" fo:language="zxx" fo:country="none" fo:font-style="normal" fo:text-shadow="none" style:text-underline-style="none" fo:font-weight="normal" fo:background-color="transparent" loext:char-shading-value="0" style:font-name-asian="OpenSymbol2" style:language-asian="zxx" style:country-asian="none" style:font-style-asian="normal" style:font-weight-asian="normal" style:font-name-complex="OpenSymbol2" style:font-style-complex="normal" style:font-weight-complex="normal" style:text-emphasize="none" style:text-scale="100%" style:font-relief="none"/>
    </style:style>
    <style:style style:name="T98" style:family="text">
      <style:text-properties style:use-window-font-color="true" style:text-outline="false" style:text-line-through-style="none" style:text-line-through-type="none" fo:language="zxx" fo:country="none" fo:font-style="normal" style:text-underline-style="none" fo:font-weight="normal" style:font-name-asian="Bitstream Vera Sans1" style:language-asian="zxx" style:country-asian="none" style:font-style-asian="normal" style:font-weight-asian="normal" style:font-name-complex="Bitstream Vera Sans1" style:font-style-complex="normal" style:font-weight-complex="normal" style:text-emphasize="none" style:font-relief="none"/>
    </style:style>
    <style:style style:name="T99" style:family="text">
      <style:text-properties style:use-window-font-color="true" style:text-outline="false" style:text-line-through-style="none" style:text-line-through-type="none" fo:language="zxx" fo:country="none" fo:font-style="normal" style:text-underline-style="none" fo:font-weight="normal" style:font-name-asian="Bitstream Vera Sans1" style:language-asian="zxx" style:country-asian="none" style:font-style-asian="normal" style:font-weight-asian="normal" style:font-name-complex="Bitstream Vera Sans1" style:font-style-complex="normal" style:font-weight-complex="normal" style:text-emphasize="none" style:text-scale="100%" style:font-relief="none"/>
    </style:style>
    <style:style style:name="T100" style:family="text">
      <style:text-properties style:use-window-font-color="true" style:text-outline="false" style:text-line-through-style="none" style:text-line-through-type="none" fo:font-size="10pt" fo:language="fr" fo:country="FR" fo:font-style="normal" style:text-underline-style="none" fo:font-weight="normal" style:font-name-asian="Bitstream Vera Sans1" style:font-size-asian="10pt" style:language-asian="fr" style:country-asian="FR" style:font-style-asian="normal" style:font-weight-asian="normal" style:font-name-complex="Bitstream Vera Sans1" style:font-size-complex="10pt" style:font-style-complex="normal" style:font-weight-complex="normal" style:text-emphasize="none" style:font-relief="none"/>
    </style:style>
    <style:style style:name="T101" style:family="text">
      <style:text-properties style:use-window-font-color="true" style:font-name="Bitstream Vera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2" style:family="text">
      <style:text-properties style:use-window-font-color="true" style:font-name="Bitstream Vera Sans1" fo:font-size="9pt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03" style:family="text">
      <style:text-properties style:use-window-font-color="true" style:font-name="Bitstream Vera Sans1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04" style:family="text">
      <style:text-properties style:use-window-font-color="true" style:font-name="Bitstream Vera Sans1" fo:font-size="9pt" fo:font-style="normal" fo:font-weight="normal" officeooo:rsid="013e6f53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05" style:family="text">
      <style:text-properties style:use-window-font-color="true" style:font-name="Bitstream Vera Sans1" fo:font-size="9pt" fo:font-style="normal" fo:font-weight="normal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06" style:family="text">
      <style:text-properties style:use-window-font-color="true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7" style:family="text">
      <style:text-properties style:use-window-font-color="true" style:font-name="Bitstream Vera Sans1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108" style:family="text">
      <style:text-properties style:use-window-font-color="true" style:font-name="Bitstream Vera Sans1" fo:font-size="9pt" fo:font-style="normal" style:font-size-asian="9pt" style:font-style-asian="normal" style:font-size-complex="9pt" style:font-style-complex="normal"/>
    </style:style>
    <style:style style:name="T109" style:family="text">
      <style:text-properties style:use-window-font-color="true" style:font-name="Bitstream Vera Sans1" fo:font-size="9pt" fo:font-style="normal" officeooo:rsid="01413b68" style:font-size-asian="9pt" style:font-style-asian="normal" style:font-size-complex="9pt" style:font-style-complex="normal"/>
    </style:style>
    <style:style style:name="T110" style:family="text">
      <style:text-properties style:use-window-font-color="true" style:font-name="Bitstream Vera Sans1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111" style:family="text">
      <style:text-properties style:use-window-font-color="true" style:font-name="Bitstream Vera Sans1" fo:font-size="10pt" fo:font-weight="normal" style:font-size-asian="10pt" style:font-weight-asian="normal" style:font-size-complex="10pt" style:font-weight-complex="normal"/>
    </style:style>
    <style:style style:name="T112" style:family="text">
      <style:text-properties style:use-window-font-color="true" style:font-name="Bitstream Vera Sans1" fo:font-style="normal" style:font-style-asian="normal" style:font-style-complex="normal"/>
    </style:style>
    <style:style style:name="T113" style:family="text">
      <style:text-properties style:use-window-font-color="true" style:font-name="Bitstream Vera Sans1" fo:font-style="normal" officeooo:rsid="01413b68" style:font-style-asian="normal" style:font-style-complex="normal"/>
    </style:style>
    <style:style style:name="T114" style:family="text">
      <style:text-properties style:use-window-font-color="true" style:font-name="Bitstream Vera Sans1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115" style:family="text">
      <style:text-properties style:use-window-font-color="true" style:font-name="Bitstream Vera Sans1" fo:font-style="normal" style:font-name-asian="OpenSymbol2" style:font-style-asian="normal" style:font-name-complex="OpenSymbol2" style:font-style-complex="normal"/>
    </style:style>
    <style:style style:name="T116" style:family="text">
      <style:text-properties style:use-window-font-color="true" fo:font-weight="normal" style:font-weight-asian="normal" style:font-weight-complex="normal"/>
    </style:style>
    <style:style style:name="T117" style:family="text">
      <style:text-properties style:use-window-font-color="true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8" style:family="text"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9" style:family="text">
      <style:text-properties style:use-window-font-color="true" style:text-position="super 58%" style:font-name="Bitstream Vera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20" style:family="text">
      <style:text-properties style:use-window-font-color="true" style:text-position="super 58%" style:font-name="Bitstream Vera Sans1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21" style:family="text">
      <style:text-properties style:use-window-font-color="true" style:text-position="super 58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2" style:family="text">
      <style:text-properties style:use-window-font-color="true" style:text-position="super 58%" style:font-name="Bitstream Vera Sans1" fo:font-size="9pt" fo:font-style="normal" style:font-size-asian="9pt" style:font-style-asian="normal" style:font-size-complex="9pt" style:font-style-complex="normal"/>
    </style:style>
    <style:style style:name="T123" style:family="text">
      <style:text-properties style:use-window-font-color="true" style:text-position="super 58%" style:font-name="Bitstream Vera Sans1" fo:font-style="normal" fo:font-weight="normal" style:font-style-asian="normal" style:font-weight-asian="normal" style:font-style-complex="normal" style:font-weight-complex="normal"/>
    </style:style>
    <style:style style:name="T124" style:family="text">
      <style:text-properties style:use-window-font-color="true" style:text-position="super 58%" style:font-name="Bitstream Vera Sans1" fo:font-style="normal" style:font-style-asian="normal" style:font-style-complex="normal"/>
    </style:style>
    <style:style style:name="T125" style:family="text">
      <style:text-properties style:use-window-font-color="true" style:text-position="0% 100%" style:font-name="Bitstream Vera Sans1" fo:font-size="9pt" fo:font-style="normal" fo:font-weight="normal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26" style:family="text">
      <style:text-properties style:use-window-font-color="true" style:text-position="0% 100%" style:font-name="Bitstream Vera Sans1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27" style:family="text">
      <style:text-properties style:use-window-font-color="true" style:text-position="0% 100%" style:font-name="Bitstream Vera Sans1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28" style:family="text">
      <style:text-properties style:use-window-font-color="true" style:text-position="0% 100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9" style:family="text">
      <style:text-properties style:use-window-font-color="true" style:text-position="0% 100%" style:font-name="Bitstream Vera Sans1" fo:font-size="9pt" fo:font-style="normal" style:text-underline-style="none" fo:font-weight="normal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30" style:family="text">
      <style:text-properties style:use-window-font-color="true" style:text-position="0% 100%" style:font-name="Bitstream Vera Sans1" fo:font-size="9pt" fo:font-style="normal" style:font-size-asian="9pt" style:font-style-asian="normal" style:font-size-complex="9pt" style:font-style-complex="normal"/>
    </style:style>
    <style:style style:name="T131" style:family="text">
      <style:text-properties style:use-window-font-color="true" style:text-position="0% 100%" style:font-name="Bitstream Vera Sans1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132" style:family="text">
      <style:text-properties style:use-window-font-color="true" style:text-position="0% 100%" style:font-name="OpenSymbol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3" style:family="text">
      <style:text-properties style:use-window-font-color="true" style:text-position="0% 100%" style:font-name="OpenSymbol2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34" style:family="text">
      <style:text-properties style:use-window-font-color="true" style:text-position="0% 100%" style:font-name="OpenSymbol2" fo:font-size="9pt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35" style:family="text">
      <style:text-properties style:use-window-font-color="true" style:text-position="0% 100%" style:font-name="OpenSymbol2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136" style:family="text">
      <style:text-properties style:use-window-font-color="true" style:text-position="0% 100%" style:font-name="OpenSymbol1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37" style:family="text">
      <style:text-properties style:use-window-font-color="true" style:text-position="0% 100%" style:font-name="Times New Roman" fo:font-size="11pt" fo:font-style="italic" style:font-size-asian="11pt" style:font-style-asian="italic" style:font-size-complex="11pt" style:font-style-complex="italic"/>
    </style:style>
    <style:style style:name="T138" style:family="text">
      <style:text-properties style:use-window-font-color="true" style:font-name="OpenSymbol2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139" style:family="text">
      <style:text-properties style:use-window-font-color="true" style:font-name="OpenSymbol2" fo:font-size="9pt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40" style:family="text">
      <style:text-properties style:use-window-font-color="true" style:font-name="OpenSymbol2" fo:font-size="9pt" fo:font-style="normal" style:font-size-asian="9pt" style:font-style-asian="normal" style:font-size-complex="9pt" style:font-style-complex="normal"/>
    </style:style>
    <style:style style:name="T141" style:family="text">
      <style:text-properties style:use-window-font-color="true" style:font-name="OpenSymbol2" fo:font-style="normal" style:font-name-asian="OpenSymbol2" style:font-style-asian="normal" style:font-name-complex="OpenSymbol2" style:font-style-complex="normal"/>
    </style:style>
    <style:style style:name="T142" style:family="text">
      <style:text-properties style:use-window-font-color="true" style:font-name="OpenSymbol2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143" style:family="text">
      <style:text-properties style:use-window-font-color="true" style:font-name="OpenSymbol1" fo:font-style="normal" style:font-name-asian="OpenSymbol2" style:font-style-asian="normal" style:font-name-complex="OpenSymbol2" style:font-style-complex="normal"/>
    </style:style>
    <style:style style:name="T144" style:family="text">
      <style:text-properties style:use-window-font-color="true" style:font-name="OpenSymbol1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145" style:family="text">
      <style:text-properties style:use-window-font-color="true" style:font-name="Times New Roman" fo:font-size="11pt" fo:font-style="italic" style:font-size-asian="11pt" style:font-style-asian="italic" style:font-size-complex="11pt" style:font-style-complex="italic"/>
    </style:style>
    <style:style style:name="T146" style:family="text">
      <style:text-properties style:use-window-font-color="true" fo:font-size="9pt" style:font-size-asian="9pt" style:font-size-complex="9pt"/>
    </style:style>
    <style:style style:name="T147" style:family="text">
      <style:text-properties style:font-name="Times New Roman"/>
    </style:style>
    <style:style style:name="T148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49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 style:text-scale="100%"/>
    </style:style>
    <style:style style:name="T150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51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5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53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54" style:family="text">
      <style:text-properties fo:color="#9d0f89" style:text-outline="false" style:text-line-through-style="none" style:text-line-through-type="none" fo:language="fr" fo:country="FR" fo:font-style="normal" style:text-underline-style="none" style:font-name-asian="Bitstream Vera Sans1" style:language-asian="fr" style:country-asian="FR" style:font-style-asian="normal" style:font-weight-asian="bold" style:font-name-complex="Bitstream Vera Sans1" style:font-style-complex="normal" style:font-weight-complex="bold" style:text-emphasize="none" style:font-relief="none"/>
    </style:style>
    <style:style style:name="T155" style:family="text">
      <style:text-properties fo:color="#9d0f89" style:text-outline="false" style:text-line-through-style="none" style:text-line-through-type="none" fo:language="fr" fo:country="FR" fo:font-style="italic" style:text-underline-style="none" fo:font-weight="bold" style:font-name-asian="Bitstream Vera Sans1" style:language-asian="fr" style:country-asian="FR" style:font-style-asian="italic" style:font-weight-asian="bold" style:font-name-complex="Bitstream Vera Sans1" style:font-style-complex="italic" style:font-weight-complex="bold" style:text-emphasize="none" style:font-relief="none"/>
    </style:style>
    <style:style style:name="T156" style:family="text">
      <style:text-properties fo:color="#9d0f89" style:font-name="Bitstream Vera Sans1" fo:font-size="9pt" style:text-underline-style="none" fo:font-weight="bold" style:font-size-asian="9pt" style:font-weight-asian="bold" style:font-size-complex="9pt" style:font-weight-complex="bold"/>
    </style:style>
    <style:style style:name="T157" style:family="text">
      <style:text-properties fo:color="#9d0f89" style:font-name="Bitstream Vera Sans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58" style:family="text">
      <style:text-properties fo:color="#9d0f89" style:font-name="Bitstream Vera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59" style:family="text">
      <style:text-properties fo:color="#9d0f89" style:font-name="Bitstream Vera Sans1" fo:font-size="9pt" fo:font-style="normal" fo:font-weight="bold" officeooo:rsid="01413b68" style:font-size-asian="9pt" style:font-style-asian="normal" style:font-weight-asian="bold" style:font-size-complex="9pt" style:font-style-complex="normal" style:font-weight-complex="bold"/>
    </style:style>
    <style:style style:name="T160" style:family="text">
      <style:text-properties fo:color="#9d0f89" style:font-name="Bitstream Vera Sans1" fo:font-style="normal" fo:font-weight="normal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61" style:family="text">
      <style:text-properties fo:color="#9d0f89" style:font-name="Bitstream Vera Sans1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62" style:family="text">
      <style:text-properties fo:color="#9d0f89" style:font-name="Bitstream Vera Sans1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63" style:family="text">
      <style:text-properties fo:color="#9d0f89" style:font-name="Bitstream Vera Sans1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64" style:family="text">
      <style:text-properties fo:color="#9d0f89" style:font-name="Bitstream Vera Sans1" fo:font-style="normal" fo:font-weight="bold" style:font-style-asian="normal" style:font-weight-asian="bold" style:font-style-complex="normal" style:font-weight-complex="bold"/>
    </style:style>
    <style:style style:name="T165" style:family="text">
      <style:text-properties fo:color="#9d0f89" style:font-name="Bitstream Vera Sans1" fo:font-style="normal" fo:font-weight="bold" officeooo:rsid="01413b68" style:font-style-asian="normal" style:font-weight-asian="bold" style:font-style-complex="normal" style:font-weight-complex="bold"/>
    </style:style>
    <style:style style:name="T166" style:family="text">
      <style:text-properties fo:color="#9d0f89" style:font-name="Bitstream Vera Sans1" fo:font-size="10pt" fo:font-style="normal" fo:font-weight="normal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67" style:family="text">
      <style:text-properties fo:color="#9d0f89" style:font-name="Bitstream Vera Sans1" fo:font-size="10pt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68" style:family="text">
      <style:text-properties fo:color="#9d0f89" style:font-name="OpenSymbol2" fo:font-size="9pt" fo:font-style="normal" fo:font-weight="normal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69" style:family="text">
      <style:text-properties fo:color="#9d0f89" style:font-name="OpenSymbol2" fo:font-size="9pt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70" style:family="text">
      <style:text-properties fo:color="#9d0f89" style:font-name="OpenSymbol2" fo:font-style="normal" fo:font-weight="normal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71" style:family="text">
      <style:text-properties fo:color="#9d0f89" style:font-name="OpenSymbol2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72" style:family="text">
      <style:text-properties fo:color="#9d0f89" style:text-position="0% 100%" style:font-name="Bitstream Vera Sans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73" style:family="text">
      <style:text-properties fo:color="#9d0f89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74" style:family="text">
      <style:text-properties fo:color="#9d0f89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75" style:family="text">
      <style:text-properties fo:color="#9d0f89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76" style:family="text">
      <style:text-properties fo:color="#9d0f89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77" style:family="text">
      <style:text-properties fo:color="#9d0f89" style:font-name="Times New Roman" fo:font-size="11pt" fo:font-weight="bold" style:font-size-asian="11pt" style:font-weight-asian="bold" style:font-size-complex="11pt" style:font-weight-complex="bold"/>
    </style:style>
    <style:style style:name="T178" style:family="text">
      <style:text-properties fo:color="#1259bc" style:font-name="Bitstream Vera Sans1" fo:font-size="9pt" fo:font-style="normal" fo:font-weight="normal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79" style:family="text">
      <style:text-properties fo:color="#1259bc" style:font-name="Bitstream Vera Sans1" fo:font-size="9pt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80" style:family="text">
      <style:text-properties fo:color="#1259bc" style:font-name="Bitstream Vera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81" style:family="text">
      <style:text-properties fo:color="#1259bc" style:font-name="Bitstream Vera Sans1" fo:font-size="9pt" fo:font-style="normal" fo:font-weight="bold" fo:background-color="transparent" loext:char-shading-value="0" style:font-name-asian="OpenSymbol2" style:font-size-asian="9pt" style:font-style-asian="normal" style:font-weight-asian="bold" style:font-name-complex="OpenSymbol2" style:font-size-complex="9pt" style:font-style-complex="normal" style:font-weight-complex="bold"/>
    </style:style>
    <style:style style:name="T182" style:family="text">
      <style:text-properties fo:color="#1259bc" style:font-name="Bitstream Vera Sans1" fo:font-size="9pt" fo:font-style="normal" fo:font-weight="bold" style:font-name-asian="OpenSymbol2" style:font-size-asian="9pt" style:font-style-asian="normal" style:font-weight-asian="bold" style:font-name-complex="OpenSymbol2" style:font-size-complex="9pt" style:font-style-complex="normal" style:font-weight-complex="bold"/>
    </style:style>
    <style:style style:name="T183" style:family="text">
      <style:text-properties fo:color="#1259bc" style:font-name="Bitstream Vera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84" style:family="text">
      <style:text-properties fo:color="#1259bc" style:font-name="Bitstream Vera Sans1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185" style:family="text">
      <style:text-properties fo:color="#1259bc" style:font-name="Bitstream Vera Sans1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86" style:family="text">
      <style:text-properties fo:color="#1259bc" style:font-name="Bitstream Vera Sans1" fo:font-style="normal" fo:font-weight="bold" style:font-style-asian="normal" style:font-weight-asian="bold" style:font-style-complex="normal" style:font-weight-complex="bold"/>
    </style:style>
    <style:style style:name="T187" style:family="text">
      <style:text-properties fo:color="#1259bc" style:font-name="Bitstream Vera Sans1" fo:font-style="normal" fo:font-weight="bold" style:font-name-asian="OpenSymbol2" style:font-size-asian="9pt" style:font-style-asian="normal" style:font-weight-asian="bold" style:font-name-complex="OpenSymbol2" style:font-size-complex="9pt" style:font-style-complex="normal" style:font-weight-complex="bold"/>
    </style:style>
    <style:style style:name="T188" style:family="text">
      <style:text-properties fo:color="#1259bc" style:font-name="Bitstream Vera Sans1" fo:font-style="normal" fo:font-weight="normal" style:font-style-asian="normal" style:font-weight-asian="normal" style:font-style-complex="normal" style:font-weight-complex="normal"/>
    </style:style>
    <style:style style:name="T189" style:family="text">
      <style:text-properties fo:color="#1259bc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190" style:family="text">
      <style:text-properties fo:color="#1259bc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91" style:family="text">
      <style:text-properties fo:color="#1259bc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92" style:family="text">
      <style:text-properties fo:color="#1259bc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93" style:family="text">
      <style:text-properties fo:color="#1259bc" style:font-name="OpenSymbol2" fo:font-size="9pt" fo:font-style="normal" fo:font-weight="normal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94" style:family="text">
      <style:text-properties fo:color="#1259bc" style:font-name="OpenSymbol2" fo:font-size="9pt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195" style:family="text">
      <style:text-properties fo:color="#1259bc" style:font-name="OpenSymbol2" fo:font-style="normal" fo:font-weight="bold" fo:background-color="transparent" loext:char-shading-value="0" style:font-name-asian="OpenSymbol2" style:font-size-asian="9pt" style:font-style-asian="normal" style:font-weight-asian="bold" style:font-name-complex="OpenSymbol2" style:font-size-complex="9pt" style:font-style-complex="normal" style:font-weight-complex="bold"/>
    </style:style>
    <style:style style:name="T196" style:family="text">
      <style:text-properties fo:color="#1259bc" fo:font-size="10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197" style:family="text">
      <style:text-properties fo:color="#1259bc" fo:font-size="10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98" style:family="text">
      <style:text-properties fo:color="#1259bc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199" style:family="text">
      <style:text-properties fo:color="#1259bc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0" style:family="text">
      <style:text-properties fo:color="#1259bc" style:text-position="0% 100%" style:font-name="Bitstream Vera Sans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01" style:family="text">
      <style:text-properties fo:color="#1259bc" style:text-position="0% 100%" style:font-name="Bitstream Vera Sans1" fo:font-size="9pt" style:text-underline-style="none" fo:font-weight="bold" style:font-size-asian="9pt" style:font-weight-asian="bold" style:font-size-complex="9pt" style:font-weight-complex="bold"/>
    </style:style>
    <style:style style:name="T202" style:family="text">
      <style:text-properties fo:color="#1259bc" style:text-position="0% 100%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203" style:family="text">
      <style:text-properties style:text-position="0% 100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04" style:family="text">
      <style:text-properties style:text-position="0% 100%" style:font-name="Bitstream Vera Sans1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205" style:family="text">
      <style:text-properties style:text-position="0% 100%" style:font-name="Bitstream Vera Sans1" fo:font-size="9pt" style:text-underline-style="none" fo:font-weight="normal" style:font-size-asian="9pt" style:font-weight-asian="normal" style:font-size-complex="9pt" style:font-weight-complex="normal"/>
    </style:style>
    <style:style style:name="T206" style:family="text">
      <style:text-properties style:text-position="0% 100%" style:font-name="OpenSymbol2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207" style:family="text">
      <style:text-properties style:text-position="0% 100%" style:font-name="OpenSymbol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08" style:family="text">
      <style:text-properties style:text-position="0% 100%" fo:background-color="transparent" loext:char-shading-value="0" style:font-weight-asian="normal" style:font-weight-complex="normal"/>
    </style:style>
    <style:style style:name="T209" style:family="text">
      <style:text-properties style:text-position="0% 100%" officeooo:rsid="000b65ef" fo:background-color="transparent" loext:char-shading-value="0" style:font-weight-asian="normal" style:font-weight-complex="normal"/>
    </style:style>
    <style:style style:name="T210" style:family="text">
      <style:text-properties style:text-position="0% 100%" fo:background-color="transparent" loext:char-shading-value="0" style:font-name-asian="OpenSymbol2" style:font-weight-asian="normal" style:font-name-complex="OpenSymbol2" style:font-weight-complex="normal"/>
    </style:style>
    <style:style style:name="T211" style:family="text">
      <style:text-properties style:text-position="super 58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12" style:family="text">
      <style:text-properties style:text-position="super 58%" style:font-name="Bitstream Vera Sans1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213" style:family="text">
      <style:text-properties style:text-position="super 58%" style:font-name="Bitstream Vera Sans1" fo:font-size="9pt" fo:font-style="normal" style:font-size-asian="9pt" style:font-style-asian="normal" style:font-size-complex="9pt" style:font-style-complex="normal"/>
    </style:style>
    <style:style style:name="T214" style:family="text">
      <style:text-properties style:text-position="super 58%" style:font-name="Bitstream Vera Sans1" fo:font-size="9pt" style:text-underline-style="none" fo:font-weight="normal" style:font-size-asian="9pt" style:font-weight-asian="normal" style:font-size-complex="9pt" style:font-weight-complex="normal"/>
    </style:style>
    <style:style style:name="T215" style:family="text">
      <style:text-properties style:font-weight-asian="normal" style:font-weight-complex="normal"/>
    </style:style>
    <style:style style:name="T216" style:family="text">
      <style:text-properties fo:font-size="11pt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217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18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20" style:family="text">
      <style:text-properties fo:color="#6fb544" style:text-outline="false" style:text-line-through-style="none" style:text-line-through-type="none" style:font-name="Times New Roman" fo:font-size="11pt" fo:language="fr" fo:country="FR" fo:font-style="italic" style:text-underline-style="none" fo:font-weight="normal" style:font-name-asian="Bitstream Vera Sans1" style:font-size-asian="11pt" style:language-asian="fr" style:country-asian="FR" style:font-style-asian="italic" style:font-weight-asian="bold" style:font-name-complex="Bitstream Vera Sans1" style:font-size-complex="11pt" style:font-style-complex="italic" style:font-weight-complex="bold" style:text-emphasize="none" style:font-relief="none"/>
    </style:style>
    <style:style style:name="T221" style:family="text">
      <style:text-properties fo:color="#6fb544" style:text-outline="false" style:text-line-through-style="none" style:text-line-through-type="none" fo:language="fr" fo:country="FR" fo:font-style="normal" style:text-underline-style="none" style:font-name-asian="Bitstream Vera Sans1" style:language-asian="fr" style:country-asian="FR" style:font-style-asian="normal" style:font-weight-asian="bold" style:font-name-complex="Bitstream Vera Sans1" style:font-style-complex="normal" style:font-weight-complex="bold" style:text-emphasize="none" style:font-relief="none"/>
    </style:style>
    <style:style style:name="T222" style:family="text">
      <style:text-properties fo:color="#e8c32a" style:text-outline="false" style:text-line-through-style="none" style:text-line-through-type="none" style:font-name="Bitstream Vera Sans1" fo:font-size="9pt" fo:language="fr" fo:country="FR" fo:font-style="normal" style:text-underline-style="none" fo:font-weight="bold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text-emphasize="none" style:font-relief="none"/>
    </style:style>
    <style:style style:name="T223" style:family="text">
      <style:text-properties fo:color="#e8c32a" style:text-outline="false" style:text-line-through-style="none" style:text-line-through-type="none" style:font-name="Bitstream Vera Sans1" fo:font-size="9pt" fo:language="fr" fo:country="FR" fo:font-style="normal" style:text-underline-style="none" fo:font-weight="bold" style:font-name-asian="Bitstream Vera Sans1" style:font-size-asian="9pt" style:language-asian="fr" style:country-asian="FR" style:font-style-asian="normal" style:font-weight-asian="bold" style:font-name-complex="Bitstream Vera Sans1" style:font-size-complex="9pt" style:font-style-complex="normal" style:font-weight-complex="bold" style:text-emphasize="none" style:font-relief="none"/>
    </style:style>
    <style:style style:name="T224" style:family="text">
      <style:text-properties fo:color="#e8c32a" style:text-outline="false" style:text-line-through-style="none" style:text-line-through-type="none" style:font-name="Bitstream Vera Sans1" fo:font-size="9pt" fo:language="fr" fo:country="FR" fo:font-style="normal" style:text-underline-style="none" fo:font-weight="normal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225" style:family="text">
      <style:text-properties fo:color="#e8c32a" style:text-outline="false" style:text-line-through-style="none" style:text-line-through-type="none" style:font-name="Bitstream Vera Sans1" fo:language="zxx" fo:country="none" fo:font-style="normal" style:text-underline-style="none" fo:font-weight="bold" style:font-name-asian="Bitstream Vera Sans1" style:language-asian="zxx" style:country-asian="none" style:font-style-asian="normal" style:font-weight-asian="bold" style:font-name-complex="Bitstream Vera Sans1" style:font-style-complex="normal" style:font-weight-complex="bold" style:text-emphasize="none" style:font-relief="none"/>
    </style:style>
    <style:style style:name="T226" style:family="text">
      <style:text-properties fo:color="#e8c32a" style:text-outline="false" style:text-line-through-style="none" style:text-line-through-type="none" fo:language="zxx" fo:country="none" fo:font-style="normal" style:text-underline-style="none" style:font-name-asian="Bitstream Vera Sans1" style:language-asian="zxx" style:country-asian="none" style:font-style-asian="normal" style:font-weight-asian="bold" style:font-name-complex="Bitstream Vera Sans1" style:font-style-complex="normal" style:font-weight-complex="bold" style:text-emphasize="none" style:font-relief="none"/>
    </style:style>
    <style:style style:name="T227" style:family="text">
      <style:text-properties style:font-name-asian="Times New Roman" style:font-style-asian="normal" style:font-weight-asian="normal" style:font-name-complex="Times New Roman" style:font-size-complex="9pt" style:font-style-complex="normal" style:font-weight-complex="normal"/>
    </style:style>
    <style:style style:name="T228" style:family="text">
      <style:text-properties style:font-name-asian="Times New Roman" style:font-style-asian="normal" style:font-weight-asian="normal" style:font-name-complex="Times New Roman" style:font-size-complex="10pt" style:font-style-complex="normal" style:font-weight-complex="normal"/>
    </style:style>
    <style:style style:name="T229" style:family="text">
      <style:text-properties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normal" fo:background-color="transparent" loext:char-shading-value="0" style:font-name-asian="Bitstream Vera Sans1" style:font-size-asian="11pt" style:language-asian="fr" style:country-asian="FR" style:font-style-asian="italic" style:font-weight-asian="normal" style:font-name-complex="Bitstream Vera Sans1" style:font-size-complex="11pt" style:font-style-complex="italic" style:font-weight-complex="normal" style:text-emphasize="none" style:text-scale="100%" style:font-relief="none"/>
    </style:style>
    <style:style style:name="T230" style:family="text">
      <style:text-properties style:text-outline="false" style:text-line-through-style="none" style:text-line-through-type="none" style:font-name="Times New Roman" fo:font-size="11pt" fo:language="fr" fo:country="FR" fo:font-style="italic" fo:text-shadow="none" fo:font-weight="normal" fo:background-color="transparent" loext:char-shading-value="0" style:font-name-asian="Bitstream Vera Sans1" style:font-size-asian="11pt" style:language-asian="fr" style:country-asian="FR" style:font-style-asian="italic" style:font-weight-asian="normal" style:font-name-complex="Bitstream Vera Sans1" style:font-size-complex="11pt" style:font-style-complex="italic" style:font-weight-complex="normal" style:text-emphasize="none" style:text-scale="100%" style:font-relief="none"/>
    </style:style>
    <style:style style:name="T231" style:family="text">
      <style:text-properties style:text-outline="false" style:text-line-through-style="none" style:text-line-through-type="none" fo:language="fr" fo:country="FR" fo:font-style="normal" fo:text-shadow="none" fo:font-weight="normal" fo:background-color="transparent" loext:char-shading-value="0" style:font-name-asian="Bitstream Vera Sans1" style:language-asian="fr" style:country-asian="FR" style:font-style-asian="normal" style:font-weight-asian="normal" style:font-name-complex="Bitstream Vera Sans1" style:font-style-complex="normal" style:font-weight-complex="normal" style:text-emphasize="none" style:font-relief="none"/>
    </style:style>
    <style:style style:name="T232" style:family="text">
      <style:text-properties fo:color="#0177bf" style:font-name="Bitstream Vera Sans1" fo:font-size="9pt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233" style:family="text">
      <style:text-properties fo:color="#0177bf" style:text-position="0% 100%" style:font-name="Bitstream Vera Sans1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234" style:family="text">
      <style:text-properties fo:color="#a43486" style:font-name="Bitstream Vera Sans1" fo:font-style="normal" fo:font-weight="normal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235" style:family="text">
      <style:text-properties fo:color="#a43486" style:font-name="Bitstream Vera Sans1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236" style:family="text">
      <style:text-properties fo:color="#a43486" style:text-position="0% 100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37" style:family="text">
      <style:text-properties fo:color="#a43486" style:text-position="0% 100%" style:font-name="Bitstream Vera Sans1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238" style:family="text">
      <style:text-properties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39" style:family="text">
      <style:text-properties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1" style:family="text">
      <style:text-properties fo:background-color="transparent" loext:char-shading-value="0"/>
    </style:style>
    <style:style style:name="T242" style:family="text">
      <style:text-properties fo:background-color="transparent" loext:char-shading-value="0" style:font-name-asian="Times New Roman" style:font-weight-asian="normal" style:font-name-complex="Times New Roman" style:font-weight-complex="normal"/>
    </style:style>
    <style:style style:name="T243" style:family="text">
      <style:text-properties fo:background-color="transparent" loext:char-shading-value="0" style:font-weight-asian="normal" style:font-weight-complex="normal"/>
    </style:style>
    <style:style style:name="T244" style:family="text">
      <style:text-properties officeooo:rsid="000b65ef" fo:background-color="transparent" loext:char-shading-value="0" style:font-weight-asian="normal" style:font-weight-complex="normal"/>
    </style:style>
    <style:style style:name="T245" style:family="text">
      <style:text-properties officeooo:rsid="0019262b" fo:background-color="transparent" loext:char-shading-value="0" style:font-weight-asian="normal" style:font-weight-complex="normal"/>
    </style:style>
    <style:style style:name="T246" style:family="text">
      <style:text-properties fo:background-color="transparent" loext:char-shading-value="0" style:font-name-asian="OpenSymbol2" style:font-weight-asian="normal" style:font-name-complex="OpenSymbol2" style:font-weight-complex="normal"/>
    </style:style>
    <style:style style:name="T247" style:family="text">
      <style:text-properties style:font-name="OpenSymbol1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248" style:family="text">
      <style:text-properties fo:color="#d3802b" style:text-outline="false" style:text-line-through-style="none" style:text-line-through-type="none" style:font-name="Times New Roman" fo:font-size="11pt" fo:language="fr" fo:country="FR" fo:font-style="normal" style:text-underline-style="none" fo:font-weight="normal" style:font-name-asian="Bitstream Vera Sans1" style:font-size-asian="11pt" style:language-asian="fr" style:country-asian="FR" style:font-style-asian="normal" style:font-weight-asian="bold" style:font-name-complex="Bitstream Vera Sans1" style:font-size-complex="11pt" style:font-style-complex="normal" style:font-weight-complex="bold" style:text-emphasize="none" style:font-relief="none"/>
    </style:style>
    <style:style style:name="T249" style:family="text">
      <style:text-properties fo:color="#d3802b" style:text-outline="false" style:text-line-through-style="none" style:text-line-through-type="none" style:font-name="Times New Roman" fo:font-size="11pt" fo:language="fr" fo:country="FR" fo:font-style="normal" style:text-underline-style="none" fo:font-weight="normal" style:font-name-asian="Bitstream Vera Sans1" style:font-size-asian="11pt" style:language-asian="fr" style:country-asian="FR" style:font-style-asian="normal" style:font-weight-asian="normal" style:font-name-complex="Bitstream Vera Sans1" style:font-size-complex="11pt" style:font-style-complex="normal" style:font-weight-complex="normal" style:text-emphasize="none" style:font-relief="none"/>
    </style:style>
    <style:style style:name="T250" style:family="text">
      <style:text-properties fo:color="#d3802b" style:text-outline="false" style:text-line-through-style="none" style:text-line-through-type="none" style:font-name="Times New Roman" fo:font-size="11pt" fo:language="fr" fo:country="FR" fo:font-style="italic" style:text-underline-style="none" fo:font-weight="normal" style:font-name-asian="Bitstream Vera Sans1" style:font-size-asian="11pt" style:language-asian="fr" style:country-asian="FR" style:font-style-asian="italic" style:font-weight-asian="bold" style:font-name-complex="Bitstream Vera Sans1" style:font-size-complex="11pt" style:font-style-complex="italic" style:font-weight-complex="bold" style:text-emphasize="none" style:font-relief="none"/>
    </style:style>
    <style:style style:name="T251" style:family="text">
      <style:text-properties fo:color="#d3802b" style:text-outline="false" style:text-line-through-style="none" style:text-line-through-type="none" style:font-name="Times New Roman" fo:font-size="11pt" fo:language="fr" fo:country="FR" fo:font-style="italic" style:text-underline-style="none" fo:font-weight="bold" style:font-name-asian="Bitstream Vera Sans1" style:font-size-asian="11pt" style:language-asian="fr" style:country-asian="FR" style:font-style-asian="italic" style:font-weight-asian="bold" style:font-name-complex="Bitstream Vera Sans1" style:font-size-complex="11pt" style:font-style-complex="italic" style:font-weight-complex="bold" style:text-emphasize="none" style:font-relief="none"/>
    </style:style>
    <style:style style:name="T252" style:family="text">
      <style:text-properties fo:color="#d3802b" style:text-outline="false" style:text-line-through-style="none" style:text-line-through-type="none" fo:language="fr" fo:country="FR" fo:font-style="normal" style:text-underline-style="none" style:font-name-asian="Bitstream Vera Sans1" style:language-asian="fr" style:country-asian="FR" style:font-style-asian="normal" style:font-weight-asian="bold" style:font-name-complex="Bitstream Vera Sans1" style:font-style-complex="normal" style:font-weight-complex="bold" style:text-emphasize="none" style:font-relief="none"/>
    </style:style>
    <style:style style:name="T253" style:family="text">
      <style:text-properties fo:color="#d3802b" style:text-outline="false" style:text-line-through-style="none" style:text-line-through-type="none" fo:language="fr" fo:country="FR" fo:font-style="normal" style:text-underline-style="none" fo:font-weight="normal" style:font-name-asian="Bitstream Vera Sans1" style:language-asian="fr" style:country-asian="FR" style:font-style-asian="normal" style:font-weight-asian="normal" style:font-name-complex="Bitstream Vera Sans1" style:font-style-complex="normal" style:font-weight-complex="normal" style:text-emphasize="none" style:font-relief="none"/>
    </style:style>
    <style:style style:name="T254" style:family="text">
      <style:text-properties fo:color="#d3802b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55" style:family="text">
      <style:text-properties fo:color="#d3802b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56" style:family="text">
      <style:text-properties fo:color="#d3802b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57" style:family="text">
      <style:text-properties fo:color="#d3802b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58" style:family="text">
      <style:text-properties fo:color="#d3802b" style:font-name="Bitstream Vera Sans1" fo:font-style="normal" fo:font-weight="normal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259" style:family="text">
      <style:text-properties fo:color="#d3802b" style:font-name="Bitstream Vera Sans1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60" style:family="text">
      <style:text-properties fo:color="#d3802b" style:font-name="Bitstream Vera Sans1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261" style:family="text">
      <style:text-properties fo:color="#d3802b" style:font-name="Bitstream Vera Sans1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62" style:family="text">
      <style:text-properties fo:color="#d3802b" style:font-name="Bitstream Vera Sans1" fo:font-size="10pt" fo:font-style="normal" fo:font-weight="normal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263" style:family="text">
      <style:text-properties fo:color="#d3802b" style:font-name="Bitstream Vera Sans1" fo:font-size="10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64" style:family="text">
      <style:text-properties fo:color="#d3802b" style:font-name="Bitstream Vera Sans1" fo:font-size="10pt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265" style:family="text">
      <style:text-properties fo:color="#d3802b" style:font-name="Bitstream Vera Sans1" fo:font-size="10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66" style:family="text">
      <style:text-properties fo:color="#d3802b" style:font-name="OpenSymbol2" fo:font-style="normal" fo:font-weight="normal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267" style:family="text">
      <style:text-properties fo:color="#d3802b" style:font-name="OpenSymbol2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268" style:family="text">
      <style:text-properties officeooo:rsid="0139a66c"/>
    </style:style>
    <style:style style:name="T269" style:family="text">
      <style:text-properties officeooo:rsid="00317f9b"/>
    </style:style>
    <style:style style:name="T270" style:family="text">
      <style:text-properties fo:background-color="#ffff00" loext:char-shading-value="0"/>
    </style:style>
    <style:style style:name="T271" style:family="text">
      <style:text-properties officeooo:rsid="0140da83"/>
    </style:style>
    <style:style style:name="T272" style:family="text">
      <style:text-properties officeooo:rsid="0141119d"/>
    </style:style>
    <style:style style:name="T273" style:family="text">
      <style:text-properties fo:language="zxx" fo:country="none"/>
    </style:style>
    <style:style style:name="T274" style:family="text">
      <style:text-properties officeooo:rsid="0143da74"/>
    </style:style>
    <style:style style:name="T275" style:family="text">
      <style:text-properties fo:color="#4d4d4d" fo:font-size="8pt" style:font-size-asian="10.5pt"/>
    </style:style>
    <style:style style:name="T276" style:family="text">
      <style:text-properties fo:color="#1ca2b8" style:font-name="Britannic Bold3" fo:font-size="20pt" style:font-size-asian="20pt" style:font-size-complex="20pt"/>
    </style:style>
    <style:style style:name="T277" style:family="text">
      <style:text-properties fo:font-variant="normal" fo:text-transform="none" fo:color="#1ba2ba" style:text-outline="false" style:text-line-through-style="none" style:text-line-through-type="none" style:font-name="Britannic Bold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8" style:family="text">
      <style:text-properties fo:color="#ffffff" style:font-name="Wingdings2" fo:font-size="8pt" fo:font-weight="bold" style:font-name-asian="Wingdings3" style:font-size-asian="8pt" style:font-weight-asian="bold" style:font-name-complex="Wingdings3" style:font-size-complex="8pt" style:font-weight-complex="bold"/>
    </style:style>
    <style:style style:name="T279" style:family="text">
      <style:text-properties fo:color="#ffffff" style:font-name="Britannic Bold3" fo:font-size="10pt" fo:font-weight="bold" style:font-size-asian="10pt" style:font-weight-asian="bold" style:font-size-complex="10pt" style:font-weight-complex="bold"/>
    </style:style>
    <style:style style:name="T280" style:family="text">
      <style:text-properties fo:color="#ffffff" style:font-name="Bitstream Vera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21cm" style:color="#d3802b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abd2df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7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-color="#1ca2b8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3cm" svg:stroke-color="#e8c32a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5cm" svg:stroke-color="#e8c32a" draw:marker-start-width="0.199cm" draw:marker-start-center="false" draw:marker-end="Arrow_20_concave" draw:marker-end-width="0.152cm" draw:marker-end-center="false" draw:fill="solid" draw:fill-color="#e8c32a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25cm" svg:stroke-color="#d3802b" draw:marker-start-width="0.199cm" draw:marker-start-center="false" draw:marker-end="Arrow_20_concave" draw:marker-end-width="0.152cm" draw:marker-end-center="false" draw:fill="solid" draw:fill-color="#68a224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18" style:family="graphic">
      <style:graphic-properties svg:stroke-width="0.03cm" svg:stroke-color="#d3802b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draw:stroke-dash="Dashed_20__28_var_29__20_1" svg:stroke-width="0.019cm" svg:stroke-color="#9d0f89" draw:marker-start-width="0.192cm" draw:marker-start-center="false" draw:marker-end="Arrow_20_concave" draw:marker-end-width="0.145cm" draw:marker-end-center="false" svg:stroke-opacity="100%" draw:stroke-linejoin="round" draw:fill="solid" draw:fill-color="#6fb544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1" svg:stroke-width="0.019cm" svg:stroke-color="#9d0f89" draw:marker-start-width="0.192cm" draw:marker-start-center="false" draw:marker-end="Arrow_20_concave" draw:marker-end-width="0.145cm" draw:marker-end-center="false" svg:stroke-opacity="100%" draw:stroke-linejoin="round" draw:fill="solid" draw:fill-color="#ad4296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svg:stroke-width="0.019cm" svg:stroke-color="#7fb241" draw:marker-start="Arrow" draw:marker-start-width="0.143cm" draw:marker-start-center="false" draw:marker-end="Extrémité_20_de_20_ligne_20_1bis" draw:marker-end-width="0.145cm" draw:marker-end-center="false" draw:fill="solid" draw:fill-color="#6fb544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7fb241" draw:marker-start="Arrow" draw:marker-start-width="0.143cm" draw:marker-start-center="false" draw:marker-end-width="0.145cm" draw:marker-end-center="false" draw:fill="solid" draw:fill-color="#6fb544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3" style:family="graphic">
      <style:graphic-properties svg:stroke-width="0.03cm" svg:stroke-color="#9d0f89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width="0.03cm" svg:stroke-color="#7fb241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319cm" fo:min-width="0.069cm" fo:padding-top="0.125cm" fo:padding-bottom="0.125cm" fo:padding-left="0.25cm" fo:padding-right="0.25cm" draw:shadow="visible" draw:shadow-offset-x="0.06cm" draw:shadow-offset-y="0.06cm" draw:shadow-color="#9d0f89" style:run-through="background"/>
    </style:style>
    <style:style style:name="gr28" style:family="graphic">
      <style:graphic-properties draw:stroke="none" draw:fill-color="#1259bc" draw:textarea-horizontal-align="justify" draw:textarea-vertical-align="middle" draw:auto-grow-height="false" fo:min-height="0.501cm" fo:min-width="2.956cm" draw:shadow="visible" draw:shadow-offset-x="0cm" draw:shadow-offset-y="0cm" draw:shadow-color="#40b3ff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9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88cm" svg:stroke-color="#9d0f89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88cm" svg:stroke-color="#1ca2b8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57">Propriété de la <text:span text:style-name="T271">simple </text:span>distributivité <text:span text:style-name="T271">(</text:span>de la multiplication sur l'addition<text:span text:style-name="T271">)</text:span></text:p>
      <text:p text:style-name="P22"><draw:g text:anchor-type="paragraph" draw:z-index="40" draw:style-name="gr29"><draw:line draw:style-name="gr30" draw:text-style-name="P77" svg:x1="0.041cm" svg:y1="0cm" svg:x2="0.041cm" svg:y2="1.016cm"><text:p/></draw:line><draw:line draw:style-name="gr30" draw:text-style-name="P77" svg:x1="0.04cm" svg:y1="1.016cm" svg:x2="0.24cm" svg:y2="1.016cm"><text:p/></draw:line></draw:g><text:span text:style-name="T73">Soient </text:span><text:span text:style-name="T84">k</text:span><text:span text:style-name="T73">, </text:span><text:span text:style-name="T84">a</text:span><text:span text:style-name="T73"> et </text:span><text:span text:style-name="T84">b</text:span><text:span text:style-name="T73"> trois nombres.</text:span></text:p>
      <text:p text:style-name="P31"><text:span text:style-name="T84">k</text:span><text:span text:style-name="T73"> </text:span><text:span text:style-name="T16">×</text:span><text:span text:style-name="T73"> (</text:span><text:span text:style-name="T84">a</text:span><text:span text:style-name="T73"> </text:span><text:span text:style-name="T92"></text:span><text:span text:style-name="T73"> </text:span><text:span text:style-name="T84">b</text:span><text:span text:style-name="T73">) </text:span><text:span text:style-name="T93">=</text:span><text:span text:style-name="T73"> </text:span><text:span text:style-name="T84">k</text:span><text:span text:style-name="T73"> </text:span><text:span text:style-name="T16">×</text:span><text:span text:style-name="T73"> </text:span><text:span text:style-name="T84">a</text:span><text:span text:style-name="T73"> </text:span><text:span text:style-name="T92"></text:span><text:span text:style-name="T73"> </text:span><text:span text:style-name="T84">k</text:span><text:span text:style-name="T73"> </text:span><text:span text:style-name="T16">×</text:span><text:span text:style-name="T73"> </text:span><text:span text:style-name="T84">b </text:span><text:span text:style-name="T85">et </text:span><text:span text:style-name="T86">k</text:span><text:span text:style-name="T74"> </text:span><text:span text:style-name="T17">×</text:span><text:span text:style-name="T74"> </text:span><text:span text:style-name="T273">(</text:span><text:span text:style-name="T86">a</text:span><text:span text:style-name="T21"> – </text:span><text:span text:style-name="T86">b</text:span><text:span text:style-name="T273">) = </text:span><text:span text:style-name="T86">k</text:span><text:span text:style-name="T74"> </text:span><text:span text:style-name="T17">×</text:span><text:span text:style-name="T74"> </text:span><text:span text:style-name="T86">a</text:span><text:span text:style-name="T21"> – </text:span><text:span text:style-name="T86">k</text:span><text:span text:style-name="T74"> </text:span><text:span text:style-name="T17">×</text:span><text:span text:style-name="T74"> </text:span><text:span text:style-name="T86">b</text:span></text:p>
      <text:p text:style-name="P28"><text:span text:style-name="Puce_5f_remarque">»</text:span><text:span text:style-name="Exemple_5f_bold"><text:span text:style-name="T269"> </text:span></text:span><text:span text:style-name="Exemple_5f_titre">Remarque </text:span><text:span text:style-name="Exemple_5f_titre"><text:span text:style-name="T241">:</text:span></text:span><text:span text:style-name="T241"> </text:span>Ces égalités s'utilisent dans les deux sens.</text:p>
      <text:list xml:id="list8969335130608709665" text:style-name="List_20_1">
        <text:list-item>
          <text:p text:style-name="P43"><text:span text:style-name="T275">Transformer de gauche à droite s'appelle</text:span> <text:span text:style-name="Coul2"><text:span text:style-name="T240">Développer</text:span></text:span></text:p>
        </text:list-item>
        <text:list-item>
          <text:p text:style-name="P43"><text:span text:style-name="T275">Transformer de droite à gauche s'appelle</text:span> <text:span text:style-name="Coul2"><text:span text:style-name="T240">Factoriser</text:span></text:span></text:p>
        </text:list-item>
      </text:list>
      <text:p text:style-name="Cours_5f_T1"><draw:g text:anchor-type="paragraph" draw:z-index="30" draw:style-name="gr26"><draw:custom-shape draw:style-name="gr27" draw:text-style-name="P74" svg:width="0.803cm" svg:height="0.803cm" svg:x="-0.94cm" svg:y="-0.161cm"><text:p text:style-name="P73"><text:span text:style-name="T27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Factoriser</text:p>
      <text:p text:style-name="Cours_5f_definition_5f_titre">Définition </text:p>
      <text:p text:style-name="P42"><draw:g text:anchor-type="paragraph" draw:z-index="43" draw:style-name="gr29"><draw:line draw:style-name="gr31" draw:text-style-name="P77" svg:x1="0.041cm" svg:y1="0cm" svg:x2="0.041cm" svg:y2="0.513cm"><text:p/></draw:line><draw:line draw:style-name="gr31" draw:text-style-name="P77" svg:x1="0.041cm" svg:y1="0.514cm" svg:x2="0.207cm" svg:y2="0.514cm"><text:p/></draw:line></draw:g><text:span text:style-name="T6">Factoriser</text:span>, c'est transformer une somme algébrique en produit. </text:p>
      <text:p text:style-name="P30"><text:span text:style-name="Entraine-toi"><draw:custom-shape text:anchor-type="as-char" svg:y="-0.4cm" draw:z-index="33" draw:style-name="gr28" draw:text-style-name="P76" svg:width="2.957cm" svg:height="0.5cm"><text:p text:style-name="P75"><text:span text:style-name="T278"></text:span><text:span text:style-name="T279"> </text:span><text:span text:style-name="T280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tab/>Factoriser <text:span text:style-name="T274">une expression</text:span></text:p>
      <text:p text:style-name="P44">Le facteur commun peut avoir plusieurs formes : un nombre en écriture décimale, en écriture fractionnaire, sous forme d'une lettre ; une expression littérale. </text:p>
      <text:section text:style-name="Sect1" text:name="Section6">
        <text:list xml:id="list7451855316211111982" text:style-name="Enonce1">
          <text:list-item>
            <text:p text:style-name="P49"><text:span text:style-name="Enonce_5f_Niv1">Énoncé</text:span></text:p>
          </text:list-item>
        </text:list>
        <text:p text:style-name="Standard"><text:span text:style-name="T5">Factorise :</text:span> <text:s text:c="2"/><text:span text:style-name="T51">E =</text:span><text:span text:style-name="T9"> 14</text:span><text:span text:style-name="_5f_variables"><text:span text:style-name="T14">a</text:span></text:span><text:span text:style-name="T9"> – 7</text:span><text:span text:style-name="_5f_variables">b</text:span></text:p>
        <text:p text:style-name="P15"><text:span text:style-name="_5f_correction">Correction</text:span></text:p>
        <text:p text:style-name="P1"><text:span text:style-name="T42">E =</text:span><text:span text:style-name="T9"> 14</text:span><text:span text:style-name="_5f_variables"><text:span text:style-name="T14">a</text:span></text:span><text:span text:style-name="T9"> – 7</text:span><text:span text:style-name="_5f_variables"><text:span text:style-name="T215">b</text:span></text:span></text:p>
        <text:p text:style-name="Standard"><text:span text:style-name="_5f_variables"><text:span text:style-name="T33">E</text:span></text:span><text:span text:style-name="_5f_variables"><text:span text:style-name="T5"> =</text:span></text:span><text:span text:style-name="_5f_variables"><text:span text:style-name="T19"> </text:span></text:span><text:span text:style-name="_5f_variables"><text:span text:style-name="T222">7</text:span></text:span><text:span text:style-name="_5f_variables"><text:span text:style-name="T224"> </text:span></text:span><text:span text:style-name="_5f_variables"><text:span text:style-name="T223">×</text:span></text:span><text:span text:style-name="_5f_variables"><text:span text:style-name="T75"> 2</text:span></text:span><text:span text:style-name="_5f_variables"><text:span text:style-name="T22">a</text:span></text:span><text:span text:style-name="_5f_variables"><text:span text:style-name="T19"> – </text:span></text:span><text:span text:style-name="_5f_variables"><text:span text:style-name="T222">7</text:span></text:span><text:span text:style-name="_5f_variables"><text:span text:style-name="T224"> </text:span></text:span><text:span text:style-name="_5f_variables"><text:span text:style-name="T223">×</text:span></text:span><text:span text:style-name="_5f_variables"><text:span text:style-name="T75"> </text:span></text:span><text:span text:style-name="_5f_variables"><text:span text:style-name="T22">b</text:span></text:span></text:p>
        <text:p text:style-name="Standard"><text:span text:style-name="_5f_variables"><text:span text:style-name="T75">E = 7</text:span></text:span><text:span text:style-name="_5f_variables"><text:span text:style-name="T24"> </text:span></text:span><text:span text:style-name="_5f_variables"><text:span text:style-name="T80">× </text:span></text:span><text:span text:style-name="_5f_variables"><text:span text:style-name="T75">(2</text:span></text:span><text:span text:style-name="_5f_variables"><text:span text:style-name="T22">a</text:span></text:span><text:span text:style-name="_5f_variables"><text:span text:style-name="T75"> </text:span></text:span><text:span text:style-name="_5f_variables"><text:span text:style-name="T19">– </text:span></text:span><text:span text:style-name="_5f_variables"><text:span text:style-name="T22">b</text:span></text:span><text:span text:style-name="_5f_variables"><text:span text:style-name="T19">)</text:span></text:span></text:p>
      </text:section>
      <text:section text:style-name="Sect1" text:name="Section7">
        <text:list xml:id="list8809444326722173690" text:style-name="Enonce2">
          <text:list-item>
            <text:p text:style-name="P50"><text:span text:style-name="Enonce_5f_Niv2">Énoncé</text:span></text:p>
          </text:list-item>
        </text:list>
        <text:p text:style-name="Standard"><text:span text:style-name="T43">Factorise : <text:s/></text:span><text:span text:style-name="T42">F =</text:span><text:span text:style-name="T78"> – </text:span><text:span text:style-name="T23">x</text:span><text:span text:style-name="T20">²</text:span><text:span text:style-name="T229"> </text:span><text:span text:style-name="T20">+ 3</text:span><text:span text:style-name="T23">x.</text:span></text:p>
        <text:p text:style-name="P15"><text:span text:style-name="_5f_correction">Correction</text:span></text:p>
        <text:p text:style-name="P1"><text:span text:style-name="_5f_correction"><text:span text:style-name="T42">F =</text:span></text:span><text:span text:style-name="_5f_correction"><text:span text:style-name="T78"> – </text:span></text:span><text:span text:style-name="_5f_correction"><text:span text:style-name="T23">x</text:span></text:span><text:span text:style-name="_5f_correction"><text:span text:style-name="T20">²</text:span></text:span><text:span text:style-name="_5f_correction"><text:span text:style-name="T229"> </text:span></text:span><text:span text:style-name="_5f_correction"><text:span text:style-name="T20">+ 3</text:span></text:span><text:span text:style-name="_5f_correction"><text:span text:style-name="T23">x.</text:span></text:span></text:p>
        <text:p text:style-name="Standard"><text:span text:style-name="_5f_correction"><text:span text:style-name="T75">F</text:span></text:span><text:span text:style-name="_5f_correction"><text:span text:style-name="T89"> = (– </text:span></text:span><text:span text:style-name="_5f_correction"><text:span text:style-name="T90">x</text:span></text:span><text:span text:style-name="_5f_correction"><text:span text:style-name="T89">)</text:span></text:span><text:span text:style-name="_5f_correction"><text:span text:style-name="T90"> </text:span></text:span><text:span text:style-name="_5f_correction"><text:span text:style-name="T248">×</text:span></text:span><text:span text:style-name="_5f_correction"><text:span text:style-name="T249"> </text:span></text:span><text:span text:style-name="_5f_correction"><text:span text:style-name="T250">x</text:span></text:span><text:span text:style-name="_5f_correction"><text:span text:style-name="T220"> </text:span></text:span><text:span text:style-name="_5f_correction"><text:span text:style-name="T89">+ 3 </text:span></text:span><text:span text:style-name="_5f_correction"><text:span text:style-name="T248">×</text:span></text:span><text:span text:style-name="_5f_correction"><text:span text:style-name="T249"> </text:span></text:span><text:span text:style-name="_5f_correction"><text:span text:style-name="T250">x</text:span></text:span></text:p>
        <text:p text:style-name="Standard"><text:span text:style-name="_5f_correction"><text:span text:style-name="T75">F =</text:span></text:span><text:span text:style-name="_5f_correction"><text:span text:style-name="T67"> </text:span></text:span><text:span text:style-name="_5f_correction"><text:span text:style-name="T251">x</text:span></text:span><text:span text:style-name="_5f_correction"><text:span text:style-name="T75">(–</text:span></text:span><text:span text:style-name="_5f_correction"><text:span text:style-name="T76"> </text:span></text:span><text:span text:style-name="_5f_correction"><text:span text:style-name="T90">x </text:span></text:span><text:span text:style-name="_5f_correction"><text:span text:style-name="T75">+ 3)</text:span></text:span></text:p>
      </text:section>
      <text:section text:style-name="Sect1" text:name="Section8">
        <text:list xml:id="list144425973319758" text:continue-numbering="true" text:style-name="Enonce2">
          <text:list-item>
            <text:p text:style-name="P51"><text:span text:style-name="Enonce_5f_Niv2">Énoncé</text:span></text:p>
          </text:list-item>
        </text:list>
        <text:p text:style-name="P21"><text:span text:style-name="T5">Factorise :</text:span> <text:line-break/><text:span text:style-name="T50">D</text:span><text:span text:style-name="T33"> </text:span><text:span text:style-name="T54">=</text:span><text:span text:style-name="T33"> </text:span><text:span text:style-name="T50">(9</text:span><text:span text:style-name="_5f_variables"><text:span text:style-name="T217">x</text:span></text:span><text:span text:style-name="_5f_variables"><text:span text:style-name="T31"> </text:span></text:span><text:span text:style-name="_5f_variables"><text:span text:style-name="T55">−</text:span></text:span><text:span text:style-name="_5f_variables"><text:span text:style-name="T31"> 4</text:span></text:span><text:span text:style-name="T50">)(5</text:span><text:span text:style-name="_5f_variables"><text:span text:style-name="T217">x</text:span></text:span><text:span text:style-name="T31"> </text:span><text:span text:style-name="T55"></text:span><text:span text:style-name="T33"> 6</text:span><text:span text:style-name="T50">)</text:span><text:span text:style-name="T31"> </text:span><text:span text:style-name="T55"></text:span><text:span text:style-name="T31"> </text:span><text:span text:style-name="T50">(9</text:span><text:span text:style-name="_5f_variables"><text:span text:style-name="T217">x</text:span></text:span><text:span text:style-name="_5f_variables"><text:span text:style-name="T31"> </text:span></text:span><text:span text:style-name="_5f_variables"><text:span text:style-name="T55">−</text:span></text:span><text:span text:style-name="_5f_variables"><text:span text:style-name="T31"> </text:span></text:span><text:span text:style-name="T33">4</text:span><text:span text:style-name="T50">)(3</text:span><text:span text:style-name="_5f_variables"><text:span text:style-name="T217">x</text:span></text:span><text:span text:style-name="T31"> </text:span><text:span text:style-name="T55"></text:span><text:span text:style-name="T33"> 11</text:span><text:span text:style-name="T50">).</text:span></text:p>
        <text:p text:style-name="P19">Correction</text:p>
        <text:p text:style-name="Standard"><text:span text:style-name="_5f_correction"><text:span text:style-name="T50">D</text:span></text:span><text:span text:style-name="_5f_correction"><text:span text:style-name="T33"> </text:span></text:span><text:span text:style-name="_5f_correction"><text:span text:style-name="T54">=</text:span></text:span><text:span text:style-name="_5f_correction"><text:span text:style-name="T33"> </text:span></text:span><text:span text:style-name="_5f_correction"><text:span text:style-name="T50">(9</text:span></text:span><text:span text:style-name="_5f_variables"><text:span text:style-name="T217">x</text:span></text:span><text:span text:style-name="_5f_variables"><text:span text:style-name="T31"> </text:span></text:span><text:span text:style-name="_5f_variables"><text:span text:style-name="T55">−</text:span></text:span><text:span text:style-name="_5f_variables"><text:span text:style-name="T31"> 4</text:span></text:span><text:span text:style-name="_5f_correction"><text:span text:style-name="T50">)(5</text:span></text:span><text:span text:style-name="_5f_variables"><text:span text:style-name="T217">x</text:span></text:span><text:span text:style-name="_5f_correction"><text:span text:style-name="T31"> </text:span></text:span><text:span text:style-name="_5f_correction"><text:span text:style-name="T55"></text:span></text:span><text:span text:style-name="_5f_correction"><text:span text:style-name="T33"> 6</text:span></text:span><text:span text:style-name="_5f_correction"><text:span text:style-name="T50">)</text:span></text:span><text:span text:style-name="_5f_correction"><text:span text:style-name="T31"> </text:span></text:span><text:span text:style-name="_5f_correction"><text:span text:style-name="T55"></text:span></text:span><text:span text:style-name="_5f_correction"><text:span text:style-name="T31"> </text:span></text:span><text:span text:style-name="_5f_correction"><text:span text:style-name="T50">(9</text:span></text:span><text:span text:style-name="_5f_variables"><text:span text:style-name="T217">x</text:span></text:span><text:span text:style-name="_5f_variables"><text:span text:style-name="T31"> </text:span></text:span><text:span text:style-name="_5f_variables"><text:span text:style-name="T55">−</text:span></text:span><text:span text:style-name="_5f_variables"><text:span text:style-name="T31"> </text:span></text:span><text:span text:style-name="_5f_correction"><text:span text:style-name="T33">4</text:span></text:span><text:span text:style-name="_5f_correction"><text:span text:style-name="T50">)(3</text:span></text:span><text:span text:style-name="_5f_variables"><text:span text:style-name="T217">x</text:span></text:span><text:span text:style-name="_5f_correction"><text:span text:style-name="T31"> </text:span></text:span><text:span text:style-name="_5f_correction"><text:span text:style-name="T55"></text:span></text:span><text:span text:style-name="_5f_correction"><text:span text:style-name="T33"> 11</text:span></text:span><text:span text:style-name="_5f_correction"><text:span text:style-name="T50">).</text:span></text:span><text:span text:style-name="T5"> </text:span></text:p>
        <text:p text:style-name="Standard"><text:span text:style-name="T44">D </text:span><text:span text:style-name="T59">=</text:span><text:span text:style-name="T44"> </text:span><text:span text:style-name="T189">(9</text:span><text:span text:style-name="_5f_variables"><text:span text:style-name="T191">x</text:span></text:span><text:span text:style-name="_5f_variables"><text:span text:style-name="T178"> </text:span></text:span><text:span text:style-name="_5f_variables"><text:span text:style-name="T193">−</text:span></text:span><text:span text:style-name="_5f_variables"><text:span text:style-name="T178"> </text:span></text:span><text:span text:style-name="_5f_variables"><text:span text:style-name="T181">4</text:span></text:span><text:span text:style-name="T189">)</text:span><text:span text:style-name="T173">(5</text:span><text:span text:style-name="_5f_variables"><text:span text:style-name="T175">x</text:span></text:span><text:span text:style-name="T160"> </text:span><text:span text:style-name="T170"></text:span><text:span text:style-name="T161"> 6</text:span><text:span text:style-name="T173">)</text:span><text:span text:style-name="T45"> </text:span><text:span text:style-name="_5f_correction"><text:span text:style-name="T56"></text:span></text:span><text:span text:style-name="T45"> </text:span><text:span text:style-name="T195">(</text:span><text:span text:style-name="T189">9</text:span><text:span text:style-name="_5f_variables"><text:span text:style-name="T191">x</text:span></text:span><text:span text:style-name="_5f_variables"><text:span text:style-name="T178"> </text:span></text:span><text:span text:style-name="_5f_variables"><text:span text:style-name="T193">−</text:span></text:span><text:span text:style-name="_5f_variables"><text:span text:style-name="T178"> </text:span></text:span><text:span text:style-name="T184">4</text:span><text:span text:style-name="T189">)</text:span><text:span text:style-name="T254">(3</text:span><text:span text:style-name="_5f_variables"><text:span text:style-name="T256">x</text:span></text:span><text:span text:style-name="T258"> </text:span><text:span text:style-name="T266"></text:span><text:span text:style-name="T259"> 11</text:span><text:span text:style-name="T254">)</text:span></text:p>
        <text:p text:style-name="Standard"><text:span text:style-name="T44">D </text:span><text:span text:style-name="T59">=</text:span><text:span text:style-name="T44"> </text:span><text:span text:style-name="T189">(9</text:span><text:span text:style-name="_5f_variables"><text:span text:style-name="T191">x</text:span></text:span><text:span text:style-name="_5f_variables"><text:span text:style-name="T181"> </text:span></text:span><text:span text:style-name="_5f_variables"><text:span text:style-name="T193">−</text:span></text:span><text:span text:style-name="_5f_variables"><text:span text:style-name="T181"> 4</text:span></text:span><text:span text:style-name="T196">)</text:span><text:span text:style-name="T117">[</text:span><text:span text:style-name="T173">(5</text:span><text:span text:style-name="_5f_variables"><text:span text:style-name="T175">x</text:span></text:span><text:span text:style-name="T166"> </text:span><text:span text:style-name="T170"></text:span><text:span text:style-name="T161"> 6</text:span><text:span text:style-name="T173">)</text:span><text:span text:style-name="T160"> </text:span><text:span text:style-name="_5f_correction"><text:span text:style-name="T168"></text:span></text:span><text:span text:style-name="T45"> </text:span><text:span text:style-name="T254">(3</text:span><text:span text:style-name="_5f_variables"><text:span text:style-name="T256">x</text:span></text:span><text:span text:style-name="T262"> </text:span><text:span text:style-name="T266"></text:span><text:span text:style-name="T263"> </text:span><text:span text:style-name="T259">11</text:span><text:span text:style-name="T254">)</text:span><text:span text:style-name="T218">]</text:span></text:p>
        <text:p text:style-name="Standard"><text:span text:style-name="T44">D </text:span><text:span text:style-name="T59">=</text:span><text:span text:style-name="T44"> </text:span><text:span text:style-name="T189">(9</text:span><text:span text:style-name="_5f_variables"><text:span text:style-name="T191">x</text:span></text:span><text:span text:style-name="_5f_variables"><text:span text:style-name="T181"> </text:span></text:span><text:span text:style-name="_5f_variables"><text:span text:style-name="T193">−</text:span></text:span><text:span text:style-name="_5f_variables"><text:span text:style-name="T181"> 4</text:span></text:span><text:span text:style-name="T189">)</text:span><text:span text:style-name="T117">[</text:span><text:span text:style-name="T7">5</text:span><text:span text:style-name="_5f_variables"><text:span text:style-name="T238">x</text:span></text:span><text:span text:style-name="T45"> </text:span><text:span text:style-name="T60"></text:span><text:span text:style-name="T44"> 6</text:span><text:span text:style-name="T234"> </text:span><text:span text:style-name="_5f_correction"><text:span text:style-name="T168"></text:span></text:span><text:span text:style-name="T45"> </text:span><text:span text:style-name="T7">3</text:span><text:span text:style-name="_5f_variables"><text:span text:style-name="T238">x</text:span></text:span><text:span text:style-name="_5f_variables"><text:span text:style-name="T34"> </text:span></text:span><text:span text:style-name="_5f_correction"><text:span text:style-name="T168"></text:span></text:span><text:span text:style-name="_5f_variables"><text:span text:style-name="T34"> </text:span></text:span><text:span text:style-name="T44">11</text:span><text:span text:style-name="T48">]</text:span></text:p>
        <text:p text:style-name="P4"><text:span text:style-name="T44">D </text:span><text:span text:style-name="T59">=</text:span><text:span text:style-name="T44"> </text:span><text:span text:style-name="T189">(9</text:span><text:span text:style-name="_5f_variables"><text:span text:style-name="T191">x</text:span></text:span><text:span text:style-name="_5f_variables"><text:span text:style-name="T181"> </text:span></text:span><text:span text:style-name="_5f_variables"><text:span text:style-name="T193">−</text:span></text:span><text:span text:style-name="_5f_variables"><text:span text:style-name="T181"> 4</text:span></text:span><text:span text:style-name="T189">)</text:span><text:span text:style-name="T7">(8</text:span><text:span text:style-name="_5f_variables"><text:span text:style-name="T238">x</text:span></text:span><text:span text:style-name="_5f_variables"><text:span text:style-name="T35"> </text:span></text:span><text:span text:style-name="_5f_variables"><text:span text:style-name="T57"></text:span></text:span><text:span text:style-name="_5f_variables"><text:span text:style-name="T34"> </text:span></text:span><text:span text:style-name="_5f_variables"><text:span text:style-name="T36">17</text:span></text:span><text:span text:style-name="T7">)</text:span></text:p>
      </text:section>
      <text:section text:style-name="Sect1" text:name="Section1">
        <text:list xml:id="list1062504326112887507" text:style-name="Enonce3">
          <text:list-item>
            <text:p text:style-name="P52"><text:span text:style-name="Enonce_5f_Niv3">Énoncé</text:span></text:p>
          </text:list-item>
        </text:list>
        <text:p text:style-name="P21"><text:span text:style-name="T43">Factorise : <text:s/><text:line-break/></text:span><text:span text:style-name="T33">D </text:span><text:span text:style-name="T54">=</text:span><text:span text:style-name="T33"> (9</text:span><text:span text:style-name="_5f_variables"><text:span text:style-name="T217">x</text:span></text:span><text:span text:style-name="_5f_variables"><text:span text:style-name="T31"> </text:span></text:span><text:span text:style-name="_5f_variables"><text:span text:style-name="T55">−</text:span></text:span><text:span text:style-name="_5f_variables"><text:span text:style-name="T31"> 4</text:span></text:span><text:span text:style-name="T33">)(5</text:span><text:span text:style-name="_5f_variables"><text:span text:style-name="T217">x</text:span></text:span><text:span text:style-name="T31"> </text:span><text:span text:style-name="T55"></text:span><text:span text:style-name="T33"> 6)</text:span><text:span text:style-name="T31"> </text:span><text:span text:style-name="T55">−</text:span><text:span text:style-name="T31"> </text:span><text:span text:style-name="T33">(9</text:span><text:span text:style-name="_5f_variables"><text:span text:style-name="T217">x</text:span></text:span><text:span text:style-name="_5f_variables"><text:span text:style-name="T31"> </text:span></text:span><text:span text:style-name="_5f_variables"><text:span text:style-name="T55">−</text:span></text:span><text:span text:style-name="_5f_variables"><text:span text:style-name="T31"> </text:span></text:span><text:span text:style-name="T33">4)(3</text:span><text:span text:style-name="_5f_variables"><text:span text:style-name="T217">x</text:span></text:span><text:span text:style-name="T31"> </text:span><text:span text:style-name="T55"></text:span><text:span text:style-name="T33"> 11).</text:span></text:p>
        <text:p text:style-name="P13"><text:span text:style-name="_5f_correction">Correction</text:span></text:p>
        <text:p text:style-name="P14"><text:span text:style-name="_5f_correction"><text:span text:style-name="T33">D </text:span></text:span><text:span text:style-name="_5f_correction"><text:span text:style-name="T54">=</text:span></text:span><text:span text:style-name="_5f_correction"><text:span text:style-name="T33"> (9</text:span></text:span><text:span text:style-name="_5f_variables"><text:span text:style-name="T217">x</text:span></text:span><text:span text:style-name="_5f_variables"><text:span text:style-name="T31"> </text:span></text:span><text:span text:style-name="_5f_variables"><text:span text:style-name="T55">−</text:span></text:span><text:span text:style-name="_5f_variables"><text:span text:style-name="T31"> 4</text:span></text:span><text:span text:style-name="_5f_correction"><text:span text:style-name="T33">)(5</text:span></text:span><text:span text:style-name="_5f_variables"><text:span text:style-name="T217">x</text:span></text:span><text:span text:style-name="_5f_correction"><text:span text:style-name="T31"> </text:span></text:span><text:span text:style-name="_5f_correction"><text:span text:style-name="T55"></text:span></text:span><text:span text:style-name="_5f_correction"><text:span text:style-name="T33"> 6)</text:span></text:span><text:span text:style-name="_5f_correction"><text:span text:style-name="T31"> </text:span></text:span><text:span text:style-name="_5f_correction"><text:span text:style-name="T55">−</text:span></text:span><text:span text:style-name="_5f_correction"><text:span text:style-name="T31"> </text:span></text:span><text:span text:style-name="_5f_correction"><text:span text:style-name="T33">(9</text:span></text:span><text:span text:style-name="_5f_variables"><text:span text:style-name="T217">x</text:span></text:span><text:span text:style-name="_5f_variables"><text:span text:style-name="T31"> </text:span></text:span><text:span text:style-name="_5f_variables"><text:span text:style-name="T55">−</text:span></text:span><text:span text:style-name="_5f_variables"><text:span text:style-name="T31"> </text:span></text:span><text:span text:style-name="_5f_correction"><text:span text:style-name="T33">4)(3</text:span></text:span><text:span text:style-name="_5f_variables"><text:span text:style-name="T217">x</text:span></text:span><text:span text:style-name="_5f_correction"><text:span text:style-name="T31"> </text:span></text:span><text:span text:style-name="_5f_correction"><text:span text:style-name="T55"></text:span></text:span><text:span text:style-name="_5f_correction"><text:span text:style-name="T33"> 11).</text:span></text:span></text:p>
        <text:p text:style-name="P2"><text:span text:style-name="T46">D </text:span><text:span text:style-name="T61">=</text:span><text:span text:style-name="T46"> </text:span><text:span text:style-name="T190">(9</text:span><text:span text:style-name="_5f_variables"><text:span text:style-name="T192">x</text:span></text:span><text:span text:style-name="_5f_variables"><text:span text:style-name="T179"> </text:span></text:span><text:span text:style-name="_5f_variables"><text:span text:style-name="T194">−</text:span></text:span><text:span text:style-name="_5f_variables"><text:span text:style-name="T179"> </text:span></text:span><text:span text:style-name="_5f_variables"><text:span text:style-name="T182">4</text:span></text:span><text:span text:style-name="T190">)</text:span><text:span text:style-name="T174">(5</text:span><text:span text:style-name="_5f_variables"><text:span text:style-name="T176">x</text:span></text:span><text:span text:style-name="T162"> </text:span><text:span text:style-name="T171"></text:span><text:span text:style-name="T163"> 6</text:span><text:span text:style-name="T174">)</text:span><text:span text:style-name="T47"> </text:span><text:span text:style-name="T62">−</text:span><text:span text:style-name="T47"> </text:span><text:span text:style-name="T187">(</text:span><text:span text:style-name="T190">9</text:span><text:span text:style-name="_5f_variables"><text:span text:style-name="T192">x</text:span></text:span><text:span text:style-name="_5f_variables"><text:span text:style-name="T179"> </text:span></text:span><text:span text:style-name="_5f_variables"><text:span text:style-name="T194">−</text:span></text:span><text:span text:style-name="_5f_variables"><text:span text:style-name="T179"> </text:span></text:span><text:span text:style-name="T185">4</text:span><text:span text:style-name="T190">)</text:span><text:span text:style-name="T255">(3</text:span><text:span text:style-name="_5f_variables"><text:span text:style-name="T257">x</text:span></text:span><text:span text:style-name="T260"> </text:span><text:span text:style-name="T267"></text:span><text:span text:style-name="T261"> 11</text:span><text:span text:style-name="T255">)</text:span></text:p>
        <text:p text:style-name="P2"><text:span text:style-name="T46">D </text:span><text:span text:style-name="T61">=</text:span><text:span text:style-name="T46"> </text:span><text:span text:style-name="T190">(9</text:span><text:span text:style-name="_5f_variables"><text:span text:style-name="T192">x</text:span></text:span><text:span text:style-name="_5f_variables"><text:span text:style-name="T182"> </text:span></text:span><text:span text:style-name="_5f_variables"><text:span text:style-name="T194">−</text:span></text:span><text:span text:style-name="_5f_variables"><text:span text:style-name="T182"> 4</text:span></text:span><text:span text:style-name="T197">)</text:span><text:span text:style-name="T118">[</text:span><text:span text:style-name="T174">(5</text:span><text:span text:style-name="_5f_variables"><text:span text:style-name="T176">x</text:span></text:span><text:span text:style-name="T167"> </text:span><text:span text:style-name="T171"></text:span><text:span text:style-name="T163"> 6</text:span><text:span text:style-name="T174">)</text:span><text:span text:style-name="T47"> </text:span><text:span text:style-name="T171">−</text:span><text:span text:style-name="T47"> </text:span><text:span text:style-name="T255">(3</text:span><text:span text:style-name="_5f_variables"><text:span text:style-name="T257">x</text:span></text:span><text:span text:style-name="T264"> </text:span><text:span text:style-name="T267"></text:span><text:span text:style-name="T265"> </text:span><text:span text:style-name="T261">11</text:span><text:span text:style-name="T255">)</text:span><text:span text:style-name="T219">]</text:span></text:p>
        <text:p text:style-name="P2"><text:span text:style-name="T46">D </text:span><text:span text:style-name="T61">=</text:span><text:span text:style-name="T46"> </text:span><text:span text:style-name="T190">(9</text:span><text:span text:style-name="_5f_variables"><text:span text:style-name="T192">x</text:span></text:span><text:span text:style-name="_5f_variables"><text:span text:style-name="T182"> </text:span></text:span><text:span text:style-name="_5f_variables"><text:span text:style-name="T194">−</text:span></text:span><text:span text:style-name="_5f_variables"><text:span text:style-name="T182"> 4</text:span></text:span><text:span text:style-name="T190">)</text:span><text:span text:style-name="T118">[</text:span><text:span text:style-name="T8">5</text:span><text:span text:style-name="_5f_variables"><text:span text:style-name="T239">x</text:span></text:span><text:span text:style-name="T47"> </text:span><text:span text:style-name="T62"></text:span><text:span text:style-name="T46"> 6</text:span><text:span text:style-name="T235"> </text:span><text:span text:style-name="T171">−</text:span><text:span text:style-name="T47"> </text:span><text:span text:style-name="T8">3</text:span><text:span text:style-name="_5f_variables"><text:span text:style-name="T239">x</text:span></text:span><text:span text:style-name="_5f_variables"><text:span text:style-name="T31"> </text:span></text:span><text:span text:style-name="_5f_variables"><text:span text:style-name="T169">−</text:span></text:span><text:span text:style-name="_5f_variables"><text:span text:style-name="T31"> </text:span></text:span><text:span text:style-name="T46">11</text:span><text:span text:style-name="T49">]</text:span></text:p>
        <text:p text:style-name="P21"><text:span text:style-name="T33">D </text:span><text:span text:style-name="T54">=</text:span><text:span text:style-name="T33"> </text:span><text:span text:style-name="T183">(9</text:span><text:span text:style-name="_5f_variables"><text:span text:style-name="T192">x</text:span></text:span><text:span text:style-name="_5f_variables"><text:span text:style-name="T182"> </text:span></text:span><text:span text:style-name="_5f_variables"><text:span text:style-name="T194">−</text:span></text:span><text:span text:style-name="_5f_variables"><text:span text:style-name="T182"> 4</text:span></text:span><text:span text:style-name="T183">)</text:span><text:span text:style-name="T33">(2</text:span><text:span text:style-name="_5f_variables"><text:span text:style-name="T239">x</text:span></text:span><text:span text:style-name="_5f_variables"><text:span text:style-name="T31"> </text:span></text:span><text:span text:style-name="_5f_variables"><text:span text:style-name="T55">−</text:span></text:span><text:span text:style-name="_5f_variables"><text:span text:style-name="T31"> </text:span></text:span><text:span text:style-name="_5f_variables"><text:span text:style-name="T32">5</text:span></text:span><text:span text:style-name="T33">)</text:span></text:p>
      </text:section>
      <text:p text:style-name="P11">Définition </text:p>
      <text:list xml:id="list5993346424275765051" text:style-name="Numbering_20_1">
        <text:list-header>
          <text:p text:style-name="P56"><draw:g text:anchor-type="paragraph" draw:z-index="45" draw:style-name="gr29"><draw:line draw:style-name="gr31" draw:text-style-name="P77" svg:x1="0.041cm" svg:y1="0cm" svg:x2="0.041cm" svg:y2="0.513cm"><text:p/></draw:line><draw:line draw:style-name="gr31" draw:text-style-name="P77" svg:x1="0.041cm" svg:y1="0.514cm" svg:x2="0.207cm" svg:y2="0.514cm"><text:p/></draw:line></draw:g><text:span text:style-name="T6">Réduire</text:span><text:span text:style-name="_5f_Définiton"><text:span text:style-name="T107"> </text:span></text:span><text:span text:style-name="_5f_Définiton"><text:span text:style-name="T10">une somme algébrique, c'est l'écrire avec</text:span></text:span><text:span text:style-name="_5f_Définiton"><text:span text:style-name="T12"> </text:span></text:span><text:span text:style-name="T6">le moins de termes</text:span><text:span text:style-name="_5f_Définiton"><text:span text:style-name="T13"> </text:span></text:span><text:span text:style-name="_5f_Définiton"><text:span text:style-name="T10">possibles. </text:span></text:span></text:p>
        </text:list-header>
      </text:list>
      <text:p text:style-name="P26"><text:span text:style-name="Entraine-toi"><draw:custom-shape text:anchor-type="as-char" svg:y="-0.4cm" draw:z-index="44" draw:style-name="gr28" draw:text-style-name="P76" svg:width="2.957cm" svg:height="0.5cm"><text:p text:style-name="P75"><text:span text:style-name="T278"></text:span><text:span text:style-name="T279"> </text:span><text:span text:style-name="T280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tab/>Réduire une somme en factorisant</text:p>
      <text:section text:style-name="Sect1" text:name="Section12">
        <text:list xml:id="list144426157835678" text:continue-list="list144425973319758" text:style-name="Enonce2">
          <text:list-item>
            <text:p text:style-name="P46"><text:span text:style-name="Enonce_5f_Niv2">Énoncé</text:span></text:p>
          </text:list-item>
        </text:list>
        <text:p text:style-name="P2"><text:span text:style-name="T5">Réduis : A</text:span><text:span text:style-name="_5f_Niveau_5f_orange"><text:span text:style-name="T11"> = </text:span></text:span><text:span text:style-name="_5f_Niveau_5f_orange"><text:span text:style-name="T11"><draw:frame draw:style-name="fr3" draw:name="Objet7" text:anchor-type="as-char" svg:y="-0.482cm" svg:width="0.462cm" svg:height="0.781cm" draw:z-index="47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span><text:span text:style-name="_5f_variables"><text:span text:style-name="T216">x</text:span></text:span><text:span text:style-name="_5f_Niveau_5f_orange"><text:span text:style-name="T11"> +</text:span></text:span><text:span text:style-name="_5f_Niveau_5f_orange"><text:span text:style-name="T11"><draw:frame draw:style-name="fr3" draw:name="Objet8" text:anchor-type="as-char" svg:y="-0.482cm" svg:width="0.462cm" svg:height="0.781cm" draw:z-index="48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span><text:span text:style-name="_5f_variables"><text:span text:style-name="T216">x</text:span></text:span></text:p>
        <text:p text:style-name="P3">Correction</text:p>
        <text:p text:style-name="P2"><text:span text:style-name="_5f_correction"><text:span text:style-name="T116">A</text:span></text:span><text:span text:style-name="_5f_Niveau_5f_orange"><text:span text:style-name="T11"> = </text:span></text:span><text:span text:style-name="_5f_Niveau_5f_orange"><text:span text:style-name="T11"><draw:frame draw:style-name="fr3" draw:name="Objet9" text:anchor-type="as-char" svg:y="-0.482cm" svg:width="0.462cm" svg:height="0.781cm" draw:z-index="49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span><text:span text:style-name="_5f_variables"><text:span text:style-name="T216">x</text:span></text:span><text:span text:style-name="_5f_Niveau_5f_orange"><text:span text:style-name="T11"> +</text:span></text:span><text:span text:style-name="_5f_Niveau_5f_orange"><text:span text:style-name="T11"><draw:frame draw:style-name="fr3" draw:name="Objet10" text:anchor-type="as-char" svg:y="-0.482cm" svg:width="0.462cm" svg:height="0.781cm" draw:z-index="50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span><text:span text:style-name="_5f_variables"><text:span text:style-name="T216">x</text:span></text:span><text:span text:style-name="_5f_Niveau_5f_orange"><text:span text:style-name="T11"> =</text:span></text:span><text:span text:style-name="knumerotitreI"><text:span text:style-name="T111"><draw:frame draw:style-name="fr3" draw:name="Objet11" text:anchor-type="as-char" svg:y="-0.52cm" svg:width="1.378cm" svg:height="0.861cm" draw:z-index="51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span><text:span text:style-name="_5f_variables"><text:span text:style-name="T216">x</text:span></text:span><text:span text:style-name="_5f_Niveau_5f_orange"><text:span text:style-name="T11"> =</text:span></text:span><text:span text:style-name="_5f_Niveau_5f_orange"><text:span text:style-name="T11"><draw:frame draw:style-name="fr3" draw:name="Objet12" text:anchor-type="as-char" svg:y="-0.482cm" svg:width="0.663cm" svg:height="0.781cm" draw:z-index="52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span><text:span text:style-name="_5f_variables"><text:span text:style-name="T216">x</text:span></text:span></text:p>
      </text:section>
      <text:p text:style-name="Cours_5f_T1"><draw:g text:anchor-type="paragraph" draw:z-index="31" draw:style-name="gr26"><draw:custom-shape draw:style-name="gr27" draw:text-style-name="P74" svg:width="0.803cm" svg:height="0.803cm" svg:x="-0.94cm" svg:y="-0.161cm"><text:p text:style-name="P73"><text:span text:style-name="T27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évelopper</text:p>
      <text:p text:style-name="P38"><text:soft-page-break/>Définition </text:p>
      <text:p text:style-name="Cours_5f_definition"><draw:g text:anchor-type="paragraph" draw:z-index="46" draw:style-name="gr29"><draw:line draw:style-name="gr31" draw:text-style-name="P77" svg:x1="0.041cm" svg:y1="0cm" svg:x2="0.041cm" svg:y2="0.513cm"><text:p/></draw:line><draw:line draw:style-name="gr31" draw:text-style-name="P77" svg:x1="0.041cm" svg:y1="0.514cm" svg:x2="0.207cm" svg:y2="0.514cm"><text:p/></draw:line></draw:g><text:span text:style-name="T6">Développer </text:span>c'est transformer un produit en somme algébrique. </text:p>
      <text:p text:style-name="P39"><text:span text:style-name="Num_5f_T2"><text:tab/>A. </text:span><text:span text:style-name="Num_5f_T2"><text:span text:style-name="T26">Développer en utilisant la simp</text:span></text:span><text:span text:style-name="Num_5f_T2"><text:span text:style-name="T25">le distributivité</text:span></text:span></text:p>
      <text:p text:style-name="P27"><text:span text:style-name="Entraine-toi"><draw:custom-shape text:anchor-type="as-char" svg:y="-0.4cm" draw:z-index="34" draw:style-name="gr28" draw:text-style-name="P76" svg:width="2.957cm" svg:height="0.5cm"><text:p text:style-name="P75"><text:span text:style-name="T278"></text:span><text:span text:style-name="T279"> </text:span><text:span text:style-name="T280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tab/>Développer <text:span text:style-name="T274">une expression</text:span></text:p>
      <text:section text:style-name="Sect1" text:name="Section2">
        <text:list xml:id="list144426869300410" text:continue-list="list7451855316211111982" text:style-name="Enonce1">
          <text:list-item>
            <text:p text:style-name="P45"><text:span text:style-name="Enonce_5f_Niv1">Énoncé</text:span></text:p>
          </text:list-item>
        </text:list>
        <text:p text:style-name="P20"><text:span text:style-name="T37">Développe :</text:span><text:span text:style-name="T5"> </text:span><text:span text:style-name="T40">A </text:span><text:span text:style-name="T58">=</text:span><text:span text:style-name="T40"> 3(</text:span><text:span text:style-name="T149">x </text:span><text:span text:style-name="T92"></text:span><text:span text:style-name="T40"> 7).</text:span></text:p>
        <text:p text:style-name="P16"><text:span text:style-name="_5f_correction">Correction</text:span></text:p>
        <text:p text:style-name="P33"><draw:g text:anchor-type="paragraph" draw:z-index="18" draw:style-name="gr1"><draw:ellipse draw:style-name="gr16" draw:text-style-name="P68" svg:width="1.052cm" svg:height="0.75cm" svg:x="0.695cm" svg:y="0.074cm" draw:kind="arc" draw:start-angle="359.37" draw:end-angle="178.46"><text:p/></draw:ellipse><draw:ellipse draw:style-name="gr16" draw:text-style-name="P68" svg:width="0.406cm" svg:height="0.558cm" svg:x="0.695cm" svg:y="0.171cm" draw:kind="arc" draw:start-angle="359.37" draw:end-angle="178.46"><text:p/></draw:ellipse></draw:g><draw:ellipse text:anchor-type="char" draw:z-index="17" draw:style-name="gr15" draw:text-style-name="P67" svg:width="0.267cm" svg:height="0.454cm" svg:x="0.635cm" svg:y="0.397cm"><text:p/></draw:ellipse><text:span text:style-name="T40">A </text:span><text:span text:style-name="T58">=</text:span><text:span text:style-name="T40"> 3(</text:span><text:span text:style-name="T149">x </text:span><text:span text:style-name="T92"></text:span><text:span text:style-name="T40"> 7)</text:span></text:p>
        <text:p text:style-name="P36"><text:span text:style-name="T81">A = </text:span><text:span text:style-name="T225">3</text:span><text:span text:style-name="T68"> </text:span><text:span text:style-name="T18">×</text:span><text:span text:style-name="T98"> </text:span><text:span text:style-name="T81">(</text:span><text:span text:style-name="T88">x </text:span><text:span text:style-name="T99"> </text:span><text:span text:style-name="T94"></text:span><text:span text:style-name="T98"> </text:span><text:span text:style-name="T81">7)</text:span></text:p>
        <text:p text:style-name="P36"><text:span text:style-name="T98">A</text:span><text:span text:style-name="T99"> </text:span><text:span text:style-name="T95">=</text:span><text:span text:style-name="T99"> </text:span><text:span text:style-name="T226">3</text:span><text:span text:style-name="T99"> </text:span><text:span text:style-name="T18">×</text:span><text:span text:style-name="T99"> </text:span><text:span text:style-name="T88">x</text:span><text:span text:style-name="T99"> </text:span><text:span text:style-name="T94"></text:span><text:span text:style-name="T99"> </text:span><text:span text:style-name="T226">3</text:span><text:span text:style-name="T99"> </text:span><text:span text:style-name="T18">×</text:span><text:span text:style-name="T99"> </text:span><text:span text:style-name="T98">7</text:span></text:p>
        <text:p text:style-name="P36"><text:span text:style-name="T82">A</text:span><text:span text:style-name="T83"> </text:span><text:span text:style-name="T96">=</text:span><text:span text:style-name="T83"> </text:span><text:span text:style-name="T82">3</text:span><text:span text:style-name="T87">x</text:span><text:span text:style-name="T83"> </text:span><text:span text:style-name="T97"></text:span><text:span text:style-name="T83"> </text:span><text:span text:style-name="T82">21</text:span></text:p>
      </text:section>
      <text:section text:style-name="Sect1" text:name="Section3">
        <text:list xml:id="list144426283695167" text:continue-list="list144426157835678" text:style-name="Enonce2">
          <text:list-item>
            <text:p text:style-name="P50"><text:span text:style-name="Enonce_5f_Niv2">Énoncé</text:span></text:p>
          </text:list-item>
        </text:list>
        <text:p text:style-name="P20"><text:span text:style-name="T43">Développe : </text:span><text:span text:style-name="T40">C = </text:span><text:span text:style-name="T79">– </text:span><text:span text:style-name="T40">3,5(</text:span><text:span text:style-name="T149">x </text:span><text:span text:style-name="T79">– </text:span><text:span text:style-name="T40">2).</text:span></text:p>
        <text:p text:style-name="P16"><text:span text:style-name="_5f_correction">Correction</text:span></text:p>
        <text:p text:style-name="P37"><draw:ellipse text:anchor-type="paragraph" draw:z-index="20" draw:style-name="gr18" draw:text-style-name="P67" svg:width="0.854cm" svg:height="0.454cm" svg:x="0.621cm" svg:y="0.409cm"><text:p/></draw:ellipse><draw:ellipse text:anchor-type="paragraph" draw:z-index="29" draw:style-name="gr18" draw:text-style-name="P67" svg:width="0.588cm" svg:height="0.454cm" svg:x="1.774cm" svg:y="0.409cm"><text:p/></draw:ellipse><draw:g text:anchor-type="paragraph" draw:z-index="19" draw:style-name="gr1"><draw:ellipse draw:style-name="gr17" draw:text-style-name="P69" svg:width="1.052cm" svg:height="0.75cm" svg:x="1.139cm" svg:y="0.03cm" draw:kind="arc" draw:start-angle="359.37" draw:end-angle="178.46"><text:p/></draw:ellipse><draw:ellipse draw:style-name="gr17" draw:text-style-name="P69" svg:width="0.528cm" svg:height="0.558cm" svg:x="1.139cm" svg:y="0.127cm" draw:kind="arc" draw:start-angle="359.37" draw:end-angle="178.46"><text:p/></draw:ellipse></draw:g><text:span text:style-name="T75">C = – 3,5(</text:span><text:span text:style-name="T91">x </text:span><text:span text:style-name="T71">– </text:span><text:span text:style-name="T75">2)</text:span></text:p>
        <text:p text:style-name="P35"><text:span text:style-name="T71">C = </text:span><text:span text:style-name="T252">– 3,5</text:span><text:span text:style-name="T221"> </text:span><text:span text:style-name="T69">×</text:span><text:span text:style-name="T71"> (</text:span><text:span text:style-name="T91">x </text:span><text:span text:style-name="T71">– 2)</text:span></text:p>
        <text:p text:style-name="P35"><text:span text:style-name="T71">C = </text:span><text:span text:style-name="T252">(– 3,5)</text:span><text:span text:style-name="T253"> </text:span><text:span text:style-name="T252">×</text:span><text:span text:style-name="T71"> </text:span><text:span text:style-name="T91">x </text:span><text:span text:style-name="T71">+ </text:span><text:span text:style-name="T252">(– 3,5)</text:span><text:span text:style-name="T253"> </text:span><text:span text:style-name="T252">×</text:span><text:span text:style-name="T71"> (–</text:span><text:span text:style-name="T72"> </text:span><text:span text:style-name="T71">2) <text:s/></text:span></text:p>
        <text:p text:style-name="P35"><text:span text:style-name="T231">C = – 3</text:span><text:bookmark text:name="SwXTextPosition952421810"/><text:span text:style-name="T231">,5</text:span><text:span text:style-name="T230">x </text:span><text:span text:style-name="T231">+ 7</text:span> </text:p>
      </text:section>
      <text:p text:style-name="P39"><text:span text:style-name="Num_5f_T2"><text:tab/></text:span><text:span text:style-name="Num_5f_T2"><text:span text:style-name="T274">B</text:span></text:span><text:span text:style-name="Num_5f_T2">. </text:span><text:span text:style-name="Num_5f_T2"><text:span text:style-name="T26">Développer en utilisant la </text:span></text:span><text:span text:style-name="Num_5f_T2"><text:span text:style-name="T27">double</text:span></text:span><text:span text:style-name="Num_5f_T2"><text:span text:style-name="T25"> distributivité</text:span></text:span></text:p>
      <text:p text:style-name="Cours_5f_propriete_5f_titre">Propriété <text:span text:style-name="T272">de la double distributivité</text:span></text:p>
      <text:list xml:id="list8037553221385223055" text:style-name="_5f_Numérotation_20_de_20_méthodes">
        <text:list-header>
          <text:p text:style-name="P58"><draw:g text:anchor-type="paragraph" draw:z-index="41" draw:style-name="gr29"><draw:line draw:style-name="gr30" draw:text-style-name="P77" svg:x1="0.041cm" svg:y1="0cm" svg:x2="0.041cm" svg:y2="2.053cm"><text:p/></draw:line><draw:line draw:style-name="gr30" draw:text-style-name="P77" svg:x1="0.04cm" svg:y1="2.054cm" svg:x2="0.24cm" svg:y2="2.054cm"><text:p/></draw:line></draw:g><text:span text:style-name="_5f_variables"><text:span text:style-name="T33">Pour tous nombres relatifs</text:span></text:span><text:span text:style-name="_5f_variables"><text:span text:style-name="T42"> </text:span></text:span><text:span text:style-name="_5f_variables"><text:span text:style-name="T152">a</text:span></text:span><text:span text:style-name="T42">, </text:span><text:span text:style-name="_5f_variables"><text:span text:style-name="T152">b</text:span></text:span><text:span text:style-name="T42">, </text:span><text:span text:style-name="_5f_variables"><text:span text:style-name="T152">c</text:span></text:span><text:span text:style-name="T42"> et </text:span><text:span text:style-name="_5f_variables"><text:span text:style-name="T152">d</text:span></text:span><text:span text:style-name="T42"> :</text:span></text:p>
          <text:list>
            <text:list-header>
              <text:p text:style-name="P59"><draw:g text:anchor-type="paragraph" draw:z-index="21" draw:style-name="gr1"><draw:ellipse draw:style-name="gr19" draw:text-style-name="P70" svg:width="1.761cm" svg:height="0.766cm" svg:x="4.29cm" svg:y="-0.12cm" draw:kind="arc" draw:start-angle="359.37" draw:end-angle="178.46"><text:p/></draw:ellipse><draw:ellipse draw:style-name="gr20" draw:text-style-name="P71" svg:width="1.105cm" svg:height="0.569cm" svg:x="4.29cm" svg:y="-0.018cm" draw:kind="arc" draw:start-angle="359.37" draw:end-angle="178.46"><text:p/></draw:ellipse></draw:g><draw:g text:anchor-type="paragraph" draw:z-index="22" draw:style-name="gr1"><draw:ellipse draw:style-name="gr21" draw:text-style-name="P72" svg:width="1.116cm" svg:height="0.817cm" draw:transform="rotate (-3.14159265358979) translate (6.02720833333333cm 1.04422222222222cm)" draw:kind="arc" draw:start-angle="359.37" draw:end-angle="178.46"><text:p/></draw:ellipse><draw:ellipse draw:style-name="gr22" draw:text-style-name="P72" svg:width="0.468cm" svg:height="0.53cm" draw:transform="rotate (-3.14159265358979) translate (5.37986111111111cm 0.903111111111111cm)" draw:kind="arc" draw:start-angle="359.37" draw:end-angle="178.46"><text:p/></draw:ellipse></draw:g><text:span text:style-name="T42">(</text:span><text:span text:style-name="_5f_variables"><text:span text:style-name="T177">a</text:span></text:span><text:span text:style-name="T42"> +</text:span><text:span text:style-name="T153"> </text:span><text:span text:style-name="_5f_variables"><text:span text:style-name="T70">b</text:span></text:span><text:span text:style-name="T42">)(</text:span><text:span text:style-name="_5f_variables"><text:span text:style-name="T152">c</text:span></text:span><text:span text:style-name="T42"> + </text:span><text:span text:style-name="_5f_variables"><text:span text:style-name="T152">d</text:span></text:span><text:span text:style-name="T42">) = </text:span><text:span text:style-name="_5f_variables"><text:span text:style-name="T177">a</text:span></text:span><text:span text:style-name="_5f_variables"><text:span text:style-name="T152">c</text:span></text:span><text:span text:style-name="T42"> + </text:span><text:span text:style-name="_5f_variables"><text:span text:style-name="T177">a</text:span></text:span><text:span text:style-name="_5f_variables"><text:span text:style-name="T152">d</text:span></text:span><text:span text:style-name="T42"> + </text:span><text:span text:style-name="_5f_variables"><text:span text:style-name="T70">b</text:span></text:span><text:span text:style-name="_5f_variables"><text:span text:style-name="T152">c</text:span></text:span><text:span text:style-name="T42"> + </text:span><text:span text:style-name="_5f_variables"><text:span text:style-name="T70">b</text:span></text:span><text:span text:style-name="_5f_variables"><text:span text:style-name="T152">d</text:span></text:span></text:p>
              <text:p text:style-name="P60"><text:span text:style-name="_5f_variables"><text:span text:style-name="T152"><text:s text:c="3"/></text:span></text:span></text:p>
            </text:list-header>
          </text:list>
        </text:list-header>
      </text:list>
      <text:p text:style-name="P25"><text:span text:style-name="Entraine-toi"><draw:custom-shape text:anchor-type="as-char" svg:y="-0.4cm" draw:z-index="35" draw:style-name="gr28" draw:text-style-name="P76" svg:width="2.957cm" svg:height="0.5cm"><text:p text:style-name="P75"><text:span text:style-name="T278"></text:span><text:span text:style-name="T279"> </text:span><text:span text:style-name="T280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tab/>Développer <text:span text:style-name="T272">avec la double distributivité</text:span></text:p>
      <text:section text:style-name="Sect1" text:name="Section4">
        <text:list xml:id="list144425154977118" text:continue-list="list144426869300410" text:style-name="Enonce1">
          <text:list-item>
            <text:p text:style-name="P45"><text:span text:style-name="Enonce_5f_Niv1">Énoncé</text:span></text:p>
          </text:list-item>
        </text:list>
        <text:p text:style-name="P20"><text:span text:style-name="_5f_Niveau_5f_orange"><text:span text:style-name="T11">Développe et simplifie l'expression suivante : D = (3</text:span></text:span><text:span text:style-name="_5f_variables"><text:span text:style-name="T216">x</text:span></text:span><text:span text:style-name="_5f_Niveau_5f_orange"><text:span text:style-name="T11"> + 1)(</text:span></text:span><text:span text:style-name="_5f_variables"><text:span text:style-name="T242">y</text:span></text:span><text:span text:style-name="_5f_Niveau_5f_orange"><text:span text:style-name="T11"> + 4).</text:span></text:span></text:p>
        <text:p text:style-name="P17"><text:span text:style-name="_5f_correction">Correction</text:span></text:p>
        <text:p text:style-name="P23"><draw:ellipse text:anchor-type="paragraph" draw:z-index="25" draw:style-name="gr23" draw:text-style-name="P67" svg:width="0.456cm" svg:height="0.664cm" svg:x="0.797cm" svg:y="0.429cm"><text:p/></draw:ellipse><draw:ellipse text:anchor-type="paragraph" draw:z-index="26" draw:style-name="gr24" draw:text-style-name="P67" svg:width="0.588cm" svg:height="0.729cm" svg:x="1.326cm" svg:y="0.377cm"><text:p/></draw:ellipse><draw:g text:anchor-type="paragraph" draw:z-index="23" draw:style-name="gr1"><draw:ellipse draw:style-name="gr19" draw:text-style-name="P70" svg:width="1.823cm" svg:height="0.766cm" svg:x="1.064cm" svg:y="0.039cm" draw:kind="arc" draw:start-angle="359.37" draw:end-angle="178.46"><text:p/></draw:ellipse><draw:ellipse draw:style-name="gr20" draw:text-style-name="P71" svg:width="1.144cm" svg:height="0.569cm" svg:x="1.064cm" svg:y="0.141cm" draw:kind="arc" draw:start-angle="359.37" draw:end-angle="178.46"><text:p/></draw:ellipse></draw:g><text:span text:style-name="_5f_Niveau_5f_orange"><text:span text:style-name="T11">D = (3</text:span></text:span><text:span text:style-name="_5f_variables"><text:span text:style-name="T216">x</text:span></text:span><text:span text:style-name="_5f_Niveau_5f_orange"><text:span text:style-name="T11"> + 1)(</text:span></text:span><text:span text:style-name="_5f_variables"><text:span text:style-name="T242">y</text:span></text:span><text:span text:style-name="_5f_Niveau_5f_orange"><text:span text:style-name="T11"> + 4).</text:span></text:span></text:p>
        <text:p text:style-name="P34"><draw:g text:anchor-type="paragraph" draw:z-index="24" draw:style-name="gr1"><draw:ellipse draw:style-name="gr21" draw:text-style-name="P72" svg:width="1.116cm" svg:height="0.817cm" draw:transform="rotate (-3.14159265358979) translate (2.93158333333333cm 0.448027777777778cm)" draw:kind="arc" draw:start-angle="359.37" draw:end-angle="178.46"><text:p/></draw:ellipse><draw:ellipse draw:style-name="gr22" draw:text-style-name="P72" svg:width="0.468cm" svg:height="0.53cm" draw:transform="rotate (-3.14159265358979) translate (2.28423611111111cm 0.306916666666667cm)" draw:kind="arc" draw:start-angle="359.37" draw:end-angle="178.46"><text:p/></draw:ellipse></draw:g><text:span text:style-name="T71">D = </text:span><text:span text:style-name="T154">3</text:span><text:span text:style-name="_5f_variables"><text:span text:style-name="T155">x</text:span></text:span><text:span text:style-name="T154"> ×</text:span><text:span text:style-name="T71"> </text:span><text:span text:style-name="_5f_variables"><text:span text:style-name="T15">y </text:span></text:span><text:span text:style-name="T71">+ </text:span><text:span text:style-name="T154">3</text:span><text:span text:style-name="_5f_variables"><text:span text:style-name="T155">x</text:span></text:span><text:span text:style-name="T154"> ×</text:span><text:span text:style-name="T71"> 4 + </text:span><text:span text:style-name="T69">1 ×</text:span><text:span text:style-name="T71"> </text:span><text:span text:style-name="_5f_variables"><text:span text:style-name="T147">y</text:span></text:span><text:span text:style-name="T71"> + </text:span><text:span text:style-name="T69">1 ×</text:span><text:span text:style-name="T71"> 4 </text:span></text:p>
        <text:p text:style-name="P32"><text:span text:style-name="T71">D = 3</text:span><text:span text:style-name="_5f_variables"><text:span text:style-name="T15">xy</text:span></text:span><text:span text:style-name="T71"> + 12</text:span><text:span text:style-name="_5f_variables"><text:span text:style-name="T15">x</text:span></text:span><text:span text:style-name="T71"> + </text:span><text:span text:style-name="_5f_variables">y</text:span><text:span text:style-name="T71"> + 4 </text:span></text:p>
      </text:section>
      <text:section text:style-name="Sect1" text:name="Section5">
        <text:list xml:id="list144426443315697" text:continue-list="list144426283695167" text:style-name="Enonce2">
          <text:list-item>
            <text:p text:style-name="P50"><text:span text:style-name="Enonce_5f_Niv2"><text:span text:style-name="T227">Énonc</text:span></text:span><text:span text:style-name="Enonce_5f_Niv2"><text:span text:style-name="T228">é</text:span></text:span></text:p>
          </text:list-item>
        </text:list>
        <text:p text:style-name="P20"><text:span text:style-name="_5f_Niveau_5f_orange"><text:span text:style-name="T11">Développe et simplifie l'expression suivante : E = (3</text:span></text:span><text:span text:style-name="_5f_variables"><text:span text:style-name="T216">x</text:span></text:span><text:span text:style-name="_5f_Niveau_5f_orange"><text:span text:style-name="T11"> </text:span></text:span><text:span text:style-name="_5f_Niveau_5f_orange"><text:span text:style-name="T79">– </text:span></text:span><text:span text:style-name="_5f_Niveau_5f_orange"><text:span text:style-name="T11">1)(</text:span></text:span><text:span text:style-name="_5f_variables"><text:span text:style-name="T242">y</text:span></text:span><text:span text:style-name="_5f_Niveau_5f_orange"><text:span text:style-name="T11"> </text:span></text:span><text:span text:style-name="_5f_Niveau_5f_orange"><text:span text:style-name="T79">– </text:span></text:span><text:span text:style-name="_5f_Niveau_5f_orange"><text:span text:style-name="T11">4).</text:span></text:span></text:p>
        <text:p text:style-name="P18"><text:span text:style-name="_5f_correction">Correction</text:span></text:p>
        <text:p text:style-name="P24"><draw:ellipse text:anchor-type="paragraph" draw:z-index="38" draw:style-name="gr23" draw:text-style-name="P67" svg:width="0.456cm" svg:height="0.664cm" svg:x="0.797cm" svg:y="0.429cm"><text:p/></draw:ellipse><draw:g text:anchor-type="paragraph" draw:z-index="27" draw:style-name="gr1"><draw:ellipse draw:style-name="gr19" draw:text-style-name="P70" svg:width="1.701cm" svg:height="0.766cm" svg:x="1.011cm" svg:y="0.039cm" draw:kind="arc" draw:start-angle="359.37" draw:end-angle="178.46"><text:p/></draw:ellipse><draw:ellipse draw:style-name="gr20" draw:text-style-name="P71" svg:width="1.068cm" svg:height="0.569cm" svg:x="1.011cm" svg:y="0.141cm" draw:kind="arc" draw:start-angle="359.37" draw:end-angle="178.46"><text:p/></draw:ellipse></draw:g><draw:ellipse text:anchor-type="paragraph" draw:z-index="39" draw:style-name="gr24" draw:text-style-name="P67" svg:width="0.489cm" svg:height="0.729cm" svg:x="1.326cm" svg:y="0.377cm"><text:p/></draw:ellipse><text:span text:style-name="_5f_Niveau_5f_orange"><text:span text:style-name="T11">D = (3</text:span></text:span><text:span text:style-name="_5f_variables"><text:span text:style-name="T216">x</text:span></text:span><text:span text:style-name="_5f_Niveau_5f_orange"><text:span text:style-name="T11"> </text:span></text:span><text:span text:style-name="_5f_Niveau_5f_orange"><text:span text:style-name="T79">– </text:span></text:span><text:span text:style-name="_5f_Niveau_5f_orange"><text:span text:style-name="T11">1)(</text:span></text:span><text:span text:style-name="_5f_variables"><text:span text:style-name="T242">y</text:span></text:span><text:span text:style-name="_5f_Niveau_5f_orange"><text:span text:style-name="T11"> </text:span></text:span><text:span text:style-name="_5f_Niveau_5f_orange"><text:span text:style-name="T79">– </text:span></text:span><text:span text:style-name="_5f_Niveau_5f_orange"><text:span text:style-name="T11">4).</text:span></text:span></text:p>
        <text:p text:style-name="P34"><draw:g text:anchor-type="paragraph" draw:z-index="28" draw:style-name="gr25"><draw:ellipse draw:style-name="gr21" draw:text-style-name="P72" svg:width="0.999cm" svg:height="0.817cm" draw:transform="rotate (-3.14159265358979) translate (2.71109722222222cm 0.481541666666667cm)" draw:kind="arc" draw:start-angle="359.37" draw:end-angle="178.46"><text:p/></draw:ellipse><draw:ellipse draw:style-name="gr22" draw:text-style-name="P72" svg:width="0.419cm" svg:height="0.53cm" draw:transform="rotate (-3.14159265358979) translate (2.13077777777778cm 0.342194444444444cm)" draw:kind="arc" draw:start-angle="359.37" draw:end-angle="178.46"><text:p/></draw:ellipse></draw:g><text:span text:style-name="T71">D = </text:span><text:span text:style-name="T154">3</text:span><text:span text:style-name="_5f_variables"><text:span text:style-name="T155">x</text:span></text:span><text:span text:style-name="T154"> ×</text:span><text:span text:style-name="T71"> </text:span><text:span text:style-name="_5f_variables"><text:span text:style-name="T15">y </text:span></text:span><text:span text:style-name="T71">+ </text:span><text:span text:style-name="T154">3</text:span><text:span text:style-name="_5f_variables"><text:span text:style-name="T155">x</text:span></text:span><text:span text:style-name="T154"> ×</text:span><text:span text:style-name="T71"> (</text:span><text:span text:style-name="_5f_Niveau_5f_orange"><text:span text:style-name="T77">– </text:span></text:span><text:span text:style-name="T71">4) </text:span><text:span text:style-name="_5f_Niveau_5f_orange"><text:span text:style-name="T77">– </text:span></text:span><text:span text:style-name="T69">1 ×</text:span><text:span text:style-name="T71"> </text:span><text:span text:style-name="_5f_variables"><text:span text:style-name="T147">y</text:span></text:span><text:span text:style-name="T71"> </text:span><text:span text:style-name="_5f_Niveau_5f_orange"><text:span text:style-name="T77">– </text:span></text:span><text:span text:style-name="T69">1 ×</text:span><text:span text:style-name="T71"> (</text:span><text:span text:style-name="_5f_Niveau_5f_orange"><text:span text:style-name="T77">– </text:span></text:span><text:span text:style-name="T71">4) </text:span></text:p>
        <text:p text:style-name="P32"><text:span text:style-name="T100">D = 3</text:span><text:span text:style-name="_5f_variables"><text:span text:style-name="T15">xy</text:span></text:span><text:span text:style-name="T100"> </text:span><text:span text:style-name="_5f_Niveau_5f_orange"><text:span text:style-name="T77">– </text:span></text:span><text:span text:style-name="T100">12</text:span><text:span text:style-name="_5f_variables"><text:span text:style-name="T15">x</text:span></text:span><text:span text:style-name="T100"> </text:span><text:span text:style-name="_5f_Niveau_5f_orange"><text:span text:style-name="T77">– </text:span></text:span><text:span text:style-name="_5f_variables"><text:span text:style-name="T215">y</text:span></text:span><text:span text:style-name="T100"> + 4 </text:span></text:p>
      </text:section>
      <text:p text:style-name="P12"><draw:g text:anchor-type="paragraph" draw:z-index="32" draw:style-name="gr26"><draw:custom-shape draw:style-name="gr27" draw:text-style-name="P74" svg:width="0.803cm" svg:height="0.803cm" svg:x="-0.94cm" svg:y="-0.161cm"><text:p text:style-name="P73"><text:span text:style-name="T27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tiliser les identités remarquables</text:p>
      <text:p text:style-name="P10">Propriété</text:p>
      <text:p text:style-name="P22"><draw:g text:anchor-type="paragraph" draw:z-index="42" draw:style-name="gr29"><draw:line draw:style-name="gr30" draw:text-style-name="P77" svg:x1="0.041cm" svg:y1="0cm" svg:x2="0.055cm" svg:y2="2.595cm"><text:p/></draw:line><draw:line draw:style-name="gr30" draw:text-style-name="P77" svg:x1="0.105cm" svg:y1="2.619cm" svg:x2="0.305cm" svg:y2="2.619cm"><text:p/></draw:line></draw:g><text:span text:style-name="T101">Pour tous nombres </text:span><text:span text:style-name="_5f_variables"><text:span text:style-name="T245">a</text:span></text:span><text:span text:style-name="T101"> et </text:span><text:span text:style-name="_5f_variables"><text:span text:style-name="T245">b</text:span></text:span><text:span text:style-name="T101">, </text:span></text:p>
      <text:p text:style-name="P29"><text:span text:style-name="knumerotitreI"><text:span text:style-name="T104">carré d'une somme : </text:span></text:span><text:span text:style-name="knumerotitreI"><text:span text:style-name="T103">(</text:span></text:span><text:span text:style-name="_5f_variables"><text:span text:style-name="T243">a </text:span></text:span><text:span text:style-name="_5f_variables"><text:span text:style-name="T244">+</text:span></text:span><text:span text:style-name="_5f_variables"><text:span text:style-name="T246"> </text:span></text:span><text:span text:style-name="_5f_variables"><text:span text:style-name="T243">b</text:span></text:span><text:span text:style-name="knumerotitreI"><text:span text:style-name="T103">)</text:span></text:span><text:span text:style-name="knumerotitreI"><text:span text:style-name="T120">2</text:span></text:span><text:span text:style-name="knumerotitreI"><text:span text:style-name="T103"> = </text:span></text:span><text:span text:style-name="_5f_variables"><text:span text:style-name="T243">a</text:span></text:span><text:span text:style-name="knumerotitreI"><text:span text:style-name="T120">2</text:span></text:span><text:span text:style-name="_5f_variables"><text:span text:style-name="T208"> </text:span></text:span><text:span text:style-name="_5f_variables"><text:span text:style-name="T209">+</text:span></text:span><text:span text:style-name="_5f_variables"><text:span text:style-name="T210"> </text:span></text:span><text:span text:style-name="knumerotitreI"><text:span text:style-name="T103">2</text:span></text:span><text:span text:style-name="_5f_variables"><text:span text:style-name="T243">ab </text:span></text:span><text:span text:style-name="_5f_variables"><text:span text:style-name="T244">+</text:span></text:span><text:span text:style-name="_5f_variables"><text:span text:style-name="T246"> </text:span></text:span><text:span text:style-name="_5f_variables"><text:span text:style-name="T243">b</text:span></text:span><text:span text:style-name="knumerotitreI"><text:span text:style-name="T120">2</text:span></text:span><text:span text:style-name="knumerotitreI"><text:span text:style-name="T103"> .</text:span></text:span></text:p>
      <text:p text:style-name="P29"><text:span text:style-name="knumerotitreI"><text:span text:style-name="T104">carré d'une différence :</text:span></text:span><text:span text:style-name="knumerotitreI"><text:span text:style-name="T103"> <text:s/>(</text:span></text:span><text:span text:style-name="_5f_variables"><text:span text:style-name="T243">a</text:span></text:span><text:span text:style-name="knumerotitreI"><text:span text:style-name="T105"> − </text:span></text:span><text:span text:style-name="_5f_variables"><text:span text:style-name="T243">b</text:span></text:span><text:span text:style-name="knumerotitreI"><text:span text:style-name="T103">)</text:span></text:span><text:span text:style-name="knumerotitreI"><text:span text:style-name="T120">2</text:span></text:span><text:span text:style-name="knumerotitreI"><text:span text:style-name="T103"> = </text:span></text:span><text:span text:style-name="_5f_variables"><text:span text:style-name="T243">a</text:span></text:span><text:span text:style-name="knumerotitreI"><text:span text:style-name="T120">2</text:span></text:span><text:span text:style-name="knumerotitreI"><text:span text:style-name="T125"> </text:span></text:span><text:span text:style-name="knumerotitreI"><text:span text:style-name="T129">− </text:span></text:span><text:span text:style-name="knumerotitreI"><text:span text:style-name="T103">2</text:span></text:span><text:span text:style-name="_5f_variables"><text:span text:style-name="T243">ab </text:span></text:span><text:span text:style-name="_5f_variables"><text:span text:style-name="T244">+</text:span></text:span><text:span text:style-name="_5f_variables"><text:span text:style-name="T246"> </text:span></text:span><text:span text:style-name="_5f_variables"><text:span text:style-name="T243">b</text:span></text:span><text:span text:style-name="knumerotitreI"><text:span text:style-name="T120">2</text:span></text:span><text:span text:style-name="knumerotitreI"><text:span text:style-name="T103"> . <text:s text:c="2"/></text:span></text:span></text:p>
      <text:p text:style-name="P29"><text:span text:style-name="knumerotitreI"><text:span text:style-name="T104">différence de deux carrés </text:span></text:span><text:span text:style-name="knumerotitreI"><text:span text:style-name="T103">(</text:span></text:span><text:span text:style-name="_5f_variables"><text:span text:style-name="T243">a</text:span></text:span><text:span text:style-name="knumerotitreI"><text:span text:style-name="T105"> </text:span></text:span><text:span text:style-name="knumerotitreI"><text:span text:style-name="T103"> </text:span></text:span><text:span text:style-name="_5f_variables"><text:span text:style-name="T243">b</text:span></text:span><text:span text:style-name="knumerotitreI"><text:span text:style-name="T103">)(</text:span></text:span><text:span text:style-name="_5f_variables"><text:span text:style-name="T243">a</text:span></text:span><text:span text:style-name="knumerotitreI"><text:span text:style-name="T105"> − </text:span></text:span><text:span text:style-name="_5f_variables"><text:span text:style-name="T243">b</text:span></text:span><text:span text:style-name="knumerotitreI"><text:span text:style-name="T103">) = </text:span></text:span><text:span text:style-name="_5f_variables"><text:span text:style-name="T243">a</text:span></text:span><text:span text:style-name="knumerotitreI"><text:span text:style-name="T120">2</text:span></text:span><text:span text:style-name="knumerotitreI"><text:span text:style-name="T105"> − </text:span></text:span><text:span text:style-name="_5f_variables"><text:span text:style-name="T243">b</text:span></text:span><text:span text:style-name="knumerotitreI"><text:span text:style-name="T120">2</text:span></text:span><text:span text:style-name="Variable"><text:span text:style-name="T126">.</text:span></text:span></text:p>
      <text:p text:style-name="P40"><text:span text:style-name="Num_5f_T2"><text:tab/>A. </text:span>Factoriser</text:p>
      <text:p text:style-name="P27"><text:span text:style-name="Entraine-toi"><draw:custom-shape text:anchor-type="as-char" svg:y="-0.4cm" draw:z-index="36" draw:style-name="gr28" draw:text-style-name="P76" svg:width="2.957cm" svg:height="0.5cm"><text:p text:style-name="P75"><text:span text:style-name="T278"></text:span><text:span text:style-name="T279"> </text:span><text:span text:style-name="T280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tab/>Factoriser avec les identités remarquables</text:p>
      <text:section text:style-name="Sect1" text:name="Section10">
        <text:list xml:id="list144425793512279" text:continue-list="list1062504326112887507" text:style-name="Enonce3">
          <text:list-item>
            <text:p text:style-name="P47"><text:span text:style-name="Enonce_5f_Niv3">Énoncé</text:span></text:p>
          </text:list-item>
        </text:list>
        <text:p text:style-name="P20"><text:span text:style-name="T41">F</text:span><text:span text:style-name="T40">actorise les expressions suivantes.</text:span></text:p>
        <text:list xml:id="list144426562025284" text:continue-list="list8969335130608709665" text:style-name="List_20_1">
          <text:list-item>
            <text:p text:style-name="P43"><text:span text:style-name="T40">A</text:span><text:span text:style-name="T28"> </text:span><text:span text:style-name="T52">=</text:span><text:span text:style-name="T28"> </text:span><text:span text:style-name="_5f_variables"><text:span text:style-name="T151">x</text:span></text:span><text:span text:style-name="T214">2</text:span><text:span text:style-name="T30"> </text:span><text:span text:style-name="T53"></text:span><text:span text:style-name="T28"> </text:span><text:span text:style-name="T40">6</text:span><text:span text:style-name="_5f_variables"><text:span text:style-name="T151">x</text:span></text:span><text:span text:style-name="T30"> </text:span><text:span text:style-name="T53"></text:span><text:span text:style-name="T28"> </text:span><text:span text:style-name="T40">9.</text:span></text:p>
          </text:list-item>
          <text:list-item>
            <text:p text:style-name="P43"><text:span text:style-name="T40">B</text:span><text:span text:style-name="T28"> </text:span><text:span text:style-name="T52">=</text:span><text:span text:style-name="T28"> </text:span><text:span text:style-name="T40">25</text:span><text:span text:style-name="_5f_variables"><text:span text:style-name="T151">x</text:span></text:span><text:span text:style-name="T214">2</text:span><text:span text:style-name="T30"> </text:span><text:span text:style-name="T53">−</text:span><text:span text:style-name="T30"> </text:span><text:span text:style-name="T40">20</text:span><text:span text:style-name="_5f_variables"><text:span text:style-name="T151">x</text:span></text:span><text:span text:style-name="T30"> </text:span><text:span text:style-name="T53"></text:span><text:span text:style-name="T28"> </text:span><text:span text:style-name="T40">4</text:span></text:p>
          </text:list-item>
          <text:list-item>
            <text:p text:style-name="P43"><text:span text:style-name="T40">C</text:span><text:span text:style-name="T28"> </text:span><text:span text:style-name="T52">=</text:span><text:span text:style-name="T28"> </text:span><text:span text:style-name="T40">64</text:span><text:span text:style-name="_5f_variables"><text:span text:style-name="T151">x</text:span></text:span><text:span text:style-name="T214">2</text:span><text:span text:style-name="T30"> </text:span><text:span text:style-name="T53">−</text:span><text:span text:style-name="T30"> </text:span><text:span text:style-name="T40">49.</text:span></text:p>
          </text:list-item>
        </text:list>
        <text:p text:style-name="P19">Correction</text:p>
        <text:list xml:id="list144425277526324" text:continue-numbering="true" text:style-name="List_20_1">
          <text:list-item>
            <text:p text:style-name="P53"><text:span text:style-name="T40">A</text:span><text:span text:style-name="T28"> </text:span><text:span text:style-name="T52">=</text:span><text:span text:style-name="T28"> </text:span><text:span text:style-name="_5f_variables"><text:span text:style-name="T151">x</text:span></text:span><text:span text:style-name="T214">2</text:span><text:span text:style-name="T30"> </text:span><text:span text:style-name="T53"></text:span><text:span text:style-name="T28"> </text:span><text:span text:style-name="T40">6</text:span><text:span text:style-name="_5f_variables"><text:span text:style-name="T151">x</text:span></text:span><text:span text:style-name="T30"> </text:span><text:span text:style-name="T53"></text:span><text:span text:style-name="T28"> </text:span><text:span text:style-name="T40">9 <text:line-break/>A</text:span><text:span text:style-name="T28"> </text:span><text:span text:style-name="T52">=</text:span><text:span text:style-name="T28"> </text:span><text:span text:style-name="_5f_variables"><text:span text:style-name="T198">x</text:span></text:span><text:span text:style-name="T214">2</text:span><text:span text:style-name="T30"> </text:span><text:span text:style-name="T53"></text:span><text:span text:style-name="T28"> </text:span><text:span text:style-name="T40">2</text:span><text:span text:style-name="T30"> </text:span><text:span text:style-name="T247">×</text:span><text:span text:style-name="T28"> </text:span><text:span text:style-name="_5f_variables"><text:span text:style-name="T198">x</text:span></text:span><text:span text:style-name="T30"> </text:span><text:span text:style-name="T247">×</text:span><text:span text:style-name="T28"> </text:span><text:span text:style-name="T156">3</text:span><text:span text:style-name="T30"> </text:span><text:span text:style-name="T53"></text:span><text:span text:style-name="T28"> </text:span><text:span text:style-name="T157">3</text:span><text:span text:style-name="T214">2<text:line-break/></text:span><text:span text:style-name="T40">A</text:span><text:span text:style-name="T28"> </text:span><text:span text:style-name="T52">=</text:span><text:span text:style-name="T28"> </text:span><text:span text:style-name="T40">(</text:span><text:span text:style-name="_5f_variables"><text:span text:style-name="T198">x</text:span></text:span><text:span text:style-name="T30"> </text:span><text:span text:style-name="T53"></text:span><text:span text:style-name="T28"> </text:span><text:span text:style-name="T156">3</text:span><text:span text:style-name="T40">)</text:span><text:span text:style-name="T214">2</text:span></text:p>
          </text:list-item>
          <text:list-item>
            <text:p text:style-name="P54"><text:span text:style-name="T28">B </text:span><text:span text:style-name="T52">=</text:span><text:span text:style-name="T28"> 25</text:span><text:span text:style-name="_5f_variables"><text:span text:style-name="T151">x</text:span></text:span><text:span text:style-name="T214">2</text:span><text:span text:style-name="T30"> </text:span><text:span text:style-name="T53">–</text:span><text:span text:style-name="T30"> </text:span><text:span text:style-name="T28">20</text:span><text:span text:style-name="_5f_variables"><text:span text:style-name="T151">x</text:span></text:span><text:span text:style-name="T30"> </text:span><text:span text:style-name="T53"></text:span><text:span text:style-name="T28"> 4<text:line-break/></text:span><text:span text:style-name="T128">B </text:span><text:span text:style-name="T132">=</text:span><text:span text:style-name="T236"> </text:span><text:span text:style-name="T128">(</text:span><text:span text:style-name="T200">5</text:span><text:span text:style-name="_5f_variables"><text:span text:style-name="T202">x</text:span></text:span><text:span text:style-name="_5f_variables"><text:span text:style-name="T128">)</text:span></text:span><text:span text:style-name="T121">2</text:span><text:span text:style-name="T127"> </text:span><text:span text:style-name="T133">−</text:span><text:span text:style-name="T127"> </text:span><text:span text:style-name="T128">2</text:span><text:span text:style-name="T127"> </text:span><text:span text:style-name="T136">×</text:span><text:span text:style-name="T236"> </text:span><text:span text:style-name="T200">5</text:span><text:span text:style-name="_5f_variables"><text:span text:style-name="T202">x</text:span></text:span><text:span text:style-name="T237"> </text:span><text:span text:style-name="T136">×</text:span><text:span text:style-name="T236"> </text:span><text:span text:style-name="T172">2</text:span><text:span text:style-name="T237"> </text:span><text:span text:style-name="T133"></text:span><text:span text:style-name="T236"> </text:span><text:span text:style-name="T172">2</text:span><text:span text:style-name="T121">2<text:line-break/></text:span><text:span text:style-name="T205">B</text:span><text:span text:style-name="T203"> </text:span><text:span text:style-name="T207">=</text:span><text:span text:style-name="T203"> </text:span><text:span text:style-name="T205">(</text:span><text:span text:style-name="T200">5</text:span><text:span text:style-name="_5f_variables"><text:span text:style-name="T202">x</text:span></text:span><text:span text:style-name="_5f_variables"><text:span text:style-name="T233"> </text:span></text:span><text:span text:style-name="_5f_variables"><text:span text:style-name="T133">−</text:span></text:span><text:span text:style-name="_5f_variables"><text:span text:style-name="T233"> </text:span></text:span><text:span text:style-name="T172">2</text:span><text:span text:style-name="T205">)</text:span><text:span text:style-name="T214">2</text:span></text:p>
          </text:list-item>
          <text:list-item>
            <text:p text:style-name="P54"><text:span text:style-name="T28">C </text:span><text:span text:style-name="T52">=</text:span><text:span text:style-name="T28"> 64</text:span><text:span text:style-name="_5f_variables"><text:span text:style-name="T151">x</text:span></text:span><text:span text:style-name="T211">2</text:span><text:span text:style-name="T30"> </text:span><text:span text:style-name="T53">−</text:span><text:span text:style-name="T30"> </text:span><text:span text:style-name="T28">49<text:line-break/></text:span><text:span text:style-name="T128">C </text:span><text:span text:style-name="T132">=</text:span><text:span text:style-name="T128"> (</text:span><text:span text:style-name="T200">8</text:span><text:span text:style-name="_5f_variables"><text:span text:style-name="T202">x</text:span></text:span><text:span text:style-name="_5f_variables"><text:span text:style-name="T128">)</text:span></text:span><text:span text:style-name="T121">2</text:span><text:span text:style-name="T127"> </text:span><text:span text:style-name="T133">−</text:span><text:span text:style-name="T128"> </text:span><text:span text:style-name="T172">7</text:span><text:span text:style-name="T121">2<text:line-break/></text:span><text:span text:style-name="T205">C</text:span><text:span text:style-name="T203"> </text:span><text:span text:style-name="T207">=</text:span><text:span text:style-name="T203"> </text:span><text:span text:style-name="T205">(</text:span><text:span text:style-name="T201">8</text:span><text:span text:style-name="_5f_variables"><text:span text:style-name="T202">x</text:span></text:span><text:span text:style-name="T204"> </text:span><text:span text:style-name="T206"></text:span><text:span text:style-name="T203"> </text:span><text:span text:style-name="T172">7</text:span><text:span text:style-name="T205">)(</text:span><text:span text:style-name="T201">8</text:span><text:span text:style-name="_5f_variables"><text:span text:style-name="T202">x</text:span></text:span><text:span text:style-name="T204"> </text:span><text:span text:style-name="T206">−</text:span><text:span text:style-name="T203"> </text:span><text:span text:style-name="T172">7</text:span><text:span text:style-name="T205">)</text:span></text:p>
          </text:list-item>
        </text:list>
      </text:section>
      <text:p text:style-name="P41"><text:span text:style-name="Num_5f_T2"><text:span text:style-name="T268"><text:tab/>B</text:span></text:span><text:span text:style-name="Num_5f_T2">. </text:span>Développer</text:p>
      <text:p text:style-name="P27"><text:span text:style-name="Entraine-toi"><draw:custom-shape text:anchor-type="as-char" svg:y="-0.4cm" draw:z-index="37" draw:style-name="gr28" draw:text-style-name="P76" svg:width="2.957cm" svg:height="0.5cm"><text:p text:style-name="P75"><text:span text:style-name="T278"></text:span><text:span text:style-name="T279"> </text:span><text:span text:style-name="T280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tab/>Développer avec les identités remarquables</text:p>
      <text:section text:style-name="Sect1" text:name="Section11">
        <text:list xml:id="list144425651813999" text:continue-list="list144425793512279" text:style-name="Enonce3">
          <text:list-item>
            <text:p text:style-name="P48"><text:span text:style-name="Enonce_5f_Niv3">Énoncé</text:span></text:p>
          </text:list-item>
        </text:list>
        <text:p text:style-name="P20">Développe et réduis les expressions suivantes </text:p>
        <text:list xml:id="list144427085669993" text:continue-list="list144425277526324" text:style-name="List_20_1">
          <text:list-item>
            <text:p text:style-name="P43"><text:span text:style-name="T40">A = (</text:span><text:span text:style-name="_5f_variables"><text:span text:style-name="T148">x</text:span></text:span><text:span text:style-name="T30"> </text:span><text:span text:style-name="T53"></text:span><text:span text:style-name="T28"> </text:span><text:span text:style-name="T29">1</text:span><text:span text:style-name="T40">)</text:span><text:span text:style-name="T214">2</text:span></text:p>
          </text:list-item>
          <text:list-item>
            <text:p text:style-name="P43"><text:span text:style-name="T40">B = (</text:span><text:span text:style-name="T148">x</text:span><text:span text:style-name="T30"> </text:span><text:span text:style-name="T53">−</text:span><text:span text:style-name="T30"> 4)</text:span><text:span text:style-name="T212">2</text:span></text:p>
          </text:list-item>
          <text:list-item>
            <text:p text:style-name="P43"><text:span text:style-name="T40">C = (3</text:span><text:span text:style-name="_5f_variables"><text:span text:style-name="T148">x</text:span></text:span><text:span text:style-name="T30"> </text:span><text:span text:style-name="T53">−</text:span><text:span text:style-name="T30"> 5)</text:span><text:span text:style-name="T212">2</text:span><text:span text:style-name="T30">.</text:span></text:p>
          </text:list-item>
          <text:list-item>
            <text:p text:style-name="P43"><text:span text:style-name="T40">D =  (7</text:span><text:span text:style-name="T148">x</text:span><text:span text:style-name="T30"> </text:span><text:span text:style-name="T53"></text:span><text:span text:style-name="T28"> </text:span><text:span text:style-name="T40">2)(7</text:span><text:span text:style-name="T148">x</text:span><text:span text:style-name="T30"> </text:span><text:span text:style-name="T53">−</text:span><text:span text:style-name="T30"> </text:span><text:span text:style-name="T40">2).</text:span></text:p>
          </text:list-item>
        </text:list>
        <text:p text:style-name="P19">Correction</text:p>
        <text:list xml:id="list144425681237101" text:continue-numbering="true" text:style-name="List_20_1">
          <text:list-item>
            <text:p text:style-name="P53"><text:span text:style-name="T106">A = </text:span><text:span text:style-name="T112">(</text:span><text:span text:style-name="T199">x</text:span><text:span text:style-name="T39"> </text:span><text:span text:style-name="T138"></text:span><text:span text:style-name="T38"> </text:span><text:span text:style-name="T159">1</text:span><text:span text:style-name="T108">)</text:span><text:span text:style-name="T122">2</text:span><text:span text:style-name="T112"> <text:line-break/></text:span><text:span text:style-name="T106">A </text:span><text:span text:style-name="T112">= </text:span><text:span text:style-name="T199">x</text:span><text:span text:style-name="T123">2</text:span><text:span text:style-name="T114"> </text:span><text:span text:style-name="T141"></text:span><text:span text:style-name="T112"> 2</text:span><text:span text:style-name="T115"> </text:span><text:span text:style-name="T143">×</text:span><text:span text:style-name="T65"> </text:span><text:span text:style-name="T199">x</text:span><text:span text:style-name="T66"> </text:span><text:span text:style-name="T143">×</text:span><text:span text:style-name="T65"> </text:span><text:span text:style-name="T165">1</text:span><text:span text:style-name="T115"> </text:span><text:span text:style-name="T141"></text:span><text:span text:style-name="T65"> </text:span><text:span text:style-name="T165">1</text:span><text:span text:style-name="T124">2</text:span><text:span text:style-name="T122"><text:line-break/></text:span><text:span text:style-name="T128">A </text:span><text:span text:style-name="T130">=</text:span><text:span text:style-name="T108"> </text:span><text:span text:style-name="T145">x</text:span><text:span text:style-name="T124">2</text:span><text:span text:style-name="T115"> </text:span><text:span text:style-name="T141"></text:span><text:span text:style-name="T112"> </text:span><text:span text:style-name="T113">2</text:span><text:span text:style-name="T145">x</text:span><text:span text:style-name="T110"> </text:span><text:span text:style-name="T138"></text:span><text:span text:style-name="T108"> </text:span><text:span text:style-name="T109">1</text:span></text:p>
          </text:list-item>
          <text:list-item>
            <text:p text:style-name="P54"><text:span text:style-name="T146">B = </text:span><text:span text:style-name="T108">(</text:span><text:span text:style-name="T199">x</text:span><text:span text:style-name="T102"> </text:span><text:span text:style-name="T139">−</text:span><text:span text:style-name="T102"> </text:span><text:span text:style-name="T158">4</text:span><text:span text:style-name="T108">)</text:span><text:span text:style-name="T122">2</text:span><text:span text:style-name="T108"> <text:line-break/>B </text:span><text:span text:style-name="T140">=</text:span><text:span text:style-name="T108"> </text:span><text:span text:style-name="T199">x</text:span><text:span text:style-name="T119">2</text:span><text:span text:style-name="T102"> </text:span><text:span text:style-name="T139">−</text:span><text:span text:style-name="T102"> </text:span><text:span text:style-name="T108">2</text:span><text:span text:style-name="T110"> </text:span><text:span text:style-name="T144">×</text:span><text:span text:style-name="T63"> </text:span><text:span text:style-name="T199">x</text:span><text:span text:style-name="T64"> </text:span><text:span text:style-name="T144">×</text:span><text:span text:style-name="T63"> </text:span><text:span text:style-name="T158">4</text:span><text:span text:style-name="T110"> </text:span><text:span text:style-name="T138"></text:span><text:span text:style-name="T63"> </text:span><text:span text:style-name="T158">4</text:span><text:span text:style-name="T122">2<text:line-break/></text:span><text:span text:style-name="T130">B = </text:span><text:span text:style-name="T137">x</text:span><text:span text:style-name="T122">2</text:span><text:span text:style-name="T131"> </text:span><text:span text:style-name="T134">−</text:span><text:span text:style-name="T131"> </text:span><text:span text:style-name="T130">8</text:span><text:span text:style-name="T137">x</text:span><text:span text:style-name="T131"> </text:span><text:span text:style-name="T135"></text:span><text:span text:style-name="T130"> 16</text:span></text:p>
          </text:list-item>
          <text:list-item>
            <text:p text:style-name="P54"><text:span text:style-name="T146">C = </text:span><text:span text:style-name="T108">(</text:span><text:span text:style-name="T183">3</text:span><text:span text:style-name="T199">x</text:span><text:span text:style-name="T102"> </text:span><text:span text:style-name="T139">−</text:span><text:span text:style-name="T102"> </text:span><text:span text:style-name="T158">5</text:span><text:span text:style-name="T108">)</text:span><text:span text:style-name="T122">2</text:span><text:span text:style-name="T108"> <text:line-break/>C </text:span><text:span text:style-name="T140">=</text:span><text:span text:style-name="T108"> </text:span><text:span text:style-name="T183">(3</text:span><text:span text:style-name="T199">x</text:span><text:span text:style-name="T183">)</text:span><text:span text:style-name="T119">2</text:span><text:span text:style-name="T102"> </text:span><text:span text:style-name="T139">−</text:span><text:span text:style-name="T102"> </text:span><text:span text:style-name="T108">2</text:span><text:span text:style-name="T110"> </text:span><text:span text:style-name="T144">×</text:span><text:span text:style-name="T108"> </text:span><text:span text:style-name="T183">3</text:span><text:span text:style-name="T199">x</text:span><text:span text:style-name="T110"> </text:span><text:span text:style-name="T144">×</text:span><text:span text:style-name="T108"> </text:span><text:span text:style-name="T158">5</text:span><text:span text:style-name="T110"> </text:span><text:span text:style-name="T138"></text:span><text:span text:style-name="T108"> </text:span><text:span text:style-name="T158">5</text:span><text:span text:style-name="T122">2<text:line-break/></text:span><text:span text:style-name="T130">C = 9</text:span><text:span text:style-name="T137">x</text:span><text:span text:style-name="T122">2</text:span><text:span text:style-name="T131"> </text:span><text:span text:style-name="T134">−</text:span><text:span text:style-name="T131"> </text:span><text:span text:style-name="T130">30</text:span><text:span text:style-name="T137">x</text:span><text:span text:style-name="T131"> </text:span><text:span text:style-name="T135"></text:span><text:span text:style-name="T130"> 25</text:span></text:p>
          </text:list-item>
          <text:list-item>
            <text:p text:style-name="P54"><text:span text:style-name="T112">D = (</text:span><text:span text:style-name="T186">7</text:span><text:span text:style-name="T199">x</text:span><text:span text:style-name="T110"> </text:span><text:span text:style-name="T138"></text:span><text:span text:style-name="T38"> </text:span><text:span text:style-name="T158">2</text:span><text:span text:style-name="T108">)(</text:span><text:span text:style-name="T183">7</text:span><text:span text:style-name="T199">x</text:span><text:span text:style-name="T232"> </text:span><text:span text:style-name="T139">–</text:span><text:span text:style-name="T232"> </text:span><text:span text:style-name="T158">2</text:span><text:span text:style-name="T108">)<text:line-break/>D</text:span><text:span text:style-name="T112"> = </text:span><text:span text:style-name="T188">(</text:span><text:span text:style-name="T186">7</text:span><text:span text:style-name="T199">x</text:span><text:span text:style-name="T180">)</text:span><text:span text:style-name="T123">2</text:span><text:span text:style-name="T114"> </text:span><text:span text:style-name="T142">−</text:span><text:span text:style-name="T114"> </text:span><text:span text:style-name="T164">2</text:span><text:span text:style-name="T124">2<text:line-break/></text:span><text:span text:style-name="T38">D = 49</text:span><text:span text:style-name="T150">x</text:span><text:span text:style-name="T213">2</text:span><text:span text:style-name="T39"> </text:span><text:span text:style-name="T55">−</text:span><text:span text:style-name="T39"> </text:span><text:span text:style-name="T38">4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7" svg:font-family="'Bitstream Vera Sans'" style:font-charset="x-symbol"/>
    <style:font-face style:name="OpenSymbol" svg:font-family="OpenSymbol" style:font-charset="x-symbol"/>
    <style:font-face style:name="StarSymbol1" svg:font-family="StarSymbol" style:font-charset="x-symbol"/>
    <style:font-face style:name="Wingdings3" svg:font-family="Wingdings" style:font-charset="x-symbol"/>
    <style:font-face style:name="Bitstream Vera Sans6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2" svg:font-family="Mangal" style:font-pitch="variable" style:font-charset="x-symbol"/>
    <style:font-face style:name="OpenSymbol2" svg:font-family="OpenSymbol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4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angal3" svg:font-family="Mangal" style:font-pitch="variable"/>
    <style:font-face style:name="OpenSymbol1" svg:font-family="OpenSymbol" style:font-pitch="variable"/>
    <style:font-face style:name="Segoe Print" svg:font-family="'Segoe Print'" style:font-adornments="Normal" style:font-pitch="variable"/>
    <style:font-face style:name="SimSun3" svg:font-family="SimSun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788" draw:display-name="Gradient 1788" draw:style="radial" draw:cx="0%" draw:cy="100%" draw:start-color="#b5e087" draw:end-color="#75ab24" draw:start-intensity="100%" draw:end-intensity="100%" draw:border="0%"/>
    <draw:gradient draw:name="Gradient_20_319" draw:display-name="Gradient 319" draw:style="radial" draw:cx="100%" draw:cy="0%" draw:start-color="#7ed2ed" draw:end-color="#009bb5" draw:start-intensity="100%" draw:end-intensity="100%" draw:border="0%"/>
    <draw:gradient draw:name="Gradient_20_320" draw:display-name="Gradient 320" draw:style="radial" draw:cx="0%" draw:cy="100%" draw:start-color="#edc4e3" draw:end-color="#ad4296" draw:start-intensity="100%" draw:end-intensity="100%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hatch draw:name="Black_20_0_20_Degrees" draw:display-name="Black 0 Degrees" draw:style="single" draw:color="#000000" draw:distance="0.102cm" draw:rotation="0"/>
    <draw:opacity draw:name="Transparency_20_3" draw:display-name="Transparency 3" draw:style="linear" draw:start="35%" draw:end="0%" draw:angle="9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_20_de_20_ligne_20_1bis" draw:display-name="Extrémité de ligne 1bis" svg:viewBox="0 0.111111111111111 1566 393.888888888889" svg:d="M1399 270c-7-8-14-16-23-25s-16-16-25-24-18-14-27-23-18-14-28-22-20-14-30-21-20-12-30-20-22-12-33-18-22-12-33-18-22-10-35-16-22-8-35-14-24-8-37-14-24-8-37-12-24-6-38-10-26-6-39-9-26-4-39-8-26-4-40-6-26-2-40-4-26-2-41-3-26 0-40-2-26 0-41 0-26 0-40 2-26 2-41 3-26 2-40 5-26 4-39 6-26 4-40 7-24 6-38 10-26 6-39 10-24 8-37 12-24 8-36 14-24 8-36 14-22 10-34 16-22 12-34 18-20 12-32 18-20 12-31 20-18 14-29 21-18 14-28 22-16 14-26 23-16 16-25 24-16 16-24 25-14 16-21 26-12 18-20 27-12 18-18 27c6-9 12-18 18-27s12-18 20-27 14-16 22-26 14-16 23-25 16-16 25-24 16-14 26-23 18-14 28-22 18-14 29-21 20-12 31-20 20-12 32-18 22-12 34-18 22-10 34-16 24-8 36-14 24-8 36-14 24-8 37-12 24-6 38-10 26-6 39-10 26-4 39-7 26-4 40-6 26-2 40-5 26-2 40-3 26 0 41-2 26 0 40 0 26 0 41 2 26 2 40 3 26 2 40 4 26 4 40 6 26 4 39 8 26 6 39 9 24 6 38 10 24 8 38 12 24 8 36 13 24 10 36 15 22 10 34 16 22 10 34 17 20 12 32 19 20 12 31 19 18 14 29 21 18 14 28 22 18 14 27 23 16 16 25 24 14 16 23 25c56-28 112-56 168-84-18 69-36 138-55 209-93-13-186-26-279-41 55-27 110-54 167-83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896" draw:display-name="Dashed (var) 2896" draw:style="rect" draw:dots1="1" draw:dots1-length="0.011cm" draw:dots2="1" draw:dots2-length="0.011cm" draw:distance="0.011cm"/>
    <draw:stroke-dash draw:name="Dashed_20__28_var_29__20_2897" draw:display-name="Dashed (var) 2897" draw:style="rect" draw:dots1="1" draw:dots1-length="0.011cm" draw:dots2="1" draw:dots2-length="0.011cm" draw:distance="0.011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4039" draw:display-name="Dashed (var) 4039" draw:style="rect" draw:dots1="1" draw:dots1-length="0.006cm" draw:dots2="1" draw:dots2-length="0.006cm" draw:distance="0.006cm"/>
    <draw:stroke-dash draw:name="Dashed_20__28_var_29__20_4040" draw:display-name="Dashed (var) 4040" draw:style="rect" draw:dots1="1" draw:dots1-length="0.006cm" draw:dots2="1" draw:dots2-length="0.006cm" draw:distance="0.006cm"/>
    <draw:stroke-dash draw:name="Dashed_20__28_var_29__20_4041" draw:display-name="Dashed (var) 4041" draw:style="rect" draw:dots1="1" draw:dots1-length="0.006cm" draw:dots2="1" draw:dots2-length="0.006cm" draw:distance="0.006cm"/>
    <draw:stroke-dash draw:name="Dashed_20__28_var_29__20_4042" draw:display-name="Dashed (var) 4042" draw:style="rect" draw:dots1="1" draw:dots1-length="0.006cm" draw:dots2="1" draw:dots2-length="0.006cm" draw:distance="0.006cm"/>
    <draw:stroke-dash draw:name="Dashed_20__28_var_29__20_4043" draw:display-name="Dashed (var) 4043" draw:style="rect" draw:dots1="1" draw:dots1-length="0.006cm" draw:dots2="1" draw:dots2-length="0.006cm" draw:distance="0.006cm"/>
    <draw:stroke-dash draw:name="Dashed_20__28_var_29__20_4044" draw:display-name="Dashed (var) 4044" draw:style="rect" draw:dots1="1" draw:dots1-length="0.006cm" draw:dots2="1" draw:dots2-length="0.006cm" draw:distance="0.006cm"/>
    <draw:stroke-dash draw:name="Dashed_20__28_var_29__20_4045" draw:display-name="Dashed (var) 4045" draw:style="rect" draw:dots1="1" draw:dots1-length="0.006cm" draw:dots2="1" draw:dots2-length="0.006cm" draw:distance="0.006cm"/>
    <draw:stroke-dash draw:name="Dashed_20__28_var_29__20_4046" draw:display-name="Dashed (var) 4046" draw:style="rect" draw:dots1="1" draw:dots1-length="0.006cm" draw:dots2="1" draw:dots2-length="0.006cm" draw:distance="0.006cm"/>
    <draw:stroke-dash draw:name="Dashed_20__28_var_29__20_6541" draw:display-name="Dashed (var) 6541" draw:style="rect" draw:dots1="1" draw:dots1-length="0.002cm" draw:dots2="1" draw:dots2-length="0.002cm" draw:distance="0.002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3cm" draw:dots2="1" draw:dots2-length="0.003cm" draw:distance="0.003cm"/>
    <draw:stroke-dash draw:name="Dashed_20__28_var_29__20_6545" draw:display-name="Dashed (var) 6545" draw:style="rect" draw:dots1="1" draw:dots1-length="0.003cm" draw:dots2="1" draw:dots2-length="0.003cm" draw:distance="0.003cm"/>
    <draw:stroke-dash draw:name="Dashed_20__28_var_29__20_6546" draw:display-name="Dashed (var) 6546" draw:style="rect" draw:dots1="1" draw:dots1-length="0.003cm" draw:dots2="1" draw:dots2-length="0.003cm" draw:distance="0.003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0" draw:display-name="Dashed (var) 6550" draw:style="rect" draw:dots1="1" draw:dots1-length="0.003cm" draw:dots2="1" draw:dots2-length="0.003cm" draw:distance="0.003cm"/>
    <draw:stroke-dash draw:name="Dashed_20__28_var_29__20_6551" draw:display-name="Dashed (var) 6551" draw:style="rect" draw:dots1="1" draw:dots1-length="0.003cm" draw:dots2="1" draw:dots2-length="0.003cm" draw:distance="0.003cm"/>
    <draw:stroke-dash draw:name="Dashed_20__28_var_29__20_6552" draw:display-name="Dashed (var) 6552" draw:style="rect" draw:dots1="1" draw:dots1-length="0.003cm" draw:dots2="1" draw:dots2-length="0.003cm" draw:distance="0.003cm"/>
    <draw:stroke-dash draw:name="Dashed_20__28_var_29__20_6553" draw:display-name="Dashed (var) 6553" draw:style="rect" draw:dots1="1" draw:dots1-length="0.003cm" draw:dots2="1" draw:dots2-length="0.003cm" draw:distance="0.003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2cm" draw:dots2="1" draw:dots2-length="0.002cm" draw:distance="0.002cm"/>
    <draw:stroke-dash draw:name="Dashed_20__28_var_29__20_6556" draw:display-name="Dashed (var) 6556" draw:style="rect" draw:dots1="1" draw:dots1-length="0.002cm" draw:dots2="1" draw:dots2-length="0.002cm" draw:distance="0.002cm"/>
    <draw:stroke-dash draw:name="Dashed_20__28_var_29__20_6557" draw:display-name="Dashed (var) 6557" draw:style="rect" draw:dots1="1" draw:dots1-length="0.002cm" draw:dots2="1" draw:dots2-length="0.002cm" draw:distance="0.002cm"/>
    <draw:stroke-dash draw:name="Dashed_20__28_var_29__20_6558" draw:display-name="Dashed (var) 6558" draw:style="rect" draw:dots1="1" draw:dots1-length="0.002cm" draw:dots2="1" draw:dots2-length="0.002cm" draw:distance="0.002cm"/>
    <draw:stroke-dash draw:name="Dashed_20__28_var_29__20_6559" draw:display-name="Dashed (var) 6559" draw:style="rect" draw:dots1="1" draw:dots1-length="0.002cm" draw:dots2="1" draw:dots2-length="0.002cm" draw:distance="0.002cm"/>
    <draw:stroke-dash draw:name="Dashed_20__28_var_29__20_6560" draw:display-name="Dashed (var) 6560" draw:style="rect" draw:dots1="1" draw:dots1-length="0.002cm" draw:dots2="1" draw:dots2-length="0.002cm" draw:distance="0.002cm"/>
    <draw:stroke-dash draw:name="Dashed_20__28_var_29__20_6561" draw:display-name="Dashed (var) 6561" draw:style="rect" draw:dots1="1" draw:dots1-length="0.002cm" draw:dots2="1" draw:dots2-length="0.002cm" draw:distance="0.002cm"/>
    <draw:stroke-dash draw:name="Dashed_20__28_var_29__20_6562" draw:display-name="Dashed (var) 6562" draw:style="rect" draw:dots1="1" draw:dots1-length="0.002cm" draw:dots2="1" draw:dots2-length="0.002cm" draw:distance="0.002cm"/>
    <draw:stroke-dash draw:name="Dashed_20__28_var_29__20_6563" draw:display-name="Dashed (var) 6563" draw:style="rect" draw:dots1="1" draw:dots1-length="0.002cm" draw:dots2="1" draw:dots2-length="0.002cm" draw:distance="0.002cm"/>
    <draw:stroke-dash draw:name="Dashed_20__28_var_29__20_6564" draw:display-name="Dashed (var) 6564" draw:style="rect" draw:dots1="1" draw:dots1-length="0.002cm" draw:dots2="1" draw:dots2-length="0.002cm" draw:distance="0.002cm"/>
    <draw:stroke-dash draw:name="Dashed_20__28_var_29__20_6565" draw:display-name="Dashed (var) 6565" draw:style="rect" draw:dots1="1" draw:dots1-length="0.037cm" draw:dots2="10" draw:distance="0.003cm"/>
    <draw:stroke-dash draw:name="Dashed_20__28_var_29__20_6566" draw:display-name="Dashed (var) 6566" draw:style="rect" draw:dots1="1" draw:dots1-length="0.037cm" draw:dots2="10" draw:distance="0.003cm"/>
    <draw:stroke-dash draw:name="Dashed_20__28_var_29__20_6567" draw:display-name="Dashed (var) 6567" draw:style="rect" draw:dots1="1" draw:dots1-length="0.037cm" draw:dots2="10" draw:distance="0.003cm"/>
    <draw:stroke-dash draw:name="Dashed_20__28_var_29__20_6568" draw:display-name="Dashed (var) 6568" draw:style="rect" draw:dots1="1" draw:dots1-length="0.037cm" draw:dots2="10" draw:distance="0.003cm"/>
    <draw:stroke-dash draw:name="Dashed_20__28_var_29__20_6569" draw:display-name="Dashed (var) 6569" draw:style="rect" draw:dots1="1" draw:dots1-length="0.037cm" draw:dots2="10" draw:distance="0.003cm"/>
    <draw:stroke-dash draw:name="Dashed_20__28_var_29__20_6570" draw:display-name="Dashed (var) 6570" draw:style="rect" draw:dots1="1" draw:dots1-length="0.002cm" draw:dots2="1" draw:dots2-length="0.002cm" draw:distance="0.002cm"/>
    <draw:stroke-dash draw:name="Dashed_20__28_var_29__20_6571" draw:display-name="Dashed (var) 6571" draw:style="rect" draw:dots1="1" draw:dots1-length="0.002cm" draw:dots2="1" draw:dots2-length="0.002cm" draw:distance="0.002cm"/>
    <draw:stroke-dash draw:name="Dashed_20__28_var_29__20_6572" draw:display-name="Dashed (var) 6572" draw:style="rect" draw:dots1="1" draw:dots1-length="0.002cm" draw:dots2="1" draw:dots2-length="0.002cm" draw:distance="0.002cm"/>
    <draw:stroke-dash draw:name="Dashed_20__28_var_29__20_6573" draw:display-name="Dashed (var) 6573" draw:style="rect" draw:dots1="1" draw:dots1-length="0.037cm" draw:dots2="10" draw:distance="0.003cm"/>
    <draw:stroke-dash draw:name="Dashed_20__28_var_29__20_6574" draw:display-name="Dashed (var) 6574" draw:style="rect" draw:dots1="1" draw:dots1-length="0.037cm" draw:dots2="10" draw:distance="0.003cm"/>
    <draw:stroke-dash draw:name="Dashed_20__28_var_29__20_6575" draw:display-name="Dashed (var) 6575" draw:style="rect" draw:dots1="1" draw:dots1-length="0.037cm" draw:dots2="10" draw:distance="0.003cm"/>
    <draw:stroke-dash draw:name="Dashed_20__28_var_29__20_6576" draw:display-name="Dashed (var) 6576" draw:style="rect" draw:dots1="1" draw:dots1-length="0.003cm" draw:dots2="1" draw:dots2-length="0.003cm" draw:distance="0.003cm"/>
    <draw:stroke-dash draw:name="Dashed_20__28_var_29__20_6577" draw:display-name="Dashed (var) 6577" draw:style="rect" draw:dots1="1" draw:dots1-length="0.001cm" draw:dots2="1" draw:dots2-length="0.001cm" draw:distance="0.001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3cm" draw:dots2="1" draw:dots2-length="0.003cm" draw:distance="0.003cm"/>
    <draw:stroke-dash draw:name="Dashed_20__28_var_29__20_6584" draw:display-name="Dashed (var) 6584" draw:style="rect" draw:dots1="1" draw:dots1-length="0.003cm" draw:dots2="1" draw:dots2-length="0.003cm" draw:distance="0.003cm"/>
    <draw:stroke-dash draw:name="Dashed_20__28_var_29__20_6585" draw:display-name="Dashed (var) 6585" draw:style="rect" draw:dots1="1" draw:dots1-length="0.002cm" draw:dots2="1" draw:dots2-length="0.002cm" draw:distance="0.002cm"/>
    <draw:stroke-dash draw:name="Dashed_20__28_var_29__20_6586" draw:display-name="Dashed (var) 6586" draw:style="rect" draw:dots1="1" draw:dots1-length="0.002cm" draw:dots2="1" draw:dots2-length="0.002cm" draw:distance="0.002cm"/>
    <draw:stroke-dash draw:name="Dashed_20__28_var_29__20_6587" draw:display-name="Dashed (var) 6587" draw:style="rect" draw:dots1="1" draw:dots1-length="0.002cm" draw:dots2="1" draw:dots2-length="0.002cm" draw:distance="0.002cm"/>
    <draw:stroke-dash draw:name="Dashed_20__28_var_29__20_6588" draw:display-name="Dashed (var) 6588" draw:style="rect" draw:dots1="1" draw:dots1-length="0.002cm" draw:dots2="1" draw:dots2-length="0.002cm" draw:distance="0.002cm"/>
    <draw:stroke-dash draw:name="Dashed_20__28_var_29__20_6589" draw:display-name="Dashed (var) 6589" draw:style="rect" draw:dots1="1" draw:dots1-length="0.003cm" draw:dots2="1" draw:dots2-length="0.003cm" draw:distance="0.003cm"/>
    <draw:stroke-dash draw:name="Dashed_20__28_var_29__20_6590" draw:display-name="Dashed (var) 6590" draw:style="rect" draw:dots1="1" draw:dots1-length="0.003cm" draw:dots2="1" draw:dots2-length="0.003cm" draw:distance="0.003cm"/>
    <draw:stroke-dash draw:name="Dashed_20__28_var_29__20_6591" draw:display-name="Dashed (var) 6591" draw:style="rect" draw:dots1="1" draw:dots1-length="0.003cm" draw:dots2="1" draw:dots2-length="0.003cm" draw:distance="0.003cm"/>
    <draw:stroke-dash draw:name="Dashed_20__28_var_29__20_6592" draw:display-name="Dashed (var) 6592" draw:style="rect" draw:dots1="1" draw:dots1-length="0.003cm" draw:dots2="1" draw:dots2-length="0.003cm" draw:distance="0.003cm"/>
    <draw:stroke-dash draw:name="Dashed_20__28_var_29__20_6593" draw:display-name="Dashed (var) 6593" draw:style="rect" draw:dots1="1" draw:dots1-length="0.003cm" draw:dots2="1" draw:dots2-length="0.003cm" draw:distance="0.003cm"/>
    <draw:stroke-dash draw:name="Dashed_20__28_var_29__20_6594" draw:display-name="Dashed (var) 6594" draw:style="rect" draw:dots1="1" draw:dots1-length="0.003cm" draw:dots2="1" draw:dots2-length="0.003cm" draw:distance="0.003cm"/>
    <draw:stroke-dash draw:name="Dashed_20__28_var_29__20_6595" draw:display-name="Dashed (var) 6595" draw:style="rect" draw:dots1="1" draw:dots1-length="0.003cm" draw:dots2="1" draw:dots2-length="0.003cm" draw:distance="0.003cm"/>
    <draw:stroke-dash draw:name="Dashed_20__28_var_29__20_6596" draw:display-name="Dashed (var) 6596" draw:style="rect" draw:dots1="1" draw:dots1-length="0.003cm" draw:dots2="1" draw:dots2-length="0.003cm" draw:distance="0.003cm"/>
    <draw:stroke-dash draw:name="Dashed_20__28_var_29__20_6597" draw:display-name="Dashed (var) 6597" draw:style="rect" draw:dots1="1" draw:dots1-length="0.002cm" draw:dots2="1" draw:dots2-length="0.002cm" draw:distance="0.002cm"/>
    <draw:stroke-dash draw:name="Dashed_20__28_var_29__20_6598" draw:display-name="Dashed (var) 6598" draw:style="rect" draw:dots1="1" draw:dots1-length="0.002cm" draw:dots2="1" draw:dots2-length="0.002cm" draw:distance="0.002cm"/>
    <draw:stroke-dash draw:name="Dashed_20__28_var_29__20_6599" draw:display-name="Dashed (var) 6599" draw:style="rect" draw:dots1="1" draw:dots1-length="0.002cm" draw:dots2="1" draw:dots2-length="0.002cm" draw:distance="0.002cm"/>
    <draw:stroke-dash draw:name="Dashed_20__28_var_29__20_6600" draw:display-name="Dashed (var) 6600" draw:style="rect" draw:dots1="1" draw:dots1-length="0.002cm" draw:dots2="1" draw:dots2-length="0.002cm" draw:distance="0.002cm"/>
    <draw:stroke-dash draw:name="Dashed_20__28_var_29__20_6601" draw:display-name="Dashed (var) 6601" draw:style="rect" draw:dots1="1" draw:dots1-length="0.006cm" draw:dots2="1" draw:dots2-length="0.006cm" draw:distance="0.006cm"/>
    <draw:stroke-dash draw:name="Dashed_20__28_var_29__20_6602" draw:display-name="Dashed (var) 6602" draw:style="rect" draw:dots1="1" draw:dots1-length="0.002cm" draw:dots2="1" draw:dots2-length="0.002cm" draw:distance="0.002cm"/>
    <draw:stroke-dash draw:name="Dashed_20__28_var_29__20_6845" draw:display-name="Dashed (var) 6845" draw:style="rect" draw:dots1="1" draw:dots1-length="0.003cm" draw:dots2="1" draw:dots2-length="0.003cm" draw:distance="0.0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4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loext:graphic-properties draw:fill="none" draw:fill-color="#aecf00"/>
      <style:paragraph-properties fo:margin-left="0cm" fo:margin-right="0cm" fo:margin-top="0.499cm" fo:margin-bottom="0cm" loext:contextual-spacing="false" fo:line-height="100%" fo:text-indent="0cm" style:auto-text-indent="false" style:page-number="auto" fo:background-color="transparent" fo:padding="0cm" fo:border="none" style:shadow="none">
        <style:tab-stops/>
      </style:paragraph-properties>
      <style:text-properties fo:color="#1ca2b8" fo:font-size="14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left="0.199cm" fo:margin-right="2cm" fo:margin-top="0.101cm" fo:margin-bottom="0.3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line-height="100%" fo:orphans="2" fo:widows="2" fo:text-indent="0cm" style:auto-text-indent="false" style:page-number="auto" fo:background-color="transparent" fo:padding="0cm" fo:border="none" style:shadow="none" fo:keep-with-next="always">
        <style:tab-stops/>
      </style:paragraph-properties>
      <style:text-properties fo:color="#1ca2b8" style:font-name="Britannic Bold" fo:font-family="'Britannic Bold'" style:font-style-name="Normal" style:font-family-generic="swiss" style:font-pitch="variable" fo:font-size="11pt" fo:font-style="normal" style:text-underline-style="none" fo:font-weight="normal" fo:background-color="transparent" style:font-size-asian="10.5pt"/>
    </style:style>
    <style:style style:name="Cours_5f_regle_5f_titre" style:display-name="Cours_regle_titre" style:family="paragraph" style:parent-style-name="Cours_5f_definition_5f_titre">
      <style:paragraph-properties fo:padding="0cm" fo:border="none" style:join-border="false"/>
      <style:text-properties fo:color="#9d0f89" style:font-size-asian="10.5pt"/>
    </style:style>
    <style:style style:name="Cours_5f_regle" style:display-name="Cours_regle" style:family="paragraph" style:parent-style-name="Cours_5f_definition" style:master-page-name="">
      <loext:graphic-properties draw:fill-color="#0084d1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join-border="fals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Enonce_5f_txt" style:display-name="Enonce_txt" style:family="paragraph" style:parent-style-name="Standard">
      <loext:graphic-properties draw:fill="none" draw:fill-color="#ffd320"/>
      <style:paragraph-properties fo:margin-left="0cm" fo:margin-right="0cm" fo:text-indent="0cm" style:auto-text-indent="false" fo:background-color="transparent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Table_20_Heading" style:display-name="Table Heading" style:family="paragraph" style:parent-style-name="Table_20_Contents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Cours_5f_propriete_5f_titre" style:display-name="Cours_propriete_titre" style:family="paragraph" style:parent-style-name="Cours_5f_definition_5f_titre">
      <style:text-properties fo:color="#9d0f89"/>
    </style:style>
    <style:style style:name="Cours_5f_propriete" style:display-name="Cours_propriete" style:family="paragraph" style:parent-style-name="Cours_5f_definition">
      <loext:graphic-properties draw:fill="solid" draw:fill-color="#fff7f3"/>
      <style:paragraph-properties fo:margin-left="0cm" fo:margin-right="0cm" fo:text-indent="0cm" style:auto-text-indent="false" fo:background-color="#fff7f3" fo:padding-left="0.199cm" fo:padding-right="2cm" fo:padding-top="0.049cm" fo:padding-bottom="0.101cm" fo:border="0.06pt solid #fff7f3"/>
      <style:text-properties fo:background-color="transparent" style:font-size-asian="10.5pt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8a224" style:font-name="Bitstream Vera Sans2" fo:font-family="'Bitstream Vera Sans'" style:font-style-name="Gras" style:font-family-generic="swiss" style:font-pitch="variable" fo:font-size="13pt" fo:font-weight="bold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loext:contextual-spacing="false" fo:text-indent="0cm" style:auto-text-indent="false" style:shadow="none">
        <style:tab-stops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_5f_Sous_20_titre_20_d_27_exemple_20_" style:display-name="_Sous titre d'exemple " style:family="paragraph" style:parent-style-name="_5f_Titre_20_de_20_méthodes" style:master-page-name="">
      <style:paragraph-properties fo:margin-left="0cm" fo:margin-right="0cm" fo:margin-top="0.4cm" fo:margin-bottom="0.101cm" loext:contextual-spacing="false" fo:text-align="justify" style:justify-single-word="false" fo:text-indent="-1cm" style:auto-text-indent="false" style:page-number="auto" style:shadow="none">
        <style:tab-stops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loext:contextual-spacing="false" fo:text-indent="-1.499cm" style:auto-text-indent="false" style:page-number="auto" style:shadow="none">
        <style:tab-stops/>
      </style:paragraph-properties>
      <style:text-properties style:text-underline-style="none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loext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loext:contextual-spacing="false" fo:text-indent="-0.499cm" style:auto-text-indent="false">
        <style:tab-stops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loext:contextual-spacing="false" fo:line-height="100%" fo:text-indent="0cm" style:auto-text-indent="false" fo:padding="0.049cm" fo:border="0.99pt solid #da4b8b" style:shadow="#da4b8b 0.049cm 0.049cm"/>
      <style:text-properties fo:font-size="9pt" style:text-underline-style="none"/>
    </style:style>
    <style:style style:name="_5f_définition" style:display-name="_définition" style:family="paragraph" style:parent-style-name="_5f_Propriétés_20_à_20_connaître">
      <style:paragraph-properties fo:margin-top="0cm" fo:margin-bottom="0cm" loext:contextual-spacing="false" fo:padding="0.049cm" fo:border="0.99pt solid #68a224" style:shadow="#68a224 0.049cm 0.049cm"/>
    </style:style>
    <style:style style:name="k-standard" style:family="paragraph" style:parent-style-name="Standard" style:list-style-name="" style:master-page-name="">
      <style:paragraph-properties fo:margin-top="0.199cm" fo:margin-bottom="0.199cm" loext:contextual-spacing="false" fo:text-align="justify" style:justify-single-word="false" style:page-number="auto" style:shadow="none">
        <style:tab-stops/>
      </style:paragraph-properties>
      <style:text-properties style:font-name="Bitstream Vera Sans1" fo:font-family="'Bitstream Vera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5f_Sous_20_titre_20_d_27_exemplebis" style:display-name="_Sous titre d'exemplebis" style:family="paragraph" style:parent-style-name="_5f_Titre_20_de_20_méthodes">
      <style:paragraph-properties fo:margin-left="0cm" fo:margin-right="0cm" fo:margin-top="0.4cm" fo:margin-bottom="0cm" loext:contextual-spacing="false" fo:text-align="justify" style:justify-single-word="false" fo:text-indent="-1cm" style:auto-text-indent="false">
        <style:tab-stops/>
      </style:paragraph-properties>
      <style:text-properties style:use-window-font-color="true" fo:font-size="10pt" style:text-underline-style="none"/>
    </style:style>
    <style:style style:name="_5f_Réponse_20_exemple" style:display-name="_Réponse exemple" style:family="paragraph">
      <style:paragraph-properties fo:margin-top="0cm" fo:margin-bottom="0cm" loext:contextual-spacing="false" fo:hyphenation-ladder-count="no-limit" fo:padding-left="0.212cm" fo:padding-right="0.212cm" fo:padding-top="0.035cm" fo:padding-bottom="0.035cm" fo:border="0.26pt solid #f2ffe5" style:shadow="none"/>
      <style:text-properties style:font-name="Bitstream Vera Sans1" fo:font-family="'Bitstream Vera Sans'" style:font-family-generic="swiss" style:font-pitch="variable" fo:font-size="9pt" style:font-size-asian="9pt" fo:hyphenate="false" fo:hyphenation-remain-char-count="2" fo:hyphenation-push-char-count="2"/>
    </style:style>
    <style:style style:name="_5f_Sous_20_titre_20_d_27_exemple" style:display-name="_Sous titre d'exemple" style:family="paragraph" style:parent-style-name="_5f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méthode" style:display-name="_méthode" style:family="paragraph" style:parent-style-name="_5f_Propriétés_20_à_20_connaître" style:master-page-name="">
      <loext:graphic-properties draw:fill="solid" draw:fill-color="#cfe7f5" draw:opacity="100%"/>
      <style:paragraph-properties fo:margin-top="0cm" fo:margin-bottom="0.101cm" loext:contextual-spacing="false" style:page-number="auto" fo:background-color="#cfe7f5" fo:padding="0.035cm" fo:border="0.99pt solid #0099ff" style:shadow="none">
        <style:tab-stops/>
      </style:paragraph-properties>
      <style:text-properties fo:font-weight="normal" style:font-weight-asian="normal" style:font-weight-complex="normal"/>
    </style:style>
    <style:style style:name="_5f_Sous_20_titre_20_d_27_exemple_5f_orange" style:display-name="_Sous titre d'exemple_orange" style:family="paragraph" style:parent-style-name="_5f_Sous_20_titre_20_d_27_exemplebis">
      <loext:graphic-properties draw:fill="solid" draw:fill-color="#ffcc99" draw:opacity="100%"/>
      <style:paragraph-properties fo:margin-top="0.199cm" fo:margin-bottom="0cm" loext:contextual-spacing="false" fo:background-color="#ffcc99"/>
    </style:style>
    <style:style style:name="_5f_sous_20_titre_20_d_27_exemple" style:display-name="_sous titre d'exemple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sous_20_titre_20_d_27_exemple_5f_rouge" style:display-name="_sous titre d'exemple_rouge" style:family="paragraph" style:parent-style-name="_5f_Sous_20_titre_20_d_27_exemple"/>
    <style:style style:name="_5f_Titre_5f_de_5f_partie" style:display-name="_Titre_de_partie" style:family="paragraph" style:parent-style-name="k-titre1" style:next-style-name="Text_20_body" style:list-style-name="Numbering_20_1">
      <style:paragraph-properties fo:margin-top="0.4cm" fo:margin-bottom="0cm" loext:contextual-spacing="false" fo:text-align="justify" style:justify-single-word="false" style:shadow="none"/>
    </style:style>
    <style:style style:name="_5f_sous_20_titre_20_partie" style:display-name="_sous titre partie" style:family="paragraph" style:parent-style-name="k-titre1" style:list-style-name="Numbering_20_1">
      <style:text-properties fo:color="#ffffff" fo:font-size="12pt"/>
    </style:style>
    <style:style style:name="_5f_Entraine_20_toi_20_à" style:display-name="_Entraine toi à" style:family="paragraph" style:parent-style-name="_5f_Sous_20_titre_20_d_27_exemple_20_">
      <style:paragraph-properties fo:text-align="justify" style:justify-single-word="false"/>
    </style:style>
    <style:style style:name="_5f_application" style:display-name="_application" style:family="paragraph" style:parent-style-name="_5f_Sous_20_titre_20_d_27_exemple_20_">
      <style:paragraph-properties fo:margin-left="-1cm" fo:margin-right="0cm" fo:margin-top="0.4cm" fo:margin-bottom="0.199cm" loext:contextual-spacing="false" fo:text-indent="0cm" style:auto-text-indent="false"/>
    </style:style>
    <style:style style:name="_5f_Définition_5f_encadre" style:display-name="_Définition_encadre" style:family="paragraph" style:parent-style-name="_5f_Propriétés_20_à_20_connaître" style:master-page-name="">
      <style:paragraph-properties style:page-number="auto" fo:padding="0.049cm" fo:border="0.99pt solid #75ab24" style:shadow="#75ab24 0.049cm 0.049cm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68a224"/>
    </style:style>
    <style:style style:name="_5f_methode" style:display-name="_methode" style:family="paragraph" style:parent-style-name="_5f_Propriétés_20_à_20_connaître">
      <style:paragraph-properties fo:padding="0.049cm" fo:border="0.99pt solid #99ccff" style:shadow="none"/>
      <style:text-properties fo:font-weight="normal" style:font-weight-asian="normal" style:font-weight-complex="normal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cm" fo:margin-right="0cm" fo:margin-top="0.7cm" fo:margin-bottom="0.199cm" loext:contextual-spacing="false" fo:text-align="justify" style:justify-single-word="false" fo:hyphenation-ladder-count="no-limit" fo:text-indent="0cm" style:auto-text-indent="false"/>
      <style:text-properties fo:color="#d34d92" style:font-name="Bitstream Vera Sans1" fo:font-family="'Bitstream Vera Sans'" style:font-family-generic="swiss" style:font-pitch="variable" fo:font-size="9pt" fo:language="fr" fo:country="FR" fo:font-style="italic" fo:font-weight="normal" style:letter-kerning="false" style:font-name-asian="Lucida Sans Unicode" style:font-family-asian="'Lucida Sans Unicode'" style:font-pitch-asian="variable" style:font-size-asian="12pt" style:language-asian="zxx" style:country-asian="none" style:font-style-asian="italic" style:font-weight-asian="normal" style:font-name-complex="Tahoma" style:font-family-complex="Tahoma" style:font-pitch-complex="variable" style:font-style-complex="italic" style:font-weight-complex="normal" fo:hyphenate="false" fo:hyphenation-remain-char-count="2" fo:hyphenation-push-char-count="2"/>
    </style:style>
    <style:style style:name="_5f_Paragraphe_20_de_20_s_27_entraîner" style:display-name="_Paragraphe de s'entraîner" style:family="paragraph" style:parent-style-name="_5f_Titre_20_de_20_s_27_entraîner">
      <style:paragraph-properties fo:margin-top="0.101cm" fo:margin-bottom="0cm" loext:contextual-spacing="false"/>
      <style:text-properties style:use-window-font-color="true" fo:font-style="normal" style:font-style-asian="normal" style:font-style-complex="normal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fo:padding="0cm" fo:border="none" style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fo:padding="0cm" fo:border="none" style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9d0f89" style:font-name="Bitstream Vera Sans3" fo:font-family="'Bitstream Vera Sans'" style:font-style-name="Roman" style:font-family-generic="swiss" style:font-pitch="variable" fo:font-size="12pt" fo:font-style="normal" fo:font-weight="bold" officeooo:rsid="00501aca" fo:background-color="transparent" style:font-size-asian="11pt" style:font-weight-asian="bold" style:font-size-complex="11pt" style:font-weight-complex="bold" fo:padding="0cm" fo:border="none" style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style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style:shadow="none"/>
    </style:style>
    <style:style style:name="Enonce_5f_Niv1" style:display-name="Enonce_Niv1" style:family="text">
      <style:text-properties fo:color="#e8c32a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transparent" style:font-size-asian="10.5pt" fo:padding="0cm" fo:border="none" style:shadow="none"/>
    </style:style>
    <style:style style:name="Entraine-toi" style:family="text" style:parent-style-name="Enonce_5f_Niv1">
      <style:text-properties fo:color="#98b336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fo:padding="0cm" fo:border="none" style:shadow="none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fo:padding="0cm" fo:border="none" style:shadow="none"/>
    </style:style>
    <style:style style:name="Coul" style:family="text">
      <style:text-properties fo:color="#7fb241" style:font-name="Bitstream Vera Sans3" fo:font-family="'Bitstream Vera Sans'" style:font-style-name="Roman" style:font-family-generic="swiss" style:font-pitch="variable" fo:font-size="9pt" fo:font-weight="normal" officeooo:rsid="0019262b" style:font-size-asian="10.5pt" style:font-weight-asian="bold" style:font-weight-complex="bold"/>
    </style:style>
    <style:style style:name="Coul2" style:family="text" style:parent-style-name="Coul">
      <style:text-properties fo:color="#7fb241" style:font-name="Bitstream Vera Sans3" fo:font-family="'Bitstream Vera Sans'" style:font-style-name="Roman" style:font-family-generic="swiss" style:font-pitch="variable" fo:font-size="8pt" fo:font-style="normal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d3802b"/>
    </style:style>
    <style:style style:name="Enonce_5f_Niv2" style:display-name="Enonce_Niv2" style:family="text" style:parent-style-name="Enonce_5f_Niv1">
      <style:text-properties fo:color="#d3802b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fo:padding="0cm" fo:border="none" style:shadow="none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3" style:display-name="Enonce_Niv3" style:family="text" style:parent-style-name="Enonce_5f_Niv2">
      <style:text-properties fo:color="#c74028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fo:padding="0cm" fo:border="none" style:shadow="none"/>
    </style:style>
    <style:style style:name="Puce_5f_exemple" style:display-name="Puce_exemple" style:family="text" style:parent-style-name="Exemple_5f_bold">
      <style:text-properties fo:color="#80ff00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style:shadow="none"/>
    </style:style>
    <style:style style:name="Puce_5f_remarque" style:display-name="Puce_remarque" style:family="text" style:parent-style-name="Puce_5f_exemple">
      <style:text-properties fo:color="#7fb241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style:shadow="none"/>
    </style:style>
    <style:style style:name="Def_5f_puce_5f_fin" style:display-name="Def_puce_fin" style:family="text">
      <style:text-properties fo:color="#98b336" style:font-name="Wingdings1" fo:font-family="Wingdings" style:font-family-generic="swiss" fo:font-size="9pt" officeooo:rsid="0019262b" fo:background-color="transparent" style:font-size-asian="9pt" style:font-size-complex="9pt"/>
    </style:style>
    <style:style style:name="i_5f_coul_5f_vert_60_" style:display-name="i_coul_vert`" style:family="text" style:parent-style-name="Coul2">
      <style:text-properties fo:color="#80ff00" style:font-name="Bitstream Vera Sans3" fo:font-family="'Bitstream Vera Sans'" style:font-style-name="Roman" style:font-family-generic="swiss" style:font-pitch="variable" fo:font-size="8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Exemple_5f_titre" style:display-name="Exemple_titre" style:family="text" style:parent-style-name="Exemple_5f_bold">
      <style:text-properties fo:color="#4d4d4d" style:font-name="Bitstream Vera Sans3" fo:font-family="'Bitstream Vera Sans'" style:font-style-name="Roman" style:font-family-generic="swiss" style:font-pitch="variable" fo:font-size="8pt" style:text-underline-style="solid" style:text-underline-width="auto" style:text-underline-color="#7fb241" fo:font-weight="bold" officeooo:rsid="0019262b" fo:background-color="transparent" style:font-size-asian="10.5pt" style:font-weight-asian="bold" style:font-weight-complex="bold" style:shadow="none"/>
    </style:style>
    <style:style style:name="_5f_correction" style:display-name="_correction" style:family="text">
      <style:text-properties style:font-name="Bitstream Vera Sans1" fo:font-family="'Bitstream Vera Sans'" style:font-family-generic="swiss" style:font-pitch="variable" fo:font-size="9pt" fo:font-weight="bold" style:font-size-asian="10pt" style:font-weight-asian="bold" style:font-size-complex="10pt" style:font-weight-complex="bold"/>
    </style:style>
    <style:style style:name="knumerotitreI" style:family="text">
      <style:text-properties fo:color="#68a224" style:font-name="Bitstream Vera Sans2" fo:font-family="'Bitstream Vera Sans'" style:font-style-name="Gras" style:font-family-generic="swiss" style:font-pitch="variable" fo:font-size="16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knumerotitreA" style:family="text">
      <style:text-properties style:use-window-font-color="true" style:font-name="Bitstream Vera Sans2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2pt" style:font-size-complex="12pt"/>
    </style:style>
    <style:style style:name="_5f_Règle" style:display-name="_Règle" style:family="text" style:parent-style-name="knumerotitreA">
      <style:text-properties fo:color="#ffffff" style:font-name="Bitstream Vera Sans2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5f_titre_5f_entraine_5f_toi" style:display-name="_titre_entraine_toi" style:family="text">
      <style:text-properties fo:color="#0099ff" style:font-name="Bitstream Vera Sans2" fo:font-family="'Bitstream Vera Sans'" style:font-style-name="Gras" style:font-family-generic="swiss" style:font-pitch="variable" fo:font-size="10pt" style:text-underline-style="none" fo:font-weight="bold" style:font-weight-asian="bold" style:font-weight-complex="bold"/>
    </style:style>
    <style:style style:name="_5f_Niveau_5f_jaune" style:display-name="_Niveau_jaun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e6ff00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6633" style:font-weight-asian="bold" style:font-weight-complex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olice_20_par_20_défaut" style:display-name="Police par défaut" style:family="text"/>
    <style:style style:name="_5f_en-tête_5f_méthode" style:display-name="_en-tête_méthode" style:family="text" style:parent-style-name="_5f_Définiton">
      <style:text-properties fo:color="#ffffff" style:font-name="Bitstream Vera Sans1" fo:font-family="'Bitstream Vera Sans'" style:font-family-generic="swiss" style:font-pitch="variable" fo:font-size="10pt" style:text-underline-style="none" fo:font-weight="bold" style:text-underline-mode="continuous" style:text-overline-mode="continuous" style:text-line-through-mode="continuous" fo:background-color="#0099ff" style:font-size-asian="10pt" style:font-weight-asian="bold" style:font-size-complex="10pt" style:font-weight-complex="bold" style:font-relief="none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_5f_Numéros_20_d_27_activités" style:display-name="_Numéros d'activités" style:family="text">
      <style:text-properties fo:color="#ffffff" style:font-name="Bitstream Vera Sans1" fo:font-family="'Bitstream Vera Sans'" style:font-family-generic="swiss" style:font-pitch="variable" fo:font-size="13pt" fo:font-weight="bold" fo:background-color="#01a6e0" style:font-size-asian="13pt" style:font-weight-asian="bold"/>
    </style:style>
    <style:style style:name="_5f_Numéros_20_second_20_d_27_activités" style:display-name="_Numéros second d'activités" style:family="text" style:parent-style-name="_5f_Numéros_20_d_27_activités">
      <style:text-properties fo:color="#ffffff" style:font-name="Bitstream Vera Sans1" fo:font-family="'Bitstream Vera Sans'" style:font-family-generic="swiss" style:font-pitch="variable" fo:font-size="9pt" fo:font-weight="bold" fo:background-color="#0075ba" style:font-size-asian="9pt" style:font-weight-asian="bold"/>
    </style:style>
    <style:style style:name="_5f_titre_5f_methode" style:display-name="_titre_methode" style:family="text">
      <style:text-properties fo:color="#7da647" style:font-name="Bitstream vera sans" fo:font-family="'Bitstream vera sans'" style:font-style-name="Gras" style:font-family-generic="swiss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_5f_en-tête_5f_exemple_5f_orange" style:display-name="_en-tête_exemple_orange" style:family="text" style:parent-style-name="_5f_en-tête_5f_exemple_5f_jaun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cc99" style:font-size-asian="9pt" style:font-weight-asian="normal" style:font-size-complex="9pt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_5f_en-tête_5f_exemple_5f_rouge" style:display-name="_en-tête_exemple_rouge" style:family="text" style:parent-style-name="_5f_en-tête_5f_exemple_5f_orang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3333" style:font-size-asian="9pt" style:font-weight-asian="normal" style:font-size-complex="9pt"/>
    </style:style>
    <style:style style:name="Entraine-toi_5f_bleu" style:display-name="Entraine-toi_bleu" style:family="text" style:parent-style-name="Coul">
      <style:text-properties fo:color="#1259bc" fo:font-size="9pt" style:font-size-asian="10.5p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coul_5f_orange_5f_niv2" style:display-name="coul_orange_niv2" style:family="text" style:parent-style-name="Coul">
      <style:text-properties fo:color="#d3802b" fo:font-size="9pt" fo:language="fr" fo:country="FR" fo:text-shadow="none" fo:font-weight="normal" style:font-size-asian="10.5pt" style:language-asian="fr" style:country-asian="FR" style:font-weight-asian="normal" style:font-weight-complex="normal"/>
    </style:style>
    <style:style style:name="coul_5f_jaune_5f_niv1" style:display-name="coul_jaune_niv1" style:family="text" style:parent-style-name="coul_5f_orange_5f_niv2">
      <style:text-properties fo:text-transform="uppercase" fo:color="#e8c32a" style:text-position="0% 100%" style:font-name="Bitstream Vera Sans3" fo:font-family="'Bitstream Vera Sans'" style:font-style-name="Roman" style:font-family-generic="swiss" style:font-pitch="variable" fo:font-size="9pt" fo:language="fr" fo:country="FR" fo:font-style="normal" fo:text-shadow="none" style:text-underline-style="none" fo:font-weight="normal" officeooo:rsid="0019262b" fo:background-color="transparent" style:font-name-asian="Times New Roman" style:font-family-asian="'Times New Roman'" style:font-family-generic-asian="roman" style:font-pitch-asian="variable" style:font-size-asian="10.5pt" style:language-asian="fr" style:country-asian="FR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font-relief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background-color="transparent"/>
    </style:style>
    <style:style style:name="knumeroa" style:family="text">
      <style:text-properties style:font-name="Bitstream Vera Sans1" fo:font-family="'Bitstream Vera Sans'" style:font-family-generic="swiss" style:font-pitch="variable" fo:font-size="9pt" style:font-size-asian="9pt" style:font-size-complex="9pt"/>
    </style:style>
    <style:style style:name="_5f_entrainetoi" style:display-name="_entrainetoi" style:family="text" style:parent-style-name="_5f_variables">
      <style:text-properties fo:color="#0099ff" style:font-name="Bitstream Vera Sans1" fo:font-family="'Bitstream Vera Sans'" style:font-family-generic="swiss" style:font-pitch="variabl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liste_5f_abc_5f_exemple" style:display-name="liste_abc_exemple">
      <text:list-level-style-number text:level="1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e_5f_puce_5f_exemple" style:display-name="liste_puce_exempl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Puce_5f_entraine_5f_toi_5f_bleu" style:display-name="Puce_entraine_toi_bleu">
      <text:list-level-style-bullet text:level="1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MP3" style:family="paragraph">
      <loext:graphic-properties draw:fill-color="#1ca2b8"/>
    </style:style>
    <style:style style:name="MP4" style:family="paragraph">
      <loext:graphic-properties draw:fill="solid" draw:fill-color="#abd2df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10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1ca2b8" style:font-name="Britannic Bold3" fo:font-size="20pt" style:font-size-asian="20pt" style:font-size-complex="20pt"/>
    </style:style>
    <style:style style:name="MT2" style:family="text">
      <style:text-properties officeooo:rsid="01308c1f"/>
    </style:style>
    <style:style style:name="MT3" style:family="text">
      <style:text-properties officeooo:rsid="0012cd92" style:font-name-asian="Bitstream Vera Sans8" style:font-name-complex="Bitstream Vera Sans8"/>
    </style:style>
    <style:style style:name="MT4" style:family="text">
      <style:text-properties officeooo:rsid="01299416"/>
    </style:style>
    <style:style style:name="MT5" style:family="text">
      <style:text-properties officeooo:rsid="011e5c82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abd2df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19.5cm" fo:page-height="27cm" style:num-format="1" style:print-orientation="portrait" fo:margin-top="2cm" fo:margin-bottom="0.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3.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>
      <style:header>
        <text:p text:style-name="Header"><draw:frame text:anchor-type="paragraph" draw:z-index="3" draw:style-name="Mgr1" draw:text-style-name="MP2" svg:width="7.589cm" svg:height="0.997cm" svg:x="9.55cm" svg:y="-0.741cm"><draw:text-box><text:p text:style-name="MP1"><text:span text:style-name="MT1"><text:s/></text:span><text:span text:style-name="MT1">Cours et méthodes</text:span></text:p></draw:text-box></draw:frame><draw:custom-shape text:anchor-type="paragraph" draw:z-index="8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1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10"><draw:text-box fo:min-height="0.34cm"><text:p text:style-name="MP7"><draw:g text:anchor-type="paragraph" draw:z-index="12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6</text:page-number></text:p></draw:text-box></draw:frame><text:span text:style-name="MT2">Calcul littéral</text:span> <text:span text:style-name="MT3">•</text:span> <text:span text:style-name="MT4">A7</text:span></text:p>
      </style:footer>
    </style:master-page>
    <style:master-page style:name="Right_20_Page" style:display-name="Right Page" style:page-layout-name="Mpm2" style:next-style-name="Left_20_Page">
      <style:header>
        <text:p text:style-name="Header"><draw:custom-shape text:anchor-type="paragraph" draw:z-index="6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4"><draw:text-box fo:min-height="0.34cm"><text:p text:style-name="MP7"><draw:g text:anchor-type="paragraph" draw:z-index="5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7</text:page-number></text:p></draw:text-box></draw:frame><text:span text:style-name="MT2">Calcul littéral</text:span> <text:span text:style-name="MT3">•</text:span> <text:span text:style-name="MT4">À7</text:span></text:p>
      </style:footer>
    </style:master-page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e_20_méthodes" style:display-name="_pages de méthodes" style:page-layout-name="Mpm9">
      <style:header>
        <text:p text:style-name="Header"/>
      </style:header>
      <style:footer>
        <text:p text:style-name="MP9">Calculer avec les décimaux – Chapitre B1<text:tab/> <text:page-number text:select-page="current">0</text:page-number></text:p>
      </style:footer>
    </style:master-page>
    <style:master-page style:name="Premiere_5f_page" style:display-name="Premiere_page" style:page-layout-name="Mpm10" style:next-style-name="Left_20_Page">
      <style:header>
        <text:p text:style-name="Header"><draw:custom-shape text:anchor-type="paragraph" draw:z-index="13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14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draw:frame text:anchor-type="paragraph" draw:z-index="15" draw:style-name="Mgr10" draw:text-style-name="MP2" svg:width="7.589cm" svg:height="0.997cm" svg:x="-1.542cm" svg:y="-0.741cm"><draw:text-box><text:p text:style-name="MP1"><text:span text:style-name="MT1"><text:s/></text:span><text:span text:style-name="MT1">Cours et méthodes</text:span></text:p></draw:text-box></draw:frame></text:p>
      </style:header>
      <style:footer>
        <text:p text:style-name="Footer"><draw:frame draw:style-name="Mfr1" draw:name="Cadre3" text:anchor-type="paragraph" svg:x="15.9cm" svg:y="0cm" svg:width="1cm" draw:z-index="0"><draw:text-box fo:min-height="0.34cm"><text:p text:style-name="MP7"><draw:g text:anchor-type="paragraph" draw:z-index="16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5">Triangles rectangles</text:span> <text:span text:style-name="MT3">•</text:span> <text:span text:style-name="MT5">D3</text:span></text:p>
      </style:footer>
    </style:master-page>
    <style:master-page style:name="MP0" style:page-layout-name="Mpm11">
      <style:header>
        <text:p text:style-name="Header"><draw:frame draw:style-name="Mfr2" draw:name="Image22" text:anchor-type="paragraph" svg:x="-3.3cm" svg:y="-0.3cm" svg:width="20.1cm" style:rel-width="scale" svg:height="2.75cm" style:rel-height="scale" draw:z-index="0"><draw:image xlink:href="Pictures/2000000100008B1A0000130B54ED2BC0.svm" xlink:type="simple" xlink:show="embed" xlink:actuate="onLoad"/></draw:frame></text:p>
      </style:header>
      <style:header-left>
        <text:p text:style-name="Header"><draw:frame draw:style-name="Mfr2" draw:name="images1" text:anchor-type="paragraph" svg:x="-3.3cm" svg:y="-0.3cm" svg:width="20.1cm" style:rel-width="scale" svg:height="2.75cm" style:rel-height="scale" draw:z-index="0"><draw:image xlink:href="Pictures/2000000100008B1A0000130B54ED2BC0.svm" xlink:type="simple" xlink:show="embed" xlink:actuate="onLoad"/></draw:frame></text:p>
      </style:header-left>
      <style:footer>
        <text:p text:style-name="MP10">Nombres Relatifs - Chapitre <text:span text:style-name="MT6">B</text:span>3</text:p>
      </style:footer>
      <style:footer-left>
        <text:p text:style-name="MP11">Chapitre B3 - Relatif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2-16T14:44:24.406000000</dc:date>
    <meta:editing-duration>P1DT3H24M40S</meta:editing-duration>
    <meta:editing-cycles>295</meta:editing-cycles>
    <meta:generator>LibreOffice/4.4.7.2$Windows_x86 LibreOffice_project/f3153a8b245191196a4b6b9abd1d0da16eead600</meta:generator>
    <meta:document-statistic meta:table-count="0" meta:image-count="2" meta:object-count="6" meta:page-count="4" meta:paragraph-count="122" meta:word-count="883" meta:character-count="3467" meta:non-whitespace-character-count="2661"/>
  </office:meta>
</office:document-meta>
</file>

<file path=Object 10/content.xml><?xml version="1.0" encoding="utf-8"?>
<math xmlns="http://www.w3.org/1998/Math/MathML" display="block">
  <semantics>
    <mfrac>
      <mn>5</mn>
      <mn>4</mn>
    </mfrac>
    <annotation encoding="StarMath 5.0">5 over 4</annotation>
  </semantics>
</math>
</file>

<file path=Object 11/content.xml><?xml version="1.0" encoding="utf-8"?>
<math xmlns="http://www.w3.org/1998/Math/MathML" display="block">
  <semantics>
    <mrow>
      <mo fence="true" stretchy="true">(</mo>
      <mrow>
        <mrow>
          <mfrac>
            <mn>2</mn>
            <mn>3</mn>
          </mfrac>
          <mrow>
            <mspace width="0.5em"/>
            <mo stretchy="false">+</mo>
            <mspace width="0.5em"/>
          </mrow>
          <mfrac>
            <mn>5</mn>
            <mn>4</mn>
          </mfrac>
        </mrow>
      </mrow>
      <mo fence="true" stretchy="true">)</mo>
    </mrow>
    <annotation encoding="StarMath 5.0">left( 2 over 3 ` +` 5 over 4 right)</annotation>
  </semantics>
</math>
</file>

<file path=Object 12/content.xml><?xml version="1.0" encoding="utf-8"?>
<math xmlns="http://www.w3.org/1998/Math/MathML" display="block">
  <semantics>
    <mfrac>
      <mn>23</mn>
      <mn>12</mn>
    </mfrac>
    <annotation encoding="StarMath 5.0">23 over 12</annotation>
  </semantics>
</math>
</file>

<file path=Object 7/content.xml><?xml version="1.0" encoding="utf-8"?>
<math xmlns="http://www.w3.org/1998/Math/MathML" display="block">
  <semantics>
    <mfrac>
      <mn>2</mn>
      <mn>3</mn>
    </mfrac>
    <annotation encoding="StarMath 5.0">2 over 3</annotation>
  </semantics>
</math>
</file>

<file path=Object 8/content.xml><?xml version="1.0" encoding="utf-8"?>
<math xmlns="http://www.w3.org/1998/Math/MathML" display="block">
  <semantics>
    <mfrac>
      <mn>5</mn>
      <mn>4</mn>
    </mfrac>
    <annotation encoding="StarMath 5.0">5 over 4</annotation>
  </semantics>
</math>
</file>

<file path=Object 9/content.xml><?xml version="1.0" encoding="utf-8"?>
<math xmlns="http://www.w3.org/1998/Math/MathML" display="block">
  <semantics>
    <mfrac>
      <mn>2</mn>
      <mn>3</mn>
    </mfrac>
    <annotation encoding="StarMath 5.0">2 over 3</annotation>
  </semantics>
</math>
</file>