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100008B1A0000130B54ED2BC0.svm" manifest:media-type=""/>
  <manifest:file-entry manifest:full-path="Pictures/10000000000000280000002AC30AFF16.tif" manifest:media-type="image/tiff"/>
  <manifest:file-entry manifest:full-path="Pictures/10000000000000290000002AE509D56C.tif" manifest:media-type="image/tiff"/>
  <manifest:file-entry manifest:full-path="Pictures/2000022C00001F6A000010AA04E81DF6.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8" svg:font-family="'Bitstream Vera Sans'" style:font-charset="x-symbol"/>
    <style:font-face style:name="OpenSymbol" svg:font-family="OpenSymbol" style:font-charset="x-symbol"/>
    <style:font-face style:name="StarSymbol2" svg:font-family="StarSymbol" style:font-charset="x-symbol"/>
    <style:font-face style:name="Wingdings3" svg:font-family="Wingdings" style:font-charset="x-symbol"/>
    <style:font-face style:name="Bitstream Vera Sans7" svg:font-family="'Bitstream Vera Sans'" style:font-family-generic="swiss" style:font-charset="x-symbol"/>
    <style:font-face style:name="StarSymbol" svg:font-family="StarSymbol" style:font-family-generic="system" style:font-charset="x-symbol"/>
    <style:font-face style:name="Mangal3" svg:font-family="Mangal" style:font-pitch="variable" style:font-charset="x-symbol"/>
    <style:font-face style:name="OpenSymbol2" svg:font-family="OpenSymbol" style:font-pitch="variable" style:font-charset="x-symbol"/>
    <style:font-face style:name="OpenSymbol4" svg:font-family="OpenSymbol" style:font-adornments="Gras" style:font-pitch="variable" style:font-charset="x-symbol"/>
    <style:font-face style:name="OpenSymbol3" svg:font-family="OpenSymbol" style:font-adornments="Normal" style:font-pitch="variable" style:font-charset="x-symbol"/>
    <style:font-face style:name="OpenSymbol5" svg:font-family="OpenSymbol" style:font-adornments="Regular" style:font-pitch="variable" style:font-charset="x-symbol"/>
    <style:font-face style:name="SimSun3" svg:font-family="SimSun" style:font-pitch="variable" style:font-charset="x-symbol"/>
    <style:font-face style:name="StarSymbol3" svg:font-family="StarSymbol" style:font-pitch="variable" style:font-charset="x-symbol"/>
    <style:font-face style:name="StarSymbol1" svg:font-family="StarSymbol" style:font-adornments="Regular" style:font-pitch="variable" style:font-charset="x-symbol"/>
    <style:font-face style:name="Wingdings2" svg:font-family="Wingdings" style:font-pitch="variable" style:font-charset="x-symbol"/>
    <style:font-face style:name="Wingdings" svg:font-family="Wingdings" style:font-adornments="Gras"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Mangal4" svg:font-family="Mangal"/>
    <style:font-face style:name="Albany1" svg:font-family="Albany" style:font-family-generic="roman"/>
    <style:font-face style:name="Arial1" svg:font-family="Arial" style:font-family-generic="roman"/>
    <style:font-face style:name="Bitstream Charter1" svg:font-family="'Bitstream Charter'" style:font-family-generic="roman"/>
    <style:font-face style:name="Bitstream Vera Sans6" svg:font-family="'Bitstream Vera Sans'" style:font-family-generic="roman"/>
    <style:font-face style:name="Liberation Sans2" svg:font-family="'Liberation Sans'" style:font-family-generic="roman"/>
    <style:font-face style:name="Liberation Serif3"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9" svg:font-family="'Bitstream Vera Sans'" style:font-adornments="Roman" style:font-family-generic="swiss"/>
    <style:font-face style:name="Bitstream vera sans" svg:font-family="'Bitstream vera sans'" style:font-adornments="Gras" style:font-family-generic="swiss"/>
    <style:font-face style:name="Britannic Bold4" svg:font-family="'Britannic Bold'" style:font-family-generic="swiss"/>
    <style:font-face style:name="Wingdings1" svg:font-family="Wingdings" style:font-family-generic="swiss"/>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sans" svg:font-family="Lucidasans" style:font-pitch="variable"/>
    <style:font-face style:name="Mangal1" svg:font-family="Mangal" style:font-pitch="variable"/>
    <style:font-face style:name="OpenSymbol1" svg:font-family="OpenSymbol" style:font-pitch="variable"/>
    <style:font-face style:name="Segoe Print" svg:font-family="'Segoe Print'" style:font-adornments="Normal" style:font-pitch="variable"/>
    <style:font-face style:name="SimSun1" svg:font-family="SimSun" style:font-pitch="variable"/>
    <style:font-face style:name="Albany" svg:font-family="Albany" style:font-family-generic="roman" style:font-pitch="variable"/>
    <style:font-face style:name="Arial" svg:font-family="Arial" style:font-family-generic="roman" style:font-pitch="variable"/>
    <style:font-face style:name="Bitstream Charter" svg:font-family="'Bitstream Charter'" style:font-family-generic="roman" style:font-pitch="variable"/>
    <style:font-face style:name="Bitstream Vera Sans5" svg:font-family="'Bitstream Vera Sans'"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5.493cm" fo:margin-left="0cm" fo:margin-right="2.007cm" fo:margin-top="0.199cm" fo:margin-bottom="0cm" fo:break-before="auto" fo:break-after="auto" table:align="margins" fo:keep-with-next="auto" style:may-break-between-rows="true" table:border-model="collapsing"/>
    </style:style>
    <style:style style:name="Tableau1.A" style:family="table-column">
      <style:table-column-properties style:column-width="0.915cm" style:rel-column-width="10922*"/>
    </style:style>
    <style:style style:name="Tableau1.F" style:family="table-column">
      <style:table-column-properties style:column-width="0.915cm" style:rel-column-width="10925*"/>
    </style:style>
    <style:style style:name="Tableau1.1" style:family="table-row">
      <style:table-row-properties fo:keep-together="auto"/>
    </style:style>
    <style:style style:name="Tableau1.A1" style:family="table-cell">
      <style:table-cell-properties style:vertical-align="middle" fo:background-color="#dc988c"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F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2" style:family="table-row">
      <style:table-row-properties style:min-row-height="0.573cm" fo:keep-together="auto"/>
    </style:style>
    <style:style style:name="Tableau1.A2" style:family="table-cell">
      <style:table-cell-properties style:vertical-align="middle" fo:background-color="#dc988c"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B2" style:family="table-cell" style:data-style-name="N0">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C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D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E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F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4" style:family="table">
      <style:table-properties style:width="7.5cm" fo:margin-top="0.101cm" fo:margin-bottom="0.101cm" fo:break-before="auto" fo:break-after="auto" table:align="margins" fo:keep-with-next="auto" style:may-break-between-rows="true" table:border-model="collapsing"/>
    </style:style>
    <style:style style:name="Tableau4.A" style:family="table-column">
      <style:table-column-properties style:column-width="2.473cm" style:rel-column-width="21615*"/>
    </style:style>
    <style:style style:name="Tableau4.B" style:family="table-column">
      <style:table-column-properties style:column-width="1.676cm" style:rel-column-width="14639*"/>
    </style:style>
    <style:style style:name="Tableau4.D" style:family="table-column">
      <style:table-column-properties style:column-width="1.676cm" style:rel-column-width="14642*"/>
    </style:style>
    <style:style style:name="Tableau4.1" style:family="table-row">
      <style:table-row-properties fo:keep-together="auto"/>
    </style:style>
    <style:style style:name="Tableau4.A1" style:family="table-cell">
      <style:table-cell-properties style:vertical-align="" fo:background-color="#e2b383"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4.B1" style:family="table-cell">
      <style:table-cell-properties style:vertical-align=""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4.D1" style:family="table-cell">
      <style:table-cell-properties style:vertical-align="" fo:background-color="transparent" fo:padding-left="0.101cm" fo:padding-right="0.101cm" fo:padding-top="0.049cm" fo:padding-bottom="0.049cm" fo:border="0.5pt solid #000000" style:writing-mode="page">
        <style:background-image/>
      </style:table-cell-properties>
    </style:style>
    <style:style style:name="Tableau4.A2" style:family="table-cell">
      <style:table-cell-properties style:vertical-align="" fo:background-color="#e2b383"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4.B2" style:family="table-cell">
      <style:table-cell-properties style:vertical-align=""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4.D2" style:family="table-cell">
      <style:table-cell-properties style:vertical-align=""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3" style:family="table">
      <style:table-properties style:width="7.502cm" fo:margin-top="0.101cm" fo:margin-bottom="0.101cm" fo:break-before="auto" fo:break-after="auto" table:align="margins" fo:keep-with-next="auto" style:may-break-between-rows="true" table:border-model="collapsing"/>
    </style:style>
    <style:style style:name="Tableau3.A" style:family="table-column">
      <style:table-column-properties style:column-width="1.875cm" style:rel-column-width="16383*"/>
    </style:style>
    <style:style style:name="Tableau3.D" style:family="table-column">
      <style:table-column-properties style:column-width="1.875cm" style:rel-column-width="16386*"/>
    </style:style>
    <style:style style:name="Tableau3.1" style:family="table-row">
      <style:table-row-properties fo:keep-together="auto"/>
    </style:style>
    <style:style style:name="Tableau3.A1" style:family="table-cell">
      <style:table-cell-properties style:vertical-align="" fo:background-color="#dc988c"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3.B1" style:family="table-cell">
      <style:table-cell-properties style:vertical-align=""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3.D1" style:family="table-cell">
      <style:table-cell-properties style:vertical-align="" fo:background-color="transparent" fo:padding-left="0.101cm" fo:padding-right="0.101cm" fo:padding-top="0.049cm" fo:padding-bottom="0.049cm" fo:border="0.5pt solid #000000" style:writing-mode="page">
        <style:background-image/>
      </style:table-cell-properties>
    </style:style>
    <style:style style:name="Tableau3.A2" style:family="table-cell">
      <style:table-cell-properties style:vertical-align="" fo:background-color="#dc988c"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B2" style:family="table-cell">
      <style:table-cell-properties style:vertical-align=""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D2" style:family="table-cell">
      <style:table-cell-properties style:vertical-align=""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148e765"/>
    </style:style>
    <style:style style:name="P2" style:family="paragraph" style:parent-style-name="Standard">
      <style:text-properties officeooo:paragraph-rsid="01469973"/>
    </style:style>
    <style:style style:name="P3" style:family="paragraph" style:parent-style-name="Standard">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P4" style:family="paragraph" style:parent-style-name="Standard">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P5" style:family="paragraph" style:parent-style-name="Standard">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548630" style:font-size-asian="8.5pt" style:font-style-asian="normal" style:font-weight-asian="normal" style:font-size-complex="8.5pt" style:font-style-complex="normal" style:font-weight-complex="normal" style:text-overline-style="none" style:text-overline-color="font-color"/>
    </style:style>
    <style:style style:name="P6" style:family="paragraph" style:parent-style-name="Standard">
      <style:paragraph-properties fo:text-align="start" style:justify-single-word="false"/>
      <style:text-properties fo:color="#000000" style:text-outline="false" style:text-line-through-style="none" style:text-line-through-type="none" style:font-name="Times New Roman" fo:font-size="11pt" fo:font-style="italic" fo:text-shadow="none" style:text-underline-style="none" fo:font-weight="normal" officeooo:paragraph-rsid="0148e765" style:font-size-asian="11pt" style:font-style-asian="italic" style:font-weight-asian="normal" style:font-size-complex="11pt" style:font-style-complex="italic" style:font-weight-complex="normal" style:text-overline-style="none" style:text-overline-color="font-color"/>
    </style:style>
    <style:style style:name="P7" style:family="paragraph" style:parent-style-name="Standard">
      <style:text-properties fo:color="#000000" style:font-name="Bitstream Vera Sans1" fo:font-size="9pt"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P8" style:family="paragraph" style:parent-style-name="Standard">
      <style:text-properties fo:color="#000000" style:text-position="0% 100%" style:font-name="Bitstream Vera Sans1" fo:font-size="9pt" fo:letter-spacing="-0.004cm" fo:font-style="normal" style:text-underline-style="none" fo:font-weight="normal" officeooo:rsid="0020cfe3" officeooo:paragraph-rsid="015a1617" style:font-size-asian="9pt" style:font-style-asian="normal" style:font-weight-asian="normal" style:font-size-complex="9pt" style:font-style-complex="normal"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officeooo:paragraph-rsid="0151bd14"/>
    </style:style>
    <style:style style:name="P12" style:family="paragraph" style:parent-style-name="Standard">
      <style:text-properties officeooo:rsid="0151d5f9" officeooo:paragraph-rsid="0151d5f9"/>
    </style:style>
    <style:style style:name="P13" style:family="paragraph" style:parent-style-name="Standard">
      <style:text-properties officeooo:paragraph-rsid="015a1617"/>
    </style:style>
    <style:style style:name="P14" style:family="paragraph" style:parent-style-name="Standard">
      <style:text-properties officeooo:paragraph-rsid="0168a97d"/>
    </style:style>
    <style:style style:name="P15" style:family="paragraph" style:parent-style-name="Footer">
      <style:paragraph-properties fo:text-align="start" style:justify-single-word="false"/>
      <style:text-properties officeooo:paragraph-rsid="001629d8"/>
    </style:style>
    <style:style style:name="P16" style:family="paragraph" style:parent-style-name="Footer">
      <style:text-properties fo:color="#7da647" style:font-name="Bitstream Vera Sans1" fo:font-size="10.5pt" fo:font-style="italic" fo:font-weight="bold" style:font-size-asian="10.5pt" style:font-style-asian="italic" style:font-weight-asian="bold" style:font-size-complex="10.5pt" style:font-style-complex="italic" style:font-weight-complex="bold"/>
    </style:style>
    <style:style style:name="P17" style:family="paragraph" style:parent-style-name="Footer">
      <style:text-properties officeooo:paragraph-rsid="01638f36"/>
    </style:style>
    <style:style style:name="P18" style:family="paragraph" style:parent-style-name="Folio">
      <style:paragraph-properties fo:text-align="center" style:justify-single-word="false"/>
      <style:text-properties fo:font-size="8pt" style:font-size-asian="8pt" style:font-size-complex="8pt"/>
    </style:style>
    <style:style style:name="P19" style:family="paragraph" style:parent-style-name="Table_20_Contents">
      <style:paragraph-properties fo:margin-left="-0.499cm" fo:margin-right="1.101cm" fo:text-indent="0cm" style:auto-text-indent="false">
        <style:tab-stops/>
      </style:paragraph-properties>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0.499cm" fo:margin-right="1cm" fo:text-align="end" style:justify-single-word="false" fo:text-indent="0cm" style:auto-text-indent="false">
        <style:tab-stops/>
      </style:paragraph-properties>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margin-top="0.101cm" fo:margin-bottom="0cm" loext:contextual-spacing="false"/>
    </style:style>
    <style:style style:name="P22" style:family="paragraph" style:parent-style-name="Cours_5f_definition">
      <style:paragraph-properties fo:margin-top="0.101cm" fo:margin-bottom="0cm" loext:contextual-spacing="false"/>
    </style:style>
    <style:style style:name="P23" style:family="paragraph" style:parent-style-name="Standard">
      <style:paragraph-properties fo:margin-top="0.101cm" fo:margin-bottom="0cm" loext:contextual-spacing="false" fo:break-before="column"/>
    </style:style>
    <style:style style:name="P24" style:family="paragraph" style:parent-style-name="Standard">
      <style:paragraph-properties fo:margin-top="0.101cm" fo:margin-bottom="0cm" loext:contextual-spacing="false" fo:break-before="column"/>
      <style:text-properties fo:font-weight="bold" style:font-weight-asian="bold" style:font-weight-complex="bold"/>
    </style:style>
    <style:style style:name="P25" style:family="paragraph" style:parent-style-name="Standard">
      <style:paragraph-properties fo:margin-top="0.101cm" fo:margin-bottom="0cm" loext:contextual-spacing="false" fo:break-before="column"/>
      <style:text-properties fo:font-weight="bold" officeooo:paragraph-rsid="015ba450" style:font-weight-asian="bold" style:font-weight-complex="bold"/>
    </style:style>
    <style:style style:name="P26" style:family="paragraph" style:parent-style-name="Cours_5f_definition_5f_titre">
      <style:paragraph-properties fo:margin-top="0.101cm" fo:margin-bottom="0cm" loext:contextual-spacing="false"/>
    </style:style>
    <style:style style:name="P27" style:family="paragraph" style:parent-style-name="Standard">
      <style:paragraph-properties fo:break-before="column"/>
      <style:text-properties officeooo:paragraph-rsid="01469973"/>
    </style:style>
    <style:style style:name="P28" style:family="paragraph" style:parent-style-name="Cours_5f_T1">
      <style:paragraph-properties fo:break-before="column"/>
    </style:style>
    <style:style style:name="P29" style:family="paragraph" style:parent-style-name="Standard">
      <style:paragraph-properties fo:margin-top="0.199cm" fo:margin-bottom="0cm" loext:contextual-spacing="false"/>
    </style:style>
    <style:style style:name="P30" style:family="paragraph" style:parent-style-name="Standard">
      <style:paragraph-properties fo:margin-top="0.199cm" fo:margin-bottom="0cm" loext:contextual-spacing="false"/>
      <style:text-properties officeooo:paragraph-rsid="0160103a"/>
    </style:style>
    <style:style style:name="P31" style:family="paragraph" style:parent-style-name="Standard">
      <style:paragraph-properties fo:margin-top="0.199cm" fo:margin-bottom="0cm" loext:contextual-spacing="false" fo:text-align="center" style:justify-single-word="false"/>
    </style:style>
    <style:style style:name="P32" style:family="paragraph" style:parent-style-name="Cours_5f_definition_5f_titre">
      <style:paragraph-properties fo:margin-top="0.199cm" fo:margin-bottom="0cm" loext:contextual-spacing="false"/>
    </style:style>
    <style:style style:name="P33" style:family="paragraph" style:parent-style-name="Standard">
      <style:paragraph-properties fo:margin-top="0.199cm" fo:margin-bottom="0cm" loext:contextual-spacing="false" fo:break-before="column"/>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48e765" style:font-size-asian="8.5pt" style:font-style-asian="normal" style:font-weight-asian="normal" style:font-size-complex="8.5pt" style:font-style-complex="normal" style:font-weight-complex="normal" style:text-overline-style="none" style:text-overline-color="font-color"/>
    </style:style>
    <style:style style:name="P35" style:family="paragraph" style:parent-style-name="Cours_5f_propriete_5f_titre" style:master-page-name="">
      <style:paragraph-properties style:page-number="auto"/>
    </style:style>
    <style:style style:name="P36" style:family="paragraph" style:parent-style-name="Cours_5f_definition">
      <style:paragraph-properties fo:margin-top="0cm" fo:margin-bottom="0.3cm" loext:contextual-spacing="false"/>
    </style:style>
    <style:style style:name="P37" style:family="paragraph" style:parent-style-name="Standard">
      <style:paragraph-properties fo:margin-top="0.176cm" fo:margin-bottom="0cm" loext:contextual-spacing="false"/>
    </style:style>
    <style:style style:name="P38" style:family="paragraph" style:parent-style-name="Exemple_5f_gris">
      <style:paragraph-properties fo:margin-top="0cm" fo:margin-bottom="0.199cm" loext:contextual-spacing="false"/>
      <style:text-properties fo:font-size="9pt" fo:font-weight="normal" officeooo:paragraph-rsid="015a1617" style:font-size-asian="9pt" style:font-weight-asian="normal" style:font-size-complex="9pt" style:font-weight-complex="normal"/>
    </style:style>
    <style:style style:name="P39" style:family="paragraph" style:parent-style-name="Cours_5f_entraine-toi" style:master-page-name="">
      <style:paragraph-properties fo:margin-top="0cm" fo:margin-bottom="0.199cm" loext:contextual-spacing="false" style:page-number="auto" fo:break-before="page"/>
      <style:text-properties officeooo:paragraph-rsid="01658de0"/>
    </style:style>
    <style:style style:name="P40" style:family="paragraph" style:parent-style-name="Standard">
      <style:paragraph-properties fo:margin-top="0cm" fo:margin-bottom="0cm" loext:contextual-spacing="false"/>
      <style:text-properties officeooo:paragraph-rsid="014adf8c"/>
    </style:style>
    <style:style style:name="P41" style:family="paragraph" style:parent-style-name="Standard">
      <style:paragraph-properties fo:margin-top="0cm" fo:margin-bottom="0cm" loext:contextual-spacing="false" fo:text-align="center" style:justify-single-word="false"/>
      <style:text-properties officeooo:paragraph-rsid="0165c429"/>
    </style:style>
    <style:style style:name="P42" style:family="paragraph" style:parent-style-name="Cours_5f_T1">
      <style:paragraph-properties fo:margin-top="0cm" fo:margin-bottom="0cm" loext:contextual-spacing="false" fo:break-before="page"/>
    </style:style>
    <style:style style:name="P43" style:family="paragraph" style:parent-style-name="Cours_5f_T2">
      <style:paragraph-properties fo:margin-top="0cm" fo:margin-bottom="0cm" loext:contextual-spacing="false" fo:text-align="center" style:justify-single-word="false" fo:break-before="page"/>
      <style:text-properties officeooo:paragraph-rsid="015f91aa"/>
    </style:style>
    <style:style style:name="P44" style:family="paragraph" style:parent-style-name="Cours_5f_definition_5f_titre">
      <style:paragraph-properties fo:margin-top="0cm" fo:margin-bottom="0cm" loext:contextual-spacing="false"/>
    </style:style>
    <style:style style:name="P45" style:family="paragraph" style:parent-style-name="Standard">
      <style:paragraph-properties fo:margin-top="0cm" fo:margin-bottom="0cm" loext:contextual-spacing="false" fo:break-before="column"/>
    </style:style>
    <style:style style:name="P46" style:family="paragraph" style:parent-style-name="Standard">
      <style:paragraph-properties fo:margin-top="0.3cm" fo:margin-bottom="0cm" loext:contextual-spacing="false"/>
    </style:style>
    <style:style style:name="P47" style:family="paragraph" style:parent-style-name="Cours_5f_definition_5f_titre">
      <style:paragraph-properties fo:margin-top="0.3cm" fo:margin-bottom="0cm" loext:contextual-spacing="false"/>
      <style:text-properties officeooo:rsid="015a1617" officeooo:paragraph-rsid="015a1617"/>
    </style:style>
    <style:style style:name="P48" style:family="paragraph" style:parent-style-name="Cours_5f_T2" style:master-page-name="">
      <loext:graphic-properties draw:fill="none" draw:fill-color="#aecf00"/>
      <style:paragraph-properties fo:margin-left="0cm" fo:margin-right="0.101cm" fo:margin-top="0.4cm" fo:margin-bottom="0cm" loext:contextual-spacing="false" fo:line-height="100%" fo:text-align="center" style:justify-single-word="false" fo:orphans="2" fo:widows="2" fo:text-indent="0cm" style:auto-text-indent="false" style:page-number="auto" fo:padding="0cm" fo:border="none" style:shadow="none">
        <style:tab-stops/>
      </style:paragraph-properties>
      <style:text-properties officeooo:rsid="015f655d" officeooo:paragraph-rsid="015f91aa"/>
    </style:style>
    <style:style style:name="P49" style:family="paragraph" style:parent-style-name="Cours_5f_definition_5f_titre">
      <style:paragraph-properties fo:margin-top="0.4cm" fo:margin-bottom="0cm" loext:contextual-spacing="false"/>
    </style:style>
    <style:style style:name="P50" style:family="paragraph" style:parent-style-name="Cours_5f_entraine-toi">
      <style:text-properties officeooo:paragraph-rsid="01658de0"/>
    </style:style>
    <style:style style:name="P51" style:family="paragraph" style:parent-style-name="Cours_5f_entraine-toi">
      <style:paragraph-properties fo:margin-top="0.3cm" fo:margin-bottom="0.199cm" loext:contextual-spacing="false"/>
      <style:text-properties officeooo:paragraph-rsid="01658de0"/>
    </style:style>
    <style:style style:name="P52" style:family="paragraph" style:parent-style-name="Cours_5f_entraine-toi">
      <style:paragraph-properties fo:margin-top="0.6cm" fo:margin-bottom="0.199cm" loext:contextual-spacing="false"/>
      <style:text-properties officeooo:paragraph-rsid="01658de0"/>
    </style:style>
    <style:style style:name="P53" style:family="paragraph" style:parent-style-name="Cours_5f_entraine-toi">
      <style:paragraph-properties fo:margin-top="0.7cm" fo:margin-bottom="0.199cm" loext:contextual-spacing="false"/>
      <style:text-properties officeooo:paragraph-rsid="01658de0"/>
    </style:style>
    <style:style style:name="P54" style:family="paragraph" style:parent-style-name="Cours_5f_propriete_5f_titre">
      <style:paragraph-properties fo:margin-top="0.499cm" fo:margin-bottom="0cm" loext:contextual-spacing="false"/>
      <style:text-properties officeooo:rsid="015d9739" officeooo:paragraph-rsid="015d9739"/>
    </style:style>
    <style:style style:name="P55" style:family="paragraph" style:parent-style-name="Standard" style:list-style-name="Enonce3"/>
    <style:style style:name="P56" style:family="paragraph" style:parent-style-name="Standard" style:list-style-name="Enonce3">
      <style:text-properties officeooo:paragraph-rsid="01469973"/>
    </style:style>
    <style:style style:name="P57" style:family="paragraph" style:parent-style-name="Standard" style:list-style-name="Enonce3">
      <style:text-properties officeooo:paragraph-rsid="015ba450"/>
    </style:style>
    <style:style style:name="P58" style:family="paragraph" style:parent-style-name="Standard" style:list-style-name="Enonce3">
      <style:text-properties officeooo:paragraph-rsid="0147f87e"/>
    </style:style>
    <style:style style:name="P59" style:family="paragraph" style:parent-style-name="Standard" style:list-style-name="liste_5f_abc"/>
    <style:style style:name="P60" style:family="paragraph" style:parent-style-name="Standard" style:list-style-name="liste_5f_abc">
      <style:text-properties officeooo:paragraph-rsid="0167d97a"/>
    </style:style>
    <style:style style:name="P61" style:family="paragraph" style:parent-style-name="Standard" style:list-style-name="List_20_1"/>
    <style:style style:name="P62" style:family="paragraph" style:parent-style-name="Standard" style:list-style-name="List_20_1">
      <style:text-properties officeooo:paragraph-rsid="0160103a"/>
    </style:style>
    <style:style style:name="P63" style:family="paragraph" style:parent-style-name="Standard" style:list-style-name="List_20_1">
      <style:text-properties style:font-name="Bitstream Vera Sans1" fo:font-size="9pt" style:text-underline-style="none" fo:font-weight="normal" officeooo:rsid="015ba450" officeooo:paragraph-rsid="015ba450" style:font-size-asian="9pt" style:font-weight-asian="normal" style:font-size-complex="9pt" style:font-weight-complex="normal"/>
    </style:style>
    <style:style style:name="P64" style:family="paragraph" style:parent-style-name="Standard" style:list-style-name="List_20_1">
      <style:text-properties fo:font-weight="bold" officeooo:rsid="015ba450" officeooo:paragraph-rsid="015ba450" style:font-weight-asian="bold" style:font-weight-complex="bold"/>
    </style:style>
    <style:style style:name="P65" style:family="paragraph" style:parent-style-name="Standard" style:list-style-name="_5f_numérotation_20_des_20_exos_20_à_20_toide_20_jouer"/>
    <style:style style:name="P66" style:family="paragraph" style:parent-style-name="Standard" style:list-style-name="Enonce3">
      <style:text-properties officeooo:rsid="0148e765" officeooo:paragraph-rsid="0148e765"/>
    </style:style>
    <style:style style:name="P67" style:family="paragraph" style:parent-style-name="Standard" style:list-style-name="Enonce2">
      <style:text-properties officeooo:paragraph-rsid="0168a97d"/>
    </style:style>
    <style:style style:name="P68" style:family="paragraph" style:parent-style-name="Standard" style:list-style-name="_5f_Numérotation_20_de_20_s_27_entraîner_20_et_20_approfondir"/>
    <style:style style:name="P69" style:family="paragraph" style:parent-style-name="Standard" style:list-style-name="_5f_Numérotation_20_de_20_s_27_entraîner_20_et_20_approfondir">
      <style:text-properties officeooo:paragraph-rsid="0151d5f9"/>
    </style:style>
    <style:style style:name="P70" style:family="paragraph" style:parent-style-name="Standard" style:list-style-name="liste_5f_abc">
      <style:paragraph-properties fo:margin-top="0.101cm" fo:margin-bottom="0cm" loext:contextual-spacing="false"/>
    </style:style>
    <style:style style:name="P71" style:family="paragraph" style:parent-style-name="Standard" style:list-style-name="liste_5f_abc">
      <style:paragraph-properties fo:margin-top="0.101cm" fo:margin-bottom="0cm" loext:contextual-spacing="false"/>
      <style:text-properties officeooo:paragraph-rsid="0167d97a"/>
    </style:style>
    <style:style style:name="P72" style:family="paragraph" style:parent-style-name="Standard" style:list-style-name="List_20_1" style:master-page-name="">
      <loext:graphic-properties draw:fill="none"/>
      <style:paragraph-properties fo:margin-left="0.3cm" fo:margin-right="0cm" fo:line-height="100%" fo:orphans="2" fo:widows="2" fo:text-indent="-0.3cm" style:auto-text-indent="false" style:page-number="auto" style:shadow="none"/>
      <style:text-properties officeooo:rsid="015ba450" officeooo:paragraph-rsid="015ba450"/>
    </style:style>
    <style:style style:name="P73" style:family="paragraph" style:parent-style-name="Standard" style:list-style-name="List_20_1" style:master-page-name="">
      <loext:graphic-properties draw:fill="none"/>
      <style:paragraph-properties fo:margin-left="0.3cm" fo:margin-right="0cm" fo:line-height="100%" fo:orphans="2" fo:widows="2" fo:text-indent="-0.3cm" style:auto-text-indent="false" style:page-number="auto" style:shadow="none"/>
      <style:text-properties officeooo:paragraph-rsid="015562df"/>
    </style:style>
    <style:style style:name="P74" style:family="paragraph" style:parent-style-name="Standard" style:list-style-name="List_20_1">
      <loext:graphic-properties draw:fill="none"/>
      <style:paragraph-properties fo:margin-left="0.3cm" fo:margin-right="0cm" fo:line-height="100%" fo:orphans="2" fo:widows="2" fo:text-indent="-0.3cm" style:auto-text-indent="false" style:shadow="none"/>
      <style:text-properties officeooo:rsid="015ba450" officeooo:paragraph-rsid="015ba450"/>
    </style:style>
    <style:style style:name="P75" style:family="paragraph" style:parent-style-name="Standard" style:list-style-name="List_20_1" style:master-page-name="">
      <loext:graphic-properties draw:fill="none"/>
      <style:paragraph-properties fo:margin-left="0.3cm" fo:margin-right="0cm" fo:line-height="100%" fo:orphans="2" fo:widows="2" fo:text-indent="-0.3cm" style:auto-text-indent="false" style:page-number="auto" style:shadow="none"/>
      <style:text-properties officeooo:paragraph-rsid="015ba450"/>
    </style:style>
    <style:style style:name="P76" style:family="paragraph" style:parent-style-name="Standard" style:list-style-name="Enonce3">
      <style:paragraph-properties fo:margin-top="0.4cm" fo:margin-bottom="0cm" loext:contextual-spacing="false"/>
      <style:text-properties officeooo:paragraph-rsid="014adf8c"/>
    </style:style>
    <style:style style:name="P77" style:family="paragraph" style:parent-style-name="Folio">
      <style:paragraph-properties fo:text-align="center" style:justify-single-word="false"/>
      <style:text-properties fo:font-size="8pt" style:font-size-asian="8pt" style:font-size-complex="8pt"/>
    </style:style>
    <style:style style:name="P78" style:family="paragraph" style:parent-style-name="Cours_5f_T1" style:master-page-name="Standard">
      <style:paragraph-properties fo:margin-top="0cm" fo:margin-bottom="0cm" loext:contextual-spacing="false" style:page-number="auto"/>
    </style:style>
    <style:style style:name="P79" style:family="paragraph" style:parent-style-name="Cours_5f_T1" style:master-page-name="Premiere_5f_page">
      <style:paragraph-properties fo:margin-top="0cm" fo:margin-bottom="0cm" loext:contextual-spacing="false" style:page-number="177"/>
    </style:style>
    <style:style style:name="P80" style:family="paragraph" style:parent-style-name="Cours_5f_definition" style:list-style-name="List_20_1" style:master-page-name="">
      <loext:graphic-properties draw:fill="none" draw:fill-color="#aecf00" draw:opacity="100%" draw:fill-image-width="0cm" draw:fill-image-height="0cm"/>
      <style:paragraph-properties fo:margin-left="0.499cm" fo:margin-right="0cm" fo:margin-top="0cm" fo:margin-bottom="0cm" loext:contextual-spacing="false" fo:line-height="100%" fo:orphans="2" fo:widows="2" fo:text-indent="-0.3cm" style:auto-text-indent="false" style:page-number="auto" fo:padding="0cm" fo:border="none" style:shadow="none">
        <style:tab-stops>
          <style:tab-stop style:position="6.398cm"/>
        </style:tab-stops>
      </style:paragraph-properties>
    </style:style>
    <style:style style:name="P81" style:family="paragraph" style:parent-style-name="Cours_5f_definition" style:list-style-name="List_20_1">
      <loext:graphic-properties draw:fill="none" draw:fill-color="#aecf00" draw:opacity="100%" draw:fill-image-width="0cm" draw:fill-image-height="0cm"/>
      <style:paragraph-properties fo:margin-left="0.499cm" fo:margin-right="0cm" fo:margin-top="0cm" fo:margin-bottom="0cm" loext:contextual-spacing="false" fo:line-height="100%" fo:orphans="2" fo:widows="2" fo:text-indent="-0.3cm" style:auto-text-indent="false" fo:padding="0cm" fo:border="none" style:shadow="none">
        <style:tab-stops>
          <style:tab-stop style:position="6.398cm"/>
        </style:tab-stops>
      </style:paragraph-properties>
    </style:style>
    <style:style style:name="P82" style:family="paragraph" style:parent-style-name="Cours_5f_definition" style:list-style-name="List_20_1" style:master-page-name="">
      <loext:graphic-properties draw:fill="none" draw:fill-color="#aecf00" draw:opacity="100%" draw:fill-image-width="0cm" draw:fill-image-height="0cm"/>
      <style:paragraph-properties fo:margin-top="0.101cm" fo:margin-bottom="0cm" loext:contextual-spacing="false" fo:line-height="100%" fo:orphans="2" fo:widows="2" style:page-number="auto" fo:padding="0cm" fo:border="none" style:shadow="none">
        <style:tab-stops/>
      </style:paragraph-properties>
      <style:text-properties officeooo:paragraph-rsid="0150eb95"/>
    </style:style>
    <style:style style:name="P83" style:family="paragraph" style:parent-style-name="Cours_5f_definition" style:list-style-name="List_20_1">
      <loext:graphic-properties draw:fill="none" draw:fill-color="#aecf00" draw:opacity="100%" draw:fill-image-width="0cm" draw:fill-image-height="0cm"/>
      <style:paragraph-properties fo:margin-left="0.499cm" fo:margin-right="2cm" fo:margin-top="0.101cm" fo:margin-bottom="0cm" loext:contextual-spacing="false" fo:line-height="100%" fo:orphans="2" fo:widows="2" fo:text-indent="-0.3cm" style:auto-text-indent="false" fo:padding="0cm" fo:border="none" style:shadow="none">
        <style:tab-stops/>
      </style:paragraph-properties>
      <style:text-properties officeooo:paragraph-rsid="0150eb95"/>
    </style:style>
    <style:style style:name="P84" style:family="paragraph" style:parent-style-name="Cours_5f_definition" style:list-style-name="List_20_1" style:master-page-name="">
      <loext:graphic-properties draw:fill="none" draw:fill-color="#aecf00" draw:opacity="100%" draw:fill-image-width="0cm" draw:fill-image-height="0cm"/>
      <style:paragraph-properties fo:margin-left="0.499cm" fo:margin-right="2cm" fo:margin-top="0cm" fo:margin-bottom="0.3cm" loext:contextual-spacing="false" fo:line-height="100%" fo:orphans="2" fo:widows="2" fo:text-indent="-0.3cm" style:auto-text-indent="false" style:page-number="auto" fo:padding="0cm" fo:border="none" style:shadow="none">
        <style:tab-stops/>
      </style:paragraph-properties>
      <style:text-properties officeooo:paragraph-rsid="015395be"/>
    </style:style>
    <style:style style:name="P85" style:family="paragraph" style:parent-style-name="Cours_5f_entraine-toi">
      <style:paragraph-properties fo:margin-top="0cm" fo:margin-bottom="0.101cm" loext:contextual-spacing="false"/>
      <style:text-properties fo:font-weight="normal" officeooo:paragraph-rsid="016af232" style:font-weight-asian="normal" style:font-weight-complex="normal"/>
    </style:style>
    <style:style style:name="P86" style:family="paragraph" style:parent-style-name="Cours_5f_propriete" style:list-style-name="liste_5f_puce_5f_exemple" style:master-page-name="">
      <loext:graphic-properties draw:fill="solid" draw:fill-color="#fff7f3"/>
      <style:paragraph-properties fo:margin-left="0.3cm" fo:margin-right="0cm" fo:margin-top="0.101cm" fo:margin-bottom="0.3cm" loext:contextual-spacing="false" fo:line-height="100%" fo:orphans="2" fo:widows="2" fo:text-indent="-0.199cm" style:auto-text-indent="false" style:page-number="auto" fo:background-color="#fff7f3" fo:padding-left="0.199cm" fo:padding-right="2cm" fo:padding-top="0.049cm" fo:padding-bottom="0.101cm" fo:border="0.06pt solid #fff7f3" style:shadow="none">
        <style:tab-stops/>
      </style:paragraph-properties>
    </style:style>
    <style:style style:name="P87" style:family="paragraph" style:parent-style-name="Cours_5f_propriete" style:list-style-name="liste_5f_puce_5f_exemple">
      <loext:graphic-properties draw:fill="solid" draw:fill-color="#fff7f3"/>
      <style:paragraph-properties fo:margin-left="0.3cm" fo:margin-right="0cm" fo:margin-top="0.101cm" fo:margin-bottom="0.3cm" loext:contextual-spacing="false" fo:line-height="100%" fo:orphans="2" fo:widows="2" fo:text-indent="-0.199cm" style:auto-text-indent="false" fo:background-color="#fff7f3" fo:padding-left="0.199cm" fo:padding-right="2cm" fo:padding-top="0.049cm" fo:padding-bottom="0.101cm" fo:border="0.06pt solid #fff7f3" style:shadow="none">
        <style:tab-stops/>
      </style:paragraph-properties>
    </style:style>
    <style:style style:name="P88" style:family="paragraph" style:parent-style-name="Cours_5f_propriete" style:list-style-name="List_20_1">
      <style:paragraph-properties fo:margin-top="0.101cm" fo:margin-bottom="0cm" loext:contextual-spacing="false"/>
    </style:style>
    <style:style style:name="P89" style:family="paragraph" style:parent-style-name="Cours_5f_propriete" style:list-style-name="List_20_1">
      <style:paragraph-properties fo:margin-top="0cm" fo:margin-bottom="0cm" loext:contextual-spacing="false"/>
      <style:text-properties officeooo:paragraph-rsid="0151bd14"/>
    </style:style>
    <style:style style:name="P90" style:family="paragraph">
      <loext:graphic-properties draw:fill="solid" draw:fill-color="#abd2df"/>
    </style:style>
    <style:style style:name="P91" style:family="paragraph">
      <loext:graphic-properties draw:fill="solid" draw:fill-color="#ffffff"/>
    </style:style>
    <style:style style:name="P92" style:family="paragraph">
      <loext:graphic-properties draw:fill="none" draw:fill-color="#ffffff"/>
      <style:text-properties fo:color="#1ca2b8" style:font-name="Britannic Bold3" fo:font-size="20pt" style:font-size-asian="20pt" style:font-size-complex="20pt"/>
    </style:style>
    <style:style style:name="P93" style:family="paragraph">
      <style:paragraph-properties fo:text-align="start"/>
    </style:style>
    <style:style style:name="P94" style:family="paragraph">
      <loext:graphic-properties draw:fill-color="#1ca2b8"/>
    </style:style>
    <style:style style:name="P9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9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9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00" style:family="paragraph">
      <style:paragraph-properties fo:margin-left="0cm" fo:margin-right="0cm" fo:margin-top="0cm" fo:margin-bottom="0cm" fo:line-height="100%" fo:text-indent="0cm"/>
    </style:style>
    <style:style style:name="P10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align="justify" fo:text-indent="0cm"/>
    </style:style>
    <style:style style:name="P104" style:family="paragraph">
      <loext:graphic-properties draw:fill="none" draw:fill-color="#ffffff"/>
      <style:paragraph-properties fo:margin-left="0cm" fo:margin-right="0cm" fo:margin-top="0cm" fo:margin-bottom="0cm" fo:line-height="100%" fo:text-align="justify"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Charter" fo:font-size="9pt" fo:font-style="normal" fo:text-shadow="none" style:text-underline-style="none" fo:font-weight="normal" style:letter-kerning="true" style:font-name-asian="DejaVuSan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text-properties fo:color="#0177bf" style:text-outline="false" style:text-line-through-style="none" style:text-line-through-type="none" style:font-name="Bitstream Charter" fo:font-size="9pt" fo:font-style="normal" fo:text-shadow="none" style:text-underline-style="none" fo:font-weight="bold" style:letter-kerning="true" style:font-name-asian="DejaVuSans" style:font-size-asian="9pt"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68a2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1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13"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114" style:family="paragraph">
      <loext:graphic-properties draw:fill="solid" draw:fill-color="#da4b8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15" style:family="paragraph">
      <loext:graphic-properties draw:fill="solid" draw:fill-color="#da4b8b"/>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101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P117" style:family="paragraph">
      <loext:graphic-properties draw:fill="solid" draw:fill-color="#ffffff"/>
      <style:paragraph-properties fo:margin-left="0.101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1ba2ba" style:text-outline="false" style:text-line-through-style="none" style:text-line-through-type="none" style:font-name="Liberation Serif2"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fo:hyphenate="false"/>
    </style:style>
    <style:style style:name="P118" style:family="paragraph">
      <loext:graphic-properties draw:fill="solid" draw:fill-color="#ffffff"/>
      <style:paragraph-properties fo:margin-left="0.101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1ba2ba"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P11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0" style:family="paragraph">
      <loext:graphic-properties draw:fill="solid" draw:fill-color="#1ca2b8"/>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1" style:family="paragraph">
      <style:paragraph-properties fo:text-align="center"/>
    </style:style>
    <style:style style:name="P122" style:family="paragraph">
      <loext:graphic-properties draw:fill-color="#1259bc"/>
      <style:paragraph-properties fo:margin-top="0.499cm" fo:margin-bottom="0cm" fo:text-align="center"/>
      <style:text-properties fo:color="#ffffff" fo:font-size="12pt" fo:font-weight="normal" style:font-size-asian="10pt" style:font-weight-asian="normal" style:font-size-complex="10pt" style:font-weight-complex="normal"/>
    </style:style>
    <style:style style:name="P123" style:family="paragraph">
      <loext:graphic-properties draw:fill="solid" draw:fill-color="#804c1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5" style:family="paragraph">
      <loext:graphic-properties draw:fill="hatch" draw:fill-color="#99ccff" draw:fill-hatch-name="Black_20_45_20_Degre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12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128" style:family="paragraph">
      <loext:graphic-properties draw:fill="hatch" draw:fill-color="#99ccff" draw:fill-hatch-name="Black_20_-45_20_Degre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1ca2b8" style:font-name="Bitstream Vera Sans1"/>
    </style:style>
    <style:style style:name="T2" style:family="text">
      <style:text-properties fo:color="#1ca2b8" style:font-name="Bitstream Vera Sans1" fo:font-weight="bold" style:font-weight-asian="bold" style:font-weight-complex="bold"/>
    </style:style>
    <style:style style:name="T3" style:family="text">
      <style:text-properties fo:color="#1ca2b8" style:font-name="Bitstream Vera Sans" fo:font-weight="bold" style:font-name-asian="Bitstream Vera Sans" style:font-weight-asian="bold" style:font-name-complex="Bitstream Vera Sans" style:font-weight-complex="bold"/>
    </style:style>
    <style:style style:name="T4" style:family="text">
      <style:text-properties fo:color="#1ca2b8" fo:font-weight="bold" style:font-weight-asian="bold" style:font-weight-complex="bold"/>
    </style:style>
    <style:style style:name="T5" style:family="text">
      <style:text-properties officeooo:rsid="0142d21f"/>
    </style:style>
    <style:style style:name="T6" style:family="text">
      <style:text-properties officeooo:rsid="0012cd92" style:font-name-asian="Bitstream Vera Sans9" style:font-name-complex="Bitstream Vera Sans9"/>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151d5f9" style:font-weight-asian="bold" style:font-weight-complex="bold"/>
    </style:style>
    <style:style style:name="T10" style:family="text">
      <style:text-properties fo:font-style="normal" style:font-name-asian="OpenSymbol2" style:font-style-asian="normal" style:font-name-complex="OpenSymbol2" style:font-style-complex="normal"/>
    </style:style>
    <style:style style:name="T11" style:family="text">
      <style:text-properties fo:color="#000000"/>
    </style:style>
    <style:style style:name="T12" style:family="text">
      <style:text-properties fo:color="#000000" style:font-name="Bitstream Vera Sans1" fo:font-size="9pt" fo:font-style="normal" fo:font-weight="normal" style:font-size-asian="9pt" style:font-style-asian="normal" style:font-weight-asian="normal" style:font-size-complex="9pt" style:font-style-complex="normal" style:font-weight-complex="normal"/>
    </style:style>
    <style:style style:name="T13" style:family="text">
      <style:text-properties fo:color="#000000" style:font-name="Bitstream Vera Sans1" fo:font-size="9pt" fo:font-style="normal" fo:font-weight="normal" style:font-name-asian="OpenSymbol2" style:font-size-asian="9pt" style:font-style-asian="normal" style:font-weight-asian="normal" style:font-name-complex="OpenSymbol2" style:font-size-complex="9pt" style:font-style-complex="normal" style:font-weight-complex="normal"/>
    </style:style>
    <style:style style:name="T14" style:family="text">
      <style:text-properties fo:color="#000000" style:font-name="Bitstream Vera Sans1"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15" style:family="text">
      <style:text-properties fo:color="#000000" style:font-name="Bitstream Vera Sans1" fo:font-size="9pt" fo:font-style="normal" style:text-underline-style="none" fo:font-weight="normal" fo:background-color="transparent" loext:char-shading-value="0" style:font-name-asian="OpenSymbol2" style:font-size-asian="9pt" style:font-style-asian="normal" style:font-weight-asian="normal" style:font-name-complex="OpenSymbol2" style:font-size-complex="9pt" style:font-style-complex="normal" style:font-weight-complex="normal"/>
    </style:style>
    <style:style style:name="T16" style:family="text">
      <style:text-properties fo:color="#000000" style:font-name="Bitstream Vera Sans1" fo:font-size="9pt" fo:font-style="normal" style:text-underline-style="none" fo:font-weight="normal" officeooo:rsid="001e1bf9" fo:background-color="transparent" loext:char-shading-value="0" style:font-name-asian="OpenSymbol2" style:font-size-asian="9pt" style:font-style-asian="normal" style:font-weight-asian="normal" style:font-name-complex="OpenSymbol2" style:font-size-complex="9pt" style:font-style-complex="normal" style:font-weight-complex="normal"/>
    </style:style>
    <style:style style:name="T17" style:family="text">
      <style:text-properties fo:color="#000000" style:font-name="Bitstream Vera Sans1" fo:font-size="9pt" fo:font-style="normal" style:text-underline-style="none" fo:font-weight="normal" fo:background-color="transparent" loext:char-shading-value="0" style:font-size-asian="7.84999990463257pt" style:font-style-asian="normal" style:font-weight-asian="normal" style:font-size-complex="9pt" style:font-style-complex="normal" style:font-weight-complex="normal"/>
    </style:style>
    <style:style style:name="T18" style:family="text">
      <style:text-properties fo:color="#000000" style:font-name="Bitstream Vera Sans1" fo:font-size="9pt"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19" style:family="text">
      <style:text-properties fo:color="#000000" style:font-name="Bitstream Vera Sans1" fo:font-size="9pt" fo:font-style="normal" style:text-underline-style="none" fo:font-weight="normal" officeooo:rsid="001e1bf9" style:font-name-asian="OpenSymbol2" style:font-size-asian="9pt" style:font-style-asian="normal" style:font-weight-asian="normal" style:font-name-complex="OpenSymbol2" style:font-size-complex="9pt" style:font-style-complex="normal" style:font-weight-complex="normal"/>
    </style:style>
    <style:style style:name="T20" style:family="text">
      <style:text-properties fo:color="#000000" style:font-name="Bitstream Vera Sans1" fo:font-size="9pt" fo:font-style="normal" style:text-underline-style="none" fo:font-weight="normal" officeooo:rsid="001f976d" style:font-name-asian="OpenSymbol2" style:font-size-asian="9pt" style:font-style-asian="normal" style:font-weight-asian="normal" style:font-name-complex="OpenSymbol2" style:font-size-complex="9pt" style:font-style-complex="normal" style:font-weight-complex="normal"/>
    </style:style>
    <style:style style:name="T21" style:family="text">
      <style:text-properties fo:color="#000000" style:font-name="Bitstream Vera Sans1" fo:font-size="9pt" fo:font-style="normal" style:text-underline-style="none" fo:font-weight="normal" officeooo:rsid="015ba450" style:font-name-asian="OpenSymbol2" style:font-size-asian="9pt" style:font-style-asian="normal" style:font-weight-asian="normal" style:font-name-complex="OpenSymbol2" style:font-size-complex="9pt" style:font-style-complex="normal" style:font-weight-complex="normal"/>
    </style:style>
    <style:style style:name="T22" style:family="text">
      <style:text-properties fo:color="#000000" style:font-name="Bitstream Vera Sans1" fo:font-size="9pt" fo:font-style="normal" style:text-underline-style="none" fo:font-weight="normal" style:font-name-asian="OpenSymbol2" style:font-size-asian="9pt" style:font-weight-asian="normal" style:font-name-complex="OpenSymbol2" style:font-size-complex="9pt" style:font-weight-complex="normal"/>
    </style:style>
    <style:style style:name="T23" style:family="text">
      <style:text-properties fo:color="#000000" style:font-name="Bitstream Vera Sans1" fo:font-size="9pt" fo:font-style="normal" style:text-underline-style="none" fo:font-weight="normal" style:font-size-asian="9pt" style:font-style-asian="normal" style:font-weight-asian="normal" style:font-size-complex="9pt" style:font-style-complex="normal" style:font-weight-complex="normal"/>
    </style:style>
    <style:style style:name="T24" style:family="text">
      <style:text-properties fo:color="#000000" style:font-name="Bitstream Vera Sans1" fo:font-size="9pt" fo:font-style="normal" style:text-underline-style="none" fo:font-weight="normal" officeooo:rsid="001e1bf9" style:font-size-asian="9pt" style:font-style-asian="normal" style:font-weight-asian="normal" style:font-size-complex="9pt" style:font-style-complex="normal" style:font-weight-complex="normal"/>
    </style:style>
    <style:style style:name="T25" style:family="text">
      <style:text-properties fo:color="#000000" style:font-name="Bitstream Vera Sans1" fo:font-size="9pt" style:text-underline-style="none" fo:font-weight="normal" fo:background-color="transparent" loext:char-shading-value="0" style:font-size-asian="9pt" style:font-weight-asian="normal" style:font-size-complex="9pt" style:font-weight-complex="normal"/>
    </style:style>
    <style:style style:name="T26" style:family="text">
      <style:text-properties fo:color="#000000" style:font-name="Bitstream Vera Sans1" fo:font-size="9pt" style:text-underline-style="none" fo:font-weight="normal" style:font-size-asian="9pt" style:font-weight-asian="normal" style:font-size-complex="9pt" style:font-weight-complex="normal"/>
    </style:style>
    <style:style style:name="T27" style:family="text">
      <style:text-properties fo:color="#000000" style:font-name="Bitstream Vera Sans1" fo:font-size="9pt" fo:letter-spacing="normal"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28" style:family="text">
      <style:text-properties fo:color="#000000" style:font-name="Bitstream Vera Sans1" fo:font-size="9pt" fo:letter-spacing="normal" fo:font-style="normal" style:text-underline-style="none" fo:font-weight="normal" officeooo:rsid="001e1bf9" style:font-name-asian="OpenSymbol2" style:font-size-asian="9pt" style:font-style-asian="normal" style:font-weight-asian="normal" style:font-name-complex="OpenSymbol2" style:font-size-complex="9pt" style:font-style-complex="normal" style:font-weight-complex="normal"/>
    </style:style>
    <style:style style:name="T29" style:family="text">
      <style:text-properties fo:color="#000000" style:font-name="Bitstream Vera Sans1" fo:font-size="9pt" fo:letter-spacing="-0.004cm"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30" style:family="text">
      <style:text-properties fo:color="#000000" style:font-name="Bitstream Vera Sans1" fo:font-size="9pt" fo:letter-spacing="-0.004cm" fo:font-style="normal" style:text-underline-style="none" fo:font-weight="normal" officeooo:rsid="001e1bf9" style:font-name-asian="OpenSymbol2" style:font-size-asian="9pt" style:font-style-asian="normal" style:font-weight-asian="normal" style:font-name-complex="OpenSymbol2" style:font-size-complex="9pt" style:font-style-complex="normal" style:font-weight-complex="normal"/>
    </style:style>
    <style:style style:name="T31" style:family="text">
      <style:text-properties fo:color="#000000" style:font-name="Bitstream Vera Sans1" fo:font-size="9pt" fo:letter-spacing="-0.007cm"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32" style:family="text">
      <style:text-properties fo:color="#000000" style:font-name="Bitstream Vera Sans1" fo:font-size="9pt" fo:letter-spacing="-0.007cm" fo:font-style="normal" style:text-underline-style="none" fo:font-weight="normal" officeooo:rsid="001e1bf9" style:font-name-asian="OpenSymbol2" style:font-size-asian="9pt" style:font-style-asian="normal" style:font-weight-asian="normal" style:font-name-complex="OpenSymbol2" style:font-size-complex="9pt" style:font-style-complex="normal" style:font-weight-complex="normal"/>
    </style:style>
    <style:style style:name="T33" style:family="text">
      <style:text-properties fo:color="#000000" style:font-name="Bitstream Vera Sans1" fo:font-size="10pt" fo:font-style="normal" style:text-underline-style="none" fo:font-weight="normal" fo:background-color="transparent" loext:char-shading-value="0" style:font-size-asian="10pt" style:font-style-asian="normal" style:font-size-complex="10pt" style:font-style-complex="normal"/>
    </style:style>
    <style:style style:name="T34" style:family="text">
      <style:text-properties fo:color="#000000" style:font-name="Bitstream Vera Sans1" fo:font-size="3.5pt" fo:letter-spacing="normal" fo:font-style="normal" style:text-underline-style="none" fo:font-weight="normal" style:font-name-asian="OpenSymbol2" style:font-size-asian="3.5pt" style:font-style-asian="normal" style:font-weight-asian="normal" style:font-name-complex="OpenSymbol2" style:font-size-complex="3.5pt" style:font-style-complex="normal" style:font-weight-complex="normal"/>
    </style:style>
    <style:style style:name="T35" style:family="text">
      <style:text-properties fo:color="#000000" style:font-name="Bitstream Vera Sans1" fo:font-size="3.5pt" fo:font-style="normal" style:text-underline-style="none" fo:font-weight="normal" style:font-name-asian="OpenSymbol2" style:font-size-asian="3.5pt" style:font-style-asian="normal" style:font-weight-asian="normal" style:font-name-complex="OpenSymbol2" style:font-size-complex="3.5pt" style:font-style-complex="normal" style:font-weight-complex="normal"/>
    </style:style>
    <style:style style:name="T36" style:family="text">
      <style:text-properties fo:color="#000000" style:font-name="Bitstream Vera Sans1" fo:font-size="3.5pt" fo:letter-spacing="-0.004cm" fo:font-style="normal" style:text-underline-style="none" fo:font-weight="normal" style:font-name-asian="OpenSymbol2" style:font-size-asian="3.5pt" style:font-style-asian="normal" style:font-weight-asian="normal" style:font-name-complex="OpenSymbol2" style:font-size-complex="3.5pt" style:font-style-complex="normal" style:font-weight-complex="normal"/>
    </style:style>
    <style:style style:name="T37" style:family="text">
      <style:text-properties fo:color="#000000" style:font-name="Bitstream Vera Sans1" fo:font-size="3.5pt" fo:letter-spacing="-0.007cm" fo:font-style="normal" style:text-underline-style="none" fo:font-weight="normal" style:font-name-asian="OpenSymbol2" style:font-size-asian="3.5pt" style:font-style-asian="normal" style:font-weight-asian="normal" style:font-name-complex="OpenSymbol2" style:font-size-complex="3.5pt" style:font-style-complex="normal" style:font-weight-complex="normal"/>
    </style:style>
    <style:style style:name="T38" style:family="text">
      <style:text-properties fo:color="#000000" style:font-name="Bitstream Vera Sans1" fo:font-size="2pt" fo:font-style="normal" style:text-underline-style="none" fo:font-weight="normal" style:font-name-asian="OpenSymbol2" style:font-size-asian="2pt" style:font-style-asian="normal" style:font-weight-asian="normal" style:font-name-complex="OpenSymbol2" style:font-size-complex="2pt" style:font-style-complex="normal" style:font-weight-complex="normal"/>
    </style:style>
    <style:style style:name="T39" style:family="text">
      <style:text-properties fo:color="#000000" style:font-name="Bitstream Vera Sans1" fo:font-size="4pt" fo:font-style="normal" style:text-underline-style="none" fo:font-weight="normal" style:font-name-asian="OpenSymbol2" style:font-size-asian="4pt" style:font-style-asian="normal" style:font-weight-asian="normal" style:font-name-complex="OpenSymbol2" style:font-size-complex="4pt" style:font-style-complex="normal" style:font-weight-complex="normal"/>
    </style:style>
    <style:style style:name="T40" style:family="text">
      <style:text-properties fo:color="#000000" style:font-name="Times New Roman" fo:font-size="11pt" fo:font-style="italic" style:text-underline-style="none" fo:font-weight="normal" fo:background-color="transparent" loext:char-shading-value="0" style:font-size-asian="11pt" style:font-style-asian="italic" style:font-weight-asian="normal" style:font-size-complex="11pt" style:font-style-complex="italic" style:font-weight-complex="normal"/>
    </style:style>
    <style:style style:name="T41" style:family="text">
      <style:text-properties fo:color="#000000" style:font-name="Times New Roman" fo:font-size="11pt" fo:font-style="italic" style:text-underline-style="none" fo:font-weight="normal" fo:background-color="transparent" loext:char-shading-value="0" style:font-name-asian="OpenSymbol2" style:font-size-asian="11pt" style:font-style-asian="italic" style:font-weight-asian="normal" style:font-name-complex="OpenSymbol2" style:font-size-complex="11pt" style:font-style-complex="italic" style:font-weight-complex="normal"/>
    </style:style>
    <style:style style:name="T42" style:family="text">
      <style:text-properties fo:color="#000000" style:font-name="Times New Roman" fo:font-size="11pt" fo:font-style="italic" style:text-underline-style="none" fo:font-weight="normal" style:font-name-asian="OpenSymbol2" style:font-size-asian="11pt" style:font-style-asian="italic" style:font-weight-asian="normal" style:font-name-complex="OpenSymbol2" style:font-size-complex="11pt" style:font-style-complex="italic" style:font-weight-complex="normal"/>
    </style:style>
    <style:style style:name="T43" style:family="text">
      <style:text-properties fo:color="#0000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44"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45" style:family="text">
      <style:text-properties fo:color="#000000" style:font-name="Times New Roman" fo:font-size="11pt" fo:font-style="normal" style:text-underline-style="none" fo:font-weight="normal" fo:background-color="transparent" loext:char-shading-value="0" style:font-name-asian="OpenSymbol2" style:font-size-asian="11pt" style:font-style-asian="normal" style:font-weight-asian="normal" style:font-name-complex="OpenSymbol2" style:font-size-complex="11pt" style:font-style-complex="normal" style:font-weight-complex="normal"/>
    </style:style>
    <style:style style:name="T46" style:family="text">
      <style:text-properties fo:color="#000000" style:font-name="Times New Roman" fo:font-size="11pt" fo:letter-spacing="normal" fo:font-style="normal" style:text-underline-style="none" fo:font-weight="normal" officeooo:rsid="015562df" style:font-name-asian="OpenSymbol2" style:font-size-asian="11pt" style:font-style-asian="normal" style:font-weight-asian="normal" style:font-name-complex="OpenSymbol2" style:font-size-complex="11pt" style:font-style-complex="normal" style:font-weight-complex="normal"/>
    </style:style>
    <style:style style:name="T47" style:family="text">
      <style:text-properties fo:color="#000000" style:font-name="Times New Roman" fo:font-size="11pt" fo:letter-spacing="normal" fo:font-style="italic" style:text-underline-style="none" fo:font-weight="normal" officeooo:rsid="015562df" style:font-name-asian="OpenSymbol2" style:font-size-asian="11pt" style:font-style-asian="italic" style:font-weight-asian="normal" style:font-name-complex="OpenSymbol2" style:font-size-complex="11pt" style:font-style-complex="italic" style:font-weight-complex="normal"/>
    </style:style>
    <style:style style:name="T48" style:family="text">
      <style:text-properties fo:color="#000000" style:font-name="Times New Roman" fo:font-size="10pt" fo:font-style="italic" style:text-underline-style="none" fo:font-weight="normal" fo:background-color="transparent" loext:char-shading-value="0" style:font-size-asian="10pt" style:font-style-asian="italic" style:font-size-complex="10pt" style:font-style-complex="italic"/>
    </style:style>
    <style:style style:name="T49" style:family="text">
      <style:text-properties fo:color="#000000" style:font-name="Times New Roman" fo:font-size="9pt" fo:font-style="normal" style:text-underline-style="none" fo:font-weight="normal" fo:background-color="transparent" loext:char-shading-value="0" style:font-size-asian="9pt" style:font-style-asian="normal" style:font-size-complex="9pt" style:font-style-complex="normal"/>
    </style:style>
    <style:style style:name="T50" style:family="text">
      <style:text-properties fo:color="#000000" style:font-name="Times New Roman" fo:font-size="9pt" fo:letter-spacing="normal" fo:font-style="normal" style:text-underline-style="none" fo:font-weight="normal" officeooo:rsid="015562df" style:font-name-asian="OpenSymbol2" style:font-size-asian="9pt" style:font-style-asian="normal" style:font-weight-asian="normal" style:font-name-complex="OpenSymbol2" style:font-size-complex="9pt" style:font-style-complex="normal" style:font-weight-complex="normal"/>
    </style:style>
    <style:style style:name="T51" style:family="text">
      <style:text-properties fo:color="#000000" style:text-position="0% 100%" style:font-name="Bitstream Vera Sans1" fo:font-size="9pt" fo:font-style="normal" style:text-underline-style="none" fo:font-weight="normal" style:font-size-asian="9pt" style:font-style-asian="normal" style:font-weight-asian="normal" style:font-size-complex="9pt" style:font-style-complex="normal" style:font-weight-complex="normal"/>
    </style:style>
    <style:style style:name="T52" style:family="text">
      <style:text-properties fo:color="#000000" style:text-position="0% 100%" style:font-name="Bitstream Vera Sans1" fo:font-size="9pt" fo:font-style="normal" style:text-underline-style="none" fo:font-weight="normal" officeooo:rsid="0020cfe3" style:font-size-asian="9pt" style:font-style-asian="normal" style:font-weight-asian="normal" style:font-size-complex="9pt" style:font-style-complex="normal" style:font-weight-complex="normal"/>
    </style:style>
    <style:style style:name="T53" style:family="text">
      <style:text-properties fo:color="#000000" style:text-position="0% 100%" style:font-name="Bitstream Vera Sans1"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54" style:family="text">
      <style:text-properties fo:color="#000000" style:text-position="0% 100%" style:font-name="Bitstream Vera Sans1" fo:font-size="9pt" fo:font-style="normal" style:text-underline-style="none" fo:font-weight="normal" officeooo:rsid="0020cfe3" style:font-name-asian="OpenSymbol2" style:font-size-asian="9pt" style:font-style-asian="normal" style:font-weight-asian="normal" style:font-name-complex="OpenSymbol2" style:font-size-complex="9pt" style:font-style-complex="normal" style:font-weight-complex="normal"/>
    </style:style>
    <style:style style:name="T55" style:family="text">
      <style:text-properties fo:color="#000000" style:text-position="0% 100%" style:font-name="Bitstream Vera Sans1" fo:font-size="9pt" fo:font-style="normal" style:text-underline-style="none" fo:font-weight="bold" style:font-size-asian="9pt" style:font-style-asian="normal" style:font-weight-asian="bold" style:font-size-complex="9pt" style:font-style-complex="normal" style:font-weight-complex="bold"/>
    </style:style>
    <style:style style:name="T56" style:family="text">
      <style:text-properties fo:color="#000000" style:text-position="0% 100%" style:font-name="Bitstream Vera Sans1" fo:font-size="9pt"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57" style:family="text">
      <style:text-properties fo:color="#000000" style:text-position="0% 100%" style:font-name="Bitstream Vera Sans1" fo:font-size="9pt" fo:font-style="normal" style:text-underline-style="none" fo:font-weight="bold" officeooo:rsid="015395be" style:font-name-asian="OpenSymbol2" style:font-size-asian="9pt" style:font-style-asian="normal" style:font-weight-asian="bold" style:font-name-complex="OpenSymbol2" style:font-size-complex="9pt" style:font-style-complex="normal" style:font-weight-complex="bold"/>
    </style:style>
    <style:style style:name="T58" style:family="text">
      <style:text-properties fo:color="#000000" style:text-position="0% 100%" style:font-name="Bitstream Vera Sans1" fo:font-size="9pt" fo:letter-spacing="-0.004cm" fo:font-style="normal" style:text-underline-style="none" fo:font-weight="normal" officeooo:rsid="0020cfe3" style:font-size-asian="9pt" style:font-style-asian="normal" style:font-weight-asian="normal" style:font-size-complex="9pt" style:font-style-complex="normal" style:font-weight-complex="normal"/>
    </style:style>
    <style:style style:name="T59" style:family="text">
      <style:text-properties fo:color="#000000" style:text-position="0% 100%" style:font-name="Bitstream Vera Sans1" fo:font-size="9pt" fo:letter-spacing="-0.004cm" fo:font-style="normal" style:text-underline-style="none" fo:font-weight="normal" officeooo:rsid="0020cfe3" style:font-name-asian="OpenSymbol2" style:font-size-asian="9pt" style:font-style-asian="normal" style:font-weight-asian="normal" style:font-name-complex="OpenSymbol2" style:font-size-complex="9pt" style:font-style-complex="normal" style:font-weight-complex="normal"/>
    </style:style>
    <style:style style:name="T60" style:family="text">
      <style:text-properties fo:color="#000000" style:text-position="0% 100%" style:font-name="Bitstream Vera Sans1"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61" style:family="text">
      <style:text-properties fo:color="#000000" style:text-position="0% 100%" style:font-name="Times New Roman" fo:font-size="11pt" fo:font-style="italic" style:text-underline-style="none" fo:font-weight="normal" fo:background-color="transparent" loext:char-shading-value="0" style:font-size-asian="11pt" style:font-style-asian="italic" style:font-weight-asian="normal" style:font-size-complex="11pt" style:font-style-complex="italic" style:font-weight-complex="normal"/>
    </style:style>
    <style:style style:name="T62" style:family="text">
      <style:text-properties fo:color="#000000" style:text-position="0% 100%"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T63" style:family="text">
      <style:text-properties fo:color="#000000" style:text-position="0% 100%" style:font-name="Times New Roman" fo:font-size="11pt" fo:font-style="italic" style:text-underline-style="none" fo:font-weight="bold" officeooo:rsid="0150eb95" style:font-size-asian="11pt" style:font-style-asian="italic" style:font-weight-asian="bold" style:font-size-complex="11pt" style:font-style-complex="italic" style:font-weight-complex="bold"/>
    </style:style>
    <style:style style:name="T64" style:family="text">
      <style:text-properties fo:color="#000000" style:text-position="0% 100%" style:font-name="OpenSymbol2"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65" style:family="text">
      <style:text-properties fo:color="#000000" style:text-position="0% 100%" style:font-name="OpenSymbol2" fo:font-size="9pt" fo:font-style="normal" style:text-underline-style="none" fo:font-weight="normal" officeooo:rsid="0020cfe3" style:font-name-asian="OpenSymbol2" style:font-size-asian="9pt" style:font-style-asian="normal" style:font-weight-asian="normal" style:font-name-complex="OpenSymbol2" style:font-size-complex="9pt" style:font-style-complex="normal" style:font-weight-complex="normal"/>
    </style:style>
    <style:style style:name="T66" style:family="text">
      <style:text-properties fo:color="#000000" style:text-position="0% 100%" style:font-name="OpenSymbol2" fo:font-size="9pt"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67" style:family="text">
      <style:text-properties fo:color="#000000" style:text-position="0% 100%" style:font-name="OpenSymbol2" fo:font-size="9pt" fo:letter-spacing="-0.004cm" fo:font-style="normal" style:text-underline-style="none" fo:font-weight="normal" officeooo:rsid="0020cfe3" style:font-name-asian="OpenSymbol2" style:font-size-asian="9pt" style:font-style-asian="normal" style:font-weight-asian="normal" style:font-name-complex="OpenSymbol2" style:font-size-complex="9pt" style:font-style-complex="normal" style:font-weight-complex="normal"/>
    </style:style>
    <style:style style:name="T68" style:family="text">
      <style:text-properties fo:color="#000000" style:text-position="0% 100%" style:font-name="OpenSymbol1" fo:font-size="9pt"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69" style:family="text">
      <style:text-properties fo:color="#000000" style:text-position="0% 100%" style:text-underline-style="none" fo:font-weight="bold" style:font-weight-asian="bold" style:font-weight-complex="bold"/>
    </style:style>
    <style:style style:name="T70" style:family="text">
      <style:text-properties fo:color="#000000" style:font-name="OpenSymbol2"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71" style:family="text">
      <style:text-properties fo:color="#000000" style:font-name="OpenSymbol2" fo:font-size="9pt" fo:font-style="normal" style:text-underline-style="none" fo:font-weight="normal" fo:background-color="transparent" loext:char-shading-value="0" style:font-name-asian="OpenSymbol2" style:font-size-asian="9pt" style:font-style-asian="normal" style:font-weight-asian="normal" style:font-name-complex="OpenSymbol2" style:font-size-complex="9pt" style:font-style-complex="normal" style:font-weight-complex="normal"/>
    </style:style>
    <style:style style:name="T72" style:family="text">
      <style:text-properties fo:color="#000000" style:font-name="OpenSymbol2" fo:font-size="9pt"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73" style:family="text">
      <style:text-properties fo:color="#000000" style:font-name="OpenSymbol2" fo:font-size="9pt" fo:font-style="normal" fo:font-weight="normal" style:font-size-asian="9pt" style:font-style-asian="normal" style:font-weight-asian="normal" style:font-size-complex="9pt" style:font-style-complex="normal" style:font-weight-complex="normal"/>
    </style:style>
    <style:style style:name="T74" style:family="text">
      <style:text-properties fo:color="#000000" style:font-name="OpenSymbol2" fo:font-size="9pt" fo:letter-spacing="normal"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75" style:family="text">
      <style:text-properties fo:color="#000000" style:font-name="OpenSymbol2" fo:font-size="9pt" fo:letter-spacing="-0.004cm"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76" style:family="text">
      <style:text-properties fo:color="#000000" style:font-name="OpenSymbol2" fo:font-size="9pt" fo:letter-spacing="-0.007cm"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77" style:family="text">
      <style:text-properties fo:color="#000000" style:text-underline-style="none" fo:background-color="transparent" loext:char-shading-value="0" style:font-weight-asian="normal" style:font-weight-complex="normal"/>
    </style:style>
    <style:style style:name="T78" style:family="text">
      <style:text-properties fo:color="#000000" style:text-underline-style="none" style:font-weight-asian="normal" style:font-weight-complex="normal"/>
    </style:style>
    <style:style style:name="T79" style:family="text">
      <style:text-properties fo:color="#000000" style:text-underline-style="none" officeooo:rsid="0019262b"/>
    </style:style>
    <style:style style:name="T80" style:family="text">
      <style:text-properties fo:color="#000000"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81" style:family="text">
      <style:text-properties fo:color="#000000" fo:font-size="9pt" fo:font-style="normal" style:text-underline-style="none" fo:font-weight="bold" fo:background-color="transparent" loext:char-shading-value="0" style:font-size-asian="9pt" style:font-style-asian="normal" style:font-weight-asian="bold" style:font-size-complex="9pt" style:font-style-complex="normal" style:font-weight-complex="bold"/>
    </style:style>
    <style:style style:name="T82" style:family="text">
      <style:text-properties fo:color="#000000" fo:font-size="9pt" fo:font-weight="normal" style:font-size-asian="9pt" style:font-weight-asian="normal" style:font-size-complex="9pt" style:font-weight-complex="normal"/>
    </style:style>
    <style:style style:name="T83" style:family="text">
      <style:text-properties fo:color="#000000" fo:font-size="9pt" style:text-underline-style="none" fo:font-weight="normal" fo:background-color="transparent" loext:char-shading-value="0" style:font-size-asian="9pt" style:font-size-complex="9pt"/>
    </style:style>
    <style:style style:name="T84" style:family="text">
      <style:text-properties fo:color="#000000" fo:font-size="9pt" style:text-underline-style="none" fo:font-weight="normal" officeooo:rsid="0151bd14" fo:background-color="transparent" loext:char-shading-value="0" style:font-size-asian="9pt" style:font-size-complex="9pt"/>
    </style:style>
    <style:style style:name="T85" style:family="text">
      <style:text-properties fo:color="#000000" fo:font-size="9pt" fo:font-weight="bold" style:font-size-asian="9pt" style:font-weight-asian="bold" style:font-size-complex="9pt" style:font-weight-complex="bold"/>
    </style:style>
    <style:style style:name="T86" style:family="text">
      <style:text-properties fo:color="#000000" style:text-position="super 58%" style:font-name="Bitstream Vera Sans1"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87" style:family="text">
      <style:text-properties fo:color="#000000" style:font-name="Bitstream Vera Sans3" fo:font-size="9pt"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88" style:family="text">
      <style:text-properties fo:color="#000000" style:text-position="sub 58%"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89" style:family="text">
      <style:text-properties fo:color="#0000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90" style:family="text">
      <style:text-properties fo:color="#000000" style:font-name="OpenSymbol" fo:font-size="9pt" fo:font-style="normal" style:text-underline-style="none" fo:font-weight="normal" officeooo:rsid="015ba450" style:font-name-asian="OpenSymbol" style:font-size-asian="9pt" style:font-style-asian="normal" style:font-weight-asian="normal" style:font-name-complex="OpenSymbol" style:font-size-complex="9pt" style:font-style-complex="normal" style:font-weight-complex="normal"/>
    </style:style>
    <style:style style:name="T91" style:family="text">
      <style:text-properties fo:color="#000000" officeooo:rsid="015f91aa"/>
    </style:style>
    <style:style style:name="T92" style:family="text">
      <style:text-properties fo:color="#000000" fo:font-weight="bold" style:font-weight-asian="bold" style:font-weight-complex="bold"/>
    </style:style>
    <style:style style:name="T93" style:family="text">
      <style:text-properties fo:color="#000000" fo:background-color="transparent" loext:char-shading-value="0"/>
    </style:style>
    <style:style style:name="T94" style:family="text">
      <style:text-properties style:font-name="Bitstream Vera Sans1"/>
    </style:style>
    <style:style style:name="T95" style:family="text">
      <style:text-properties style:font-name="Bitstream Vera Sans1" fo:font-size="9pt" fo:font-style="normal" style:text-underline-style="none" fo:font-weight="normal" style:font-size-asian="9pt" style:font-style-asian="normal" style:font-weight-asian="normal" style:font-size-complex="9pt" style:font-style-complex="normal" style:font-weight-complex="normal"/>
    </style:style>
    <style:style style:name="T96" style:family="text">
      <style:text-properties style:font-name="Bitstream Vera Sans1" fo:font-size="9pt" fo:font-style="normal" style:text-underline-style="none" fo:font-weight="normal" officeooo:rsid="001e1bf9" style:font-size-asian="9pt" style:font-style-asian="normal" style:font-weight-asian="normal" style:font-size-complex="9pt" style:font-style-complex="normal" style:font-weight-complex="normal"/>
    </style:style>
    <style:style style:name="T97" style:family="text">
      <style:text-properties style:font-name="Bitstream Vera Sans1" fo:font-size="9pt" fo:font-style="normal" style:text-underline-style="none" fo:font-weight="normal" fo:background-color="transparent" loext:char-shading-value="0" style:font-name-asian="OpenSymbol2" style:font-size-asian="9pt" style:font-style-asian="normal" style:font-weight-asian="normal" style:font-name-complex="OpenSymbol2" style:font-size-complex="9pt" style:font-style-complex="normal" style:font-weight-complex="normal"/>
    </style:style>
    <style:style style:name="T98" style:family="text">
      <style:text-properties style:font-name="Bitstream Vera Sans1" fo:font-size="9pt" fo:font-style="normal" style:text-underline-style="none" fo:font-weight="normal" officeooo:rsid="001f976d" fo:background-color="transparent" loext:char-shading-value="0" style:font-name-asian="OpenSymbol2" style:font-size-asian="9pt" style:font-style-asian="normal" style:font-weight-asian="normal" style:font-name-complex="OpenSymbol2" style:font-size-complex="9pt" style:font-style-complex="normal" style:font-weight-complex="normal"/>
    </style:style>
    <style:style style:name="T99" style:family="text">
      <style:text-properties style:font-name="Bitstream Vera Sans1"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100" style:family="text">
      <style:text-properties style:font-name="Bitstream Vera Sans1" fo:font-size="9pt" fo:font-style="normal" style:text-underline-style="none" fo:font-weight="normal" officeooo:rsid="001e1bf9" fo:background-color="transparent" loext:char-shading-value="0" style:font-size-asian="9pt" style:font-style-asian="normal" style:font-weight-asian="normal" style:font-size-complex="9pt" style:font-style-complex="normal" style:font-weight-complex="normal"/>
    </style:style>
    <style:style style:name="T101" style:family="text">
      <style:text-properties style:font-name="Bitstream Vera Sans1" fo:font-size="9pt" fo:font-style="normal" style:text-underline-style="none" fo:font-weight="normal" officeooo:rsid="001f976d" fo:background-color="transparent" loext:char-shading-value="0" style:font-size-asian="9pt" style:font-style-asian="normal" style:font-weight-asian="normal" style:font-size-complex="9pt" style:font-style-complex="normal" style:font-weight-complex="normal"/>
    </style:style>
    <style:style style:name="T102" style:family="text">
      <style:text-properties style:font-name="Bitstream Vera Sans1" fo:font-size="9pt" fo:font-style="normal" style:text-underline-style="none" fo:font-weight="normal" officeooo:rsid="0158cb5f" fo:background-color="transparent" loext:char-shading-value="0" style:font-size-asian="9pt" style:font-style-asian="normal" style:font-weight-asian="normal" style:font-size-complex="9pt" style:font-style-complex="normal" style:font-weight-complex="normal"/>
    </style:style>
    <style:style style:name="T103" style:family="text">
      <style:text-properties style:font-name="Bitstream Vera Sans1" fo:font-size="9pt" fo:font-style="normal" style:text-underline-style="none" fo:font-weight="normal" style:font-name-asian="OpenSymbol2" style:font-size-asian="9pt" style:font-weight-asian="normal" style:font-name-complex="OpenSymbol2" style:font-size-complex="9pt" style:font-weight-complex="normal"/>
    </style:style>
    <style:style style:name="T104" style:family="text">
      <style:text-properties style:font-name="Bitstream Vera Sans1" fo:font-size="9pt" fo:font-style="normal" fo:font-weight="normal" fo:background-color="transparent" loext:char-shading-value="0" style:font-size-asian="9pt" style:font-style-asian="normal" style:font-weight-asian="normal" style:font-size-complex="9pt" style:font-style-complex="normal" style:font-weight-complex="normal"/>
    </style:style>
    <style:style style:name="T105" style:family="text">
      <style:text-properties style:font-name="Bitstream Vera Sans1" fo:font-size="9pt" fo:font-style="normal" fo:font-weight="normal" fo:background-color="transparent" loext:char-shading-value="0" style:font-name-asian="OpenSymbol2" style:font-size-asian="9pt" style:font-style-asian="normal" style:font-weight-asian="normal" style:font-name-complex="OpenSymbol2" style:font-size-complex="9pt" style:font-style-complex="normal" style:font-weight-complex="normal"/>
    </style:style>
    <style:style style:name="T106" style:family="text">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T107" style:family="text">
      <style:text-properties style:font-name="Bitstream Vera Sans1" fo:font-size="9pt" style:text-underline-style="none" fo:font-weight="normal" style:font-size-asian="9pt" style:font-weight-asian="normal" style:font-size-complex="9pt" style:font-weight-complex="normal"/>
    </style:style>
    <style:style style:name="T108" style:family="text">
      <style:text-properties style:font-name="Bitstream Vera Sans1" fo:font-size="9pt" style:text-underline-style="none" fo:font-weight="normal" officeooo:rsid="001e1bf9" style:font-size-asian="9pt" style:font-weight-asian="normal" style:font-size-complex="9pt" style:font-weight-complex="normal"/>
    </style:style>
    <style:style style:name="T109" style:family="text">
      <style:text-properties style:font-name="Bitstream Vera Sans1" fo:font-size="9pt" style:text-underline-style="none" fo:font-weight="normal" fo:background-color="transparent" loext:char-shading-value="0" style:font-size-asian="9pt" style:font-weight-asian="normal" style:font-size-complex="9pt" style:font-weight-complex="normal"/>
    </style:style>
    <style:style style:name="T110" style:family="text">
      <style:text-properties style:font-name="Bitstream Vera Sans1" fo:font-size="9pt" style:text-underline-style="none" fo:font-weight="normal" officeooo:rsid="001f976d" fo:background-color="transparent" loext:char-shading-value="0" style:font-size-asian="9pt" style:font-weight-asian="normal" style:font-size-complex="9pt" style:font-weight-complex="normal"/>
    </style:style>
    <style:style style:name="T111" style:family="text">
      <style:text-properties style:font-name="Bitstream Vera Sans1" fo:font-size="9pt"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112" style:family="text">
      <style:text-properties style:font-name="Bitstream Vera Sans1" fo:font-size="9pt" fo:font-style="italic" style:text-underline-style="none" fo:font-weight="normal" officeooo:rsid="001f976d" fo:background-color="transparent" loext:char-shading-value="0" style:font-size-asian="9pt" style:font-style-asian="italic" style:font-weight-asian="normal" style:font-size-complex="9pt" style:font-style-complex="italic" style:font-weight-complex="normal"/>
    </style:style>
    <style:style style:name="T113" style:family="text">
      <style:text-properties style:font-name="Bitstream Vera Sans1" fo:font-size="9pt" fo:font-weight="normal" style:font-size-asian="9pt" style:font-weight-asian="normal" style:font-size-complex="9pt" style:font-weight-complex="normal"/>
    </style:style>
    <style:style style:name="T114" style:family="text">
      <style:text-properties style:font-name="Bitstream Vera Sans1" fo:font-size="9pt" fo:letter-spacing="normal" style:text-underline-style="none" fo:font-weight="normal" style:font-size-asian="9pt" style:font-weight-asian="normal" style:font-size-complex="9pt" style:font-weight-complex="normal"/>
    </style:style>
    <style:style style:name="T115" style:family="text">
      <style:text-properties style:font-name="Bitstream Vera Sans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16" style:family="text">
      <style:text-properties style:font-name="Bitstream Vera Sans1" fo:font-size="9pt" fo:letter-spacing="normal"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117" style:family="text">
      <style:text-properties style:font-name="Bitstream Vera Sans1"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T118" style:family="text">
      <style:text-properties style:font-name="Bitstream Vera Sans1" fo:font-size="9pt" fo:language="zxx" fo:country="none" fo:font-style="normal" style:text-underline-style="none" fo:font-weight="normal" officeooo:rsid="001e1bf9" style:font-size-asian="9pt" style:language-asian="zxx" style:country-asian="none" style:font-style-asian="normal" style:font-weight-asian="normal" style:font-size-complex="9pt" style:font-style-complex="normal" style:font-weight-complex="normal"/>
    </style:style>
    <style:style style:name="T119" style:family="text">
      <style:text-properties style:font-name="Bitstream Vera Sans1" fo:font-size="9pt" fo:letter-spacing="-0.004cm" style:text-underline-style="none" fo:font-weight="normal" style:font-size-asian="9pt" style:font-weight-asian="normal" style:font-size-complex="9pt" style:font-weight-complex="normal"/>
    </style:style>
    <style:style style:name="T120" style:family="text">
      <style:text-properties style:font-name="Bitstream Vera Sans1" fo:font-size="9pt" fo:letter-spacing="-0.004cm" fo:font-style="normal" style:text-underline-style="none" fo:font-weight="normal" style:font-size-asian="9pt" style:font-style-asian="normal" style:font-weight-asian="normal" style:font-size-complex="9pt" style:font-style-complex="normal" style:font-weight-complex="normal"/>
    </style:style>
    <style:style style:name="T121" style:family="text">
      <style:text-properties style:font-name="Bitstream Vera Sans1" fo:font-size="9pt" fo:letter-spacing="-0.007cm" style:text-underline-style="none" fo:font-weight="normal" style:font-size-asian="9pt" style:font-weight-asian="normal" style:font-size-complex="9pt" style:font-weight-complex="normal"/>
    </style:style>
    <style:style style:name="T122" style:family="text">
      <style:text-properties style:font-name="Bitstream Vera Sans1" fo:font-size="9pt" fo:letter-spacing="-0.007cm" fo:font-style="normal" style:text-underline-style="none" fo:font-weight="normal" style:font-size-asian="9pt" style:font-style-asian="normal" style:font-weight-asian="normal" style:font-size-complex="9pt" style:font-style-complex="normal" style:font-weight-complex="normal"/>
    </style:style>
    <style:style style:name="T123" style:family="text">
      <style:text-properties style:font-name="Bitstream Vera Sans1" officeooo:rsid="001f976d"/>
    </style:style>
    <style:style style:name="T124" style:family="text">
      <style:text-properties fo:font-size="9pt" fo:font-weight="normal" style:font-size-asian="9pt" style:font-weight-asian="normal" style:font-size-complex="9pt" style:font-weight-complex="normal"/>
    </style:style>
    <style:style style:name="T125" style:family="text">
      <style:text-properties fo:font-size="9pt" fo:font-weight="normal" fo:background-color="transparent" loext:char-shading-value="0" style:font-size-asian="9pt" style:font-weight-asian="normal" style:font-size-complex="9pt" style:font-weight-complex="normal"/>
    </style:style>
    <style:style style:name="T126" style:family="text">
      <style:text-properties fo:font-size="9pt" fo:font-weight="normal" officeooo:rsid="0151d5f9" fo:background-color="transparent" loext:char-shading-value="0" style:font-size-asian="9pt" style:font-weight-asian="normal" style:font-size-complex="9pt" style:font-weight-complex="normal"/>
    </style:style>
    <style:style style:name="T127" style:family="text">
      <style:text-properties fo:font-size="9pt" fo:font-weight="normal" fo:background-color="transparent" loext:char-shading-value="0" style:font-size-asian="7.84999990463257pt" style:font-weight-asian="normal" style:font-size-complex="9pt" style:font-weight-complex="normal"/>
    </style:style>
    <style:style style:name="T128" style:family="text">
      <style:text-properties fo:font-size="9pt" style:text-underline-style="none" fo:font-weight="normal" fo:background-color="transparent" loext:char-shading-value="0" style:font-size-asian="9pt" style:font-weight-asian="normal" style:font-size-complex="9pt" style:font-weight-complex="normal"/>
    </style:style>
    <style:style style:name="T129" style:family="text">
      <style:text-properties fo:font-size="9pt" fo:font-style="normal" style:text-underline-style="none" fo:font-weight="normal" style:font-name-asian="OpenSymbol2" style:font-size-asian="9pt" style:font-weight-asian="normal" style:font-name-complex="OpenSymbol2" style:font-size-complex="9pt" style:font-weight-complex="normal"/>
    </style:style>
    <style:style style:name="T130" style:family="text">
      <style:text-properties fo:font-size="9pt" style:font-size-asian="9pt" style:font-size-complex="9pt"/>
    </style:style>
    <style:style style:name="T131" style:family="text">
      <style:text-properties fo:font-size="9pt" fo:letter-spacing="normal" style:text-underline-style="none" fo:font-weight="normal" officeooo:rsid="001e1bf9" style:font-name-asian="OpenSymbol2" style:font-size-asian="9pt" style:font-weight-asian="normal" style:font-name-complex="OpenSymbol2" style:font-size-complex="9pt" style:font-weight-complex="normal"/>
    </style:style>
    <style:style style:name="T132" style:family="text">
      <style:text-properties fo:font-size="9pt" fo:letter-spacing="normal" style:text-underline-style="none" fo:font-weight="normal" officeooo:rsid="015562df" style:font-name-asian="OpenSymbol2" style:font-size-asian="9pt" style:font-weight-asian="normal" style:font-name-complex="OpenSymbol2" style:font-size-complex="9pt" style:font-weight-complex="normal"/>
    </style:style>
    <style:style style:name="T133" style:family="text">
      <style:text-properties fo:font-size="9pt" fo:letter-spacing="normal" style:text-underline-style="none" fo:font-weight="bold" style:font-name-asian="OpenSymbol2" style:font-size-asian="9pt" style:font-weight-asian="bold" style:font-name-complex="OpenSymbol2" style:font-size-complex="9pt" style:font-weight-complex="bold"/>
    </style:style>
    <style:style style:name="T134" style:family="text">
      <style:text-properties style:text-underline-style="none" style:font-weight-asian="normal" style:font-weight-complex="normal"/>
    </style:style>
    <style:style style:name="T135" style:family="text">
      <style:text-properties style:text-underline-style="none" style:font-weight-asian="normal" style:font-size-complex="9pt" style:font-weight-complex="normal"/>
    </style:style>
    <style:style style:name="T136" style:family="text">
      <style:text-properties style:text-underline-style="none" fo:background-color="transparent" loext:char-shading-value="0" style:font-weight-asian="normal" style:font-weight-complex="normal"/>
    </style:style>
    <style:style style:name="T137" style:family="text">
      <style:text-properties style:text-underline-style="none" fo:font-weight="normal" style:font-weight-asian="normal" style:font-weight-complex="normal"/>
    </style:style>
    <style:style style:name="T138" style:family="text">
      <style:text-properties style:text-underline-style="none" fo:font-weight="normal" officeooo:rsid="01570b0f" style:font-weight-asian="normal" style:font-weight-complex="normal"/>
    </style:style>
    <style:style style:name="T139" style:family="text">
      <style:text-properties style:text-underline-style="none" fo:font-weight="normal" officeooo:rsid="015562df" style:font-weight-asian="normal" style:font-weight-complex="normal"/>
    </style:style>
    <style:style style:name="T140" style:family="text">
      <style:text-properties style:text-underline-style="none" fo:font-weight="normal" officeooo:rsid="01699294" style:font-weight-asian="normal" style:font-weight-complex="normal"/>
    </style:style>
    <style:style style:name="T141" style:family="text">
      <style:text-properties style:text-underline-style="none" fo:font-weight="normal" style:font-name-asian="OpenSymbol2" style:font-weight-asian="normal" style:font-name-complex="OpenSymbol2" style:font-weight-complex="normal"/>
    </style:style>
    <style:style style:name="T142" style:family="text">
      <style:text-properties style:text-underline-style="none" fo:font-weight="normal" officeooo:rsid="001e1bf9" style:font-name-asian="OpenSymbol2" style:font-weight-asian="normal" style:font-name-complex="OpenSymbol2" style:font-weight-complex="normal"/>
    </style:style>
    <style:style style:name="T143" style:family="text">
      <style:text-properties style:text-underline-style="none" style:font-name-asian="OpenSymbol2" style:font-weight-asian="normal" style:font-name-complex="OpenSymbol2" style:font-weight-complex="normal"/>
    </style:style>
    <style:style style:name="T144" style:family="text">
      <style:text-properties style:text-underline-style="none" officeooo:rsid="015ba450" style:font-name-asian="OpenSymbol2" style:font-weight-asian="normal" style:font-name-complex="OpenSymbol2" style:font-weight-complex="normal"/>
    </style:style>
    <style:style style:name="T145" style:family="text">
      <style:text-properties style:text-underline-style="none" fo:font-weight="bold" style:font-name-asian="OpenSymbol2" style:font-weight-asian="bold" style:font-name-complex="OpenSymbol2" style:font-weight-complex="bold"/>
    </style:style>
    <style:style style:name="T146" style:family="text">
      <style:text-properties style:font-name="OpenSymbol2" fo:font-size="9pt" fo:font-style="normal" fo:font-weight="normal" fo:background-color="transparent" loext:char-shading-value="0" style:font-name-asian="OpenSymbol2" style:font-size-asian="9pt" style:font-style-asian="normal" style:font-weight-asian="normal" style:font-name-complex="OpenSymbol2" style:font-size-complex="9pt" style:font-style-complex="normal" style:font-weight-complex="normal"/>
    </style:style>
    <style:style style:name="T147" style:family="text">
      <style:text-properties style:font-name="OpenSymbol2" fo:font-size="9pt" fo:font-style="normal" fo:font-weight="normal" style:font-size-asian="9pt" style:font-style-asian="normal" style:font-weight-asian="normal" style:font-size-complex="9pt" style:font-style-complex="normal" style:font-weight-complex="normal"/>
    </style:style>
    <style:style style:name="T148" style:family="text">
      <style:text-properties style:font-name="OpenSymbol2" fo:font-size="9pt" fo:font-style="normal" style:text-underline-style="none" fo:font-weight="normal" officeooo:rsid="001f976d" fo:background-color="transparent" loext:char-shading-value="0" style:font-name-asian="OpenSymbol2" style:font-size-asian="9pt" style:font-style-asian="normal" style:font-weight-asian="normal" style:font-name-complex="OpenSymbol2" style:font-size-complex="9pt" style:font-style-complex="normal" style:font-weight-complex="normal"/>
    </style:style>
    <style:style style:name="T149" style:family="text">
      <style:text-properties style:font-name="OpenSymbol2"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150" style:family="text">
      <style:text-properties style:font-name="OpenSymbol2" fo:font-size="9pt" fo:font-style="normal" style:text-underline-style="none" fo:font-weight="normal" style:font-size-asian="9pt" style:font-style-asian="normal" style:font-weight-asian="normal" style:font-size-complex="9pt" style:font-style-complex="normal" style:font-weight-complex="normal"/>
    </style:style>
    <style:style style:name="T151" style:family="text">
      <style:text-properties style:font-name="OpenSymbol2"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52" style:family="text">
      <style:text-properties style:font-name="OpenSymbol2" fo:font-size="9pt" fo:letter-spacing="normal"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153" style:family="text">
      <style:text-properties style:font-name="OpenSymbol2" fo:font-size="9pt" fo:letter-spacing="-0.004cm" fo:font-style="normal" style:text-underline-style="none" fo:font-weight="normal" style:font-size-asian="9pt" style:font-style-asian="normal" style:font-weight-asian="normal" style:font-size-complex="9pt" style:font-style-complex="normal" style:font-weight-complex="normal"/>
    </style:style>
    <style:style style:name="T154" style:family="text">
      <style:text-properties style:font-name="OpenSymbol2" fo:font-size="9pt" fo:letter-spacing="-0.007cm" fo:font-style="normal" style:text-underline-style="none" fo:font-weight="normal" style:font-size-asian="9pt" style:font-style-asian="normal" style:font-weight-asian="normal" style:font-size-complex="9pt" style:font-style-complex="normal" style:font-weight-complex="normal"/>
    </style:style>
    <style:style style:name="T155" style:family="text">
      <style:text-properties style:font-name="OpenSymbol2" fo:font-style="normal" style:font-name-asian="OpenSymbol2" style:font-style-asian="normal" style:font-name-complex="OpenSymbol2" style:font-style-complex="normal"/>
    </style:style>
    <style:style style:name="T156" style:family="text">
      <style:text-properties fo:color="#68a224" style:font-name="Bitstream Vera Sans1" fo:font-size="9pt"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157" style:family="text">
      <style:text-properties fo:color="#68a224" style:font-name="Bitstream Vera Sans1" fo:font-size="9pt" fo:letter-spacing="normal"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158" style:family="text">
      <style:text-properties fo:color="#68a224" style:font-name="Bitstream Vera Sans1" fo:font-size="9pt" fo:letter-spacing="-0.004cm"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159" style:family="text">
      <style:text-properties fo:color="#68a224" style:font-name="Bitstream Vera Sans1" fo:font-size="9pt" fo:letter-spacing="-0.007cm"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160" style:family="text">
      <style:text-properties fo:color="#68a224" style:font-name="OpenSymbol2" fo:font-size="9pt"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161" style:family="text">
      <style:text-properties style:use-window-font-color="true"/>
    </style:style>
    <style:style style:name="T162" style:family="text">
      <style:text-properties style:use-window-font-color="true" style:font-name="Bitstream Vera Sans1" fo:font-size="9pt"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163" style:family="text">
      <style:text-properties style:use-window-font-color="true" style:text-position="0% 100%" style:font-name="Bitstream Vera Sans1" fo:font-size="9pt" style:text-underline-style="none" fo:font-weight="normal" fo:background-color="transparent" loext:char-shading-value="0" style:font-size-asian="9pt" style:font-weight-asian="normal" style:font-size-complex="9pt" style:font-weight-complex="normal"/>
    </style:style>
    <style:style style:name="T164" style:family="text">
      <style:text-properties style:use-window-font-color="true" style:text-position="0% 100%" style:font-name="Bitstream Vera Sans1"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165" style:family="text">
      <style:text-properties style:use-window-font-color="true" style:text-position="0% 100%" style:font-name="Bitstream Vera Sans1" fo:font-size="9pt"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166" style:family="text">
      <style:text-properties style:use-window-font-color="true" style:text-position="0% 100%" style:font-name="Bitstream Vera Sans1"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67" style:family="text">
      <style:text-properties style:use-window-font-color="true" style:text-position="0% 100%" style:font-name="Times New Roman" fo:font-size="11pt" fo:font-style="italic" style:text-underline-style="none" fo:font-weight="normal" fo:background-color="transparent" loext:char-shading-value="0" style:font-size-asian="11pt" style:font-style-asian="italic" style:font-weight-asian="normal" style:font-size-complex="11pt" style:font-style-complex="italic" style:font-weight-complex="normal"/>
    </style:style>
    <style:style style:name="T168" style:family="text">
      <style:text-properties style:use-window-font-color="true" style:text-position="0% 100%" style:font-name="OpenSymbol2"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169" style:family="text">
      <style:text-properties style:use-window-font-color="true" fo:background-color="transparent" loext:char-shading-value="0"/>
    </style:style>
    <style:style style:name="T170" style:family="text">
      <style:text-properties style:use-window-font-color="true" style:text-position="super 58%" style:font-name="Bitstream Vera Sans1"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171" style:family="text">
      <style:text-properties style:use-window-font-color="true" fo:font-weight="normal" style:font-weight-asian="normal" style:font-weight-complex="normal"/>
    </style:style>
    <style:style style:name="T172" style:family="text">
      <style:text-properties style:use-window-font-color="true" fo:font-weight="normal" officeooo:rsid="0151d5f9" style:font-weight-asian="normal" style:font-weight-complex="normal"/>
    </style:style>
    <style:style style:name="T173" style:family="text">
      <style:text-properties style:use-window-font-color="true" fo:font-weight="normal" officeooo:rsid="0151d5f9"/>
    </style:style>
    <style:style style:name="T174" style:family="text">
      <style:text-properties style:use-window-font-color="true" fo:font-weight="normal" fo:background-color="transparent" loext:char-shading-value="0" style:font-weight-asian="normal" style:font-weight-complex="normal"/>
    </style:style>
    <style:style style:name="T175"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76" style:family="text">
      <style:text-properties style:font-name="Times New Roman" fo:font-size="11pt" fo:font-style="italic" style:text-underline-style="none" fo:font-weight="normal" officeooo:rsid="015562df" style:font-size-asian="11pt" style:font-style-asian="italic" style:font-weight-asian="normal" style:font-size-complex="11pt" style:font-style-complex="italic" style:font-weight-complex="normal"/>
    </style:style>
    <style:style style:name="T177" style:family="text">
      <style:text-properties style:font-name="Times New Roman" fo:font-size="11pt" fo:font-style="italic" style:text-underline-style="none" fo:font-weight="normal" fo:background-color="transparent" loext:char-shading-value="0" style:font-size-asian="11pt" style:font-style-asian="italic" style:font-weight-asian="normal" style:font-size-complex="11pt" style:font-style-complex="italic" style:font-weight-complex="normal"/>
    </style:style>
    <style:style style:name="T178" style:family="text">
      <style:text-properties style:font-name="Times New Roman" fo:font-size="11pt" fo:font-style="italic" style:text-underline-style="none" fo:font-weight="normal" officeooo:rsid="001f976d" fo:background-color="transparent" loext:char-shading-value="0" style:font-size-asian="11pt" style:font-style-asian="italic" style:font-weight-asian="normal" style:font-size-complex="11pt" style:font-style-complex="italic" style:font-weight-complex="normal"/>
    </style:style>
    <style:style style:name="T179" style:family="text">
      <style:text-properties style:font-name="Times New Roman" fo:font-size="11pt" fo:font-style="italic" style:text-underline-style="none" fo:font-weight="normal" fo:background-color="transparent" loext:char-shading-value="0" style:font-name-asian="OpenSymbol2" style:font-size-asian="11pt" style:font-style-asian="italic" style:font-weight-asian="normal" style:font-name-complex="OpenSymbol2" style:font-size-complex="11pt" style:font-style-complex="italic" style:font-weight-complex="normal"/>
    </style:style>
    <style:style style:name="T180" style:family="text">
      <style:text-properties style:font-name="Times New Roman" fo:font-size="11pt" fo:font-style="italic" style:text-underline-style="none" fo:font-weight="normal" style:font-name-asian="OpenSymbol2" style:font-size-asian="11pt" style:font-style-asian="italic" style:font-weight-asian="normal" style:font-name-complex="OpenSymbol2" style:font-size-complex="11pt" style:font-style-complex="italic" style:font-weight-complex="normal"/>
    </style:style>
    <style:style style:name="T181" style:family="text">
      <style:text-properties style:font-name="Times New Roman" fo:font-size="11pt" fo:font-style="italic" style:font-size-asian="11pt" style:font-style-asian="italic" style:font-size-complex="11pt" style:font-style-complex="italic"/>
    </style:style>
    <style:style style:name="T182" style:family="text">
      <style:text-properties style:font-name="Times New Roman" fo:font-size="11pt" fo:font-style="italic" officeooo:rsid="0020cfe3" style:font-size-asian="11pt" style:font-style-asian="italic" style:font-size-complex="11pt" style:font-style-complex="italic"/>
    </style:style>
    <style:style style:name="T183" style:family="text">
      <style:text-properties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184" style:family="text">
      <style:text-properties style:font-name="Times New Roman"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85" style:family="text">
      <style:text-properties style:font-name="Times New Roman" fo:font-size="11pt" fo:letter-spacing="normal" fo:font-style="italic" style:text-underline-style="none" fo:font-weight="normal" officeooo:rsid="015562df" style:font-size-asian="11pt" style:font-style-asian="italic" style:font-weight-asian="normal" style:font-size-complex="11pt" style:font-style-complex="italic" style:font-weight-complex="normal"/>
    </style:style>
    <style:style style:name="T186" style:family="text">
      <style:text-properties style:font-name="Times New Roman" fo:font-size="11pt" fo:letter-spacing="normal" fo:font-style="italic" style:text-underline-style="none" fo:font-weight="normal" style:font-name-asian="OpenSymbol2" style:font-size-asian="11pt" style:font-style-asian="italic" style:font-weight-asian="normal" style:font-name-complex="OpenSymbol2" style:font-size-complex="11pt" style:font-style-complex="italic" style:font-weight-complex="normal"/>
    </style:style>
    <style:style style:name="T187" style:family="text">
      <style:text-properties style:font-name="Times New Roman" fo:font-size="11pt" fo:letter-spacing="normal" fo:font-style="normal" style:text-underline-style="none" fo:font-weight="normal" officeooo:rsid="015562df" style:font-size-asian="11pt" style:font-style-asian="normal" style:font-weight-asian="normal" style:font-size-complex="11pt" style:font-style-complex="normal" style:font-weight-complex="normal"/>
    </style:style>
    <style:style style:name="T188" style:family="text">
      <style:text-properties style:font-name="Times New Roman" fo:font-size="11pt" fo:letter-spacing="-0.011cm" fo:font-style="italic" style:font-size-asian="11pt" style:font-style-asian="italic" style:font-size-complex="11pt" style:font-style-complex="italic"/>
    </style:style>
    <style:style style:name="T189" style:family="text">
      <style:text-properties style:font-name="Times New Roman" fo:font-size="11pt" fo:font-style="normal" officeooo:rsid="0020cfe3" style:font-size-asian="11pt" style:font-style-asian="normal" style:font-size-complex="11pt" style:font-style-complex="normal"/>
    </style:style>
    <style:style style:name="T190" style:family="text">
      <style:text-properties style:font-name="Times New Roman" fo:font-size="11pt" fo:font-style="normal" style:text-underline-style="none" fo:font-weight="normal" officeooo:rsid="015562df" style:font-size-asian="11pt" style:font-style-asian="normal" style:font-weight-asian="normal" style:font-size-complex="11pt" style:font-style-complex="normal" style:font-weight-complex="normal"/>
    </style:style>
    <style:style style:name="T191" style:family="text">
      <style:text-properties style:font-name="Times New Roman" fo:font-size="11pt" fo:letter-spacing="-0.004cm" fo:font-style="normal" style:text-underline-style="none" fo:font-weight="normal" officeooo:rsid="015562df" style:font-size-asian="11pt" style:font-style-asian="normal" style:font-weight-asian="normal" style:font-size-complex="11pt" style:font-style-complex="normal" style:font-weight-complex="normal"/>
    </style:style>
    <style:style style:name="T192" style:family="text">
      <style:text-properties style:font-name="Times New Roman" fo:font-size="11pt" fo:letter-spacing="-0.004cm" fo:font-style="italic" style:text-underline-style="none" fo:font-weight="normal" style:font-size-asian="11pt" style:font-style-asian="italic" style:font-weight-asian="normal" style:font-size-complex="11pt" style:font-style-complex="italic" style:font-weight-complex="normal"/>
    </style:style>
    <style:style style:name="T193" style:family="text">
      <style:text-properties style:font-name="Times New Roman" fo:font-size="11pt" fo:letter-spacing="-0.004cm" fo:font-style="italic" style:text-underline-style="none" fo:font-weight="normal" officeooo:rsid="015562df" style:font-size-asian="11pt" style:font-style-asian="italic" style:font-weight-asian="normal" style:font-size-complex="11pt" style:font-style-complex="italic" style:font-weight-complex="normal"/>
    </style:style>
    <style:style style:name="T194" style:family="text">
      <style:text-properties style:font-name="Times New Roman" fo:font-size="11pt" fo:letter-spacing="-0.007cm" fo:font-style="normal" style:text-underline-style="none" fo:font-weight="normal" officeooo:rsid="015562df" style:font-size-asian="11pt" style:font-style-asian="normal" style:font-weight-asian="normal" style:font-size-complex="11pt" style:font-style-complex="normal" style:font-weight-complex="normal"/>
    </style:style>
    <style:style style:name="T195" style:family="text">
      <style:text-properties style:font-name="Times New Roman" fo:font-size="11pt" fo:letter-spacing="-0.007cm" fo:font-style="italic" style:text-underline-style="none" fo:font-weight="normal" style:font-size-asian="11pt" style:font-style-asian="italic" style:font-weight-asian="normal" style:font-size-complex="11pt" style:font-style-complex="italic" style:font-weight-complex="normal"/>
    </style:style>
    <style:style style:name="T196" style:family="text">
      <style:text-properties style:font-name="Times New Roman" fo:font-size="11pt" fo:letter-spacing="-0.007cm" fo:font-style="italic" style:text-underline-style="none" fo:font-weight="normal" officeooo:rsid="015562df" style:font-size-asian="11pt" style:font-style-asian="italic" style:font-weight-asian="normal" style:font-size-complex="11pt" style:font-style-complex="italic" style:font-weight-complex="normal"/>
    </style:style>
    <style:style style:name="T197" style:family="text">
      <style:text-properties style:text-position="0% 100%" style:font-name="Bitstream Vera Sans1" fo:font-size="9pt" fo:font-style="normal" style:text-underline-style="none" fo:font-weight="normal" style:font-size-asian="9pt" style:font-style-asian="normal" style:font-weight-asian="normal" style:font-size-complex="9pt" style:font-style-complex="normal" style:font-weight-complex="normal"/>
    </style:style>
    <style:style style:name="T198" style:family="text">
      <style:text-properties style:text-position="0% 100%" style:font-name="Bitstream Vera Sans1" fo:font-size="9pt" fo:font-style="normal" style:text-underline-style="none" fo:font-weight="normal" officeooo:rsid="0150eb95" style:font-size-asian="9pt" style:font-style-asian="normal" style:font-weight-asian="normal" style:font-size-complex="9pt" style:font-style-complex="normal" style:font-weight-complex="normal"/>
    </style:style>
    <style:style style:name="T199" style:family="text">
      <style:text-properties style:text-position="0% 100%" style:font-name="Bitstream Vera Sans1" fo:font-size="9pt" fo:font-style="normal" style:text-underline-style="none" fo:font-weight="normal" style:font-size-asian="7.84999990463257pt" style:font-style-asian="normal" style:font-weight-asian="normal" style:font-size-complex="9pt" style:font-style-complex="normal" style:font-weight-complex="normal"/>
    </style:style>
    <style:style style:name="T200" style:family="text">
      <style:text-properties style:text-position="0% 100%" style:font-name="Bitstream Vera Sans1" fo:font-size="9pt" style:text-underline-style="none" fo:font-weight="normal" style:font-size-asian="9pt" style:font-weight-asian="normal" style:font-size-complex="9pt" style:font-weight-complex="normal"/>
    </style:style>
    <style:style style:name="T201" style:family="text">
      <style:text-properties style:text-position="0% 100%" style:font-name="Bitstream Vera Sans1" fo:font-size="9pt" fo:font-style="italic" style:text-underline-style="none" fo:font-weight="normal" style:font-size-asian="9pt" style:font-style-asian="italic" style:font-weight-asian="normal" style:font-size-complex="9pt" style:font-style-complex="italic" style:font-weight-complex="normal"/>
    </style:style>
    <style:style style:name="T202" style:family="text">
      <style:text-properties style:text-position="0% 100%" style:font-name="Bitstream Vera Sans1" fo:font-size="9pt" fo:font-style="italic" style:text-underline-style="none" fo:font-weight="bold" officeooo:rsid="0150eb95" style:font-size-asian="9pt" style:font-style-asian="italic" style:font-weight-asian="bold" style:font-size-complex="9pt" style:font-style-complex="italic" style:font-weight-complex="bold"/>
    </style:style>
    <style:style style:name="T203" style:family="text">
      <style:text-properties style:text-position="0% 100%" style:font-name="Bitstream Vera Sans1" fo:font-size="10pt" fo:font-style="normal" style:text-underline-style="none" fo:font-weight="normal" style:font-size-asian="10pt" style:font-style-asian="normal" style:font-weight-asian="normal" style:font-size-complex="10pt" style:font-style-complex="normal" style:font-weight-complex="normal"/>
    </style:style>
    <style:style style:name="T204" style:family="text">
      <style:text-properties style:text-position="0% 100%" style:font-name="OpenSymbol2" fo:font-size="9pt" fo:font-style="normal" style:text-underline-style="none" fo:font-weight="normal" style:font-size-asian="9pt" style:font-style-asian="normal" style:font-weight-asian="normal" style:font-size-complex="9pt" style:font-style-complex="normal" style:font-weight-complex="normal"/>
    </style:style>
    <style:style style:name="T205" style:family="text">
      <style:text-properties style:text-position="0% 100%" style:font-name="OpenSymbol2" fo:font-size="9pt" style:text-underline-style="none" fo:font-weight="normal" style:font-size-asian="9pt" style:font-weight-asian="normal" style:font-size-complex="9pt" style:font-weight-complex="normal"/>
    </style:style>
    <style:style style:name="T206" style:family="text">
      <style:text-properties style:text-position="0% 1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207" style:family="text">
      <style:text-properties style:text-position="0% 100%" fo:font-size="9pt" style:text-underline-style="none" fo:font-weight="normal" style:font-size-asian="9pt" style:font-weight-asian="normal" style:font-size-complex="9pt" style:font-weight-complex="normal"/>
    </style:style>
    <style:style style:name="T208" style:family="text">
      <style:text-properties style:text-position="super 58%" style:font-name="Bitstream Vera Sans1" fo:font-size="9pt" style:text-underline-style="none" fo:font-weight="normal" style:font-size-asian="9pt" style:font-weight-asian="normal" style:font-size-complex="9pt" style:font-weight-complex="normal"/>
    </style:style>
    <style:style style:name="T209" style:family="text">
      <style:text-properties style:text-position="super 58%" style:font-name="Bitstream Vera Sans1" fo:font-size="9pt" fo:font-style="normal" fo:font-weight="normal" fo:background-color="transparent" loext:char-shading-value="0" style:font-size-asian="9pt" style:font-style-asian="normal" style:font-weight-asian="normal" style:font-size-complex="9pt" style:font-style-complex="normal" style:font-weight-complex="normal"/>
    </style:style>
    <style:style style:name="T210" style:family="text">
      <style:text-properties style:text-position="super 58%" style:font-name="Bitstream Vera Sans1" fo:font-size="9pt" fo:font-style="normal" style:text-underline-style="none" fo:font-weight="normal" style:font-size-asian="9pt" style:font-style-asian="normal" style:font-weight-asian="normal" style:font-size-complex="9pt" style:font-style-complex="normal" style:font-weight-complex="normal"/>
    </style:style>
    <style:style style:name="T211" style:family="text">
      <style:text-properties fo:color="#d3802b" style:font-name="Bitstream Vera Sans1"/>
    </style:style>
    <style:style style:name="T212" style:family="text">
      <style:text-properties fo:color="#d3802b" style:font-name="Bitstream Vera Sans1" fo:font-size="9pt" fo:font-style="normal" style:text-underline-style="none" fo:font-weight="bold" style:font-size-asian="9pt" style:font-style-asian="normal" style:font-weight-asian="bold" style:font-size-complex="9pt" style:font-style-complex="normal" style:font-weight-complex="bold"/>
    </style:style>
    <style:style style:name="T213" style:family="text">
      <style:text-properties fo:color="#d3802b" style:font-name="Bitstream Vera Sans1" fo:font-weight="bold" style:font-weight-asian="bold" style:font-weight-complex="bold"/>
    </style:style>
    <style:style style:name="T214" style:family="text">
      <style:text-properties fo:color="#d3802b" fo:font-weight="bold" style:font-weight-asian="bold" style:font-weight-complex="bold"/>
    </style:style>
    <style:style style:name="T215" style:family="text">
      <style:text-properties fo:color="#c74028" style:font-name="Bitstream Vera Sans1"/>
    </style:style>
    <style:style style:name="T216" style:family="text">
      <style:text-properties fo:color="#c74028" style:font-name="Bitstream Vera Sans1" fo:font-size="9pt" fo:font-style="normal" fo:font-weight="bold" style:font-size-asian="9pt" style:font-style-asian="normal" style:font-weight-asian="bold" style:font-size-complex="9pt" style:font-style-complex="normal" style:font-weight-complex="bold"/>
    </style:style>
    <style:style style:name="T217" style:family="text">
      <style:text-properties fo:color="#c74028" style:font-name="Bitstream Vera Sans1" fo:font-size="9pt"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218" style:family="text">
      <style:text-properties fo:color="#c74028" style:font-name="Bitstream Vera Sans1" fo:font-size="9pt" fo:font-style="normal" style:text-underline-style="none" fo:font-weight="bold" style:font-size-asian="9pt" style:font-style-asian="normal" style:font-weight-asian="bold" style:font-size-complex="9pt" style:font-style-complex="normal" style:font-weight-complex="bold"/>
    </style:style>
    <style:style style:name="T219" style:family="text">
      <style:text-properties fo:color="#c74028" style:font-name="Bitstream Vera Sans1" fo:font-size="9pt" fo:font-style="normal" style:text-underline-style="none" fo:font-weight="bold" officeooo:rsid="0158cb5f" style:font-size-asian="9pt" style:font-style-asian="normal" style:font-weight-asian="bold" style:font-size-complex="9pt" style:font-style-complex="normal" style:font-weight-complex="bold"/>
    </style:style>
    <style:style style:name="T220" style:family="text">
      <style:text-properties fo:color="#c74028" style:font-name="Bitstream Vera Sans1" fo:font-size="9pt" style:text-underline-style="none" fo:font-weight="bold" style:font-size-asian="9pt" style:font-weight-asian="bold" style:font-size-complex="9pt" style:font-weight-complex="bold"/>
    </style:style>
    <style:style style:name="T221" style:family="text">
      <style:text-properties fo:color="#c74028" style:font-name="Bitstream Vera Sans1" fo:font-size="9pt" fo:letter-spacing="normal"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222" style:family="text">
      <style:text-properties fo:color="#c74028" style:font-name="Bitstream Vera Sans1" fo:font-size="9pt" fo:letter-spacing="-0.004cm"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223" style:family="text">
      <style:text-properties fo:color="#c74028" style:font-name="Bitstream Vera Sans1" fo:font-size="9pt" fo:letter-spacing="-0.007cm"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224" style:family="text">
      <style:text-properties fo:color="#c74028" style:font-name="Bitstream Vera Sans1" fo:font-weight="bold" style:font-weight-asian="bold" style:font-weight-complex="bold"/>
    </style:style>
    <style:style style:name="T225" style:family="text">
      <style:text-properties fo:color="#c74028" style:font-name="Times New Roman"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226" style:family="text">
      <style:text-properties fo:color="#c74028" style:font-name="Times New Roman" fo:font-size="11pt" fo:letter-spacing="normal" fo:font-style="italic" style:text-underline-style="none" fo:font-weight="bold" style:font-name-asian="OpenSymbol2" style:font-size-asian="11pt" style:font-style-asian="italic" style:font-weight-asian="bold" style:font-name-complex="OpenSymbol2" style:font-size-complex="11pt" style:font-style-complex="italic" style:font-weight-complex="bold"/>
    </style:style>
    <style:style style:name="T227" style:family="text">
      <style:text-properties fo:color="#c74028" style:font-name="Times New Roman" fo:font-size="11pt" fo:font-style="italic" style:text-underline-style="none" fo:font-weight="bold" style:font-name-asian="OpenSymbol2" style:font-size-asian="11pt" style:font-style-asian="italic" style:font-weight-asian="bold" style:font-name-complex="OpenSymbol2" style:font-size-complex="11pt" style:font-style-complex="italic" style:font-weight-complex="bold"/>
    </style:style>
    <style:style style:name="T228" style:family="text">
      <style:text-properties fo:color="#c74028"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T229" style:family="text">
      <style:text-properties fo:color="#c74028" style:font-name="Times New Roman" fo:font-size="11pt" fo:letter-spacing="-0.004cm" fo:font-style="italic" style:text-underline-style="none" fo:font-weight="bold" style:font-size-asian="11pt" style:font-style-asian="italic" style:font-weight-asian="bold" style:font-size-complex="11pt" style:font-style-complex="italic" style:font-weight-complex="bold"/>
    </style:style>
    <style:style style:name="T230" style:family="text">
      <style:text-properties fo:color="#c74028" style:font-name="Times New Roman" fo:font-size="11pt" fo:letter-spacing="-0.004cm" fo:font-style="italic" style:text-underline-style="none" fo:font-weight="bold" style:font-name-asian="OpenSymbol2" style:font-size-asian="11pt" style:font-style-asian="italic" style:font-weight-asian="bold" style:font-name-complex="OpenSymbol2" style:font-size-complex="11pt" style:font-style-complex="italic" style:font-weight-complex="bold"/>
    </style:style>
    <style:style style:name="T231" style:family="text">
      <style:text-properties fo:color="#c74028" style:font-name="Times New Roman" fo:font-size="11pt" fo:letter-spacing="-0.007cm" fo:font-style="italic" style:text-underline-style="none" fo:font-weight="bold" style:font-size-asian="11pt" style:font-style-asian="italic" style:font-weight-asian="bold" style:font-size-complex="11pt" style:font-style-complex="italic" style:font-weight-complex="bold"/>
    </style:style>
    <style:style style:name="T232" style:family="text">
      <style:text-properties fo:color="#c74028" style:font-name="Times New Roman" fo:font-size="11pt" fo:letter-spacing="-0.007cm" fo:font-style="italic" style:text-underline-style="none" fo:font-weight="bold" style:font-name-asian="OpenSymbol2" style:font-size-asian="11pt" style:font-style-asian="italic" style:font-weight-asian="bold" style:font-name-complex="OpenSymbol2" style:font-size-complex="11pt" style:font-style-complex="italic" style:font-weight-complex="bold"/>
    </style:style>
    <style:style style:name="T233" style:family="text">
      <style:text-properties fo:color="#c74028" style:font-name="Bitstream Vera Sans3" fo:font-size="9pt"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234" style:family="text">
      <style:text-properties fo:color="#c74028" style:font-name="Bitstream Vera Sans3" fo:font-size="9pt" fo:font-style="normal" style:text-underline-style="none" fo:font-weight="bold" officeooo:rsid="0150eb95" style:font-name-asian="OpenSymbol2" style:font-size-asian="9pt" style:font-style-asian="normal" style:font-weight-asian="bold" style:font-name-complex="OpenSymbol2" style:font-size-complex="9pt" style:font-style-complex="normal" style:font-weight-complex="bold"/>
    </style:style>
    <style:style style:name="T235" style:family="text">
      <style:text-properties fo:color="#c74028" style:font-name="Bitstream Vera Sans" fo:font-weight="bold" style:font-name-asian="Bitstream Vera Sans" style:font-weight-asian="bold" style:font-name-complex="Bitstream Vera Sans" style:font-weight-complex="bold"/>
    </style:style>
    <style:style style:name="T236" style:family="text">
      <style:text-properties fo:color="#c74028" fo:font-weight="bold" style:font-weight-asian="bold" style:font-weight-complex="bold"/>
    </style:style>
    <style:style style:name="T237" style:family="text">
      <style:text-properties fo:color="#da4b8b" style:font-name="Bitstream Vera Sans1" fo:font-size="9pt"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238" style:family="text">
      <style:text-properties fo:color="#da4b8b" style:font-name="Bitstream Vera Sans1" fo:font-size="9pt" style:text-underline-style="none" fo:font-weight="normal" style:font-size-asian="9pt" style:font-weight-asian="normal" style:font-size-complex="9pt" style:font-weight-complex="normal"/>
    </style:style>
    <style:style style:name="T239" style:family="text">
      <style:text-properties fo:color="#da4b8b" style:font-name="Times New Roman" fo:font-size="8pt" fo:font-style="italic" style:text-underline-style="none" fo:font-weight="bold" style:font-name-asian="OpenSymbol2" style:font-size-asian="8pt" style:font-style-asian="italic" style:font-weight-asian="bold" style:font-name-complex="OpenSymbol2" style:font-size-complex="8pt" style:font-style-complex="italic" style:font-weight-complex="bold"/>
    </style:style>
    <style:style style:name="T240" style:family="text">
      <style:text-properties fo:color="#da4b8b" style:font-name="Times New Roman" fo:font-size="8pt" fo:letter-spacing="normal" fo:font-style="italic" style:text-underline-style="none" fo:font-weight="bold" style:font-name-asian="OpenSymbol2" style:font-size-asian="8pt" style:font-style-asian="italic" style:font-weight-asian="bold" style:font-name-complex="OpenSymbol2" style:font-size-complex="8pt" style:font-style-complex="italic" style:font-weight-complex="bold"/>
    </style:style>
    <style:style style:name="T241" style:family="text">
      <style:text-properties fo:color="#da4b8b" style:font-name="Times New Roman" fo:font-size="8pt" fo:letter-spacing="-0.004cm" fo:font-style="italic" style:text-underline-style="none" fo:font-weight="bold" style:font-name-asian="OpenSymbol2" style:font-size-asian="8pt" style:font-style-asian="italic" style:font-weight-asian="bold" style:font-name-complex="OpenSymbol2" style:font-size-complex="8pt" style:font-style-complex="italic" style:font-weight-complex="bold"/>
    </style:style>
    <style:style style:name="T242" style:family="text">
      <style:text-properties fo:color="#da4b8b" style:font-name="Times New Roman" fo:font-size="8pt" fo:letter-spacing="-0.007cm" fo:font-style="italic" style:text-underline-style="none" fo:font-weight="bold" style:font-name-asian="OpenSymbol2" style:font-size-asian="8pt" style:font-style-asian="italic" style:font-weight-asian="bold" style:font-name-complex="OpenSymbol2" style:font-size-complex="8pt" style:font-style-complex="italic" style:font-weight-complex="bold"/>
    </style:style>
    <style:style style:name="T243" style:family="text">
      <style:text-properties fo:color="#da4b8b" style:font-name="Times New Roman" fo:font-size="4pt" fo:font-style="italic" style:text-underline-style="none" fo:font-weight="bold" style:font-name-asian="OpenSymbol2" style:font-size-asian="4pt" style:font-style-asian="italic" style:font-weight-asian="bold" style:font-name-complex="OpenSymbol2" style:font-size-complex="4pt" style:font-style-complex="italic" style:font-weight-complex="bold"/>
    </style:style>
    <style:style style:name="T244" style:family="text">
      <style:text-properties fo:color="#da4b8b" style:font-name="Times New Roman" fo:font-size="9pt" fo:letter-spacing="normal" fo:font-style="italic" style:text-underline-style="none" fo:font-weight="bold" style:font-name-asian="OpenSymbol2" style:font-size-asian="9pt" style:font-style-asian="italic" style:font-weight-asian="bold" style:font-name-complex="OpenSymbol2" style:font-size-complex="9pt" style:font-style-complex="italic" style:font-weight-complex="bold"/>
    </style:style>
    <style:style style:name="T245" style:family="text">
      <style:text-properties fo:color="#da4b8b" style:font-name="OpenSymbol2" fo:font-size="9pt"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246" style:family="text">
      <style:text-properties officeooo:rsid="001e1bf9"/>
    </style:style>
    <style:style style:name="T247" style:family="text">
      <style:text-properties fo:color="#008000" style:font-name="Bitstream Vera Sans1" fo:font-size="9pt" fo:font-style="normal" style:text-underline-style="none" fo:font-weight="normal" style:font-size-asian="9pt" style:font-style-asian="normal" style:font-weight-asian="normal" style:font-size-complex="9pt" style:font-style-complex="normal" style:font-weight-complex="normal"/>
    </style:style>
    <style:style style:name="T248" style:family="text">
      <style:text-properties fo:color="#008000" style:font-name="Bitstream Vera Sans1" fo:font-size="9pt" style:text-underline-style="none" fo:font-weight="normal" style:font-size-asian="9pt" style:font-weight-asian="normal" style:font-size-complex="9pt" style:font-weight-complex="normal"/>
    </style:style>
    <style:style style:name="T249" style:family="text">
      <style:text-properties fo:color="#008000" style:font-name="Bitstream Vera Sans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50" style:family="text">
      <style:text-properties fo:color="#008000" style:font-name="Bitstream Vera Sans1" fo:font-size="9pt" fo:letter-spacing="-0.004cm" fo:font-style="normal" style:text-underline-style="none" fo:font-weight="normal" style:font-size-asian="9pt" style:font-style-asian="normal" style:font-weight-asian="normal" style:font-size-complex="9pt" style:font-style-complex="normal" style:font-weight-complex="normal"/>
    </style:style>
    <style:style style:name="T251" style:family="text">
      <style:text-properties fo:color="#008000" style:font-name="Bitstream Vera Sans1" fo:font-size="9pt" fo:letter-spacing="-0.007cm" fo:font-style="normal" style:text-underline-style="none" fo:font-weight="normal" style:font-size-asian="9pt" style:font-style-asian="normal" style:font-weight-asian="normal" style:font-size-complex="9pt" style:font-style-complex="normal" style:font-weight-complex="normal"/>
    </style:style>
    <style:style style:name="T252" style:family="text">
      <style:text-properties fo:color="#e32c1a" style:font-name="Bitstream Vera Sans1" fo:font-size="9pt"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253" style:family="text">
      <style:text-properties fo:color="#eb6617" style:font-name="Bitstream Vera Sans1" fo:font-size="9pt" fo:font-style="normal" style:text-underline-style="none" fo:font-weight="bold" style:font-size-asian="9pt" style:font-style-asian="normal" style:font-weight-asian="bold" style:font-size-complex="9pt" style:font-style-complex="normal" style:font-weight-complex="bold"/>
    </style:style>
    <style:style style:name="T254" style:family="text">
      <style:text-properties fo:color="#0177bf" style:font-name="OpenSymbol2" fo:font-size="9pt" fo:font-style="normal" style:text-underline-style="none" fo:font-weight="bold" fo:background-color="transparent" loext:char-shading-value="0" style:font-name-asian="OpenSymbol2" style:font-size-asian="9pt" style:font-style-asian="normal" style:font-weight-asian="bold" style:font-name-complex="OpenSymbol2" style:font-size-complex="9pt" style:font-style-complex="normal" style:font-weight-complex="bold"/>
    </style:style>
    <style:style style:name="T255" style:family="text">
      <style:text-properties fo:color="#0177bf" style:font-name="Bitstream Vera Sans1" fo:font-size="9pt" fo:font-style="normal" style:text-underline-style="none" fo:font-weight="bold" fo:background-color="transparent" loext:char-shading-value="0" style:font-name-asian="OpenSymbol2" style:font-size-asian="9pt" style:font-style-asian="normal" style:font-weight-asian="bold" style:font-name-complex="OpenSymbol2" style:font-size-complex="9pt" style:font-style-complex="normal" style:font-weight-complex="bold"/>
    </style:style>
    <style:style style:name="T256" style:family="text">
      <style:text-properties fo:color="#0177bf" style:font-name="Bitstream Vera Sans1" fo:font-size="9pt" style:text-underline-style="none" fo:font-weight="bold" officeooo:rsid="001f976d" fo:background-color="transparent" loext:char-shading-value="0" style:font-size-asian="9pt" style:font-weight-asian="bold" style:font-size-complex="9pt" style:font-weight-complex="bold"/>
    </style:style>
    <style:style style:name="T257" style:family="text">
      <style:text-properties fo:letter-spacing="-0.011cm"/>
    </style:style>
    <style:style style:name="T258" style:family="text">
      <style:text-properties officeooo:rsid="0023f1ef"/>
    </style:style>
    <style:style style:name="T259" style:family="text">
      <style:text-properties officeooo:rsid="001f976d"/>
    </style:style>
    <style:style style:name="T260" style:family="text">
      <style:text-properties style:font-name="OpenSymbol"/>
    </style:style>
    <style:style style:name="T261" style:family="text">
      <style:text-properties style:font-name="OpenSymbol" style:font-name-asian="OpenSymbol" style:font-name-complex="OpenSymbol"/>
    </style:style>
    <style:style style:name="T262" style:family="text">
      <style:text-properties style:font-name="OpenSymbol" officeooo:rsid="001f976d"/>
    </style:style>
    <style:style style:name="T263" style:family="text">
      <style:text-properties style:font-name="OpenSymbol" style:text-underline-style="none" fo:font-weight="normal" officeooo:rsid="001f976d" style:font-weight-asian="normal" style:font-weight-complex="normal"/>
    </style:style>
    <style:style style:name="T264" style:family="text">
      <style:text-properties style:font-name="OpenSymbol" fo:font-size="9pt" style:text-underline-style="none" fo:font-weight="normal" style:font-size-asian="9pt" style:font-weight-asian="normal" style:font-size-complex="9pt" style:font-weight-complex="normal"/>
    </style:style>
    <style:style style:name="T265" style:family="text">
      <style:text-properties style:font-name="Bitstream Vera Sans"/>
    </style:style>
    <style:style style:name="T266" style:family="text">
      <style:text-properties officeooo:rsid="0020cfe3"/>
    </style:style>
    <style:style style:name="T267" style:family="text">
      <style:text-properties fo:color="#7fb241" style:font-name="Times New Roman" fo:font-size="11pt" fo:font-style="italic" style:text-underline-style="none" fo:font-weight="bold" fo:background-color="transparent" loext:char-shading-value="0" style:font-name-asian="OpenSymbol2" style:font-size-asian="11pt" style:font-style-asian="italic" style:font-weight-asian="bold" style:font-name-complex="OpenSymbol2" style:font-size-complex="11pt" style:font-style-complex="italic" style:font-weight-complex="bold"/>
    </style:style>
    <style:style style:name="T268" style:family="text">
      <style:text-properties fo:color="#7fb241" style:font-name="Times New Roman" fo:font-size="11pt" fo:font-style="italic" style:text-underline-style="none" fo:font-weight="bold" fo:background-color="transparent" loext:char-shading-value="0" style:font-size-asian="11pt" style:font-style-asian="italic" style:font-weight-asian="bold" style:font-size-complex="11pt" style:font-style-complex="italic" style:font-weight-complex="bold"/>
    </style:style>
    <style:style style:name="T269" style:family="text">
      <style:text-properties fo:color="#7fb241" style:font-name="OpenSymbol2" fo:font-size="9pt" fo:font-style="normal" style:text-underline-style="none" fo:font-weight="bold" fo:background-color="transparent" loext:char-shading-value="0" style:font-name-asian="OpenSymbol2" style:font-size-asian="9pt" style:font-style-asian="normal" style:font-weight-asian="bold" style:font-name-complex="OpenSymbol2" style:font-size-complex="9pt" style:font-style-complex="normal" style:font-weight-complex="bold"/>
    </style:style>
    <style:style style:name="T270" style:family="text">
      <style:text-properties fo:color="#7fb241" fo:font-size="9pt" fo:font-weight="bold" style:font-size-asian="9pt" style:font-weight-asian="bold" style:font-size-complex="9pt" style:font-weight-complex="bold"/>
    </style:style>
    <style:style style:name="T271" style:family="text">
      <style:text-properties fo:color="#7fb241" style:font-name="Bitstream Vera Sans1" fo:font-size="9pt" style:text-underline-style="none" fo:font-weight="bold" fo:background-color="transparent" loext:char-shading-value="0" style:font-size-asian="9pt" style:font-weight-asian="bold" style:font-size-complex="9pt" style:font-weight-complex="bold"/>
    </style:style>
    <style:style style:name="T272" style:family="text">
      <style:text-properties fo:color="#7fb241" style:font-name="Bitstream Vera Sans1" fo:font-size="9pt" fo:font-style="normal" fo:font-weight="bold" style:font-size-asian="9pt" style:font-style-asian="normal" style:font-weight-asian="bold" style:font-size-complex="9pt" style:font-style-complex="normal" style:font-weight-complex="bold"/>
    </style:style>
    <style:style style:name="T273" style:family="text">
      <style:text-properties fo:color="#7fb241" style:font-name="Bitstream Vera Sans1" fo:font-size="9pt"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274" style:family="text">
      <style:text-properties fo:color="#7fb241" style:font-name="Bitstream Vera Sans1" fo:font-size="9pt"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275" style:family="text">
      <style:text-properties fo:color="#7fb241" style:font-name="Bitstream Vera Sans1" fo:font-size="9pt" fo:letter-spacing="normal"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276" style:family="text">
      <style:text-properties fo:color="#7fb241" style:font-name="Bitstream Vera Sans1" fo:font-size="9pt" fo:letter-spacing="-0.004cm"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277" style:family="text">
      <style:text-properties fo:color="#7fb241" style:font-name="Bitstream Vera Sans1" fo:font-size="9pt" fo:letter-spacing="-0.007cm"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278" style:family="text">
      <style:text-properties fo:color="#7fb241" style:font-name="Bitstream Vera Sans3" fo:font-size="9pt" fo:font-style="normal" style:text-underline-style="none" fo:font-weight="bold" style:font-name-asian="OpenSymbol2" style:font-size-asian="9pt" style:font-style-asian="normal" style:font-weight-asian="bold" style:font-name-complex="OpenSymbol2" style:font-size-complex="9pt" style:font-style-complex="normal" style:font-weight-complex="bold"/>
    </style:style>
    <style:style style:name="T279" style:family="text">
      <style:text-properties fo:text-shadow="none" fo:font-weight="bold" style:font-weight-asian="bold" style:font-weight-complex="bold"/>
    </style:style>
    <style:style style:name="T280" style:family="text">
      <style:text-properties officeooo:rsid="0150eb95"/>
    </style:style>
    <style:style style:name="T281" style:family="text">
      <style:text-properties officeooo:rsid="0151bd14"/>
    </style:style>
    <style:style style:name="T282" style:family="text">
      <style:text-properties officeooo:rsid="0151d5f9"/>
    </style:style>
    <style:style style:name="T283" style:family="text">
      <style:text-properties officeooo:rsid="015395be"/>
    </style:style>
    <style:style style:name="T284" style:family="text">
      <style:text-properties officeooo:rsid="01544fd0"/>
    </style:style>
    <style:style style:name="T285" style:family="text">
      <style:text-properties officeooo:rsid="01548630"/>
    </style:style>
    <style:style style:name="T286" style:family="text">
      <style:text-properties officeooo:rsid="01570b0f"/>
    </style:style>
    <style:style style:name="T287" style:family="text">
      <style:text-properties fo:letter-spacing="normal" style:text-underline-style="none" fo:font-weight="normal" style:font-weight-asian="normal" style:font-weight-complex="normal"/>
    </style:style>
    <style:style style:name="T288" style:family="text">
      <style:text-properties fo:letter-spacing="normal" style:text-underline-style="none" fo:font-weight="normal" officeooo:rsid="015562df" style:font-weight-asian="normal" style:font-weight-complex="normal"/>
    </style:style>
    <style:style style:name="T289" style:family="text">
      <style:text-properties fo:letter-spacing="normal" style:text-underline-style="none" fo:font-weight="normal" officeooo:rsid="01699294" style:font-weight-asian="normal" style:font-weight-complex="normal"/>
    </style:style>
    <style:style style:name="T290" style:family="text">
      <style:text-properties fo:letter-spacing="normal" style:text-underline-style="none" fo:font-weight="normal" officeooo:rsid="001e1bf9" style:font-name-asian="OpenSymbol2" style:font-weight-asian="normal" style:font-name-complex="OpenSymbol2" style:font-weight-complex="normal"/>
    </style:style>
    <style:style style:name="T291" style:family="text">
      <style:text-properties fo:letter-spacing="normal" style:text-underline-style="none" fo:font-weight="normal" officeooo:rsid="015562df" style:font-name-asian="OpenSymbol2" style:font-weight-asian="normal" style:font-name-complex="OpenSymbol2" style:font-weight-complex="normal"/>
    </style:style>
    <style:style style:name="T292" style:family="text">
      <style:text-properties fo:letter-spacing="normal" style:text-underline-style="none" fo:font-weight="bold" style:font-name-asian="OpenSymbol2" style:font-weight-asian="bold" style:font-name-complex="OpenSymbol2" style:font-weight-complex="bold"/>
    </style:style>
    <style:style style:name="T293" style:family="text">
      <style:text-properties fo:letter-spacing="normal" style:text-underline-style="none" style:font-name-asian="OpenSymbol2" style:font-weight-asian="normal" style:font-name-complex="OpenSymbol2" style:font-weight-complex="normal"/>
    </style:style>
    <style:style style:name="T294" style:family="text">
      <style:text-properties fo:color="#1259bc" style:text-position="super 58%" fo:font-size="9pt" officeooo:rsid="0019262b" style:font-size-asian="9pt" style:font-size-complex="9pt"/>
    </style:style>
    <style:style style:name="T295" style:family="text">
      <style:text-properties fo:color="#1259bc" style:text-position="super 58%" officeooo:rsid="0019262b"/>
    </style:style>
    <style:style style:name="T296" style:family="text">
      <style:text-properties fo:color="#1259bc" style:text-position="0% 100%" fo:font-size="9pt" officeooo:rsid="0019262b" style:font-size-asian="9pt" style:font-size-complex="9pt"/>
    </style:style>
    <style:style style:name="T297" style:family="text">
      <style:text-properties fo:color="#1259bc" fo:font-size="9pt" officeooo:rsid="0019262b" style:font-size-asian="9pt" style:font-size-complex="9pt"/>
    </style:style>
    <style:style style:name="T298" style:family="text">
      <style:text-properties fo:color="#1259bc" officeooo:rsid="0019262b"/>
    </style:style>
    <style:style style:name="T299" style:family="text">
      <style:text-properties fo:color="#1259bc" style:text-underline-style="none" officeooo:rsid="0019262b"/>
    </style:style>
    <style:style style:name="T300" style:family="text">
      <style:text-properties officeooo:rsid="015ba450"/>
    </style:style>
    <style:style style:name="T301" style:family="text">
      <style:text-properties officeooo:rsid="015f91aa"/>
    </style:style>
    <style:style style:name="T302" style:family="text">
      <style:text-properties officeooo:rsid="0160103a"/>
    </style:style>
    <style:style style:name="T303" style:family="text">
      <style:text-properties officeooo:rsid="01603693"/>
    </style:style>
    <style:style style:name="T304" style:family="text">
      <style:text-properties fo:language="zxx" fo:country="none" style:text-underline-style="none" style:language-asian="zxx" style:country-asian="none" style:font-style-asian="normal" style:font-weight-asian="normal" style:font-size-complex="9pt" style:font-style-complex="normal" style:font-weight-complex="normal"/>
    </style:style>
    <style:style style:name="T305" style:family="text">
      <style:text-properties fo:font-size="11pt" style:font-size-asian="11pt" style:font-size-complex="11pt"/>
    </style:style>
    <style:style style:name="T306" style:family="text">
      <style:text-properties fo:letter-spacing="-0.004cm" style:text-underline-style="none" fo:font-weight="normal" style:font-weight-asian="normal" style:font-weight-complex="normal"/>
    </style:style>
    <style:style style:name="T307" style:family="text">
      <style:text-properties fo:letter-spacing="-0.004cm" style:text-underline-style="none" fo:font-weight="normal" officeooo:rsid="015562df" style:font-weight-asian="normal" style:font-weight-complex="normal"/>
    </style:style>
    <style:style style:name="T308" style:family="text">
      <style:text-properties fo:letter-spacing="-0.004cm" style:text-underline-style="none" fo:font-weight="normal" officeooo:rsid="01699294" style:font-weight-asian="normal" style:font-weight-complex="normal"/>
    </style:style>
    <style:style style:name="T309" style:family="text">
      <style:text-properties fo:letter-spacing="-0.004cm" style:text-underline-style="none" fo:font-weight="normal" officeooo:rsid="001e1bf9" style:font-name-asian="OpenSymbol2" style:font-weight-asian="normal" style:font-name-complex="OpenSymbol2" style:font-weight-complex="normal"/>
    </style:style>
    <style:style style:name="T310" style:family="text">
      <style:text-properties fo:letter-spacing="-0.004cm" style:text-underline-style="none" fo:font-weight="bold" style:font-name-asian="OpenSymbol2" style:font-weight-asian="bold" style:font-name-complex="OpenSymbol2" style:font-weight-complex="bold"/>
    </style:style>
    <style:style style:name="T311" style:family="text">
      <style:text-properties fo:letter-spacing="-0.004cm" style:text-underline-style="none" style:font-name-asian="OpenSymbol2" style:font-weight-asian="normal" style:font-name-complex="OpenSymbol2" style:font-weight-complex="normal"/>
    </style:style>
    <style:style style:name="T312" style:family="text">
      <style:text-properties fo:letter-spacing="-0.007cm" style:text-underline-style="none" fo:font-weight="normal" style:font-weight-asian="normal" style:font-weight-complex="normal"/>
    </style:style>
    <style:style style:name="T313" style:family="text">
      <style:text-properties fo:letter-spacing="-0.007cm" style:text-underline-style="none" fo:font-weight="normal" officeooo:rsid="015562df" style:font-weight-asian="normal" style:font-weight-complex="normal"/>
    </style:style>
    <style:style style:name="T314" style:family="text">
      <style:text-properties fo:letter-spacing="-0.007cm" style:text-underline-style="none" fo:font-weight="normal" officeooo:rsid="01699294" style:font-weight-asian="normal" style:font-weight-complex="normal"/>
    </style:style>
    <style:style style:name="T315" style:family="text">
      <style:text-properties fo:letter-spacing="-0.007cm" style:text-underline-style="none" fo:font-weight="normal" officeooo:rsid="001e1bf9" style:font-name-asian="OpenSymbol2" style:font-weight-asian="normal" style:font-name-complex="OpenSymbol2" style:font-weight-complex="normal"/>
    </style:style>
    <style:style style:name="T316" style:family="text">
      <style:text-properties fo:letter-spacing="-0.007cm" style:text-underline-style="none" fo:font-weight="bold" style:font-name-asian="OpenSymbol2" style:font-weight-asian="bold" style:font-name-complex="OpenSymbol2" style:font-weight-complex="bold"/>
    </style:style>
    <style:style style:name="T317" style:family="text">
      <style:text-properties fo:letter-spacing="-0.007cm" style:text-underline-style="none" style:font-name-asian="OpenSymbol2" style:font-weight-asian="normal" style:font-name-complex="OpenSymbol2" style:font-weight-complex="normal"/>
    </style:style>
    <style:style style:name="T318" style:family="text">
      <style:text-properties fo:color="#1ca2b8" style:font-name="Liberation Serif1" fo:font-size="22pt" fo:letter-spacing="-0.008cm" fo:font-weight="bold" style:font-size-asian="22pt" style:font-weight-asian="bold" style:font-size-complex="22pt" style:font-weight-complex="bold"/>
    </style:style>
    <style:style style:name="T319"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320"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321" style:family="text">
      <style:text-properties style:use-window-font-color="true" style:text-outline="false" style:text-line-through-style="none" style:text-line-through-type="none" style:font-name="Times New Roman1" fo:font-size="11pt" fo:font-style="italic"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322" style:family="text">
      <style:text-properties style:use-window-font-color="true" style:text-outline="false" style:text-line-through-style="none" style:text-line-through-type="none" style:text-position="sub 58%" style:font-name="Times New Roman1" fo:font-size="11pt" fo:font-style="italic"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323" style:family="text">
      <style:text-properties fo:color="#000000" style:text-outline="false" style:text-line-through-style="none" style:text-line-through-type="none" style:font-name="OpenSymbol3" fo:font-size="9pt" fo:font-style="normal" fo:text-shadow="none" style:text-underline-style="none" fo:font-weight="normal" style:letter-kerning="true" style:font-name-asian="DejaVuSan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324" style:family="text">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325" style:family="text">
      <style:text-properties fo:color="#0177bf" style:text-outline="false" style:text-line-through-style="none" style:text-line-through-type="none" style:font-name="OpenSymbol4" fo:font-size="9pt" fo:font-style="normal" fo:text-shadow="none" style:text-underline-style="none" fo:font-weight="bold" style:letter-kerning="true" style:font-name-asian="DejaVuSans" style:font-size-asian="9pt"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T326" style:family="text">
      <style:text-properties fo:color="#0177bf" style:text-outline="false" style:text-line-through-style="none" style:text-line-through-type="none" style:font-name="Bitstream Vera Sans2" fo:font-size="9pt" fo:font-style="normal" fo:text-shadow="none" style:text-underline-style="none" fo:font-weight="bold" style:letter-kerning="true" style:font-name-asian="DejaVuSans" style:font-size-asian="9pt"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T327"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StarSymbol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StarSymbol1" style:font-size-asian="9pt" style:language-asian="zxx" style:country-asian="none" style:font-style-asian="normal" style:font-weight-asian="normal" style:font-name-complex="StarSymbol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OpenSymbol5"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OpenSymbol5" style:font-size-asian="9pt" style:language-asian="zxx" style:country-asian="none" style:font-style-asian="normal" style:font-weight-asian="normal" style:font-name-complex="OpenSymbol5"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331" style:family="text">
      <style:text-properties fo:font-variant="normal" fo:text-transform="none" fo:color="#1ba2ba" style:text-outline="false" style:text-line-through-style="none" style:text-line-through-type="none" style:font-name="Liberation Serif2"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32" style:family="text">
      <style:text-properties fo:color="#ffffff" style:font-name="Wingdings2" fo:font-size="8pt" fo:font-weight="bold" style:font-name-asian="Wingdings3" style:font-size-asian="8pt" style:font-weight-asian="bold" style:font-name-complex="Wingdings3" style:font-size-complex="8pt" style:font-weight-complex="bold"/>
    </style:style>
    <style:style style:name="T333" style:family="text">
      <style:text-properties fo:color="#ffffff" style:font-name="Britannic Bold3" fo:font-size="10pt" fo:font-weight="bold" style:font-size-asian="10pt" style:font-weight-asian="bold" style:font-size-complex="10pt" style:font-weight-complex="bold"/>
    </style:style>
    <style:style style:name="T334" style:family="text">
      <style:text-properties fo:color="#ffffff" style:font-name="Bitstream Vera Sans1" fo:font-size="9pt" fo:font-style="normal" fo:font-weight="bold" style:font-size-asian="9pt" style:font-style-asian="normal" style:font-weight-asian="bold" style:font-size-complex="9pt" style:font-style-complex="normal" style:font-weight-complex="bold"/>
    </style:style>
    <style:style style:name="T335" style:family="text">
      <style:text-properties style:use-window-font-color="true" style:text-outline="false" style:text-line-through-style="none" style:text-line-through-type="none" style:font-name="Times New Roman" fo:font-size="11pt" fo:font-style="italic"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336"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fr1" style:family="graphic" style:parent-style-name="folio">
      <style:graphic-properties style:protect="position" style:vertical-pos="from-top" style:vertical-rel="paragraph" style:horizontal-pos="from-inside" style:horizontal-rel="paragraph" draw:fill-image-width="0cm" draw:fill-image-height="0cm"/>
    </style:style>
    <style:style style:name="fr2"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171cm, 0cm, 0.215cm, 0.453cm)" draw:luminance="0%" draw:contrast="0%" draw:red="0%" draw:green="0%" draw:blue="0%" draw:gamma="100%" draw:color-inversion="false" draw:image-opacity="100%" draw:color-mode="standard"/>
    </style:style>
    <style:style style:name="fr5" style:family="graphic" style:parent-style-name="OLE">
      <style:graphic-properties style:vertical-pos="from-top" style:horizontal-pos="from-left" style:horizontal-rel="paragraph" draw:ole-draw-aspect="1"/>
    </style:style>
    <style:style style:name="Sect1" style:family="section">
      <style:section-properties text:dont-balance-text-columns="false" style:editable="false">
        <style:columns fo:column-count="2" fo:column-gap="0.497cm">
          <style:column-sep style:width="0.021cm" style:color="#c74028" style:height="100%" style:style="solid"/>
          <style:column style:rel-width="32767*" fo:start-indent="0cm" fo:end-indent="0.249cm"/>
          <style:column style:rel-width="32768*"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abd2df" style:run-through="foreground"/>
    </style:style>
    <style:style style:name="gr3" style:family="graphic">
      <style:graphic-properties draw:stroke="none" draw:fill="solid" draw:fill-color="#ffffff" style:run-through="foreground"/>
    </style:style>
    <style:style style:name="gr4"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inside" style:horizontal-rel="paragraph" draw:wrap-influence-on-position="once-concurrent" style:flow-with-text="false"/>
    </style:style>
    <style:style style:name="gr6" style:family="graphic">
      <style:graphic-properties draw:stroke="none" svg:stroke-color="#000000" draw:fill="none" draw:fill-color="#ffffff" fo:min-height="0.997cm" style:protect="position size" style:run-through="foreground" style:wrap="run-through" style:number-wrapped-paragraphs="no-limit" style:vertical-pos="from-top" style:vertical-rel="paragraph" style:horizontal-pos="from-inside" style:horizontal-rel="paragraph" draw:wrap-influence-on-position="once-concurrent" style:flow-with-text="false"/>
    </style:style>
    <style:style style:name="gr7" style:family="graphic">
      <style:graphic-properties draw:stroke="none" draw:fill-color="#1ca2b8"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color="#1ca2b8" draw:textarea-horizontal-align="justify" draw:textarea-vertical-align="middle" draw:auto-grow-height="false" fo:min-height="1.101cm" fo:min-width="19.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color="#1ca2b8"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draw:stroke="solid" svg:stroke-width="0.025cm" svg:stroke-color="#000000" draw:marker-start-width="0.34cm" draw:marker-start-center="false"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13"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style:run-through="background" style:wrap="run-through" style:number-wrapped-paragraphs="no-limit" style:vertical-pos="from-top" style:horizontal-pos="from-left" style:horizontal-rel="paragraph" draw:wrap-influence-on-position="once-concurrent" style:flow-with-text="false"/>
    </style:style>
    <style:style style:name="gr15" style:family="graphic">
      <style:graphic-properties style:run-through="foreground"/>
    </style:style>
    <style:style style:name="gr16" style:family="graphic">
      <style:graphic-properties draw:stroke="solid" draw:stroke-dash="Ultrafine_20_Dashed"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draw:stroke-dash="Ultrafine_20_Dashed" svg:stroke-width="0.03cm" svg:stroke-color="#000000" draw:marker-start-width="0.215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8" style:family="graphic">
      <style:graphic-properties draw:stroke="solid" draw:stroke-dash="Ultrafine_20_Dashed" svg:stroke-width="0.03cm" svg:stroke-color="#000000" draw:marker-start="Arrow_20_concave" draw:marker-start-width="0.215cm" draw:marker-start-center="fals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 style:family="graphic">
      <style:graphic-properties draw:stroke="solid" draw:stroke-dash="Ultrafine_20_Dashe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draw:stroke-dash="Ultrafine_20_Dashed"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none" draw:stroke-dash="Ultrafine_20_Dashed" svg:stroke-width="0.019cm" svg:stroke-color="#000000" draw:marker-start-width="0.3cm" draw:marker-start-center="false" draw:marker-end-width="0.3cm" draw:marker-end-center="false" draw:fill="none" draw:fill-color="#ffffff" draw:textarea-horizontal-align="left" draw:auto-grow-height="true" draw:auto-grow-width="false" fo:min-height="0.616cm" fo:min-width="0.499cm" fo:padding-top="0cm" fo:padding-bottom="0cm" fo:padding-left="0cm" fo:padding-right="0cm" draw:shadow="hidden" draw:shadow-offset-x="0.3cm" draw:shadow-offset-y="0.3cm" draw:shadow-color="#808080" style:run-through="foreground"/>
    </style:style>
    <style:style style:name="gr23" style:family="graphic">
      <style:graphic-properties draw:stroke="none" draw:stroke-dash="Ultrafine_20_Dashed" svg:stroke-width="0.019cm" svg:stroke-color="#000000" draw:marker-start-width="0.3cm" draw:marker-start-center="false" draw:marker-end-width="0.3cm" draw:marker-end-center="false" draw:fill="none" draw:fill-color="#ffffff" draw:textarea-horizontal-align="left" draw:auto-grow-height="true" draw:auto-grow-width="true" fo:min-height="0.416cm" fo:min-width="0.228cm" fo:padding-top="0cm" fo:padding-bottom="0cm" fo:padding-left="0cm" fo:padding-right="0cm" draw:shadow="hidden" draw:shadow-offset-x="0.3cm" draw:shadow-offset-y="0.3cm" draw:shadow-color="#808080" style:run-through="foreground"/>
    </style:style>
    <style:style style:name="gr24" style:family="graphic">
      <style:graphic-properties draw:stroke="none" draw:stroke-dash="Ultrafine_20_Dashed" svg:stroke-width="0.019cm" svg:stroke-color="#000000" draw:marker-start-width="0.3cm" draw:marker-start-center="false" draw:marker-end-width="0.3cm" draw:marker-end-center="false" draw:fill="none" draw:fill-color="#ffffff" draw:textarea-horizontal-align="left" draw:auto-grow-height="true" draw:auto-grow-width="false" fo:min-height="0.416cm" fo:min-width="0.499cm" fo:padding-top="0cm" fo:padding-bottom="0cm" fo:padding-left="0cm" fo:padding-right="0cm" draw:shadow="hidden" draw:shadow-offset-x="0.3cm" draw:shadow-offset-y="0.3cm" draw:shadow-color="#808080" style:run-through="foreground"/>
    </style:style>
    <style:style style:name="gr25" style:family="graphic">
      <style:graphic-properties draw:stroke="solid" draw:stroke-dash="Ultrafine_20_Dashed" svg:stroke-width="0.041cm" svg:stroke-color="#68a224" draw:marker-start-width="0.252cm" draw:marker-start-center="false" draw:marker-end-width="0.252cm" draw:marker-end-center="false" draw:fill="solid" draw:fill-color="#99ccff" draw:textarea-horizontal-align="center" draw:textarea-vertical-align="middle" fo:padding-top="0.145cm" fo:padding-bottom="0.145cm" fo:padding-left="0.268cm" fo:padding-right="0.268cm" draw:shadow="hidden" draw:shadow-offset-x="0.3cm" draw:shadow-offset-y="0.3cm" draw:shadow-color="#808080" style:run-through="foreground"/>
    </style:style>
    <style:style style:name="gr26" style:family="graphic">
      <style:graphic-properties draw:stroke="solid" draw:stroke-dash="Ultrafine_20_Dashed" svg:stroke-width="0.041cm" svg:stroke-color="#da4b8b" draw:marker-start-width="0.286cm" draw:marker-start-center="false" draw:marker-end-width="0.286cm" draw:marker-end-center="false" draw:fill="solid" draw:fill-color="#99cc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27" style:family="graphic">
      <style:graphic-properties draw:stroke="none" draw:stroke-dash="Ultrafine_20_Dashed" svg:stroke-width="0.041cm" svg:stroke-color="#000000" draw:marker-start-width="0.284cm" draw:marker-start-center="false" draw:marker-end-width="0.284cm" draw:marker-end-center="false" draw:fill="none" draw:fill-color="#ffffff" draw:auto-grow-width="true" fo:min-height="0.573cm" fo:min-width="0.508cm" fo:padding-top="0cm" fo:padding-bottom="0cm" fo:padding-left="0cm" fo:padding-right="0cm" draw:shadow="hidden" draw:shadow-offset-x="0.3cm" draw:shadow-offset-y="0.3cm" draw:shadow-color="#808080" style:run-through="foreground"/>
    </style:style>
    <style:style style:name="gr28" style:family="graphic">
      <style:graphic-properties draw:stroke="dash" draw:stroke-dash="Ultrafine_20_Dashed" svg:stroke-width="0.03cm" svg:stroke-color="#0177bf" draw:marker-start-width="0.347cm" draw:marker-start-center="false" draw:marker-end="Arrow_20_concave"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9" style:family="graphic">
      <style:graphic-properties draw:stroke="dash" draw:stroke-dash="Ultrafine_20_Dashed" svg:stroke-width="0.03cm" svg:stroke-color="#000000" draw:marker-start-width="0.27cm" draw:marker-start-center="false" draw:marker-end="Arrow_20_concave" draw:marker-end-width="0.15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0" style:family="graphic">
      <style:graphic-properties draw:stroke="none" draw:stroke-dash="Ultrafine_20_Dashed" svg:stroke-width="0.041cm" svg:stroke-color="#000000" draw:marker-start-width="0.284cm" draw:marker-start-center="false" draw:marker-end-width="0.284cm" draw:marker-end-center="false" draw:fill="none" draw:fill-color="#ffffff" draw:auto-grow-width="true" fo:min-height="0.573cm" fo:min-width="0.559cm" fo:padding-top="0cm" fo:padding-bottom="0cm" fo:padding-left="0cm" fo:padding-right="0cm" draw:shadow="hidden" draw:shadow-offset-x="0.3cm" draw:shadow-offset-y="0.3cm" draw:shadow-color="#808080" style:run-through="foreground"/>
    </style:style>
    <style:style style:name="gr31" style:family="graphic">
      <style:graphic-properties draw:stroke="none" draw:stroke-dash="Ultrafine_20_Dashed" svg:stroke-width="0cm" svg:stroke-color="#000000" draw:marker-start-width="0.3cm" draw:marker-start-center="false" draw:marker-end-width="0.3cm" draw:marker-end-center="false" draw:fill="none" draw:fill-color="#ffffff" fo:min-height="0.769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Ultrafine_20_Dashed" svg:stroke-width="0cm" svg:stroke-color="#000000" draw:marker-start-width="0.3cm" draw:marker-start-center="false" draw:marker-end-width="0.3cm" draw:marker-end-center="false" draw:fill="none" draw:fill-color="#ffffff" draw:auto-grow-width="true" fo:min-height="0.404cm" fo:min-width="0.829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Ultrafine_20_Dashed" svg:stroke-width="0cm" svg:stroke-color="#000000" draw:marker-start-width="0.3cm" draw:marker-start-center="false" draw:marker-end-width="0.3cm" draw:marker-end-center="false" draw:fill="none" draw:fill-color="#ffffff" fo:min-height="0.416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Ultrafine_20_Dashed" svg:stroke-width="0cm" svg:stroke-color="#000000" draw:marker-start-width="0.3cm" draw:marker-start-center="false"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background"/>
    </style:style>
    <style:style style:name="gr35"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3cm" svg:stroke-color="#68a224" draw:marker-start-width="0.245cm" draw:marker-start-center="false" draw:marker-end-width="0.245cm" draw:marker-end-center="false" draw:fill="solid" draw:fill-color="#68a224"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7" style:family="graphic">
      <style:graphic-properties draw:stroke="solid" svg:stroke-width="0.03cm" svg:stroke-color="#68a224" draw:marker-start-width="0.245cm" draw:marker-start-center="false"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8" style:family="graphic">
      <style:graphic-properties draw:stroke="solid" svg:stroke-width="0.03cm" svg:stroke-color="#68a224" draw:marker-start="Arrow_20_concave" draw:marker-start-width="0.199cm" draw:marker-start-center="false" draw:marker-end="Arrow_20_concave" draw:marker-end-width="0.199cm" draw:marker-end-center="false" draw:fill="solid" draw:fill-color="#68a224"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9" style:family="graphic">
      <style:graphic-properties draw:stroke="solid" svg:stroke-width="0.03cm" svg:stroke-color="#68a224" draw:marker-start-width="0.199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0" style:family="graphic">
      <style:graphic-properties draw:stroke="solid" draw:stroke-dash="Dashed_20__28_var_29__20_6469"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6470"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6471"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647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647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647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6475"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6476"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647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647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647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6480"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6481"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648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648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648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6485"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6486"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648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648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648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6490"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6491"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649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649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649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6495"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6496"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649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649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649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6500"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6501"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650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650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650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6505"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6506"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650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650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650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6510"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6511"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651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6513"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6514"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6515"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6516"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6517" svg:stroke-width="0.03cm" svg:stroke-color="#000000" draw:marker-start-width="0.346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6518" svg:stroke-width="0.03cm" svg:stroke-color="#000000" draw:marker-start-width="0.346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none" draw:stroke-dash="Dashed_20__28_var_29__20_6519"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374cm" fo:min-width="0.21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none" draw:stroke-dash="Dashed_20__28_var_29__20_6520"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04cm" fo:min-width="0.58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6521" svg:stroke-width="0.041cm" svg:stroke-color="#0177bf" draw:marker-start-width="0.36cm" draw:marker-start-center="false" draw:marker-end-width="0.3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none" draw:stroke-dash="Dashed_20__28_var_29__20_6522"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374cm" fo:min-width="0.21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none" draw:stroke-dash="Dashed_20__28_var_29__20_6523"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04cm" fo:min-width="0.58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none" draw:stroke-dash="Dashed_20__28_var_29__20_6524"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04cm" fo:min-width="0.58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none" draw:stroke-dash="Dashed_20__28_var_29__20_6525"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04cm" fo:min-width="0.58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6526"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652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6528"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6529" svg:stroke-width="0cm" svg:stroke-color="#666666" draw:marker-start-width="0.362cm" draw:marker-start-center="false" draw:marker-end-width="0.362cm" draw:marker-end-center="false" svg:stroke-opacity="100%" draw:stroke-linejoin="round" draw:fill="solid" draw:fill-color="#da4b8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7cm" fo:padding-bottom="0.127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6530" svg:stroke-width="0cm" svg:stroke-color="#666666" draw:marker-start-width="0.362cm" draw:marker-start-center="false" draw:marker-end-width="0.362cm" draw:marker-end-center="false" svg:stroke-opacity="100%" draw:stroke-linejoin="round" draw:fill="solid" draw:fill-color="#da4b8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7cm" fo:padding-bottom="0.127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6531"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6532"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6533" svg:stroke-width="0.041cm" svg:stroke-color="#0177bf" draw:marker-start-width="0.36cm" draw:marker-start-center="false" draw:marker-end-width="0.3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none" draw:stroke-dash="Dashed_20__28_var_29__20_6534"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374cm" fo:min-width="0.21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none" draw:stroke-dash="Dashed_20__28_var_29__20_6535"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374cm" fo:min-width="0.21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none" draw:stroke-dash="Dashed_20__28_var_29__20_6536"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04cm" fo:min-width="0.58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none" draw:stroke-dash="Dashed_20__28_var_29__20_6537"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04cm" fo:min-width="0.58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6538"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6539"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svg:stroke-width="0.03cm" svg:stroke-color="#da4b8b" draw:marker-start-width="0.245cm" draw:marker-start-center="false" draw:marker-end-width="0.245cm" draw:marker-end-center="false" draw:fill="solid" draw:fill-color="#da4b8b"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12" style:family="graphic">
      <style:graphic-properties draw:stroke="solid" svg:stroke-width="0.03cm" svg:stroke-color="#da4b8b" draw:marker-start="Arrow_20_concave" draw:marker-start-width="0.199cm" draw:marker-start-center="false" draw:marker-end-width="0.199cm" draw:marker-end-center="false" draw:fill="solid" draw:fill-color="#da4b8b"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13" style:family="graphic">
      <style:graphic-properties draw:stroke="solid" svg:stroke-width="0.03cm" svg:stroke-color="#da4b8b" draw:marker-start-width="0.199cm" draw:marker-start-center="fals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14" style:family="graphic">
      <style:graphic-properties draw:stroke="solid" svg:stroke-width="0.03cm" svg:stroke-color="#da4b8b" draw:marker-start="Arrow_20_concave" draw:marker-start-width="0.199cm" draw:marker-start-center="fals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15" style:family="graphic">
      <style:graphic-properties draw:stroke="none" draw:stroke-dash="Dashed_20__28_var_29__20_6540"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374cm" fo:min-width="0.53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style:protect="position size"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117" style:family="graphic">
      <style:graphic-properties draw:stroke="none" svg:stroke-width="0cm" svg:stroke-color="#3465a4" draw:marker-start-width="0.199cm" draw:marker-start-center="false" draw:marker-end-width="0.199cm" draw:marker-end-center="false" draw:fill="solid" draw:fill-color="#ffffff" draw:textarea-horizontal-align="justify" draw:textarea-vertical-align="middle" draw:auto-grow-height="false" fo:min-height="0.319cm" fo:min-width="0.069cm" fo:padding-top="0.125cm" fo:padding-bottom="0.125cm" fo:padding-left="0.25cm" fo:padding-right="0.25cm" draw:shadow="visible" draw:shadow-offset-x="0.06cm" draw:shadow-offset-y="0.06cm" draw:shadow-color="#9d0f89" style:run-through="foreground"/>
    </style:style>
    <style:style style:name="gr118" style:family="graphic">
      <style:graphic-properties draw:stroke="solid" svg:stroke-width="0.088cm" svg:stroke-color="#1ca2b8" draw:marker-start-width="0.332cm" draw:marker-start-center="false" draw:marker-end-width="0.332cm" draw:marker-end-center="false" svg:stroke-linecap="square" draw:fill="none" draw:fill-color="#729fcf" draw:textarea-horizontal-align="justify" draw:textarea-vertical-align="middle" fo:padding-top="0.168cm" fo:padding-bottom="0.168cm" fo:padding-left="0.293cm" fo:padding-right="0.293cm" draw:shadow="hidden" draw:shadow-offset-x="0.199cm" draw:shadow-offset-y="0.199cm" draw:shadow-color="#808080" style:run-through="foreground"/>
    </style:style>
    <style:style style:name="gr119" style:family="graphic">
      <style:graphic-properties draw:stroke="solid" svg:stroke-width="0.088cm" svg:stroke-color="#9d0f89" draw:marker-start-width="0.332cm" draw:marker-start-center="false" draw:marker-end-width="0.332cm" draw:marker-end-center="false" svg:stroke-linecap="square" draw:fill="none" draw:fill-color="#729fcf" draw:textarea-horizontal-align="justify" draw:textarea-vertical-align="middle" fo:padding-top="0.168cm" fo:padding-bottom="0.168cm" fo:padding-left="0.293cm" fo:padding-right="0.293cm" draw:shadow="hidden" draw:shadow-offset-x="0.199cm" draw:shadow-offset-y="0.199cm" draw:shadow-color="#808080" style:run-through="foreground"/>
    </style:style>
    <style:style style:name="gr120"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1"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22" style:family="graphic">
      <style:graphic-properties draw:stroke="none" svg:stroke-width="0cm" svg:stroke-color="#3465a4" draw:marker-start-width="0.199cm" draw:marker-start-center="false" draw:marker-end-width="0.199cm" draw:marker-end-center="false" draw:fill="solid" draw:fill-color="#1ca2b8"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123" style:family="graphic">
      <style:graphic-properties draw:stroke="none" svg:stroke-width="0cm" svg:stroke-color="#307bb3" draw:marker-start-width="0.199cm" draw:marker-start-center="false" draw:marker-end-width="0.199cm" draw:marker-end-center="false" draw:fill="solid" draw:fill-color="#1ca2b8"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124"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25" style:family="graphic">
      <style:graphic-properties draw:stroke="none" draw:fill-color="#1259bc" draw:textarea-horizontal-align="justify" draw:textarea-vertical-align="middle" draw:auto-grow-height="false" fo:min-height="0.501cm" fo:min-width="2.956cm" draw:shadow="visible" draw:shadow-offset-x="-0.029cm" draw:shadow-offset-y="-0.029cm" draw:shadow-color="#40b3ff" style:run-through="background" style:wrap="run-through" style:number-wrapped-paragraphs="no-limit" style:vertical-pos="from-top" style:horizontal-pos="from-left" style:horizontal-rel="paragraph" draw:wrap-influence-on-position="once-concurrent" style:flow-with-text="false"/>
    </style:style>
    <style:style style:name="gr126" style:family="graphic">
      <style:graphic-properties fo:margin-left="0.499cm" fo:margin-right="0cm" style:run-through="foreground" style:wrap="none" style:vertical-pos="middle" style:vertical-rel="baseline" style:horizontal-pos="from-left" style:horizontal-rel="paragraph" draw:wrap-influence-on-position="once-concurrent" style:flow-with-text="false"/>
    </style:style>
    <style:style style:name="gr127" style:family="graphic">
      <style:graphic-properties draw:stroke="solid" svg:stroke-width="0.019cm" svg:stroke-color="#000000" draw:marker-start-width="0.229cm" draw:marker-start-center="false" draw:marker-end-width="0.229cm" draw:marker-end-center="false" draw:fill="solid" draw:fill-color="#804c19" draw:textarea-horizontal-align="justify" draw:textarea-vertical-align="middle" draw:auto-grow-height="false" fo:min-height="0.762cm" fo:min-width="1.018cm" fo:padding-top="0.136cm" fo:padding-bottom="0.136cm" fo:padding-left="0.259cm" fo:padding-right="0.259cm" draw:shadow="hidden" draw:shadow-offset-x="0.3cm" draw:shadow-offset-y="0.3cm" draw:shadow-color="#808080" style:run-through="foreground"/>
    </style:style>
    <style:style style:name="gr128" style:family="graphic">
      <style:graphic-properties draw:stroke="solid" draw:stroke-dash="Dashed_20__28_var_29__20_5797" svg:stroke-width="0.019cm" svg:stroke-color="#000000" draw:marker-start="Symmetric_20_Arrow" draw:marker-start-width="0.199cm" draw:marker-start-center="false" draw:marker-end="Symmetric_20_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solid" draw:stroke-dash="Dashed_20__28_var_29__20_5798" svg:stroke-width="0.019cm" svg:stroke-color="#000000" draw:marker-start="Symmetric_20_Arrow" draw:marker-start-width="0.199cm" draw:marker-start-center="false" draw:marker-end="Symmetric_20_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0" style:family="graphic">
      <style:graphic-properties draw:stroke="dash" draw:stroke-dash="Dashed_20__28_var_29__20_5799" svg:stroke-width="0.019cm" svg:stroke-color="#000000" draw:marker-start-width="0.3cm" draw:marker-start-center="false" draw:marker-end-width="0.3cm" draw:marker-end-center="false" draw:fill="hatch" draw:fill-color="#99ccff" draw:fill-hatch-name="Black_20_45_20_Degrees" draw:textarea-horizontal-align="justify" draw:textarea-vertical-align="middle" draw:auto-grow-height="false" fo:min-height="0.748cm" fo:min-width="1.012cm"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none" draw:stroke-dash="Dashed_20__28_var_29__20_5800" svg:stroke-width="0.019cm" svg:stroke-color="#000000" draw:marker-start-width="0.3cm" draw:marker-start-center="false" draw:marker-end-width="0.3cm" draw:marker-end-center="false" draw:fill="none" draw:fill-color="#ffffff" fo:min-height="0.45cm" fo:padding-top="0.136cm" fo:padding-bottom="0.136cm" fo:padding-left="0.259cm" fo:padding-right="0.259cm" draw:shadow="hidden" draw:shadow-offset-x="0.3cm" draw:shadow-offset-y="0.3cm" draw:shadow-color="#808080" style:run-through="foreground"/>
    </style:style>
    <style:style style:name="gr132" style:family="graphic">
      <style:graphic-properties draw:stroke="solid" draw:stroke-dash="Dashed_20__28_var_29__20_5801" svg:stroke-width="0.019cm" svg:stroke-color="#000000" draw:marker-start="Symmetric_20_Arrow" draw:marker-start-width="0.101cm" draw:marker-start-center="false" draw:marker-end="Symmetric_20_Arrow"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3" style:family="graphic">
      <style:graphic-properties draw:stroke="none" draw:stroke-dash="Dashed_20__28_var_29__20_5802" svg:stroke-width="0.019cm" svg:stroke-color="#000000" draw:marker-start-width="0.3cm" draw:marker-start-center="false" draw:marker-end-width="0.3cm" draw:marker-end-center="false" draw:fill="none" draw:fill-color="#ffffff" fo:min-height="0.45cm" fo:padding-top="0.136cm" fo:padding-bottom="0.136cm" fo:padding-left="0.259cm" fo:padding-right="0.259cm" draw:shadow="hidden" draw:shadow-offset-x="0.3cm" draw:shadow-offset-y="0.3cm" draw:shadow-color="#808080" style:run-through="foreground"/>
    </style:style>
    <style:style style:name="gr134" style:family="graphic">
      <style:graphic-properties draw:stroke="none" draw:stroke-dash="Dashed_20__28_var_29__20_6287" svg:stroke-width="0.011cm" svg:stroke-color="#000000" draw:marker-start-width="0.3cm" draw:marker-start-center="false" draw:marker-end-width="0.3cm" draw:marker-end-center="false" draw:fill="none" draw:fill-color="#ffffff" fo:min-height="0.385cm" fo:padding-top="0.131cm" fo:padding-bottom="0.131cm" fo:padding-left="0.256cm" fo:padding-right="0.256cm" draw:shadow="hidden" draw:shadow-offset-x="0.3cm" draw:shadow-offset-y="0.3cm" draw:shadow-color="#808080" style:run-through="foreground"/>
    </style:style>
    <style:style style:name="gr135" style:family="graphic">
      <style:graphic-properties draw:stroke="none" draw:stroke-dash="Dashed_20__28_var_29__20_6288" svg:stroke-width="0.011cm" svg:stroke-color="#000000" draw:marker-start-width="0.3cm" draw:marker-start-center="false" draw:marker-end-width="0.3cm" draw:marker-end-center="false" draw:fill="none" draw:fill-color="#ffffff" fo:min-height="0.385cm" fo:padding-top="0.131cm" fo:padding-bottom="0.131cm" fo:padding-left="0.256cm" fo:padding-right="0.256cm" draw:shadow="hidden" draw:shadow-offset-x="0.3cm" draw:shadow-offset-y="0.3cm" draw:shadow-color="#808080" style:run-through="foreground"/>
    </style:style>
    <style:style style:name="gr136" style:family="graphic">
      <style:graphic-properties draw:stroke="solid" draw:stroke-dash="Dashed_20__28_var_29__20_6289" svg:stroke-width="0.019cm" svg:stroke-color="#000000" draw:marker-start="Symmetric_20_Arrow" draw:marker-start-width="0.101cm" draw:marker-start-center="false" draw:marker-end="Symmetric_20_Arrow"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7" style:family="graphic">
      <style:graphic-properties draw:stroke="solid" svg:stroke-width="0.019cm" svg:stroke-color="#000000" draw:marker-start-width="0.229cm" draw:marker-start-center="false" draw:marker-end-width="0.229cm" draw:marker-end-center="false" draw:fill="solid" draw:fill-color="#804c19" draw:textarea-horizontal-align="justify" draw:textarea-vertical-align="middle" draw:auto-grow-height="false" fo:min-height="0.265cm" fo:min-width="0.945cm" fo:padding-top="0.136cm" fo:padding-bottom="0.136cm" fo:padding-left="0.259cm" fo:padding-right="0.259cm" draw:shadow="hidden" draw:shadow-offset-x="0.3cm" draw:shadow-offset-y="0.3cm" draw:shadow-color="#808080" style:run-through="foreground"/>
    </style:style>
    <style:style style:name="gr138" style:family="graphic">
      <style:graphic-properties draw:stroke="dash" draw:stroke-dash="Dashed_20__28_var_29__20_6290" svg:stroke-width="0.011cm" svg:stroke-color="#000000" draw:marker-start-width="0.185cm" draw:marker-start-center="false" draw:marker-end-width="0.185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39" style:family="graphic">
      <style:graphic-properties draw:stroke="none" draw:stroke-dash="Dashed_20__28_var_29__20_6291" svg:stroke-width="0.019cm" svg:stroke-color="#000000" draw:marker-start-width="0.3cm" draw:marker-start-center="false" draw:marker-end-width="0.3cm" draw:marker-end-center="false" draw:fill="none" draw:fill-color="#ffffff" fo:min-height="0.66cm" fo:padding-top="0.136cm" fo:padding-bottom="0.136cm" fo:padding-left="0.259cm" fo:padding-right="0.259cm" draw:shadow="hidden" draw:shadow-offset-x="0.3cm" draw:shadow-offset-y="0.3cm" draw:shadow-color="#808080" style:run-through="foreground"/>
    </style:style>
    <style:style style:name="gr140" style:family="graphic">
      <style:graphic-properties draw:stroke="dash" draw:stroke-dash="Dashed_20__28_var_29__20_6292" svg:stroke-width="0.011cm" svg:stroke-color="#000000" draw:marker-start-width="0.3cm" draw:marker-start-center="false" draw:marker-end-width="0.3cm" draw:marker-end-center="false" draw:fill="hatch" draw:fill-color="#99ccff" draw:fill-hatch-name="Black_20_-45_20_Degrees" draw:textarea-horizontal-align="justify" draw:textarea-vertical-align="middle" draw:auto-grow-height="false" fo:min-height="0cm" fo:min-width="0.709cm" fo:padding-top="0.131cm" fo:padding-bottom="0.131cm" fo:padding-left="0.256cm" fo:padding-right="0.256cm" draw:shadow="hidden" draw:shadow-offset-x="0.3cm" draw:shadow-offset-y="0.3cm" draw:shadow-color="#808080" style:run-through="foreground"/>
    </style:style>
    <style:style style:name="gr141" style:family="graphic">
      <style:graphic-properties draw:stroke="solid" draw:stroke-dash="Dashed_20__28_var_29__20_6293" svg:stroke-width="0.019cm" svg:stroke-color="#000000" draw:marker-start="Symmetric_20_Arrow" draw:marker-start-width="0.101cm" draw:marker-start-center="false" draw:marker-end="Symmetric_20_Arrow"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79"><draw:g text:anchor-type="paragraph" draw:z-index="20" draw:style-name="gr116"><draw:custom-shape draw:style-name="gr117" draw:text-style-name="P117" svg:width="0.803cm" svg:height="0.803cm" svg:x="-0.94cm" svg:y="-0.161cm"><text:p text:style-name="P116"><text:span text:style-name="T33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Modéliser une situation</text:p>
      <text:p text:style-name="P32">Définition</text:p>
      <text:p text:style-name="P22"><draw:g text:anchor-type="paragraph" draw:z-index="22" draw:style-name="gr116"><draw:line draw:style-name="gr118" draw:text-style-name="P119" svg:x1="0.041cm" svg:y1="0cm" svg:x2="0.041cm" svg:y2="0.808cm"><text:p/></draw:line><draw:line draw:style-name="gr118" draw:text-style-name="P119" svg:x1="0.04cm" svg:y1="0.811cm" svg:x2="0.24cm" svg:y2="0.811cm"><text:p/></draw:line></draw:g><text:span text:style-name="knumerotitreA"><text:span text:style-name="T80">Une </text:span></text:span><text:span text:style-name="knumerotitreA"><text:span text:style-name="T81">fonction</text:span></text:span><text:span text:style-name="knumerotitreA"><text:span text:style-name="T80"> est un </text:span></text:span><text:span text:style-name="T7">procédé</text:span><text:span text:style-name="knumerotitreA"><text:span text:style-name="T80"> qui, à un nombre, associe un unique nombre. </text:span></text:span></text:p>
      <text:p text:style-name="P36">On peut donner le procédé sous la forme d'une <text:span text:style-name="T280">expression littéral</text:span>e.</text:p>
      <text:p text:style-name="P47">Notation</text:p>
      <text:p text:style-name="Cours_5f_definition"><draw:g text:anchor-type="paragraph" draw:z-index="28" draw:style-name="gr116"><draw:line draw:style-name="gr118" draw:text-style-name="P119" svg:x1="0.041cm" svg:y1="0cm" svg:x2="0.041cm" svg:y2="0.93cm"><text:p/></draw:line><draw:line draw:style-name="gr118" draw:text-style-name="P119" svg:x1="0.04cm" svg:y1="0.931cm" svg:x2="0.24cm" svg:y2="0.931cm"><text:p/></draw:line></draw:g><text:span text:style-name="knumerotitreA"><text:span text:style-name="T80">On utilise la notation </text:span></text:span><text:span text:style-name="Exemple_5f_variable"><text:span text:style-name="T93">f</text:span></text:span><text:span text:style-name="knumerotitreA"><text:span text:style-name="T80"> : </text:span></text:span><text:span text:style-name="Exemple_5f_variable"><text:span text:style-name="T93">x</text:span></text:span><text:span text:style-name="knumerotitreA"><text:span text:style-name="T17"> </text:span></text:span><text:span text:style-name="knumerotitreA"><text:span text:style-name="T17"><draw:g text:anchor-type="as-char" svg:y="-0.185cm" draw:z-index="29" draw:style-name="gr11"><draw:line draw:style-name="gr12" draw:text-style-name="P95" svg:x1="0cm" svg:y1="0.001cm" svg:x2="0cm" svg:y2="0.162cm"><text:p/></draw:line><draw:line draw:style-name="gr12" draw:text-style-name="P95" svg:x1="0cm" svg:y1="0.081cm" svg:x2="0.653cm" svg:y2="0.081cm"><text:p/></draw:line><draw:line draw:style-name="gr12" draw:text-style-name="P95" svg:x1="0.653cm" svg:y1="0.081cm" svg:x2="0.542cm" svg:y2="0.001cm"><text:p/></draw:line><draw:line draw:style-name="gr12" draw:text-style-name="P95" svg:x1="0.653cm" svg:y1="0.081cm" svg:x2="0.542cm" svg:y2="0.161cm"><text:p/></draw:line></draw:g></text:span></text:span><text:span text:style-name="knumerotitreA"><text:span text:style-name="T17"> </text:span></text:span><text:span text:style-name="Exemple_5f_variable"><text:span text:style-name="T93">f</text:span></text:span><text:span text:style-name="knumerotitreA"><text:span text:style-name="T80">(</text:span></text:span><text:span text:style-name="Exemple_5f_variable"><text:span text:style-name="T93">x</text:span></text:span><text:span text:style-name="knumerotitreA"><text:span text:style-name="T80">) qui se lit « </text:span></text:span><text:span text:style-name="Exemple_5f_variable"><text:span text:style-name="T93">f</text:span></text:span><text:span text:style-name="knumerotitreA"><text:span text:style-name="T80"> est la fonction qui, à </text:span></text:span><text:span text:style-name="Exemple_5f_variable"><text:span text:style-name="T93">x</text:span></text:span><text:span text:style-name="knumerotitreA"><text:span text:style-name="T80">, <text:line-break/>associe le nombre </text:span></text:span><text:span text:style-name="Exemple_5f_variable"><text:span text:style-name="T93">f</text:span></text:span><text:span text:style-name="knumerotitreA"><text:span text:style-name="T80">(</text:span></text:span><text:span text:style-name="Exemple_5f_variable"><text:span text:style-name="T93">x</text:span></text:span><text:span text:style-name="knumerotitreA"><text:span text:style-name="T80">) ».</text:span></text:span></text:p>
      <text:p text:style-name="P52"><text:span text:style-name="Entraine-toi"><text:span text:style-name="T304"><draw:custom-shape text:anchor-type="as-char" svg:y="-0.4cm" draw:z-index="37" draw:style-name="gr125" draw:text-style-name="P122" svg:width="2.957cm" svg:height="0.5cm"><text:p text:style-name="P121"><text:span text:style-name="T332"></text:span><text:span text:style-name="T333"> </text:span><text:span text:style-name="T334">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118"><text:tab/></text:span></text:span>Déterminer une fonction<text:span text:style-name="_5f_entrainetoi"><text:span text:style-name="T246"> </text:span></text:span></text:p>
      <text:section text:style-name="Sect1" text:name="Section10">
        <text:list xml:id="list68741301330653311" text:style-name="Enonce3">
          <text:list-item>
            <text:p text:style-name="P56"><text:span text:style-name="Enonce_5f_Niv3">Énoncé</text:span></text:p>
          </text:list-item>
        </text:list>
        <text:list xml:id="list8635728976991191572" text:style-name="liste_5f_abc">
          <text:list-item>
            <text:list>
              <text:list-item>
                <text:p text:style-name="P60"><text:span text:style-name="T107">Détermine la fonction </text:span><text:span text:style-name="T175">g</text:span><text:span text:style-name="T107"> qui, à la longueur </text:span><text:span text:style-name="T175">x</text:span><text:span text:style-name="T107"> d'une arête d'un cube, associe le périmètre d'une face de ce cube.</text:span></text:p>
              </text:list-item>
              <text:list-item>
                <text:p text:style-name="P59"><text:span text:style-name="T107">Détermine la fonction</text:span> <text:span text:style-name="T175">h</text:span><text:span text:style-name="T107"> qui, à la longueur </text:span><text:span text:style-name="T175">x</text:span><text:span text:style-name="T107"> d'une arête d'un cube, associe le volume de ce cube.</text:span></text:p>
              </text:list-item>
            </text:list>
          </text:list-item>
        </text:list>
        <text:p text:style-name="P9">Correction</text:p>
        <text:list xml:id="list95437743924713" text:continue-list="list8635728976991191572" text:style-name="liste_5f_abc">
          <text:list-item>
            <text:list>
              <text:list-item text:start-value="1">
                <text:p text:style-name="P71"><text:span text:style-name="T200">La face d'un cube est un carré de périmètre <text:s/></text:span><text:span text:style-name="T200"><draw:frame draw:style-name="fr3" draw:name="Image1" text:anchor-type="as-char" svg:width="0.347cm" svg:height="0.356cm" draw:z-index="46"><draw:image xlink:href="Pictures/10000000000000290000002AE509D56C.tif" xlink:type="simple" xlink:show="embed" xlink:actuate="onLoad"/></draw:frame></text:span><text:span text:style-name="T200"> </text:span><text:span text:style-name="T205">=</text:span><text:span text:style-name="T200"> 4 </text:span><text:span text:style-name="T205">×</text:span><text:span text:style-name="T200"> </text:span><text:span text:style-name="T206">x</text:span><text:span text:style-name="T197">. D'où </text:span><text:span text:style-name="T206">g</text:span><text:span text:style-name="T203">(</text:span><text:span text:style-name="T206">x</text:span><text:span text:style-name="T203">)</text:span><text:span text:style-name="T197"> </text:span><text:span text:style-name="T204">=</text:span><text:span text:style-name="T197"> 4</text:span><text:span text:style-name="T206">x</text:span><text:span text:style-name="T197"> ou </text:span><text:span text:style-name="T206">g</text:span><text:span text:style-name="T197"> : </text:span><text:span text:style-name="T206">x</text:span><text:span text:style-name="T199"> </text:span><text:span text:style-name="T199"><draw:g text:anchor-type="as-char" svg:y="-0.185cm" draw:z-index="9" draw:style-name="gr11"><draw:line draw:style-name="gr12" draw:text-style-name="P95" svg:x1="0cm" svg:y1="0.001cm" svg:x2="0cm" svg:y2="0.162cm"><text:p/></draw:line><draw:line draw:style-name="gr12" draw:text-style-name="P95" svg:x1="0cm" svg:y1="0.081cm" svg:x2="0.653cm" svg:y2="0.081cm"><text:p/></draw:line><draw:line draw:style-name="gr12" draw:text-style-name="P95" svg:x1="0.653cm" svg:y1="0.081cm" svg:x2="0.542cm" svg:y2="0.001cm"><text:p/></draw:line><draw:line draw:style-name="gr12" draw:text-style-name="P95" svg:x1="0.653cm" svg:y1="0.081cm" svg:x2="0.542cm" svg:y2="0.161cm"><text:p/></draw:line></draw:g></text:span><text:span text:style-name="T206"> </text:span><text:span text:style-name="T197">4</text:span><text:span text:style-name="T206">x</text:span><text:span text:style-name="T201">.</text:span></text:p>
              </text:list-item>
              <text:list-item>
                <text:p text:style-name="P70"><text:span text:style-name="T200">Le volume </text:span><text:span text:style-name="T200"><draw:frame draw:style-name="fr3" draw:name="Image2" text:anchor-type="as-char" svg:width="0.339cm" svg:height="0.356cm" draw:z-index="47"><draw:image xlink:href="Pictures/10000000000000280000002AC30AFF16.tif" xlink:type="simple" xlink:show="embed" xlink:actuate="onLoad"/></draw:frame></text:span><text:span text:style-name="T200"> d'un cube dont la longueur des arêtes est </text:span><text:span text:style-name="T206">x</text:span><text:span text:style-name="T200"> est </text:span><text:span text:style-name="T200"><draw:frame draw:style-name="fr3" draw:name="Image3" text:anchor-type="as-char" svg:width="0.339cm" svg:height="0.356cm" draw:z-index="48"><draw:image xlink:href="Pictures/10000000000000280000002AC30AFF16.tif" xlink:type="simple" xlink:show="embed" xlink:actuate="onLoad"/></draw:frame></text:span><text:span text:style-name="T200"> </text:span><text:span text:style-name="T205">=</text:span><text:span text:style-name="T200"> </text:span><text:span text:style-name="T206">x</text:span><text:span text:style-name="T200"> </text:span><text:span text:style-name="T205">×</text:span><text:span text:style-name="T200"> </text:span><text:span text:style-name="T206">x</text:span><text:span text:style-name="T200"> </text:span><text:span text:style-name="T205">×</text:span><text:span text:style-name="T200"> </text:span><text:span text:style-name="T206">x</text:span><text:span text:style-name="T197"> </text:span><text:span text:style-name="T205">=</text:span><text:span text:style-name="T200"> </text:span><text:span text:style-name="T206">x</text:span><text:span text:style-name="T208">3</text:span><text:span text:style-name="T200">.</text:span></text:p>
              </text:list-item>
            </text:list>
          </text:list-item>
        </text:list>
        <text:p text:style-name="Standard"><text:span text:style-name="_5f_Définiton"><text:span text:style-name="T163">D'où </text:span></text:span><text:span text:style-name="_5f_Définiton"><text:span text:style-name="T167">h</text:span></text:span><text:span text:style-name="_5f_Définiton"><text:span text:style-name="T174">(</text:span></text:span><text:span text:style-name="_5f_Définiton"><text:span text:style-name="T167">x</text:span></text:span><text:span text:style-name="_5f_Définiton"><text:span text:style-name="T166">)</text:span></text:span><text:span text:style-name="_5f_Définiton"><text:span text:style-name="T164"> </text:span></text:span><text:span text:style-name="_5f_Définiton"><text:span text:style-name="T168">=</text:span></text:span><text:span text:style-name="_5f_Définiton"><text:span text:style-name="T164"> </text:span></text:span><text:span text:style-name="_5f_Définiton"><text:span text:style-name="T167">x</text:span></text:span><text:span text:style-name="_5f_Définiton"><text:span text:style-name="T170">3</text:span></text:span><text:span text:style-name="_5f_Définiton"><text:span text:style-name="T163"> ou </text:span></text:span><text:span text:style-name="_5f_Définiton"><text:span text:style-name="T167">h</text:span></text:span><text:span text:style-name="_5f_Définiton"><text:span text:style-name="T163"> : </text:span></text:span><text:span text:style-name="_5f_Définiton"><text:span text:style-name="T167">x</text:span></text:span><text:span text:style-name="_5f_Définiton"><text:span text:style-name="T169"> </text:span></text:span><text:span text:style-name="_5f_Définiton"><text:span text:style-name="T169"><draw:g text:anchor-type="as-char" svg:y="-0.185cm" draw:z-index="10" draw:style-name="gr11"><draw:line draw:style-name="gr12" draw:text-style-name="P95" svg:x1="0cm" svg:y1="0.001cm" svg:x2="0cm" svg:y2="0.162cm"><text:p/></draw:line><draw:line draw:style-name="gr12" draw:text-style-name="P95" svg:x1="0cm" svg:y1="0.081cm" svg:x2="0.653cm" svg:y2="0.081cm"><text:p/></draw:line><draw:line draw:style-name="gr12" draw:text-style-name="P95" svg:x1="0.653cm" svg:y1="0.081cm" svg:x2="0.542cm" svg:y2="0.001cm"><text:p/></draw:line><draw:line draw:style-name="gr12" draw:text-style-name="P95" svg:x1="0.653cm" svg:y1="0.081cm" svg:x2="0.542cm" svg:y2="0.161cm"><text:p/></draw:line></draw:g></text:span></text:span><text:span text:style-name="_5f_Définiton"><text:span text:style-name="T167"> x</text:span></text:span><text:span text:style-name="_5f_Définiton"><text:span text:style-name="T170">3</text:span></text:span><text:span text:style-name="_5f_Définiton"><text:span text:style-name="T165">.</text:span></text:span></text:p>
      </text:section>
      <text:p text:style-name="P49">Définitions</text:p>
      <text:p text:style-name="P22"><draw:g text:anchor-type="paragraph" draw:z-index="24" draw:style-name="gr116"><draw:line draw:style-name="gr118" draw:text-style-name="P119" svg:x1="0.041cm" svg:y1="0cm" svg:x2="0.041cm" svg:y2="1.397cm"><text:p/></draw:line><draw:line draw:style-name="gr118" draw:text-style-name="P119" svg:x1="0.04cm" svg:y1="1.396cm" svg:x2="0.24cm" svg:y2="1.396cm"><text:p/></draw:line></draw:g><text:span text:style-name="knumerotitreA"><text:span text:style-name="T80">Soit </text:span></text:span><text:span text:style-name="knumerotitreA"><text:span text:style-name="T40">f</text:span></text:span><text:span text:style-name="knumerotitreA"><text:span text:style-name="T80"> une fonction. Si </text:span></text:span><text:span text:style-name="knumerotitreA"><text:span text:style-name="T61">f</text:span></text:span><text:span text:style-name="knumerotitreA"><text:span text:style-name="T60">(</text:span></text:span><text:span text:style-name="knumerotitreA"><text:span text:style-name="T61">a</text:span></text:span><text:span text:style-name="knumerotitreA"><text:span text:style-name="T60">)</text:span></text:span><text:span text:style-name="knumerotitreA"><text:span text:style-name="T53"> </text:span></text:span><text:span text:style-name="knumerotitreA"><text:span text:style-name="T64">=</text:span></text:span><text:span text:style-name="knumerotitreA"><text:span text:style-name="T53"> </text:span></text:span><text:span text:style-name="knumerotitreA"><text:span text:style-name="T61">b</text:span></text:span><text:span text:style-name="knumerotitreA"><text:span text:style-name="T53"> alors on dit que :</text:span></text:span></text:p>
      <text:list xml:id="list387402323747793919" text:style-name="List_20_1">
        <text:list-item>
          <text:p text:style-name="P80"><text:span text:style-name="knumerotitreA"><text:span text:style-name="T61">b</text:span></text:span><text:span text:style-name="knumerotitreA"><text:span text:style-name="T53"> est </text:span></text:span><text:span text:style-name="T8">l'image</text:span><text:span text:style-name="knumerotitreA"><text:span text:style-name="T53"> de </text:span></text:span><text:span text:style-name="knumerotitreA"><text:span text:style-name="T61">a</text:span></text:span><text:span text:style-name="knumerotitreA"><text:span text:style-name="T53"> par </text:span></text:span><text:span text:style-name="knumerotitreA"><text:span text:style-name="T61">f</text:span></text:span><text:span text:style-name="knumerotitreA"><text:span text:style-name="T53">. <text:tab/>L'</text:span></text:span><text:span text:style-name="T8">image</text:span><text:span text:style-name="knumerotitreA"><text:span text:style-name="T53"> d'un nombre est </text:span></text:span><text:span text:style-name="T8">unique</text:span><text:span text:style-name="knumerotitreA"><text:span text:style-name="T53">.</text:span></text:span></text:p>
        </text:list-item>
        <text:list-item>
          <text:p text:style-name="P81"><text:span text:style-name="knumerotitreA"><text:span text:style-name="T61">a</text:span></text:span><text:span text:style-name="knumerotitreA"><text:span text:style-name="T53"> est </text:span></text:span><text:span text:style-name="T8">un antécédent</text:span><text:span text:style-name="knumerotitreA"><text:span text:style-name="T53"> de </text:span></text:span><text:span text:style-name="knumerotitreA"><text:span text:style-name="T61">b</text:span></text:span><text:span text:style-name="knumerotitreA"><text:span text:style-name="T53"> par </text:span></text:span><text:span text:style-name="knumerotitreA"><text:span text:style-name="T61">f</text:span></text:span><text:span text:style-name="knumerotitreA"><text:span text:style-name="T53">. <text:tab/>Un nombre </text:span></text:span><text:span text:style-name="knumerotitreA"><text:span text:style-name="T61">b</text:span></text:span><text:span text:style-name="knumerotitreA"><text:span text:style-name="T53"> peut avoir </text:span></text:span><text:span text:style-name="T8">plusieurs antécédents</text:span><text:span text:style-name="knumerotitreA"><text:span text:style-name="T53">.</text:span></text:span></text:p>
        </text:list-item>
      </text:list>
      <text:p text:style-name="P52"><text:span text:style-name="Entraine-toi"><text:span text:style-name="T304"><draw:custom-shape text:anchor-type="as-char" svg:y="-0.4cm" draw:z-index="38" draw:style-name="gr125" draw:text-style-name="P122" svg:width="2.957cm" svg:height="0.5cm"><text:p text:style-name="P121"><text:span text:style-name="T332"></text:span><text:span text:style-name="T333"> </text:span><text:span text:style-name="T334">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118"><text:tab/></text:span></text:span>Déterminer une image à partir d'une <text:span text:style-name="T302">expression littérale</text:span></text:p>
      <text:section text:style-name="Sect1" text:name="Section11">
        <text:list xml:id="list95438523980953" text:continue-list="list68741301330653311" text:style-name="Enonce3">
          <text:list-item>
            <text:p text:style-name="P56"><text:span text:style-name="Enonce_5f_Niv3"><text:span text:style-name="T135">Énoncé</text:span></text:span></text:p>
          </text:list-item>
        </text:list>
        <text:p text:style-name="P21"><text:span text:style-name="_5f_Niveau_5f_rouge"><text:span text:style-name="T109">Soit la fonction </text:span></text:span><text:span text:style-name="_5f_Niveau_5f_rouge"><text:span text:style-name="T177">f </text:span></text:span><text:span text:style-name="_5f_Niveau_5f_rouge"><text:span text:style-name="T109">: </text:span></text:span><text:span text:style-name="_5f_Niveau_5f_rouge"><text:span text:style-name="T177">x</text:span></text:span><text:span text:style-name="_5f_Niveau_5f_rouge"><text:span text:style-name="T127"> </text:span></text:span><text:span text:style-name="_5f_Niveau_5f_rouge"><text:span text:style-name="T127"><draw:g text:anchor-type="as-char" svg:y="-0.185cm" draw:z-index="11" draw:style-name="gr11"><draw:line draw:style-name="gr12" draw:text-style-name="P95" svg:x1="0cm" svg:y1="-0.001cm" svg:x2="0cm" svg:y2="0.16cm"><text:p/></draw:line><draw:line draw:style-name="gr12" draw:text-style-name="P95" svg:x1="0cm" svg:y1="0.079cm" svg:x2="0.653cm" svg:y2="0.079cm"><text:p/></draw:line><draw:line draw:style-name="gr12" draw:text-style-name="P95" svg:x1="0.653cm" svg:y1="0.079cm" svg:x2="0.542cm" svg:y2="-0.001cm"><text:p/></draw:line><draw:line draw:style-name="gr12" draw:text-style-name="P95" svg:x1="0.653cm" svg:y1="0.079cm" svg:x2="0.542cm" svg:y2="0.159cm"><text:p/></draw:line></draw:g></text:span></text:span><text:span text:style-name="_5f_Niveau_5f_rouge"><text:span text:style-name="T127"> </text:span></text:span><text:span text:style-name="_5f_Niveau_5f_rouge"><text:span text:style-name="T183">x</text:span></text:span><text:span text:style-name="_5f_Niveau_5f_rouge"><text:span text:style-name="T209">2</text:span></text:span><text:span text:style-name="_5f_Niveau_5f_rouge"><text:span text:style-name="T105"> </text:span></text:span><text:span text:style-name="_5f_Niveau_5f_rouge"><text:span text:style-name="T146">−</text:span></text:span><text:span text:style-name="_5f_Niveau_5f_rouge"><text:span text:style-name="T105"> 4</text:span></text:span><text:span text:style-name="_5f_Niveau_5f_rouge"><text:span text:style-name="T104">. </text:span></text:span></text:p>
        <text:p text:style-name="Standard"><text:span text:style-name="_5f_Niveau_5f_rouge"><text:span text:style-name="T104">Détermine l'image de </text:span></text:span><text:span text:style-name="_5f_Niveau_5f_rouge"><text:span text:style-name="T146">−</text:span></text:span><text:span text:style-name="_5f_Niveau_5f_rouge"><text:span text:style-name="T105">5 par la fonction </text:span></text:span><text:span text:style-name="_5f_Niveau_5f_rouge"><text:span text:style-name="T97"><text:s/></text:span></text:span><text:span text:style-name="_5f_Niveau_5f_rouge"><text:span text:style-name="T179">f</text:span></text:span><text:span text:style-name="_5f_Niveau_5f_rouge"><text:span text:style-name="T97">. </text:span></text:span></text:p>
        <text:p text:style-name="P27"><text:span text:style-name="_5f_correction">Correction</text:span></text:p>
        <text:p text:style-name="P2"><text:span text:style-name="T41">f</text:span><text:span text:style-name="T45">(</text:span><text:span text:style-name="T267">x</text:span><text:span text:style-name="T14">) </text:span><text:span text:style-name="T70">=</text:span><text:span text:style-name="T14"> </text:span><text:span text:style-name="T268">x</text:span><text:span text:style-name="T86">2</text:span><text:span text:style-name="T15"> </text:span><text:span text:style-name="T71">−</text:span><text:span text:style-name="T15"> 4</text:span></text:p>
        <text:p text:style-name="Standard"><text:span text:style-name="T40">f</text:span><text:span text:style-name="T124">(</text:span><text:span text:style-name="T269">−</text:span><text:span text:style-name="T270">5</text:span><text:span text:style-name="T124">)</text:span><text:span text:style-name="T106"> </text:span><text:span text:style-name="T147">=</text:span><text:span text:style-name="T106"> </text:span><text:span text:style-name="T25">(</text:span><text:span text:style-name="T269">−</text:span><text:span text:style-name="T271">5</text:span><text:span text:style-name="T25">)</text:span><text:span text:style-name="T86">2</text:span><text:span text:style-name="T15"> </text:span><text:span text:style-name="T71">−</text:span><text:span text:style-name="T15"> 4</text:span><text:span text:style-name="T25"> </text:span></text:p>
        <text:p text:style-name="Standard"><text:span text:style-name="T40">f</text:span><text:span text:style-name="T25">(</text:span><text:span text:style-name="T269">−</text:span><text:span text:style-name="T271">5</text:span><text:span text:style-name="T82">)</text:span><text:span text:style-name="T12"> </text:span><text:span text:style-name="T73">=</text:span><text:span text:style-name="T12"> 25</text:span><text:span text:style-name="T13"> </text:span><text:span text:style-name="T71">−</text:span><text:span text:style-name="T15"> 4</text:span></text:p>
        <text:p text:style-name="Standard"><text:span text:style-name="T44">f</text:span><text:span text:style-name="T12">(</text:span><text:span text:style-name="T269">−</text:span><text:span text:style-name="T272">5</text:span><text:span text:style-name="T113">)</text:span><text:span text:style-name="T106"> </text:span><text:span text:style-name="T147">=</text:span><text:span text:style-name="T106"> </text:span><text:span text:style-name="T216">21</text:span></text:p>
      </text:section>
      <text:p text:style-name="P32">Définitions</text:p>
      <text:list xml:id="list95438308362783" text:continue-list="list387402323747793919" text:style-name="List_20_1">
        <text:list-header>
          <text:p text:style-name="P82"><draw:g text:anchor-type="paragraph" draw:z-index="23" draw:style-name="gr116"><draw:line draw:style-name="gr118" draw:text-style-name="P119" svg:x1="0.037cm" svg:y1="2.382cm" svg:x2="0.237cm" svg:y2="2.382cm"><text:p/></draw:line><draw:line draw:style-name="gr118" draw:text-style-name="P119" svg:x1="0.04cm" svg:y1="0cm" svg:x2="0.012cm" svg:y2="2.353cm"><text:p/></draw:line></draw:g><text:span text:style-name="T197">On </text:span><text:span text:style-name="T198">considère deux nombres </text:span><text:span text:style-name="T63">a</text:span><text:span text:style-name="T202"> </text:span><text:span text:style-name="T198">et </text:span><text:span text:style-name="T63">b</text:span><text:span text:style-name="T198"> quelconques.</text:span></text:p>
        </text:list-header>
        <text:list-item>
          <text:p text:style-name="P83"><text:span text:style-name="T198">On </text:span><text:span text:style-name="T197">appelle </text:span><text:span text:style-name="T8">fonction linéaire</text:span><text:span text:style-name="T197"> de coefficient </text:span><text:span text:style-name="T62">a</text:span><text:span text:style-name="T197"> toute fonction qui, à tout nombre noté </text:span><text:span text:style-name="T62">x</text:span><text:span text:style-name="T206">,</text:span><text:span text:style-name="T197"> associe le nombre </text:span><text:span text:style-name="T62">a</text:span><text:span text:style-name="T55"> </text:span><text:span text:style-name="T68">×</text:span><text:span text:style-name="T56"> </text:span><text:span text:style-name="T62">x</text:span><text:span text:style-name="T197"> (c'est-à-dire </text:span><text:span text:style-name="_5f_variables"><text:span text:style-name="T69">x</text:span></text:span><text:span text:style-name="T55"> </text:span><text:span text:style-name="T55"><draw:g text:anchor-type="as-char" svg:y="-0.21cm" draw:z-index="12" draw:style-name="gr11"><draw:line draw:style-name="gr13" draw:text-style-name="P96" svg:x1="0cm" svg:y1="-0.001cm" svg:x2="0cm" svg:y2="0.165cm"><text:p/></draw:line><draw:line draw:style-name="gr13" draw:text-style-name="P96" svg:x1="0cm" svg:y1="0.082cm" svg:x2="0.529cm" svg:y2="0.082cm"><text:p/></draw:line><draw:line draw:style-name="gr13" draw:text-style-name="P96" svg:x1="0.529cm" svg:y1="0.082cm" svg:x2="0.439cm" svg:y2="-0.001cm"><text:p/></draw:line><draw:line draw:style-name="gr13" draw:text-style-name="P96" svg:x1="0.529cm" svg:y1="0.082cm" svg:x2="0.439cm" svg:y2="0.165cm"><text:p/></draw:line></draw:g></text:span><text:span text:style-name="T55"> </text:span><text:span text:style-name="T62">ax</text:span><text:span text:style-name="T207">).</text:span></text:p>
        </text:list-item>
        <text:list-item>
          <text:p text:style-name="P84"><text:span text:style-name="T197">On appelle </text:span><text:span text:style-name="T8">fonction affine</text:span><text:span text:style-name="T197"> toute fonction qui, à tout nombre noté </text:span><text:span text:style-name="T62">x</text:span><text:span text:style-name="T197">, associe le nombre </text:span><text:span text:style-name="T62">a</text:span><text:span text:style-name="T56"> </text:span><text:span text:style-name="T68">×</text:span><text:span text:style-name="T55"> </text:span><text:span text:style-name="T62">x</text:span><text:span text:style-name="T56"> </text:span><text:span text:style-name="T66"></text:span><text:span text:style-name="T55"> </text:span><text:span text:style-name="T62">b</text:span><text:span text:style-name="T197"> (c'est-à-dire </text:span><text:span text:style-name="_5f_variables"><text:span text:style-name="T69">x</text:span></text:span><text:span text:style-name="T55"> </text:span><text:span text:style-name="T55"><draw:g text:anchor-type="as-char" svg:y="-0.21cm" draw:z-index="14" draw:style-name="gr11"><draw:line draw:style-name="gr13" draw:text-style-name="P96" svg:x1="0cm" svg:y1="-0.001cm" svg:x2="0cm" svg:y2="0.165cm"><text:p/></draw:line><draw:line draw:style-name="gr13" draw:text-style-name="P96" svg:x1="0cm" svg:y1="0.082cm" svg:x2="0.529cm" svg:y2="0.082cm"><text:p/></draw:line><draw:line draw:style-name="gr13" draw:text-style-name="P96" svg:x1="0.529cm" svg:y1="0.082cm" svg:x2="0.439cm" svg:y2="-0.001cm"><text:p/></draw:line><draw:line draw:style-name="gr13" draw:text-style-name="P96" svg:x1="0.529cm" svg:y1="0.082cm" svg:x2="0.439cm" svg:y2="0.165cm"><text:p/></draw:line></draw:g></text:span><text:span text:style-name="T55"> </text:span><text:span text:style-name="T62">ax</text:span><text:span text:style-name="T56"> </text:span><text:span text:style-name="T57">+</text:span><text:span text:style-name="T55"> </text:span><text:span text:style-name="T62">b</text:span><text:span text:style-name="T207">).</text:span></text:p>
        </text:list-item>
      </text:list>
      <text:p text:style-name="P54">Propriétés</text:p>
      <text:list xml:id="list2596422410749481433" text:style-name="liste_5f_puce_5f_exemple">
        <text:list-item>
          <text:p text:style-name="P86"><draw:g text:anchor-type="paragraph" draw:z-index="30" draw:style-name="gr116"><draw:line draw:style-name="gr119" draw:text-style-name="P119" svg:x1="0.037cm" svg:y1="3.163cm" svg:x2="0.237cm" svg:y2="3.163cm"><text:p/></draw:line><draw:line draw:style-name="gr119" draw:text-style-name="P119" svg:x1="0.04cm" svg:y1="0cm" svg:x2="0.026cm" svg:y2="3.163cm"><text:p/></draw:line></draw:g>Une fonction linéaire est une fo<text:span text:style-name="T130">nction affine particulière (cas où </text:span><text:span text:style-name="Exemple_5f_variable"><text:span text:style-name="T305">b</text:span></text:span><text:span text:style-name="T130"> = 0). Les fonctions linéaires modélisent des </text:span><text:span text:style-name="Coul2"><text:span text:style-name="T85">situations de proportionnalité</text:span></text:span><text:span text:style-name="T130">.</text:span></text:p>
        </text:list-item>
        <text:list-item>
          <text:p text:style-name="P87"><text:span text:style-name="T130">Lorsque </text:span><text:span text:style-name="Exemple_5f_variable"><text:span text:style-name="T305">a</text:span></text:span><text:span text:style-name="T130"> = 0, la fonction est une </text:span><text:span text:style-name="Coul2"><text:span text:style-name="T85">fonction constante</text:span></text:span><text:span text:style-name="T130"> : à tout nombre </text:span><text:span text:style-name="Exemple_5f_variable"><text:span text:style-name="T305">x</text:span></text:span><text:span text:style-name="T130">, elle associe le nombre </text:span><text:span text:style-name="Exemple_5f_variable"><text:span text:style-name="T305">b</text:span></text:span><text:span text:style-name="T130">.</text:span></text:p>
        </text:list-item>
        <text:list-item>
          <text:p text:style-name="P87"><text:span text:style-name="T130">Tout nombre admet </text:span><text:span text:style-name="Coul2"><text:span text:style-name="T85">un unique antécédent</text:span></text:span><text:span text:style-name="T130"> par une fonction linéaire ou affine non constante.</text:span></text:p>
        </text:list-item>
      </text:list>
      <text:p text:style-name="P39"><text:span text:style-name="Entraine-toi"><text:span text:style-name="T304"><draw:custom-shape text:anchor-type="as-char" svg:y="-0.4cm" draw:z-index="39" draw:style-name="gr125" draw:text-style-name="P122" svg:width="2.957cm" svg:height="0.5cm"><text:p text:style-name="P121"><text:span text:style-name="T332"></text:span><text:span text:style-name="T333"> </text:span><text:span text:style-name="T334">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118"><text:tab/></text:span></text:span><text:span text:style-name="T300">Reconnaître une fonction linéaire ou une fonction affine</text:span></text:p>
      <text:section text:style-name="Sect1" text:name="Section5">
        <text:list xml:id="list95438249952231" text:continue-list="list95438523980953" text:style-name="Enonce3">
          <text:list-item>
            <text:p text:style-name="P57"><text:span text:style-name="Enonce_5f_Niv3"><text:span text:style-name="T135">Énoncé</text:span></text:span></text:p>
          </text:list-item>
        </text:list>
        <text:list xml:id="list95439762552863" text:continue-list="list95438308362783" text:style-name="List_20_1">
          <text:list-header>
            <text:p text:style-name="P63">Parmi les fonctions suivantes, détermine les fonctions affines, les fonctions linéaires et les fonctions constantes.</text:p>
          </text:list-header>
          <text:list-item>
            <text:p text:style-name="P64"><text:span text:style-name="_5f_variables"><text:span text:style-name="T134">f</text:span></text:span><text:span text:style-name="T107">(</text:span><text:span text:style-name="_5f_variables"><text:span text:style-name="T134">x</text:span></text:span><text:span text:style-name="T107">) </text:span><text:span text:style-name="T264">=</text:span><text:span text:style-name="T107"> 3</text:span><text:span text:style-name="_5f_variables"><text:span text:style-name="T134">x</text:span></text:span></text:p>
          </text:list-item>
          <text:list-item>
            <text:p text:style-name="P64"><text:span text:style-name="_5f_variables"><text:span text:style-name="T134">g</text:span></text:span><text:span text:style-name="T107">(</text:span><text:span text:style-name="_5f_variables"><text:span text:style-name="T134">x</text:span></text:span><text:span text:style-name="T107">) </text:span><text:span text:style-name="T264">=</text:span><text:span text:style-name="T107"> - 7</text:span><text:span text:style-name="_5f_variables"><text:span text:style-name="T134">x </text:span></text:span><text:span text:style-name="T107">+ 2</text:span></text:p>
          </text:list-item>
          <text:list-item>
            <text:p text:style-name="P64"><text:span text:style-name="_5f_variables"><text:span text:style-name="T134">h</text:span></text:span><text:span text:style-name="T107">(</text:span><text:span text:style-name="_5f_variables"><text:span text:style-name="T134">x</text:span></text:span><text:span text:style-name="T107">) </text:span><text:span text:style-name="T264">=</text:span><text:span text:style-name="T107"> 5</text:span><text:span text:style-name="_5f_variables"><text:span text:style-name="T134">x</text:span></text:span><text:span text:style-name="T107">² - 3</text:span></text:p>
          </text:list-item>
          <text:list-item>
            <text:p text:style-name="P64"><text:span text:style-name="_5f_variables"><text:span text:style-name="T134">k</text:span></text:span><text:span text:style-name="T107">(</text:span><text:span text:style-name="_5f_variables"><text:span text:style-name="T134">x</text:span></text:span><text:span text:style-name="T107">) </text:span><text:span text:style-name="T264">=</text:span><text:span text:style-name="T107"> </text:span><text:span text:style-name="_5f_variables"><text:span text:style-name="T134">x</text:span></text:span></text:p>
          </text:list-item>
          <text:list-item>
            <text:p text:style-name="P64"><text:span text:style-name="_5f_variables"><text:span text:style-name="T134">l</text:span></text:span><text:span text:style-name="T107">(</text:span><text:span text:style-name="_5f_variables"><text:span text:style-name="T134">x</text:span></text:span><text:span text:style-name="T107">) </text:span><text:span text:style-name="T264">=</text:span><text:span text:style-name="T107"> 3</text:span><text:span text:style-name="_5f_variables"><text:span text:style-name="T134">x </text:span></text:span><text:span text:style-name="T107">- 7</text:span></text:p>
          </text:list-item>
        </text:list>
        <text:p text:style-name="P25">Correction</text:p>
        <text:list xml:id="list95438478837258" text:continue-numbering="true" text:style-name="List_20_1">
          <text:list-item>
            <text:list>
              <text:list-item>
                <text:p text:style-name="P72"><text:span text:style-name="_5f_variable"><text:span text:style-name="T143">f</text:span></text:span><text:span text:style-name="T18"> est une fonction linéaire de coefficient 3.</text:span></text:p>
              </text:list-item>
              <text:list-item>
                <text:p text:style-name="P74"><text:span text:style-name="_5f_variable"><text:span text:style-name="T143">g</text:span></text:span><text:span text:style-name="T18"> est une fonction affine de coefficient </text:span><text:span text:style-name="_5f_variable"><text:span text:style-name="T143">a </text:span></text:span><text:span text:style-name="T18">= </text:span><text:span text:style-name="T89">–</text:span><text:span text:style-name="T18"> 7 et </text:span><text:span text:style-name="_5f_variable"><text:span text:style-name="T143">b </text:span></text:span><text:span text:style-name="T18">= 2</text:span></text:p>
              </text:list-item>
              <text:list-item>
                <text:p text:style-name="P74"><text:span text:style-name="_5f_variable"><text:span text:style-name="T143">h</text:span></text:span><text:span text:style-name="T18"> n'est pas une fonction affine car </text:span><text:span text:style-name="_5f_variable"><text:span text:style-name="T143">x</text:span></text:span><text:span text:style-name="T18"> est élevé au carré.</text:span></text:p>
              </text:list-item>
              <text:list-item>
                <text:p text:style-name="P74"><text:span text:style-name="_5f_variable"><text:span text:style-name="T143">k</text:span></text:span><text:span text:style-name="T18"> est une fonction linéaire de coefficient 1.</text:span></text:p>
              </text:list-item>
              <text:list-item>
                <text:p text:style-name="P75"><text:span text:style-name="_5f_variable"><text:span text:style-name="T144">l</text:span></text:span><text:span text:style-name="T21"> est une fonction affine de coefficient </text:span><text:span text:style-name="_5f_variable"><text:span text:style-name="T144">a </text:span></text:span><text:span text:style-name="_5f_variable"><text:span text:style-name="T21">= </text:span></text:span><text:span text:style-name="T21">3 et </text:span><text:span text:style-name="_5f_variable"><text:span text:style-name="T144">b </text:span></text:span><text:span text:style-name="_5f_variable"><text:span text:style-name="T21">= </text:span></text:span><text:span text:style-name="_5f_variable"><text:span text:style-name="T90">–</text:span></text:span><text:span text:style-name="_5f_variable"><text:span text:style-name="T21"> </text:span></text:span><text:span text:style-name="T21">7.</text:span></text:p>
              </text:list-item>
            </text:list>
          </text:list-item>
        </text:list>
      </text:section>
      <text:p text:style-name="P50"><text:span text:style-name="Entraine-toi"><text:span text:style-name="T304"><draw:custom-shape text:anchor-type="as-char" svg:y="-0.4cm" draw:z-index="40" draw:style-name="gr125" draw:text-style-name="P122" svg:width="2.957cm" svg:height="0.5cm"><text:p text:style-name="P121"><text:span text:style-name="T332"></text:span><text:span text:style-name="T333"> </text:span><text:span text:style-name="T334">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118"><text:tab/></text:span></text:span>Déterminer un antécédent à partir d'une <text:span text:style-name="T280">expression littérale</text:span></text:p>
      <text:p text:style-name="P38"><text:span text:style-name="T298">La recherche d’antécédents par le calcul correspond à la résolution d'une équation. </text:span><text:line-break/><text:span text:style-name="T298">Nos connaissances ne nous permettent de le faire que pour une équation du 1</text:span><text:span text:style-name="T295">er</text:span><text:span text:style-name="T298"> degré à une inconnue et quelques équations du second degré. </text:span></text:p>
      <text:section text:style-name="Sect1" text:name="Section12">
        <text:list xml:id="list95439262674597" text:continue-list="list95438249952231" text:style-name="Enonce3">
          <text:list-item>
            <text:p text:style-name="P58"><text:span text:style-name="Enonce_5f_Niv3"><text:span text:style-name="T135">Énoncé</text:span></text:span></text:p>
          </text:list-item>
        </text:list>
        <text:list xml:id="list95438177253076" text:continue-list="list95438478837258" text:style-name="List_20_1">
          <text:list-item>
            <text:p text:style-name="P61"><text:span text:style-name="T114">Soit la fonction </text:span><text:span text:style-name="T184">f </text:span><text:span text:style-name="T114"><text:s/></text:span><text:span text:style-name="T115">linéaire </text:span><text:span text:style-name="T114">telle que </text:span><text:span text:style-name="T184">f</text:span><text:span text:style-name="T114">(</text:span><text:span text:style-name="T184">x</text:span><text:span text:style-name="T114">)</text:span><text:span text:style-name="T115"> </text:span><text:span text:style-name="T151">=</text:span><text:span text:style-name="T115"> </text:span><text:span text:style-name="T114">2</text:span><text:span text:style-name="T184">x.</text:span><text:span text:style-name="T115">  </text:span><text:span text:style-name="T107">Calcule l'antécédent de 7 par la fonction </text:span><text:span text:style-name="T175">f</text:span><text:span text:style-name="T107">.</text:span></text:p>
          </text:list-item>
          <text:list-item>
            <text:p text:style-name="P61"><text:span text:style-name="T115">Soit la fonction</text:span><text:span text:style-name="T117"> </text:span><text:span text:style-name="T184">g</text:span><text:span text:style-name="T115"> affine telle que</text:span><text:span text:style-name="T116"> </text:span><text:span text:style-name="T186">g</text:span><text:span text:style-name="T116">(</text:span><text:span text:style-name="T186">x</text:span><text:span text:style-name="T116">) </text:span><text:span text:style-name="T152">=</text:span><text:span text:style-name="T116"> </text:span><text:span text:style-name="T115">5</text:span><text:span text:style-name="T184">x</text:span><text:span text:style-name="T116"> </text:span><text:span text:style-name="T152">−</text:span><text:span text:style-name="T116"> 1</text:span><text:span text:style-name="T114">. Calcule l'antécédent de 14 par la fonction </text:span><text:span text:style-name="T184">g</text:span><text:span text:style-name="T114">.</text:span></text:p>
          </text:list-item>
        </text:list>
        <text:p text:style-name="P9"/>
        <text:p text:style-name="P24">Correction</text:p>
        <text:list xml:id="list95439596065428" text:continue-numbering="true" text:style-name="List_20_1">
          <text:list-item>
            <text:list>
              <text:list-item>
                <text:p text:style-name="P73"><text:span text:style-name="_5f_BVS"><text:span text:style-name="T130">L'antécé</text:span></text:span><text:span text:style-name="T130">dent </text:span><text:span text:style-name="_5f_BVS"><text:span text:style-name="T130">de 7 par</text:span></text:span><text:span text:style-name="T130"> </text:span><text:span text:style-name="T185">f</text:span><text:span text:style-name="T130"> </text:span><text:span text:style-name="_5f_BVS"><text:span text:style-name="T130">est solution</text:span></text:span><text:span text:style-name="T130"> </text:span><text:span text:style-name="_5f_BVS"><text:span text:style-name="T130">de l'équation :</text:span></text:span><text:span text:style-name="T130"> </text:span><text:span text:style-name="T184">f</text:span><text:span text:style-name="T114">(</text:span><text:span text:style-name="T225">x</text:span><text:span text:style-name="T114">)</text:span><text:span text:style-name="T115"> </text:span><text:span text:style-name="T151">=</text:span><text:span text:style-name="T115"> 7</text:span><text:span text:style-name="_5f_BVS"><text:span text:style-name="T130"> soit</text:span></text:span><text:span text:style-name="T130"> </text:span><text:span text:style-name="T27">2</text:span><text:span text:style-name="T226">x</text:span><text:span text:style-name="T27"> </text:span><text:span text:style-name="T74">=</text:span><text:span text:style-name="T27"> </text:span><text:span text:style-name="T275">7</text:span><text:span text:style-name="T157"> </text:span><text:span text:style-name="_5f_BVS"><text:span text:style-name="T131">donc</text:span></text:span><text:span text:style-name="_5f_BVS"><text:span text:style-name="T133"> </text:span></text:span><text:span text:style-name="T226">x</text:span><text:span text:style-name="T27"> </text:span><text:span text:style-name="T74">=</text:span><text:span text:style-name="T27"> 3,5.</text:span><text:span text:style-name="T249"> </text:span><text:span text:style-name="T27">L'</text:span><text:span text:style-name="T221">antécédent</text:span><text:span text:style-name="T27"> de </text:span><text:span text:style-name="T275">7</text:span><text:span text:style-name="T27"> par </text:span><text:span text:style-name="_5f_variables"><text:span text:style-name="T293">f</text:span></text:span><text:span text:style-name="T27"> est donc </text:span><text:span text:style-name="T221">3,5</text:span><text:span text:style-name="T27">.</text:span></text:p>
              </text:list-item>
              <text:list-item>
                <text:p text:style-name="P73"><text:span text:style-name="_5f_BVS"><text:span text:style-name="T132">L'antécédent de 14 par</text:span></text:span><text:span text:style-name="T50"> </text:span><text:span text:style-name="T47">g</text:span><text:span text:style-name="T50"> </text:span><text:span text:style-name="_5f_BVS"><text:span text:style-name="T132">est solution de l'équation </text:span></text:span><text:span text:style-name="T50">: </text:span><text:span text:style-name="T42">g</text:span><text:span text:style-name="T18">(</text:span><text:span text:style-name="T227">x</text:span><text:span text:style-name="T18">) </text:span><text:span text:style-name="T72">=</text:span><text:span text:style-name="T274"> </text:span><text:span text:style-name="T273">14</text:span><text:span text:style-name="T18"> soit </text:span><text:span text:style-name="T39"><text:s/></text:span><text:span text:style-name="T18">5</text:span><text:span text:style-name="T227">x</text:span><text:span text:style-name="T18"> </text:span><text:span text:style-name="T72">−</text:span><text:span text:style-name="T18"> 1 </text:span><text:span text:style-name="T72">=</text:span><text:span text:style-name="T274"> </text:span><text:span text:style-name="T273">14</text:span><text:span text:style-name="T18"> et </text:span><text:span text:style-name="T38"><text:s/></text:span><text:span text:style-name="T18">5</text:span><text:span text:style-name="T227">x</text:span><text:span text:style-name="T252"> </text:span><text:span text:style-name="T72">=</text:span><text:span text:style-name="T252"> </text:span><text:span text:style-name="T18">15 donc </text:span><text:span text:style-name="T243">  </text:span><text:span text:style-name="T227">x</text:span><text:span text:style-name="T252"> </text:span><text:span text:style-name="T72">=</text:span><text:span text:style-name="T252"> </text:span><text:span text:style-name="T18">3. </text:span><text:span text:style-name="T87">L'</text:span><text:span text:style-name="T233">antécédent</text:span><text:span text:style-name="T87"> de </text:span><text:span text:style-name="T278">14</text:span><text:span text:style-name="T87"> par </text:span><text:span text:style-name="_5f_variables"><text:span text:style-name="T143">g</text:span></text:span><text:span text:style-name="T87"> est donc</text:span><text:span text:style-name="T233"> </text:span><text:span text:style-name="T234">3</text:span><text:span text:style-name="T87">.</text:span></text:p>
              </text:list-item>
            </text:list>
          </text:list-item>
        </text:list>
      </text:section>
      <text:p text:style-name="P28"><draw:g text:anchor-type="paragraph" draw:z-index="21" draw:style-name="gr116"><draw:custom-shape draw:style-name="gr117" draw:text-style-name="P118" svg:width="0.803cm" svg:height="0.803cm" svg:x="-0.94cm" svg:y="-0.161cm"><text:p text:style-name="P116"><text:span text:style-name="T33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Représentations d'une fonction</text:p>
      <text:p text:style-name="P48"><text:span text:style-name="Num_5f_T2">A. </text:span>Tableaux de valeurs</text:p>
      <text:p text:style-name="P44">Définition</text:p>
      <text:p text:style-name="Cours_5f_definition"><draw:g text:anchor-type="paragraph" draw:z-index="25" draw:style-name="gr116"><draw:line draw:style-name="gr118" draw:text-style-name="P119" svg:x1="0.041cm" svg:y1="0cm" svg:x2="0.041cm" svg:y2="0.99cm"><text:p/></draw:line><draw:line draw:style-name="gr118" draw:text-style-name="P119" svg:x1="0.04cm" svg:y1="0.991cm" svg:x2="0.24cm" svg:y2="0.991cm"><text:p/></draw:line></draw:g><text:span text:style-name="knumerotitreA"><text:span text:style-name="T128">Les images respectives </text:span></text:span><text:span text:style-name="knumerotitreA"><text:span text:style-name="T15">par la fonction </text:span></text:span><text:span text:style-name="knumerotitreA"><text:span text:style-name="T41">f</text:span></text:span><text:span text:style-name="knumerotitreA"><text:span text:style-name="T128"> de certaines valeurs peuvent être présentées dans un tableau appelé </text:span></text:span><text:span text:style-name="T279">tableau de valeurs</text:span><text:span text:style-name="knumerotitreA"><text:span text:style-name="T128">. </text:span></text:span></text:p>
      <text:p text:style-name="P53"><text:span text:style-name="Entraine-toi"><text:span text:style-name="T304"><draw:custom-shape text:anchor-type="as-char" svg:y="-0.4cm" draw:z-index="41" draw:style-name="gr125" draw:text-style-name="P122" svg:width="2.957cm" svg:height="0.5cm"><text:p text:style-name="P121"><text:span text:style-name="T332"></text:span><text:span text:style-name="T333"> </text:span><text:span text:style-name="T334">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118"><text:tab/></text:span></text:span>Déterminer une image, un antécédent à partir d'un tableau de valeur<text:span text:style-name="T283">s</text:span></text:p>
      <text:p text:style-name="P85"><text:span text:style-name="_5f_BVS"><text:span text:style-name="T297">La 2</text:span></text:span><text:span text:style-name="_5f_BVS"><text:span text:style-name="T294">de</text:span></text:span><text:span text:style-name="_5f_BVS"><text:span text:style-name="T297"> ligne du tableau donne l'image de chaque nombre de la </text:span></text:span><text:span text:style-name="_5f_BVS"><text:span text:style-name="T296">1</text:span></text:span><text:span text:style-name="_5f_BVS"><text:span text:style-name="T294">re</text:span></text:span><text:span text:style-name="_5f_BVS"><text:span text:style-name="T296"> ligne </text:span></text:span><text:span text:style-name="_5f_BVS"><text:span text:style-name="T297">par la fonction </text:span></text:span><text:span text:style-name="_5f_variables"><text:span text:style-name="T299">f</text:span></text:span><text:span text:style-name="_5f_BVS"><text:span text:style-name="T297">.</text:span></text:span></text:p>
      <text:section text:style-name="Sect1" text:name="Section2">
        <text:list xml:id="list95437752644971" text:continue-list="list95439262674597" text:style-name="Enonce3">
          <text:list-item>
            <text:p text:style-name="P55"><text:span text:style-name="Enonce_5f_Niv3">Énoncé</text:span></text:p>
          </text:list-item>
        </text:list>
        <text:p text:style-name="Standard"><text:span text:style-name="_5f_Niveau_5f_rouge"><text:span text:style-name="T109">Voici un </text:span></text:span><text:span text:style-name="T8">tableau de valeurs</text:span><text:span text:style-name="_5f_Niveau_5f_rouge"><text:span text:style-name="T109"> de la fonction </text:span></text:span><text:span text:style-name="_5f_Niveau_5f_rouge"><text:span text:style-name="T177">f</text:span></text:span><text:span text:style-name="_5f_Niveau_5f_rouge"><text:span text:style-name="T99"> : <text:s/></text:span></text:span></text:p>
        <table:table table:name="Tableau1" table:style-name="Tableau1">
          <table:table-column table:style-name="Tableau1.A" table:number-columns-repeated="5"/>
          <table:table-column table:style-name="Tableau1.F"/>
          <table:table-row table:style-name="Tableau1.1">
            <table:table-cell table:style-name="Tableau1.A1" office:value-type="string">
              <text:p text:style-name="P6">x</text:p>
            </table:table-cell>
            <table:table-cell table:style-name="Tableau1.B1" office:value-type="string">
              <text:p text:style-name="P4"><text:span text:style-name="T155">−</text:span><text:span text:style-name="T10">4</text:span></text:p>
            </table:table-cell>
            <table:table-cell table:style-name="Tableau1.B1" office:value-type="string">
              <text:p text:style-name="P4"><text:span text:style-name="T155">−</text:span><text:span text:style-name="T10">2</text:span></text:p>
            </table:table-cell>
            <table:table-cell table:style-name="Tableau1.B1" office:value-type="string">
              <text:p text:style-name="P4">0</text:p>
            </table:table-cell>
            <table:table-cell table:style-name="Tableau1.B1" office:value-type="string">
              <text:p text:style-name="P4">2</text:p>
            </table:table-cell>
            <table:table-cell table:style-name="Tableau1.F1" office:value-type="string">
              <text:p text:style-name="P4">4</text:p>
            </table:table-cell>
          </table:table-row>
          <table:table-row table:style-name="Tableau1.2">
            <table:table-cell table:style-name="Tableau1.A2" office:value-type="string">
              <text:p text:style-name="P3"><text:span text:style-name="T181">f</text:span>(<text:span text:style-name="T181">x</text:span>)</text:p>
            </table:table-cell>
            <table:table-cell table:style-name="Tableau1.B2" office:value-type="float" office:value="12">
              <text:p text:style-name="P4">12</text:p>
            </table:table-cell>
            <table:table-cell table:style-name="Tableau1.C2" office:value-type="string">
              <text:p text:style-name="P4">0</text:p>
            </table:table-cell>
            <table:table-cell table:style-name="Tableau1.D2" office:value-type="string">
              <text:p text:style-name="P4"><text:span text:style-name="T155">−</text:span><text:span text:style-name="T10">4</text:span></text:p>
            </table:table-cell>
            <table:table-cell table:style-name="Tableau1.E2" office:value-type="string">
              <text:p text:style-name="P4">0</text:p>
            </table:table-cell>
            <table:table-cell table:style-name="Tableau1.F2" office:value-type="string">
              <text:p text:style-name="P4">12</text:p>
            </table:table-cell>
          </table:table-row>
        </table:table>
        <text:list xml:id="list95438390567404" text:continue-list="list95437743924713" text:style-name="liste_5f_abc">
          <text:list-item>
            <text:list>
              <text:list-item text:start-value="1">
                <text:p text:style-name="P70"><text:span text:style-name="T95">Détermine l'image de 0 par la fonction </text:span><text:span text:style-name="_5f_variables"><text:span text:style-name="T134">f</text:span></text:span><text:span text:style-name="T95">. </text:span></text:p>
              </text:list-item>
              <text:list-item>
                <text:p text:style-name="P70"><text:span text:style-name="_5f_Niveau_5f_rouge"><text:span text:style-name="T99">Détermine </text:span></text:span><text:span text:style-name="_5f_Niveau_5f_rouge"><text:span text:style-name="T102">un (d</text:span></text:span><text:span text:style-name="_5f_Niveau_5f_rouge"><text:span text:style-name="T99">es</text:span></text:span><text:span text:style-name="_5f_Niveau_5f_rouge"><text:span text:style-name="T102">)</text:span></text:span><text:span text:style-name="_5f_Niveau_5f_rouge"><text:span text:style-name="T99"> antécédent(s) de </text:span></text:span><text:span text:style-name="_5f_Niveau_5f_rouge"><text:span text:style-name="T100">0</text:span></text:span><text:span text:style-name="_5f_Niveau_5f_rouge"><text:span text:style-name="T99"> par la fonction </text:span></text:span><text:span text:style-name="_5f_variables"><text:span text:style-name="T136">f</text:span></text:span><text:span text:style-name="_5f_Niveau_5f_rouge"><text:span text:style-name="T99">.</text:span></text:span></text:p>
              </text:list-item>
            </text:list>
          </text:list-item>
        </text:list>
        <text:p text:style-name="P23"><text:span text:style-name="_5f_correction">Correction</text:span></text:p>
        <text:list xml:id="list95438688722491" text:continue-list="list95438390567404" text:style-name="liste_5f_abc">
          <text:list-item>
            <text:list>
              <text:list-item text:start-value="1">
                <text:p text:style-name="P70"><text:span text:style-name="T95">On cherche </text:span><text:span text:style-name="T23">0</text:span><text:span text:style-name="T95"> sur la 1</text:span><text:span text:style-name="T210">re</text:span><text:span text:style-name="T95"> ligne du tableau et on lit son </text:span><text:span text:style-name="T212">image</text:span><text:span text:style-name="T95"> sur la 2</text:span><text:span text:style-name="T210">de</text:span><text:span text:style-name="T95"> ligne. </text:span><text:span text:style-name="T212">L'image</text:span><text:span text:style-name="T253"> </text:span><text:span text:style-name="T95">de 0</text:span><text:span text:style-name="T23"> par la fonction </text:span><text:span text:style-name="_5f_variables"><text:span text:style-name="T78">f</text:span></text:span><text:span text:style-name="T23"> </text:span><text:span text:style-name="T95">est </text:span><text:span text:style-name="T72">−</text:span><text:span text:style-name="T18">4</text:span><text:span text:style-name="T23">.</text:span><text:span text:style-name="T95"> On écrit <text:s/></text:span><text:span text:style-name="T40">f</text:span><text:span text:style-name="T14">(0) </text:span><text:span text:style-name="T70">=</text:span><text:span text:style-name="T14"> </text:span><text:span text:style-name="T71">−</text:span><text:span text:style-name="T15">4</text:span><text:span text:style-name="T23"> (ou </text:span><text:span text:style-name="_5f_variables"><text:span text:style-name="T78">f</text:span></text:span><text:span text:style-name="T23"> : 0 </text:span><text:span text:style-name="T23"><draw:g text:anchor-type="as-char" svg:y="-0.206cm" draw:z-index="15" draw:style-name="gr11"><draw:line draw:style-name="gr12" draw:text-style-name="P95" svg:x1="0cm" svg:y1="0cm" svg:x2="0cm" svg:y2="0.161cm"><text:p/></draw:line><draw:line draw:style-name="gr12" draw:text-style-name="P95" svg:x1="0cm" svg:y1="0.08cm" svg:x2="0.653cm" svg:y2="0.08cm"><text:p/></draw:line><draw:line draw:style-name="gr12" draw:text-style-name="P95" svg:x1="0.653cm" svg:y1="0.08cm" svg:x2="0.542cm" svg:y2="0cm"><text:p/></draw:line><draw:line draw:style-name="gr12" draw:text-style-name="P95" svg:x1="0.653cm" svg:y1="0.08cm" svg:x2="0.542cm" svg:y2="0.16cm"><text:p/></draw:line></draw:g></text:span><text:span text:style-name="T23"> </text:span><text:span text:style-name="T72">−</text:span><text:span text:style-name="T18">4</text:span><text:span text:style-name="T23">).</text:span></text:p>
              </text:list-item>
              <text:list-item>
                <text:p text:style-name="P70"><text:span text:style-name="T107">On cherche </text:span><text:span text:style-name="T108">0</text:span><text:span text:style-name="T248"> </text:span><text:span text:style-name="T107">sur la 2</text:span><text:span text:style-name="T208">de</text:span><text:span text:style-name="T107"> ligne </text:span><text:span text:style-name="T95">du tableau </text:span><text:span text:style-name="T107">et on lit </text:span><text:span text:style-name="T26">ses</text:span><text:span text:style-name="T238"> </text:span><text:span text:style-name="T220">antécédents</text:span><text:span text:style-name="T107"> sur la 1</text:span><text:span text:style-name="T208">re</text:span><text:span text:style-name="T107"> ligne.</text:span></text:p>
              </text:list-item>
            </text:list>
          </text:list-item>
        </text:list>
        <text:list xml:id="list3077920718796324617" text:style-name="_5f_numérotation_20_des_20_exos_20_à_20_toide_20_jouer">
          <text:list-item>
            <text:list>
              <text:list-header>
                <text:p text:style-name="P65"><text:span text:style-name="T219">D</text:span><text:span text:style-name="T218">es antécédents</text:span><text:span text:style-name="T95"> de </text:span><text:span text:style-name="T96">0</text:span><text:span text:style-name="T95"> </text:span><text:span text:style-name="T23">par la fonction </text:span><text:span text:style-name="_5f_variables"><text:span text:style-name="T78">f </text:span></text:span><text:span text:style-name="T95">sont </text:span><text:span text:style-name="T72">−</text:span><text:span text:style-name="T19">2</text:span><text:span text:style-name="T23"> et </text:span><text:span text:style-name="T24">2.</text:span></text:p>
                <text:p text:style-name="P65"><text:span text:style-name="T95">On écrit <text:s/></text:span><text:span text:style-name="_5f_variables"><text:span text:style-name="T77">f</text:span></text:span><text:span text:style-name="T14">(</text:span><text:span text:style-name="T71">−</text:span><text:span text:style-name="T16">2</text:span><text:span text:style-name="T14">) </text:span><text:span text:style-name="T70">=</text:span><text:span text:style-name="T14"> </text:span><text:span text:style-name="_5f_variables"><text:span text:style-name="T77">f</text:span></text:span><text:span text:style-name="T14">(</text:span><text:span text:style-name="T16">2</text:span><text:span text:style-name="T14">)</text:span><text:span text:style-name="T15"> </text:span><text:span text:style-name="T71">= </text:span><text:span text:style-name="T16">0</text:span><text:span text:style-name="T18">.</text:span></text:p>
              </text:list-header>
            </text:list>
          </text:list-item>
        </text:list>
      </text:section>
      <text:p text:style-name="Cours_5f_definition_5f_titre"/>
      <text:p text:style-name="P43"><text:span text:style-name="Num_5f_T2"><text:span text:style-name="T301">B.</text:span></text:span><text:span text:style-name="Num_5f_T2"> </text:span><text:span text:style-name="Num_5f_T2"><text:span text:style-name="T91">Représentation graphique</text:span></text:span></text:p>
      <text:p text:style-name="P26">Définition</text:p>
      <text:p text:style-name="Cours_5f_definition"><draw:g text:anchor-type="paragraph" draw:z-index="26" draw:style-name="gr116"><draw:line draw:style-name="gr118" draw:text-style-name="P119" svg:x1="0.041cm" svg:y1="0cm" svg:x2="0.041cm" svg:y2="0.896cm"><text:p/></draw:line><draw:line draw:style-name="gr118" draw:text-style-name="P119" svg:x1="0.04cm" svg:y1="0.925cm" svg:x2="0.24cm" svg:y2="0.925cm"><text:p/></draw:line></draw:g><text:span text:style-name="knumerotitreA"><text:span text:style-name="T83">La </text:span></text:span><text:span text:style-name="T8">représentation graphique</text:span><text:span text:style-name="knumerotitreA"><text:span text:style-name="T83"> d'une fonction </text:span></text:span><text:span text:style-name="knumerotitreA"><text:span text:style-name="T48">f ,</text:span></text:span><text:span text:style-name="knumerotitreA"><text:span text:style-name="T49"> </text:span></text:span><text:span text:style-name="knumerotitreA"><text:span text:style-name="T84">dans un repère, e</text:span></text:span><text:span text:style-name="knumerotitreA"><text:span text:style-name="T83">st la courbe constituée de l'ensemble des points de coordonnées (</text:span></text:span><text:span text:style-name="knumerotitreA"><text:span text:style-name="T48">x</text:span></text:span><text:span text:style-name="knumerotitreA"><text:span text:style-name="T33"> </text:span></text:span><text:span text:style-name="knumerotitreA"><text:span text:style-name="T83">; </text:span></text:span><text:span text:style-name="knumerotitreA"><text:span text:style-name="T48">f </text:span></text:span><text:span text:style-name="knumerotitreA"><text:span text:style-name="T83">(</text:span></text:span><text:span text:style-name="knumerotitreA"><text:span text:style-name="T48">x</text:span></text:span><text:span text:style-name="knumerotitreA"><text:span text:style-name="T83">)).</text:span></text:span></text:p>
      <text:p text:style-name="P52"><draw:g text:anchor-type="paragraph" draw:z-index="19" draw:style-name="gr35"><draw:line draw:style-name="gr36" draw:text-style-name="P109" svg:x1="10.627cm" svg:y1="4.711cm" svg:x2="12.629cm" svg:y2="4.711cm"><text:p/></draw:line><draw:line draw:style-name="gr37" draw:text-style-name="P110" svg:x1="12.635cm" svg:y1="4.704cm" svg:x2="12.635cm" svg:y2="2.198cm"><text:p/></draw:line><draw:line draw:style-name="gr37" draw:text-style-name="P110" svg:x1="10.634cm" svg:y1="4.697cm" svg:x2="10.634cm" svg:y2="2.191cm"><text:p/></draw:line><draw:line draw:style-name="gr38" draw:text-style-name="P109" svg:x1="10.784cm" svg:y1="4.715cm" svg:x2="12.249cm" svg:y2="4.715cm"><text:p/></draw:line><draw:line draw:style-name="gr39" draw:text-style-name="P110" svg:x1="10.628cm" svg:y1="4.702cm" svg:x2="10.628cm" svg:y2="2.577cm"><text:p/></draw:line><draw:line draw:style-name="gr39" draw:text-style-name="P110" svg:x1="12.645cm" svg:y1="4.723cm" svg:x2="12.645cm" svg:y2="2.597cm"><text:p/></draw:line><draw:g draw:style-name="gr15"><draw:g draw:style-name="gr15"><draw:line draw:style-name="gr40" draw:text-style-name="P111" svg:x1="9.629cm" svg:y1="2.135cm" svg:x2="9.629cm" svg:y2="2.249cm"><text:p/></draw:line><draw:line draw:style-name="gr41" draw:text-style-name="P111" svg:x1="13.638cm" svg:y1="2.135cm" svg:x2="13.638cm" svg:y2="2.249cm"><text:p/></draw:line><draw:line draw:style-name="gr42" draw:text-style-name="P111" svg:x1="8.879cm" svg:y1="0.94cm" svg:x2="8.879cm" svg:y2="5.933cm"><text:p/></draw:line><draw:line draw:style-name="gr43" draw:text-style-name="P111" svg:x1="9.133cm" svg:y1="0.94cm" svg:x2="9.133cm" svg:y2="5.933cm"><text:p/></draw:line><draw:line draw:style-name="gr44" draw:text-style-name="P111" svg:x1="9.38cm" svg:y1="0.94cm" svg:x2="9.38cm" svg:y2="5.933cm"><text:p/></draw:line><draw:line draw:style-name="gr45" draw:text-style-name="P111" svg:x1="9.881cm" svg:y1="0.94cm" svg:x2="9.881cm" svg:y2="5.933cm"><text:p/></draw:line><draw:line draw:style-name="gr46" draw:text-style-name="P111" svg:x1="10.135cm" svg:y1="0.94cm" svg:x2="10.135cm" svg:y2="5.933cm"><text:p/></draw:line><draw:line draw:style-name="gr47" draw:text-style-name="P111" svg:x1="10.38cm" svg:y1="0.94cm" svg:x2="10.38cm" svg:y2="5.933cm"><text:p/></draw:line><draw:line draw:style-name="gr48" draw:text-style-name="P111" svg:x1="10.881cm" svg:y1="0.94cm" svg:x2="10.881cm" svg:y2="5.933cm"><text:p/></draw:line><draw:line draw:style-name="gr49" draw:text-style-name="P111" svg:x1="11.135cm" svg:y1="0.94cm" svg:x2="11.135cm" svg:y2="5.933cm"><text:p/></draw:line><draw:line draw:style-name="gr50" draw:text-style-name="P111" svg:x1="11.383cm" svg:y1="0.94cm" svg:x2="11.383cm" svg:y2="5.933cm"><text:p/></draw:line><draw:line draw:style-name="gr51" draw:text-style-name="P111" svg:x1="11.883cm" svg:y1="0.94cm" svg:x2="11.883cm" svg:y2="5.933cm"><text:p/></draw:line><draw:line draw:style-name="gr52" draw:text-style-name="P111" svg:x1="12.137cm" svg:y1="0.94cm" svg:x2="12.137cm" svg:y2="5.933cm"><text:p/></draw:line><draw:line draw:style-name="gr53" draw:text-style-name="P111" svg:x1="12.384cm" svg:y1="0.94cm" svg:x2="12.384cm" svg:y2="5.933cm"><text:p/></draw:line><draw:line draw:style-name="gr54" draw:text-style-name="P111" svg:x1="12.884cm" svg:y1="0.94cm" svg:x2="12.884cm" svg:y2="5.933cm"><text:p/></draw:line><draw:line draw:style-name="gr55" draw:text-style-name="P111" svg:x1="13.134cm" svg:y1="0.94cm" svg:x2="13.134cm" svg:y2="5.933cm"><text:p/></draw:line><draw:line draw:style-name="gr56" draw:text-style-name="P111" svg:x1="13.384cm" svg:y1="0.94cm" svg:x2="13.384cm" svg:y2="5.933cm"><text:p/></draw:line><draw:line draw:style-name="gr57" draw:text-style-name="P111" svg:x1="13.885cm" svg:y1="0.94cm" svg:x2="13.885cm" svg:y2="5.933cm"><text:p/></draw:line><draw:line draw:style-name="gr58" draw:text-style-name="P111" svg:x1="14.139cm" svg:y1="0.94cm" svg:x2="14.139cm" svg:y2="5.933cm"><text:p/></draw:line><draw:line draw:style-name="gr59" draw:text-style-name="P111" svg:x1="14.383cm" svg:y1="0.94cm" svg:x2="14.383cm" svg:y2="5.933cm"><text:p/></draw:line><draw:line draw:style-name="gr60" draw:text-style-name="P111" svg:x1="8.635cm" svg:y1="5.745cm" svg:x2="14.631cm" svg:y2="5.745cm"><text:p/></draw:line><draw:line draw:style-name="gr61" draw:text-style-name="P111" svg:x1="8.635cm" svg:y1="5.534cm" svg:x2="14.631cm" svg:y2="5.534cm"><text:p/></draw:line><draw:line draw:style-name="gr62" draw:text-style-name="P111" svg:x1="11.564cm" svg:y1="5.533cm" svg:x2="11.7cm" svg:y2="5.533cm"><text:p/></draw:line><draw:line draw:style-name="gr63" draw:text-style-name="P111" svg:x1="8.635cm" svg:y1="5.33cm" svg:x2="14.631cm" svg:y2="5.33cm"><text:p/></draw:line><draw:line draw:style-name="gr64" draw:text-style-name="P111" svg:x1="8.635cm" svg:y1="5.115cm" svg:x2="14.631cm" svg:y2="5.115cm"><text:p/></draw:line><draw:line draw:style-name="gr65" draw:text-style-name="P111" svg:x1="8.635cm" svg:y1="4.912cm" svg:x2="14.631cm" svg:y2="4.912cm"><text:p/></draw:line><draw:line draw:style-name="gr66" draw:text-style-name="P111" svg:x1="8.635cm" svg:y1="4.699cm" svg:x2="14.631cm" svg:y2="4.699cm"><text:p/></draw:line><draw:line draw:style-name="gr67" draw:text-style-name="P111" svg:x1="11.564cm" svg:y1="4.697cm" svg:x2="11.7cm" svg:y2="4.697cm"><text:p/></draw:line><draw:line draw:style-name="gr68" draw:text-style-name="P111" svg:x1="8.635cm" svg:y1="4.491cm" svg:x2="14.631cm" svg:y2="4.491cm"><text:p/></draw:line><draw:line draw:style-name="gr69" draw:text-style-name="P111" svg:x1="8.635cm" svg:y1="4.284cm" svg:x2="14.631cm" svg:y2="4.284cm"><text:p/></draw:line><draw:line draw:style-name="gr70" draw:text-style-name="P111" svg:x1="8.635cm" svg:y1="4.073cm" svg:x2="14.631cm" svg:y2="4.073cm"><text:p/></draw:line><draw:line draw:style-name="gr71" draw:text-style-name="P111" svg:x1="8.635cm" svg:y1="3.866cm" svg:x2="14.631cm" svg:y2="3.866cm"><text:p/></draw:line><draw:line draw:style-name="gr72" draw:text-style-name="P111" svg:x1="11.564cm" svg:y1="3.866cm" svg:x2="11.7cm" svg:y2="3.866cm"><text:p/></draw:line><draw:line draw:style-name="gr73" draw:text-style-name="P111" svg:x1="8.635cm" svg:y1="3.655cm" svg:x2="14.631cm" svg:y2="3.655cm"><text:p/></draw:line><draw:line draw:style-name="gr74" draw:text-style-name="P111" svg:x1="8.635cm" svg:y1="3.445cm" svg:x2="14.631cm" svg:y2="3.445cm"><text:p/></draw:line><draw:line draw:style-name="gr75" draw:text-style-name="P111" svg:x1="8.635cm" svg:y1="3.237cm" svg:x2="14.631cm" svg:y2="3.237cm"><text:p/></draw:line><draw:line draw:style-name="gr76" draw:text-style-name="P111" svg:x1="8.635cm" svg:y1="3.027cm" svg:x2="14.631cm" svg:y2="3.027cm"><text:p/></draw:line><draw:line draw:style-name="gr77" draw:text-style-name="P111" svg:x1="11.564cm" svg:y1="3.027cm" svg:x2="11.7cm" svg:y2="3.027cm"><text:p/></draw:line><draw:line draw:style-name="gr78" draw:text-style-name="P111" svg:x1="8.635cm" svg:y1="2.82cm" svg:x2="14.631cm" svg:y2="2.82cm"><text:p/></draw:line><draw:line draw:style-name="gr79" draw:text-style-name="P111" svg:x1="8.635cm" svg:y1="2.616cm" svg:x2="14.631cm" svg:y2="2.616cm"><text:p/></draw:line><draw:line draw:style-name="gr80" draw:text-style-name="P111" svg:x1="8.635cm" svg:y1="2.403cm" svg:x2="14.631cm" svg:y2="2.403cm"><text:p/></draw:line><draw:line draw:style-name="gr81" draw:text-style-name="P111" svg:x1="8.635cm" svg:y1="1.985cm" svg:x2="14.631cm" svg:y2="1.985cm"><text:p/></draw:line><draw:line draw:style-name="gr82" draw:text-style-name="P111" svg:x1="8.635cm" svg:y1="1.776cm" svg:x2="14.631cm" svg:y2="1.776cm"><text:p/></draw:line><draw:line draw:style-name="gr83" draw:text-style-name="P111" svg:x1="8.635cm" svg:y1="1.568cm" svg:x2="14.631cm" svg:y2="1.568cm"><text:p/></draw:line><draw:line draw:style-name="gr84" draw:text-style-name="P111" svg:x1="8.635cm" svg:y1="1.363cm" svg:x2="14.631cm" svg:y2="1.363cm"><text:p/></draw:line><draw:line draw:style-name="gr85" draw:text-style-name="P111" svg:x1="11.564cm" svg:y1="1.357cm" svg:x2="11.7cm" svg:y2="1.357cm"><text:p/></draw:line><draw:line draw:style-name="gr86" draw:text-style-name="P111" svg:x1="8.635cm" svg:y1="1.15cm" svg:x2="14.631cm" svg:y2="1.15cm"><text:p/></draw:line><draw:line draw:style-name="gr87" draw:text-style-name="P111" svg:x1="8.635cm" svg:y1="0.945cm" svg:x2="14.631cm" svg:y2="0.945cm"><text:p/></draw:line><draw:line draw:style-name="gr88" draw:text-style-name="P111" svg:x1="8.635cm" svg:y1="2.191cm" svg:x2="14.637cm" svg:y2="2.191cm"><text:p/></draw:line><draw:line draw:style-name="gr89" draw:text-style-name="P111" svg:x1="11.636cm" svg:y1="5.933cm" svg:x2="11.636cm" svg:y2="0.94cm"><text:p/></draw:line><draw:frame draw:style-name="gr90" draw:text-style-name="P113" svg:width="0.72cm" svg:height="0.625cm" svg:x="11.081cm" svg:y="2.139cm"><draw:text-box><text:p text:style-name="P112"><text:span text:style-name="T328">0</text:span></text:p></draw:text-box></draw:frame><draw:frame draw:style-name="gr91" draw:text-style-name="P113" svg:width="1.091cm" svg:height="0.655cm" svg:x="10.738cm" svg:y="2.672cm"><draw:text-box><text:p text:style-name="P112"><text:span text:style-name="T329">−</text:span><text:span text:style-name="T328"> </text:span><text:span text:style-name="T328">1</text:span></text:p></draw:text-box></draw:frame><draw:polyline draw:style-name="gr92" draw:text-style-name="P111" svg:width="4.68cm" svg:height="4.591cm" svg:x="9.283cm" svg:y="0.945cm" svg:viewBox="0 0 4681 4592" draw:points="0,0 17,66 52,203 88,338 123,472 159,602 195,732 230,858 266,982 301,1104 337,1224 372,1343 409,1460 444,1573 479,1685 515,1795 550,1903 587,2008 622,2112 658,2213 693,2312 728,2410 765,2504 800,2597 836,2688 871,2776 906,2863 942,2948 978,3030 1014,3110 1049,3188 1085,3264 1120,3338 1156,3410 1191,3479 1227,3547 1264,3612 1298,3676 1334,3737 1369,3796 1405,3852 1440,3907 1476,3960 1513,4011 1548,4059 1583,4106 1618,4150 1654,4192 1689,4232 1727,4270 1763,4305 1798,4340 1834,4371 1868,4401 1905,4428 1940,4454 1976,4477 2012,4498 2047,4515 2083,4534 2118,4548 2154,4561 2189,4571 2226,4580 2261,4586 2296,4590 2332,4592 2367,4592 2403,4590 2438,4586 2475,4579 2510,4571 2545,4560 2581,4547 2616,4532 2653,4515 2688,4496 2724,4475 2759,4452 2795,4426 2831,4399 2866,4369 2902,4337 2937,4303 2973,4267 3008,4229 3044,4189 3080,4147 3115,4102 3151,4056 3187,4006 3222,3956 3257,3904 3293,3849 3329,3790 3364,3732 3401,3671 3436,3607 3471,3541 3506,3474 3542,3405 3578,3332 3614,3258 3650,3183 3685,3103 3720,3024 3756,2940 3792,2856 3828,2770 3863,2681 3899,2590 3934,2496 3969,2401 4005,2304 4041,2205 4076,2103 4112,2000 4148,1895 4183,1785 4219,1677 4254,1565 4290,1451 4325,1335 4362,1215 4397,1095 4432,972 4468,847 4503,720 4539,592 4575,461 4611,327 4646,192 4681,55"><text:p/></draw:polyline><draw:frame draw:style-name="gr93" draw:text-style-name="P113" svg:width="0.72cm" svg:height="0.625cm" svg:x="11.059cm" svg:y="1.002cm"><draw:text-box><text:p text:style-name="P112"><text:span text:style-name="T328">1</text:span></text:p></draw:text-box></draw:frame><draw:frame draw:style-name="gr94" draw:text-style-name="P113" svg:width="1.091cm" svg:height="0.655cm" svg:x="10.738cm" svg:y="5.427cm"><draw:text-box><text:p text:style-name="P112"><text:span text:style-name="T329">−</text:span><text:span text:style-name="T328"> </text:span><text:span text:style-name="T328">4</text:span></text:p></draw:text-box></draw:frame><draw:frame draw:style-name="gr95" draw:text-style-name="P113" svg:width="1.091cm" svg:height="0.655cm" svg:x="10.738cm" svg:y="3.503cm"><draw:text-box><text:p text:style-name="P112"><text:span text:style-name="T329">−</text:span><text:span text:style-name="T328"> </text:span><text:span text:style-name="T328">2</text:span></text:p></draw:text-box></draw:frame><draw:frame draw:style-name="gr96" draw:text-style-name="P113" svg:width="1.091cm" svg:height="0.655cm" svg:x="10.737cm" svg:y="4.341cm"><draw:text-box><text:p text:style-name="P112"><text:span text:style-name="T329">−</text:span><text:span text:style-name="T328"> </text:span><text:span text:style-name="T328">3</text:span></text:p></draw:text-box></draw:frame><draw:line draw:style-name="gr97" draw:text-style-name="P111" svg:x1="8.635cm" svg:y1="0.945cm" svg:x2="8.635cm" svg:y2="5.938cm"><text:p/></draw:line><draw:line draw:style-name="gr98" draw:text-style-name="P111" svg:x1="8.641cm" svg:y1="5.951cm" svg:x2="14.637cm" svg:y2="5.951cm"><text:p/></draw:line><draw:line draw:style-name="gr99" draw:text-style-name="P111" svg:x1="9.629cm" svg:y1="0.94cm" svg:x2="9.629cm" svg:y2="5.933cm"><text:p/></draw:line><draw:line draw:style-name="gr100" draw:text-style-name="P114" svg:x1="10.631cm" svg:y1="0.94cm" svg:x2="10.631cm" svg:y2="5.933cm"><text:p/></draw:line><draw:line draw:style-name="gr101" draw:text-style-name="P114" svg:x1="12.633cm" svg:y1="0.94cm" svg:x2="12.633cm" svg:y2="5.933cm"><text:p/></draw:line><draw:line draw:style-name="gr102" draw:text-style-name="P111" svg:x1="13.638cm" svg:y1="0.94cm" svg:x2="13.638cm" svg:y2="5.933cm"><text:p/></draw:line><draw:line draw:style-name="gr103" draw:text-style-name="P111" svg:x1="14.637cm" svg:y1="0.94cm" svg:x2="14.637cm" svg:y2="5.933cm"><text:p/></draw:line><draw:polyline draw:style-name="gr104" draw:text-style-name="P111" svg:width="4.68cm" svg:height="4.591cm" svg:x="9.299cm" svg:y="0.945cm" svg:viewBox="0 0 4681 4592" draw:points="4681,0 4664,66 4630,203 4593,338 4558,472 4523,602 4486,732 4452,858 4415,982 4380,1104 4344,1224 4309,1343 4274,1460 4237,1573 4202,1685 4166,1795 4131,1903 4095,2008 4060,2112 4024,2213 3988,2312 3953,2410 3917,2504 3882,2597 3846,2688 3811,2776 3775,2863 3740,2948 3703,3030 3667,3110 3632,3188 3597,3264 3562,3338 3525,3410 3491,3479 3454,3547 3418,3612 3383,3676 3348,3737 3313,3796 3276,3852 3241,3907 3205,3960 3169,4011 3134,4059 3098,4106 3063,4150 3027,4192 2992,4232 2956,4270 2920,4305 2885,4340 2849,4371 2814,4401 2778,4428 2742,4454 2706,4477 2671,4498 2636,4515 2600,4534 2564,4548 2528,4561 2493,4571 2457,4580 2422,4586 2387,4590 2351,4592 2315,4592 2279,4590 2244,4586 2208,4579 2173,4571 2137,4560 2101,4547 2066,4532 2030,4515 1995,4496 1959,4475 1924,4452 1888,4426 1852,4399 1817,4369 1781,4337 1746,4303 1710,4267 1674,4229 1638,4189 1601,4147 1566,4102 1531,4056 1496,4006 1460,3956 1425,3904 1389,3849 1352,3790 1317,3732 1282,3671 1247,3607 1210,3541 1175,3474 1139,3405 1103,3332 1068,3258 1032,3183 997,3103 961,3024 926,2940 890,2856 854,2770 819,2681 783,2590 748,2496 712,2401 677,2304 640,2205 605,2103 570,2000 534,1895 499,1785 462,1677 428,1565 391,1451 356,1335 321,1215 284,1095 249,972 213,847 178,720 142,592 107,461 71,327 35,192 0,55"><text:p/></draw:polyline><draw:frame draw:style-name="gr105" draw:text-style-name="P113" svg:width="0.719cm" svg:height="0.625cm" svg:x="12.301cm" svg:y="2.138cm"><draw:text-box><text:p text:style-name="P112"><text:span text:style-name="T328">1</text:span></text:p></draw:text-box></draw:frame><draw:frame draw:style-name="gr106" draw:text-style-name="P113" svg:width="0.719cm" svg:height="0.625cm" svg:x="13.379cm" svg:y="2.139cm"><draw:text-box><text:p text:style-name="P112"><text:span text:style-name="T328">2</text:span></text:p></draw:text-box></draw:frame><draw:frame draw:style-name="gr107" draw:text-style-name="P113" svg:width="1.089cm" svg:height="0.655cm" svg:x="8.809cm" svg:y="2.139cm"><draw:text-box><text:p text:style-name="P112"><text:span text:style-name="T330">−</text:span><text:span text:style-name="T328"> </text:span><text:span text:style-name="T328">2</text:span></text:p></draw:text-box></draw:frame><draw:frame draw:style-name="gr108" draw:text-style-name="P113" svg:width="1.089cm" svg:height="0.655cm" svg:x="10.013cm" svg:y="2.143cm"><draw:text-box><text:p text:style-name="P112"><text:span text:style-name="T329">−</text:span><text:span text:style-name="T328"> </text:span><text:span text:style-name="T328">1</text:span></text:p></draw:text-box></draw:frame><draw:line draw:style-name="gr109" draw:text-style-name="P111" svg:x1="10.631cm" svg:y1="2.135cm" svg:x2="10.631cm" svg:y2="2.249cm"><text:p/></draw:line><draw:line draw:style-name="gr110" draw:text-style-name="P111" svg:x1="12.633cm" svg:y1="2.135cm" svg:x2="12.633cm" svg:y2="2.249cm"><text:p/></draw:line></draw:g><draw:line draw:style-name="gr111" draw:text-style-name="P115" svg:x1="11.636cm" svg:y1="3.655cm" svg:x2="13.142cm" svg:y2="3.655cm"><text:p/></draw:line><draw:line draw:style-name="gr112" draw:text-style-name="P115" svg:x1="12.137cm" svg:y1="3.655cm" svg:x2="13.141cm" svg:y2="3.655cm"><text:p/></draw:line><draw:line draw:style-name="gr113" draw:text-style-name="P110" svg:x1="13.138cm" svg:y1="3.629cm" svg:x2="13.138cm" svg:y2="2.191cm"><text:p/></draw:line><draw:line draw:style-name="gr114" draw:text-style-name="P110" svg:x1="13.134cm" svg:y1="3.027cm" svg:x2="13.138cm" svg:y2="2.191cm"><text:p/></draw:line><draw:frame draw:style-name="gr115" draw:text-style-name="P113" svg:width="1.036cm" svg:height="0.625cm" svg:x="12.615cm" svg:y="1.776cm"><draw:text-box><text:p text:style-name="P112"><text:span text:style-name="T328">1,5</text:span></text:p></draw:text-box></draw:frame></draw:g></draw:g><text:span text:style-name="Entraine-toi"><text:span text:style-name="T304"><draw:custom-shape text:anchor-type="as-char" svg:y="-0.4cm" draw:z-index="43" draw:style-name="gr125" draw:text-style-name="P122" svg:width="2.957cm" svg:height="0.5cm"><text:p text:style-name="P121"><text:span text:style-name="T332"></text:span><text:span text:style-name="T333"> </text:span><text:span text:style-name="T334">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118"><text:tab/></text:span></text:span>Déterminer une image , un antécédent à partir d'une courbe</text:p>
      <text:section text:style-name="Sect1" text:name="Section3">
        <text:list xml:id="list95439437788667" text:continue-list="list95437752644971" text:style-name="Enonce3">
          <text:list-item>
            <text:p text:style-name="P55"><text:span text:style-name="Enonce_5f_Niv3">Énoncé</text:span></text:p>
          </text:list-item>
        </text:list>
        <text:p text:style-name="P21"><text:span text:style-name="_5f_Niveau_5f_rouge"><text:span text:style-name="T109">Le graphique représente la fonction </text:span></text:span><text:span text:style-name="_5f_variable"><text:span text:style-name="T175">f .</text:span></text:span></text:p>
        <text:list xml:id="list95438072152151" text:continue-list="list95439596065428" text:style-name="List_20_1">
          <text:list-item>
            <text:p text:style-name="P61"><text:span text:style-name="_5f_BVS"><text:span text:style-name="T129">Détermine graphiquement <text:s/></text:span></text:span><text:span text:style-name="_5f_BVS"><text:span text:style-name="T18"><text:s/></text:span></text:span><text:span text:style-name="_5f_variable"><text:span text:style-name="T143">f</text:span></text:span><text:span text:style-name="_5f_BVS"><text:span text:style-name="T162">(1,5)</text:span></text:span><text:span text:style-name="_5f_variable"><text:span text:style-name="T180">.</text:span></text:span></text:p>
          </text:list-item>
          <text:list-item>
            <text:p text:style-name="P61"><text:span text:style-name="_5f_BVS"><text:span text:style-name="T129">Détermine graphiquement le (les) antécédent(s) de </text:span></text:span><text:span text:style-name="_5f_BVS"><text:span text:style-name="T72">−</text:span></text:span><text:span text:style-name="_5f_BVS"><text:span text:style-name="T18"> </text:span></text:span><text:span text:style-name="_5f_BVS"><text:span text:style-name="T22">3</text:span></text:span><text:span text:style-name="_5f_BVS"><text:span text:style-name="T129"> par </text:span></text:span><text:span text:style-name="_5f_BVS"><text:span text:style-name="T103">la fonction </text:span></text:span><text:span text:style-name="_5f_variable"><text:span text:style-name="T180">f.</text:span></text:span></text:p>
          </text:list-item>
        </text:list>
        <text:p text:style-name="P29"><text:span text:style-name="_5f_correction">Correction</text:span></text:p>
        <text:list xml:id="list95439879938593" text:continue-numbering="true" text:style-name="List_20_1">
          <text:list-item>
            <text:p text:style-name="P61"><text:span text:style-name="_5f_variable">f</text:span><text:span text:style-name="T237">(1,5) </text:span><text:span text:style-name="T87">=</text:span><text:span text:style-name="T18"> </text:span><text:span text:style-name="T245">−</text:span><text:span text:style-name="T237"> 1,75</text:span><text:span text:style-name="T26">. </text:span></text:p>
          </text:list-item>
          <text:list-item>
            <text:p text:style-name="P61"><text:span text:style-name="T160">−</text:span><text:span text:style-name="T156"> 3</text:span><text:span text:style-name="T18"> </text:span><text:span text:style-name="T20">a </text:span><text:span text:style-name="T18"><text:s/></text:span><text:span text:style-name="T156">deux antécédents</text:span><text:span text:style-name="T18"> par la fonction <text:line-break/></text:span><text:span text:style-name="T42">f</text:span><text:span text:style-name="T18"> : </text:span><text:span text:style-name="T160">−</text:span><text:span text:style-name="T156"> 1 et 1</text:span><text:span text:style-name="T18">.</text:span></text:p>
          </text:list-item>
        </text:list>
        <text:p text:style-name="P7"/>
        <text:p text:style-name="P7"/>
        <text:p text:style-name="P7"/>
      </text:section>
      <text:p text:style-name="P35">Cas particulier<text:span text:style-name="T284">s</text:span></text:p>
      <text:list xml:id="list95439811637802" text:continue-numbering="true" text:style-name="List_20_1">
        <text:list-item>
          <text:p text:style-name="P88"><draw:g text:anchor-type="paragraph" draw:z-index="27" draw:style-name="gr116"><draw:line draw:style-name="gr119" draw:text-style-name="P119" svg:x1="0.04cm" svg:y1="3.171cm" svg:x2="0.24cm" svg:y2="3.171cm"><text:p/></draw:line><draw:line draw:style-name="gr119" draw:text-style-name="P119" svg:x1="0.041cm" svg:y1="0cm" svg:x2="0.041cm" svg:y2="3.17cm"><text:p/></draw:line></draw:g>La représentation graphique d'une fonction linéaire est une droite passant par l'origine du repère, non horizontale et non verticale, donc les coordonnées d'un seul point suffi<text:span text:style-name="T281">sen</text:span>t <text:span text:style-name="T281">pour tracer la droite</text:span>. </text:p>
        </text:list-item>
        <text:list-item>
          <text:p text:style-name="P89">La représentation graphique d'une fonction affine <text:span text:style-name="T286">non constante</text:span> est une droite non horizontale et non verticale, <text:s/>donc les coordonnées de deux points suffi<text:span text:style-name="T281">sen</text:span>t <text:span text:style-name="T281">pour tracer la droite</text:span>.</text:p>
        </text:list-item>
        <text:list-item>
          <text:p text:style-name="P89">La représentation graphique d'une fonction constante est une droite <text:s/>horizontale, <text:s/>donc les coordonnées d'un seul point suffi<text:span text:style-name="T281">sen</text:span>t <text:span text:style-name="T281">pour tracer la droite</text:span>. <text:s/></text:p>
        </text:list-item>
      </text:list>
      <text:p text:style-name="P53"><text:span text:style-name="Entraine-toi"><text:span text:style-name="T304"><draw:custom-shape text:anchor-type="as-char" svg:y="-0.4cm" draw:z-index="42" draw:style-name="gr125" draw:text-style-name="P122" svg:width="2.957cm" svg:height="0.5cm"><text:p text:style-name="P121"><text:span text:style-name="T332"></text:span><text:span text:style-name="T333"> </text:span><text:span text:style-name="T334">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118"><text:tab/></text:span></text:span>Construire une représentation graphique</text:p>
      <text:section text:style-name="Sect1" text:name="Section8">
        <text:list xml:id="list95438392684225" text:continue-list="list95439437788667" text:style-name="Enonce3">
          <text:list-item>
            <text:p text:style-name="P66"><text:span text:style-name="Enonce_5f_Niv3">Énoncé</text:span></text:p>
          </text:list-item>
        </text:list>
        <text:list xml:id="list95438554549647" text:continue-list="list95439811637802" text:style-name="List_20_1">
          <text:list-item>
            <text:p text:style-name="P61"><text:span text:style-name="_5f_Niveau_5f_rouge"><text:span text:style-name="T109">Représente graphiquement la fonction linéaire </text:span></text:span><text:span text:style-name="_5f_Niveau_5f_rouge"><text:span text:style-name="T177">f</text:span></text:span><text:span text:style-name="_5f_Niveau_5f_rouge"><text:span text:style-name="T109"> définie par </text:span></text:span><text:span text:style-name="_5f_Niveau_5f_rouge"><text:span text:style-name="T177">f</text:span></text:span><text:span text:style-name="_5f_Niveau_5f_rouge"><text:span text:style-name="T109">(</text:span></text:span><text:span text:style-name="_5f_Niveau_5f_rouge"><text:span text:style-name="T177">x</text:span></text:span><text:span text:style-name="_5f_Niveau_5f_rouge"><text:span text:style-name="T109">)</text:span></text:span><text:span text:style-name="_5f_Niveau_5f_rouge"><text:span text:style-name="T99"> </text:span></text:span><text:span text:style-name="_5f_Niveau_5f_rouge"><text:span text:style-name="T149">=</text:span></text:span><text:span text:style-name="_5f_Niveau_5f_rouge"><text:span text:style-name="T99"> </text:span></text:span><text:span text:style-name="_5f_Niveau_5f_rouge"><text:span text:style-name="T254">−</text:span></text:span><text:span text:style-name="_5f_Niveau_5f_rouge"><text:span text:style-name="T255"> 0,5</text:span></text:span><text:span text:style-name="_5f_Niveau_5f_rouge"><text:span text:style-name="T177">x</text:span></text:span><text:span text:style-name="_5f_Niveau_5f_rouge"><text:span text:style-name="T111">.</text:span></text:span></text:p>
          </text:list-item>
          <text:list-item>
            <text:p text:style-name="P62"><text:span text:style-name="_5f_Niveau_5f_rouge"><text:span text:style-name="T101">Représente graphiquement</text:span></text:span><text:span text:style-name="_5f_Niveau_5f_rouge"><text:span text:style-name="T110"> la fonction affine </text:span></text:span><text:span text:style-name="_5f_Niveau_5f_rouge"><text:span text:style-name="T178">g </text:span></text:span><text:span text:style-name="_5f_Niveau_5f_rouge"><text:span text:style-name="T101">définie par </text:span></text:span><text:span text:style-name="_5f_Niveau_5f_rouge"><text:span text:style-name="T178">g</text:span></text:span><text:span text:style-name="_5f_Niveau_5f_rouge"><text:span text:style-name="T101"> : </text:span></text:span><text:span text:style-name="_5f_Niveau_5f_rouge"><text:span text:style-name="T178">x</text:span></text:span><text:span text:style-name="_5f_Niveau_5f_rouge"><text:span text:style-name="T112"> </text:span></text:span><text:span text:style-name="_5f_Niveau_5f_rouge"><text:span text:style-name="T101"><draw:g text:anchor-type="as-char" svg:y="-0.21cm" draw:z-index="17" draw:style-name="gr11"><draw:line draw:style-name="gr13" draw:text-style-name="P96" svg:x1="0cm" svg:y1="0.001cm" svg:x2="0cm" svg:y2="0.167cm"><text:p/></draw:line><draw:line draw:style-name="gr13" draw:text-style-name="P96" svg:x1="0cm" svg:y1="0.084cm" svg:x2="0.529cm" svg:y2="0.084cm"><text:p/></draw:line><draw:line draw:style-name="gr13" draw:text-style-name="P96" svg:x1="0.529cm" svg:y1="0.084cm" svg:x2="0.439cm" svg:y2="0.001cm"><text:p/></draw:line><draw:line draw:style-name="gr13" draw:text-style-name="P96" svg:x1="0.529cm" svg:y1="0.084cm" svg:x2="0.439cm" svg:y2="0.167cm"><text:p/></draw:line></draw:g></text:span></text:span><text:span text:style-name="_5f_Niveau_5f_rouge"><text:span text:style-name="T98"> </text:span></text:span><text:span text:style-name="_5f_Niveau_5f_rouge"><text:span text:style-name="T110"> </text:span></text:span><text:span text:style-name="_5f_Niveau_5f_rouge"><text:span text:style-name="T256">3</text:span></text:span><text:span text:style-name="_5f_Niveau_5f_rouge"><text:span text:style-name="T178">x</text:span></text:span><text:span text:style-name="_5f_Niveau_5f_rouge"><text:span text:style-name="T98"> </text:span></text:span><text:span text:style-name="_5f_Niveau_5f_rouge"><text:span text:style-name="T148">−</text:span></text:span><text:span text:style-name="_5f_Niveau_5f_rouge"><text:span text:style-name="T98"> </text:span></text:span><text:span text:style-name="_5f_Niveau_5f_rouge"><text:span text:style-name="T110">2.</text:span></text:span></text:p>
          </text:list-item>
        </text:list>
        <text:p text:style-name="P30"><text:span text:style-name="_5f_correction">Correction</text:span></text:p>
        <text:list xml:id="list95439246319500" text:continue-numbering="true" text:style-name="List_20_1">
          <text:list-item>
            <text:p text:style-name="P61"><text:span text:style-name="T188">f</text:span><text:span text:style-name="T257"> est une fonction linéaire</text:span> donc sa représentation graphique est une droite qui passe par l'origine du repère.</text:p>
          </text:list-item>
        </text:list>
        <text:p text:style-name="P21">Pour tracer cette droite, il suffit de connaître les coordonnées d'un de ses points. <text:s/><text:span text:style-name="T182">f</text:span><text:span text:style-name="T189">(6)</text:span><text:span text:style-name="T182">=</text:span><text:span text:style-name="T189">- 3</text:span>.</text:p>
        <text:p text:style-name="P13"><text:span text:style-name="T11">(</text:span><text:span text:style-name="T43">d</text:span><text:span text:style-name="T88">f</text:span><text:span text:style-name="T51">) </text:span><text:span text:style-name="T52">est la droite (OA) avec </text:span><text:span text:style-name="T58">A(6 ; </text:span><text:span text:style-name="T67">−</text:span><text:span text:style-name="T59"> 3</text:span><text:span text:style-name="T58">).</text:span></text:p>
        <text:p text:style-name="P8"/>
        <text:p text:style-name="P13"><text:span text:style-name="T181">g</text:span> est une fonction affine donc sa représentation graphique est une droite.</text:p>
        <text:p text:style-name="P21">Pour tracer cette droite, il suffit de connaître les coordonnées de deux de ses points.</text:p>
        <text:p text:style-name="P11"><text:span text:style-name="T181">g</text:span>(-1)=-5 et <text:span text:style-name="T181">g</text:span>(2)=4. </text:p>
        <text:p text:style-name="Standard"><text:span text:style-name="T11">(</text:span><text:span text:style-name="T43">d</text:span><text:span text:style-name="T88">g</text:span><text:span text:style-name="T51">) </text:span><text:span text:style-name="T52">est la droite (BC) avec B(</text:span><text:span text:style-name="T65">−</text:span><text:span text:style-name="T54"> 1</text:span><text:span text:style-name="T52"> ; </text:span><text:span text:style-name="T65">−</text:span><text:span text:style-name="T54"> 5</text:span><text:span text:style-name="T52">) <text:line-break/>et C(2 ; 4).</text:span></text:p>
        <text:p text:style-name="P31"><draw:g text:anchor-type="as-char" svg:y="-1.401cm" draw:z-index="18" draw:style-name="gr14"><draw:g draw:style-name="gr15"><draw:line draw:style-name="gr16" draw:text-style-name="P97" svg:x1="0cm" svg:y1="0cm" svg:x2="0cm" svg:y2="4.396cm"><text:p/></draw:line><draw:line draw:style-name="gr16" draw:text-style-name="P97" svg:x1="0.366cm" svg:y1="0cm" svg:x2="0.366cm" svg:y2="4.396cm"><text:p/></draw:line><draw:line draw:style-name="gr16" draw:text-style-name="P97" svg:x1="0.732cm" svg:y1="0cm" svg:x2="0.732cm" svg:y2="4.396cm"><text:p/></draw:line><draw:line draw:style-name="gr16" draw:text-style-name="P97" svg:x1="1.098cm" svg:y1="0cm" svg:x2="1.098cm" svg:y2="4.396cm"><text:p/></draw:line><draw:line draw:style-name="gr16" draw:text-style-name="P97" svg:x1="1.464cm" svg:y1="0cm" svg:x2="1.464cm" svg:y2="4.396cm"><text:p/></draw:line><draw:line draw:style-name="gr16" draw:text-style-name="P97" svg:x1="1.83cm" svg:y1="0cm" svg:x2="1.83cm" svg:y2="4.396cm"><text:p/></draw:line><draw:line draw:style-name="gr16" draw:text-style-name="P97" svg:x1="2.196cm" svg:y1="0cm" svg:x2="2.196cm" svg:y2="4.396cm"><text:p/></draw:line><draw:line draw:style-name="gr16" draw:text-style-name="P97" svg:x1="2.928cm" svg:y1="0cm" svg:x2="2.928cm" svg:y2="4.396cm"><text:p/></draw:line><draw:line draw:style-name="gr16" draw:text-style-name="P97" svg:x1="3.294cm" svg:y1="0cm" svg:x2="3.294cm" svg:y2="4.396cm"><text:p/></draw:line><draw:line draw:style-name="gr16" draw:text-style-name="P97" svg:x1="3.659cm" svg:y1="0cm" svg:x2="3.659cm" svg:y2="4.396cm"><text:p/></draw:line><draw:line draw:style-name="gr16" draw:text-style-name="P97" svg:x1="4.025cm" svg:y1="0cm" svg:x2="4.025cm" svg:y2="4.396cm"><text:p/></draw:line><draw:line draw:style-name="gr16" draw:text-style-name="P97" svg:x1="4.391cm" svg:y1="0cm" svg:x2="4.391cm" svg:y2="4.396cm"><text:p/></draw:line><draw:line draw:style-name="gr16" draw:text-style-name="P97" svg:x1="4.757cm" svg:y1="0cm" svg:x2="4.757cm" svg:y2="4.396cm"><text:p/></draw:line><draw:line draw:style-name="gr16" draw:text-style-name="P97" svg:x1="5.123cm" svg:y1="0cm" svg:x2="5.123cm" svg:y2="4.396cm"><text:p/></draw:line><draw:line draw:style-name="gr16" draw:text-style-name="P97" svg:x1="5.489cm" svg:y1="0cm" svg:x2="5.489cm" svg:y2="4.396cm"><text:p/></draw:line><draw:line draw:style-name="gr16" draw:text-style-name="P97" svg:x1="0cm" svg:y1="0cm" svg:x2="5.489cm" svg:y2="0cm"><text:p/></draw:line><draw:line draw:style-name="gr16" draw:text-style-name="P97" svg:x1="0cm" svg:y1="0.367cm" svg:x2="5.489cm" svg:y2="0.367cm"><text:p/></draw:line><draw:line draw:style-name="gr16" draw:text-style-name="P97" svg:x1="0cm" svg:y1="0.733cm" svg:x2="5.489cm" svg:y2="0.733cm"><text:p/></draw:line><draw:line draw:style-name="gr16" draw:text-style-name="P97" svg:x1="0cm" svg:y1="1.099cm" svg:x2="5.489cm" svg:y2="1.099cm"><text:p/></draw:line><draw:line draw:style-name="gr16" draw:text-style-name="P97" svg:x1="0cm" svg:y1="1.466cm" svg:x2="5.489cm" svg:y2="1.466cm"><text:p/></draw:line><draw:line draw:style-name="gr16" draw:text-style-name="P97" svg:x1="0cm" svg:y1="1.832cm" svg:x2="5.489cm" svg:y2="1.832cm"><text:p/></draw:line><draw:line draw:style-name="gr17" draw:text-style-name="P97" svg:x1="0cm" svg:y1="2.198cm" svg:x2="5.489cm" svg:y2="2.198cm"><text:p/></draw:line><draw:line draw:style-name="gr16" draw:text-style-name="P97" svg:x1="0cm" svg:y1="2.565cm" svg:x2="5.489cm" svg:y2="2.565cm"><text:p/></draw:line><draw:line draw:style-name="gr16" draw:text-style-name="P97" svg:x1="0cm" svg:y1="2.932cm" svg:x2="5.489cm" svg:y2="2.932cm"><text:p/></draw:line><draw:line draw:style-name="gr16" draw:text-style-name="P97" svg:x1="0cm" svg:y1="3.297cm" svg:x2="5.489cm" svg:y2="3.297cm"><text:p/></draw:line><draw:line draw:style-name="gr16" draw:text-style-name="P97" svg:x1="0cm" svg:y1="3.664cm" svg:x2="5.489cm" svg:y2="3.664cm"><text:p/></draw:line><draw:line draw:style-name="gr16" draw:text-style-name="P97" svg:x1="0cm" svg:y1="4.029cm" svg:x2="5.489cm" svg:y2="4.029cm"><text:p/></draw:line><draw:line draw:style-name="gr16" draw:text-style-name="P97" svg:x1="0cm" svg:y1="4.396cm" svg:x2="5.489cm" svg:y2="4.396cm"><text:p/></draw:line><draw:line draw:style-name="gr18" draw:text-style-name="P97" svg:x1="2.562cm" svg:y1="0cm" svg:x2="2.562cm" svg:y2="4.396cm"><text:p/></draw:line></draw:g><draw:line draw:style-name="gr19" draw:text-style-name="P98" svg:x1="1.098cm" svg:y1="2.133cm" svg:x2="1.098cm" svg:y2="2.28cm"><text:p/></draw:line><draw:line draw:style-name="gr19" draw:text-style-name="P98" svg:x1="1.098cm" svg:y1="2.133cm" svg:x2="1.098cm" svg:y2="2.28cm"><text:p/></draw:line><draw:line draw:style-name="gr20" draw:text-style-name="P98" svg:x1="1.098cm" svg:y1="2.133cm" svg:x2="1.098cm" svg:y2="2.28cm"><text:p/></draw:line><draw:line draw:style-name="gr20" draw:text-style-name="P98" svg:x1="4.757cm" svg:y1="2.133cm" svg:x2="4.757cm" svg:y2="2.28cm"><text:p/></draw:line><draw:line draw:style-name="gr20" draw:text-style-name="P98" svg:x1="4.027cm" svg:y1="2.133cm" svg:x2="4.027cm" svg:y2="2.28cm"><text:p/></draw:line><draw:line draw:style-name="gr20" draw:text-style-name="P98" svg:x1="3.294cm" svg:y1="2.133cm" svg:x2="3.294cm" svg:y2="2.28cm"><text:p/></draw:line><draw:line draw:style-name="gr20" draw:text-style-name="P98" svg:x1="1.829cm" svg:y1="2.133cm" svg:x2="1.829cm" svg:y2="2.28cm"><text:p/></draw:line><draw:line draw:style-name="gr21" draw:text-style-name="P99" svg:x1="2.49cm" svg:y1="0.736cm" svg:x2="2.636cm" svg:y2="0.736cm"><text:p/></draw:line><draw:line draw:style-name="gr21" draw:text-style-name="P99" svg:x1="2.49cm" svg:y1="1.467cm" svg:x2="2.636cm" svg:y2="1.467cm"><text:p/></draw:line><draw:line draw:style-name="gr21" draw:text-style-name="P99" svg:x1="2.49cm" svg:y1="2.925cm" svg:x2="2.636cm" svg:y2="2.925cm"><text:p/></draw:line><draw:line draw:style-name="gr21" draw:text-style-name="P99" svg:x1="2.49cm" svg:y1="3.664cm" svg:x2="2.636cm" svg:y2="3.664cm"><text:p/></draw:line><draw:line draw:style-name="gr20" draw:text-style-name="P98" svg:x1="0.371cm" svg:y1="2.133cm" svg:x2="0.371cm" svg:y2="2.28cm"><text:p/></draw:line><draw:frame draw:style-name="gr22" draw:text-style-name="P101" svg:width="0.179cm" svg:height="0.616cm" svg:x="2.847cm" svg:y="2.33cm"><draw:text-box><text:p text:style-name="P100"><text:span text:style-name="T319">1</text:span></text:p></draw:text-box></draw:frame><draw:frame draw:style-name="gr23" draw:text-style-name="P101" svg:width="0.228cm" svg:height="0.417cm" svg:x="2.357cm" svg:y="2.226cm"><draw:text-box><text:p text:style-name="P100"><text:span text:style-name="T319">0</text:span></text:p></draw:text-box></draw:frame><draw:frame draw:style-name="gr24" draw:text-style-name="P101" svg:width="0.181cm" svg:height="0.417cm" svg:x="2.268cm" svg:y="1.612cm"><draw:text-box><text:p text:style-name="P100"><text:span text:style-name="T319">1</text:span></text:p></draw:text-box></draw:frame><draw:line draw:style-name="gr25" draw:text-style-name="P98" svg:x1="2.074cm" svg:y1="4.391cm" svg:x2="3.538cm" svg:y2="0cm"><text:p/></draw:line><draw:line draw:style-name="gr26" draw:text-style-name="P102" svg:x1="5.489cm" svg:y1="3.662cm" svg:x2="0cm" svg:y2="0.914cm"><text:p/></draw:line><draw:frame draw:style-name="gr27" draw:text-style-name="P104" svg:width="0.509cm" svg:height="0.574cm" svg:x="4.997cm" svg:y="3.584cm"><draw:text-box><text:p text:style-name="P103"><text:span text:style-name="T320">(</text:span><text:span text:style-name="T321">d</text:span><text:span text:style-name="T322">f</text:span><text:span text:style-name="T320">)</text:span></text:p></draw:text-box></draw:frame><draw:line draw:style-name="gr28" draw:text-style-name="P102" svg:x1="3.291cm" svg:y1="1.832cm" svg:x2="3.294cm" svg:y2="0.733cm"><text:p/></draw:line><draw:line draw:style-name="gr28" draw:text-style-name="P102" svg:x1="4.394cm" svg:y1="2.938cm" svg:x2="4.394cm" svg:y2="3.112cm"><text:p/></draw:line><draw:line draw:style-name="gr29" draw:text-style-name="P102" svg:x1="4.028cm" svg:y1="2.938cm" svg:x2="4.394cm" svg:y2="2.938cm"><text:p/></draw:line><draw:line draw:style-name="gr29" draw:text-style-name="P102" svg:x1="2.928cm" svg:y1="1.832cm" svg:x2="3.294cm" svg:y2="1.832cm"><text:p/></draw:line><draw:line draw:style-name="gr19" draw:text-style-name="P98" svg:x1="1.464cm" svg:y1="2.133cm" svg:x2="1.464cm" svg:y2="2.28cm"><text:p/></draw:line><draw:line draw:style-name="gr19" draw:text-style-name="P98" svg:x1="1.464cm" svg:y1="2.133cm" svg:x2="1.464cm" svg:y2="2.28cm"><text:p/></draw:line><draw:line draw:style-name="gr20" draw:text-style-name="P98" svg:x1="1.464cm" svg:y1="2.133cm" svg:x2="1.464cm" svg:y2="2.28cm"><text:p/></draw:line><draw:line draw:style-name="gr20" draw:text-style-name="P98" svg:x1="5.123cm" svg:y1="2.133cm" svg:x2="5.123cm" svg:y2="2.28cm"><text:p/></draw:line><draw:line draw:style-name="gr20" draw:text-style-name="P98" svg:x1="4.393cm" svg:y1="2.133cm" svg:x2="4.393cm" svg:y2="2.28cm"><text:p/></draw:line><draw:line draw:style-name="gr20" draw:text-style-name="P98" svg:x1="3.659cm" svg:y1="2.133cm" svg:x2="3.659cm" svg:y2="2.28cm"><text:p/></draw:line><draw:line draw:style-name="gr20" draw:text-style-name="P98" svg:x1="2.195cm" svg:y1="2.133cm" svg:x2="2.195cm" svg:y2="2.28cm"><text:p/></draw:line><draw:line draw:style-name="gr20" draw:text-style-name="P98" svg:x1="0.737cm" svg:y1="2.133cm" svg:x2="0.737cm" svg:y2="2.28cm"><text:p/></draw:line><draw:line draw:style-name="gr20" draw:text-style-name="P98" svg:x1="2.928cm" svg:y1="2.133cm" svg:x2="2.928cm" svg:y2="2.28cm"><text:p/></draw:line><draw:line draw:style-name="gr21" draw:text-style-name="P99" svg:x1="2.49cm" svg:y1="0.367cm" svg:x2="2.636cm" svg:y2="0.367cm"><text:p/></draw:line><draw:line draw:style-name="gr21" draw:text-style-name="P99" svg:x1="2.49cm" svg:y1="1.094cm" svg:x2="2.636cm" svg:y2="1.094cm"><text:p/></draw:line><draw:line draw:style-name="gr21" draw:text-style-name="P99" svg:x1="2.49cm" svg:y1="2.556cm" svg:x2="2.636cm" svg:y2="2.556cm"><text:p/></draw:line><draw:line draw:style-name="gr21" draw:text-style-name="P99" svg:x1="2.49cm" svg:y1="3.29cm" svg:x2="2.636cm" svg:y2="3.29cm"><text:p/></draw:line><draw:line draw:style-name="gr21" draw:text-style-name="P99" svg:x1="2.49cm" svg:y1="4.029cm" svg:x2="2.636cm" svg:y2="4.029cm"><text:p/></draw:line><draw:line draw:style-name="gr21" draw:text-style-name="P99" svg:x1="2.49cm" svg:y1="1.832cm" svg:x2="2.636cm" svg:y2="1.832cm"><text:p/></draw:line><draw:frame draw:style-name="gr30" draw:text-style-name="P104" svg:width="0.56cm" svg:height="0.574cm" svg:x="3.507cm" svg:y="0cm"><draw:text-box><text:p text:style-name="P103"><text:span text:style-name="T320">(</text:span><text:span text:style-name="T321">d</text:span><text:span text:style-name="T322">g</text:span><text:span text:style-name="T320">)</text:span></text:p></draw:text-box></draw:frame><draw:frame draw:style-name="gr31" draw:text-style-name="P105" svg:width="0.803cm" svg:height="1.02cm" svg:x="3.836cm" svg:y="2.559cm"><draw:text-box><text:p text:style-name="P100"><text:span text:style-name="T323"></text:span><text:span text:style-name="T324">1</text:span></text:p></draw:text-box></draw:frame><draw:frame draw:style-name="gr31" draw:text-style-name="P105" svg:width="0.803cm" svg:height="1.02cm" svg:x="2.738cm" svg:y="1.759cm"><draw:text-box><text:p text:style-name="P100"><text:span text:style-name="T323"></text:span><text:span text:style-name="T324">1</text:span></text:p></draw:text-box></draw:frame><draw:frame draw:style-name="gr31" draw:text-style-name="P106" svg:width="0.789cm" svg:height="1.02cm" svg:x="3.131cm" svg:y="1.099cm"><draw:text-box><text:p text:style-name="P100"><text:span text:style-name="T325"></text:span><text:span text:style-name="T326">3</text:span></text:p></draw:text-box></draw:frame><draw:frame draw:style-name="gr32" draw:text-style-name="P106" svg:width="1.331cm" svg:height="0.655cm" svg:x="4.113cm" svg:y="2.776cm"><draw:text-box><text:p text:style-name="P100"><text:span text:style-name="T325">−</text:span><text:span text:style-name="T326">0,5</text:span></text:p></draw:text-box></draw:frame><draw:frame draw:style-name="gr33" draw:text-style-name="P107" svg:width="0.736cm" svg:height="0.668cm" svg:x="1.78cm" svg:y="3.621cm"><draw:text-box><text:p text:style-name="P100"><text:span text:style-name="T327">B</text:span></text:p></draw:text-box></draw:frame><draw:custom-shape draw:style-name="gr34" draw:text-style-name="P108" svg:width="0.073cm" svg:height="0.075cm" svg:x="4.722cm" svg:y="3.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4" draw:text-style-name="P108" svg:width="0.073cm" svg:height="0.075cm" svg:x="2.163cm" svg:y="3.993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frame draw:style-name="gr33" draw:text-style-name="P107" svg:width="0.736cm" svg:height="0.668cm" svg:x="4.389cm" svg:y="3.179cm"><draw:text-box><text:p text:style-name="P100"><text:span text:style-name="T327">A</text:span></text:p></draw:text-box></draw:frame><draw:custom-shape draw:style-name="gr34" draw:text-style-name="P108" svg:width="0.075cm" svg:height="0.075cm" svg:x="3.256cm" svg:y="0.697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frame draw:style-name="gr33" draw:text-style-name="P107" svg:width="0.736cm" svg:height="0.668cm" svg:x="2.902cm" svg:y="0.365cm"><draw:text-box><text:p text:style-name="P100"><text:span text:style-name="T327">C</text:span></text:p></draw:text-box></draw:frame><draw:custom-shape draw:style-name="gr34" draw:text-style-name="P108" svg:width="0.075cm" svg:height="0.075cm" svg:x="2.521cm" svg:y="2.159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g></text:p>
      </text:section>
      <text:p text:style-name="P42"><draw:g text:anchor-type="paragraph" draw:z-index="31" draw:style-name="gr116"><draw:custom-shape draw:style-name="gr117" draw:text-style-name="P118" svg:width="0.803cm" svg:height="0.803cm" svg:x="-0.94cm" svg:y="-0.161cm"><text:p text:style-name="P116"><text:span text:style-name="T331">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Choisir la représentation adaptée</text:p>
      <text:p text:style-name="P51"><text:span text:style-name="Entraine-toi"><text:span text:style-name="T304"><draw:custom-shape text:anchor-type="as-char" svg:y="-0.4cm" draw:z-index="44" draw:style-name="gr125" draw:text-style-name="P122" svg:width="2.957cm" svg:height="0.5cm"><text:p text:style-name="P121"><text:span text:style-name="T332"></text:span><text:span text:style-name="T333"> </text:span><text:span text:style-name="T334">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118"><text:tab/></text:span></text:span>Choisir la représentation adaptée</text:p>
      <text:section text:style-name="Sect1" text:name="Section1">
        <text:list xml:id="list8369319587997406938" text:style-name="Enonce2">
          <text:list-item>
            <text:p text:style-name="P67"><text:span text:style-name="Enonce_5f_Niv2"><text:span text:style-name="T135">Énoncé</text:span></text:span></text:p>
          </text:list-item>
        </text:list>
        <text:p text:style-name="P14"><text:span text:style-name="_5f_correction"><text:span text:style-name="T137">En cours de sciences physiques, Inés et Diogu ont réalisé un circuit électrique avec un générateur de courant variable. </text:span></text:span><text:span text:style-name="_5f_correction"><text:span text:style-name="T138">Ils veulent trouver la valeur de la résistance R (en </text:span></text:span><text:span text:style-name="_5f_correction"><text:span text:style-name="T263">Ω</text:span></text:span><text:span text:style-name="_5f_correction"><text:span text:style-name="T138">) de ce circuit. </text:span></text:span></text:p>
        <table:table table:name="Tableau4" table:style-name="Tableau4">
          <table:table-column table:style-name="Tableau4.A"/>
          <table:table-column table:style-name="Tableau4.B" table:number-columns-repeated="2"/>
          <table:table-column table:style-name="Tableau4.D"/>
          <table:table-row table:style-name="Tableau4.1">
            <table:table-cell table:style-name="Tableau4.A1" office:value-type="string">
              <text:p text:style-name="P34">Intensité en A</text:p>
            </table:table-cell>
            <table:table-cell table:style-name="Tableau4.B1" office:value-type="string">
              <text:p text:style-name="P34"><text:span text:style-name="T259">0,00</text:span>29</text:p>
            </table:table-cell>
            <table:table-cell table:style-name="Tableau4.B1" office:value-type="string">
              <text:p text:style-name="P34"><text:span text:style-name="T259">0,0</text:span>117</text:p>
            </table:table-cell>
            <table:table-cell table:style-name="Tableau4.D1" office:value-type="string">
              <text:p text:style-name="P34"><text:span text:style-name="T259">0,0</text:span>234</text:p>
            </table:table-cell>
          </table:table-row>
          <table:table-row table:style-name="Tableau4.1">
            <table:table-cell table:style-name="Tableau4.A2" office:value-type="string">
              <text:p text:style-name="P34">Tension en V</text:p>
            </table:table-cell>
            <table:table-cell table:style-name="Tableau4.B2" office:value-type="string">
              <text:p text:style-name="P34">1,5</text:p>
            </table:table-cell>
            <table:table-cell table:style-name="Tableau4.B2" office:value-type="string">
              <text:p text:style-name="P34">6</text:p>
            </table:table-cell>
            <table:table-cell table:style-name="Tableau4.D2" office:value-type="string">
              <text:p text:style-name="P34">12</text:p>
            </table:table-cell>
          </table:table-row>
        </table:table>
        <text:p text:style-name="P1">Voici les mesures obtenues.</text:p>
        <text:p text:style-name="Standard">Interprète ce tableau de valeurs.</text:p>
        <text:p text:style-name="P37"><text:span text:style-name="_5f_correction"/></text:p>
        <text:p text:style-name="P45"><text:span text:style-name="_5f_correction">Correction</text:span></text:p>
        <text:p text:style-name="Standard">On considère ce <text:span text:style-name="T258">tableau</text:span> comme le tableau de valeur<text:span text:style-name="T258">s</text:span> d'une fonction <text:span text:style-name="_5f_variable">f</text:span> qui à I associe U. </text:p>
        <text:p text:style-name="Standard"><text:span text:style-name="T259">Un tableur-grapheur donne</text:span><text:span text:style-name="T94"> le graphique </text:span><text:span text:style-name="T123">suivant</text:span><text:span text:style-name="T94">. </text:span></text:p>
        <text:p text:style-name="Standard"><draw:frame draw:style-name="fr5" draw:name="Objet3" text:anchor-type="as-char" svg:y="-0.889cm" svg:width="7.415cm" svg:height="4.21cm" draw:z-index="16"><draw:object xlink:href="./Object 1" xlink:type="simple" xlink:show="embed" xlink:actuate="onLoad"/><draw:image xlink:href="./ObjectReplacements/Object 1" xlink:type="simple" xlink:show="embed" xlink:actuate="onLoad"/></draw:frame></text:p>
        <text:p text:style-name="Standard"><text:span text:style-name="T259">On</text:span> reconnaît<text:span text:style-name="T259"> la représentation graphique d'une fonction linéaire</text:span>. <text:span text:style-name="T259">On détermine son coefficient : </text:span></text:p>
        <text:p text:style-name="Standard">1,5 <text:span text:style-name="T260">÷</text:span> 0,0029 <text:span text:style-name="T261">≈</text:span> 517.</text:p>
        <text:p text:style-name="P13"><text:span text:style-name="T303">A partir de</text:span> la formule U=RI <text:span text:style-name="T259">on déduit que l</text:span>e circuit est donc composé d'une résistance <text:span text:style-name="T259">de 517 </text:span><text:span text:style-name="T262">Ω</text:span>.</text:p>
      </text:section>
      <text:section text:style-name="Sect1" text:name="Section4">
        <text:list xml:id="list95439122982605" text:continue-list="list95438392684225" text:style-name="Enonce3">
          <text:list-item>
            <text:p text:style-name="P76"><text:span text:style-name="Enonce_5f_Niv3">Énoncé</text:span></text:p>
          </text:list-item>
        </text:list>
        <text:p text:style-name="P40"><text:span text:style-name="_5f_Niveau_5f_rouge"><text:span text:style-name="T125">Avec une plaque de carton rectangulaire de 8 dm par 10 dm, en découp</text:span></text:span><text:span text:style-name="_5f_Niveau_5f_rouge"><text:span text:style-name="T126">an</text:span></text:span><text:span text:style-name="_5f_Niveau_5f_rouge"><text:span text:style-name="T125">t quatre carrés identiques, on obtient le patron d'une boîte (sans couvercle !).</text:span></text:span></text:p>
        <text:p text:style-name="P41"><text:span text:style-name="_5f_Niveau_5f_rouge"><text:span text:style-name="T125"><draw:g text:anchor-type="as-char" draw:z-index="45" draw:style-name="gr126"><draw:custom-shape draw:style-name="gr127" draw:text-style-name="P123" svg:width="2.567cm" svg:height="2.065cm" svg:x="0.626cm" svg:y="0.647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128" draw:text-style-name="P124" svg:x1="0.64cm" svg:y1="2.843cm" svg:x2="3.22cm" svg:y2="2.842cm"><text:p/></draw:line><draw:line draw:style-name="gr129" draw:text-style-name="P124" svg:x1="0.52cm" svg:y1="0.623cm" svg:x2="0.52cm" svg:y2="2.751cm"><text:p/></draw:line><draw:custom-shape draw:style-name="gr130" draw:text-style-name="P125" svg:width="1.532cm" svg:height="1.02cm" svg:x="1.148cm" svg:y="1.168cm"><text:p/><draw:enhanced-geometry svg:viewBox="0 0 21600 21600" draw:type="rectangle" draw:enhanced-path="M 0 0 L 21600 0 21600 21600 0 21600 0 0 Z N"/></draw:custom-shape><draw:frame draw:style-name="gr131" draw:text-style-name="P126" svg:width="0.823cm" svg:height="0.722cm" svg:x="2.621cm" svg:y="0cm"><draw:text-box><text:p text:style-name="P100"><text:span text:style-name="T335">x</text:span></text:p></draw:text-box></draw:frame><draw:line draw:style-name="gr132" draw:text-style-name="P124" svg:x1="3.267cm" svg:y1="0.623cm" svg:x2="3.267cm" svg:y2="1.135cm"><text:p/></draw:line><draw:frame draw:style-name="gr133" draw:text-style-name="P126" svg:width="0.821cm" svg:height="0.722cm" svg:x="3.104cm" svg:y="0.462cm"><draw:text-box><text:p text:style-name="P100"><text:span text:style-name="T335">x</text:span></text:p></draw:text-box></draw:frame><draw:frame draw:style-name="gr134" draw:text-style-name="P127" svg:width="1.699cm" svg:height="0.646cm" svg:x="1.178cm" svg:y="2.759cm"><draw:text-box><text:p text:style-name="P100"><text:span text:style-name="T336">10 dm</text:span></text:p></draw:text-box></draw:frame><draw:frame draw:style-name="gr135" draw:text-style-name="P127" svg:width="1.525cm" svg:height="0.646cm" draw:transform="rotate (1.57655591332648) translate (0.00881944444444444cm 2.36022222222222cm)"><draw:text-box><text:p text:style-name="P100"><text:span text:style-name="T336">8 dm</text:span></text:p></draw:text-box></draw:frame><draw:line draw:style-name="gr136" draw:text-style-name="P124" svg:x1="2.686cm" svg:y1="0.579cm" svg:x2="3.198cm" svg:y2="0.579cm"><text:p/></draw:line><draw:g draw:style-name="gr15"><draw:custom-shape draw:style-name="gr137" draw:text-style-name="P123" svg:width="1.809cm" svg:height="0.879cm" svg:x="1.065cm" svg:y="3.508cm"><text:p/><draw:enhanced-geometry svg:viewBox="0 0 21600 21600" draw:glue-points="?f7 0 ?f6 ?f1 0 ?f10 ?f6 21600 ?f4 ?f10 21600 ?f9" draw:path-stretchpoint-x="10800" draw:path-stretchpoint-y="10800" draw:text-areas="0 ?f1 ?f4 ?f12" draw:type="cube" draw:modifiers="8480.1057501652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138" draw:text-style-name="P124" svg:x1="1.416cm" svg:y1="3.521cm" svg:x2="1.416cm" svg:y2="4.049cm"><text:p/></draw:line><draw:frame draw:style-name="gr139" draw:text-style-name="P126" svg:width="0.823cm" svg:height="0.932cm" svg:x="0.462cm" svg:y="3.732cm"><draw:text-box><text:p text:style-name="P100"><text:span text:style-name="T335">x</text:span></text:p></draw:text-box></draw:frame><draw:custom-shape draw:style-name="gr140" draw:text-style-name="P128" svg:width="1.811cm" svg:height="0.334cm" svg:x="1.058cm" svg:y="4.046cm"><text:p/><draw:enhanced-geometry svg:viewBox="0 0 21600 21600" draw:glue-points="?f6 0 10800 ?f8 ?f11 10800 ?f9 21600 10800 ?f10 ?f5 10800" draw:text-areas="?f3 ?f3 ?f4 ?f4" draw:type="parallelogram" draw:modifiers="4272.2651933701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141" draw:text-style-name="P124" svg:x1="0.961cm" svg:y1="3.881cm" svg:x2="0.961cm" svg:y2="4.393cm"><text:p/></draw:line></draw:g></draw:g></text:span></text:span></text:p>
        <text:p text:style-name="P46">On veut trouver la <text:span text:style-name="T282">longueur du côté </text:span>des carrés à découper pour obtenir une boîte dont le volume sera maxim<text:span text:style-name="T282">al</text:span>.</text:p>
        <text:p text:style-name="P12">On note <text:span text:style-name="_5f_variable"><text:span text:style-name="T171">x</text:span></text:span><text:span text:style-name="T161"> </text:span>cette longueur en cm.</text:p>
        <text:list xml:id="list2844342234414670009" text:style-name="_5f_Numérotation_20_de_20_s_27_entraîner_20_et_20_approfondir">
          <text:list-item>
            <text:list>
              <text:list-header>
                <text:p text:style-name="P69">Estime <text:span text:style-name="T282">ce volume </text:span>maxim<text:span text:style-name="T282">al et la longueur</text:span><text:span text:style-name="T9"> </text:span><text:span text:style-name="_5f_variable"><text:span text:style-name="T172">x</text:span></text:span> au cm près. </text:p>
              </text:list-header>
            </text:list>
          </text:list-item>
        </text:list>
        <text:p text:style-name="P29"><text:span text:style-name="_5f_correction"/></text:p>
        <text:p text:style-name="P33"><text:span text:style-name="_5f_correction">Correction</text:span></text:p>
        <text:list xml:id="list95438165875456" text:continue-numbering="true" text:style-name="_5f_Numérotation_20_de_20_s_27_entraîner_20_et_20_approfondir">
          <text:list-item>
            <text:list>
              <text:list-header>
                <text:p text:style-name="P68">Le volume de cette bo<text:span text:style-name="T285">î</text:span>te est donné par la formule : </text:p>
              </text:list-header>
            </text:list>
          </text:list-item>
        </text:list>
        <text:p text:style-name="Standard"><text:span text:style-name="T94">V =</text:span><text:span text:style-name="T1"> </text:span><text:span text:style-name="T2">Longueur</text:span><text:span text:style-name="T1"> </text:span><text:span text:style-name="T265">×</text:span><text:span text:style-name="T215"> </text:span><text:span text:style-name="T224">largeur</text:span><text:span text:style-name="T215"> </text:span><text:span text:style-name="T265">×</text:span><text:span text:style-name="T211"> </text:span><text:span text:style-name="T213">hauteur</text:span><text:span text:style-name="T94"> soit</text:span></text:p>
        <text:p text:style-name="Standard"><text:span text:style-name="T94">V = (</text:span><text:span text:style-name="T2">10 </text:span><text:span text:style-name="T3">–</text:span><text:span text:style-name="T2"> 2</text:span><text:span text:style-name="_5f_variable"><text:span text:style-name="T4">x</text:span></text:span><text:span text:style-name="T94">) </text:span><text:span text:style-name="T265">×</text:span><text:span text:style-name="T94"> (</text:span><text:span text:style-name="T224">8 </text:span><text:span text:style-name="T235">–</text:span><text:span text:style-name="T224"> 2</text:span><text:span text:style-name="_5f_variable"><text:span text:style-name="T236">x</text:span></text:span><text:span text:style-name="T94">) </text:span><text:span text:style-name="T265">×</text:span><text:span text:style-name="T94"> </text:span><text:span text:style-name="_5f_variable"><text:span text:style-name="T214">x</text:span></text:span></text:p>
        <text:p text:style-name="Standard">On <text:span text:style-name="T258">appelle</text:span> <text:span text:style-name="_5f_variable">f</text:span> la fonction qui à <text:span text:style-name="_5f_variable">x</text:span> associe ce volume. <text:span text:style-name="T266">Un</text:span> tableur-<text:span text:style-name="T266">grapheur donne la représentation de la fonction </text:span><text:span text:style-name="_5f_variable"><text:span text:style-name="T266">f</text:span></text:span><text:span text:style-name="T266"> .</text:span></text:p>
        <text:p text:style-name="P10"><draw:frame draw:style-name="fr4" draw:name="images3" text:anchor-type="as-char" svg:width="7.551cm" svg:height="3.859cm" draw:z-index="13"><draw:image xlink:href="Pictures/2000022C00001F6A000010AA04E81DF6.svm" xlink:type="simple" xlink:show="embed" xlink:actuate="onLoad"/></draw:frame></text:p>
        <text:p text:style-name="P21"><text:span text:style-name="T266">On estime le volume maximal aux</text:span> environs de 1,5. <text:span text:style-name="T266">On</text:span> <text:span text:style-name="T266">affine</text:span> <text:span text:style-name="T266">avec un tableau de valeurs.</text:span></text:p>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P5"><text:span text:style-name="_5f_variable"><text:span text:style-name="T173">x</text:span></text:span></text:p>
            </table:table-cell>
            <table:table-cell table:style-name="Tableau3.B1" office:value-type="string">
              <text:p text:style-name="P4">1,4</text:p>
            </table:table-cell>
            <table:table-cell table:style-name="Tableau3.B1" office:value-type="string">
              <text:p text:style-name="P4">1,5</text:p>
            </table:table-cell>
            <table:table-cell table:style-name="Tableau3.D1" office:value-type="string">
              <text:p text:style-name="P4">1,6</text:p>
            </table:table-cell>
          </table:table-row>
          <table:table-row table:style-name="Tableau3.1">
            <table:table-cell table:style-name="Tableau3.A2" office:value-type="string">
              <text:p text:style-name="P5">V<text:span text:style-name="T285">=</text:span><text:span text:style-name="_5f_variable"><text:span text:style-name="T285">f</text:span></text:span><text:span text:style-name="T285"> (</text:span><text:span text:style-name="_5f_variable"><text:span text:style-name="T173">x</text:span></text:span><text:span text:style-name="T285">)</text:span></text:p>
            </table:table-cell>
            <table:table-cell table:style-name="Tableau3.B2" office:value-type="string">
              <text:p text:style-name="P4">52,416</text:p>
            </table:table-cell>
            <table:table-cell table:style-name="Tableau3.B2" office:value-type="string">
              <text:p text:style-name="P4">52,5</text:p>
            </table:table-cell>
            <table:table-cell table:style-name="Tableau3.D2" office:value-type="string">
              <text:p text:style-name="P4">52,224</text:p>
            </table:table-cell>
          </table:table-row>
        </table:table>
        <text:p text:style-name="Standard">Le volume est maximal pour 1,5 dm <text:span text:style-name="T303">(environ)</text:spa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8" svg:font-family="'Bitstream Vera Sans'" style:font-charset="x-symbol"/>
    <style:font-face style:name="OpenSymbol" svg:font-family="OpenSymbol" style:font-charset="x-symbol"/>
    <style:font-face style:name="StarSymbol2" svg:font-family="StarSymbol" style:font-charset="x-symbol"/>
    <style:font-face style:name="Wingdings3" svg:font-family="Wingdings" style:font-charset="x-symbol"/>
    <style:font-face style:name="Bitstream Vera Sans7" svg:font-family="'Bitstream Vera Sans'" style:font-family-generic="swiss" style:font-charset="x-symbol"/>
    <style:font-face style:name="StarSymbol" svg:font-family="StarSymbol" style:font-family-generic="system" style:font-charset="x-symbol"/>
    <style:font-face style:name="Mangal3" svg:font-family="Mangal" style:font-pitch="variable" style:font-charset="x-symbol"/>
    <style:font-face style:name="OpenSymbol2" svg:font-family="OpenSymbol" style:font-pitch="variable" style:font-charset="x-symbol"/>
    <style:font-face style:name="OpenSymbol4" svg:font-family="OpenSymbol" style:font-adornments="Gras" style:font-pitch="variable" style:font-charset="x-symbol"/>
    <style:font-face style:name="OpenSymbol3" svg:font-family="OpenSymbol" style:font-adornments="Normal" style:font-pitch="variable" style:font-charset="x-symbol"/>
    <style:font-face style:name="OpenSymbol5" svg:font-family="OpenSymbol" style:font-adornments="Regular" style:font-pitch="variable" style:font-charset="x-symbol"/>
    <style:font-face style:name="SimSun3" svg:font-family="SimSun" style:font-pitch="variable" style:font-charset="x-symbol"/>
    <style:font-face style:name="StarSymbol3" svg:font-family="StarSymbol" style:font-pitch="variable" style:font-charset="x-symbol"/>
    <style:font-face style:name="StarSymbol1" svg:font-family="StarSymbol" style:font-adornments="Regular" style:font-pitch="variable" style:font-charset="x-symbol"/>
    <style:font-face style:name="Wingdings2" svg:font-family="Wingdings" style:font-pitch="variable" style:font-charset="x-symbol"/>
    <style:font-face style:name="Wingdings" svg:font-family="Wingdings" style:font-adornments="Gras"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Mangal4" svg:font-family="Mangal"/>
    <style:font-face style:name="Albany1" svg:font-family="Albany" style:font-family-generic="roman"/>
    <style:font-face style:name="Arial1" svg:font-family="Arial" style:font-family-generic="roman"/>
    <style:font-face style:name="Bitstream Charter1" svg:font-family="'Bitstream Charter'" style:font-family-generic="roman"/>
    <style:font-face style:name="Bitstream Vera Sans6" svg:font-family="'Bitstream Vera Sans'" style:font-family-generic="roman"/>
    <style:font-face style:name="Liberation Sans2" svg:font-family="'Liberation Sans'" style:font-family-generic="roman"/>
    <style:font-face style:name="Liberation Serif3"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9" svg:font-family="'Bitstream Vera Sans'" style:font-adornments="Roman" style:font-family-generic="swiss"/>
    <style:font-face style:name="Bitstream vera sans" svg:font-family="'Bitstream vera sans'" style:font-adornments="Gras" style:font-family-generic="swiss"/>
    <style:font-face style:name="Britannic Bold4" svg:font-family="'Britannic Bold'" style:font-family-generic="swiss"/>
    <style:font-face style:name="Wingdings1" svg:font-family="Wingdings" style:font-family-generic="swiss"/>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sans" svg:font-family="Lucidasans" style:font-pitch="variable"/>
    <style:font-face style:name="Mangal1" svg:font-family="Mangal" style:font-pitch="variable"/>
    <style:font-face style:name="OpenSymbol1" svg:font-family="OpenSymbol" style:font-pitch="variable"/>
    <style:font-face style:name="Segoe Print" svg:font-family="'Segoe Print'" style:font-adornments="Normal" style:font-pitch="variable"/>
    <style:font-face style:name="SimSun1" svg:font-family="SimSun" style:font-pitch="variable"/>
    <style:font-face style:name="Albany" svg:font-family="Albany" style:font-family-generic="roman" style:font-pitch="variable"/>
    <style:font-face style:name="Arial" svg:font-family="Arial" style:font-family-generic="roman" style:font-pitch="variable"/>
    <style:font-face style:name="Bitstream Charter" svg:font-family="'Bitstream Charter'" style:font-family-generic="roman" style:font-pitch="variable"/>
    <style:font-face style:name="Bitstream Vera Sans5" svg:font-family="'Bitstream Vera Sans'"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788" draw:display-name="Gradient 1788" draw:style="radial" draw:cx="0%" draw:cy="100%" draw:start-color="#b5e087" draw:end-color="#75ab24" draw:start-intensity="100%" draw:end-intensity="100%" draw:border="0%"/>
    <draw:gradient draw:name="Gradient_20_319" draw:display-name="Gradient 319" draw:style="radial" draw:cx="100%" draw:cy="0%" draw:start-color="#7ed2ed" draw:end-color="#009bb5" draw:start-intensity="100%" draw:end-intensity="100%" draw:border="0%"/>
    <draw:gradient draw:name="Gradient_20_320" draw:display-name="Gradient 320" draw:style="radial" draw:cx="0%" draw:cy="100%" draw:start-color="#edc4e3" draw:end-color="#ad4296"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ango_20_Purple" draw:display-name="Tango Purple" draw:style="linear" draw:start-color="#ad7fa8" draw:end-color="#5c3566" draw:start-intensity="100%" draw:end-intensity="100%" draw:angle="300" draw:border="0%"/>
    <draw:hatch draw:name="Black_20_-45_20_Degrees" draw:display-name="Black -45 Degrees" draw:style="single" draw:color="#000000" draw:distance="0.033cm" draw:rotation="3150"/>
    <draw:hatch draw:name="Black_20_0_20_Degrees" draw:display-name="Black 0 Degrees" draw:style="single" draw:color="#000000" draw:distance="0.102cm" draw:rotation="0"/>
    <draw:hatch draw:name="Black_20_45_20_Degrees" draw:display-name="Black 45 Degrees" draw:style="single" draw:color="#000000" draw:distance="0.033cm" draw:rotation="450"/>
    <draw:opacity draw:name="Transparency_20_3" draw:display-name="Transparency 3" draw:style="linear" draw:start="35%" draw:end="0%" draw:angle="900" draw:border="0%"/>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draw:stroke-dash draw:name="Dashed_20__28_var_29__20_2896" draw:display-name="Dashed (var) 2896" draw:style="rect" draw:dots1="1" draw:dots1-length="0.011cm" draw:dots2="1" draw:dots2-length="0.011cm" draw:distance="0.011cm"/>
    <draw:stroke-dash draw:name="Dashed_20__28_var_29__20_2897" draw:display-name="Dashed (var) 2897" draw:style="rect" draw:dots1="1" draw:dots1-length="0.011cm" draw:dots2="1" draw:dots2-length="0.011cm" draw:distance="0.011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4039" draw:display-name="Dashed (var) 4039" draw:style="rect" draw:dots1="1" draw:dots1-length="0.006cm" draw:dots2="1" draw:dots2-length="0.006cm" draw:distance="0.006cm"/>
    <draw:stroke-dash draw:name="Dashed_20__28_var_29__20_4040" draw:display-name="Dashed (var) 4040" draw:style="rect" draw:dots1="1" draw:dots1-length="0.006cm" draw:dots2="1" draw:dots2-length="0.006cm" draw:distance="0.006cm"/>
    <draw:stroke-dash draw:name="Dashed_20__28_var_29__20_4041" draw:display-name="Dashed (var) 4041" draw:style="rect" draw:dots1="1" draw:dots1-length="0.006cm" draw:dots2="1" draw:dots2-length="0.006cm" draw:distance="0.006cm"/>
    <draw:stroke-dash draw:name="Dashed_20__28_var_29__20_4042" draw:display-name="Dashed (var) 4042" draw:style="rect" draw:dots1="1" draw:dots1-length="0.006cm" draw:dots2="1" draw:dots2-length="0.006cm" draw:distance="0.006cm"/>
    <draw:stroke-dash draw:name="Dashed_20__28_var_29__20_4043" draw:display-name="Dashed (var) 4043" draw:style="rect" draw:dots1="1" draw:dots1-length="0.006cm" draw:dots2="1" draw:dots2-length="0.006cm" draw:distance="0.006cm"/>
    <draw:stroke-dash draw:name="Dashed_20__28_var_29__20_4044" draw:display-name="Dashed (var) 4044" draw:style="rect" draw:dots1="1" draw:dots1-length="0.006cm" draw:dots2="1" draw:dots2-length="0.006cm" draw:distance="0.006cm"/>
    <draw:stroke-dash draw:name="Dashed_20__28_var_29__20_4045" draw:display-name="Dashed (var) 4045" draw:style="rect" draw:dots1="1" draw:dots1-length="0.006cm" draw:dots2="1" draw:dots2-length="0.006cm" draw:distance="0.006cm"/>
    <draw:stroke-dash draw:name="Dashed_20__28_var_29__20_4046" draw:display-name="Dashed (var) 4046" draw:style="rect" draw:dots1="1" draw:dots1-length="0.006cm" draw:dots2="1" draw:dots2-length="0.006cm" draw:distance="0.006cm"/>
    <draw:stroke-dash draw:name="Dashed_20__28_var_29__20_5797" draw:display-name="Dashed (var) 5797" draw:style="rect" draw:dots1="1" draw:dots2="1" draw:dots2-length="0.016cm" draw:distance="0.016cm"/>
    <draw:stroke-dash draw:name="Dashed_20__28_var_29__20_5798" draw:display-name="Dashed (var) 5798" draw:style="rect" draw:dots1="1" draw:dots2="1" draw:dots2-length="0.016cm" draw:distance="0.016cm"/>
    <draw:stroke-dash draw:name="Dashed_20__28_var_29__20_5799" draw:display-name="Dashed (var) 5799" draw:style="rect" draw:dots1="1" draw:dots2="1" draw:dots2-length="0.016cm" draw:distance="0.016cm"/>
    <draw:stroke-dash draw:name="Dashed_20__28_var_29__20_5800" draw:display-name="Dashed (var) 5800" draw:style="rect" draw:dots1="1" draw:dots2="1" draw:dots2-length="0.016cm" draw:distance="0.016cm"/>
    <draw:stroke-dash draw:name="Dashed_20__28_var_29__20_5801" draw:display-name="Dashed (var) 5801" draw:style="rect" draw:dots1="1" draw:dots2="1" draw:dots2-length="0.016cm" draw:distance="0.016cm"/>
    <draw:stroke-dash draw:name="Dashed_20__28_var_29__20_5802" draw:display-name="Dashed (var) 5802" draw:style="rect" draw:dots1="1" draw:dots2="1" draw:dots2-length="0.016cm" draw:distance="0.016cm"/>
    <draw:stroke-dash draw:name="Dashed_20__28_var_29__20_6287" draw:display-name="Dashed (var) 6287" draw:style="rect" draw:dots1="1" draw:dots2="1" draw:dots2-length="0.016cm" draw:distance="0.016cm"/>
    <draw:stroke-dash draw:name="Dashed_20__28_var_29__20_6288" draw:display-name="Dashed (var) 6288" draw:style="rect" draw:dots1="1" draw:dots2="1" draw:dots2-length="0.016cm" draw:distance="0.016cm"/>
    <draw:stroke-dash draw:name="Dashed_20__28_var_29__20_6289" draw:display-name="Dashed (var) 6289" draw:style="rect" draw:dots1="1" draw:dots2="1" draw:dots2-length="0.016cm" draw:distance="0.016cm"/>
    <draw:stroke-dash draw:name="Dashed_20__28_var_29__20_6290" draw:display-name="Dashed (var) 6290" draw:style="rect" draw:dots1="1" draw:dots2="1" draw:dots2-length="0.016cm" draw:distance="0.016cm"/>
    <draw:stroke-dash draw:name="Dashed_20__28_var_29__20_6291" draw:display-name="Dashed (var) 6291" draw:style="rect" draw:dots1="1" draw:dots2="1" draw:dots2-length="0.016cm" draw:distance="0.016cm"/>
    <draw:stroke-dash draw:name="Dashed_20__28_var_29__20_6292" draw:display-name="Dashed (var) 6292" draw:style="rect" draw:dots1="1" draw:dots2="1" draw:dots2-length="0.016cm" draw:distance="0.016cm"/>
    <draw:stroke-dash draw:name="Dashed_20__28_var_29__20_6293" draw:display-name="Dashed (var) 6293" draw:style="rect" draw:dots1="1" draw:dots2="1" draw:dots2-length="0.016cm" draw:distance="0.016cm"/>
    <draw:stroke-dash draw:name="Dashed_20__28_var_29__20_6469" draw:display-name="Dashed (var) 6469" draw:style="rect" draw:dots1="1" draw:dots1-length="0.006cm" draw:dots2="1" draw:dots2-length="0.006cm" draw:distance="0.006cm"/>
    <draw:stroke-dash draw:name="Dashed_20__28_var_29__20_6470" draw:display-name="Dashed (var) 6470" draw:style="rect" draw:dots1="1" draw:dots1-length="0.006cm" draw:dots2="1" draw:dots2-length="0.006cm" draw:distance="0.006cm"/>
    <draw:stroke-dash draw:name="Dashed_20__28_var_29__20_6471" draw:display-name="Dashed (var) 6471" draw:style="rect" draw:dots1="1" draw:dots1-length="0.006cm" draw:dots2="1" draw:dots2-length="0.006cm" draw:distance="0.006cm"/>
    <draw:stroke-dash draw:name="Dashed_20__28_var_29__20_6472" draw:display-name="Dashed (var) 6472"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6cm" draw:dots2="1" draw:dots2-length="0.006cm" draw:distance="0.006cm"/>
    <draw:stroke-dash draw:name="Dashed_20__28_var_29__20_6475" draw:display-name="Dashed (var) 6475" draw:style="rect" draw:dots1="1" draw:dots1-length="0.006cm" draw:dots2="1" draw:dots2-length="0.006cm" draw:distance="0.006cm"/>
    <draw:stroke-dash draw:name="Dashed_20__28_var_29__20_6476" draw:display-name="Dashed (var) 6476" draw:style="rect" draw:dots1="1" draw:dots1-length="0.006cm" draw:dots2="1" draw:dots2-length="0.006cm" draw:distance="0.006cm"/>
    <draw:stroke-dash draw:name="Dashed_20__28_var_29__20_6477" draw:display-name="Dashed (var) 6477" draw:style="rect" draw:dots1="1" draw:dots1-length="0.006cm" draw:dots2="1" draw:dots2-length="0.006cm" draw:distance="0.006cm"/>
    <draw:stroke-dash draw:name="Dashed_20__28_var_29__20_6478" draw:display-name="Dashed (var) 6478" draw:style="rect" draw:dots1="1" draw:dots1-length="0.006cm" draw:dots2="1" draw:dots2-length="0.006cm" draw:distance="0.006cm"/>
    <draw:stroke-dash draw:name="Dashed_20__28_var_29__20_6479" draw:display-name="Dashed (var) 6479" draw:style="rect" draw:dots1="1" draw:dots1-length="0.006cm" draw:dots2="1" draw:dots2-length="0.006cm" draw:distance="0.006cm"/>
    <draw:stroke-dash draw:name="Dashed_20__28_var_29__20_6480" draw:display-name="Dashed (var) 6480" draw:style="rect" draw:dots1="1" draw:dots1-length="0.006cm" draw:dots2="1" draw:dots2-length="0.006cm" draw:distance="0.006cm"/>
    <draw:stroke-dash draw:name="Dashed_20__28_var_29__20_6481" draw:display-name="Dashed (var) 6481" draw:style="rect" draw:dots1="1" draw:dots1-length="0.006cm" draw:dots2="1" draw:dots2-length="0.006cm" draw:distance="0.006cm"/>
    <draw:stroke-dash draw:name="Dashed_20__28_var_29__20_6482" draw:display-name="Dashed (var) 6482" draw:style="rect" draw:dots1="1" draw:dots1-length="0.006cm" draw:dots2="1" draw:dots2-length="0.006cm" draw:distance="0.006cm"/>
    <draw:stroke-dash draw:name="Dashed_20__28_var_29__20_6483" draw:display-name="Dashed (var) 6483" draw:style="rect" draw:dots1="1" draw:dots1-length="0.006cm" draw:dots2="1" draw:dots2-length="0.006cm" draw:distance="0.006cm"/>
    <draw:stroke-dash draw:name="Dashed_20__28_var_29__20_6484" draw:display-name="Dashed (var) 6484" draw:style="rect" draw:dots1="1" draw:dots1-length="0.006cm" draw:dots2="1" draw:dots2-length="0.006cm" draw:distance="0.006cm"/>
    <draw:stroke-dash draw:name="Dashed_20__28_var_29__20_6485" draw:display-name="Dashed (var) 6485" draw:style="rect" draw:dots1="1" draw:dots1-length="0.006cm" draw:dots2="1" draw:dots2-length="0.006cm" draw:distance="0.006cm"/>
    <draw:stroke-dash draw:name="Dashed_20__28_var_29__20_6486" draw:display-name="Dashed (var) 6486" draw:style="rect" draw:dots1="1" draw:dots1-length="0.006cm" draw:dots2="1" draw:dots2-length="0.006cm" draw:distance="0.006cm"/>
    <draw:stroke-dash draw:name="Dashed_20__28_var_29__20_6487" draw:display-name="Dashed (var) 6487" draw:style="rect" draw:dots1="1" draw:dots1-length="0.006cm" draw:dots2="1" draw:dots2-length="0.006cm" draw:distance="0.006cm"/>
    <draw:stroke-dash draw:name="Dashed_20__28_var_29__20_6488" draw:display-name="Dashed (var) 6488" draw:style="rect" draw:dots1="1" draw:dots1-length="0.006cm" draw:dots2="1" draw:dots2-length="0.006cm" draw:distance="0.006cm"/>
    <draw:stroke-dash draw:name="Dashed_20__28_var_29__20_6489" draw:display-name="Dashed (var) 6489" draw:style="rect" draw:dots1="1" draw:dots1-length="0.006cm" draw:dots2="1" draw:dots2-length="0.006cm" draw:distance="0.006cm"/>
    <draw:stroke-dash draw:name="Dashed_20__28_var_29__20_6490" draw:display-name="Dashed (var) 6490" draw:style="rect" draw:dots1="1" draw:dots1-length="0.006cm" draw:dots2="1" draw:dots2-length="0.006cm" draw:distance="0.006cm"/>
    <draw:stroke-dash draw:name="Dashed_20__28_var_29__20_6491" draw:display-name="Dashed (var) 6491" draw:style="rect" draw:dots1="1" draw:dots1-length="0.006cm" draw:dots2="1" draw:dots2-length="0.006cm" draw:distance="0.006cm"/>
    <draw:stroke-dash draw:name="Dashed_20__28_var_29__20_6492" draw:display-name="Dashed (var) 6492" draw:style="rect" draw:dots1="1" draw:dots1-length="0.006cm" draw:dots2="1" draw:dots2-length="0.006cm" draw:distance="0.006cm"/>
    <draw:stroke-dash draw:name="Dashed_20__28_var_29__20_6493" draw:display-name="Dashed (var) 6493" draw:style="rect" draw:dots1="1" draw:dots1-length="0.006cm" draw:dots2="1" draw:dots2-length="0.006cm" draw:distance="0.006cm"/>
    <draw:stroke-dash draw:name="Dashed_20__28_var_29__20_6494" draw:display-name="Dashed (var) 6494" draw:style="rect" draw:dots1="1" draw:dots1-length="0.006cm" draw:dots2="1" draw:dots2-length="0.006cm" draw:distance="0.006cm"/>
    <draw:stroke-dash draw:name="Dashed_20__28_var_29__20_6495" draw:display-name="Dashed (var) 6495" draw:style="rect" draw:dots1="1" draw:dots1-length="0.006cm" draw:dots2="1" draw:dots2-length="0.006cm" draw:distance="0.006cm"/>
    <draw:stroke-dash draw:name="Dashed_20__28_var_29__20_6496" draw:display-name="Dashed (var) 6496" draw:style="rect" draw:dots1="1" draw:dots1-length="0.006cm" draw:dots2="1" draw:dots2-length="0.006cm" draw:distance="0.006cm"/>
    <draw:stroke-dash draw:name="Dashed_20__28_var_29__20_6497" draw:display-name="Dashed (var) 6497" draw:style="rect" draw:dots1="1" draw:dots1-length="0.006cm" draw:dots2="1" draw:dots2-length="0.006cm" draw:distance="0.006cm"/>
    <draw:stroke-dash draw:name="Dashed_20__28_var_29__20_6498" draw:display-name="Dashed (var) 6498" draw:style="rect" draw:dots1="1" draw:dots1-length="0.006cm" draw:dots2="1" draw:dots2-length="0.006cm" draw:distance="0.006cm"/>
    <draw:stroke-dash draw:name="Dashed_20__28_var_29__20_6499" draw:display-name="Dashed (var) 6499" draw:style="rect" draw:dots1="1" draw:dots1-length="0.006cm" draw:dots2="1" draw:dots2-length="0.006cm" draw:distance="0.006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6cm" draw:dots2="1" draw:dots2-length="0.006cm" draw:distance="0.006cm"/>
    <draw:stroke-dash draw:name="Dashed_20__28_var_29__20_6502" draw:display-name="Dashed (var) 6502" draw:style="rect" draw:dots1="1" draw:dots1-length="0.006cm" draw:dots2="1" draw:dots2-length="0.006cm" draw:distance="0.006cm"/>
    <draw:stroke-dash draw:name="Dashed_20__28_var_29__20_6503" draw:display-name="Dashed (var) 6503" draw:style="rect" draw:dots1="1" draw:dots1-length="0.006cm" draw:dots2="1" draw:dots2-length="0.006cm" draw:distance="0.006cm"/>
    <draw:stroke-dash draw:name="Dashed_20__28_var_29__20_6504" draw:display-name="Dashed (var) 6504" draw:style="rect" draw:dots1="1" draw:dots1-length="0.006cm" draw:dots2="1" draw:dots2-length="0.006cm" draw:distance="0.006cm"/>
    <draw:stroke-dash draw:name="Dashed_20__28_var_29__20_6505" draw:display-name="Dashed (var) 6505" draw:style="rect" draw:dots1="1" draw:dots1-length="0.006cm" draw:dots2="1" draw:dots2-length="0.006cm" draw:distance="0.006cm"/>
    <draw:stroke-dash draw:name="Dashed_20__28_var_29__20_6506" draw:display-name="Dashed (var) 6506"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06cm" draw:dots2="1" draw:dots2-length="0.006cm" draw:distance="0.006cm"/>
    <draw:stroke-dash draw:name="Dashed_20__28_var_29__20_6533" draw:display-name="Dashed (var) 6533" draw:style="rect" draw:dots1="1" draw:dots1-length="0.006cm" draw:dots2="1" draw:dots2-length="0.006cm" draw:distance="0.006cm"/>
    <draw:stroke-dash draw:name="Dashed_20__28_var_29__20_6534" draw:display-name="Dashed (var) 6534" draw:style="rect" draw:dots1="1" draw:dots1-length="0.006cm" draw:dots2="1" draw:dots2-length="0.006cm" draw:distance="0.006cm"/>
    <draw:stroke-dash draw:name="Dashed_20__28_var_29__20_6535" draw:display-name="Dashed (var) 6535" draw:style="rect" draw:dots1="1" draw:dots1-length="0.006cm" draw:dots2="1" draw:dots2-length="0.006cm" draw:distance="0.006cm"/>
    <draw:stroke-dash draw:name="Dashed_20__28_var_29__20_6536" draw:display-name="Dashed (var) 6536" draw:style="rect" draw:dots1="1" draw:dots1-length="0.006cm" draw:dots2="1" draw:dots2-length="0.006cm" draw:distance="0.006cm"/>
    <draw:stroke-dash draw:name="Dashed_20__28_var_29__20_6537" draw:display-name="Dashed (var) 6537" draw:style="rect" draw:dots1="1" draw:dots1-length="0.006cm" draw:dots2="1" draw:dots2-length="0.006cm" draw:distance="0.006cm"/>
    <draw:stroke-dash draw:name="Dashed_20__28_var_29__20_6538" draw:display-name="Dashed (var) 6538" draw:style="rect" draw:dots1="1" draw:dots1-length="0.006cm" draw:dots2="1" draw:dots2-length="0.006cm" draw:distance="0.006cm"/>
    <draw:stroke-dash draw:name="Dashed_20__28_var_29__20_6539" draw:display-name="Dashed (var) 6539" draw:style="rect" draw:dots1="1" draw:dots1-length="0.006cm" draw:dots2="1" draw:dots2-length="0.006cm" draw:distance="0.006cm"/>
    <draw:stroke-dash draw:name="Dashed_20__28_var_29__20_6540" draw:display-name="Dashed (var) 6540" draw:style="rect" draw:dots1="1" draw:dots1-length="0.006cm" draw:dots2="1" draw:dots2-length="0.006cm" draw:distance="0.006cm"/>
    <draw:stroke-dash draw:name="Dashed_20__28_var_29__20_6541" draw:display-name="Dashed (var) 6541" draw:style="rect" draw:dots1="1" draw:dots1-length="0.002cm" draw:dots2="1" draw:dots2-length="0.002cm" draw:distance="0.002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3cm" draw:dots2="1" draw:dots2-length="0.003cm" draw:distance="0.003cm"/>
    <draw:stroke-dash draw:name="Dashed_20__28_var_29__20_6545" draw:display-name="Dashed (var) 6545" draw:style="rect" draw:dots1="1" draw:dots1-length="0.003cm" draw:dots2="1" draw:dots2-length="0.003cm" draw:distance="0.003cm"/>
    <draw:stroke-dash draw:name="Dashed_20__28_var_29__20_6546" draw:display-name="Dashed (var) 6546" draw:style="rect" draw:dots1="1" draw:dots1-length="0.003cm" draw:dots2="1" draw:dots2-length="0.003cm" draw:distance="0.003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0" draw:display-name="Dashed (var) 6550" draw:style="rect" draw:dots1="1" draw:dots1-length="0.003cm" draw:dots2="1" draw:dots2-length="0.003cm" draw:distance="0.003cm"/>
    <draw:stroke-dash draw:name="Dashed_20__28_var_29__20_6551" draw:display-name="Dashed (var) 6551" draw:style="rect" draw:dots1="1" draw:dots1-length="0.003cm" draw:dots2="1" draw:dots2-length="0.003cm" draw:distance="0.003cm"/>
    <draw:stroke-dash draw:name="Dashed_20__28_var_29__20_6552" draw:display-name="Dashed (var) 6552" draw:style="rect" draw:dots1="1" draw:dots1-length="0.003cm" draw:dots2="1" draw:dots2-length="0.003cm" draw:distance="0.003cm"/>
    <draw:stroke-dash draw:name="Dashed_20__28_var_29__20_6553" draw:display-name="Dashed (var) 6553" draw:style="rect" draw:dots1="1" draw:dots1-length="0.003cm" draw:dots2="1" draw:dots2-length="0.003cm" draw:distance="0.003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2cm" draw:dots2="1" draw:dots2-length="0.002cm" draw:distance="0.002cm"/>
    <draw:stroke-dash draw:name="Dashed_20__28_var_29__20_6556" draw:display-name="Dashed (var) 6556" draw:style="rect" draw:dots1="1" draw:dots1-length="0.002cm" draw:dots2="1" draw:dots2-length="0.002cm" draw:distance="0.002cm"/>
    <draw:stroke-dash draw:name="Dashed_20__28_var_29__20_6557" draw:display-name="Dashed (var) 6557" draw:style="rect" draw:dots1="1" draw:dots1-length="0.002cm" draw:dots2="1" draw:dots2-length="0.002cm" draw:distance="0.002cm"/>
    <draw:stroke-dash draw:name="Dashed_20__28_var_29__20_6558" draw:display-name="Dashed (var) 6558" draw:style="rect" draw:dots1="1" draw:dots1-length="0.002cm" draw:dots2="1" draw:dots2-length="0.002cm" draw:distance="0.002cm"/>
    <draw:stroke-dash draw:name="Dashed_20__28_var_29__20_6559" draw:display-name="Dashed (var) 6559" draw:style="rect" draw:dots1="1" draw:dots1-length="0.002cm" draw:dots2="1" draw:dots2-length="0.002cm" draw:distance="0.002cm"/>
    <draw:stroke-dash draw:name="Dashed_20__28_var_29__20_6560" draw:display-name="Dashed (var) 6560" draw:style="rect" draw:dots1="1" draw:dots1-length="0.002cm" draw:dots2="1" draw:dots2-length="0.002cm" draw:distance="0.002cm"/>
    <draw:stroke-dash draw:name="Dashed_20__28_var_29__20_6561" draw:display-name="Dashed (var) 6561" draw:style="rect" draw:dots1="1" draw:dots1-length="0.002cm" draw:dots2="1" draw:dots2-length="0.002cm" draw:distance="0.002cm"/>
    <draw:stroke-dash draw:name="Dashed_20__28_var_29__20_6562" draw:display-name="Dashed (var) 6562" draw:style="rect" draw:dots1="1" draw:dots1-length="0.002cm" draw:dots2="1" draw:dots2-length="0.002cm" draw:distance="0.002cm"/>
    <draw:stroke-dash draw:name="Dashed_20__28_var_29__20_6563" draw:display-name="Dashed (var) 6563" draw:style="rect" draw:dots1="1" draw:dots1-length="0.002cm" draw:dots2="1" draw:dots2-length="0.002cm" draw:distance="0.002cm"/>
    <draw:stroke-dash draw:name="Dashed_20__28_var_29__20_6564" draw:display-name="Dashed (var) 6564" draw:style="rect" draw:dots1="1" draw:dots1-length="0.002cm" draw:dots2="1" draw:dots2-length="0.002cm" draw:distance="0.002cm"/>
    <draw:stroke-dash draw:name="Dashed_20__28_var_29__20_6565" draw:display-name="Dashed (var) 6565" draw:style="rect" draw:dots1="1" draw:dots1-length="0.037cm" draw:dots2="10" draw:distance="0.003cm"/>
    <draw:stroke-dash draw:name="Dashed_20__28_var_29__20_6566" draw:display-name="Dashed (var) 6566" draw:style="rect" draw:dots1="1" draw:dots1-length="0.037cm" draw:dots2="10" draw:distance="0.003cm"/>
    <draw:stroke-dash draw:name="Dashed_20__28_var_29__20_6567" draw:display-name="Dashed (var) 6567" draw:style="rect" draw:dots1="1" draw:dots1-length="0.037cm" draw:dots2="10" draw:distance="0.003cm"/>
    <draw:stroke-dash draw:name="Dashed_20__28_var_29__20_6568" draw:display-name="Dashed (var) 6568" draw:style="rect" draw:dots1="1" draw:dots1-length="0.037cm" draw:dots2="10" draw:distance="0.003cm"/>
    <draw:stroke-dash draw:name="Dashed_20__28_var_29__20_6569" draw:display-name="Dashed (var) 6569" draw:style="rect" draw:dots1="1" draw:dots1-length="0.037cm" draw:dots2="10" draw:distance="0.003cm"/>
    <draw:stroke-dash draw:name="Dashed_20__28_var_29__20_6570" draw:display-name="Dashed (var) 6570" draw:style="rect" draw:dots1="1" draw:dots1-length="0.002cm" draw:dots2="1" draw:dots2-length="0.002cm" draw:distance="0.002cm"/>
    <draw:stroke-dash draw:name="Dashed_20__28_var_29__20_6571" draw:display-name="Dashed (var) 6571" draw:style="rect" draw:dots1="1" draw:dots1-length="0.002cm" draw:dots2="1" draw:dots2-length="0.002cm" draw:distance="0.002cm"/>
    <draw:stroke-dash draw:name="Dashed_20__28_var_29__20_6572" draw:display-name="Dashed (var) 6572" draw:style="rect" draw:dots1="1" draw:dots1-length="0.002cm" draw:dots2="1" draw:dots2-length="0.002cm" draw:distance="0.002cm"/>
    <draw:stroke-dash draw:name="Dashed_20__28_var_29__20_6573" draw:display-name="Dashed (var) 6573" draw:style="rect" draw:dots1="1" draw:dots1-length="0.037cm" draw:dots2="10" draw:distance="0.003cm"/>
    <draw:stroke-dash draw:name="Dashed_20__28_var_29__20_6574" draw:display-name="Dashed (var) 6574" draw:style="rect" draw:dots1="1" draw:dots1-length="0.037cm" draw:dots2="10" draw:distance="0.003cm"/>
    <draw:stroke-dash draw:name="Dashed_20__28_var_29__20_6575" draw:display-name="Dashed (var) 6575" draw:style="rect" draw:dots1="1" draw:dots1-length="0.037cm" draw:dots2="10" draw:distance="0.003cm"/>
    <draw:stroke-dash draw:name="Dashed_20__28_var_29__20_6576" draw:display-name="Dashed (var) 6576" draw:style="rect" draw:dots1="1" draw:dots1-length="0.003cm" draw:dots2="1" draw:dots2-length="0.003cm" draw:distance="0.003cm"/>
    <draw:stroke-dash draw:name="Dashed_20__28_var_29__20_6577" draw:display-name="Dashed (var) 6577" draw:style="rect" draw:dots1="1" draw:dots1-length="0.001cm" draw:dots2="1" draw:dots2-length="0.001cm" draw:distance="0.001cm"/>
    <draw:stroke-dash draw:name="Dashed_20__28_var_29__20_6578" draw:display-name="Dashed (var) 6578" draw:style="rect" draw:dots1="1" draw:dots1-length="0.002cm" draw:dots2="1" draw:dots2-length="0.002cm" draw:distance="0.002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3cm" draw:dots2="1" draw:dots2-length="0.003cm" draw:distance="0.003cm"/>
    <draw:stroke-dash draw:name="Dashed_20__28_var_29__20_6584" draw:display-name="Dashed (var) 6584" draw:style="rect" draw:dots1="1" draw:dots1-length="0.003cm" draw:dots2="1" draw:dots2-length="0.003cm" draw:distance="0.003cm"/>
    <draw:stroke-dash draw:name="Dashed_20__28_var_29__20_6585" draw:display-name="Dashed (var) 6585" draw:style="rect" draw:dots1="1" draw:dots1-length="0.002cm" draw:dots2="1" draw:dots2-length="0.002cm" draw:distance="0.002cm"/>
    <draw:stroke-dash draw:name="Dashed_20__28_var_29__20_6586" draw:display-name="Dashed (var) 6586" draw:style="rect" draw:dots1="1" draw:dots1-length="0.002cm" draw:dots2="1" draw:dots2-length="0.002cm" draw:distance="0.002cm"/>
    <draw:stroke-dash draw:name="Dashed_20__28_var_29__20_6587" draw:display-name="Dashed (var) 6587" draw:style="rect" draw:dots1="1" draw:dots1-length="0.002cm" draw:dots2="1" draw:dots2-length="0.002cm" draw:distance="0.002cm"/>
    <draw:stroke-dash draw:name="Dashed_20__28_var_29__20_6588" draw:display-name="Dashed (var) 6588" draw:style="rect" draw:dots1="1" draw:dots1-length="0.002cm" draw:dots2="1" draw:dots2-length="0.002cm" draw:distance="0.002cm"/>
    <draw:stroke-dash draw:name="Dashed_20__28_var_29__20_6589" draw:display-name="Dashed (var) 6589" draw:style="rect" draw:dots1="1" draw:dots1-length="0.003cm" draw:dots2="1" draw:dots2-length="0.003cm" draw:distance="0.003cm"/>
    <draw:stroke-dash draw:name="Dashed_20__28_var_29__20_6590" draw:display-name="Dashed (var) 6590" draw:style="rect" draw:dots1="1" draw:dots1-length="0.003cm" draw:dots2="1" draw:dots2-length="0.003cm" draw:distance="0.003cm"/>
    <draw:stroke-dash draw:name="Dashed_20__28_var_29__20_6591" draw:display-name="Dashed (var) 6591" draw:style="rect" draw:dots1="1" draw:dots1-length="0.003cm" draw:dots2="1" draw:dots2-length="0.003cm" draw:distance="0.003cm"/>
    <draw:stroke-dash draw:name="Dashed_20__28_var_29__20_6592" draw:display-name="Dashed (var) 6592" draw:style="rect" draw:dots1="1" draw:dots1-length="0.003cm" draw:dots2="1" draw:dots2-length="0.003cm" draw:distance="0.003cm"/>
    <draw:stroke-dash draw:name="Dashed_20__28_var_29__20_6593" draw:display-name="Dashed (var) 6593" draw:style="rect" draw:dots1="1" draw:dots1-length="0.003cm" draw:dots2="1" draw:dots2-length="0.003cm" draw:distance="0.003cm"/>
    <draw:stroke-dash draw:name="Dashed_20__28_var_29__20_6594" draw:display-name="Dashed (var) 6594" draw:style="rect" draw:dots1="1" draw:dots1-length="0.003cm" draw:dots2="1" draw:dots2-length="0.003cm" draw:distance="0.003cm"/>
    <draw:stroke-dash draw:name="Dashed_20__28_var_29__20_6595" draw:display-name="Dashed (var) 6595" draw:style="rect" draw:dots1="1" draw:dots1-length="0.003cm" draw:dots2="1" draw:dots2-length="0.003cm" draw:distance="0.003cm"/>
    <draw:stroke-dash draw:name="Dashed_20__28_var_29__20_6596" draw:display-name="Dashed (var) 6596" draw:style="rect" draw:dots1="1" draw:dots1-length="0.003cm" draw:dots2="1" draw:dots2-length="0.003cm" draw:distance="0.003cm"/>
    <draw:stroke-dash draw:name="Dashed_20__28_var_29__20_6597" draw:display-name="Dashed (var) 6597" draw:style="rect" draw:dots1="1" draw:dots1-length="0.002cm" draw:dots2="1" draw:dots2-length="0.002cm" draw:distance="0.002cm"/>
    <draw:stroke-dash draw:name="Dashed_20__28_var_29__20_6598" draw:display-name="Dashed (var) 6598" draw:style="rect" draw:dots1="1" draw:dots1-length="0.002cm" draw:dots2="1" draw:dots2-length="0.002cm" draw:distance="0.002cm"/>
    <draw:stroke-dash draw:name="Dashed_20__28_var_29__20_6599" draw:display-name="Dashed (var) 6599" draw:style="rect" draw:dots1="1" draw:dots1-length="0.002cm" draw:dots2="1" draw:dots2-length="0.002cm" draw:distance="0.002cm"/>
    <draw:stroke-dash draw:name="Dashed_20__28_var_29__20_6600" draw:display-name="Dashed (var) 6600" draw:style="rect" draw:dots1="1" draw:dots1-length="0.002cm" draw:dots2="1" draw:dots2-length="0.002cm" draw:distance="0.002cm"/>
    <draw:stroke-dash draw:name="Dashed_20__28_var_29__20_6601" draw:display-name="Dashed (var) 6601" draw:style="rect" draw:dots1="1" draw:dots1-length="0.006cm" draw:dots2="1" draw:dots2-length="0.006cm" draw:distance="0.006cm"/>
    <draw:stroke-dash draw:name="Dashed_20__28_var_29__20_6602" draw:display-name="Dashed (var) 6602" draw:style="rect" draw:dots1="1" draw:dots1-length="0.002cm" draw:dots2="1" draw:dots2-length="0.002cm" draw:distance="0.002cm"/>
    <draw:stroke-dash draw:name="Dashed_20__28_var_29__20_6845" draw:display-name="Dashed (var) 6845" draw:style="rect" draw:dots1="1" draw:dots1-length="0.003cm" draw:dots2="1" draw:dots2-length="0.003cm" draw:distance="0.003cm"/>
    <draw:stroke-dash draw:name="Ultrafine_20_Dashed" draw:display-name="Ultrafine Dashed" draw:style="rect" draw:dots1="1" draw:dots1-length="0.016cm" draw:dots2="1" draw:dots2-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size-asian="10.5pt"/>
    </style:style>
    <style:style style:name="List" style:family="paragraph" style:parent-style-name="Text_20_body" style:class="list">
      <style:text-properties style:font-name="Bitstream Vera Sans" fo:font-family="'Bitstream Vera Sans'" style:font-family-generic="swiss" style:font-size-asian="12pt"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4"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style: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style:graphic-properties draw:fill="none" draw:fill-color="#aecf00"/>
      <style:paragraph-properties fo:margin-left="0cm" fo:margin-right="0cm" fo:margin-top="0.499cm" fo:margin-bottom="0cm" loext:contextual-spacing="false" fo:line-height="100%" fo:text-indent="0cm" style:auto-text-indent="false" style:page-number="auto" fo:padding="0cm" fo:border="none" style:shadow="none">
        <style:tab-stops/>
      </style:paragraph-properties>
      <style:text-properties fo:color="#1ca2b8" fo:font-size="14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style:graphic-properties draw:fill="none" draw:fill-color="#aecf00" draw:opacity-name="Transparency_20_3"/>
      <style:paragraph-properties fo:margin-left="0.199cm" fo:margin-right="2cm" fo:margin-top="0.101cm" fo:margin-bottom="0.3cm" loext:contextual-spacing="false" fo:text-indent="0cm" style:auto-text-indent="false" style:page-number="auto"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style:graphic-properties draw:fill="none" draw:fill-color="#aecf00" draw:opacity-name="Transparency_20_3"/>
      <style:paragraph-properties fo:margin-left="0cm" fo:margin-right="0cm" fo:margin-top="0.3cm" fo:margin-bottom="0cm" loext:contextual-spacing="false" fo:line-height="100%" fo:orphans="2" fo:widows="2" fo:text-indent="0cm" style:auto-text-indent="false" style:page-number="auto" fo:padding="0cm" fo:border="none" style:shadow="none" fo:keep-with-next="always">
        <style:tab-stops/>
      </style:paragraph-properties>
      <style:text-properties fo:color="#1ca2b8" style:font-name="Liberation Serif" fo:font-family="'Liberation Serif'" style:font-style-name="Gras" style:font-family-generic="roman" style:font-pitch="variable" fo:font-size="11pt" fo:font-style="normal" style:text-underline-style="none" fo:font-weight="bold" fo:background-color="transparent" style:font-size-asian="10.5pt"/>
    </style:style>
    <style:style style:name="Cours_5f_regle_5f_titre" style:display-name="Cours_regle_titre" style:family="paragraph" style:parent-style-name="Cours_5f_definition_5f_titre">
      <style:paragraph-properties fo:padding="0cm" fo:border="none" style:join-border="false"/>
      <style:text-properties fo:color="#9d0f89" style:font-size-asian="10.5pt"/>
    </style:style>
    <style:style style:name="Cours_5f_regle" style:display-name="Cours_regle" style:family="paragraph" style:parent-style-name="Cours_5f_definition" style:master-page-name="">
      <style:graphic-properties draw:fill-color="#0084d1"/>
      <style:paragraph-properties fo:margin-left="0.199cm" fo:margin-right="2cm" fo:margin-top="0.101cm" fo:margin-bottom="0.3cm" loext:contextual-spacing="false" fo:text-indent="0cm" style:auto-text-indent="false" style:page-number="auto" fo:padding="0cm" fo:border="none" style:join-border="false"/>
      <style:text-properties style:font-size-asian="10.5pt"/>
    </style:style>
    <style:style style:name="Cours_5f_entraine-toi" style:display-name="Cours_entraine-toi" style:family="paragraph" style:parent-style-name="Standard" style:list-style-name="" style:master-page-name="">
      <style: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Enonce_5f_txt" style:display-name="Enonce_txt" style:family="paragraph" style:parent-style-name="Standard">
      <style:graphic-properties draw:fill="none" draw:fill-color="#ffd320"/>
      <style:paragraph-properties fo:margin-left="0cm" fo:margin-right="0cm" fo:text-indent="0cm" style:auto-text-indent="false"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Table_20_Heading" style:display-name="Table Heading" style:family="paragraph" style:parent-style-name="Table_20_Contents"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Cours_5f_propriete_5f_titre" style:display-name="Cours_propriete_titre" style:family="paragraph" style:parent-style-name="Cours_5f_definition_5f_titre">
      <style:text-properties fo:color="#9d0f89"/>
    </style:style>
    <style:style style:name="Cours_5f_propriete" style:display-name="Cours_propriete" style:family="paragraph" style:parent-style-name="Cours_5f_definition">
      <style:graphic-properties draw:fill="solid" draw:fill-color="#fff7f3"/>
      <style:paragraph-properties fo:margin-left="0cm" fo:margin-right="0cm" fo:text-indent="0cm" style:auto-text-indent="false" fo:background-color="#fff7f3" fo:padding-left="0.199cm" fo:padding-right="2cm" fo:padding-top="0.049cm" fo:padding-bottom="0.101cm" fo:border="0.06pt solid #fff7f3"/>
      <style:text-properties fo:background-color="transparent" style:font-size-asian="10.5pt"/>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loext:contextual-spacing="false" fo:text-indent="0cm" style:auto-text-indent="false">
        <style:tab-stops/>
      </style:paragraph-properties>
      <style:text-properties fo:color="#68a224" style:font-name="Bitstream Vera Sans2" fo:font-family="'Bitstream Vera Sans'" style:font-style-name="Gras" style:font-family-generic="swiss" style:font-pitch="variable" fo:font-size="13pt" fo:font-weight="bold"/>
    </style:style>
    <style:style style:name="_2d_Titre_20_de_20_méthodes" style:display-name="-Titre de méthodes" style:family="paragraph" style:parent-style-name="Standard" style:next-style-name="_5f_Paragraphe_20__20_de_20_méthode" style:master-page-name="">
      <style: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2"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k-titre1" style:family="paragraph" style:parent-style-name="_5f_Titre_20_de_20_méthodes" style:list-style-name="Numbering_20_1" style:class="text">
      <style:paragraph-properties fo:margin-left="0cm" fo:margin-right="0cm" fo:margin-top="0.4cm" fo:margin-bottom="0.4cm" loext:contextual-spacing="false" fo:text-indent="0cm" style:auto-text-indent="false" style:shadow="none">
        <style:tab-stops/>
      </style:paragraph-properties>
      <style:text-properties fo:font-size="16pt" style:text-underline-style="solid" style:text-underline-width="auto" style:text-underline-color="font-color" fo:font-weight="bold" style:font-size-asian="12pt" style:font-weight-asian="bold" style:font-size-complex="12pt"/>
    </style:style>
    <style:style style:name="_5f_Sous_20_titre_20_d_27_exemple_20_" style:display-name="_Sous titre d'exemple " style:family="paragraph" style:parent-style-name="_5f_Titre_20_de_20_méthodes" style:master-page-name="">
      <style:paragraph-properties fo:margin-left="0cm" fo:margin-right="0cm" fo:margin-top="0.4cm" fo:margin-bottom="0.101cm" loext:contextual-spacing="false" fo:text-align="justify" style:justify-single-word="false" fo:text-indent="-1cm" style:auto-text-indent="false" style:page-number="auto" style:shadow="none">
        <style:tab-stops/>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loext:contextual-spacing="false" fo:text-indent="-1.499cm" style:auto-text-indent="false" style:page-number="auto" style:shadow="none">
        <style:tab-stops/>
      </style:paragraph-properties>
      <style:text-properties style:text-underline-style="none"/>
    </style:style>
    <style:style style:name="k-titreA" style:family="paragraph" style:parent-style-name="_5f_Sous_20_titre_20_A_20_connaitre" style:class="text">
      <style:paragraph-properties fo:margin-left="0cm" fo:margin-right="0cm" fo:margin-top="0.4cm" fo:margin-bottom="0.4cm" loext:contextual-spacing="false" fo:text-indent="0cm" style:auto-text-indent="false"/>
      <style:text-properties fo:font-size="14pt" style:text-underline-style="solid" style:text-underline-width="auto" style:text-underline-color="font-color" style:font-size-asian="12pt" style:font-size-complex="12pt"/>
    </style:style>
    <style:style style:name="_5f_sous_20_titre_20_d_27_exemple_20_" style:display-name="_sous titre d'exemple " style:family="paragraph" style:parent-style-name="_2d_Titre_20_de_20_méthodes">
      <style:paragraph-properties fo:margin-left="0cm" fo:margin-right="0cm" fo:margin-top="0.4cm" fo:margin-bottom="0.101cm" loext:contextual-spacing="false" fo:text-align="justify" style:justify-single-word="false" fo:text-indent="0cm" style:auto-text-indent="false">
        <style:tab-stops/>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left="0cm" fo:margin-right="0cm" fo:margin-top="0.4cm" fo:margin-bottom="0.199cm" loext:contextual-spacing="false" fo:text-indent="-0.499cm" style:auto-text-indent="false">
        <style:tab-stops/>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loext:contextual-spacing="false" fo:line-height="100%" fo:text-indent="0cm" style:auto-text-indent="false" fo:padding="0.049cm" fo:border="0.99pt solid #da4b8b" style:shadow="#da4b8b 0.049cm 0.049cm"/>
      <style:text-properties fo:font-size="9pt" style:text-underline-style="none"/>
    </style:style>
    <style:style style:name="_5f_définition" style:display-name="_définition" style:family="paragraph" style:parent-style-name="_5f_Propriétés_20_à_20_connaître">
      <style:paragraph-properties fo:margin-top="0cm" fo:margin-bottom="0cm" loext:contextual-spacing="false" fo:padding="0.049cm" fo:border="0.99pt solid #68a224" style:shadow="#68a224 0.049cm 0.049cm"/>
    </style:style>
    <style:style style:name="k-standard" style:family="paragraph" style:parent-style-name="Standard" style:list-style-name="" style:master-page-name="">
      <style:paragraph-properties fo:margin-top="0.199cm" fo:margin-bottom="0.199cm" loext:contextual-spacing="false" fo:text-align="justify" style:justify-single-word="false" style:page-number="auto" style:shadow="none">
        <style:tab-stops/>
      </style:paragraph-properties>
      <style:text-properties style:font-name="Bitstream Vera Sans1" fo:font-family="'Bitstream Vera Sans'" style:font-family-generic="swiss" style:font-pitch="variable" fo:font-size="9pt" fo:font-weight="normal" style:font-size-asian="9pt" style:font-weight-asian="normal" style:font-size-complex="9pt" style:font-weight-complex="normal"/>
    </style:style>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_5f_Sous_20_titre_20_d_27_exemplebis" style:display-name="_Sous titre d'exemplebis" style:family="paragraph" style:parent-style-name="_5f_Titre_20_de_20_méthodes">
      <style:paragraph-properties fo:margin-left="0cm" fo:margin-right="0cm" fo:margin-top="0.4cm" fo:margin-bottom="0cm" loext:contextual-spacing="false" fo:text-align="justify" style:justify-single-word="false" fo:text-indent="-1cm" style:auto-text-indent="false">
        <style:tab-stops/>
      </style:paragraph-properties>
      <style:text-properties style:use-window-font-color="true" fo:font-size="10pt" style:text-underline-style="none"/>
    </style:style>
    <style:style style:name="_5f_Réponse_20_exemple" style:display-name="_Réponse exemple" style:family="paragraph">
      <style:paragraph-properties fo:margin-top="0cm" fo:margin-bottom="0cm" loext:contextual-spacing="false" fo:hyphenation-ladder-count="no-limit" fo:padding-left="0.212cm" fo:padding-right="0.212cm" fo:padding-top="0.035cm" fo:padding-bottom="0.035cm" fo:border="0.26pt solid #f2ffe5" style:shadow="none"/>
      <style:text-properties style:font-name="Bitstream Vera Sans1" fo:font-family="'Bitstream Vera Sans'" style:font-family-generic="swiss" style:font-pitch="variable" fo:font-size="9pt" style:font-size-asian="9pt" fo:hyphenate="false" fo:hyphenation-remain-char-count="2" fo:hyphenation-push-char-count="2"/>
    </style:style>
    <style:style style:name="_5f_Sous_20_titre_20_d_27_exemple" style:display-name="_Sous titre d'exemple" style:family="paragraph" style:parent-style-name="_5f_Titre_20_de_20_méthodes">
      <style:paragraph-properties fo:margin-left="0cm" fo:margin-right="0cm" fo:margin-top="0.4cm" fo:margin-bottom="0.101cm" loext:contextual-spacing="false" fo:text-align="justify" style:justify-single-word="false" fo:hyphenation-ladder-count="no-limit" fo:text-indent="-1cm" style:auto-text-indent="false">
        <style:tab-stops/>
      </style:paragraph-properties>
      <style:text-properties style:use-window-font-color="true" fo:font-size="10pt" style:font-size-asian="10pt" fo:hyphenate="false" fo:hyphenation-remain-char-count="2" fo:hyphenation-push-char-count="2"/>
    </style:style>
    <style:style style:name="_5f_méthode" style:display-name="_méthode" style:family="paragraph" style:parent-style-name="_5f_Propriétés_20_à_20_connaître" style:master-page-name="">
      <style:graphic-properties draw:fill="solid" draw:fill-color="#cfe7f5" draw:opacity="100%"/>
      <style:paragraph-properties fo:margin-top="0cm" fo:margin-bottom="0.101cm" loext:contextual-spacing="false" style:page-number="auto" fo:background-color="#cfe7f5" fo:padding="0.035cm" fo:border="0.99pt solid #0099ff" style:shadow="none">
        <style:tab-stops/>
      </style:paragraph-properties>
      <style:text-properties fo:font-weight="normal" style:font-weight-asian="normal" style:font-weight-complex="normal"/>
    </style:style>
    <style:style style:name="_5f_Sous_20_titre_20_d_27_exemple_5f_orange" style:display-name="_Sous titre d'exemple_orange" style:family="paragraph" style:parent-style-name="_5f_Sous_20_titre_20_d_27_exemplebis">
      <style:graphic-properties draw:fill="solid" draw:fill-color="#ffcc99" draw:opacity="100%"/>
      <style:paragraph-properties fo:margin-top="0.199cm" fo:margin-bottom="0cm" loext:contextual-spacing="false" fo:background-color="#ffcc99"/>
    </style:style>
    <style:style style:name="_5f_sous_20_titre_20_d_27_exemple" style:display-name="_sous titre d'exemple" style:family="paragraph" style:parent-style-name="_2d_Titre_20_de_20_méthodes">
      <style:paragraph-properties fo:margin-left="0cm" fo:margin-right="0cm" fo:margin-top="0.4cm" fo:margin-bottom="0.101cm" loext:contextual-spacing="false" fo:text-align="justify" style:justify-single-word="false" fo:hyphenation-ladder-count="no-limit" fo:text-indent="0cm" style:auto-text-indent="false">
        <style:tab-stops/>
      </style:paragraph-properties>
      <style:text-properties style:use-window-font-color="true" fo:font-size="10pt" style:font-size-asian="10pt" fo:hyphenate="false" fo:hyphenation-remain-char-count="2" fo:hyphenation-push-char-count="2"/>
    </style:style>
    <style:style style:name="_5f_sous_20_titre_20_d_27_exemple_5f_rouge" style:display-name="_sous titre d'exemple_rouge" style:family="paragraph" style:parent-style-name="_5f_Sous_20_titre_20_d_27_exemple"/>
    <style:style style:name="_5f_Titre_5f_de_5f_partie" style:display-name="_Titre_de_partie" style:family="paragraph" style:parent-style-name="k-titre1" style:next-style-name="Text_20_body" style:list-style-name="Numbering_20_1">
      <style:paragraph-properties fo:margin-top="0.4cm" fo:margin-bottom="0cm" loext:contextual-spacing="false" fo:text-align="justify" style:justify-single-word="false" style:shadow="none"/>
    </style:style>
    <style:style style:name="_5f_sous_20_titre_20_partie" style:display-name="_sous titre partie" style:family="paragraph" style:parent-style-name="k-titre1" style:list-style-name="Numbering_20_1">
      <style:text-properties fo:color="#ffffff" fo:font-size="12pt"/>
    </style:style>
    <style:style style:name="_5f_Entraine_20_toi_20_à" style:display-name="_Entraine toi à" style:family="paragraph" style:parent-style-name="_5f_Sous_20_titre_20_d_27_exemple_20_">
      <style:paragraph-properties fo:text-align="justify" style:justify-single-word="false"/>
    </style:style>
    <style:style style:name="_5f_application" style:display-name="_application" style:family="paragraph" style:parent-style-name="_5f_Sous_20_titre_20_d_27_exemple_20_">
      <style:paragraph-properties fo:margin-left="-1cm" fo:margin-right="0cm" fo:margin-top="0.4cm" fo:margin-bottom="0.199cm" loext:contextual-spacing="false" fo:text-indent="0cm" style:auto-text-indent="false"/>
    </style:style>
    <style:style style:name="_5f_Définition_5f_encadre" style:display-name="_Définition_encadre" style:family="paragraph" style:parent-style-name="_5f_Propriétés_20_à_20_connaître" style:master-page-name="">
      <style:paragraph-properties style:page-number="auto" fo:padding="0.049cm" fo:border="0.99pt solid #75ab24" style:shadow="#75ab24 0.049cm 0.049cm"/>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loext:contextual-spacing="false" fo:text-align="justify" style:justify-single-word="false" fo:text-indent="-1cm" style:auto-text-indent="false" style:page-number="auto">
        <style:tab-stops/>
      </style:paragraph-properties>
      <style:text-properties fo:color="#ffffff" style:font-name="Bitstream Vera Sans2" fo:font-family="'Bitstream Vera Sans'" style:font-style-name="Gras" style:font-family-generic="swiss" style:font-pitch="variable" fo:font-size="10pt" fo:font-weight="bold" fo:background-color="#68a224"/>
    </style:style>
    <style:style style:name="_5f_methode" style:display-name="_methode" style:family="paragraph" style:parent-style-name="_5f_Propriétés_20_à_20_connaître">
      <style:paragraph-properties fo:padding="0.049cm" fo:border="0.99pt solid #99ccff" style:shadow="none"/>
      <style:text-properties fo:font-weight="normal" style:font-weight-asian="normal" style:font-weight-complex="normal"/>
    </style:style>
    <style:style style:name="k-puce" style:family="paragraph" style:parent-style-name="Standard" style:class="text">
      <style:paragraph-properties fo:text-align="justify" style:justify-single-word="false"/>
      <style:text-properties style:font-name="Bitstream Vera Sans1" fo:font-family="'Bitstream Vera Sans'" style:font-family-generic="swiss" style:font-pitch="variable" fo:font-size="9pt" style:font-size-asian="9pt" style:font-size-complex="9pt"/>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9d0f89" style:font-name="Bitstream Vera Sans3" fo:font-family="'Bitstream Vera Sans'" style:font-style-name="Roman" style:font-family-generic="swiss" style:font-pitch="variable" fo:font-size="12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e8c32a" style:font-name="Bitstream Vera Sans4" fo:font-family="'Bitstream Vera Sans'" style:font-style-name="Oblique" style:font-family-generic="swiss" style:font-pitch="variable" fo:font-size="9pt" fo:font-style="normal" fo:font-weight="bold" officeooo:rsid="0019262b" fo:background-color="transparent" style:font-size-asian="10.5pt" loext:padding="0cm" loext:border="none" loext:shadow="none"/>
    </style:style>
    <style:style style:name="Entraine-toi" style:family="text" style:parent-style-name="Enonce_5f_Niv1">
      <style:text-properties fo:color="#98b336"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e8c32a"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Coul" style:family="text">
      <style:text-properties fo:color="#7fb241" style:font-name="Bitstream Vera Sans3" fo:font-family="'Bitstream Vera Sans'" style:font-style-name="Roman" style:font-family-generic="swiss" style:font-pitch="variable" fo:font-size="9pt" fo:font-weight="normal" officeooo:rsid="0019262b" style:font-size-asian="10.5pt" style:font-weight-asian="bold" style:font-weight-complex="bold"/>
    </style:style>
    <style:style style:name="Coul2" style:family="text" style:parent-style-name="Coul">
      <style:text-properties fo:color="#7fb241" style:font-name="Bitstream Vera Sans3" fo:font-family="'Bitstream Vera Sans'" style:font-style-name="Roman" style:font-family-generic="swiss" style:font-pitch="variable" fo:font-size="8pt" fo:font-style="normal"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d3802b"/>
    </style:style>
    <style:style style:name="Enonce_5f_Niv2" style:display-name="Enonce_Niv2" style:family="text" style:parent-style-name="Enonce_5f_Niv1">
      <style:text-properties fo:color="#d3802b" style:font-name="Bitstream Vera Sans2" fo:font-family="'Bitstream Vera Sans'" style:font-style-name="Gras" style:font-family-generic="swiss" style:font-pitch="variable" fo:font-size="9pt" fo:font-weight="bold" officeooo:rsid="0019262b" fo:background-color="transparent" style:font-size-asian="10.5pt" loext:padding="0cm" loext:border="none" loext:shadow="none"/>
    </style:style>
    <style:style style:name="Puce_5f_enonce3" style:display-name="Puce_enonce3" style:family="text" style:parent-style-name="Puce_5f_enonce2">
      <style:text-properties fo:color="#c74028" style:font-size-asian="10.5pt"/>
    </style:style>
    <style:style style:name="Enonce_5f_Niv3" style:display-name="Enonce_Niv3" style:family="text" style:parent-style-name="Enonce_5f_Niv2">
      <style:text-properties fo:color="#c74028" style:font-name="Bitstream Vera Sans2" fo:font-family="'Bitstream Vera Sans'" style:font-style-name="Gras" style:font-family-generic="swiss" style:font-pitch="variable" fo:font-size="9pt" fo:font-weight="bold" officeooo:rsid="0019262b" fo:background-color="transparent" style:font-size-asian="10.5pt" loext:padding="0cm" loext:border="none" loext:shadow="none"/>
    </style:style>
    <style:style style:name="Puce_5f_exemple" style:display-name="Puce_exemple" style:family="text" style:parent-style-name="Exemple_5f_bold">
      <style:text-properties fo:color="#80ff00"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7fb241"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Def_5f_puce_5f_fin" style:display-name="Def_puce_fin" style:family="text">
      <style:text-properties fo:color="#98b336" style:font-name="Wingdings1" fo:font-family="Wingdings" style:font-family-generic="swiss" fo:font-size="9pt" officeooo:rsid="0019262b" fo:background-color="transparent" style:font-size-asian="9pt" style:font-size-complex="9pt"/>
    </style:style>
    <style:style style:name="i_5f_coul_5f_vert_60_" style:display-name="i_coul_vert`" style:family="text" style:parent-style-name="Coul2">
      <style:text-properties fo:color="#80ff00" style:font-name="Bitstream Vera Sans3" fo:font-family="'Bitstream Vera Sans'" style:font-style-name="Roman" style:font-family-generic="swiss" style:font-pitch="variable" fo:font-size="8pt" fo:font-style="italic" fo:font-weight="normal" officeooo:rsid="0019262b" style:font-size-asian="10.5pt" style:font-style-asian="italic" style:font-weight-asian="normal" style:font-style-complex="italic" style:font-weight-complex="normal"/>
    </style:style>
    <style:style style:name="Brouillon" style:family="text">
      <style:text-properties fo:color="#40b3ff" style:font-name="Segoe Print" fo:font-family="'Segoe Print'" style:font-style-name="Normal" style:font-pitch="variable" fo:font-size="9pt" officeooo:rsid="0019262b" style:font-size-asian="10.5pt"/>
    </style:style>
    <style:style style:name="Exemple_5f_titre" style:display-name="Exemple_titre" style:family="text" style:parent-style-name="Exemple_5f_bold">
      <style:text-properties fo:color="#4d4d4d" style:font-name="Bitstream Vera Sans3" fo:font-family="'Bitstream Vera Sans'" style:font-style-name="Roman" style:font-family-generic="swiss" style:font-pitch="variable" fo:font-size="8pt" style:text-underline-style="solid" style:text-underline-width="auto" style:text-underline-color="#7fb241" fo:font-weight="bold" officeooo:rsid="0019262b" fo:background-color="transparent" style:font-size-asian="10.5pt" style:font-weight-asian="bold" style:font-weight-complex="bold" loext:shadow="none"/>
    </style:style>
    <style:style style:name="_5f_correction" style:display-name="_correction" style:family="text">
      <style:text-properties style:font-name="Bitstream Vera Sans1" fo:font-family="'Bitstream Vera Sans'" style:font-family-generic="swiss" style:font-pitch="variable" fo:font-size="9pt" fo:font-weight="bold" style:font-size-asian="10pt" style:font-weight-asian="bold" style:font-size-complex="10pt" style:font-weight-complex="bold"/>
    </style:style>
    <style:style style:name="knumerotitreI" style:family="text">
      <style:text-properties fo:color="#68a224" style:font-name="Bitstream Vera Sans2" fo:font-family="'Bitstream Vera Sans'" style:font-style-name="Gras" style:font-family-generic="swiss" style:font-pitch="variable" fo:font-size="16pt" fo:font-style="normal" style:text-underline-style="none" fo:font-weight="bold" fo:background-color="#ffffff" style:font-size-asian="12pt" style:font-style-asian="normal" style:font-weight-asian="bold" style:font-size-complex="12pt" style:font-style-complex="normal" style:font-weight-complex="bold"/>
    </style:style>
    <style:style style:name="knumerotitreA" style:family="text">
      <style:text-properties style:use-window-font-color="true" style:font-name="Bitstream Vera Sans2" fo:font-family="'Bitstream Vera Sans'" style:font-style-name="Gras" style:font-family-generic="swiss" style:font-pitch="variable" fo:font-size="14pt" style:text-underline-style="solid" style:text-underline-width="auto" style:text-underline-color="font-color" fo:font-weight="bold" style:font-size-asian="12pt" style:font-size-complex="12pt"/>
    </style:style>
    <style:style style:name="_5f_Règle" style:display-name="_Règle" style:family="text" style:parent-style-name="knumerotitreA">
      <style:text-properties fo:color="#ffffff" style:font-name="Bitstream Vera Sans2" fo:font-family="'Bitstream Vera Sans'" style:font-style-name="Gras" style:font-family-generic="swiss" style:font-pitch="variable" fo:font-size="10pt" style:text-underline-style="none" fo:font-weight="bold" fo:background-color="#da4b8b" style:font-size-asian="10pt" style:font-weight-asian="bold" style:font-size-complex="10pt" style:font-weight-complex="bold" style:font-relief="none"/>
    </style:style>
    <style:style style:name="_5f_Définiton" style:display-name="_Définiton" style:family="text" style:parent-style-name="_5f_Règle">
      <style:text-properties fo:background-color="#75ab24"/>
    </style:style>
    <style:style style:name="_5f_titre_5f_entraine_5f_toi" style:display-name="_titre_entraine_toi" style:family="text">
      <style:text-properties fo:color="#0099ff" style:font-name="Bitstream Vera Sans2" fo:font-family="'Bitstream Vera Sans'" style:font-style-name="Gras" style:font-family-generic="swiss" style:font-pitch="variable" fo:font-size="10pt" style:text-underline-style="none" fo:font-weight="bold" style:font-weight-asian="bold" style:font-weight-complex="bold"/>
    </style:style>
    <style:style style:name="_5f_Niveau_5f_jaune" style:display-name="_Niveau_jaune" style:family="text">
      <style:text-properties style:use-window-font-color="true" style:font-name="Bitstream Vera Sans2" fo:font-family="'Bitstream Vera Sans'" style:font-style-name="Gras" style:font-family-generic="swiss" style:font-pitch="variable" fo:font-size="10pt" style:text-underline-style="none" fo:font-weight="bold" fo:background-color="#e6ff00"/>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style:use-window-font-color="true" style:font-name="Bitstream Vera Sans2" fo:font-family="'Bitstream Vera Sans'" style:font-style-name="Gras" style:font-family-generic="swiss" style:font-pitch="variable" fo:font-size="10pt" style:text-underline-style="none" fo:font-weight="bold" fo:background-color="#ff6633" style:font-weight-asian="bold" style:font-weight-complex="bold"/>
    </style:style>
    <style:style style:name="_2d_Numéros_20_de_20_méthodes" style:display-name="-Numéros de méthodes" style:family="text">
      <style:text-properties fo:color="#ffffff" style:font-name="Bitstream Vera Sans3" fo:font-family="'Bitstream Vera Sans'" style:font-style-name="Roman" style:font-family-generic="swiss" style:font-pitch="variable"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olice_20_par_20_défaut" style:display-name="Police par défaut" style:family="text"/>
    <style:style style:name="_5f_en-tête_5f_méthode" style:display-name="_en-tête_méthode" style:family="text" style:parent-style-name="_5f_Définiton">
      <style:text-properties fo:color="#ffffff" style:font-name="Bitstream Vera Sans1" fo:font-family="'Bitstream Vera Sans'" style:font-family-generic="swiss" style:font-pitch="variable" fo:font-size="10pt" style:text-underline-style="none" fo:font-weight="bold" style:text-underline-mode="continuous" style:text-overline-mode="continuous" style:text-line-through-mode="continuous" fo:background-color="#0099ff" style:font-size-asian="10pt" style:font-weight-asian="bold" style:font-size-complex="10pt" style:font-weight-complex="bold" style:font-relief="none"/>
    </style:style>
    <style:style style:name="_5f_en-tête_5f_exemple_5f_jaune" style:display-name="_en-tête_exemple_jaune" style:family="text">
      <style:text-properties style:use-window-font-color="true" style:font-name="Bitstream Vera Sans1" fo:font-family="'Bitstream Vera Sans'" style:font-family-generic="swiss" style:font-pitch="variable" fo:font-size="9pt" style:text-underline-style="none" fo:font-weight="bold" fo:background-color="#ffffcc" style:font-size-asian="9pt" style:font-size-complex="9pt"/>
    </style:style>
    <style:style style:name="_5f_Numéros_20_d_27_activités" style:display-name="_Numéros d'activités" style:family="text">
      <style:text-properties fo:color="#ffffff" style:font-name="Bitstream Vera Sans1" fo:font-family="'Bitstream Vera Sans'" style:font-family-generic="swiss" style:font-pitch="variable" fo:font-size="13pt" fo:font-weight="bold" fo:background-color="#01a6e0" style:font-size-asian="13pt" style:font-weight-asian="bold"/>
    </style:style>
    <style:style style:name="_5f_Numéros_20_second_20_d_27_activités" style:display-name="_Numéros second d'activités" style:family="text" style:parent-style-name="_5f_Numéros_20_d_27_activités">
      <style:text-properties fo:color="#ffffff" style:font-name="Bitstream Vera Sans1" fo:font-family="'Bitstream Vera Sans'" style:font-family-generic="swiss" style:font-pitch="variable" fo:font-size="9pt" fo:font-weight="bold" fo:background-color="#0075ba" style:font-size-asian="9pt" style:font-weight-asian="bold"/>
    </style:style>
    <style:style style:name="_5f_titre_5f_methode" style:display-name="_titre_methode" style:family="text">
      <style:text-properties fo:color="#7da647" style:font-name="Bitstream vera sans" fo:font-family="'Bitstream vera sans'" style:font-style-name="Gras" style:font-family-generic="swiss" fo:font-size="9pt" style:text-underline-style="none" fo:font-weight="bold" fo:background-color="transparent" style:font-size-asian="9pt" style:font-weight-asian="bold" style:font-size-complex="9pt" style:font-weight-complex="bold"/>
    </style:style>
    <style:style style:name="_5f_en-tête_5f_exemple_5f_orange" style:display-name="_en-tête_exemple_orange" style:family="text" style:parent-style-name="_5f_en-tête_5f_exemple_5f_jaune">
      <style:text-properties style:use-window-font-color="true" style:font-name="Bitstream Vera Sans1" fo:font-family="'Bitstream Vera Sans'" style:font-family-generic="swiss" style:font-pitch="variable" fo:font-size="9pt" style:text-underline-style="none" fo:font-weight="bold" fo:background-color="#ffcc99" style:font-size-asian="9pt" style:font-weight-asian="normal" style:font-size-complex="9pt"/>
    </style:style>
    <style:style style:name="WW_5f_CharLFO16LVL1" style:display-name="WW_CharLFO16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2" style:display-name="WW_CharLFO16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3" style:display-name="WW_CharLFO16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4" style:display-name="WW_CharLFO16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5" style:display-name="WW_CharLFO16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6" style:display-name="WW_CharLFO16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7" style:display-name="WW_CharLFO16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8" style:display-name="WW_CharLFO16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9" style:display-name="WW_CharLFO16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1" style:display-name="WW_CharLFO17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2" style:display-name="WW_CharLFO17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3" style:display-name="WW_CharLFO17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4" style:display-name="WW_CharLFO17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5" style:display-name="WW_CharLFO17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6" style:display-name="WW_CharLFO17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7" style:display-name="WW_CharLFO17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8" style:display-name="WW_CharLFO17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9" style:display-name="WW_CharLFO17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_5f_en-tête_5f_exemple_5f_rouge" style:display-name="_en-tête_exemple_rouge" style:family="text" style:parent-style-name="_5f_en-tête_5f_exemple_5f_orange">
      <style:text-properties style:use-window-font-color="true" style:font-name="Bitstream Vera Sans1" fo:font-family="'Bitstream Vera Sans'" style:font-family-generic="swiss" style:font-pitch="variable" fo:font-size="9pt" style:text-underline-style="none" fo:font-weight="bold" fo:background-color="#ff3333" style:font-size-asian="9pt" style:font-weight-asian="normal" style:font-size-complex="9pt"/>
    </style:style>
    <style:style style:name="Entraine-toi_5f_bleu" style:display-name="Entraine-toi_bleu" style:family="text" style:parent-style-name="Coul">
      <style:text-properties fo:color="#1259bc" fo:font-size="9pt" style:font-size-asian="10.5pt"/>
    </style:style>
    <style:style style:name="_5f_Variables" style:display-name="_Variables" style:family="text">
      <style:text-properties style:font-name="Times New Roman" fo:font-family="'Times New Roman'" style:font-family-generic="roman" style:font-pitch="variable" fo:font-size="11pt" fo:font-style="italic" fo:font-weight="normal" style:font-size-asian="11pt" style:font-style-asian="italic" style:font-weight-asian="normal" style:font-size-complex="11pt" style:font-style-complex="italic" style:font-weight-complex="normal"/>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coul_5f_orange_5f_niv2" style:display-name="coul_orange_niv2" style:family="text" style:parent-style-name="Coul">
      <style:text-properties fo:color="#d3802b" fo:font-size="9pt" fo:language="fr" fo:country="FR" fo:text-shadow="none" fo:font-weight="normal" style:font-size-asian="10.5pt" style:language-asian="fr" style:country-asian="FR" style:font-weight-asian="normal" style:font-weight-complex="normal"/>
    </style:style>
    <style:style style:name="coul_5f_jaune_5f_niv1" style:display-name="coul_jaune_niv1" style:family="text" style:parent-style-name="coul_5f_orange_5f_niv2">
      <style:text-properties fo:text-transform="uppercase" fo:color="#e8c32a" style:text-position="0% 100%" style:font-name="Bitstream Vera Sans3" fo:font-family="'Bitstream Vera Sans'" style:font-style-name="Roman" style:font-family-generic="swiss" style:font-pitch="variable" fo:font-size="9pt" fo:language="fr" fo:country="FR" fo:font-style="normal" fo:text-shadow="none" style:text-underline-style="none" fo:font-weight="normal" officeooo:rsid="0019262b" fo:background-color="transparent" style:font-name-asian="Times New Roman" style:font-family-asian="'Times New Roman'" style:font-family-generic-asian="roman" style:font-pitch-asian="variable" style:font-size-asian="10.5pt" style:language-asian="fr" style:country-asian="FR" style:font-style-asian="normal" style:font-weight-asian="normal" style:font-name-complex="Times New Roman" style:font-family-complex="'Times New Roman'" style:font-family-generic-complex="roman" style:font-pitch-complex="variable" style:font-size-complex="9pt" style:font-style-complex="normal" style:font-weight-complex="normal" style:font-relief="none"/>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background-color="transparent"/>
    </style:style>
    <style:style style:name="knumeroa" style:family="text">
      <style:text-properties style:font-name="Bitstream Vera Sans1" fo:font-family="'Bitstream Vera Sans'" style:font-family-generic="swiss" style:font-pitch="variable" fo:font-size="9pt" style:font-size-asian="9pt" style:font-size-complex="9pt"/>
    </style:style>
    <style:style style:name="_5f_entrainetoi" style:display-name="_entrainetoi" style:family="text" style:parent-style-name="_5f_variables">
      <style:text-properties fo:color="#0099ff" style:font-name="Bitstream Vera Sans1" fo:font-family="'Bitstream Vera Sans'" style:font-family-generic="swiss" style:font-pitch="variable" fo:font-size="9pt" fo:font-style="normal" style:text-underline-style="none" fo:font-weight="bold" style:font-size-asian="9pt" style:font-style-asian="normal" style:font-weight-asian="bold" style:font-size-complex="9pt" style:font-style-complex="normal" style:font-weight-complex="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knumeropuce" style:family="text">
      <style:text-properties fo:font-size="9pt" style:font-size-asian="9pt" style:font-size-complex="9pt"/>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pointillés_20_gris" style:display-name="_pointillés gris" style:family="text">
      <style:text-properties fo:color="#b3b3b3" style:font-name="Bitstream Vera Sans4" fo:font-family="'Bitstream Vera Sans'" style:font-style-name="Oblique" style:font-family-generic="swiss" style:font-pitch="variable" fo:font-size="10pt" fo:font-style="normal" fo:background-color="transparent"/>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draw:fill-color="#729fcf" draw:opacity="0%" draw:fill-image-width="0cm" draw:fill-image-height="0cm" fo:padding="0cm" fo:border="none"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cm" fo:text-indent="0.101cm" fo:margin-left="0.3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cm" fo:text-indent="0.499cm" fo:margin-left="0.3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cm" fo:text-indent="0.9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cm" fo:text-indent="1.3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cm" fo:text-indent="1.7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cm" fo:text-indent="2.099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cm" fo:text-indent="2.499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cm" fo:text-indent="2.9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cm" fo:text-indent="3.3cm" fo:margin-left="0.3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space"/>
        </style:list-level-properties>
      </text:list-level-style-number>
      <text:list-level-style-number text:level="2" text:style-name="Bold" style:num-suffix="." style:num-format="a">
        <style:list-level-properties text:list-level-position-and-space-mode="label-alignment">
          <style:list-level-label-alignment text:label-followed-by="space"/>
        </style:list-level-properties>
      </text:list-level-style-number>
      <text:list-level-style-number text:level="3" text:style-name="Bold" style:num-suffix="." style:num-format="a">
        <style:list-level-properties text:list-level-position-and-space-mode="label-alignment">
          <style:list-level-label-alignment text:label-followed-by="space"/>
        </style:list-level-properties>
      </text:list-level-style-number>
      <text:list-level-style-number text:level="4" text:style-name="Bold" style:num-suffix="." style:num-format="a">
        <style:list-level-properties text:list-level-position-and-space-mode="label-alignment">
          <style:list-level-label-alignment text:label-followed-by="space"/>
        </style:list-level-properties>
      </text:list-level-style-number>
      <text:list-level-style-number text:level="5" text:style-name="Bold" style:num-suffix="." style:num-format="a">
        <style:list-level-properties text:list-level-position-and-space-mode="label-alignment">
          <style:list-level-label-alignment text:label-followed-by="space"/>
        </style:list-level-properties>
      </text:list-level-style-number>
      <text:list-level-style-number text:level="6" text:style-name="Bold" style:num-suffix="." style:num-format="a">
        <style:list-level-properties text:list-level-position-and-space-mode="label-alignment">
          <style:list-level-label-alignment text:label-followed-by="space"/>
        </style:list-level-properties>
      </text:list-level-style-number>
      <text:list-level-style-number text:level="7" text:style-name="Bold" style:num-suffix="." style:num-format="a">
        <style:list-level-properties text:list-level-position-and-space-mode="label-alignment">
          <style:list-level-label-alignment text:label-followed-by="space"/>
        </style:list-level-properties>
      </text:list-level-style-number>
      <text:list-level-style-number text:level="8" text:style-name="Bold" style:num-suffix="." style:num-format="a">
        <style:list-level-properties text:list-level-position-and-space-mode="label-alignment">
          <style:list-level-label-alignment text:label-followed-by="space"/>
        </style:list-level-properties>
      </text:list-level-style-number>
      <text:list-level-style-number text:level="9" text:style-name="Bold" style:num-suffix="." style:num-format="a">
        <style:list-level-properties text:list-level-position-and-space-mode="label-alignment">
          <style:list-level-label-alignment text:label-followed-by="space"/>
        </style:list-level-properties>
      </text:list-level-style-number>
      <text:list-level-style-number text:level="10" text:style-name="Bold" style:num-suffix="." style:num-format="a">
        <style:list-level-properties text:list-level-position-and-space-mode="label-alignment">
          <style:list-level-label-alignment text:label-followed-by="space"/>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2"/>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2"/>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2"/>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2"/>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2"/>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2"/>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2"/>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2"/>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2"/>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2"/>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2"/>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2"/>
      </text:list-level-style-bullet>
    </text:list-style>
    <text:list-style style:name="liste_5f_abc_5f_exemple" style:display-name="liste_abc_exemple">
      <text:list-level-style-number text:level="1" text:style-name="Exemple_5f_bold" style:num-suffix="." style:num-format="a">
        <style:list-level-properties text:list-level-position-and-space-mode="label-alignment">
          <style:list-level-label-alignment text:label-followed-by="space"/>
        </style:list-level-properties>
      </text:list-level-style-number>
      <text:list-level-style-number text:level="2" text:style-name="Exemple_5f_bold" style:num-suffix="." style:num-format="a">
        <style:list-level-properties text:list-level-position-and-space-mode="label-alignment">
          <style:list-level-label-alignment text:label-followed-by="space"/>
        </style:list-level-properties>
      </text:list-level-style-number>
      <text:list-level-style-number text:level="3" text:style-name="Exemple_5f_bold" style:num-suffix="." style:num-format="a">
        <style:list-level-properties text:list-level-position-and-space-mode="label-alignment">
          <style:list-level-label-alignment text:label-followed-by="space"/>
        </style:list-level-properties>
      </text:list-level-style-number>
      <text:list-level-style-number text:level="4" text:style-name="Exemple_5f_bold" style:num-suffix="." style:num-format="a">
        <style:list-level-properties text:list-level-position-and-space-mode="label-alignment">
          <style:list-level-label-alignment text:label-followed-by="space"/>
        </style:list-level-properties>
      </text:list-level-style-number>
      <text:list-level-style-number text:level="5" text:style-name="Exemple_5f_bold" style:num-suffix="." style:num-format="a">
        <style:list-level-properties text:list-level-position-and-space-mode="label-alignment">
          <style:list-level-label-alignment text:label-followed-by="space"/>
        </style:list-level-properties>
      </text:list-level-style-number>
      <text:list-level-style-number text:level="6" text:style-name="Exemple_5f_bold" style:num-suffix="." style:num-format="a">
        <style:list-level-properties text:list-level-position-and-space-mode="label-alignment">
          <style:list-level-label-alignment text:label-followed-by="space"/>
        </style:list-level-properties>
      </text:list-level-style-number>
      <text:list-level-style-number text:level="7" text:style-name="Exemple_5f_bold" style:num-suffix="." style:num-format="a">
        <style:list-level-properties text:list-level-position-and-space-mode="label-alignment">
          <style:list-level-label-alignment text:label-followed-by="space"/>
        </style:list-level-properties>
      </text:list-level-style-number>
      <text:list-level-style-number text:level="8" text:style-name="Exemple_5f_bold" style:num-suffix="." style:num-format="a">
        <style:list-level-properties text:list-level-position-and-space-mode="label-alignment">
          <style:list-level-label-alignment text:label-followed-by="space"/>
        </style:list-level-properties>
      </text:list-level-style-number>
      <text:list-level-style-number text:level="9" text:style-name="Exemple_5f_bold" style:num-suffix="." style:num-format="a">
        <style:list-level-properties text:list-level-position-and-space-mode="label-alignment">
          <style:list-level-label-alignment text:label-followed-by="space"/>
        </style:list-level-properties>
      </text:list-level-style-number>
      <text:list-level-style-number text:level="10" text:style-name="Exemple_5f_bold" style:num-suffix="." style:num-format="a">
        <style:list-level-properties text:list-level-position-and-space-mode="label-alignment">
          <style:list-level-label-alignment text:label-followed-by="space"/>
        </style:list-level-properties>
      </text:list-level-style-number>
    </text:list-style>
    <text:list-style style:name="liste_5f_puce_5f_exemple" style:display-name="liste_puce_exemple">
      <text:list-level-style-bullet text:level="1"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style>
    <text:list-style style:name="_5f_numérotation_20_des_20_exos_20_à_20_toide_20_jouer" style:display-name="_numérotation des exos à toide jouer">
      <text:list-level-style-number text:level="1" text:style-name="_5f_Numéros_20_trois_20_de_20_méthode" style:num-prefix=" " style:num-suffix=". " style:num-format="a">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2"/>
      </text:list-level-style-bullet>
      <text:list-level-style-bullet text:level="4" text:style-name="Bullet_20_Symbols" style:num-prefix=" " text:bullet-char="•">
        <style:list-level-properties text:space-before="1.501cm" text:min-label-width="0.499cm"/>
        <style:text-properties style:font-name="StarSymbol2"/>
      </text:list-level-style-bullet>
      <text:list-level-style-bullet text:level="5" text:style-name="Bullet_20_Symbols" style:num-prefix=" " text:bullet-char="•">
        <style:list-level-properties text:space-before="2cm" text:min-label-width="0.499cm"/>
        <style:text-properties style:font-name="StarSymbol2"/>
      </text:list-level-style-bullet>
      <text:list-level-style-bullet text:level="6" text:style-name="Bullet_20_Symbols" style:num-prefix=" " text:bullet-char="•">
        <style:list-level-properties text:space-before="2.501cm" text:min-label-width="0.499cm"/>
        <style:text-properties style:font-name="StarSymbol2"/>
      </text:list-level-style-bullet>
      <text:list-level-style-bullet text:level="7" text:style-name="Bullet_20_Symbols" style:num-prefix=" " text:bullet-char="•">
        <style:list-level-properties text:space-before="3.001cm" text:min-label-width="0.499cm"/>
        <style:text-properties style:font-name="StarSymbol2"/>
      </text:list-level-style-bullet>
      <text:list-level-style-bullet text:level="8" text:style-name="Bullet_20_Symbols" style:num-prefix=" " text:bullet-char="•">
        <style:list-level-properties text:space-before="3.502cm" text:min-label-width="0.499cm"/>
        <style:text-properties style:font-name="StarSymbol2"/>
      </text:list-level-style-bullet>
      <text:list-level-style-bullet text:level="9" text:style-name="Bullet_20_Symbols" style:num-prefix=" " text:bullet-char="•">
        <style:list-level-properties text:space-before="4.001cm" text:min-label-width="0.499cm"/>
        <style:text-properties style:font-name="StarSymbol2"/>
      </text:list-level-style-bullet>
      <text:list-level-style-bullet text:level="10" text:style-name="Bullet_20_Symbols" style:num-prefix=" " text:bullet-char="•">
        <style:list-level-properties text:space-before="4.502cm" text:min-label-width="0.499cm"/>
        <style:text-properties style:font-name="StarSymbol2"/>
      </text:list-level-style-bullet>
    </text:list-style>
    <text:list-style style:name="Puce_5f_entraine_5f_toi_5f_bleu" style:display-name="Puce_entraine_toi_bleu">
      <text:list-level-style-bullet text:level="1" text:style-name="Entraine-toi_5f_bleu"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Entraine-toi_5f_bleu" text:bullet-char="•">
        <style:list-level-properties text:list-level-position-and-space-mode="label-alignment">
          <style:list-level-label-alignment text:label-followed-by="listtab" text:list-tab-stop-position="0.3cm" fo:text-indent="0.101cm" fo:margin-left="0.3cm"/>
        </style:list-level-properties>
        <style:text-properties style:font-name="OpenSymbol"/>
      </text:list-level-style-bullet>
      <text:list-level-style-bullet text:level="3" text:style-name="Entraine-toi_5f_bleu" text:bullet-char="•">
        <style:list-level-properties text:list-level-position-and-space-mode="label-alignment">
          <style:list-level-label-alignment text:label-followed-by="listtab" text:list-tab-stop-position="0.3cm" fo:text-indent="0.499cm" fo:margin-left="0.3cm"/>
        </style:list-level-properties>
        <style:text-properties style:font-name="OpenSymbol"/>
      </text:list-level-style-bullet>
      <text:list-level-style-bullet text:level="4" text:style-name="Entraine-toi_5f_bleu" text:bullet-char="•">
        <style:list-level-properties text:list-level-position-and-space-mode="label-alignment">
          <style:list-level-label-alignment text:label-followed-by="listtab" text:list-tab-stop-position="0.3cm" fo:text-indent="0.9cm" fo:margin-left="0.3cm"/>
        </style:list-level-properties>
        <style:text-properties style:font-name="OpenSymbol"/>
      </text:list-level-style-bullet>
      <text:list-level-style-bullet text:level="5" text:style-name="Entraine-toi_5f_bleu" text:bullet-char="•">
        <style:list-level-properties text:list-level-position-and-space-mode="label-alignment">
          <style:list-level-label-alignment text:label-followed-by="listtab" text:list-tab-stop-position="0.3cm" fo:text-indent="1.3cm" fo:margin-left="0.3cm"/>
        </style:list-level-properties>
        <style:text-properties style:font-name="OpenSymbol"/>
      </text:list-level-style-bullet>
      <text:list-level-style-bullet text:level="6" text:style-name="Entraine-toi_5f_bleu" text:bullet-char="•">
        <style:list-level-properties text:list-level-position-and-space-mode="label-alignment">
          <style:list-level-label-alignment text:label-followed-by="listtab" text:list-tab-stop-position="0.3cm" fo:text-indent="1.7cm" fo:margin-left="0.3cm"/>
        </style:list-level-properties>
        <style:text-properties style:font-name="OpenSymbol"/>
      </text:list-level-style-bullet>
      <text:list-level-style-bullet text:level="7" text:style-name="Entraine-toi_5f_bleu" text:bullet-char="•">
        <style:list-level-properties text:list-level-position-and-space-mode="label-alignment">
          <style:list-level-label-alignment text:label-followed-by="listtab" text:list-tab-stop-position="0.3cm" fo:text-indent="2.099cm" fo:margin-left="0.3cm"/>
        </style:list-level-properties>
        <style:text-properties style:font-name="OpenSymbol"/>
      </text:list-level-style-bullet>
      <text:list-level-style-bullet text:level="8" text:style-name="Entraine-toi_5f_bleu" text:bullet-char="•">
        <style:list-level-properties text:list-level-position-and-space-mode="label-alignment">
          <style:list-level-label-alignment text:label-followed-by="listtab" text:list-tab-stop-position="0.3cm" fo:text-indent="2.499cm" fo:margin-left="0.3cm"/>
        </style:list-level-properties>
        <style:text-properties style:font-name="OpenSymbol"/>
      </text:list-level-style-bullet>
      <text:list-level-style-bullet text:level="9" text:style-name="Entraine-toi_5f_bleu" text:bullet-char="•">
        <style:list-level-properties text:list-level-position-and-space-mode="label-alignment">
          <style:list-level-label-alignment text:label-followed-by="listtab" text:list-tab-stop-position="0.3cm" fo:text-indent="2.9cm" fo:margin-left="0.3cm"/>
        </style:list-level-properties>
        <style:text-properties style:font-name="OpenSymbol"/>
      </text:list-level-style-bullet>
      <text:list-level-style-bullet text:level="10" text:style-name="Entraine-toi_5f_bleu" text:bullet-char="•">
        <style:list-level-properties text:list-level-position-and-space-mode="label-alignment">
          <style:list-level-label-alignment text:label-followed-by="listtab" text:list-tab-stop-position="0.3cm" fo:text-indent="3.3cm" fo:margin-left="0.3cm"/>
        </style:list-level-properties>
        <style:text-properties style:font-name="Open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2"/>
      </text:list-level-style-bullet>
      <text:list-level-style-bullet text:level="4" text:style-name="Bullet_20_Symbols" style:num-prefix=" " text:bullet-char="•">
        <style:list-level-properties text:space-before="1.501cm" text:min-label-width="0.499cm"/>
        <style:text-properties style:font-name="StarSymbol2"/>
      </text:list-level-style-bullet>
      <text:list-level-style-bullet text:level="5" text:style-name="Bullet_20_Symbols" style:num-prefix=" " text:bullet-char="•">
        <style:list-level-properties text:space-before="2cm" text:min-label-width="0.499cm"/>
        <style:text-properties style:font-name="StarSymbol2"/>
      </text:list-level-style-bullet>
      <text:list-level-style-bullet text:level="6" text:style-name="Bullet_20_Symbols" style:num-prefix=" " text:bullet-char="•">
        <style:list-level-properties text:space-before="2.501cm" text:min-label-width="0.499cm"/>
        <style:text-properties style:font-name="StarSymbol2"/>
      </text:list-level-style-bullet>
      <text:list-level-style-bullet text:level="7" text:style-name="Bullet_20_Symbols" style:num-prefix=" " text:bullet-char="•">
        <style:list-level-properties text:space-before="3.001cm" text:min-label-width="0.499cm"/>
        <style:text-properties style:font-name="StarSymbol2"/>
      </text:list-level-style-bullet>
      <text:list-level-style-bullet text:level="8" text:style-name="Bullet_20_Symbols" style:num-prefix=" " text:bullet-char="•">
        <style:list-level-properties text:space-before="3.502cm" text:min-label-width="0.499cm"/>
        <style:text-properties style:font-name="StarSymbol2"/>
      </text:list-level-style-bullet>
      <text:list-level-style-bullet text:level="9" text:style-name="Bullet_20_Symbols" style:num-prefix=" " text:bullet-char="•">
        <style:list-level-properties text:space-before="4.001cm" text:min-label-width="0.499cm"/>
        <style:text-properties style:font-name="StarSymbol2"/>
      </text:list-level-style-bullet>
      <text:list-level-style-bullet text:level="10" text:style-name="Bullet_20_Symbols" style:num-prefix=" " text:bullet-char="•">
        <style:list-level-properties text:space-before="4.502cm" text:min-label-width="0.499cm"/>
        <style:text-properties style:font-name="StarSymbol2"/>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min-label-width="0.499cm"/>
        <style:text-properties style:font-name="StarSymbol2"/>
      </text:list-level-style-bullet>
      <text:list-level-style-bullet text:level="4" text:style-name="Bullet_20_Symbols" style:num-prefix=" " text:bullet-char="•">
        <style:list-level-properties text:space-before="1.501cm" text:min-label-width="0.499cm"/>
        <style:text-properties style:font-name="StarSymbol2"/>
      </text:list-level-style-bullet>
      <text:list-level-style-bullet text:level="5" text:style-name="Bullet_20_Symbols" style:num-prefix=" " text:bullet-char="•">
        <style:list-level-properties text:space-before="2cm" text:min-label-width="0.499cm"/>
        <style:text-properties style:font-name="StarSymbol2"/>
      </text:list-level-style-bullet>
      <text:list-level-style-bullet text:level="6" text:style-name="Bullet_20_Symbols" style:num-prefix=" " text:bullet-char="•">
        <style:list-level-properties text:space-before="2.501cm" text:min-label-width="0.499cm"/>
        <style:text-properties style:font-name="StarSymbol2"/>
      </text:list-level-style-bullet>
      <text:list-level-style-bullet text:level="7" text:style-name="Bullet_20_Symbols" style:num-prefix=" " text:bullet-char="•">
        <style:list-level-properties text:space-before="3.001cm" text:min-label-width="0.499cm"/>
        <style:text-properties style:font-name="StarSymbol2"/>
      </text:list-level-style-bullet>
      <text:list-level-style-bullet text:level="8" text:style-name="Bullet_20_Symbols" style:num-prefix=" " text:bullet-char="•">
        <style:list-level-properties text:space-before="3.502cm" text:min-label-width="0.499cm"/>
        <style:text-properties style:font-name="StarSymbol2"/>
      </text:list-level-style-bullet>
      <text:list-level-style-bullet text:level="9" text:style-name="Bullet_20_Symbols" style:num-prefix=" " text:bullet-char="•">
        <style:list-level-properties text:space-before="4.001cm" text:min-label-width="0.499cm"/>
        <style:text-properties style:font-name="StarSymbol2"/>
      </text:list-level-style-bullet>
      <text:list-level-style-bullet text:level="10" text:style-name="Bullet_20_Symbols" style:num-prefix=" " text:bullet-char="•">
        <style:list-level-properties text:space-before="4.502cm" text:min-label-width="0.499cm"/>
        <style:text-properties style:font-name="StarSymbol2"/>
      </text:list-level-style-bullet>
    </text:list-style>
    <text:list-style style:name="knumerotation_20_puce" style:display-name="knumerotation puce">
      <text:list-level-style-bullet text:level="1" text:style-name="Bullet_20_Symbols" text:bullet-char="•">
        <style:list-level-properties text:min-label-distance="0.3cm"/>
        <style:text-properties style:font-name="StarSymbol2"/>
      </text:list-level-style-bullet>
      <text:list-level-style-bullet text:level="2" text:style-name="Bullet_20_Symbols" text:bullet-char="○">
        <style:list-level-properties text:space-before="1.27cm" text:min-label-width="0.635cm" text:min-label-distance="0.3cm" fo:text-align="center"/>
        <style:text-properties fo:font-family="StarSymbol"/>
      </text:list-level-style-bullet>
      <text:list-level-style-bullet text:level="3" text:style-name="Bullet_20_Symbols" text:bullet-char="■">
        <style:list-level-properties text:space-before="1.905cm" text:min-label-width="0.635cm" text:min-label-distance="0.3cm" fo:text-align="center"/>
        <style:text-properties fo:font-family="StarSymbol"/>
      </text:list-level-style-bullet>
      <text:list-level-style-bullet text:level="4" text:style-name="Bullet_20_Symbols" text:bullet-char="●">
        <style:list-level-properties text:min-label-width="0.4cm" text:min-label-distance="0.3cm" fo:text-align="center"/>
        <style:text-properties fo:font-family="StarSymbol"/>
      </text:list-level-style-bullet>
      <text:list-level-style-bullet text:level="5" text:style-name="Bullet_20_Symbols" text:bullet-char="○">
        <style:list-level-properties text:space-before="3.175cm" text:min-label-width="0.635cm" text:min-label-distance="0.3cm" fo:text-align="center"/>
        <style:text-properties fo:font-family="StarSymbol"/>
      </text:list-level-style-bullet>
      <text:list-level-style-bullet text:level="6" text:style-name="Bullet_20_Symbols" text:bullet-char="■">
        <style:list-level-properties text:space-before="3.81cm" text:min-label-width="0.635cm" text:min-label-distance="0.3cm" fo:text-align="center"/>
        <style:text-properties fo:font-family="StarSymbol"/>
      </text:list-level-style-bullet>
      <text:list-level-style-bullet text:level="7" text:style-name="Bullet_20_Symbols" text:bullet-char="●">
        <style:list-level-properties text:space-before="4.445cm" text:min-label-width="0.635cm" text:min-label-distance="0.3cm" fo:text-align="center"/>
        <style:text-properties fo:font-family="StarSymbol"/>
      </text:list-level-style-bullet>
      <text:list-level-style-bullet text:level="8" text:style-name="Bullet_20_Symbols" text:bullet-char="○">
        <style:list-level-properties text:space-before="5.08cm" text:min-label-width="0.635cm" text:min-label-distance="0.3cm" fo:text-align="center"/>
        <style:text-properties fo:font-family="StarSymbol"/>
      </text:list-level-style-bullet>
      <text:list-level-style-bullet text:level="9" text:style-name="Bullet_20_Symbols" text:bullet-char="■">
        <style:list-level-properties text:space-before="5.715cm" text:min-label-width="0.635cm" text:min-label-distance="0.3cm" fo:text-align="center"/>
        <style:text-properties fo:font-family="StarSymbol"/>
      </text:list-level-style-bullet>
      <text:list-level-style-bullet text:level="10" text:style-name="Bullet_20_Symbols" text:bullet-char="●">
        <style:list-level-properties text:space-before="6.35cm" text:min-label-width="0.635cm" text:min-label-distance="0.3cm" fo:text-align="center"/>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loext:graphic-properties draw:fill="none" draw:fill-color="#ffffff"/>
      <style:text-properties fo:color="#1ca2b8" style:font-name="Britannic Bold3" fo:font-size="20pt" style:font-size-asian="20pt" style:font-size-complex="20pt"/>
    </style:style>
    <style:style style:name="MP3" style:family="paragraph">
      <loext:graphic-properties draw:fill-color="#1ca2b8"/>
    </style:style>
    <style:style style:name="MP4" style:family="paragraph">
      <loext:graphic-properties draw:fill="solid" draw:fill-color="#abd2df"/>
    </style:style>
    <style:style style:name="MP5" style:family="paragraph">
      <loext:graphic-properties draw:fill="solid" draw:fill-color="#ffffff"/>
    </style:style>
    <style:style style:name="MP6" style:family="paragraph" style:parent-style-name="Footer">
      <style:paragraph-properties fo:text-align="start" style:justify-single-word="false"/>
      <style:text-properties officeooo:paragraph-rsid="001629d8"/>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1ca2b8"/>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text-properties fo:color="#7da647" style:font-name="Bitstream Vera Sans1" fo:font-size="10.5pt" fo:font-style="italic" fo:font-weight="bold" style:font-size-asian="10.5pt" style:font-style-asian="italic" style:font-weight-asian="bold" style:font-size-complex="10.5pt" style:font-style-complex="italic" style:font-weight-complex="bold"/>
    </style:style>
    <style:style style:name="MP10" style:family="paragraph" style:parent-style-name="Footer">
      <style:text-properties officeooo:paragraph-rsid="01638f36"/>
    </style:style>
    <style:style style:name="MP11" style:family="paragraph" style:parent-style-name="Table_20_Contents">
      <style:paragraph-properties fo:margin-left="-0.499cm" fo:margin-right="1.101cm" fo:text-indent="0cm" style:auto-text-indent="false">
        <style:tab-stops/>
      </style:paragraph-properties>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0.499cm" fo:margin-right="1cm" fo:text-align="end" style:justify-single-word="false" fo:text-indent="0cm" style:auto-text-indent="false">
        <style:tab-stops/>
      </style:paragraph-properties>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1ca2b8" style:font-name="Liberation Serif1" fo:font-size="22pt" fo:letter-spacing="-0.008cm" fo:font-weight="bold" style:font-size-asian="22pt" style:font-weight-asian="bold" style:font-size-complex="22pt" style:font-weight-complex="bold"/>
    </style:style>
    <style:style style:name="MT2" style:family="text">
      <style:text-properties officeooo:rsid="0142d21f"/>
    </style:style>
    <style:style style:name="MT3" style:family="text">
      <style:text-properties officeooo:rsid="0012cd92" style:font-name-asian="Bitstream Vera Sans9" style:font-name-complex="Bitstream Vera Sans9"/>
    </style:style>
    <style:style style:name="MT4" style:family="text">
      <style:text-properties fo:font-weight="normal" style:font-weight-asian="normal" style:font-weight-complex="normal"/>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fr2"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0.997cm" style:protect="position size" style:run-through="foreground" style:wrap="run-through" style:number-wrapped-paragraphs="no-limit" style:vertical-pos="from-top" style:vertical-rel="paragraph" style:horizontal-pos="from-inside" style:horizontal-rel="paragraph" draw:wrap-influence-on-position="once-concurrent" style:flow-with-text="false"/>
    </style:style>
    <style:style style:name="Mgr2" style:family="graphic">
      <style:graphic-properties draw:stroke="none" draw:fill-color="#1ca2b8"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abd2df"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1ca2b8"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1ca2b8"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draw:stroke="none" draw:fill-color="#1ca2b8"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10"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11"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draw:fill-color="#729fcf"/>
      </style:header-style>
      <style:footer-style>
        <style:header-footer-properties fo:min-height="0.998cm" fo:margin-left="0cm" fo:margin-right="0cm" fo:margin-top="0.499cm" style:dynamic-spacing="false" draw:fill="none" draw:fill-color="#729fcf"/>
      </style:footer-style>
    </style:page-layout>
    <style:page-layout style:name="Mpm2" style:page-usage="right">
      <style:page-layout-properties fo:page-width="19.5cm" fo:page-height="27cm" style:num-format="1" style:print-orientation="portrait" fo:margin-top="2cm" fo:margin-bottom="0.7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false" draw:fill="none" draw:fill-color="#729fcf"/>
      </style:header-style>
      <style:footer-style>
        <style:header-footer-properties svg:height="1.199cm" fo:margin-left="0cm" fo:margin-right="0cm" fo:margin-top="0.9cm" style:dynamic-spacing="false" draw:fill="none" draw:fill-color="#729fcf"/>
      </style:footer-style>
    </style:page-layout>
    <style:page-layout style:name="Mpm3" style:page-usage="lef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false" draw:fill="none" draw:fill-color="#729fcf"/>
      </style:header-style>
      <style:footer-style>
        <style:header-footer-properties svg:height="1.199cm" fo:margin-left="0cm" fo:margin-right="0cm" fo:margin-top="0.9cm" style:dynamic-spacing="false" draw:fill="none" draw:fill-color="#729fcf"/>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1cm" fo:page-height="28.6cm" style:num-format="1" style:print-orientation="portrait" fo:margin-top="0.3cm" fo:margin-bottom="0.3cm" fo:margin-left="1.7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false" draw:fill="none" draw:fill-color="#729fcf"/>
      </style:header-style>
      <style:footer-style>
        <style:header-footer-properties svg:height="1.199cm" fo:margin-left="0cm" fo:margin-right="0cm" fo:margin-top="0.9cm" style:dynamic-spacing="false" draw:fill="none" draw:fill-color="#729fcf"/>
      </style:footer-style>
    </style:page-layout>
    <style:page-layout style:name="Mpm11">
      <style:page-layout-properties fo:page-width="20.1cm" fo:page-height="28.6cm" style:num-format="1" style:print-orientation="portrait" fo:margin-top="0.3cm" fo:margin-bottom="0.3cm" fo:margin-left="3.3cm" fo:margin-right="1.7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3.5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header>
        <text:p text:style-name="Header"><draw:frame text:anchor-type="paragraph" draw:z-index="3" draw:style-name="Mgr1" draw:text-style-name="MP2" svg:width="7.589cm" svg:height="0.997cm" svg:x="9.55cm" svg:y="-0.741cm"><draw:text-box><text:p text:style-name="MP1"><text:span text:style-name="MT1"><text:s/></text:span><text:span text:style-name="MT1">Cours et méthodes</text:span></text:p></draw:text-box></draw:frame><draw:custom-shape text:anchor-type="paragraph" draw:z-index="6" draw:style-name="Mgr2" draw:text-style-name="MP3" svg:width="19.501cm" svg:height="1.101cm" svg:x="-2cm" svg:y="-2cm"><text:p/><draw:enhanced-geometry svg:viewBox="0 0 21600 21600" draw:type="rectangle" draw:enhanced-path="M 0 0 L 21600 0 21600 21600 0 21600 0 0 Z N"/></draw:custom-shape><draw:g text:anchor-type="paragraph" draw:z-index="1" draw:style-name="Mgr3"><draw:polygon draw:style-name="Mgr4" draw:text-style-name="MP4" svg:width="5.811cm" svg:height="1.89cm" svg:x="-2.001cm" svg:y="-1.33cm" svg:viewBox="0 0 5812 1891" draw:points="5812,1891 0,1891 0,0 5812,0"><text:p/></draw:polygon><draw:polygon draw:style-name="Mgr5" draw:text-style-name="MP5" svg:width="5.821cm" svg:height="1.7cm" svg:x="-2.001cm" svg:y="-1.189cm" svg:viewBox="0 0 5822 1701" draw:points="5822,1701 0,1701 0,0 5822,0"><text:p/></draw:polygon><draw:path draw:style-name="Mgr4" draw:text-style-name="MP4" svg:width="1.2cm" svg:height="1.89cm" svg:x="3.742cm" svg:y="-1.33cm" svg:viewBox="0 0 1201 1891" svg:d="M700 1891h-700v-1891h700c277 0 501 230 501 514v862c0 285-224 515-501 515z"><text:p/></draw:path><draw:path draw:style-name="Mgr5" draw:text-style-name="MP5" svg:width="1.1cm" svg:height="1.699cm" svg:x="3.72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34"><draw:text-box fo:min-height="0.34cm"><text:p text:style-name="MP7"><draw:g text:anchor-type="paragraph" draw:z-index="36"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80</text:page-number></text:p></draw:text-box></draw:frame><text:span text:style-name="MT2">Fonctions</text:span> <text:span text:style-name="MT3">•</text:span> <text:span text:style-name="MT2">B3</text:span></text:p>
      </style:footer>
    </style:master-page>
    <style:master-page style:name="Right_20_Page" style:display-name="Right Page" style:page-layout-name="Mpm2" style:next-style-name="Left_20_Page">
      <style:header>
        <text:p text:style-name="Header"><draw:custom-shape text:anchor-type="paragraph" draw:z-index="4" draw:style-name="Mgr9" draw:text-style-name="MP3" svg:width="19.501cm" svg:height="1.101cm" svg:x="-2cm" svg:y="-2cm"><text:p/><draw:enhanced-geometry svg:viewBox="0 0 21600 21600" draw:type="rectangle" draw:enhanced-path="M 0 0 L 21600 0 21600 21600 0 21600 0 0 Z N"/></draw:custom-shape></text:p>
      </style:header>
      <style:footer>
        <text:p text:style-name="Footer"><draw:frame draw:style-name="Mfr1" draw:name="Cadre1" text:anchor-type="paragraph" svg:x="15.9cm" svg:y="0cm" svg:width="1cm" draw:z-index="51"><draw:text-box fo:min-height="0.34cm"><text:p text:style-name="MP7"><draw:g text:anchor-type="paragraph" draw:z-index="52"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79</text:page-number></text:p></draw:text-box></draw:frame><text:span text:style-name="MT2">Fonctions</text:span> <text:span text:style-name="MT3">•</text:span> <text:span text:style-name="MT2">B3</text:span></text:p>
      </style:footer>
    </style:master-page>
    <style:master-page style:name="Envelope" style:page-layout-name="Mpm4"/>
    <style:master-page style:name="Index" style:page-layout-name="Mpm5"/>
    <style:master-page style:name="HTML" style:page-layout-name="Mpm6"/>
    <style:master-page style:name="Footnote" style:page-layout-name="Mpm7"/>
    <style:master-page style:name="Endnote" style:page-layout-name="Mpm7"/>
    <style:master-page style:name="Landscape" style:page-layout-name="Mpm8"/>
    <style:master-page style:name="_5f_pages_20_de_20_méthodes" style:display-name="_pages de méthodes" style:page-layout-name="Mpm9">
      <style:header>
        <text:p text:style-name="Header"/>
      </style:header>
      <style:footer>
        <text:p text:style-name="MP9">Calculer avec les décimaux – Chapitre B1<text:tab/> <text:page-number text:select-page="current">0</text:page-number></text:p>
      </style:footer>
    </style:master-page>
    <style:master-page style:name="Premiere_5f_page" style:display-name="Premiere_page" style:page-layout-name="Mpm10" style:next-style-name="Left_20_Page">
      <style:header>
        <text:p text:style-name="Header"><draw:custom-shape text:anchor-type="paragraph" draw:z-index="7" draw:style-name="Mgr9" draw:text-style-name="MP3" svg:width="19.501cm" svg:height="1.101cm" svg:x="-2cm" svg:y="-2cm"><text:p/><draw:enhanced-geometry svg:viewBox="0 0 21600 21600" draw:type="rectangle" draw:enhanced-path="M 0 0 L 21600 0 21600 21600 0 21600 0 0 Z N"/></draw:custom-shape><draw:g text:anchor-type="paragraph" draw:z-index="8" draw:style-name="Mgr10"><draw:polygon draw:style-name="Mgr4" draw:text-style-name="MP4" svg:width="6.27cm" svg:height="1.89cm" svg:x="-2.001cm" svg:y="-1.33cm" svg:viewBox="0 0 6271 1891" draw:points="6271,1891 0,1891 0,0 6271,0"><text:p/></draw:polygon><draw:polygon draw:style-name="Mgr5" draw:text-style-name="MP5" svg:width="6.28cm" svg:height="1.7cm" svg:x="-2.001cm" svg:y="-1.189cm" svg:viewBox="0 0 6281 1701" draw:points="6281,1701 0,1701 0,0 6281,0"><text:p/></draw:polygon><draw:path draw:style-name="Mgr4" draw:text-style-name="MP4" svg:width="1.2cm" svg:height="1.89cm" svg:x="4.201cm" svg:y="-1.33cm" svg:viewBox="0 0 1201 1891" svg:d="M700 1891h-700v-1891h700c277 0 501 230 501 514v862c0 285-224 515-501 515z"><text:p/></draw:path><draw:path draw:style-name="Mgr5" draw:text-style-name="MP5" svg:width="1.1cm" svg:height="1.699cm" svg:x="4.179cm" svg:y="-1.189cm" svg:viewBox="0 0 1101 1700" svg:d="M598 1700h-598v-1700h598c277 0 503 227 503 509v683c0 281-76 508-503 508z"><text:p/></draw:path></draw:g><draw:frame text:anchor-type="paragraph" draw:z-index="32" draw:style-name="Mgr11" draw:text-style-name="MP2" svg:width="7.589cm" svg:height="0.997cm" svg:x="-1.542cm" svg:y="-0.741cm"><draw:text-box><text:p text:style-name="MP1"><text:span text:style-name="MT1"><text:s text:c="3"/></text:span><text:span text:style-name="MT1">Cours et méthodes</text:span></text:p></draw:text-box></draw:frame></text:p>
      </style:header>
      <style:footer>
        <text:p text:style-name="MP10"><draw:frame draw:style-name="Mfr1" draw:name="Cadre3" text:anchor-type="paragraph" svg:x="15.9cm" svg:y="0cm" svg:width="1cm" draw:z-index="49"><draw:text-box fo:min-height="0.34cm"><text:p text:style-name="MP7"><draw:g text:anchor-type="paragraph" draw:z-index="50"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77</text:page-number></text:p></draw:text-box></draw:frame><text:span text:style-name="MT2">Fonctions</text:span> <text:span text:style-name="MT3">•</text:span> <text:span text:style-name="MT2">B3</text:span></text:p>
      </style:footer>
    </style:master-page>
    <style:master-page style:name="MP0" style:page-layout-name="Mpm11">
      <style:header>
        <text:p text:style-name="Header"><draw:frame draw:style-name="Mfr2" draw:name="Image22" text:anchor-type="paragraph" svg:x="-3.3cm" svg:y="-0.3cm" svg:width="20.1cm" style:rel-width="scale" svg:height="2.75cm" style:rel-height="scale" draw:z-index="0"><draw:image xlink:href="Pictures/2000000100008B1A0000130B54ED2BC0.svm" xlink:type="simple" xlink:show="embed" xlink:actuate="onLoad"/></draw:frame></text:p>
      </style:header>
      <style:header-left>
        <text:p text:style-name="Header"><draw:frame draw:style-name="Mfr2" draw:name="images1" text:anchor-type="paragraph" svg:x="-3.3cm" svg:y="-0.3cm" svg:width="20.1cm" style:rel-width="scale" svg:height="2.75cm" style:rel-height="scale" draw:z-index="0"><draw:image xlink:href="Pictures/2000000100008B1A0000130B54ED2BC0.svm" xlink:type="simple" xlink:show="embed" xlink:actuate="onLoad"/></draw:frame></text:p>
      </style:header-left>
      <style:footer>
        <text:p text:style-name="MP11">Nombres Relatifs - Chapitre <text:span text:style-name="MT4">B</text:span>3</text:p>
      </style:footer>
      <style:footer-left>
        <text:p text:style-name="MP12">Chapitre B3 - Relatif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3-11T09:54:36.882000000</dc:date>
    <meta:editing-duration>P1DT5H30M52S</meta:editing-duration>
    <meta:editing-cycles>331</meta:editing-cycles>
    <meta:generator>LibreOffice/5.0.1.2$Windows_x86 LibreOffice_project/81898c9f5c0d43f3473ba111d7b351050be20261</meta:generator>
    <meta:document-statistic meta:table-count="3" meta:image-count="6" meta:object-count="1" meta:page-count="6" meta:paragraph-count="164" meta:word-count="1405" meta:character-count="7289" meta:non-whitespace-character-count="602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chart-properties chart:auto-position="true" style:rotation-angle="90"/>
      <style:text-properties fo:font-size="9pt" style:font-size-asian="9pt" style:font-size-complex="9pt"/>
    </style:style>
    <style:style style:name="ch6" style:family="chart" style:data-style-name="N0">
      <style:chart-properties chart:symbol-type="named-symbol" chart:symbol-name="square" chart:symbol-width="0.07cm" chart:symbol-height="0.07cm" chart:link-data-style-to-source="false"/>
      <style:graphic-properties svg:stroke-width="0.02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7.415cm" svg:height="4.21cm" xlink:href="." xlink:type="simple" chart:class="chart:scatter" chart:style-name="ch1">
        <chart:plot-area chart:style-name="ch2" chart:data-source-has-labels="both" svg:x="1.159cm" svg:y="0.084cm" svg:width="6.108cm" svg:height="3.061cm">
          <chartooo:coordinate-region svg:x="1.78cm" svg:y="0.283cm" svg:width="5.3cm" svg:height="2.215cm"/>
          <chart:axis chart:dimension="x" chart:name="primary-x" chart:style-name="ch3" chartooo:axis-type="auto">
            <chart:title svg:x="3.031cm" svg:y="3.229cm" chart:style-name="ch4">
              <text:p>Intensité en mA</text:p>
            </chart:title>
            <chart:categories table:cell-range-address="local-table.$B$1:.$D$1"/>
          </chart:axis>
          <chart:axis chart:dimension="y" chart:name="primary-y" chart:style-name="ch3">
            <chart:title svg:x="0.451cm" svg:y="2.624cm" chart:style-name="ch5">
              <text:p>Tension en V</text:p>
            </chart:title>
          </chart:axis>
          <chart:series chart:style-name="ch6" chart:values-cell-range-address="local-table.$B$2:.$D$2" chart:label-cell-address="local-table.$A$2" chart:class="chart:scatter">
            <chart:domain table:cell-range-address="local-table.$B$2:.$D$2"/>
            <chart:data-point chart:repeated="3"/>
          </chart:series>
          <chart:wall chart:style-name="ch7"/>
          <chart:floor chart:style-name="ch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float" office:value="1.5">
                <text:p/>
              </table:table-cell>
              <table:table-cell office:value-type="float" office:value="6">
                <text:p>10</text:p>
              </table:table-cell>
              <table:table-cell office:value-type="float" office:value="12">
                <text:p>10</text:p>
              </table:table-cell>
            </table:table-row>
          </table:table-header-rows>
          <table:table-rows>
            <table:table-row>
              <table:table-cell office:value-type="string">
                <text:p/>
              </table:table-cell>
              <table:table-cell office:value-type="float" office:value="2.9">
                <text:p>2.9</text:p>
              </table:table-cell>
              <table:table-cell office:value-type="float" office:value="11.7">
                <text:p>11.7</text:p>
              </table:table-cell>
              <table:table-cell office:value-type="float" office:value="23.4">
                <text:p>23.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Windows_x86 LibreOffice_project/81898c9f5c0d43f3473ba111d7b351050be2026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