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2000000100008B1A0000130B54ED2BC0.svm" manifest:media-type="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8" svg:font-family="'Bitstream Vera Sans'" style:font-charset="x-symbol"/>
    <style:font-face style:name="OpenSymbol" svg:font-family="OpenSymbol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7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3" svg:font-family="Mangal" style:font-pitch="variable" style:font-charset="x-symbol"/>
    <style:font-face style:name="OpenSymbol2" svg:font-family="OpenSymbol" style:font-pitch="variable" style:font-charset="x-symbol"/>
    <style:font-face style:name="OpenSymbol4" svg:font-family="OpenSymbol" style:font-adornments="Gras" style:font-pitch="variable" style:font-charset="x-symbol"/>
    <style:font-face style:name="OpenSymbol5" svg:font-family="OpenSymbol" style:font-adornments="Roman" style:font-pitch="variable" style:font-charset="x-symbol"/>
    <style:font-face style:name="SimSun3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OpenSymbol3" svg:font-family="OpenSymbol" style:font-family-generic="swiss" style:font-pitch="variable" style:font-charset="x-symbol"/>
    <style:font-face style:name="Mangal2" svg:font-family="Mangal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Apple Chancery1" svg:font-family="'Apple Chancery'" style:font-adornments="Gras"/>
    <style:font-face style:name="Bitstream Vera Sans9" svg:font-family="'Bitstream Vera Sans'"/>
    <style:font-face style:name="Fjalla One1" svg:font-family="'Fjalla One'"/>
    <style:font-face style:name="Mangal4" svg:font-family="Mangal"/>
    <style:font-face style:name="Arial1" svg:font-family="Arial" style:font-family-generic="roman"/>
    <style:font-face style:name="Bitstream Vera Sans6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horndale1" svg:font-family="Thorndale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pple Chancery" svg:font-family="'Apple Chancery'" style:font-pitch="variable"/>
    <style:font-face style:name="Arial Unicode MS" svg:font-family="'Arial Unicode MS'" style:font-pitch="variable"/>
    <style:font-face style:name="Fjalla One" svg:font-family="'Fjalla One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OpenSymbol1" svg:font-family="OpenSymbol" style:font-pitch="variable"/>
    <style:font-face style:name="Segoe Print" svg:font-family="'Segoe Print'" style:font-adornments="Norm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499cm" table:align="margins"/>
    </style:style>
    <style:style style:name="Tableau1.A" style:family="table-column">
      <style:table-column-properties style:column-width="3.875cm" style:rel-column-width="16383*"/>
    </style:style>
    <style:style style:name="Tableau1.D" style:family="table-column">
      <style:table-column-properties style:column-width="3.875cm" style:rel-column-width="16386*"/>
    </style:style>
    <style:style style:name="Tableau1.1" style:family="table-row">
      <style:table-row-properties style:min-row-height="2.805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5.499cm" table:align="margins"/>
    </style:style>
    <style:style style:name="Tableau2.A" style:family="table-column">
      <style:table-column-properties style:column-width="5.166cm" style:rel-column-width="21845*"/>
    </style:style>
    <style:style style:name="Tableau2.A1" style:family="table-cell">
      <style:table-cell-properties style:vertical-align="middle" fo:padding="0cm" fo:border="none"/>
    </style:style>
    <style:style style:name="Tableau2.B1" style:family="table-cell">
      <style:table-cell-properties style:vertical-align="" fo:padding="0cm" fo:border="none"/>
    </style:style>
    <style:style style:name="P1" style:family="paragraph" style:parent-style-name="Standard">
      <style:paragraph-properties fo:text-align="start" style:justify-single-word="false"/>
      <style:text-properties officeooo:paragraph-rsid="01b65f17"/>
    </style:style>
    <style:style style:name="P2" style:family="paragraph" style:parent-style-name="Standard">
      <style:text-properties officeooo:rsid="009ec5eb" officeooo:paragraph-rsid="01a3ec7d"/>
    </style:style>
    <style:style style:name="P3" style:family="paragraph" style:parent-style-name="Standard">
      <style:text-properties style:use-window-font-color="true" style:font-name="Bitstream Vera Sans1" fo:font-weight="normal" officeooo:paragraph-rsid="01a3ec7d" style:font-weight-asian="normal" style:font-weight-complex="normal"/>
    </style:style>
    <style:style style:name="P4" style:family="paragraph" style:parent-style-name="Standard">
      <style:text-properties officeooo:paragraph-rsid="01a3ec7d"/>
    </style:style>
    <style:style style:name="P5" style:family="paragraph" style:parent-style-name="Standard">
      <style:text-properties officeooo:paragraph-rsid="01ab4b4a"/>
    </style:style>
    <style:style style:name="P6" style:family="paragraph" style:parent-style-name="Standard">
      <style:text-properties officeooo:rsid="00e331fc" officeooo:paragraph-rsid="01a3ec7d"/>
    </style:style>
    <style:style style:name="P7" style:family="paragraph" style:parent-style-name="Standard">
      <style:text-properties officeooo:paragraph-rsid="01bb1316"/>
    </style:style>
    <style:style style:name="P8" style:family="paragraph" style:parent-style-name="Footer">
      <style:paragraph-properties fo:text-align="start" style:justify-single-word="false"/>
      <style:text-properties officeooo:paragraph-rsid="001629d8"/>
    </style:style>
    <style:style style:name="P9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Footer">
      <style:text-properties officeooo:paragraph-rsid="01bbeb3d"/>
    </style:style>
    <style:style style:name="P11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top="0.101cm" fo:margin-bottom="0cm" loext:contextual-spacing="false"/>
    </style:style>
    <style:style style:name="P15" style:family="paragraph" style:parent-style-name="Standard">
      <style:paragraph-properties fo:margin-top="0.101cm" fo:margin-bottom="0cm" loext:contextual-spacing="false"/>
      <style:text-properties style:font-name="Bitstream Vera Sans1" fo:font-size="9pt" style:text-underline-style="none" fo:font-weight="normal" officeooo:paragraph-rsid="01a3ec7d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top="0.101cm" fo:margin-bottom="0cm" loext:contextual-spacing="false"/>
      <style:text-properties officeooo:rsid="00e3ced4" officeooo:paragraph-rsid="01a3ec7d"/>
    </style:style>
    <style:style style:name="P17" style:family="paragraph" style:parent-style-name="Standard">
      <style:paragraph-properties fo:margin-top="0.101cm" fo:margin-bottom="0cm" loext:contextual-spacing="false"/>
      <style:text-properties officeooo:paragraph-rsid="01a3ec7d"/>
    </style:style>
    <style:style style:name="P18" style:family="paragraph" style:parent-style-name="Standard">
      <style:paragraph-properties fo:margin-top="0.101cm" fo:margin-bottom="0cm" loext:contextual-spacing="false"/>
      <style:text-properties officeooo:rsid="00d7fb35" officeooo:paragraph-rsid="01a3ec7d"/>
    </style:style>
    <style:style style:name="P19" style:family="paragraph" style:parent-style-name="Standard">
      <style:paragraph-properties fo:margin-top="0.101cm" fo:margin-bottom="0cm" loext:contextual-spacing="false"/>
      <style:text-properties officeooo:paragraph-rsid="01ab4b4a"/>
    </style:style>
    <style:style style:name="P20" style:family="paragraph" style:parent-style-name="Standard">
      <style:paragraph-properties fo:margin-top="0.101cm" fo:margin-bottom="0cm" loext:contextual-spacing="false"/>
      <style:text-properties fo:font-size="9pt" fo:font-weight="normal" officeooo:rsid="009ec5eb" officeooo:paragraph-rsid="01a73604" style:font-size-asian="9pt" style:font-weight-asian="normal" style:font-size-complex="9pt" style:font-weight-complex="normal"/>
    </style:style>
    <style:style style:name="P21" style:family="paragraph" style:parent-style-name="Cours_5f_propriete">
      <style:paragraph-properties fo:margin-top="0.101cm" fo:margin-bottom="0cm" loext:contextual-spacing="false"/>
    </style:style>
    <style:style style:name="P22" style:family="paragraph" style:parent-style-name="Cours_5f_propriete">
      <style:paragraph-properties fo:margin-top="0.101cm" fo:margin-bottom="0cm" loext:contextual-spacing="false"/>
      <style:text-properties officeooo:rsid="0101d3c1" officeooo:paragraph-rsid="01b65f17"/>
    </style:style>
    <style:style style:name="P23" style:family="paragraph" style:parent-style-name="Standard">
      <style:paragraph-properties fo:break-before="column"/>
      <style:text-properties officeooo:rsid="009ec5eb" officeooo:paragraph-rsid="01a3ec7d"/>
    </style:style>
    <style:style style:name="P24" style:family="paragraph" style:parent-style-name="Standard">
      <style:paragraph-properties fo:break-before="column"/>
      <style:text-properties officeooo:paragraph-rsid="01a3ec7d"/>
    </style:style>
    <style:style style:name="P25" style:family="paragraph" style:parent-style-name="Standard">
      <style:paragraph-properties fo:break-before="column"/>
      <style:text-properties fo:language="fr" fo:country="FR" fo:font-weight="bold" officeooo:paragraph-rsid="01ab4b4a" style:language-asian="fr" style:country-asian="FR" style:font-weight-asian="bold" style:font-weight-complex="bold"/>
    </style:style>
    <style:style style:name="P26" style:family="paragraph" style:parent-style-name="Standard">
      <style:paragraph-properties fo:margin-top="0.3cm" fo:margin-bottom="0cm" loext:contextual-spacing="false" fo:text-align="center" style:justify-single-word="false"/>
      <style:text-properties officeooo:rsid="009ec5eb" officeooo:paragraph-rsid="01a3ec7d"/>
    </style:style>
    <style:style style:name="P27" style:family="paragraph" style:parent-style-name="Standard">
      <style:paragraph-properties fo:margin-top="0.3cm" fo:margin-bottom="0cm" loext:contextual-spacing="false"/>
      <style:text-properties officeooo:rsid="009ec5eb" officeooo:paragraph-rsid="01a3ec7d"/>
    </style:style>
    <style:style style:name="P28" style:family="paragraph" style:parent-style-name="Standard">
      <style:paragraph-properties fo:margin-top="0.3cm" fo:margin-bottom="0cm" loext:contextual-spacing="false" fo:break-before="column"/>
      <style:text-properties officeooo:rsid="009ec5eb" officeooo:paragraph-rsid="01a3ec7d"/>
    </style:style>
    <style:style style:name="P29" style:family="paragraph" style:parent-style-name="Cours_5f_definition">
      <loext:graphic-properties draw:fill="none" draw:fill-color="#aecf00" draw:opacity="100%" draw:fill-image-width="0cm" draw:fill-image-height="0cm"/>
      <style:paragraph-properties fo:margin-left="0.199cm" fo:margin-right="0cm" fo:margin-top="0cm" fo:margin-bottom="0.3cm" loext:contextual-spacing="false" fo:line-height="100%" fo:orphans="2" fo:widows="2" fo:text-indent="0cm" style:auto-text-indent="false" fo:padding="0cm" fo:border="none" style:shadow="none">
        <style:tab-stops/>
      </style:paragraph-properties>
    </style:style>
    <style:style style:name="P30" style:family="paragraph" style:parent-style-name="Standard">
      <loext:graphic-properties draw:fill="none" draw:fill-color="#aecf00" draw:opacity="100%" draw:fill-image-width="0cm" draw:fill-image-height="0cm"/>
      <style:paragraph-properties fo:margin-left="0.199cm" fo:margin-right="0cm" fo:margin-top="0cm" fo:margin-bottom="0.3cm" loext:contextual-spacing="false" fo:line-height="100%" fo:text-align="center" style:justify-single-word="false" fo:orphans="2" fo:widows="2" fo:text-indent="0cm" style:auto-text-indent="false" fo:padding="0cm" fo:border="none" style:shadow="none">
        <style:tab-stops/>
      </style:paragraph-properties>
      <style:text-properties style:use-window-font-color="true" style:text-outline="false" style:text-line-through-style="none" style:text-line-through-type="none" style:font-name="Bitstream Vera Sans1" fo:letter-spacing="normal" fo:font-style="normal" fo:text-shadow="none" style:text-underline-style="none" fo:font-weight="normal" officeooo:rsid="00e0d281" officeooo:paragraph-rsid="01a5cf1e" style:letter-kerning="true" style:font-name-asian="Times New Roman" style:font-size-asian="9pt" style:font-style-asian="normal" style:font-weight-asian="normal" style:font-name-complex="Times New Roman" style:font-style-complex="normal" style:font-weight-complex="normal" style:text-emphasize="none"/>
    </style:style>
    <style:style style:name="P31" style:family="paragraph" style:parent-style-name="Cours_5f_definition" style:master-page-name="">
      <loext:graphic-properties draw:fill="none" draw:fill-color="#aecf00" draw:opacity="100%" draw:fill-image-width="0cm" draw:fill-image-height="0cm"/>
      <style:paragraph-properties fo:margin-left="0.199cm" fo:margin-right="0cm" fo:margin-top="0.101cm" fo:margin-bottom="0cm" loext:contextual-spacing="false" fo:line-height="100%" fo:orphans="2" fo:widows="2" fo:text-indent="0cm" style:auto-text-indent="false" style:page-number="auto" fo:padding="0cm" fo:border="none" style:shadow="none">
        <style:tab-stops/>
      </style:paragraph-properties>
    </style:style>
    <style:style style:name="P32" style:family="paragraph" style:parent-style-name="Cours_5f_definition">
      <loext:graphic-properties draw:fill="none" draw:fill-color="#aecf00" draw:opacity="100%" draw:fill-image-width="0cm" draw:fill-image-height="0cm"/>
      <style:paragraph-properties fo:margin-left="0.199cm" fo:margin-right="0cm" fo:margin-top="0cm" fo:margin-bottom="0cm" loext:contextual-spacing="false" fo:line-height="100%" fo:orphans="2" fo:widows="2" fo:text-indent="0cm" style:auto-text-indent="false" fo:padding="0cm" fo:border="none" style:shadow="none">
        <style:tab-stops/>
      </style:paragraph-properties>
    </style:style>
    <style:style style:name="P33" style:family="paragraph" style:parent-style-name="Cours_5f_definition">
      <loext:graphic-properties draw:fill="none" draw:fill-color="#aecf00" draw:opacity="100%" draw:fill-image-width="0cm" draw:fill-image-height="0cm"/>
      <style:paragraph-properties fo:margin-left="0.199cm" fo:margin-right="0cm" fo:margin-top="0cm" fo:margin-bottom="0cm" loext:contextual-spacing="false" fo:line-height="100%" fo:orphans="2" fo:widows="2" fo:text-indent="0cm" style:auto-text-indent="false" fo:break-before="column" fo:padding="0cm" fo:border="none" style:shadow="none">
        <style:tab-stops/>
      </style:paragraph-properties>
    </style:style>
    <style:style style:name="P34" style:family="paragraph" style:parent-style-name="Cours_5f_definition">
      <loext:graphic-properties draw:fill="none" draw:fill-color="#aecf00" draw:opacity="100%" draw:fill-image-width="0cm" draw:fill-image-height="0cm"/>
      <style:paragraph-properties fo:margin-left="0.199cm" fo:margin-right="0cm" fo:margin-top="0.199cm" fo:margin-bottom="0cm" loext:contextual-spacing="false" fo:line-height="100%" fo:orphans="2" fo:widows="2" fo:text-indent="0cm" style:auto-text-indent="false" fo:padding="0cm" fo:border="none" style:shadow="none">
        <style:tab-stops/>
      </style:paragraph-properties>
    </style:style>
    <style:style style:name="P35" style:family="paragraph" style:parent-style-name="Cours_5f_definition">
      <loext:graphic-properties draw:fill="none" draw:fill-color="#aecf00" draw:opacity="100%" draw:fill-image-width="0cm" draw:fill-image-height="0cm"/>
      <style:paragraph-properties fo:margin-left="0.199cm" fo:margin-right="0cm" fo:margin-top="0.3cm" fo:margin-bottom="0cm" loext:contextual-spacing="false" fo:line-height="100%" fo:orphans="2" fo:widows="2" fo:text-indent="0cm" style:auto-text-indent="false" fo:padding="0cm" fo:border="none" style:shadow="none">
        <style:tab-stops/>
      </style:paragraph-properties>
    </style:style>
    <style:style style:name="P36" style:family="paragraph" style:parent-style-name="Cours_5f_definition">
      <loext:graphic-properties draw:fill="none" draw:fill-color="#aecf00" draw:opacity="100%" draw:fill-image-width="0cm" draw:fill-image-height="0cm"/>
      <style:paragraph-properties fo:margin-left="0.199cm" fo:margin-right="0cm" fo:margin-top="0.499cm" fo:margin-bottom="0cm" loext:contextual-spacing="false" fo:line-height="100%" fo:orphans="2" fo:widows="2" fo:text-indent="0cm" style:auto-text-indent="false" fo:padding="0cm" fo:border="none" style:shadow="none">
        <style:tab-stops/>
      </style:paragraph-properties>
    </style:style>
    <style:style style:name="P37" style:family="paragraph" style:parent-style-name="Cours_5f_definition">
      <loext:graphic-properties draw:fill="none" draw:fill-color="#aecf00" draw:opacity="100%" draw:fill-image-width="0cm" draw:fill-image-height="0cm"/>
      <style:paragraph-properties fo:margin-left="0.199cm" fo:margin-right="0cm" fo:margin-top="0.6cm" fo:margin-bottom="0cm" loext:contextual-spacing="false" fo:line-height="100%" fo:orphans="2" fo:widows="2" fo:text-indent="0cm" style:auto-text-indent="false" fo:padding="0cm" fo:border="none" style:shadow="none">
        <style:tab-stops/>
      </style:paragraph-properties>
    </style:style>
    <style:style style:name="P38" style:family="paragraph" style:parent-style-name="Cours_5f_definition">
      <loext:graphic-properties draw:fill="none" draw:fill-color="#aecf00" draw:opacity="100%" draw:fill-image-width="0cm" draw:fill-image-height="0cm"/>
      <style:paragraph-properties fo:margin-left="0.199cm" fo:margin-right="0cm" fo:margin-top="0.199cm" fo:margin-bottom="0.3cm" loext:contextual-spacing="false" fo:line-height="100%" fo:orphans="2" fo:widows="2" fo:text-indent="0cm" style:auto-text-indent="false" fo:padding="0cm" fo:border="none" style:shadow="none">
        <style:tab-stops/>
      </style:paragraph-properties>
    </style:style>
    <style:style style:name="P39" style:family="paragraph" style:parent-style-name="Cours_5f_definition" style:master-page-name="">
      <loext:graphic-properties draw:fill="none" draw:fill-color="#aecf00" draw:opacity="100%" draw:fill-image-width="0cm" draw:fill-image-height="0cm"/>
      <style:paragraph-properties fo:margin-left="0.199cm" fo:margin-right="0cm" fo:margin-top="0.101cm" fo:margin-bottom="0.199cm" loext:contextual-spacing="false" fo:line-height="100%" fo:orphans="2" fo:widows="2" fo:text-indent="0cm" style:auto-text-indent="false" style:page-number="auto" fo:padding="0cm" fo:border="none" style:shadow="none">
        <style:tab-stops/>
      </style:paragraph-properties>
    </style:style>
    <style:style style:name="P40" style:family="paragraph" style:parent-style-name="Cours_5f_definition">
      <loext:graphic-properties draw:fill="none" draw:fill-color="#aecf00" draw:opacity="100%" draw:fill-image-width="0cm" draw:fill-image-height="0cm"/>
      <style:paragraph-properties fo:margin-left="0.199cm" fo:margin-right="0cm" fo:margin-top="0cm" fo:margin-bottom="0.199cm" loext:contextual-spacing="false" fo:line-height="100%" fo:orphans="2" fo:widows="2" fo:text-indent="0cm" style:auto-text-indent="false" fo:padding="0cm" fo:border="none" style:shadow="none">
        <style:tab-stops/>
      </style:paragraph-properties>
    </style:style>
    <style:style style:name="P41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Bitstream Vera Sans1" fo:font-size="9pt" style:text-underline-style="none" fo:font-weight="normal" officeooo:paragraph-rsid="01a3ec7d" style:font-size-asian="9pt" style:font-weight-asian="normal" style:font-size-complex="9pt" style:font-weight-complex="normal"/>
    </style:style>
    <style:style style:name="P42" style:family="paragraph" style:parent-style-name="Cours_5f_definition_5f_titre">
      <style:paragraph-properties fo:margin-top="0.199cm" fo:margin-bottom="0cm" loext:contextual-spacing="false"/>
      <style:text-properties officeooo:rsid="00d6a716" officeooo:paragraph-rsid="01a3ec7d"/>
    </style:style>
    <style:style style:name="P43" style:family="paragraph" style:parent-style-name="Standard">
      <loext:graphic-properties draw:fill="none"/>
      <style:paragraph-properties fo:line-height="100%" fo:orphans="2" fo:widows="2" style:shadow="none"/>
      <style:text-properties officeooo:rsid="00ef35bc" officeooo:paragraph-rsid="01ab4b4a"/>
    </style:style>
    <style:style style:name="P44" style:family="paragraph" style:parent-style-name="Frame_20_contents">
      <style:text-properties officeooo:paragraph-rsid="01a3ec7d"/>
    </style:style>
    <style:style style:name="P45" style:family="paragraph" style:parent-style-name="Cours_5f_T1">
      <style:paragraph-properties fo:margin-top="0cm" fo:margin-bottom="0cm" loext:contextual-spacing="false" fo:break-before="page"/>
      <style:text-properties officeooo:rsid="00da290d" officeooo:paragraph-rsid="01a3ec7d"/>
    </style:style>
    <style:style style:name="P46" style:family="paragraph" style:parent-style-name="Cours_5f_regle_5f_titre">
      <style:paragraph-properties fo:margin-top="0cm" fo:margin-bottom="0cm" loext:contextual-spacing="false"/>
      <style:text-properties officeooo:rsid="00dfc757" officeooo:paragraph-rsid="01a3ec7d"/>
    </style:style>
    <style:style style:name="P47" style:family="paragraph" style:parent-style-name="Cours_5f_propriete_5f_titre">
      <style:paragraph-properties fo:margin-top="0cm" fo:margin-bottom="0cm" loext:contextual-spacing="false"/>
      <style:text-properties officeooo:paragraph-rsid="01b65f17"/>
    </style:style>
    <style:style style:name="P48" style:family="paragraph" style:parent-style-name="Exemple_5f_gris">
      <style:text-properties officeooo:rsid="00ef35bc" officeooo:paragraph-rsid="01ab4b4a"/>
    </style:style>
    <style:style style:name="P49" style:family="paragraph" style:parent-style-name="Cours_5f_T1">
      <style:paragraph-properties fo:margin-top="0.7cm" fo:margin-bottom="0cm" loext:contextual-spacing="false"/>
      <style:text-properties officeooo:rsid="00ef35bc" officeooo:paragraph-rsid="01a3ec7d"/>
    </style:style>
    <style:style style:name="P50" style:family="paragraph" style:parent-style-name="Cours_5f_T2">
      <style:paragraph-properties fo:margin-top="0.7cm" fo:margin-bottom="0cm" loext:contextual-spacing="false" fo:text-align="center" style:justify-single-word="false"/>
    </style:style>
    <style:style style:name="P51" style:family="paragraph" style:parent-style-name="Table_20_Contents">
      <style:text-properties officeooo:rsid="010271d9" officeooo:paragraph-rsid="01b65f17"/>
    </style:style>
    <style:style style:name="P52" style:family="paragraph" style:parent-style-name="Cours_5f_regle">
      <style:paragraph-properties fo:text-align="start" style:justify-single-word="false"/>
      <style:text-properties officeooo:paragraph-rsid="01b65f17"/>
    </style:style>
    <style:style style:name="P53" style:family="paragraph" style:parent-style-name="Cours_5f_regle">
      <style:paragraph-properties fo:margin-left="0cm" fo:margin-right="2cm" fo:text-align="start" style:justify-single-word="false" fo:text-indent="0cm" style:auto-text-indent="false"/>
      <style:text-properties officeooo:paragraph-rsid="01b65f17"/>
    </style:style>
    <style:style style:name="P54" style:family="paragraph" style:parent-style-name="Cours_5f_propriete_5f_titre">
      <style:paragraph-properties fo:margin-top="0.4cm" fo:margin-bottom="0cm" loext:contextual-spacing="false"/>
      <style:text-properties officeooo:paragraph-rsid="01b65f17"/>
    </style:style>
    <style:style style:name="P55" style:family="paragraph" style:parent-style-name="Cours_5f_T2" style:master-page-name="">
      <loext:graphic-properties draw:fill="none" draw:fill-color="#aecf00"/>
      <style:paragraph-properties fo:margin-left="0.101cm" fo:margin-right="0cm" fo:margin-top="0.499cm" fo:margin-bottom="0cm" loext:contextual-spacing="false" fo:line-height="100%" fo:text-align="center" style:justify-single-word="false" fo:orphans="2" fo:widows="2" fo:text-indent="0cm" style:auto-text-indent="false" style:page-number="auto" fo:padding="0cm" fo:border="none" style:shadow="none">
        <style:tab-stops/>
      </style:paragraph-properties>
    </style:style>
    <style:style style:name="P56" style:family="paragraph" style:parent-style-name="Cours_5f_entraine-toi">
      <style:paragraph-properties fo:margin-top="2.499cm" fo:margin-bottom="0.199cm" loext:contextual-spacing="false"/>
      <style:text-properties officeooo:paragraph-rsid="01bf7ccc"/>
    </style:style>
    <style:style style:name="P57" style:family="paragraph" style:parent-style-name="Cours_5f_entraine-toi">
      <style:paragraph-properties fo:margin-top="0.7cm" fo:margin-bottom="0.199cm" loext:contextual-spacing="false"/>
      <style:text-properties officeooo:paragraph-rsid="01bf7ccc"/>
    </style:style>
    <style:style style:name="P58" style:family="paragraph" style:parent-style-name="Cours_5f_entraine-toi">
      <style:paragraph-properties fo:margin-top="0cm" fo:margin-bottom="0.199cm" loext:contextual-spacing="false" fo:break-before="page"/>
      <style:text-properties officeooo:paragraph-rsid="01bf7ccc"/>
    </style:style>
    <style:style style:name="P59" style:family="paragraph" style:parent-style-name="Cours_5f_entraine-toi">
      <style:text-properties officeooo:paragraph-rsid="01bf7ccc"/>
    </style:style>
    <style:style style:name="P60" style:family="paragraph" style:parent-style-name="Standard" style:list-style-name="Enonce1">
      <style:text-properties officeooo:rsid="009ec5eb" officeooo:paragraph-rsid="01a3ec7d"/>
    </style:style>
    <style:style style:name="P61" style:family="paragraph" style:parent-style-name="Standard" style:list-style-name="Enonce3">
      <style:text-properties officeooo:rsid="009ec5eb" officeooo:paragraph-rsid="01a3ec7d"/>
    </style:style>
    <style:style style:name="P62" style:family="paragraph" style:parent-style-name="Standard" style:list-style-name="Enonce3">
      <style:paragraph-properties fo:text-align="start" style:justify-single-word="false"/>
      <style:text-properties officeooo:paragraph-rsid="01b65f17"/>
    </style:style>
    <style:style style:name="P63" style:family="paragraph" style:parent-style-name="Standard" style:list-style-name="liste_5f_puce_5f_exemple">
      <style:text-properties officeooo:paragraph-rsid="01a3ec7d"/>
    </style:style>
    <style:style style:name="P64" style:family="paragraph" style:parent-style-name="Standard" style:list-style-name="liste_5f_puce_5f_exemple">
      <style:text-properties officeooo:paragraph-rsid="01ab4b4a"/>
    </style:style>
    <style:style style:name="P65" style:family="paragraph" style:parent-style-name="Standard" style:list-style-name="liste_5f_puce_5f_exemple">
      <style:text-properties fo:color="#c74028" style:text-position="0% 100%" style:font-name="Bitstream Vera Sans1" fo:font-size="9pt" fo:font-style="normal" style:text-underline-style="none" fo:font-weight="bold" officeooo:rsid="00eecbae" officeooo:paragraph-rsid="01a3ec7d" style:font-size-asian="9pt" style:font-style-asian="normal" style:font-weight-asian="bold" style:font-size-complex="9pt" style:font-style-complex="normal" style:font-weight-complex="bold"/>
    </style:style>
    <style:style style:name="P66" style:family="paragraph" style:parent-style-name="Standard" style:list-style-name="Enonce1">
      <style:paragraph-properties fo:margin-top="0.3cm" fo:margin-bottom="0cm" loext:contextual-spacing="false"/>
      <style:text-properties officeooo:paragraph-rsid="01a73604"/>
    </style:style>
    <style:style style:name="P67" style:family="paragraph" style:parent-style-name="Standard" style:list-style-name="Enonce2">
      <style:paragraph-properties fo:margin-top="0.3cm" fo:margin-bottom="0cm" loext:contextual-spacing="false"/>
      <style:text-properties officeooo:rsid="009ec5eb" officeooo:paragraph-rsid="01a3ec7d"/>
    </style:style>
    <style:style style:name="P68" style:family="paragraph" style:parent-style-name="Standard" style:list-style-name="Enonce3">
      <style:paragraph-properties fo:margin-top="0.3cm" fo:margin-bottom="0cm" loext:contextual-spacing="false"/>
      <style:text-properties officeooo:rsid="009ec5eb" officeooo:paragraph-rsid="01a3ec7d"/>
    </style:style>
    <style:style style:name="P69" style:family="paragraph" style:parent-style-name="Standard" style:list-style-name="Enonce1">
      <style:paragraph-properties fo:margin-top="0.199cm" fo:margin-bottom="0cm" loext:contextual-spacing="false"/>
      <style:text-properties officeooo:paragraph-rsid="01ab4b4a"/>
    </style:style>
    <style:style style:name="P70" style:family="paragraph" style:parent-style-name="Standard" style:list-style-name="Enonce2">
      <style:paragraph-properties fo:margin-top="0.4cm" fo:margin-bottom="0cm" loext:contextual-spacing="false"/>
      <style:text-properties officeooo:paragraph-rsid="01a3ec7d"/>
    </style:style>
    <style:style style:name="P71" style:family="paragraph" style:parent-style-name="Frame_20_contents" style:list-style-name="liste_5f_puce_5f_exemple">
      <style:text-properties officeooo:paragraph-rsid="01a3ec7d"/>
    </style:style>
    <style:style style:name="P72" style:family="paragraph" style:parent-style-name="Table_20_Contents" style:list-style-name="Enonce1">
      <style:text-properties officeooo:rsid="010271d9" officeooo:paragraph-rsid="01b65f17"/>
    </style:style>
    <style:style style:name="P73" style:family="paragraph" style:parent-style-name="Table_20_Contents" style:list-style-name="Enonce2">
      <style:text-properties officeooo:rsid="010271d9" officeooo:paragraph-rsid="01b65f17"/>
    </style:style>
    <style:style style:name="P74" style:family="paragraph" style:parent-style-name="Table_20_Contents" style:list-style-name="Enonce3">
      <style:paragraph-properties fo:text-align="start" style:justify-single-word="false"/>
      <style:text-properties officeooo:paragraph-rsid="01b65f17"/>
    </style:style>
    <style:style style:name="P75" style:family="paragraph" style:parent-style-name="Table_20_Contents" style:list-style-name="Enonce1">
      <style:paragraph-properties fo:margin-top="0cm" fo:margin-bottom="0cm" loext:contextual-spacing="false"/>
      <style:text-properties officeooo:rsid="010271d9" officeooo:paragraph-rsid="01b65f17"/>
    </style:style>
    <style:style style:name="P76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77" style:family="paragraph" style:parent-style-name="Cours_5f_T1" style:master-page-name="Standard">
      <style:paragraph-properties fo:margin-top="0cm" fo:margin-bottom="0cm" loext:contextual-spacing="false" style:page-number="auto"/>
    </style:style>
    <style:style style:name="P78" style:family="paragraph" style:parent-style-name="Cours_5f_T1" style:master-page-name="Premiere_5f_page">
      <style:paragraph-properties fo:margin-top="0cm" fo:margin-bottom="0cm" loext:contextual-spacing="false" style:page-number="201"/>
      <style:text-properties officeooo:paragraph-rsid="01a3ec7d"/>
    </style:style>
    <style:style style:name="P79" style:family="paragraph" style:parent-style-name="Cours_5f_definition">
      <loext:graphic-properties draw:fill="none" draw:fill-color="#aecf00" draw:opacity="100%" draw:fill-image-width="0cm" draw:fill-image-height="0cm"/>
      <style:paragraph-properties fo:margin-left="0.199cm" fo:margin-right="0cm" fo:margin-top="0cm" fo:margin-bottom="0.199cm" loext:contextual-spacing="false" fo:line-height="100%" fo:orphans="2" fo:widows="2" fo:text-indent="0cm" style:auto-text-indent="false" fo:padding="0cm" fo:border="none" style:shadow="none">
        <style:tab-stops/>
      </style:paragraph-properties>
      <style:text-properties officeooo:paragraph-rsid="01bf825c"/>
    </style:style>
    <style:style style:name="P80" style:family="paragraph" style:parent-style-name="Cours_5f_regle" style:list-style-name="Enonce3">
      <style:paragraph-properties fo:margin-top="0cm" fo:margin-bottom="0.3cm" loext:contextual-spacing="false" fo:text-align="start" style:justify-single-word="false"/>
      <style:text-properties officeooo:paragraph-rsid="01b65f17"/>
    </style:style>
    <style:style style:name="P81" style:family="paragraph" style:parent-style-name="Exemple_5f_gris" style:list-style-name="liste_5f_puce_5f_exemple" style:master-page-name="">
      <loext:graphic-properties draw:fill="none"/>
      <style:paragraph-properties fo:margin-left="0.349cm" fo:margin-right="2cm" fo:line-height="100%" fo:orphans="2" fo:widows="2" fo:text-indent="-0.349cm" style:auto-text-indent="false" style:page-number="auto" style:shadow="none"/>
      <style:text-properties officeooo:rsid="00ef35bc" officeooo:paragraph-rsid="01a3ec7d"/>
    </style:style>
    <style:style style:name="P82" style:family="paragraph" style:parent-style-name="Exemple_5f_gris" style:list-style-name="liste_5f_puce_5f_exemple">
      <loext:graphic-properties draw:fill="none"/>
      <style:paragraph-properties fo:margin-left="0.349cm" fo:margin-right="2cm" fo:line-height="100%" fo:orphans="2" fo:widows="2" fo:text-indent="-0.349cm" style:auto-text-indent="false" style:shadow="none"/>
      <style:text-properties officeooo:rsid="00ef35bc" officeooo:paragraph-rsid="01b9593c"/>
    </style:style>
    <style:style style:name="P83" style:family="paragraph" style:parent-style-name="Cours_5f_propriete" style:list-style-name="List_20_1">
      <style:paragraph-properties fo:margin-top="0cm" fo:margin-bottom="0cm" loext:contextual-spacing="false"/>
      <style:text-properties officeooo:rsid="0101d3c1" officeooo:paragraph-rsid="01b65f17"/>
    </style:style>
    <style:style style:name="P84" style:family="paragraph" style:parent-style-name="Cours_5f_propriete" style:list-style-name="List_20_1">
      <style:paragraph-properties fo:margin-top="0cm" fo:margin-bottom="0cm" loext:contextual-spacing="false"/>
    </style:style>
    <style:style style:name="P85" style:family="paragraph" style:parent-style-name="Cours_5f_propriete" style:list-style-name="List_20_1">
      <style:paragraph-properties fo:margin-top="0cm" fo:margin-bottom="0.3cm" loext:contextual-spacing="false"/>
      <style:text-properties officeooo:rsid="0101d3c1" officeooo:paragraph-rsid="01b65f17"/>
    </style:style>
    <style:style style:name="P86" style:family="paragraph" style:parent-style-name="Cours_5f_propriete" style:list-style-name="List_20_1">
      <style:paragraph-properties fo:margin-top="0cm" fo:margin-bottom="0.3cm" loext:contextual-spacing="false"/>
      <style:text-properties officeooo:rsid="01078477" officeooo:paragraph-rsid="01b65f17"/>
    </style:style>
    <style:style style:name="P87" style:family="paragraph" style:parent-style-name="Cours_5f_propriete" style:list-style-name="List_20_1">
      <style:paragraph-properties fo:margin-top="0cm" fo:margin-bottom="0.3cm" loext:contextual-spacing="false"/>
      <style:text-properties officeooo:paragraph-rsid="01b65f17"/>
    </style:style>
    <style:style style:name="P88" style:family="paragraph" style:parent-style-name="Cours_5f_propriete" style:list-style-name="List_20_1">
      <style:paragraph-properties fo:margin-top="0.101cm" fo:margin-bottom="0cm" loext:contextual-spacing="false"/>
      <style:text-properties officeooo:rsid="0101d3c1" officeooo:paragraph-rsid="01b65f17"/>
    </style:style>
    <style:style style:name="P89" style:family="paragraph">
      <loext:graphic-properties draw:fill="solid" draw:fill-color="#abd2df"/>
    </style:style>
    <style:style style:name="P90" style:family="paragraph">
      <loext:graphic-properties draw:fill="solid" draw:fill-color="#ffffff"/>
    </style:style>
    <style:style style:name="P91" style:family="paragraph">
      <loext:graphic-properties draw:fill="none" draw:fill-color="#ffffff"/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P92" style:family="paragraph">
      <style:paragraph-properties fo:text-align="start"/>
    </style:style>
    <style:style style:name="P93" style:family="paragraph">
      <loext:graphic-properties draw:fill-color="#1ca2b8"/>
    </style:style>
    <style:style style:name="P94" style:family="paragraph">
      <loext:graphic-properties draw:fill="solid" draw:fill-color="#b5e087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style:paragraph-properties fo:margin-left="0cm" fo:margin-right="0cm" fo:margin-top="0cm" fo:margin-bottom="0cm" fo:line-height="100%" fo:text-align="center" fo:text-indent="0cm"/>
    </style:style>
    <style:style style:name="P9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0080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Arial Unicode MS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944794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Arial Unicode MS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ffe39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none" draw:fill-color="#b5e087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solid" draw:fill-color="#7ed2ed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75ab24" style:text-outline="false" style:text-line-through-style="none" style:text-line-through-type="none" style:font-name="Times New Roman" fo:font-size="11pt" fo:font-style="italic" fo:text-shadow="none" style:text-underline-style="none" fo:font-weight="bold" style:font-name-asian="Arial Unicode MS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/>
    </style:style>
    <style:style style:name="P10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ad4296" style:text-outline="false" style:text-line-through-style="none" style:text-line-through-type="none" style:font-name="Times New Roman" fo:font-size="11pt" fo:font-style="italic" fo:text-shadow="none" style:text-underline-style="none" fo:font-weight="bold" style:font-name-asian="Arial Unicode MS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/>
    </style:style>
    <style:style style:name="P10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6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7" style:family="paragraph">
      <loext:graphic-properties draw:fill="solid" draw:fill-color="#c0598e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8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09" style:family="paragraph">
      <loext:graphic-properties draw:fill="solid" draw:fill-color="#68a224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1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8pt" style:language-asian="fr" style:country-asian="FR" style:font-style-asian="normal" style:font-weight-asian="normal" style:font-name-complex="Tahoma1" style:font-size-complex="8pt" style:language-complex="fr" style:country-complex="FR" style:font-style-complex="normal" style:font-weight-complex="normal" style:text-emphasize="none" style:text-scale="100%" style:font-relief="none" fo:hyphenate="false"/>
    </style:style>
    <style:style style:name="P112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9pt" style:language-asian="fr" style:country-asian="FR" style:font-style-asian="normal" style:font-weight-asian="normal" style:font-name-complex="Tahoma1" style:font-size-complex="9pt" style:language-complex="fr" style:country-complex="FR" style:font-style-complex="normal" style:font-weight-complex="normal" style:text-emphasize="none" style:text-scale="100%" style:font-relief="none" fo:hyphenate="false"/>
    </style:style>
    <style:style style:name="P1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4" style:family="paragraph">
      <style:paragraph-properties fo:margin-left="0cm" fo:margin-right="0cm" fo:margin-top="0cm" fo:margin-bottom="0cm" fo:line-height="100%" fo:text-indent="0cm"/>
    </style:style>
    <style:style style:name="P1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6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7" style:family="paragraph"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18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erif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 fo:hyphenate="false"/>
    </style:style>
    <style:style style:name="P1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cc0066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1" style:font-size-asian="9pt" style:font-style-asian="normal" style:font-weight-asian="normal" style:font-name-complex="Arial Unicode MS1" style:font-size-complex="9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6699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1" style:font-size-asian="9pt" style:font-style-asian="normal" style:font-weight-asian="normal" style:font-name-complex="Arial Unicode MS1" style:font-size-complex="9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7826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Arial Unicode MS1" style:font-size-asian="11pt" style:font-style-asian="italic" style:font-weight-asian="normal" style:font-name-complex="Arial Unicode MS1" style:font-size-complex="11pt" style:font-style-complex="italic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Fjalla One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 fo:hyphenate="false"/>
    </style:style>
    <style:style style:name="P125" style:family="paragraph">
      <loext:graphic-properties draw:fill="solid" draw:fill-color="#579d1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solid" draw:fill-color="#7ed2e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0182c5" draw:opacity="8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solid" draw:fill-color="#f39f3d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solid" draw:fill-color="#f39f3d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solid" draw:fill-color="#7ed2ed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4" style:family="paragraph">
      <loext:graphic-properties draw:fill="solid" draw:fill-color="#0182c5" draw:opacity="65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6" style:family="paragraph">
      <loext:graphic-properties draw:fill="solid" draw:fill-color="#00008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7" style:family="paragraph">
      <loext:graphic-properties draw:fill="solid" draw:fill-color="#edc4e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solid" draw:fill-color="#d684b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solid" draw:fill-color="#f39f3d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0" style:family="paragraph">
      <loext:graphic-properties draw:fill="solid" draw:fill-color="#f39f3d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1" style:family="paragraph">
      <loext:graphic-properties draw:fill="solid" draw:fill-color="#cc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solid" draw:fill-color="#66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solid" draw:fill-color="#7ed2e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="solid" draw:fill-color="#d0d3ea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loext:graphic-properties draw:fill="solid" draw:fill-color="#0000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loext:graphic-properties draw:fill="solid" draw:fill-color="#d0d3ea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7" style:family="paragraph">
      <loext:graphic-properties draw:fill="solid" draw:fill-color="#0000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8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P149" style:family="paragraph">
      <style:paragraph-properties fo:text-align="center"/>
    </style:style>
    <style:style style:name="P150" style:family="paragraph">
      <loext:graphic-properties draw:fill-color="#1259bc"/>
      <style:paragraph-properties fo:margin-top="0.499cm" fo:margin-bottom="0cm" fo:text-align="center"/>
      <style:text-properties fo:color="#ffffff" fo:font-size="12pt" fo:font-weight="normal" style:font-size-asian="10pt" style:font-weight-asian="normal" style:font-size-complex="10pt" style:font-weight-complex="normal"/>
    </style:style>
    <style:style style:name="P151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a25b5a"/>
    </style:style>
    <style:style style:name="T2" style:family="text">
      <style:text-properties officeooo:rsid="0012cd92" style:font-name-asian="Bitstream Vera Sans5" style:font-name-complex="Bitstream Vera Sans5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d7fb35" style:font-weight-asian="normal" style:font-weight-complex="normal"/>
    </style:style>
    <style:style style:name="T5" style:family="text">
      <style:text-properties fo:font-weight="normal" officeooo:rsid="00eecbae" style:font-weight-asian="normal" style:font-weight-complex="normal"/>
    </style:style>
    <style:style style:name="T6" style:family="text">
      <style:text-properties style:font-name="Bitstream Vera Sans"/>
    </style:style>
    <style:style style:name="T7" style:family="text">
      <style:text-properties style:font-name="Bitstream Vera Sans" officeooo:rsid="00e0888a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text-outline="false" style:text-line-through-style="none" style:text-line-through-type="none" style:font-name="Bitstream Vera Sans1" fo:font-size="9pt" fo:letter-spacing="normal" fo:font-style="italic" fo:text-shadow="none" style:text-underline-style="none" fo:font-weight="normal" officeooo:rsid="00d7fb35" style:letter-kerning="true" style:font-name-asian="Times New Roman" style:font-size-asian="9pt" style:font-style-asian="italic" style:font-weight-asian="normal" style:font-name-complex="Times New Roman" style:font-size-complex="9pt" style:font-style-complex="italic" style:font-weight-complex="normal" style:text-emphasize="none"/>
    </style:style>
    <style:style style:name="T10" style:family="text">
      <style:text-properties style:use-window-font-color="true" style:text-outline="false" style:text-line-through-style="none" style:text-line-through-type="none" style:font-name="Bitstream Vera Sans1" fo:font-size="9pt" fo:letter-spacing="normal" fo:font-style="italic" fo:text-shadow="none" style:text-underline-style="none" fo:font-weight="normal" officeooo:rsid="00e0888a" style:letter-kerning="true" style:font-name-asian="Times New Roman" style:font-size-asian="9pt" style:font-style-asian="italic" style:font-weight-asian="normal" style:font-name-complex="Times New Roman" style:font-size-complex="9pt" style:font-style-complex="italic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Bitstream Vera Sans1" fo:font-size="9pt" fo:letter-spacing="normal" fo:font-style="italic" fo:text-shadow="none" style:text-underline-style="none" fo:font-weight="normal" officeooo:rsid="00d8a100" style:letter-kerning="true" style:font-name-asian="Times New Roman" style:font-size-asian="9pt" style:font-style-asian="italic" style:font-weight-asian="normal" style:font-name-complex="Times New Roman" style:font-size-complex="9pt" style:font-style-complex="italic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Bitstream Vera Sans1" fo:font-size="9pt" fo:letter-spacing="normal" fo:font-style="normal" fo:text-shadow="none" style:text-underline-style="none" fo:font-weight="normal" officeooo:rsid="00e0888a" style:letter-kerning="true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style:font-name="Bitstream Vera Sans1" fo:font-size="9pt" fo:letter-spacing="normal" fo:font-style="normal" fo:text-shadow="none" style:text-underline-style="none" fo:font-weight="normal" officeooo:rsid="00d8a100" style:letter-kerning="true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style:font-name="Bitstream Vera Sans1" fo:font-size="9pt" fo:letter-spacing="normal" fo:font-style="normal" fo:text-shadow="none" style:text-underline-style="none" fo:font-weight="normal" officeooo:rsid="00e3ced4" style:letter-kerning="true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style:font-name="Bitstream Vera Sans1" fo:font-size="9pt" fo:letter-spacing="normal" fo:font-style="normal" fo:text-shadow="none" style:text-underline-style="none" fo:font-weight="bold" officeooo:rsid="00e3ced4" style:letter-kerning="true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Bitstream Vera Sans1" fo:font-size="9pt" fo:letter-spacing="normal" fo:font-style="normal" fo:text-shadow="none" style:text-underline-style="none" fo:font-weight="bold" officeooo:rsid="00e0d281" style:letter-kerning="true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Bitstream Vera Sans1" fo:letter-spacing="normal" fo:font-style="normal" fo:text-shadow="none" style:text-underline-style="none" fo:font-weight="bold" style:letter-kerning="true" style:font-name-asian="Times New Roman" style:font-size-asian="9pt" style:font-style-asian="normal" style:font-weight-asian="bold" style:font-name-complex="Times New Roman" style:font-style-complex="normal" style:font-weight-complex="bold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Bitstream Vera Sans1" fo:letter-spacing="normal" fo:font-style="normal" fo:text-shadow="none" style:text-underline-style="none" fo:font-weight="bold" officeooo:rsid="00d7fb35" style:letter-kerning="true" style:font-name-asian="Times New Roman" style:font-size-asian="9pt" style:font-style-asian="normal" style:font-weight-asian="bold" style:font-name-complex="Times New Roman" style:font-style-complex="normal" style:font-weight-complex="bold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Bitstream Vera Sans1" fo:letter-spacing="normal" fo:font-style="normal" fo:text-shadow="none" style:text-underline-style="none" fo:font-weight="bold" officeooo:rsid="00e0d281" style:letter-kerning="true" style:font-name-asian="Times New Roman" style:font-size-asian="9pt" style:font-style-asian="normal" style:font-weight-asian="bold" style:font-name-complex="Times New Roman" style:font-style-complex="normal" style:font-weight-complex="bold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Bitstream Vera Sans1" fo:letter-spacing="normal" fo:font-style="normal" fo:text-shadow="none" style:text-underline-style="none" fo:font-weight="bold" officeooo:rsid="00dfc757" style:letter-kerning="true" style:font-name-asian="Times New Roman" style:font-size-asian="9pt" style:font-style-asian="normal" style:font-weight-asian="bold" style:font-name-complex="Times New Roman" style:font-style-complex="normal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Bitstream Vera Sans1" fo:letter-spacing="normal" fo:font-style="normal" fo:text-shadow="none" style:text-underline-style="none" fo:font-weight="bold" officeooo:rsid="00e3ced4" style:letter-kerning="true" style:font-name-asian="Times New Roman" style:font-size-asian="9pt" style:font-style-asian="normal" style:font-weight-asian="bold" style:font-name-complex="Times New Roman" style:font-style-complex="normal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Bitstream Vera Sans1" fo:letter-spacing="normal" fo:font-style="normal" fo:text-shadow="none" style:text-underline-style="none" fo:font-weight="normal" officeooo:rsid="00d7fb35" style:letter-kerning="true" style:font-name-asian="Times New Roman" style:font-size-asian="9pt" style:font-style-asian="normal" style:font-weight-asian="normal" style:font-name-complex="Times New Roman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Bitstream Vera Sans1" fo:letter-spacing="normal" fo:font-style="normal" fo:text-shadow="none" style:text-underline-style="none" fo:font-weight="normal" officeooo:rsid="00e0888a" style:letter-kerning="true" style:font-name-asian="Times New Roman" style:font-size-asian="9pt" style:font-style-asian="normal" style:font-weight-asian="normal" style:font-name-complex="Times New Roman" style:font-style-complex="normal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Bitstream Vera Sans1" fo:letter-spacing="normal" fo:font-style="normal" fo:text-shadow="none" style:text-underline-style="none" fo:font-weight="normal" officeooo:rsid="00e0d281" style:letter-kerning="true" style:font-name-asian="Times New Roman" style:font-size-asian="9pt" style:font-style-asian="normal" style:font-weight-asian="normal" style:font-name-complex="Times New Roman" style:font-style-complex="normal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Bitstream Vera Sans1" fo:letter-spacing="normal" fo:font-style="normal" fo:text-shadow="none" style:text-underline-style="none" fo:font-weight="normal" officeooo:rsid="00e3ced4" style:letter-kerning="true" style:font-name-asian="Times New Roman" style:font-size-asian="9pt" style:font-style-asian="normal" style:font-weight-asian="normal" style:font-name-complex="Times New Roman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Bitstream Vera Sans1" fo:letter-spacing="normal" fo:font-style="normal" fo:text-shadow="none" style:text-underline-style="none" officeooo:rsid="00dfc757" style:letter-kerning="true" style:font-name-asian="Times New Roman" style:font-size-asian="9pt" style:font-style-asian="normal" style:font-name-complex="Times New Roman" style:font-style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Bitstream Vera Sans1" fo:letter-spacing="normal" fo:font-style="italic" fo:text-shadow="none" style:text-underline-style="none" fo:font-weight="normal" officeooo:rsid="00d7fb35" style:letter-kerning="true" style:font-name-asian="Times New Roman" style:font-size-asian="9pt" style:font-style-asian="italic" style:font-weight-asian="normal" style:font-name-complex="Times New Roman" style:font-style-complex="italic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Apple Chancery" fo:font-size="11pt" fo:letter-spacing="normal" fo:font-style="normal" fo:text-shadow="none" style:text-underline-style="none" fo:font-weight="bold" officeooo:rsid="00d7fb35" style:letter-kerning="true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Apple Chancery" fo:font-size="11pt" fo:letter-spacing="normal" fo:font-style="normal" fo:text-shadow="none" style:text-underline-style="none" fo:font-weight="normal" officeooo:rsid="00e0d281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Apple Chancery" fo:font-size="11pt" fo:letter-spacing="normal" fo:font-style="normal" fo:text-shadow="none" style:text-underline-style="none" fo:font-weight="normal" officeooo:rsid="00e3ced4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super 58%" style:font-name="Bitstream Vera Sans1" fo:letter-spacing="normal" fo:font-style="normal" fo:text-shadow="none" style:text-underline-style="none" fo:font-weight="normal" officeooo:rsid="00d7fb35" style:letter-kerning="true" style:font-name-asian="Times New Roman" style:font-size-asian="9pt" style:font-style-asian="normal" style:font-weight-asian="normal" style:font-name-complex="Times New Roman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super 58%" style:font-name="Bitstream Vera Sans1" fo:letter-spacing="normal" fo:font-style="normal" fo:text-shadow="none" style:text-underline-style="none" fo:font-weight="normal" officeooo:rsid="00e3ced4" style:letter-kerning="true" style:font-name-asian="Times New Roman" style:font-size-asian="9pt" style:font-style-asian="normal" style:font-weight-asian="normal" style:font-name-complex="Times New Roman" style:font-style-complex="normal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Bitstream Vera Sans1" fo:letter-spacing="normal" fo:font-style="normal" fo:text-shadow="none" style:text-underline-style="none" fo:font-weight="bold" officeooo:rsid="00d7fb35" style:letter-kerning="true" style:font-name-asian="Times New Roman" style:font-style-asian="normal" style:font-weight-asian="bold" style:font-name-complex="Times New Roman" style:font-style-complex="normal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Bitstream Vera Sans1" fo:letter-spacing="normal" fo:font-style="normal" fo:text-shadow="none" style:text-underline-style="none" fo:font-weight="normal" officeooo:rsid="00d7fb35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Bitstream Vera Sans1" fo:letter-spacing="normal" fo:font-style="normal" fo:text-shadow="none" style:text-underline-style="none" fo:font-weight="normal" officeooo:rsid="00e3ced4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font-style="normal" fo:text-shadow="none" style:text-underline-style="none" fo:font-weight="normal" style:letter-kerning="true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font-style="normal" fo:text-shadow="none" style:text-underline-style="none" fo:font-weight="normal" officeooo:rsid="00d8a100" style:letter-kerning="true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font-style="normal" fo:text-shadow="none" style:text-underline-style="none" fo:font-weight="normal" style:letter-kerning="true" style:font-name-asian="OpenSymbol2" style:font-size-asian="9pt" style:font-style-asian="normal" style:font-weight-asian="normal" style:font-name-complex="OpenSymbol2" style:font-size-complex="9pt" style:font-style-complex="normal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font-style="normal" fo:text-shadow="none" style:text-underline-style="none" fo:font-weight="normal" officeooo:rsid="00d8a100" style:letter-kerning="true" style:font-name-asian="OpenSymbol2" style:font-size-asian="9pt" style:font-style-asian="normal" style:font-weight-asian="normal" style:font-name-complex="OpenSymbol2" style:font-size-complex="9pt" style:font-style-complex="normal" style:font-weight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font-style="italic" fo:text-shadow="none" style:text-underline-style="none" fo:font-weight="normal" style:letter-kerning="true" style:font-name-asian="Times New Roman" style:font-size-asian="9pt" style:font-style-asian="italic" style:font-weight-asian="normal" style:font-name-complex="Times New Roman" style:font-size-complex="9pt" style:font-style-complex="italic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OpenSymbol2" fo:font-size="9pt" fo:letter-spacing="normal" fo:font-style="normal" fo:text-shadow="none" style:text-underline-style="none" fo:font-weight="normal" officeooo:rsid="00d8a100" style:letter-kerning="true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OpenSymbol2" fo:font-size="9pt" fo:letter-spacing="normal" fo:font-style="normal" fo:text-shadow="none" style:text-underline-style="none" fo:font-weight="normal" style:letter-kerning="true" style:font-name-asian="OpenSymbol2" style:font-size-asian="9pt" style:font-style-asian="normal" style:font-weight-asian="normal" style:font-name-complex="OpenSymbol2" style:font-size-complex="9pt" style:font-style-complex="normal" style:font-weight-complex="normal" style:text-emphasize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OpenSymbol1" fo:font-size="9pt" fo:letter-spacing="normal" fo:font-style="normal" fo:text-shadow="none" style:text-underline-style="none" fo:font-weight="normal" officeooo:rsid="00d8a100" style:letter-kerning="true" style:font-name-asian="OpenSymbol2" style:font-size-asian="9pt" style:font-style-asian="normal" style:font-weight-asian="normal" style:font-name-complex="OpenSymbol2" style:font-size-complex="9pt" style:font-style-complex="normal" style:font-weight-complex="normal" style:text-emphasize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Apple Chancery" fo:font-size="11pt" fo:letter-spacing="normal" fo:font-style="normal" fo:text-shadow="none" style:text-underline-style="none" fo:font-weight="normal" officeooo:rsid="00e3ced4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Bitstream Vera Sans" fo:letter-spacing="normal" fo:font-style="normal" fo:text-shadow="none" style:text-underline-style="none" fo:font-weight="normal" officeooo:rsid="00e3ced4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Bitstream Vera Sans" fo:font-size="9pt" fo:letter-spacing="normal" fo:font-style="normal" fo:text-shadow="none" style:text-underline-style="none" fo:font-weight="normal" style:letter-kerning="true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style:font-name="Apple Chancery1" fo:font-size="11pt" fo:letter-spacing="normal" fo:font-style="italic" fo:text-shadow="none" style:text-underline-style="none" fo:font-weight="normal" officeooo:rsid="00d7fb35" style:letter-kerning="true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style:font-name="Bitstream Vera Sans" fo:font-size="9pt" fo:letter-spacing="normal" fo:font-style="normal" fo:text-shadow="none" style:text-underline-style="none" fo:font-weight="normal" officeooo:rsid="00e0888a" style:letter-kerning="true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style:font-name="Bitstream Vera Sans" fo:letter-spacing="normal" fo:font-style="normal" fo:text-shadow="none" style:text-underline-style="none" fo:font-weight="normal" officeooo:rsid="00e3ced4" style:letter-kerning="true" style:font-name-asian="Times New Roman" style:font-size-asian="9pt" style:font-style-asian="normal" style:font-weight-asian="normal" style:font-name-complex="Times New Roman" style:font-style-complex="normal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style:font-name="Times New Roman" fo:font-size="11pt" fo:letter-spacing="normal" fo:font-style="italic" fo:text-shadow="none" style:text-underline-style="none" fo:font-weight="normal" officeooo:rsid="00d8a100" style:letter-kerning="true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style:font-name="OpenSymbol" fo:font-size="11pt" fo:letter-spacing="normal" fo:font-style="normal" fo:text-shadow="none" style:text-underline-style="none" fo:font-weight="normal" officeooo:rsid="00e3ced4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52" style:family="text">
      <style:text-properties style:use-window-font-color="true" fo:font-weight="bold" style:font-weight-asian="bold" style:font-weight-complex="bold"/>
    </style:style>
    <style:style style:name="T53" style:family="text">
      <style:text-properties style:use-window-font-color="true" fo:font-weight="bold" officeooo:rsid="00dfc757" style:font-weight-asian="bold" style:font-weight-complex="bold"/>
    </style:style>
    <style:style style:name="T54" style:family="text">
      <style:text-properties style:use-window-font-color="true" fo:font-weight="bold" officeooo:rsid="00e3ced4" style:font-weight-asian="bold" style:font-weight-complex="bold"/>
    </style:style>
    <style:style style:name="T55" style:family="text">
      <style:text-properties style:use-window-font-color="true" style:font-name="Bitstream Vera Sans1" fo:font-weight="normal" style:font-weight-asian="normal" style:font-weight-complex="normal"/>
    </style:style>
    <style:style style:name="T56" style:family="text">
      <style:text-properties style:use-window-font-color="true" style:font-name="Bitstream Vera Sans1" fo:font-weight="normal" officeooo:rsid="00e3ced4" style:font-weight-asian="normal" style:font-weight-complex="normal"/>
    </style:style>
    <style:style style:name="T57" style:family="text">
      <style:text-properties style:use-window-font-color="true" style:font-name="Bitstream Vera Sans1" fo:font-weight="normal" officeooo:rsid="00ecd9b3" style:font-weight-asian="normal" style:font-weight-complex="normal"/>
    </style:style>
    <style:style style:name="T58" style:family="text">
      <style:text-properties style:use-window-font-color="true" style:font-name="Bitstream Vera Sans1" fo:font-weight="bold" style:font-weight-asian="bold" style:font-weight-complex="bold"/>
    </style:style>
    <style:style style:name="T59" style:family="text">
      <style:text-properties style:use-window-font-color="true" style:font-name="Bitstream Vera Sans1" fo:font-weight="bold" officeooo:rsid="00e3ced4" style:font-weight-asian="bold" style:font-weight-complex="bold"/>
    </style:style>
    <style:style style:name="T60" style:family="text">
      <style:text-properties style:use-window-font-color="true" style:font-name="Bitstream Vera Sans1" fo:font-size="9pt" fo:font-style="normal" fo:font-weight="normal" officeooo:rsid="00e3ced4" style:font-size-asian="9pt" style:font-style-asian="normal" style:font-weight-asian="normal" style:font-size-complex="9pt" style:font-style-complex="normal" style:font-weight-complex="normal"/>
    </style:style>
    <style:style style:name="T61" style:family="text">
      <style:text-properties style:use-window-font-color="true" style:font-name="Bitstream Vera Sans1" fo:font-size="9pt" fo:font-weight="normal" officeooo:rsid="00e3ced4" style:font-size-asian="9pt" style:font-weight-asian="normal" style:font-size-complex="9pt" style:font-weight-complex="normal"/>
    </style:style>
    <style:style style:name="T62" style:family="text">
      <style:text-properties style:use-window-font-color="true" style:font-name="Bitstream Vera Sans1" fo:font-size="9pt" fo:font-weight="normal" officeooo:rsid="00ecd9b3" style:font-size-asian="9pt" style:font-weight-asian="normal" style:font-size-complex="9pt" style:font-weight-complex="normal"/>
    </style:style>
    <style:style style:name="T63" style:family="text">
      <style:text-properties style:use-window-font-color="true" fo:font-weight="normal" style:font-weight-asian="normal" style:font-weight-complex="normal"/>
    </style:style>
    <style:style style:name="T64" style:family="text">
      <style:text-properties style:use-window-font-color="true" style:font-name="Times New Roman1" fo:font-size="11pt" fo:font-style="normal" style:text-underline-style="none" fo:font-weight="normal" fo:background-color="transparent" loext:char-shading-value="0" style:font-name-asian="OpenSymbol5" style:font-size-asian="11pt" style:font-style-asian="normal" style:font-weight-asian="normal" style:font-name-complex="OpenSymbol5" style:font-size-complex="11pt" style:font-style-complex="normal" style:font-weight-complex="normal"/>
    </style:style>
    <style:style style:name="T65" style:family="text">
      <style:text-properties style:use-window-font-color="true" style:font-name="Times New Roman1" fo:font-size="11pt" fo:font-style="normal" fo:font-weight="normal" fo:background-color="transparent" loext:char-shading-value="0" style:font-name-asian="OpenSymbol5" style:font-size-asian="11pt" style:font-style-asian="normal" style:font-weight-asian="normal" style:font-name-complex="OpenSymbol5" style:font-size-complex="11pt" style:font-style-complex="normal" style:font-weight-complex="normal"/>
    </style:style>
    <style:style style:name="T66" style:family="text">
      <style:text-properties style:use-window-font-color="true" style:text-position="sub 58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7" style:family="text">
      <style:text-properties style:use-window-font-color="true" style:font-name="Apple Chancery" fo:font-size="11pt" fo:font-weight="normal" officeooo:rsid="00e3ced4" style:font-size-asian="11pt" style:font-weight-asian="normal" style:font-size-complex="11pt" style:font-weight-complex="normal"/>
    </style:style>
    <style:style style:name="T68" style:family="text">
      <style:text-properties style:use-window-font-color="true" style:font-name="Apple Chancery" fo:font-size="11pt" fo:font-style="normal" fo:font-weight="normal" officeooo:rsid="00e3ced4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style:use-window-font-color="true" style:text-position="super 58%" style:font-name="Bitstream Vera Sans1" fo:font-weight="normal" officeooo:rsid="00e3ced4" style:font-weight-asian="normal" style:font-weight-complex="normal"/>
    </style:style>
    <style:style style:name="T70" style:family="text">
      <style:text-properties style:use-window-font-color="true" style:text-position="super 58%" style:font-name="Bitstream Vera Sans1" fo:font-size="9pt" fo:font-weight="normal" style:font-size-asian="9pt" style:font-weight-asian="normal" style:font-size-complex="9pt" style:font-weight-complex="normal"/>
    </style:style>
    <style:style style:name="T71" style:family="text">
      <style:text-properties style:use-window-font-color="true" style:text-position="super 58%" fo:language="fr" fo:country="FR" style:language-asian="fr" style:country-asian="FR"/>
    </style:style>
    <style:style style:name="T72" style:family="text">
      <style:text-properties style:use-window-font-color="true" style:font-name="Bitstream Vera Sans" fo:font-weight="normal" officeooo:rsid="00e3ced4" style:font-weight-asian="normal" style:font-weight-complex="normal"/>
    </style:style>
    <style:style style:name="T73" style:family="text">
      <style:text-properties style:use-window-font-color="true" style:text-position="0% 100%" style:font-name="Apple Chancery" fo:font-size="11pt" fo:font-weight="normal" style:font-size-asian="11pt" style:font-weight-asian="normal" style:font-size-complex="11pt" style:font-weight-complex="normal"/>
    </style:style>
    <style:style style:name="T74" style:family="text">
      <style:text-properties style:use-window-font-color="true" style:text-position="0% 100%" style:font-name="Apple Chancery" fo:font-size="11pt" fo:font-weight="normal" officeooo:rsid="00e3ced4" style:font-size-asian="11pt" style:font-weight-asian="normal" style:font-size-complex="11pt" style:font-weight-complex="normal"/>
    </style:style>
    <style:style style:name="T75" style:family="text">
      <style:text-properties style:use-window-font-color="true" style:text-position="0% 100%" style:font-name="Apple Chancery" fo:font-size="11pt" fo:font-style="normal" fo:font-weight="normal" officeooo:rsid="00e3ced4" style:font-size-asian="11pt" style:font-style-asian="normal" style:font-weight-asian="normal" style:font-size-complex="11pt" style:font-style-complex="normal" style:font-weight-complex="normal"/>
    </style:style>
    <style:style style:name="T76" style:family="text">
      <style:text-properties style:use-window-font-color="true" style:text-position="0% 100%" style:font-name="Bitstream Vera Sans1" fo:font-size="9pt" fo:font-weight="normal" style:font-size-asian="9pt" style:font-weight-asian="normal" style:font-size-complex="9pt" style:font-weight-complex="normal"/>
    </style:style>
    <style:style style:name="T77" style:family="text">
      <style:text-properties style:use-window-font-color="true" style:text-position="0% 100%" style:font-name="Bitstream Vera Sans1" fo:font-size="9pt" fo:font-weight="normal" officeooo:rsid="00e3ced4" style:font-size-asian="9pt" style:font-weight-asian="normal" style:font-size-complex="9pt" style:font-weight-complex="normal"/>
    </style:style>
    <style:style style:name="T78" style:family="text">
      <style:text-properties style:use-window-font-color="true" style:text-position="0% 100%" style:font-name="Bitstream Vera Sans1" fo:font-size="9pt" fo:font-weight="normal" officeooo:rsid="00ecd9b3" style:font-size-asian="9pt" style:font-weight-asian="normal" style:font-size-complex="9pt" style:font-weight-complex="normal"/>
    </style:style>
    <style:style style:name="T79" style:family="text">
      <style:text-properties style:use-window-font-color="true" style:text-position="0% 100%" style:font-name="Bitstream Vera Sans1" fo:font-size="9pt" fo:font-weight="normal" officeooo:rsid="01bb1316" style:font-size-asian="9pt" style:font-weight-asian="normal" style:font-size-complex="9pt" style:font-weight-complex="normal"/>
    </style:style>
    <style:style style:name="T80" style:family="text">
      <style:text-properties style:use-window-font-color="true" style:text-position="0% 100%" style:font-name="Bitstream Vera Sans1" fo:font-size="9pt" fo:font-style="normal" fo:font-weight="normal" officeooo:rsid="00e3ced4" style:font-size-asian="9pt" style:font-style-asian="normal" style:font-weight-asian="normal" style:font-size-complex="9pt" style:font-style-complex="normal" style:font-weight-complex="normal"/>
    </style:style>
    <style:style style:name="T81" style:family="text">
      <style:text-properties style:use-window-font-color="true" style:text-position="0% 100%" style:font-name="Bitstream Vera Sans" fo:font-size="9pt" fo:font-weight="normal" style:font-size-asian="9pt" style:font-weight-asian="normal" style:font-size-complex="9pt" style:font-weight-complex="normal"/>
    </style:style>
    <style:style style:name="T82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83" style:family="text">
      <style:text-properties fo:font-variant="normal" fo:text-transform="none" style:use-window-font-color="true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OpenSymbol2" style:font-size-asian="9pt" style:language-asian="fr" style:country-asian="FR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84" style:family="text">
      <style:text-properties fo:font-variant="normal" fo:text-transform="none" style:use-window-font-color="true" style:text-position="0% 100%" style:font-name="Bitstream Vera Sans1" fo:font-size="9pt" fo:language="fr" fo:country="FR" fo:font-style="normal" fo:text-shadow="none" style:text-underline-style="none" fo:font-weight="normal" officeooo:rsid="00e7a500" fo:background-color="transparent" loext:char-shading-value="0" style:font-name-asian="OpenSymbol2" style:font-size-asian="9pt" style:language-asian="fr" style:country-asian="FR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85" style:family="text">
      <style:text-properties fo:font-variant="normal" fo:text-transform="none" style:use-window-font-color="true" style:text-position="0% 100%" style:font-name="OpenSymbol2" fo:font-size="9pt" fo:language="fr" fo:country="FR" fo:font-style="normal" fo:text-shadow="none" style:text-underline-style="none" fo:font-weight="normal" fo:background-color="transparent" loext:char-shading-value="0" style:font-name-asian="OpenSymbol2" style:font-size-asian="9pt" style:language-asian="fr" style:country-asian="FR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86" style:family="text">
      <style:text-properties fo:font-variant="normal" fo:text-transform="none" style:use-window-font-color="true" style:text-position="0% 100%" style:font-name="OpenSymbol2" fo:font-size="9pt" fo:language="fr" fo:country="FR" fo:font-style="normal" fo:text-shadow="none" style:text-underline-style="none" fo:font-weight="normal" officeooo:rsid="00e7a500" fo:background-color="transparent" loext:char-shading-value="0" style:font-name-asian="OpenSymbol2" style:font-size-asian="9pt" style:language-asian="fr" style:country-asian="FR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87" style:family="text">
      <style:text-properties fo:font-variant="normal" fo:text-transform="none" style:use-window-font-color="true" style:text-position="0% 100%" style:font-name="OpenSymbol1" fo:font-size="9pt" fo:language="fr" fo:country="FR" fo:font-style="normal" fo:text-shadow="none" style:text-underline-style="none" fo:font-weight="normal" fo:background-color="transparent" loext:char-shading-value="0" style:font-name-asian="OpenSymbol2" style:font-size-asian="9pt" style:language-asian="fr" style:country-asian="FR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88" style:family="text">
      <style:text-properties fo:font-variant="normal" fo:text-transform="none" style:use-window-font-color="true" style:text-position="super 58%" style:font-name="OpenSymbol3" fo:font-size="9pt" fo:language="fr" fo:country="FR" fo:font-style="normal" fo:text-shadow="none" style:text-underline-style="none" fo:font-weight="normal" fo:background-color="transparent" loext:char-shading-value="0" style:font-name-asian="OpenSymbol2" style:font-size-asian="9pt" style:language-asian="fr" style:country-asian="FR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89" style:family="text">
      <style:text-properties style:font-name="Apple Chancery1" fo:font-size="11pt" officeooo:rsid="00d7fb35" style:font-size-asian="11pt" style:font-size-complex="11pt"/>
    </style:style>
    <style:style style:name="T90" style:family="text">
      <style:text-properties style:font-name="Bitstream Vera Sans1" officeooo:rsid="00d7fb35"/>
    </style:style>
    <style:style style:name="T91" style:family="text">
      <style:text-properties style:font-name="Bitstream Vera Sans1" officeooo:rsid="00e0888a"/>
    </style:style>
    <style:style style:name="T92" style:family="text">
      <style:text-properties style:font-name="Bitstream Vera Sans1" fo:font-style="normal" style:font-style-asian="normal" style:font-style-complex="normal"/>
    </style:style>
    <style:style style:name="T93" style:family="text">
      <style:text-properties style:font-name="Bitstream Vera Sans1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94" style:family="text">
      <style:text-properties style:font-name="Bitstream Vera Sans1" fo:font-size="9pt" fo:font-style="normal" style:font-name-asian="OpenSymbol5" style:font-size-asian="9pt" style:font-style-asian="normal" style:font-name-complex="OpenSymbol5" style:font-size-complex="9pt" style:font-style-complex="normal"/>
    </style:style>
    <style:style style:name="T95" style:family="text">
      <style:text-properties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6" style:family="text">
      <style:text-properties style:font-name="Bitstream Vera Sans1" fo:font-size="9pt" fo:font-style="normal" style:text-underline-style="none" fo:font-weight="normal" officeooo:rsid="001e1bf9" style:font-size-asian="9pt" style:font-style-asian="normal" style:font-weight-asian="normal" style:font-size-complex="9pt" style:font-style-complex="normal" style:font-weight-complex="normal"/>
    </style:style>
    <style:style style:name="T97" style:family="text">
      <style:text-properties style:font-name="Bitstream Vera Sans1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98" style:family="text">
      <style:text-properties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9" style:family="text">
      <style:text-properties style:font-name="Bitstream Vera Sans1" fo:font-size="9pt" fo:font-weight="normal" style:font-size-asian="9pt" style:font-weight-asian="normal" style:font-size-complex="9pt" style:font-weight-complex="normal"/>
    </style:style>
    <style:style style:name="T100" style:family="text">
      <style:text-properties style:font-name="Bitstream Vera Sans1" fo:font-size="9pt" fo:font-weight="normal" officeooo:rsid="00d7fb35" style:font-size-asian="9pt" style:font-weight-asian="normal" style:font-size-complex="9pt" style:font-weight-complex="normal"/>
    </style:style>
    <style:style style:name="T101" style:family="text">
      <style:text-properties style:font-name="Bitstream Vera Sans1" fo:font-size="9pt" fo:font-weight="normal" officeooo:rsid="00d8a100" style:font-size-asian="9pt" style:font-weight-asian="normal" style:font-size-complex="9pt" style:font-weight-complex="normal"/>
    </style:style>
    <style:style style:name="T102" style:family="text">
      <style:text-properties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103" style:family="text">
      <style:text-properties style:font-name="Bitstream Vera Sans1" fo:font-size="9pt" style:text-underline-style="none" fo:font-weight="normal" officeooo:rsid="00e53eb9" style:font-size-asian="9pt" style:font-weight-asian="normal" style:font-size-complex="9pt" style:font-weight-complex="normal"/>
    </style:style>
    <style:style style:name="T104" style:family="text">
      <style:text-properties fo:color="#000000" style:font-name="Apple Chancery1" fo:font-size="11pt" officeooo:rsid="00d7fb35" style:font-size-asian="11pt" style:font-size-complex="11pt"/>
    </style:style>
    <style:style style:name="T105" style:family="text">
      <style:text-properties fo:color="#000000" style:font-name="Apple Chancery1" fo:font-size="11pt" fo:font-weight="bold" style:font-size-asian="11pt" style:font-weight-asian="bold" style:font-size-complex="11pt" style:font-weight-complex="bold"/>
    </style:style>
    <style:style style:name="T106" style:family="text">
      <style:text-properties fo:color="#000000" style:font-name="Apple Chancery1" fo:font-size="11pt" fo:font-weight="bold" officeooo:rsid="00d7fb35" style:font-size-asian="11pt" style:font-weight-asian="bold" style:font-size-complex="11pt" style:font-weight-complex="bold"/>
    </style:style>
    <style:style style:name="T107" style:family="text">
      <style:text-properties fo:color="#000000" style:font-name="Apple Chancery1" fo:font-size="11pt" fo:font-style="normal" style:text-underline-style="none" fo:font-weight="bold" officeooo:rsid="00d7fb35" style:font-name-asian="OpenSymbol5" style:font-size-asian="11pt" style:font-style-asian="normal" style:font-weight-asian="bold" style:font-name-complex="OpenSymbol5" style:font-size-complex="11pt" style:font-style-complex="normal" style:font-weight-complex="bold"/>
    </style:style>
    <style:style style:name="T108" style:family="text">
      <style:text-properties fo:color="#000000" style:text-outline="false" style:text-line-through-style="none" style:text-line-through-type="none" style:text-position="0% 100%" style:font-name="Bitstream Vera Sans1" fo:letter-spacing="normal" fo:font-style="normal" fo:text-shadow="none" style:text-underline-style="none" fo:font-weight="normal" officeooo:rsid="00d7fb35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style:text-position="0% 100%" style:font-name="Bitstream Vera Sans1" fo:letter-spacing="normal" fo:font-style="normal" fo:text-shadow="none" style:text-underline-style="none" fo:font-weight="normal" officeooo:rsid="00e0888a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style:text-position="0% 100%" style:font-name="Bitstream Vera Sans1" fo:letter-spacing="normal" fo:font-style="normal" fo:text-shadow="none" style:text-underline-style="none" fo:font-weight="normal" officeooo:rsid="00e0888a" style:letter-kerning="true" style:font-name-asian="Times New Roman" style:font-size-asian="9pt" style:font-style-asian="normal" style:font-weight-asian="normal" style:font-name-complex="Times New Roman" style:font-style-complex="normal" style:font-weight-complex="normal" style:text-emphasize="none"/>
    </style:style>
    <style:style style:name="T111" style:family="text">
      <style:text-properties fo:color="#000000" style:text-outline="false" style:text-line-through-style="none" style:text-line-through-type="none" style:text-position="0% 100%" style:font-name="Bitstream Vera Sans1" fo:letter-spacing="normal" fo:font-style="italic" fo:text-shadow="none" style:text-underline-style="none" fo:font-weight="normal" officeooo:rsid="00d7fb35" style:letter-kerning="true" style:font-name-asian="Times New Roman" style:font-size-asian="9pt" style:font-style-asian="italic" style:font-weight-asian="normal" style:font-name-complex="Times New Roman" style:font-style-complex="italic" style:font-weight-complex="normal" style:text-emphasize="none"/>
    </style:style>
    <style:style style:name="T112" style:family="text">
      <style:text-properties fo:color="#000000" style:text-outline="false" style:text-line-through-style="none" style:text-line-through-type="none" style:text-position="0% 100%" style:font-name="Bitstream Vera Sans1" fo:letter-spacing="normal" fo:font-style="italic" fo:text-shadow="none" style:text-underline-style="none" fo:font-weight="normal" officeooo:rsid="00e0888a" style:letter-kerning="true" style:font-name-asian="Times New Roman" style:font-size-asian="9pt" style:font-style-asian="italic" style:font-weight-asian="normal" style:font-name-complex="Times New Roman" style:font-style-complex="italic" style:font-weight-complex="normal" style:text-emphasize="none"/>
    </style:style>
    <style:style style:name="T113" style:family="text">
      <style:text-properties fo:color="#000000" style:text-outline="false" style:text-line-through-style="none" style:text-line-through-type="none" style:text-position="0% 100%" style:font-name="Bitstream Vera Sans1" fo:font-size="9pt" fo:letter-spacing="normal" fo:font-style="normal" fo:text-shadow="none" style:text-underline-style="none" fo:font-weight="normal" officeooo:rsid="00e0888a" style:letter-kerning="true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/>
    </style:style>
    <style:style style:name="T114" style:family="text">
      <style:text-properties fo:color="#000000" style:text-outline="false" style:text-line-through-style="none" style:text-line-through-type="none" style:text-position="0% 100%" style:font-name="Bitstream Vera Sans1" fo:font-size="9pt" fo:letter-spacing="normal" fo:font-style="normal" fo:text-shadow="none" style:text-underline-style="none" fo:font-weight="normal" officeooo:rsid="00d7fb35" style:letter-kerning="true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/>
    </style:style>
    <style:style style:name="T115" style:family="text">
      <style:text-properties fo:color="#000000" style:text-outline="false" style:text-line-through-style="none" style:text-line-through-type="none" style:text-position="0% 100%" style:font-name="Bitstream Vera Sans1" fo:font-size="9pt" fo:letter-spacing="normal" fo:font-style="normal" fo:text-shadow="none" style:text-underline-style="none" fo:font-weight="normal" officeooo:rsid="00e331fc" style:letter-kerning="true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/>
    </style:style>
    <style:style style:name="T116" style:family="text">
      <style:text-properties fo:color="#000000" style:text-outline="false" style:text-line-through-style="none" style:text-line-through-type="none" style:text-position="0% 100%" style:font-name="Apple Chancery1" fo:font-size="11pt" fo:letter-spacing="normal" fo:font-style="italic" fo:text-shadow="none" style:text-underline-style="none" fo:font-weight="bold" officeooo:rsid="00d7fb35" style:letter-kerning="true" style:font-name-asian="Times New Roman" style:font-size-asian="11pt" style:font-style-asian="italic" style:font-weight-asian="bold" style:font-name-complex="Times New Roman" style:font-size-complex="11pt" style:font-style-complex="italic" style:font-weight-complex="bold" style:text-emphasize="none"/>
    </style:style>
    <style:style style:name="T117" style:family="text">
      <style:text-properties fo:color="#000000" style:text-outline="false" style:text-line-through-style="none" style:text-line-through-type="none" style:text-position="0% 100%" style:font-name="Bitstream Vera Sans" fo:letter-spacing="normal" fo:font-style="normal" fo:text-shadow="none" style:text-underline-style="none" fo:font-weight="normal" officeooo:rsid="00e0888a" style:letter-kerning="true" style:font-name-asian="Times New Roman" style:font-size-asian="9pt" style:font-style-asian="normal" style:font-weight-asian="normal" style:font-name-complex="Times New Roman" style:font-style-complex="normal" style:font-weight-complex="normal" style:text-emphasize="none"/>
    </style:style>
    <style:style style:name="T118" style:family="text">
      <style:text-properties fo:color="#000000" style:text-outline="false" style:text-line-through-style="none" style:text-line-through-type="none" style:text-position="0% 100%" style:font-name="Bitstream Vera Sans" fo:font-size="9pt" fo:letter-spacing="normal" fo:font-style="normal" fo:text-shadow="none" style:text-underline-style="none" fo:font-weight="normal" officeooo:rsid="00e0888a" style:letter-kerning="true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/>
    </style:style>
    <style:style style:name="T119" style:family="text">
      <style:text-properties fo:color="#000000" style:text-outline="false" style:text-line-through-style="none" style:text-line-through-type="none" style:text-position="0% 100%" style:font-name="OpenSymbol1" fo:letter-spacing="normal" fo:font-style="normal" fo:text-shadow="none" style:text-underline-style="none" fo:font-weight="normal" officeooo:rsid="00e3ced4" style:letter-kerning="true" style:font-name-asian="OpenSymbol2" style:font-size-asian="9pt" style:font-style-asian="normal" style:font-weight-asian="normal" style:font-name-complex="OpenSymbol2" style:font-style-complex="normal" style:font-weight-complex="normal" style:text-emphasize="none"/>
    </style:style>
    <style:style style:name="T120" style:family="text">
      <style:text-properties fo:color="#000000" style:text-outline="false" style:text-line-through-style="none" style:text-line-through-type="none" style:text-position="0% 100%" style:font-name="OpenSymbol1" fo:letter-spacing="normal" fo:font-style="normal" fo:text-shadow="none" style:text-underline-style="none" fo:font-weight="normal" officeooo:rsid="00e3ced4" style:letter-kerning="true" style:font-name-asian="OpenSymbol2" style:font-style-asian="normal" style:font-weight-asian="normal" style:font-name-complex="OpenSymbol2" style:font-style-complex="normal" style:font-weight-complex="normal" style:text-emphasize="none"/>
    </style:style>
    <style:style style:name="T121" style:family="text">
      <style:text-properties fo:color="#000000" style:text-outline="false" style:text-line-through-style="none" style:text-line-through-type="none" style:text-position="super 58%" style:font-name="Bitstream Vera Sans1" fo:letter-spacing="normal" fo:font-style="normal" fo:text-shadow="none" style:text-underline-style="none" fo:font-weight="normal" officeooo:rsid="00e0888a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22" style:family="text">
      <style:text-properties fo:color="#000000" style:text-outline="false" style:text-line-through-style="none" style:text-line-through-type="none" style:font-name="OpenSymbol2" fo:font-size="11pt" fo:letter-spacing="normal" fo:font-style="normal" fo:text-shadow="none" style:text-underline-style="none" fo:font-weight="normal" officeooo:rsid="00d7fb35" style:letter-kerning="true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23" style:family="text">
      <style:text-properties fo:color="#000000" style:font-name="OpenSymbol4"/>
    </style:style>
    <style:style style:name="T124" style:family="text">
      <style:text-properties fo:color="#000000" style:font-name="OpenSymbol4" fo:font-weight="bold" style:font-weight-asian="bold" style:font-weight-complex="bold"/>
    </style:style>
    <style:style style:name="T125" style:family="text">
      <style:text-properties fo:color="#000000" style:font-name="Bitstream Vera Sans1" fo:font-weight="normal" style:font-weight-asian="normal" style:font-weight-complex="normal"/>
    </style:style>
    <style:style style:name="T126" style:family="text">
      <style:text-properties fo:color="#000000" style:font-name="Bitstream Vera Sans1" fo:font-weight="normal" officeooo:rsid="00d7fb35" style:font-weight-asian="normal" style:font-weight-complex="normal"/>
    </style:style>
    <style:style style:name="T127" style:family="text">
      <style:text-properties fo:color="#000000" style:font-name="Bitstream Vera Sans1" fo:font-weight="normal" officeooo:rsid="00e0888a" style:font-weight-asian="normal" style:font-weight-complex="normal"/>
    </style:style>
    <style:style style:name="T128" style:family="text">
      <style:text-properties fo:color="#000000" style:font-name="Bitstream Vera Sans1" fo:font-style="normal" fo:font-weight="normal" style:font-style-asian="normal" style:font-weight-asian="normal" style:font-style-complex="normal" style:font-weight-complex="normal"/>
    </style:style>
    <style:style style:name="T129" style:family="text">
      <style:text-properties fo:color="#000000" style:font-name="Bitstream Vera Sans1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130" style:family="text">
      <style:text-properties fo:color="#000000" style:font-name="Bitstream Vera Sans1" fo:font-size="9pt" fo:font-style="normal" style:text-underline-style="none" fo:font-weight="normal" style:font-name-asian="OpenSymbol5" style:font-size-asian="9pt" style:font-style-asian="normal" style:font-weight-asian="normal" style:font-name-complex="OpenSymbol5" style:font-size-complex="9pt" style:font-style-complex="normal" style:font-weight-complex="normal"/>
    </style:style>
    <style:style style:name="T131" style:family="text">
      <style:text-properties fo:color="#000000" style:font-name="Bitstream Vera Sans1" fo:font-size="9pt" fo:font-style="normal" style:text-underline-style="none" fo:font-weight="normal" officeooo:rsid="00d7fb35" style:font-name-asian="OpenSymbol5" style:font-size-asian="9pt" style:font-style-asian="normal" style:font-weight-asian="normal" style:font-name-complex="OpenSymbol5" style:font-size-complex="9pt" style:font-style-complex="normal" style:font-weight-complex="normal"/>
    </style:style>
    <style:style style:name="T132" style:family="text">
      <style:text-properties fo:color="#000000" style:font-name="Bitstream Vera Sans1" fo:font-size="9pt" fo:font-style="normal" style:text-underline-style="none" fo:font-weight="normal" officeooo:rsid="00e331fc" style:font-name-asian="OpenSymbol5" style:font-size-asian="9pt" style:font-style-asian="normal" style:font-weight-asian="normal" style:font-name-complex="OpenSymbol5" style:font-size-complex="9pt" style:font-style-complex="normal" style:font-weight-complex="normal"/>
    </style:style>
    <style:style style:name="T133" style:family="text">
      <style:text-properties fo:color="#000000" style:font-name="Bitstream Vera Sans1" fo:font-size="9pt" fo:font-weight="normal" style:font-size-asian="9pt" style:font-weight-asian="normal" style:font-size-complex="9pt" style:font-weight-complex="normal"/>
    </style:style>
    <style:style style:name="T134" style:family="text">
      <style:text-properties fo:color="#000000" style:font-name="Bitstream Vera Sans1" fo:font-size="9pt" fo:font-weight="normal" officeooo:rsid="00d7fb35" style:font-size-asian="9pt" style:font-weight-asian="normal" style:font-size-complex="9pt" style:font-weight-complex="normal"/>
    </style:style>
    <style:style style:name="T135" style:family="text">
      <style:text-properties fo:color="#000000" style:font-name="Bitstream Vera Sans1" fo:font-size="9pt" fo:font-weight="normal" officeooo:rsid="00e0888a" style:font-size-asian="9pt" style:font-weight-asian="normal" style:font-size-complex="9pt" style:font-weight-complex="normal"/>
    </style:style>
    <style:style style:name="T136" style:family="text">
      <style:text-properties fo:color="#000000" style:font-name="Bitstream Vera Sans1" fo:font-size="9pt" fo:font-weight="normal" officeooo:rsid="00ecd9b3" style:font-size-asian="9pt" style:font-weight-asian="normal" style:font-size-complex="9pt" style:font-weight-complex="normal"/>
    </style:style>
    <style:style style:name="T137" style:family="text">
      <style:text-properties fo:color="#000000" style:font-name="Bitstream Vera Sans" fo:font-weight="normal" officeooo:rsid="00e0888a" style:font-weight-asian="normal" style:font-weight-complex="normal"/>
    </style:style>
    <style:style style:name="T138" style:family="text">
      <style:text-properties fo:color="#000000" style:font-name="Bitstream Vera Sans" fo:font-size="9pt" fo:font-weight="normal" officeooo:rsid="00e0888a" style:font-size-asian="9pt" style:font-weight-asian="normal" style:font-size-complex="9pt" style:font-weight-complex="normal"/>
    </style:style>
    <style:style style:name="T139" style:family="text">
      <style:text-properties fo:color="#000000" style:font-name="Apple Chancery" fo:font-size="11pt" fo:font-weight="normal" style:font-size-asian="11pt" style:font-weight-asian="normal" style:font-size-complex="11pt" style:font-weight-complex="normal"/>
    </style:style>
    <style:style style:name="T140" style:family="text">
      <style:text-properties fo:color="#000000" style:font-name="OpenSymbol2" fo:font-style="normal" fo:font-weight="normal" style:font-style-asian="normal" style:font-weight-asian="normal" style:font-style-complex="normal" style:font-weight-complex="normal"/>
    </style:style>
    <style:style style:name="T141" style:family="text">
      <style:text-properties fo:color="#000000" style:text-position="0% 100%" style:font-name="OpenSymbol1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142" style:family="text">
      <style:text-properties fo:color="#000000" style:text-position="0% 100%" style:font-name="OpenSymbol1" fo:font-style="normal" fo:font-weight="normal" officeooo:rsid="00e3ced4" style:font-name-asian="OpenSymbol2" style:font-style-asian="normal" style:font-weight-asian="normal" style:font-name-complex="OpenSymbol2" style:font-style-complex="normal" style:font-weight-complex="normal"/>
    </style:style>
    <style:style style:name="T143" style:family="text">
      <style:text-properties fo:color="#000000" style:text-position="0% 100%" style:font-name="OpenSymbol1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44" style:family="text">
      <style:text-properties fo:color="#000000" style:text-position="0% 100%" style:font-name="Bitstream Vera Sans1" fo:font-style="normal" fo:font-weight="normal" style:font-style-asian="normal" style:font-weight-asian="normal" style:font-style-complex="normal" style:font-weight-complex="normal"/>
    </style:style>
    <style:style style:name="T145" style:family="text">
      <style:text-properties fo:color="#000000" style:text-position="0% 100%" style:font-name="Bitstream Vera Sans1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146" style:family="text">
      <style:text-properties fo:color="#000000" style:text-position="0% 100%" style:font-name="Bitstream Vera Sans1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47" style:family="text">
      <style:text-properties fo:color="#000000" style:text-position="0% 100%" style:font-name="Bitstream Vera Sans1" fo:font-size="9pt" fo:font-weight="normal" style:font-size-asian="9pt" style:font-weight-asian="normal" style:font-size-complex="9pt" style:font-weight-complex="normal"/>
    </style:style>
    <style:style style:name="T148" style:family="text">
      <style:text-properties fo:color="#000000"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9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0" style:family="text">
      <style:text-properties fo:color="#000000" style:text-position="super 58%" style:font-name="Bitstream Vera Sans1" fo:font-style="normal" fo:font-weight="normal" style:font-style-asian="normal" style:font-weight-asian="normal" style:font-style-complex="normal" style:font-weight-complex="normal"/>
    </style:style>
    <style:style style:name="T151" style:family="text">
      <style:text-properties fo:color="#000000" style:text-position="super 58%" style:font-name="Bitstream Vera Sans1" fo:font-style="normal" fo:font-weight="normal" officeooo:rsid="00e3ced4" style:font-style-asian="normal" style:font-weight-asian="normal" style:font-style-complex="normal" style:font-weight-complex="normal"/>
    </style:style>
    <style:style style:name="T152" style:family="text">
      <style:text-properties fo:color="#000000" style:text-position="super 58%" style:font-name="Bitstream Vera Sans1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53" style:family="text">
      <style:text-properties fo:color="#000000" style:font-name="OpenSymbol1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54" style:family="text">
      <style:text-properties fo:color="#000000" style:font-name="OpenSymbol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55" style:family="text">
      <style:text-properties style:text-outline="false" style:text-line-through-style="none" style:text-line-through-type="none" style:font-name="Apple Chancery" fo:font-size="11pt" fo:letter-spacing="normal" fo:font-style="normal" fo:text-shadow="none" style:text-underline-style="none" officeooo:rsid="00dfc757" style:letter-kerning="true" style:font-name-asian="Times New Roman" style:font-size-asian="11pt" style:font-style-asian="normal" style:font-name-complex="Times New Roman" style:font-size-complex="11pt" style:font-style-complex="normal" style:text-emphasize="none"/>
    </style:style>
    <style:style style:name="T156" style:family="text">
      <style:text-properties style:text-outline="false" style:text-line-through-style="none" style:text-line-through-type="none" style:font-name="Bitstream Vera Sans1" fo:font-size="9pt" fo:letter-spacing="normal" fo:font-style="normal" fo:text-shadow="none" style:text-underline-style="none" officeooo:rsid="00dfc757" style:letter-kerning="true" style:font-name-asian="Times New Roman" style:font-size-asian="9pt" style:font-style-asian="normal" style:font-name-complex="Times New Roman" style:font-size-complex="9pt" style:font-style-complex="normal" style:text-emphasize="none"/>
    </style:style>
    <style:style style:name="T157" style:family="text">
      <style:text-properties style:text-outline="false" style:text-line-through-style="none" style:text-line-through-type="none" style:font-name="Bitstream Vera Sans" fo:font-size="9pt" fo:letter-spacing="normal" fo:font-style="normal" fo:text-shadow="none" style:text-underline-style="none" officeooo:rsid="00dfc757" style:letter-kerning="true" style:font-name-asian="Times New Roman" style:font-size-asian="9pt" style:font-style-asian="normal" style:font-name-complex="Times New Roman" style:font-size-complex="9pt" style:font-style-complex="normal" style:text-emphasize="none"/>
    </style:style>
    <style:style style:name="T158" style:family="text">
      <style:text-properties officeooo:rsid="00eaedc2"/>
    </style:style>
    <style:style style:name="T159" style:family="text">
      <style:text-properties fo:font-style="normal" style:text-underline-style="none" fo:font-weight="normal" style:font-name-asian="OpenSymbol5" style:font-style-asian="normal" style:font-weight-asian="normal" style:font-name-complex="OpenSymbol5" style:font-style-complex="normal" style:font-weight-complex="normal"/>
    </style:style>
    <style:style style:name="T160" style:family="text">
      <style:text-properties fo:font-style="normal" style:font-name-asian="OpenSymbol2" style:font-style-asian="normal" style:font-name-complex="OpenSymbol2" style:font-style-complex="normal"/>
    </style:style>
    <style:style style:name="T161" style:family="text">
      <style:text-properties fo:font-style="normal" style:font-name-asian="OpenSymbol5" style:font-style-asian="normal" style:font-name-complex="OpenSymbol5" style:font-style-complex="normal"/>
    </style:style>
    <style:style style:name="T162" style:family="text">
      <style:text-properties style:font-name="OpenSymbol2" fo:font-style="normal" style:text-underline-style="none" fo:font-weight="normal" style:font-name-asian="OpenSymbol5" style:font-style-asian="normal" style:font-weight-asian="normal" style:font-name-complex="OpenSymbol5" style:font-style-complex="normal" style:font-weight-complex="normal"/>
    </style:style>
    <style:style style:name="T163" style:family="text">
      <style:text-properties style:font-name="OpenSymbol2" fo:font-style="normal" style:font-style-asian="normal" style:font-style-complex="normal"/>
    </style:style>
    <style:style style:name="T164" style:family="text">
      <style:text-properties style:font-name="OpenSymbol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65" style:family="text">
      <style:text-properties style:font-name="OpenSymbol2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66" style:family="text">
      <style:text-properties style:font-name="OpenSymbol1" fo:font-style="normal" style:font-name-asian="OpenSymbol2" style:font-style-asian="normal" style:font-name-complex="OpenSymbol2" style:font-style-complex="normal"/>
    </style:style>
    <style:style style:name="T167" style:family="text">
      <style:text-properties style:font-name="OpenSymbol1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168" style:family="text">
      <style:text-properties fo:color="#009999" style:text-position="super 58%" style:font-name="Bitstream Vera Sans1" fo:font-size="9pt" fo:font-style="normal" fo:font-weight="bold" officeooo:rsid="00e331fc" style:font-name-asian="OpenSymbol5" style:font-size-asian="9pt" style:font-style-asian="normal" style:font-weight-asian="bold" style:font-name-complex="OpenSymbol5" style:font-size-complex="9pt" style:font-style-complex="normal" style:font-weight-complex="bold"/>
    </style:style>
    <style:style style:name="T169" style:family="text">
      <style:text-properties fo:color="#0177bf" style:font-name="Bitstream Vera Sans1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70" style:family="text">
      <style:text-properties fo:color="#0177bf" style:font-name="Bitstream Vera Sans1" fo:font-size="9pt" fo:font-style="normal" style:text-underline-style="none" fo:font-weight="normal" style:font-name-asian="OpenSymbol5" style:font-size-asian="9pt" style:font-style-asian="normal" style:font-weight-asian="normal" style:font-name-complex="OpenSymbol5" style:font-size-complex="9pt" style:font-style-complex="normal" style:font-weight-complex="normal"/>
    </style:style>
    <style:style style:name="T171" style:family="text">
      <style:text-properties fo:color="#009900" style:text-outline="false" style:text-line-through-style="none" style:text-line-through-type="none" style:font-name="Apple Chancery1" fo:font-size="11pt" fo:letter-spacing="normal" fo:font-style="italic" fo:text-shadow="none" style:text-underline-style="none" fo:font-weight="bold" officeooo:rsid="00d7fb35" style:letter-kerning="true" style:font-name-asian="Times New Roman" style:font-size-asian="11pt" style:font-style-asian="italic" style:font-weight-asian="bold" style:font-name-complex="Times New Roman" style:font-size-complex="11pt" style:font-style-complex="italic" style:font-weight-complex="bold" style:text-emphasize="none"/>
    </style:style>
    <style:style style:name="T172" style:family="text">
      <style:text-properties fo:color="#009900" style:text-outline="false" style:text-line-through-style="none" style:text-line-through-type="none" style:text-position="sub 58%" style:font-name="Bitstream Vera Sans1" fo:font-size="9pt" fo:letter-spacing="normal" fo:font-style="normal" fo:text-shadow="none" style:text-underline-style="none" fo:font-weight="bold" officeooo:rsid="00d8a100" style:letter-kerning="true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/>
    </style:style>
    <style:style style:name="T173" style:family="text">
      <style:text-properties fo:color="#009900" style:text-outline="false" style:text-line-through-style="none" style:text-line-through-type="none" style:text-position="0% 100%" style:font-name="Apple Chancery1" fo:font-size="11pt" fo:letter-spacing="normal" fo:font-style="italic" fo:text-shadow="none" style:text-underline-style="none" fo:font-weight="bold" officeooo:rsid="00d7fb35" style:letter-kerning="true" style:font-name-asian="Times New Roman" style:font-size-asian="11pt" style:font-style-asian="italic" style:font-weight-asian="bold" style:font-name-complex="Times New Roman" style:font-size-complex="11pt" style:font-style-complex="italic" style:font-weight-complex="bold" style:text-emphasize="none"/>
    </style:style>
    <style:style style:name="T174" style:family="text">
      <style:text-properties style:text-position="0% 100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75" style:family="text">
      <style:text-properties style:text-position="0% 100%" style:font-name="Bitstream Vera Sans1" fo:font-size="9pt" fo:font-style="normal" style:text-underline-style="none" fo:font-weight="normal" officeooo:rsid="009ec5eb" style:font-size-asian="9pt" style:font-style-asian="normal" style:font-weight-asian="normal" style:font-size-complex="9pt" style:font-style-complex="normal" style:font-weight-complex="normal"/>
    </style:style>
    <style:style style:name="T176" style:family="text">
      <style:text-properties style:text-position="0% 100%" style:font-name="Bitstream Vera Sans1" fo:font-size="9pt" fo:font-style="normal" style:text-underline-style="none" fo:font-weight="normal" officeooo:rsid="00eecbae" style:font-size-asian="9pt" style:font-style-asian="normal" style:font-weight-asian="normal" style:font-size-complex="9pt" style:font-style-complex="normal" style:font-weight-complex="normal"/>
    </style:style>
    <style:style style:name="T177" style:family="text">
      <style:text-properties style:text-position="0% 100%" style:font-name="Bitstream Vera Sans1" fo:font-size="9pt" fo:font-style="normal" style:text-underline-style="none" fo:font-weight="normal" officeooo:rsid="00e53eb9" style:font-size-asian="9pt" style:font-style-asian="normal" style:font-weight-asian="normal" style:font-size-complex="9pt" style:font-style-complex="normal" style:font-weight-complex="normal"/>
    </style:style>
    <style:style style:name="T178" style:family="text">
      <style:text-properties style:text-position="0% 100%" style:font-name="Bitstream Vera Sans1" fo:font-size="9pt" fo:font-style="normal" style:text-underline-style="none" fo:font-weight="normal" officeooo:rsid="00da290d" style:font-size-asian="9pt" style:font-style-asian="normal" style:font-weight-asian="normal" style:font-size-complex="9pt" style:font-style-complex="normal" style:font-weight-complex="normal"/>
    </style:style>
    <style:style style:name="T179" style:family="text">
      <style:text-properties style:text-position="0% 100%" style:font-name="Bitstream Vera Sans1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80" style:family="text">
      <style:text-properties style:text-position="0% 100%" style:font-name="Bitstream Vera Sans1" fo:font-size="9pt" fo:font-style="normal" style:text-underline-style="none" fo:font-weight="normal" officeooo:rsid="009ec5eb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81" style:family="text">
      <style:text-properties style:text-position="0% 100%"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82" style:family="text">
      <style:text-properties style:text-position="0% 100%"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183" style:family="text">
      <style:text-properties style:text-position="0% 100%" fo:font-weight="normal" style:font-weight-asian="normal" style:font-weight-complex="normal"/>
    </style:style>
    <style:style style:name="T184" style:family="text">
      <style:text-properties style:text-position="0% 100%" style:font-name="OpenSymbol2" fo:font-size="9pt" fo:font-style="normal" style:text-underline-style="none" fo:font-weight="normal" officeooo:rsid="009ec5eb" style:font-size-asian="9pt" style:font-style-asian="normal" style:font-weight-asian="normal" style:font-size-complex="9pt" style:font-style-complex="normal" style:font-weight-complex="normal"/>
    </style:style>
    <style:style style:name="T185" style:family="text">
      <style:text-properties style:text-position="0% 100%" style:font-name="Times New Roman" fo:font-style="italic" style:text-underline-style="none" fo:font-weight="normal" officeooo:rsid="009ec5eb" style:font-size-asian="11pt" style:font-style-asian="italic" style:font-weight-asian="normal" style:font-size-complex="11pt" style:font-style-complex="italic" style:font-weight-complex="normal"/>
    </style:style>
    <style:style style:name="T186" style:family="text">
      <style:text-properties style:text-position="0% 100%" style:font-name="OpenSymbol1" fo:font-size="9pt" fo:font-style="normal" style:text-underline-style="none" fo:font-weight="normal" officeooo:rsid="009ec5eb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87" style:family="text">
      <style:text-properties fo:color="#68a224" style:text-position="0% 100%" style:font-name="Bitstream Vera Sans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88" style:family="text">
      <style:text-properties fo:color="#68a224" style:text-position="super 58%" style:font-name="Bitstream Vera Sans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89" style:family="text">
      <style:text-properties fo:color="#68a224" style:text-position="super 58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90" style:family="text">
      <style:text-properties fo:color="#68a224" style:font-name="Bitstream Vera Sans1" fo:font-size="9pt" style:text-underline-style="none" fo:font-weight="bold" style:font-size-asian="9pt" style:font-weight-asian="bold" style:font-size-complex="9pt" style:font-weight-complex="bold"/>
    </style:style>
    <style:style style:name="T191" style:family="text">
      <style:text-properties style:text-position="sub 58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92" style:family="text">
      <style:text-properties style:text-position="sub 58%" style:font-name="Bitstream Vera Sans1" fo:font-size="9pt" fo:font-style="normal" style:text-underline-style="none" fo:font-weight="normal" officeooo:rsid="009ec5eb" style:font-size-asian="9pt" style:font-style-asian="normal" style:font-weight-asian="normal" style:font-size-complex="9pt" style:font-style-complex="normal" style:font-weight-complex="normal"/>
    </style:style>
    <style:style style:name="T193" style:family="text">
      <style:text-properties style:text-position="super 58%"/>
    </style:style>
    <style:style style:name="T194" style:family="text">
      <style:text-properties style:text-position="super 58%"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195" style:family="text">
      <style:text-properties style:text-position="super 58%"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96" style:family="text">
      <style:text-properties style:text-position="super 58%" style:font-name="Bitstream Vera Sans1" fo:font-size="9pt" fo:font-style="normal" style:text-underline-style="none" fo:font-weight="normal" officeooo:rsid="009ec5eb" style:font-size-asian="9pt" style:font-style-asian="normal" style:font-weight-asian="normal" style:font-size-complex="9pt" style:font-style-complex="normal" style:font-weight-complex="normal"/>
    </style:style>
    <style:style style:name="T197" style:family="text">
      <style:text-properties style:text-position="super 58%" fo:language="fr" fo:country="FR" style:language-asian="fr" style:country-asian="FR"/>
    </style:style>
    <style:style style:name="T198" style:family="text">
      <style:text-properties style:text-position="super 58%" style:font-name="OpenSymbol3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99" style:family="text">
      <style:text-properties officeooo:rsid="00ecd9b3"/>
    </style:style>
    <style:style style:name="T200" style:family="text">
      <style:text-properties officeooo:rsid="010e1d48"/>
    </style:style>
    <style:style style:name="T201" style:family="text">
      <style:text-properties officeooo:rsid="00eecbae" style:font-weight-asian="normal" style:font-weight-complex="normal"/>
    </style:style>
    <style:style style:name="T202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203" style:family="text">
      <style:text-properties fo:language="fr" fo:country="FR" style:language-asian="fr" style:country-asian="FR"/>
    </style:style>
    <style:style style:name="T204" style:family="text">
      <style:text-properties officeooo:rsid="00317f9b"/>
    </style:style>
    <style:style style:name="T205" style:family="text">
      <style:text-properties fo:color="#e8c32a" style:font-name="Times New Roman" fo:font-size="11pt" fo:font-style="italic" fo:font-weight="bold" style:font-name-asian="OpenSymbol5" style:font-size-asian="11pt" style:font-style-asian="italic" style:font-weight-asian="bold" style:font-name-complex="OpenSymbol5" style:font-size-complex="11pt" style:font-style-complex="italic" style:font-weight-complex="bold"/>
    </style:style>
    <style:style style:name="T206" style:family="text">
      <style:text-properties fo:color="#e8c32a" style:text-position="super 58%" style:font-name="Bitstream Vera Sans1" fo:font-size="9pt" fo:font-style="normal" fo:font-weight="bold" officeooo:rsid="00e331fc" style:font-name-asian="OpenSymbol5" style:font-size-asian="9pt" style:font-style-asian="normal" style:font-weight-asian="bold" style:font-name-complex="OpenSymbol5" style:font-size-complex="9pt" style:font-style-complex="normal" style:font-weight-complex="bold"/>
    </style:style>
    <style:style style:name="T207" style:family="text">
      <style:text-properties fo:color="#e8c32a" style:text-position="super 58%" style:font-name="Bitstream Vera Sans1" fo:font-size="9pt" fo:font-style="normal" fo:font-weight="bold" officeooo:rsid="00e331fc" fo:background-color="transparent" loext:char-shading-value="0" style:font-name-asian="OpenSymbol5" style:font-size-asian="9pt" style:font-style-asian="normal" style:font-weight-asian="bold" style:font-name-complex="OpenSymbol5" style:font-size-complex="9pt" style:font-style-complex="normal" style:font-weight-complex="bold"/>
    </style:style>
    <style:style style:name="T208" style:family="text">
      <style:text-properties fo:color="#e8c32a" style:text-position="super 58%" fo:font-size="9pt" fo:font-style="normal" style:text-underline-style="none" fo:font-weight="bold" style:font-name-asian="OpenSymbol5" style:font-size-asian="9pt" style:font-style-asian="normal" style:font-weight-asian="bold" style:font-name-complex="OpenSymbol5" style:font-size-complex="9pt" style:font-style-complex="normal" style:font-weight-complex="bold"/>
    </style:style>
    <style:style style:name="T209" style:family="text">
      <style:text-properties fo:color="#e8c32a" style:font-name="Bitstream Vera Sans1" fo:font-size="9pt" fo:font-style="normal" fo:font-weight="bold" officeooo:rsid="00e331fc" style:font-name-asian="OpenSymbol5" style:font-size-asian="9pt" style:font-style-asian="normal" style:font-weight-asian="bold" style:font-name-complex="OpenSymbol5" style:font-size-complex="9pt" style:font-style-complex="normal" style:font-weight-complex="bold"/>
    </style:style>
    <style:style style:name="T210" style:family="text">
      <style:text-properties fo:color="#e8c32a" style:font-name="Bitstream Vera Sans1" fo:font-size="9pt" fo:font-style="normal" fo:font-weight="bold" fo:background-color="transparent" loext:char-shading-value="0" style:font-name-asian="OpenSymbol5" style:font-size-asian="9pt" style:font-style-asian="normal" style:font-weight-asian="bold" style:font-name-complex="OpenSymbol5" style:font-size-complex="9pt" style:font-style-complex="normal" style:font-weight-complex="bold"/>
    </style:style>
    <style:style style:name="T211" style:family="text">
      <style:text-properties fo:color="#e8c32a" style:font-name="Bitstream Vera Sans1" fo:font-size="9pt" fo:font-style="normal" fo:font-weight="bold" officeooo:rsid="00e331fc" fo:background-color="transparent" loext:char-shading-value="0" style:font-name-asian="OpenSymbol5" style:font-size-asian="9pt" style:font-style-asian="normal" style:font-weight-asian="bold" style:font-name-complex="OpenSymbol5" style:font-size-complex="9pt" style:font-style-complex="normal" style:font-weight-complex="bold"/>
    </style:style>
    <style:style style:name="T212" style:family="text">
      <style:text-properties fo:color="#e8c32a" style:font-name="Bitstream Vera Sans1" fo:font-size="9pt" fo:font-style="normal" style:text-underline-style="none" fo:font-weight="bold" style:font-name-asian="OpenSymbol5" style:font-size-asian="9pt" style:font-style-asian="normal" style:font-weight-asian="bold" style:font-name-complex="OpenSymbol5" style:font-size-complex="9pt" style:font-style-complex="normal" style:font-weight-complex="bold"/>
    </style:style>
    <style:style style:name="T213" style:family="text">
      <style:text-properties fo:color="#9d0f89" style:text-outline="false" style:text-line-through-style="none" style:text-line-through-type="none" style:font-name="Apple Chancery1" fo:font-size="11pt" fo:letter-spacing="normal" fo:font-style="italic" fo:text-shadow="none" style:text-underline-style="none" fo:font-weight="bold" officeooo:rsid="00d7fb35" style:letter-kerning="true" style:font-name-asian="Times New Roman" style:font-size-asian="11pt" style:font-style-asian="italic" style:font-weight-asian="bold" style:font-name-complex="Times New Roman" style:font-size-complex="11pt" style:font-style-complex="italic" style:font-weight-complex="bold" style:text-emphasize="none"/>
    </style:style>
    <style:style style:name="T214" style:family="text">
      <style:text-properties fo:color="#9d0f89" style:text-outline="false" style:text-line-through-style="none" style:text-line-through-type="none" style:text-position="sub 58%" style:font-name="Bitstream Vera Sans1" fo:font-size="9pt" fo:letter-spacing="normal" fo:font-style="normal" fo:text-shadow="none" style:text-underline-style="none" fo:font-weight="bold" officeooo:rsid="00d8a100" style:letter-kerning="true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/>
    </style:style>
    <style:style style:name="T215" style:family="text">
      <style:text-properties fo:color="#9d0f89" style:text-outline="false" style:text-line-through-style="none" style:text-line-through-type="none" style:text-position="0% 100%" style:font-name="Bitstream Vera Sans1" fo:font-size="9pt" fo:letter-spacing="normal" fo:font-style="normal" fo:text-shadow="none" style:text-underline-style="none" fo:font-weight="bold" officeooo:rsid="00d8a100" style:letter-kerning="true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/>
    </style:style>
    <style:style style:name="T216" style:family="text">
      <style:text-properties fo:color="#9d0f89" style:text-outline="false" style:text-line-through-style="none" style:text-line-through-type="none" style:text-position="0% 100%" style:font-name="Apple Chancery1" fo:font-size="11pt" fo:letter-spacing="normal" fo:font-style="italic" fo:text-shadow="none" style:text-underline-style="none" fo:font-weight="bold" officeooo:rsid="00d7fb35" style:letter-kerning="true" style:font-name-asian="Times New Roman" style:font-size-asian="11pt" style:font-style-asian="italic" style:font-weight-asian="bold" style:font-name-complex="Times New Roman" style:font-size-complex="11pt" style:font-style-complex="italic" style:font-weight-complex="bold" style:text-emphasize="none"/>
    </style:style>
    <style:style style:name="T217" style:family="text">
      <style:text-properties fo:color="#9d0f89" style:text-outline="false" style:text-line-through-style="none" style:text-line-through-type="none" style:text-position="super 58%" style:font-name="Bitstream Vera Sans1" fo:font-size="9pt" fo:letter-spacing="normal" fo:font-style="normal" fo:text-shadow="none" style:text-underline-style="none" fo:font-weight="bold" officeooo:rsid="00d8a100" style:letter-kerning="true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/>
    </style:style>
    <style:style style:name="T218" style:family="text">
      <style:text-properties fo:color="#9d0f89" style:font-name="Bitstream Vera Sans1" fo:font-size="9pt" style:text-underline-style="none" fo:font-weight="bold" style:font-size-asian="9pt" style:font-weight-asian="bold" style:font-size-complex="9pt" style:font-weight-complex="bold"/>
    </style:style>
    <style:style style:name="T219" style:family="text">
      <style:text-properties fo:color="#9d0f89" style:text-position="super 58%" style:font-name="Bitstream Vera Sans1" fo:font-size="9pt" style:text-underline-style="none" fo:font-weight="bold" style:font-size-asian="9pt" style:font-weight-asian="bold" style:font-size-complex="9pt" style:font-weight-complex="bold"/>
    </style:style>
    <style:style style:name="T220" style:family="text">
      <style:text-properties officeooo:rsid="01a9540e"/>
    </style:style>
    <style:style style:name="T221" style:family="text">
      <style:text-properties fo:color="#c74028" style:text-position="0% 100%" style:font-name="Bitstream Vera Sans1" fo:font-size="9pt" fo:font-style="normal" style:text-underline-style="none" fo:font-weight="bold" officeooo:rsid="00eecbae" style:font-size-asian="9pt" style:font-style-asian="normal" style:font-weight-asian="bold" style:font-size-complex="9pt" style:font-style-complex="normal" style:font-weight-complex="bold"/>
    </style:style>
    <style:style style:name="T222" style:family="text">
      <style:text-properties officeooo:rsid="01b04e2f"/>
    </style:style>
    <style:style style:name="T223" style:family="text">
      <style:text-properties officeooo:rsid="01b65f17"/>
    </style:style>
    <style:style style:name="T224" style:family="text">
      <style:text-properties officeooo:rsid="00d6a716"/>
    </style:style>
    <style:style style:name="T225" style:family="text">
      <style:text-properties style:text-underline-style="none" style:font-style-asian="normal" style:font-weight-asian="normal" style:font-size-complex="9pt" style:font-style-complex="normal" style:font-weight-complex="normal"/>
    </style:style>
    <style:style style:name="T226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T227" style:family="text">
      <style:text-properties fo:color="#0080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Arial Unicode MS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 style:text-overline-style="none" style:text-overline-color="font-color"/>
    </style:style>
    <style:style style:name="T228" style:family="text">
      <style:text-properties fo:color="#944794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Arial Unicode MS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 style:text-overline-style="none" style:text-overline-color="font-color"/>
    </style:style>
    <style:style style:name="T229" style:family="text">
      <style:text-properties fo:color="#75ab24" style:text-outline="false" style:text-line-through-style="none" style:text-line-through-type="none" style:font-name="Times New Roman" fo:font-size="11pt" fo:font-style="italic" fo:text-shadow="none" style:text-underline-style="none" fo:font-weight="bold" style:font-name-asian="Arial Unicode MS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/>
    </style:style>
    <style:style style:name="T230" style:family="text">
      <style:text-properties fo:color="#ad4296" style:text-outline="false" style:text-line-through-style="none" style:text-line-through-type="none" style:font-name="Times New Roman" fo:font-size="11pt" fo:font-style="italic" fo:text-shadow="none" style:text-underline-style="none" fo:font-weight="bold" style:font-name-asian="Arial Unicode MS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/>
    </style:style>
    <style:style style:name="T231" style:family="text">
      <style:text-properties style:use-window-font-color="true" style:text-outline="false" style:text-line-through-style="none" style:text-line-through-type="none" style:text-position="0% 100%" style:font-name="Bitstream Vera Sans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8pt" style:language-asian="fr" style:country-asian="FR" style:font-style-asian="normal" style:font-weight-asian="normal" style:font-name-complex="Tahoma1" style:font-size-complex="8pt" style:language-complex="fr" style:country-complex="FR" style:font-style-complex="normal" style:font-weight-complex="normal" style:text-emphasize="none" style:text-scale="100%" style:font-relief="none"/>
    </style:style>
    <style:style style:name="T232" style:family="text"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9pt" style:language-asian="fr" style:country-asian="FR" style:font-style-asian="normal" style:font-weight-asian="normal" style:font-name-complex="Tahoma1" style:font-size-complex="9pt" style:language-complex="fr" style:country-complex="FR" style:font-style-complex="normal" style:font-weight-complex="normal" style:text-emphasize="none" style:text-scale="100%" style:font-relief="none"/>
    </style:style>
    <style:style style:name="T233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4" style:family="text">
      <style:text-properties fo:font-variant="normal" fo:text-transform="none" fo:color="#1ba2ba" style:text-outline="false" style:text-line-through-style="none" style:text-line-through-type="none" style:font-name="Liberation Serif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35" style:family="text">
      <style:text-properties fo:font-variant="normal" fo:text-transform="none" fo:color="#cc0066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1" style:font-size-asian="9pt" style:font-style-asian="normal" style:font-weight-asian="normal" style:font-name-complex="Arial Unicode MS1" style:font-size-complex="9pt" style:font-style-complex="normal" style:font-weight-complex="normal" style:text-emphasize="none" style:font-relief="none" style:text-overline-style="none" style:text-overline-color="font-color"/>
    </style:style>
    <style:style style:name="T236" style:family="text">
      <style:text-properties fo:font-variant="normal" fo:text-transform="none" fo:color="#006699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1" style:font-size-asian="9pt" style:font-style-asian="normal" style:font-weight-asian="normal" style:font-name-complex="Arial Unicode MS1" style:font-size-complex="9pt" style:font-style-complex="normal" style:font-weight-complex="normal" style:text-emphasize="none" style:font-relief="none" style:text-overline-style="none" style:text-overline-color="font-color"/>
    </style:style>
    <style:style style:name="T237" style:family="text">
      <style:text-properties fo:font-variant="normal" fo:text-transform="none" fo:color="#007826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Arial Unicode MS1" style:font-size-asian="11pt" style:font-style-asian="italic" style:font-weight-asian="normal" style:font-name-complex="Arial Unicode MS1" style:font-size-complex="11pt" style:font-style-complex="italic" style:font-weight-complex="normal" style:text-emphasize="none" style:font-relief="none" style:text-overline-style="none" style:text-overline-color="font-color"/>
    </style:style>
    <style:style style:name="T238" style:family="text">
      <style:text-properties fo:font-variant="normal" fo:text-transform="none" fo:color="#ff0066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1" style:font-size-asian="9pt" style:font-style-asian="normal" style:font-weight-asian="normal" style:font-name-complex="Arial Unicode MS1" style:font-size-complex="9pt" style:font-style-complex="normal" style:font-weight-complex="normal" style:text-emphasize="none" style:font-relief="none" style:text-overline-style="none" style:text-overline-color="font-color"/>
    </style:style>
    <style:style style:name="T23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Arial Unicode MS1" style:font-size-asian="16pt" style:font-style-asian="normal" style:font-weight-asian="normal" style:font-name-complex="Arial Unicode M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0" style:family="text">
      <style:text-properties fo:color="#ffffff" style:font-name="Wingdings2" fo:font-size="8pt" fo:font-weight="bold" style:font-name-asian="Wingdings3" style:font-size-asian="8pt" style:font-weight-asian="bold" style:font-name-complex="Wingdings3" style:font-size-complex="8pt" style:font-weight-complex="bold"/>
    </style:style>
    <style:style style:name="T241" style:family="text">
      <style:text-properties fo:color="#ffffff" style:font-name="Britannic Bold3" fo:font-size="10pt" fo:font-weight="bold" style:font-size-asian="10pt" style:font-weight-asian="bold" style:font-size-complex="10pt" style:font-weight-complex="bold"/>
    </style:style>
    <style:style style:name="T242" style:family="text">
      <style:text-properties fo:color="#ffffff"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style:shadow="none" draw:shadow-opacity="100%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21cm" style:color="#d3802b" style:height="100%" style:style="solid"/>
          <style:column style:rel-width="4393*" fo:start-indent="0cm" fo:end-indent="0.249cm"/>
          <style:column style:rel-width="4393*" fo:start-indent="0.2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abd2df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7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1ca2b8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fo:margin-left="1cm" fo:margin-right="0cm" style:run-through="foreground" style:wrap="left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/>
    </style:style>
    <style:style style:name="gr13" style:family="graphic">
      <style:graphic-properties draw:stroke="dash" draw:stroke-dash="Dashed_20__28_var_29__20_7257" svg:stroke-width="0.019cm" svg:stroke-color="#000000" draw:marker-start-width="0.229cm" draw:marker-start-center="false" draw:marker-end-width="0.229cm" draw:marker-end-center="false" draw:fill="solid" draw:fill-color="#b5e087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ed_20__28_var_29__20_7258" svg:stroke-width="0.019cm" svg:stroke-color="#008000" draw:marker-start-width="0.33cm" draw:marker-start-center="false" draw:marker-end-width="0.33cm" draw:marker-end-center="false" draw:fill="none" draw:fill-color="#ffffff" draw:auto-grow-width="true" fo:min-height="0.448cm" fo:min-width="0.7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ed_20__28_var_29__20_7259" svg:stroke-width="0.019cm" svg:stroke-color="#000000" draw:marker-start-width="0.33cm" draw:marker-start-center="false" draw:marker-end-width="0.33cm" draw:marker-end-center="false" draw:fill="none" draw:fill-color="#ffffff" draw:auto-grow-width="true" fo:min-height="0.448cm" fo:min-width="0.2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ed_20__28_var_29__20_7260" svg:stroke-width="0.019cm" svg:stroke-color="#008000" draw:marker-start="Arrow_20_concave" draw:marker-start-width="0.18cm" draw:marker-start-center="false" draw:marker-end="Arrow_20_concave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7261" svg:stroke-width="0.019cm" svg:stroke-color="#944794" draw:marker-start="Arrow_20_concave" draw:marker-start-width="0.18cm" draw:marker-start-center="false" draw:marker-end="Arrow_20_concave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ed_20__28_var_29__20_7262" svg:stroke-width="0.019cm" svg:stroke-color="#000000" draw:marker-start-width="0.229cm" draw:marker-start-center="false" draw:marker-end-width="0.229cm" draw:marker-end-center="false" draw:fill="solid" draw:fill-color="#ffe399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ed_20__28_var_29__20_7263" svg:stroke-width="0.019cm" svg:stroke-color="#000000" draw:marker-start-width="0.229cm" draw:marker-start-center="false" draw:marker-end-width="0.229cm" draw:marker-end-center="false" draw:fill="solid" draw:fill-color="#ffe399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Dashed_20__28_var_29__20_7264" svg:stroke-width="0.019cm" svg:stroke-color="#000000" draw:marker-start-width="0.229cm" draw:marker-start-center="false" draw:marker-end-width="0.229cm" draw:marker-end-center="false" draw:fill="solid" draw:fill-color="#b5e087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ed_20__28_var_29__20_7265" svg:stroke-width="0.019cm" svg:stroke-color="#000000" draw:marker-start-width="0.229cm" draw:marker-start-center="false" draw:marker-end-width="0.229cm" draw:marker-end-center="false" draw:fill="none" draw:fill-color="#b5e087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dash" draw:stroke-dash="Dashed_20__28_var_29__20_7266" svg:stroke-width="0.019cm" svg:stroke-color="#000000" draw:marker-start-width="0.229cm" draw:marker-start-center="false" draw:marker-end-width="0.229cm" draw:marker-end-center="false" draw:fill="solid" draw:fill-color="#b5e087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ed_20__28_var_29__20_7267" svg:stroke-width="0.019cm" svg:stroke-color="#000000" draw:marker-start-width="0.229cm" draw:marker-start-center="false" draw:marker-end-width="0.229cm" draw:marker-end-center="false" draw:fill="none" draw:fill-color="#b5e087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dash" draw:stroke-dash="Dashed_20__28_var_29__20_7268" svg:stroke-width="0.019cm" svg:stroke-color="#000000" draw:marker-start-width="0.229cm" draw:marker-start-center="false" draw:marker-end-width="0.229cm" draw:marker-end-center="false" draw:fill="solid" draw:fill-color="#b5e087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none" draw:stroke-dash="Dashed_20__28_var_29__20_7269" svg:stroke-width="0.019cm" svg:stroke-color="#000000" draw:marker-start-width="0.33cm" draw:marker-start-center="false" draw:marker-end-width="0.33cm" draw:marker-end-center="false" draw:fill="none" draw:fill-color="#ffffff" draw:auto-grow-width="true" fo:min-height="0.448cm" fo:min-width="0.7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7270" svg:stroke-width="0.019cm" svg:stroke-color="#008000" draw:marker-start="Arrow_20_concave" draw:marker-start-width="0.18cm" draw:marker-start-center="false" draw:marker-end="Arrow_20_concave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fo:margin-left="1cm" fo:margin-right="0cm" style:run-through="foreground" style:wrap="left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7ed2ed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29" style:family="graphic">
      <style:graphic-properties draw:stroke="solid" svg:stroke-width="0.019cm" svg:stroke-color="#75ab24" draw:marker-start="Arrow_20_concave" draw:marker-start-width="0.18cm" draw:marker-start-center="false" draw:marker-end="Arrow_20_concave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48cm" fo:min-width="0.714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19cm" svg:stroke-color="#ad4296" draw:marker-start="Arrow_20_concave" draw:marker-start-width="0.18cm" draw:marker-start-center="false" draw:marker-end="Arrow_20_concave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48cm" fo:min-width="0.219cm" draw:shadow="hidden" draw:shadow-offset-x="0.3cm" draw:shadow-offset-y="0.3cm" draw:shadow-color="#808080" style:run-through="foreground"/>
    </style:style>
    <style:style style:name="gr33" style:family="graphic">
      <style:graphic-properties draw:stroke="dash" draw:stroke-dash="Dashed_20__28_var_29__20_7271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style:run-through="foreground" style:wrap="parallel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0598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7272" svg:stroke-width="0.019cm" svg:stroke-color="#000000" draw:marker-start-width="0.233cm" draw:marker-start-center="false" draw:marker-end-width="0.2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7273" svg:stroke-width="0.019cm" svg:stroke-color="#000000" draw:marker-start-width="0.233cm" draw:marker-start-center="false" draw:marker-end-width="0.2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7274" svg:stroke-width="0.019cm" svg:stroke-color="#000000" draw:marker-start-width="0.233cm" draw:marker-start-center="false" draw:marker-end-width="0.2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svg:stroke-width="0.019cm" svg:stroke-color="#000000" draw:marker-start-width="0.233cm" draw:marker-start-center="false" draw:marker-end-width="0.2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none" svg:stroke-width="0.019cm" svg:stroke-color="#000000" draw:marker-start-width="0.233cm" draw:marker-start-center="false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62cm" fo:min-width="0.97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none" svg:stroke-width="0.019cm" svg:stroke-color="#000000" draw:marker-start-width="0.233cm" draw:marker-start-center="false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37cm" fo:min-width="0.97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none" svg:stroke-width="0.019cm" svg:stroke-color="#000000" draw:marker-start-width="0.233cm" draw:marker-start-center="false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37cm" fo:min-width="0.7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none" svg:stroke-width="0.019cm" svg:stroke-color="#000000" draw:marker-start-width="0.233cm" draw:marker-start-center="false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374cm" fo:min-width="0.31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none" svg:stroke-width="0.019cm" svg:stroke-color="#000000" draw:marker-start-width="0.233cm" draw:marker-start-center="false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2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none" svg:stroke-width="0.019cm" svg:stroke-color="#000000" draw:marker-start-width="0.233cm" draw:marker-start-center="false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none" svg:stroke-width="0.019cm" svg:stroke-color="#000000" draw:marker-start-width="0.233cm" draw:marker-start-center="false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24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none" svg:stroke-width="0.019cm" svg:stroke-color="#000000" draw:marker-start-width="0.233cm" draw:marker-start-center="false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20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ffff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2" style:family="graphic">
      <style:graphic-properties draw:stroke="solid" draw:stroke-dash="Dashed_20__28_var_29__20_7275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dash" draw:stroke-dash="Dashed_20__28_var_29__20_7276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dash" draw:stroke-dash="Dashed_20__28_var_29__20_7277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ed_20__28_var_29__20_7278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ed_20__28_var_29__20_7279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dash" draw:stroke-dash="Dashed_20__28_var_29__20_7280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ed_20__28_var_29__20_7281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none" draw:stroke-dash="Dashed_20__28_var_29__20_7282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8cm" fo:min-width="0.885cm" draw:shadow="hidden" draw:shadow-offset-x="0.3cm" draw:shadow-offset-y="0.3cm" draw:shadow-color="#808080" style:run-through="foreground"/>
    </style:style>
    <style:style style:name="gr60" style:family="graphic">
      <style:graphic-properties draw:stroke="none" draw:stroke-dash="Dashed_20__28_var_29__20_7283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8cm" fo:min-width="0.885cm" draw:shadow="hidden" draw:shadow-offset-x="0.3cm" draw:shadow-offset-y="0.3cm" draw:shadow-color="#808080" style:run-through="foreground"/>
    </style:style>
    <style:style style:name="gr61" style:family="graphic">
      <style:graphic-properties draw:stroke="none" draw:stroke-dash="Dashed_20__28_var_29__20_7284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8cm" fo:min-width="0.887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ed_20__28_var_29__20_7285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3" style:family="graphic">
      <style:graphic-properties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6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319cm" fo:min-width="0.069cm" fo:padding-top="0.125cm" fo:padding-bottom="0.125cm" fo:padding-left="0.25cm" fo:padding-right="0.25cm" draw:shadow="visible" draw:shadow-offset-x="0.06cm" draw:shadow-offset-y="0.06cm" draw:shadow-color="#9d0f89" style:run-through="background"/>
    </style:style>
    <style:style style:name="gr65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66" style:family="graphic">
      <style:graphic-properties draw:stroke="solid" svg:stroke-width="0.088cm" svg:stroke-color="#9d0f89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67" style:family="graphic">
      <style:graphic-properties draw:stroke="solid" svg:stroke-width="0.088cm" svg:stroke-color="#1ca2b8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68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draw:stroke="solid" svg:stroke-width="0.03cm" svg:stroke-color="#000000" draw:marker-start-width="0.245cm" draw:marker-start-center="false" draw:marker-end-width="0.245cm" draw:marker-end-center="false" draw:fill="none" draw:fill-color="#729fcf" draw:textarea-horizontal-align="justify" draw:textarea-vertical-align="middle" draw:auto-grow-height="false" fo:min-height="0.843cm" fo:min-width="1.715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0" style:family="graphic">
      <style:graphic-properties draw:stroke="solid" svg:stroke-width="0.019cm" svg:stroke-color="#cc0066" draw:marker-start="Arrow_20_concave" draw:marker-start-width="0.15cm" draw:marker-start-center="false" draw:marker-end="Arrow_20_concave" draw:marker-end-width="0.1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1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37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draw:stroke="solid" svg:stroke-width="0.03cm" svg:stroke-color="#006699" draw:marker-start="Arrow_20_concave" draw:marker-start-width="0.15cm" draw:marker-start-center="false" draw:marker-end="Arrow_20_concave" draw:marker-end-width="0.1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3" style:family="graphic">
      <style:graphic-properties draw:stroke="dash" draw:stroke-dash="Fine_20_Dashed" svg:stroke-width="0.03cm" svg:stroke-color="#000000" draw:marker-start-width="0.245cm" draw:marker-start-center="false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4" style:family="graphic">
      <style:graphic-properties draw:stroke="solid" svg:stroke-width="0.03cm" svg:stroke-color="#000000" draw:marker-start-width="0.245cm" draw:marker-start-center="false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5" style:family="graphic">
      <style:graphic-properties draw:stroke="solid" draw:stroke-dash="Fine_20_Dashed" svg:stroke-width="0.03cm" svg:stroke-color="#007826" draw:marker-start="Arrow_20_concave" draw:marker-start-width="0.15cm" draw:marker-start-center="false" draw:marker-end="Arrow_20_concave" draw:marker-end-width="0.1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4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78" style:family="graphic">
      <style:graphic-properties draw:stroke="solid" svg:stroke-width="0cm" svg:stroke-color="#579d1c" draw:marker-start-width="0.199cm" draw:marker-start-center="false" draw:marker-end-width="0.199cm" draw:marker-end-center="false" draw:fill="solid" draw:fill-color="#579d1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>
      <style:graphic-properties draw:stroke="solid" svg:stroke-width="0.03cm" svg:stroke-color="#000000" draw:marker-start-width="0.245cm" draw:marker-start-center="false" draw:marker-end-width="0.245cm" draw:marker-end-center="false" draw:fill="none" draw:fill-color="#729fcf" draw:textarea-horizontal-align="justify" draw:textarea-vertical-align="middle" draw:auto-grow-height="false" fo:min-height="0.723cm" fo:min-width="1.47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0" style:family="graphic">
      <style:graphic-properties draw:stroke="solid" svg:stroke-width="0.03cm" svg:stroke-color="#ff0066" draw:marker-start="Arrow_20_concave" draw:marker-start-width="0.15cm" draw:marker-start-center="false" draw:marker-end="Arrow_20_concave" draw:marker-end-width="0.1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1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6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>
      <style:graphic-properties draw:stroke="solid" svg:stroke-width="0.03cm" svg:stroke-color="#0066cc" draw:marker-start="Arrow_20_concave" draw:marker-start-width="0.15cm" draw:marker-start-center="false" draw:marker-end="Arrow_20_concave" draw:marker-end-width="0.1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fo:margin-left="0.3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5" style:family="graphic">
      <style:graphic-properties draw:stroke="solid" draw:stroke-dash="Dashed_20__28_var_29__20_6724" svg:stroke-width="0.019cm" svg:stroke-color="#ffffff" draw:marker-start-width="0.33cm" draw:marker-start-center="false" draw:marker-end-width="0.33cm" draw:marker-end-center="false" draw:fill="solid" draw:fill-color="#7ed2e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="none" draw:stroke-dash="Dashed_20__28_var_29__20_6725" svg:stroke-width="0.019cm" svg:stroke-color="#ffffff" draw:marker-start-width="0.33cm" draw:marker-start-center="false" draw:marker-end-width="0.33cm" draw:marker-end-center="false" draw:fill="solid" draw:fill-color="#0182c5" draw:opacity="8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80%" style:run-through="foreground"/>
    </style:style>
    <style:style style:name="gr87" style:family="graphic">
      <style:graphic-properties draw:stroke="solid" draw:stroke-dash="Dashed_20__28_var_29__20_6726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ed_20__28_var_29__20_6727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dash" draw:stroke-dash="Dashed_20__28_var_29__20_6728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ed_20__28_var_29__20_6729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ed_20__28_var_29__20_6730" svg:stroke-width="0.019cm" svg:stroke-color="#004c98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dash" draw:stroke-dash="Dashed_20__28_var_29__20_6731" svg:stroke-width="0.019cm" svg:stroke-color="#004c98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ed_20__28_var_29__20_6732" svg:stroke-width="0.019cm" svg:stroke-color="#004c98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dash" draw:stroke-dash="Dashed_20__28_var_29__20_6733" svg:stroke-width="0.019cm" svg:stroke-color="#004c98" draw:marker-start-width="0.332cm" draw:marker-start-center="false" draw:marker-end-width="0.332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ed_20__28_var_29__20_6734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dash" draw:stroke-dash="Dashed_20__28_var_29__20_6735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ed_20__28_var_29__20_6736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ed_20__28_var_29__20_6737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dash" draw:stroke-dash="Dashed_20__28_var_29__20_6738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dash" draw:stroke-dash="Dashed_20__28_var_29__20_6739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ed_20__28_var_29__20_6740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ed_20__28_var_29__20_6741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ed_20__28_var_29__20_6742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dash" draw:stroke-dash="Dashed_20__28_var_29__20_6743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ed_20__28_var_29__20_6744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draw:stroke="dash" draw:stroke-dash="Dashed_20__28_var_29__20_6745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39f3d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108" style:family="graphic">
      <style:graphic-properties draw:stroke="solid" draw:stroke-dash="Dashed_20__28_var_29__20_6702" svg:stroke-width="0.019cm" svg:stroke-color="#fef3dc" draw:marker-start-width="0.33cm" draw:marker-start-center="false" draw:marker-end-width="0.33cm" draw:marker-end-center="false" draw:fill="solid" draw:fill-color="#f39f3d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09" style:family="graphic">
      <style:graphic-properties draw:stroke="solid" draw:stroke-dash="Dashed_20__28_var_29__20_6704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ed_20__28_var_29__20_6705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ed_20__28_var_29__20_6706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ed_20__28_var_29__20_6707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dash" draw:stroke-dash="Dashed_20__28_var_29__20_6708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ed_20__28_var_29__20_6709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ed_20__28_var_29__20_6710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ed_20__28_var_29__20_6711" svg:stroke-width="0.019cm" svg:stroke-color="#eb6617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7" style:family="graphic">
      <style:graphic-properties draw:stroke="dash" draw:stroke-dash="Dashed_20__28_var_29__20_6712" svg:stroke-width="0.019cm" svg:stroke-color="#eb6617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8" style:family="graphic">
      <style:graphic-properties draw:stroke="dash" draw:stroke-dash="Dashed_20__28_var_29__20_6713" svg:stroke-width="0.019cm" svg:stroke-color="#eb6617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ed_20__28_var_29__20_6714" svg:stroke-width="0.019cm" svg:stroke-color="#eb6617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0" style:family="graphic">
      <style:graphic-properties draw:stroke="dash" draw:stroke-dash="Dashed_20__28_var_29__20_6722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1" style:family="graphic">
      <style:graphic-properties draw:stroke="dash" draw:stroke-dash="Dashed_20__28_var_29__20_6723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2" style:family="graphic">
      <style:graphic-properties fo:margin-left="0.101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3" style:family="graphic">
      <style:graphic-properties draw:stroke="none" draw:stroke-dash="Dashed_20__28_var_29__20_6620" svg:stroke-width="0.019cm" svg:stroke-color="#ddf0fa" draw:marker-start-width="0.33cm" draw:marker-start-center="false" draw:marker-end-width="0.33cm" draw:marker-end-center="false" draw:fill="solid" draw:fill-color="#7ed2e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ed_20__28_var_29__20_6621" svg:stroke-width="0.019cm" svg:stroke-color="#0182c5" draw:marker-start-width="0.33cm" draw:marker-start-center="false" draw:marker-end-width="0.33cm" draw:marker-end-center="false" draw:fill="solid" draw:fill-color="#0182c5" draw:opacity="6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65%" style:run-through="foreground"/>
    </style:style>
    <style:style style:name="gr125" style:family="graphic">
      <style:graphic-properties draw:stroke="solid" draw:stroke-dash="Dashed_20__28_var_29__20_6622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6" style:family="graphic">
      <style:graphic-properties draw:stroke="dash" draw:stroke-dash="Dashed_20__28_var_29__20_6611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ed_20__28_var_29__20_6623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Dashed_20__28_var_29__20_6624" svg:stroke-width="0.019cm" svg:stroke-color="#004c98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9" style:family="graphic">
      <style:graphic-properties draw:stroke="dash" draw:stroke-dash="Dashed_20__28_var_29__20_6612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0" style:family="graphic">
      <style:graphic-properties draw:stroke="solid" draw:stroke-dash="Dashed_20__28_var_29__20_6625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" style:family="graphic">
      <style:graphic-properties draw:stroke="solid" draw:stroke-dash="Dashed_20__28_var_29__20_6613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2" style:family="graphic">
      <style:graphic-properties draw:stroke="dash" draw:stroke-dash="Dashed_20__28_var_29__20_6614" svg:stroke-width="0.019cm" svg:stroke-color="#004c98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ed_20__28_var_29__20_6626" svg:stroke-width="0.019cm" svg:stroke-color="#944794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4" style:family="graphic">
      <style:graphic-properties draw:stroke="dash" draw:stroke-dash="Dashed_20__28_var_29__20_6615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5" style:family="graphic">
      <style:graphic-properties draw:stroke="solid" draw:stroke-dash="Dashed_20__28_var_29__20_6616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6" style:family="graphic">
      <style:graphic-properties draw:stroke="dash" draw:stroke-dash="Dashed_20__28_var_29__20_6617" svg:stroke-width="0.019cm" svg:stroke-color="#004c98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ed_20__28_var_29__20_6628" svg:stroke-width="0.019cm" svg:stroke-color="#000080" draw:marker-start-width="0.33cm" draw:marker-start-center="false" draw:marker-end-width="0.33cm" draw:marker-end-center="false" draw:fill="solid" draw:fill-color="#00008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ed_20__28_var_29__20_6629" svg:stroke-width="0.019cm" svg:stroke-color="#000080" draw:marker-start-width="0.33cm" draw:marker-start-center="false" draw:marker-end-width="0.33cm" draw:marker-end-center="false" draw:fill="solid" draw:fill-color="#00008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ed_20__28_var_29__20_6630" svg:stroke-width="0.019cm" svg:stroke-color="#944794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dash" draw:stroke-dash="Dashed_20__28_var_29__20_6618" svg:stroke-width="0.019cm" svg:stroke-color="#944794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ed_20__28_var_29__20_6631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ed_20__28_var_29__20_6632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3" style:family="graphic">
      <style:graphic-properties draw:stroke="dash" draw:stroke-dash="Dashed_20__28_var_29__20_6619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4" style:family="graphic">
      <style:graphic-properties draw:stroke="solid" draw:stroke-dash="Dashed_20__28_var_29__20_6633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5" style:family="graphic">
      <style:graphic-properties fo:margin-left="0.499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6" style:family="graphic">
      <style:graphic-properties draw:stroke="solid" draw:stroke-dash="Dashed_20__28_var_29__20_6754" svg:stroke-width="0.019cm" svg:stroke-color="#ffe2f1" draw:marker-start-width="0.33cm" draw:marker-start-center="false" draw:marker-end-width="0.33cm" draw:marker-end-center="false" draw:fill="solid" draw:fill-color="#edc4e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7" style:family="graphic">
      <style:graphic-properties draw:stroke="none" draw:stroke-dash="Dashed_20__28_var_29__20_6755" svg:stroke-width="0.019cm" svg:stroke-color="#c0598e" draw:marker-start-width="0.33cm" draw:marker-start-center="false" draw:marker-end-width="0.33cm" draw:marker-end-center="false" draw:fill="solid" draw:fill-color="#d684b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8" style:family="graphic">
      <style:graphic-properties draw:stroke="solid" draw:stroke-dash="Dashed_20__28_var_29__20_6756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9" style:family="graphic">
      <style:graphic-properties draw:stroke="solid" draw:stroke-dash="Dashed_20__28_var_29__20_6757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0" style:family="graphic">
      <style:graphic-properties draw:stroke="solid" draw:stroke-dash="Dashed_20__28_var_29__20_6758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1" style:family="graphic">
      <style:graphic-properties draw:stroke="dash" draw:stroke-dash="Dashed_20__28_var_29__20_6759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2" style:family="graphic">
      <style:graphic-properties draw:stroke="dash" draw:stroke-dash="Dashed_20__28_var_29__20_6760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3" style:family="graphic">
      <style:graphic-properties draw:stroke="dash" draw:stroke-dash="Dashed_20__28_var_29__20_6761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4" style:family="graphic">
      <style:graphic-properties draw:stroke="solid" draw:stroke-dash="Dashed_20__28_var_29__20_6770" svg:stroke-width="0.019cm" svg:stroke-color="#da4b8b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5" style:family="graphic">
      <style:graphic-properties draw:stroke="solid" draw:stroke-dash="Dashed_20__28_var_29__20_6771" svg:stroke-width="0.019cm" svg:stroke-color="#da4b8b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6" style:family="graphic">
      <style:graphic-properties draw:stroke="solid" draw:stroke-dash="Dashed_20__28_var_29__20_6772" svg:stroke-width="0.019cm" svg:stroke-color="#da4b8b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7" style:family="graphic">
      <style:graphic-properties draw:stroke="dash" draw:stroke-dash="Dashed_20__28_var_29__20_6773" svg:stroke-width="0.019cm" svg:stroke-color="#da4b8b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8" style:family="graphic">
      <style:graphic-properties draw:stroke="solid" draw:stroke-dash="Dashed_20__28_var_29__20_6774" svg:stroke-width="0.019cm" svg:stroke-color="#da4b8b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9" style:family="graphic">
      <style:graphic-properties draw:stroke="solid" draw:stroke-dash="Dashed_20__28_var_29__20_6775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0" style:family="graphic">
      <style:graphic-properties draw:stroke="solid" draw:stroke-dash="Dashed_20__28_var_29__20_6776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1" style:family="graphic">
      <style:graphic-properties draw:stroke="dash" draw:stroke-dash="Dashed_20__28_var_29__20_6777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2" style:family="graphic">
      <style:graphic-properties draw:stroke="solid" draw:stroke-dash="Dashed_20__28_var_29__20_6778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3" style:family="graphic">
      <style:graphic-properties draw:stroke="solid" draw:stroke-dash="Dashed_20__28_var_29__20_6779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4" style:family="graphic">
      <style:graphic-properties draw:stroke="solid" draw:stroke-dash="Dashed_20__28_var_29__20_6780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5" style:family="graphic">
      <style:graphic-properties draw:stroke="dash" draw:stroke-dash="Dashed_20__28_var_29__20_6781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6" style:family="graphic">
      <style:graphic-properties draw:stroke="solid" draw:stroke-dash="Dashed_20__28_var_29__20_6782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7" style:family="graphic">
      <style:graphic-properties draw:stroke="solid" draw:stroke-dash="Dashed_20__28_var_29__20_6783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8" style:family="graphic">
      <style:graphic-properties draw:stroke="solid" draw:stroke-dash="Dashed_20__28_var_29__20_6784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9" style:family="graphic">
      <style:graphic-properties draw:stroke="solid" draw:stroke-dash="Dashed_20__28_var_29__20_6785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0" style:family="graphic">
      <style:graphic-properties draw:stroke="solid" draw:stroke-dash="Dashed_20__28_var_29__20_6786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1" style:family="graphic">
      <style:graphic-properties draw:stroke="dash" draw:stroke-dash="Dashed_20__28_var_29__20_6791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2" style:family="graphic">
      <style:graphic-properties draw:stroke="dash" draw:stroke-dash="Dashed_20__28_var_29__20_6792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39f3d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7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39f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5" style:family="graphic">
      <style:graphic-properties draw:stroke="dash" draw:stroke-dash="Dashed_20__28_var_29__20_6634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6" style:family="graphic">
      <style:graphic-properties draw:stroke="solid" draw:stroke-dash="Dashed_20__28_var_29__20_6641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7" style:family="graphic">
      <style:graphic-properties draw:stroke="solid" draw:stroke-dash="Dashed_20__28_var_29__20_6642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8" style:family="graphic">
      <style:graphic-properties draw:stroke="solid" draw:stroke-dash="Dashed_20__28_var_29__20_6643" svg:stroke-width="0.019cm" svg:stroke-color="#944794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9" style:family="graphic">
      <style:graphic-properties draw:stroke="solid" draw:stroke-dash="Dashed_20__28_var_29__20_6644" svg:stroke-width="0.019cm" svg:stroke-color="#ed7618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0" style:family="graphic">
      <style:graphic-properties draw:stroke="dash" draw:stroke-dash="Dashed_20__28_var_29__20_6635" svg:stroke-width="0.019cm" svg:stroke-color="#ed7618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1" style:family="graphic">
      <style:graphic-properties draw:stroke="dash" draw:stroke-dash="Dashed_20__28_var_29__20_6636" svg:stroke-width="0.019cm" svg:stroke-color="#eb6617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2" style:family="graphic">
      <style:graphic-properties draw:stroke="solid" draw:stroke-dash="Dashed_20__28_var_29__20_6645" svg:stroke-width="0.019cm" svg:stroke-color="#ed7618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3" style:family="graphic">
      <style:graphic-properties draw:stroke="solid" draw:stroke-dash="Dashed_20__28_var_29__20_6646" svg:stroke-width="0.019cm" svg:stroke-color="#944794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4" style:family="graphic">
      <style:graphic-properties draw:stroke="dash" draw:stroke-dash="Dashed_20__28_var_29__20_6637" svg:stroke-width="0.019cm" svg:stroke-color="#944794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5" style:family="graphic">
      <style:graphic-properties draw:stroke="solid" draw:stroke-dash="Dashed_20__28_var_29__20_6647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6" style:family="graphic">
      <style:graphic-properties draw:stroke="solid" draw:stroke-dash="Dashed_20__28_var_29__20_6648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7" style:family="graphic">
      <style:graphic-properties draw:stroke="dash" draw:stroke-dash="Dashed_20__28_var_29__20_6638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8" style:family="graphic">
      <style:graphic-properties draw:stroke="dash" draw:stroke-dash="Dashed_20__28_var_29__20_6639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9" style:family="graphic">
      <style:graphic-properties draw:stroke="solid" draw:stroke-dash="Dashed_20__28_var_29__20_6649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0" style:family="graphic">
      <style:graphic-properties draw:stroke="solid" draw:stroke-dash="Dashed_20__28_var_29__20_6650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1" style:family="graphic">
      <style:graphic-properties draw:stroke="dash" draw:stroke-dash="Dashed_20__28_var_29__20_6640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2" style:family="graphic">
      <style:graphic-properties draw:stroke="solid" svg:stroke-width="0.03cm" svg:stroke-color="#ccffff" draw:marker-start-width="0.199cm" draw:marker-start-center="false" draw:marker-end-width="0.199cm" draw:marker-end-center="false" draw:fill="solid" draw:fill-color="#ccffff" draw:textarea-horizontal-align="justify" draw:textarea-vertical-align="middle" draw:auto-grow-height="false" fo:min-height="1.021cm" fo:min-width="0.688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93" style:family="graphic">
      <style:graphic-properties draw:stroke="solid" svg:stroke-width="0.03cm" svg:stroke-color="#66ffff" draw:marker-start-width="0.199cm" draw:marker-start-center="false" draw:marker-end-width="0.199cm" draw:marker-end-center="false" draw:fill="solid" draw:fill-color="#66ffff" draw:textarea-horizontal-align="justify" draw:textarea-vertical-align="middle" draw:auto-grow-height="false" fo:min-height="1.021cm" fo:min-width="0.688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94" style:family="graphic">
      <style:graphic-properties draw:stroke="solid" svg:stroke-width="0.03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min-height="1.021cm" fo:min-width="0.688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95" style:family="graphic">
      <style:graphic-properties draw:stroke="dash" draw:stroke-dash="Fine_20_Dashed" svg:stroke-width="0.03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min-height="1.021cm" fo:min-width="0.688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96" style:family="graphic">
      <style:graphic-properties draw:stroke="dash" draw:stroke-dash="Fine_20_Dashed" svg:stroke-width="0.03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97" style:family="graphic">
      <style:graphic-properties draw:stroke="solid" svg:stroke-width="0.03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9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7ed2e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d0d3e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0" style:family="graphic">
      <style:graphic-properties draw:stroke="solid" draw:stroke-dash="Dashed_20__28_var_29__20_6835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1" style:family="graphic">
      <style:graphic-properties draw:stroke="dash" draw:stroke-dash="Dashed_20__28_var_29__20_6836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2" style:family="graphic">
      <style:graphic-properties draw:stroke="dash" draw:stroke-dash="Dashed_20__28_var_29__20_6837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3" style:family="graphic">
      <style:graphic-properties draw:stroke="solid" draw:stroke-dash="Dashed_20__28_var_29__20_6838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4" style:family="graphic">
      <style:graphic-properties draw:stroke="solid" draw:stroke-dash="Dashed_20__28_var_29__20_6839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5" style:family="graphic">
      <style:graphic-properties draw:stroke="dash" draw:stroke-dash="Dashed_20__28_var_29__20_6840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6" style:family="graphic">
      <style:graphic-properties draw:stroke="solid" draw:stroke-dash="Dashed_20__28_var_29__20_6841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7" style:family="graphic">
      <style:graphic-properties draw:stroke="solid" draw:stroke-dash="Dashed_20__28_var_29__20_6842" svg:stroke-width="0.019cm" svg:stroke-color="#0075ba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8" style:family="graphic">
      <style:graphic-properties draw:stroke="dash" draw:stroke-dash="Dashed_20__28_var_29__20_6844" svg:stroke-width="0.019cm" svg:stroke-color="#0075ba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9" style:family="graphic">
      <style:graphic-properties draw:stroke="dash" draw:stroke-dash="Dashed_20__28_var_29__20_7286" svg:stroke-width="0.019cm" svg:stroke-color="#0075ba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0" style:family="graphic">
      <style:graphic-properties draw:stroke="solid" draw:stroke-dash="Dashed_20__28_var_29__20_6855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1" style:family="graphic">
      <style:graphic-properties draw:stroke="solid" svg:stroke-width="0.019cm" svg:stroke-color="#0182c5" draw:marker-start-width="0.229cm" draw:marker-start-center="false" draw:marker-end-width="0.229cm" draw:marker-end-center="false" draw:fill="solid" draw:fill-color="#000080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2" style:family="graphic">
      <style:graphic-properties draw:stroke="solid" draw:stroke-dash="Dashed_20__28_var_29__20_6879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3" style:family="graphic">
      <style:graphic-properties draw:stroke="dash" draw:stroke-dash="Dashed_20__28_var_29__20_6880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4" style:family="graphic">
      <style:graphic-properties draw:stroke="dash" draw:stroke-dash="Dashed_20__28_var_29__20_6881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5" style:family="graphic">
      <style:graphic-properties draw:stroke="none" draw:stroke-dash="Dashed_20__28_var_29__20_6882" svg:stroke-width="0.019cm" svg:stroke-color="#ddf0fa" draw:marker-start-width="0.33cm" draw:marker-start-center="false" draw:marker-end-width="0.33cm" draw:marker-end-center="false" draw:fill="solid" draw:fill-color="#7ed2e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6" style:family="graphic">
      <style:graphic-properties draw:stroke="none" draw:stroke-dash="Dashed_20__28_var_29__20_6883" svg:stroke-width="0.019cm" svg:stroke-color="#d0d3ea" draw:marker-start-width="0.33cm" draw:marker-start-center="false" draw:marker-end-width="0.33cm" draw:marker-end-center="false" draw:fill="solid" draw:fill-color="#d0d3e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7" style:family="graphic">
      <style:graphic-properties draw:stroke="solid" draw:stroke-dash="Dashed_20__28_var_29__20_6884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8" style:family="graphic">
      <style:graphic-properties draw:stroke="dash" draw:stroke-dash="Dashed_20__28_var_29__20_6885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9" style:family="graphic">
      <style:graphic-properties draw:stroke="solid" draw:stroke-dash="Dashed_20__28_var_29__20_6886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0" style:family="graphic">
      <style:graphic-properties draw:stroke="solid" draw:stroke-dash="Dashed_20__28_var_29__20_6887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1" style:family="graphic">
      <style:graphic-properties draw:stroke="dash" draw:stroke-dash="Dashed_20__28_var_29__20_6888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2" style:family="graphic">
      <style:graphic-properties draw:stroke="solid" draw:stroke-dash="Dashed_20__28_var_29__20_6889" svg:stroke-width="0.019cm" svg:stroke-color="#000080" draw:marker-start-width="0.33cm" draw:marker-start-center="false" draw:marker-end-width="0.33cm" draw:marker-end-center="false" draw:fill="solid" draw:fill-color="#00008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3" style:family="graphic">
      <style:graphic-properties draw:stroke="solid" draw:stroke-dash="Dashed_20__28_var_29__20_6890" svg:stroke-width="0.019cm" svg:stroke-color="#0075ba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4" style:family="graphic">
      <style:graphic-properties draw:stroke="dash" draw:stroke-dash="Dashed_20__28_var_29__20_6891" svg:stroke-width="0.019cm" svg:stroke-color="#0075ba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5" style:family="graphic">
      <style:graphic-properties draw:stroke="dash" draw:stroke-dash="Dashed_20__28_var_29__20_6897" svg:stroke-width="0.019cm" svg:stroke-color="#2323dc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6" style:family="graphic">
      <style:graphic-properties draw:stroke="solid" draw:stroke-dash="Dashed_20__28_var_29__20_6898" svg:stroke-width="0.019cm" svg:stroke-color="#000080" draw:marker-start-width="0.33cm" draw:marker-start-center="false" draw:marker-end-width="0.33cm" draw:marker-end-center="false" draw:fill="solid" draw:fill-color="#00008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7" style:family="graphic">
      <style:graphic-properties draw:stroke="solid" draw:stroke-dash="Dashed_20__28_var_29__20_6485" svg:stroke-width="0.019cm" svg:stroke-color="#fcebf2" draw:marker-start-width="0.33cm" draw:marker-start-center="false" draw:marker-end-width="0.33cm" draw:marker-end-center="false" draw:fill="solid" draw:fill-color="#edc4e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8" style:family="graphic">
      <style:graphic-properties draw:stroke="none" draw:stroke-dash="Dashed_20__28_var_29__20_6486" svg:stroke-width="0.019cm" svg:stroke-color="#edc4e3" draw:marker-start-width="0.33cm" draw:marker-start-center="false" draw:marker-end-width="0.33cm" draw:marker-end-center="false" draw:fill="solid" draw:fill-color="#d684b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9" style:family="graphic">
      <style:graphic-properties draw:stroke="solid" draw:stroke-dash="Dashed_20__28_var_29__20_6487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0" style:family="graphic">
      <style:graphic-properties draw:stroke="dash" draw:stroke-dash="Dashed_20__28_var_29__20_7287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1" style:family="graphic">
      <style:graphic-properties draw:stroke="solid" draw:stroke-dash="Dashed_20__28_var_29__20_6489" svg:stroke-width="0.019cm" svg:stroke-color="#80008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2" style:family="graphic">
      <style:graphic-properties draw:stroke="dash" draw:stroke-dash="Dashed_20__28_var_29__20_7288" svg:stroke-width="0.019cm" svg:stroke-color="#80008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3" style:family="graphic">
      <style:graphic-properties draw:stroke="dash" draw:stroke-dash="Dashed_20__28_var_29__20_7289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4" style:family="graphic">
      <style:graphic-properties draw:stroke="solid" draw:stroke-dash="Dashed_20__28_var_29__20_6492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5" style:family="graphic">
      <style:graphic-properties draw:stroke="solid" draw:stroke-dash="Dashed_20__28_var_29__20_6493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6" style:family="graphic">
      <style:graphic-properties draw:stroke="dash" draw:stroke-dash="Dashed_20__28_var_29__20_7290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7" style:family="graphic">
      <style:graphic-properties draw:stroke="dash" draw:stroke-dash="Dashed_20__28_var_29__20_7291" svg:stroke-width="0.019cm" svg:stroke-color="#80008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8" style:family="graphic">
      <style:graphic-properties draw:stroke="solid" draw:stroke-dash="Dashed_20__28_var_29__20_6503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9" style:family="graphic">
      <style:graphic-properties draw:stroke="solid" draw:stroke-dash="Dashed_20__28_var_29__20_6504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0" style:family="graphic">
      <style:graphic-properties draw:stroke="dash" draw:stroke-dash="Dashed_20__28_var_29__20_7292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1" style:family="graphic">
      <style:graphic-properties draw:stroke="dash" draw:stroke-dash="Dashed_20__28_var_29__20_7293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2" style:family="graphic">
      <style:graphic-properties draw:stroke="solid" draw:stroke-dash="Dashed_20__28_var_29__20_7294" svg:stroke-width="0.019cm" svg:stroke-color="#000080" draw:marker-start-width="0.33cm" draw:marker-start-center="false" draw:marker-end-width="0.33cm" draw:marker-end-center="false" draw:fill="solid" draw:fill-color="#00008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3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4" style:family="graphic">
      <style:graphic-properties draw:stroke="none" draw:fill-color="#1259bc" draw:textarea-horizontal-align="justify" draw:textarea-vertical-align="middle" draw:auto-grow-height="false" fo:min-height="0.501cm" fo:min-width="2.956cm" draw:shadow="visible" draw:shadow-offset-x="-0.031cm" draw:shadow-offset-y="-0.031cm" draw:shadow-color="#40b3ff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45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24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47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48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78"><draw:g text:anchor-type="paragraph" draw:z-index="17" draw:style-name="gr63"><draw:custom-shape draw:style-name="gr64" draw:text-style-name="P118" svg:width="0.803cm" svg:height="0.803cm" svg:x="-0.94cm" svg:y="-0.161cm"><text:p text:style-name="P117"><text:span text:style-name="T234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24">Déterminer une aire</text:span></text:p>
      <text:p text:style-name="P42">Formules d'aire</text:p>
      <text:section text:style-name="Sect1" text:name="Section3">
        <text:p text:style-name="P31"><draw:g text:anchor-type="paragraph" draw:z-index="19" draw:style-name="gr65"><draw:line draw:style-name="gr67" draw:text-style-name="P119" svg:x1="0.041cm" svg:y1="0cm" svg:x2="0.041cm" svg:y2="10.363cm"><text:p/></draw:line><draw:line draw:style-name="gr67" draw:text-style-name="P119" svg:x1="0.041cm" svg:y1="10.363cm" svg:x2="0.211cm" svg:y2="10.363cm"><text:p/></draw:line></draw:g><text:span text:style-name="T52">Rectangle : </text:span><text:span text:style-name="T89">A</text:span><text:span text:style-name="T90"> </text:span><text:span text:style-name="T91">=</text:span><text:span text:style-name="T90"> </text:span><text:span text:style-name="T91">Longueur </text:span><text:span text:style-name="T7">×</text:span><text:span text:style-name="T91"> largeur</text:span></text:p>
        <text:p text:style-name="P34"><text:span text:style-name="T82">Carré :</text:span><text:span text:style-name="T8"> </text:span><text:span text:style-name="T104">A</text:span><text:span text:style-name="T108"> </text:span><text:span text:style-name="T109">=</text:span><text:span text:style-name="T108"> </text:span><text:span text:style-name="T109">côté</text:span><text:span text:style-name="T121">2</text:span></text:p>
        <text:p text:style-name="P34"><text:span text:style-name="T58">Triangle quelconque :</text:span><text:span text:style-name="T124"> </text:span><text:span text:style-name="T104">A</text:span><text:span text:style-name="T126"> </text:span><text:span text:style-name="T127">=</text:span><text:span text:style-name="T126"> </text:span><text:span text:style-name="T127">base </text:span><text:span text:style-name="T137">×</text:span><text:span text:style-name="T127"> hauteur </text:span><text:span text:style-name="T137">÷</text:span><text:span text:style-name="T127"> 2</text:span></text:p>
        <text:p text:style-name="P34"><draw:g text:anchor-type="as-char" draw:z-index="13" draw:style-name="gr11"><draw:g draw:style-name="gr12"><draw:line draw:style-name="gr13" draw:text-style-name="P94" svg:x1="5.621cm" svg:y1="1.771cm" svg:x2="0.001cm" svg:y2="1.771cm"><text:p/></draw:line><draw:frame draw:style-name="gr14" draw:text-style-name="P96" svg:width="0.715cm" svg:height="0.449cm" svg:x="0.746cm" svg:y="1.991cm"><draw:text-box><text:p text:style-name="P95"><text:span text:style-name="T227">base</text:span></text:p></draw:text-box></draw:frame><draw:frame draw:style-name="gr15" draw:text-style-name="P97" svg:width="0.219cm" svg:height="0.449cm" svg:x="2.212cm" svg:y="0.72cm"><draw:text-box><text:p text:style-name="P95"><text:span text:style-name="T228">h</text:span></text:p></draw:text-box></draw:frame><draw:line draw:style-name="gr16" draw:text-style-name="P98" svg:x1="0.226cm" svg:y1="1.969cm" svg:x2="2.024cm" svg:y2="1.969cm"><text:p/></draw:line><draw:line draw:style-name="gr17" draw:text-style-name="P98" svg:x1="2.475cm" svg:y1="1.771cm" svg:x2="2.475cm" svg:y2="0cm"><text:p/></draw:line><draw:polygon draw:style-name="gr18" draw:text-style-name="P99" svg:width="1.797cm" svg:height="1.77cm" svg:x="0.226cm" svg:y="0cm" svg:viewBox="0 0 1798 1771" draw:points="0,1771 1798,1771 674,0"><text:p/></draw:polygon><draw:polygon draw:style-name="gr19" draw:text-style-name="P99" svg:width="2.472cm" svg:height="1.77cm" svg:x="2.929cm" svg:y="0cm" svg:viewBox="0 0 2473 1771" draw:points="674,1771 2473,1771 0,0"><text:p/></draw:polygon><draw:line draw:style-name="gr20" draw:text-style-name="P94" svg:x1="0.903cm" svg:y1="0cm" svg:x2="0.903cm" svg:y2="1.771cm"><text:p/></draw:line><draw:polyline draw:style-name="gr21" draw:text-style-name="P100" svg:width="0.178cm" svg:height="0.177cm" svg:x="0.903cm" svg:y="1.595cm" svg:viewBox="0 0 179 178" draw:points="179,178 179,0 0,0"><text:p/></draw:polyline><draw:line draw:style-name="gr22" draw:text-style-name="P94" svg:x1="2.929cm" svg:y1="0cm" svg:x2="2.929cm" svg:y2="1.771cm"><text:p/></draw:line><draw:polyline draw:style-name="gr23" draw:text-style-name="P100" svg:width="0.178cm" svg:height="0.177cm" svg:x="2.929cm" svg:y="1.595cm" svg:viewBox="0 0 179 178" draw:points="179,178 179,0 0,0"><text:p/></draw:polyline><draw:line draw:style-name="gr24" draw:text-style-name="P94" svg:x1="5.621cm" svg:y1="0cm" svg:x2="0.001cm" svg:y2="0cm"><text:p/></draw:line></draw:g><draw:frame draw:style-name="gr25" draw:text-style-name="P96" svg:width="0.715cm" svg:height="0.449cm" svg:x="4.124cm" svg:y="1.974cm"><draw:text-box><text:p text:style-name="P95"><text:span text:style-name="T227">base</text:span></text:p></draw:text-box></draw:frame><draw:line draw:style-name="gr26" draw:text-style-name="P98" svg:x1="3.604cm" svg:y1="1.95cm" svg:x2="5.402cm" svg:y2="1.95cm"><text:p/></draw:line></draw:g></text:p>
        <text:p text:style-name="P35"><text:span text:style-name="T18">Disque : </text:span><text:span text:style-name="T28">A</text:span><text:span text:style-name="T27"> = </text:span><text:span text:style-name="T122">π</text:span><text:span text:style-name="T27"> </text:span><text:span text:style-name="T22">×</text:span><text:span text:style-name="T27"> </text:span><text:span text:style-name="T23">rayon</text:span><text:span text:style-name="T31">2</text:span></text:p>
        <text:p text:style-name="P34"><text:span text:style-name="T18">T</text:span><text:span text:style-name="T19">rapèze : </text:span></text:p>
        <text:p text:style-name="P32"><draw:g text:anchor-type="paragraph" draw:z-index="20" draw:style-name="gr68"><draw:custom-shape draw:style-name="gr69" draw:text-style-name="P120" svg:width="4.001cm" svg:height="2.001cm" svg:x="1.722cm" svg:y="1.5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draw:style-name="gr70" draw:text-style-name="P120" svg:x1="1.726cm" svg:y1="1.4cm" svg:x2="5.726cm" svg:y2="1.4cm"><text:p/></draw:line><draw:frame draw:style-name="gr71" draw:text-style-name="P121" svg:width="2.502cm" svg:height="0.623cm" svg:x="2.422cm" svg:y="0.877cm"><draw:text-box><text:p text:style-name="P95"><text:span text:style-name="T235">grande base</text:span></text:p></draw:text-box></draw:frame><draw:line draw:style-name="gr72" draw:text-style-name="P120" svg:x1="2.727cm" svg:y1="3.6cm" svg:x2="4.727cm" svg:y2="3.6cm"><text:p/></draw:line><draw:frame draw:style-name="gr71" draw:text-style-name="P122" svg:width="2.502cm" svg:height="0.623cm" svg:x="2.422cm" svg:y="3.514cm"><draw:text-box><text:p text:style-name="P95"><text:span text:style-name="T236">petite base</text:span></text:p></draw:text-box></draw:frame><draw:line draw:style-name="gr73" draw:text-style-name="P120" svg:x1="3.223cm" svg:y1="1.501cm" svg:x2="3.223cm" svg:y2="3.501cm"><text:p/></draw:line><draw:rect draw:style-name="gr74" draw:text-style-name="P120" svg:width="0.2cm" svg:height="0.2cm" svg:x="3.223cm" svg:y="3.301cm"><text:p/></draw:rect><draw:rect draw:style-name="gr74" draw:text-style-name="P120" svg:width="0.2cm" svg:height="0.2cm" svg:x="3.223cm" svg:y="3.301cm"><text:p/></draw:rect><draw:rect draw:style-name="gr74" draw:text-style-name="P120" svg:width="0.2cm" svg:height="0.202cm" svg:x="3.223cm" svg:y="1.5cm"><text:p/></draw:rect><draw:line draw:style-name="gr75" draw:text-style-name="P120" svg:x1="3.026cm" svg:y1="1.501cm" svg:x2="3.026cm" svg:y2="3.501cm"><text:p/></draw:line><draw:frame draw:style-name="gr76" draw:text-style-name="P123" svg:width="0.701cm" svg:height="0.699cm" svg:x="2.422cm" svg:y="2.113cm"><draw:text-box><text:p text:style-name="P95"><text:span text:style-name="T237">h</text:span></text:p></draw:text-box></draw:frame></draw:g><text:span text:style-name="T29">A</text:span><text:span text:style-name="T24"> =</text:span><text:span text:style-name="T24"><draw:frame draw:style-name="fr3" draw:name="Objet1" text:anchor-type="as-char" svg:y="-0.496cm" svg:width="6.077cm" svg:height="0.796cm" draw:z-index="46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<text:p text:style-name="P33"><text:span text:style-name="T19">Losange :</text:span><text:span text:style-name="T24"> </text:span><text:span text:style-name="T29">A</text:span><text:span text:style-name="T24"> =</text:span><text:span text:style-name="T24"><draw:frame draw:style-name="fr3" draw:name="Objet6" text:anchor-type="as-char" svg:y="-0.534cm" svg:width="4.016cm" svg:height="0.838cm" draw:z-index="47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<text:p text:style-name="P30"><draw:g text:anchor-type="as-char" draw:z-index="29" draw:style-name="gr77"><draw:custom-shape draw:style-name="gr78" draw:text-style-name="P125" svg:width="0.202cm" svg:height="0.2cm" svg:x="2cm" svg:y="1.171cm"><text:p/><draw:enhanced-geometry svg:viewBox="0 0 21600 21600" draw:type="rectangle" draw:enhanced-path="M 0 0 L 21600 0 21600 21600 0 21600 0 0 Z N"/></draw:custom-shape><draw:custom-shape draw:style-name="gr79" draw:text-style-name="P120" svg:width="4.001cm" svg:height="2.001cm" svg:x="0cm" svg:y="0.3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80" draw:text-style-name="P120" svg:x1="0.001cm" svg:y1="1.372cm" svg:x2="4.001cm" svg:y2="1.372cm"><text:p/></draw:line><draw:frame draw:style-name="gr81" draw:text-style-name="P126" svg:width="2.301cm" svg:height="0.904cm" svg:x="3.496cm" svg:y="1.178cm"><draw:text-box><text:p text:style-name="P114"><text:span text:style-name="T238">diagonale₁</text:span><text:span text:style-name="T239"> </text:span></text:p></draw:text-box></draw:frame><draw:line draw:style-name="gr82" draw:text-style-name="P120" svg:x1="2.001cm" svg:y1="0.37cm" svg:x2="2.001cm" svg:y2="2.37cm"><text:p/></draw:line><draw:frame draw:style-name="gr83" draw:text-style-name="P126" svg:width="2.301cm" svg:height="0.701cm" svg:x="1.901cm" svg:y="0cm"><draw:text-box><text:p text:style-name="P114"><text:span text:style-name="T236">diagonale₂ </text:span></text:p></draw:text-box></draw:frame></draw:g></text:p>
        <text:p text:style-name="P37"><text:span text:style-name="T33">Parallélogramme</text:span><text:span text:style-name="T34"> : </text:span><text:span text:style-name="T116">A</text:span><text:span text:style-name="T111"> </text:span><text:span text:style-name="T112">=</text:span><text:span text:style-name="T111"> </text:span><text:span text:style-name="T110">base </text:span><text:span text:style-name="T117">×</text:span><text:span text:style-name="T110"> hauteur</text:span></text:p>
        <text:p text:style-name="P34"><draw:g text:anchor-type="as-char" svg:y="-1.027cm" draw:z-index="14" draw:style-name="gr27"><draw:polygon draw:style-name="gr28" draw:text-style-name="P101" svg:width="3.629cm" svg:height="1.28cm" svg:x="0cm" svg:y="0cm" svg:viewBox="0 0 3630 1281" draw:points="0,1281 2990,1281 3630,0 641,0"><text:p/></draw:polygon><draw:line draw:style-name="gr29" draw:text-style-name="P102" svg:x1="0cm" svg:y1="1.452cm" svg:x2="2.99cm" svg:y2="1.452cm"><text:p/></draw:line><draw:frame draw:style-name="gr30" draw:text-style-name="P103" svg:width="0.715cm" svg:height="0.449cm" svg:x="1.139cm" svg:y="1.478cm"><draw:text-box><text:p text:style-name="P95"><text:span text:style-name="T229">base</text:span></text:p></draw:text-box></draw:frame><draw:line draw:style-name="gr31" draw:text-style-name="P102" svg:x1="2.135cm" svg:y1="1.281cm" svg:x2="2.135cm" svg:y2="0cm"><text:p/></draw:line><draw:frame draw:style-name="gr32" draw:text-style-name="P104" svg:width="0.219cm" svg:height="0.449cm" svg:x="1.901cm" svg:y="0.482cm"><draw:text-box><text:p text:style-name="P95"><text:span text:style-name="T230">h</text:span></text:p></draw:text-box></draw:frame><draw:line draw:style-name="gr33" draw:text-style-name="P105" svg:x1="2.349cm" svg:y1="0cm" svg:x2="2.349cm" svg:y2="1.281cm"><text:p/></draw:line><draw:polyline draw:style-name="gr34" draw:text-style-name="P106" svg:width="0.169cm" svg:height="0.169cm" svg:x="2.349cm" svg:y="1.108cm" svg:viewBox="0 0 170 170" draw:points="0,0 170,0 170,170"><text:p/></draw:polyline><draw:polyline draw:style-name="gr34" draw:text-style-name="P106" svg:width="0.169cm" svg:height="0.169cm" svg:x="2.349cm" svg:y="0cm" svg:viewBox="0 0 170 170" draw:points="0,170 170,170 170,0"><text:p/></draw:polyline></draw:g></text:p>
        <text:p text:style-name="P36"><text:span text:style-name="T18">E</text:span><text:span text:style-name="T17">nveloppe latérale d'un prisme </text:span><text:span text:style-name="T20">droit <text:line-break/>ou d'un cylindre de révolution</text:span><text:span text:style-name="T26"> : </text:span></text:p>
        <text:p text:style-name="P32"><text:span text:style-name="T155">A</text:span><text:span text:style-name="T156"> = Périmètre de la base </text:span><text:span text:style-name="T157">×</text:span><text:span text:style-name="T156"> hauteur</text:span></text:p>
        <text:p text:style-name="P38"><text:span text:style-name="T53">S</text:span><text:span text:style-name="T52">phère</text:span><text:span text:style-name="T63"> :</text:span><text:span text:style-name="T3"> </text:span><text:span text:style-name="T139">A</text:span><text:span text:style-name="T128"> </text:span><text:span text:style-name="T140">=</text:span><text:span text:style-name="T128"> </text:span><text:span text:style-name="T125">4</text:span><text:span text:style-name="T129"> </text:span><text:span text:style-name="T141">×</text:span><text:span text:style-name="T128"> </text:span><text:span text:style-name="T149">π</text:span><text:span text:style-name="T129"> </text:span><text:span text:style-name="T141">×</text:span><text:span text:style-name="T128"> </text:span><text:span text:style-name="T144">rayon</text:span><text:span text:style-name="T150">2</text:span><text:span text:style-name="T144">.</text:span></text:p>
      </text:section>
      <text:p text:style-name="P56"><text:span text:style-name="Entraine-toi"><text:span text:style-name="T225"><draw:custom-shape text:anchor-type="as-char" svg:y="-0.4cm" draw:z-index="42" draw:style-name="gr244" draw:text-style-name="P150" svg:width="2.957cm" svg:height="0.5cm"><text:p text:style-name="P149"><text:span text:style-name="T240"></text:span><text:span text:style-name="T241"> </text:span><text:span text:style-name="T24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96"><text:tab/></text:span></text:span><text:span text:style-name="T158">Calculer des aires</text:span> </text:p>
      <text:section text:style-name="Sect1" text:name="Section1">
        <text:list xml:id="list3277752716234997254" text:style-name="Enonce1">
          <text:list-item>
            <text:p text:style-name="P60"><text:span text:style-name="Enonce_5f_Niv1">Énoncé</text:span></text:p>
          </text:list-item>
        </text:list>
        <text:p text:style-name="P18">Quelle est l'aire <text:span text:style-name="T105">A</text:span> d'un disque de rayon 7 m ? </text:p>
        <text:p text:style-name="P6">Donner la valeur exacte puis un arrondi au dm² près.</text:p>
        <text:p text:style-name="P24"><text:span text:style-name="Bold">Correction<text:line-break/></text:span><text:span text:style-name="Bold"><text:span text:style-name="T4">La formule de l'aire du disque est : </text:span></text:span><text:span text:style-name="T107">A</text:span><text:span text:style-name="T159"> </text:span><text:span text:style-name="T162">=</text:span><text:span text:style-name="T159"> </text:span><text:span text:style-name="T64">π</text:span><text:span text:style-name="T160"> </text:span><text:span text:style-name="T166">×</text:span><text:span text:style-name="T161"> </text:span><text:span text:style-name="T205">r</text:span><text:span text:style-name="T206">2</text:span><text:span text:style-name="T168"> </text:span><text:span text:style-name="T131">.</text:span></text:p>
        <text:p text:style-name="P4"><text:span text:style-name="T132">I</text:span><text:span text:style-name="T131">ci, </text:span><text:span text:style-name="T107">A</text:span><text:span text:style-name="T92"> </text:span><text:span text:style-name="T163">=</text:span><text:span text:style-name="T92"> </text:span><text:span text:style-name="T65">π</text:span><text:span text:style-name="T93"> </text:span><text:span text:style-name="T167">×</text:span><text:span text:style-name="T94"> </text:span><text:span text:style-name="T209">(</text:span><text:span text:style-name="T210">7 m</text:span><text:span text:style-name="T211">)</text:span><text:span text:style-name="T207">2</text:span></text:p>
        <text:p text:style-name="P4"><text:span text:style-name="T107">A</text:span><text:span text:style-name="T92"> </text:span><text:span text:style-name="T163">=</text:span><text:span text:style-name="T92"> </text:span><text:span text:style-name="T212">49</text:span><text:span text:style-name="T169"> </text:span><text:span text:style-name="T153">×</text:span><text:span text:style-name="T170"> </text:span><text:span text:style-name="T64">π</text:span><text:span text:style-name="T170"> </text:span><text:span text:style-name="T212">m</text:span><text:span text:style-name="knumerotitreA"><text:span text:style-name="T208">2</text:span></text:span></text:p>
        <text:p text:style-name="P4"><text:span text:style-name="T107">A</text:span><text:span text:style-name="T130"> </text:span><text:span text:style-name="T154"></text:span><text:span text:style-name="T130"> 153,94</text:span><text:span text:style-name="T170"> </text:span><text:span text:style-name="T212">m</text:span><text:span text:style-name="knumerotitreA"><text:span text:style-name="T208">2</text:span></text:span></text:p>
      </text:section>
      <text:section text:style-name="Sect1" text:name="Section2">
        <text:list xml:id="list102355413461956" text:continue-numbering="true" text:style-name="Enonce1">
          <text:list-item>
            <text:p text:style-name="P66"><text:span text:style-name="Enonce_5f_Niv1">Énoncé</text:span></text:p>
          </text:list-item>
        </text:list>
        <text:p text:style-name="P20">Calcule l'aire de la figure ABCDE ci‑contre. </text:p>
        <text:p text:style-name="P26"><text:span text:style-name="Bold"><draw:g text:anchor-type="as-char" svg:y="-1.067cm" draw:z-index="15" draw:style-name="gr35"><draw:polygon draw:style-name="gr36" draw:text-style-name="P107" svg:width="1.969cm" svg:height="1.444cm" svg:x="2.318cm" svg:y="0.383cm" svg:viewBox="0 0 1970 1445" draw:points="0,1445 0,0 1970,5 5,1445"><text:p/></draw:polygon><draw:line draw:style-name="gr37" draw:text-style-name="P108" svg:x1="2.321cm" svg:y1="0.39cm" svg:x2="4.3cm" svg:y2="0.39cm"><text:p/></draw:line><draw:rect draw:style-name="gr38" draw:text-style-name="P109" svg:width="1.955cm" svg:height="1.44cm" svg:x="0.363cm" svg:y="0.388cm"><text:p/></draw:rect><draw:line draw:style-name="gr39" draw:text-style-name="P108" svg:x1="2.321cm" svg:y1="0.39cm" svg:x2="2.321cm" svg:y2="1.829cm"><text:p/></draw:line><draw:line draw:style-name="gr40" draw:text-style-name="P108" svg:x1="2.321cm" svg:y1="1.829cm" svg:x2="4.284cm" svg:y2="0.393cm"><text:p/></draw:line><draw:line draw:style-name="gr41" draw:text-style-name="P108" svg:x1="0.369cm" svg:y1="0.39cm" svg:x2="2.323cm" svg:y2="0.39cm"><text:p/></draw:line><draw:line draw:style-name="gr41" draw:text-style-name="P108" svg:x1="2.323cm" svg:y1="1.827cm" svg:x2="0.369cm" svg:y2="1.827cm"><text:p/></draw:line><draw:line draw:style-name="gr41" draw:text-style-name="P108" svg:x1="0.369cm" svg:y1="0.39cm" svg:x2="0.369cm" svg:y2="1.829cm"><text:p/></draw:line><draw:frame draw:style-name="gr42" draw:text-style-name="P111" svg:width="0.978cm" svg:height="0.362cm" draw:transform="rotate (1.5707963267949) translate (0cm 1.59616666666667cm)"><draw:text-box><text:p text:style-name="P110"><text:span text:style-name="T231">3,6 cm</text:span></text:p></draw:text-box></draw:frame><draw:frame draw:style-name="gr43" draw:text-style-name="P111" svg:width="0.978cm" svg:height="0.338cm" svg:x="0.848cm" svg:y="0cm"><draw:text-box><text:p text:style-name="P110"><text:span text:style-name="T231">4,8 cm</text:span></text:p></draw:text-box></draw:frame><draw:frame draw:style-name="gr44" draw:text-style-name="P111" svg:width="0.706cm" svg:height="0.338cm" svg:x="2.939cm" svg:y="0cm"><draw:text-box><text:p text:style-name="P110"><text:span text:style-name="T231">5 cm</text:span></text:p></draw:text-box></draw:frame><draw:frame draw:style-name="gr45" draw:text-style-name="P112" svg:width="0.218cm" svg:height="0.375cm" svg:x="0.139cm" svg:y="0.011cm"><draw:text-box><text:p text:style-name="P110"><text:span text:style-name="T232">A</text:span></text:p></draw:text-box></draw:frame><draw:frame draw:style-name="gr46" draw:text-style-name="P112" svg:width="0.223cm" svg:height="0.375cm" svg:x="2.205cm" svg:y="0cm"><draw:text-box><text:p text:style-name="P110"><text:span text:style-name="T232">B</text:span></text:p></draw:text-box></draw:frame><draw:frame draw:style-name="gr47" draw:text-style-name="P112" svg:width="0.227cm" svg:height="0.375cm" svg:x="4.293cm" svg:y="0.004cm"><draw:text-box><text:p text:style-name="P110"><text:span text:style-name="T232">C</text:span></text:p></draw:text-box></draw:frame><draw:frame draw:style-name="gr48" draw:text-style-name="P112" svg:width="0.249cm" svg:height="0.375cm" svg:x="2.33cm" svg:y="1.819cm"><draw:text-box><text:p text:style-name="P110"><text:span text:style-name="T232">D</text:span></text:p></draw:text-box></draw:frame><draw:frame draw:style-name="gr49" draw:text-style-name="P112" svg:width="0.205cm" svg:height="0.375cm" svg:x="0.157cm" svg:y="1.824cm"><draw:text-box><text:p text:style-name="P110"><text:span text:style-name="T232">E</text:span></text:p></draw:text-box></draw:frame><draw:rect draw:style-name="gr50" draw:text-style-name="P113" svg:width="0.151cm" svg:height="0.152cm" svg:x="0.37cm" svg:y="0.39cm"><text:p/></draw:rect><draw:rect draw:style-name="gr50" draw:text-style-name="P113" svg:width="0.151cm" svg:height="0.152cm" svg:x="0.37cm" svg:y="1.679cm"><text:p/></draw:rect><draw:rect draw:style-name="gr50" draw:text-style-name="P113" svg:width="0.151cm" svg:height="0.152cm" svg:x="2.171cm" svg:y="1.679cm"><text:p/></draw:rect><draw:rect draw:style-name="gr50" draw:text-style-name="P113" svg:width="0.151cm" svg:height="0.152cm" svg:x="2.171cm" svg:y="0.39cm"><text:p/></draw:rect></draw:g></text:span></text:p>
        <text:p text:style-name="P2"><text:span text:style-name="Bold"/></text:p>
        <text:p text:style-name="P23"><text:span text:style-name="Bold">Correction : </text:span><text:span text:style-name="T100">La figure est constituée</text:span><text:span text:style-name="T99"> d</text:span><text:span text:style-name="T100">'</text:span><text:span text:style-name="T99">u</text:span><text:span text:style-name="T100">n</text:span><text:span text:style-name="T99"> rectangle ABDE et d</text:span><text:span text:style-name="T100">'</text:span><text:span text:style-name="T99">u</text:span><text:span text:style-name="T100">n</text:span><text:span text:style-name="T99"> triangle rectangle BCD. </text:span></text:p>
        <text:list xml:id="list6854392222889225870" text:style-name="liste_5f_puce_5f_exemple">
          <text:list-item>
            <text:p text:style-name="P71"><text:span text:style-name="T101">La formule de l'aire d'un rectangle est : </text:span><text:span text:style-name="T47">A</text:span><text:span text:style-name="T9"> </text:span><text:span text:style-name="T10">=</text:span><text:span text:style-name="T9"> </text:span><text:span text:style-name="T12">Longueur </text:span><text:span text:style-name="T48">×</text:span><text:span text:style-name="T12"> largeur</text:span><text:span text:style-name="T50"><text:line-break/></text:span><text:span text:style-name="T13">Ici,</text:span><text:span text:style-name="T11"> </text:span><text:span text:style-name="T213">A</text:span><text:span text:style-name="T214">ABDE</text:span><text:span text:style-name="T37"> </text:span><text:span text:style-name="T41">=</text:span><text:span text:style-name="T37"> 4,8</text:span><text:span text:style-name="T39"> cm </text:span><text:span text:style-name="T43">×</text:span><text:span text:style-name="T37"> 3,6 cm </text:span><text:span text:style-name="T41">=</text:span><text:span text:style-name="T37"> </text:span><text:span text:style-name="T215">17,28 cm</text:span><text:span text:style-name="T217">2</text:span></text:p>
          </text:list-item>
          <text:list-item>
            <text:p text:style-name="P71"><text:span text:style-name="T101">La formule de l'aire d'un triangle rectangle est :</text:span><text:span text:style-name="T106">A</text:span><text:span text:style-name="T134"> </text:span><text:span text:style-name="T135">=</text:span><text:span text:style-name="T134"> </text:span><text:span text:style-name="T135">base </text:span><text:span text:style-name="T138">×</text:span><text:span text:style-name="T135"> hauteur </text:span><text:span text:style-name="T138">÷</text:span><text:span text:style-name="T135"> 2</text:span><text:span text:style-name="T101"><text:line-break/></text:span><text:span text:style-name="T13">Ici,</text:span><text:span text:style-name="T11"> </text:span><text:span text:style-name="T171">A</text:span><text:span text:style-name="T172">BCD</text:span><text:span text:style-name="T37"> </text:span><text:span text:style-name="T113">=</text:span><text:span text:style-name="T114"> </text:span><text:span text:style-name="T115">3,6 cm</text:span><text:span text:style-name="T113"> </text:span><text:span text:style-name="T118">×</text:span><text:span text:style-name="T113"> </text:span><text:span text:style-name="T115">5 cm</text:span><text:span text:style-name="T113"> </text:span><text:span text:style-name="T118">÷</text:span><text:span text:style-name="T113"> 2 </text:span><text:span text:style-name="T115">=</text:span><text:span text:style-name="T174"> </text:span><text:span text:style-name="T187">9 cm</text:span><text:span text:style-name="T188">2</text:span></text:p>
          </text:list-item>
        </text:list>
        <text:p text:style-name="P44"><text:span text:style-name="T116">A</text:span><text:span text:style-name="T191">ABCDE</text:span><text:span text:style-name="T95"> </text:span><text:span text:style-name="T164">=</text:span><text:span text:style-name="T95"> </text:span><text:span text:style-name="T216">A</text:span><text:span text:style-name="T214">ABDE</text:span><text:span text:style-name="T174"> </text:span><text:span text:style-name="T42"></text:span><text:span text:style-name="T38"> </text:span><text:span text:style-name="T173">A</text:span><text:span text:style-name="T172">BCD</text:span><text:span text:style-name="T38"> </text:span><text:span text:style-name="T42">=</text:span><text:span text:style-name="T40"> </text:span><text:span text:style-name="T218">17,28 cm</text:span><text:span text:style-name="T219">2</text:span><text:span text:style-name="T97"> </text:span><text:span text:style-name="T165"></text:span><text:span text:style-name="T95"> </text:span><text:span text:style-name="T190">9 cm²</text:span></text:p>
        <text:p text:style-name="P2"><text:span text:style-name="T116">A</text:span><text:span text:style-name="T66">ABCDE</text:span><text:span text:style-name="T189"> </text:span><text:span text:style-name="T95"> </text:span><text:span text:style-name="T164">=</text:span><text:span text:style-name="T95"> </text:span><text:span text:style-name="T102">26,28 cm</text:span><text:span text:style-name="T194">2</text:span></text:p>
      </text:section>
      <text:p text:style-name="P45"><draw:g text:anchor-type="paragraph" draw:z-index="22" draw:style-name="gr63"><draw:custom-shape draw:style-name="gr64" draw:text-style-name="P124" svg:width="0.803cm" svg:height="0.803cm" svg:x="-0.94cm" svg:y="-0.161cm"><text:p text:style-name="P117"><text:span text:style-name="T234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éterminer un volume</text:p>
      <text:p text:style-name="P42">Formules de volume</text:p>
      <text:section text:style-name="Sect1" text:name="Section4">
        <text:p text:style-name="P39"><draw:g text:anchor-type="paragraph" draw:z-index="21" draw:style-name="gr65"><draw:line draw:style-name="gr67" draw:text-style-name="P119" svg:x1="0.041cm" svg:y1="0cm" svg:x2="0.041cm" svg:y2="3.918cm"><text:p/></draw:line><draw:line draw:style-name="gr67" draw:text-style-name="P119" svg:x1="0.041cm" svg:y1="3.918cm" svg:x2="0.211cm" svg:y2="3.918cm"><text:p/></draw:line></draw:g><text:span text:style-name="T54">Cube</text:span><text:span text:style-name="T52"> : </text:span><text:span text:style-name="T67">V</text:span><text:span text:style-name="T56"> = côté</text:span><text:span text:style-name="T69">3</text:span></text:p>
        <text:p text:style-name="P79"><text:span text:style-name="T54">Pavé droit</text:span><text:span text:style-name="T52"> :</text:span><text:span text:style-name="T8"> </text:span><text:span text:style-name="T44">V</text:span><text:span text:style-name="T35"> = longueur </text:span><text:span text:style-name="T120">×</text:span><text:span text:style-name="T35"> largeur </text:span><text:span text:style-name="T120">×</text:span><text:span text:style-name="T35"> hauteur</text:span></text:p>
        <text:p text:style-name="P79"><text:span text:style-name="T59">Prisme Droit</text:span><text:span text:style-name="T58"> :</text:span><text:span text:style-name="T123"> <text:line-break/></text:span><text:span text:style-name="T67">V</text:span><text:span text:style-name="T56"> = Aire de la base </text:span><text:span text:style-name="T142">×</text:span><text:span text:style-name="T56"> hauteur</text:span></text:p>
        <text:p text:style-name="P79"><text:span text:style-name="T21">Cylindre de révolution</text:span><text:span text:style-name="T18"> : </text:span><text:span text:style-name="T30">V</text:span><text:span text:style-name="T25"> = </text:span><text:span text:style-name="T51">π</text:span><text:span text:style-name="T25"> </text:span><text:span text:style-name="T119">×</text:span><text:span text:style-name="T25"> rayon</text:span><text:span text:style-name="T32">2</text:span><text:span text:style-name="T25"> </text:span><text:span text:style-name="T119">×</text:span><text:span text:style-name="T25"> hauteur</text:span></text:p>
        <text:p text:style-name="P40"><text:span text:style-name="T21">Pyramide : <text:line-break/></text:span><text:span text:style-name="T30">V</text:span><text:span text:style-name="T25"> =</text:span><text:span text:style-name="T25"><draw:frame draw:style-name="fr4" draw:name="Objet4" text:anchor-type="as-char" svg:y="-0.482cm" svg:width="4.279cm" svg:height="0.781cm" draw:z-index="48"><draw:object xlink:href="./Object 15" xlink:type="simple" xlink:show="embed" xlink:actuate="onLoad"/><draw:image xlink:href="./ObjectReplacements/Object 15" xlink:type="simple" xlink:show="embed" xlink:actuate="onLoad"/></draw:frame></text:span></text:p>
        <text:p text:style-name="P40"><text:span text:style-name="T15">Cône de révolution</text:span><text:span text:style-name="T16"> :<text:line-break/></text:span><text:span text:style-name="T30">V</text:span><text:span text:style-name="T14"> =</text:span><text:span text:style-name="T14"><draw:frame draw:style-name="fr4" draw:name="Objet5" text:anchor-type="as-char" svg:y="-0.524cm" svg:width="3.508cm" svg:height="0.824cm" draw:z-index="49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  <text:p text:style-name="P29"><text:span text:style-name="T54">Boule</text:span><text:span text:style-name="T63"> :</text:span><text:span text:style-name="T3"> <text:line-break/></text:span><text:span text:style-name="T68">V</text:span><text:span text:style-name="T60"> =</text:span><text:span text:style-name="T60"><draw:frame draw:style-name="fr3" draw:name="Objet2" text:anchor-type="as-char" svg:y="-0.483cm" svg:width="0.464cm" svg:height="0.787cm" draw:z-index="50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41">×</text:span><text:span text:style-name="T128"> </text:span><text:span text:style-name="T149">π</text:span><text:span text:style-name="T129"> </text:span><text:span text:style-name="T141">×</text:span><text:span text:style-name="T128"> </text:span><text:span text:style-name="T144">rayon</text:span><text:span text:style-name="T151">3</text:span></text:p>
      </text:section>
      <text:p text:style-name="P57"><text:span text:style-name="Entraine-toi"><text:span text:style-name="T225"><draw:custom-shape text:anchor-type="as-char" svg:y="-0.4cm" draw:z-index="43" draw:style-name="gr244" draw:text-style-name="P150" svg:width="2.957cm" svg:height="0.5cm"><text:p text:style-name="P149"><text:span text:style-name="T240"></text:span><text:span text:style-name="T241"> </text:span><text:span text:style-name="T24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96"><text:tab/></text:span></text:span><text:span text:style-name="T158">Calculer des volumes</text:span></text:p>
      <text:section text:style-name="Sect1" text:name="Section5">
        <text:list xml:id="list102355016376378" text:continue-list="list102355413461956" text:style-name="Enonce1">
          <text:list-item>
            <text:p text:style-name="P60"><text:span text:style-name="Enonce_5f_Niv1">Énoncé</text:span></text:p>
          </text:list-item>
        </text:list>
        <text:p text:style-name="P15">Détermine le volume du prisme droit suivant.</text:p>
        <text:p text:style-name="P41"><draw:g text:anchor-type="as-char" svg:y="-0.152cm" draw:z-index="16" draw:style-name="gr51"><draw:polygon draw:style-name="gr52" draw:text-style-name="P106" svg:width="1.994cm" svg:height="1.493cm" svg:x="0.416cm" svg:y="1.057cm" svg:viewBox="0 0 1995 1494" draw:points="0,0 0,1494 1995,1494"><text:p/></draw:polygon><draw:line draw:style-name="gr53" draw:text-style-name="P106" svg:x1="1.916cm" svg:y1="0.064cm" svg:x2="1.916cm" svg:y2="1.556cm"><text:p/></draw:line><draw:line draw:style-name="gr54" draw:text-style-name="P106" svg:x1="1.916cm" svg:y1="1.556cm" svg:x2="3.909cm" svg:y2="1.556cm"><text:p/></draw:line><draw:line draw:style-name="gr55" draw:text-style-name="P105" svg:x1="1.916cm" svg:y1="0.064cm" svg:x2="3.909cm" svg:y2="1.556cm"><text:p/></draw:line><draw:line draw:style-name="gr56" draw:text-style-name="P105" svg:x1="0.416cm" svg:y1="1.059cm" svg:x2="1.915cm" svg:y2="0.064cm"><text:p/></draw:line><draw:line draw:style-name="gr57" draw:text-style-name="P105" svg:x1="0.416cm" svg:y1="2.553cm" svg:x2="1.915cm" svg:y2="1.556cm"><text:p/></draw:line><draw:line draw:style-name="gr58" draw:text-style-name="P105" svg:x1="2.411cm" svg:y1="2.553cm" svg:x2="3.91cm" svg:y2="1.556cm"><text:p/></draw:line><draw:frame draw:style-name="gr59" draw:text-style-name="P115" svg:width="0.886cm" svg:height="0.419cm" svg:x="0.866cm" svg:y="2.552cm"><draw:text-box><text:p text:style-name="P114"><text:span text:style-name="T233">4 cm</text:span></text:p></draw:text-box></draw:frame><draw:frame draw:style-name="gr60" draw:text-style-name="P115" svg:width="0.886cm" svg:height="0.419cm" draw:transform="rotate (1.5707963267949) translate (0cm 2.19711111111111cm)"><draw:text-box><text:p text:style-name="P114"><text:span text:style-name="T233">3 cm</text:span></text:p></draw:text-box></draw:frame><draw:frame draw:style-name="gr61" draw:text-style-name="P115" svg:width="0.888cm" svg:height="0.419cm" draw:transform="rotate (0.590270353024482) translate (0.520347222222222cm 0.494194444444444cm)"><draw:text-box><text:p text:style-name="P114"><text:span text:style-name="T233">5 cm</text:span></text:p></draw:text-box></draw:frame><draw:rect draw:style-name="gr62" draw:text-style-name="P116" svg:width="0.223cm" svg:height="0.225cm" svg:x="0.416cm" svg:y="2.332cm"><text:p/></draw:rect></draw:g></text:p>
        <text:p text:style-name="P2"><text:span text:style-name="Bold"/></text:p>
        <text:p text:style-name="P23"><text:span text:style-name="Bold">Correction</text:span></text:p>
        <text:p text:style-name="P16">La formule du volume d'un prisme droit est : </text:p>
        <text:p text:style-name="P14"><text:span text:style-name="T67">V</text:span><text:span text:style-name="T56"> = Aire de la base </text:span><text:span text:style-name="T72">×</text:span><text:span text:style-name="T56"> hauteur</text:span></text:p>
        <text:p text:style-name="P14"><text:span text:style-name="T55">Ici, la base est un triangle. <text:line-break/>La formule de son aire est : </text:span><text:span text:style-name="T106">A</text:span><text:span text:style-name="T134"> </text:span><text:span text:style-name="T135">=</text:span><text:span text:style-name="T134"> </text:span><text:span text:style-name="T135">base </text:span><text:span text:style-name="T138">×</text:span><text:span text:style-name="T135"> hauteur </text:span><text:span text:style-name="T138">÷</text:span><text:span text:style-name="T135"> 2<text:line-break/>I</text:span><text:span text:style-name="T133">ci </text:span><text:span text:style-name="T106">A</text:span><text:span text:style-name="T134"> </text:span><text:span text:style-name="T135">=</text:span><text:span text:style-name="T134"> </text:span><text:span text:style-name="T133">4 cm</text:span><text:span text:style-name="T135"> </text:span><text:span text:style-name="T138">×</text:span><text:span text:style-name="T135"> </text:span><text:span text:style-name="T133">3 cm</text:span><text:span text:style-name="T135"> </text:span><text:span text:style-name="T138">÷</text:span><text:span text:style-name="T135"> 2 </text:span><text:span text:style-name="T133">=</text:span><text:span text:style-name="T135"> </text:span><text:span text:style-name="T133">6 cm²<text:line-break/></text:span><text:span text:style-name="T147">Donc </text:span><text:span text:style-name="T73">V</text:span><text:span text:style-name="T76"> = 6 cm</text:span><text:span text:style-name="T70">2</text:span><text:span text:style-name="T76"> </text:span><text:span text:style-name="T81">×</text:span><text:span text:style-name="T76"> 5 cm</text:span></text:p>
        <text:p text:style-name="P14"><text:span text:style-name="T74">V</text:span><text:span text:style-name="T77"> = 30 cm³.</text:span></text:p>
      </text:section>
      <text:section text:style-name="Sect2" text:name="Section8">
        <text:list xml:id="list6555741317064330501" text:style-name="Enonce2">
          <text:list-item>
            <text:p text:style-name="P67"><text:span text:style-name="Enonce_5f_Niv2">Énoncé</text:span></text:p>
          </text:list-item>
        </text:list>
        <text:p text:style-name="P14">Calcule le volume d'une pyramide de hauteur 2,50 m ayant pour base un losange de diagonales 4 m et 4,20 m.</text:p>
        <text:p text:style-name="P24"><text:span text:style-name="Bold">Correction</text:span></text:p>
        <text:p text:style-name="P17">La formule du volume d'un<text:span text:style-name="T199">e</text:span> <text:span text:style-name="T199">pyramide</text:span> est : </text:p>
        <text:p text:style-name="P4"><text:span text:style-name="T67">V</text:span><text:span text:style-name="T56"> = Aire de la base </text:span><text:span text:style-name="T72">×</text:span><text:span text:style-name="T56"> hauteur</text:span><text:span text:style-name="T25"> </text:span><text:span text:style-name="T49">÷</text:span><text:span text:style-name="T25"> 3</text:span></text:p>
        <text:p text:style-name="P4"><text:span text:style-name="T55">Ici, la base est un </text:span><text:span text:style-name="T57">losange</text:span><text:span text:style-name="T55">. </text:span></text:p>
        <text:p text:style-name="P3">La formule de son aire est : </text:p>
        <text:p text:style-name="P4"><text:span text:style-name="T106">A</text:span><text:span text:style-name="T134"> </text:span><text:span text:style-name="T135">=</text:span><text:span text:style-name="T135"><draw:frame draw:style-name="fr3" draw:name="Objet3" text:anchor-type="as-char" svg:y="-0.534cm" svg:width="4.016cm" svg:height="0.838cm" draw:z-index="51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<text:p text:style-name="P4"><text:span text:style-name="T135">I</text:span><text:span text:style-name="T133">ci </text:span><text:span text:style-name="T106">A</text:span><text:span text:style-name="T134"> </text:span><text:span text:style-name="T135">=</text:span><text:span text:style-name="T134"> </text:span><text:span text:style-name="T133">4 cm</text:span><text:span text:style-name="T135"> </text:span><text:span text:style-name="T138">×</text:span><text:span text:style-name="T135"> </text:span><text:span text:style-name="T136">4,2</text:span><text:span text:style-name="T133"> cm</text:span><text:span text:style-name="T135"> </text:span><text:span text:style-name="T138">÷</text:span><text:span text:style-name="T135"> 2 </text:span><text:span text:style-name="T133">=</text:span><text:span text:style-name="T135"> </text:span><text:span text:style-name="T136">8,4</text:span><text:span text:style-name="T133"> cm²</text:span></text:p>
        <text:p text:style-name="P7"><text:span text:style-name="T147">Donc </text:span><text:span text:style-name="T73">V</text:span><text:span text:style-name="T76"> = </text:span><text:span text:style-name="T78">8,4</text:span><text:span text:style-name="T76"> cm</text:span><text:span text:style-name="T70">2</text:span><text:span text:style-name="T76"> </text:span><text:span text:style-name="T81">×</text:span><text:span text:style-name="T76"> </text:span><text:span text:style-name="T78">2,5 </text:span><text:span text:style-name="T79">cm</text:span><text:span text:style-name="T36"> </text:span><text:span text:style-name="T46">÷</text:span><text:span text:style-name="T36"> 3</text:span></text:p>
        <text:p text:style-name="P4"><text:span text:style-name="T67">V</text:span><text:span text:style-name="T61"> = </text:span><text:span text:style-name="T62">7</text:span><text:span text:style-name="T61"> cm³.</text:span></text:p>
      </text:section>
      <text:section text:style-name="Sect2" text:name="Section9">
        <text:list xml:id="list7649247558165177362" text:style-name="Enonce3">
          <text:list-item>
            <text:list>
              <text:list-item>
                <text:list>
                  <text:list-item>
                    <text:p text:style-name="P68"><text:span text:style-name="Enonce_5f_Niv3">Énoncé</text:span></text:p>
                  </text:list-item>
                </text:list>
              </text:list-item>
            </text:list>
          </text:list-item>
        </text:list>
        <text:p text:style-name="P15">Calcule le volume d'une boule de rayon 5 cm. </text:p>
        <text:p text:style-name="P17"><text:span text:style-name="T102">Donne l</text:span><text:span text:style-name="T103">a</text:span><text:span text:style-name="T102"> valeur exacte puis </text:span><text:span text:style-name="T103">un arrondi</text:span><text:span text:style-name="T102"> au dixième près.</text:span></text:p>
        <text:p text:style-name="P24"><text:span text:style-name="Bold">Correction</text:span></text:p>
        <text:p text:style-name="P17">La formule du volume de la boule est : </text:p>
        <text:p text:style-name="P4"><text:span text:style-name="T68">V</text:span><text:span text:style-name="T60"> =</text:span><text:span text:style-name="T60"><draw:frame draw:style-name="fr3" draw:name="Objet13" text:anchor-type="as-char" svg:y="-0.483cm" svg:width="0.464cm" svg:height="0.787cm" draw:z-index="52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41">×</text:span><text:span text:style-name="T128"> </text:span><text:span text:style-name="T149">π</text:span><text:span text:style-name="T129"> </text:span><text:span text:style-name="T141">×</text:span><text:span text:style-name="T128"> </text:span><text:span text:style-name="T144">rayon</text:span><text:span text:style-name="T151">3</text:span><text:span text:style-name="T144">. </text:span></text:p>
        <text:p text:style-name="P4"><text:span text:style-name="T144">Ici </text:span><text:span text:style-name="T75">V</text:span><text:span text:style-name="T80"> =</text:span><text:span text:style-name="T80"><draw:frame draw:style-name="fr3" draw:name="Objet15" text:anchor-type="as-char" svg:y="-0.483cm" svg:width="0.464cm" svg:height="0.787cm" draw:z-index="5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41">×</text:span><text:span text:style-name="T144"> </text:span><text:span text:style-name="T148">π</text:span><text:span text:style-name="T145"> </text:span><text:span text:style-name="T141">×</text:span><text:span text:style-name="T144"> 5 </text:span><text:span text:style-name="T151">3</text:span></text:p>
        <text:p text:style-name="P4"><text:span text:style-name="T75">V</text:span><text:span text:style-name="T144"> = </text:span><text:span text:style-name="T144"><draw:frame draw:style-name="fr3" draw:name="Objet16" text:anchor-type="as-char" svg:y="-0.483cm" svg:width="0.87cm" svg:height="0.787cm" draw:z-index="54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48">π</text:span><text:span text:style-name="T145"> cm³.</text:span></text:p>
        <text:p text:style-name="P4"><text:span text:style-name="T146">V </text:span><text:span text:style-name="T143">≈</text:span><text:span text:style-name="T146"> 523,6 cm</text:span><text:span text:style-name="T152">3</text:span></text:p>
      </text:section>
      <text:p text:style-name="P45"><draw:g text:anchor-type="paragraph" draw:z-index="23" draw:style-name="gr63"><draw:custom-shape draw:style-name="gr64" draw:text-style-name="P124" svg:width="0.803cm" svg:height="0.803cm" svg:x="-0.94cm" svg:y="-0.161cm"><text:p text:style-name="P117"><text:span text:style-name="T234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4" draw:style-name="gr63"><draw:custom-shape draw:style-name="gr64" draw:text-style-name="P124" svg:width="0.803cm" svg:height="0.803cm" svg:x="-0.94cm" svg:y="-0.161cm"><text:p text:style-name="P117"><text:span text:style-name="T234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tiliser un agrandissement ou une réduction</text:p>
      <text:p text:style-name="P55"><text:span text:style-name="Num_5f_T2">A.</text:span><text:span text:style-name="T223"> </text:span>Section<text:span text:style-name="T222">s</text:span> de solide<text:span text:style-name="T222">s</text:span></text:p>
      <text:p text:style-name="P47">Propriétés</text:p>
      <text:p text:style-name="P22"><draw:g text:anchor-type="paragraph" draw:z-index="30" draw:style-name="gr65"><draw:line draw:style-name="gr66" draw:text-style-name="P119" svg:x1="0.041cm" svg:y1="0cm" svg:x2="0.041cm" svg:y2="1.965cm"><text:p/></draw:line><draw:line draw:style-name="gr66" draw:text-style-name="P119" svg:x1="0.04cm" svg:y1="1.964cm" svg:x2="0.24cm" svg:y2="1.964cm"><text:p/></draw:line></draw:g>Dans un cube, un pavé droit, un prisme droit et un cylindre, </text:p>
      <text:list xml:id="list5510244238588810087" text:style-name="List_20_1">
        <text:list-item>
          <text:p text:style-name="P83"><text:span text:style-name="T200">une</text:span> section parallèle à une face est de même nature et de même<text:span text:style-name="T222">s</text:span> dimension<text:span text:style-name="T222">s</text:span> que cette face ; </text:p>
        </text:list-item>
        <text:list-item>
          <text:p text:style-name="P85"><text:span text:style-name="T200">une</text:span> section parallèle à une arête (ou <text:span text:style-name="T222">à </text:span>l'axe pour le cylindre) est un rectangle, dont l'une des dimensions correspond à la longueur de cette arête (ou <text:span text:style-name="T222">à </text:span>l'axe). </text:p>
        </text:list-item>
      </text:list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list xml:id="list102354375477819" text:continue-list="list102355016376378" text:style-name="Enonce1">
              <text:list-item>
                <text:p text:style-name="P75"><draw:g text:anchor-type="paragraph" draw:z-index="31" draw:style-name="gr84"><draw:polygon draw:style-name="gr85" draw:text-style-name="P127" svg:width="2.629cm" svg:height="0.59cm" svg:x="1.01cm" svg:y="1.244cm" svg:viewBox="0 0 2630 591" draw:points="0,586 1685,591 2630,7 948,0 5,591"><text:p/></draw:polygon><draw:polygon draw:style-name="gr86" draw:text-style-name="P128" svg:width="1.782cm" svg:height="0.378cm" svg:x="1.388cm" svg:y="1.368cm" svg:viewBox="0 0 1783 379" draw:points="4,379 1193,379 1783,7 594,0 0,377"><text:p/></draw:polygon><draw:line draw:style-name="gr87" draw:text-style-name="P129" svg:x1="1.979cm" svg:y1="0.487cm" svg:x2="3.179cm" svg:y2="0.489cm"><text:p/></draw:line><draw:line draw:style-name="gr88" draw:text-style-name="P129" svg:x1="3.175cm" svg:y1="0.492cm" svg:x2="3.175cm" svg:y2="1.369cm"><text:p/></draw:line><draw:line draw:style-name="gr87" draw:text-style-name="P129" svg:x1="1.398cm" svg:y1="0.843cm" svg:x2="1.983cm" svg:y2="0.487cm"><text:p/></draw:line><draw:line draw:style-name="gr89" draw:text-style-name="P129" svg:x1="1.398cm" svg:y1="2.026cm" svg:x2="1.988cm" svg:y2="1.665cm"><text:p/></draw:line><draw:line draw:style-name="gr90" draw:text-style-name="P129" svg:x1="2.573cm" svg:y1="2.033cm" svg:x2="3.174cm" svg:y2="1.665cm"><text:p/></draw:line><draw:line draw:style-name="gr90" draw:text-style-name="P129" svg:x1="2.58cm" svg:y1="0.855cm" svg:x2="3.17cm" svg:y2="0.492cm"><text:p/></draw:line><draw:line draw:style-name="gr91" draw:text-style-name="P129" svg:x1="1.391cm" svg:y1="1.743cm" svg:x2="2.584cm" svg:y2="1.743cm"><text:p/></draw:line><draw:line draw:style-name="gr92" draw:text-style-name="P129" svg:x1="1.983cm" svg:y1="1.374cm" svg:x2="3.179cm" svg:y2="1.374cm"><text:p/></draw:line><draw:line draw:style-name="gr93" draw:text-style-name="P129" svg:x1="2.57cm" svg:y1="1.748cm" svg:x2="3.167cm" svg:y2="1.374cm"><text:p/></draw:line><draw:line draw:style-name="gr94" draw:text-style-name="P129" svg:x1="1.401cm" svg:y1="1.736cm" svg:x2="1.993cm" svg:y2="1.371cm"><text:p/></draw:line><draw:line draw:style-name="gr95" draw:text-style-name="P129" svg:x1="1.391cm" svg:y1="2.036cm" svg:x2="2.578cm" svg:y2="2.036cm"><text:p/></draw:line><draw:line draw:style-name="gr96" draw:text-style-name="P129" svg:x1="1.397cm" svg:y1="1.897cm" svg:x2="1.397cm" svg:y2="1.732cm"><text:p/></draw:line><draw:line draw:style-name="gr97" draw:text-style-name="P129" svg:x1="2.58cm" svg:y1="1.729cm" svg:x2="2.58cm" svg:y2="0.847cm"><text:p/></draw:line><draw:line draw:style-name="gr98" draw:text-style-name="P129" svg:x1="1.391cm" svg:y1="0.847cm" svg:x2="2.594cm" svg:y2="0.847cm"><text:p/></draw:line><draw:line draw:style-name="gr99" draw:text-style-name="P129" svg:x1="1.986cm" svg:y1="1.665cm" svg:x2="3.173cm" svg:y2="1.665cm"><text:p/></draw:line><draw:line draw:style-name="gr100" draw:text-style-name="P129" svg:x1="2.58cm" svg:y1="1.897cm" svg:x2="2.58cm" svg:y2="1.732cm"><text:p/></draw:line><draw:line draw:style-name="gr101" draw:text-style-name="P129" svg:x1="2.58cm" svg:y1="2.022cm" svg:x2="2.58cm" svg:y2="1.896cm"><text:p/></draw:line><draw:line draw:style-name="gr102" draw:text-style-name="P129" svg:x1="1.397cm" svg:y1="2.038cm" svg:x2="1.397cm" svg:y2="1.896cm"><text:p/></draw:line><draw:line draw:style-name="gr103" draw:text-style-name="P129" svg:x1="1.398cm" svg:y1="1.736cm" svg:x2="1.4cm" svg:y2="0.847cm"><text:p/></draw:line><draw:line draw:style-name="gr104" draw:text-style-name="P129" svg:x1="3.175cm" svg:y1="1.371cm" svg:x2="3.175cm" svg:y2="1.587cm"><text:p/></draw:line><draw:line draw:style-name="gr105" draw:text-style-name="P129" svg:x1="3.175cm" svg:y1="1.575cm" svg:x2="3.175cm" svg:y2="1.673cm"><text:p/></draw:line><draw:line draw:style-name="gr106" draw:text-style-name="P129" svg:x1="1.981cm" svg:y1="0.487cm" svg:x2="1.981cm" svg:y2="1.669cm"><text:p/></draw:line></draw:g><draw:g text:anchor-type="paragraph" draw:z-index="35" draw:style-name="gr145"><draw:polygon draw:style-name="gr173" draw:text-style-name="P139" svg:width="0.699cm" svg:height="1.861cm" svg:x="12.878cm" svg:y="2.73cm" svg:viewBox="0 0 700 1862" draw:points="0,376 697,0 700,1493 7,1862 4,376"><text:p/></draw:polygon><draw:polygon draw:style-name="gr174" draw:text-style-name="P140" svg:width="0.406cm" svg:height="1.353cm" svg:x="13.049cm" svg:y="3.011cm" svg:viewBox="0 0 407 1354" draw:points="0,215 400,0 407,1126 0,1354 0,219"><text:p/></draw:polygon><draw:ellipse draw:style-name="gr175" draw:text-style-name="P135" svg:width="2.213cm" svg:height="0.272cm" draw:transform="rotate (-3.14159265358979) translate (13.8535833333333cm 4.36033333333333cm)" draw:kind="arc" draw:start-angle="180.66" draw:end-angle="358.13"><text:p/></draw:ellipse><draw:line draw:style-name="gr176" draw:text-style-name="P135" svg:x1="11.638cm" svg:y1="3.093cm" svg:x2="11.638cm" svg:y2="4.223cm"><text:p/></draw:line><draw:line draw:style-name="gr177" draw:text-style-name="P135" svg:x1="13.852cm" svg:y1="3.102cm" svg:x2="13.852cm" svg:y2="4.234cm"><text:p/></draw:line><draw:line draw:style-name="gr178" draw:text-style-name="P135" svg:x1="12.744cm" svg:y1="2.744cm" svg:x2="12.744cm" svg:y2="3.099cm"><text:p/></draw:line><draw:line draw:style-name="gr179" draw:text-style-name="P135" svg:x1="13.443cm" svg:y1="3.004cm" svg:x2="13.053cm" svg:y2="3.223cm"><text:p/></draw:line><draw:line draw:style-name="gr180" draw:text-style-name="P135" svg:x1="13.45cm" svg:y1="4.128cm" svg:x2="13.06cm" svg:y2="4.343cm"><text:p/></draw:line><draw:line draw:style-name="gr181" draw:text-style-name="P135" svg:x1="13.45cm" svg:y1="2.997cm" svg:x2="13.45cm" svg:y2="4.13cm"><text:p/></draw:line><draw:line draw:style-name="gr182" draw:text-style-name="P135" svg:x1="13.06cm" svg:y1="3.22cm" svg:x2="13.06cm" svg:y2="4.339cm"><text:p/></draw:line><draw:line draw:style-name="gr183" draw:text-style-name="P135" svg:x1="12.744cm" svg:y1="4.357cm" svg:x2="12.744cm" svg:y2="4.573cm"><text:p/></draw:line><draw:line draw:style-name="gr184" draw:text-style-name="P135" svg:x1="12.744cm" svg:y1="3.094cm" svg:x2="12.744cm" svg:y2="4.358cm"><text:p/></draw:line><draw:ellipse draw:style-name="gr185" draw:text-style-name="P135" svg:width="2.218cm" svg:height="0.258cm" svg:x="11.643cm" svg:y="2.974cm" draw:kind="arc" draw:start-angle="69.37" draw:end-angle="277.01"><text:p/></draw:ellipse><draw:ellipse draw:style-name="gr186" draw:text-style-name="P135" svg:width="2.218cm" svg:height="0.262cm" svg:x="11.643cm" svg:y="2.969cm" draw:kind="arc" draw:start-angle="286.08" draw:end-angle="51.76"><text:p/></draw:ellipse><draw:ellipse draw:style-name="gr187" draw:text-style-name="P135" svg:width="2.229cm" svg:height="0.26cm" svg:x="11.629cm" svg:y="2.971cm" draw:kind="arc" draw:start-angle="277.85" draw:end-angle="284.99"><text:p/></draw:ellipse><draw:ellipse draw:style-name="gr188" draw:text-style-name="P135" svg:width="2.211cm" svg:height="0.267cm" svg:x="11.65cm" svg:y="2.97cm" draw:kind="arc" draw:start-angle="50.25" draw:end-angle="67.95"><text:p/></draw:ellipse><draw:ellipse draw:style-name="gr189" draw:text-style-name="P135" svg:width="2.218cm" svg:height="0.253cm" svg:x="11.647cm" svg:y="4.098cm" draw:kind="arc" draw:start-angle="185.81" draw:end-angle="277.3"><text:p/></draw:ellipse><draw:ellipse draw:style-name="gr190" draw:text-style-name="P135" svg:width="2.211cm" svg:height="0.26cm" svg:x="11.658cm" svg:y="4.089cm" draw:kind="arc" draw:start-angle="284.76" draw:end-angle="2.13"><text:p/></draw:ellipse><draw:ellipse draw:style-name="gr191" draw:text-style-name="P135" svg:width="2.225cm" svg:height="0.262cm" svg:x="11.645cm" svg:y="4.092cm" draw:kind="arc" draw:start-angle="276.66" draw:end-angle="285.55"><text:p/></draw:ellipse></draw:g><text:span text:style-name="Enonce_5f_Niv1">Cube</text:span></text:p>
              </text:list-item>
            </text:list>
            <text:p text:style-name="P51"><text:span text:style-name="Enonce_5f_Niv1"/></text:p>
            <text:p text:style-name="P51"><text:span text:style-name="Enonce_5f_Niv1"/></text:p>
            <text:p text:style-name="P51"><text:span text:style-name="Enonce_5f_Niv1"/></text:p>
            <text:p text:style-name="P51"><text:span text:style-name="Enonce_5f_Niv1"/></text:p>
          </table:table-cell>
          <table:table-cell table:style-name="Tableau1.A1" office:value-type="string">
            <text:list xml:id="list102354953163439" text:continue-numbering="true" text:style-name="Enonce1">
              <text:list-item>
                <text:p text:style-name="P72"><draw:g text:anchor-type="paragraph" draw:z-index="32" draw:style-name="gr1"><draw:polygon draw:style-name="gr107" draw:text-style-name="P130" svg:width="0.558cm" svg:height="1.279cm" svg:x="1.402cm" svg:y="0.854cm" svg:viewBox="0 0 559 1280" draw:points="21,349 559,0 559,930 21,1280 0,349"><text:p/></draw:polygon><draw:polygon draw:style-name="gr108" draw:text-style-name="P131" svg:width="0.825cm" svg:height="1.875cm" svg:x="1.217cm" svg:y="0.568cm" svg:viewBox="0 0 826 1876" draw:points="0,531 5,1876 822,1338 826,0 0,536"><text:p/></draw:polygon><draw:rect draw:style-name="gr109" draw:text-style-name="P132" svg:width="1.569cm" svg:height="0.932cm" svg:x="0.968cm" svg:y="1.194cm"><text:p/></draw:rect><draw:line draw:style-name="gr110" draw:text-style-name="P129" svg:x1="1.494cm" svg:y1="0.852cm" svg:x2="3.069cm" svg:y2="0.852cm"><text:p/></draw:line><draw:line draw:style-name="gr111" draw:text-style-name="P129" svg:x1="3.061cm" svg:y1="0.866cm" svg:x2="3.061cm" svg:y2="1.789cm"><text:p/></draw:line><draw:line draw:style-name="gr112" draw:text-style-name="P129" svg:x1="0.972cm" svg:y1="1.198cm" svg:x2="1.497cm" svg:y2="0.852cm"><text:p/></draw:line><draw:line draw:style-name="gr113" draw:text-style-name="P129" svg:x1="0.972cm" svg:y1="2.127cm" svg:x2="1.497cm" svg:y2="1.781cm"><text:p/></draw:line><draw:line draw:style-name="gr114" draw:text-style-name="P129" svg:x1="2.538cm" svg:y1="2.127cm" svg:x2="3.063cm" svg:y2="1.781cm"><text:p/></draw:line><draw:line draw:style-name="gr115" draw:text-style-name="P129" svg:x1="2.545cm" svg:y1="1.198cm" svg:x2="3.07cm" svg:y2="0.852cm"><text:p/></draw:line><draw:line draw:style-name="gr116" draw:text-style-name="P129" svg:x1="1.413cm" svg:y1="1.192cm" svg:x2="1.413cm" svg:y2="2.121cm"><text:p/></draw:line><draw:line draw:style-name="gr117" draw:text-style-name="P129" svg:x1="1.942cm" svg:y1="0.852cm" svg:x2="1.942cm" svg:y2="1.782cm"><text:p/></draw:line><draw:line draw:style-name="gr118" draw:text-style-name="P129" svg:x1="1.424cm" svg:y1="2.122cm" svg:x2="1.95cm" svg:y2="1.771cm"><text:p/></draw:line><draw:line draw:style-name="gr119" draw:text-style-name="P129" svg:x1="1.413cm" svg:y1="1.194cm" svg:x2="1.941cm" svg:y2="0.845cm"><text:p/></draw:line><draw:line draw:style-name="gr120" draw:text-style-name="P129" svg:x1="1.584cm" svg:y1="0.866cm" svg:x2="1.584cm" svg:y2="1.789cm"><text:p/></draw:line><draw:line draw:style-name="gr121" draw:text-style-name="P129" svg:x1="1.487cm" svg:y1="1.781cm" svg:x2="3.062cm" svg:y2="1.781cm"><text:p/></draw:line></draw:g><text:span text:style-name="Enonce_5f_Niv1">Pavé droit</text:span></text:p>
              </text:list-item>
            </text:list>
          </table:table-cell>
          <table:table-cell table:style-name="Tableau1.A1" office:value-type="string">
            <text:list xml:id="list102355086864953" text:continue-numbering="true" text:style-name="Enonce1">
              <text:list-item>
                <text:p text:style-name="P72"><draw:g text:anchor-type="paragraph" draw:z-index="36" draw:style-name="gr1"><draw:path draw:style-name="gr192" draw:text-style-name="P141" svg:width="1.683cm" svg:height="1.362cm" draw:transform="skewX (-0.221133216227682) rotate (-0.220784150377283) translate (1.21868834740706cm 0.62333058603412cm)" svg:viewBox="0 0 1684 1363" svg:d="M841 0c-280 174-561 347-841 521 110 280 219 561 329 842 342 0 683 0 1025 0 110-281 220-561 330-842-281-173-562-347-843-521zM0 0zM1684 1363z"><text:p/></draw:path><draw:path draw:style-name="gr193" draw:text-style-name="P142" svg:width="1.451cm" svg:height="1.172cm" draw:transform="skewX (-0.22165681500328) rotate (-0.221133216227682) translate (1.33105192207488cm 0.749515489022636cm)" svg:viewBox="0 0 1452 1173" svg:d="M725 0c-241 149-483 299-725 448 95 242 189 483 283 725 295-1 589-1 883-1 96-241 191-483 286-724-243-149-485-299-727-448zM0 0zM1451 1172z"><text:p/></draw:path><draw:path draw:style-name="gr194" draw:text-style-name="P120" svg:width="1.451cm" svg:height="1.172cm" draw:transform="skewX (-0.220260551601684) rotate (-0.220784150377283) translate (0.978726074746919cm 0.962968062476414cm)" svg:viewBox="0 0 1452 1173" svg:d="M725 0c-241 149-483 299-725 448 95 242 189 483 284 725 295-1 589-1 883-1 95-241 190-483 285-724-243-149-485-299-727-448zM0 0zM1452 1172z"><text:p/></draw:path><draw:path draw:style-name="gr195" draw:text-style-name="P120" svg:width="1.415cm" svg:height="1.297cm" svg:x="2.115cm" svg:y="0.485cm" svg:viewBox="0 0 1416 1298" svg:d="M708 0c-236 100-472 200-708 300 92 269 184 537 277 805 287 64 574 129 862 193 92-226 185-453 277-680-236-206-472-412-708-618z"><text:p/></draw:path><draw:polygon draw:style-name="gr194" draw:text-style-name="P120" svg:width="0cm" svg:height="0cm" svg:x="3.528cm" svg:y="1.845cm" svg:viewBox="0 0 0 0" draw:points="0,0"><text:p/></draw:polygon><draw:line draw:style-name="gr196" draw:text-style-name="P120" svg:x1="2.115cm" svg:y1="2.42cm" svg:x2="3.276cm" svg:y2="1.769cm"><text:p/></draw:line><draw:line draw:style-name="gr197" draw:text-style-name="P120" svg:x1="3.259cm" svg:y1="1.779cm" svg:x2="2.623cm" svg:y2="2.135cm"><text:p/></draw:line><draw:line draw:style-name="gr197" draw:text-style-name="P120" svg:x1="2.108cm" svg:y1="2.422cm" svg:x2="2.465cm" svg:y2="2.224cm"><text:p/></draw:line><draw:line draw:style-name="gr196" draw:text-style-name="P120" svg:x1="2.384cm" svg:y1="1.756cm" svg:x2="3.545cm" svg:y2="1.105cm"><text:p/></draw:line><draw:line draw:style-name="gr196" draw:text-style-name="P120" svg:x1="1.675cm" svg:y1="1.133cm" svg:x2="2.836cm" svg:y2="0.482cm"><text:p/></draw:line><draw:line draw:style-name="gr196" draw:text-style-name="P120" svg:x1="0.953cm" svg:y1="1.444cm" svg:x2="2.114cm" svg:y2="0.793cm"><text:p/></draw:line><draw:line draw:style-name="gr196" draw:text-style-name="P120" svg:x1="1.241cm" svg:y1="2.227cm" svg:x2="2.402cm" svg:y2="1.576cm"><text:p/></draw:line><draw:line draw:style-name="gr197" draw:text-style-name="P120" svg:x1="3.508cm" svg:y1="1.127cm" svg:x2="2.872cm" svg:y2="1.483cm"><text:p/></draw:line><draw:line draw:style-name="gr197" draw:text-style-name="P120" svg:x1="2.79cm" svg:y1="0.511cm" svg:x2="2.153cm" svg:y2="0.864cm"><text:p/></draw:line><draw:line draw:style-name="gr197" draw:text-style-name="P120" svg:x1="2.399cm" svg:y1="1.75cm" svg:x2="2.756cm" svg:y2="1.552cm"><text:p/></draw:line><draw:line draw:style-name="gr197" draw:text-style-name="P120" svg:x1="1.711cm" svg:y1="1.115cm" svg:x2="2.068cm" svg:y2="0.917cm"><text:p/></draw:line><draw:line draw:style-name="gr197" draw:text-style-name="P120" svg:x1="0.979cm" svg:y1="1.429cm" svg:x2="1.336cm" svg:y2="1.231cm"><text:p/></draw:line><draw:line draw:style-name="gr197" draw:text-style-name="P120" svg:x1="3.243cm" svg:y1="1.802cm" svg:x2="3.53cm" svg:y2="1.097cm"><text:p/></draw:line><draw:line draw:style-name="gr197" draw:text-style-name="P120" svg:x1="3.535cm" svg:y1="1.104cm" svg:x2="2.817cm" svg:y2="0.48cm"><text:p/></draw:line><draw:line draw:style-name="gr197" draw:text-style-name="P120" svg:x1="2.822cm" svg:y1="0.485cm" svg:x2="2.122cm" svg:y2="0.788cm"><text:p/></draw:line></draw:g><text:span text:style-name="Enonce_5f_Niv1">Prisme droit</text:span></text:p>
              </text:list-item>
            </text:list>
          </table:table-cell>
          <table:table-cell table:style-name="Tableau1.A1" office:value-type="string">
            <text:list xml:id="list102354586727877" text:continue-numbering="true" text:style-name="Enonce1">
              <text:list-item>
                <text:p text:style-name="P72"><draw:g text:anchor-type="paragraph" draw:z-index="33" draw:style-name="gr122"><draw:polygon draw:style-name="gr123" draw:text-style-name="P133" svg:width="2.478cm" svg:height="0.281cm" svg:x="0.927cm" svg:y="1.482cm" svg:viewBox="0 0 2479 282" draw:points="0,282 2283,282 2479,0 215,0 7,282"><text:p/></draw:polygon><draw:ellipse draw:style-name="gr124" draw:text-style-name="P134" svg:width="1.83cm" svg:height="0.225cm" svg:x="1.274cm" svg:y="1.505cm"><text:p/></draw:ellipse><draw:ellipse draw:style-name="gr125" draw:text-style-name="P135" svg:width="1.823cm" svg:height="0.234cm" svg:x="1.274cm" svg:y="1.901cm" draw:kind="arc" draw:start-angle="181.87" draw:end-angle="359.34"><text:p/></draw:ellipse><draw:ellipse draw:style-name="gr126" draw:text-style-name="P135" svg:width="1.823cm" svg:height="0.235cm" draw:transform="rotate (-3.14159265358979) translate (3.09738888888889cm 2.13959722222222cm)" draw:kind="arc" draw:start-angle="180.66" draw:end-angle="358.13"><text:p/></draw:ellipse><draw:ellipse draw:style-name="gr127" draw:text-style-name="P135" svg:width="1.823cm" svg:height="0.237cm" svg:x="1.281cm" svg:y="0.921cm" draw:kind="arc" draw:start-angle="181.87" draw:end-angle="359.34"><text:p/></draw:ellipse><draw:ellipse draw:style-name="gr128" draw:text-style-name="P135" svg:width="1.823cm" svg:height="0.235cm" svg:x="1.274cm" svg:y="1.501cm" draw:kind="arc" draw:start-angle="181.87" draw:end-angle="359.34"><text:p/></draw:ellipse><draw:line draw:style-name="gr129" draw:text-style-name="P135" svg:x1="1.271cm" svg:y1="1.045cm" svg:x2="1.271cm" svg:y2="2.022cm"><text:p/></draw:line><draw:line draw:style-name="gr130" draw:text-style-name="P135" svg:x1="3.099cm" svg:y1="1.047cm" svg:x2="3.099cm" svg:y2="1.608cm"><text:p/></draw:line><draw:ellipse draw:style-name="gr131" draw:text-style-name="P135" svg:width="1.819cm" svg:height="0.239cm" draw:transform="rotate (-3.14159265358979) translate (3.09386111111111cm 1.17298611111111cm)" draw:kind="arc" draw:start-angle="180.66" draw:end-angle="358.13"><text:p/></draw:ellipse><draw:ellipse draw:style-name="gr132" draw:text-style-name="P135" svg:width="1.828cm" svg:height="0.235cm" draw:transform="rotate (-3.14159265358979) translate (3.095625cm 1.730375cm)" draw:kind="arc" draw:start-angle="180.66" draw:end-angle="358.13"><text:p/></draw:ellipse><draw:line draw:style-name="gr133" draw:text-style-name="P135" svg:x1="2.187cm" svg:y1="2.143cm" svg:x2="2.187cm" svg:y2="2.301cm"><text:p/></draw:line><draw:line draw:style-name="gr134" draw:text-style-name="P135" svg:x1="1.268cm" svg:y1="2.024cm" svg:x2="3.097cm" svg:y2="2.024cm"><text:p/></draw:line><draw:line draw:style-name="gr135" draw:text-style-name="P135" svg:x1="1.271cm" svg:y1="1.038cm" svg:x2="3.096cm" svg:y2="1.038cm"><text:p/></draw:line><draw:line draw:style-name="gr136" draw:text-style-name="P135" svg:x1="1.268cm" svg:y1="1.612cm" svg:x2="3.097cm" svg:y2="1.612cm"><text:p/></draw:line><draw:rect draw:style-name="gr137" draw:text-style-name="P136" svg:width="0.075cm" svg:height="0.066cm" svg:x="2.191cm" svg:y="1.053cm"><text:p/></draw:rect><draw:rect draw:style-name="gr138" draw:text-style-name="P136" svg:width="0.075cm" svg:height="0.066cm" svg:x="2.191cm" svg:y="1.533cm"><text:p/></draw:rect><draw:line draw:style-name="gr139" draw:text-style-name="P135" svg:x1="2.187cm" svg:y1="0.741cm" svg:x2="2.187cm" svg:y2="1.043cm"><text:p/></draw:line><draw:line draw:style-name="gr140" draw:text-style-name="P135" svg:x1="2.187cm" svg:y1="1.038cm" svg:x2="2.187cm" svg:y2="2.133cm"><text:p/></draw:line><draw:line draw:style-name="gr141" draw:text-style-name="P135" svg:x1="1.271cm" svg:y1="1.045cm" svg:x2="1.271cm" svg:y2="1.617cm"><text:p/></draw:line><draw:line draw:style-name="gr142" draw:text-style-name="P135" svg:x1="1.271cm" svg:y1="1.754cm" svg:x2="1.271cm" svg:y2="2.017cm"><text:p/></draw:line><draw:line draw:style-name="gr143" draw:text-style-name="P135" svg:x1="3.099cm" svg:y1="1.609cm" svg:x2="3.099cm" svg:y2="1.759cm"><text:p/></draw:line><draw:line draw:style-name="gr144" draw:text-style-name="P135" svg:x1="3.099cm" svg:y1="1.747cm" svg:x2="3.099cm" svg:y2="2.023cm"><text:p/></draw:line><draw:rect draw:style-name="gr138" draw:text-style-name="P136" svg:width="0.075cm" svg:height="0.066cm" svg:x="2.191cm" svg:y="2.029cm"><text:p/></draw:rect></draw:g><text:span text:style-name="Enonce_5f_Niv1"><text:span text:style-name="T220">C</text:span></text:span><text:span text:style-name="Enonce_5f_Niv1">ylindre</text:span></text:p>
              </text:list-item>
            </text:list>
          </table:table-cell>
        </table:table-row>
        <table:table-row>
          <table:table-cell table:style-name="Tableau1.A1" table:number-columns-spanned="2" office:value-type="string">
            <text:list xml:id="list102355222089774" text:continue-list="list6555741317064330501" text:style-name="Enonce2">
              <text:list-item>
                <text:p text:style-name="P73"><draw:g text:anchor-type="paragraph" draw:z-index="34" draw:style-name="gr145"><draw:polygon draw:style-name="gr146" draw:text-style-name="P137" svg:width="2.757cm" svg:height="1.407cm" svg:x="4.103cm" svg:y="0.136cm" svg:viewBox="0 0 2758 1408" draw:points="9,254 14,1408 2758,1153 2758,0 0,256"><text:p/></draw:polygon><draw:polygon draw:style-name="gr147" draw:text-style-name="P138" svg:width="2.249cm" svg:height="1.156cm" svg:x="4.393cm" svg:y="0.256cm" svg:viewBox="0 0 2250 1157" draw:points="0,202 12,1157 2250,950 2231,0 0,204"><text:p/></draw:polygon><draw:line draw:style-name="gr148" draw:text-style-name="P129" svg:x1="3.842cm" svg:y1="0.099cm" svg:x2="7.078cm" svg:y2="0.099cm"><text:p/></draw:line><draw:line draw:style-name="gr149" draw:text-style-name="P129" svg:x1="7.08cm" svg:y1="0.105cm" svg:x2="7.08cm" svg:y2="1.062cm"><text:p/></draw:line><draw:line draw:style-name="gr150" draw:text-style-name="P129" svg:x1="2.755cm" svg:y1="0.46cm" svg:x2="3.84cm" svg:y2="0.099cm"><text:p/></draw:line><draw:line draw:style-name="gr151" draw:text-style-name="P129" svg:x1="2.755cm" svg:y1="1.413cm" svg:x2="3.84cm" svg:y2="1.055cm"><text:p/></draw:line><draw:line draw:style-name="gr152" draw:text-style-name="P129" svg:x1="6.347cm" svg:y1="1.296cm" svg:x2="6.891cm" svg:y2="1.115cm"><text:p/></draw:line><draw:line draw:style-name="gr153" draw:text-style-name="P129" svg:x1="6.624cm" svg:y1="0.258cm" svg:x2="6.891cm" svg:y2="0.171cm"><text:p/></draw:line><draw:line draw:style-name="gr154" draw:text-style-name="P129" svg:x1="4.393cm" svg:y1="0.463cm" svg:x2="4.393cm" svg:y2="1.418cm"><text:p/></draw:line><draw:line draw:style-name="gr155" draw:text-style-name="P129" svg:x1="6.636cm" svg:y1="0.269cm" svg:x2="6.636cm" svg:y2="1.216cm"><text:p/></draw:line><draw:line draw:style-name="gr156" draw:text-style-name="P129" svg:x1="4.393cm" svg:y1="0.463cm" svg:x2="4.393cm" svg:y2="1.417cm"><text:p/></draw:line><draw:line draw:style-name="gr157" draw:text-style-name="P129" svg:x1="4.405cm" svg:y1="1.403cm" svg:x2="6.634cm" svg:y2="1.205cm"><text:p/></draw:line><draw:line draw:style-name="gr158" draw:text-style-name="P129" svg:x1="4.405cm" svg:y1="0.458cm" svg:x2="6.634cm" svg:y2="0.256cm"><text:p/></draw:line><draw:line draw:style-name="gr159" draw:text-style-name="P129" svg:x1="2.773cm" svg:y1="0.463cm" svg:x2="4.065cm" svg:y2="0.463cm"><text:p/></draw:line><draw:line draw:style-name="gr160" draw:text-style-name="P129" svg:x1="2.773cm" svg:y1="1.412cm" svg:x2="4.077cm" svg:y2="1.412cm"><text:p/></draw:line><draw:line draw:style-name="gr161" draw:text-style-name="P129" svg:x1="4.084cm" svg:y1="1.412cm" svg:x2="4.38cm" svg:y2="1.412cm"><text:p/></draw:line><draw:line draw:style-name="gr162" draw:text-style-name="P129" svg:x1="4.393cm" svg:y1="1.412cm" svg:x2="6.009cm" svg:y2="1.412cm"><text:p/></draw:line><draw:line draw:style-name="gr163" draw:text-style-name="P129" svg:x1="2.766cm" svg:y1="0.463cm" svg:x2="2.766cm" svg:y2="1.415cm"><text:p/></draw:line><draw:line draw:style-name="gr164" draw:text-style-name="P129" svg:x1="6.006cm" svg:y1="0.463cm" svg:x2="6.006cm" svg:y2="1.415cm"><text:p/></draw:line><draw:line draw:style-name="gr165" draw:text-style-name="P129" svg:x1="4.091cm" svg:y1="0.463cm" svg:x2="4.384cm" svg:y2="0.463cm"><text:p/></draw:line><draw:line draw:style-name="gr166" draw:text-style-name="P129" svg:x1="4.393cm" svg:y1="0.463cm" svg:x2="6.014cm" svg:y2="0.465cm"><text:p/></draw:line><draw:line draw:style-name="gr167" draw:text-style-name="P129" svg:x1="6.878cm" svg:y1="0.17cm" svg:x2="7.092cm" svg:y2="0.099cm"><text:p/></draw:line><draw:line draw:style-name="gr168" draw:text-style-name="P129" svg:x1="6.006cm" svg:y1="0.467cm" svg:x2="6.63cm" svg:y2="0.256cm"><text:p/></draw:line><draw:line draw:style-name="gr169" draw:text-style-name="P129" svg:x1="5.993cm" svg:y1="1.411cm" svg:x2="6.345cm" svg:y2="1.299cm"><text:p/></draw:line><draw:line draw:style-name="gr170" draw:text-style-name="P129" svg:x1="6.885cm" svg:y1="1.12cm" svg:x2="7.079cm" svg:y2="1.055cm"><text:p/></draw:line><draw:line draw:style-name="gr171" draw:text-style-name="P129" svg:x1="3.839cm" svg:y1="1.055cm" svg:x2="7.073cm" svg:y2="1.055cm"><text:p/></draw:line><draw:line draw:style-name="gr172" draw:text-style-name="P129" svg:x1="3.839cm" svg:y1="0.104cm" svg:x2="3.839cm" svg:y2="1.056cm"><text:p/></draw:line></draw:g><text:span text:style-name="Enonce_5f_Niv2">Pavé droit</text:span></text:p>
              </text:list-item>
            </text:list>
            <text:p text:style-name="P51"/>
            <text:p text:style-name="P51"/>
            <text:p text:style-name="P51"/>
          </table:table-cell>
          <table:covered-table-cell/>
          <table:table-cell table:style-name="Tableau1.A1" table:number-columns-spanned="2" office:value-type="string">
            <text:list xml:id="list102354410331838" text:continue-numbering="true" text:style-name="Enonce2">
              <text:list-item>
                <text:p text:style-name="P73"><text:span text:style-name="Enonce_5f_Niv2"><text:span text:style-name="T220">C</text:span></text:span><text:span text:style-name="Enonce_5f_Niv2">ylindre</text:span></text:p>
              </text:list-item>
            </text:list>
          </table:table-cell>
          <table:covered-table-cell/>
        </table:table-row>
      </table:table>
      <text:p text:style-name="P54">Propriétés</text:p>
      <text:list xml:id="list102355622877263" text:continue-list="list5510244238588810087" text:style-name="List_20_1">
        <text:list-item>
          <text:p text:style-name="P88"><draw:g text:anchor-type="paragraph" draw:z-index="37" draw:style-name="gr65"><draw:line draw:style-name="gr66" draw:text-style-name="P119" svg:x1="0.041cm" svg:y1="0cm" svg:x2="0.041cm" svg:y2="1.644cm"><text:p/></draw:line><draw:line draw:style-name="gr66" draw:text-style-name="P119" svg:x1="0.04cm" svg:y1="1.643cm" svg:x2="0.24cm" svg:y2="1.643cm"><text:p/></draw:line></draw:g>Dans un cône ou une pyramide, <text:span text:style-name="T200">une</text:span> section parallèle à une face est de même nature que la face mais de taille réduite.</text:p>
        </text:list-item>
        <text:list-item>
          <text:p text:style-name="P86">Dans une sphère, <text:span text:style-name="T200">une</text:span> section parallèle à un grand cercle est un cercle de rayon réduit par rapport à <text:span text:style-name="T200">celui d</text:span>u grand cercle. </text:p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list xml:id="list102354061254693" text:continue-list="list7649247558165177362" text:style-name="Enonce3">
              <text:list-item>
                <text:p text:style-name="P62"><text:span text:style-name="Enonce_5f_Niv3">Pyramide</text:span></text:p>
              </text:list-item>
            </text:list>
            <text:p text:style-name="P1"><draw:g text:anchor-type="paragraph" draw:z-index="38" draw:style-name="gr1"><draw:polygon draw:style-name="gr198" draw:text-style-name="P143" svg:width="2.73cm" svg:height="0.414cm" svg:x="1.532cm" svg:y="0.853cm" svg:viewBox="0 0 2731 415" draw:points="0,399 806,0 2731,9 1933,415 34,415 26,408"><text:p/></draw:polygon><draw:polygon draw:style-name="gr199" draw:text-style-name="P144" svg:width="1.9cm" svg:height="0.267cm" svg:x="1.909cm" svg:y="0.924cm" svg:viewBox="0 0 1901 268" draw:points="0,268 567,0 1901,0 1344,258 10,258"><text:p/></draw:polygon><draw:line draw:style-name="gr200" draw:text-style-name="P129" svg:x1="1.51cm" svg:y1="1.712cm" svg:x2="3.641cm" svg:y2="1.712cm"><text:p/></draw:line><draw:line draw:style-name="gr201" draw:text-style-name="P129" svg:x1="2.369cm" svg:y1="1.269cm" svg:x2="4.5cm" svg:y2="1.269cm"><text:p/></draw:line><draw:line draw:style-name="gr202" draw:text-style-name="P129" svg:x1="1.51cm" svg:y1="1.711cm" svg:x2="2.372cm" svg:y2="1.269cm"><text:p/></draw:line><draw:line draw:style-name="gr203" draw:text-style-name="P129" svg:x1="3.632cm" svg:y1="1.71cm" svg:x2="4.501cm" svg:y2="1.265cm"><text:p/></draw:line><draw:line draw:style-name="gr204" draw:text-style-name="P129" svg:x1="1.498cm" svg:y1="1.712cm" svg:x2="2.729cm" svg:y2="0.305cm"><text:p/></draw:line><draw:line draw:style-name="gr205" draw:text-style-name="P129" svg:x1="2.72cm" svg:y1="0.305cm" svg:x2="2.376cm" svg:y2="1.266cm"><text:p/></draw:line><draw:line draw:style-name="gr206" draw:text-style-name="P129" svg:x1="2.734cm" svg:y1="0.3cm" svg:x2="4.497cm" svg:y2="1.261cm"><text:p/></draw:line><draw:line draw:style-name="gr207" draw:text-style-name="P129" svg:x1="3.295cm" svg:y1="1.177cm" svg:x2="3.848cm" svg:y2="0.897cm"><text:p/></draw:line><draw:line draw:style-name="gr208" draw:text-style-name="P129" svg:x1="1.939cm" svg:y1="1.196cm" svg:x2="2.519cm" svg:y2="0.919cm"><text:p/></draw:line><draw:line draw:style-name="gr209" draw:text-style-name="P129" svg:x1="2.51cm" svg:y1="0.926cm" svg:x2="3.869cm" svg:y2="0.926cm"><text:p/></draw:line><draw:line draw:style-name="gr210" draw:text-style-name="P129" svg:x1="2.73cm" svg:y1="0.305cm" svg:x2="3.622cm" svg:y2="1.71cm"><text:p/></draw:line><draw:line draw:style-name="gr211" draw:text-style-name="P145" svg:x1="1.965cm" svg:y1="1.185cm" svg:x2="3.286cm" svg:y2="1.185cm"><text:p/></draw:line></draw:g><text:span text:style-name="Enonce_5f_Niv3"/></text:p>
            <text:p text:style-name="P1"><text:span text:style-name="Enonce_5f_Niv3"/></text:p>
            <text:p text:style-name="P1"><text:span text:style-name="Enonce_5f_Niv3"/></text:p>
            <text:p text:style-name="P1"><text:span text:style-name="Enonce_5f_Niv3"/></text:p>
            <text:p text:style-name="P1"><text:span text:style-name="Enonce_5f_Niv3"/></text:p>
            <text:p text:style-name="P1"><text:span text:style-name="Enonce_5f_Niv3"/></text:p>
          </table:table-cell>
          <table:table-cell table:style-name="Tableau2.B1" office:value-type="string">
            <text:list xml:id="list102354582809538" text:continue-numbering="true" text:style-name="Enonce3">
              <text:list-item>
                <text:p text:style-name="P80"><text:span text:style-name="Enonce_5f_Niv3">Cône</text:span></text:p>
              </text:list-item>
            </text:list>
            <text:p text:style-name="P52"><draw:g text:anchor-type="paragraph" draw:z-index="39" draw:style-name="gr1"><draw:line draw:style-name="gr212" draw:text-style-name="P129" svg:x1="2.548cm" svg:y1="-0.21cm" svg:x2="3.833cm" svg:y2="1.204cm"><text:p/></draw:line><draw:line draw:style-name="gr213" draw:text-style-name="P129" svg:x1="2.548cm" svg:y1="-0.203cm" svg:x2="2.548cm" svg:y2="1.197cm"><text:p/></draw:line><draw:line draw:style-name="gr214" draw:text-style-name="P129" svg:x1="1.367cm" svg:y1="1.189cm" svg:x2="3.827cm" svg:y2="1.203cm"><text:p/></draw:line><draw:polygon draw:style-name="gr215" draw:text-style-name="P127" svg:width="2.342cm" svg:height="0.462cm" svg:x="1.486cm" svg:y="0.265cm" svg:viewBox="0 0 2343 463" draw:points="0,456 1814,463 2343,0 515,0 2,456"><text:p/></draw:polygon><draw:ellipse draw:style-name="gr216" draw:text-style-name="P146" svg:width="1.179cm" svg:height="0.279cm" svg:x="1.979cm" svg:y="0.339cm"><text:p/></draw:ellipse><draw:ellipse draw:style-name="gr217" draw:text-style-name="P129" svg:width="2.474cm" svg:height="0.609cm" svg:x="1.366cm" svg:y="0.878cm" draw:kind="arc" draw:start-angle="180" draw:end-angle="355.44"><text:p/></draw:ellipse><draw:ellipse draw:style-name="gr218" draw:text-style-name="P129" svg:width="2.442cm" svg:height="0.685cm" draw:transform="rotate (-3.14159265358979) translate (3.80647222222222cm 1.55222222222222cm)" draw:kind="arc" draw:start-angle="180" draw:end-angle="355.44"><text:p/></draw:ellipse><draw:line draw:style-name="gr219" draw:text-style-name="P129" svg:x1="1.362cm" svg:y1="1.175cm" svg:x2="2.548cm" svg:y2="-0.222cm"><text:p/></draw:line><draw:line draw:style-name="gr220" draw:text-style-name="P129" svg:x1="2.548cm" svg:y1="-0.21cm" svg:x2="3.833cm" svg:y2="1.204cm"><text:p/></draw:line><draw:line draw:style-name="gr221" draw:text-style-name="P129" svg:x1="2.548cm" svg:y1="-0.196cm" svg:x2="2.548cm" svg:y2="1.199cm"><text:p/></draw:line><draw:rect draw:style-name="gr222" draw:text-style-name="P147" svg:width="0.101cm" svg:height="0.101cm" svg:x="2.554cm" svg:y="1.089cm"><text:p/></draw:rect><draw:ellipse draw:style-name="gr223" draw:text-style-name="P129" svg:width="1.191cm" svg:height="0.258cm" svg:x="1.979cm" svg:y="0.363cm" draw:kind="arc" draw:start-angle="179.45" draw:end-angle="2.96"><text:p/></draw:ellipse><draw:ellipse draw:style-name="gr224" draw:text-style-name="P129" svg:width="1.168cm" svg:height="0.304cm" svg:x="1.983cm" svg:y="0.332cm" draw:kind="arc" draw:start-angle="0" draw:end-angle="178.51"><text:p/></draw:ellipse><draw:line draw:style-name="gr225" draw:text-style-name="P129" svg:x1="3.178cm" svg:y1="0.489cm" svg:x2="2.555cm" svg:y2="0.489cm"><text:p/></draw:line><draw:rect draw:style-name="gr226" draw:text-style-name="P147" svg:width="0.101cm" svg:height="0.101cm" svg:x="2.554cm" svg:y="0.401cm"><text:p/></draw:rect></draw:g><text:span text:style-name="Enonce_5f_Niv3"/></text:p>
            <text:p text:style-name="P52"><text:span text:style-name="Enonce_5f_Niv3"/></text:p>
            <text:p text:style-name="P53"><text:span text:style-name="Enonce_5f_Niv3"/></text:p>
          </table:table-cell>
          <table:table-cell table:style-name="Tableau2.B1" office:value-type="string">
            <text:list xml:id="list102354131936234" text:continue-numbering="true" text:style-name="Enonce3">
              <text:list-item>
                <text:p text:style-name="P74"><draw:g text:anchor-type="paragraph" draw:z-index="40" draw:style-name="gr1"><draw:polygon draw:style-name="gr227" draw:text-style-name="P137" svg:width="3.079cm" svg:height="1.045cm" svg:x="1.709cm" svg:y="0.269cm" svg:viewBox="0 0 3080 1046" draw:points="19,1046 2718,1046 3080,0 378,0 4,1046 0,1046"><text:p/></draw:polygon><draw:ellipse draw:style-name="gr228" draw:text-style-name="P138" svg:width="2.04cm" svg:height="0.599cm" svg:x="2.102cm" svg:y="0.621cm"><text:p/></draw:ellipse><draw:ellipse draw:style-name="gr229" draw:text-style-name="P129" svg:width="2.373cm" svg:height="0.895cm" svg:x="1.938cm" svg:y="1.052cm" draw:kind="arc" draw:start-angle="181.23" draw:end-angle="358.95"><text:p/></draw:ellipse><draw:ellipse draw:style-name="gr230" draw:text-style-name="P129" svg:width="2.377cm" svg:height="0.899cm" draw:transform="rotate (-3.14159265358979) translate (4.30388888888889cm 1.96497222222222cm)" draw:kind="arc" draw:start-angle="181.06" draw:end-angle="358.76"><text:p/></draw:ellipse><draw:ellipse draw:style-name="gr231" draw:text-style-name="P129" svg:width="2.045cm" svg:height="0.62cm" svg:x="2.102cm" svg:y="0.602cm" draw:kind="arc" draw:start-angle="179.51" draw:end-angle="1.8"><text:p/></draw:ellipse><draw:ellipse draw:style-name="gr232" draw:text-style-name="P129" svg:width="2.045cm" svg:height="0.618cm" draw:transform="rotate (-3.14159265358979) translate (4.15748611111111cm 1.22590277777778cm)" draw:kind="arc" draw:start-angle="178.18" draw:end-angle="0.48"><text:p/></draw:ellipse><draw:line draw:style-name="gr233" draw:text-style-name="P129" svg:x1="3.117cm" svg:y1="0.351cm" svg:x2="3.117cm" svg:y2="2.612cm"><text:p/></draw:line><draw:line draw:style-name="gr234" draw:text-style-name="P129" svg:x1="3.117cm" svg:y1="0.359cm" svg:x2="3.117cm" svg:y2="0.092cm"><text:p/></draw:line><draw:line draw:style-name="gr235" draw:text-style-name="P129" svg:x1="3.117cm" svg:y1="2.6cm" svg:x2="3.117cm" svg:y2="2.891cm"><text:p/></draw:line><draw:line draw:style-name="gr236" draw:text-style-name="P129" svg:x1="1.931cm" svg:y1="1.508cm" svg:x2="4.304cm" svg:y2="1.508cm"><text:p/></draw:line><draw:line draw:style-name="gr237" draw:text-style-name="P129" svg:x1="4.146cm" svg:y1="0.898cm" svg:x2="3.117cm" svg:y2="0.898cm"><text:p/></draw:line><draw:ellipse draw:style-name="gr238" draw:text-style-name="P129" svg:width="2.375cm" svg:height="2.246cm" svg:x="1.935cm" svg:y="0.35cm" draw:kind="arc" draw:start-angle="29.38" draw:end-angle="150.55"><text:p/></draw:ellipse><draw:ellipse draw:style-name="gr239" draw:text-style-name="P129" svg:width="2.386cm" svg:height="2.257cm" svg:x="1.931cm" svg:y="0.349cm" draw:kind="arc" draw:start-angle="171.71" draw:end-angle="7.9"><text:p/></draw:ellipse><draw:ellipse draw:style-name="gr240" draw:text-style-name="P129" svg:width="2.386cm" svg:height="2.255cm" svg:x="1.931cm" svg:y="0.349cm" draw:kind="arc" draw:start-angle="149.97" draw:end-angle="172.26"><text:p/></draw:ellipse><draw:ellipse draw:style-name="gr241" draw:text-style-name="P129" svg:width="2.389cm" svg:height="2.255cm" svg:x="1.931cm" svg:y="0.35cm" draw:kind="arc" draw:start-angle="8.33" draw:end-angle="28.95"><text:p/></draw:ellipse><draw:rect draw:style-name="gr242" draw:text-style-name="P147" svg:width="0.117cm" svg:height="0.112cm" svg:x="3.12cm" svg:y="0.898cm"><text:p/></draw:rect></draw:g><text:span text:style-name="Enonce_5f_Niv3"><text:span text:style-name="T220">S</text:span></text:span><text:span text:style-name="Enonce_5f_Niv3">phère</text:span></text:p>
              </text:list-item>
            </text:list>
          </table:table-cell>
        </table:table-row>
      </table:table>
      <text:p text:style-name="P50"><text:span text:style-name="Num_5f_T2">B.</text:span><text:span text:style-name="T223"> Calculs en utilisant les sections</text:span></text:p>
      <text:p text:style-name="P46">Propriété</text:p>
      <text:p text:style-name="P21"><draw:g text:anchor-type="paragraph" draw:z-index="18" draw:style-name="gr65"><draw:line draw:style-name="gr66" draw:text-style-name="P119" svg:x1="0.041cm" svg:y1="0cm" svg:x2="0.041cm" svg:y2="1.901cm"><text:p/></draw:line><draw:line draw:style-name="gr66" draw:text-style-name="P119" svg:x1="0.04cm" svg:y1="1.901cm" svg:x2="0.24cm" svg:y2="1.901cm"><text:p/></draw:line></draw:g><text:span text:style-name="T3">Lors d'un agrandissement ou d'une réduction de rapport </text:span><text:span text:style-name="_5f_variables"><text:span text:style-name="T3">k</text:span></text:span><text:span text:style-name="T3"> </text:span><text:span text:style-name="T5">(</text:span><text:span text:style-name="_5f_variables"><text:span text:style-name="T201">k</text:span></text:span><text:span text:style-name="T5"> &gt; 0),</text:span></text:p>
      <text:list xml:id="list102354033409886" text:continue-list="list102355622877263" text:style-name="List_20_1">
        <text:list-item>
          <text:p text:style-name="P84"><text:span text:style-name="T3">les longueurs sont multipliées par </text:span><text:span text:style-name="_5f_variables"><text:span text:style-name="T3">k</text:span></text:span><text:span text:style-name="_5f_variables"><text:span text:style-name="T98">, </text:span></text:span></text:p>
        </text:list-item>
        <text:list-item>
          <text:p text:style-name="P84"><text:span text:style-name="_5f_variables"><text:span text:style-name="T98">les </text:span></text:span><text:span text:style-name="T3">aires sont multipliées par </text:span><text:span text:style-name="_5f_variables"><text:span text:style-name="T3">k</text:span></text:span><text:span text:style-name="_5f_variables"><text:span text:style-name="T195">2</text:span></text:span><text:span text:style-name="_5f_variables"><text:span text:style-name="T181">,</text:span></text:span><text:span text:style-name="T183"> </text:span></text:p>
        </text:list-item>
        <text:list-item>
          <text:p text:style-name="P87"><text:span text:style-name="T183">les </text:span><text:span text:style-name="T3">volumes sont multipliés par </text:span><text:span text:style-name="_5f_variables"><text:span text:style-name="T3">k</text:span></text:span><text:span text:style-name="_5f_variables"><text:span text:style-name="T195">3</text:span></text:span></text:p>
        </text:list-item>
      </text:list>
      <text:p text:style-name="Cours_5f_entraine-toi"><text:span text:style-name="_5f_variables"><text:span text:style-name="T181"/></text:span></text:p>
      <text:p text:style-name="P58"><text:span text:style-name="Entraine-toi"><text:span text:style-name="T225"><draw:custom-shape text:anchor-type="as-char" svg:y="-0.4cm" draw:z-index="44" draw:style-name="gr244" draw:text-style-name="P150" svg:width="2.957cm" svg:height="0.5cm"><text:p text:style-name="P149"><text:span text:style-name="T240"></text:span><text:span text:style-name="T241"> </text:span><text:span text:style-name="T24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96"><text:tab/></text:span></text:span><text:span text:style-name="T158">Calculer l'aire ou le volume d'un objet agrandi ou réduit</text:span></text:p>
      <text:section text:style-name="Sect2" text:name="Section6">
        <text:list xml:id="list102354747032436" text:continue-list="list102354131936234" text:style-name="Enonce3">
          <text:list-item>
            <text:p text:style-name="P61"><text:span text:style-name="Enonce_5f_Niv3">Énoncé</text:span></text:p>
          </text:list-item>
        </text:list>
        <text:p text:style-name="P4"><text:span text:style-name="T102">Des ingénieurs ont construit une maquette au 1/5 000 d'un bassin de retenue.<text:line-break/>La maquette mesure 1,60 m de long et contient 5 L d'eau. La surface du lac artificiel est 80 dm</text:span><text:span text:style-name="T194">2</text:span><text:span text:style-name="T102">. <text:line-break/>Quelle sera, en km, la longueur du futur lac artificiel ? <text:line-break/>Quelle sera, en km</text:span><text:span text:style-name="T194">2</text:span><text:span text:style-name="T182">,</text:span><text:span text:style-name="T194"> </text:span><text:span text:style-name="T182">s</text:span><text:span text:style-name="T102">a surface ? Quel sera, en m</text:span><text:span text:style-name="T194">3</text:span><text:span text:style-name="T182">, le </text:span><text:span text:style-name="T102">volume d'eau contenu dans le lac ?</text:span></text:p>
        <text:p text:style-name="P27"><text:span text:style-name="Bold"/></text:p>
        <text:p text:style-name="P28"><text:span text:style-name="Bold">Correction</text:span></text:p>
        <text:p text:style-name="P2"><text:span text:style-name="T102">Pour obtenir les longueurs réelles à partir des longueurs de la maquette au 1/5 000, le coefficient d'agrandissement est </text:span><text:span text:style-name="_5f_variables"><text:span text:style-name="T202">k</text:span></text:span><text:span text:style-name="T95"> </text:span><text:span text:style-name="T164">=</text:span><text:span text:style-name="T95"> </text:span><text:span text:style-name="T102">5 000. </text:span></text:p>
        <text:list xml:id="list102354930011902" text:continue-list="list6854392222889225870" text:style-name="liste_5f_puce_5f_exemple">
          <text:list-item>
            <text:p text:style-name="P63"><text:span text:style-name="T175">L</text:span><text:span text:style-name="T192">réelle</text:span><text:span text:style-name="T175"> </text:span><text:span text:style-name="T184">=</text:span><text:span text:style-name="T175"> </text:span><text:span text:style-name="_5f_variables"><text:span text:style-name="T185">k</text:span></text:span><text:span text:style-name="T180"> </text:span><text:span text:style-name="T186">×</text:span><text:span text:style-name="T175"> L</text:span><text:span text:style-name="T192">maquette <text:line-break/></text:span><text:span text:style-name="T175">L </text:span><text:span text:style-name="T184">=</text:span><text:span text:style-name="T175"> 5 000</text:span><text:span text:style-name="T180"> </text:span><text:span text:style-name="T186">×</text:span><text:span text:style-name="T175"> 1,6<text:line-break/>L </text:span><text:span text:style-name="T184">=</text:span><text:span text:style-name="T175"> 8 000 </text:span><text:span text:style-name="T176">m</text:span></text:p>
            <text:p text:style-name="P65">Le lac mesure 8 km.</text:p>
          </text:list-item>
          <text:list-item>
            <text:p text:style-name="P64"><text:span text:style-name="T175">A</text:span><text:span text:style-name="T192">réelle</text:span><text:span text:style-name="T175"> </text:span><text:span text:style-name="T184">=</text:span><text:span text:style-name="T175"> </text:span><text:span text:style-name="_5f_variables"><text:span text:style-name="T185">k</text:span></text:span><text:span text:style-name="T196">2</text:span><text:span text:style-name="T180"> </text:span><text:span text:style-name="T186">×</text:span><text:span text:style-name="T175"> A</text:span><text:span text:style-name="T192">maquette <text:line-break/></text:span><text:span text:style-name="T175">A </text:span><text:span text:style-name="T184">=</text:span><text:span text:style-name="T175"> (5 000)</text:span><text:span text:style-name="T196">2</text:span><text:span text:style-name="T180"> </text:span><text:span text:style-name="T186">×</text:span><text:span text:style-name="T175"> 80 </text:span><text:span text:style-name="T176">dm² </text:span><text:span text:style-name="T175"><text:line-break/>A </text:span><text:span text:style-name="T184">=</text:span><text:span text:style-name="T175"> 2 000 000 000 </text:span><text:span text:style-name="T176">dm²<text:line-break/></text:span><text:span text:style-name="T221">La surface du lac est 20 km².</text:span></text:p>
          </text:list-item>
          <text:list-item>
            <text:p text:style-name="P63"><text:span text:style-name="T175">V</text:span><text:span text:style-name="T192">réel</text:span><text:span text:style-name="T175"> </text:span><text:span text:style-name="T184">=</text:span><text:span text:style-name="T175"> </text:span><text:span text:style-name="_5f_variables"><text:span text:style-name="T185">k</text:span></text:span><text:span text:style-name="T196">3</text:span><text:span text:style-name="T180"> </text:span><text:span text:style-name="T186">×</text:span><text:span text:style-name="T175"> V</text:span><text:span text:style-name="T192">maquette <text:line-break/></text:span><text:span text:style-name="T175">V </text:span><text:span text:style-name="T184">=</text:span><text:span text:style-name="T175"> (5 000)</text:span><text:span text:style-name="T196">3</text:span><text:span text:style-name="T186">×</text:span><text:span text:style-name="T175"> 5 </text:span><text:span text:style-name="T176">L</text:span></text:p>
            <text:p text:style-name="P64"><text:span text:style-name="T177">Or, </text:span><text:span text:style-name="T175">1 m</text:span><text:span text:style-name="T196">3</text:span><text:span text:style-name="T175"> correspond à 1 000 L <text:line-break/>V </text:span><text:span text:style-name="T184">=</text:span><text:span text:style-name="T175"> (5 000)</text:span><text:span text:style-name="T196">3</text:span><text:span text:style-name="T186">×</text:span><text:span text:style-name="T175"> </text:span><text:span text:style-name="T176">0,00</text:span><text:span text:style-name="T175">5 </text:span><text:span text:style-name="T176">m³ </text:span><text:span text:style-name="T175"><text:line-break/>V </text:span><text:span text:style-name="T184">=</text:span><text:span text:style-name="T175"> 625 000 000 </text:span><text:span text:style-name="T177">m³ </text:span><text:span text:style-name="T178"><text:line-break/></text:span><text:span text:style-name="T221">La contenance du lac est de 625 000 000 m³ d'eau.</text:span></text:p>
          </text:list-item>
        </text:list>
      </text:section>
      <text:p text:style-name="P49"><draw:g text:anchor-type="paragraph" draw:z-index="25" draw:style-name="gr63"><draw:custom-shape draw:style-name="gr64" draw:text-style-name="P124" svg:width="0.803cm" svg:height="0.803cm" svg:x="-0.94cm" svg:y="-0.161cm"><text:p text:style-name="P117"><text:span text:style-name="T234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esurer avec des grandeurs composées</text:p>
      <text:p text:style-name="P48"><text:span text:style-name="Puce_5f_remarque">»</text:span><text:span text:style-name="Exemple_5f_bold"><text:span text:style-name="T204"> </text:span></text:span><text:span text:style-name="Exemple_5f_titre">Exemple</text:span></text:p>
      <text:list xml:id="list102354789017371" text:continue-numbering="true" text:style-name="liste_5f_puce_5f_exemple">
        <text:list-item>
          <text:p text:style-name="P81">les unités d'aire et de volume sont des grandeurs produits : m<text:span text:style-name="T193">2</text:span> = m <text:span text:style-name="T6">×</text:span> m et cm<text:span text:style-name="T193">3</text:span> = cm <text:span text:style-name="T6">×</text:span> cm <text:span text:style-name="T6">×</text:span> cm</text:p>
        </text:list-item>
        <text:list-item>
          <text:p text:style-name="P82">le débit, la vitesse, la masse volumique sont des grandeurs quotients.</text:p>
        </text:list-item>
      </text:list>
      <text:p text:style-name="P59"><text:span text:style-name="Entraine-toi"><text:span text:style-name="T225"><draw:custom-shape text:anchor-type="as-char" svg:y="-0.4cm" draw:z-index="45" draw:style-name="gr244" draw:text-style-name="P150" svg:width="2.957cm" svg:height="0.5cm"><text:p text:style-name="P149"><text:span text:style-name="T240"></text:span><text:span text:style-name="T241"> </text:span><text:span text:style-name="T24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96"><text:tab/></text:span></text:span><text:span text:style-name="T158">Convertir des grandeurs composées</text:span></text:p>
      <text:section text:style-name="Sect1" text:name="Section10">
        <text:list xml:id="list102353961936352" text:continue-list="list102354586727877" text:style-name="Enonce1">
          <text:list-item>
            <text:p text:style-name="P69"><text:span text:style-name="Enonce_5f_Niv1">Énoncé</text:span></text:p>
          </text:list-item>
        </text:list>
        <text:p text:style-name="P19"><text:span text:style-name="T203">La masse volumique du fer vaut 7,84 g·cm</text:span><text:span text:style-name="T197">−3</text:span><text:span text:style-name="T203">. Convertis-la en kg·m</text:span><text:span text:style-name="T197">−3</text:span><text:span text:style-name="T203">.</text:span></text:p>
        <text:p text:style-name="P25">Correction</text:p>
        <text:p text:style-name="P19"><text:span text:style-name="T203">« La masse volumique du fer vaut 7,84 g·cm</text:span><text:span text:style-name="T197">−3</text:span><text:span text:style-name="T203"> » signifie que 1 cm</text:span><text:span text:style-name="T197">3</text:span><text:span text:style-name="T203"> de fer a une masse de 7,84 g. </text:span></text:p>
        <text:p text:style-name="P5"><text:span text:style-name="T203">Ainsi, 7,84 g·cm</text:span><text:span text:style-name="T197">−3</text:span><text:span text:style-name="T203"> =</text:span><text:span text:style-name="T203"><draw:frame draw:style-name="fr5" draw:name="Objet7" text:anchor-type="as-char" svg:width="1.272cm" svg:height="0.833cm" draw:z-index="26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03">=</text:span><text:span text:style-name="T203"><draw:frame draw:style-name="fr5" draw:name="Objet8" text:anchor-type="as-char" svg:width="2.408cm" svg:height="0.833cm" draw:z-index="27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  <text:p text:style-name="P5"><text:span text:style-name="T203"><draw:frame draw:style-name="fr5" draw:name="Objet9" text:anchor-type="as-char" svg:width="1.882cm" svg:height="0.79cm" draw:z-index="28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03">= 7 840.</text:span></text:p>
        <text:p text:style-name="P43"><text:span text:style-name="T203">La masse volumique du fer vaut donc 7 840 kg·m</text:span><text:span text:style-name="T71">−3</text:span><text:span text:style-name="T203">.</text:span></text:p>
      </text:section>
      <text:section text:style-name="Sect2" text:name="Section7">
        <text:list xml:id="list102354724597959" text:continue-list="list102354410331838" text:style-name="Enonce2">
          <text:list-item>
            <text:p text:style-name="P70"><text:span text:style-name="Enonce_5f_Niv2">Énoncé</text:span></text:p>
          </text:list-item>
        </text:list>
        <text:p text:style-name="P17"><text:span text:style-name="T102">Le 3 avril 2007, la rame TGV d'essai n°4402 établissait un nouveau record de vitesse officiel de 574,8 km</text:span><text:span text:style-name="T95">·</text:span><text:span text:style-name="T102">h</text:span><text:span text:style-name="T198">−1</text:span><text:span text:style-name="T179">. Convertis cette vitesse en m·s</text:span><text:span text:style-name="T198">−1</text:span><text:span text:style-name="T179">.</text:span></text:p>
        <text:p text:style-name="P24"><text:span text:style-name="Bold">Correction</text:span></text:p>
        <text:p text:style-name="P17"><text:span text:style-name="knumerotitreA"><text:span text:style-name="T84">La formule donnant la vitesse est : </text:span></text:span></text:p>
        <text:p text:style-name="P4"><text:span text:style-name="knumerotitreA"><text:span text:style-name="T84">vitesse =</text:span></text:span><text:span text:style-name="knumerotitreA"><text:span text:style-name="T84"><draw:frame draw:style-name="fr6" draw:name="Objet14" text:anchor-type="as-char" svg:y="-0.483cm" svg:width="1.609cm" svg:height="0.787cm" draw:z-index="8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span><text:span text:style-name="knumerotitreA"><text:span text:style-name="T84"> <text:line-break/>soit : </text:span></text:span><text:span text:style-name="knumerotitreA"><text:span text:style-name="T83">574,8 km·h</text:span></text:span><text:span text:style-name="knumerotitreA"><text:span text:style-name="T88">−1</text:span></text:span><text:span text:style-name="knumerotitreA"><text:span text:style-name="T83"> </text:span></text:span><text:span text:style-name="knumerotitreA"><text:span text:style-name="T86">=</text:span></text:span><text:span text:style-name="knumerotitreA"><text:span text:style-name="T83"><draw:frame draw:style-name="fr5" draw:name="Objet10" text:anchor-type="as-char" svg:width="1.762cm" svg:height="0.79cm" draw:z-index="9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span><text:span text:style-name="knumerotitreA"><text:span text:style-name="T85">=</text:span></text:span><text:span text:style-name="knumerotitreA"><text:span text:style-name="T83"><draw:frame draw:style-name="fr5" draw:name="Objet11" text:anchor-type="as-char" svg:width="1.981cm" svg:height="0.79cm" draw:z-index="10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span></text:p>
        <text:p text:style-name="P4"><text:span text:style-name="knumerotitreA"><text:span text:style-name="T85"><draw:frame draw:style-name="fr5" draw:name="Objet12" text:anchor-type="as-char" svg:width="1.579cm" svg:height="0.79cm" draw:z-index="11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span><text:span text:style-name="knumerotitreA"><text:span text:style-name="T87">≈</text:span></text:span><text:span text:style-name="knumerotitreA"><text:span text:style-name="T83"> 159,7</text:span></text:span></text:p>
        <text:p text:style-name="P4"><text:span text:style-name="knumerotitreA"><text:span text:style-name="T83">La vitesse de cette rame de TGV était alors d'environ 159,7 m·s</text:span></text:span><text:span text:style-name="knumerotitreA"><text:span text:style-name="T88">−1</text:span></text:span><text:span text:style-name="knumerotitreA"><text:span text:style-name="T83">.</text:span></text:span></text:p>
      </text:section>
      <text:p text:style-name="P4"><text:span text:style-name="knumerotitreA"><text:span text:style-name="T8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8" svg:font-family="'Bitstream Vera Sans'" style:font-charset="x-symbol"/>
    <style:font-face style:name="OpenSymbol" svg:font-family="OpenSymbol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7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3" svg:font-family="Mangal" style:font-pitch="variable" style:font-charset="x-symbol"/>
    <style:font-face style:name="OpenSymbol2" svg:font-family="OpenSymbol" style:font-pitch="variable" style:font-charset="x-symbol"/>
    <style:font-face style:name="OpenSymbol4" svg:font-family="OpenSymbol" style:font-adornments="Gras" style:font-pitch="variable" style:font-charset="x-symbol"/>
    <style:font-face style:name="OpenSymbol5" svg:font-family="OpenSymbol" style:font-adornments="Roman" style:font-pitch="variable" style:font-charset="x-symbol"/>
    <style:font-face style:name="SimSun3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OpenSymbol3" svg:font-family="OpenSymbol" style:font-family-generic="swiss" style:font-pitch="variable" style:font-charset="x-symbol"/>
    <style:font-face style:name="Mangal2" svg:font-family="Mangal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Apple Chancery1" svg:font-family="'Apple Chancery'" style:font-adornments="Gras"/>
    <style:font-face style:name="Bitstream Vera Sans9" svg:font-family="'Bitstream Vera Sans'"/>
    <style:font-face style:name="Fjalla One1" svg:font-family="'Fjalla One'"/>
    <style:font-face style:name="Mangal4" svg:font-family="Mangal"/>
    <style:font-face style:name="Arial1" svg:font-family="Arial" style:font-family-generic="roman"/>
    <style:font-face style:name="Bitstream Vera Sans6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horndale1" svg:font-family="Thorndale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pple Chancery" svg:font-family="'Apple Chancery'" style:font-pitch="variable"/>
    <style:font-face style:name="Arial Unicode MS" svg:font-family="'Arial Unicode MS'" style:font-pitch="variable"/>
    <style:font-face style:name="Fjalla One" svg:font-family="'Fjalla One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OpenSymbol1" svg:font-family="OpenSymbol" style:font-pitch="variable"/>
    <style:font-face style:name="Segoe Print" svg:font-family="'Segoe Print'" style:font-adornments="Norm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788" draw:display-name="Gradient 1788" draw:style="radial" draw:cx="0%" draw:cy="100%" draw:start-color="#b5e087" draw:end-color="#75ab24" draw:start-intensity="100%" draw:end-intensity="100%" draw:border="0%"/>
    <draw:gradient draw:name="Gradient_20_319" draw:display-name="Gradient 319" draw:style="radial" draw:cx="100%" draw:cy="0%" draw:start-color="#7ed2ed" draw:end-color="#009bb5" draw:start-intensity="100%" draw:end-intensity="100%" draw:border="0%"/>
    <draw:gradient draw:name="Gradient_20_320" draw:display-name="Gradient 320" draw:style="radial" draw:cx="0%" draw:cy="100%" draw:start-color="#edc4e3" draw:end-color="#ad4296" draw:start-intensity="100%" draw:end-intensity="100%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Black_20_-45_20_Degrees" draw:display-name="Black -45 Degrees" draw:style="single" draw:color="#000000" draw:distance="0.033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33cm" draw:rotation="450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12%" draw:distance="72%"/>
    <draw:stroke-dash draw:name="Dashed_20__28_var_29__20_1671" draw:display-name="Dashed (var) 1671" draw:style="rect" draw:dots1="1" draw:dots1-length="0.006cm" draw:dots2="1" draw:dots2-length="0.006cm" draw:distance="0.006cm"/>
    <draw:stroke-dash draw:name="Dashed_20__28_var_29__20_1672" draw:display-name="Dashed (var) 1672" draw:style="rect" draw:dots1="1" draw:dots1-length="0.006cm" draw:dots2="1" draw:dots2-length="0.006cm" draw:distance="0.006cm"/>
    <draw:stroke-dash draw:name="Dashed_20__28_var_29__20_1673" draw:display-name="Dashed (var) 1673" draw:style="rect" draw:dots1="1" draw:dots1-length="0.006cm" draw:dots2="1" draw:dots2-length="0.006cm" draw:distance="0.006cm"/>
    <draw:stroke-dash draw:name="Dashed_20__28_var_29__20_1674" draw:display-name="Dashed (var) 1674" draw:style="rect" draw:dots1="1" draw:dots1-length="0.006cm" draw:dots2="1" draw:dots2-length="0.006cm" draw:distance="0.006cm"/>
    <draw:stroke-dash draw:name="Dashed_20__28_var_29__20_1675" draw:display-name="Dashed (var) 1675" draw:style="rect" draw:dots1="1" draw:dots1-length="0.006cm" draw:dots2="1" draw:dots2-length="0.006cm" draw:distance="0.006cm"/>
    <draw:stroke-dash draw:name="Dashed_20__28_var_29__20_1676" draw:display-name="Dashed (var) 1676" draw:style="rect" draw:dots1="1" draw:dots1-length="0.006cm" draw:dots2="1" draw:dots2-length="0.006cm" draw:distance="0.006cm"/>
    <draw:stroke-dash draw:name="Dashed_20__28_var_29__20_1677" draw:display-name="Dashed (var) 1677" draw:style="rect" draw:dots1="1" draw:dots1-length="0.006cm" draw:dots2="1" draw:dots2-length="0.006cm" draw:distance="0.006cm"/>
    <draw:stroke-dash draw:name="Dashed_20__28_var_29__20_1678" draw:display-name="Dashed (var) 1678" draw:style="rect" draw:dots1="1" draw:dots1-length="0.006cm" draw:dots2="1" draw:dots2-length="0.006cm" draw:distance="0.006cm"/>
    <draw:stroke-dash draw:name="Dashed_20__28_var_29__20_1679" draw:display-name="Dashed (var) 1679" draw:style="rect" draw:dots1="1" draw:dots1-length="0.006cm" draw:dots2="1" draw:dots2-length="0.006cm" draw:distance="0.006cm"/>
    <draw:stroke-dash draw:name="Dashed_20__28_var_29__20_1680" draw:display-name="Dashed (var) 1680" draw:style="rect" draw:dots1="1" draw:dots1-length="0.006cm" draw:dots2="1" draw:dots2-length="0.006cm" draw:distance="0.006cm"/>
    <draw:stroke-dash draw:name="Dashed_20__28_var_29__20_1681" draw:display-name="Dashed (var) 1681" draw:style="rect" draw:dots1="1" draw:dots1-length="0.006cm" draw:dots2="1" draw:dots2-length="0.006cm" draw:distance="0.006cm"/>
    <draw:stroke-dash draw:name="Dashed_20__28_var_29__20_1682" draw:display-name="Dashed (var) 1682" draw:style="rect" draw:dots1="1" draw:dots1-length="0.006cm" draw:dots2="1" draw:dots2-length="0.006cm" draw:distance="0.006cm"/>
    <draw:stroke-dash draw:name="Dashed_20__28_var_29__20_1683" draw:display-name="Dashed (var) 1683" draw:style="rect" draw:dots1="1" draw:dots1-length="0.006cm" draw:dots2="1" draw:dots2-length="0.006cm" draw:distance="0.006cm"/>
    <draw:stroke-dash draw:name="Dashed_20__28_var_29__20_1684" draw:display-name="Dashed (var) 1684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86" draw:display-name="Dashed (var) 1686" draw:style="rect" draw:dots1="1" draw:dots1-length="0.006cm" draw:dots2="1" draw:dots2-length="0.006cm" draw:distance="0.006cm"/>
    <draw:stroke-dash draw:name="Dashed_20__28_var_29__20_1687" draw:display-name="Dashed (var) 1687" draw:style="rect" draw:dots1="1" draw:dots1-length="0.006cm" draw:dots2="1" draw:dots2-length="0.006cm" draw:distance="0.006cm"/>
    <draw:stroke-dash draw:name="Dashed_20__28_var_29__20_1688" draw:display-name="Dashed (var) 1688" draw:style="rect" draw:dots1="1" draw:dots1-length="0.006cm" draw:dots2="1" draw:dots2-length="0.006cm" draw:distance="0.006cm"/>
    <draw:stroke-dash draw:name="Dashed_20__28_var_29__20_1689" draw:display-name="Dashed (var) 1689" draw:style="rect" draw:dots1="1" draw:dots1-length="0.006cm" draw:dots2="1" draw:dots2-length="0.006cm" draw:distance="0.006cm"/>
    <draw:stroke-dash draw:name="Dashed_20__28_var_29__20_1690" draw:display-name="Dashed (var) 1690" draw:style="rect" draw:dots1="1" draw:dots1-length="0.006cm" draw:dots2="1" draw:dots2-length="0.006cm" draw:distance="0.006cm"/>
    <draw:stroke-dash draw:name="Dashed_20__28_var_29__20_1691" draw:display-name="Dashed (var) 1691" draw:style="rect" draw:dots1="1" draw:dots1-length="0.006cm" draw:dots2="1" draw:dots2-length="0.006cm" draw:distance="0.006cm"/>
    <draw:stroke-dash draw:name="Dashed_20__28_var_29__20_1692" draw:display-name="Dashed (var) 1692" draw:style="rect" draw:dots1="1" draw:dots1-length="0.006cm" draw:dots2="1" draw:dots2-length="0.006cm" draw:distance="0.006cm"/>
    <draw:stroke-dash draw:name="Dashed_20__28_var_29__20_1693" draw:display-name="Dashed (var) 1693" draw:style="rect" draw:dots1="1" draw:dots1-length="0.006cm" draw:dots2="1" draw:dots2-length="0.006cm" draw:distance="0.006cm"/>
    <draw:stroke-dash draw:name="Dashed_20__28_var_29__20_1694" draw:display-name="Dashed (var) 1694" draw:style="rect" draw:dots1="1" draw:dots1-length="0.006cm" draw:dots2="1" draw:dots2-length="0.006cm" draw:distance="0.006cm"/>
    <draw:stroke-dash draw:name="Dashed_20__28_var_29__20_1695" draw:display-name="Dashed (var) 1695" draw:style="rect" draw:dots1="1" draw:dots1-length="0.006cm" draw:dots2="1" draw:dots2-length="0.006cm" draw:distance="0.006cm"/>
    <draw:stroke-dash draw:name="Dashed_20__28_var_29__20_1696" draw:display-name="Dashed (var) 1696" draw:style="rect" draw:dots1="1" draw:dots1-length="0.006cm" draw:dots2="1" draw:dots2-length="0.006cm" draw:distance="0.006cm"/>
    <draw:stroke-dash draw:name="Dashed_20__28_var_29__20_1697" draw:display-name="Dashed (var) 1697" draw:style="rect" draw:dots1="1" draw:dots1-length="0.006cm" draw:dots2="1" draw:dots2-length="0.006cm" draw:distance="0.006cm"/>
    <draw:stroke-dash draw:name="Dashed_20__28_var_29__20_1698" draw:display-name="Dashed (var) 1698" draw:style="rect" draw:dots1="1" draw:dots1-length="0.006cm" draw:dots2="1" draw:dots2-length="0.006cm" draw:distance="0.006cm"/>
    <draw:stroke-dash draw:name="Dashed_20__28_var_29__20_1699" draw:display-name="Dashed (var) 1699" draw:style="rect" draw:dots1="1" draw:dots1-length="0.006cm" draw:dots2="1" draw:dots2-length="0.006cm" draw:distance="0.006cm"/>
    <draw:stroke-dash draw:name="Dashed_20__28_var_29__20_1700" draw:display-name="Dashed (var) 1700" draw:style="rect" draw:dots1="1" draw:dots1-length="0.006cm" draw:dots2="1" draw:dots2-length="0.006cm" draw:distance="0.006cm"/>
    <draw:stroke-dash draw:name="Dashed_20__28_var_29__20_1701" draw:display-name="Dashed (var) 1701" draw:style="rect" draw:dots1="1" draw:dots1-length="0.006cm" draw:dots2="1" draw:dots2-length="0.006cm" draw:distance="0.006cm"/>
    <draw:stroke-dash draw:name="Dashed_20__28_var_29__20_1702" draw:display-name="Dashed (var) 1702" draw:style="rect" draw:dots1="1" draw:dots1-length="0.006cm" draw:dots2="1" draw:dots2-length="0.006cm" draw:distance="0.006cm"/>
    <draw:stroke-dash draw:name="Dashed_20__28_var_29__20_1703" draw:display-name="Dashed (var) 1703" draw:style="rect" draw:dots1="1" draw:dots1-length="0.006cm" draw:dots2="1" draw:dots2-length="0.006cm" draw:distance="0.006cm"/>
    <draw:stroke-dash draw:name="Dashed_20__28_var_29__20_1704" draw:display-name="Dashed (var) 1704" draw:style="rect" draw:dots1="1" draw:dots1-length="0.006cm" draw:dots2="1" draw:dots2-length="0.006cm" draw:distance="0.006cm"/>
    <draw:stroke-dash draw:name="Dashed_20__28_var_29__20_1705" draw:display-name="Dashed (var) 1705" draw:style="rect" draw:dots1="1" draw:dots1-length="0.006cm" draw:dots2="1" draw:dots2-length="0.006cm" draw:distance="0.006cm"/>
    <draw:stroke-dash draw:name="Dashed_20__28_var_29__20_1706" draw:display-name="Dashed (var) 1706" draw:style="rect" draw:dots1="1" draw:dots1-length="0.006cm" draw:dots2="1" draw:dots2-length="0.006cm" draw:distance="0.006cm"/>
    <draw:stroke-dash draw:name="Dashed_20__28_var_29__20_1707" draw:display-name="Dashed (var) 1707" draw:style="rect" draw:dots1="1" draw:dots1-length="0.006cm" draw:dots2="1" draw:dots2-length="0.006cm" draw:distance="0.006cm"/>
    <draw:stroke-dash draw:name="Dashed_20__28_var_29__20_1708" draw:display-name="Dashed (var) 1708" draw:style="rect" draw:dots1="1" draw:dots1-length="0.006cm" draw:dots2="1" draw:dots2-length="0.006cm" draw:distance="0.006cm"/>
    <draw:stroke-dash draw:name="Dashed_20__28_var_29__20_1709" draw:display-name="Dashed (var) 1709" draw:style="rect" draw:dots1="1" draw:dots1-length="0.006cm" draw:dots2="1" draw:dots2-length="0.006cm" draw:distance="0.006cm"/>
    <draw:stroke-dash draw:name="Dashed_20__28_var_29__20_1710" draw:display-name="Dashed (var) 1710" draw:style="rect" draw:dots1="1" draw:dots1-length="0.006cm" draw:dots2="1" draw:dots2-length="0.006cm" draw:distance="0.006cm"/>
    <draw:stroke-dash draw:name="Dashed_20__28_var_29__20_1711" draw:display-name="Dashed (var) 1711" draw:style="rect" draw:dots1="1" draw:dots1-length="0.006cm" draw:dots2="1" draw:dots2-length="0.006cm" draw:distance="0.006cm"/>
    <draw:stroke-dash draw:name="Dashed_20__28_var_29__20_1712" draw:display-name="Dashed (var) 1712" draw:style="rect" draw:dots1="1" draw:dots1-length="0.006cm" draw:dots2="1" draw:dots2-length="0.006cm" draw:distance="0.006cm"/>
    <draw:stroke-dash draw:name="Dashed_20__28_var_29__20_1713" draw:display-name="Dashed (var) 1713" draw:style="rect" draw:dots1="1" draw:dots1-length="0.006cm" draw:dots2="1" draw:dots2-length="0.006cm" draw:distance="0.006cm"/>
    <draw:stroke-dash draw:name="Dashed_20__28_var_29__20_1714" draw:display-name="Dashed (var) 1714" draw:style="rect" draw:dots1="1" draw:dots1-length="0.006cm" draw:dots2="1" draw:dots2-length="0.006cm" draw:distance="0.006cm"/>
    <draw:stroke-dash draw:name="Dashed_20__28_var_29__20_1715" draw:display-name="Dashed (var) 1715" draw:style="rect" draw:dots1="1" draw:dots1-length="0.006cm" draw:dots2="1" draw:dots2-length="0.006cm" draw:distance="0.006cm"/>
    <draw:stroke-dash draw:name="Dashed_20__28_var_29__20_1716" draw:display-name="Dashed (var) 1716" draw:style="rect" draw:dots1="1" draw:dots1-length="0.006cm" draw:dots2="1" draw:dots2-length="0.006cm" draw:distance="0.006cm"/>
    <draw:stroke-dash draw:name="Dashed_20__28_var_29__20_1717" draw:display-name="Dashed (var) 1717" draw:style="rect" draw:dots1="1" draw:dots1-length="0.006cm" draw:dots2="1" draw:dots2-length="0.006cm" draw:distance="0.006cm"/>
    <draw:stroke-dash draw:name="Dashed_20__28_var_29__20_1718" draw:display-name="Dashed (var) 1718" draw:style="rect" draw:dots1="1" draw:dots1-length="0.006cm" draw:dots2="1" draw:dots2-length="0.006cm" draw:distance="0.006cm"/>
    <draw:stroke-dash draw:name="Dashed_20__28_var_29__20_1719" draw:display-name="Dashed (var) 1719" draw:style="rect" draw:dots1="1" draw:dots1-length="0.006cm" draw:dots2="1" draw:dots2-length="0.006cm" draw:distance="0.006cm"/>
    <draw:stroke-dash draw:name="Dashed_20__28_var_29__20_2896" draw:display-name="Dashed (var) 2896" draw:style="rect" draw:dots1="1" draw:dots1-length="0.011cm" draw:dots2="1" draw:dots2-length="0.011cm" draw:distance="0.011cm"/>
    <draw:stroke-dash draw:name="Dashed_20__28_var_29__20_2897" draw:display-name="Dashed (var) 2897" draw:style="rect" draw:dots1="1" draw:dots1-length="0.011cm" draw:dots2="1" draw:dots2-length="0.011cm" draw:distance="0.011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982" draw:display-name="Dashed (var) 3982" draw:style="rect" draw:dots1="1" draw:dots1-length="0.006cm" draw:dots2="1" draw:dots2-length="0.006cm" draw:distance="0.006cm"/>
    <draw:stroke-dash draw:name="Dashed_20__28_var_29__20_3983" draw:display-name="Dashed (var) 3983" draw:style="rect" draw:dots1="1" draw:dots1-length="0.006cm" draw:dots2="1" draw:dots2-length="0.006cm" draw:distance="0.006cm"/>
    <draw:stroke-dash draw:name="Dashed_20__28_var_29__20_3984" draw:display-name="Dashed (var) 3984" draw:style="rect" draw:dots1="1" draw:dots1-length="0.006cm" draw:dots2="1" draw:dots2-length="0.006cm" draw:distance="0.006cm"/>
    <draw:stroke-dash draw:name="Dashed_20__28_var_29__20_3985" draw:display-name="Dashed (var) 3985" draw:style="rect" draw:dots1="1" draw:dots1-length="0.006cm" draw:dots2="1" draw:dots2-length="0.006cm" draw:distance="0.006cm"/>
    <draw:stroke-dash draw:name="Dashed_20__28_var_29__20_3986" draw:display-name="Dashed (var) 3986" draw:style="rect" draw:dots1="1" draw:dots1-length="0.006cm" draw:dots2="1" draw:dots2-length="0.006cm" draw:distance="0.006cm"/>
    <draw:stroke-dash draw:name="Dashed_20__28_var_29__20_3987" draw:display-name="Dashed (var) 3987" draw:style="rect" draw:dots1="1" draw:dots1-length="0.006cm" draw:dots2="1" draw:dots2-length="0.006cm" draw:distance="0.006cm"/>
    <draw:stroke-dash draw:name="Dashed_20__28_var_29__20_3995" draw:display-name="Dashed (var) 3995" draw:style="rect" draw:dots1="1" draw:dots1-length="0.001cm" draw:dots2="1" draw:dots2-length="0.001cm" draw:distance="0.001cm"/>
    <draw:stroke-dash draw:name="Dashed_20__28_var_29__20_3996" draw:display-name="Dashed (var) 3996" draw:style="rect" draw:dots1="1" draw:dots1-length="0.001cm" draw:dots2="1" draw:dots2-length="0.001cm" draw:distance="0.001cm"/>
    <draw:stroke-dash draw:name="Dashed_20__28_var_29__20_4007" draw:display-name="Dashed (var) 4007" draw:style="rect" draw:dots1="1" draw:dots1-length="0.002cm" draw:dots2="1" draw:dots2-length="0.002cm" draw:distance="0.002cm"/>
    <draw:stroke-dash draw:name="Dashed_20__28_var_29__20_4008" draw:display-name="Dashed (var) 4008" draw:style="rect" draw:dots1="1" draw:dots1-length="0.002cm" draw:dots2="1" draw:dots2-length="0.002cm" draw:distance="0.002cm"/>
    <draw:stroke-dash draw:name="Dashed_20__28_var_29__20_4009" draw:display-name="Dashed (var) 4009" draw:style="rect" draw:dots1="1" draw:dots1-length="0.001cm" draw:dots2="1" draw:dots2-length="0.001cm" draw:distance="0.001cm"/>
    <draw:stroke-dash draw:name="Dashed_20__28_var_29__20_4010" draw:display-name="Dashed (var) 4010" draw:style="rect" draw:dots1="1" draw:dots1-length="0.001cm" draw:dots2="1" draw:dots2-length="0.001cm" draw:distance="0.001cm"/>
    <draw:stroke-dash draw:name="Dashed_20__28_var_29__20_4011" draw:display-name="Dashed (var) 4011" draw:style="rect" draw:dots1="1" draw:dots1-length="63%" draw:distance="63%"/>
    <draw:stroke-dash draw:name="Dashed_20__28_var_29__20_4012" draw:display-name="Dashed (var) 4012" draw:style="rect" draw:dots1="1" draw:dots1-length="0.001cm" draw:dots2="1" draw:dots2-length="0.001cm" draw:distance="0.001cm"/>
    <draw:stroke-dash draw:name="Dashed_20__28_var_29__20_4013" draw:display-name="Dashed (var) 4013" draw:style="rect" draw:dots1="1" draw:dots1-length="0.001cm" draw:dots2="1" draw:dots2-length="0.001cm" draw:distance="0.001cm"/>
    <draw:stroke-dash draw:name="Dashed_20__28_var_29__20_4039" draw:display-name="Dashed (var) 4039" draw:style="rect" draw:dots1="1" draw:dots1-length="0.006cm" draw:dots2="1" draw:dots2-length="0.006cm" draw:distance="0.006cm"/>
    <draw:stroke-dash draw:name="Dashed_20__28_var_29__20_4040" draw:display-name="Dashed (var) 4040" draw:style="rect" draw:dots1="1" draw:dots1-length="0.006cm" draw:dots2="1" draw:dots2-length="0.006cm" draw:distance="0.006cm"/>
    <draw:stroke-dash draw:name="Dashed_20__28_var_29__20_4041" draw:display-name="Dashed (var) 4041" draw:style="rect" draw:dots1="1" draw:dots1-length="0.006cm" draw:dots2="1" draw:dots2-length="0.006cm" draw:distance="0.006cm"/>
    <draw:stroke-dash draw:name="Dashed_20__28_var_29__20_4042" draw:display-name="Dashed (var) 4042" draw:style="rect" draw:dots1="1" draw:dots1-length="0.006cm" draw:dots2="1" draw:dots2-length="0.006cm" draw:distance="0.006cm"/>
    <draw:stroke-dash draw:name="Dashed_20__28_var_29__20_4043" draw:display-name="Dashed (var) 4043" draw:style="rect" draw:dots1="1" draw:dots1-length="0.006cm" draw:dots2="1" draw:dots2-length="0.006cm" draw:distance="0.006cm"/>
    <draw:stroke-dash draw:name="Dashed_20__28_var_29__20_4044" draw:display-name="Dashed (var) 4044" draw:style="rect" draw:dots1="1" draw:dots1-length="0.006cm" draw:dots2="1" draw:dots2-length="0.006cm" draw:distance="0.006cm"/>
    <draw:stroke-dash draw:name="Dashed_20__28_var_29__20_4045" draw:display-name="Dashed (var) 4045" draw:style="rect" draw:dots1="1" draw:dots1-length="0.006cm" draw:dots2="1" draw:dots2-length="0.006cm" draw:distance="0.006cm"/>
    <draw:stroke-dash draw:name="Dashed_20__28_var_29__20_4046" draw:display-name="Dashed (var) 4046" draw:style="rect" draw:dots1="1" draw:dots1-length="0.006cm" draw:dots2="1" draw:dots2-length="0.006cm" draw:distance="0.006cm"/>
    <draw:stroke-dash draw:name="Dashed_20__28_var_29__20_5379" draw:display-name="Dashed (var) 5379" draw:style="rect" draw:dots1="1" draw:dots1-length="0.002cm" draw:dots2="1" draw:dots2-length="0.002cm" draw:distance="0.002cm"/>
    <draw:stroke-dash draw:name="Dashed_20__28_var_29__20_5380" draw:display-name="Dashed (var) 5380" draw:style="rect" draw:dots1="1" draw:dots1-length="0.002cm" draw:dots2="1" draw:dots2-length="0.002cm" draw:distance="0.002cm"/>
    <draw:stroke-dash draw:name="Dashed_20__28_var_29__20_5381" draw:display-name="Dashed (var) 5381" draw:style="rect" draw:dots1="1" draw:dots1-length="0.002cm" draw:dots2="1" draw:dots2-length="0.002cm" draw:distance="0.002cm"/>
    <draw:stroke-dash draw:name="Dashed_20__28_var_29__20_5382" draw:display-name="Dashed (var) 5382" draw:style="rect" draw:dots1="1" draw:dots1-length="0.002cm" draw:dots2="1" draw:dots2-length="0.002cm" draw:distance="0.002cm"/>
    <draw:stroke-dash draw:name="Dashed_20__28_var_29__20_5383" draw:display-name="Dashed (var) 5383" draw:style="rect" draw:dots1="1" draw:dots1-length="0.002cm" draw:dots2="1" draw:dots2-length="0.002cm" draw:distance="0.002cm"/>
    <draw:stroke-dash draw:name="Dashed_20__28_var_29__20_5385" draw:display-name="Dashed (var) 5385" draw:style="rect" draw:dots1="1" draw:dots1-length="0.002cm" draw:dots2="1" draw:dots2-length="0.002cm" draw:distance="0.002cm"/>
    <draw:stroke-dash draw:name="Dashed_20__28_var_29__20_5390" draw:display-name="Dashed (var) 5390" draw:style="rect" draw:dots1="1" draw:dots1-length="0.002cm" draw:dots2="1" draw:dots2-length="0.002cm" draw:distance="0.002cm"/>
    <draw:stroke-dash draw:name="Dashed_20__28_var_29__20_5394" draw:display-name="Dashed (var) 5394" draw:style="rect" draw:dots1="1" draw:dots1-length="0.002cm" draw:dots2="1" draw:dots2-length="0.002cm" draw:distance="0.002cm"/>
    <draw:stroke-dash draw:name="Dashed_20__28_var_29__20_5410" draw:display-name="Dashed (var) 5410" draw:style="rect" draw:dots1="1" draw:dots1-length="0.002cm" draw:dots2="1" draw:dots2-length="0.002cm" draw:distance="0.002cm"/>
    <draw:stroke-dash draw:name="Dashed_20__28_var_29__20_5411" draw:display-name="Dashed (var) 5411" draw:style="rect" draw:dots1="1" draw:dots1-length="0.002cm" draw:dots2="1" draw:dots2-length="0.002cm" draw:distance="0.002cm"/>
    <draw:stroke-dash draw:name="Dashed_20__28_var_29__20_5418" draw:display-name="Dashed (var) 5418" draw:style="rect" draw:dots1="1" draw:dots1-length="0.002cm" draw:dots2="1" draw:dots2-length="0.002cm" draw:distance="0.002cm"/>
    <draw:stroke-dash draw:name="Dashed_20__28_var_29__20_5421" draw:display-name="Dashed (var) 5421" draw:style="rect" draw:dots1="3" draw:dots1-length="20%" draw:dots2="3" draw:distance="10%"/>
    <draw:stroke-dash draw:name="Dashed_20__28_var_29__20_5422" draw:display-name="Dashed (var) 5422" draw:style="rect" draw:dots1="3" draw:dots1-length="20%" draw:dots2="3" draw:distance="10%"/>
    <draw:stroke-dash draw:name="Dashed_20__28_var_29__20_5427" draw:display-name="Dashed (var) 5427" draw:style="rect" draw:dots1="1" draw:dots1-length="0.002cm" draw:dots2="1" draw:dots2-length="0.002cm" draw:distance="0.002cm"/>
    <draw:stroke-dash draw:name="Dashed_20__28_var_29__20_5428" draw:display-name="Dashed (var) 5428" draw:style="rect" draw:dots1="1" draw:dots1-length="0.002cm" draw:dots2="1" draw:dots2-length="0.002cm" draw:distance="0.002cm"/>
    <draw:stroke-dash draw:name="Dashed_20__28_var_29__20_5429" draw:display-name="Dashed (var) 5429" draw:style="rect" draw:dots1="1" draw:dots1-length="0.002cm" draw:dots2="1" draw:dots2-length="0.002cm" draw:distance="0.002cm"/>
    <draw:stroke-dash draw:name="Dashed_20__28_var_29__20_5430" draw:display-name="Dashed (var) 5430" draw:style="rect" draw:dots1="1" draw:dots1-length="0.002cm" draw:dots2="1" draw:dots2-length="0.002cm" draw:distance="0.002cm"/>
    <draw:stroke-dash draw:name="Dashed_20__28_var_29__20_5431" draw:display-name="Dashed (var) 5431" draw:style="rect" draw:dots1="1" draw:dots1-length="0.002cm" draw:dots2="1" draw:dots2-length="0.002cm" draw:distance="0.002cm"/>
    <draw:stroke-dash draw:name="Dashed_20__28_var_29__20_5432" draw:display-name="Dashed (var) 5432" draw:style="rect" draw:dots1="1" draw:dots1-length="0.002cm" draw:dots2="1" draw:dots2-length="0.002cm" draw:distance="0.002cm"/>
    <draw:stroke-dash draw:name="Dashed_20__28_var_29__20_5797" draw:display-name="Dashed (var) 5797" draw:style="rect" draw:dots1="1" draw:dots2="1" draw:dots2-length="0.016cm" draw:distance="0.016cm"/>
    <draw:stroke-dash draw:name="Dashed_20__28_var_29__20_5798" draw:display-name="Dashed (var) 5798" draw:style="rect" draw:dots1="1" draw:dots2="1" draw:dots2-length="0.016cm" draw:distance="0.016cm"/>
    <draw:stroke-dash draw:name="Dashed_20__28_var_29__20_5799" draw:display-name="Dashed (var) 5799" draw:style="rect" draw:dots1="1" draw:dots2="1" draw:dots2-length="0.016cm" draw:distance="0.016cm"/>
    <draw:stroke-dash draw:name="Dashed_20__28_var_29__20_5800" draw:display-name="Dashed (var) 5800" draw:style="rect" draw:dots1="1" draw:dots2="1" draw:dots2-length="0.016cm" draw:distance="0.016cm"/>
    <draw:stroke-dash draw:name="Dashed_20__28_var_29__20_5801" draw:display-name="Dashed (var) 5801" draw:style="rect" draw:dots1="1" draw:dots2="1" draw:dots2-length="0.016cm" draw:distance="0.016cm"/>
    <draw:stroke-dash draw:name="Dashed_20__28_var_29__20_5802" draw:display-name="Dashed (var) 5802" draw:style="rect" draw:dots1="1" draw:dots2="1" draw:dots2-length="0.016cm" draw:distance="0.016cm"/>
    <draw:stroke-dash draw:name="Dashed_20__28_var_29__20_5858" draw:display-name="Dashed (var) 5858" draw:style="rect" draw:dots1="1" draw:dots1-length="0.011cm" draw:dots2="1" draw:dots2-length="0.011cm" draw:distance="0.011cm"/>
    <draw:stroke-dash draw:name="Dashed_20__28_var_29__20_5861" draw:display-name="Dashed (var) 5861" draw:style="rect" draw:dots1="1" draw:dots1-length="0.011cm" draw:dots2="1" draw:dots2-length="0.011cm" draw:distance="0.011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0" draw:display-name="Dashed (var) 6010" draw:style="rect" draw:dots1="1" draw:dots1-length="0.006cm" draw:dots2="1" draw:dots2-length="0.006cm" draw:distance="0.006cm"/>
    <draw:stroke-dash draw:name="Dashed_20__28_var_29__20_6011" draw:display-name="Dashed (var) 6011" draw:style="rect" draw:dots1="1" draw:dots1-length="0.006cm" draw:dots2="1" draw:dots2-length="0.006cm" draw:distance="0.006cm"/>
    <draw:stroke-dash draw:name="Dashed_20__28_var_29__20_6014" draw:display-name="Dashed (var) 6014" draw:style="rect" draw:dots1="1" draw:dots1-length="0.006cm" draw:dots2="1" draw:dots2-length="0.006cm" draw:distance="0.006cm"/>
    <draw:stroke-dash draw:name="Dashed_20__28_var_29__20_6015" draw:display-name="Dashed (var) 6015" draw:style="rect" draw:dots1="1" draw:dots1-length="0.006cm" draw:dots2="1" draw:dots2-length="0.006cm" draw:distance="0.006cm"/>
    <draw:stroke-dash draw:name="Dashed_20__28_var_29__20_6016" draw:display-name="Dashed (var) 6016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11cm" draw:dots2="1" draw:dots2-length="0.011cm" draw:distance="0.011cm"/>
    <draw:stroke-dash draw:name="Dashed_20__28_var_29__20_6033" draw:display-name="Dashed (var) 6033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83" draw:display-name="Dashed (var) 6083" draw:style="rect" draw:dots1="1" draw:dots1-length="0.011cm" draw:dots2="1" draw:dots2-length="0.011cm" draw:distance="0.011cm"/>
    <draw:stroke-dash draw:name="Dashed_20__28_var_29__20_6084" draw:display-name="Dashed (var) 6084" draw:style="rect" draw:dots1="1" draw:dots1-length="0.011cm" draw:dots2="1" draw:dots2-length="0.011cm" draw:distance="0.011cm"/>
    <draw:stroke-dash draw:name="Dashed_20__28_var_29__20_6085" draw:display-name="Dashed (var) 6085" draw:style="rect" draw:dots1="1" draw:dots1-length="0.011cm" draw:dots2="1" draw:dots2-length="0.011cm" draw:distance="0.011cm"/>
    <draw:stroke-dash draw:name="Dashed_20__28_var_29__20_6086" draw:display-name="Dashed (var) 6086" draw:style="rect" draw:dots1="1" draw:dots1-length="0.011cm" draw:dots2="1" draw:dots2-length="0.011cm" draw:distance="0.011cm"/>
    <draw:stroke-dash draw:name="Dashed_20__28_var_29__20_6087" draw:display-name="Dashed (var) 6087" draw:style="rect" draw:dots1="1" draw:dots1-length="0.011cm" draw:dots2="1" draw:dots2-length="0.011cm" draw:distance="0.011cm"/>
    <draw:stroke-dash draw:name="Dashed_20__28_var_29__20_6088" draw:display-name="Dashed (var) 6088" draw:style="rect" draw:dots1="1" draw:dots1-length="0.011cm" draw:dots2="1" draw:dots2-length="0.011cm" draw:distance="0.011cm"/>
    <draw:stroke-dash draw:name="Dashed_20__28_var_29__20_6089" draw:display-name="Dashed (var) 6089" draw:style="rect" draw:dots1="1" draw:dots1-length="0.011cm" draw:dots2="1" draw:dots2-length="0.011cm" draw:distance="0.011cm"/>
    <draw:stroke-dash draw:name="Dashed_20__28_var_29__20_6090" draw:display-name="Dashed (var) 6090" draw:style="rect" draw:dots1="1" draw:dots1-length="0.011cm" draw:dots2="1" draw:dots2-length="0.011cm" draw:distance="0.011cm"/>
    <draw:stroke-dash draw:name="Dashed_20__28_var_29__20_6091" draw:display-name="Dashed (var) 6091" draw:style="rect" draw:dots1="1" draw:dots1-length="0.011cm" draw:dots2="1" draw:dots2-length="0.011cm" draw:distance="0.011cm"/>
    <draw:stroke-dash draw:name="Dashed_20__28_var_29__20_6092" draw:display-name="Dashed (var) 6092" draw:style="rect" draw:dots1="1" draw:dots1-length="0.011cm" draw:dots2="1" draw:dots2-length="0.011cm" draw:distance="0.011cm"/>
    <draw:stroke-dash draw:name="Dashed_20__28_var_29__20_6093" draw:display-name="Dashed (var) 6093" draw:style="rect" draw:dots1="1" draw:dots1-length="0.011cm" draw:dots2="1" draw:dots2-length="0.011cm" draw:distance="0.011cm"/>
    <draw:stroke-dash draw:name="Dashed_20__28_var_29__20_6094" draw:display-name="Dashed (var) 6094" draw:style="rect" draw:dots1="1" draw:dots1-length="0.011cm" draw:dots2="1" draw:dots2-length="0.011cm" draw:distance="0.011cm"/>
    <draw:stroke-dash draw:name="Dashed_20__28_var_29__20_6095" draw:display-name="Dashed (var) 6095" draw:style="rect" draw:dots1="1" draw:dots1-length="0.011cm" draw:dots2="1" draw:dots2-length="0.011cm" draw:distance="0.011cm"/>
    <draw:stroke-dash draw:name="Dashed_20__28_var_29__20_6096" draw:display-name="Dashed (var) 6096" draw:style="rect" draw:dots1="1" draw:dots1-length="0.011cm" draw:dots2="1" draw:dots2-length="0.011cm" draw:distance="0.011cm"/>
    <draw:stroke-dash draw:name="Dashed_20__28_var_29__20_6097" draw:display-name="Dashed (var) 6097" draw:style="rect" draw:dots1="1" draw:dots1-length="0.011cm" draw:dots2="1" draw:dots2-length="0.011cm" draw:distance="0.011cm"/>
    <draw:stroke-dash draw:name="Dashed_20__28_var_29__20_6098" draw:display-name="Dashed (var) 6098" draw:style="rect" draw:dots1="1" draw:dots1-length="0.011cm" draw:dots2="1" draw:dots2-length="0.011cm" draw:distance="0.011cm"/>
    <draw:stroke-dash draw:name="Dashed_20__28_var_29__20_6099" draw:display-name="Dashed (var) 6099" draw:style="rect" draw:dots1="1" draw:dots1-length="0.011cm" draw:dots2="1" draw:dots2-length="0.011cm" draw:distance="0.011cm"/>
    <draw:stroke-dash draw:name="Dashed_20__28_var_29__20_6100" draw:display-name="Dashed (var) 6100" draw:style="rect" draw:dots1="1" draw:dots1-length="0.011cm" draw:dots2="1" draw:dots2-length="0.011cm" draw:distance="0.011cm"/>
    <draw:stroke-dash draw:name="Dashed_20__28_var_29__20_6287" draw:display-name="Dashed (var) 6287" draw:style="rect" draw:dots1="1" draw:dots2="1" draw:dots2-length="0.016cm" draw:distance="0.016cm"/>
    <draw:stroke-dash draw:name="Dashed_20__28_var_29__20_6288" draw:display-name="Dashed (var) 6288" draw:style="rect" draw:dots1="1" draw:dots2="1" draw:dots2-length="0.016cm" draw:distance="0.016cm"/>
    <draw:stroke-dash draw:name="Dashed_20__28_var_29__20_6289" draw:display-name="Dashed (var) 6289" draw:style="rect" draw:dots1="1" draw:dots2="1" draw:dots2-length="0.016cm" draw:distance="0.016cm"/>
    <draw:stroke-dash draw:name="Dashed_20__28_var_29__20_6290" draw:display-name="Dashed (var) 6290" draw:style="rect" draw:dots1="1" draw:dots2="1" draw:dots2-length="0.016cm" draw:distance="0.016cm"/>
    <draw:stroke-dash draw:name="Dashed_20__28_var_29__20_6291" draw:display-name="Dashed (var) 6291" draw:style="rect" draw:dots1="1" draw:dots2="1" draw:dots2-length="0.016cm" draw:distance="0.016cm"/>
    <draw:stroke-dash draw:name="Dashed_20__28_var_29__20_6292" draw:display-name="Dashed (var) 6292" draw:style="rect" draw:dots1="1" draw:dots2="1" draw:dots2-length="0.016cm" draw:distance="0.016cm"/>
    <draw:stroke-dash draw:name="Dashed_20__28_var_29__20_6293" draw:display-name="Dashed (var) 6293" draw:style="rect" draw:dots1="1" draw:dots2="1" draw:dots2-length="0.016cm" draw:distance="0.016cm"/>
    <draw:stroke-dash draw:name="Dashed_20__28_var_29__20_6325" draw:display-name="Dashed (var) 6325" draw:style="rect" draw:dots1="1" draw:dots1-length="0.016cm" draw:dots2="1" draw:dots2-length="0.016cm" draw:distance="0.016cm"/>
    <draw:stroke-dash draw:name="Dashed_20__28_var_29__20_6469" draw:display-name="Dashed (var) 6469" draw:style="rect" draw:dots1="1" draw:dots1-length="0.006cm" draw:dots2="1" draw:dots2-length="0.006cm" draw:distance="0.006cm"/>
    <draw:stroke-dash draw:name="Dashed_20__28_var_29__20_6470" draw:display-name="Dashed (var) 6470" draw:style="rect" draw:dots1="1" draw:dots1-length="0.006cm" draw:dots2="1" draw:dots2-length="0.006cm" draw:distance="0.006cm"/>
    <draw:stroke-dash draw:name="Dashed_20__28_var_29__20_6471" draw:display-name="Dashed (var) 6471" draw:style="rect" draw:dots1="1" draw:dots1-length="0.006cm" draw:dots2="1" draw:dots2-length="0.006cm" draw:distance="0.006cm"/>
    <draw:stroke-dash draw:name="Dashed_20__28_var_29__20_6472" draw:display-name="Dashed (var) 6472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6cm" draw:dots2="1" draw:dots2-length="0.006cm" draw:distance="0.006cm"/>
    <draw:stroke-dash draw:name="Dashed_20__28_var_29__20_6475" draw:display-name="Dashed (var) 6475" draw:style="rect" draw:dots1="1" draw:dots1-length="0.006cm" draw:dots2="1" draw:dots2-length="0.006cm" draw:distance="0.006cm"/>
    <draw:stroke-dash draw:name="Dashed_20__28_var_29__20_6476" draw:display-name="Dashed (var) 6476" draw:style="rect" draw:dots1="1" draw:dots1-length="0.006cm" draw:dots2="1" draw:dots2-length="0.006cm" draw:distance="0.006cm"/>
    <draw:stroke-dash draw:name="Dashed_20__28_var_29__20_6477" draw:display-name="Dashed (var) 6477" draw:style="rect" draw:dots1="1" draw:dots1-length="0.006cm" draw:dots2="1" draw:dots2-length="0.006cm" draw:distance="0.006cm"/>
    <draw:stroke-dash draw:name="Dashed_20__28_var_29__20_6478" draw:display-name="Dashed (var) 6478" draw:style="rect" draw:dots1="1" draw:dots1-length="0.006cm" draw:dots2="1" draw:dots2-length="0.006cm" draw:distance="0.006cm"/>
    <draw:stroke-dash draw:name="Dashed_20__28_var_29__20_6479" draw:display-name="Dashed (var) 6479" draw:style="rect" draw:dots1="1" draw:dots1-length="0.006cm" draw:dots2="1" draw:dots2-length="0.006cm" draw:distance="0.006cm"/>
    <draw:stroke-dash draw:name="Dashed_20__28_var_29__20_6480" draw:display-name="Dashed (var) 6480" draw:style="rect" draw:dots1="1" draw:dots1-length="0.006cm" draw:dots2="1" draw:dots2-length="0.006cm" draw:distance="0.006cm"/>
    <draw:stroke-dash draw:name="Dashed_20__28_var_29__20_6481" draw:display-name="Dashed (var) 6481" draw:style="rect" draw:dots1="1" draw:dots1-length="0.006cm" draw:dots2="1" draw:dots2-length="0.006cm" draw:distance="0.006cm"/>
    <draw:stroke-dash draw:name="Dashed_20__28_var_29__20_6482" draw:display-name="Dashed (var) 6482" draw:style="rect" draw:dots1="1" draw:dots1-length="0.006cm" draw:dots2="1" draw:dots2-length="0.006cm" draw:distance="0.006cm"/>
    <draw:stroke-dash draw:name="Dashed_20__28_var_29__20_6483" draw:display-name="Dashed (var) 6483" draw:style="rect" draw:dots1="1" draw:dots1-length="0.006cm" draw:dots2="1" draw:dots2-length="0.006cm" draw:distance="0.006cm"/>
    <draw:stroke-dash draw:name="Dashed_20__28_var_29__20_6484" draw:display-name="Dashed (var) 6484" draw:style="rect" draw:dots1="1" draw:dots1-length="0.006cm" draw:dots2="1" draw:dots2-length="0.006cm" draw:distance="0.006cm"/>
    <draw:stroke-dash draw:name="Dashed_20__28_var_29__20_6485" draw:display-name="Dashed (var) 6485" draw:style="rect" draw:dots1="1" draw:dots1-length="0.006cm" draw:dots2="1" draw:dots2-length="0.006cm" draw:distance="0.006cm"/>
    <draw:stroke-dash draw:name="Dashed_20__28_var_29__20_6486" draw:display-name="Dashed (var) 6486" draw:style="rect" draw:dots1="1" draw:dots1-length="0.006cm" draw:dots2="1" draw:dots2-length="0.006cm" draw:distance="0.006cm"/>
    <draw:stroke-dash draw:name="Dashed_20__28_var_29__20_6487" draw:display-name="Dashed (var) 6487" draw:style="rect" draw:dots1="1" draw:dots1-length="0.006cm" draw:dots2="1" draw:dots2-length="0.006cm" draw:distance="0.006cm"/>
    <draw:stroke-dash draw:name="Dashed_20__28_var_29__20_6488" draw:display-name="Dashed (var) 6488" draw:style="rect" draw:dots1="1" draw:dots1-length="0.006cm" draw:dots2="1" draw:dots2-length="0.006cm" draw:distance="0.006cm"/>
    <draw:stroke-dash draw:name="Dashed_20__28_var_29__20_6489" draw:display-name="Dashed (var) 6489" draw:style="rect" draw:dots1="1" draw:dots1-length="0.006cm" draw:dots2="1" draw:dots2-length="0.006cm" draw:distance="0.006cm"/>
    <draw:stroke-dash draw:name="Dashed_20__28_var_29__20_6490" draw:display-name="Dashed (var) 6490" draw:style="rect" draw:dots1="1" draw:dots1-length="0.006cm" draw:dots2="1" draw:dots2-length="0.006cm" draw:distance="0.006cm"/>
    <draw:stroke-dash draw:name="Dashed_20__28_var_29__20_6491" draw:display-name="Dashed (var) 6491" draw:style="rect" draw:dots1="1" draw:dots1-length="0.006cm" draw:dots2="1" draw:dots2-length="0.006cm" draw:distance="0.006cm"/>
    <draw:stroke-dash draw:name="Dashed_20__28_var_29__20_6492" draw:display-name="Dashed (var) 6492" draw:style="rect" draw:dots1="1" draw:dots1-length="0.006cm" draw:dots2="1" draw:dots2-length="0.006cm" draw:distance="0.006cm"/>
    <draw:stroke-dash draw:name="Dashed_20__28_var_29__20_6493" draw:display-name="Dashed (var) 6493" draw:style="rect" draw:dots1="1" draw:dots1-length="0.006cm" draw:dots2="1" draw:dots2-length="0.006cm" draw:distance="0.006cm"/>
    <draw:stroke-dash draw:name="Dashed_20__28_var_29__20_6494" draw:display-name="Dashed (var) 6494" draw:style="rect" draw:dots1="1" draw:dots1-length="0.006cm" draw:dots2="1" draw:dots2-length="0.006cm" draw:distance="0.006cm"/>
    <draw:stroke-dash draw:name="Dashed_20__28_var_29__20_6495" draw:display-name="Dashed (var) 6495" draw:style="rect" draw:dots1="1" draw:dots1-length="0.006cm" draw:dots2="1" draw:dots2-length="0.006cm" draw:distance="0.006cm"/>
    <draw:stroke-dash draw:name="Dashed_20__28_var_29__20_6496" draw:display-name="Dashed (var) 6496" draw:style="rect" draw:dots1="1" draw:dots1-length="0.006cm" draw:dots2="1" draw:dots2-length="0.006cm" draw:distance="0.006cm"/>
    <draw:stroke-dash draw:name="Dashed_20__28_var_29__20_6497" draw:display-name="Dashed (var) 6497" draw:style="rect" draw:dots1="1" draw:dots1-length="0.006cm" draw:dots2="1" draw:dots2-length="0.006cm" draw:distance="0.006cm"/>
    <draw:stroke-dash draw:name="Dashed_20__28_var_29__20_6498" draw:display-name="Dashed (var) 6498" draw:style="rect" draw:dots1="1" draw:dots1-length="0.006cm" draw:dots2="1" draw:dots2-length="0.006cm" draw:distance="0.006cm"/>
    <draw:stroke-dash draw:name="Dashed_20__28_var_29__20_6499" draw:display-name="Dashed (var) 6499" draw:style="rect" draw:dots1="1" draw:dots1-length="0.006cm" draw:dots2="1" draw:dots2-length="0.006cm" draw:distance="0.006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06cm" draw:dots2="1" draw:dots2-length="0.006cm" draw:distance="0.006cm"/>
    <draw:stroke-dash draw:name="Dashed_20__28_var_29__20_6533" draw:display-name="Dashed (var) 6533" draw:style="rect" draw:dots1="1" draw:dots1-length="0.006cm" draw:dots2="1" draw:dots2-length="0.006cm" draw:distance="0.006cm"/>
    <draw:stroke-dash draw:name="Dashed_20__28_var_29__20_6534" draw:display-name="Dashed (var) 6534" draw:style="rect" draw:dots1="1" draw:dots1-length="0.006cm" draw:dots2="1" draw:dots2-length="0.006cm" draw:distance="0.006cm"/>
    <draw:stroke-dash draw:name="Dashed_20__28_var_29__20_6535" draw:display-name="Dashed (var) 6535" draw:style="rect" draw:dots1="1" draw:dots1-length="0.006cm" draw:dots2="1" draw:dots2-length="0.006cm" draw:distance="0.006cm"/>
    <draw:stroke-dash draw:name="Dashed_20__28_var_29__20_6536" draw:display-name="Dashed (var) 6536" draw:style="rect" draw:dots1="1" draw:dots1-length="0.006cm" draw:dots2="1" draw:dots2-length="0.006cm" draw:distance="0.006cm"/>
    <draw:stroke-dash draw:name="Dashed_20__28_var_29__20_6537" draw:display-name="Dashed (var) 6537" draw:style="rect" draw:dots1="1" draw:dots1-length="0.006cm" draw:dots2="1" draw:dots2-length="0.006cm" draw:distance="0.006cm"/>
    <draw:stroke-dash draw:name="Dashed_20__28_var_29__20_6538" draw:display-name="Dashed (var) 6538" draw:style="rect" draw:dots1="1" draw:dots1-length="0.006cm" draw:dots2="1" draw:dots2-length="0.006cm" draw:distance="0.006cm"/>
    <draw:stroke-dash draw:name="Dashed_20__28_var_29__20_6539" draw:display-name="Dashed (var) 6539" draw:style="rect" draw:dots1="1" draw:dots1-length="0.006cm" draw:dots2="1" draw:dots2-length="0.006cm" draw:distance="0.006cm"/>
    <draw:stroke-dash draw:name="Dashed_20__28_var_29__20_6540" draw:display-name="Dashed (var) 6540" draw:style="rect" draw:dots1="1" draw:dots1-length="0.006cm" draw:dots2="1" draw:dots2-length="0.006cm" draw:distance="0.006cm"/>
    <draw:stroke-dash draw:name="Dashed_20__28_var_29__20_6541" draw:display-name="Dashed (var) 6541" draw:style="rect" draw:dots1="1" draw:dots1-length="0.002cm" draw:dots2="1" draw:dots2-length="0.002cm" draw:distance="0.002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3cm" draw:dots2="1" draw:dots2-length="0.003cm" draw:distance="0.003cm"/>
    <draw:stroke-dash draw:name="Dashed_20__28_var_29__20_6545" draw:display-name="Dashed (var) 6545" draw:style="rect" draw:dots1="1" draw:dots1-length="0.003cm" draw:dots2="1" draw:dots2-length="0.003cm" draw:distance="0.003cm"/>
    <draw:stroke-dash draw:name="Dashed_20__28_var_29__20_6546" draw:display-name="Dashed (var) 6546" draw:style="rect" draw:dots1="1" draw:dots1-length="0.003cm" draw:dots2="1" draw:dots2-length="0.003cm" draw:distance="0.003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0" draw:display-name="Dashed (var) 6550" draw:style="rect" draw:dots1="1" draw:dots1-length="0.003cm" draw:dots2="1" draw:dots2-length="0.003cm" draw:distance="0.003cm"/>
    <draw:stroke-dash draw:name="Dashed_20__28_var_29__20_6551" draw:display-name="Dashed (var) 6551" draw:style="rect" draw:dots1="1" draw:dots1-length="0.003cm" draw:dots2="1" draw:dots2-length="0.003cm" draw:distance="0.003cm"/>
    <draw:stroke-dash draw:name="Dashed_20__28_var_29__20_6552" draw:display-name="Dashed (var) 6552" draw:style="rect" draw:dots1="1" draw:dots1-length="0.003cm" draw:dots2="1" draw:dots2-length="0.003cm" draw:distance="0.003cm"/>
    <draw:stroke-dash draw:name="Dashed_20__28_var_29__20_6553" draw:display-name="Dashed (var) 6553" draw:style="rect" draw:dots1="1" draw:dots1-length="0.003cm" draw:dots2="1" draw:dots2-length="0.003cm" draw:distance="0.003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2cm" draw:dots2="1" draw:dots2-length="0.002cm" draw:distance="0.002cm"/>
    <draw:stroke-dash draw:name="Dashed_20__28_var_29__20_6556" draw:display-name="Dashed (var) 6556" draw:style="rect" draw:dots1="1" draw:dots1-length="0.002cm" draw:dots2="1" draw:dots2-length="0.002cm" draw:distance="0.002cm"/>
    <draw:stroke-dash draw:name="Dashed_20__28_var_29__20_6557" draw:display-name="Dashed (var) 6557" draw:style="rect" draw:dots1="1" draw:dots1-length="0.002cm" draw:dots2="1" draw:dots2-length="0.002cm" draw:distance="0.002cm"/>
    <draw:stroke-dash draw:name="Dashed_20__28_var_29__20_6558" draw:display-name="Dashed (var) 6558" draw:style="rect" draw:dots1="1" draw:dots1-length="0.002cm" draw:dots2="1" draw:dots2-length="0.002cm" draw:distance="0.002cm"/>
    <draw:stroke-dash draw:name="Dashed_20__28_var_29__20_6559" draw:display-name="Dashed (var) 6559" draw:style="rect" draw:dots1="1" draw:dots1-length="0.002cm" draw:dots2="1" draw:dots2-length="0.002cm" draw:distance="0.002cm"/>
    <draw:stroke-dash draw:name="Dashed_20__28_var_29__20_6560" draw:display-name="Dashed (var) 6560" draw:style="rect" draw:dots1="1" draw:dots1-length="0.002cm" draw:dots2="1" draw:dots2-length="0.002cm" draw:distance="0.002cm"/>
    <draw:stroke-dash draw:name="Dashed_20__28_var_29__20_6561" draw:display-name="Dashed (var) 6561" draw:style="rect" draw:dots1="1" draw:dots1-length="0.002cm" draw:dots2="1" draw:dots2-length="0.002cm" draw:distance="0.002cm"/>
    <draw:stroke-dash draw:name="Dashed_20__28_var_29__20_6562" draw:display-name="Dashed (var) 6562" draw:style="rect" draw:dots1="1" draw:dots1-length="0.002cm" draw:dots2="1" draw:dots2-length="0.002cm" draw:distance="0.002cm"/>
    <draw:stroke-dash draw:name="Dashed_20__28_var_29__20_6563" draw:display-name="Dashed (var) 6563" draw:style="rect" draw:dots1="1" draw:dots1-length="0.002cm" draw:dots2="1" draw:dots2-length="0.002cm" draw:distance="0.002cm"/>
    <draw:stroke-dash draw:name="Dashed_20__28_var_29__20_6564" draw:display-name="Dashed (var) 6564" draw:style="rect" draw:dots1="1" draw:dots1-length="0.002cm" draw:dots2="1" draw:dots2-length="0.002cm" draw:distance="0.002cm"/>
    <draw:stroke-dash draw:name="Dashed_20__28_var_29__20_6565" draw:display-name="Dashed (var) 6565" draw:style="rect" draw:dots1="1" draw:dots1-length="0.037cm" draw:dots2="10" draw:distance="0.003cm"/>
    <draw:stroke-dash draw:name="Dashed_20__28_var_29__20_6566" draw:display-name="Dashed (var) 6566" draw:style="rect" draw:dots1="1" draw:dots1-length="0.037cm" draw:dots2="10" draw:distance="0.003cm"/>
    <draw:stroke-dash draw:name="Dashed_20__28_var_29__20_6567" draw:display-name="Dashed (var) 6567" draw:style="rect" draw:dots1="1" draw:dots1-length="0.037cm" draw:dots2="10" draw:distance="0.003cm"/>
    <draw:stroke-dash draw:name="Dashed_20__28_var_29__20_6568" draw:display-name="Dashed (var) 6568" draw:style="rect" draw:dots1="1" draw:dots1-length="0.037cm" draw:dots2="10" draw:distance="0.003cm"/>
    <draw:stroke-dash draw:name="Dashed_20__28_var_29__20_6569" draw:display-name="Dashed (var) 6569" draw:style="rect" draw:dots1="1" draw:dots1-length="0.037cm" draw:dots2="10" draw:distance="0.003cm"/>
    <draw:stroke-dash draw:name="Dashed_20__28_var_29__20_6570" draw:display-name="Dashed (var) 6570" draw:style="rect" draw:dots1="1" draw:dots1-length="0.002cm" draw:dots2="1" draw:dots2-length="0.002cm" draw:distance="0.002cm"/>
    <draw:stroke-dash draw:name="Dashed_20__28_var_29__20_6571" draw:display-name="Dashed (var) 6571" draw:style="rect" draw:dots1="1" draw:dots1-length="0.002cm" draw:dots2="1" draw:dots2-length="0.002cm" draw:distance="0.002cm"/>
    <draw:stroke-dash draw:name="Dashed_20__28_var_29__20_6572" draw:display-name="Dashed (var) 6572" draw:style="rect" draw:dots1="1" draw:dots1-length="0.002cm" draw:dots2="1" draw:dots2-length="0.002cm" draw:distance="0.002cm"/>
    <draw:stroke-dash draw:name="Dashed_20__28_var_29__20_6573" draw:display-name="Dashed (var) 6573" draw:style="rect" draw:dots1="1" draw:dots1-length="0.037cm" draw:dots2="10" draw:distance="0.003cm"/>
    <draw:stroke-dash draw:name="Dashed_20__28_var_29__20_6574" draw:display-name="Dashed (var) 6574" draw:style="rect" draw:dots1="1" draw:dots1-length="0.037cm" draw:dots2="10" draw:distance="0.003cm"/>
    <draw:stroke-dash draw:name="Dashed_20__28_var_29__20_6575" draw:display-name="Dashed (var) 6575" draw:style="rect" draw:dots1="1" draw:dots1-length="0.037cm" draw:dots2="10" draw:distance="0.003cm"/>
    <draw:stroke-dash draw:name="Dashed_20__28_var_29__20_6576" draw:display-name="Dashed (var) 6576" draw:style="rect" draw:dots1="1" draw:dots1-length="0.003cm" draw:dots2="1" draw:dots2-length="0.003cm" draw:distance="0.003cm"/>
    <draw:stroke-dash draw:name="Dashed_20__28_var_29__20_6577" draw:display-name="Dashed (var) 6577" draw:style="rect" draw:dots1="1" draw:dots1-length="0.001cm" draw:dots2="1" draw:dots2-length="0.001cm" draw:distance="0.001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3cm" draw:dots2="1" draw:dots2-length="0.003cm" draw:distance="0.003cm"/>
    <draw:stroke-dash draw:name="Dashed_20__28_var_29__20_6584" draw:display-name="Dashed (var) 6584" draw:style="rect" draw:dots1="1" draw:dots1-length="0.003cm" draw:dots2="1" draw:dots2-length="0.003cm" draw:distance="0.003cm"/>
    <draw:stroke-dash draw:name="Dashed_20__28_var_29__20_6585" draw:display-name="Dashed (var) 6585" draw:style="rect" draw:dots1="1" draw:dots1-length="0.002cm" draw:dots2="1" draw:dots2-length="0.002cm" draw:distance="0.002cm"/>
    <draw:stroke-dash draw:name="Dashed_20__28_var_29__20_6586" draw:display-name="Dashed (var) 6586" draw:style="rect" draw:dots1="1" draw:dots1-length="0.002cm" draw:dots2="1" draw:dots2-length="0.002cm" draw:distance="0.002cm"/>
    <draw:stroke-dash draw:name="Dashed_20__28_var_29__20_6587" draw:display-name="Dashed (var) 6587" draw:style="rect" draw:dots1="1" draw:dots1-length="0.002cm" draw:dots2="1" draw:dots2-length="0.002cm" draw:distance="0.002cm"/>
    <draw:stroke-dash draw:name="Dashed_20__28_var_29__20_6588" draw:display-name="Dashed (var) 6588" draw:style="rect" draw:dots1="1" draw:dots1-length="0.002cm" draw:dots2="1" draw:dots2-length="0.002cm" draw:distance="0.002cm"/>
    <draw:stroke-dash draw:name="Dashed_20__28_var_29__20_6589" draw:display-name="Dashed (var) 6589" draw:style="rect" draw:dots1="1" draw:dots1-length="0.003cm" draw:dots2="1" draw:dots2-length="0.003cm" draw:distance="0.003cm"/>
    <draw:stroke-dash draw:name="Dashed_20__28_var_29__20_6590" draw:display-name="Dashed (var) 6590" draw:style="rect" draw:dots1="1" draw:dots1-length="0.003cm" draw:dots2="1" draw:dots2-length="0.003cm" draw:distance="0.003cm"/>
    <draw:stroke-dash draw:name="Dashed_20__28_var_29__20_6591" draw:display-name="Dashed (var) 6591" draw:style="rect" draw:dots1="1" draw:dots1-length="0.003cm" draw:dots2="1" draw:dots2-length="0.003cm" draw:distance="0.003cm"/>
    <draw:stroke-dash draw:name="Dashed_20__28_var_29__20_6592" draw:display-name="Dashed (var) 6592" draw:style="rect" draw:dots1="1" draw:dots1-length="0.003cm" draw:dots2="1" draw:dots2-length="0.003cm" draw:distance="0.003cm"/>
    <draw:stroke-dash draw:name="Dashed_20__28_var_29__20_6593" draw:display-name="Dashed (var) 6593" draw:style="rect" draw:dots1="1" draw:dots1-length="0.003cm" draw:dots2="1" draw:dots2-length="0.003cm" draw:distance="0.003cm"/>
    <draw:stroke-dash draw:name="Dashed_20__28_var_29__20_6594" draw:display-name="Dashed (var) 6594" draw:style="rect" draw:dots1="1" draw:dots1-length="0.003cm" draw:dots2="1" draw:dots2-length="0.003cm" draw:distance="0.003cm"/>
    <draw:stroke-dash draw:name="Dashed_20__28_var_29__20_6595" draw:display-name="Dashed (var) 6595" draw:style="rect" draw:dots1="1" draw:dots1-length="0.003cm" draw:dots2="1" draw:dots2-length="0.003cm" draw:distance="0.003cm"/>
    <draw:stroke-dash draw:name="Dashed_20__28_var_29__20_6596" draw:display-name="Dashed (var) 6596" draw:style="rect" draw:dots1="1" draw:dots1-length="0.003cm" draw:dots2="1" draw:dots2-length="0.003cm" draw:distance="0.003cm"/>
    <draw:stroke-dash draw:name="Dashed_20__28_var_29__20_6597" draw:display-name="Dashed (var) 6597" draw:style="rect" draw:dots1="1" draw:dots1-length="0.002cm" draw:dots2="1" draw:dots2-length="0.002cm" draw:distance="0.002cm"/>
    <draw:stroke-dash draw:name="Dashed_20__28_var_29__20_6598" draw:display-name="Dashed (var) 6598" draw:style="rect" draw:dots1="1" draw:dots1-length="0.002cm" draw:dots2="1" draw:dots2-length="0.002cm" draw:distance="0.002cm"/>
    <draw:stroke-dash draw:name="Dashed_20__28_var_29__20_6599" draw:display-name="Dashed (var) 6599" draw:style="rect" draw:dots1="1" draw:dots1-length="0.002cm" draw:dots2="1" draw:dots2-length="0.002cm" draw:distance="0.002cm"/>
    <draw:stroke-dash draw:name="Dashed_20__28_var_29__20_6600" draw:display-name="Dashed (var) 6600" draw:style="rect" draw:dots1="1" draw:dots1-length="0.002cm" draw:dots2="1" draw:dots2-length="0.002cm" draw:distance="0.002cm"/>
    <draw:stroke-dash draw:name="Dashed_20__28_var_29__20_6601" draw:display-name="Dashed (var) 6601" draw:style="rect" draw:dots1="1" draw:dots1-length="0.006cm" draw:dots2="1" draw:dots2-length="0.006cm" draw:distance="0.006cm"/>
    <draw:stroke-dash draw:name="Dashed_20__28_var_29__20_6602" draw:display-name="Dashed (var) 6602" draw:style="rect" draw:dots1="1" draw:dots1-length="0.002cm" draw:dots2="1" draw:dots2-length="0.002cm" draw:distance="0.002cm"/>
    <draw:stroke-dash draw:name="Dashed_20__28_var_29__20_6611" draw:display-name="Dashed (var) 6611" draw:style="rect" draw:dots1="1" draw:dots1-length="0.016cm" draw:dots2="1" draw:dots2-length="0.016cm" draw:distance="0.016cm"/>
    <draw:stroke-dash draw:name="Dashed_20__28_var_29__20_6612" draw:display-name="Dashed (var) 6612" draw:style="rect" draw:dots1="1" draw:dots1-length="0.016cm" draw:dots2="1" draw:dots2-length="0.016cm" draw:distance="0.016cm"/>
    <draw:stroke-dash draw:name="Dashed_20__28_var_29__20_6613" draw:display-name="Dashed (var) 6613" draw:style="rect" draw:dots1="1" draw:dots1-length="0.016cm" draw:dots2="1" draw:dots2-length="0.016cm" draw:distance="0.016cm"/>
    <draw:stroke-dash draw:name="Dashed_20__28_var_29__20_6614" draw:display-name="Dashed (var) 6614" draw:style="rect" draw:dots1="1" draw:dots1-length="0.016cm" draw:dots2="1" draw:dots2-length="0.016cm" draw:distance="0.016cm"/>
    <draw:stroke-dash draw:name="Dashed_20__28_var_29__20_6615" draw:display-name="Dashed (var) 6615" draw:style="rect" draw:dots1="1" draw:dots1-length="0.016cm" draw:dots2="1" draw:dots2-length="0.016cm" draw:distance="0.016cm"/>
    <draw:stroke-dash draw:name="Dashed_20__28_var_29__20_6616" draw:display-name="Dashed (var) 6616" draw:style="rect" draw:dots1="1" draw:dots1-length="0.016cm" draw:dots2="1" draw:dots2-length="0.016cm" draw:distance="0.016cm"/>
    <draw:stroke-dash draw:name="Dashed_20__28_var_29__20_6617" draw:display-name="Dashed (var) 6617" draw:style="rect" draw:dots1="1" draw:dots1-length="0.016cm" draw:dots2="1" draw:dots2-length="0.016cm" draw:distance="0.016cm"/>
    <draw:stroke-dash draw:name="Dashed_20__28_var_29__20_6618" draw:display-name="Dashed (var) 6618" draw:style="rect" draw:dots1="1" draw:dots1-length="0.016cm" draw:dots2="1" draw:dots2-length="0.016cm" draw:distance="0.016cm"/>
    <draw:stroke-dash draw:name="Dashed_20__28_var_29__20_6619" draw:display-name="Dashed (var) 6619" draw:style="rect" draw:dots1="1" draw:dots1-length="0.016cm" draw:dots2="1" draw:dots2-length="0.016cm" draw:distance="0.016cm"/>
    <draw:stroke-dash draw:name="Dashed_20__28_var_29__20_6620" draw:display-name="Dashed (var) 6620" draw:style="rect" draw:dots1="1" draw:dots1-length="0.006cm" draw:dots2="1" draw:dots2-length="0.006cm" draw:distance="0.006cm"/>
    <draw:stroke-dash draw:name="Dashed_20__28_var_29__20_6621" draw:display-name="Dashed (var) 6621" draw:style="rect" draw:dots1="1" draw:dots1-length="0.006cm" draw:dots2="1" draw:dots2-length="0.006cm" draw:distance="0.006cm"/>
    <draw:stroke-dash draw:name="Dashed_20__28_var_29__20_6622" draw:display-name="Dashed (var) 6622" draw:style="rect" draw:dots1="1" draw:dots1-length="0.006cm" draw:dots2="1" draw:dots2-length="0.006cm" draw:distance="0.006cm"/>
    <draw:stroke-dash draw:name="Dashed_20__28_var_29__20_6623" draw:display-name="Dashed (var) 6623" draw:style="rect" draw:dots1="1" draw:dots1-length="0.006cm" draw:dots2="1" draw:dots2-length="0.006cm" draw:distance="0.006cm"/>
    <draw:stroke-dash draw:name="Dashed_20__28_var_29__20_6624" draw:display-name="Dashed (var) 6624" draw:style="rect" draw:dots1="1" draw:dots1-length="0.006cm" draw:dots2="1" draw:dots2-length="0.006cm" draw:distance="0.006cm"/>
    <draw:stroke-dash draw:name="Dashed_20__28_var_29__20_6625" draw:display-name="Dashed (var) 6625" draw:style="rect" draw:dots1="1" draw:dots1-length="0.006cm" draw:dots2="1" draw:dots2-length="0.006cm" draw:distance="0.006cm"/>
    <draw:stroke-dash draw:name="Dashed_20__28_var_29__20_6626" draw:display-name="Dashed (var) 6626" draw:style="rect" draw:dots1="2" draw:dots1-length="0.016cm" draw:dots2="3" draw:dots2-length="0.082cm" draw:distance="0.041cm"/>
    <draw:stroke-dash draw:name="Dashed_20__28_var_29__20_6628" draw:display-name="Dashed (var) 6628" draw:style="rect" draw:dots1="1" draw:dots1-length="0.006cm" draw:dots2="1" draw:dots2-length="0.006cm" draw:distance="0.006cm"/>
    <draw:stroke-dash draw:name="Dashed_20__28_var_29__20_6629" draw:display-name="Dashed (var) 6629" draw:style="rect" draw:dots1="1" draw:dots1-length="0.006cm" draw:dots2="1" draw:dots2-length="0.006cm" draw:distance="0.006cm"/>
    <draw:stroke-dash draw:name="Dashed_20__28_var_29__20_6630" draw:display-name="Dashed (var) 6630" draw:style="rect" draw:dots1="2" draw:dots1-length="0.016cm" draw:dots2="3" draw:dots2-length="0.082cm" draw:distance="0.041cm"/>
    <draw:stroke-dash draw:name="Dashed_20__28_var_29__20_6631" draw:display-name="Dashed (var) 6631" draw:style="rect" draw:dots1="1" draw:dots1-length="0.006cm" draw:dots2="1" draw:dots2-length="0.006cm" draw:distance="0.006cm"/>
    <draw:stroke-dash draw:name="Dashed_20__28_var_29__20_6632" draw:display-name="Dashed (var) 6632" draw:style="rect" draw:dots1="1" draw:dots1-length="0.006cm" draw:dots2="1" draw:dots2-length="0.006cm" draw:distance="0.006cm"/>
    <draw:stroke-dash draw:name="Dashed_20__28_var_29__20_6633" draw:display-name="Dashed (var) 6633" draw:style="rect" draw:dots1="1" draw:dots1-length="0.006cm" draw:dots2="1" draw:dots2-length="0.006cm" draw:distance="0.006cm"/>
    <draw:stroke-dash draw:name="Dashed_20__28_var_29__20_6634" draw:display-name="Dashed (var) 6634" draw:style="rect" draw:dots1="1" draw:dots1-length="0.016cm" draw:dots2="1" draw:dots2-length="0.016cm" draw:distance="0.016cm"/>
    <draw:stroke-dash draw:name="Dashed_20__28_var_29__20_6635" draw:display-name="Dashed (var) 6635" draw:style="rect" draw:dots1="1" draw:dots1-length="0.016cm" draw:dots2="1" draw:dots2-length="0.016cm" draw:distance="0.016cm"/>
    <draw:stroke-dash draw:name="Dashed_20__28_var_29__20_6636" draw:display-name="Dashed (var) 6636" draw:style="rect" draw:dots1="1" draw:dots1-length="0.016cm" draw:dots2="1" draw:dots2-length="0.016cm" draw:distance="0.016cm"/>
    <draw:stroke-dash draw:name="Dashed_20__28_var_29__20_6637" draw:display-name="Dashed (var) 6637" draw:style="rect" draw:dots1="1" draw:dots1-length="0.016cm" draw:dots2="1" draw:dots2-length="0.016cm" draw:distance="0.016cm"/>
    <draw:stroke-dash draw:name="Dashed_20__28_var_29__20_6638" draw:display-name="Dashed (var) 6638" draw:style="rect" draw:dots1="1" draw:dots1-length="0.016cm" draw:dots2="1" draw:dots2-length="0.016cm" draw:distance="0.016cm"/>
    <draw:stroke-dash draw:name="Dashed_20__28_var_29__20_6639" draw:display-name="Dashed (var) 6639" draw:style="rect" draw:dots1="1" draw:dots1-length="0.016cm" draw:dots2="1" draw:dots2-length="0.016cm" draw:distance="0.016cm"/>
    <draw:stroke-dash draw:name="Dashed_20__28_var_29__20_6640" draw:display-name="Dashed (var) 6640" draw:style="rect" draw:dots1="1" draw:dots1-length="0.016cm" draw:dots2="1" draw:dots2-length="0.016cm" draw:distance="0.016cm"/>
    <draw:stroke-dash draw:name="Dashed_20__28_var_29__20_6641" draw:display-name="Dashed (var) 6641" draw:style="rect" draw:dots1="1" draw:dots1-length="0.006cm" draw:dots2="1" draw:dots2-length="0.006cm" draw:distance="0.006cm"/>
    <draw:stroke-dash draw:name="Dashed_20__28_var_29__20_6642" draw:display-name="Dashed (var) 6642" draw:style="rect" draw:dots1="1" draw:dots1-length="0.006cm" draw:dots2="1" draw:dots2-length="0.006cm" draw:distance="0.006cm"/>
    <draw:stroke-dash draw:name="Dashed_20__28_var_29__20_6643" draw:display-name="Dashed (var) 6643" draw:style="rect" draw:dots1="2" draw:dots1-length="0.016cm" draw:dots2="3" draw:dots2-length="0.082cm" draw:distance="0.041cm"/>
    <draw:stroke-dash draw:name="Dashed_20__28_var_29__20_6644" draw:display-name="Dashed (var) 6644" draw:style="rect" draw:dots1="1" draw:dots1-length="0.006cm" draw:dots2="1" draw:dots2-length="0.006cm" draw:distance="0.006cm"/>
    <draw:stroke-dash draw:name="Dashed_20__28_var_29__20_6645" draw:display-name="Dashed (var) 6645" draw:style="rect" draw:dots1="1" draw:dots1-length="0.006cm" draw:dots2="1" draw:dots2-length="0.006cm" draw:distance="0.006cm"/>
    <draw:stroke-dash draw:name="Dashed_20__28_var_29__20_6646" draw:display-name="Dashed (var) 6646" draw:style="rect" draw:dots1="2" draw:dots1-length="0.016cm" draw:dots2="3" draw:dots2-length="0.082cm" draw:distance="0.041cm"/>
    <draw:stroke-dash draw:name="Dashed_20__28_var_29__20_6647" draw:display-name="Dashed (var) 6647" draw:style="rect" draw:dots1="1" draw:dots1-length="0.006cm" draw:dots2="1" draw:dots2-length="0.006cm" draw:distance="0.006cm"/>
    <draw:stroke-dash draw:name="Dashed_20__28_var_29__20_6648" draw:display-name="Dashed (var) 6648" draw:style="rect" draw:dots1="1" draw:dots1-length="0.006cm" draw:dots2="1" draw:dots2-length="0.006cm" draw:distance="0.006cm"/>
    <draw:stroke-dash draw:name="Dashed_20__28_var_29__20_6649" draw:display-name="Dashed (var) 6649" draw:style="rect" draw:dots1="1" draw:dots1-length="0.006cm" draw:dots2="1" draw:dots2-length="0.006cm" draw:distance="0.006cm"/>
    <draw:stroke-dash draw:name="Dashed_20__28_var_29__20_6650" draw:display-name="Dashed (var) 6650" draw:style="rect" draw:dots1="1" draw:dots1-length="0.006cm" draw:dots2="1" draw:dots2-length="0.006cm" draw:distance="0.006cm"/>
    <draw:stroke-dash draw:name="Dashed_20__28_var_29__20_6702" draw:display-name="Dashed (var) 6702" draw:style="rect" draw:dots1="1" draw:dots1-length="0.006cm" draw:dots2="1" draw:dots2-length="0.006cm" draw:distance="0.006cm"/>
    <draw:stroke-dash draw:name="Dashed_20__28_var_29__20_6704" draw:display-name="Dashed (var) 6704" draw:style="rect" draw:dots1="1" draw:dots1-length="0.003cm" draw:dots2="1" draw:dots2-length="0.003cm" draw:distance="0.003cm"/>
    <draw:stroke-dash draw:name="Dashed_20__28_var_29__20_6705" draw:display-name="Dashed (var) 6705" draw:style="rect" draw:dots1="1" draw:dots1-length="0.003cm" draw:dots2="1" draw:dots2-length="0.003cm" draw:distance="0.003cm"/>
    <draw:stroke-dash draw:name="Dashed_20__28_var_29__20_6706" draw:display-name="Dashed (var) 6706" draw:style="rect" draw:dots1="1" draw:dots1-length="0.003cm" draw:dots2="1" draw:dots2-length="0.003cm" draw:distance="0.003cm"/>
    <draw:stroke-dash draw:name="Dashed_20__28_var_29__20_6707" draw:display-name="Dashed (var) 6707" draw:style="rect" draw:dots1="1" draw:dots1-length="0.003cm" draw:dots2="1" draw:dots2-length="0.003cm" draw:distance="0.003cm"/>
    <draw:stroke-dash draw:name="Dashed_20__28_var_29__20_6708" draw:display-name="Dashed (var) 6708" draw:style="rect" draw:dots1="1" draw:dots1-length="0.009cm" draw:dots2="1" draw:dots2-length="0.009cm" draw:distance="0.009cm"/>
    <draw:stroke-dash draw:name="Dashed_20__28_var_29__20_6709" draw:display-name="Dashed (var) 6709" draw:style="rect" draw:dots1="1" draw:dots1-length="0.003cm" draw:dots2="1" draw:dots2-length="0.003cm" draw:distance="0.003cm"/>
    <draw:stroke-dash draw:name="Dashed_20__28_var_29__20_6710" draw:display-name="Dashed (var) 6710" draw:style="rect" draw:dots1="1" draw:dots1-length="0.003cm" draw:dots2="1" draw:dots2-length="0.003cm" draw:distance="0.003cm"/>
    <draw:stroke-dash draw:name="Dashed_20__28_var_29__20_6711" draw:display-name="Dashed (var) 6711" draw:style="rect" draw:dots1="1" draw:dots1-length="0.003cm" draw:dots2="1" draw:dots2-length="0.003cm" draw:distance="0.003cm"/>
    <draw:stroke-dash draw:name="Dashed_20__28_var_29__20_6712" draw:display-name="Dashed (var) 6712" draw:style="rect" draw:dots1="1" draw:dots1-length="0.029cm" draw:dots2="1" draw:dots2-length="0.029cm" draw:distance="0.029cm"/>
    <draw:stroke-dash draw:name="Dashed_20__28_var_29__20_6713" draw:display-name="Dashed (var) 6713" draw:style="rect" draw:dots1="1" draw:dots1-length="0.009cm" draw:dots2="1" draw:dots2-length="0.009cm" draw:distance="0.009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29cm" draw:dots2="1" draw:dots2-length="0.029cm" draw:distance="0.029cm"/>
    <draw:stroke-dash draw:name="Dashed_20__28_var_29__20_6723" draw:display-name="Dashed (var) 6723" draw:style="rect" draw:dots1="1" draw:dots1-length="0.029cm" draw:dots2="1" draw:dots2-length="0.029cm" draw:distance="0.029cm"/>
    <draw:stroke-dash draw:name="Dashed_20__28_var_29__20_6724" draw:display-name="Dashed (var) 6724" draw:style="rect" draw:dots1="1" draw:dots1-length="0.006cm" draw:dots2="1" draw:dots2-length="0.006cm" draw:distance="0.006cm"/>
    <draw:stroke-dash draw:name="Dashed_20__28_var_29__20_6725" draw:display-name="Dashed (var) 6725" draw:style="rect" draw:dots1="1" draw:dots1-length="0.006cm" draw:dots2="1" draw:dots2-length="0.006cm" draw:distance="0.006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9cm" draw:dots2="1" draw:dots2-length="0.009cm" draw:distance="0.009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9cm" draw:dots2="1" draw:dots2-length="0.009cm" draw:distance="0.009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9cm" draw:dots2="1" draw:dots2-length="0.009cm" draw:distance="0.009cm"/>
    <draw:stroke-dash draw:name="Dashed_20__28_var_29__20_6734" draw:display-name="Dashed (var) 6734" draw:style="rect" draw:dots1="1" draw:dots1-length="0.006cm" draw:dots2="1" draw:dots2-length="0.006cm" draw:distance="0.006cm"/>
    <draw:stroke-dash draw:name="Dashed_20__28_var_29__20_6735" draw:display-name="Dashed (var) 6735" draw:style="rect" draw:dots1="1" draw:dots1-length="0.009cm" draw:dots2="1" draw:dots2-length="0.009cm" draw:distance="0.009cm"/>
    <draw:stroke-dash draw:name="Dashed_20__28_var_29__20_6736" draw:display-name="Dashed (var) 6736" draw:style="rect" draw:dots1="1" draw:dots1-length="0.006cm" draw:dots2="1" draw:dots2-length="0.006cm" draw:distance="0.006cm"/>
    <draw:stroke-dash draw:name="Dashed_20__28_var_29__20_6737" draw:display-name="Dashed (var) 6737" draw:style="rect" draw:dots1="1" draw:dots1-length="0.006cm" draw:dots2="1" draw:dots2-length="0.006cm" draw:distance="0.006cm"/>
    <draw:stroke-dash draw:name="Dashed_20__28_var_29__20_6738" draw:display-name="Dashed (var) 6738" draw:style="rect" draw:dots1="1" draw:dots1-length="0.009cm" draw:dots2="1" draw:dots2-length="0.009cm" draw:distance="0.009cm"/>
    <draw:stroke-dash draw:name="Dashed_20__28_var_29__20_6739" draw:display-name="Dashed (var) 6739" draw:style="rect" draw:dots1="1" draw:dots1-length="0.009cm" draw:dots2="1" draw:dots2-length="0.009cm" draw:distance="0.009cm"/>
    <draw:stroke-dash draw:name="Dashed_20__28_var_29__20_6740" draw:display-name="Dashed (var) 6740" draw:style="rect" draw:dots1="1" draw:dots1-length="0.006cm" draw:dots2="1" draw:dots2-length="0.006cm" draw:distance="0.006cm"/>
    <draw:stroke-dash draw:name="Dashed_20__28_var_29__20_6741" draw:display-name="Dashed (var) 6741" draw:style="rect" draw:dots1="1" draw:dots1-length="0.006cm" draw:dots2="1" draw:dots2-length="0.006cm" draw:distance="0.006cm"/>
    <draw:stroke-dash draw:name="Dashed_20__28_var_29__20_6742" draw:display-name="Dashed (var) 6742" draw:style="rect" draw:dots1="1" draw:dots1-length="0.006cm" draw:dots2="1" draw:dots2-length="0.006cm" draw:distance="0.006cm"/>
    <draw:stroke-dash draw:name="Dashed_20__28_var_29__20_6743" draw:display-name="Dashed (var) 6743" draw:style="rect" draw:dots1="1" draw:dots1-length="0.009cm" draw:dots2="1" draw:dots2-length="0.009cm" draw:distance="0.009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9cm" draw:dots2="1" draw:dots2-length="0.009cm" draw:distance="0.009cm"/>
    <draw:stroke-dash draw:name="Dashed_20__28_var_29__20_6754" draw:display-name="Dashed (var) 6754" draw:style="rect" draw:dots1="1" draw:dots1-length="0.006cm" draw:dots2="1" draw:dots2-length="0.006cm" draw:distance="0.006cm"/>
    <draw:stroke-dash draw:name="Dashed_20__28_var_29__20_6755" draw:display-name="Dashed (var) 6755" draw:style="rect" draw:dots1="1" draw:dots1-length="0.006cm" draw:dots2="1" draw:dots2-length="0.006cm" draw:distance="0.006cm"/>
    <draw:stroke-dash draw:name="Dashed_20__28_var_29__20_6756" draw:display-name="Dashed (var) 6756" draw:style="rect" draw:dots1="1" draw:dots1-length="0.003cm" draw:dots2="1" draw:dots2-length="0.003cm" draw:distance="0.003cm"/>
    <draw:stroke-dash draw:name="Dashed_20__28_var_29__20_6757" draw:display-name="Dashed (var) 6757" draw:style="rect" draw:dots1="1" draw:dots1-length="0.003cm" draw:dots2="1" draw:dots2-length="0.003cm" draw:distance="0.003cm"/>
    <draw:stroke-dash draw:name="Dashed_20__28_var_29__20_6758" draw:display-name="Dashed (var) 6758" draw:style="rect" draw:dots1="1" draw:dots1-length="0.003cm" draw:dots2="1" draw:dots2-length="0.003cm" draw:distance="0.003cm"/>
    <draw:stroke-dash draw:name="Dashed_20__28_var_29__20_6759" draw:display-name="Dashed (var) 6759" draw:style="rect" draw:dots1="1" draw:dots1-length="0.009cm" draw:dots2="1" draw:dots2-length="0.009cm" draw:distance="0.009cm"/>
    <draw:stroke-dash draw:name="Dashed_20__28_var_29__20_6760" draw:display-name="Dashed (var) 6760" draw:style="rect" draw:dots1="1" draw:dots1-length="0.009cm" draw:dots2="1" draw:dots2-length="0.009cm" draw:distance="0.009cm"/>
    <draw:stroke-dash draw:name="Dashed_20__28_var_29__20_6761" draw:display-name="Dashed (var) 6761" draw:style="rect" draw:dots1="1" draw:dots1-length="0.009cm" draw:dots2="1" draw:dots2-length="0.009cm" draw:distance="0.009cm"/>
    <draw:stroke-dash draw:name="Dashed_20__28_var_29__20_6770" draw:display-name="Dashed (var) 6770" draw:style="rect" draw:dots1="1" draw:dots1-length="0.003cm" draw:dots2="1" draw:dots2-length="0.003cm" draw:distance="0.003cm"/>
    <draw:stroke-dash draw:name="Dashed_20__28_var_29__20_6771" draw:display-name="Dashed (var) 6771" draw:style="rect" draw:dots1="1" draw:dots1-length="0.003cm" draw:dots2="1" draw:dots2-length="0.003cm" draw:distance="0.003cm"/>
    <draw:stroke-dash draw:name="Dashed_20__28_var_29__20_6772" draw:display-name="Dashed (var) 6772" draw:style="rect" draw:dots1="1" draw:dots1-length="0.003cm" draw:dots2="1" draw:dots2-length="0.003cm" draw:distance="0.003cm"/>
    <draw:stroke-dash draw:name="Dashed_20__28_var_29__20_6773" draw:display-name="Dashed (var) 6773" draw:style="rect" draw:dots1="1" draw:dots1-length="0.009cm" draw:dots2="1" draw:dots2-length="0.009cm" draw:distance="0.009cm"/>
    <draw:stroke-dash draw:name="Dashed_20__28_var_29__20_6774" draw:display-name="Dashed (var) 6774" draw:style="rect" draw:dots1="1" draw:dots1-length="0.009cm" draw:dots2="1" draw:dots2-length="0.009cm" draw:distance="0.009cm"/>
    <draw:stroke-dash draw:name="Dashed_20__28_var_29__20_6775" draw:display-name="Dashed (var) 6775" draw:style="rect" draw:dots1="1" draw:dots1-length="0.003cm" draw:dots2="1" draw:dots2-length="0.003cm" draw:distance="0.003cm"/>
    <draw:stroke-dash draw:name="Dashed_20__28_var_29__20_6776" draw:display-name="Dashed (var) 6776" draw:style="rect" draw:dots1="1" draw:dots1-length="0.003cm" draw:dots2="1" draw:dots2-length="0.003cm" draw:distance="0.003cm"/>
    <draw:stroke-dash draw:name="Dashed_20__28_var_29__20_6777" draw:display-name="Dashed (var) 6777" draw:style="rect" draw:dots1="1" draw:dots1-length="0.009cm" draw:dots2="1" draw:dots2-length="0.009cm" draw:distance="0.009cm"/>
    <draw:stroke-dash draw:name="Dashed_20__28_var_29__20_6778" draw:display-name="Dashed (var) 6778" draw:style="rect" draw:dots1="1" draw:dots1-length="0.003cm" draw:dots2="1" draw:dots2-length="0.003cm" draw:distance="0.003cm"/>
    <draw:stroke-dash draw:name="Dashed_20__28_var_29__20_6779" draw:display-name="Dashed (var) 6779" draw:style="rect" draw:dots1="1" draw:dots1-length="0.003cm" draw:dots2="1" draw:dots2-length="0.003cm" draw:distance="0.003cm"/>
    <draw:stroke-dash draw:name="Dashed_20__28_var_29__20_6780" draw:display-name="Dashed (var) 6780" draw:style="rect" draw:dots1="1" draw:dots1-length="0.003cm" draw:dots2="1" draw:dots2-length="0.003cm" draw:distance="0.003cm"/>
    <draw:stroke-dash draw:name="Dashed_20__28_var_29__20_6781" draw:display-name="Dashed (var) 6781" draw:style="rect" draw:dots1="1" draw:dots1-length="0.009cm" draw:dots2="1" draw:dots2-length="0.009cm" draw:distance="0.009cm"/>
    <draw:stroke-dash draw:name="Dashed_20__28_var_29__20_6782" draw:display-name="Dashed (var) 6782" draw:style="rect" draw:dots1="1" draw:dots1-length="0.003cm" draw:dots2="1" draw:dots2-length="0.003cm" draw:distance="0.003cm"/>
    <draw:stroke-dash draw:name="Dashed_20__28_var_29__20_6783" draw:display-name="Dashed (var) 6783" draw:style="rect" draw:dots1="1" draw:dots1-length="0.003cm" draw:dots2="1" draw:dots2-length="0.003cm" draw:distance="0.003cm"/>
    <draw:stroke-dash draw:name="Dashed_20__28_var_29__20_6784" draw:display-name="Dashed (var) 6784" draw:style="rect" draw:dots1="1" draw:dots1-length="0.003cm" draw:dots2="1" draw:dots2-length="0.003cm" draw:distance="0.003cm"/>
    <draw:stroke-dash draw:name="Dashed_20__28_var_29__20_6785" draw:display-name="Dashed (var) 6785" draw:style="rect" draw:dots1="1" draw:dots1-length="0.003cm" draw:dots2="1" draw:dots2-length="0.003cm" draw:distance="0.003cm"/>
    <draw:stroke-dash draw:name="Dashed_20__28_var_29__20_6786" draw:display-name="Dashed (var) 6786" draw:style="rect" draw:dots1="1" draw:dots1-length="0.003cm" draw:dots2="1" draw:dots2-length="0.003cm" draw:distance="0.003cm"/>
    <draw:stroke-dash draw:name="Dashed_20__28_var_29__20_6791" draw:display-name="Dashed (var) 6791" draw:style="rect" draw:dots1="1" draw:dots1-length="63%" draw:distance="63%"/>
    <draw:stroke-dash draw:name="Dashed_20__28_var_29__20_6792" draw:display-name="Dashed (var) 6792" draw:style="rect" draw:dots1="1" draw:dots1-length="63%" draw:distance="63%"/>
    <draw:stroke-dash draw:name="Dashed_20__28_var_29__20_6835" draw:display-name="Dashed (var) 6835" draw:style="rect" draw:dots1="1" draw:dots1-length="0.002cm" draw:dots2="1" draw:dots2-length="0.002cm" draw:distance="0.002cm"/>
    <draw:stroke-dash draw:name="Dashed_20__28_var_29__20_6836" draw:display-name="Dashed (var) 6836" draw:style="rect" draw:dots1="1" draw:dots1-length="0.005cm" draw:dots2="1" draw:dots2-length="0.005cm" draw:distance="0.005cm"/>
    <draw:stroke-dash draw:name="Dashed_20__28_var_29__20_6837" draw:display-name="Dashed (var) 6837" draw:style="rect" draw:dots1="1" draw:dots1-length="0.005cm" draw:dots2="1" draw:dots2-length="0.005cm" draw:distance="0.005cm"/>
    <draw:stroke-dash draw:name="Dashed_20__28_var_29__20_6838" draw:display-name="Dashed (var) 6838" draw:style="rect" draw:dots1="1" draw:dots1-length="0.002cm" draw:dots2="1" draw:dots2-length="0.002cm" draw:distance="0.002cm"/>
    <draw:stroke-dash draw:name="Dashed_20__28_var_29__20_6839" draw:display-name="Dashed (var) 6839" draw:style="rect" draw:dots1="1" draw:dots1-length="0.002cm" draw:dots2="1" draw:dots2-length="0.002cm" draw:distance="0.002cm"/>
    <draw:stroke-dash draw:name="Dashed_20__28_var_29__20_6840" draw:display-name="Dashed (var) 6840" draw:style="rect" draw:dots1="1" draw:dots1-length="0.005cm" draw:dots2="1" draw:dots2-length="0.005cm" draw:distance="0.005cm"/>
    <draw:stroke-dash draw:name="Dashed_20__28_var_29__20_6841" draw:display-name="Dashed (var) 6841" draw:style="rect" draw:dots1="1" draw:dots1-length="0.002cm" draw:dots2="1" draw:dots2-length="0.002cm" draw:distance="0.002cm"/>
    <draw:stroke-dash draw:name="Dashed_20__28_var_29__20_6842" draw:display-name="Dashed (var) 6842" draw:style="rect" draw:dots1="1" draw:dots1-length="0.005cm" draw:dots2="1" draw:dots2-length="0.005cm" draw:distance="0.005cm"/>
    <draw:stroke-dash draw:name="Dashed_20__28_var_29__20_6844" draw:display-name="Dashed (var) 6844" draw:style="rect" draw:dots1="1" draw:dots1-length="0.005cm" draw:dots2="1" draw:dots2-length="0.005cm" draw:distance="0.005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29cm" draw:dots2="1" draw:dots2-length="0.029cm" draw:distance="0.029cm"/>
    <draw:stroke-dash draw:name="Dashed_20__28_var_29__20_6855" draw:display-name="Dashed (var) 6855" draw:style="rect" draw:dots1="1" draw:dots1-length="0.002cm" draw:dots2="1" draw:dots2-length="0.002cm" draw:distance="0.002cm"/>
    <draw:stroke-dash draw:name="Dashed_20__28_var_29__20_6879" draw:display-name="Dashed (var) 6879" draw:style="rect" draw:dots1="1" draw:dots1-length="0.005cm" draw:dots2="1" draw:dots2-length="0.005cm" draw:distance="0.005cm"/>
    <draw:stroke-dash draw:name="Dashed_20__28_var_29__20_6880" draw:display-name="Dashed (var) 6880" draw:style="rect" draw:dots1="1" draw:dots1-length="0.005cm" draw:dots2="1" draw:dots2-length="0.005cm" draw:distance="0.005cm"/>
    <draw:stroke-dash draw:name="Dashed_20__28_var_29__20_6881" draw:display-name="Dashed (var) 6881" draw:style="rect" draw:dots1="1" draw:dots1-length="0.005cm" draw:dots2="1" draw:dots2-length="0.005cm" draw:distance="0.005cm"/>
    <draw:stroke-dash draw:name="Dashed_20__28_var_29__20_6882" draw:display-name="Dashed (var) 6882" draw:style="rect" draw:dots1="1" draw:dots1-length="0.005cm" draw:dots2="1" draw:dots2-length="0.005cm" draw:distance="0.005cm"/>
    <draw:stroke-dash draw:name="Dashed_20__28_var_29__20_6883" draw:display-name="Dashed (var) 6883" draw:style="rect" draw:dots1="1" draw:dots1-length="0.005cm" draw:dots2="1" draw:dots2-length="0.005cm" draw:distance="0.005cm"/>
    <draw:stroke-dash draw:name="Dashed_20__28_var_29__20_6884" draw:display-name="Dashed (var) 6884" draw:style="rect" draw:dots1="1" draw:dots1-length="0.005cm" draw:dots2="1" draw:dots2-length="0.005cm" draw:distance="0.005cm"/>
    <draw:stroke-dash draw:name="Dashed_20__28_var_29__20_6885" draw:display-name="Dashed (var) 6885" draw:style="rect" draw:dots1="1" draw:dots1-length="0.005cm" draw:dots2="1" draw:dots2-length="0.005cm" draw:distance="0.005cm"/>
    <draw:stroke-dash draw:name="Dashed_20__28_var_29__20_6886" draw:display-name="Dashed (var) 6886" draw:style="rect" draw:dots1="1" draw:dots1-length="0.005cm" draw:dots2="1" draw:dots2-length="0.005cm" draw:distance="0.005cm"/>
    <draw:stroke-dash draw:name="Dashed_20__28_var_29__20_6887" draw:display-name="Dashed (var) 6887" draw:style="rect" draw:dots1="1" draw:dots1-length="0.005cm" draw:dots2="1" draw:dots2-length="0.005cm" draw:distance="0.005cm"/>
    <draw:stroke-dash draw:name="Dashed_20__28_var_29__20_6888" draw:display-name="Dashed (var) 6888" draw:style="rect" draw:dots1="1" draw:dots1-length="0.005cm" draw:dots2="1" draw:dots2-length="0.005cm" draw:distance="0.005cm"/>
    <draw:stroke-dash draw:name="Dashed_20__28_var_29__20_6889" draw:display-name="Dashed (var) 6889" draw:style="rect" draw:dots1="1" draw:dots1-length="0.005cm" draw:dots2="1" draw:dots2-length="0.005cm" draw:distance="0.005cm"/>
    <draw:stroke-dash draw:name="Dashed_20__28_var_29__20_6890" draw:display-name="Dashed (var) 6890" draw:style="rect" draw:dots1="1" draw:dots1-length="0.005cm" draw:dots2="1" draw:dots2-length="0.005cm" draw:distance="0.005cm"/>
    <draw:stroke-dash draw:name="Dashed_20__28_var_29__20_6891" draw:display-name="Dashed (var) 6891" draw:style="rect" draw:dots1="1" draw:dots1-length="0.005cm" draw:dots2="1" draw:dots2-length="0.005cm" draw:distance="0.005cm"/>
    <draw:stroke-dash draw:name="Dashed_20__28_var_29__20_6897" draw:display-name="Dashed (var) 6897" draw:style="rect" draw:dots1="1" draw:dots1-length="0.005cm" draw:dots2="1" draw:dots2-length="0.005cm" draw:distance="0.005cm"/>
    <draw:stroke-dash draw:name="Dashed_20__28_var_29__20_6898" draw:display-name="Dashed (var) 6898" draw:style="rect" draw:dots1="1" draw:dots1-length="0.005cm" draw:dots2="1" draw:dots2-length="0.005cm" draw:distance="0.005cm"/>
    <draw:stroke-dash draw:name="Dashed_20__28_var_29__20_7237" draw:display-name="Dashed (var) 7237" draw:style="rect" draw:dots1="1" draw:dots1-length="0.002cm" draw:dots2="1" draw:dots2-length="0.002cm" draw:distance="0.002cm"/>
    <draw:stroke-dash draw:name="Dashed_20__28_var_29__20_7238" draw:display-name="Dashed (var) 7238" draw:style="rect" draw:dots1="1" draw:dots1-length="0.002cm" draw:dots2="1" draw:dots2-length="0.002cm" draw:distance="0.002cm"/>
    <draw:stroke-dash draw:name="Dashed_20__28_var_29__20_7239" draw:display-name="Dashed (var) 7239" draw:style="rect" draw:dots1="1" draw:dots1-length="0.002cm" draw:dots2="1" draw:dots2-length="0.002cm" draw:distance="0.002cm"/>
    <draw:stroke-dash draw:name="Dashed_20__28_var_29__20_7240" draw:display-name="Dashed (var) 7240" draw:style="rect" draw:dots1="1" draw:dots1-length="0.002cm" draw:dots2="1" draw:dots2-length="0.002cm" draw:distance="0.002cm"/>
    <draw:stroke-dash draw:name="Dashed_20__28_var_29__20_7253" draw:display-name="Dashed (var) 7253" draw:style="rect" draw:dots1="1" draw:dots1-length="0.011cm" draw:dots2="1" draw:dots2-length="0.011cm" draw:distance="0.011cm"/>
    <draw:stroke-dash draw:name="Dashed_20__28_var_29__20_7254" draw:display-name="Dashed (var) 7254" draw:style="rect" draw:dots1="1" draw:dots1-length="0.011cm" draw:dots2="1" draw:dots2-length="0.011cm" draw:distance="0.011cm"/>
    <draw:stroke-dash draw:name="Dashed_20__28_var_29__20_7255" draw:display-name="Dashed (var) 7255" draw:style="rect" draw:dots1="1" draw:dots1-length="0.011cm" draw:dots2="1" draw:dots2-length="0.011cm" draw:distance="0.011cm"/>
    <draw:stroke-dash draw:name="Dashed_20__28_var_29__20_7256" draw:display-name="Dashed (var) 7256" draw:style="rect" draw:dots1="1" draw:dots1-length="0.011cm" draw:dots2="1" draw:dots2-length="0.011cm" draw:distance="0.011cm"/>
    <draw:stroke-dash draw:name="Dashed_20__28_var_29__20_7257" draw:display-name="Dashed (var) 7257" draw:style="rect" draw:dots1="1" draw:dots1-length="0.051cm" draw:dots2="1" draw:dots2-length="0.051cm" draw:distance="0.051cm"/>
    <draw:stroke-dash draw:name="Dashed_20__28_var_29__20_7258" draw:display-name="Dashed (var) 7258" draw:style="rect" draw:dots1="1" draw:dots1-length="0.051cm" draw:dots2="1" draw:dots2-length="0.051cm" draw:distance="0.051cm"/>
    <draw:stroke-dash draw:name="Dashed_20__28_var_29__20_7259" draw:display-name="Dashed (var) 7259" draw:style="rect" draw:dots1="1" draw:dots1-length="0.051cm" draw:dots2="1" draw:dots2-length="0.051cm" draw:distance="0.051cm"/>
    <draw:stroke-dash draw:name="Dashed_20__28_var_29__20_7260" draw:display-name="Dashed (var) 7260" draw:style="rect" draw:dots1="1" draw:dots1-length="0.051cm" draw:dots2="1" draw:dots2-length="0.051cm" draw:distance="0.051cm"/>
    <draw:stroke-dash draw:name="Dashed_20__28_var_29__20_7261" draw:display-name="Dashed (var) 7261" draw:style="rect" draw:dots1="1" draw:dots1-length="0.051cm" draw:dots2="1" draw:dots2-length="0.051cm" draw:distance="0.051cm"/>
    <draw:stroke-dash draw:name="Dashed_20__28_var_29__20_7262" draw:display-name="Dashed (var) 7262" draw:style="rect" draw:dots1="1" draw:dots1-length="0.051cm" draw:dots2="1" draw:dots2-length="0.051cm" draw:distance="0.051cm"/>
    <draw:stroke-dash draw:name="Dashed_20__28_var_29__20_7263" draw:display-name="Dashed (var) 7263" draw:style="rect" draw:dots1="1" draw:dots1-length="0.051cm" draw:dots2="1" draw:dots2-length="0.051cm" draw:distance="0.051cm"/>
    <draw:stroke-dash draw:name="Dashed_20__28_var_29__20_7264" draw:display-name="Dashed (var) 7264" draw:style="rect" draw:dots1="1" draw:dots1-length="0.051cm" draw:dots2="1" draw:dots2-length="0.051cm" draw:distance="0.051cm"/>
    <draw:stroke-dash draw:name="Dashed_20__28_var_29__20_7265" draw:display-name="Dashed (var) 7265" draw:style="rect" draw:dots1="1" draw:dots1-length="0.051cm" draw:dots2="1" draw:dots2-length="0.051cm" draw:distance="0.051cm"/>
    <draw:stroke-dash draw:name="Dashed_20__28_var_29__20_7266" draw:display-name="Dashed (var) 7266" draw:style="rect" draw:dots1="1" draw:dots1-length="0.051cm" draw:dots2="1" draw:dots2-length="0.051cm" draw:distance="0.051cm"/>
    <draw:stroke-dash draw:name="Dashed_20__28_var_29__20_7267" draw:display-name="Dashed (var) 7267" draw:style="rect" draw:dots1="1" draw:dots1-length="0.051cm" draw:dots2="1" draw:dots2-length="0.051cm" draw:distance="0.051cm"/>
    <draw:stroke-dash draw:name="Dashed_20__28_var_29__20_7268" draw:display-name="Dashed (var) 7268" draw:style="rect" draw:dots1="1" draw:dots1-length="0.051cm" draw:dots2="1" draw:dots2-length="0.051cm" draw:distance="0.051cm"/>
    <draw:stroke-dash draw:name="Dashed_20__28_var_29__20_7269" draw:display-name="Dashed (var) 7269" draw:style="rect" draw:dots1="1" draw:dots1-length="0.051cm" draw:dots2="1" draw:dots2-length="0.051cm" draw:distance="0.051cm"/>
    <draw:stroke-dash draw:name="Dashed_20__28_var_29__20_7270" draw:display-name="Dashed (var) 7270" draw:style="rect" draw:dots1="1" draw:dots1-length="0.051cm" draw:dots2="1" draw:dots2-length="0.051cm" draw:distance="0.051cm"/>
    <draw:stroke-dash draw:name="Dashed_20__28_var_29__20_7271" draw:display-name="Dashed (var) 7271" draw:style="rect" draw:dots1="1" draw:dots1-length="0.051cm" draw:dots2="1" draw:dots2-length="0.051cm" draw:distance="0.051cm"/>
    <draw:stroke-dash draw:name="Dashed_20__28_var_29__20_7272" draw:display-name="Dashed (var) 7272" draw:style="rect" draw:dots1="1" draw:dots1-length="0.003cm" draw:dots2="1" draw:dots2-length="0.003cm" draw:distance="0.003cm"/>
    <draw:stroke-dash draw:name="Dashed_20__28_var_29__20_7273" draw:display-name="Dashed (var) 7273" draw:style="rect" draw:dots1="1" draw:dots1-length="0.003cm" draw:dots2="1" draw:dots2-length="0.003cm" draw:distance="0.003cm"/>
    <draw:stroke-dash draw:name="Dashed_20__28_var_29__20_7274" draw:display-name="Dashed (var) 7274" draw:style="rect" draw:dots1="1" draw:dots1-length="0.003cm" draw:dots2="1" draw:dots2-length="0.003cm" draw:distance="0.003cm"/>
    <draw:stroke-dash draw:name="Dashed_20__28_var_29__20_7275" draw:display-name="Dashed (var) 7275" draw:style="rect" draw:dots1="1" draw:dots1-length="0.051cm" draw:dots2="1" draw:dots2-length="0.051cm" draw:distance="0.051cm"/>
    <draw:stroke-dash draw:name="Dashed_20__28_var_29__20_7276" draw:display-name="Dashed (var) 7276" draw:style="rect" draw:dots1="1" draw:dots1-length="0.051cm" draw:dots2="1" draw:dots2-length="0.051cm" draw:distance="0.051cm"/>
    <draw:stroke-dash draw:name="Dashed_20__28_var_29__20_7277" draw:display-name="Dashed (var) 7277" draw:style="rect" draw:dots1="1" draw:dots1-length="0.051cm" draw:dots2="1" draw:dots2-length="0.051cm" draw:distance="0.051cm"/>
    <draw:stroke-dash draw:name="Dashed_20__28_var_29__20_7278" draw:display-name="Dashed (var) 7278" draw:style="rect" draw:dots1="1" draw:dots1-length="0.051cm" draw:dots2="1" draw:dots2-length="0.051cm" draw:distance="0.051cm"/>
    <draw:stroke-dash draw:name="Dashed_20__28_var_29__20_7279" draw:display-name="Dashed (var) 7279" draw:style="rect" draw:dots1="1" draw:dots1-length="0.051cm" draw:dots2="1" draw:dots2-length="0.051cm" draw:distance="0.051cm"/>
    <draw:stroke-dash draw:name="Dashed_20__28_var_29__20_7280" draw:display-name="Dashed (var) 7280" draw:style="rect" draw:dots1="1" draw:dots1-length="0.051cm" draw:dots2="1" draw:dots2-length="0.051cm" draw:distance="0.051cm"/>
    <draw:stroke-dash draw:name="Dashed_20__28_var_29__20_7281" draw:display-name="Dashed (var) 7281" draw:style="rect" draw:dots1="1" draw:dots1-length="0.051cm" draw:dots2="1" draw:dots2-length="0.051cm" draw:distance="0.051cm"/>
    <draw:stroke-dash draw:name="Dashed_20__28_var_29__20_7282" draw:display-name="Dashed (var) 7282" draw:style="rect" draw:dots1="1" draw:dots1-length="0.051cm" draw:dots2="1" draw:dots2-length="0.051cm" draw:distance="0.051cm"/>
    <draw:stroke-dash draw:name="Dashed_20__28_var_29__20_7283" draw:display-name="Dashed (var) 7283" draw:style="rect" draw:dots1="1" draw:dots1-length="0.051cm" draw:dots2="1" draw:dots2-length="0.051cm" draw:distance="0.051cm"/>
    <draw:stroke-dash draw:name="Dashed_20__28_var_29__20_7284" draw:display-name="Dashed (var) 7284" draw:style="rect" draw:dots1="1" draw:dots1-length="0.051cm" draw:dots2="1" draw:dots2-length="0.051cm" draw:distance="0.051cm"/>
    <draw:stroke-dash draw:name="Dashed_20__28_var_29__20_7285" draw:display-name="Dashed (var) 7285" draw:style="rect" draw:dots1="1" draw:dots1-length="0.051cm" draw:dots2="1" draw:dots2-length="0.051cm" draw:distance="0.051cm"/>
    <draw:stroke-dash draw:name="Dashed_20__28_var_29__20_7286" draw:display-name="Dashed (var) 7286" draw:style="rect" draw:dots1="1" draw:dots1-length="0.005cm" draw:dots2="1" draw:dots2-length="0.005cm" draw:distance="0.005cm"/>
    <draw:stroke-dash draw:name="Dashed_20__28_var_29__20_7287" draw:display-name="Dashed (var) 7287" draw:style="rect" draw:dots1="1" draw:dots1-length="0.016cm" draw:dots2="1" draw:dots2-length="0.016cm" draw:distance="0.016cm"/>
    <draw:stroke-dash draw:name="Dashed_20__28_var_29__20_7288" draw:display-name="Dashed (var) 7288" draw:style="rect" draw:dots1="1" draw:dots1-length="0.016cm" draw:dots2="1" draw:dots2-length="0.016cm" draw:distance="0.016cm"/>
    <draw:stroke-dash draw:name="Dashed_20__28_var_29__20_7289" draw:display-name="Dashed (var) 7289" draw:style="rect" draw:dots1="1" draw:dots1-length="0.016cm" draw:dots2="1" draw:dots2-length="0.016cm" draw:distance="0.016cm"/>
    <draw:stroke-dash draw:name="Dashed_20__28_var_29__20_7290" draw:display-name="Dashed (var) 7290" draw:style="rect" draw:dots1="1" draw:dots1-length="0.016cm" draw:dots2="1" draw:dots2-length="0.016cm" draw:distance="0.016cm"/>
    <draw:stroke-dash draw:name="Dashed_20__28_var_29__20_7291" draw:display-name="Dashed (var) 7291" draw:style="rect" draw:dots1="1" draw:dots1-length="0.016cm" draw:dots2="1" draw:dots2-length="0.016cm" draw:distance="0.016cm"/>
    <draw:stroke-dash draw:name="Dashed_20__28_var_29__20_7292" draw:display-name="Dashed (var) 7292" draw:style="rect" draw:dots1="1" draw:dots1-length="0.016cm" draw:dots2="1" draw:dots2-length="0.016cm" draw:distance="0.016cm"/>
    <draw:stroke-dash draw:name="Dashed_20__28_var_29__20_7293" draw:display-name="Dashed (var) 7293" draw:style="rect" draw:dots1="1" draw:dots1-length="0.016cm" draw:dots2="1" draw:dots2-length="0.016cm" draw:distance="0.016cm"/>
    <draw:stroke-dash draw:name="Dashed_20__28_var_29__20_7294" draw:display-name="Dashed (var) 7294" draw:style="rect" draw:dots1="1" draw:dots1-length="0.016cm" draw:dots2="1" draw:dots2-length="0.016cm" draw:distance="0.016cm"/>
    <draw:stroke-dash draw:name="Dashed_20__28_var_29__20_777" draw:display-name="Dashed (var) 777" draw:style="rect" draw:dots1="1" draw:dots1-length="0.003cm" draw:dots2="1" draw:dots2-length="0.003cm" draw:distance="0.003cm"/>
    <draw:stroke-dash draw:name="Dashed_20__28_var_29__20_778" draw:display-name="Dashed (var) 778" draw:style="rect" draw:dots1="1" draw:dots1-length="0.003cm" draw:dots2="1" draw:dots2-length="0.003cm" draw:distance="0.003cm"/>
    <draw:stroke-dash draw:name="Dashed_20__28_var_29__20_779" draw:display-name="Dashed (var) 779" draw:style="rect" draw:dots1="1" draw:dots1-length="0.003cm" draw:dots2="1" draw:dots2-length="0.003cm" draw:distance="0.003cm"/>
    <draw:stroke-dash draw:name="Dashed_20__28_var_29__20_780" draw:display-name="Dashed (var) 780" draw:style="rect" draw:dots1="1" draw:dots1-length="0.003cm" draw:dots2="1" draw:dots2-length="0.003cm" draw:distance="0.003cm"/>
    <draw:stroke-dash draw:name="Dashed_20__28_var_29__20_781" draw:display-name="Dashed (var) 781" draw:style="rect" draw:dots1="1" draw:dots1-length="0.003cm" draw:dots2="1" draw:dots2-length="0.003cm" draw:distance="0.003cm"/>
    <draw:stroke-dash draw:name="Dashed_20__28_var_29__20_782" draw:display-name="Dashed (var) 782" draw:style="rect" draw:dots1="1" draw:dots1-length="0.003cm" draw:dots2="1" draw:dots2-length="0.003cm" draw:distance="0.003cm"/>
    <draw:stroke-dash draw:name="Dashed_20__28_var_29__20_783" draw:display-name="Dashed (var) 783" draw:style="rect" draw:dots1="1" draw:dots1-length="0.003cm" draw:dots2="1" draw:dots2-length="0.003cm" draw:distance="0.003cm"/>
    <draw:stroke-dash draw:name="Dashed_20__28_var_29__20_784" draw:display-name="Dashed (var) 784" draw:style="rect" draw:dots1="1" draw:dots1-length="0.003cm" draw:dots2="1" draw:dots2-length="0.003cm" draw:distance="0.003cm"/>
    <draw:stroke-dash draw:name="Dashed_20__28_var_29__20_785" draw:display-name="Dashed (var) 785" draw:style="rect" draw:dots1="1" draw:dots1-length="0.003cm" draw:dots2="1" draw:dots2-length="0.003cm" draw:distance="0.003cm"/>
    <draw:stroke-dash draw:name="Dashed_20__28_var_29__20_786" draw:display-name="Dashed (var) 786" draw:style="rect" draw:dots1="1" draw:dots1-length="0.003cm" draw:dots2="1" draw:dots2-length="0.003cm" draw:distance="0.003cm"/>
    <draw:stroke-dash draw:name="Dashed_20__28_var_29__20_802" draw:display-name="Dashed (var) 802" draw:style="rect" draw:dots1="1" draw:dots1-length="0.003cm" draw:dots2="1" draw:dots2-length="0.003cm" draw:distance="0.003cm"/>
    <draw:stroke-dash draw:name="Dashed_20__28_var_29__20_818" draw:display-name="Dashed (var) 818" draw:style="rect" draw:dots1="1" draw:dots1-length="0.003cm" draw:dots2="1" draw:dots2-length="0.003cm" draw:distance="0.003cm"/>
    <draw:stroke-dash draw:name="Dashed_20__28_var_29__20_819" draw:display-name="Dashed (var) 819" draw:style="rect" draw:dots1="1" draw:dots1-length="0.003cm" draw:dots2="1" draw:dots2-length="0.003cm" draw:distance="0.003cm"/>
    <draw:stroke-dash draw:name="Dashed_20__28_var_29__20_820" draw:display-name="Dashed (var) 820" draw:style="rect" draw:dots1="1" draw:dots1-length="0.003cm" draw:dots2="1" draw:dots2-length="0.003cm" draw:distance="0.003cm"/>
    <draw:stroke-dash draw:name="Dashed_20__28_var_29__20_821" draw:display-name="Dashed (var) 821" draw:style="rect" draw:dots1="1" draw:dots1-length="0.003cm" draw:dots2="1" draw:dots2-length="0.003cm" draw:distance="0.003cm"/>
    <draw:stroke-dash draw:name="Dashed_20__28_var_29__20_822" draw:display-name="Dashed (var) 822" draw:style="rect" draw:dots1="1" draw:dots1-length="0.003cm" draw:dots2="1" draw:dots2-length="0.003cm" draw:distance="0.003cm"/>
    <draw:stroke-dash draw:name="Dashed_20__28_var_29__20_823" draw:display-name="Dashed (var) 823" draw:style="rect" draw:dots1="1" draw:dots1-length="0.003cm" draw:dots2="1" draw:dots2-length="0.003cm" draw:distance="0.003cm"/>
    <draw:stroke-dash draw:name="Dashed_20__28_var_29__20_824" draw:display-name="Dashed (var) 824" draw:style="rect" draw:dots1="1" draw:dots1-length="0.003cm" draw:dots2="1" draw:dots2-length="0.003cm" draw:distance="0.00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5cm" draw:dots2="1" draw:dots2-length="0.05cm" draw:distance="0.05cm"/>
    <draw:stroke-dash draw:name="Ultrafine_20_Dashed" draw:display-name="Ultrafine Dashed" draw:style="rect" draw:dots1="1" draw:dots1-length="0.016cm" draw:dots2="1" draw:dots2-length="0.016cm" draw:distance="0.01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4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/>
      <style:paragraph-properties fo:margin-left="0cm" fo:margin-right="0cm" fo:margin-top="0.499cm" fo:margin-bottom="0cm" loext:contextual-spacing="false" fo:line-height="100%" fo:text-indent="0cm" style:auto-text-indent="false" style:page-number="auto" fo:padding="0cm" fo:border="none" style:shadow="none">
        <style:tab-stops/>
      </style:paragraph-properties>
      <style:text-properties fo:color="#1ca2b8" fo:font-size="14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-name="Transparency_20_3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-name="Transparency_20_3"/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padding="0cm" fo:border="none" style:shadow="none" fo:keep-with-next="always">
        <style:tab-stops/>
      </style:paragraph-properties>
      <style:text-properties fo:color="#1ca2b8" style:font-name="Liberation Serif" fo:font-family="'Liberation Serif'" style:font-style-name="Gras" style:font-family-generic="roman" style:font-pitch="variable" fo:font-size="12pt" fo:font-style="normal" style:text-underline-style="none" fo:font-weight="bold" fo:background-color="transparent" style:font-size-asian="10.5pt"/>
    </style:style>
    <style:style style:name="Cours_5f_regle_5f_titre" style:display-name="Cours_regle_titre" style:family="paragraph" style:parent-style-name="Cours_5f_definition_5f_titre">
      <style:paragraph-properties fo:padding="0cm" fo:border="none" style:join-border="false"/>
      <style:text-properties fo:color="#9d0f89" style:font-size-asian="10.5pt"/>
    </style:style>
    <style:style style:name="Cours_5f_regle" style:display-name="Cours_regle" style:family="paragraph" style:parent-style-name="Cours_5f_definition" style:master-page-name="">
      <style:graphic-properties draw:fill-color="#0084d1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join-border="fals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/>
      <style:paragraph-properties fo:margin-left="0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Cours_5f_propriete_5f_titre" style:display-name="Cours_propriete_titre" style:family="paragraph" style:parent-style-name="Cours_5f_definition_5f_titre">
      <style:text-properties fo:color="#9d0f89"/>
    </style:style>
    <style:style style:name="Cours_5f_propriete" style:display-name="Cours_propriete" style:family="paragraph" style:parent-style-name="Cours_5f_definition">
      <style:graphic-properties draw:fill="solid" draw:fill-color="#fff7f3"/>
      <style:paragraph-properties fo:margin-left="0cm" fo:margin-right="0cm" fo:text-indent="0cm" style:auto-text-indent="false" fo:background-color="#fff7f3" fo:padding-left="0.199cm" fo:padding-right="2cm" fo:padding-top="0.049cm" fo:padding-bottom="0.101cm" fo:border="0.06pt solid #fff7f3"/>
      <style:text-properties fo:background-color="transparent" style:font-size-asian="10.5pt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loext:contextual-spacing="false" fo:text-indent="0cm" style:auto-text-indent="false" style:shadow="none">
        <style:tab-stops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_5f_Sous_20_titre_20_d_27_exemple_20_" style:display-name="_Sous titre d'exemple " style:family="paragraph" style:parent-style-name="_5f_Titre_20_de_20_méthodes" style:master-page-name="">
      <style:paragraph-properties fo:margin-left="0cm" fo:margin-right="0cm" fo:margin-top="0.4cm" fo:margin-bottom="0.101cm" loext:contextual-spacing="false" fo:text-align="justify" style:justify-single-word="false" fo:text-indent="-1cm" style:auto-text-indent="false" style:page-number="auto" style:shadow="none">
        <style:tab-stops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loext:contextual-spacing="false" fo:text-indent="-1.499cm" style:auto-text-indent="false" style:page-number="auto" style:shadow="none">
        <style:tab-stops/>
      </style:paragraph-properties>
      <style:text-properties style:text-underline-style="none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loext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loext:contextual-spacing="false" fo:text-indent="-0.499cm" style:auto-text-indent="false">
        <style:tab-stops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loext:contextual-spacing="false" fo:line-height="100%" fo:text-indent="0cm" style:auto-text-indent="false" fo:padding="0.049cm" fo:border="0.99pt solid #da4b8b" style:shadow="#da4b8b 0.049cm 0.049cm"/>
      <style:text-properties fo:font-size="9pt" style:text-underline-style="none"/>
    </style:style>
    <style:style style:name="_5f_définition" style:display-name="_définition" style:family="paragraph" style:parent-style-name="_5f_Propriétés_20_à_20_connaître">
      <style:paragraph-properties fo:margin-top="0cm" fo:margin-bottom="0cm" loext:contextual-spacing="false" fo:padding="0.049cm" fo:border="0.99pt solid #68a224" style:shadow="#68a224 0.049cm 0.049cm"/>
    </style:style>
    <style:style style:name="k-standard" style:family="paragraph" style:parent-style-name="Standard" style:list-style-name="" style:master-page-name="">
      <style:paragraph-properties fo:margin-top="0.199cm" fo:margin-bottom="0.199cm" loext:contextual-spacing="false" fo:text-align="justify" style:justify-single-word="false" style:page-number="auto" style:shadow="none">
        <style:tab-stops/>
      </style:paragraph-properties>
      <style:text-properties style:font-name="Bitstream Vera Sans1" fo:font-family="'Bitstream Vera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5f_Sous_20_titre_20_d_27_exemplebis" style:display-name="_Sous titre d'exemplebis" style:family="paragraph" style:parent-style-name="_5f_Titre_20_de_20_méthodes">
      <style:paragraph-properties fo:margin-left="0cm" fo:margin-right="0cm" fo:margin-top="0.4cm" fo:margin-bottom="0cm" loext:contextual-spacing="false" fo:text-align="justify" style:justify-single-word="false" fo:text-indent="-1cm" style:auto-text-indent="false">
        <style:tab-stops/>
      </style:paragraph-properties>
      <style:text-properties style:use-window-font-color="true" fo:font-size="10pt" style:text-underline-style="none"/>
    </style:style>
    <style:style style:name="_5f_Réponse_20_exemple" style:display-name="_Réponse exemple" style:family="paragraph">
      <style:paragraph-properties fo:margin-top="0cm" fo:margin-bottom="0cm" loext:contextual-spacing="false" fo:hyphenation-ladder-count="no-limit" fo:padding-left="0.212cm" fo:padding-right="0.212cm" fo:padding-top="0.035cm" fo:padding-bottom="0.035cm" fo:border="0.26pt solid #f2ffe5" style:shadow="none"/>
      <style:text-properties style:font-name="Bitstream Vera Sans1" fo:font-family="'Bitstream Vera Sans'" style:font-family-generic="swiss" style:font-pitch="variable" fo:font-size="9pt" style:font-size-asian="9pt" fo:hyphenate="false" fo:hyphenation-remain-char-count="2" fo:hyphenation-push-char-count="2"/>
    </style:style>
    <style:style style:name="_5f_Sous_20_titre_20_d_27_exemple" style:display-name="_Sous titre d'exemple" style:family="paragraph" style:parent-style-name="_5f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méthode" style:display-name="_méthode" style:family="paragraph" style:parent-style-name="_5f_Propriétés_20_à_20_connaître" style:master-page-name="">
      <style:graphic-properties draw:fill="solid" draw:fill-color="#cfe7f5" draw:opacity="100%"/>
      <style:paragraph-properties fo:margin-top="0cm" fo:margin-bottom="0.101cm" loext:contextual-spacing="false" style:page-number="auto" fo:background-color="#cfe7f5" fo:padding="0.035cm" fo:border="0.99pt solid #0099ff" style:shadow="none">
        <style:tab-stops/>
      </style:paragraph-properties>
      <style:text-properties fo:font-weight="normal" style:font-weight-asian="normal" style:font-weight-complex="normal"/>
    </style:style>
    <style:style style:name="_5f_Sous_20_titre_20_d_27_exemple_5f_orange" style:display-name="_Sous titre d'exemple_orange" style:family="paragraph" style:parent-style-name="_5f_Sous_20_titre_20_d_27_exemplebis">
      <style:graphic-properties draw:fill="solid" draw:fill-color="#ffcc99" draw:opacity="100%"/>
      <style:paragraph-properties fo:margin-top="0.199cm" fo:margin-bottom="0cm" loext:contextual-spacing="false" fo:background-color="#ffcc99"/>
    </style:style>
    <style:style style:name="_5f_sous_20_titre_20_d_27_exemple" style:display-name="_sous titre d'exemple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sous_20_titre_20_d_27_exemple_5f_rouge" style:display-name="_sous titre d'exemple_rouge" style:family="paragraph" style:parent-style-name="_5f_Sous_20_titre_20_d_27_exemple"/>
    <style:style style:name="_5f_Titre_5f_de_5f_partie" style:display-name="_Titre_de_partie" style:family="paragraph" style:parent-style-name="k-titre1" style:next-style-name="Text_20_body" style:list-style-name="Numbering_20_1">
      <style:paragraph-properties fo:margin-top="0.4cm" fo:margin-bottom="0cm" loext:contextual-spacing="false" fo:text-align="justify" style:justify-single-word="false" style:shadow="none"/>
    </style:style>
    <style:style style:name="_5f_sous_20_titre_20_partie" style:display-name="_sous titre partie" style:family="paragraph" style:parent-style-name="k-titre1" style:list-style-name="Numbering_20_1">
      <style:text-properties fo:color="#ffffff" fo:font-size="12pt"/>
    </style:style>
    <style:style style:name="_5f_Entraine_20_toi_20_à" style:display-name="_Entraine toi à" style:family="paragraph" style:parent-style-name="_5f_Sous_20_titre_20_d_27_exemple_20_">
      <style:paragraph-properties fo:text-align="justify" style:justify-single-word="false"/>
    </style:style>
    <style:style style:name="_5f_application" style:display-name="_application" style:family="paragraph" style:parent-style-name="_5f_Sous_20_titre_20_d_27_exemple_20_">
      <style:paragraph-properties fo:margin-left="-1cm" fo:margin-right="0cm" fo:margin-top="0.4cm" fo:margin-bottom="0.199cm" loext:contextual-spacing="false" fo:text-indent="0cm" style:auto-text-indent="false"/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99pt solid #75ab24" style:shadow="#75ab24 0.049cm 0.049cm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68a224"/>
    </style:style>
    <style:style style:name="_5f_methode" style:display-name="_methode" style:family="paragraph" style:parent-style-name="_5f_Propriétés_20_à_20_connaître">
      <style:paragraph-properties fo:padding="0.049cm" fo:border="0.99pt solid #99ccff" style:shadow="none"/>
      <style:text-properties fo:font-weight="normal" style:font-weight-asian="normal" style:font-weight-complex="normal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_2d_Titre_20_d_27_activités" style:display-name="-Titre d'activités" style:family="paragraph" style:parent-style-name="Standard">
      <style:paragraph-properties fo:margin-left="0cm" fo:margin-right="0cm" fo:margin-top="1.499cm" fo:margin-bottom="0.4cm" loext:contextual-spacing="false" fo:hyphenation-ladder-count="no-limit" fo:text-indent="0cm" style:auto-text-indent="false"/>
      <style:text-properties fo:color="#a43486" style:font-name="Bitstream Vera Sans1" fo:font-family="'Bitstream Vera Sans'" style:font-family-generic="swiss" style:font-pitch="variable" fo:font-size="13pt" fo:language="fr" fo:country="FR" fo:font-weight="bold" style:letter-kerning="false" style:font-name-asian="Lucida Sans Unicode" style:font-family-asian="'Lucida Sans Unicode'" style:font-pitch-asian="variable" style:font-size-asian="12pt" style:language-asian="zxx" style:country-asian="none" style:font-weight-asian="bold" style:font-name-complex="Tahoma" style:font-family-complex="Tahoma" style:font-pitch-complex="variable" style:font-weight-complex="bold" fo:hyphenate="false" fo:hyphenation-remain-char-count="2" fo:hyphenation-push-char-count="2"/>
    </style:style>
    <style:style style:name="_5f_Paragraphe_20_d_27_activités" style:display-name="_Paragraphe d'activités" style:family="paragraph" style:parent-style-name="_2d_Titre_20_d_27_activités">
      <style:paragraph-properties fo:margin-top="0.3cm" fo:margin-bottom="0.199cm" loext:contextual-spacing="false" fo:text-align="justify" style:justify-single-word="false"/>
      <style:text-properties fo:color="#000000" fo:font-size="9pt" fo:font-weight="normal" style:font-weight-asian="normal" style:font-weight-complex="normal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9d0f89" style:font-name="Bitstream Vera Sans3" fo:font-family="'Bitstream Vera Sans'" style:font-style-name="Roman" style:font-family-generic="swiss" style:font-pitch="variable" fo:font-size="12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e8c32a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transparent" style:font-size-asian="10.5pt" loext:padding="0cm" loext:border="none" loext:shadow="none"/>
    </style:style>
    <style:style style:name="Entraine-toi" style:family="text" style:parent-style-name="Enonce_5f_Niv1">
      <style:text-properties fo:color="#98b336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Coul" style:family="text">
      <style:text-properties fo:color="#7fb241" style:font-name="Bitstream Vera Sans3" fo:font-family="'Bitstream Vera Sans'" style:font-style-name="Roman" style:font-family-generic="swiss" style:font-pitch="variable" fo:font-size="9pt" fo:font-weight="normal" officeooo:rsid="0019262b" style:font-size-asian="10.5pt" style:font-weight-asian="bold" style:font-weight-complex="bold"/>
    </style:style>
    <style:style style:name="Coul2" style:family="text" style:parent-style-name="Coul">
      <style:text-properties fo:color="#7fb241" style:font-name="Bitstream Vera Sans3" fo:font-family="'Bitstream Vera Sans'" style:font-style-name="Roman" style:font-family-generic="swiss" style:font-pitch="variable" fo:font-size="8pt" fo:font-style="normal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d3802b"/>
    </style:style>
    <style:style style:name="Enonce_5f_Niv2" style:display-name="Enonce_Niv2" style:family="text" style:parent-style-name="Enonce_5f_Niv1">
      <style:text-properties fo:color="#d3802b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3" style:display-name="Enonce_Niv3" style:family="text" style:parent-style-name="Enonce_5f_Niv2">
      <style:text-properties fo:color="#c74028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xemple" style:display-name="Puce_exemple" style:family="text" style:parent-style-name="Exemple_5f_bold">
      <style:text-properties fo:color="#80ff00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7fb241" style:font-name="Liberation Sans Narrow" fo:font-family="'Liberation Sans Narrow'" style:font-style-name="Gras" style:font-family-generic="swiss" style:font-pitch="variable" fo:font-size="13pt" style:text-underline-style="none" fo:font-weight="bold" officeooo:rsid="0019262b" style:font-size-asian="13pt" style:font-weight-asian="bold" style:font-weight-complex="bold" loext:shadow="none"/>
    </style:style>
    <style:style style:name="Def_5f_puce_5f_fin" style:display-name="Def_puce_fin" style:family="text">
      <style:text-properties fo:color="#98b336" style:font-name="Wingdings1" fo:font-family="Wingdings" style:font-family-generic="swiss" fo:font-size="9pt" officeooo:rsid="0019262b" fo:background-color="transparent" style:font-size-asian="9pt" style:font-size-complex="9pt"/>
    </style:style>
    <style:style style:name="i_5f_coul_5f_vert_60_" style:display-name="i_coul_vert`" style:family="text" style:parent-style-name="Coul2">
      <style:text-properties fo:color="#80ff00" style:font-name="Bitstream Vera Sans3" fo:font-family="'Bitstream Vera Sans'" style:font-style-name="Roman" style:font-family-generic="swiss" style:font-pitch="variable" fo:font-size="8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Exemple_5f_titre" style:display-name="Exemple_titre" style:family="text" style:parent-style-name="Exemple_5f_bold">
      <style:text-properties fo:color="#4d4d4d" style:font-name="Bitstream Vera Sans3" fo:font-family="'Bitstream Vera Sans'" style:font-style-name="Roman" style:font-family-generic="swiss" style:font-pitch="variable" fo:font-size="8pt" style:text-underline-style="solid" style:text-underline-width="auto" style:text-underline-color="#7fb241" fo:font-weight="bold" officeooo:rsid="0019262b" fo:background-color="transparent" style:font-size-asian="10.5pt" style:font-weight-asian="bold" style:font-weight-complex="bold" loext:shadow="none"/>
    </style:style>
    <style:style style:name="_5f_correction" style:display-name="_correction" style:family="text">
      <style:text-properties style:font-name="Bitstream Vera Sans1" fo:font-family="'Bitstream Vera Sans'" style:font-family-generic="swiss" style:font-pitch="variable" fo:font-size="9pt" fo:font-weight="bold" style:font-size-asian="10pt" style:font-weight-asian="bold" style:font-size-complex="10pt" style:font-weight-complex="bold"/>
    </style:style>
    <style:style style:name="knumerotitreI" style:family="text">
      <style:text-properties fo:color="#68a224" style:font-name="Bitstream Vera Sans2" fo:font-family="'Bitstream Vera Sans'" style:font-style-name="Gras" style:font-family-generic="swiss" style:font-pitch="variable" fo:font-size="16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knumerotitreA" style:family="text">
      <style:text-properties style:use-window-font-color="true" style:font-name="Bitstream Vera Sans2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2pt" style:font-size-complex="12pt"/>
    </style:style>
    <style:style style:name="_5f_Règle" style:display-name="_Règle" style:family="text" style:parent-style-name="knumerotitreA">
      <style:text-properties fo:color="#ffffff" style:font-name="Bitstream Vera Sans2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5f_titre_5f_entraine_5f_toi" style:display-name="_titre_entraine_toi" style:family="text">
      <style:text-properties fo:color="#0099ff" style:font-name="Bitstream Vera Sans2" fo:font-family="'Bitstream Vera Sans'" style:font-style-name="Gras" style:font-family-generic="swiss" style:font-pitch="variable" fo:font-size="10pt" style:text-underline-style="none" fo:font-weight="bold" style:font-weight-asian="bold" style:font-weight-complex="bold"/>
    </style:style>
    <style:style style:name="_5f_Niveau_5f_jaune" style:display-name="_Niveau_jaun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e6ff00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6633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olice_20_par_20_défaut" style:display-name="Police par défaut" style:family="text"/>
    <style:style style:name="_5f_en-tête_5f_méthode" style:display-name="_en-tête_méthode" style:family="text" style:parent-style-name="_5f_Définiton">
      <style:text-properties fo:color="#ffffff" style:font-name="Bitstream Vera Sans1" fo:font-family="'Bitstream Vera Sans'" style:font-family-generic="swiss" style:font-pitch="variable" fo:font-size="10pt" style:text-underline-style="none" fo:font-weight="bold" style:text-underline-mode="continuous" style:text-overline-mode="continuous" style:text-line-through-mode="continuous" fo:background-color="#0099ff" style:font-size-asian="10pt" style:font-weight-asian="bold" style:font-size-complex="10pt" style:font-weight-complex="bold" style:font-relief="none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_5f_Numéros_20_d_27_activités" style:display-name="_Numéros d'activités" style:family="text">
      <style:text-properties fo:color="#ffffff" style:font-name="Bitstream Vera Sans1" fo:font-family="'Bitstream Vera Sans'" style:font-family-generic="swiss" style:font-pitch="variable" fo:font-size="13pt" fo:font-weight="bold" fo:background-color="#01a6e0" style:font-size-asian="13pt" style:font-weight-asian="bold"/>
    </style:style>
    <style:style style:name="_5f_Numéros_20_second_20_d_27_activités" style:display-name="_Numéros second d'activités" style:family="text" style:parent-style-name="_5f_Numéros_20_d_27_activités">
      <style:text-properties fo:color="#ffffff" style:font-name="Bitstream Vera Sans1" fo:font-family="'Bitstream Vera Sans'" style:font-family-generic="swiss" style:font-pitch="variable" fo:font-size="9pt" fo:font-weight="bold" fo:background-color="#0075ba" style:font-size-asian="9pt" style:font-weight-asian="bold"/>
    </style:style>
    <style:style style:name="_5f_titre_5f_methode" style:display-name="_titre_methode" style:family="text">
      <style:text-properties fo:color="#7da647" style:font-name="Bitstream vera sans" fo:font-family="'Bitstream vera sans'" style:font-style-name="Gras" style:font-family-generic="swis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_5f_en-tête_5f_exemple_5f_orange" style:display-name="_en-tête_exemple_orange" style:family="text" style:parent-style-name="_5f_en-tête_5f_exemple_5f_jaun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cc99" style:font-size-asian="9pt" style:font-weight-asian="normal" style:font-size-complex="9pt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_5f_en-tête_5f_exemple_5f_rouge" style:display-name="_en-tête_exemple_rouge" style:family="text" style:parent-style-name="_5f_en-tête_5f_exemple_5f_orang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3333" style:font-size-asian="9pt" style:font-weight-asian="normal" style:font-size-complex="9pt"/>
    </style:style>
    <style:style style:name="Entraine-toi_5f_bleu" style:display-name="Entraine-toi_bleu" style:family="text" style:parent-style-name="Coul">
      <style:text-properties fo:color="#1259bc" fo:font-size="9pt" style:font-size-asian="10.5p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coul_5f_orange_5f_niv2" style:display-name="coul_orange_niv2" style:family="text" style:parent-style-name="Coul">
      <style:text-properties fo:color="#d3802b" fo:font-size="9pt" fo:language="fr" fo:country="FR" fo:text-shadow="none" fo:font-weight="normal" style:font-size-asian="10.5pt" style:language-asian="fr" style:country-asian="FR" style:font-weight-asian="normal" style:font-weight-complex="normal"/>
    </style:style>
    <style:style style:name="coul_5f_jaune_5f_niv1" style:display-name="coul_jaune_niv1" style:family="text" style:parent-style-name="coul_5f_orange_5f_niv2">
      <style:text-properties fo:text-transform="uppercase" fo:color="#e8c32a" style:text-position="0% 100%" style:font-name="Bitstream Vera Sans3" fo:font-family="'Bitstream Vera Sans'" style:font-style-name="Roman" style:font-family-generic="swiss" style:font-pitch="variable" fo:font-size="9pt" fo:language="fr" fo:country="FR" fo:font-style="normal" fo:text-shadow="none" style:text-underline-style="none" fo:font-weight="normal" officeooo:rsid="0019262b" fo:background-color="transparent" style:font-name-asian="Times New Roman" style:font-family-asian="'Times New Roman'" style:font-family-generic-asian="roman" style:font-pitch-asian="variable" style:font-size-asian="10.5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font-relief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background-color="transparent"/>
    </style:style>
    <style:style style:name="knumeroa" style:family="text"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_5f_entrainetoi" style:display-name="_entrainetoi" style:family="text" style:parent-style-name="_5f_variables">
      <style:text-properties fo:color="#0099ff" style:font-name="Bitstream Vera Sans1" fo:font-family="'Bitstream Vera Sans'" style:font-family-generic="swiss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knumeropuce" style:family="text">
      <style:text-properties fo:font-size="9pt" style:font-size-asian="9pt" style:font-size-complex="9pt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pointillés_20_gris" style:display-name="_pointillés gris" style:family="text">
      <style:text-properties fo:color="#b3b3b3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corps" style:family="text">
      <style:text-properties style:font-name="Bitstream Vera Sans1" fo:font-family="'Bitstream Vera Sans'" style:font-family-generic="swiss" style:font-pitch="variable" fo:font-size="11pt"/>
    </style:style>
    <style:style style:name="_2d_Numéros_20_de_20_s_27_entraîner" style:display-name="-Numéros de s'entraîne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background-color="transparent"/>
    </style:style>
    <style:style style:name="_5f_troisième_20_niveau_20_de_20_numérotation" style:display-name="_troisième niveau de numérotation" style:family="text">
      <style:text-properties fo:color="#000000" style:font-name="Bitstream Vera Sans1" fo:font-family="'Bitstream Vera Sans'" style:font-family-generic="swiss" style:font-pitch="variable" fo:font-size="9pt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liste_5f_abc_5f_exemple" style:display-name="liste_abc_exemple">
      <text:list-level-style-number text:level="1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e_5f_puce_5f_exemple" style:display-name="liste_puce_exempl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style:font-name="Bitstream Vera Sans5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Puce_5f_entraine_5f_toi_5f_bleu" style:display-name="Puce_entraine_toi_bleu">
      <text:list-level-style-bullet text:level="1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distance="0.3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 text:min-label-distance="0.3cm" fo:text-align="center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 text:min-label-distance="0.3cm" fo:text-align="center"/>
        <style:text-properties fo:font-family="StarSymbol"/>
      </text:list-level-style-bullet>
      <text:list-level-style-bullet text:level="4" text:style-name="Bullet_20_Symbols" text:bullet-char="●">
        <style:list-level-properties text:min-label-width="0.4cm" text:min-label-distance="0.3cm" fo:text-align="center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 text:min-label-distance="0.3cm" fo:text-align="center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 text:min-label-distance="0.3cm" fo:text-align="center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 text:min-label-distance="0.3cm" fo:text-align="center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 text:min-label-distance="0.3cm" fo:text-align="center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 text:min-label-distance="0.3cm" fo:text-align="center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 text:min-label-distance="0.3cm" fo:text-align="center"/>
        <style:text-properties fo:font-family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P3" style:family="paragraph">
      <loext:graphic-properties draw:fill-color="#1ca2b8"/>
    </style:style>
    <style:style style:name="MP4" style:family="paragraph">
      <loext:graphic-properties draw:fill="solid" draw:fill-color="#abd2df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10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MP11" style:family="paragraph" style:parent-style-name="Footer">
      <style:text-properties officeooo:paragraph-rsid="01bbeb3d"/>
    </style:style>
    <style:style style:name="MP12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T2" style:family="text">
      <style:text-properties officeooo:rsid="01a25b5a"/>
    </style:style>
    <style:style style:name="MT3" style:family="text">
      <style:text-properties officeooo:rsid="0012cd92" style:font-name-asian="Bitstream Vera Sans5" style:font-name-complex="Bitstream Vera Sans5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abd2df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1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 style:page-usage="right">
      <style:page-layout-properties fo:page-width="19.5cm" fo:page-height="27cm" style:num-format="1" style:print-orientation="portrait" fo:margin-top="2cm" fo:margin-bottom="0.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3.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>
      <style:header>
        <text:p text:style-name="Header"><draw:frame text:anchor-type="paragraph" draw:z-index="3" draw:style-name="Mgr1" draw:text-style-name="MP2" svg:width="7.589cm" svg:height="0.895cm" svg:x="9.55cm" svg:y="-0.741cm"><draw:text-box><text:p text:style-name="MP1"><text:span text:style-name="MT1"><text:s/></text:span><text:span text:style-name="MT1">Cours et méthodes</text:span></text:p></draw:text-box></draw:frame><draw:custom-shape text:anchor-type="paragraph" draw:z-index="6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60"><draw:text-box fo:min-height="0.34cm"><text:p text:style-name="MP7"><draw:g text:anchor-type="paragraph" draw:z-index="62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04</text:page-number></text:p></draw:text-box></draw:frame><text:span text:style-name="MT2">Grandeurs et mesures</text:span> <text:span text:style-name="MT3">•</text:span> <text:span text:style-name="MT2">C</text:span></text:p>
      </style:footer>
    </style:master-page>
    <style:master-page style:name="Right_20_Page" style:display-name="Right Page" style:page-layout-name="Mpm2" style:next-style-name="Left_20_Page">
      <style:header>
        <text:p text:style-name="Header"><draw:custom-shape text:anchor-type="paragraph" draw:z-index="4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57"><draw:text-box fo:min-height="0.34cm"><text:p text:style-name="MP7"><draw:g text:anchor-type="paragraph" draw:z-index="58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05</text:page-number></text:p></draw:text-box></draw:frame><text:span text:style-name="MT2">Grandeurs et mesures</text:span> <text:span text:style-name="MT3">•</text:span> <text:span text:style-name="MT2">C</text:span></text:p>
      </style:footer>
    </style:master-page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e_20_méthodes" style:display-name="_pages de méthodes" style:page-layout-name="Mpm9">
      <style:header>
        <text:p text:style-name="Header"/>
      </style:header>
      <style:footer>
        <text:p text:style-name="MP9">Calculer avec les décimaux – Chapitre B1<text:tab/> <text:page-number text:select-page="current">0</text:page-number></text:p>
      </style:footer>
    </style:master-page>
    <style:master-page style:name="Premiere_5f_page" style:display-name="Premiere_page" style:page-layout-name="Mpm10" style:next-style-name="Left_20_Page">
      <style:header>
        <text:p text:style-name="Header"><draw:custom-shape text:anchor-type="paragraph" draw:z-index="7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41" draw:style-name="Mgr10" draw:text-style-name="MP10" svg:width="7.589cm" svg:height="0.997cm" svg:x="-1.542cm" svg:y="-0.741cm"><draw:text-box><text:p text:style-name="MP1"><text:span text:style-name="MT1"><text:s text:c="3"/></text:span><text:span text:style-name="MT1">Cours et méthodes</text:span></text:p></draw:text-box></draw:frame><draw:g text:anchor-type="paragraph" draw:z-index="12" draw:style-name="Mgr11"><draw:polygon draw:style-name="Mgr4" draw:text-style-name="MP4" svg:width="6.27cm" svg:height="1.89cm" svg:x="-2.001cm" svg:y="-1.33cm" svg:viewBox="0 0 6271 1891" draw:points="6271,1891 0,1891 0,0 6271,0"><text:p/></draw:polygon><draw:polygon draw:style-name="Mgr5" draw:text-style-name="MP5" svg:width="6.28cm" svg:height="1.7cm" svg:x="-2.001cm" svg:y="-1.189cm" svg:viewBox="0 0 6281 1701" draw:points="6281,1701 0,1701 0,0 6281,0"><text:p/></draw:polygon><draw:path draw:style-name="Mgr4" draw:text-style-name="MP4" svg:width="1.2cm" svg:height="1.89cm" svg:x="4.201cm" svg:y="-1.33cm" svg:viewBox="0 0 1201 1891" svg:d="M700 1891h-700v-1891h700c277 0 501 230 501 514v862c0 285-224 515-501 515z"><text:p/></draw:path><draw:path draw:style-name="Mgr5" draw:text-style-name="MP5" svg:width="1.1cm" svg:height="1.699cm" svg:x="4.179cm" svg:y="-1.189cm" svg:viewBox="0 0 1101 1700" svg:d="M598 1700h-598v-1700h598c277 0 503 227 503 509v683c0 281-76 508-503 508z"><text:p/></draw:path></draw:g></text:p>
      </style:header>
      <style:footer>
        <text:p text:style-name="MP11"><draw:frame draw:style-name="Mfr1" draw:name="Cadre3" text:anchor-type="paragraph" svg:x="15.9cm" svg:y="0cm" svg:width="1cm" draw:z-index="55"><draw:text-box fo:min-height="0.34cm"><text:p text:style-name="MP7"><draw:g text:anchor-type="paragraph" draw:z-index="56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01</text:page-number></text:p></draw:text-box></draw:frame><text:span text:style-name="MT2">Grandeurs et mesures</text:span> <text:span text:style-name="MT3">•</text:span> <text:span text:style-name="MT2">C</text:span></text:p>
      </style:footer>
    </style:master-page>
    <style:master-page style:name="MP0" style:page-layout-name="Mpm11">
      <style:header>
        <text:p text:style-name="Header"><draw:frame draw:style-name="Mfr2" draw:name="Image22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>
      <style:header-left>
        <text:p text:style-name="Header"><draw:frame draw:style-name="Mfr2" draw:name="images1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-left>
      <style:footer>
        <text:p text:style-name="MP12">Nombres Relatifs - Chapitre <text:span text:style-name="MT4">B</text:span>3</text:p>
      </style:footer>
      <style:footer-left>
        <text:p text:style-name="MP13">Chapitre B3 -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1T10:23:52.810000000</dc:date>
    <meta:editing-duration>P1DT7H23M11S</meta:editing-duration>
    <meta:editing-cycles>403</meta:editing-cycles>
    <meta:generator>LibreOffice/5.0.1.2$Windows_x86 LibreOffice_project/81898c9f5c0d43f3473ba111d7b351050be20261</meta:generator>
    <meta:document-statistic meta:table-count="2" meta:image-count="2" meta:object-count="16" meta:page-count="6" meta:paragraph-count="132" meta:word-count="1079" meta:character-count="4898" meta:non-whitespace-character-count="3952"/>
  </office:meta>
</office:document-meta>
</file>

<file path=Object 1/content.xml><?xml version="1.0" encoding="utf-8"?>
<math xmlns="http://www.w3.org/1998/Math/MathML" display="block">
  <semantics>
    <mfrac>
      <mrow>
        <mrow>
          <mo fence="true" stretchy="false">(</mo>
          <mrow>
            <mrow>
              <mi>grande</mi>
              <mi>base</mi>
              <mrow>
                <mspace width="0.5em"/>
                <mo stretchy="false">+</mo>
                <mspace width="0.5em"/>
              </mrow>
              <mi>petite</mi>
              <mi>base</mi>
            </mrow>
          </mrow>
          <mo fence="true" stretchy="false">)</mo>
        </mrow>
        <mrow>
          <mspace width="0.5em"/>
          <mo stretchy="false">×</mo>
          <mspace width="0.5em"/>
        </mrow>
        <mi>hauteur</mi>
      </mrow>
      <mn>2</mn>
    </mfrac>
    <annotation encoding="StarMath 5.0">  {(grande base`+`petite base)`times` hauteur} over {2} 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row>
        <math:mn>0,007</math:mn>
        <math:mi/>
        <math:mn>84</math:mn>
      </math:mrow>
      <math:mrow>
        <math:mn>0,000</math:mn>
        <math:mi/>
        <math:mn>001</math:mn>
      </math:mrow>
    </math:mfrac>
    <math:annotation math:encoding="StarMath 5.0">{0,007`84}  over {0,000`001}  </math:annotation>
  </math:semantics>
</math:math>
</file>

<file path=Object 11/content.xml><?xml version="1.0" encoding="utf-8"?>
<math xmlns="http://www.w3.org/1998/Math/MathML" display="block">
  <semantics>
    <mfrac>
      <mi>distance</mi>
      <mi>temps</mi>
    </mfrac>
    <annotation encoding="StarMath 5.0">{distance}  over {temps}  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row>
        <math:mn>574,8</math:mn>
        <math:mi/>
        <math:mi>km</math:mi>
      </math:mrow>
      <math:mrow>
        <math:mn>1</math:mn>
        <math:mi/>
        <math:mi math:fontstyle="normal">h</math:mi>
      </math:mrow>
    </math:mfrac>
    <math:annotation math:encoding="StarMath 5.0">{574,8`km}  over {1`h} 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row>
        <math:mn>574</math:mn>
        <math:mi/>
        <math:mn>800</math:mn>
        <math:mi/>
        <math:mi math:fontstyle="normal">m</math:mi>
      </math:mrow>
      <math:mrow>
        <math:mn>3</math:mn>
        <math:mi/>
        <math:mn>600</math:mn>
        <math:mi/>
        <math:mi math:fontstyle="normal">s</math:mi>
      </math:mrow>
    </math:mfrac>
    <math:annotation math:encoding="StarMath 5.0">{574`800`m}  over {3`600`s} 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row>
        <math:mn>574</math:mn>
        <math:mi/>
        <math:mn>800</math:mn>
      </math:mrow>
      <math:mrow>
        <math:mn>3</math:mn>
        <math:mi/>
        <math:mn>600</math:mn>
      </math:mrow>
    </math:mfrac>
    <math:annotation math:encoding="StarMath 5.0">{574`800}  over {3`600}  </math:annotation>
  </math:semantics>
</math:math>
</file>

<file path=Object 15/content.xml><?xml version="1.0" encoding="utf-8"?>
<math xmlns="http://www.w3.org/1998/Math/MathML" display="block">
  <semantics>
    <mfrac>
      <mrow>
        <mtext>Aire de la base</mtext>
        <mrow>
          <mspace width="0.5em"/>
          <mo stretchy="false">×</mo>
          <mspace width="0.5em"/>
        </mrow>
        <mtext>hauteur</mtext>
      </mrow>
      <mn>3</mn>
    </mfrac>
    <annotation encoding="StarMath 5.0">{"Aire de la base" `times`"hauteur" }over  3</annotation>
  </semantics>
</math>
</file>

<file path=Object 16/content.xml><?xml version="1.0" encoding="utf-8"?>
<math xmlns="http://www.w3.org/1998/Math/MathML" display="block">
  <semantics>
    <mfrac>
      <mrow>
        <mi mathvariant="normal">π</mi>
        <mrow>
          <mspace width="0.5em"/>
          <mo stretchy="false">×</mo>
          <mspace width="0.5em"/>
        </mrow>
        <msup>
          <mtext>rayon</mtext>
          <mn>2</mn>
        </msup>
        <mrow>
          <mspace width="0.5em"/>
          <mo stretchy="false">×</mo>
          <mspace width="0.5em"/>
        </mrow>
        <mtext>hauteur</mtext>
      </mrow>
      <mn>3</mn>
    </mfrac>
    <annotation encoding="StarMath 5.0">{ %pi `times`"rayon"^2`times`"hauteur" }over  3</annotation>
  </semantics>
</math>
</file>

<file path=Object 2/content.xml><?xml version="1.0" encoding="utf-8"?>
<math xmlns="http://www.w3.org/1998/Math/MathML" display="block">
  <semantics>
    <mfrac>
      <mrow>
        <msub>
          <mi>diagonale</mi>
          <mn>1</mn>
        </msub>
        <mrow>
          <mspace width="0.5em"/>
          <mo stretchy="false">×</mo>
          <mspace width="0.5em"/>
        </mrow>
        <msub>
          <mi>diagonale</mi>
          <mn>2</mn>
        </msub>
      </mrow>
      <mn>2</mn>
    </mfrac>
    <annotation encoding="StarMath 5.0">  {diagonale_1`times`diagonale_2} over {2} </annotation>
  </semantics>
</math>
</file>

<file path=Object 3/content.xml><?xml version="1.0" encoding="utf-8"?>
<math xmlns="http://www.w3.org/1998/Math/MathML" display="block">
  <semantics>
    <mfrac>
      <mn>4</mn>
      <mn>3</mn>
    </mfrac>
    <annotation encoding="StarMath 5.0">  {4} over {3} </annotation>
  </semantics>
</math>
</file>

<file path=Object 4/content.xml><?xml version="1.0" encoding="utf-8"?>
<math xmlns="http://www.w3.org/1998/Math/MathML" display="block">
  <semantics>
    <mfrac>
      <mrow>
        <msub>
          <mi>diagonale</mi>
          <mn>1</mn>
        </msub>
        <mrow>
          <mspace width="0.5em"/>
          <mo stretchy="false">×</mo>
          <mspace width="0.5em"/>
        </mrow>
        <msub>
          <mi>diagonale</mi>
          <mn>2</mn>
        </msub>
      </mrow>
      <mn>2</mn>
    </mfrac>
    <annotation encoding="StarMath 5.0">  {diagonale_1`times`diagonale_2} over {2} </annotation>
  </semantics>
</math>
</file>

<file path=Object 5/content.xml><?xml version="1.0" encoding="utf-8"?>
<math xmlns="http://www.w3.org/1998/Math/MathML" display="block">
  <semantics>
    <mfrac>
      <mn>4</mn>
      <mn>3</mn>
    </mfrac>
    <annotation encoding="StarMath 5.0">  {4} over {3} </annotation>
  </semantics>
</math>
</file>

<file path=Object 6/content.xml><?xml version="1.0" encoding="utf-8"?>
<math xmlns="http://www.w3.org/1998/Math/MathML" display="block">
  <semantics>
    <mfrac>
      <mn>4</mn>
      <mn>3</mn>
    </mfrac>
    <annotation encoding="StarMath 5.0">  {4} over {3} </annotation>
  </semantics>
</math>
</file>

<file path=Object 7/content.xml><?xml version="1.0" encoding="utf-8"?>
<math xmlns="http://www.w3.org/1998/Math/MathML" display="block">
  <semantics>
    <mfrac>
      <mn>500</mn>
      <mn>3</mn>
    </mfrac>
    <annotation encoding="StarMath 5.0">  {500} over {3} 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row>
        <math:mn>7,84</math:mn>
        <math:mi/>
        <math:mi math:fontstyle="normal">g</math:mi>
      </math:mrow>
      <math:mrow>
        <math:mn>1</math:mn>
        <math:mi/>
        <math:msup>
          <math:mi>cm</math:mi>
          <math:mn>3</math:mn>
        </math:msup>
      </math:mrow>
    </math:mfrac>
    <math:annotation math:encoding="StarMath 5.0">{7,84`g}  over {1`cm^3} 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row>
        <math:mn>0,007</math:mn>
        <math:mi/>
        <math:mn>84</math:mn>
        <math:mi/>
        <math:mi>kg</math:mi>
      </math:mrow>
      <math:mrow>
        <math:mn>0,000</math:mn>
        <math:mi/>
        <math:mn>001</math:mn>
        <math:mi/>
        <math:msup>
          <math:mi math:fontstyle="normal">m</math:mi>
          <math:mn>3</math:mn>
        </math:msup>
      </math:mrow>
    </math:mfrac>
    <math:annotation math:encoding="StarMath 5.0">{0,007`84`kg}  over {0,000`001`m^3}  </math:annotation>
  </math:semantics>
</math:math>
</file>