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35" manifest:media-type=""/>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settings.xml" manifest:media-type="text/xml"/>
  <manifest:file-entry manifest:full-path="Object 45/content.xml" manifest:media-type="text/xml"/>
  <manifest:file-entry manifest:full-path="Object 45/"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02000000080000000118634CB08B25A07006.png" manifest:media-type="image/png"/>
  <manifest:file-entry manifest:full-path="Pictures/2000000100008B1A0000130B93FB01F23019B3D1.svm" manifest:media-type="image/x-svm"/>
  <manifest:file-entry manifest:full-path="Pictures/2000001800000437000002040497F991B5BFF8B1.svm" manifest:media-type="image/x-svm"/>
  <manifest:file-entry manifest:full-path="Pictures/200000180000043700000204B306EF5AAA4B6C3A.svm" manifest:media-type="image/x-svm"/>
  <manifest:file-entry manifest:full-path="Pictures/100002000000003D0000001D296231F327534100.png" manifest:media-type="image/png"/>
  <manifest:file-entry manifest:full-path="Pictures/100002000000003D0000001D6D148380428FA1FB.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media-type="application/vnd.oasis.opendocument.formula"/>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3" svg:font-family="Wingdings" style:font-charset="x-symbol"/>
    <style:font-face style:name="StarSymbol" svg:font-family="StarSymbol" style:font-family-generic="system" style:font-charset="x-symbol"/>
    <style:font-face style:name="OpenSymbol1" svg:font-family="OpenSymbol" style:font-pitch="variable" style:font-charset="x-symbol"/>
    <style:font-face style:name="Wingdings2" svg:font-family="Wingdings" style:font-pitch="variable" style:font-charset="x-symbol"/>
    <style:font-face style:name="Wingdings" svg:font-family="Wingdings" style:font-adornments="Gras" style:font-pitch="variable" style:font-charset="x-symbol"/>
    <style:font-face style:name="Mangal1" svg:font-family="Mangal"/>
    <style:font-face style:name="Bitstream Vera Sans" svg:font-family="'Bitstream Vera Sans'" style:font-family-generic="swiss"/>
    <style:font-face style:name="Bitstream Vera Sans5" svg:font-family="'Bitstream Vera Sans'" style:font-adornments="Roman" style:font-family-generic="swiss"/>
    <style:font-face style:name="Bitstream vera sans" svg:font-family="'Bitstream vera sans'" style:font-adornments="Gras"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Segoe Print" svg:font-family="'Segoe Print'" style:font-adornments="Normal"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Segoe UI Semibold" svg:font-family="'Segoe UI Semibold'" style:font-adornments="Italique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0" style:family="table">
      <style:table-properties style:width="15.499cm" table:align="margins"/>
    </style:style>
    <style:style style:name="Tableau10.A" style:family="table-column">
      <style:table-column-properties style:column-width="7.705cm" style:rel-column-width="32577*"/>
    </style:style>
    <style:style style:name="Tableau10.B" style:family="table-column">
      <style:table-column-properties style:column-width="7.795cm" style:rel-column-width="32958*"/>
    </style:style>
    <style:style style:name="Tableau10.A1" style:family="table-cell">
      <style:table-cell-properties fo:background-color="transparent" fo:padding="0cm" fo:border="none">
        <style:background-image/>
      </style:table-cell-properties>
    </style:style>
    <style:style style:name="Tableau10.A2" style:family="table-cell">
      <style:table-cell-properties style:vertical-align="" fo:background-color="transparent" fo:padding="0cm" fo:border="none">
        <style:background-image/>
      </style:table-cell-properties>
    </style:style>
    <style:style style:name="Tableau10.B2" style:family="table-cell">
      <style:table-cell-properties style:vertical-align="" fo:background-color="transparent" fo:padding="0cm" fo:border-left="1pt solid #c74028" fo:border-right="none" fo:border-top="none" fo:border-bottom="none">
        <style:background-image/>
      </style:table-cell-properties>
    </style:style>
    <style:style style:name="Tableau10.3" style:family="table-row">
      <style:table-row-properties style:min-row-height="0.801cm"/>
    </style:style>
    <style:style style:name="Tableau1" style:family="table">
      <style:table-properties style:width="15.499cm" table:align="margins" style:may-break-between-rows="false"/>
    </style:style>
    <style:style style:name="Tableau1.A" style:family="table-column">
      <style:table-column-properties style:column-width="7.705cm" style:rel-column-width="32577*"/>
    </style:style>
    <style:style style:name="Tableau1.B" style:family="table-column">
      <style:table-column-properties style:column-width="7.795cm" style:rel-column-width="32958*"/>
    </style:style>
    <style:style style:name="Tableau1.A1" style:family="table-cell">
      <style:table-cell-properties fo:background-color="transparent" fo:padding-left="0cm" fo:padding-right="0cm" fo:padding-top="0.019cm" fo:padding-bottom="0.019cm" fo:border="none">
        <style:background-image/>
      </style:table-cell-properties>
    </style:style>
    <style:style style:name="Tableau1.A2" style:family="table-cell">
      <style:table-cell-properties style:vertical-align="middle" fo:background-color="transparent" fo:padding="0cm" fo:border="none">
        <style:background-image/>
      </style:table-cell-properties>
    </style:style>
    <style:style style:name="Tableau1.B2" style:family="table-cell">
      <style:table-cell-properties style:vertical-align="middle" fo:background-color="transparent" fo:padding="0cm" fo:border-left="1pt solid #c74028" fo:border-right="none" fo:border-top="none" fo:border-bottom="none">
        <style:background-image/>
      </style:table-cell-properties>
    </style:style>
    <style:style style:name="P1" style:family="paragraph" style:parent-style-name="Standard">
      <style:text-properties officeooo:paragraph-rsid="01253adc"/>
    </style:style>
    <style:style style:name="P2" style:family="paragraph" style:parent-style-name="Standard">
      <style:text-properties officeooo:paragraph-rsid="01283cb8"/>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259a3a"/>
    </style:style>
    <style:style style:name="P5" style:family="paragraph" style:parent-style-name="Standard">
      <style:paragraph-properties>
        <style:tab-stops>
          <style:tab-stop style:position="2.595cm"/>
        </style:tab-stops>
      </style:paragraph-properties>
    </style:style>
    <style:style style:name="P6" style:family="paragraph" style:parent-style-name="Standard">
      <style:text-properties fo:font-weight="bold" officeooo:paragraph-rsid="01253adc" style:font-weight-asian="bold" style:font-weight-complex="bold"/>
    </style:style>
    <style:style style:name="P7" style:family="paragraph" style:parent-style-name="Standard">
      <style:text-properties officeooo:paragraph-rsid="012c5ffa"/>
    </style:style>
    <style:style style:name="P8" style:family="paragraph" style:parent-style-name="Standard">
      <style:text-properties fo:font-size="8pt" officeooo:paragraph-rsid="01253adc" style:font-size-asian="8pt" style:font-size-complex="8pt"/>
    </style:style>
    <style:style style:name="P9" style:family="paragraph" style:parent-style-name="Footer">
      <style:paragraph-properties fo:text-align="start" style:justify-single-word="false"/>
      <style:text-properties officeooo:paragraph-rsid="01476620"/>
    </style:style>
    <style:style style:name="P10" style:family="paragraph" style:parent-style-name="Footer">
      <style:text-properties officeooo:paragraph-rsid="01476620"/>
    </style:style>
    <style:style style:name="P11" style:family="paragraph" style:parent-style-name="Footer">
      <style:text-properties fo:color="#7da647" style:font-name="Bitstream Vera Sans1" fo:font-size="10.5pt" fo:font-style="italic" fo:font-weight="bold" style:font-size-asian="10.5pt" style:font-style-asian="italic" style:font-weight-asian="bold" style:font-size-complex="10.5pt" style:font-style-complex="italic" style:font-weight-complex="bold"/>
    </style:style>
    <style:style style:name="P12" style:family="paragraph" style:parent-style-name="Folio">
      <style:paragraph-properties fo:text-align="center" style:justify-single-word="false"/>
      <style:text-properties fo:font-size="8pt" style:font-size-asian="8pt" style:font-size-complex="8pt"/>
    </style:style>
    <style:style style:name="P13" style:family="paragraph" style:parent-style-name="Table_20_Contents">
      <style:paragraph-properties fo:margin-left="-0.499cm" fo:margin-right="1.101cm" fo:text-indent="0cm" style:auto-text-indent="false">
        <style:tab-stops/>
      </style:paragraph-properties>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margin-top="0.199cm" fo:margin-bottom="0cm" loext:contextual-spacing="false"/>
      <style:text-properties style:font-name="Bitstream Vera Sans1" fo:font-size="9pt" style:text-underline-style="none" fo:font-weight="normal" officeooo:paragraph-rsid="01253adc" style:font-size-asian="9pt" style:font-weight-asian="normal" style:font-size-complex="9pt" style:font-weight-complex="normal"/>
    </style:style>
    <style:style style:name="P16" style:family="paragraph" style:parent-style-name="Standard">
      <style:paragraph-properties fo:margin-top="0.199cm" fo:margin-bottom="0cm" loext:contextual-spacing="false"/>
      <style:text-properties fo:font-size="8pt" officeooo:paragraph-rsid="01253adc" style:font-size-asian="8pt" style:font-size-complex="8pt"/>
    </style:style>
    <style:style style:name="P17" style:family="paragraph" style:parent-style-name="Standard">
      <style:paragraph-properties fo:margin-top="0.199cm" fo:margin-bottom="0cm" loext:contextual-spacing="false" fo:text-align="center" style:justify-single-word="false"/>
    </style:style>
    <style:style style:name="P18" style:family="paragraph" style:parent-style-name="Cours_5f_propriete_5f_titre">
      <style:paragraph-properties fo:margin-top="0.199cm" fo:margin-bottom="0cm" loext:contextual-spacing="false"/>
    </style:style>
    <style:style style:name="P19" style:family="paragraph" style:parent-style-name="Cours_5f_propriete_5f_titre">
      <style:paragraph-properties fo:margin-top="0.199cm" fo:margin-bottom="0cm" loext:contextual-spacing="false"/>
      <style:text-properties officeooo:paragraph-rsid="01391a64"/>
    </style:style>
    <style:style style:name="P20" style:family="paragraph" style:parent-style-name="Cours_5f_definition_5f_titre">
      <style:paragraph-properties fo:margin-top="0.199cm" fo:margin-bottom="0cm" loext:contextual-spacing="false"/>
    </style:style>
    <style:style style:name="P21" style:family="paragraph" style:parent-style-name="Standard">
      <style:paragraph-properties fo:margin-top="0.101cm" fo:margin-bottom="0cm" loext:contextual-spacing="false"/>
    </style:style>
    <style:style style:name="P22" style:family="paragraph" style:parent-style-name="Standard">
      <style:paragraph-properties fo:margin-top="0.101cm" fo:margin-bottom="0cm" loext:contextual-spacing="false"/>
      <style:text-properties officeooo:paragraph-rsid="01225c9a"/>
    </style:style>
    <style:style style:name="P23" style:family="paragraph" style:parent-style-name="Standard">
      <style:paragraph-properties fo:margin-top="0.101cm" fo:margin-bottom="0cm" loext:contextual-spacing="false">
        <style:tab-stops>
          <style:tab-stop style:position="2.595cm"/>
        </style:tab-stops>
      </style:paragraph-properties>
    </style:style>
    <style:style style:name="P24" style:family="paragraph" style:parent-style-name="Standard">
      <style:paragraph-properties fo:margin-top="0.101cm" fo:margin-bottom="0cm" loext:contextual-spacing="false"/>
      <style:text-properties officeooo:paragraph-rsid="01283cb8"/>
    </style:style>
    <style:style style:name="P25" style:family="paragraph" style:parent-style-name="Standard">
      <style:paragraph-properties fo:margin-top="0.101cm" fo:margin-bottom="0cm" loext:contextual-spacing="false"/>
      <style:text-properties officeooo:rsid="01306fd8" officeooo:paragraph-rsid="01306fd8"/>
    </style:style>
    <style:style style:name="P26" style:family="paragraph" style:parent-style-name="Standard">
      <style:paragraph-properties fo:margin-top="0.101cm" fo:margin-bottom="0cm" loext:contextual-spacing="false"/>
      <style:text-properties officeooo:paragraph-rsid="01490675"/>
    </style:style>
    <style:style style:name="P27" style:family="paragraph" style:parent-style-name="Standard">
      <loext:graphic-properties draw:fill="none"/>
      <style:paragraph-properties fo:margin-left="0.3cm" fo:margin-right="0cm" fo:margin-top="0.101cm" fo:margin-bottom="0cm" loext:contextual-spacing="false" fo:line-height="100%" fo:orphans="2" fo:widows="2" fo:text-indent="0cm" style:auto-text-indent="false" fo:background-color="transparent" style:shadow="none"/>
      <style:text-properties officeooo:paragraph-rsid="01225c9a"/>
    </style:style>
    <style:style style:name="P28" style:family="paragraph" style:parent-style-name="Standard">
      <loext:graphic-properties draw:fill="none"/>
      <style:paragraph-properties fo:margin-left="0.3cm" fo:margin-right="0cm" fo:line-height="100%" fo:orphans="2" fo:widows="2" fo:text-indent="0cm" style:auto-text-indent="false" fo:background-color="transparent" style:shadow="none"/>
    </style:style>
    <style:style style:name="P29" style:family="paragraph" style:parent-style-name="Standard">
      <loext:graphic-properties draw:fill="none"/>
      <style:paragraph-properties fo:margin-left="0.3cm" fo:margin-right="0cm" fo:line-height="100%" fo:orphans="2" fo:widows="2" fo:text-indent="0cm" style:auto-text-indent="false" fo:background-color="transparent" style:shadow="none"/>
      <style:text-properties officeooo:paragraph-rsid="01225c9a"/>
    </style:style>
    <style:style style:name="P30" style:family="paragraph" style:parent-style-name="Cours_5f_T1">
      <style:paragraph-properties fo:margin-top="0.801cm" fo:margin-bottom="0cm" loext:contextual-spacing="false"/>
    </style:style>
    <style:style style:name="P31" style:family="paragraph" style:parent-style-name="Standard">
      <style:paragraph-properties fo:margin-top="0cm" fo:margin-bottom="0cm" loext:contextual-spacing="false" fo:break-before="column"/>
      <style:text-properties fo:font-weight="bold" style:font-weight-asian="bold" style:font-weight-complex="bold"/>
    </style:style>
    <style:style style:name="P32" style:family="paragraph" style:parent-style-name="Standard">
      <style:paragraph-properties fo:margin-top="0cm" fo:margin-bottom="0cm" loext:contextual-spacing="false" fo:text-align="center" style:justify-single-word="false"/>
      <style:text-properties fo:color="#000000" style:font-name="Bitstream Vera Sans1" fo:font-size="9pt" style:text-underline-style="none" fo:font-weight="normal" officeooo:paragraph-rsid="01283cb8" style:font-size-asian="9pt" style:font-weight-asian="normal" style:font-size-complex="9pt" style:font-weight-complex="normal"/>
    </style:style>
    <style:style style:name="P33" style:family="paragraph" style:parent-style-name="Standard">
      <style:paragraph-properties fo:margin-top="0cm" fo:margin-bottom="0cm" loext:contextual-spacing="false" fo:text-align="center" style:justify-single-word="false"/>
      <style:text-properties style:font-name="Bitstream Vera Sans1" fo:font-size="9pt" style:text-underline-style="none" fo:font-weight="normal" officeooo:paragraph-rsid="01283cb8" style:font-size-asian="9pt" style:font-weight-asian="normal" style:font-size-complex="9pt" style:font-weight-complex="normal"/>
    </style:style>
    <style:style style:name="P34" style:family="paragraph" style:parent-style-name="Standard" style:master-page-name="">
      <loext:graphic-properties draw:fill="none"/>
      <style:paragraph-properties fo:margin-left="0cm" fo:margin-right="2cm" fo:margin-top="0.101cm" fo:margin-bottom="0cm" loext:contextual-spacing="false" fo:line-height="100%" fo:orphans="2" fo:widows="2" fo:text-indent="0cm" style:auto-text-indent="false" style:page-number="auto" fo:background-color="transparent" style:shadow="none"/>
      <style:text-properties fo:font-size="9pt" style:text-underline-style="none" fo:font-weight="normal" officeooo:paragraph-rsid="01283cb8" style:font-size-asian="9pt" style:font-weight-asian="normal" style:font-size-complex="9pt" style:font-weight-complex="normal"/>
    </style:style>
    <style:style style:name="P35" style:family="paragraph" style:parent-style-name="Standard" style:master-page-name="">
      <loext:graphic-properties draw:fill="none"/>
      <style:paragraph-properties fo:margin-left="0cm" fo:margin-right="2cm" fo:margin-top="0.101cm" fo:margin-bottom="0.101cm" loext:contextual-spacing="false" fo:line-height="100%" fo:orphans="2" fo:widows="2" fo:text-indent="0cm" style:auto-text-indent="false" style:page-number="auto" fo:background-color="transparent" style:shadow="none"/>
    </style:style>
    <style:style style:name="P36" style:family="paragraph" style:parent-style-name="Cours_5f_propriete_5f_titre">
      <style:paragraph-properties fo:margin-top="0.499cm" fo:margin-bottom="0cm" loext:contextual-spacing="false"/>
      <style:text-properties officeooo:rsid="01335275" officeooo:paragraph-rsid="01335275"/>
    </style:style>
    <style:style style:name="P37" style:family="paragraph" style:parent-style-name="Cours_5f_T1">
      <style:paragraph-properties fo:margin-top="0.499cm" fo:margin-bottom="0cm" loext:contextual-spacing="false"/>
    </style:style>
    <style:style style:name="P38" style:family="paragraph" style:parent-style-name="Cours_5f_T1">
      <style:paragraph-properties fo:margin-top="1cm" fo:margin-bottom="0cm" loext:contextual-spacing="false"/>
    </style:style>
    <style:style style:name="P39" style:family="paragraph" style:parent-style-name="Cours_5f_propriete">
      <style:paragraph-properties fo:margin-top="0.099cm" fo:margin-bottom="0.099cm" loext:contextual-spacing="false"/>
      <style:text-properties officeooo:paragraph-rsid="01391a64"/>
    </style:style>
    <style:style style:name="P40" style:family="paragraph" style:parent-style-name="Cours_5f_propriete">
      <style:paragraph-properties fo:margin-top="0.099cm" fo:margin-bottom="0.099cm" loext:contextual-spacing="false"/>
      <style:text-properties fo:font-weight="normal" officeooo:rsid="01391a64" officeooo:paragraph-rsid="01391a64" style:font-weight-asian="normal" style:font-weight-complex="normal"/>
    </style:style>
    <style:style style:name="P41" style:family="paragraph" style:parent-style-name="Standard">
      <style:paragraph-properties fo:margin-top="0.101cm" fo:margin-bottom="0.101cm" loext:contextual-spacing="false"/>
      <style:text-properties officeooo:paragraph-rsid="01225c9a"/>
    </style:style>
    <style:style style:name="P42" style:family="paragraph" style:parent-style-name="Cours_5f_definition" style:master-page-name="">
      <loext:graphic-properties draw:fill="none" draw:fill-color="#aecf00" draw:opacity="100%" draw:fill-image-width="0cm" draw:fill-image-height="0cm"/>
      <style:paragraph-properties fo:margin-left="0.199cm" fo:margin-right="2cm" fo:margin-top="0cm" fo:margin-bottom="0.3cm" loext:contextual-spacing="false" fo:line-height="100%" fo:orphans="2" fo:widows="2" fo:text-indent="0cm" style:auto-text-indent="false" style:page-number="auto" fo:background-color="transparent" fo:padding="0cm" fo:border="none" style:shadow="none">
        <style:tab-stops/>
      </style:paragraph-properties>
    </style:style>
    <style:style style:name="P43" style:family="paragraph" style:parent-style-name="Cours_5f_entraine-toi">
      <style:paragraph-properties fo:margin-top="0.3cm" fo:margin-bottom="0.199cm" loext:contextual-spacing="false"/>
      <style:text-properties officeooo:paragraph-rsid="01428383"/>
    </style:style>
    <style:style style:name="P44" style:family="paragraph" style:parent-style-name="Cours_5f_entraine-toi">
      <style:paragraph-properties fo:margin-top="0cm" fo:margin-bottom="0.199cm" loext:contextual-spacing="false"/>
      <style:text-properties officeooo:paragraph-rsid="01428383"/>
    </style:style>
    <style:style style:name="P45" style:family="paragraph" style:parent-style-name="Cours_5f_entraine-toi">
      <style:paragraph-properties fo:margin-top="0.4cm" fo:margin-bottom="0.199cm" loext:contextual-spacing="false"/>
      <style:text-properties officeooo:paragraph-rsid="01428383"/>
    </style:style>
    <style:style style:name="P46" style:family="paragraph" style:parent-style-name="Cours_5f_entraine-toi">
      <style:paragraph-properties fo:margin-top="0.6cm" fo:margin-bottom="0.199cm" loext:contextual-spacing="false"/>
      <style:text-properties officeooo:paragraph-rsid="01428383"/>
    </style:style>
    <style:style style:name="P47" style:family="paragraph" style:parent-style-name="Exemple_5f_gris">
      <style:text-properties officeooo:paragraph-rsid="0140f370"/>
    </style:style>
    <style:style style:name="P48" style:family="paragraph" style:parent-style-name="Exemple_5f_gris">
      <style:text-properties officeooo:paragraph-rsid="0143b315"/>
    </style:style>
    <style:style style:name="P49" style:family="paragraph" style:parent-style-name="Cours_5f_propriete" style:master-page-name="">
      <style:paragraph-properties fo:margin-top="0.101cm" fo:margin-bottom="0.06cm" loext:contextual-spacing="false" style:page-number="auto"/>
    </style:style>
    <style:style style:name="P50" style:family="paragraph" style:parent-style-name="Standard" style:list-style-name="Enonce3"/>
    <style:style style:name="P51" style:family="paragraph" style:parent-style-name="Standard" style:list-style-name="Enonce3">
      <style:text-properties officeooo:paragraph-rsid="01211063"/>
    </style:style>
    <style:style style:name="P52" style:family="paragraph" style:parent-style-name="Standard" style:list-style-name="Enonce3">
      <style:text-properties officeooo:paragraph-rsid="01253adc"/>
    </style:style>
    <style:style style:name="P53" style:family="paragraph" style:parent-style-name="Standard" style:list-style-name="Enonce3">
      <style:paragraph-properties fo:margin-top="0.499cm" fo:margin-bottom="0cm" loext:contextual-spacing="false"/>
      <style:text-properties officeooo:paragraph-rsid="01225c9a"/>
    </style:style>
    <style:style style:name="P54" style:family="paragraph" style:parent-style-name="Standard" style:list-style-name="Enonce3">
      <style:paragraph-properties fo:margin-top="0.3cm" fo:margin-bottom="0cm" loext:contextual-spacing="false"/>
      <style:text-properties officeooo:paragraph-rsid="01283cb8"/>
    </style:style>
    <style:style style:name="P55" style:family="paragraph" style:parent-style-name="Cours_5f_T1" style:master-page-name="Standard">
      <style:paragraph-properties fo:margin-top="0cm" fo:margin-bottom="0cm" loext:contextual-spacing="false" style:page-number="auto"/>
    </style:style>
    <style:style style:name="P56" style:family="paragraph" style:parent-style-name="Cours_5f_T1" style:master-page-name="Premiere_5f_page">
      <style:paragraph-properties fo:margin-top="0cm" fo:margin-bottom="0cm" loext:contextual-spacing="false" style:page-number="273"/>
    </style:style>
    <style:style style:name="P57" style:family="paragraph" style:parent-style-name="Cours_5f_propriete" style:list-style-name="List_20_1">
      <style:paragraph-properties fo:margin-top="0.055cm" fo:margin-bottom="0.055cm" loext:contextual-spacing="false"/>
    </style:style>
    <style:style style:name="P58" style:family="paragraph" style:parent-style-name="Cours_5f_propriete" style:list-style-name="List_20_1">
      <style:paragraph-properties fo:margin-top="0.101cm" fo:margin-bottom="0.06cm" loext:contextual-spacing="false"/>
      <style:text-properties fo:font-weight="normal" style:font-weight-asian="normal" style:font-weight-complex="normal"/>
    </style:style>
    <style:style style:name="P59" style:family="paragraph">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60" style:family="paragraph">
      <loext:graphic-properties draw:fill="solid" draw:fill-color="#ffffff"/>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1ba2ba" style:text-outline="false" style:text-line-through-style="none" style:text-line-through-type="none" style:font-name="Liberation Serif2"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fo:hyphenate="false"/>
    </style:style>
    <style:style style:name="P61" style:family="paragraph">
      <loext:graphic-properties draw:fill="solid" draw:fill-color="#ffffff"/>
      <style:paragraph-properties fo:margin-left="0.101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1ba2ba"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62"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1259b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c7402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9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start" fo:text-indent="0cm"/>
    </style:style>
    <style:style style:name="P66" style:family="paragraph">
      <loext:graphic-properties draw:fill="none" draw:fill-color="#ffffff"/>
      <style:paragraph-properties fo:margin-left="0cm" fo:margin-right="0cm" fo:margin-top="0cm" fo:margin-bottom="0cm" fo:line-height="100%" fo:text-align="start" fo:text-indent="0cm"/>
      <style:text-properties fo:font-variant="normal" fo:text-transform="none" fo:color="#7fb241"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text-properties fo:font-variant="normal" fo:text-transform="none" fo:color="#1259bc"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8" style:family="paragraph">
      <loext:graphic-properties draw:fill="none"/>
      <style:paragraph-properties fo:text-align="center"/>
    </style:style>
    <style:style style:name="P69" style:family="paragraph">
      <loext:graphic-properties draw:fill="none" draw:fill-color="#ffffff"/>
      <style:paragraph-properties fo:margin-left="0cm" fo:margin-right="0cm" fo:margin-top="0cm" fo:margin-bottom="0cm" fo:line-height="100%" fo:text-align="start" fo:text-indent="0cm"/>
      <style:text-properties fo:font-variant="normal" fo:text-transform="none" fo:color="#c74028"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d3802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b763a6"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style>
    <style:style style:name="P7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c0598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7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79" style:family="paragraph">
      <loext:graphic-properties draw:fill="solid" draw:fill-color="#85b5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0"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81" style:family="paragraph">
      <loext:graphic-properties draw:fill="solid" draw:fill-color="#000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84" style:family="paragraph">
      <loext:graphic-properties draw:fill="solid" draw:fill-color="#0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85" style:family="paragraph">
      <loext:graphic-properties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8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87" style:family="paragraph">
      <loext:graphic-properties draw:fill="solid" draw:fill-color="#00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abd2df"/>
    </style:style>
    <style:style style:name="P90" style:family="paragraph">
      <loext:graphic-properties draw:fill="solid" draw:fill-color="#ffffff"/>
    </style:style>
    <style:style style:name="P91" style:family="paragraph">
      <style:paragraph-properties fo:text-align="start"/>
    </style:style>
    <style:style style:name="P92" style:family="paragraph">
      <loext:graphic-properties draw:fill="none" draw:fill-color="#ffffff"/>
      <style:text-properties fo:color="#1ca2b8" style:font-name="Britannic Bold3" fo:font-size="20pt" style:font-size-asian="20pt" style:font-size-complex="20pt"/>
    </style:style>
    <style:style style:name="P93" style:family="paragraph">
      <loext:graphic-properties draw:fill-color="#1ca2b8"/>
    </style:style>
    <style:style style:name="P94" style:family="paragraph">
      <style:paragraph-properties fo:text-align="center"/>
    </style:style>
    <style:style style:name="P95" style:family="paragraph">
      <loext:graphic-properties draw:fill-color="#1259bc"/>
      <style:paragraph-properties fo:margin-top="0.499cm" fo:margin-bottom="0cm" fo:text-align="center"/>
      <style:text-properties fo:color="#ffffff" fo:font-size="12pt" fo:font-weight="normal" style:font-size-asian="10pt" style:font-weight-asian="normal" style:font-size-complex="10pt" style:font-weight-complex="normal"/>
    </style:style>
    <style:style style:name="P96" style:family="paragraph">
      <loext:graphic-properties draw:fill="solid" draw:fill-color="#1ca2b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1ca2b8"/>
    </style:style>
    <style:style style:name="T2" style:family="text">
      <style:text-properties fo:color="#1ca2b8" style:text-position="super 58%"/>
    </style:style>
    <style:style style:name="T3" style:family="text">
      <style:text-properties fo:color="#1ca2b8" style:text-position="super 58%" fo:font-weight="normal" style:font-weight-asian="normal" style:font-weight-complex="normal"/>
    </style:style>
    <style:style style:name="T4" style:family="text">
      <style:text-properties fo:color="#1ca2b8" fo:font-weight="normal" style:font-weight-asian="normal" style:font-weight-complex="normal"/>
    </style:style>
    <style:style style:name="T5" style:family="text">
      <style:text-properties officeooo:rsid="011e5c82"/>
    </style:style>
    <style:style style:name="T6" style:family="text">
      <style:text-properties officeooo:rsid="0012cd92" style:font-name-asian="Bitstream Vera Sans5" style:font-name-complex="Bitstream Vera Sans5"/>
    </style:style>
    <style:style style:name="T7" style:family="text">
      <style:text-properties officeooo:rsid="01171a41"/>
    </style:style>
    <style:style style:name="T8" style:family="text">
      <style:text-properties fo:font-weight="normal" style:font-weight-asian="normal" style:font-weight-complex="normal"/>
    </style:style>
    <style:style style:name="T9" style:family="text">
      <style:text-properties fo:font-weight="normal" officeooo:rsid="00382945" style:font-weight-asian="normal" style:font-weight-complex="normal"/>
    </style:style>
    <style:style style:name="T10" style:family="text">
      <style:text-properties fo:font-weight="normal" officeooo:rsid="01391a64"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0382945" style:font-weight-asian="bold" style:font-weight-complex="bold"/>
    </style:style>
    <style:style style:name="T13" style:family="text">
      <style:text-properties fo:font-weight="bold" officeooo:rsid="01391a64" style:font-weight-asian="bold" style:font-weight-complex="bold"/>
    </style:style>
    <style:style style:name="T14" style:family="text">
      <style:text-properties fo:font-style="normal" style:text-underline-style="none" style:font-style-asian="normal" style:font-style-complex="normal"/>
    </style:style>
    <style:style style:name="T15" style:family="text">
      <style:text-properties fo:color="#000000"/>
    </style:style>
    <style:style style:name="T16" style:family="text">
      <style:text-properties fo:color="#000000" style:font-name="Bitstream Vera Sans1" fo:font-size="9pt" fo:font-style="normal" fo:font-weight="normal" style:font-size-asian="9pt" style:font-style-asian="normal" style:font-weight-asian="normal" style:font-size-complex="9pt" style:font-style-complex="normal" style:font-weight-complex="normal"/>
    </style:style>
    <style:style style:name="T17" style:family="text">
      <style:text-properties fo:color="#000000" style:font-name="Bitstream Vera Sans1" fo:font-size="9pt" fo:font-style="normal" fo:font-weight="normal" officeooo:rsid="00382945" style:font-size-asian="9pt" style:font-style-asian="normal" style:font-weight-asian="normal" style:font-size-complex="9pt" style:font-style-complex="normal" style:font-weight-complex="normal"/>
    </style:style>
    <style:style style:name="T18" style:family="text">
      <style:text-properties fo:color="#000000" style:font-name="Bitstream Vera Sans1" fo:font-size="9pt" fo:font-style="italic" fo:font-weight="normal" style:font-size-asian="9pt" style:font-style-asian="italic" style:font-weight-asian="normal" style:font-size-complex="9pt" style:font-style-complex="italic" style:font-weight-complex="normal"/>
    </style:style>
    <style:style style:name="T19" style:family="text">
      <style:text-properties fo:color="#000000" style:font-name="Bitstream Vera Sans1" fo:font-size="9pt" style:text-underline-style="none" fo:font-weight="normal" style:font-size-asian="9pt" style:font-weight-asian="normal" style:font-size-complex="9pt" style:font-weight-complex="normal"/>
    </style:style>
    <style:style style:name="T20" style:family="text">
      <style:text-properties fo:color="#000000" style:font-name="Bitstream Vera Sans1" style:text-underline-style="none" fo:font-weight="normal" style:font-name-asian="Bitstream Vera Sans1" style:font-weight-asian="normal" style:font-name-complex="Bitstream Vera Sans1" style:font-weight-complex="normal"/>
    </style:style>
    <style:style style:name="T21"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2" style:family="text">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T23" style:family="text">
      <style:text-properties fo:color="#000000" style:text-position="0% 100%"/>
    </style:style>
    <style:style style:name="T24" style:family="text">
      <style:text-properties fo:color="#000000" style:text-position="0% 100%" style:font-name="OpenSymbol1" fo:font-style="normal" style:text-underline-style="none" fo:font-weight="normal" style:font-name-asian="Bitstream Vera Sans1" style:font-style-asian="normal" style:font-weight-asian="normal" style:font-name-complex="Bitstream Vera Sans1" style:font-style-complex="normal" style:font-weight-complex="normal"/>
    </style:style>
    <style:style style:name="T25" style:family="text">
      <style:text-properties fo:color="#000000" style:font-name="OpenSymbol1" fo:font-size="9pt"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color="#000000" fo:font-weight="normal" style:font-weight-asian="normal" style:font-weight-complex="normal"/>
    </style:style>
    <style:style style:name="T27" style:family="text">
      <style:text-properties fo:color="#000000" fo:font-weight="normal" officeooo:rsid="012c5ffa" style:font-weight-asian="normal" style:font-weight-complex="normal"/>
    </style:style>
    <style:style style:name="T28" style:family="text">
      <style:text-properties style:font-name="Bitstream Vera Sans1" fo:font-size="9pt" fo:font-style="normal" style:text-underline-style="none"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29" style:family="text">
      <style:text-properties style:font-name="Bitstream Vera Sans1" fo:font-size="9pt" fo:font-style="normal" style:text-underline-style="none" fo:font-weight="normal" officeooo:rsid="001e1bf9" style:font-size-asian="9pt" style:font-style-asian="normal" style:font-weight-asian="normal" style:font-size-complex="9pt" style:font-style-complex="normal" style:font-weight-complex="normal"/>
    </style:style>
    <style:style style:name="T30" style:family="text">
      <style:text-properties style:font-name="Bitstream Vera Sans1" fo:font-size="9pt" fo:font-style="normal" fo:font-weight="normal" style:font-name-asian="Bitstream Vera Sans1" style:font-size-asian="9pt" style:font-style-asian="normal" style:font-weight-asian="normal" style:font-name-complex="Bitstream Vera Sans1" style:font-size-complex="9pt" style:font-style-complex="normal" style:font-weight-complex="normal"/>
    </style:style>
    <style:style style:name="T31" style:family="text">
      <style:text-properties style:font-name="Bitstream Vera Sans1" fo:font-size="9pt" fo:font-style="normal" fo:font-weight="normal" officeooo:rsid="0136087b" style:font-name-asian="Bitstream Vera Sans1" style:font-size-asian="9pt" style:font-style-asian="normal" style:font-weight-asian="normal" style:font-name-complex="Bitstream Vera Sans1" style:font-size-complex="9pt" style:font-style-complex="normal" style:font-weight-complex="normal"/>
    </style:style>
    <style:style style:name="T32" style:family="text">
      <style:text-properties style:font-name="Bitstream Vera Sans1" fo:font-size="9pt" style:text-underline-style="none" fo:font-weight="normal" style:font-size-asian="9pt" style:font-weight-asian="normal" style:font-size-complex="9pt" style:font-weight-complex="normal"/>
    </style:style>
    <style:style style:name="T33" style:family="text">
      <style:text-properties style:font-name="Bitstream Vera Sans1" fo:font-size="9pt" style:text-underline-style="none" fo:font-weight="normal" officeooo:rsid="0025163f" style:font-size-asian="9pt" style:font-weight-asian="normal" style:font-size-complex="9pt" style:font-weight-complex="normal"/>
    </style:style>
    <style:style style:name="T34" style:family="text">
      <style:text-properties style:font-name="Bitstream Vera Sans1" fo:font-size="9pt" style:text-underline-style="none" fo:font-weight="normal" officeooo:rsid="00279c9c" style:font-size-asian="9pt" style:font-weight-asian="normal" style:font-size-complex="9pt" style:font-weight-complex="normal"/>
    </style:style>
    <style:style style:name="T35" style:family="text">
      <style:text-properties style:font-name="Bitstream Vera Sans1" fo:font-size="9pt" style:text-underline-style="none" fo:font-weight="normal" officeooo:rsid="01490675" style:font-size-asian="9pt" style:font-weight-asian="normal" style:font-size-complex="9pt" style:font-weight-complex="normal"/>
    </style:style>
    <style:style style:name="T36" style:family="text">
      <style:text-properties style:font-name="Bitstream Vera Sans1" fo:font-size="9pt" style:text-underline-style="none" fo:font-weight="normal" officeooo:rsid="0025163f" fo:background-color="transparent" loext:char-shading-value="0" style:font-size-asian="9pt" style:font-weight-asian="normal" style:font-size-complex="9pt" style:font-weight-complex="normal"/>
    </style:style>
    <style:style style:name="T37" style:family="text">
      <style:text-properties style:font-name="Bitstream Vera Sans1" fo:font-size="9pt" style:text-underline-style="none" fo:font-weight="normal" officeooo:rsid="0027dcb0" fo:background-color="transparent" loext:char-shading-value="0" style:font-size-asian="9pt" style:font-weight-asian="normal" style:font-size-complex="9pt" style:font-weight-complex="normal"/>
    </style:style>
    <style:style style:name="T38" style:family="text">
      <style:text-properties style:text-underline-style="none"/>
    </style:style>
    <style:style style:name="T39" style:family="text">
      <style:text-properties style:text-underline-style="none" officeooo:rsid="00351be7"/>
    </style:style>
    <style:style style:name="T40" style:family="text">
      <style:text-properties style:text-underline-style="none" style:font-weight-asian="normal" style:font-size-complex="9pt" style:font-weight-complex="normal"/>
    </style:style>
    <style:style style:name="T41" style:family="text">
      <style:text-properties style:text-underline-style="none" style:font-style-asian="normal" style:font-weight-asian="normal" style:font-size-complex="9pt" style:font-style-complex="normal" style:font-weight-complex="normal"/>
    </style:style>
    <style:style style:name="T42" style:family="text">
      <style:text-properties style:font-name="OpenSymbol1" style:text-underline-style="none" style:font-name-asian="Bitstream Vera Sans2" style:font-name-complex="Bitstream Vera Sans2"/>
    </style:style>
    <style:style style:name="T43" style:family="text">
      <style:text-properties style:font-name="OpenSymbol1" style:font-name-asian="Bitstream Vera Sans2" style:font-name-complex="Bitstream Vera Sans2"/>
    </style:style>
    <style:style style:name="T44" style:family="text">
      <style:text-properties fo:color="#68a224" fo:font-weight="normal" style:font-weight-asian="normal" style:font-weight-complex="normal"/>
    </style:style>
    <style:style style:name="T45" style:family="text">
      <style:text-properties style:use-window-font-color="true" fo:font-size="9pt" fo:font-weight="normal" fo:background-color="transparent" loext:char-shading-value="0" style:font-size-asian="9pt" style:font-weight-asian="normal" style:font-size-complex="9pt" style:font-weight-complex="normal"/>
    </style:style>
    <style:style style:name="T46" style:family="text">
      <style:text-properties style:use-window-font-color="true" fo:font-size="9pt" fo:font-style="normal" style:text-underline-style="none" fo:font-weight="normal" officeooo:rsid="001e1bf9" fo:background-color="transparent" loext:char-shading-value="0" style:font-size-asian="9pt" style:font-style-asian="normal" style:font-weight-asian="normal" style:font-size-complex="9pt" style:font-style-complex="normal" style:font-weight-complex="normal"/>
    </style:style>
    <style:style style:name="T47" style:family="text">
      <style:text-properties style:use-window-font-color="true" fo:font-size="9pt" fo:font-style="normal" style:text-underline-style="none" fo:font-weight="normal" officeooo:rsid="01391a64" fo:background-color="transparent" loext:char-shading-value="0" style:font-size-asian="9pt" style:font-style-asian="normal" style:font-weight-asian="normal" style:font-size-complex="9pt" style:font-style-complex="normal" style:font-weight-complex="normal"/>
    </style:style>
    <style:style style:name="T48" style:family="text">
      <style:text-properties style:use-window-font-color="true" style:text-position="0% 100%" style:font-name="Bitstream Vera Sans" fo:font-size="9pt" style:text-underline-style="none" fo:font-weight="normal" officeooo:rsid="00279c9c" style:font-name-asian="Bitstream Vera Sans" style:font-size-asian="9pt" style:font-weight-asian="normal" style:font-name-complex="Bitstream Vera Sans" style:font-size-complex="9pt" style:font-weight-complex="normal"/>
    </style:style>
    <style:style style:name="T49" style:family="text">
      <style:text-properties style:use-window-font-color="true" style:text-position="0% 100%" style:font-name="Bitstream Vera Sans" fo:font-size="9pt" style:text-underline-style="none" fo:font-weight="normal" officeooo:rsid="00279c9c" style:font-name-asian="Bitstream Vera Sans2" style:font-size-asian="9pt" style:font-weight-asian="normal" style:font-name-complex="Bitstream Vera Sans2" style:font-size-complex="9pt" style:font-weight-complex="normal"/>
    </style:style>
    <style:style style:name="T50" style:family="text">
      <style:text-properties style:use-window-font-color="true" style:font-name="Bitstream Vera Sans2" fo:font-size="9pt" fo:font-style="normal" style:text-underline-style="none" fo:font-weight="normal" officeooo:rsid="01391a64" fo:background-color="transparent" loext:char-shading-value="0" style:font-name-asian="Bitstream Vera Sans2" style:font-size-asian="9pt" style:font-style-asian="normal" style:font-weight-asian="normal" style:font-name-complex="Bitstream Vera Sans2" style:font-size-complex="9pt" style:font-style-complex="normal" style:font-weight-complex="normal"/>
    </style:style>
    <style:style style:name="T51" style:family="text">
      <style:text-properties fo:color="#75ab24"/>
    </style:style>
    <style:style style:name="T52"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53" style:family="text">
      <style:text-properties fo:color="#9d0f89"/>
    </style:style>
    <style:style style:name="T54" style:family="text">
      <style:text-properties fo:color="#9d0f89" style:text-position="super 58%"/>
    </style:style>
    <style:style style:name="T55" style:family="text">
      <style:text-properties fo:color="#1259bc" style:font-name="Bitstream Vera Sans1" fo:font-size="9pt" fo:font-style="normal" fo:font-weight="normal" style:font-name-asian="Bitstream Vera Sans1" style:font-size-asian="9pt" style:font-style-asian="normal" style:font-weight-asian="normal" style:font-name-complex="Bitstream Vera Sans1" style:font-size-complex="9pt" style:font-style-complex="normal" style:font-weight-complex="normal"/>
    </style:style>
    <style:style style:name="T56" style:family="text">
      <style:text-properties fo:color="#da4b8b" fo:font-size="9pt" fo:font-weight="bold" fo:background-color="transparent" loext:char-shading-value="0" style:font-size-asian="9pt" style:font-weight-asian="bold" style:font-size-complex="9pt" style:font-weight-complex="bold"/>
    </style:style>
    <style:style style:name="T57" style:family="text">
      <style:text-properties fo:color="#0066ff" fo:font-weight="bold" officeooo:rsid="001e1bf9" style:font-weight-asian="bold" style:font-weight-complex="bold"/>
    </style:style>
    <style:style style:name="T58" style:family="text">
      <style:text-properties style:text-position="0% 100%"/>
    </style:style>
    <style:style style:name="T59" style:family="text">
      <style:text-properties style:text-position="0% 100%" style:font-name="Bitstream Vera Sans1" fo:font-size="9pt" style:text-underline-style="none" officeooo:rsid="00267d21" style:font-size-asian="9pt" style:font-size-complex="9pt"/>
    </style:style>
    <style:style style:name="T60" style:family="text">
      <style:text-properties style:text-position="0% 100%" style:font-name="Bitstream Vera Sans1" fo:font-size="9pt" fo:font-style="normal" fo:font-weight="normal" style:font-size-asian="9pt" style:font-style-asian="normal" style:font-weight-asian="normal" style:font-size-complex="9pt" style:font-style-complex="normal" style:font-weight-complex="normal"/>
    </style:style>
    <style:style style:name="T61" style:family="text">
      <style:text-properties style:text-position="0% 100%" style:font-name="Bitstream Vera Sans1" fo:font-size="9pt" fo:font-style="normal" officeooo:rsid="00367316" style:font-style-asian="normal" style:font-style-complex="normal"/>
    </style:style>
    <style:style style:name="T62" style:family="text">
      <style:text-properties style:text-position="0% 100%" style:font-name="Bitstream Vera Sans" fo:font-size="9pt" style:text-underline-style="none" officeooo:rsid="00279c9c" style:font-name-asian="Bitstream Vera Sans" style:font-size-asian="9pt" style:font-name-complex="Bitstream Vera Sans" style:font-size-complex="9pt"/>
    </style:style>
    <style:style style:name="T63" style:family="text">
      <style:text-properties style:text-position="0% 100%" style:font-name="Bitstream Vera Sans" fo:font-size="9pt" style:text-underline-style="none" officeooo:rsid="014a8ba3" style:font-name-asian="Bitstream Vera Sans" style:font-size-asian="9pt" style:font-name-complex="Bitstream Vera Sans" style:font-size-complex="9pt"/>
    </style:style>
    <style:style style:name="T64" style:family="text">
      <style:text-properties style:text-position="0% 100%" style:font-name="Bitstream Vera Sans" fo:font-size="9pt" style:text-underline-style="none" fo:font-weight="normal" officeooo:rsid="00279c9c" style:font-name-asian="Bitstream Vera Sans" style:font-size-asian="9pt" style:font-weight-asian="normal" style:font-name-complex="Bitstream Vera Sans" style:font-size-complex="9pt" style:font-weight-complex="normal"/>
    </style:style>
    <style:style style:name="T65" style:family="text">
      <style:text-properties style:text-position="0% 100%" officeooo:rsid="0027dcb0"/>
    </style:style>
    <style:style style:name="T66" style:family="text">
      <style:text-properties style:text-position="0% 100%" officeooo:rsid="002f98cb"/>
    </style:style>
    <style:style style:name="T67" style:family="text">
      <style:text-properties style:text-position="0% 100%" style:font-name="OpenSymbol1" fo:font-size="9pt" fo:font-style="normal" style:font-style-asian="normal" style:font-style-complex="normal"/>
    </style:style>
    <style:style style:name="T68" style:family="text">
      <style:text-properties style:text-position="0% 100%" style:font-name="OpenSymbol1" fo:font-size="9pt" fo:font-style="normal" style:text-underline-style="none" fo:font-weight="normal" style:font-size-asian="9pt" style:font-style-asian="normal" style:font-weight-asian="normal" style:font-size-complex="9pt" style:font-style-complex="normal" style:font-weight-complex="normal"/>
    </style:style>
    <style:style style:name="T69" style:family="text">
      <style:text-properties style:text-position="0% 100%" style:font-name="OpenSymbol1" fo:font-style="normal" style:font-style-asian="normal" style:font-style-complex="normal"/>
    </style:style>
    <style:style style:name="T70" style:family="text">
      <style:text-properties style:text-position="super 58%"/>
    </style:style>
    <style:style style:name="T71" style:family="text">
      <style:text-properties style:text-position="super 58%" officeooo:rsid="01379bda"/>
    </style:style>
    <style:style style:name="T72" style:family="text">
      <style:text-properties officeooo:rsid="00351be7"/>
    </style:style>
    <style:style style:name="T73" style:family="text">
      <style:text-properties fo:color="#00b1e8"/>
    </style:style>
    <style:style style:name="T74" style:family="text">
      <style:text-properties fo:color="#8e268a"/>
    </style:style>
    <style:style style:name="T75" style:family="text">
      <style:text-properties style:font-name="Bitstream Vera Sans2" style:font-name-asian="Bitstream Vera Sans2" style:font-name-complex="Bitstream Vera Sans2"/>
    </style:style>
    <style:style style:name="T76" style:family="text">
      <style:text-properties style:font-name="Bitstream Vera Sans2" officeooo:rsid="0136087b" style:font-name-asian="Bitstream Vera Sans2" style:font-name-complex="Bitstream Vera Sans2"/>
    </style:style>
    <style:style style:name="T77" style:family="text">
      <style:text-properties style:font-name="Bitstream Vera Sans2" style:text-underline-style="none" style:font-name-asian="Bitstream Vera Sans2" style:font-name-complex="Bitstream Vera Sans2"/>
    </style:style>
    <style:style style:name="T78" style:family="text">
      <style:text-properties officeooo:rsid="00301071"/>
    </style:style>
    <style:style style:name="T79" style:family="text">
      <style:text-properties officeooo:rsid="0033be35"/>
    </style:style>
    <style:style style:name="T80" style:family="text">
      <style:text-properties fo:color="#000080" style:font-name="Bitstream Vera Sans1" fo:font-size="9pt" fo:font-style="normal" fo:font-weight="normal" style:font-name-asian="Bitstream Vera Sans1" style:font-size-asian="9pt" style:font-style-asian="normal" style:font-weight-asian="normal" style:font-name-complex="Bitstream Vera Sans1" style:font-size-complex="9pt" style:font-style-complex="normal" style:font-weight-complex="normal"/>
    </style:style>
    <style:style style:name="T81" style:family="text">
      <style:text-properties officeooo:rsid="0039622a"/>
    </style:style>
    <style:style style:name="T82" style:family="text">
      <style:text-properties fo:color="#c74028" style:font-name="Bitstream Vera Sans1" fo:font-size="9pt" fo:font-style="normal" fo:font-weight="normal" style:font-name-asian="Bitstream Vera Sans1" style:font-size-asian="9pt" style:font-style-asian="normal" style:font-weight-asian="normal" style:font-name-complex="Bitstream Vera Sans1" style:font-size-complex="9pt" style:font-style-complex="normal" style:font-weight-complex="normal"/>
    </style:style>
    <style:style style:name="T83" style:family="text">
      <style:text-properties fo:color="#408000" style:font-name="Bitstream Vera Sans1" fo:font-size="9pt" fo:font-style="normal" fo:font-weight="normal" style:font-name-asian="Bitstream Vera Sans1" style:font-size-asian="9pt" style:font-style-asian="normal" style:font-weight-asian="normal" style:font-name-complex="Bitstream Vera Sans1" style:font-size-complex="9pt" style:font-style-complex="normal" style:font-weight-complex="normal"/>
    </style:style>
    <style:style style:name="T84" style:family="text">
      <style:text-properties officeooo:rsid="012a6bf7"/>
    </style:style>
    <style:style style:name="T85" style:family="text">
      <style:text-properties officeooo:rsid="012c5ffa"/>
    </style:style>
    <style:style style:name="T86" style:family="text">
      <style:text-properties officeooo:rsid="012e3d51"/>
    </style:style>
    <style:style style:name="T87" style:family="text">
      <style:text-properties officeooo:rsid="01324dc5"/>
    </style:style>
    <style:style style:name="T88" style:family="text">
      <style:text-properties officeooo:rsid="01344a10"/>
    </style:style>
    <style:style style:name="T89" style:family="text">
      <style:text-properties officeooo:rsid="01348657"/>
    </style:style>
    <style:style style:name="T90" style:family="text">
      <style:text-properties officeooo:rsid="01379bda"/>
    </style:style>
    <style:style style:name="T91" style:family="text">
      <style:text-properties officeooo:rsid="01391a64"/>
    </style:style>
    <style:style style:name="T92" style:family="text">
      <style:text-properties officeooo:rsid="0139eb2d"/>
    </style:style>
    <style:style style:name="T93" style:family="text">
      <style:text-properties officeooo:rsid="00317f9b"/>
    </style:style>
    <style:style style:name="T94" style:family="text">
      <style:text-properties officeooo:rsid="014a8ba3"/>
    </style:style>
    <style:style style:name="T95" style:family="text">
      <style:text-properties fo:font-variant="normal" fo:text-transform="none" fo:color="#1ba2ba" style:text-outline="false" style:text-line-through-style="none" style:text-line-through-type="none" style:font-name="Liberation Serif2"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96" style:family="text">
      <style:text-properties fo:font-variant="normal" fo:text-transform="none" fo:color="#7fb241" style:text-outline="false" style:text-line-through-style="none" style:text-line-through-type="none" style:font-name="Bitstream Vera Sans1" fo:font-size="9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1259bc" style:text-outline="false" style:text-line-through-style="none" style:text-line-through-type="none" style:font-name="Bitstream Vera Sans1" fo:font-size="9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c74028" style:text-outline="false" style:text-line-through-style="none" style:text-line-through-type="none" style:font-name="Bitstream Vera Sans1" fo:font-size="9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01" style:family="text">
      <style:text-properties style:use-window-font-color="true" style:text-outline="false" style:text-line-through-style="none" style:text-line-through-typ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02" style:family="text">
      <style:text-properties fo:color="#1ca2b8" style:font-name="Liberation Serif1" fo:font-size="22pt" fo:letter-spacing="-0.008cm" fo:font-weight="bold" style:font-size-asian="22pt" style:font-weight-asian="bold" style:font-size-complex="22pt" style:font-weight-complex="bold"/>
    </style:style>
    <style:style style:name="T103" style:family="text">
      <style:text-properties fo:color="#ffffff" style:font-name="Wingdings2" fo:font-size="8pt" fo:font-weight="bold" style:font-name-asian="Wingdings3" style:font-size-asian="8pt" style:font-weight-asian="bold" style:font-name-complex="Wingdings3" style:font-size-complex="8pt" style:font-weight-complex="bold"/>
    </style:style>
    <style:style style:name="T104" style:family="text">
      <style:text-properties fo:color="#ffffff" style:font-name="Britannic Bold3" fo:font-size="10pt" fo:font-weight="bold" style:font-size-asian="10pt" style:font-weight-asian="bold" style:font-size-complex="10pt" style:font-weight-complex="bold"/>
    </style:style>
    <style:style style:name="T105" style:family="text">
      <style:text-properties fo:color="#ffffff" style:font-name="Bitstream Vera Sans1" fo:font-size="9pt" fo:font-style="normal" fo:font-weight="bold" style:font-size-asian="9pt" style:font-style-asian="normal" style:font-weight-asian="bold" style:font-size-complex="9pt" style:font-style-complex="normal" style:font-weight-complex="bold"/>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top="0cm" fo:margin-bottom="0cm" style:vertical-pos="from-top" style:horizontal-pos="from-left" style:horizontal-rel="paragraph-content" draw:ole-draw-aspect="1"/>
    </style:style>
    <style:style style:name="fr4" style:family="graphic" style:parent-style-name="Formula">
      <style:graphic-properties fo:margin-left="0cm" fo:margin-right="0cm" fo:margin-top="0.049cm" fo:margin-bottom="0cm" style:vertical-pos="from-top" style:horizontal-pos="from-left" style:horizontal-rel="paragraph-content" draw:ole-draw-aspect="1"/>
    </style:style>
    <style:style style:name="fr5" style:family="graphic" style:parent-style-name="Formula">
      <style:graphic-properties fo:margin-top="0.06cm" fo:margin-bottom="0cm" style:vertical-pos="from-top" style:horizontal-pos="from-left" style:horizontal-rel="paragraph-content" draw:ole-draw-aspect="1"/>
    </style:style>
    <style:style style:name="fr6" style:family="graphic" style:parent-style-name="Formula">
      <style:graphic-properties fo:margin-top="0cm" fo:margin-bottom="0cm" style:vertical-pos="from-top" style:horizontal-pos="from-left" style:horizontal-rel="paragraph-content" style:shadow="none" draw:shadow-opacity="100%"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21cm" style:color="#c74028" style:height="100%" style:style="solid"/>
          <style:column style:rel-width="32767*" fo:start-indent="0cm" fo:end-indent="0.249cm"/>
          <style:column style:rel-width="32768*" fo:start-indent="0.249cm" fo:end-indent="0cm"/>
        </style:columns>
      </style:section-properties>
    </style:style>
    <style:style style:name="Sect2" style:family="section">
      <style:section-properties fo:background-color="transparent" text:dont-balance-text-columns="false" style:editable="false">
        <style:columns fo:column-count="2" fo:column-gap="0.497cm">
          <style:column-sep style:width="0.021cm" style:color="#c74028" style:height="100%" style:style="solid"/>
          <style:column style:rel-width="32767*" fo:start-indent="0cm" fo:end-indent="0.249cm"/>
          <style:column style:rel-width="32768*" fo:start-indent="0.249cm" fo:end-indent="0cm"/>
        </style:columns>
        <style:background-image/>
      </style:section-properties>
    </style:style>
    <style:style style:name="gr1" style:family="graphic">
      <style:graphic-properties style:protect="position size"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ffffff" draw:textarea-horizontal-align="justify" draw:textarea-vertical-align="middle" draw:auto-grow-height="false" fo:min-height="0.319cm" fo:min-width="0.069cm" fo:padding-top="0.125cm" fo:padding-bottom="0.125cm" fo:padding-left="0.25cm" fo:padding-right="0.25cm" draw:shadow="visible" draw:shadow-offset-x="0.06cm" draw:shadow-offset-y="0.06cm" draw:shadow-color="#9d0f89" style:run-through="background"/>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cm" svg:stroke-color="#7fb241" draw:marker-start-width="0.199cm" draw:marker-start-center="false" draw:marker-end-width="0.199cm" draw:marker-end-center="false" draw:fill="solid" draw:fill-color="#7fb241" draw:textarea-horizontal-align="justify" draw:textarea-vertical-align="middle" draw:auto-grow-height="false" fo:min-height="0.841cm" fo:min-width="0.471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1259bc" draw:marker-start-width="0.199cm" draw:marker-start-center="false" draw:marker-end-width="0.199cm" draw:marker-end-center="false" draw:fill="solid" draw:fill-color="#1259bc" draw:textarea-horizontal-align="justify" draw:textarea-vertical-align="middle" draw:auto-grow-height="false" fo:min-height="0.52cm" fo:min-width="0.36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c74028" draw:marker-start-width="0.199cm" draw:marker-start-center="false" draw:marker-end-width="0.199cm" draw:marker-end-center="false" draw:fill="solid" draw:fill-color="#c74028" draw:textarea-horizontal-align="justify" draw:textarea-vertical-align="middle" draw:auto-grow-height="false" fo:min-height="0.446cm" fo:min-width="0.2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37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4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746cm" fo:min-width="2.268cm" fo:padding-top="0.125cm" fo:padding-bottom="0.125cm" fo:padding-left="0.25cm" fo:padding-right="0.25cm" draw:shadow="hidden" draw:shadow-offset-x="0.199cm" draw:shadow-offset-y="0.199cm" draw:shadow-color="#808080" style:run-through="foreground"/>
    </style:style>
    <style:style style:name="gr11" style:family="graphic">
      <style:graphic-properties style:run-through="foreground"/>
    </style:style>
    <style:style style:name="gr12" style:family="graphic">
      <style:graphic-properties draw:stroke="none" svg:stroke-width="0.019cm" svg:stroke-color="#000000" draw:marker-start-width="0.229cm" draw:marker-start-center="false" draw:marker-end-width="0.229cm" draw:marker-end-center="false" draw:fill="solid" draw:fill-color="#d3802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draw:stroke-dash="Dashed_20__28_var_29__20_6541" svg:stroke-width="0.019cm" svg:stroke-color="#000000" draw:marker-start-width="0.33cm" draw:marker-start-center="false" draw:marker-end-width="0.33cm" draw:marker-end-center="false" draw:fill="solid" draw:fill-color="#b763a6" draw:opacity="1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100%" style:run-through="foreground"/>
    </style:style>
    <style:style style:name="gr14" style:family="graphic">
      <style:graphic-properties draw:stroke="none" draw:stroke-dash="Dashed_20__28_var_29__20_6542" svg:stroke-width="0cm" svg:stroke-color="#000000" draw:marker-start-width="0.3cm" draw:marker-start-center="false" draw:marker-end-width="0.3cm" draw:marker-end-center="false" draw:fill="none" draw:fill-color="#ffffff" draw:textarea-horizontal-align="justify" fo:min-height="0.399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ed_20__28_var_29__20_6543" svg:stroke-width="0cm" svg:stroke-color="#000000" draw:marker-start-width="0.3cm" draw:marker-start-center="false" draw:marker-end-width="0.3cm" draw:marker-end-center="false" draw:fill="none" draw:fill-color="#ffffff" draw:textarea-horizontal-align="justify" fo:min-height="0.399cm"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ed_20__28_var_29__20_6544" svg:stroke-width="0.019cm" svg:stroke-color="#c74028" draw:marker-start-width="0.229cm" draw:marker-start-center="false" draw:marker-end-width="0.22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ed_20__28_var_29__20_6545" svg:stroke-width="0.019cm" svg:stroke-color="#1259bc"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ed_20__28_var_29__20_6546" svg:stroke-width="0.019cm" svg:stroke-color="#7fb241" draw:marker-start-width="0.33cm" draw:marker-start-center="false" draw:marker-end-width="0.3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ed_20__28_var_29__20_6547" svg:stroke-width="0cm" svg:stroke-color="#000000" draw:marker-start-width="0.3cm" draw:marker-start-center="false" draw:marker-end-width="0.3cm" draw:marker-end-center="false" draw:fill="none" draw:fill-color="#ffffff" draw:textarea-horizontal-align="justify" fo:min-height="0.399cm" fo:padding-top="0cm" fo:padding-bottom="0cm" fo:padding-left="0cm" fo:padding-right="0cm" draw:shadow="hidden" draw:shadow-offset-x="0.3cm" draw:shadow-offset-y="0.3cm" draw:shadow-color="#808080" style:run-through="foreground"/>
    </style:style>
    <style:style style:name="gr2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1" style:family="graphic">
      <style:graphic-properties draw:stroke="none" draw:stroke-dash="Dashed_20__28_var_29__20_6576" svg:stroke-width="0cm" svg:stroke-color="#000000" draw:marker-start-width="0.3cm" draw:marker-start-center="false"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ed_20__28_var_29__20_6577"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style:shrink-to-fit="false" draw:fit-to-contour="false" fo:max-height="0cm" fo:max-width="0cm" fo:min-height="0.374cm" fo:min-width="0.18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578" svg:stroke-width="0.019cm" svg:stroke-color="#000000" draw:marker-start-width="0.259cm" draw:marker-start-center="false" draw:marker-end-width="0.259cm" draw:marker-end-center="false" draw:fill="solid" draw:fill-color="#85b5df" draw:textarea-vertical-align="middle" draw:auto-grow-height="false" fo:min-height="0.748cm" fo:min-width="0.501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ed_20__28_var_29__20_6579"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0.2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ed_20__28_var_29__20_6580"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0.21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ed_20__28_var_29__20_658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0.57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658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1.0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583" svg:stroke-width="0.019cm" svg:stroke-color="#000000" draw:marker-start-width="0.229cm" draw:marker-start-center="false"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ed_20__28_var_29__20_6584"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none" draw:stroke-dash="Dashed_20__28_var_29__20_6585"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ed_20__28_var_29__20_6586"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6587"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6588"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37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draw:stroke-dash="Dashed_20__28_var_29__20_6589"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ed_20__28_var_29__20_6590"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ed_20__28_var_29__20_6591"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ed_20__28_var_29__20_6592"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ed_20__28_var_29__20_6593"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ed_20__28_var_29__20_6594"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ed_20__28_var_29__20_6595"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ed_20__28_var_29__20_6596"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ed_20__28_var_29__20_6597" svg:stroke-width="0.019cm" svg:stroke-color="#000000" draw:marker-start-width="0.333cm" draw:marker-start-center="false" draw:marker-end-width="0.333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598" svg:stroke-width="0.019cm" svg:stroke-color="#000000" draw:marker-start-width="0.332cm" draw:marker-start-center="false"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6599" svg:stroke-width="0.019cm" svg:stroke-color="#000000" draw:marker-start-width="0.332cm" draw:marker-start-center="false"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600" svg:stroke-width="0.019cm" svg:stroke-color="#000000" draw:marker-start-width="0.332cm" draw:marker-start-center="false"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601"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ed_20__28_var_29__20_6602"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none" svg:stroke-width="0cm" svg:stroke-color="#000000" draw:marker-start-width="0.3cm" draw:marker-start-center="false" draw:marker-end-width="0.3cm" draw:marker-end-center="false" draw:fill="solid" draw:fill-color="#0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style:protect="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50" style:family="graphic">
      <style:graphic-properties draw:stroke="solid" svg:stroke-width="0.088cm" svg:stroke-color="#1ca2b8" draw:marker-start-width="0.332cm" draw:marker-start-center="false" draw:marker-end-width="0.332cm" draw:marker-end-center="false" svg:stroke-linecap="square" draw:fill="none" draw:fill-color="#729fcf" draw:textarea-horizontal-align="justify" draw:textarea-vertical-align="middle" fo:padding-top="0.168cm" fo:padding-bottom="0.168cm" fo:padding-left="0.293cm" fo:padding-right="0.293cm" draw:shadow="hidden" draw:shadow-offset-x="0.199cm" draw:shadow-offset-y="0.199cm" draw:shadow-color="#808080" style:run-through="foreground"/>
    </style:style>
    <style:style style:name="gr51" style:family="graphic">
      <style:graphic-properties style:protect="position size" style:run-through="foreground" style:wrap="run-through" style:number-wrapped-paragraphs="no-limit" style:vertical-pos="from-top" style:vertical-rel="paragraph-content" style:horizontal-pos="from-left" style:horizontal-rel="paragraph" draw:wrap-influence-on-position="once-concurrent" style:flow-with-text="false"/>
    </style:style>
    <style:style style:name="gr52" style:family="graphic">
      <style:graphic-properties draw:stroke="solid" svg:stroke-width="0.088cm" svg:stroke-color="#9d0f89" draw:marker-start-width="0.332cm" draw:marker-start-center="false" draw:marker-end-width="0.332cm" draw:marker-end-center="false" svg:stroke-linecap="square" draw:fill="none" draw:fill-color="#729fcf" draw:textarea-horizontal-align="justify" draw:textarea-vertical-align="middle" fo:padding-top="0.168cm" fo:padding-bottom="0.168cm" fo:padding-left="0.293cm" fo:padding-right="0.293cm" draw:shadow="hidden" draw:shadow-offset-x="0.199cm" draw:shadow-offset-y="0.199cm" draw:shadow-color="#808080" style:run-through="foreground"/>
    </style:style>
    <style:style style:name="gr5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draw:fill="solid" draw:fill-color="#abd2df" style:run-through="foreground"/>
    </style:style>
    <style:style style:name="gr55" style:family="graphic">
      <style:graphic-properties draw:stroke="none" draw:fill="solid" draw:fill-color="#ffffff" style:run-through="foreground"/>
    </style:style>
    <style:style style:name="gr56"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gr57" style:family="graphic">
      <style:graphic-properties draw:stroke="none" draw:fill-color="#1ca2b8"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draw:fill-color="#1ca2b8"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draw:fill-color="#1259bc" draw:textarea-horizontal-align="justify" draw:textarea-vertical-align="middle" draw:auto-grow-height="false" fo:min-height="0.501cm" fo:min-width="2.956cm" draw:shadow="visible" draw:shadow-offset-x="-0.027cm" draw:shadow-offset-y="-0.027cm" draw:shadow-color="#40b3ff" style:run-through="background" style:wrap="run-through" style:number-wrapped-paragraphs="no-limit" style:vertical-pos="from-top" style:horizontal-pos="from-left" style:horizontal-rel="paragraph" draw:wrap-influence-on-position="once-concurrent" style:flow-with-text="false"/>
    </style:style>
    <style:style style:name="gr60"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63" style:family="graphic">
      <style:graphic-properties draw:stroke="none" svg:stroke-width="0cm" svg:stroke-color="#3465a4" draw:marker-start-width="0.199cm" draw:marker-start-center="false" draw:marker-end-width="0.199cm" draw:marker-end-center="false" draw:fill="solid" draw:fill-color="#1ca2b8"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64" style:family="graphic">
      <style:graphic-properties draw:stroke="none" svg:stroke-width="0cm" svg:stroke-color="#307bb3" draw:marker-start-width="0.199cm" draw:marker-start-center="false" draw:marker-end-width="0.199cm" draw:marker-end-center="false" draw:fill="solid" draw:fill-color="#1ca2b8"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6"><draw:g text:anchor-type="paragraph" draw:z-index="8" draw:style-name="gr1"><draw:custom-shape draw:style-name="gr2" draw:text-style-name="P60" svg:width="0.803cm" svg:height="0.803cm" svg:x="-0.94cm" svg:y="-0.161cm"><text:p text:style-name="P59"><text:span text:style-name="T95">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Utiliser les racines carré<text:span text:style-name="T84">e</text:span>s</text:p>
      <text:p text:style-name="P20">Définition</text:p>
      <text:p text:style-name="P42"><draw:g text:anchor-type="paragraph" draw:z-index="17" draw:style-name="gr49"><draw:line draw:style-name="gr50" draw:text-style-name="P88" svg:x1="0.041cm" svg:y1="0.118cm" svg:x2="0.041cm" svg:y2="1.026cm"><text:p/></draw:line><draw:line draw:style-name="gr50" draw:text-style-name="P88" svg:x1="0.04cm" svg:y1="1.025cm" svg:x2="0.24cm" svg:y2="1.025cm"><text:p/></draw:line></draw:g><text:span text:style-name="T8">L</text:span><text:span text:style-name="T9">e nombre </text:span><text:span text:style-name="T12">positif</text:span><text:span text:style-name="T9"> qui, élevé au carré, donne le nombre </text:span><text:span text:style-name="T21">a</text:span><text:span text:style-name="T16"> </text:span><text:span text:style-name="T17">s'appelle la </text:span><text:span text:style-name="T11">racine carrée</text:span><text:span text:style-name="_5f_Règle"><text:span text:style-name="T56"> </text:span></text:span><text:span text:style-name="_5f_Règle"><text:span text:style-name="T45">de</text:span></text:span><text:span text:style-name="T8"> </text:span><text:span text:style-name="T52">a. <text:s text:c="2"/></text:span><text:span text:style-name="T9">On le note</text:span><text:span text:style-name="T8"> </text:span><text:span text:style-name="T8"><draw:frame draw:style-name="fr3" draw:name="Objet8" text:anchor-type="as-char" svg:y="-0.4cm" svg:width="0.402cm" svg:height="0.471cm" draw:z-index="47"><draw:object xlink:href="./Object 1" xlink:type="simple" xlink:show="embed" xlink:actuate="onLoad"/><draw:image xlink:href="./ObjectReplacements/Object 1" xlink:type="simple" xlink:show="embed" xlink:actuate="onLoad"/><svg:desc>formule</svg:desc></draw:frame></text:span><text:span text:style-name="T8">.</text:span></text:p>
      <text:p text:style-name="P48"><text:span text:style-name="Puce_5f_remarque">»</text:span><text:span text:style-name="Exemple_5f_bold"><text:span text:style-name="T93"> </text:span></text:span><text:span text:style-name="Exemple_5f_titre">Exemple :</text:span> Il y a deux nombres qui, élevés au carré, donne<text:span text:style-name="T85">nt</text:span> 25 : <text:span text:style-name="T84">ce sont 5 et -5 <text:s/><text:line-break/>car </text:span><text:s/>5<text:span text:style-name="T70">2</text:span> = 25 et (-5)<text:span text:style-name="T70">2</text:span> = 25.<draw:frame draw:style-name="fr3" draw:name="Objet15" text:anchor-type="as-char" svg:y="-0.288cm" svg:width="0.73cm" svg:height="0.355cm" draw:z-index="48"><draw:object xlink:href="./Object 2" xlink:type="simple" xlink:show="embed" xlink:actuate="onLoad"/><draw:image xlink:href="./ObjectReplacements/Object 2" xlink:type="simple" xlink:show="embed" xlink:actuate="onLoad"/></draw:frame>est le <text:span text:style-name="T84">nombre </text:span>positif, c'est-à-dire 5.</text:p>
      <text:p text:style-name="Cours_5f_regle_5f_titre">Règles</text:p>
      <text:p text:style-name="Cours_5f_propriete"><draw:g text:anchor-type="paragraph" draw:z-index="19" draw:style-name="gr51"><draw:line draw:style-name="gr52" draw:text-style-name="P88" svg:x1="0.041cm" svg:y1="0cm" svg:x2="0.041cm" svg:y2="0.744cm"><text:p/></draw:line><draw:line draw:style-name="gr52" draw:text-style-name="P88" svg:x1="0.04cm" svg:y1="0.744cm" svg:x2="0.24cm" svg:y2="0.744cm"><text:p/></draw:line></draw:g><text:span text:style-name="T16">Pour tout nombre </text:span><text:span text:style-name="T11">positif</text:span><text:span text:style-name="T16"> </text:span><text:span text:style-name="T21">a</text:span><text:span text:style-name="T18">,</text:span><text:span text:style-name="T16"> on a</text:span><text:span text:style-name="T22"><draw:frame draw:style-name="fr4" draw:name="Objet51" text:anchor-type="as-char" svg:y="-0.527cm" svg:width="1.522cm" svg:height="0.593cm" draw:z-index="49"><draw:object xlink:href="./Object 3" xlink:type="simple" xlink:show="embed" xlink:actuate="onLoad"/><draw:image xlink:href="./ObjectReplacements/Object 3" xlink:type="simple" xlink:show="embed" xlink:actuate="onLoad"/><svg:desc>formule</svg:desc></draw:frame></text:span><text:span text:style-name="T16">et</text:span><text:span text:style-name="T16"><draw:frame draw:style-name="fr5" draw:name="Objet53" text:anchor-type="as-char" svg:y="-0.48cm" svg:width="1.473cm" svg:height="0.522cm" draw:z-index="50"><draw:object xlink:href="./Object 4" xlink:type="simple" xlink:show="embed" xlink:actuate="onLoad"/><draw:image xlink:href="./ObjectReplacements/Object 4" xlink:type="simple" xlink:show="embed" xlink:actuate="onLoad"/><svg:desc>formule</svg:desc></draw:frame></text:span></text:p>
      <text:p text:style-name="P47"><text:span text:style-name="Puce_5f_remarque">»</text:span><text:span text:style-name="Exemple_5f_bold"><text:span text:style-name="T93"> </text:span></text:span><text:span text:style-name="Exemple_5f_titre">Exemple :</text:span> <draw:frame draw:style-name="fr3" draw:name="Objet4" text:anchor-type="as-char" svg:y="-0.288cm" svg:width="0.967cm" svg:height="0.353cm" draw:z-index="51"><draw:object xlink:href="./Object 5" xlink:type="simple" xlink:show="embed" xlink:actuate="onLoad"/><draw:image xlink:href="./ObjectReplacements/Object 5" xlink:type="simple" xlink:show="embed" xlink:actuate="onLoad"/><svg:desc>formule</svg:desc></draw:frame>;<draw:frame draw:style-name="fr6" draw:name="Objet5" text:anchor-type="as-char" svg:y="-0.362cm" svg:width="1.843cm" svg:height="0.445cm" draw:z-index="52"><draw:object xlink:href="./Object 6" xlink:type="simple" xlink:show="embed" xlink:actuate="onLoad"/><draw:image xlink:href="./ObjectReplacements/Object 6" xlink:type="simple" xlink:show="embed" xlink:actuate="onLoad"/><svg:desc>formule</svg:desc></draw:frame>;<draw:frame draw:style-name="fr3" draw:name="Objet70" text:anchor-type="as-char" svg:y="-0.288cm" svg:width="1.665cm" svg:height="0.353cm" draw:z-index="53"><draw:object xlink:href="./Object 7" xlink:type="simple" xlink:show="embed" xlink:actuate="onLoad"/><draw:image xlink:href="./ObjectReplacements/Object 7" xlink:type="simple" xlink:show="embed" xlink:actuate="onLoad"/><svg:desc>formule</svg:desc></draw:frame>et<draw:frame draw:style-name="fr3" draw:name="Objet74" text:anchor-type="as-char" svg:y="-0.288cm" svg:width="2.297cm" svg:height="0.353cm" draw:z-index="55"><draw:object xlink:href="./Object 8" xlink:type="simple" xlink:show="embed" xlink:actuate="onLoad"/><draw:image xlink:href="./ObjectReplacements/Object 8" xlink:type="simple" xlink:show="embed" xlink:actuate="onLoad"/><svg:desc>formule</svg:desc></draw:frame></text:p>
      <text:p text:style-name="Cours_5f_definition_5f_titre">Définition</text:p>
      <text:p text:style-name="Cours_5f_definition"><draw:g text:anchor-type="paragraph" draw:z-index="18" draw:style-name="gr51"><draw:line draw:style-name="gr50" draw:text-style-name="P88" svg:x1="0.041cm" svg:y1="0cm" svg:x2="0.041cm" svg:y2="0.455cm"><text:p/></draw:line><draw:line draw:style-name="gr50" draw:text-style-name="P88" svg:x1="0.04cm" svg:y1="0.454cm" svg:x2="0.24cm" svg:y2="0.454cm"><text:p/></draw:line></draw:g><text:span text:style-name="T8">Un </text:span><text:span text:style-name="T11">carré parfait</text:span><text:span text:style-name="T8"> est le carré d'un nombre entier.</text:span></text:p>
      <text:p text:style-name="P48"><text:span text:style-name="Puce_5f_remarque">»</text:span><text:span text:style-name="Exemple_5f_bold"><text:span text:style-name="T93"> </text:span></text:span><text:span text:style-name="Exemple_5f_titre">Exemple :</text:span> Voici la liste des 15 premiers carrés parfaits :<text:line-break/><text:span text:style-name="T88">1²=</text:span>1 ; <text:span text:style-name="T88">2²=</text:span>4 ; <text:span text:style-name="T88">3²=</text:span>9 ; <text:span text:style-name="T88">4²=</text:span>16 ; <text:span text:style-name="T88">5²=</text:span>25 ; <text:span text:style-name="T88">6²=</text:span>36 ; <text:span text:style-name="T88">7²=</text:span>49 ; <text:span text:style-name="T88">8²=</text:span>64 ; <text:span text:style-name="T88">9²=</text:span>81 ; <text:span text:style-name="T88">10²=</text:span>100 ; <text:span text:style-name="T88">11²=</text:span>121 ; <text:span text:style-name="T88">12²=</text:span>144 ; <text:span text:style-name="T88">13²=</text:span> 169 ; <text:span text:style-name="T88">14²=</text:span>196 ; <text:span text:style-name="T88">15²=</text:span>225.</text:p>
      <text:p text:style-name="P37"><draw:g text:anchor-type="paragraph" draw:z-index="9" draw:style-name="gr1"><draw:custom-shape draw:style-name="gr2" draw:text-style-name="P61" svg:width="0.803cm" svg:height="0.803cm" svg:x="-0.94cm" svg:y="-0.161cm"><text:p text:style-name="P59"><text:span text:style-name="T95">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Calculer des longueurs avec <text:span text:style-name="T85">le théorème de </text:span>Pythagore</text:p>
      <text:p text:style-name="P18">Théorème de Pythagore</text:p>
      <text:p text:style-name="Cours_5f_propriete"><draw:g text:anchor-type="paragraph" draw:z-index="20" draw:style-name="gr51"><draw:line draw:style-name="gr52" draw:text-style-name="P88" svg:x1="0.041cm" svg:y1="0cm" svg:x2="0.041cm" svg:y2="0.808cm"><text:p/></draw:line><draw:line draw:style-name="gr52" draw:text-style-name="P88" svg:x1="0.04cm" svg:y1="0.808cm" svg:x2="0.24cm" svg:y2="0.808cm"><text:p/></draw:line></draw:g><text:span text:style-name="T8">Si un triangle est rectangle</text:span><text:span text:style-name="T44"> </text:span><text:span text:style-name="knumerotitreA"><text:span text:style-name="T46">alors </text:span></text:span><text:span text:style-name="T8">le carré de la longueur de l'hypoténuse est égal à la somme des carrés des longueurs des deux autres côtés</text:span><text:span text:style-name="knumerotitreA"><text:span text:style-name="T46">.</text:span></text:span></text:p>
      <text:p text:style-name="P45"><text:span text:style-name="Entraine-toi"><text:span text:style-name="T41"><draw:custom-shape text:anchor-type="as-char" svg:y="-0.4cm" draw:z-index="29" draw:style-name="gr59" draw:text-style-name="P95" svg:width="2.957cm" svg:height="0.5cm"><text:p text:style-name="P94"><text:span text:style-name="T103"></text:span><text:span text:style-name="T104"> </text:span><text:span text:style-name="T105">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29"><text:tab/></text:span></text:span>Calculer <text:span text:style-name="T86">la longueur de </text:span>l'hypoténuse</text:p>
      <text:section text:style-name="Sect1" text:name="Section2">
        <text:list xml:id="list2954799532" text:style-name="Enonce3">
          <text:list-item>
            <text:p text:style-name="P50"><text:span text:style-name="Enonce_5f_Niv3"><text:span text:style-name="T40">Énoncé</text:span></text:span></text:p>
          </text:list-item>
        </text:list>
        <text:p text:style-name="P26"><text:span text:style-name="T33">NIV est un triangle rectangle en V tel que VI=4 cm et VN=5 cm. </text:span><text:span text:style-name="T32">Détermine la </text:span><text:span text:style-name="T33">longueur de l'hypoténuse </text:span><text:span text:style-name="T35">[</text:span><text:span text:style-name="T33">NI] </text:span><text:span text:style-name="T34">et donnes-en une valeur arrondie au mm</text:span><text:span text:style-name="T33">.</text:span></text:p>
        <text:p text:style-name="P31">Correction</text:p>
        <text:p text:style-name="P21">Le triangle NIV est rectangle en V. <text:line-break/>D'après le théorème de Pythagore, on a : </text:p>
        <text:p text:style-name="P21">NI² = NV² + VI² </text:p>
        <text:p text:style-name="P21">soit NI² = 5² + 4² = 25 + 16 = <text:span text:style-name="T94">4</text:span>1 </text:p>
        <text:p text:style-name="P25">N<text:span text:style-name="T89">I</text:span> est une distance, donc NI&gt;0 et on a :</text:p>
        <text:p text:style-name="P21">NI =<draw:frame draw:style-name="fr7" draw:name="Objet1" text:anchor-type="as-char" svg:y="-0.323cm" svg:width="0.794cm" svg:height="0.397cm" draw:z-index="56"><draw:object xlink:href="./Object 9" xlink:type="simple" xlink:show="embed" xlink:actuate="onLoad"/><draw:image xlink:href="./ObjectReplacements/Object 9" xlink:type="simple" xlink:show="embed" xlink:actuate="onLoad"/><svg:desc>formule</svg:desc></draw:frame></text:p>
        <text:p text:style-name="P21"><text:span text:style-name="T59">NI </text:span><text:span text:style-name="T62">≈ </text:span><text:span text:style-name="T63">6,4</text:span><text:span text:style-name="T62"> cm</text:span></text:p>
      </text:section>
      <text:p text:style-name="P43"><text:span text:style-name="Entraine-toi"><text:span text:style-name="T41"><draw:custom-shape text:anchor-type="as-char" svg:y="-0.4cm" draw:z-index="30" draw:style-name="gr59" draw:text-style-name="P95" svg:width="2.957cm" svg:height="0.5cm"><text:p text:style-name="P94"><text:span text:style-name="T103"></text:span><text:span text:style-name="T104"> </text:span><text:span text:style-name="T105">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29"><text:tab/></text:span></text:span>Calculer <text:span text:style-name="T86">la longueur d'</text:span>un des côtés de l'angle droit</text:p>
      <text:section text:style-name="Sect1" text:name="Section4">
        <text:list xml:id="list201844338395409" text:continue-numbering="true" text:style-name="Enonce3">
          <text:list-item>
            <text:p text:style-name="P51"><text:span text:style-name="Enonce_5f_Niv3"><text:span text:style-name="T40">Énoncé</text:span></text:span></text:p>
          </text:list-item>
        </text:list>
        <text:p text:style-name="P21"><text:span text:style-name="_5f_Niveau_5f_rouge"><text:span text:style-name="T36">RAS </text:span></text:span><text:span text:style-name="_5f_Niveau_5f_rouge"><text:span text:style-name="T37">est </text:span></text:span><text:span text:style-name="_5f_Niveau_5f_rouge"><text:span text:style-name="T36">un triangle rectangle en A tel que RS = 9,7 cm et RA = 7,2 cm. Calcule AS.</text:span></text:span></text:p>
        <text:p text:style-name="P31">Correction</text:p>
        <text:p text:style-name="P21">Le triangle RAS est rectangle en A. <text:line-break/>D'après le théorème de Pythagore, on a :</text:p>
        <text:p text:style-name="P21">RS<text:span text:style-name="T70">2 </text:span>= RA<text:span text:style-name="T70">2</text:span> + AS<text:span text:style-name="T70">2</text:span></text:p>
        <text:p text:style-name="P21"><text:span text:style-name="T58">9,7</text:span><text:span text:style-name="T70">2 </text:span>= 7,2<text:span text:style-name="T70">2</text:span><text:span text:style-name="T58"> + AS</text:span><text:span text:style-name="T70">2</text:span><text:span text:style-name="T58"> <text:s/></text:span></text:p>
        <text:p text:style-name="P21"><text:span text:style-name="T58">94,09 </text:span><text:span text:style-name="T65">= </text:span><text:span text:style-name="T58">51,84 </text:span><text:span text:style-name="T65">+</text:span><text:span text:style-name="T58"> </text:span><text:span text:style-name="T65">AS²</text:span></text:p>
        <text:p text:style-name="P21">AS² = 94,09 – 51,84</text:p>
        <text:p text:style-name="P21">AS<text:span text:style-name="T70">2 </text:span>= 42,25</text:p>
        <text:p text:style-name="P21">AS = <draw:frame draw:style-name="fr7" draw:name="Objet17" text:anchor-type="as-char" svg:y="-0.4cm" svg:width="1.311cm" svg:height="0.496cm" draw:z-index="57"><draw:object xlink:href="./Object 10" xlink:type="simple" xlink:show="embed" xlink:actuate="onLoad"/><draw:image xlink:href="./ObjectReplacements/Object 10" xlink:type="simple" xlink:show="embed" xlink:actuate="onLoad"/><svg:desc>formule</svg:desc></draw:frame> cm.</text:p>
        <text:p text:style-name="P21"><text:span text:style-name="T64">AS </text:span><text:span text:style-name="T11">=</text:span><text:span text:style-name="T64"> 6,5 cm (</text:span><text:span text:style-name="T11">valeur exacte</text:span><text:span text:style-name="T48">)</text:span><text:span text:style-name="T49">.</text:span></text:p>
      </text:section>
      <text:p text:style-name="Cours_5f_T1"><draw:g text:anchor-type="paragraph" draw:z-index="10" draw:style-name="gr1"><draw:custom-shape draw:style-name="gr2" draw:text-style-name="P61" svg:width="0.803cm" svg:height="0.803cm" svg:x="-0.94cm" svg:y="-0.161cm"><text:p text:style-name="P59"><text:span text:style-name="T95">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soft-page-break/>Démontrer qu'un triangle est rectangle... ou pas</text:p>
      <text:p text:style-name="P19"><text:span text:style-name="T91">Réciproque</text:span> <text:span text:style-name="T91">et autre formulation </text:span>d<text:span text:style-name="T91">u théorème de</text:span> Pythagore</text:p>
      <text:p text:style-name="P39"><draw:g text:anchor-type="paragraph" draw:z-index="22" draw:style-name="gr51"><draw:line draw:style-name="gr52" draw:text-style-name="P88" svg:x1="0.041cm" svg:y1="0cm" svg:x2="0.039cm" svg:y2="1.453cm"><text:p/></draw:line><draw:line draw:style-name="gr52" draw:text-style-name="P88" svg:x1="0.04cm" svg:y1="1.454cm" svg:x2="0.24cm" svg:y2="1.454cm"><text:p/></draw:line></draw:g><text:span text:style-name="T8">S</text:span><text:span text:style-name="T10">oit </text:span><text:span text:style-name="T8">un triangle </text:span><text:span text:style-name="T10">ABC dans lequel [AB] est </text:span><text:span text:style-name="T13">le plus grand côté</text:span><text:span text:style-name="T10">. </text:span></text:p>
      <text:p text:style-name="P40">Si AB² = AC²+ BC² <text:s/>alors ce triangle est rectangle en C.</text:p>
      <text:p text:style-name="P39"><text:span text:style-name="knumerotitreA"><text:span text:style-name="T47">Si AB² </text:span></text:span><text:span text:style-name="knumerotitreA"><text:span text:style-name="T50">≠</text:span></text:span><text:span text:style-name="knumerotitreA"><text:span text:style-name="T47"> <text:s/>AC²+ BC² <text:s/>alors ce triangle n'est pas rectangle.</text:span></text:span></text:p>
      <text:p text:style-name="P46"><text:span text:style-name="Entraine-toi"><text:span text:style-name="T41"><draw:custom-shape text:anchor-type="as-char" svg:y="-0.4cm" draw:z-index="32" draw:style-name="gr59" draw:text-style-name="P95" svg:width="2.957cm" svg:height="0.5cm"><text:p text:style-name="P94"><text:span text:style-name="T103"></text:span><text:span text:style-name="T104"> </text:span><text:span text:style-name="T105">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29"><text:tab/></text:span></text:span><text:span text:style-name="T84">V</text:span>érifier qu'un triangle est <text:span text:style-name="T87">ou n'est pas </text:span>rectangle<text:span text:style-name="_5f_entrainetoi"><text:span text:style-name="T57"> </text:span></text:span></text:p>
      <text:list xml:id="list201844044191744" text:continue-numbering="true" text:style-name="Enonce3">
        <text:list-item>
          <text:p text:style-name="P50"><text:span text:style-name="Enonce_5f_Niv3">Énoncé</text:span></text:p>
        </text:list-item>
      </text:list>
      <text:p text:style-name="P21">NUL est un triangle tel que NU = 42 cm ; LU = 46 cm et LN = 62 cm.</text:p>
      <text:p text:style-name="Standard">Démontre que NUL n'est pas un triangle rectangle.</text:p>
      <table:table table:name="Tableau10" table:style-name="Tableau10">
        <table:table-column table:style-name="Tableau10.A"/>
        <table:table-column table:style-name="Tableau10.B"/>
        <table:table-header-rows>
          <table:table-row>
            <table:table-cell table:style-name="Tableau10.A1" table:number-columns-spanned="2" office:value-type="string">
              <text:p text:style-name="P22"><text:span text:style-name="_5f_correction"><text:span text:style-name="T72">Correction</text:span></text:span></text:p>
              <text:p text:style-name="P41">Dans le triangle NUL, le plus long côté est [LN]</text:p>
            </table:table-cell>
            <table:covered-table-cell/>
          </table:table-row>
        </table:table-header-rows>
        <table:table-row>
          <table:table-cell table:style-name="Tableau10.A2" office:value-type="string">
            <text:p text:style-name="P23">D'une part,<text:tab/>LN<text:span text:style-name="T70">2</text:span> = 62<text:span text:style-name="T70">2</text:span> </text:p>
            <text:p text:style-name="P5"><text:span text:style-name="T11"><text:tab/></text:span><text:span text:style-name="T1">LN</text:span><text:span text:style-name="T2">2</text:span><text:span text:style-name="T73"> </text:span>= 3844</text:p>
            <text:p text:style-name="Standard"/>
          </table:table-cell>
          <table:table-cell table:style-name="Tableau10.B2" office:value-type="string">
            <text:p text:style-name="P27">D'autre part, <text:s text:c="2"/>LU<text:span text:style-name="T70">2</text:span> + NU<text:span text:style-name="T70">2</text:span> = 46<text:span text:style-name="T70">2</text:span> + 42<text:span text:style-name="T70">2</text:span> </text:p>
            <text:p text:style-name="P28"><text:tab/> <text:s text:c="12"/>LU<text:span text:style-name="T70">2</text:span> + NU<text:span text:style-name="T70">2</text:span> = 2116 + 1764</text:p>
            <text:p text:style-name="P29"><text:tab/> <text:s text:c="12"/><text:span text:style-name="T53">LU</text:span><text:span text:style-name="T54">2</text:span><text:span text:style-name="T53"> + NU</text:span><text:span text:style-name="T54">2</text:span> = 3880</text:p>
          </table:table-cell>
        </table:table-row>
        <table:table-row table:style-name="Tableau10.3">
          <table:table-cell table:style-name="Tableau10.A1" table:number-columns-spanned="2" office:value-type="string">
            <text:p text:style-name="P17"><text:span text:style-name="T72">Donc</text:span> <text:span text:style-name="T1">LN</text:span><text:span text:style-name="T2">2</text:span> <text:span text:style-name="T75">≠</text:span> <text:span text:style-name="T53">LU</text:span><text:span text:style-name="T54">2</text:span><text:span text:style-name="T53"> + NU</text:span><text:span text:style-name="T54">2</text:span><text:span text:style-name="T58">.</text:span></text:p>
            <text:p text:style-name="P3"><text:span text:style-name="T66">L'égalité</text:span><text:span text:style-name="T58"> de Pythagore </text:span><text:span text:style-name="T66">n'est pas vérifiée donc</text:span><text:span text:style-name="T60"> le triangle NUL n'est pas rectangle</text:span><text:span text:style-name="T28">.</text:span></text:p>
          </table:table-cell>
          <table:covered-table-cell/>
        </table:table-row>
      </table:table>
      <text:list xml:id="list201843742450965" text:continue-numbering="true" text:style-name="Enonce3">
        <text:list-item>
          <text:p text:style-name="P53"><text:span text:style-name="Enonce_5f_Niv3">Énoncé</text:span></text:p>
        </text:list-item>
      </text:list>
      <text:p text:style-name="P34">NEZ est un triangle tel que NE = 75 cm ; EZ = 45 cm et NZ = 60 cm. <text:line-break/>Démontre que ce triangle est rectangle.</text:p>
      <table:table table:name="Tableau1" table:style-name="Tableau1">
        <table:table-column table:style-name="Tableau1.A"/>
        <table:table-column table:style-name="Tableau1.B"/>
        <table:table-row>
          <table:table-cell table:style-name="Tableau1.A1" table:number-columns-spanned="2" office:value-type="string">
            <text:p text:style-name="P22"><text:span text:style-name="_5f_correction"><text:span text:style-name="T72">Correction</text:span></text:span></text:p>
            <text:p text:style-name="P41">Dans le triangle NEZ, le plus long côté est [NE]. </text:p>
          </table:table-cell>
          <table:covered-table-cell/>
        </table:table-row>
        <table:table-row>
          <table:table-cell table:style-name="Tableau1.A2" office:value-type="string">
            <text:p text:style-name="P5">D'une part,<text:tab/>NE<text:span text:style-name="T70">2</text:span> = 75<text:span text:style-name="T70">2</text:span> </text:p>
            <text:p text:style-name="P5"><text:tab/><text:span text:style-name="T4">NE</text:span><text:span text:style-name="T3">2</text:span><text:span text:style-name="T8"> = 5625</text:span></text:p>
            <text:p text:style-name="Standard"/>
          </table:table-cell>
          <table:table-cell table:style-name="Tableau1.B2" office:value-type="string">
            <text:p text:style-name="P28">D'autre part,<text:tab/>EZ<text:span text:style-name="T70">2</text:span> + NZ<text:span text:style-name="T70">2</text:span> = 45<text:span text:style-name="T70">2</text:span> + 60<text:span text:style-name="T70">2</text:span> </text:p>
            <text:p text:style-name="P28"><text:tab/> <text:s text:c="9"/>EZ<text:span text:style-name="T70">2</text:span> + NZ<text:span text:style-name="T70">2</text:span> = 2025 + 3600</text:p>
            <text:p text:style-name="P28"><text:tab/> <text:s text:c="9"/><text:span text:style-name="T53">EZ</text:span><text:span text:style-name="T54">2</text:span><text:span text:style-name="T53"> + NZ</text:span><text:span text:style-name="T54">2</text:span><text:span text:style-name="T74"> </text:span>= 5625</text:p>
          </table:table-cell>
        </table:table-row>
        <table:table-row>
          <table:table-cell table:style-name="Tableau1.A1" table:number-columns-spanned="2" office:value-type="string">
            <text:p text:style-name="P17"><text:span text:style-name="T72">Donc</text:span> <text:span text:style-name="T1">NE</text:span><text:span text:style-name="T2">2</text:span> = <text:span text:style-name="T53">EZ</text:span><text:span text:style-name="T54">2</text:span><text:span text:style-name="T53"> + NZ</text:span><text:span text:style-name="T54">2</text:span><text:span text:style-name="T23">. </text:span></text:p>
            <text:p text:style-name="P4"><text:span text:style-name="T78">L'égalité</text:span> de Pythagore <text:span text:style-name="T78">est vérifiée donc</text:span> le triangle NEZ est rectangle en Z.</text:p>
          </table:table-cell>
          <table:covered-table-cell/>
        </table:table-row>
      </table:table>
      <text:p text:style-name="P38"><draw:g text:anchor-type="paragraph" draw:z-index="14" draw:style-name="gr1"><draw:custom-shape draw:style-name="gr2" draw:text-style-name="P61" svg:width="0.803cm" svg:height="0.803cm" svg:x="-0.94cm" svg:y="-0.161cm"><text:p text:style-name="P59"><text:span text:style-name="T95">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Écrire <text:span text:style-name="T79">une</text:span> relation <text:span text:style-name="T79">trigonométrique</text:span></text:p>
      <text:p text:style-name="P18">À connaître</text:p>
      <text:p text:style-name="P49"><draw:g text:anchor-type="paragraph" draw:z-index="21" draw:style-name="gr51"><draw:line draw:style-name="gr52" draw:text-style-name="P88" svg:x1="0.04cm" svg:y1="0cm" svg:x2="0.014cm" svg:y2="2.933cm"><text:p/></draw:line><draw:line draw:style-name="gr52" draw:text-style-name="P88" svg:x1="0.037cm" svg:y1="2.934cm" svg:x2="0.237cm" svg:y2="2.934cm"><text:p/></draw:line></draw:g>Dans un <text:span text:style-name="T11">triangle rectangle</text:span><text:span text:style-name="T15">, </text:span></text:p>
      <text:list xml:id="list1888353293" text:style-name="List_20_1">
        <text:list-item>
          <text:p text:style-name="P57"><text:span text:style-name="T11">le cosinus d'un angle aigu</text:span><text:span text:style-name="T51"> </text:span><text:span text:style-name="T15">est le quotient de la longueur du côté adjacent à cet angle par la longueur de l'hypoténuse ;</text:span></text:p>
        </text:list-item>
        <text:list-item>
          <text:p text:style-name="P57"><text:span text:style-name="T11">le sinus d'un angle aigu</text:span><text:span text:style-name="T51"> </text:span><text:span text:style-name="T15">est le quotient de la longueur du côté opposé à cet angle par la longueur de l'hypoténuse ;</text:span></text:p>
        </text:list-item>
        <text:list-item>
          <text:p text:style-name="P57"><text:span text:style-name="T11">la tangente d'un angle aigu</text:span><text:span text:style-name="T15"> est le quotient de la longueur du côté opposé à cet angle par la longueur du côté adjacent à cet angle.</text:span></text:p>
        </text:list-item>
      </text:list>
      <text:p text:style-name="P36">Propriétés</text:p>
      <text:list xml:id="list201842591751101" text:continue-numbering="true" text:style-name="List_20_1">
        <text:list-item>
          <text:p text:style-name="P58"><draw:g text:anchor-type="paragraph" draw:z-index="38" draw:style-name="gr51"><draw:line draw:style-name="gr52" draw:text-style-name="P88" svg:x1="0.041cm" svg:y1="0cm" svg:x2="0.039cm" svg:y2="1.453cm"><text:p/></draw:line><draw:line draw:style-name="gr52" draw:text-style-name="P88" svg:x1="0.04cm" svg:y1="1.454cm" svg:x2="0.24cm" svg:y2="1.454cm"><text:p/></draw:line></draw:g>Le cosinus et le sinus d'un angle aigu sont toujours compris entre 0 et 1.</text:p>
        </text:list-item>
        <text:list-item>
          <text:p text:style-name="P57">La tangente d'un angle aigu est un nombre supérieur à 0.</text:p>
        </text:list-item>
        <text:list-item>
          <text:p text:style-name="P57"><text:span text:style-name="T26">Le cosinus, le sinus </text:span><text:span text:style-name="T27">et la tangente </text:span><text:span text:style-name="T26">d'un angle aigu </text:span><text:span text:style-name="T27">sont des nombres sans unité.</text:span></text:p>
        </text:list-item>
      </text:list>
      <text:p text:style-name="Exemple_5f_gris"><text:span text:style-name="Exemple_5f_titre"><text:span text:style-name="T38"/></text:span></text:p>
      <text:p text:style-name="P44"><text:soft-page-break/><text:span text:style-name="Entraine-toi"><text:span text:style-name="T41"><draw:custom-shape text:anchor-type="as-char" svg:y="-0.4cm" draw:z-index="35" draw:style-name="gr59" draw:text-style-name="P95" svg:width="2.957cm" svg:height="0.5cm"><text:p text:style-name="P94"><text:span text:style-name="T103"></text:span><text:span text:style-name="T104"> </text:span><text:span text:style-name="T105">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29"><text:tab/></text:span></text:span>Écrire une relation trigonométrique<text:span text:style-name="_5f_entrainetoi"><text:span text:style-name="T57"> </text:span></text:span></text:p>
      <text:list xml:id="list201843392686467" text:continue-list="list201843742450965" text:style-name="Enonce3">
        <text:list-item>
          <text:p text:style-name="P52"><text:span text:style-name="Enonce_5f_Niv3">Énoncé</text:span></text:p>
        </text:list-item>
      </text:list>
      <text:p text:style-name="P35">Le triangle COR est rectangle en R. Écris les formules donnant le cosinus, <text:line-break/>le sinus <text:span text:style-name="T92">et la tangente </text:span>de l'angle <draw:frame draw:style-name="fr8" draw:name="Objet18" text:anchor-type="as-char" svg:y="-0.34cm" svg:width="0.889cm" svg:height="0.415cm" draw:z-index="58"><draw:object xlink:href="./Object 27" xlink:type="simple" xlink:show="embed" xlink:actuate="onLoad"/><draw:image xlink:href="./ObjectReplacements/Object 27" xlink:type="simple" xlink:show="embed" xlink:actuate="onLoad"/><svg:desc>formule</svg:desc></draw:frame>.</text:p>
      <text:section text:style-name="Sect1" text:name="Section6">
        <text:p text:style-name="P6">Correction</text:p>
        <text:p text:style-name="P1"><draw:g text:anchor-type="as-char" svg:y="-1.87cm" draw:z-index="13" draw:style-name="gr3"><draw:custom-shape draw:style-name="gr4" draw:text-style-name="P62" svg:width="0.971cm" svg:height="1.091cm" svg:x="4.346cm" svg:y="0.034cm"><text:p/><draw:enhanced-geometry svg:viewBox="0 0 21600 21600" draw:mirror-horizontal="false" draw:text-areas="0 0 21600 21600" draw:type="circular-arrow" draw:modifiers="-10.5456886189078 35.9566960555397 9419.4560436122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5" draw:text-style-name="P63" svg:width="0.869cm" svg:height="0.772cm" svg:x="2.469cm" svg:y="1.147cm"><text:p/><draw:enhanced-geometry svg:viewBox="0 0 21600 21600" draw:mirror-horizontal="true" draw:text-areas="0 0 21600 21600" draw:type="circular-arrow" draw:modifiers="43.7315023594147 128.489993535117 8367.2645653341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6" draw:text-style-name="P64" svg:width="0.742cm" svg:height="0.698cm" svg:x="4.461cm" svg:y="1.804cm"><text:p/><draw:enhanced-geometry svg:viewBox="0 0 21600 21600" draw:mirror-horizontal="true" draw:text-areas="0 0 21600 21600" draw:type="circular-arrow" draw:modifiers="-176.803901472036 -111.052980395401 8640.7839884431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7" draw:text-style-name="P66" svg:width="3.601cm" svg:height="0.625cm" svg:x="3.9cm" svg:y="0cm"><draw:text-box><text:p text:style-name="P65"><text:span text:style-name="T96"><text:s text:c="2"/></text:span><text:span text:style-name="T96">hypoténuse</text:span></text:p></draw:text-box></draw:frame><draw:frame draw:style-name="gr8" draw:text-style-name="P67" svg:width="2.901cm" svg:height="1.701cm" svg:x="0cm" svg:y="1.399cm"><draw:text-box><text:p text:style-name="P65"><text:span text:style-name="T97">côté adjacent à l'angle <text:s text:c="2"/></text:span></text:p></draw:text-box></draw:frame><draw:frame draw:style-name="gr9" draw:text-style-name="P68" svg:width="0.872cm" svg:height="0.421cm" svg:x="1.466cm" svg:y="1.898cm"><draw:image xlink:href="Pictures/2000001800000437000002040497F991B5BFF8B1.svm" xlink:type="simple" xlink:show="embed" xlink:actuate="onLoad"><text:p/></draw:image><draw:image xlink:href="Pictures/100002000000003D0000001D296231F327534100.png" xlink:type="simple" xlink:show="embed" xlink:actuate="onLoad"/></draw:frame><draw:frame draw:style-name="gr10" draw:text-style-name="P69" svg:width="2.77cm" svg:height="0.997cm" svg:x="4.3cm" svg:y="2.175cm"><draw:text-box><text:p text:style-name="P65"><text:span text:style-name="T98"><text:s/></text:span><text:span text:style-name="T98">côté opposé</text:span></text:p><text:p text:style-name="P65"><text:span text:style-name="T98"><text:s/></text:span><text:span text:style-name="T98">à l'angle</text:span></text:p></draw:text-box></draw:frame><draw:frame draw:style-name="gr9" draw:text-style-name="P68" svg:width="0.872cm" svg:height="0.419cm" svg:x="6.004cm" svg:y="2.679cm"><draw:image xlink:href="Pictures/200000180000043700000204B306EF5AAA4B6C3A.svm" xlink:type="simple" xlink:show="embed" xlink:actuate="onLoad"><text:p/></draw:image><draw:image xlink:href="Pictures/100002000000003D0000001D6D148380428FA1FB.png" xlink:type="simple" xlink:show="embed" xlink:actuate="onLoad"/></draw:frame><draw:g draw:style-name="gr11"><draw:circle draw:style-name="gr12" draw:text-style-name="P70" svg:width="0.805cm" svg:height="0.805cm" svg:x="2.588cm" svg:y="0.464cm" draw:kind="section" draw:start-angle="289.91" draw:end-angle="355.09"><text:p/></draw:circle><draw:custom-shape draw:style-name="gr13" draw:text-style-name="P71" svg:width="0.234cm" svg:height="0.227cm" draw:transform="rotate (0.354127305229649) translate (3.42370833333333cm 2.04991666666667cm)"><text:p/><draw:enhanced-geometry svg:viewBox="0 0 21600 21600" draw:mirror-horizontal="false" draw:mirror-vertical="false" draw:type="rectangle" draw:enhanced-path="M 0 0 L 21600 0 21600 21600 0 21600 0 0 Z N"/></draw:custom-shape><draw:frame draw:style-name="gr14" draw:text-style-name="P73" svg:width="0.258cm" svg:height="0.399cm" svg:x="3.348cm" svg:y="2.277cm"><draw:text-box><text:p text:style-name="P72"><text:span text:style-name="T99">R</text:span></text:p></draw:text-box></draw:frame><draw:frame draw:style-name="gr15" draw:text-style-name="P73" svg:width="0.242cm" svg:height="0.399cm" svg:x="2.762cm" svg:y="0.515cm"><draw:text-box><text:p text:style-name="P72"><text:span text:style-name="T99">C</text:span></text:p></draw:text-box></draw:frame><draw:line draw:style-name="gr16" draw:text-style-name="P74" svg:x1="2.986cm" svg:y1="0.869cm" svg:x2="3.503cm" svg:y2="2.255cm"><text:p/></draw:line><draw:line draw:style-name="gr17" draw:text-style-name="P74" svg:x1="3.515cm" svg:y1="2.257cm" svg:x2="6.517cm" svg:y2="1.146cm"><text:p/></draw:line><draw:line draw:style-name="gr18" draw:text-style-name="P75" svg:x1="2.986cm" svg:y1="0.869cm" svg:x2="6.517cm" svg:y2="1.155cm"><text:p/></draw:line><draw:frame draw:style-name="gr19" draw:text-style-name="P73" svg:width="0.258cm" svg:height="0.399cm" svg:x="6.558cm" svg:y="0.951cm"><draw:text-box><text:p text:style-name="P72"><text:span text:style-name="T99">O</text:span></text:p></draw:text-box></draw:frame></draw:g></draw:g></text:p>
        <text:p text:style-name="P15"/>
        <text:p text:style-name="P1"><text:span text:style-name="T32">Le triangle COR est rectangle en R d</text:span>onc</text:p>
        <text:p text:style-name="P8">cos<draw:frame draw:style-name="fr8" draw:name="Objet12" text:anchor-type="as-char" svg:y="-0.34cm" svg:width="1.125cm" svg:height="0.42cm" draw:z-index="59"><draw:object xlink:href="./Object 11" xlink:type="simple" xlink:show="embed" xlink:actuate="onLoad"/><draw:image xlink:href="./ObjectReplacements/Object 11" xlink:type="simple" xlink:show="embed" xlink:actuate="onLoad"/><svg:desc>formule</svg:desc></draw:frame><text:span text:style-name="T69">=</text:span><draw:frame draw:style-name="fr8" draw:name="Objet56" text:anchor-type="as-char" svg:y="-0.483cm" svg:width="3.127cm" svg:height="0.741cm" draw:z-index="60"><draw:object xlink:href="./Object 18" xlink:type="simple" xlink:show="embed" xlink:actuate="onLoad"/><draw:image xlink:href="./ObjectReplacements/Object 18" xlink:type="simple" xlink:show="embed" xlink:actuate="onLoad"/><svg:desc>formule</svg:desc></draw:frame><text:line-break/>cos<draw:frame draw:style-name="fr8" draw:name="Objet10" text:anchor-type="as-char" svg:y="-0.34cm" svg:width="1.125cm" svg:height="0.42cm" draw:z-index="61"><draw:object xlink:href="./Object 12" xlink:type="simple" xlink:show="embed" xlink:actuate="onLoad"/><draw:image xlink:href="./ObjectReplacements/Object 12" xlink:type="simple" xlink:show="embed" xlink:actuate="onLoad"/><svg:desc>formule</svg:desc></draw:frame><text:span text:style-name="T69">=</text:span><draw:frame draw:style-name="fr8" draw:name="Objet58" text:anchor-type="as-char" svg:y="-0.439cm" svg:width="0.674cm" svg:height="0.697cm" draw:z-index="62"><draw:object xlink:href="./Object 20" xlink:type="simple" xlink:show="embed" xlink:actuate="onLoad"/><draw:image xlink:href="./ObjectReplacements/Object 20" xlink:type="simple" xlink:show="embed" xlink:actuate="onLoad"/><svg:desc>formule</svg:desc></draw:frame></text:p>
        <text:p text:style-name="P8">sin<draw:frame draw:style-name="fr8" draw:name="Objet7" text:anchor-type="as-char" svg:y="-0.34cm" svg:width="1.125cm" svg:height="0.42cm" draw:z-index="63"><draw:object xlink:href="./Object 17" xlink:type="simple" xlink:show="embed" xlink:actuate="onLoad"/><draw:image xlink:href="./ObjectReplacements/Object 17" xlink:type="simple" xlink:show="embed" xlink:actuate="onLoad"/><svg:desc>formule</svg:desc></draw:frame><text:span text:style-name="T69">=</text:span><draw:frame draw:style-name="fr8" draw:name="Objet60" text:anchor-type="as-char" svg:y="-0.513cm" svg:width="2.923cm" svg:height="0.741cm" draw:z-index="64"><draw:object xlink:href="./Object 22" xlink:type="simple" xlink:show="embed" xlink:actuate="onLoad"/><draw:image xlink:href="./ObjectReplacements/Object 22" xlink:type="simple" xlink:show="embed" xlink:actuate="onLoad"/><svg:desc>formule</svg:desc></draw:frame><text:line-break/>sin<draw:frame draw:style-name="fr8" draw:name="Objet9" text:anchor-type="as-char" svg:y="-0.34cm" svg:width="1.125cm" svg:height="0.42cm" draw:z-index="65"><draw:object xlink:href="./Object 19" xlink:type="simple" xlink:show="embed" xlink:actuate="onLoad"/><draw:image xlink:href="./ObjectReplacements/Object 19" xlink:type="simple" xlink:show="embed" xlink:actuate="onLoad"/><svg:desc>formule</svg:desc></draw:frame><text:span text:style-name="T69">=</text:span><draw:frame draw:style-name="fr8" draw:name="Objet62" text:anchor-type="as-char" svg:y="-0.439cm" svg:width="0.783cm" svg:height="0.697cm" draw:z-index="66"><draw:object xlink:href="./Object 24" xlink:type="simple" xlink:show="embed" xlink:actuate="onLoad"/><draw:image xlink:href="./ObjectReplacements/Object 24" xlink:type="simple" xlink:show="embed" xlink:actuate="onLoad"/><svg:desc>formule</svg:desc></draw:frame></text:p>
        <text:p text:style-name="P16"><text:span text:style-name="T20">tan</text:span><text:span text:style-name="T20"><draw:frame draw:style-name="fr8" draw:name="Objet94" text:anchor-type="as-char" svg:y="-0.342cm" svg:width="1.132cm" svg:height="0.423cm" draw:z-index="67"><draw:object xlink:href="./Object 13" xlink:type="simple" xlink:show="embed" xlink:actuate="onLoad"/><draw:image xlink:href="./ObjectReplacements/Object 13" xlink:type="simple" xlink:show="embed" xlink:actuate="onLoad"/><svg:desc>formule</svg:desc></draw:frame></text:span><text:span text:style-name="T24">=</text:span><text:span text:style-name="T20"><draw:frame draw:style-name="fr8" draw:name="Objet95" text:anchor-type="as-char" svg:y="-0.513cm" svg:width="3.127cm" svg:height="0.785cm" draw:z-index="68"><draw:object xlink:href="./Object 14" xlink:type="simple" xlink:show="embed" xlink:actuate="onLoad"/><draw:image xlink:href="./ObjectReplacements/Object 14" xlink:type="simple" xlink:show="embed" xlink:actuate="onLoad"/><svg:desc>formule</svg:desc></draw:frame></text:span><text:span text:style-name="T20"><text:line-break/>tan</text:span><text:span text:style-name="T20"><draw:frame draw:style-name="fr8" draw:name="Objet11" text:anchor-type="as-char" svg:y="-0.342cm" svg:width="1.132cm" svg:height="0.423cm" draw:z-index="69"><draw:object xlink:href="./Object 15" xlink:type="simple" xlink:show="embed" xlink:actuate="onLoad"/><draw:image xlink:href="./ObjectReplacements/Object 15" xlink:type="simple" xlink:show="embed" xlink:actuate="onLoad"/><svg:desc>formule</svg:desc></draw:frame></text:span><text:span text:style-name="T24">=</text:span><text:span text:style-name="T20"><draw:frame draw:style-name="fr8" draw:name="Objet97" text:anchor-type="as-char" svg:y="-0.439cm" svg:width="0.783cm" svg:height="0.697cm" draw:z-index="79"><draw:object xlink:href="./Object 16" xlink:type="simple" xlink:show="embed" xlink:actuate="onLoad"/><draw:image xlink:href="./ObjectReplacements/Object 16" xlink:type="simple" xlink:show="embed" xlink:actuate="onLoad"/><svg:desc>formule</svg:desc></draw:frame></text:span></text:p>
      </text:section>
      <text:p text:style-name="P30"><draw:g text:anchor-type="paragraph" draw:z-index="11" draw:style-name="gr1"><draw:custom-shape draw:style-name="gr2" draw:text-style-name="P61" svg:width="0.803cm" svg:height="0.803cm" svg:x="-0.94cm" svg:y="-0.161cm"><text:p text:style-name="P59"><text:span text:style-name="T95">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T14">Calculer</text:span><text:span text:style-name="T38"> des longueurs </text:span><text:span text:style-name="T39">avec la trigonométrie</text:span></text:p>
      <text:p text:style-name="P43"><text:span text:style-name="Entraine-toi"><text:span text:style-name="T41"><draw:custom-shape text:anchor-type="as-char" svg:y="-0.4cm" draw:z-index="36" draw:style-name="gr59" draw:text-style-name="P95" svg:width="2.957cm" svg:height="0.5cm"><text:p text:style-name="P94"><text:span text:style-name="T103"></text:span><text:span text:style-name="T104"> </text:span><text:span text:style-name="T105">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29"><text:tab/></text:span></text:span>Calculer une longueur<text:span text:style-name="_5f_entrainetoi"><text:span text:style-name="T57"> </text:span></text:span></text:p>
      <text:section text:style-name="Sect2" text:name="Section3">
        <text:list xml:id="list201844113707525" text:continue-numbering="true" text:style-name="Enonce3">
          <text:list-item>
            <text:p text:style-name="P54"><text:span text:style-name="Enonce_5f_Niv3">Énoncé</text:span></text:p>
          </text:list-item>
        </text:list>
        <text:p text:style-name="P24"><text:span text:style-name="T19">On considère KLM un triangle rectangle en K tel que KL </text:span><text:span text:style-name="T25">=</text:span><text:span text:style-name="T19"> 7,2 cm et </text:span><text:span text:style-name="T19"><draw:frame draw:style-name="fr8" draw:name="Objet81" text:anchor-type="as-char" svg:y="-0.349cm" svg:width="0.87cm" svg:height="0.415cm" draw:z-index="70"><draw:object xlink:href="./Object 33" xlink:type="simple" xlink:show="embed" xlink:actuate="onLoad"/><draw:image xlink:href="./ObjectReplacements/Object 33" xlink:type="simple" xlink:show="embed" xlink:actuate="onLoad"/><svg:desc>formule</svg:desc></draw:frame></text:span><text:span text:style-name="T25">=</text:span><text:span text:style-name="T19"> 53°.<text:line-break/>Calcule la longueur du côté [LM] arrondie au millimètre.</text:span></text:p>
        <text:p text:style-name="P32"><draw:g text:anchor-type="as-char" draw:z-index="15" draw:style-name="gr20"><draw:polygon draw:style-name="gr21" draw:text-style-name="P76" svg:width="3.634cm" svg:height="1.644cm" svg:x="0.192cm" svg:y="0.356cm" svg:viewBox="0 0 3635 1645" draw:points="18,1645 3635,1645 2607,0 0,1640"><text:p/></draw:polygon><draw:frame draw:style-name="gr22" draw:text-style-name="P78" svg:width="0.182cm" svg:height="0.375cm" svg:x="0cm" svg:y="1.797cm"><draw:text-box><text:p text:style-name="P77"><text:span text:style-name="T100">L</text:span></text:p></draw:text-box></draw:frame><draw:custom-shape draw:style-name="gr23" draw:text-style-name="P79" svg:width="1.003cm" svg:height="0.999cm" svg:x="3.323cm" svg:y="1.498cm"><text:p/><draw:enhanced-geometry draw:glue-point-type="segments" draw:type="mso-spt100" draw:modifiers="-120.816514249071 -179.9431025217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4" draw:text-style-name="P80" svg:width="0.279cm" svg:height="0.375cm" svg:x="3.865cm" svg:y="1.834cm"><draw:text-box><text:p text:style-name="P77"><text:span text:style-name="T100">M</text:span></text:p></draw:text-box></draw:frame><draw:frame draw:style-name="gr25" draw:text-style-name="P80" svg:width="0.212cm" svg:height="0.375cm" svg:x="2.738cm" svg:y="0cm"><draw:text-box><text:p text:style-name="P77"><text:span text:style-name="T100">K</text:span></text:p></draw:text-box></draw:frame><draw:frame draw:style-name="gr26" draw:text-style-name="P78" svg:width="0.572cm" svg:height="0.375cm" svg:x="2.785cm" svg:y="1.423cm"><draw:text-box><text:p text:style-name="P77"><text:span text:style-name="T100">53°</text:span></text:p></draw:text-box></draw:frame><draw:frame draw:style-name="gr27" draw:text-style-name="P78" svg:width="1.096cm" svg:height="0.375cm" draw:transform="rotate (0.559552558189382) translate (0.864305555555556cm 1.11847222222222cm)"><draw:text-box><text:p text:style-name="P77"><text:span text:style-name="T100">7,2 cm</text:span></text:p></draw:text-box></draw:frame><draw:custom-shape draw:style-name="gr28" draw:text-style-name="P81" svg:width="0.227cm" svg:height="0.211cm" draw:transform="rotate (2.11760798144472) translate (2.74990277777778cm 0.658097222222222cm)"><text:p/><draw:enhanced-geometry svg:viewBox="0 0 21600 21600" draw:type="rectangle" draw:enhanced-path="M 0 0 L 21600 0 21600 21600 0 21600 0 0 Z N"/></draw:custom-shape><draw:polygon draw:style-name="gr29" draw:text-style-name="P82" svg:width="3.631cm" svg:height="1.646cm" svg:x="0.194cm" svg:y="0.35cm" svg:viewBox="0 0 3632 1647" draw:points="5,1647 3632,1647 2602,0 0,1643"><text:p/></draw:polygon></draw:g></text:p>
        <text:p text:style-name="P2"><text:span text:style-name="_5f_correction"><text:span text:style-name="T72">Correction</text:span></text:span></text:p>
        <text:p text:style-name="P2">Dans le triangle KLM rectangle en K,<text:line-break/><text:span text:style-name="T30">[</text:span><text:span text:style-name="T80">LK</text:span><text:span text:style-name="T30">] est le </text:span><text:span text:style-name="T55">côté opposé à l'angle</text:span><text:span text:style-name="T80"><draw:frame draw:style-name="fr8" draw:name="Objet82" text:anchor-type="as-char" svg:y="-0.339cm" svg:width="1.083cm" svg:height="0.415cm" draw:z-index="71"><draw:object xlink:href="./Object 34" xlink:type="simple" xlink:show="embed" xlink:actuate="onLoad"/><draw:image xlink:href="./ObjectReplacements/Object 34" xlink:type="simple" xlink:show="embed" xlink:actuate="onLoad"/><svg:desc>formule</svg:desc></draw:frame></text:span><text:span text:style-name="T30"><text:line-break/>[</text:span><text:span text:style-name="T83">LM</text:span><text:span text:style-name="T30">] est l'</text:span><text:span text:style-name="T83">hypoténuse</text:span><text:span text:style-name="T30">.<text:line-break/>On </text:span><text:span text:style-name="T31">peut</text:span><text:span text:style-name="T30"> utiliser le sinus de l'angle</text:span><text:span text:style-name="T30"><draw:frame draw:style-name="fr8" draw:name="Objet83" text:anchor-type="as-char" svg:y="-0.349cm" svg:width="1.012cm" svg:height="0.415cm" draw:z-index="72"><draw:object xlink:href="./Object 35" xlink:type="simple" xlink:show="embed" xlink:actuate="onLoad"/><draw:image xlink:href="./ObjectReplacements/Object 35" xlink:type="simple" xlink:show="embed" xlink:actuate="onLoad"/><svg:desc>formule</svg:desc></draw:frame></text:span></text:p>
        <text:p text:style-name="Standard">sin<draw:frame draw:style-name="fr8" draw:name="Objet85" text:anchor-type="as-char" svg:y="-0.339cm" svg:width="1.122cm" svg:height="0.42cm" draw:z-index="73"><draw:object xlink:href="./Object 36" xlink:type="simple" xlink:show="embed" xlink:actuate="onLoad"/><draw:image xlink:href="./ObjectReplacements/Object 36" xlink:type="simple" xlink:show="embed" xlink:actuate="onLoad"/><svg:desc>formule</svg:desc></draw:frame><text:span text:style-name="T67">=</text:span><text:span text:style-name="T67"><draw:frame draw:style-name="fr8" draw:name="Objet88" text:anchor-type="as-char" svg:y="-0.556cm" svg:width="3.247cm" svg:height="0.826cm" draw:z-index="74"><draw:object xlink:href="./Object 37" xlink:type="simple" xlink:show="embed" xlink:actuate="onLoad"/><draw:image xlink:href="./ObjectReplacements/Object 37" xlink:type="simple" xlink:show="embed" xlink:actuate="onLoad"/><svg:desc>formule</svg:desc></draw:frame></text:span><text:line-break/>sin<draw:frame draw:style-name="fr8" draw:name="Objet13" text:anchor-type="as-char" svg:y="-0.339cm" svg:width="1.122cm" svg:height="0.42cm" draw:z-index="75"><draw:object xlink:href="./Object 38" xlink:type="simple" xlink:show="embed" xlink:actuate="onLoad"/><draw:image xlink:href="./ObjectReplacements/Object 38" xlink:type="simple" xlink:show="embed" xlink:actuate="onLoad"/><svg:desc>formule</svg:desc></draw:frame><text:span text:style-name="T67">=</text:span><text:span text:style-name="T67"><draw:frame draw:style-name="fr8" draw:name="Objet93" text:anchor-type="as-char" svg:y="-0.483cm" svg:width="0.714cm" svg:height="0.787cm" draw:z-index="76"><draw:object xlink:href="./Object 39" xlink:type="simple" xlink:show="embed" xlink:actuate="onLoad"/><draw:image xlink:href="./ObjectReplacements/Object 39" xlink:type="simple" xlink:show="embed" xlink:actuate="onLoad"/><svg:desc>formule</svg:desc></draw:frame></text:span><text:span text:style-name="T61">soit sin 53°=</text:span><text:span text:style-name="T61"><draw:frame draw:style-name="fr8" draw:name="Objet2" text:anchor-type="as-char" svg:y="-0.483cm" svg:width="0.767cm" svg:height="0.787cm" draw:z-index="77"><draw:object xlink:href="./Object 40" xlink:type="simple" xlink:show="embed" xlink:actuate="onLoad"/><draw:image xlink:href="./ObjectReplacements/Object 40" xlink:type="simple" xlink:show="embed" xlink:actuate="onLoad"/><svg:desc>formule</svg:desc></draw:frame></text:span></text:p>
        <text:p text:style-name="Standard">LM <text:span text:style-name="T67">=</text:span><text:span text:style-name="T67"><draw:frame draw:style-name="fr9" draw:name="Objet99" text:anchor-type="as-char" svg:width="2.124cm" svg:height="0.374cm" draw:z-index="78"><draw:object xlink:href="./Object 41" xlink:type="simple" xlink:show="embed" xlink:actuate="onLoad"/><draw:image xlink:href="./ObjectReplacements/Object 41" xlink:type="simple" xlink:show="embed" xlink:actuate="onLoad"/><svg:desc>formule</svg:desc></draw:frame></text:span></text:p>
        <text:p text:style-name="Standard">LM <text:span text:style-name="T43">≈</text:span><text:span text:style-name="T75"> 9,</text:span><text:span text:style-name="T76">0</text:span><text:span text:style-name="T75"> cm.</text:span></text:p>
      </text:section>
      <text:p text:style-name="Cours_5f_T1"><draw:g text:anchor-type="paragraph" draw:z-index="12" draw:style-name="gr1"><draw:custom-shape draw:style-name="gr2" draw:text-style-name="P61" svg:width="0.803cm" svg:height="0.803cm" svg:x="-0.94cm" svg:y="-0.161cm"><text:p text:style-name="P59"><text:span text:style-name="T95">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Calculer la mesure d'un angle</text:p>
      <text:p text:style-name="P43"><text:span text:style-name="Entraine-toi"><text:span text:style-name="T41"><draw:custom-shape text:anchor-type="as-char" svg:y="-0.4cm" draw:z-index="37" draw:style-name="gr59" draw:text-style-name="P95" svg:width="2.957cm" svg:height="0.5cm"><text:p text:style-name="P94"><text:span text:style-name="T103"></text:span><text:span text:style-name="T104"> </text:span><text:span text:style-name="T105">Entraîne-toi à</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_5f_variables"><text:span text:style-name="T29"><text:tab/></text:span></text:span>Calculer <text:span text:style-name="T86">la mesure d'</text:span>un angle<text:span text:style-name="_5f_entrainetoi"><text:span text:style-name="T57"> </text:span></text:span></text:p>
      <text:section text:style-name="Sect1" text:name="Section5">
        <text:list xml:id="list201843292350960" text:continue-numbering="true" text:style-name="Enonce3">
          <text:list-item>
            <text:p text:style-name="P50"><text:span text:style-name="Enonce_5f_Niv3">Énoncé</text:span></text:p>
          </text:list-item>
        </text:list>
        <text:p text:style-name="P21"><text:span text:style-name="T32">Soit FUN un triangle rectangle en U tel que UN </text:span><text:span text:style-name="T68">=</text:span><text:span text:style-name="T32"> 8,2 cm et UF </text:span><text:span text:style-name="T68">=</text:span><text:span text:style-name="T32"> 5,5 cm.<text:line-break/>Calcule la mesure de l'angle</text:span><text:span text:style-name="T32"><draw:frame draw:style-name="fr8" draw:name="Objet103" text:anchor-type="as-char" svg:y="-0.349cm" svg:width="0.854cm" svg:height="0.415cm" draw:z-index="0"><draw:object xlink:href="./Object 42" xlink:type="simple" xlink:show="embed" xlink:actuate="onLoad"/><draw:image xlink:href="./ObjectReplacements/Object 42" xlink:type="simple" xlink:show="embed" xlink:actuate="onLoad"/><svg:desc>formule</svg:desc></draw:frame></text:span><text:span text:style-name="T32">arrondie au degré.</text:span></text:p>
        <text:p text:style-name="P33"><draw:g text:anchor-type="as-char" draw:z-index="16" draw:style-name="gr20"><draw:frame draw:style-name="gr30" draw:text-style-name="P83" svg:width="0.242cm" svg:height="0.375cm" svg:x="0.346cm" svg:y="0cm"><draw:text-box><text:p text:style-name="P77"><text:span text:style-name="T101">F</text:span></text:p></draw:text-box></draw:frame><draw:frame draw:style-name="gr31" draw:text-style-name="P83" svg:width="0.292cm" svg:height="0.375cm" svg:x="0.303cm" svg:y="2.041cm"><draw:text-box><text:p text:style-name="P77"><text:span text:style-name="T101">U</text:span></text:p></draw:text-box></draw:frame><draw:frame draw:style-name="gr32" draw:text-style-name="P83" svg:width="1.431cm" svg:height="0.445cm" draw:transform="rotate (0.0357792496658837) translate (1.22061111111111cm 2.04956944444444cm)"><draw:text-box><text:p text:style-name="P77"><text:span text:style-name="T101">8,2 cm</text:span></text:p></draw:text-box></draw:frame><draw:frame draw:style-name="gr33" draw:text-style-name="P83" svg:width="0.267cm" svg:height="0.375cm" svg:x="3.179cm" svg:y="1.944cm"><draw:text-box><text:p text:style-name="P77"><text:span text:style-name="T101">N</text:span></text:p></draw:text-box></draw:frame><draw:path draw:style-name="gr34" draw:text-style-name="P84" svg:width="0.776cm" svg:height="0.261cm" draw:transform="skewX (0.0204203522483336) rotate (2.45148946735123) translate (1.02481944445607cm 0.944402777765088cm)" svg:viewBox="0 0 777 262" svg:d="M9 57c-2 9-9 22-9 32s2 23 2 35 5 15 5 29-5 23 5 30 6 26 4 35-4 16-7 25 17 19 28 19 12 0 28-3 18-4 27-6 17 4 28 4 21 2 30-4 21-3 28-5 20-7 28-7 20-5 27-2 21 4 32-3 17-7 26-7 16-9 28-9 18 0 27 0 14-7 26-7 18-4 30 0 18 0 25-2 18-9 33-5 16-4 25-2 19-12 32-11 19-10 28-5 16 0 30 0 19 2 30-4 18 6 30-1 19-2 25-6 23 0 33-7 14-1 28-1 16-2 29 0 23 12 26 1-7-23-19-28-16-19-23-28-11-21-20-28-8-23-21-30-12-21-21-27-14-23-26-26-20 0-30-2-23 2-36 4-19-2-24 0-25 5-36 7-23 12-37 14-23 10-38 9-23 5-34 8-23 4-32 7-24 0-39 0-24 0-33 2-25 2-32 2-23 0-37 0-21-2-30 0-23 0-32-2-31-2-44 2-21 0-31 0-23 0-30-2-20 2-29 2l-14-4h-10l-4 6z"><text:p/></draw:path><draw:path draw:style-name="gr35" draw:text-style-name="P84" svg:width="0.466cm" svg:height="0.302cm" draw:transform="rotate (2.44677707837085) translate (1.36072222223063cm 1.22662499999089cm)" svg:viewBox="0 0 467 303" svg:d="M19 64c-10 10-10 24-14 37s-6 21-5 26 11 25 11 37 8 12 14 27 5 19 7 31 10 18 19 28 13 23 16 32 19 11 26 14 22 6 29 6 17 0 31 1 18-1 25-3 20 0 27 2 19-9 30-13 21 0 30 0 14 0 26 0 18-3 27-1 21-9 31-8 18-15 27-14 23 4 30 11 19-4 28-2 18 2 26-2 7-23 7-35-7-23-3-39 0-24 0-38-2-29 0-46 2-20-4-29-1-22-3-30c-2-14-7-26-12-35s-20-16-30-17-22-2-34-4-25 12-34 12-22 14-38 14-21 2-32 2-21-2-28 0c-14 0-30 2-43 0s-21 0-30-2-31 0-45 0-20 4-30 4c-18-2-30-4-45 0h-8l-6 12-3 7z"><text:p/></draw:path><draw:path draw:style-name="gr36" draw:text-style-name="P84" svg:width="0.791cm" svg:height="0.305cm" draw:transform="skewX (0.0116937059883621) rotate (2.44764974299685) translate (1.91381944444453cm 1.62473611111067cm)" svg:viewBox="0 0 792 306" svg:d="M5 25c-3 10-3 19 2 31s5 18 12 30 9 18 7 29 8 21 13 26 14 27 19 35 18 22 25 30 26 14 32 27 16 19 23 30 8 25 17 28 21 4 30 12 18-7 28-5 15 2 25 2 23 0 28 0 20-12 32-11 20 0 21-1 21 0 32 3 23-5 32-5 19 0 28-2 19 2 28 0 20 2 28 0 16-2 27-4 19-3 28-3 21-2 28-5 20 5 34 1 10-8 19-8 27 1 37 1 20 0 29-3 21-5 30-9 17-5 28-2 17-3 24-3 20 1 32 1 9-14 5-22-7-23-14-29-5-21-12-31-18-16-28-23-20-14-23-29-9-15-9-30 4-21-5-26 3-21-13-25-23-5-31-10-20-6-27-7-23 0-30-2-28-5-37-2c-16 0-32-3-46-3s-21 1-30 0-24 1-33 1-23 2-30-1-27 0-37 3-32-2-46-3-27 1-39 1-25-3-35-1-28 0-44 0-21 0-28-4-23-5-34-5-18-2-30 0-26 0-41 0-24 0-33-2-25 12-34 19l-8 6-11 9z"><text:p/></draw:path><draw:path draw:style-name="gr37" draw:text-style-name="P84" svg:width="1.299cm" svg:height="0.554cm" draw:transform="skewX (0.0127409035395587) rotate (2.44817334177245) translate (2.7383194444568cm 2.35574999998721cm)" svg:viewBox="0 0 1300 555" svg:d="M610 0c-16 19-37 21-54 48s-46 21-55 38-34 34-49 41c-25 11-27 35-53 42s-37 18-43 43-44 21-61 31-30 37-52 52-42 28-56 44-34 31-51 42-43 26-58 42-46 27-53 44-14 45-25 59c0 33 19 33 32 24s35-12 53-17 40-2 56-9 39-5 62-12 35 7 55-2 38-7 58-7 39-13 58-6 39-1 58-1 35 0 58-7 34-11 52-11 35-2 56-2 39-3 58-3 37-2 57-9 37-12 60-16 31-11 53-12 42-16 59-21 38-6 55-13 41-12 60-19 34-16 58-20 39-14 60-12 32-5 50-14 39 0 56 0 41 5 60 2c30-7 11-51 5-73s-14-51-31-67-30-49-44-68-22-43-45-46-38-14-61-16-57-2-85 0c-18 2-42-2-58 2s-57-4-81-4-51-2-76 0-41-5-64-12-35-9-54-16-37-21-59-23l-15-5-9-4z"><text:p/></draw:path><draw:path draw:style-name="gr38" draw:text-style-name="P84" svg:width="1.79cm" svg:height="0.466cm" draw:transform="skewX (0.0865683308989187) rotate (2.48604698654072) translate (2.03023611111941cm 2.28872222221232cm)" svg:viewBox="0 0 1791 467" svg:d="M452 0c-37 18-48 51-80 74s-67 37-84 64-59 31-85 61-50 50-65 80-29 65-60 83-76 33-78 67 48 37 79 37 55 0 87 0c33-2 69 0 106-2s88 0 132 0c32 2 69 2 104 3 44-3 90-5 134-1s90-2 134-2c34 2 67 0 102 0s67 0 99 2 71-2 104-2 71 0 103 2 65 0 98 0 64 1 97-9c25-11 59-16 87-14s63 0 93 0 58 0 85 0 62-2 88 0 78-41 51-60c-28-27-47-55-81-74s-53-41-83-50c-37-10-69-24-104-39s-74-24-111-38-78-27-118-43-81-23-120-38c-44-16-94-15-132-29-39-7-76-3-108-16-41-12-83-12-122-10s-72-11-109-16-60-21-95-23-60 9-88 4l-30-7-29 1-8-1z"><text:p/></draw:path><draw:path draw:style-name="gr39" draw:text-style-name="P84" svg:width="1.133cm" svg:height="0.853cm" draw:transform="skewX (-0.193731546971371) rotate (2.34415171835358) translate (0.840375000002541cm 1.87573611110692cm)" svg:viewBox="0 0 1134 854" svg:d="M438 39c7 30 41 40 50 65s40 39 56 57 46 37 69 58 53 26 62 53 38 38 58 65 37 40 56 60 21 49 44 70 30 48 53 67 21 50 48 55 35 37 55 62 37 48 49 76 53 26 60 54 55 46 28 67c-19 13-47-1-72 2s-57-3-85-5-44 2-72 0-55 2-83 0-49 3-79 0-55 3-82 2-51 0-67-2c-44 2-86 2-123 0-30 5-53-9-76-14s-60-13-81-20-55-12-74-19-51-16-69-23c-32-12-62-23-85-30s-47-40-60-60-7-55-12-78 0-58-5-81c2-33 5-67 2-97 5-24 1-56-2-81s3-53 3-72 0-55 4-83 23-51 23-78 3-51 5-77 42-23 65-30 55 7 80 2 53 5 76 15 47 11 65 23 46 9 69 9l21-2 12 4z"><text:p/></draw:path><draw:path draw:style-name="gr40" draw:text-style-name="P84" svg:width="0.853cm" svg:height="0.418cm" draw:transform="skewX (0.012566370614359) rotate (2.44974413809924) translate (1.4410972222319cm 2.22851388887758cm)" svg:viewBox="0 0 854 419" svg:d="M318 13c-9 13-11 23-27 29s-18 7-30 17-16 14-26 21-15 20-25 22-21 15-28 22-21 15-30 29-13 23-27 26-17 16-23 20-23 12-31 17-22 18-27 27-19 10-28 19-16 14-16 25 5 23 7 30 11 24 27 30 17 9 28 12 23 14 35 16 23-4 30 2 21 3 32 10 30 9 40 14 21 6 32 4 25 9 32 12 28 0 42 0 27 0 37 2 25-2 37 0 32-2 46 0 28 0 39 0 28 0 46-2 19 0 32 2 28-2 42-2 33 2 49 2 25 0 39 0 25 0 39 0 19-2 30 0 23 0 33-5 22-7 32-11 16-9 25-16 12-24 16-33 3-23 3-32 0-23 2-35-2-21-2-34 2-17 2-30-2-24-4-35 4-21 2-35 4-23 2-34 0-26-2-37-2-19 0-28 5-25 4-35-16-16-30-16-23-3-37-2-27 0-39 0-32 2-44 2-23 2-35 2-30-2-46-2-25 0-41 0-32 2-42 0-27 0-37 2-25-2-32-4-25 2-34 2-22 2-35 0-21 2-32 0-21 0-30 5h-8l-14 5-2 4z"><text:p/></draw:path><draw:path draw:style-name="gr41" draw:text-style-name="P84" svg:width="0.752cm" svg:height="0.421cm" draw:transform="skewX (0.00837758040957273) rotate (2.44415908449286) translate (0.894583333340823cm 2.31670833332411cm)" svg:viewBox="0 0 753 422" svg:d="M421 0c-11 2-15 14-23 23s-20 16-30 21-23 5-30 23-9 18-20 18-21 19-23 24-24 13-28 25-18 16-23 18-23 16-25 23-17 16-21 28-17 16-21 19-23 6-26 20c-2 12-11 21-20 26s-14 23-23 30-16 20-26 25-21 9-23 17-12 23-19 29-16 17-32 23-5 21 0 21 21 7 32 7 17 0 30 0 21 2 30 2 24 0 38 0 30 1 43 0 31-4 51-6c7-1 19 2 35 2s23 0 41 0 19 0 30 0 14 0 26 0 27-2 37 0 27 0 35 0 27-2 39-2 23 0 34-1 21 1 28 0 21 1 34 1 22-1 29 0 22-1 32 0 21 0 36-1 19 3 31 0 18 3 27-2 24-6 26-16-2-23-7-28-18-22-25-25-21-9-22-19-16-22-23-25-18-21-23-28-18-23-27-29-16-19-23-28-14-19-21-30-16-14-21-23-23-12-27-24-14-18-19-25-19-21-25-28-19-18-26-21-19-16-23-25 4-23-9-32l-10-3z"><text:p/></draw:path><draw:path draw:style-name="gr42" draw:text-style-name="P85" svg:width="0.047cm" svg:height="2.588cm" draw:transform="skewX (0.00750491578357561) rotate (-1.53501707712901) translate (3.14983333333336cm 1.93570833333337cm)" svg:viewBox="0 0 48 2589" svg:d="M34 2589c7-172 1-319-16-493s21-360 14-556c-13-219 58-348-23-522-2-154 3-210 3-464l7-235 20-166-39-153"><text:p/></draw:path><draw:path draw:style-name="gr43" draw:text-style-name="P85" svg:width="1.751cm" svg:height="0.054cm" draw:transform="skewX (-0.0322885911618951) rotate (-1.5707963267949) translate (0.578555555520137cm 0.31769444444616cm)" svg:viewBox="0 0 1752 55" svg:d="M0 49c162 9 333 7 503 2 187-28 344 23 515-23 171-19 354-19 538-28l164 2 32 7"><text:p/></draw:path><draw:path draw:style-name="gr44" draw:text-style-name="P85" svg:width="1.777cm" svg:height="2.565cm" draw:transform="skewX (-0.023387411976724) rotate (-1.54496545386538) translate (3.0971527777257cm 0.182638888888987cm)" svg:viewBox="0 0 1778 2566" svg:d="M1778 0c-101 199-247 369-377 545s-175 385-307 542c-152 172-277 365-417 545-130 178-266 338-374 527l-135 194-120 175-48 38"><text:p/></draw:path><draw:path draw:style-name="gr45" draw:text-style-name="P85" svg:width="0.028cm" svg:height="0.228cm" draw:transform="skewX (0.0307177948351002) rotate (-1.5083135395735) translate (0.813152777777752cm 1.83693055555564cm)" svg:viewBox="0 0 29 229" svg:d="M9 229c7-72 35-128 10-199l-19-30"><text:p/></draw:path><draw:polyline draw:style-name="gr46" draw:text-style-name="P86" svg:width="0.024cm" svg:height="0.184cm" svg:x="0.81cm" svg:y="1.847cm" svg:viewBox="0 0 25 185" draw:points="11,0 0,136 25,185"><text:p/></draw:polyline><draw:frame draw:style-name="gr47" draw:text-style-name="P83" svg:width="1.431cm" svg:height="0.445cm" draw:transform="rotate (1.59296200829522) translate (0.03175cm 1.89434722222222cm)"><draw:text-box><text:p text:style-name="P77"><text:span text:style-name="T101">5,5 cm</text:span></text:p></draw:text-box></draw:frame><draw:path draw:style-name="gr48" draw:text-style-name="P87" svg:width="1.229cm" svg:height="1.021cm" svg:x="0.972cm" svg:y="0.88cm" svg:viewBox="0 0 1230 1022" svg:d="M25 0c65 25 107 95 183 97 88 4 132 71 208 111 71 37 136 74 191 134s129 87 178 154 123 109 189 158c61 48 121 103 183 154s83 111 69 183c-12 60-131 20-185-5-67-32-127-83-184-129s-123-77-183-116c-71-46-127-108-191-159s-136-104-203-153-104-126-151-191c-46-60-120-102-129-183l12-43z"><text:p/></draw:path><draw:path draw:style-name="gr48" draw:text-style-name="P87" svg:width="0.082cm" svg:height="0.054cm" svg:x="1.609cm" svg:y="1.956cm" svg:viewBox="0 0 83 55" svg:d="M7 4c25 2 86-23 74 29-10 37-85 26-81-20v-3z"><text:p/></draw:path></draw:g></text:p>
        <text:p text:style-name="P2"><text:span text:style-name="_5f_correction"/></text:p>
        <text:p text:style-name="P2"><text:span text:style-name="_5f_correction"><text:span text:style-name="T81">Correction</text:span></text:span></text:p>
        <text:p text:style-name="P24">Dans le triangle FUN rectangle en U, <text:span text:style-name="T30">[</text:span><text:span text:style-name="T55">FU</text:span><text:span text:style-name="T30">] est le </text:span><text:span text:style-name="T55">côté opposé à l'angle</text:span><text:span text:style-name="T30"><draw:frame draw:style-name="fr8" draw:name="Objet104" text:anchor-type="as-char" svg:y="-0.339cm" svg:width="1.055cm" svg:height="0.415cm" draw:z-index="1"><draw:object xlink:href="./Object 43" xlink:type="simple" xlink:show="embed" xlink:actuate="onLoad"/><draw:image xlink:href="./ObjectReplacements/Object 43" xlink:type="simple" xlink:show="embed" xlink:actuate="onLoad"/><svg:desc>formule</svg:desc></draw:frame></text:span><text:span text:style-name="T30"><text:line-break/>[</text:span><text:span text:style-name="T82">UN</text:span><text:span text:style-name="T30">] est le </text:span><text:span text:style-name="T82">côté adjacent à l'angle</text:span><text:span text:style-name="T30"><draw:frame draw:style-name="fr8" draw:name="Objet105" text:anchor-type="as-char" svg:y="-0.339cm" svg:width="0.986cm" svg:height="0.415cm" draw:z-index="2"><draw:object xlink:href="./Object 44" xlink:type="simple" xlink:show="embed" xlink:actuate="onLoad"/><draw:image xlink:href="./ObjectReplacements/Object 44" xlink:type="simple" xlink:show="embed" xlink:actuate="onLoad"/><svg:desc>formule</svg:desc></draw:frame></text:span><text:span text:style-name="T30"><text:line-break/>On </text:span><text:span text:style-name="T31">peut</text:span><text:span text:style-name="T30"> utiliser la tangente de l'angle</text:span><text:span text:style-name="T30"><draw:frame draw:style-name="fr8" draw:name="Objet106" text:anchor-type="as-char" svg:y="-0.349cm" svg:width="0.965cm" svg:height="0.415cm" draw:z-index="3"><draw:object xlink:href="./Object 45" xlink:type="simple" xlink:show="embed" xlink:actuate="onLoad"/><draw:image xlink:href="./ObjectReplacements/Object 45" xlink:type="simple" xlink:show="embed" xlink:actuate="onLoad"/><svg:desc>formule</svg:desc></draw:frame></text:span></text:p>
        <text:p text:style-name="Standard">tan<draw:frame draw:style-name="fr8" draw:name="Objet107" text:anchor-type="as-char" svg:y="-0.36cm" svg:width="1.169cm" svg:height="0.467cm" draw:z-index="4"><draw:object xlink:href="./Object 46" xlink:type="simple" xlink:show="embed" xlink:actuate="onLoad"/><draw:image xlink:href="./ObjectReplacements/Object 46" xlink:type="simple" xlink:show="embed" xlink:actuate="onLoad"/><svg:desc>formule</svg:desc></draw:frame><text:span text:style-name="T67">=</text:span><draw:frame draw:style-name="fr8" draw:name="Objet108" text:anchor-type="as-char" svg:y="-0.554cm" svg:width="3.447cm" svg:height="0.866cm" draw:z-index="5"><draw:object xlink:href="./Object 47" xlink:type="simple" xlink:show="embed" xlink:actuate="onLoad"/><draw:image xlink:href="./ObjectReplacements/Object 47" xlink:type="simple" xlink:show="embed" xlink:actuate="onLoad"/><svg:desc>formule</svg:desc></draw:frame><text:line-break/>tan<draw:frame draw:style-name="fr8" draw:name="Objet14" text:anchor-type="as-char" svg:y="-0.36cm" svg:width="1.169cm" svg:height="0.467cm" draw:z-index="54"><draw:object xlink:href="./Object 48" xlink:type="simple" xlink:show="embed" xlink:actuate="onLoad"/><draw:image xlink:href="./ObjectReplacements/Object 48" xlink:type="simple" xlink:show="embed" xlink:actuate="onLoad"/><svg:desc>formule</svg:desc></draw:frame><text:span text:style-name="T67">=</text:span><draw:frame draw:style-name="fr8" draw:name="Objet110" text:anchor-type="as-char" svg:y="-0.483cm" svg:width="0.734cm" svg:height="0.787cm" draw:z-index="6"><draw:object xlink:href="./Object 49" xlink:type="simple" xlink:show="embed" xlink:actuate="onLoad"/><draw:image xlink:href="./ObjectReplacements/Object 49" xlink:type="simple" xlink:show="embed" xlink:actuate="onLoad"/><svg:desc>formule</svg:desc></draw:frame></text:p>
        <text:p text:style-name="P7">tan<draw:frame draw:style-name="fr8" draw:name="Objet16" text:anchor-type="as-char" svg:y="-0.36cm" svg:width="1.169cm" svg:height="0.467cm" draw:z-index="31"><draw:object xlink:href="./Object 50" xlink:type="simple" xlink:show="embed" xlink:actuate="onLoad"/><draw:image xlink:href="./ObjectReplacements/Object 50" xlink:type="simple" xlink:show="embed" xlink:actuate="onLoad"/><svg:desc>formule</svg:desc></draw:frame><text:span text:style-name="T67">=</text:span><draw:frame draw:style-name="fr9" draw:name="Objet112" text:anchor-type="as-char" svg:width="0.773cm" svg:height="0.79cm" draw:z-index="25"><draw:object xlink:href="./Object 51" xlink:type="simple" xlink:show="embed" xlink:actuate="onLoad"/><draw:image xlink:href="./ObjectReplacements/Object 51" xlink:type="simple" xlink:show="embed" xlink:actuate="onLoad"/></draw:frame><text:span text:style-name="T90">donc </text:span><text:span text:style-name="T90"><draw:frame draw:style-name="fr8" draw:name="Objet3" text:anchor-type="as-char" svg:y="-0.335cm" svg:width="0.848cm" svg:height="0.411cm" draw:z-index="33"><draw:object xlink:href="./Object 25" xlink:type="simple" xlink:show="embed" xlink:actuate="onLoad"/><draw:image xlink:href="./ObjectReplacements/Object 25" xlink:type="simple" xlink:show="embed" xlink:actuate="onLoad"/><svg:desc>formule</svg:desc></draw:frame></text:span><text:span text:style-name="T90">=tan</text:span><text:span text:style-name="T71">-1</text:span><text:span text:style-name="T71"><draw:frame draw:style-name="fr8" draw:name="Objet6" text:anchor-type="as-char" svg:y="-0.483cm" svg:width="1.005cm" svg:height="0.787cm" draw:z-index="34"><draw:object xlink:href="./Object 26" xlink:type="simple" xlink:show="embed" xlink:actuate="onLoad"/><draw:image xlink:href="./ObjectReplacements/Object 26" xlink:type="simple" xlink:show="embed" xlink:actuate="onLoad"/><svg:desc>formule</svg:desc></draw:frame></text:span></text:p>
        <text:p text:style-name="P7"><draw:frame draw:style-name="fr8" draw:name="Objet113" text:anchor-type="as-char" svg:y="-0.39cm" svg:width="0.855cm" svg:height="0.496cm" draw:z-index="7"><draw:object xlink:href="./Object 52" xlink:type="simple" xlink:show="embed" xlink:actuate="onLoad"/><draw:image xlink:href="./ObjectReplacements/Object 52" xlink:type="simple" xlink:show="embed" xlink:actuate="onLoad"/><svg:desc>formule</svg:desc></draw:frame><text:span text:style-name="T42">≈</text:span><text:span text:style-name="T77"> 3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3" svg:font-family="Wingdings" style:font-charset="x-symbol"/>
    <style:font-face style:name="StarSymbol" svg:font-family="StarSymbol" style:font-family-generic="system" style:font-charset="x-symbol"/>
    <style:font-face style:name="OpenSymbol1" svg:font-family="OpenSymbol" style:font-pitch="variable" style:font-charset="x-symbol"/>
    <style:font-face style:name="Wingdings2" svg:font-family="Wingdings" style:font-pitch="variable" style:font-charset="x-symbol"/>
    <style:font-face style:name="Wingdings" svg:font-family="Wingdings" style:font-adornments="Gras" style:font-pitch="variable" style:font-charset="x-symbol"/>
    <style:font-face style:name="Mangal1" svg:font-family="Mangal"/>
    <style:font-face style:name="Bitstream Vera Sans" svg:font-family="'Bitstream Vera Sans'" style:font-family-generic="swiss"/>
    <style:font-face style:name="Bitstream Vera Sans5" svg:font-family="'Bitstream Vera Sans'" style:font-adornments="Roman" style:font-family-generic="swiss"/>
    <style:font-face style:name="Bitstream vera sans" svg:font-family="'Bitstream vera sans'" style:font-adornments="Gras" style:font-family-generic="swiss"/>
    <style:font-face style:name="Wingdings1" svg:font-family="Wingdings" style:font-family-generic="swiss"/>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Segoe Print" svg:font-family="'Segoe Print'" style:font-adornments="Normal" style:font-pitch="variable"/>
    <style:font-face style:name="Tahoma1" svg:font-family="Tahoma"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Liberation Sans Narrow" svg:font-family="'Liberation Sans Narrow'" style:font-adornments="Gras" style:font-family-generic="swiss" style:font-pitch="variable"/>
    <style:font-face style:name="Segoe UI Semibold" svg:font-family="'Segoe UI Semibold'" style:font-adornments="Italique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788" draw:display-name="Gradient 1788" draw:style="radial" draw:cx="0%" draw:cy="100%" draw:start-color="#b5e087" draw:end-color="#75ab24" draw:start-intensity="100%" draw:end-intensity="100%" draw:border="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ango_20_Purple" draw:display-name="Tango Purple" draw:style="linear" draw:start-color="#ad7fa8" draw:end-color="#5c3566" draw:start-intensity="100%" draw:end-intensity="100%" draw:angle="300" draw:border="0%"/>
    <draw:hatch draw:name="Black_20_0_20_Degrees" draw:display-name="Black 0 Degrees" draw:style="single" draw:color="#000000" draw:distance="0.102cm" draw:rotation="0"/>
    <draw:opacity draw:name="Transparency_20_3" draw:display-name="Transparency 3" draw:style="linear" draw:start="35%" draw:end="0%" draw:angle="900" draw:border="0%"/>
    <draw:marker draw:name="Arrow_20_concave" draw:display-name="Arrow concave" svg:viewBox="0 0 1131 1580" svg:d="M1013 1491l118 89-567-1580-564 1580 114-85 136-68 148-46 161-17 161 13 153 46z"/>
    <draw:stroke-dash draw:name="Dashed_20__28_var_29__20_2896" draw:display-name="Dashed (var) 2896" draw:style="rect" draw:dots1="1" draw:dots1-length="0.011cm" draw:dots2="1" draw:dots2-length="0.011cm" draw:distance="0.011cm"/>
    <draw:stroke-dash draw:name="Dashed_20__28_var_29__20_2897" draw:display-name="Dashed (var) 2897" draw:style="rect" draw:dots1="1" draw:dots1-length="0.011cm" draw:dots2="1" draw:dots2-length="0.011cm" draw:distance="0.011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4039" draw:display-name="Dashed (var) 4039" draw:style="rect" draw:dots1="1" draw:dots1-length="0.006cm" draw:dots2="1" draw:dots2-length="0.006cm" draw:distance="0.006cm"/>
    <draw:stroke-dash draw:name="Dashed_20__28_var_29__20_4040" draw:display-name="Dashed (var) 4040" draw:style="rect" draw:dots1="1" draw:dots1-length="0.006cm" draw:dots2="1" draw:dots2-length="0.006cm" draw:distance="0.006cm"/>
    <draw:stroke-dash draw:name="Dashed_20__28_var_29__20_4041" draw:display-name="Dashed (var) 4041" draw:style="rect" draw:dots1="1" draw:dots1-length="0.006cm" draw:dots2="1" draw:dots2-length="0.006cm" draw:distance="0.006cm"/>
    <draw:stroke-dash draw:name="Dashed_20__28_var_29__20_4042" draw:display-name="Dashed (var) 4042" draw:style="rect" draw:dots1="1" draw:dots1-length="0.006cm" draw:dots2="1" draw:dots2-length="0.006cm" draw:distance="0.006cm"/>
    <draw:stroke-dash draw:name="Dashed_20__28_var_29__20_4043" draw:display-name="Dashed (var) 4043" draw:style="rect" draw:dots1="1" draw:dots1-length="0.006cm" draw:dots2="1" draw:dots2-length="0.006cm" draw:distance="0.006cm"/>
    <draw:stroke-dash draw:name="Dashed_20__28_var_29__20_4044" draw:display-name="Dashed (var) 4044" draw:style="rect" draw:dots1="1" draw:dots1-length="0.006cm" draw:dots2="1" draw:dots2-length="0.006cm" draw:distance="0.006cm"/>
    <draw:stroke-dash draw:name="Dashed_20__28_var_29__20_4045" draw:display-name="Dashed (var) 4045" draw:style="rect" draw:dots1="1" draw:dots1-length="0.006cm" draw:dots2="1" draw:dots2-length="0.006cm" draw:distance="0.006cm"/>
    <draw:stroke-dash draw:name="Dashed_20__28_var_29__20_4046" draw:display-name="Dashed (var) 4046" draw:style="rect" draw:dots1="1" draw:dots1-length="0.006cm" draw:dots2="1" draw:dots2-length="0.006cm" draw:distance="0.006cm"/>
    <draw:stroke-dash draw:name="Dashed_20__28_var_29__20_6541" draw:display-name="Dashed (var) 6541" draw:style="rect" draw:dots1="1" draw:dots1-length="0.002cm" draw:dots2="1" draw:dots2-length="0.002cm" draw:distance="0.002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3cm" draw:dots2="1" draw:dots2-length="0.003cm" draw:distance="0.003cm"/>
    <draw:stroke-dash draw:name="Dashed_20__28_var_29__20_6545" draw:display-name="Dashed (var) 6545" draw:style="rect" draw:dots1="1" draw:dots1-length="0.003cm" draw:dots2="1" draw:dots2-length="0.003cm" draw:distance="0.003cm"/>
    <draw:stroke-dash draw:name="Dashed_20__28_var_29__20_6546" draw:display-name="Dashed (var) 6546" draw:style="rect" draw:dots1="1" draw:dots1-length="0.003cm" draw:dots2="1" draw:dots2-length="0.003cm" draw:distance="0.003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0" draw:display-name="Dashed (var) 6550" draw:style="rect" draw:dots1="1" draw:dots1-length="0.003cm" draw:dots2="1" draw:dots2-length="0.003cm" draw:distance="0.003cm"/>
    <draw:stroke-dash draw:name="Dashed_20__28_var_29__20_6551" draw:display-name="Dashed (var) 6551" draw:style="rect" draw:dots1="1" draw:dots1-length="0.003cm" draw:dots2="1" draw:dots2-length="0.003cm" draw:distance="0.003cm"/>
    <draw:stroke-dash draw:name="Dashed_20__28_var_29__20_6552" draw:display-name="Dashed (var) 6552" draw:style="rect" draw:dots1="1" draw:dots1-length="0.003cm" draw:dots2="1" draw:dots2-length="0.003cm" draw:distance="0.003cm"/>
    <draw:stroke-dash draw:name="Dashed_20__28_var_29__20_6553" draw:display-name="Dashed (var) 6553" draw:style="rect" draw:dots1="1" draw:dots1-length="0.003cm" draw:dots2="1" draw:dots2-length="0.003cm" draw:distance="0.003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2cm" draw:dots2="1" draw:dots2-length="0.002cm" draw:distance="0.002cm"/>
    <draw:stroke-dash draw:name="Dashed_20__28_var_29__20_6556" draw:display-name="Dashed (var) 6556" draw:style="rect" draw:dots1="1" draw:dots1-length="0.002cm" draw:dots2="1" draw:dots2-length="0.002cm" draw:distance="0.002cm"/>
    <draw:stroke-dash draw:name="Dashed_20__28_var_29__20_6557" draw:display-name="Dashed (var) 6557" draw:style="rect" draw:dots1="1" draw:dots1-length="0.002cm" draw:dots2="1" draw:dots2-length="0.002cm" draw:distance="0.002cm"/>
    <draw:stroke-dash draw:name="Dashed_20__28_var_29__20_6558" draw:display-name="Dashed (var) 6558" draw:style="rect" draw:dots1="1" draw:dots1-length="0.002cm" draw:dots2="1" draw:dots2-length="0.002cm" draw:distance="0.002cm"/>
    <draw:stroke-dash draw:name="Dashed_20__28_var_29__20_6559" draw:display-name="Dashed (var) 6559" draw:style="rect" draw:dots1="1" draw:dots1-length="0.002cm" draw:dots2="1" draw:dots2-length="0.002cm" draw:distance="0.002cm"/>
    <draw:stroke-dash draw:name="Dashed_20__28_var_29__20_6560" draw:display-name="Dashed (var) 6560" draw:style="rect" draw:dots1="1" draw:dots1-length="0.002cm" draw:dots2="1" draw:dots2-length="0.002cm" draw:distance="0.002cm"/>
    <draw:stroke-dash draw:name="Dashed_20__28_var_29__20_6561" draw:display-name="Dashed (var) 6561" draw:style="rect" draw:dots1="1" draw:dots1-length="0.002cm" draw:dots2="1" draw:dots2-length="0.002cm" draw:distance="0.002cm"/>
    <draw:stroke-dash draw:name="Dashed_20__28_var_29__20_6562" draw:display-name="Dashed (var) 6562" draw:style="rect" draw:dots1="1" draw:dots1-length="0.002cm" draw:dots2="1" draw:dots2-length="0.002cm" draw:distance="0.002cm"/>
    <draw:stroke-dash draw:name="Dashed_20__28_var_29__20_6563" draw:display-name="Dashed (var) 6563" draw:style="rect" draw:dots1="1" draw:dots1-length="0.002cm" draw:dots2="1" draw:dots2-length="0.002cm" draw:distance="0.002cm"/>
    <draw:stroke-dash draw:name="Dashed_20__28_var_29__20_6564" draw:display-name="Dashed (var) 6564" draw:style="rect" draw:dots1="1" draw:dots1-length="0.002cm" draw:dots2="1" draw:dots2-length="0.002cm" draw:distance="0.002cm"/>
    <draw:stroke-dash draw:name="Dashed_20__28_var_29__20_6565" draw:display-name="Dashed (var) 6565" draw:style="rect" draw:dots1="1" draw:dots1-length="0.037cm" draw:dots2="10" draw:distance="0.003cm"/>
    <draw:stroke-dash draw:name="Dashed_20__28_var_29__20_6566" draw:display-name="Dashed (var) 6566" draw:style="rect" draw:dots1="1" draw:dots1-length="0.037cm" draw:dots2="10" draw:distance="0.003cm"/>
    <draw:stroke-dash draw:name="Dashed_20__28_var_29__20_6567" draw:display-name="Dashed (var) 6567" draw:style="rect" draw:dots1="1" draw:dots1-length="0.037cm" draw:dots2="10" draw:distance="0.003cm"/>
    <draw:stroke-dash draw:name="Dashed_20__28_var_29__20_6568" draw:display-name="Dashed (var) 6568" draw:style="rect" draw:dots1="1" draw:dots1-length="0.037cm" draw:dots2="10" draw:distance="0.003cm"/>
    <draw:stroke-dash draw:name="Dashed_20__28_var_29__20_6569" draw:display-name="Dashed (var) 6569" draw:style="rect" draw:dots1="1" draw:dots1-length="0.037cm" draw:dots2="10" draw:distance="0.003cm"/>
    <draw:stroke-dash draw:name="Dashed_20__28_var_29__20_6570" draw:display-name="Dashed (var) 6570" draw:style="rect" draw:dots1="1" draw:dots1-length="0.002cm" draw:dots2="1" draw:dots2-length="0.002cm" draw:distance="0.002cm"/>
    <draw:stroke-dash draw:name="Dashed_20__28_var_29__20_6571" draw:display-name="Dashed (var) 6571" draw:style="rect" draw:dots1="1" draw:dots1-length="0.002cm" draw:dots2="1" draw:dots2-length="0.002cm" draw:distance="0.002cm"/>
    <draw:stroke-dash draw:name="Dashed_20__28_var_29__20_6572" draw:display-name="Dashed (var) 6572" draw:style="rect" draw:dots1="1" draw:dots1-length="0.002cm" draw:dots2="1" draw:dots2-length="0.002cm" draw:distance="0.002cm"/>
    <draw:stroke-dash draw:name="Dashed_20__28_var_29__20_6573" draw:display-name="Dashed (var) 6573" draw:style="rect" draw:dots1="1" draw:dots1-length="0.037cm" draw:dots2="10" draw:distance="0.003cm"/>
    <draw:stroke-dash draw:name="Dashed_20__28_var_29__20_6574" draw:display-name="Dashed (var) 6574" draw:style="rect" draw:dots1="1" draw:dots1-length="0.037cm" draw:dots2="10" draw:distance="0.003cm"/>
    <draw:stroke-dash draw:name="Dashed_20__28_var_29__20_6575" draw:display-name="Dashed (var) 6575" draw:style="rect" draw:dots1="1" draw:dots1-length="0.037cm" draw:dots2="10" draw:distance="0.003cm"/>
    <draw:stroke-dash draw:name="Dashed_20__28_var_29__20_6576" draw:display-name="Dashed (var) 6576" draw:style="rect" draw:dots1="1" draw:dots1-length="0.003cm" draw:dots2="1" draw:dots2-length="0.003cm" draw:distance="0.003cm"/>
    <draw:stroke-dash draw:name="Dashed_20__28_var_29__20_6577" draw:display-name="Dashed (var) 6577" draw:style="rect" draw:dots1="1" draw:dots1-length="0.001cm" draw:dots2="1" draw:dots2-length="0.001cm" draw:distance="0.001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3cm" draw:dots2="1" draw:dots2-length="0.003cm" draw:distance="0.003cm"/>
    <draw:stroke-dash draw:name="Dashed_20__28_var_29__20_6584" draw:display-name="Dashed (var) 6584" draw:style="rect" draw:dots1="1" draw:dots1-length="0.003cm" draw:dots2="1" draw:dots2-length="0.003cm" draw:distance="0.003cm"/>
    <draw:stroke-dash draw:name="Dashed_20__28_var_29__20_6585" draw:display-name="Dashed (var) 6585" draw:style="rect" draw:dots1="1" draw:dots1-length="0.002cm" draw:dots2="1" draw:dots2-length="0.002cm" draw:distance="0.002cm"/>
    <draw:stroke-dash draw:name="Dashed_20__28_var_29__20_6586" draw:display-name="Dashed (var) 6586" draw:style="rect" draw:dots1="1" draw:dots1-length="0.002cm" draw:dots2="1" draw:dots2-length="0.002cm" draw:distance="0.002cm"/>
    <draw:stroke-dash draw:name="Dashed_20__28_var_29__20_6587" draw:display-name="Dashed (var) 6587" draw:style="rect" draw:dots1="1" draw:dots1-length="0.002cm" draw:dots2="1" draw:dots2-length="0.002cm" draw:distance="0.002cm"/>
    <draw:stroke-dash draw:name="Dashed_20__28_var_29__20_6588" draw:display-name="Dashed (var) 6588" draw:style="rect" draw:dots1="1" draw:dots1-length="0.002cm" draw:dots2="1" draw:dots2-length="0.002cm" draw:distance="0.002cm"/>
    <draw:stroke-dash draw:name="Dashed_20__28_var_29__20_6589" draw:display-name="Dashed (var) 6589" draw:style="rect" draw:dots1="1" draw:dots1-length="0.003cm" draw:dots2="1" draw:dots2-length="0.003cm" draw:distance="0.003cm"/>
    <draw:stroke-dash draw:name="Dashed_20__28_var_29__20_6590" draw:display-name="Dashed (var) 6590" draw:style="rect" draw:dots1="1" draw:dots1-length="0.003cm" draw:dots2="1" draw:dots2-length="0.003cm" draw:distance="0.003cm"/>
    <draw:stroke-dash draw:name="Dashed_20__28_var_29__20_6591" draw:display-name="Dashed (var) 6591" draw:style="rect" draw:dots1="1" draw:dots1-length="0.003cm" draw:dots2="1" draw:dots2-length="0.003cm" draw:distance="0.003cm"/>
    <draw:stroke-dash draw:name="Dashed_20__28_var_29__20_6592" draw:display-name="Dashed (var) 6592" draw:style="rect" draw:dots1="1" draw:dots1-length="0.003cm" draw:dots2="1" draw:dots2-length="0.003cm" draw:distance="0.003cm"/>
    <draw:stroke-dash draw:name="Dashed_20__28_var_29__20_6593" draw:display-name="Dashed (var) 6593" draw:style="rect" draw:dots1="1" draw:dots1-length="0.003cm" draw:dots2="1" draw:dots2-length="0.003cm" draw:distance="0.003cm"/>
    <draw:stroke-dash draw:name="Dashed_20__28_var_29__20_6594" draw:display-name="Dashed (var) 6594" draw:style="rect" draw:dots1="1" draw:dots1-length="0.003cm" draw:dots2="1" draw:dots2-length="0.003cm" draw:distance="0.003cm"/>
    <draw:stroke-dash draw:name="Dashed_20__28_var_29__20_6595" draw:display-name="Dashed (var) 6595" draw:style="rect" draw:dots1="1" draw:dots1-length="0.003cm" draw:dots2="1" draw:dots2-length="0.003cm" draw:distance="0.003cm"/>
    <draw:stroke-dash draw:name="Dashed_20__28_var_29__20_6596" draw:display-name="Dashed (var) 6596" draw:style="rect" draw:dots1="1" draw:dots1-length="0.003cm" draw:dots2="1" draw:dots2-length="0.003cm" draw:distance="0.003cm"/>
    <draw:stroke-dash draw:name="Dashed_20__28_var_29__20_6597" draw:display-name="Dashed (var) 6597" draw:style="rect" draw:dots1="1" draw:dots1-length="0.002cm" draw:dots2="1" draw:dots2-length="0.002cm" draw:distance="0.002cm"/>
    <draw:stroke-dash draw:name="Dashed_20__28_var_29__20_6598" draw:display-name="Dashed (var) 6598" draw:style="rect" draw:dots1="1" draw:dots1-length="0.002cm" draw:dots2="1" draw:dots2-length="0.002cm" draw:distance="0.002cm"/>
    <draw:stroke-dash draw:name="Dashed_20__28_var_29__20_6599" draw:display-name="Dashed (var) 6599" draw:style="rect" draw:dots1="1" draw:dots1-length="0.002cm" draw:dots2="1" draw:dots2-length="0.002cm" draw:distance="0.002cm"/>
    <draw:stroke-dash draw:name="Dashed_20__28_var_29__20_6600" draw:display-name="Dashed (var) 6600" draw:style="rect" draw:dots1="1" draw:dots1-length="0.002cm" draw:dots2="1" draw:dots2-length="0.002cm" draw:distance="0.002cm"/>
    <draw:stroke-dash draw:name="Dashed_20__28_var_29__20_6601" draw:display-name="Dashed (var) 6601" draw:style="rect" draw:dots1="1" draw:dots1-length="0.006cm" draw:dots2="1" draw:dots2-length="0.006cm" draw:distance="0.006cm"/>
    <draw:stroke-dash draw:name="Dashed_20__28_var_29__20_6602" draw:display-name="Dashed (var) 6602" draw:style="rect" draw:dots1="1" draw:dots1-length="0.002cm" draw:dots2="1" draw:dots2-length="0.002cm" draw:distance="0.002cm"/>
    <draw:stroke-dash draw:name="Dashed_20__28_var_29__20_6845" draw:display-name="Dashed (var) 6845"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name="Bitstream Vera Sans" fo:font-family="'Bitstream Vera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line-height="100%" fo:text-indent="0cm" style:auto-text-indent="false" style:page-number="auto" fo:background-color="transparent" fo:padding="0cm" fo:border="none" style:shadow="none">
        <style:tab-stops/>
      </style:paragraph-properties>
      <style:text-properties fo:color="#1ca2b8" fo:font-size="14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left="0.199cm" fo:margin-right="2cm" fo:margin-top="0.101cm" fo:margin-bottom="0.3cm" loext:contextual-spacing="false" fo:text-indent="0cm" style:auto-text-indent="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line-height="100%" fo:orphans="2" fo:widows="2" fo:text-indent="0cm" style:auto-text-indent="false" style:page-number="auto" fo:background-color="transparent" fo:padding="0cm" fo:border="none" style:shadow="none" fo:keep-with-next="always">
        <style:tab-stops/>
      </style:paragraph-properties>
      <style:text-properties fo:color="#1ca2b8" style:font-name="Liberation Serif" fo:font-family="'Liberation Serif'" style:font-style-name="Gras" style:font-family-generic="roman" style:font-pitch="variable" fo:font-size="11pt" fo:font-style="normal" style:text-underline-style="none" fo:font-weight="bold" fo:background-color="transparent" style:font-size-asian="10.5pt"/>
    </style:style>
    <style:style style:name="Cours_5f_regle_5f_titre" style:display-name="Cours_regle_titre" style:family="paragraph" style:parent-style-name="Cours_5f_definition_5f_titre">
      <style:paragraph-properties fo:padding="0cm" fo:border="none" style:join-border="false"/>
      <style:text-properties fo:color="#9d0f89" style:font-size-asian="10.5pt"/>
    </style:style>
    <style:style style:name="Cours_5f_regle" style:display-name="Cours_regle" style:family="paragraph" style:parent-style-name="Cours_5f_definition" style:master-page-name="">
      <loext:graphic-properties draw:fill-color="#0084d1"/>
      <style:paragraph-properties fo:margin-left="0.199cm" fo:margin-right="2cm" fo:margin-top="0.101cm" fo:margin-bottom="0.3cm" loext:contextual-spacing="false" fo:text-indent="0cm" style:auto-text-indent="false" style:page-number="auto" fo:padding="0cm" fo:border="none" style:join-border="fals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Table_20_Heading" style:display-name="Table Heading" style:family="paragraph" style:parent-style-name="Table_20_Contents"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Cours_5f_propriete_5f_titre" style:display-name="Cours_propriete_titre" style:family="paragraph" style:parent-style-name="Cours_5f_definition_5f_titre">
      <style:text-properties fo:color="#9d0f89"/>
    </style:style>
    <style:style style:name="Cours_5f_propriete" style:display-name="Cours_propriete" style:family="paragraph" style:parent-style-name="Cours_5f_definition">
      <loext:graphic-properties draw:fill="solid" draw:fill-color="#fff7f3"/>
      <style:paragraph-properties fo:margin-left="0cm" fo:margin-right="0cm" fo:text-indent="0cm" style:auto-text-indent="false" fo:background-color="#fff7f3" fo:padding-left="0.199cm" fo:padding-right="2cm" fo:padding-top="0.049cm" fo:padding-bottom="0.101cm" fo:border="0.06pt solid #fff7f3"/>
      <style:text-properties fo:background-color="transparent" style:font-size-asian="10.5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loext:contextual-spacing="false" fo:text-indent="0cm" style:auto-text-indent="false">
        <style:tab-stops/>
      </style:paragraph-properties>
      <style:text-properties fo:color="#68a224" style:font-name="Bitstream Vera Sans2" fo:font-family="'Bitstream Vera Sans'" style:font-style-name="Gras" style:font-family-generic="swiss" style:font-pitch="variable" fo:font-size="13pt" fo:font-weight="bold"/>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k-titre1" style:family="paragraph" style:parent-style-name="_5f_Titre_20_de_20_méthodes" style:list-style-name="Numbering_20_1" style:class="text">
      <style:paragraph-properties fo:margin-left="0cm" fo:margin-right="0cm" fo:margin-top="0.4cm" fo:margin-bottom="0.4cm" loext:contextual-spacing="false" fo:text-indent="0cm" style:auto-text-indent="false" style:shadow="none">
        <style:tab-stops/>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master-page-name="">
      <style:paragraph-properties fo:margin-left="0cm" fo:margin-right="0cm" fo:margin-top="0.4cm" fo:margin-bottom="0.101cm" loext:contextual-spacing="false" fo:text-align="justify" style:justify-single-word="false" fo:text-indent="-1cm" style:auto-text-indent="false" style:page-number="auto" style:shadow="none">
        <style:tab-stops/>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loext:contextual-spacing="false" fo:text-indent="-1.499cm" style:auto-text-indent="false" style:page-number="auto" style:shadow="none">
        <style:tab-stops/>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loext:contextual-spacing="false" fo:text-indent="0cm" style:auto-text-indent="false"/>
      <style:text-properties fo:font-size="14pt" style:text-underline-style="solid" style:text-underline-width="auto" style:text-underline-color="font-color" style:font-size-asian="12pt" style:font-size-complex="12pt"/>
    </style:style>
    <style:style style:name="_5f_sous_20_titre_20_d_27_exemple_20_" style:display-name="_sous titre d'exemple " style:family="paragraph" style:parent-style-name="_2d_Titre_20_de_20_méthodes">
      <style:paragraph-properties fo:margin-left="0cm" fo:margin-right="0cm" fo:margin-top="0.4cm" fo:margin-bottom="0.101cm" loext:contextual-spacing="false" fo:text-align="justify" style:justify-single-word="false" fo:text-indent="0cm" style:auto-text-indent="false">
        <style:tab-stops/>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left="0cm" fo:margin-right="0cm" fo:margin-top="0.4cm" fo:margin-bottom="0.199cm" loext:contextual-spacing="false" fo:text-indent="-0.499cm" style:auto-text-indent="false">
        <style:tab-stops/>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loext:contextual-spacing="false" fo:line-height="100%" fo:text-indent="0cm" style:auto-text-indent="false" fo:padding="0.049cm" fo:border="0.99pt solid #da4b8b" style:shadow="#da4b8b 0.049cm 0.049cm"/>
      <style:text-properties fo:font-size="9pt" style:text-underline-style="none"/>
    </style:style>
    <style:style style:name="_5f_définition" style:display-name="_définition" style:family="paragraph" style:parent-style-name="_5f_Propriétés_20_à_20_connaître">
      <style:paragraph-properties fo:margin-top="0cm" fo:margin-bottom="0cm" loext:contextual-spacing="false" fo:padding="0.049cm" fo:border="0.99pt solid #68a224" style:shadow="#68a224 0.049cm 0.049cm"/>
    </style:style>
    <style:style style:name="k-standard" style:family="paragraph" style:parent-style-name="Standard" style:list-style-name="" style:master-page-name="">
      <style:paragraph-properties fo:margin-top="0.199cm" fo:margin-bottom="0.199cm" loext:contextual-spacing="false" fo:text-align="justify" style:justify-single-word="false" style:page-number="auto" style:shadow="none">
        <style:tab-stops/>
      </style:paragraph-properties>
      <style:text-properties style:font-name="Bitstream Vera Sans1" fo:font-family="'Bitstream Vera Sans'" style:font-family-generic="swiss" style:font-pitch="variable" fo:font-size="9pt" fo:font-weight="normal" style:font-size-asian="9pt" style:font-weight-asian="normal" style:font-size-complex="9pt" style:font-weight-complex="normal"/>
    </style:style>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_5f_Sous_20_titre_20_d_27_exemplebis" style:display-name="_Sous titre d'exemplebis" style:family="paragraph" style:parent-style-name="_5f_Titre_20_de_20_méthodes">
      <style:paragraph-properties fo:margin-left="0cm" fo:margin-right="0cm" fo:margin-top="0.4cm" fo:margin-bottom="0cm" loext:contextual-spacing="false" fo:text-align="justify" style:justify-single-word="false" fo:text-indent="-1cm" style:auto-text-indent="false">
        <style:tab-stops/>
      </style:paragraph-properties>
      <style:text-properties style:use-window-font-color="true" fo:font-size="10pt" style:text-underline-style="none"/>
    </style:style>
    <style:style style:name="_5f_Réponse_20_exemple" style:display-name="_Réponse exemple" style:family="paragraph">
      <style:paragraph-properties fo:margin-top="0cm" fo:margin-bottom="0cm" loext:contextual-spacing="false" fo:hyphenation-ladder-count="no-limit" fo:padding-left="0.212cm" fo:padding-right="0.212cm" fo:padding-top="0.035cm" fo:padding-bottom="0.035cm" fo:border="0.26pt solid #f2ffe5" style:shadow="none"/>
      <style:text-properties style:font-name="Bitstream Vera Sans1" fo:font-family="'Bitstream Vera Sans'" style:font-family-generic="swiss" style:font-pitch="variable" fo:font-size="9pt" style:font-size-asian="9pt" fo:hyphenate="false" fo:hyphenation-remain-char-count="2" fo:hyphenation-push-char-count="2"/>
    </style:style>
    <style:style style:name="_5f_Sous_20_titre_20_d_27_exemple" style:display-name="_Sous titre d'exemple" style:family="paragraph" style:parent-style-name="_5f_Titre_20_de_20_méthodes">
      <style:paragraph-properties fo:margin-left="0cm" fo:margin-right="0cm" fo:margin-top="0.4cm" fo:margin-bottom="0.101cm" loext:contextual-spacing="false" fo:text-align="justify" style:justify-single-word="false" fo:hyphenation-ladder-count="no-limit" fo:text-indent="-1cm" style:auto-text-indent="false">
        <style:tab-stops/>
      </style:paragraph-properties>
      <style:text-properties style:use-window-font-color="true" fo:font-size="10pt" style:font-size-asian="10pt" fo:hyphenate="false" fo:hyphenation-remain-char-count="2" fo:hyphenation-push-char-count="2"/>
    </style:style>
    <style:style style:name="_5f_méthode" style:display-name="_méthode" style:family="paragraph" style:parent-style-name="_5f_Propriétés_20_à_20_connaître" style:master-page-name="">
      <loext:graphic-properties draw:fill="solid" draw:fill-color="#cfe7f5" draw:opacity="100%"/>
      <style:paragraph-properties fo:margin-top="0cm" fo:margin-bottom="0.101cm" loext:contextual-spacing="false" style:page-number="auto" fo:background-color="#cfe7f5" fo:padding="0.035cm" fo:border="0.99pt solid #0099ff" style:shadow="none">
        <style:tab-stops/>
      </style:paragraph-properties>
      <style:text-properties fo:font-weight="normal" style:font-weight-asian="normal" style:font-weight-complex="normal"/>
    </style:style>
    <style:style style:name="_5f_Sous_20_titre_20_d_27_exemple_5f_orange" style:display-name="_Sous titre d'exemple_orange" style:family="paragraph" style:parent-style-name="_5f_Sous_20_titre_20_d_27_exemplebis">
      <loext:graphic-properties draw:fill="solid" draw:fill-color="#ffcc99" draw:opacity="100%"/>
      <style:paragraph-properties fo:margin-top="0.199cm" fo:margin-bottom="0cm" loext:contextual-spacing="false" fo:background-color="#ffcc99"/>
    </style:style>
    <style:style style:name="_5f_sous_20_titre_20_d_27_exemple" style:display-name="_sous titre d'exemple" style:family="paragraph" style:parent-style-name="_2d_Titre_20_de_20_méthodes">
      <style:paragraph-properties fo:margin-left="0cm" fo:margin-right="0cm" fo:margin-top="0.4cm" fo:margin-bottom="0.101cm" loext:contextual-spacing="false" fo:text-align="justify" style:justify-single-word="false" fo:hyphenation-ladder-count="no-limit" fo:text-indent="0cm" style:auto-text-indent="false">
        <style:tab-stops/>
      </style:paragraph-properties>
      <style:text-properties style:use-window-font-color="true" fo:font-size="10pt" style:font-size-asian="10pt" fo:hyphenate="false" fo:hyphenation-remain-char-count="2" fo:hyphenation-push-char-count="2"/>
    </style:style>
    <style:style style:name="_5f_sous_20_titre_20_d_27_exemple_5f_rouge" style:display-name="_sous titre d'exemple_rouge" style:family="paragraph" style:parent-style-name="_5f_Sous_20_titre_20_d_27_exemple"/>
    <style:style style:name="_5f_Titre_5f_de_5f_partie" style:display-name="_Titre_de_partie" style:family="paragraph" style:parent-style-name="k-titre1" style:next-style-name="Text_20_body" style:list-style-name="Numbering_20_1">
      <style:paragraph-properties fo:margin-top="0.4cm" fo:margin-bottom="0cm" loext:contextual-spacing="false" fo:text-align="justify" style:justify-single-word="false" style:shadow="none"/>
    </style:style>
    <style:style style:name="_5f_sous_20_titre_20_partie" style:display-name="_sous titre partie" style:family="paragraph" style:parent-style-name="k-titre1" style:list-style-name="Numbering_20_1">
      <style:text-properties fo:color="#ffffff" fo:font-size="12pt"/>
    </style:style>
    <style:style style:name="_5f_Entraine_20_toi_20_à" style:display-name="_Entraine toi à" style:family="paragraph" style:parent-style-name="_5f_Sous_20_titre_20_d_27_exemple_20_">
      <style:paragraph-properties fo:text-align="justify" style:justify-single-word="false"/>
    </style:style>
    <style:style style:name="_5f_application" style:display-name="_application" style:family="paragraph" style:parent-style-name="_5f_Sous_20_titre_20_d_27_exemple_20_">
      <style:paragraph-properties fo:margin-left="-1cm" fo:margin-right="0cm" fo:margin-top="0.4cm" fo:margin-bottom="0.199cm" loext:contextual-spacing="false" fo:text-indent="0cm" style:auto-text-indent="false"/>
    </style:style>
    <style:style style:name="_5f_Définition_5f_encadre" style:display-name="_Définition_encadre" style:family="paragraph" style:parent-style-name="_5f_Propriétés_20_à_20_connaître" style:master-page-name="">
      <style:paragraph-properties style:page-number="auto" fo:padding="0.049cm" fo:border="0.99pt solid #75ab24" style:shadow="#75ab24 0.049cm 0.049cm"/>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loext:contextual-spacing="false" fo:text-align="justify" style:justify-single-word="false" fo:text-indent="-1cm" style:auto-text-indent="false" style:page-number="auto">
        <style:tab-stops/>
      </style:paragraph-properties>
      <style:text-properties fo:color="#ffffff" style:font-name="Bitstream Vera Sans2" fo:font-family="'Bitstream Vera Sans'" style:font-style-name="Gras" style:font-family-generic="swiss" style:font-pitch="variable" fo:font-size="10pt" fo:font-weight="bold" fo:background-color="#68a224"/>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9d0f89" style:font-name="Bitstream Vera Sans3" fo:font-family="'Bitstream Vera Sans'" style:font-style-name="Roman" style:font-family-generic="swiss" style:font-pitch="variable" fo:font-size="12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e8c32a" style:font-name="Bitstream Vera Sans4" fo:font-family="'Bitstream Vera Sans'" style:font-style-name="Oblique" style:font-family-generic="swiss" style:font-pitch="variable" fo:font-size="9pt" fo:font-style="normal" fo:font-weight="bold" officeooo:rsid="0019262b" fo:background-color="transparent" style:font-size-asian="10.5pt" loext:padding="0cm" loext:border="none" loext:shadow="none"/>
    </style:style>
    <style:style style:name="Entraine-toi" style:family="text" style:parent-style-name="Enonce_5f_Niv1">
      <style:text-properties fo:color="#98b336"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Coul" style:family="text">
      <style:text-properties fo:color="#7fb241" style:font-name="Bitstream Vera Sans3" fo:font-family="'Bitstream Vera Sans'" style:font-style-name="Roman" style:font-family-generic="swiss" style:font-pitch="variable" fo:font-size="9pt" fo:font-weight="normal" officeooo:rsid="0019262b" style:font-size-asian="10.5pt" style:font-weight-asian="bold" style:font-weight-complex="bold"/>
    </style:style>
    <style:style style:name="Coul2" style:family="text" style:parent-style-name="Coul">
      <style:text-properties fo:color="#7fb241" style:font-name="Bitstream Vera Sans3" fo:font-family="'Bitstream Vera Sans'" style:font-style-name="Roman" style:font-family-generic="swiss" style:font-pitch="variable" fo:font-size="8pt" fo:font-style="normal"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d3802b"/>
    </style:style>
    <style:style style:name="Enonce_5f_Niv2" style:display-name="Enonce_Niv2" style:family="text" style:parent-style-name="Enonce_5f_Niv1">
      <style:text-properties fo:color="#d3802b" style:font-name="Bitstream Vera Sans2" fo:font-family="'Bitstream Vera Sans'" style:font-style-name="Gras" style:font-family-generic="swiss" style:font-pitch="variable" fo:font-size="9pt" fo:font-weight="bold" officeooo:rsid="0019262b" fo:background-color="transparent" style:font-size-asian="10.5pt" loext:padding="0cm" loext:border="none" loext:shadow="none"/>
    </style:style>
    <style:style style:name="Puce_5f_enonce3" style:display-name="Puce_enonce3" style:family="text" style:parent-style-name="Puce_5f_enonce2">
      <style:text-properties fo:color="#c74028" style:font-size-asian="10.5pt"/>
    </style:style>
    <style:style style:name="Enonce_5f_Niv3" style:display-name="Enonce_Niv3" style:family="text" style:parent-style-name="Enonce_5f_Niv2">
      <style:text-properties fo:color="#c74028" style:font-name="Bitstream Vera Sans2" fo:font-family="'Bitstream Vera Sans'" style:font-style-name="Gras" style:font-family-generic="swiss" style:font-pitch="variable" fo:font-size="9pt" fo:font-weight="bold" officeooo:rsid="0019262b" fo:background-color="transparent" style:font-size-asian="10.5pt" loext:padding="0cm" loext:border="none" loext:shadow="none"/>
    </style:style>
    <style:style style:name="Puce_5f_exemple" style:display-name="Puce_exemple" style:family="text" style:parent-style-name="Exemple_5f_bold">
      <style:text-properties fo:color="#80ff00"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7fb241" style:font-name="Liberation Sans Narrow" fo:font-family="'Liberation Sans Narrow'" style:font-style-name="Gras" style:font-family-generic="swiss" style:font-pitch="variable" fo:font-size="13pt" style:text-underline-style="none" fo:font-weight="bold" officeooo:rsid="0019262b" style:font-size-asian="13pt" style:font-weight-asian="bold" style:font-weight-complex="bold" loext:shadow="none"/>
    </style:style>
    <style:style style:name="Def_5f_puce_5f_fin" style:display-name="Def_puce_fin" style:family="text">
      <style:text-properties fo:color="#98b336" style:font-name="Wingdings1" fo:font-family="Wingdings" style:font-family-generic="swiss" fo:font-size="9pt" officeooo:rsid="0019262b" fo:background-color="transparent" style:font-size-asian="9pt" style:font-size-complex="9pt"/>
    </style:style>
    <style:style style:name="i_5f_coul_5f_vert_60_" style:display-name="i_coul_vert`" style:family="text" style:parent-style-name="Coul2">
      <style:text-properties fo:color="#80ff00" style:font-name="Bitstream Vera Sans3" fo:font-family="'Bitstream Vera Sans'" style:font-style-name="Roman" style:font-family-generic="swiss" style:font-pitch="variable" fo:font-size="8pt" fo:font-style="italic" fo:font-weight="normal" officeooo:rsid="0019262b" style:font-size-asian="10.5pt" style:font-style-asian="italic" style:font-weight-asian="normal" style:font-style-complex="italic" style:font-weight-complex="normal"/>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Exemple_5f_titre" style:display-name="Exemple_titre" style:family="text" style:parent-style-name="Exemple_5f_bold">
      <style:text-properties fo:color="#4d4d4d" style:font-name="Bitstream Vera Sans3" fo:font-family="'Bitstream Vera Sans'" style:font-style-name="Roman" style:font-family-generic="swiss" style:font-pitch="variable" fo:font-size="8pt" style:text-underline-style="solid" style:text-underline-width="auto" style:text-underline-color="#7fb241" fo:font-weight="bold" officeooo:rsid="0019262b" fo:background-color="transparent" style:font-size-asian="10.5pt" style:font-weight-asian="bold" style:font-weight-complex="bold" loext:shadow="none"/>
    </style:style>
    <style:style style:name="_5f_correction" style:display-name="_correction" style:family="text">
      <style:text-properties style:font-name="Bitstream Vera Sans1" fo:font-family="'Bitstream Vera Sans'" style:font-family-generic="swiss" style:font-pitch="variable" fo:font-size="9pt" fo:font-weight="bold" style:font-size-asian="10pt" style:font-weight-asian="bold" style:font-size-complex="10pt" style:font-weight-complex="bold"/>
    </style:style>
    <style:style style:name="knumerotitreI" style:family="text">
      <style:text-properties fo:color="#68a224" style:font-name="Bitstream Vera Sans2" fo:font-family="'Bitstream Vera Sans'" style:font-style-name="Gras" style:font-family-generic="swiss" style:font-pitch="variable" fo:font-size="16pt" fo:font-style="normal" style:text-underline-style="none" fo:font-weight="bold" fo:background-color="#ffffff"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2" fo:font-family="'Bitstream Vera Sans'" style:font-style-name="Gras" style:font-family-generic="swiss" style:font-pitch="variable" fo:font-size="14pt" style:text-underline-style="solid" style:text-underline-width="auto" style:text-underline-color="font-color" fo:font-weight="bold" style:font-size-asian="12pt" style:font-size-complex="12pt"/>
    </style:style>
    <style:style style:name="_5f_Règle" style:display-name="_Règle" style:family="text" style:parent-style-name="knumerotitreA">
      <style:text-properties fo:color="#ffffff" style:font-name="Bitstream Vera Sans2" fo:font-family="'Bitstream Vera Sans'" style:font-style-name="Gras" style:font-family-generic="swiss" style:font-pitch="variable"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_5f_titre_5f_entraine_5f_toi" style:display-name="_titre_entraine_toi" style:family="text">
      <style:text-properties fo:color="#0099ff" style:font-name="Bitstream Vera Sans2" fo:font-family="'Bitstream Vera Sans'" style:font-style-name="Gras" style:font-family-generic="swiss" style:font-pitch="variable" fo:font-size="10pt" style:text-underline-style="none" fo:font-weight="bold" style:font-weight-asian="bold" style:font-weight-complex="bold"/>
    </style:style>
    <style:style style:name="_5f_Niveau_5f_jaune" style:display-name="_Niveau_jaune" style:family="text">
      <style:text-properties style:use-window-font-color="true" style:font-name="Bitstream Vera Sans2" fo:font-family="'Bitstream Vera Sans'" style:font-style-name="Gras" style:font-family-generic="swiss" style:font-pitch="variable" fo:font-size="10pt" style:text-underline-style="none" fo:font-weight="bold" fo:background-color="#e6ff00"/>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style:use-window-font-color="true" style:font-name="Bitstream Vera Sans2" fo:font-family="'Bitstream Vera Sans'" style:font-style-name="Gras" style:font-family-generic="swiss" style:font-pitch="variable" fo:font-size="10pt" style:text-underline-style="none" fo:font-weight="bold" fo:background-color="#ff6633" style:font-weight-asian="bold" style:font-weight-complex="bold"/>
    </style:style>
    <style:style style:name="_2d_Numéros_20_de_20_méthodes" style:display-name="-Numéros de méthodes" style:family="text">
      <style:text-properties fo:color="#ffffff" style:font-name="Bitstream Vera Sans3" fo:font-family="'Bitstream Vera Sans'" style:font-style-name="Roman" style:font-family-generic="swiss" style:font-pitch="variable"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olice_20_par_20_défaut" style:display-name="Police par défaut" style:family="text"/>
    <style:style style:name="_5f_en-tête_5f_méthode" style:display-name="_en-tête_méthode" style:family="text" style:parent-style-name="_5f_Définiton">
      <style:text-properties fo:color="#ffffff" style:font-name="Bitstream Vera Sans1" fo:font-family="'Bitstream Vera Sans'" style:font-family-generic="swiss" style:font-pitch="variable" fo:font-size="10pt" style:text-underline-style="none" fo:font-weight="bold" style:text-underline-mode="continuous" style:text-overline-mode="continuous" style:text-line-through-mode="continuous" fo:background-color="#0099ff" style:font-size-asian="10pt" style:font-weight-asian="bold" style:font-size-complex="10pt" style:font-weight-complex="bold" style:font-relief="none"/>
    </style:style>
    <style:style style:name="_5f_en-tête_5f_exemple_5f_jaune" style:display-name="_en-tête_exemple_jaune" style:family="text">
      <style:text-properties style:use-window-font-color="true" style:font-name="Bitstream Vera Sans1" fo:font-family="'Bitstream Vera Sans'" style:font-family-generic="swiss" style:font-pitch="variable" fo:font-size="9pt" style:text-underline-style="none" fo:font-weight="bold" fo:background-color="#ffffcc" style:font-size-asian="9pt" style:font-size-complex="9pt"/>
    </style:style>
    <style:style style:name="_5f_Numéros_20_d_27_activités" style:display-name="_Numéros d'activités" style:family="text">
      <style:text-properties fo:color="#ffffff" style:font-name="Bitstream Vera Sans1" fo:font-family="'Bitstream Vera Sans'" style:font-family-generic="swiss" style:font-pitch="variable" fo:font-size="13pt" fo:font-weight="bold" fo:background-color="#01a6e0" style:font-size-asian="13pt" style:font-weight-asian="bold"/>
    </style:style>
    <style:style style:name="_5f_Numéros_20_second_20_d_27_activités" style:display-name="_Numéros second d'activités" style:family="text" style:parent-style-name="_5f_Numéros_20_d_27_activités">
      <style:text-properties fo:color="#ffffff" style:font-name="Bitstream Vera Sans1" fo:font-family="'Bitstream Vera Sans'" style:font-family-generic="swiss" style:font-pitch="variable" fo:font-size="9pt" fo:font-weight="bold" fo:background-color="#0075ba" style:font-size-asian="9pt" style:font-weight-asian="bold"/>
    </style:style>
    <style:style style:name="_5f_titre_5f_methode" style:display-name="_titre_methode" style:family="text">
      <style:text-properties fo:color="#7da647" style:font-name="Bitstream vera sans" fo:font-family="'Bitstream vera sans'" style:font-style-name="Gras" style:font-family-generic="swiss" fo:font-size="9pt" style:text-underline-style="none" fo:font-weight="bold" fo:background-color="transparent" style:font-size-asian="9pt" style:font-weight-asian="bold" style:font-size-complex="9pt" style:font-weight-complex="bold"/>
    </style:style>
    <style:style style:name="_5f_en-tête_5f_exemple_5f_orange" style:display-name="_en-tête_exemple_orange" style:family="text" style:parent-style-name="_5f_en-tête_5f_exemple_5f_jaune">
      <style:text-properties style:use-window-font-color="true" style:font-name="Bitstream Vera Sans1" fo:font-family="'Bitstream Vera Sans'" style:font-family-generic="swiss" style:font-pitch="variable" fo:font-size="9pt" style:text-underline-style="none" fo:font-weight="bold" fo:background-color="#ffcc99" style:font-size-asian="9pt" style:font-weight-asian="normal" style:font-size-complex="9pt"/>
    </style:style>
    <style:style style:name="WW_5f_CharLFO16LVL1" style:display-name="WW_CharLFO16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2" style:display-name="WW_CharLFO1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3" style:display-name="WW_CharLFO1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4" style:display-name="WW_CharLFO1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5" style:display-name="WW_CharLFO1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6" style:display-name="WW_CharLFO1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7" style:display-name="WW_CharLFO1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8" style:display-name="WW_CharLFO1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9" style:display-name="WW_CharLFO1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1" style:display-name="WW_CharLFO17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2" style:display-name="WW_CharLFO17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3" style:display-name="WW_CharLFO17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4" style:display-name="WW_CharLFO17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5" style:display-name="WW_CharLFO17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6" style:display-name="WW_CharLFO17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7" style:display-name="WW_CharLFO17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8" style:display-name="WW_CharLFO17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7LVL9" style:display-name="WW_CharLFO17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_5f_en-tête_5f_exemple_5f_rouge" style:display-name="_en-tête_exemple_rouge" style:family="text" style:parent-style-name="_5f_en-tête_5f_exemple_5f_orange">
      <style:text-properties style:use-window-font-color="true" style:font-name="Bitstream Vera Sans1" fo:font-family="'Bitstream Vera Sans'" style:font-family-generic="swiss" style:font-pitch="variable" fo:font-size="9pt" style:text-underline-style="none" fo:font-weight="bold" fo:background-color="#ff3333" style:font-size-asian="9pt" style:font-weight-asian="normal" style:font-size-complex="9pt"/>
    </style:style>
    <style:style style:name="Entraine-toi_5f_bleu" style:display-name="Entraine-toi_bleu" style:family="text" style:parent-style-name="Coul">
      <style:text-properties fo:color="#1259bc" fo:font-size="9pt" style:font-size-asian="10.5pt"/>
    </style:style>
    <style:style style:name="_5f_Variables" style:display-name="_Variables" style:family="text">
      <style:text-properties style:font-name="Times New Roman" fo:font-family="'Times New Roman'"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coul_5f_orange_5f_niv2" style:display-name="coul_orange_niv2" style:family="text" style:parent-style-name="Coul">
      <style:text-properties fo:color="#d3802b" fo:font-size="9pt" fo:language="fr" fo:country="FR" fo:text-shadow="none" fo:font-weight="normal" style:font-size-asian="10.5pt" style:language-asian="fr" style:country-asian="FR" style:font-weight-asian="normal" style:font-weight-complex="normal"/>
    </style:style>
    <style:style style:name="coul_5f_jaune_5f_niv1" style:display-name="coul_jaune_niv1" style:family="text" style:parent-style-name="coul_5f_orange_5f_niv2">
      <style:text-properties fo:text-transform="uppercase" fo:color="#e8c32a" style:text-position="0% 100%" style:font-name="Bitstream Vera Sans3" fo:font-family="'Bitstream Vera Sans'" style:font-style-name="Roman" style:font-family-generic="swiss" style:font-pitch="variable" fo:font-size="9pt" fo:language="fr" fo:country="FR" fo:font-style="normal" fo:text-shadow="none" style:text-underline-style="none" fo:font-weight="normal" officeooo:rsid="0019262b" fo:background-color="transparent" style:font-name-asian="Times New Roman" style:font-family-asian="'Times New Roman'" style:font-family-generic-asian="roman" style:font-pitch-asian="variable" style:font-size-asian="10.5pt" style:language-asian="fr" style:country-asian="FR" style:font-style-asian="normal" style:font-weight-asian="normal" style:font-name-complex="Times New Roman" style:font-family-complex="'Times New Roman'" style:font-family-generic-complex="roman" style:font-pitch-complex="variable" style:font-size-complex="9pt" style:font-style-complex="normal" style:font-weight-complex="normal" style:font-relief="none"/>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background-color="transparent"/>
    </style:style>
    <style:style style:name="knumeroa" style:family="text">
      <style:text-properties style:font-name="Bitstream Vera Sans1" fo:font-family="'Bitstream Vera Sans'" style:font-family-generic="swiss" style:font-pitch="variable" fo:font-size="9pt" style:font-size-asian="9pt" style:font-size-complex="9pt"/>
    </style:style>
    <style:style style:name="_5f_entrainetoi" style:display-name="_entrainetoi" style:family="text" style:parent-style-name="_5f_variables">
      <style:text-properties fo:color="#0099ff" style:font-name="Bitstream Vera Sans1" fo:font-family="'Bitstream Vera Sans'" style:font-family-generic="swiss" style:font-pitch="variable" fo:font-size="9pt" fo:font-style="normal" style:text-underline-style="none" fo:font-weight="bold" style:font-size-asian="9pt" style:font-style-asian="normal" style:font-weight-asian="bold" style:font-size-complex="9pt" style:font-style-complex="normal" style:font-weight-complex="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101cm" fo:margin-left="0.3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499cm" fo:margin-left="0.3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9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1.3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1.7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2.099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2.499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2.9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3.3cm" fo:margin-left="0.3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space"/>
        </style:list-level-properties>
      </text:list-level-style-number>
      <text:list-level-style-number text:level="2" text:style-name="Bold" style:num-suffix="." style:num-format="a">
        <style:list-level-properties text:list-level-position-and-space-mode="label-alignment">
          <style:list-level-label-alignment text:label-followed-by="space"/>
        </style:list-level-properties>
      </text:list-level-style-number>
      <text:list-level-style-number text:level="3" text:style-name="Bold" style:num-suffix="." style:num-format="a">
        <style:list-level-properties text:list-level-position-and-space-mode="label-alignment">
          <style:list-level-label-alignment text:label-followed-by="space"/>
        </style:list-level-properties>
      </text:list-level-style-number>
      <text:list-level-style-number text:level="4" text:style-name="Bold" style:num-suffix="." style:num-format="a">
        <style:list-level-properties text:list-level-position-and-space-mode="label-alignment">
          <style:list-level-label-alignment text:label-followed-by="space"/>
        </style:list-level-properties>
      </text:list-level-style-number>
      <text:list-level-style-number text:level="5" text:style-name="Bold" style:num-suffix="." style:num-format="a">
        <style:list-level-properties text:list-level-position-and-space-mode="label-alignment">
          <style:list-level-label-alignment text:label-followed-by="space"/>
        </style:list-level-properties>
      </text:list-level-style-number>
      <text:list-level-style-number text:level="6" text:style-name="Bold" style:num-suffix="." style:num-format="a">
        <style:list-level-properties text:list-level-position-and-space-mode="label-alignment">
          <style:list-level-label-alignment text:label-followed-by="space"/>
        </style:list-level-properties>
      </text:list-level-style-number>
      <text:list-level-style-number text:level="7" text:style-name="Bold" style:num-suffix="." style:num-format="a">
        <style:list-level-properties text:list-level-position-and-space-mode="label-alignment">
          <style:list-level-label-alignment text:label-followed-by="space"/>
        </style:list-level-properties>
      </text:list-level-style-number>
      <text:list-level-style-number text:level="8" text:style-name="Bold" style:num-suffix="." style:num-format="a">
        <style:list-level-properties text:list-level-position-and-space-mode="label-alignment">
          <style:list-level-label-alignment text:label-followed-by="space"/>
        </style:list-level-properties>
      </text:list-level-style-number>
      <text:list-level-style-number text:level="9" text:style-name="Bold" style:num-suffix="." style:num-format="a">
        <style:list-level-properties text:list-level-position-and-space-mode="label-alignment">
          <style:list-level-label-alignment text:label-followed-by="space"/>
        </style:list-level-properties>
      </text:list-level-style-number>
      <text:list-level-style-number text:level="10" text:style-name="Bold" style:num-suffix="." style:num-format="a">
        <style:list-level-properties text:list-level-position-and-space-mode="label-alignment">
          <style:list-level-label-alignment text:label-followed-by="space"/>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1"/>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1"/>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1"/>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1"/>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1"/>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1"/>
      </text:list-level-style-bullet>
    </text:list-style>
    <text:list-style style:name="liste_5f_abc_5f_exemple" style:display-name="liste_abc_exemple">
      <text:list-level-style-number text:level="1" text:style-name="Exemple_5f_bold" style:num-suffix="." style:num-format="a">
        <style:list-level-properties text:list-level-position-and-space-mode="label-alignment">
          <style:list-level-label-alignment text:label-followed-by="space"/>
        </style:list-level-properties>
      </text:list-level-style-number>
      <text:list-level-style-number text:level="2" text:style-name="Exemple_5f_bold" style:num-suffix="." style:num-format="a">
        <style:list-level-properties text:list-level-position-and-space-mode="label-alignment">
          <style:list-level-label-alignment text:label-followed-by="space"/>
        </style:list-level-properties>
      </text:list-level-style-number>
      <text:list-level-style-number text:level="3" text:style-name="Exemple_5f_bold" style:num-suffix="." style:num-format="a">
        <style:list-level-properties text:list-level-position-and-space-mode="label-alignment">
          <style:list-level-label-alignment text:label-followed-by="space"/>
        </style:list-level-properties>
      </text:list-level-style-number>
      <text:list-level-style-number text:level="4" text:style-name="Exemple_5f_bold" style:num-suffix="." style:num-format="a">
        <style:list-level-properties text:list-level-position-and-space-mode="label-alignment">
          <style:list-level-label-alignment text:label-followed-by="space"/>
        </style:list-level-properties>
      </text:list-level-style-number>
      <text:list-level-style-number text:level="5" text:style-name="Exemple_5f_bold" style:num-suffix="." style:num-format="a">
        <style:list-level-properties text:list-level-position-and-space-mode="label-alignment">
          <style:list-level-label-alignment text:label-followed-by="space"/>
        </style:list-level-properties>
      </text:list-level-style-number>
      <text:list-level-style-number text:level="6" text:style-name="Exemple_5f_bold" style:num-suffix="." style:num-format="a">
        <style:list-level-properties text:list-level-position-and-space-mode="label-alignment">
          <style:list-level-label-alignment text:label-followed-by="space"/>
        </style:list-level-properties>
      </text:list-level-style-number>
      <text:list-level-style-number text:level="7" text:style-name="Exemple_5f_bold" style:num-suffix="." style:num-format="a">
        <style:list-level-properties text:list-level-position-and-space-mode="label-alignment">
          <style:list-level-label-alignment text:label-followed-by="space"/>
        </style:list-level-properties>
      </text:list-level-style-number>
      <text:list-level-style-number text:level="8" text:style-name="Exemple_5f_bold" style:num-suffix="." style:num-format="a">
        <style:list-level-properties text:list-level-position-and-space-mode="label-alignment">
          <style:list-level-label-alignment text:label-followed-by="space"/>
        </style:list-level-properties>
      </text:list-level-style-number>
      <text:list-level-style-number text:level="9" text:style-name="Exemple_5f_bold" style:num-suffix="." style:num-format="a">
        <style:list-level-properties text:list-level-position-and-space-mode="label-alignment">
          <style:list-level-label-alignment text:label-followed-by="space"/>
        </style:list-level-properties>
      </text:list-level-style-number>
      <text:list-level-style-number text:level="10" text:style-name="Exemple_5f_bold" style:num-suffix="." style:num-format="a">
        <style:list-level-properties text:list-level-position-and-space-mode="label-alignment">
          <style:list-level-label-alignment text:label-followed-by="space"/>
        </style:list-level-properties>
      </text:list-level-style-number>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_20_des_20_exos_20_à_20_toide_20_jouer" style:display-name="_numérotation des exos à toide jouer">
      <text:list-level-style-number text:level="1" text:style-name="_5f_Numéros_20_trois_20_de_20_méthode" style:num-prefix=" " style:num-suffix=". " style:num-format="a">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1"/>
      </text:list-level-style-bullet>
      <text:list-level-style-bullet text:level="4" text:style-name="Bullet_20_Symbols" style:num-prefix=" " text:bullet-char="•">
        <style:list-level-properties text:space-before="1.501cm" text:min-label-width="0.499cm"/>
        <style:text-properties style:font-name="StarSymbol1"/>
      </text:list-level-style-bullet>
      <text:list-level-style-bullet text:level="5" text:style-name="Bullet_20_Symbols" style:num-prefix=" " text:bullet-char="•">
        <style:list-level-properties text:space-before="2cm" text:min-label-width="0.499cm"/>
        <style:text-properties style:font-name="StarSymbol1"/>
      </text:list-level-style-bullet>
      <text:list-level-style-bullet text:level="6" text:style-name="Bullet_20_Symbols" style:num-prefix=" " text:bullet-char="•">
        <style:list-level-properties text:space-before="2.501cm" text:min-label-width="0.499cm"/>
        <style:text-properties style:font-name="StarSymbol1"/>
      </text:list-level-style-bullet>
      <text:list-level-style-bullet text:level="7" text:style-name="Bullet_20_Symbols" style:num-prefix=" " text:bullet-char="•">
        <style:list-level-properties text:space-before="3.001cm" text:min-label-width="0.499cm"/>
        <style:text-properties style:font-name="StarSymbol1"/>
      </text:list-level-style-bullet>
      <text:list-level-style-bullet text:level="8" text:style-name="Bullet_20_Symbols" style:num-prefix=" " text:bullet-char="•">
        <style:list-level-properties text:space-before="3.502cm" text:min-label-width="0.499cm"/>
        <style:text-properties style:font-name="StarSymbol1"/>
      </text:list-level-style-bullet>
      <text:list-level-style-bullet text:level="9" text:style-name="Bullet_20_Symbols" style:num-prefix=" " text:bullet-char="•">
        <style:list-level-properties text:space-before="4.001cm" text:min-label-width="0.499cm"/>
        <style:text-properties style:font-name="StarSymbol1"/>
      </text:list-level-style-bullet>
      <text:list-level-style-bullet text:level="10" text:style-name="Bullet_20_Symbols" style:num-prefix=" " text:bullet-char="•">
        <style:list-level-properties text:space-before="4.502cm" text:min-label-width="0.499cm"/>
        <style:text-properties style:font-name="StarSymbol1"/>
      </text:list-level-style-bullet>
    </text:list-style>
    <text:list-style style:name="Puce_5f_entraine_5f_toi_5f_bleu" style:display-name="Puce_entraine_toi_bleu">
      <text:list-level-style-bullet text:level="1" text:style-name="Entraine-toi_5f_bleu"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Entraine-toi_5f_bleu" text:bullet-char="•">
        <style:list-level-properties text:list-level-position-and-space-mode="label-alignment">
          <style:list-level-label-alignment text:label-followed-by="listtab" text:list-tab-stop-position="0.3cm" fo:text-indent="0.101cm" fo:margin-left="0.3cm"/>
        </style:list-level-properties>
        <style:text-properties style:font-name="OpenSymbol"/>
      </text:list-level-style-bullet>
      <text:list-level-style-bullet text:level="3" text:style-name="Entraine-toi_5f_bleu" text:bullet-char="•">
        <style:list-level-properties text:list-level-position-and-space-mode="label-alignment">
          <style:list-level-label-alignment text:label-followed-by="listtab" text:list-tab-stop-position="0.3cm" fo:text-indent="0.499cm" fo:margin-left="0.3cm"/>
        </style:list-level-properties>
        <style:text-properties style:font-name="OpenSymbol"/>
      </text:list-level-style-bullet>
      <text:list-level-style-bullet text:level="4" text:style-name="Entraine-toi_5f_bleu" text:bullet-char="•">
        <style:list-level-properties text:list-level-position-and-space-mode="label-alignment">
          <style:list-level-label-alignment text:label-followed-by="listtab" text:list-tab-stop-position="0.3cm" fo:text-indent="0.9cm" fo:margin-left="0.3cm"/>
        </style:list-level-properties>
        <style:text-properties style:font-name="OpenSymbol"/>
      </text:list-level-style-bullet>
      <text:list-level-style-bullet text:level="5" text:style-name="Entraine-toi_5f_bleu" text:bullet-char="•">
        <style:list-level-properties text:list-level-position-and-space-mode="label-alignment">
          <style:list-level-label-alignment text:label-followed-by="listtab" text:list-tab-stop-position="0.3cm" fo:text-indent="1.3cm" fo:margin-left="0.3cm"/>
        </style:list-level-properties>
        <style:text-properties style:font-name="OpenSymbol"/>
      </text:list-level-style-bullet>
      <text:list-level-style-bullet text:level="6" text:style-name="Entraine-toi_5f_bleu" text:bullet-char="•">
        <style:list-level-properties text:list-level-position-and-space-mode="label-alignment">
          <style:list-level-label-alignment text:label-followed-by="listtab" text:list-tab-stop-position="0.3cm" fo:text-indent="1.7cm" fo:margin-left="0.3cm"/>
        </style:list-level-properties>
        <style:text-properties style:font-name="OpenSymbol"/>
      </text:list-level-style-bullet>
      <text:list-level-style-bullet text:level="7" text:style-name="Entraine-toi_5f_bleu" text:bullet-char="•">
        <style:list-level-properties text:list-level-position-and-space-mode="label-alignment">
          <style:list-level-label-alignment text:label-followed-by="listtab" text:list-tab-stop-position="0.3cm" fo:text-indent="2.099cm" fo:margin-left="0.3cm"/>
        </style:list-level-properties>
        <style:text-properties style:font-name="OpenSymbol"/>
      </text:list-level-style-bullet>
      <text:list-level-style-bullet text:level="8" text:style-name="Entraine-toi_5f_bleu" text:bullet-char="•">
        <style:list-level-properties text:list-level-position-and-space-mode="label-alignment">
          <style:list-level-label-alignment text:label-followed-by="listtab" text:list-tab-stop-position="0.3cm" fo:text-indent="2.499cm" fo:margin-left="0.3cm"/>
        </style:list-level-properties>
        <style:text-properties style:font-name="OpenSymbol"/>
      </text:list-level-style-bullet>
      <text:list-level-style-bullet text:level="9" text:style-name="Entraine-toi_5f_bleu" text:bullet-char="•">
        <style:list-level-properties text:list-level-position-and-space-mode="label-alignment">
          <style:list-level-label-alignment text:label-followed-by="listtab" text:list-tab-stop-position="0.3cm" fo:text-indent="2.9cm" fo:margin-left="0.3cm"/>
        </style:list-level-properties>
        <style:text-properties style:font-name="OpenSymbol"/>
      </text:list-level-style-bullet>
      <text:list-level-style-bullet text:level="10" text:style-name="Entraine-toi_5f_bleu" text:bullet-char="•">
        <style:list-level-properties text:list-level-position-and-space-mode="label-alignment">
          <style:list-level-label-alignment text:label-followed-by="listtab" text:list-tab-stop-position="0.3cm" fo:text-indent="3.3cm" fo:margin-left="0.3cm"/>
        </style:list-level-properties>
        <style:text-properties style:font-name="Open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1"/>
      </text:list-level-style-bullet>
      <text:list-level-style-bullet text:level="4" text:style-name="Bullet_20_Symbols" style:num-prefix=" " text:bullet-char="•">
        <style:list-level-properties text:space-before="1.501cm" text:min-label-width="0.499cm"/>
        <style:text-properties style:font-name="StarSymbol1"/>
      </text:list-level-style-bullet>
      <text:list-level-style-bullet text:level="5" text:style-name="Bullet_20_Symbols" style:num-prefix=" " text:bullet-char="•">
        <style:list-level-properties text:space-before="2cm" text:min-label-width="0.499cm"/>
        <style:text-properties style:font-name="StarSymbol1"/>
      </text:list-level-style-bullet>
      <text:list-level-style-bullet text:level="6" text:style-name="Bullet_20_Symbols" style:num-prefix=" " text:bullet-char="•">
        <style:list-level-properties text:space-before="2.501cm" text:min-label-width="0.499cm"/>
        <style:text-properties style:font-name="StarSymbol1"/>
      </text:list-level-style-bullet>
      <text:list-level-style-bullet text:level="7" text:style-name="Bullet_20_Symbols" style:num-prefix=" " text:bullet-char="•">
        <style:list-level-properties text:space-before="3.001cm" text:min-label-width="0.499cm"/>
        <style:text-properties style:font-name="StarSymbol1"/>
      </text:list-level-style-bullet>
      <text:list-level-style-bullet text:level="8" text:style-name="Bullet_20_Symbols" style:num-prefix=" " text:bullet-char="•">
        <style:list-level-properties text:space-before="3.502cm" text:min-label-width="0.499cm"/>
        <style:text-properties style:font-name="StarSymbol1"/>
      </text:list-level-style-bullet>
      <text:list-level-style-bullet text:level="9" text:style-name="Bullet_20_Symbols" style:num-prefix=" " text:bullet-char="•">
        <style:list-level-properties text:space-before="4.001cm" text:min-label-width="0.499cm"/>
        <style:text-properties style:font-name="StarSymbol1"/>
      </text:list-level-style-bullet>
      <text:list-level-style-bullet text:level="10" text:style-name="Bullet_20_Symbols" style:num-prefix=" " text:bullet-char="•">
        <style:list-level-properties text:space-before="4.502cm" text:min-label-width="0.499cm"/>
        <style:text-properties style:font-name="StarSymbol1"/>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min-label-width="0.499cm"/>
        <style:text-properties style:font-name="StarSymbol1"/>
      </text:list-level-style-bullet>
      <text:list-level-style-bullet text:level="4" text:style-name="Bullet_20_Symbols" style:num-prefix=" " text:bullet-char="•">
        <style:list-level-properties text:space-before="1.501cm" text:min-label-width="0.499cm"/>
        <style:text-properties style:font-name="StarSymbol1"/>
      </text:list-level-style-bullet>
      <text:list-level-style-bullet text:level="5" text:style-name="Bullet_20_Symbols" style:num-prefix=" " text:bullet-char="•">
        <style:list-level-properties text:space-before="2cm" text:min-label-width="0.499cm"/>
        <style:text-properties style:font-name="StarSymbol1"/>
      </text:list-level-style-bullet>
      <text:list-level-style-bullet text:level="6" text:style-name="Bullet_20_Symbols" style:num-prefix=" " text:bullet-char="•">
        <style:list-level-properties text:space-before="2.501cm" text:min-label-width="0.499cm"/>
        <style:text-properties style:font-name="StarSymbol1"/>
      </text:list-level-style-bullet>
      <text:list-level-style-bullet text:level="7" text:style-name="Bullet_20_Symbols" style:num-prefix=" " text:bullet-char="•">
        <style:list-level-properties text:space-before="3.001cm" text:min-label-width="0.499cm"/>
        <style:text-properties style:font-name="StarSymbol1"/>
      </text:list-level-style-bullet>
      <text:list-level-style-bullet text:level="8" text:style-name="Bullet_20_Symbols" style:num-prefix=" " text:bullet-char="•">
        <style:list-level-properties text:space-before="3.502cm" text:min-label-width="0.499cm"/>
        <style:text-properties style:font-name="StarSymbol1"/>
      </text:list-level-style-bullet>
      <text:list-level-style-bullet text:level="9" text:style-name="Bullet_20_Symbols" style:num-prefix=" " text:bullet-char="•">
        <style:list-level-properties text:space-before="4.001cm" text:min-label-width="0.499cm"/>
        <style:text-properties style:font-name="StarSymbol1"/>
      </text:list-level-style-bullet>
      <text:list-level-style-bullet text:level="10" text:style-name="Bullet_20_Symbols" style:num-prefix=" " text:bullet-char="•">
        <style:list-level-properties text:space-before="4.502cm" text:min-label-width="0.499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text-properties fo:color="#1ca2b8" style:font-name="Britannic Bold3" fo:font-size="20pt" style:font-size-asian="20pt" style:font-size-complex="20pt"/>
    </style:style>
    <style:style style:name="MP3" style:family="paragraph">
      <loext:graphic-properties draw:fill-color="#1ca2b8"/>
    </style:style>
    <style:style style:name="MP4" style:family="paragraph">
      <loext:graphic-properties draw:fill="solid" draw:fill-color="#abd2df"/>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1476620"/>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1ca2b8"/>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text-properties officeooo:paragraph-rsid="01476620"/>
    </style:style>
    <style:style style:name="MP10" style:family="paragraph" style:parent-style-name="Footer">
      <style:text-properties fo:color="#7da647" style:font-name="Bitstream Vera Sans1" fo:font-size="10.5pt" fo:font-style="italic" fo:font-weight="bold" style:font-size-asian="10.5pt" style:font-style-asian="italic" style:font-weight-asian="bold" style:font-size-complex="10.5pt" style:font-style-complex="italic" style:font-weight-complex="bold"/>
    </style:style>
    <style:style style:name="MP11" style:family="paragraph" style:parent-style-name="Table_20_Contents">
      <style:paragraph-properties fo:margin-left="-0.499cm" fo:margin-right="1.101cm" fo:text-indent="0cm" style:auto-text-indent="false">
        <style:tab-stops/>
      </style:paragraph-properties>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0.499cm" fo:margin-right="1cm" fo:text-align="end" style:justify-single-word="false" fo:text-indent="0cm" style:auto-text-indent="false">
        <style:tab-stops/>
      </style:paragraph-properties>
      <style:text-properties fo:font-variant="small-caps" fo:color="#93117d"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1ca2b8" style:font-name="Liberation Serif1" fo:font-size="22pt" fo:letter-spacing="-0.008cm" fo:font-weight="bold" style:font-size-asian="22pt" style:font-weight-asian="bold" style:font-size-complex="22pt" style:font-weight-complex="bold"/>
    </style:style>
    <style:style style:name="MT2" style:family="text">
      <style:text-properties officeooo:rsid="011e5c82"/>
    </style:style>
    <style:style style:name="MT3" style:family="text">
      <style:text-properties officeooo:rsid="0012cd92" style:font-name-asian="Bitstream Vera Sans5" style:font-name-complex="Bitstream Vera Sans5"/>
    </style:style>
    <style:style style:name="MT4" style:family="text">
      <style:text-properties officeooo:rsid="01171a41"/>
    </style:style>
    <style:style style:name="MT5" style:family="text">
      <style:text-properties fo:font-weight="normal" style:font-weight-asian="normal" style:font-weight-complex="normal"/>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fr2"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inside" style:horizontal-rel="paragraph" draw:wrap-influence-on-position="once-concurrent" style:flow-with-text="false"/>
    </style:style>
    <style:style style:name="Mgr2" style:family="graphic">
      <style:graphic-properties draw:stroke="none" draw:fill-color="#1ca2b8"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abd2df"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1ca2b8"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1ca2b8"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draw:stroke="none" draw:fill-color="#1ca2b8"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0"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1"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19.5cm" fo:page-height="27cm" style:num-format="1" style:print-orientation="portrait" fo:margin-top="2cm" fo:margin-bottom="0.7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3" style:page-usage="lef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1cm" fo:page-height="28.6cm" style:num-format="1" style:print-orientation="portrait" fo:margin-top="0.3cm" fo:margin-bottom="0.3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11">
      <style:page-layout-properties fo:page-width="20.1cm" fo:page-height="28.6cm" style:num-format="1" style:print-orientation="portrait" fo:margin-top="0.3cm" fo:margin-bottom="0.3cm" fo:margin-left="3.3cm" fo:margin-right="1.7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3.5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header>
        <text:p text:style-name="Header"><draw:frame text:anchor-type="paragraph" draw:z-index="24" draw:style-name="Mgr1" draw:text-style-name="MP2" svg:width="7.589cm" svg:height="0.997cm" svg:x="9.55cm" svg:y="-0.741cm"><draw:text-box><text:p text:style-name="MP1"><text:span text:style-name="MT1"><text:s/></text:span><text:span text:style-name="MT1">Cours et méthodes</text:span></text:p></draw:text-box></draw:frame><draw:custom-shape text:anchor-type="paragraph" draw:z-index="27" draw:style-name="Mgr2" draw:text-style-name="MP3" svg:width="19.501cm" svg:height="1.101cm" svg:x="-2cm" svg:y="-2cm"><text:p/><draw:enhanced-geometry svg:viewBox="0 0 21600 21600" draw:type="rectangle" draw:enhanced-path="M 0 0 L 21600 0 21600 21600 0 21600 0 0 Z N"/></draw:custom-shape><draw:g text:anchor-type="paragraph" draw:z-index="23" draw:style-name="Mgr3"><draw:polygon draw:style-name="Mgr4" draw:text-style-name="MP4" svg:width="5.811cm" svg:height="1.89cm" svg:x="-2.001cm" svg:y="-1.33cm" svg:viewBox="0 0 5812 1891" draw:points="5812,1891 0,1891 0,0 5812,0"><text:p/></draw:polygon><draw:polygon draw:style-name="Mgr5" draw:text-style-name="MP5" svg:width="5.821cm" svg:height="1.7cm" svg:x="-2.001cm" svg:y="-1.189cm" svg:viewBox="0 0 5822 1701" draw:points="5822,1701 0,1701 0,0 5822,0"><text:p/></draw:polygon><draw:path draw:style-name="Mgr4" draw:text-style-name="MP4" svg:width="1.2cm" svg:height="1.89cm" svg:x="3.742cm" svg:y="-1.33cm" svg:viewBox="0 0 1201 1891" svg:d="M700 1891h-700v-1891h700c277 0 501 230 501 514v862c0 285-224 515-501 515z"><text:p/></draw:path><draw:path draw:style-name="Mgr5" draw:text-style-name="MP5" svg:width="1.1cm" svg:height="1.699cm" svg:x="3.72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45"><draw:text-box fo:min-height="0.34cm"><text:p text:style-name="MP7"><draw:g text:anchor-type="paragraph" draw:z-index="46"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74</text:page-number></text:p></draw:text-box></draw:frame><text:span text:style-name="MT2">Triangles rectangles</text:span> <text:span text:style-name="MT3">•</text:span> <text:span text:style-name="MT4">D3</text:span></text:p>
      </style:footer>
    </style:master-page>
    <style:master-page style:name="Right_20_Page" style:display-name="Right Page" style:page-layout-name="Mpm2" style:next-style-name="Left_20_Page">
      <style:header>
        <text:p text:style-name="Header"><draw:custom-shape text:anchor-type="paragraph" draw:z-index="26" draw:style-name="Mgr9" draw:text-style-name="MP3" svg:width="19.501cm" svg:height="1.101cm" svg:x="-2cm" svg:y="-2cm"><text:p/><draw:enhanced-geometry svg:viewBox="0 0 21600 21600" draw:type="rectangle" draw:enhanced-path="M 0 0 L 21600 0 21600 21600 0 21600 0 0 Z N"/></draw:custom-shape></text:p>
      </style:header>
      <style:footer>
        <text:p text:style-name="MP9"><draw:frame draw:style-name="Mfr1" draw:name="Cadre1" text:anchor-type="paragraph" svg:x="15.9cm" svg:y="0cm" svg:width="1cm" draw:z-index="43"><draw:text-box fo:min-height="0.34cm"><text:p text:style-name="MP7"><draw:g text:anchor-type="paragraph" draw:z-index="4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75</text:page-number></text:p></draw:text-box></draw:frame><text:span text:style-name="MT2">Triangles rectangles</text:span> <text:span text:style-name="MT3">•</text:span> <text:span text:style-name="MT2">D3</text:span></text:p>
      </style:footer>
    </style:master-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style:master-page style:name="_5f_pages_20_de_20_méthodes" style:display-name="_pages de méthodes" style:page-layout-name="Mpm9">
      <style:header>
        <text:p text:style-name="Header"/>
      </style:header>
      <style:footer>
        <text:p text:style-name="MP10">Calculer avec les décimaux – Chapitre B1<text:tab/> <text:page-number text:select-page="current">0</text:page-number></text:p>
      </style:footer>
    </style:master-page>
    <style:master-page style:name="Premiere_5f_page" style:display-name="Premiere_page" style:page-layout-name="Mpm10" style:next-style-name="Left_20_Page">
      <style:header>
        <text:p text:style-name="Header"><draw:custom-shape text:anchor-type="paragraph" draw:z-index="28" draw:style-name="Mgr9" draw:text-style-name="MP3" svg:width="19.501cm" svg:height="1.101cm" svg:x="-2cm" svg:y="-2cm"><text:p/><draw:enhanced-geometry svg:viewBox="0 0 21600 21600" draw:type="rectangle" draw:enhanced-path="M 0 0 L 21600 0 21600 21600 0 21600 0 0 Z N"/></draw:custom-shape><draw:g text:anchor-type="paragraph" draw:z-index="39" draw:style-name="Mgr10"><draw:polygon draw:style-name="Mgr4" draw:text-style-name="MP4" svg:width="6.27cm" svg:height="1.89cm" svg:x="-2.001cm" svg:y="-1.33cm" svg:viewBox="0 0 6271 1891" draw:points="6271,1891 0,1891 0,0 6271,0"><text:p/></draw:polygon><draw:polygon draw:style-name="Mgr5" draw:text-style-name="MP5" svg:width="6.28cm" svg:height="1.7cm" svg:x="-2.001cm" svg:y="-1.189cm" svg:viewBox="0 0 6281 1701" draw:points="6281,1701 0,1701 0,0 6281,0"><text:p/></draw:polygon><draw:path draw:style-name="Mgr4" draw:text-style-name="MP4" svg:width="1.2cm" svg:height="1.89cm" svg:x="4.201cm" svg:y="-1.33cm" svg:viewBox="0 0 1201 1891" svg:d="M700 1891h-700v-1891h700c277 0 501 230 501 514v862c0 285-224 515-501 515z"><text:p/></draw:path><draw:path draw:style-name="Mgr5" draw:text-style-name="MP5" svg:width="1.1cm" svg:height="1.699cm" svg:x="4.179cm" svg:y="-1.189cm" svg:viewBox="0 0 1101 1700" svg:d="M598 1700h-598v-1700h598c277 0 503 227 503 509v683c0 281-76 508-503 508z"><text:p/></draw:path></draw:g><draw:frame text:anchor-type="paragraph" draw:z-index="40" draw:style-name="Mgr11" draw:text-style-name="MP2" svg:width="7.589cm" svg:height="0.997cm" svg:x="-1.542cm" svg:y="-0.741cm"><draw:text-box><text:p text:style-name="MP1"><text:span text:style-name="MT1"><text:s text:c="3"/></text:span><text:span text:style-name="MT1">Cours et méthodes</text:span></text:p></draw:text-box></draw:frame></text:p>
      </style:header>
      <style:footer>
        <text:p text:style-name="Footer"><draw:frame draw:style-name="Mfr1" draw:name="Cadre3" text:anchor-type="paragraph" svg:x="15.9cm" svg:y="0cm" svg:width="1cm" draw:z-index="41"><draw:text-box fo:min-height="0.34cm"><text:p text:style-name="MP7"><draw:g text:anchor-type="paragraph" draw:z-index="42"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73</text:page-number></text:p></draw:text-box></draw:frame><text:span text:style-name="MT2">Triangles rectangles</text:span> <text:span text:style-name="MT3">•</text:span> <text:span text:style-name="MT2">D3</text:span></text:p>
      </style:footer>
    </style:master-page>
    <style:master-page style:name="MP0" style:page-layout-name="Mpm11">
      <style:header>
        <text:p text:style-name="Header"><draw:frame draw:style-name="Mfr2" draw:name="Image22" text:anchor-type="paragraph" svg:x="-3.3cm" svg:y="-0.3cm" svg:width="20.1cm" style:rel-width="scale" svg:height="2.75cm" style:rel-height="scale" draw:z-index="0"><draw:image xlink:href="Pictures/2000000100008B1A0000130B93FB01F23019B3D1.svm" xlink:type="simple" xlink:show="embed" xlink:actuate="onLoad" loext:mime-type="image/x-vclgraphic"/><draw:image xlink:href="Pictures/100002000000080000000118634CB08B25A07006.png" xlink:type="simple" xlink:show="embed" xlink:actuate="onLoad"/></draw:frame></text:p>
      </style:header>
      <style:header-left>
        <text:p text:style-name="Header"><draw:frame draw:style-name="Mfr2" draw:name="images1" text:anchor-type="paragraph" svg:x="-3.3cm" svg:y="-0.3cm" svg:width="20.1cm" style:rel-width="scale" svg:height="2.75cm" style:rel-height="scale" draw:z-index="0"><draw:image xlink:href="Pictures/2000000100008B1A0000130B93FB01F23019B3D1.svm" xlink:type="simple" xlink:show="embed" xlink:actuate="onLoad" loext:mime-type="image/x-vclgraphic"/><draw:image xlink:href="Pictures/100002000000080000000118634CB08B25A07006.png" xlink:type="simple" xlink:show="embed" xlink:actuate="onLoad"/></draw:frame></text:p>
      </style:header-left>
      <style:footer>
        <text:p text:style-name="MP11">Nombres Relatifs - Chapitre <text:span text:style-name="MT5">B</text:span>3</text:p>
      </style:footer>
      <style:footer-left>
        <text:p text:style-name="MP12">Chapitre B3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8-10-22T20:18:41.407000000</dc:date>
    <meta:editing-duration>P1DT2H44M9S</meta:editing-duration>
    <meta:editing-cycles>297</meta:editing-cycles>
    <meta:generator>LibreOffice/6.0.4.2$Windows_X86_64 LibreOffice_project/9b0d9b32d5dcda91d2f1a96dc04c645c450872bf</meta:generator>
    <meta:document-statistic meta:table-count="2" meta:image-count="2" meta:object-count="45" meta:page-count="5" meta:paragraph-count="112" meta:word-count="948" meta:character-count="4529" meta:non-whitespace-character-count="3656"/>
  </office:meta>
</office:document-meta>
</file>

<file path=Object 1/content.xml><?xml version="1.0" encoding="utf-8"?>
<!DOCTYPE math  PUBLIC '-//OpenOffice.org//DTD Modified W3C MathML 1.01//EN'  'math.dtd'>
<math:math xmlns:math="http://www.w3.org/1998/Math/MathML">
  <math:semantics>
    <math:msqrt>
      <math:mstyle math:fontsize="11pt">
        <math:mrow>
          <math:mi>a</math:mi>
        </math:mrow>
      </math:mstyle>
    </math:msqrt>
    <math:annotation math:encoding="StarMath 5.0">sqrt{size 11 {a}}</math:annotation>
  </math:semantics>
</math:math>
</file>

<file path=Object 10/content.xml><?xml version="1.0" encoding="utf-8"?>
<!DOCTYPE math  PUBLIC '-//OpenOffice.org//DTD Modified W3C MathML 1.01//EN'  'math.dtd'>
<math:math xmlns:math="http://www.w3.org/1998/Math/MathML">
  <math:semantics>
    <math:mstyle math:fontsize="9pt">
      <math:mrow>
        <math:msqrt>
          <math:mn>42,25</math:mn>
        </math:msqrt>
      </math:mrow>
    </math:mstyle>
    <math:annotation math:encoding="StarMath 5.0">size 9{sqrt{42,25}}</math:annotation>
  </math:semantics>
</math:math>
</file>

<file path=Object 11/content.xml><?xml version="1.0" encoding="utf-8"?>
<math xmlns="http://www.w3.org/1998/Math/MathML" display="block">
  <semantics>
    <mstyle mathsize="9pt">
      <mrow>
        <mo fence="true" stretchy="false">(</mo>
        <mrow>
          <mover accent="true">
            <mi>RCO</mi>
            <mo stretchy="true">^</mo>
          </mover>
        </mrow>
        <mo fence="true" stretchy="false">)</mo>
      </mrow>
    </mstyle>
    <annotation encoding="StarMath 5.0"> size 9 ({widehat RCO })




</annotation>
  </semantics>
</math>
</file>

<file path=Object 12/content.xml><?xml version="1.0" encoding="utf-8"?>
<math xmlns="http://www.w3.org/1998/Math/MathML" display="block">
  <semantics>
    <mstyle mathsize="9pt">
      <mrow>
        <mo fence="true" stretchy="false">(</mo>
        <mrow>
          <mover accent="true">
            <mi>RCO</mi>
            <mo stretchy="true">^</mo>
          </mover>
        </mrow>
        <mo fence="true" stretchy="false">)</mo>
      </mrow>
    </mstyle>
    <annotation encoding="StarMath 5.0"> size 9 ({widehat RCO })




</annotation>
  </semantics>
</math>
</file>

<file path=Object 13/content.xml><?xml version="1.0" encoding="utf-8"?>
<math xmlns="http://www.w3.org/1998/Math/MathML" display="block">
  <semantics>
    <mrow>
      <mo fence="true" stretchy="false">(</mo>
      <mrow>
        <mover accent="true">
          <mi>RCO</mi>
          <mo stretchy="true">^</mo>
        </mover>
      </mrow>
      <mo fence="true" stretchy="false">)</mo>
    </mrow>
    <annotation encoding="StarMath 5.0">(widehat RCO)




</annotation>
  </semantics>
</math>
</file>

<file path=Object 14/content.xml><?xml version="1.0" encoding="utf-8"?>
<math xmlns="http://www.w3.org/1998/Math/MathML" display="block">
  <semantics>
    <mstyle mathsize="8pt">
      <mstyle mathvariant="normal">
        <mfrac>
          <mstyle color="red">
            <mrow>
              <mi>côté</mi>
              <mspace width="0.5em"/>
              <mi>opposé</mi>
              <mspace width="0.5em"/>
              <mi mathvariant="normal">à</mi>
              <mspace width="0.5em"/>
              <mover accent="true">
                <mi>RCO</mi>
                <mo stretchy="true">^</mo>
              </mover>
            </mrow>
          </mstyle>
          <mstyle color="blue">
            <mrow>
              <mi>côté</mi>
              <mspace width="0.5em"/>
              <mi>adjacent</mi>
              <mspace width="0.5em"/>
              <mi mathvariant="normal">à</mi>
              <mspace width="0.5em"/>
              <mover accent="true">
                <mi>RCO</mi>
                <mo stretchy="true">^</mo>
              </mover>
            </mrow>
          </mstyle>
        </mfrac>
      </mstyle>
    </mstyle>
    <annotation encoding="StarMath 5.0">size 8{nitalic {color red{côté `opposé `à `widehat RCO} over color blue{côté `adjacent `à `widehat RCO}}}</annotation>
  </semantics>
</math>
</file>

<file path=Object 15/content.xml><?xml version="1.0" encoding="utf-8"?>
<math xmlns="http://www.w3.org/1998/Math/MathML" display="block">
  <semantics>
    <mrow>
      <mo fence="true" stretchy="false">(</mo>
      <mrow>
        <mover accent="true">
          <mi>RCO</mi>
          <mo stretchy="true">^</mo>
        </mover>
      </mrow>
      <mo fence="true" stretchy="false">)</mo>
    </mrow>
    <annotation encoding="StarMath 5.0">(widehat RCO)




</annotation>
  </semantics>
</math>
</file>

<file path=Object 16/content.xml><?xml version="1.0" encoding="utf-8"?>
<math xmlns="http://www.w3.org/1998/Math/MathML" display="block">
  <semantics>
    <mrow>
      <mstyle mathsize="8pt">
        <mfrac>
          <mstyle color="red">
            <mi>RO</mi>
          </mstyle>
          <mstyle color="blue">
            <mi>RC</mi>
          </mstyle>
        </mfrac>
      </mstyle>
      <mn>.</mn>
    </mrow>
    <annotation encoding="StarMath 5.0">size 8{color red{RO} over color blue{RC}} .


</annotation>
  </semantics>
</math>
</file>

<file path=Object 17/content.xml><?xml version="1.0" encoding="utf-8"?>
<math xmlns="http://www.w3.org/1998/Math/MathML" display="block">
  <semantics>
    <mstyle mathsize="9pt">
      <mrow>
        <mo fence="true" stretchy="false">(</mo>
        <mrow>
          <mover accent="true">
            <mi>RCO</mi>
            <mo stretchy="true">^</mo>
          </mover>
        </mrow>
        <mo fence="true" stretchy="false">)</mo>
      </mrow>
    </mstyle>
    <annotation encoding="StarMath 5.0"> size 9 ({widehat RCO })




</annotation>
  </semantics>
</math>
</file>

<file path=Object 18/content.xml><?xml version="1.0" encoding="utf-8"?>
<math xmlns="http://www.w3.org/1998/Math/MathML" display="block">
  <semantics>
    <mstyle mathsize="8pt">
      <mfrac>
        <mstyle color="blue">
          <mrow>
            <mi>côté</mi>
            <mspace width="0.5em"/>
            <mi>adjacent</mi>
            <mspace width="0.5em"/>
            <mi mathvariant="normal">à</mi>
            <mspace width="0.5em"/>
            <mover accent="true">
              <mi>RCO</mi>
              <mo stretchy="true">^</mo>
            </mover>
          </mrow>
        </mstyle>
        <mstyle color="green">
          <mi>hypoténuse</mi>
        </mstyle>
      </mfrac>
    </mstyle>
    <annotation encoding="StarMath 5.0">size 8 {color blue{côté `adjacent `à `widehat RCO} over color green {hypoténuse}}</annotation>
  </semantics>
</math>
</file>

<file path=Object 19/content.xml><?xml version="1.0" encoding="utf-8"?>
<math xmlns="http://www.w3.org/1998/Math/MathML" display="block">
  <semantics>
    <mstyle mathsize="9pt">
      <mrow>
        <mo fence="true" stretchy="false">(</mo>
        <mrow>
          <mover accent="true">
            <mi>RCO</mi>
            <mo stretchy="true">^</mo>
          </mover>
        </mrow>
        <mo fence="true" stretchy="false">)</mo>
      </mrow>
    </mstyle>
    <annotation encoding="StarMath 5.0"> size 9 ({widehat RCO })




</annotation>
  </semantics>
</math>
</file>

<file path=Object 2/content.xml><?xml version="1.0" encoding="utf-8"?>
<math xmlns="http://www.w3.org/1998/Math/MathML" display="block">
  <semantics>
    <mstyle color="gray">
      <msqrt>
        <mn>25</mn>
      </msqrt>
    </mstyle>
    <annotation encoding="StarMath 5.0">color gray {sqrt {25} } </annotation>
  </semantics>
</math>
</file>

<file path=Object 20/content.xml><?xml version="1.0" encoding="utf-8"?>
<math xmlns="http://www.w3.org/1998/Math/MathML" display="block">
  <semantics>
    <mstyle mathsize="8pt">
      <mfrac>
        <mstyle color="blue">
          <mi>CR</mi>
        </mstyle>
        <mstyle color="green">
          <mi>CO</mi>
        </mstyle>
      </mfrac>
    </mstyle>
    <annotation encoding="StarMath 5.0">size 8{color blue{CR}  over color green CO}


</annotation>
  </semantics>
</math>
</file>

<file path=Object 22/content.xml><?xml version="1.0" encoding="utf-8"?>
<math xmlns="http://www.w3.org/1998/Math/MathML" display="block">
  <semantics>
    <mstyle mathsize="8pt">
      <mstyle mathvariant="normal">
        <mfrac>
          <mstyle color="red">
            <mrow>
              <mi>côté</mi>
              <mspace width="0.5em"/>
              <mi>opposé</mi>
              <mspace width="0.5em"/>
              <mi mathvariant="normal">à</mi>
              <mspace width="0.5em"/>
              <mover accent="true">
                <mi>RCO</mi>
                <mo stretchy="true">^</mo>
              </mover>
            </mrow>
          </mstyle>
          <mstyle color="green">
            <mi>hypoténuse</mi>
          </mstyle>
        </mfrac>
      </mstyle>
    </mstyle>
    <annotation encoding="StarMath 5.0">size 8{nitalic {color red{côté `opposé`à `widehat RCO} over color green {hypoténuse}}}</annotation>
  </semantics>
</math>
</file>

<file path=Object 24/content.xml><?xml version="1.0" encoding="utf-8"?>
<math xmlns="http://www.w3.org/1998/Math/MathML" display="block">
  <semantics>
    <mrow>
      <mstyle mathsize="8pt">
        <mfrac>
          <mstyle color="red">
            <mi>RO</mi>
          </mstyle>
          <mstyle color="green">
            <mi>CO</mi>
          </mstyle>
        </mfrac>
      </mstyle>
      <mn>.</mn>
    </mrow>
    <annotation encoding="StarMath 5.0">size 8{color red{RO}  over {color green CO} }.


</annotation>
  </semantics>
</math>
</file>

<file path=Object 25/content.xml><?xml version="1.0" encoding="utf-8"?>
<math xmlns="http://www.w3.org/1998/Math/MathML" display="block">
  <semantics>
    <mstyle mathvariant="normal">
      <mstyle mathsize="9pt">
        <mover accent="true">
          <mi>UNF</mi>
          <mo stretchy="true">^</mo>
        </mover>
      </mstyle>
    </mstyle>
    <annotation encoding="StarMath 5.0">nitalic size 9{widehat UNF}</annotation>
  </semantics>
</math>
</file>

<file path=Object 26/content.xml><?xml version="1.0" encoding="utf-8"?>
<math xmlns="http://www.w3.org/1998/Math/MathML" display="block">
  <semantics>
    <mrow>
      <mo fence="true" stretchy="false">(</mo>
      <mrow>
        <mfrac>
          <mn>5,5</mn>
          <mn>8,2</mn>
        </mfrac>
      </mrow>
      <mo fence="true" stretchy="false">)</mo>
    </mrow>
    <annotation encoding="StarMath 5.0">(5,5 over 8,2)</annotation>
  </semantics>
</math>
</file>

<file path=Object 27/content.xml><?xml version="1.0" encoding="utf-8"?>
<math xmlns="http://www.w3.org/1998/Math/MathML" display="block">
  <semantics>
    <mstyle mathsize="9pt">
      <mover accent="true">
        <mi>RCO</mi>
        <mo stretchy="true">^</mo>
      </mover>
    </mstyle>
    <annotation encoding="StarMath 5.0"> size 9 {widehat RCO }




</annotation>
  </semantics>
</math>
</file>

<file path=Object 3/content.xml><?xml version="1.0" encoding="utf-8"?>
<!DOCTYPE math  PUBLIC '-//OpenOffice.org//DTD Modified W3C MathML 1.01//EN'  'math.dtd'>
<math:math xmlns:math="http://www.w3.org/1998/Math/MathML">
  <math:semantics>
    <math:mstyle math:fontsize="9pt">
      <math:mrow>
        <math:mrow>
          <math:msup>
            <math:mfenced math:open="" math:close="">
              <math:msqrt>
                <math:mstyle math:fontsize="11pt">
                  <math:mrow>
                    <math:mi>a</math:mi>
                  </math:mrow>
                </math:mstyle>
              </math:msqrt>
            </math:mfenced>
            <math:mn>2</math:mn>
          </math:msup>
          <math:mrow>
            <math:mi/>
            <math:mo math:stretchy="false">=</math:mo>
            <math:mi/>
          </math:mrow>
          <math:mstyle math:fontsize="11pt">
            <math:mrow>
              <math:mi>a</math:mi>
            </math:mrow>
          </math:mstyle>
        </math:mrow>
      </math:mrow>
    </math:mstyle>
    <math:annotation math:encoding="StarMath 5.0">size 9 { left( sqrt {size 11 a} right)^2`=`size 11 a}</math:annotation>
  </math:semantics>
</math:math>
</file>

<file path=Object 33/content.xml><?xml version="1.0" encoding="utf-8"?>
<!DOCTYPE math  PUBLIC '-//OpenOffice.org//DTD Modified W3C MathML 1.01//EN'  'math.dtd'>
<math:math xmlns:math="http://www.w3.org/1998/Math/MathML">
  <math:semantics>
    <math:mover math:accent="true">
      <math:mi>LMK</math:mi>
      <math:mo math:stretchy="false">ˆ</math:mo>
    </math:mover>
    <math:annotation math:encoding="StarMath 5.0">widehat LMK

</math:annotation>
  </math:semantics>
</math:math>
</file>

<file path=Object 34/content.xml><?xml version="1.0" encoding="utf-8"?>
<math xmlns="http://www.w3.org/1998/Math/MathML" display="block">
  <semantics>
    <mrow>
      <mstyle color="blue">
        <mover accent="true">
          <mi>LMK</mi>
          <mo stretchy="true">^</mo>
        </mover>
      </mstyle>
      <mspace width="0.5em"/>
      <mi mathvariant="normal">;</mi>
    </mrow>
    <annotation encoding="StarMath 5.0">color blue {widehat LMK} `;


 </annotation>
  </semantics>
</math>
</file>

<file path=Object 35/content.xml><?xml version="1.0" encoding="utf-8"?>
<!DOCTYPE math  PUBLIC '-//OpenOffice.org//DTD Modified W3C MathML 1.01//EN'  'math.dtd'>
<math:math xmlns:math="http://www.w3.org/1998/Math/MathML">
  <math:semantics>
    <math:mrow>
      <math:mover math:accent="true">
        <math:mi>LMK</math:mi>
        <math:mo math:stretchy="false">ˆ</math:mo>
      </math:mover>
      <math:mn>.</math:mn>
    </math:mrow>
    <math:annotation math:encoding="StarMath 5.0">widehat LMK .


 </math:annotation>
  </math:semantics>
</math:math>
</file>

<file path=Object 36/content.xml><?xml version="1.0" encoding="utf-8"?>
<math xmlns="http://www.w3.org/1998/Math/MathML" display="block">
  <semantics>
    <mrow>
      <mo fence="true" stretchy="false">(</mo>
      <mrow>
        <mover accent="true">
          <mi>LMK</mi>
          <mo stretchy="true">^</mo>
        </mover>
      </mrow>
      <mo fence="true" stretchy="false">)</mo>
    </mrow>
    <annotation encoding="StarMath 5.0">(widehat LMK)

</annotation>
  </semantics>
</math>
</file>

<file path=Object 37/content.xml><?xml version="1.0" encoding="utf-8"?>
<math xmlns="http://www.w3.org/1998/Math/MathML" display="block">
  <semantics>
    <mstyle mathsize="9pt">
      <mstyle mathvariant="normal">
        <mfrac>
          <mstyle color="blue">
            <mrow>
              <mi>côté</mi>
              <mspace width="0.5em"/>
              <mi>opposé</mi>
              <mspace width="0.5em"/>
              <mi mathvariant="normal">à</mi>
              <mspace width="0.5em"/>
              <mover accent="true">
                <mi>LMK</mi>
                <mo stretchy="true">^</mo>
              </mover>
            </mrow>
          </mstyle>
          <mstyle color="green">
            <mi>hypoténuse</mi>
          </mstyle>
        </mfrac>
      </mstyle>
    </mstyle>
    <annotation encoding="StarMath 5.0">size 9{nitalic {{color blue {côté `opposé`à `widehat LMK}} over color green {hypoténuse}}}</annotation>
  </semantics>
</math>
</file>

<file path=Object 38/content.xml><?xml version="1.0" encoding="utf-8"?>
<math xmlns="http://www.w3.org/1998/Math/MathML" display="block">
  <semantics>
    <mrow>
      <mo fence="true" stretchy="false">(</mo>
      <mrow>
        <mover accent="true">
          <mi>LMK</mi>
          <mo stretchy="true">^</mo>
        </mover>
      </mrow>
      <mo fence="true" stretchy="false">)</mo>
    </mrow>
    <annotation encoding="StarMath 5.0">(widehat LMK)

</annotation>
  </semantics>
</math>
</file>

<file path=Object 39/content.xml><?xml version="1.0" encoding="utf-8"?>
<math xmlns="http://www.w3.org/1998/Math/MathML" display="block">
  <semantics>
    <mfrac>
      <mstyle color="blue">
        <mi>KL</mi>
      </mstyle>
      <mstyle color="green">
        <mi>LM</mi>
      </mstyle>
    </mfrac>
    <annotation encoding="StarMath 5.0">color blue KL over color green LM





 

</annotation>
  </semantics>
</math>
</file>

<file path=Object 4/content.xml><?xml version="1.0" encoding="utf-8"?>
<!DOCTYPE math  PUBLIC '-//OpenOffice.org//DTD Modified W3C MathML 1.01//EN'  'math.dtd'>
<math:math xmlns:math="http://www.w3.org/1998/Math/MathML">
  <math:semantics>
    <math:mstyle math:fontsize="9pt">
      <math:mrow>
        <math:mrow>
          <math:msqrt>
            <math:msup>
              <math:mstyle math:fontsize="11pt">
                <math:mrow>
                  <math:mi>a</math:mi>
                </math:mrow>
              </math:mstyle>
              <math:mn>2</math:mn>
            </math:msup>
          </math:msqrt>
          <math:mrow>
            <math:mi/>
            <math:mo math:stretchy="false">=</math:mo>
            <math:mi/>
          </math:mrow>
          <math:mstyle math:fontsize="11pt">
            <math:mrow>
              <math:mi>a</math:mi>
            </math:mrow>
          </math:mstyle>
          <math:mn>.</math:mn>
        </math:mrow>
      </math:mrow>
    </math:mstyle>
    <math:annotation math:encoding="StarMath 5.0">size 9 {sqrt {{size 11 {a}}^ {2 }}`=`size 11{a}.}</math:annotation>
  </math:semantics>
</math:math>
</file>

<file path=Object 40/content.xml><?xml version="1.0" encoding="utf-8"?>
<math xmlns="http://www.w3.org/1998/Math/MathML" display="block">
  <semantics>
    <mfrac>
      <mstyle color="blue">
        <mn>7,2</mn>
      </mstyle>
      <mstyle color="green">
        <mi>LM</mi>
      </mstyle>
    </mfrac>
    <annotation encoding="StarMath 5.0">color blue 7,2 over color green LM





 

</annotation>
  </semantics>
</math>
</file>

<file path=Object 41/content.xml><?xml version="1.0" encoding="utf-8"?>
<math xmlns="http://www.w3.org/1998/Math/MathML" display="block">
  <semantics>
    <mrow>
      <mn>7,2</mn>
      <mo stretchy="false">÷</mo>
      <mrow>
        <mi>sin</mi>
        <mspace width="0.5em"/>
        <mn>53</mn>
        <mi mathvariant="normal">°</mi>
      </mrow>
    </mrow>
    <annotation encoding="StarMath 5.0">7,2 div{ sin `53°}</annotation>
  </semantics>
</math>
</file>

<file path=Object 42/content.xml><?xml version="1.0" encoding="utf-8"?>
<!DOCTYPE math  PUBLIC '-//OpenOffice.org//DTD Modified W3C MathML 1.01//EN'  'math.dtd'>
<math:math xmlns:math="http://www.w3.org/1998/Math/MathML">
  <math:semantics>
    <math:mover math:accent="true">
      <math:mi>UNF</math:mi>
      <math:mo math:stretchy="false">ˆ</math:mo>
    </math:mover>
    <math:annotation math:encoding="StarMath 5.0">widehat UNF
</math:annotation>
  </math:semantics>
</math:math>
</file>

<file path=Object 43/content.xml><?xml version="1.0" encoding="utf-8"?>
<math xmlns="http://www.w3.org/1998/Math/MathML" display="block">
  <semantics>
    <mrow>
      <mstyle color="blue">
        <mover accent="true">
          <mi>UNF</mi>
          <mo stretchy="true">^</mo>
        </mover>
      </mstyle>
      <mspace width="0.5em"/>
      <mi mathvariant="normal">;</mi>
    </mrow>
    <annotation encoding="StarMath 5.0">color blue widehat {UNF}`;


 </annotation>
  </semantics>
</math>
</file>

<file path=Object 44/content.xml><?xml version="1.0" encoding="utf-8"?>
<math xmlns="http://www.w3.org/1998/Math/MathML" display="block">
  <semantics>
    <mrow>
      <mstyle color="red">
        <mover accent="true">
          <mi>UNF</mi>
          <mo stretchy="true">^</mo>
        </mover>
      </mstyle>
      <mn>.</mn>
    </mrow>
    <annotation encoding="StarMath 5.0">color red {widehat UNF} .


 </annotation>
  </semantics>
</math>
</file>

<file path=Object 45/content.xml><?xml version="1.0" encoding="utf-8"?>
<!DOCTYPE math  PUBLIC '-//OpenOffice.org//DTD Modified W3C MathML 1.01//EN'  'math.dtd'>
<math:math xmlns:math="http://www.w3.org/1998/Math/MathML">
  <math:semantics>
    <math:mrow>
      <math:mover math:accent="true">
        <math:mi>UNF</math:mi>
        <math:mo math:stretchy="false">ˆ</math:mo>
      </math:mover>
      <math:mn>.</math:mn>
    </math:mrow>
    <math:annotation math:encoding="StarMath 5.0">widehat UNF .
</math:annotation>
  </math:semantics>
</math:math>
</file>

<file path=Object 46/content.xml><?xml version="1.0" encoding="utf-8"?>
<math xmlns="http://www.w3.org/1998/Math/MathML" display="block">
  <semantics>
    <mrow>
      <mo fence="true" stretchy="false">(</mo>
      <mrow>
        <mstyle mathvariant="normal">
          <mstyle mathsize="9pt">
            <mover accent="true">
              <mi>UNF</mi>
              <mo stretchy="true">^</mo>
            </mover>
          </mstyle>
        </mstyle>
      </mrow>
      <mo fence="true" stretchy="false">)</mo>
    </mrow>
    <annotation encoding="StarMath 5.0">(nitalic size 9{widehat UNF})</annotation>
  </semantics>
</math>
</file>

<file path=Object 47/content.xml><?xml version="1.0" encoding="utf-8"?>
<math xmlns="http://www.w3.org/1998/Math/MathML" display="block">
  <semantics>
    <mstyle mathsize="9pt">
      <mstyle mathvariant="normal">
        <mfrac>
          <mstyle color="blue">
            <mrow>
              <mi>côté</mi>
              <mspace width="0.5em"/>
              <mi>opposé</mi>
              <mspace width="0.5em"/>
              <mi mathvariant="normal">à</mi>
              <mspace width="0.5em"/>
              <mover accent="true">
                <mi>UNF</mi>
                <mo stretchy="true">^</mo>
              </mover>
            </mrow>
          </mstyle>
          <mstyle color="red">
            <mrow>
              <mi>côté</mi>
              <mspace width="0.5em"/>
              <mi>adjacent</mi>
              <mspace width="0.5em"/>
              <mi mathvariant="normal">à</mi>
              <mspace width="0.5em"/>
              <mover accent="true">
                <mi>UNF</mi>
                <mo stretchy="true">^</mo>
              </mover>
            </mrow>
          </mstyle>
        </mfrac>
      </mstyle>
    </mstyle>
    <annotation encoding="StarMath 5.0">size 9{nitalic {{color blue {côté` opposé` à` widehat UNF}} over {color red {côté` adjacent` à` widehat UNF}}}}</annotation>
  </semantics>
</math>
</file>

<file path=Object 48/content.xml><?xml version="1.0" encoding="utf-8"?>
<math xmlns="http://www.w3.org/1998/Math/MathML" display="block">
  <semantics>
    <mrow>
      <mo fence="true" stretchy="false">(</mo>
      <mrow>
        <mstyle mathvariant="normal">
          <mstyle mathsize="9pt">
            <mover accent="true">
              <mi>UNF</mi>
              <mo stretchy="true">^</mo>
            </mover>
          </mstyle>
        </mstyle>
      </mrow>
      <mo fence="true" stretchy="false">)</mo>
    </mrow>
    <annotation encoding="StarMath 5.0">(nitalic size 9{widehat UNF})</annotation>
  </semantics>
</math>
</file>

<file path=Object 49/content.xml><?xml version="1.0" encoding="utf-8"?>
<math xmlns="http://www.w3.org/1998/Math/MathML" display="block">
  <semantics>
    <mfrac>
      <mstyle color="blue">
        <mi>UF</mi>
      </mstyle>
      <mstyle color="red">
        <mi>UN</mi>
      </mstyle>
    </mfrac>
    <annotation encoding="StarMath 5.0">color blue UF over color red UN





 

</annotation>
  </semantics>
</math>
</file>

<file path=Object 5/content.xml><?xml version="1.0" encoding="utf-8"?>
<math xmlns="http://www.w3.org/1998/Math/MathML" display="block">
  <semantics>
    <mstyle color="gray">
      <mstyle mathsize="8pt">
        <mrow>
          <msqrt>
            <mn>1</mn>
          </msqrt>
          <mo stretchy="false">=</mo>
          <mn>1</mn>
        </mrow>
      </mstyle>
    </mstyle>
    <annotation encoding="StarMath 5.0">color gray {size 8{sqrt{1}=1}} </annotation>
  </semantics>
</math>
</file>

<file path=Object 50/content.xml><?xml version="1.0" encoding="utf-8"?>
<math xmlns="http://www.w3.org/1998/Math/MathML" display="block">
  <semantics>
    <mrow>
      <mo fence="true" stretchy="false">(</mo>
      <mrow>
        <mstyle mathvariant="normal">
          <mstyle mathsize="9pt">
            <mover accent="true">
              <mi>UNF</mi>
              <mo stretchy="true">^</mo>
            </mover>
          </mstyle>
        </mstyle>
      </mrow>
      <mo fence="true" stretchy="false">)</mo>
    </mrow>
    <annotation encoding="StarMath 5.0">(nitalic size 9{widehat UNF})</annotation>
  </semantics>
</math>
</file>

<file path=Object 51/content.xml><?xml version="1.0" encoding="utf-8"?>
<math xmlns="http://www.w3.org/1998/Math/MathML" display="block">
  <semantics>
    <mfrac>
      <mn>5,5</mn>
      <mn>8,2</mn>
    </mfrac>
    <annotation encoding="StarMath 5.0">5,5 over 8,2</annotation>
  </semantics>
</math>
</file>

<file path=Object 52/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ˆ</math:mo>
            </math:mover>
          </math:mrow>
        </math:mstyle>
      </math:mrow>
    </math:mstyle>
    <math:annotation math:encoding="StarMath 5.0">size 9{nitalic widehat UNF}</math:annotation>
  </math:semantics>
</math:math>
</file>

<file path=Object 6/content.xml><?xml version="1.0" encoding="utf-8"?>
<math xmlns="http://www.w3.org/1998/Math/MathML" display="block">
  <semantics>
    <mstyle color="gray">
      <mrow>
        <msup>
          <mrow>
            <mo fence="true" stretchy="true">(</mo>
            <mrow>
              <mrow>
                <msqrt>
                  <mn>3,6</mn>
                </msqrt>
                <mspace width="0.5em"/>
              </mrow>
            </mrow>
            <mo fence="true" stretchy="true">)</mo>
          </mrow>
          <mn>2</mn>
        </msup>
        <mo stretchy="false">=</mo>
        <mn>3,6</mn>
      </mrow>
    </mstyle>
    <annotation encoding="StarMath 5.0">color gray {left(sqrt 3,6 `right)^{2}=3,6} </annotation>
  </semantics>
</math>
</file>

<file path=Object 7/content.xml><?xml version="1.0" encoding="utf-8"?>
<math xmlns="http://www.w3.org/1998/Math/MathML" display="block">
  <semantics>
    <mstyle color="gray">
      <mstyle mathsize="8pt">
        <mrow>
          <msqrt>
            <mn>2</mn>
          </msqrt>
          <mrow>
            <mspace width="0.5em"/>
            <mo stretchy="false">×</mo>
            <mspace width="0.5em"/>
          </mrow>
          <mrow>
            <msqrt>
              <mn>2</mn>
            </msqrt>
            <mo stretchy="false">=</mo>
            <mn>2</mn>
          </mrow>
        </mrow>
      </mstyle>
    </mstyle>
    <annotation encoding="StarMath 5.0">color gray {size 8{sqrt{2}` times ` sqrt{2}=2}} </annotation>
  </semantics>
</math>
</file>

<file path=Object 8/content.xml><?xml version="1.0" encoding="utf-8"?>
<math xmlns="http://www.w3.org/1998/Math/MathML" display="block">
  <semantics>
    <mstyle color="gray">
      <mstyle mathsize="8pt">
        <mrow>
          <msqrt>
            <mrow>
              <mn>1,3</mn>
              <mrow>
                <mspace width="0.5em"/>
                <mo stretchy="false">×</mo>
                <mspace width="0.5em"/>
              </mrow>
              <mn>1,3</mn>
            </mrow>
          </msqrt>
          <mo stretchy="false">=</mo>
          <mn>1,3</mn>
        </mrow>
      </mstyle>
    </mstyle>
    <annotation encoding="StarMath 5.0">color gray { size 8{sqrt{1,3 ` times ` 1,3}=1,3}}</annotation>
  </semantics>
</math>
</file>

<file path=Object 9/content.xml><?xml version="1.0" encoding="utf-8"?>
<math xmlns="http://www.w3.org/1998/Math/MathML" display="block">
  <semantics>
    <msqrt>
      <mn>41</mn>
    </msqrt>
    <annotation encoding="StarMath 5.0">sqrt{41} </annotation>
  </semantics>
</math>
</file>