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00000080000000118634CB08B25A07006.png" manifest:media-type="image/png"/>
  <manifest:file-entry manifest:full-path="Pictures/2000000100008B1A0000130B93FB01F23019B3D1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StarSymbol" svg:font-family="StarSymbol" style:font-family-generic="system" style:font-charset="x-symbol"/>
    <style:font-face style:name="OpenSymbol2" svg:font-family="OpenSymbo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158752f"/>
    </style:style>
    <style:style style:name="P2" style:family="paragraph" style:parent-style-name="Standard">
      <style:text-properties officeooo:paragraph-rsid="01581601"/>
    </style:style>
    <style:style style:name="P3" style:family="paragraph" style:parent-style-name="Standard">
      <style:text-properties fo:font-weight="bold" officeooo:paragraph-rsid="015df1ff" style:font-weight-asian="bold" style:font-weight-complex="bold"/>
    </style:style>
    <style:style style:name="P4" style:family="paragraph" style:parent-style-name="Standard">
      <style:text-properties officeooo:paragraph-rsid="0162da0a"/>
    </style:style>
    <style:style style:name="P5" style:family="paragraph" style:parent-style-name="Footer">
      <style:paragraph-properties fo:text-align="start" style:justify-single-word="false"/>
      <style:text-properties officeooo:paragraph-rsid="001629d8"/>
    </style:style>
    <style:style style:name="P6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Exemple_5f_gris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fo:background-color="transparent" style:shadow="none"/>
    </style:style>
    <style:style style:name="P9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.101cm" fo:margin-bottom="0cm" loext:contextual-spacing="false"/>
    </style:style>
    <style:style style:name="P12" style:family="paragraph" style:parent-style-name="Standard">
      <style:paragraph-properties fo:margin-top="0.101cm" fo:margin-bottom="0cm" loext:contextual-spacing="false"/>
      <style:text-properties officeooo:paragraph-rsid="01557791"/>
    </style:style>
    <style:style style:name="P13" style:family="paragraph" style:parent-style-name="Standard">
      <style:paragraph-properties fo:margin-top="0.101cm" fo:margin-bottom="0cm" loext:contextual-spacing="false"/>
      <style:text-properties officeooo:paragraph-rsid="01563fd1"/>
    </style:style>
    <style:style style:name="P14" style:family="paragraph" style:parent-style-name="Standard">
      <style:paragraph-properties fo:margin-top="0.101cm" fo:margin-bottom="0cm" loext:contextual-spacing="false"/>
      <style:text-properties officeooo:paragraph-rsid="0157bc30"/>
    </style:style>
    <style:style style:name="P15" style:family="paragraph" style:parent-style-name="Standard">
      <style:paragraph-properties fo:margin-top="0.101cm" fo:margin-bottom="0cm" loext:contextual-spacing="false"/>
      <style:text-properties officeooo:paragraph-rsid="0158752f"/>
    </style:style>
    <style:style style:name="P16" style:family="paragraph" style:parent-style-name="Standard">
      <style:paragraph-properties fo:margin-top="0.101cm" fo:margin-bottom="0cm" loext:contextual-spacing="false"/>
      <style:text-properties officeooo:paragraph-rsid="015df1ff"/>
    </style:style>
    <style:style style:name="P17" style:family="paragraph" style:parent-style-name="Standard">
      <style:paragraph-properties fo:margin-top="0.101cm" fo:margin-bottom="0cm" loext:contextual-spacing="false"/>
      <style:text-properties style:font-name="Bitstream Vera Sans1" officeooo:paragraph-rsid="01563fd1"/>
    </style:style>
    <style:style style:name="P18" style:family="paragraph" style:parent-style-name="Standard">
      <style:paragraph-properties fo:margin-top="0.101cm" fo:margin-bottom="0cm" loext:contextual-spacing="false"/>
      <style:text-properties style:font-name="Bitstream Vera Sans1" fo:font-size="9pt" style:text-underline-style="none" fo:font-weight="normal" officeooo:paragraph-rsid="01581601" style:font-size-asian="9pt" style:font-weight-asian="normal" style:font-size-complex="9pt" style:font-weight-complex="normal"/>
    </style:style>
    <style:style style:name="P19" style:family="paragraph" style:parent-style-name="Cours_5f_propriete">
      <style:paragraph-properties fo:margin-top="0.101cm" fo:margin-bottom="0cm" loext:contextual-spacing="false"/>
    </style:style>
    <style:style style:name="P20" style:family="paragraph" style:parent-style-name="Cours_5f_definition">
      <style:paragraph-properties fo:margin-top="0.101cm" fo:margin-bottom="0cm" loext:contextual-spacing="false"/>
    </style:style>
    <style:style style:name="P21" style:family="paragraph" style:parent-style-name="Standard">
      <style:paragraph-properties fo:break-before="column"/>
      <style:text-properties officeooo:paragraph-rsid="01557791"/>
    </style:style>
    <style:style style:name="P22" style:family="paragraph" style:parent-style-name="Standard">
      <style:paragraph-properties fo:break-before="column"/>
      <style:text-properties officeooo:paragraph-rsid="01563fd1"/>
    </style:style>
    <style:style style:name="P23" style:family="paragraph" style:parent-style-name="Standard">
      <style:paragraph-properties fo:break-before="column"/>
      <style:text-properties officeooo:paragraph-rsid="0157bc30"/>
    </style:style>
    <style:style style:name="P24" style:family="paragraph" style:parent-style-name="Standard">
      <style:paragraph-properties fo:break-before="column"/>
      <style:text-properties officeooo:paragraph-rsid="01581601"/>
    </style:style>
    <style:style style:name="P25" style:family="paragraph" style:parent-style-name="Standard">
      <style:paragraph-properties fo:break-before="column"/>
      <style:text-properties officeooo:paragraph-rsid="0158752f"/>
    </style:style>
    <style:style style:name="P26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column"/>
      <style:text-properties fo:font-weight="bold" officeooo:paragraph-rsid="0158752f" style:font-weight-asian="bold" style:font-weight-complex="bold"/>
    </style:style>
    <style:style style:name="P28" style:family="paragraph" style:parent-style-name="Standard">
      <style:paragraph-properties fo:margin-top="0.199cm" fo:margin-bottom="0cm" loext:contextual-spacing="false"/>
    </style:style>
    <style:style style:name="P29" style:family="paragraph" style:parent-style-name="Cours_5f_propriete_5f_titre">
      <style:paragraph-properties fo:margin-top="0.199cm" fo:margin-bottom="0cm" loext:contextual-spacing="false"/>
    </style:style>
    <style:style style:name="P30" style:family="paragraph" style:parent-style-name="Cours_5f_definition_5f_titre">
      <style:paragraph-properties fo:margin-top="0.199cm" fo:margin-bottom="0cm" loext:contextual-spacing="false"/>
    </style:style>
    <style:style style:name="P31" style:family="paragraph" style:parent-style-name="Cours_5f_propriete_5f_titre">
      <style:paragraph-properties fo:margin-top="0.4cm" fo:margin-bottom="0cm" loext:contextual-spacing="false"/>
    </style:style>
    <style:style style:name="P32" style:family="paragraph" style:parent-style-name="Exemple_5f_gris">
      <style:paragraph-properties fo:margin-top="0.4cm" fo:margin-bottom="0cm" loext:contextual-spacing="false"/>
      <style:text-properties officeooo:paragraph-rsid="0159ea34"/>
    </style:style>
    <style:style style:name="P33" style:family="paragraph" style:parent-style-name="Cours_5f_propriete">
      <style:paragraph-properties fo:margin-top="0cm" fo:margin-bottom="0.3cm" loext:contextual-spacing="false"/>
    </style:style>
    <style:style style:name="P34" style:family="paragraph" style:parent-style-name="Cours_5f_propriete">
      <style:paragraph-properties fo:margin-top="0.101cm" fo:margin-bottom="0.3cm" loext:contextual-spacing="false"/>
    </style:style>
    <style:style style:name="P35" style:family="paragraph" style:parent-style-name="Cours_5f_T1">
      <style:paragraph-properties fo:margin-top="0.801cm" fo:margin-bottom="0cm" loext:contextual-spacing="false"/>
    </style:style>
    <style:style style:name="P36" style:family="paragraph" style:parent-style-name="Cours_5f_entraine-toi">
      <style:text-properties officeooo:paragraph-rsid="01543f5e"/>
    </style:style>
    <style:style style:name="P37" style:family="paragraph" style:parent-style-name="Exemple_5f_gris">
      <style:text-properties officeooo:paragraph-rsid="015df1ff"/>
    </style:style>
    <style:style style:name="P38" style:family="paragraph" style:parent-style-name="Cours_5f_T1">
      <style:paragraph-properties fo:margin-top="0.499cm" fo:margin-bottom="0cm" loext:contextual-spacing="false"/>
    </style:style>
    <style:style style:name="P39" style:family="paragraph" style:parent-style-name="Standard">
      <loext:graphic-properties draw:fill="none" draw:fill-color="#ffffff"/>
      <style:paragraph-properties fo:margin-left="0cm" fo:margin-right="0.256cm" fo:margin-top="0.101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officeooo:paragraph-rsid="0163bff5"/>
    </style:style>
    <style:style style:name="P40" style:family="paragraph" style:parent-style-name="Cours_5f_T1">
      <style:paragraph-properties fo:margin-top="0cm" fo:margin-bottom="0cm" loext:contextual-spacing="false" fo:break-before="page"/>
    </style:style>
    <style:style style:name="P41" style:family="paragraph" style:parent-style-name="Standard">
      <style:paragraph-properties fo:margin-top="0cm" fo:margin-bottom="0cm" loext:contextual-spacing="false"/>
      <style:text-properties officeooo:paragraph-rsid="016a052c"/>
    </style:style>
    <style:style style:name="P42" style:family="paragraph" style:parent-style-name="Cours_5f_T1">
      <style:paragraph-properties fo:margin-top="0.7cm" fo:margin-bottom="0cm" loext:contextual-spacing="false"/>
    </style:style>
    <style:style style:name="P43" style:family="paragraph" style:parent-style-name="Cours_5f_propriete">
      <style:paragraph-properties fo:margin-top="0.101cm" fo:margin-bottom="0.4cm" loext:contextual-spacing="false"/>
    </style:style>
    <style:style style:name="P44" style:family="paragraph" style:parent-style-name="Standard" style:list-style-name="Enonce3"/>
    <style:style style:name="P45" style:family="paragraph" style:parent-style-name="Standard" style:list-style-name="Enonce3">
      <style:text-properties officeooo:paragraph-rsid="0157bc30"/>
    </style:style>
    <style:style style:name="P46" style:family="paragraph" style:parent-style-name="Standard" style:list-style-name="Enonce3">
      <style:text-properties officeooo:paragraph-rsid="01581601"/>
    </style:style>
    <style:style style:name="P47" style:family="paragraph" style:parent-style-name="Standard" style:list-style-name="Enonce3">
      <style:text-properties officeooo:paragraph-rsid="0158752f"/>
    </style:style>
    <style:style style:name="P48" style:family="paragraph" style:parent-style-name="Standard" style:list-style-name="Enonce3">
      <style:text-properties officeooo:paragraph-rsid="015df1ff"/>
    </style:style>
    <style:style style:name="P49" style:family="paragraph" style:parent-style-name="Standard" style:list-style-name="Enonce3">
      <style:paragraph-properties fo:margin-top="0.3cm" fo:margin-bottom="0cm" loext:contextual-spacing="false"/>
      <style:text-properties officeooo:paragraph-rsid="01563fd1"/>
    </style:style>
    <style:style style:name="P50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51" style:family="paragraph" style:parent-style-name="Cours_5f_T1" style:master-page-name="Premiere_5f_page">
      <style:paragraph-properties fo:margin-top="0cm" fo:margin-bottom="0cm" loext:contextual-spacing="false" style:page-number="295"/>
    </style:style>
    <style:style style:name="P52" style:family="paragraph" style:parent-style-name="Cours_5f_definition" style:list-style-name="liste_5f_puce_5f_exemple">
      <loext:graphic-properties draw:fill="none" draw:fill-color="#aecf00" draw:opacity="100%" draw:fill-image-width="0cm" draw:fill-image-height="0cm"/>
      <style:paragraph-properties fo:margin-top="0cm" fo:margin-bottom="0.101cm" loext:contextual-spacing="false" fo:line-height="100%" fo:orphans="2" fo:widows="2" fo:background-color="transparent" fo:padding="0cm" fo:border="none" style:shadow="none">
        <style:tab-stops/>
      </style:paragraph-properties>
    </style:style>
    <style:style style:name="P53" style:family="paragraph" style:parent-style-name="Cours_5f_definition" style:list-style-name="liste_5f_puce_5f_exemple" style:master-page-name="">
      <loext:graphic-properties draw:fill="none" draw:fill-color="#aecf00" draw:opacity="100%" draw:fill-image-width="0cm" draw:fill-image-height="0cm"/>
      <style:paragraph-properties fo:margin-top="0cm" fo:margin-bottom="0cm" loext:contextual-spacing="false" fo:line-height="100%" fo:orphans="2" fo:widows="2" style:page-number="auto" fo:background-color="transparent" fo:padding="0cm" fo:border="none" style:shadow="none">
        <style:tab-stops/>
      </style:paragraph-properties>
      <style:text-properties officeooo:paragraph-rsid="016a2bc8"/>
    </style:style>
    <style:style style:name="P54" style:family="paragraph" style:parent-style-name="Exemple_5f_gris" style:list-style-name="List_20_1">
      <style:text-properties officeooo:paragraph-rsid="0159ea34"/>
    </style:style>
    <style:style style:name="P55" style:family="paragraph" style:parent-style-name="Cours_5f_propriete" style:list-style-name="List_20_1">
      <style:paragraph-properties fo:margin-top="0cm" fo:margin-bottom="0cm" loext:contextual-spacing="false"/>
    </style:style>
    <style:style style:name="P56" style:family="paragraph" style:parent-style-name="Cours_5f_propriete" style:list-style-name="List_20_1">
      <style:paragraph-properties fo:margin-top="0cm" fo:margin-bottom="0.3cm" loext:contextual-spacing="false"/>
      <style:text-properties officeooo:paragraph-rsid="015bfcc4"/>
    </style:style>
    <style:style style:name="P57" style:family="paragraph">
      <loext:graphic-properties draw:fill="solid" draw:fill-color="#abd2df"/>
    </style:style>
    <style:style style:name="P58" style:family="paragraph">
      <loext:graphic-properties draw:fill="solid" draw:fill-color="#ffffff"/>
    </style:style>
    <style:style style:name="P59" style:family="paragraph">
      <loext:graphic-properties draw:fill="solid" draw:fill-color="#ffff8b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3" style:family="paragraph">
      <loext:graphic-properties draw:fill="none"/>
      <style:paragraph-properties fo:text-align="center"/>
    </style:style>
    <style:style style:name="P64" style:family="paragraph">
      <loext:graphic-properties draw:fill="solid" draw:fill-color="#c3efa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8" style:family="paragraph">
      <loext:graphic-properties draw:fill="none" draw:fill-color="#333333"/>
      <style:paragraph-properties fo:text-align="center"/>
    </style:style>
    <style:style style:name="P69" style:family="paragraph">
      <loext:graphic-properties draw:fill="solid" draw:fill-color="#00dcff" draw:opacity="2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margin-top="0cm" fo:margin-bottom="0cm" fo:line-height="100%" fo:text-align="start" fo:text-indent="0cm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6" style:family="paragraph">
      <loext:graphic-properties draw:fill="solid" draw:fill-color="#00328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8" style:family="paragraph">
      <loext:graphic-properties draw:fill="solid" draw:fill-color="#f39f3d" draw:opacity="5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0" style:family="paragraph">
      <loext:graphic-properties draw:fill="solid" draw:fill-color="#ffe2f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1" style:family="paragraph">
      <loext:graphic-properties draw:fill="solid" draw:fill-color="#e32c1a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4" style:family="paragraph">
      <loext:graphic-properties draw:fill="solid" draw:fill-color="#eb661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9" style:family="paragraph">
      <loext:graphic-properties draw:fill="none" draw:fill-color="#edc4e3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4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95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96" style:family="paragraph">
      <style:paragraph-properties fo:text-align="center"/>
    </style:style>
    <style:style style:name="P97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900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3333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00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text-align="start"/>
    </style:style>
    <style:style style:name="P103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104" style:family="paragraph">
      <loext:graphic-properties draw:fill-color="#1ca2b8"/>
    </style:style>
    <style:style style:name="P105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505072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11e5c8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e32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style:font-name="Bitstream Vera Sans1" fo:font-size="9pt" style:text-underline-style="none" fo:font-weight="normal" officeooo:rsid="0005f13f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fo:color="#000000" style:font-name="Bitstream Vera Sans1" fo:font-size="9pt" style:text-underline-style="none" fo:font-weight="normal" officeooo:rsid="0005f13f" fo:background-color="transparent" loext:char-shading-value="0" style:font-size-asian="7.84999990463257pt" style:font-weight-asian="normal" style:font-size-complex="9pt" style:font-weight-complex="normal"/>
    </style:style>
    <style:style style:name="T10" style:family="text">
      <style:text-properties fo:color="#000000" style:font-name="Bitstream Vera Sans1" fo:font-size="9pt" style:text-underline-style="none" fo:font-weight="normal" officeooo:rsid="0010fa6c" fo:background-color="transparent" loext:char-shading-value="0" style:font-size-asian="7.84999990463257pt" style:font-weight-asian="normal" style:font-size-complex="9pt" style:font-weight-complex="normal"/>
    </style:style>
    <style:style style:name="T11" style:family="text">
      <style:text-properties fo:color="#000000" style:font-name="Bitstream Vera Sans1" fo:font-size="9pt" style:text-underline-style="none" fo:font-weight="normal" officeooo:rsid="00071b2e" fo:background-color="transparent" loext:char-shading-value="0" style:font-size-asian="7.84999990463257pt" style:font-weight-asian="normal" style:font-size-complex="9pt" style:font-weight-complex="normal"/>
    </style:style>
    <style:style style:name="T12" style:family="text">
      <style:text-properties fo:color="#000000" style:font-name="Bitstream Vera Sans1" fo:font-size="9pt" style:text-underline-style="none" fo:font-weight="normal" officeooo:rsid="0009011b" fo:background-color="transparent" loext:char-shading-value="0" style:font-size-asian="7.84999990463257pt" style:font-weight-asian="normal" style:font-size-complex="9pt" style:font-weight-complex="normal"/>
    </style:style>
    <style:style style:name="T13" style:family="text">
      <style:text-properties fo:color="#000000" style:font-name="Bitstream Vera Sans1" fo:font-size="9pt" style:text-underline-style="none" fo:font-weight="normal" officeooo:rsid="0009eb5c" fo:background-color="transparent" loext:char-shading-value="0" style:font-size-asian="7.84999990463257pt" style:font-weight-asian="normal" style:font-size-complex="9pt" style:font-weight-complex="normal"/>
    </style:style>
    <style:style style:name="T14" style:family="text">
      <style:text-properties fo:color="#000000" style:font-name="Bitstream Vera Sans1" fo:font-size="9pt" style:text-underline-style="none" fo:font-weight="normal" officeooo:rsid="000ce32c" fo:background-color="transparent" loext:char-shading-value="0" style:font-size-asian="7.84999990463257pt" style:font-weight-asian="normal" style:font-size-complex="9pt" style:font-weight-complex="normal"/>
    </style:style>
    <style:style style:name="T15" style:family="text">
      <style:text-properties fo:color="#000000" style:font-name="Bitstream Vera Sans1" fo:font-size="9pt" style:text-underline-style="none" fo:font-weight="normal" officeooo:rsid="00120845" fo:background-color="transparent" loext:char-shading-value="0" style:font-size-asian="7.84999990463257pt" style:font-weight-asian="normal" style:font-size-complex="9pt" style:font-weight-complex="normal"/>
    </style:style>
    <style:style style:name="T16" style:family="text">
      <style:text-properties fo:color="#000000" style:font-name="Bitstream Vera Sans1" fo:font-size="9pt" style:text-underline-style="none" fo:font-weight="normal" officeooo:rsid="0162da0a" fo:background-color="transparent" loext:char-shading-value="0" style:font-size-asian="7.84999990463257pt" style:font-weight-asian="normal" style:font-size-complex="9pt" style:font-weight-complex="normal"/>
    </style:style>
    <style:style style:name="T17" style:family="text">
      <style:text-properties fo:color="#000000" style:font-name="Bitstream Vera Sans1" fo:font-size="9pt" style:text-underline-style="none" fo:font-weight="normal" officeooo:rsid="016a2bc8" fo:background-color="transparent" loext:char-shading-value="0" style:font-size-asian="7.84999990463257pt" style:font-weight-asian="normal" style:font-size-complex="9pt" style:font-weight-complex="normal"/>
    </style:style>
    <style:style style:name="T18" style:family="text">
      <style:text-properties fo:color="#000000" style:font-name="Bitstream Vera Sans1" fo:font-size="9pt" fo:font-weight="normal" fo:background-color="transparent" loext:char-shading-value="0"/>
    </style:style>
    <style:style style:name="T19" style:family="text">
      <style:text-properties fo:color="#000000" style:font-name="Bitstream Vera Sans1" fo:font-size="9pt" fo:font-weight="normal" officeooo:rsid="00100233" fo:background-color="transparent" loext:char-shading-value="0"/>
    </style:style>
    <style:style style:name="T20" style:family="text">
      <style:text-properties fo:color="#000000" style:font-name="Bitstream Vera Sans1" fo:font-size="9pt" fo:font-weight="normal" officeooo:rsid="0005f13f" fo:background-color="transparent" loext:char-shading-value="0"/>
    </style:style>
    <style:style style:name="T21" style:family="text">
      <style:text-properties fo:color="#000000" style:font-name="Bitstream Vera Sans1" fo:font-size="9pt" fo:font-weight="normal" officeooo:rsid="0009011b" fo:background-color="transparent" loext:char-shading-value="0"/>
    </style:style>
    <style:style style:name="T22" style:family="text">
      <style:text-properties fo:color="#000000" style:font-name="OpenSymbol1" fo:font-size="12pt" style:text-underline-style="none" fo:font-weight="normal" officeooo:rsid="0005f13f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Bitstream Vera Sans" fo:font-size="9pt" style:text-underline-style="none" fo:font-weight="normal" officeooo:rsid="0009eb5c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fo:color="#000000" style:font-name="OpenSymbol2" style:text-underline-style="none" fo:font-weight="normal" officeooo:rsid="002b1c61" fo:background-color="transparent" loext:char-shading-value="0" style:font-size-asian="7.84999990463257pt" style:font-weight-asian="normal" style:font-size-complex="9pt" style:font-weight-complex="normal"/>
    </style:style>
    <style:style style:name="T25" style:family="text">
      <style:text-properties style:font-name="Bitstream Vera Sans1"/>
    </style:style>
    <style:style style:name="T26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9" style:family="text">
      <style:text-properties style:font-name="Bitstream Vera Sans1" fo:font-size="9pt" style:text-underline-style="none" style:font-size-asian="9pt" style:font-size-complex="9pt"/>
    </style:style>
    <style:style style:name="T30" style:family="text">
      <style:text-properties style:font-name="Bitstream Vera Sans1" fo:font-style="normal" style:font-style-asian="normal" style:font-style-complex="normal"/>
    </style:style>
    <style:style style:name="T31" style:family="text">
      <style:text-properties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Bitstream Vera Sans1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Bitstream Vera Sans1" fo:font-weight="normal" style:font-weight-asian="normal" style:font-weight-complex="normal"/>
    </style:style>
    <style:style style:name="T34" style:family="text">
      <style:text-properties style:font-name="Bitstream Vera Sans1" style:text-underline-style="none" fo:font-weight="normal" style:font-size-asian="9pt" style:font-weight-asian="normal" style:font-size-complex="9pt" style:font-weight-complex="normal"/>
    </style:style>
    <style:style style:name="T3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6" style:family="text">
      <style:text-properties fo:font-size="9pt" style:text-underline-style="none" fo:font-weight="normal" officeooo:rsid="00072497" style:font-size-asian="9pt" style:font-weight-asian="normal" style:font-size-complex="9pt" style:font-weight-complex="normal"/>
    </style:style>
    <style:style style:name="T37" style:family="text">
      <style:text-properties fo:font-size="9pt" style:text-underline-style="none" fo:font-weight="normal" officeooo:rsid="00120845" style:font-size-asian="9pt" style:font-weight-asian="normal" style:font-size-complex="9pt" style:font-weight-complex="normal"/>
    </style:style>
    <style:style style:name="T3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style:font-weight-asian="normal" style:font-weight-complex="normal"/>
    </style:style>
    <style:style style:name="T41" style:family="text">
      <style:text-properties style:text-underline-style="none" style:font-weight-asian="normal" style:font-size-complex="9pt" style:font-weight-complex="normal"/>
    </style:style>
    <style:style style:name="T42" style:family="text">
      <style:text-properties style:text-underline-style="none" officeooo:rsid="0005f13f" fo:background-color="transparent" loext:char-shading-value="0" style:font-weight-asian="normal" style:font-weight-complex="normal"/>
    </style:style>
    <style:style style:name="T43" style:family="text">
      <style:text-properties style:text-underline-style="none" officeooo:rsid="0009011b" fo:background-color="transparent" loext:char-shading-value="0" style:font-weight-asian="normal" style:font-weight-complex="normal"/>
    </style:style>
    <style:style style:name="T44" style:family="text">
      <style:text-properties style:text-underline-style="none" officeooo:rsid="0009eb5c" fo:background-color="transparent" loext:char-shading-value="0" style:font-weight-asian="normal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font-name="OpenSymbo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style:font-name="OpenSymbol2" fo:font-style="normal" style:font-style-asian="normal" style:font-style-complex="normal"/>
    </style:style>
    <style:style style:name="T49" style:family="text">
      <style:text-properties style:font-name="OpenSymbol2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style:use-window-font-color="tru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style:use-window-font-color="true" style:font-name="OpenSymbol2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c74028"/>
    </style:style>
    <style:style style:name="T54" style:family="text">
      <style:text-properties fo:color="#c74028" style:font-name="Bitstream Vera Sans1"/>
    </style:style>
    <style:style style:name="T55" style:family="text">
      <style:text-properties fo:color="#c74028" style:font-name="Bitstream Vera Sans1" fo:font-style="normal" style:font-name-asian="OpenSymbol2" style:font-style-asian="normal" style:font-name-complex="OpenSymbol2" style:font-style-complex="normal"/>
    </style:style>
    <style:style style:name="T56" style:family="text">
      <style:text-properties fo:color="#c74028" style:font-name="Bitstream Vera Sans1" fo:font-style="normal" style:font-style-asian="normal" style:font-style-complex="normal"/>
    </style:style>
    <style:style style:name="T57" style:family="text">
      <style:text-properties fo:color="#c74028" style:font-name="OpenSymbol1" fo:font-style="normal" style:font-name-asian="OpenSymbol2" style:font-style-asian="normal" style:font-name-complex="OpenSymbol2" style:font-style-complex="normal"/>
    </style:style>
    <style:style style:name="T58" style:family="text">
      <style:text-properties fo:color="#c74028" style:font-name="OpenSymbol2" fo:font-style="normal" style:font-style-asian="normal" style:font-style-complex="normal"/>
    </style:style>
    <style:style style:name="T59" style:family="text">
      <style:text-properties fo:color="#c74028" fo:font-style="normal" style:font-style-asian="normal" style:font-style-complex="normal"/>
    </style:style>
    <style:style style:name="T60" style:family="text">
      <style:text-properties style:font-name="Bitstream Vera Sans" fo:font-size="8pt" style:font-size-asian="8pt" style:font-size-complex="8pt"/>
    </style:style>
    <style:style style:name="T61" style:family="text">
      <style:text-properties officeooo:rsid="00317f9b"/>
    </style:style>
    <style:style style:name="T62" style:family="text">
      <style:text-properties fo:color="#0099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3" style:family="text">
      <style:text-properties fo:color="#0099ff" style:font-name="Bitstream Vera Sans1" fo:font-size="9pt" fo:font-style="normal" style:text-underline-style="none" fo:font-weight="normal" officeooo:rsid="0005f13f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05f13f" fo:background-color="transparent" loext:char-shading-value="0"/>
    </style:style>
    <style:style style:name="T66" style:family="text">
      <style:text-properties officeooo:rsid="0009011b" fo:background-color="transparent" loext:char-shading-value="0"/>
    </style:style>
    <style:style style:name="T67" style:family="text">
      <style:text-properties officeooo:rsid="00100233"/>
    </style:style>
    <style:style style:name="T68" style:family="text">
      <style:text-properties style:font-style-asian="normal" style:font-weight-asian="normal" style:font-size-complex="9pt" style:font-style-complex="normal" style:font-weight-complex="normal"/>
    </style:style>
    <style:style style:name="T69" style:family="text">
      <style:text-properties style:font-name="Symbol" fo:font-size="9pt" style:font-size-asian="9pt" style:font-size-complex="9pt"/>
    </style:style>
    <style:style style:name="T70" style:family="text">
      <style:text-properties style:font-name="Symbol" fo:font-style="normal" officeooo:rsid="0159ea34" style:font-style-asian="normal" style:font-style-complex="normal"/>
    </style:style>
    <style:style style:name="T71" style:family="text">
      <style:text-properties style:font-name="Symbol" fo:font-size="10pt" fo:font-style="normal" style:text-underline-style="none" officeooo:rsid="000901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3" style:family="text">
      <style:text-properties fo:font-size="10pt" fo:font-style="normal" officeooo:rsid="015bfcc4" fo:background-color="transparent" loext:char-shading-value="0" style:font-size-asian="10pt" style:font-style-asian="normal" style:font-size-complex="10pt" style:font-style-complex="normal"/>
    </style:style>
    <style:style style:name="T74" style:family="text">
      <style:text-properties officeooo:rsid="0162da0a"/>
    </style:style>
    <style:style style:name="T75" style:family="text">
      <style:text-properties officeooo:rsid="0164e663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9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fo:color="#eb6617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1" style:font-size-asian="11pt" style:font-style-asian="italic" style:font-weight-asian="normal" style:font-name-complex="Arial Unicode MS1" style:font-size-complex="11pt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88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89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0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top="0.049cm" fo:margin-bottom="0.049cm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top="0.049cm" fo:margin-bottom="0.049cm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top="0.101cm" fo:margin-bottom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c74028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ed_20__28_var_29__20_585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5858" svg:stroke-width="0.019cm" svg:stroke-color="#0075ba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32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22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2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2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45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5861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374cm" fo:min-width="0.54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svg:stroke-width="0.03cm" svg:stroke-color="#c74028" draw:marker-start-width="0.374cm" draw:marker-end-width="0.374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599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599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5995" svg:stroke-width="0.03cm" svg:stroke-color="#ff00ff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5996" svg:stroke-width="0.03cm" svg:stroke-color="#ff00ff" draw:marker-start-width="0.245cm" draw:marker-start-center="false" draw:marker-end-width="0.2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599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false" draw:auto-grow-width="false" draw:fit-to-size="false" style:shrink-to-fit="false" draw:fit-to-contour="false" fo:max-height="0cm" fo:max-width="0cm" fo:min-height="0.344cm" fo:min-width="0.0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599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.399cm" fo:min-width="0.0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599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1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600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15cm" fo:min-width="0.02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397cm" fo:min-width="0.2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svg:stroke-width="0.03cm" svg:stroke-color="#c74028" draw:marker-start-width="0.395cm" draw:marker-end-width="0.395cm" draw:fill="none" draw:fill-color="#333333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03cm" svg:stroke-color="#e8c32a" draw:marker-start-width="0.395cm" draw:marker-end-width="0.395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dcff" draw:opacity="2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0%" style:run-through="foreground"/>
    </style:style>
    <style:style style:name="gr31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6019" svg:stroke-width="0.019cm" svg:stroke-color="#00dcff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6020" svg:stroke-width="0.019cm" svg:stroke-color="#d6a814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6083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6022" svg:stroke-width="0.019cm" svg:stroke-color="#00dcff" draw:marker-start-width="0.33cm" draw:marker-start-center="false" draw:marker-end-width="0.33cm" draw:marker-end-center="false" draw:fill="solid" draw:fill-color="#00328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6049" svg:stroke-width="0.019cm" svg:stroke-color="#000000" draw:marker-start-width="0.33cm" draw:marker-start-center="false" draw:marker-end-width="0.33cm" draw:marker-end-center="false" draw:fill="none" draw:fill-color="#ffff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6025" svg:stroke-width="0.019cm" svg:stroke-color="#00dcff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6030" svg:stroke-width="0.019cm" svg:stroke-color="#d6a814" draw:marker-start-width="0.33cm" draw:marker-start-center="false" draw:marker-end-width="0.3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032" svg:stroke-width="0.019cm" svg:stroke-color="#00dcff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6033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39f3d" draw:opacity="5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5%" style:run-through="foreground"/>
    </style:style>
    <style:style style:name="gr43" style:family="graphic">
      <style:graphic-properties draw:stroke="solid" draw:stroke-dash="Dashed_20__28_var_29__20_6010" svg:stroke-width="0.019cm" svg:stroke-color="#68a224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011" svg:stroke-width="0.019cm" svg:stroke-color="#68a224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draw:stroke-dash="Dashed_20__28_var_29__20_6014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style:shrink-to-fit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6015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style:shrink-to-fit="false" draw:fit-to-contour="false" fo:max-height="0cm" fo:max-width="0cm" fo:min-height="0.7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ed_20__28_var_29__20_6016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style:shrink-to-fit="false" draw:fit-to-contour="false" fo:max-height="0cm" fo:max-width="0cm" fo:min-height="0.37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ed_20__28_var_29__20_6017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4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018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4cm" fo:min-width="0.2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svg:stroke-width="0.019cm" svg:stroke-color="#68a224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32c1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b661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5379" svg:stroke-width="0.019cm" svg:stroke-color="#fcebf2" draw:marker-start-width="0.33cm" draw:marker-start-center="false" draw:marker-end-width="0.3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5381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8cm" fo:min-width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538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5383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5410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5411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ed_20__28_var_29__20_5427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1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5428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1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5429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5430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5431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5432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46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ed_20__28_var_29__20_5380" svg:stroke-width="0.019cm" svg:stroke-color="#000000" draw:marker-start-width="0.229cm" draw:marker-start-center="false" draw:marker-end-width="0.229cm" draw:marker-end-center="false" draw:fill="none" draw:fill-color="#edc4e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73" style:family="graphic">
      <style:graphic-properties draw:stroke="solid" draw:stroke-dash="Dashed_20__28_var_29__20_538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632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ed_20__28_var_29__20_6084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539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085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5394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ed_20__28_var_29__20_6086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ed_20__28_var_29__20_6087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ed_20__28_var_29__20_6088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ed_20__28_var_29__20_6089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ed_20__28_var_29__20_609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ed_20__28_var_29__20_609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609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ed_20__28_var_29__20_6093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ed_20__28_var_29__20_6094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ed_20__28_var_29__20_6095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541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ed_20__28_var_29__20_6096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ed_20__28_var_29__20_6097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5421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5422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6098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6099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ed_20__28_var_29__20_610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0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foreground"/>
    </style:style>
    <style:style style:name="gr104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cm" draw:shadow-offset-y="-0.02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5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06" style:family="graphic">
      <style:graphic-properties style:protect="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0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99006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3333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009999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36cm" fo:min-width="0.132cm" fo:padding-top="0.143cm" fo:padding-bottom="0.143cm" fo:padding-left="0.266cm" fo:padding-right="0.266cm" draw:shadow="hidden" draw:shadow-offset-x="0.199cm" draw:shadow-offset-y="0.199cm" draw:shadow-color="#808080" style:run-through="background"/>
    </style:style>
    <style:style style:name="gr113" style:family="graphic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draw:auto-grow-height="false" fo:min-height="0.683cm" fo:min-width="0.464cm" fo:padding-top="0.143cm" fo:padding-bottom="0.143cm" fo:padding-left="0.266cm" fo:padding-right="0.266cm" draw:shadow="hidden" draw:shadow-offset-x="0.199cm" draw:shadow-offset-y="0.199cm" draw:shadow-color="#808080" style:run-through="background"/>
    </style:style>
    <style:style style:name="gr114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15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1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29" style:family="graphic">
      <style:graphic-properties draw:stroke="dash" draw:stroke-dash="Dashed_20__28_var_29__20_6846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30" style:family="graphic">
      <style:graphic-properties draw:stroke="dash" draw:stroke-dash="Dashed_20__28_var_29__20_6847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31" style:family="graphic">
      <style:graphic-properties draw:stroke="dash" draw:stroke-dash="Dashed_20__28_var_29__20_6848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32" style:family="graphic">
      <style:graphic-properties draw:stroke="dash" draw:stroke-dash="Dashed_20__28_var_29__20_6849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><draw:g text:anchor-type="paragraph" draw:z-index="23" draw:style-name="gr102"><draw:custom-shape draw:style-name="gr103" draw:text-style-name="P94" svg:width="0.803cm" svg:height="0.803cm" svg:x="-0.94cm" svg:y="-0.161cm"><text:p text:style-name="P93"><text:span text:style-name="T8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le théorème de Thalès</text:p>
      <text:p text:style-name="P29">Propriété</text:p>
      <text:p text:style-name="P19"><draw:g text:anchor-type="paragraph" draw:z-index="41" draw:style-name="gr106"><draw:line draw:style-name="gr107" draw:text-style-name="P98" svg:x1="0.041cm" svg:y1="0cm" svg:x2="0.041cm" svg:y2="1.993cm"><text:p/></draw:line><draw:line draw:style-name="gr107" draw:text-style-name="P98" svg:x1="0.04cm" svg:y1="1.992cm" svg:x2="0.24cm" svg:y2="1.992cm"><text:p/></draw:line></draw:g>Soient deux droites (d) et (d') sécantes en A.<text:line-break/>B et M sont deux points de (d) distincts de A. <text:line-break/>C et N sont deux points de (d') distincts de A.</text:p>
      <text:p text:style-name="P33"><text:span text:style-name="knumerotitreI"><text:span text:style-name="T50">Si les droites (BC) et (MN) sont </text:span></text:span><text:span text:style-name="T6">parallèles</text:span><text:span text:style-name="knumerotitreI"><text:span text:style-name="T50"> alors</text:span></text:span><text:span text:style-name="knumerotitreI"><text:span text:style-name="T50"><draw:frame draw:style-name="fr3" draw:name="Objet2" text:anchor-type="as-char" svg:width="0.766cm" svg:height="0.79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I"><text:span text:style-name="T51">=</text:span></text:span><text:span text:style-name="knumerotitreI"><text:span text:style-name="T50"><draw:frame draw:style-name="fr3" draw:name="Objet3" text:anchor-type="as-char" svg:width="0.728cm" svg:height="0.79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I"><text:span text:style-name="T51">=</text:span></text:span><text:span text:style-name="knumerotitreI"><text:span text:style-name="T50"><draw:frame draw:style-name="fr3" draw:name="Objet4" text:anchor-type="as-char" svg:width="0.901cm" svg:height="0.79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/text:p>
      <text:p text:style-name="P36"><text:span text:style-name="Entraine-toi"><draw:custom-shape text:anchor-type="as-char" svg:y="-0.4cm" draw:z-index="28" draw:style-name="gr104" draw:text-style-name="P97" svg:width="2.957cm" svg:height="0.5cm"><text:p text:style-name="P96"><text:span text:style-name="T87"></text:span><text:span text:style-name="T88"> </text:span><text:span text:style-name="T8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Calculer une longueur avec le théorème de Thalès</text:p>
      <text:section text:style-name="Sect1" text:name="Section2">
        <text:list xml:id="list612671514" text:style-name="Enonce3">
          <text:list-item>
            <text:p text:style-name="P44"><text:span text:style-name="Enonce_5f_Niv3">Énoncé</text:span></text:p>
          </text:list-item>
        </text:list>
        <text:p text:style-name="P11"><draw:g text:anchor-type="char" draw:z-index="1" draw:style-name="gr4"><draw:polygon draw:style-name="gr5" draw:text-style-name="P59" svg:width="1.707cm" svg:height="1.262cm" svg:x="4.333cm" svg:y="1.898cm" svg:viewBox="0 0 1708 1263" draw:points="0,1263 1708,1263 1228,0 17,1263"><text:p/></draw:polygon><draw:g draw:style-name="gr6"><draw:line draw:style-name="gr7" draw:text-style-name="P60" svg:x1="3.85cm" svg:y1="3.648cm" svg:x2="6.163cm" svg:y2="1.244cm"><text:p/></draw:line><draw:line draw:style-name="gr7" draw:text-style-name="P60" svg:x1="6.246cm" svg:y1="3.694cm" svg:x2="5.304cm" svg:y2="1.244cm"><text:p/></draw:line><draw:line draw:style-name="gr8" draw:text-style-name="P60" svg:x1="4.447cm" svg:y1="2.518cm" svg:x2="6.161cm" svg:y2="2.518cm"><text:p/></draw:line><draw:line draw:style-name="gr8" draw:text-style-name="P60" svg:x1="4.02cm" svg:y1="3.153cm" svg:x2="6.592cm" svg:y2="3.153cm"><text:p/></draw:line><draw:frame draw:style-name="gr9" draw:text-style-name="P62" svg:width="0.322cm" svg:height="0.375cm" svg:x="5.416cm" svg:y="1.376cm"><draw:text-box><text:p text:style-name="P61"><text:span text:style-name="T76"><text:s/></text:span><text:span text:style-name="T76">A</text:span></text:p></draw:text-box></draw:frame><draw:frame draw:style-name="gr10" draw:text-style-name="P62" svg:width="0.223cm" svg:height="0.375cm" svg:x="4.768cm" svg:y="2.161cm"><draw:text-box><text:p text:style-name="P61"><text:span text:style-name="T76">B</text:span></text:p></draw:text-box></draw:frame><draw:frame draw:style-name="gr11" draw:text-style-name="P62" svg:width="0.227cm" svg:height="0.375cm" svg:x="5.786cm" svg:y="2.147cm"><draw:text-box><text:p text:style-name="P61"><text:span text:style-name="T76">C</text:span></text:p></draw:text-box></draw:frame><draw:frame draw:style-name="gr12" draw:text-style-name="P62" svg:width="0.279cm" svg:height="0.375cm" svg:x="4.064cm" svg:y="2.779cm"><draw:text-box><text:p text:style-name="P61"><text:span text:style-name="T76">M</text:span></text:p></draw:text-box></draw:frame><draw:frame draw:style-name="gr13" draw:text-style-name="P62" svg:width="0.242cm" svg:height="0.375cm" svg:x="6.052cm" svg:y="2.74cm"><draw:text-box><text:p text:style-name="P61"><text:span text:style-name="T76">N</text:span></text:p></draw:text-box></draw:frame><draw:frame draw:style-name="gr14" draw:text-style-name="P62" svg:width="0.454cm" svg:height="0.375cm" svg:x="4.161cm" svg:y="3.292cm"><draw:text-box><text:p text:style-name="P61"><text:span text:style-name="T76">(d)</text:span></text:p></draw:text-box></draw:frame><draw:frame draw:style-name="gr15" draw:text-style-name="P62" svg:width="0.542cm" svg:height="0.375cm" svg:x="6.225cm" svg:y="3.292cm"><draw:text-box><text:p text:style-name="P61"><text:span text:style-name="T76">(d')</text:span></text:p></draw:text-box></draw:frame></draw:g></draw:g><text:span text:style-name="T38">Sur la figure ci-dessous, les droites (BC) et (MN) sont parallèles. AB</text:span><text:span text:style-name="T27"> </text:span><text:span text:style-name="T46">=</text:span><text:span text:style-name="T27"> </text:span><text:span text:style-name="T38">3 cm ; AN</text:span><text:span text:style-name="T27"> </text:span><text:span text:style-name="T46">=</text:span><text:span text:style-name="T27"> </text:span><text:span text:style-name="T38">4 cm et AM</text:span><text:span text:style-name="T27"> </text:span><text:span text:style-name="T46">=</text:span><text:span text:style-name="T27"> 7</text:span><text:span text:style-name="T38"> cm.</text:span></text:p>
        <text:p text:style-name="P11">Calcule la longueur AC.</text:p>
        <text:p text:style-name="P21"><text:span text:style-name="_5f_correction">Correction</text:span></text:p>
        <text:p text:style-name="P12">Les droites (BM) et (CN) sont sécantes en A.</text:p>
        <text:p text:style-name="P12">Les droites (MN) et (BC) sont parallèles.</text:p>
        <text:p text:style-name="P12">D'après le théorème de Thalès, on a</text:p>
        <text:p text:style-name="P12"><draw:ellipse text:anchor-type="paragraph" draw:z-index="2" draw:style-name="gr16" draw:text-style-name="P63" svg:width="1.646cm" svg:height="0.987cm" svg:x="3.718cm" svg:y="0.005cm"><text:p/></draw:ellipse><draw:frame draw:style-name="fr4" draw:name="Objet6" text:anchor-type="as-char" svg:width="0.767cm" svg:height="0.79cm" draw:z-index="59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48">=</text:span><draw:frame draw:style-name="fr4" draw:name="Objet7" text:anchor-type="as-char" svg:width="0.728cm" svg:height="0.79cm" draw:z-index="60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48">=</text:span><text:span text:style-name="T30"><draw:frame draw:style-name="fr4" draw:name="Objet8" text:anchor-type="as-char" svg:width="0.974cm" svg:height="0.79cm" draw:z-index="61"><draw:object xlink:href="./Object 6" xlink:type="simple" xlink:show="embed" xlink:actuate="onLoad"/><draw:image xlink:href="./ObjectReplacements/Object 6" xlink:type="simple" xlink:show="embed" xlink:actuate="onLoad"/><svg:desc>formule</svg:desc></draw:frame></text:span>soit <text:s text:c="2"/><draw:frame draw:style-name="fr5" draw:name="Objet9" text:anchor-type="as-char" svg:y="-0.483cm" svg:width="0.467cm" svg:height="0.79cm" draw:z-index="62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48">=</text:span><draw:frame draw:style-name="fr5" draw:name="Objet10" text:anchor-type="as-char" svg:y="-0.483cm" svg:width="0.711cm" svg:height="0.79cm" draw:z-index="63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48">=</text:span><draw:frame draw:style-name="fr5" draw:name="Objet11" text:anchor-type="as-char" svg:y="-0.483cm" svg:width="0.974cm" svg:height="0.79cm" draw:z-index="6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11"><text:span text:style-name="T25">Calcul de AC : </text:span><text:span text:style-name="T54">7</text:span><text:span text:style-name="T55"> </text:span><text:span text:style-name="T57">×</text:span><text:span text:style-name="T54"> AC</text:span><text:span text:style-name="T56"> </text:span><text:span text:style-name="T58">=</text:span><text:span text:style-name="T56"> </text:span><text:span text:style-name="T54">3 </text:span><text:span text:style-name="T57">×</text:span><text:span text:style-name="T54"> 4</text:span><text:span text:style-name="T25"> soit </text:span><text:span text:style-name="T25"><draw:frame draw:style-name="fr3" draw:name="Objet1" text:anchor-type="as-char" svg:width="2.738cm" svg:height="0.79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5">d</text:span><text:span text:style-name="T33">onc </text:span><text:span text:style-name="T33"><draw:frame draw:style-name="fr3" draw:name="Objet5" text:anchor-type="as-char" svg:width="1.503cm" svg:height="0.79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3">cm.</text:span></text:p>
      </text:section>
      <text:section text:style-name="Sect1" text:name="Section3">
        <text:list xml:id="list213755983653559" text:continue-numbering="true" text:style-name="Enonce3">
          <text:list-item>
            <text:p text:style-name="P49"><text:span text:style-name="Enonce_5f_Niv3"><text:span text:style-name="T68">Énoncé</text:span></text:span></text:p>
          </text:list-item>
        </text:list>
        <text:p text:style-name="P13"><draw:g text:anchor-type="char" draw:z-index="3" draw:style-name="gr4"><draw:polygon draw:style-name="gr17" draw:text-style-name="P64" svg:width="1.663cm" svg:height="1.876cm" svg:x="5.332cm" svg:y="1.016cm" svg:viewBox="0 0 1664 1877" draw:points="17,1869 1664,1493 25,307 1331,0 0,1877"><text:p/></draw:polygon><draw:line draw:style-name="gr18" draw:text-style-name="P65" svg:x1="5.207cm" svg:y1="3.065cm" svg:x2="6.803cm" svg:y2="0.769cm"><text:p/></draw:line><draw:line draw:style-name="gr19" draw:text-style-name="P65" svg:x1="7.128cm" svg:y1="2.613cm" svg:x2="5.138cm" svg:y2="1.15cm"><text:p/></draw:line><draw:line draw:style-name="gr20" draw:text-style-name="P65" svg:x1="5.011cm" svg:y1="1.391cm" svg:x2="6.83cm" svg:y2="0.97cm"><text:p/></draw:line><draw:line draw:style-name="gr21" draw:text-style-name="P65" svg:x1="4.94cm" svg:y1="2.973cm" svg:x2="7.358cm" svg:y2="2.42cm"><text:p/></draw:line><draw:frame draw:style-name="gr22" draw:text-style-name="P66" svg:width="0.81cm" svg:height="0.369cm" svg:x="5.297cm" svg:y="0.936cm"><draw:text-box><text:p text:style-name="P61"><text:span text:style-name="T77">C</text:span></text:p></draw:text-box></draw:frame><draw:frame draw:style-name="gr23" draw:text-style-name="P66" svg:width="0.749cm" svg:height="0.399cm" svg:x="6.161cm" svg:y="0.661cm"><draw:text-box><text:p text:style-name="P61"><text:span text:style-name="T77">D</text:span></text:p></draw:text-box></draw:frame><draw:frame draw:style-name="gr24" draw:text-style-name="P66" svg:width="0.724cm" svg:height="0.666cm" svg:x="6.664cm" svg:y="2.014cm"><draw:text-box><text:p text:style-name="P61"><text:span text:style-name="T77">T</text:span></text:p></draw:text-box></draw:frame><draw:frame draw:style-name="gr25" draw:text-style-name="P66" svg:width="0.768cm" svg:height="0.666cm" svg:x="4.849cm" svg:y="2.409cm"><draw:text-box><text:p text:style-name="P61"><text:span text:style-name="T77">H</text:span></text:p></draw:text-box></draw:frame><draw:frame draw:style-name="gr26" draw:text-style-name="P67" svg:width="0.251cm" svg:height="0.398cm" svg:x="5.646cm" svg:y="1.682cm"><draw:text-box><text:p text:style-name="P61"><text:span text:style-name="T78">G</text:span></text:p></draw:text-box></draw:frame></draw:g><text:span text:style-name="_5f_correction"><text:span text:style-name="T38">Sur la figure ci-dessous, les droites (CD) et (HT) sont parallèles.</text:span></text:span></text:p>
        <text:p text:style-name="P11"><text:span text:style-name="_5f_correction"><text:span text:style-name="T38">On donne DG</text:span></text:span><text:span text:style-name="_5f_correction"><text:span text:style-name="T27"> </text:span></text:span><text:span text:style-name="_5f_correction"><text:span text:style-name="T46">=</text:span></text:span><text:span text:style-name="_5f_correction"><text:span text:style-name="T27"> </text:span></text:span><text:span text:style-name="_5f_correction"><text:span text:style-name="T38">25 mm ; GH</text:span></text:span><text:span text:style-name="_5f_correction"><text:span text:style-name="T27"> </text:span></text:span><text:span text:style-name="_5f_correction"><text:span text:style-name="T46">=</text:span></text:span><text:span text:style-name="_5f_correction"><text:span text:style-name="T27"> </text:span></text:span><text:span text:style-name="_5f_correction"><text:span text:style-name="T38">45 mm ; CG</text:span></text:span><text:span text:style-name="_5f_correction"><text:span text:style-name="T27"> </text:span></text:span><text:span text:style-name="_5f_correction"><text:span text:style-name="T46">=</text:span></text:span><text:span text:style-name="_5f_correction"><text:span text:style-name="T27"> </text:span></text:span><text:span text:style-name="_5f_correction"><text:span text:style-name="T38">20 mm <text:line-break/>et HT</text:span></text:span><text:span text:style-name="_5f_correction"><text:span text:style-name="T27"> </text:span></text:span><text:span text:style-name="_5f_correction"><text:span text:style-name="T46">=</text:span></text:span><text:span text:style-name="_5f_correction"><text:span text:style-name="T27"> 27</text:span></text:span><text:span text:style-name="_5f_correction"><text:span text:style-name="T38"> mm. Calcule GT.</text:span></text:span></text:p>
        <text:p text:style-name="P22"><text:span text:style-name="_5f_correction">Correction</text:span></text:p>
        <text:p text:style-name="P17">Les droites (DH) et (CT) sont sécantes en G. </text:p>
        <text:p text:style-name="P11">Les droites (CD) et (HT) sont parallèles. </text:p>
        <text:p text:style-name="P11">D'après le théorème de Thalès, on a</text:p>
        <text:p text:style-name="P28"><draw:ellipse text:anchor-type="char" draw:z-index="4" draw:style-name="gr27" draw:text-style-name="P68" svg:width="1.671cm" svg:height="1.086cm" svg:x="3.494cm" svg:y="0.078cm"><text:p/></draw:ellipse><draw:ellipse text:anchor-type="char" draw:z-index="5" draw:style-name="gr28" draw:text-style-name="P63" svg:width="1.853cm" svg:height="1.086cm" svg:x="4.378cm" svg:y="0.078cm"><text:p/></draw:ellipse><draw:frame draw:style-name="fr6" draw:name="Objet12" text:anchor-type="as-char" svg:y="-0.489cm" svg:width="0.73cm" svg:height="0.79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48">=</text:span><text:span text:style-name="T30"><draw:frame draw:style-name="fr6" draw:name="Objet13" text:anchor-type="as-char" svg:y="-0.527cm" svg:width="0.755cm" svg:height="0.79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8">=</text:span><text:span text:style-name="T30"><draw:frame draw:style-name="fr6" draw:name="Objet14" text:anchor-type="as-char" svg:y="-0.508cm" svg:width="0.863cm" svg:height="0.79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span>soit <draw:frame draw:style-name="fr3" draw:name="Objet15" text:anchor-type="as-char" svg:width="2.48cm" svg:height="0.79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  <text:p text:style-name="P28"><text:span text:style-name="T39">Calcul de GT : </text:span><text:span text:style-name="T53">25</text:span><text:span text:style-name="T55"> </text:span><text:span text:style-name="T57">×</text:span><text:span text:style-name="T53"> GT</text:span><text:span text:style-name="T56"> </text:span><text:span text:style-name="T58">=</text:span><text:span text:style-name="T56"> </text:span><text:span text:style-name="T53">45 </text:span><text:span text:style-name="T57">×</text:span><text:span text:style-name="T59"> </text:span><text:span text:style-name="T53">20</text:span>.<text:line-break/><text:span text:style-name="T39">GT</text:span><text:span text:style-name="T30"> </text:span><text:span text:style-name="T48">=</text:span><text:span text:style-name="T39"><draw:frame draw:style-name="fr5" draw:name="Objet16" text:anchor-type="as-char" svg:y="-0.48cm" svg:width="1.69cm" svg:height="0.79c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9">d</text:span><text:span text:style-name="T45">onc GT</text:span><text:span text:style-name="T31"> </text:span><text:span text:style-name="T49">=</text:span><text:span text:style-name="T31"> </text:span><text:span text:style-name="T45">36 mm.</text:span></text:p>
      </text:section>
      <text:p text:style-name="P36"><text:span text:style-name="Entraine-toi"><draw:custom-shape text:anchor-type="as-char" svg:y="-0.4cm" draw:z-index="29" draw:style-name="gr104" draw:text-style-name="P97" svg:width="2.957cm" svg:height="0.5cm"><text:p text:style-name="P96"><text:span text:style-name="T87"></text:span><text:span text:style-name="T88"> </text:span><text:span text:style-name="T8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Justifier que deux droites ne sont pas parallèles</text:p>
      <text:section text:style-name="Sect1" text:name="Section9">
        <text:list xml:id="list213755701461678" text:continue-numbering="true" text:style-name="Enonce3">
          <text:list-item>
            <text:p text:style-name="P45"><draw:g text:anchor-type="paragraph" draw:z-index="7" draw:style-name="gr41"><draw:polygon draw:style-name="gr42" draw:text-style-name="P78" svg:width="3.216cm" svg:height="1.46cm" svg:x="3.771cm" svg:y="0.333cm" svg:viewBox="0 0 3217 1461" draw:points="21,1238 3217,1461 1503,0 0,1238"><text:p/></draw:polygon><draw:line draw:style-name="gr43" draw:text-style-name="P65" svg:x1="3.78cm" svg:y1="1.55cm" svg:x2="5.259cm" svg:y2="0.331cm"><text:p/></draw:line><draw:line draw:style-name="gr44" draw:text-style-name="P65" svg:x1="6.96cm" svg:y1="1.783cm" svg:x2="5.265cm" svg:y2="0.331cm"><text:p/></draw:line><draw:frame draw:style-name="gr45" draw:text-style-name="P66" svg:width="0.345cm" svg:height="0.375cm" svg:x="7.008cm" svg:y="1.446cm"><draw:text-box><text:p text:style-name="P61"><text:span text:style-name="T77">M</text:span></text:p></draw:text-box></draw:frame><draw:frame draw:style-name="gr46" draw:text-style-name="P66" svg:width="0.283cm" svg:height="0.364cm" svg:x="3.521cm" svg:y="1.245cm"><draw:text-box><text:p text:style-name="P61"><text:span text:style-name="T77">E</text:span></text:p></draw:text-box></draw:frame><draw:frame draw:style-name="gr47" draw:text-style-name="P66" svg:width="0.161cm" svg:height="0.375cm" svg:x="5.211cm" svg:y="0.007cm"><draw:text-box><text:p text:style-name="P61"><text:span text:style-name="T77">T</text:span></text:p></draw:text-box></draw:frame><draw:frame draw:style-name="gr48" draw:text-style-name="P66" svg:width="0.225cm" svg:height="0.375cm" svg:x="6.184cm" svg:y="0.753cm"><draw:text-box><text:p text:style-name="P61"><text:span text:style-name="T77">R</text:span></text:p></draw:text-box></draw:frame><draw:frame draw:style-name="gr49" draw:text-style-name="P66" svg:width="0.207cm" svg:height="0.375cm" svg:x="4.253cm" svg:y="0.642cm"><draw:text-box><text:p text:style-name="P61"><text:span text:style-name="T77">S</text:span></text:p></draw:text-box></draw:frame><draw:line draw:style-name="gr50" draw:text-style-name="P79" svg:x1="6.925cm" svg:y1="1.783cm" svg:x2="3.771cm" svg:y2="1.571cm"><text:p/></draw:line><draw:line draw:style-name="gr50" draw:text-style-name="P79" svg:x1="6.154cm" svg:y1="1.085cm" svg:x2="4.503cm" svg:y2="0.959cm"><text:p/></draw:line></draw:g><text:span text:style-name="Enonce_5f_Niv3"><text:span text:style-name="T41">Énoncé</text:span></text:span></text:p>
          </text:list-item>
        </text:list>
        <text:p text:style-name="P14"><text:span text:style-name="T28">Sur la figure ci-contre, TR</text:span><text:span text:style-name="T26"> </text:span><text:span text:style-name="T47">=</text:span><text:span text:style-name="T26"> 11</text:span><text:span text:style-name="T28"> cm ; <text:line-break/>TS</text:span><text:span text:style-name="T26"> </text:span><text:span text:style-name="T47">=</text:span><text:span text:style-name="T26"> 8</text:span><text:span text:style-name="T28"> cm ; TM</text:span><text:span text:style-name="T26"> </text:span><text:span text:style-name="T47">=</text:span><text:span text:style-name="T26"> </text:span><text:span text:style-name="T28">15 cm et TE</text:span><text:span text:style-name="T26"> </text:span><text:span text:style-name="T47">=</text:span><text:span text:style-name="T26"> 10 </text:span><text:span text:style-name="T28">cm. <text:line-break/>Montre que les droites (RS) et (ME) ne sont pas parallèles.</text:span></text:p>
        <text:p text:style-name="P23"><text:span text:style-name="_5f_correction">Correction</text:span></text:p>
        <text:p text:style-name="P11">Les droites (ES) et (MR) sont sécantes en T.</text:p>
        <text:p text:style-name="P11"><draw:frame draw:style-name="fr7" draw:name="Objet42" text:anchor-type="as-char" svg:y="-0.483cm" svg:width="2.459cm" svg:height="0.787cm" draw:z-index="35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74">et</text:span><draw:frame draw:style-name="fr7" draw:name="Objet43" text:anchor-type="as-char" svg:y="-0.483cm" svg:width="2.387cm" svg:height="0.787cm" draw:z-index="67"><draw:object xlink:href="./Object 19" xlink:type="simple" xlink:show="embed" xlink:actuate="onLoad"/><draw:image xlink:href="./ObjectReplacements/Object 19" xlink:type="simple" xlink:show="embed" xlink:actuate="onLoad"/></draw:frame>. On constate que<draw:frame draw:style-name="fr8" draw:name="Objet44" text:anchor-type="as-char" svg:width="1.741cm" svg:height="0.79cm" draw:z-index="68"><draw:object xlink:href="./Object 20" xlink:type="simple" xlink:show="embed" xlink:actuate="onLoad"/><draw:image xlink:href="./ObjectReplacements/Object 20" xlink:type="simple" xlink:show="embed" xlink:actuate="onLoad"/></draw:frame> <text:span text:style-name="T74">D</text:span>'après le théorème de Thalès,(RS) et (ME) ne sont pas parallèles.</text:p>
      </text:section>
      <text:p text:style-name="P42"><draw:g text:anchor-type="paragraph" draw:z-index="24" draw:style-name="gr102"><draw:custom-shape draw:style-name="gr103" draw:text-style-name="P95" svg:width="0.803cm" svg:height="0.803cm" svg:x="-0.94cm" svg:y="-0.161cm"><text:p text:style-name="P93"><text:span text:style-name="T8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la réciproque du théorème de Thalès</text:p>
      <text:p text:style-name="P29">Réciproque du théorème de Thalès</text:p>
      <text:p text:style-name="P19"><draw:g text:anchor-type="paragraph" draw:z-index="42" draw:style-name="gr106"><draw:line draw:style-name="gr107" draw:text-style-name="P98" svg:x1="0.041cm" svg:y1="0cm" svg:x2="0.041cm" svg:y2="2.08cm"><text:p/></draw:line><draw:line draw:style-name="gr107" draw:text-style-name="P98" svg:x1="0.04cm" svg:y1="2.111cm" svg:x2="0.24cm" svg:y2="2.111cm"><text:p/></draw:line></draw:g>Soient (d) et (d') deux droites sécantes <text:span text:style-name="T64">en A. </text:span>B et M sont deux points de (d) distincts de A <text:span text:style-name="T74">et </text:span>C et N sont deux points de (d') distincts de A.</text:p>
      <text:p text:style-name="P34">Si les points A, B, M d'une part, et les points A, C, N d'autre part, sont alignés dans le même ordre et si<draw:frame draw:style-name="fr3" draw:name="Objet45" text:anchor-type="as-char" svg:width="1.871cm" svg:height="0.79cm" draw:z-index="36"><draw:object xlink:href="./Object 21" xlink:type="simple" xlink:show="embed" xlink:actuate="onLoad"/><draw:image xlink:href="./ObjectReplacements/Object 21" xlink:type="simple" xlink:show="embed" xlink:actuate="onLoad"/><svg:desc>formule</svg:desc></draw:frame>alors les droites (BC) et (MN) sont parallèles.</text:p>
      <text:p text:style-name="P36"><text:soft-page-break/><text:span text:style-name="Entraine-toi"><draw:custom-shape text:anchor-type="as-char" svg:y="-0.4cm" draw:z-index="30" draw:style-name="gr104" draw:text-style-name="P97" svg:width="2.957cm" svg:height="0.5cm"><text:p text:style-name="P96"><text:span text:style-name="T87"></text:span><text:span text:style-name="T88"> </text:span><text:span text:style-name="T8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Justifier que deux droites sont parallèles</text:p>
      <text:section text:style-name="Sect1" text:name="Section8">
        <text:list xml:id="list213754654872247" text:continue-numbering="true" text:style-name="Enonce3">
          <text:list-item>
            <text:p text:style-name="P46"><text:span text:style-name="Enonce_5f_Niv3"><text:span text:style-name="T41">Énoncé</text:span></text:span></text:p>
          </text:list-item>
        </text:list>
        <text:p text:style-name="P18"><draw:g text:anchor-type="paragraph" draw:z-index="6" draw:style-name="gr29"><draw:polygon draw:style-name="gr30" draw:text-style-name="P69" svg:width="3.067cm" svg:height="1.095cm" svg:x="1.695cm" svg:y="1.212cm" svg:viewBox="0 0 3068 1096" draw:points="8,1096 2431,1081 522,15 3068,0 0,1096"><text:p/></draw:polygon><draw:g draw:style-name="gr6"><draw:frame draw:style-name="gr31" draw:text-style-name="P71" svg:width="0.315cm" svg:height="0.375cm" svg:x="1.541cm" svg:y="2.356cm"><draw:text-box><text:p text:style-name="P70"><text:span text:style-name="T79">L</text:span></text:p></draw:text-box></draw:frame><draw:g draw:style-name="gr6"><draw:line draw:style-name="gr32" draw:text-style-name="P72" svg:x1="3.183cm" svg:y1="1.757cm" svg:x2="1.637cm" svg:y2="2.316cm"><text:p/></draw:line><draw:line draw:style-name="gr33" draw:text-style-name="P73" svg:x1="1.349cm" svg:y1="2.308cm" svg:x2="4.714cm" svg:y2="2.272cm"><text:p/></draw:line><draw:frame draw:style-name="gr34" draw:text-style-name="P75" svg:width="0.5cm" svg:height="0.375cm" svg:x="1.977cm" svg:y="1.81cm"><draw:text-box><text:p text:style-name="P74"><text:span text:style-name="T80">6</text:span></text:p></draw:text-box></draw:frame><draw:line draw:style-name="gr35" draw:text-style-name="P76" svg:x1="3.182cm" svg:y1="1.757cm" svg:x2="4.142cm" svg:y2="2.276cm"><text:p/></draw:line><draw:frame draw:style-name="gr36" draw:text-style-name="P75" svg:width="0.313cm" svg:height="0.375cm" svg:x="3.713cm" svg:y="1.704cm"><draw:text-box><text:p text:style-name="P74"><text:span text:style-name="T80">3</text:span></text:p></draw:text-box></draw:frame><draw:line draw:style-name="gr37" draw:text-style-name="P72" svg:x1="4.829cm" svg:y1="1.182cm" svg:x2="3.182cm" svg:y2="1.749cm"><text:p/></draw:line><draw:frame draw:style-name="gr34" draw:text-style-name="P77" svg:width="0.384cm" svg:height="0.375cm" svg:x="2.076cm" svg:y="0.882cm"><draw:text-box><text:p text:style-name="P74"><text:span text:style-name="T79">H</text:span></text:p></draw:text-box></draw:frame><draw:frame draw:style-name="gr34" draw:text-style-name="P77" svg:width="0.93cm" svg:height="0.375cm" svg:x="3.085cm" svg:y="1.377cm"><draw:text-box><text:p text:style-name="P74"><text:span text:style-name="T79">M</text:span></text:p></draw:text-box></draw:frame><draw:frame draw:style-name="gr31" draw:text-style-name="P77" svg:width="0.29cm" svg:height="0.375cm" svg:x="4.057cm" svg:y="2.27cm"><draw:text-box><text:p text:style-name="P74"><text:span text:style-name="T79">A</text:span></text:p></draw:text-box></draw:frame><draw:line draw:style-name="gr38" draw:text-style-name="P73" svg:x1="1.845cm" svg:y1="1.226cm" svg:x2="5.219cm" svg:y2="1.182cm"><text:p/></draw:line><draw:frame draw:style-name="gr36" draw:text-style-name="P75" svg:width="0.488cm" svg:height="0.375cm" svg:x="4.233cm" svg:y="1.346cm"><draw:text-box><text:p text:style-name="P74"><text:span text:style-name="T80">8</text:span></text:p></draw:text-box></draw:frame><draw:line draw:style-name="gr39" draw:text-style-name="P72" svg:x1="2.226cm" svg:y1="1.237cm" svg:x2="3.186cm" svg:y2="1.754cm"><text:p/></draw:line><draw:frame draw:style-name="gr40" draw:text-style-name="P75" svg:width="0.207cm" svg:height="0.375cm" svg:x="2.418cm" svg:y="1.404cm"><draw:text-box><text:p text:style-name="P74"><text:span text:style-name="T80">4</text:span></text:p></draw:text-box></draw:frame><draw:frame draw:style-name="gr34" draw:text-style-name="P77" svg:width="0.274cm" svg:height="0.375cm" svg:x="4.711cm" svg:y="0.85cm"><draw:text-box><text:p text:style-name="P74"><text:span text:style-name="T79">T</text:span></text:p></draw:text-box></draw:frame></draw:g></draw:g></draw:g>Les droites (LA) et (HT) sont-elles parallèles ?</text:p>
        <text:p text:style-name="P24"><text:span text:style-name="_5f_correction">Correction</text:span></text:p>
        <text:p text:style-name="P2"><text:span text:style-name="T74">On a </text:span><draw:frame draw:style-name="fr7" draw:name="Objet46" text:anchor-type="as-char" svg:y="-0.483cm" svg:width="1.429cm" svg:height="0.787cm" draw:z-index="37"><draw:object xlink:href="./Object 22" xlink:type="simple" xlink:show="embed" xlink:actuate="onLoad"/><draw:image xlink:href="./ObjectReplacements/Object 22" xlink:type="simple" xlink:show="embed" xlink:actuate="onLoad"/><svg:desc>formule</svg:desc></draw:frame><text:s/><text:span text:style-name="T74">et</text:span><draw:frame draw:style-name="fr3" draw:name="Objet47" text:anchor-type="as-char" svg:width="2.17cm" svg:height="0.79cm" draw:z-index="65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">On constate que<draw:frame draw:style-name="fr9" draw:name="Objet48" text:anchor-type="as-char" svg:y="-0.559cm" svg:width="1.833cm" svg:height="0.79cm" draw:z-index="66"><draw:object xlink:href="./Object 24" xlink:type="simple" xlink:show="embed" xlink:actuate="onLoad"/><draw:image xlink:href="./ObjectReplacements/Object 24" xlink:type="simple" xlink:show="embed" xlink:actuate="onLoad"/></draw:frame> </text:p>
        <text:p text:style-name="P4"><text:span text:style-name="T32">De plus, </text:span>les points A, M, H d'une part et les points L, M, T d'autre part sont alignés dans le même ordre<text:span text:style-name="T32">. </text:span></text:p>
        <text:p text:style-name="P4"><text:span text:style-name="T32">Donc d</text:span><text:span text:style-name="T34">'après la réciproque du théorème de Thalès, les droites (AL) et (HT) sont parallèles.</text:span></text:p>
      </text:section>
      <text:p text:style-name="P35"><draw:g text:anchor-type="paragraph" draw:z-index="25" draw:style-name="gr102"><draw:custom-shape draw:style-name="gr103" draw:text-style-name="P95" svg:width="0.803cm" svg:height="0.803cm" svg:x="-0.94cm" svg:y="-0.161cm"><text:p text:style-name="P93"><text:span text:style-name="T8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grandir ou réduire une figure</text:p>
      <text:p text:style-name="P29">Propriété</text:p>
      <text:p text:style-name="Cours_5f_propriete"><draw:g text:anchor-type="paragraph" draw:z-index="43" draw:style-name="gr106"><draw:line draw:style-name="gr107" draw:text-style-name="P98" svg:x1="0.041cm" svg:y1="0cm" svg:x2="0.041cm" svg:y2="0.848cm"><text:p/></draw:line><draw:line draw:style-name="gr107" draw:text-style-name="P98" svg:x1="0.04cm" svg:y1="0.848cm" svg:x2="0.24cm" svg:y2="0.848cm"><text:p/></draw:line></draw:g>Lorsque deux figures ont la <text:span text:style-name="T6">même forme</text:span> et des <text:span text:style-name="T6">longueurs proportionnelles</text:span>, on dit que l'une est un agrandissement ou une réduction de l'autre.</text:p>
      <text:p text:style-name="P36"><text:span text:style-name="Entraine-toi"><draw:custom-shape text:anchor-type="as-char" svg:y="-0.4cm" draw:z-index="31" draw:style-name="gr104" draw:text-style-name="P97" svg:width="2.957cm" svg:height="0.5cm"><text:p text:style-name="P96"><text:span text:style-name="T87"></text:span><text:span text:style-name="T88"> </text:span><text:span text:style-name="T8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Reconnaître une réduction ou un agrandissement<text:span text:style-name="_5f_variables"><text:span text:style-name="T62"> </text:span></text:span></text:p>
      <text:section text:style-name="Sect1" text:name="Section4">
        <text:list xml:id="list213754593986086" text:continue-numbering="true" text:style-name="Enonce3">
          <text:list-item>
            <text:p text:style-name="P44"><text:span text:style-name="Enonce_5f_Niv3">Énoncé</text:span></text:p>
          </text:list-item>
        </text:list>
        <text:p text:style-name="P11">Les droites (VL) et (CN) sont sécantes en A. (LC) et (VN) sont perpendiculaires à (CN).</text:p>
        <text:p text:style-name="P1"><draw:g text:anchor-type="paragraph" draw:z-index="8" draw:style-name="gr51"><draw:polygon draw:style-name="gr52" draw:text-style-name="P80" svg:width="2.782cm" svg:height="1.2cm" svg:x="2.87cm" svg:y="1.226cm" svg:viewBox="0 0 2783 1201" draw:points="0,1201 2783,1201 2758,0 17,1201"><text:p/></draw:polygon><draw:polygon draw:style-name="gr52" draw:text-style-name="P80" svg:width="1.279cm" svg:height="0.535cm" svg:x="1.563cm" svg:y="2.436cm" svg:viewBox="0 0 1280 536" draw:points="1280,0 0,0 0,536 1272,9 1272,0"><text:p/></draw:polygon><draw:rect draw:style-name="gr53" draw:text-style-name="P81" svg:width="0.158cm" svg:height="0.163cm" svg:x="1.575cm" svg:y="2.42cm"><text:p/></draw:rect><draw:line draw:style-name="gr54" draw:text-style-name="P82" svg:x1="1.18cm" svg:y1="2.417cm" svg:x2="6.112cm" svg:y2="2.417cm"><text:p/></draw:line><draw:line draw:style-name="gr54" draw:text-style-name="P82" svg:x1="1.18cm" svg:y1="3.139cm" svg:x2="5.95cm" svg:y2="1.09cm"><text:p/></draw:line><draw:line draw:style-name="gr54" draw:text-style-name="P82" svg:x1="5.637cm" svg:y1="2.418cm" svg:x2="5.637cm" svg:y2="1.214cm"><text:p/></draw:line><draw:line draw:style-name="gr54" draw:text-style-name="P82" svg:x1="1.556cm" svg:y1="2.964cm" svg:x2="1.556cm" svg:y2="2.417cm"><text:p/></draw:line><draw:frame draw:style-name="gr55" draw:text-style-name="P83" svg:width="0.2cm" svg:height="0.375cm" svg:x="2.619cm" svg:y="2.018cm"><draw:text-box><text:p text:style-name="P74"><text:span text:style-name="T81">A</text:span></text:p></draw:text-box></draw:frame><draw:frame draw:style-name="gr56" draw:text-style-name="P83" svg:width="0.161cm" svg:height="0.375cm" svg:x="1.485cm" svg:y="3.052cm"><draw:text-box><text:p text:style-name="P74"><text:span text:style-name="T81">L</text:span></text:p></draw:text-box></draw:frame><draw:frame draw:style-name="gr57" draw:text-style-name="P83" svg:width="0.17cm" svg:height="0.375cm" svg:x="1.485cm" svg:y="2.018cm"><draw:text-box><text:p text:style-name="P74"><text:span text:style-name="T81">C</text:span></text:p></draw:text-box></draw:frame><draw:frame draw:style-name="gr58" draw:text-style-name="P83" svg:width="0.466cm" svg:height="0.375cm" svg:x="5.47cm" svg:y="2.495cm"><draw:text-box><text:p text:style-name="P74"><text:span text:style-name="T81">N</text:span></text:p></draw:text-box></draw:frame><draw:frame draw:style-name="gr55" draw:text-style-name="P83" svg:width="0.334cm" svg:height="0.375cm" svg:x="5.519cm" svg:y="0.84cm"><draw:text-box><text:p text:style-name="P74"><text:span text:style-name="T81">V</text:span></text:p></draw:text-box></draw:frame><draw:rect draw:style-name="gr59" draw:text-style-name="P84" svg:width="0.149cm" svg:height="0.161cm" svg:x="5.486cm" svg:y="2.256cm"><text:p/></draw:rect></draw:g>Le triangle LAC est-il une réduction du triangle VAN ? Justifie ta réponse.</text:p>
        <text:p text:style-name="P27">Correction</text:p>
        <text:p text:style-name="P4"><text:span text:style-name="T28">Les droites (CN) et (VL) sont sécantes en A.<text:line-break/>Les droites (LC) et (NV) sont perpendiculaires à la même droite (AN) donc elles sont parallèles. D'après </text:span>le théorème de Thalès, on en déduit que<draw:frame draw:style-name="fr3" draw:name="Objet52" text:anchor-type="as-char" svg:width="2.672cm" svg:height="0.79cm" draw:z-index="38"><draw:object xlink:href="./Object 25" xlink:type="simple" xlink:show="embed" xlink:actuate="onLoad"/><draw:image xlink:href="./ObjectReplacements/Object 25" xlink:type="simple" xlink:show="embed" xlink:actuate="onLoad"/><svg:desc>formule</svg:desc></draw:frame> </text:p>
        <text:p text:style-name="P4">Les longueurs de VAN et LAC sont proportionnelles. <text:line-break/>LAC est une réduction d<text:span text:style-name="T74">e</text:span> VAN.</text:p>
        <text:p text:style-name="P4"/>
        <text:p text:style-name="P8"><text:span text:style-name="Puce_5f_remarque">»</text:span><text:span text:style-name="Exemple_5f_bold"><text:span text:style-name="T61"> </text:span></text:span><text:span text:style-name="Exemple_5f_titre">Remarque :</text:span> Les triangles LAC et VAN <text:line-break/>sont deux triangles qui ont la même forme.</text:p>
      </text:section>
      <text:p text:style-name="Cours_5f_entraine-toi"><text:span text:style-name="Entraine-toi"><draw:custom-shape text:anchor-type="as-char" svg:y="-0.4cm" draw:z-index="32" draw:style-name="gr104" draw:text-style-name="P97" svg:width="2.957cm" svg:height="0.5cm"><text:p text:style-name="P96"><text:span text:style-name="T87"></text:span><text:span text:style-name="T88"> </text:span><text:span text:style-name="T8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Calculer des longueurs réduites ou agrandies</text:p>
      <text:section text:style-name="Sect1" text:name="Section5">
        <text:list xml:id="list213755057338249" text:continue-numbering="true" text:style-name="Enonce3">
          <text:list-item>
            <text:p text:style-name="P47"><text:span text:style-name="Enonce_5f_Niv3"><text:span text:style-name="T41">Énoncé</text:span></text:span></text:p>
          </text:list-item>
        </text:list>
        <text:p text:style-name="P15"><draw:g text:anchor-type="paragraph" draw:z-index="9" draw:style-name="gr41"><draw:polygon draw:style-name="gr60" draw:text-style-name="P85" svg:width="1.72cm" svg:height="1.335cm" svg:x="4.355cm" svg:y="1.207cm" svg:viewBox="0 0 1721 1336" draw:points="0,1336 1216,1336 1721,1087 855,0"><text:p/></draw:polygon><draw:frame draw:style-name="gr61" draw:text-style-name="P86" svg:width="0.264cm" svg:height="0.449cm" svg:x="3.351cm" svg:y="3.829cm"><draw:text-box><text:p text:style-name="P74"><text:span text:style-name="T82">A</text:span></text:p></draw:text-box></draw:frame><draw:frame draw:style-name="gr62" draw:text-style-name="P86" svg:width="0.264cm" svg:height="0.447cm" svg:x="6.006cm" svg:y="3.838cm"><draw:text-box><text:p text:style-name="P74"><text:span text:style-name="T82">B</text:span></text:p></draw:text-box></draw:frame><draw:frame draw:style-name="gr63" draw:text-style-name="P86" svg:width="0.271cm" svg:height="0.447cm" svg:x="6.902cm" svg:y="3.3cm"><draw:text-box><text:p text:style-name="P74"><text:span text:style-name="T82">C</text:span></text:p></draw:text-box></draw:frame><draw:frame draw:style-name="gr64" draw:text-style-name="P87" svg:width="0.246cm" svg:height="0.447cm" svg:x="5.136cm" svg:y="0.912cm"><draw:text-box><text:p text:style-name="P74"><text:span text:style-name="T82">S</text:span></text:p></draw:text-box></draw:frame><draw:frame draw:style-name="gr65" draw:text-style-name="P86" svg:width="0.297cm" svg:height="0.447cm" svg:x="4.261cm" svg:y="3.08cm"><draw:text-box><text:p text:style-name="P74"><text:span text:style-name="T82">D</text:span></text:p></draw:text-box></draw:frame><draw:frame draw:style-name="gr66" draw:text-style-name="P88" svg:width="0.117cm" svg:height="0.447cm" svg:x="4.208cm" svg:y="2.357cm"><draw:text-box><text:p text:style-name="P74"><text:span text:style-name="T83">I</text:span></text:p></draw:text-box></draw:frame><draw:frame draw:style-name="gr67" draw:text-style-name="P88" svg:width="0.117cm" svg:height="0.447cm" svg:x="5.498cm" svg:y="2.591cm"><draw:text-box><text:p text:style-name="P74"><text:span text:style-name="T83">J</text:span></text:p></draw:text-box></draw:frame><draw:frame draw:style-name="gr68" draw:text-style-name="P88" svg:width="0.218cm" svg:height="0.447cm" svg:x="4.693cm" svg:y="2.018cm"><draw:text-box><text:p text:style-name="P74"><text:span text:style-name="T83">L</text:span></text:p></draw:text-box></draw:frame><draw:frame draw:style-name="gr69" draw:text-style-name="P88" svg:width="0.332cm" svg:height="0.447cm" svg:x="5.238cm" svg:y="2.097cm"><draw:text-box><text:p text:style-name="P74"><text:span text:style-name="T83">M</text:span></text:p></draw:text-box></draw:frame><draw:frame draw:style-name="gr70" draw:text-style-name="P88" svg:width="0.253cm" svg:height="0.447cm" svg:x="6.092cm" svg:y="2.027cm"><draw:text-box><text:p text:style-name="P74"><text:span text:style-name="T83">K</text:span></text:p></draw:text-box></draw:frame><draw:frame draw:style-name="gr71" draw:text-style-name="P88" svg:width="0.309cm" svg:height="0.447cm" svg:x="5.088cm" svg:y="3.568cm"><draw:text-box><text:p text:style-name="P74"><text:span text:style-name="T83">O</text:span></text:p></draw:text-box></draw:frame><draw:polygon draw:style-name="gr72" draw:text-style-name="P89" svg:width="3.378cm" svg:height="2.695cm" svg:x="3.526cm" svg:y="1.183cm" svg:viewBox="0 0 3379 2696" draw:points="15,2686 2434,2673 3379,2153 1691,0 0,2696 0,2686"><text:p/></draw:polygon><draw:line draw:style-name="gr73" draw:text-style-name="P90" svg:x1="3.524cm" svg:y1="3.848cm" svg:x2="5.223cm" svg:y2="1.184cm"><text:p/></draw:line><draw:line draw:style-name="gr74" draw:text-style-name="P90" svg:x1="5.908cm" svg:y1="3.844cm" svg:x2="3.533cm" svg:y2="3.844cm"><text:p/></draw:line><draw:line draw:style-name="gr75" draw:text-style-name="P90" svg:x1="5.207cm" svg:y1="3.512cm" svg:x2="5.207cm" svg:y2="3.54cm"><text:p/></draw:line><draw:line draw:style-name="gr76" draw:text-style-name="P90" svg:x1="5.93cm" svg:y1="3.845cm" svg:x2="5.458cm" svg:y2="2.096cm"><text:p/></draw:line><draw:line draw:style-name="gr77" draw:text-style-name="P90" svg:x1="5.932cm" svg:y1="3.849cm" svg:x2="6.898cm" svg:y2="3.333cm"><text:p/></draw:line><draw:line draw:style-name="gr78" draw:text-style-name="P90" svg:x1="5.795cm" svg:y1="1.928cm" svg:x2="6.896cm" svg:y2="3.334cm"><text:p/></draw:line><draw:line draw:style-name="gr79" draw:text-style-name="P90" svg:x1="5.214cm" svg:y1="3.587cm" svg:x2="5.24cm" svg:y2="3.584cm"><text:p/></draw:line><draw:line draw:style-name="gr80" draw:text-style-name="P90" svg:x1="4.535cm" svg:y1="3.35cm" svg:x2="4.56cm" svg:y2="3.36cm"><text:p/></draw:line><draw:line draw:style-name="gr81" draw:text-style-name="P90" svg:x1="5.869cm" svg:y1="3.827cm" svg:x2="5.894cm" svg:y2="3.835cm"><text:p/></draw:line><draw:line draw:style-name="gr82" draw:text-style-name="P90" svg:x1="5.916cm" svg:y1="3.843cm" svg:x2="5.931cm" svg:y2="3.846cm"><text:p/></draw:line><draw:line draw:style-name="gr83" draw:text-style-name="P90" svg:x1="4.98cm" svg:y1="1.928cm" svg:x2="4.505cm" svg:y2="3.334cm"><text:p/></draw:line><draw:line draw:style-name="gr84" draw:text-style-name="P90" svg:x1="4.523cm" svg:y1="3.333cm" svg:x2="3.532cm" svg:y2="3.864cm"><text:p/></draw:line><draw:line draw:style-name="gr85" draw:text-style-name="P90" svg:x1="4.535cm" svg:y1="3.343cm" svg:x2="5.923cm" svg:y2="3.828cm"><text:p/></draw:line><draw:line draw:style-name="gr86" draw:text-style-name="P90" svg:x1="5.214cm" svg:y1="1.201cm" svg:x2="5.214cm" svg:y2="3.592cm"><text:p/></draw:line><draw:line draw:style-name="gr87" draw:text-style-name="P90" svg:x1="4.528cm" svg:y1="3.342cm" svg:x2="6.892cm" svg:y2="3.342cm"><text:p/></draw:line><draw:line draw:style-name="gr88" draw:text-style-name="P90" svg:x1="3.556cm" svg:y1="3.819cm" svg:x2="6.889cm" svg:y2="3.343cm"><text:p/></draw:line><draw:line draw:style-name="gr89" draw:text-style-name="P72" svg:x1="4.367cm" svg:y1="2.55cm" svg:x2="5.574cm" svg:y2="2.551cm"><text:p/></draw:line><draw:line draw:style-name="gr90" draw:text-style-name="P72" svg:x1="4.856cm" svg:y1="2.284cm" svg:x2="6.086cm" svg:y2="2.284cm"><text:p/></draw:line><draw:line draw:style-name="gr91" draw:text-style-name="P90" svg:x1="4.355cm" svg:y1="2.537cm" svg:x2="4.855cm" svg:y2="2.284cm"><text:p/></draw:line><draw:line draw:style-name="gr92" draw:text-style-name="P72" svg:x1="5.456cm" svg:y1="2.097cm" svg:x2="5.203cm" svg:y2="1.191cm"><text:p/></draw:line><draw:line draw:style-name="gr93" draw:text-style-name="P72" svg:x1="5.214cm" svg:y1="1.183cm" svg:x2="5.793cm" svg:y2="1.932cm"><text:p/></draw:line><draw:line draw:style-name="gr94" draw:text-style-name="P72" svg:x1="5.201cm" svg:y1="1.191cm" svg:x2="4.976cm" svg:y2="1.927cm"><text:p/></draw:line><draw:line draw:style-name="gr95" draw:text-style-name="P79" svg:x1="6.076cm" svg:y1="2.284cm" svg:x2="5.588cm" svg:y2="2.546cm"><text:p/></draw:line><draw:line draw:style-name="gr96" draw:text-style-name="P79" svg:x1="6.065cm" svg:y1="2.284cm" svg:x2="4.367cm" svg:y2="2.537cm"><text:p/></draw:line><draw:line draw:style-name="gr97" draw:text-style-name="P79" svg:x1="4.87cm" svg:y1="2.284cm" svg:x2="5.566cm" svg:y2="2.537cm"><text:p/></draw:line></draw:g><text:span text:style-name="T28">La pyramide SIJKL est une réduction de la pyramide SABCD.<text:line-break/>On donne AB</text:span><text:span text:style-name="T26"> </text:span><text:span text:style-name="T47">=</text:span><text:span text:style-name="T26"> </text:span><text:span text:style-name="T28">6 cm ; SA</text:span><text:span text:style-name="T26"> </text:span><text:span text:style-name="T47">=</text:span><text:span text:style-name="T26"> </text:span><text:span text:style-name="T28">15 cm et SI</text:span><text:span text:style-name="T26"> </text:span><text:span text:style-name="T47">=</text:span><text:span text:style-name="T26"> </text:span><text:span text:style-name="T28">5 cm. Calcule IJ.</text:span></text:p>
        <text:p text:style-name="P25"><text:span text:style-name="_5f_correction"><text:span text:style-name="T39">Correction</text:span></text:span></text:p>
        <text:p text:style-name="P1"><text:span text:style-name="T29">On sait que l</text:span><text:span text:style-name="T28">a pyramide SIJKL est une réduction de rapport </text:span><text:span text:style-name="_5f_variables"><text:span text:style-name="T40">k</text:span></text:span><text:span text:style-name="T28"> de la pyramide SABCD. Donc les longueurs des deux pyramides sont proportionnelles.</text:span></text:p>
        <text:p text:style-name="P41"><text:span text:style-name="T28">[SI] étant une réduction de rapport </text:span><text:span text:style-name="_5f_variables"><text:span text:style-name="T40">k</text:span></text:span><text:span text:style-name="T28"> de [SA], on en déduit que : </text:span><text:span text:style-name="T52">k</text:span><text:span text:style-name="T26"> </text:span><text:span text:style-name="T47">=</text:span><text:span text:style-name="T28"><draw:frame draw:style-name="fr3" draw:name="Objet18" text:anchor-type="as-char" svg:width="2.327cm" svg:height="0.79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8"><text:line-break/>De même, [IJ] est une réduction de rapport</text:span><text:span text:style-name="T28"><draw:frame draw:style-name="fr10" draw:name="Objet19" text:anchor-type="as-char" svg:width="0.467cm" svg:height="0.79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8">de [AB].<text:line-break/>Donc </text:span><text:span text:style-name="T28"><draw:frame draw:style-name="fr11" draw:name="Objet20" text:anchor-type="as-char" svg:width="5.532cm" svg:height="0.79cm" draw:z-index="21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/text:section>
      <text:p text:style-name="P40"><draw:g text:anchor-type="paragraph" draw:z-index="26" draw:style-name="gr102"><draw:custom-shape draw:style-name="gr103" draw:text-style-name="P95" svg:width="0.803cm" svg:height="0.803cm" svg:x="-0.94cm" svg:y="-0.161cm"><text:p text:style-name="P93"><text:span text:style-name="T8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67">Transformer avec</text:span> l'homothétie</text:p>
      <text:p text:style-name="P30">Définition</text:p>
      <text:p text:style-name="P20"><draw:g text:anchor-type="paragraph" draw:z-index="22" draw:style-name="gr98"><draw:g draw:style-name="gr6"><draw:line draw:style-name="gr99" draw:text-style-name="P91" svg:x1="11.951cm" svg:y1="0.878cm" svg:x2="14.425cm" svg:y2="0.517cm"><text:p/></draw:line><draw:line draw:style-name="gr99" draw:text-style-name="P91" svg:x1="12.431cm" svg:y1="0.708cm" svg:x2="12.46cm" svg:y2="0.906cm"><text:p/></draw:line><draw:line draw:style-name="gr99" draw:text-style-name="P91" svg:x1="13.717cm" svg:y1="0.521cm" svg:x2="13.746cm" svg:y2="0.719cm"><text:p/></draw:line><draw:line draw:style-name="gr99" draw:text-style-name="P91" svg:x1="12.924cm" svg:y1="0.636cm" svg:x2="12.953cm" svg:y2="0.834cm"><text:p/></draw:line></draw:g><draw:g draw:style-name="gr6"><draw:line draw:style-name="gr99" draw:text-style-name="P91" svg:x1="11.964cm" svg:y1="2.16cm" svg:x2="14.438cm" svg:y2="1.799cm"><text:p/></draw:line><draw:line draw:style-name="gr99" draw:text-style-name="P91" svg:x1="12.442cm" svg:y1="1.988cm" svg:x2="12.471cm" svg:y2="2.186cm"><text:p/></draw:line><draw:line draw:style-name="gr99" draw:text-style-name="P91" svg:x1="13.731cm" svg:y1="1.801cm" svg:x2="13.76cm" svg:y2="1.999cm"><text:p/></draw:line><draw:line draw:style-name="gr99" draw:text-style-name="P91" svg:x1="12.939cm" svg:y1="1.914cm" svg:x2="12.968cm" svg:y2="2.112cm"><text:p/></draw:line></draw:g><draw:frame draw:style-name="gr100" draw:text-style-name="P92" svg:width="0.302cm" svg:height="0.625cm" svg:x="12.19cm" svg:y="0.196cm"><draw:text-box><text:p text:style-name="P74"><text:span text:style-name="T84">O</text:span></text:p></draw:text-box></draw:frame><draw:frame draw:style-name="gr100" draw:text-style-name="P92" svg:width="0.96cm" svg:height="0.625cm" svg:x="13.269cm" svg:y="0.028cm"><draw:text-box><text:p text:style-name="P74"><text:span text:style-name="T84">M'</text:span></text:p></draw:text-box></draw:frame><draw:frame draw:style-name="gr100" draw:text-style-name="P92" svg:width="0.301cm" svg:height="0.625cm" svg:x="12.703cm" svg:y="0.123cm"><draw:text-box><text:p text:style-name="P74"><text:span text:style-name="T84">M</text:span></text:p></draw:text-box></draw:frame><draw:frame draw:style-name="gr101" draw:text-style-name="P92" svg:width="1.502cm" svg:height="0.703cm" svg:x="14.338cm" svg:y="0.099cm"><draw:text-box><text:p text:style-name="P74"><text:span text:style-name="T85">k </text:span><text:span text:style-name="T84">&gt;0</text:span></text:p></draw:text-box></draw:frame><draw:frame draw:style-name="gr100" draw:text-style-name="P92" svg:width="0.301cm" svg:height="0.625cm" svg:x="12.791cm" svg:y="1.395cm"><draw:text-box><text:p text:style-name="P74"><text:span text:style-name="T84">O</text:span></text:p></draw:text-box></draw:frame><draw:frame draw:style-name="gr100" draw:text-style-name="P92" svg:width="0.301cm" svg:height="0.625cm" svg:x="13.502cm" svg:y="1.323cm"><draw:text-box><text:p text:style-name="P74"><text:span text:style-name="T84">M</text:span></text:p></draw:text-box></draw:frame><draw:frame draw:style-name="gr100" draw:text-style-name="P92" svg:width="0.96cm" svg:height="0.625cm" svg:x="11.969cm" svg:y="1.474cm"><draw:text-box><text:p text:style-name="P74"><text:span text:style-name="T84">M'</text:span></text:p></draw:text-box></draw:frame><draw:frame draw:style-name="gr101" draw:text-style-name="P92" svg:width="1.502cm" svg:height="0.703cm" svg:x="14.338cm" svg:y="1.501cm"><draw:text-box><text:p text:style-name="P74"><text:span text:style-name="T85">k &lt;</text:span><text:span text:style-name="T84">0</text:span></text:p></draw:text-box></draw:frame></draw:g><draw:g text:anchor-type="paragraph" draw:z-index="39" draw:style-name="gr102"><draw:line draw:style-name="gr105" draw:text-style-name="P98" svg:x1="0.041cm" svg:y1="0cm" svg:x2="0.041cm" svg:y2="1.97cm"><text:p/></draw:line><draw:line draw:style-name="gr105" draw:text-style-name="P98" svg:x1="0.04cm" svg:y1="2.028cm" svg:x2="0.24cm" svg:y2="2.028cm"><text:p/></draw:line></draw:g><text:span text:style-name="_5f_Numéros_20_second_20_de_20_méthode"><text:span text:style-name="T19">M' est l'image de M par l</text:span></text:span><text:span text:style-name="_5f_Numéros_20_second_20_de_20_méthode"><text:span text:style-name="T18">'homothétie </text:span></text:span><text:span text:style-name="_5f_Numéros_20_second_20_de_20_méthode"><text:span text:style-name="T20">de centre O et de rapport </text:span></text:span><text:span text:style-name="_5f_variables"><text:span text:style-name="T65">k</text:span></text:span><text:span text:style-name="_5f_Numéros_20_second_20_de_20_méthode"><text:span text:style-name="T20"> <text:line-break/></text:span></text:span><text:span text:style-name="_5f_Numéros_20_second_20_de_20_méthode"><text:span text:style-name="T21">(</text:span></text:span><text:span text:style-name="_5f_variables"><text:span text:style-name="T66">k</text:span></text:span><text:span text:style-name="_5f_Numéros_20_second_20_de_20_méthode"><text:span text:style-name="T21"> un nombre réel différent de 0) </text:span></text:span><text:span text:style-name="_5f_Numéros_20_second_20_de_20_méthode"><text:span text:style-name="T19">lorsque</text:span></text:span><text:span text:style-name="_5f_Numéros_20_second_20_de_20_méthode"><text:span text:style-name="T20"> :</text:span></text:span></text:p>
      <text:list xml:id="list1642836523" text:style-name="liste_5f_puce_5f_exemple">
        <text:list-item>
          <text:p text:style-name="P52"><text:span text:style-name="_5f_Numéros_20_second_20_de_20_méthode"><text:span text:style-name="T8">si </text:span></text:span><text:span text:style-name="_5f_variable"><text:span text:style-name="T42">k</text:span></text:span><text:span text:style-name="_5f_Numéros_20_second_20_de_20_méthode"><text:span text:style-name="T8"> est positif : M' </text:span></text:span><text:span text:style-name="_5f_Numéros_20_second_20_de_20_méthode"><text:span text:style-name="T22">∈</text:span></text:span><text:span text:style-name="_5f_Numéros_20_second_20_de_20_méthode"><text:span text:style-name="T8"> </text:span></text:span><text:span text:style-name="_5f_Numéros_20_second_20_de_20_méthode"><text:span text:style-name="T9">[OM) </text:span></text:span><text:span text:style-name="_5f_Numéros_20_second_20_de_20_méthode"><text:span text:style-name="T16">ou </text:span></text:span><text:span text:style-name="_5f_Numéros_20_second_20_de_20_méthode"><text:span text:style-name="T9">si </text:span></text:span><text:span text:style-name="_5f_variable"><text:span text:style-name="T42">k</text:span></text:span><text:span text:style-name="_5f_Numéros_20_second_20_de_20_méthode"><text:span text:style-name="T9"> est négatif : O</text:span></text:span><text:span text:style-name="_5f_Numéros_20_second_20_de_20_méthode"><text:span text:style-name="T8"> </text:span></text:span><text:span text:style-name="_5f_Numéros_20_second_20_de_20_méthode"><text:span text:style-name="T22">∈</text:span></text:span><text:span text:style-name="_5f_Numéros_20_second_20_de_20_méthode"><text:span text:style-name="T8"> </text:span></text:span><text:span text:style-name="_5f_Numéros_20_second_20_de_20_méthode"><text:span text:style-name="T9">[MM']</text:span></text:span></text:p>
        </text:list-item>
        <text:list-item>
          <text:p text:style-name="P53"><text:span text:style-name="_5f_Numéros_20_second_20_de_20_méthode"><text:span text:style-name="T9">OM</text:span></text:span><text:span text:style-name="_5f_Numéros_20_second_20_de_20_méthode"><text:span text:style-name="T17">'</text:span></text:span><text:span text:style-name="_5f_Numéros_20_second_20_de_20_méthode"><text:span text:style-name="T9"> </text:span></text:span><text:span text:style-name="_5f_Numéros_20_troisième_20_d_27_activités"><text:span text:style-name="T24">=</text:span></text:span><text:span text:style-name="_5f_Numéros_20_second_20_de_20_méthode"><text:span text:style-name="T9"> </text:span></text:span><text:span text:style-name="_5f_variable"><text:span text:style-name="T42">k</text:span></text:span><text:span text:style-name="_5f_Numéros_20_second_20_de_20_méthode"><text:span text:style-name="T9"> </text:span></text:span><text:span text:style-name="_5f_Numéros_20_second_20_de_20_méthode"><text:span text:style-name="T17">O</text:span></text:span><text:span text:style-name="_5f_Numéros_20_second_20_de_20_méthode"><text:span text:style-name="T9">M </text:span></text:span><text:span text:style-name="_5f_Numéros_20_second_20_de_20_méthode"><text:span text:style-name="T17">si </text:span></text:span><text:span text:style-name="_5f_variable"><text:span text:style-name="T42">k</text:span></text:span><text:span text:style-name="_5f_Numéros_20_second_20_de_20_méthode"><text:span text:style-name="T17"> est positif, OM' </text:span></text:span><text:span text:style-name="_5f_Numéros_20_troisième_20_d_27_activités"><text:span text:style-name="T24">=</text:span></text:span><text:span text:style-name="_5f_Numéros_20_second_20_de_20_méthode"><text:span text:style-name="T17"> – </text:span></text:span><text:span text:style-name="_5f_variable"><text:span text:style-name="T42">k</text:span></text:span><text:span text:style-name="_5f_Numéros_20_second_20_de_20_méthode"><text:span text:style-name="T17"> OM si </text:span></text:span><text:span text:style-name="_5f_variable"><text:span text:style-name="T42">k</text:span></text:span><text:span text:style-name="_5f_Numéros_20_second_20_de_20_méthode"><text:span text:style-name="T17"> est négatif</text:span></text:span></text:p>
        </text:list-item>
      </text:list>
      <text:p text:style-name="P32"><text:span text:style-name="Puce_5f_remarque">»</text:span><text:span text:style-name="Exemple_5f_bold"><text:span text:style-name="T61"> </text:span></text:span><text:span text:style-name="Exemple_5f_titre">Remarque 1</text:span></text:p>
      <text:list xml:id="list361755765" text:style-name="List_20_1">
        <text:list-item>
          <text:p text:style-name="P54">Si <text:span text:style-name="Exemple_5f_variable">k </text:span><text:span text:style-name="T69">&gt; </text:span>1 ou <text:span text:style-name="Exemple_5f_variable">k</text:span><text:span text:style-name="Exemple_5f_variable"><text:span text:style-name="T7"> </text:span></text:span><text:span text:style-name="Exemple_5f_variable"><text:span text:style-name="T70">&lt;</text:span></text:span><text:span text:style-name="Exemple_5f_variable"><text:span text:style-name="T69"> </text:span></text:span><text:span text:style-name="Exemple_5f_variable"><text:span text:style-name="T60">–</text:span></text:span>1, la figure image est un agrandissement de la figure initiale.</text:p>
        </text:list-item>
        <text:list-item>
          <text:p text:style-name="P54">Si <text:span text:style-name="T60">–</text:span>1<text:span text:style-name="Exemple_5f_variable"><text:span text:style-name="T7"> </text:span></text:span><text:span text:style-name="Exemple_5f_variable"><text:span text:style-name="T70">&lt;</text:span></text:span><text:span text:style-name="Exemple_5f_variable"><text:span text:style-name="T69"> </text:span></text:span><text:span text:style-name="Exemple_5f_variable">k</text:span><text:span text:style-name="Exemple_5f_variable"><text:span text:style-name="T7"> </text:span></text:span><text:span text:style-name="Exemple_5f_variable"><text:span text:style-name="T70">&lt;</text:span></text:span><text:span text:style-name="Exemple_5f_variable"><text:span text:style-name="T69"> </text:span></text:span>0 ou 0<text:span text:style-name="Exemple_5f_variable"><text:span text:style-name="T7"> </text:span></text:span><text:span text:style-name="Exemple_5f_variable"><text:span text:style-name="T70">&lt;</text:span></text:span><text:span text:style-name="Exemple_5f_variable"><text:span text:style-name="T69"> </text:span></text:span><text:span text:style-name="Exemple_5f_variable">k</text:span><text:span text:style-name="Exemple_5f_variable"><text:span text:style-name="T7"> </text:span></text:span><text:span text:style-name="Exemple_5f_variable"><text:span text:style-name="T70">&lt;</text:span></text:span><text:span text:style-name="Exemple_5f_variable"><text:span text:style-name="T69"> </text:span></text:span>1, la figure image est une réduction de la figure initiale.</text:p>
        </text:list-item>
      </text:list>
      <text:p text:style-name="Cours_5f_propriete_5f_titre">Propriétés</text:p>
      <text:p text:style-name="P19"><draw:g text:anchor-type="paragraph" draw:z-index="44" draw:style-name="gr106"><draw:line draw:style-name="gr107" draw:text-style-name="P98" svg:x1="0.041cm" svg:y1="0cm" svg:x2="0.041cm" svg:y2="1.774cm"><text:p/></draw:line><draw:line draw:style-name="gr107" draw:text-style-name="P98" svg:x1="0.04cm" svg:y1="1.774cm" svg:x2="0.24cm" svg:y2="1.774cm"><text:p/></draw:line></draw:g><text:span text:style-name="_5f_Numéros_20_second_20_de_20_méthode"><text:span text:style-name="T9">Par une homothétie de rapport </text:span></text:span><text:span text:style-name="_5f_variable"><text:span text:style-name="T42">k</text:span></text:span><text:span text:style-name="_5f_Numéros_20_second_20_de_20_méthode"><text:span text:style-name="T9"> (</text:span></text:span><text:span text:style-name="_5f_variable"><text:span text:style-name="T42">k</text:span></text:span><text:span text:style-name="_5f_Numéros_20_second_20_de_20_méthode"><text:span text:style-name="T9"> étant un nombre réel), l'image</text:span></text:span></text:p>
      <text:list xml:id="list213756390134744" text:continue-numbering="true" text:style-name="List_20_1">
        <text:list-item>
          <text:p text:style-name="P55"><text:span text:style-name="_5f_Numéros_20_second_20_de_20_méthode"><text:span text:style-name="T9">d'une droite est une droite </text:span></text:span><text:span text:style-name="_5f_Numéros_20_second_20_de_20_méthode"><text:span text:style-name="T10">qui lui est </text:span></text:span><text:span text:style-name="_5f_Numéros_20_second_20_de_20_méthode"><text:span text:style-name="T9">parallèle</text:span></text:span></text:p>
        </text:list-item>
        <text:list-item>
          <text:p text:style-name="P56"><text:span text:style-name="_5f_Numéros_20_second_20_de_20_méthode"><text:span text:style-name="T9">d'un segment </text:span></text:span><text:span text:style-name="_5f_Numéros_20_second_20_de_20_méthode"><text:span text:style-name="T11">[MN] </text:span></text:span><text:span text:style-name="_5f_Numéros_20_second_20_de_20_méthode"><text:span text:style-name="T9">est un segment </text:span></text:span><text:span text:style-name="_5f_Numéros_20_second_20_de_20_méthode"><text:span text:style-name="T11">[M'N'] <text:line-break/></text:span></text:span><text:span text:style-name="_5f_Numéros_20_second_20_de_20_méthode"><text:span text:style-name="T9">de longue</text:span></text:span><text:span text:style-name="_5f_Numéros_20_second_20_de_20_méthode"><text:span text:style-name="T11">ur </text:span></text:span><text:span text:style-name="_5f_variable"><text:span text:style-name="T43">k </text:span></text:span><text:span text:style-name="_5f_Numéros_20_second_20_de_20_méthode"><text:span text:style-name="T12">MN (</text:span></text:span><text:span text:style-name="_5f_Numéros_20_second_20_de_20_méthode"><text:span text:style-name="T10">si </text:span></text:span><text:span text:style-name="_5f_variable"><text:span text:style-name="T43">k</text:span></text:span><text:span text:style-name="Exemple_5f_variable"><text:span text:style-name="T72"> </text:span></text:span><text:span text:style-name="_5f_variable"><text:span text:style-name="T71">&gt; </text:span></text:span><text:span text:style-name="_5f_Numéros_20_second_20_de_20_méthode"><text:span text:style-name="T12">0</text:span></text:span><text:span text:style-name="_5f_Numéros_20_second_20_de_20_méthode"><text:span text:style-name="T13">) ou </text:span></text:span><text:span text:style-name="_5f_Numéros_20_second_20_de_20_méthode"><text:span text:style-name="T23">–</text:span></text:span><text:span text:style-name="_5f_variable"><text:span text:style-name="T44">k </text:span></text:span><text:span text:style-name="_5f_Numéros_20_second_20_de_20_méthode"><text:span text:style-name="T13">MN (</text:span></text:span><text:span text:style-name="_5f_Numéros_20_second_20_de_20_méthode"><text:span text:style-name="T10">si </text:span></text:span><text:span text:style-name="_5f_variable"><text:span text:style-name="T44">k</text:span></text:span><text:span text:style-name="Exemple_5f_variable"><text:span text:style-name="T72"> </text:span></text:span><text:span text:style-name="Exemple_5f_variable"><text:span text:style-name="T73">&lt;</text:span></text:span><text:span text:style-name="_5f_variable"><text:span text:style-name="T71"> </text:span></text:span><text:span text:style-name="_5f_Numéros_20_second_20_de_20_méthode"><text:span text:style-name="T13">0)</text:span></text:span></text:p>
        </text:list-item>
      </text:list>
      <text:p text:style-name="P37"><text:span text:style-name="Puce_5f_remarque">»</text:span><text:span text:style-name="Exemple_5f_bold"><text:span text:style-name="T61"> </text:span></text:span><text:span text:style-name="Exemple_5f_titre">Remarque 2 : </text:span>L'image d'un triangle <text:span text:style-name="T75">par une homothétie </text:span>est un triangle dont les côtés sont parallèles et proportionnels aux côtés initiaux. Le théorème de Thalès s'applique !</text:p>
      <text:p text:style-name="P36"><text:span text:style-name="Entraine-toi"><draw:custom-shape text:anchor-type="as-char" svg:y="-0.4cm" draw:z-index="33" draw:style-name="gr104" draw:text-style-name="P97" svg:width="2.957cm" svg:height="0.5cm"><text:p text:style-name="P96"><text:span text:style-name="T87"></text:span><text:span text:style-name="T88"> </text:span><text:span text:style-name="T8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tab/>Construire l'image d'une figure par homothétie</text:p>
      <text:section text:style-name="Sect1" text:name="Section7">
        <text:list xml:id="list213754796695857" text:continue-list="list213755057338249" text:style-name="Enonce3">
          <text:list-item>
            <text:p text:style-name="P48"><text:span text:style-name="Enonce_5f_Niv3"><text:span text:style-name="T41">Énoncé</text:span></text:span></text:p>
          </text:list-item>
        </text:list>
        <text:p text:style-name="P16"><text:span text:style-name="T36">Trace un </text:span><text:span text:style-name="T37">carré</text:span><text:span text:style-name="T36"> ABCD et place un point O à l’extérieur</text:span><text:span text:style-name="T35">. </text:span><text:span text:style-name="T36">Construis A'B'C'D', image du quadrilatère ABCD par l'homothétie de centre O et de rapport -0,5.</text:span></text:p>
        <text:p text:style-name="P26">Correction</text:p>
        <text:p text:style-name="P3"><draw:g text:anchor-type="as-char" draw:z-index="69" draw:name="Forme1" draw:style-name="gr122"><draw:frame draw:style-name="gr123" draw:text-style-name="P92" svg:width="0.548cm" svg:height="0.627cm" svg:x="0cm" svg:y="0.009cm"><draw:text-box><text:p text:style-name="P74"><text:span text:style-name="T84">A</text:span></text:p></draw:text-box></draw:frame><draw:frame draw:style-name="gr124" draw:text-style-name="P92" svg:width="0.548cm" svg:height="0.627cm" svg:x="0cm" svg:y="2.875cm"><draw:text-box><text:p text:style-name="P74"><text:span text:style-name="T84">D</text:span></text:p></draw:text-box></draw:frame><draw:frame draw:style-name="gr125" draw:text-style-name="P92" svg:width="0.548cm" svg:height="0.627cm" svg:x="2.801cm" svg:y="2.875cm"><draw:text-box><text:p text:style-name="P74"><text:span text:style-name="T84">C</text:span></text:p></draw:text-box></draw:frame><draw:frame draw:style-name="gr126" draw:text-style-name="P92" svg:width="0.546cm" svg:height="0.627cm" svg:x="2.879cm" svg:y="0cm"><draw:text-box><text:p text:style-name="P74"><text:span text:style-name="T84">B</text:span></text:p></draw:text-box></draw:frame><draw:g draw:style-name="gr6"><draw:rect draw:style-name="gr127" draw:text-style-name="P91" svg:width="2.304cm" svg:height="2.331cm" svg:x="0.545cm" svg:y="0.546cm"><text:p/></draw:rect><draw:rect draw:style-name="gr128" draw:text-style-name="P91" svg:width="1.153cm" svg:height="1.168cm" svg:x="5.151cm" svg:y="1.127cm"><text:p/></draw:rect><draw:line draw:style-name="gr129" draw:text-style-name="P91" svg:x1="0.545cm" svg:y1="0.543cm" svg:x2="6.302cm" svg:y2="2.292cm"><text:p/></draw:line><draw:line draw:style-name="gr130" draw:text-style-name="P91" svg:x1="2.847cm" svg:y1="2.875cm" svg:x2="5.15cm" svg:y2="1.126cm"><text:p/></draw:line><draw:line draw:style-name="gr131" draw:text-style-name="P91" svg:x1="0.545cm" svg:y1="2.875cm" svg:x2="6.302cm" svg:y2="1.126cm"><text:p/></draw:line><draw:line draw:style-name="gr132" draw:text-style-name="P91" svg:x1="2.847cm" svg:y1="0.543cm" svg:x2="5.15cm" svg:y2="2.292cm"><text:p/></draw:line></draw:g><draw:frame draw:style-name="gr133" draw:text-style-name="P92" svg:width="0.971cm" svg:height="0.997cm" svg:x="6.034cm" svg:y="0.601cm"><draw:text-box><text:p text:style-name="P74"><text:span text:style-name="T84">D'</text:span></text:p></draw:text-box></draw:frame><draw:frame draw:style-name="gr134" draw:text-style-name="P92" svg:width="0.881cm" svg:height="0.997cm" svg:x="4.725cm" svg:y="0.568cm"><draw:text-box><text:p text:style-name="P74"><text:span text:style-name="T84">C'</text:span></text:p></draw:text-box></draw:frame><draw:frame draw:style-name="gr135" draw:text-style-name="P92" svg:width="0.906cm" svg:height="0.997cm" svg:x="4.641cm" svg:y="2.251cm"><draw:text-box><text:p text:style-name="P74"><text:span text:style-name="T84">B'</text:span></text:p></draw:text-box></draw:frame><draw:frame draw:style-name="gr136" draw:text-style-name="P92" svg:width="0.849cm" svg:height="0.997cm" svg:x="6.163cm" svg:y="2.191cm"><draw:text-box><text:p text:style-name="P74"><text:span text:style-name="T84">A'</text:span></text:p></draw:text-box></draw:frame><draw:frame draw:style-name="gr137" draw:text-style-name="P92" svg:width="0.548cm" svg:height="0.627cm" svg:x="4.124cm" svg:y="1.088cm"><draw:text-box><text:p text:style-name="P74"><text:span text:style-name="T84">O</text:span></text:p></draw:text-box></draw:frame></draw:g></text:p>
      </text:section>
      <text:p text:style-name="P38"><draw:g text:anchor-type="paragraph" draw:z-index="27" draw:style-name="gr102"><draw:custom-shape draw:style-name="gr103" draw:text-style-name="P95" svg:width="0.803cm" svg:height="0.803cm" svg:x="-0.94cm" svg:y="-0.161cm"><text:p text:style-name="P93"><text:span text:style-name="T8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riangles semblables</text:p>
      <text:p text:style-name="P30">Définition</text:p>
      <text:p text:style-name="Cours_5f_definition"><draw:g text:anchor-type="paragraph" draw:z-index="40" draw:style-name="gr102"><draw:line draw:style-name="gr105" draw:text-style-name="P98" svg:x1="0.041cm" svg:y1="0cm" svg:x2="0.041cm" svg:y2="0.845cm"><text:p/></draw:line><draw:line draw:style-name="gr105" draw:text-style-name="P98" svg:x1="0.04cm" svg:y1="0.848cm" svg:x2="0.24cm" svg:y2="0.848cm"><text:p/></draw:line></draw:g><text:span text:style-name="T5">Deux triangles sont </text:span><text:span text:style-name="T6">semblables</text:span><text:span text:style-name="T5"> si les angles de l'un sont égaux aux angles de l'autre.</text:span></text:p>
      <text:p text:style-name="P31">Propriété</text:p>
      <text:p text:style-name="P43"><draw:g text:anchor-type="paragraph" draw:z-index="45" draw:style-name="gr106"><draw:line draw:style-name="gr107" draw:text-style-name="P98" svg:x1="0.041cm" svg:y1="0cm" svg:x2="0.041cm" svg:y2="0.848cm"><text:p/></draw:line><draw:line draw:style-name="gr107" draw:text-style-name="P98" svg:x1="0.04cm" svg:y1="0.848cm" svg:x2="0.24cm" svg:y2="0.848cm"><text:p/></draw:line></draw:g><text:span text:style-name="_5f_Numéros_20_second_20_de_20_méthode"><text:span text:style-name="T14">Si deux triangles sont semblables alors les </text:span></text:span><text:span text:style-name="_5f_Numéros_20_second_20_de_20_méthode"><text:span text:style-name="T15">longueurs des </text:span></text:span><text:span text:style-name="_5f_Numéros_20_second_20_de_20_méthode"><text:span text:style-name="T14">côtés de l'un sont proportionnel</text:span></text:span><text:span text:style-name="_5f_Numéros_20_second_20_de_20_méthode"><text:span text:style-name="T15">le</text:span></text:span><text:span text:style-name="_5f_Numéros_20_second_20_de_20_méthode"><text:span text:style-name="T14">s aux longueurs des côtés de l'autre. Et réciproque</text:span></text:span><text:span text:style-name="_5f_Numéros_20_second_20_de_20_méthode"><text:span text:style-name="T15">ment</text:span></text:span><text:span text:style-name="_5f_Numéros_20_second_20_de_20_méthode"><text:span text:style-name="T14">.</text:span></text:span></text:p>
      <text:p text:style-name="P39"><draw:g text:anchor-type="char" draw:z-index="46" draw:style-name="gr108"><draw:circle draw:style-name="gr109" draw:text-style-name="P99" svg:width="0.664cm" svg:height="0.664cm" draw:transform="skewX (0.00261799387799154) rotate (1.4454816865017) translate (5.413375cm 3.10268055555556cm)" draw:kind="section" draw:start-angle="276.08" draw:end-angle="6.35"><text:p/></draw:circle><draw:circle draw:style-name="gr109" draw:text-style-name="P99" svg:width="0.664cm" svg:height="0.664cm" svg:x="7.706cm" svg:y="0.529cm" draw:kind="section" draw:start-angle="276.08" draw:end-angle="6.35"><text:p/></draw:circle><draw:ellipse draw:style-name="gr110" draw:text-style-name="P100" svg:width="1.327cm" svg:height="1.174cm" svg:x="9.329cm" svg:y="0.048cm" draw:kind="section" draw:start-angle="186.48" draw:end-angle="222.78"><text:p/></draw:ellipse><draw:ellipse draw:style-name="gr110" draw:text-style-name="P100" svg:width="1.329cm" svg:height="1.174cm" draw:transform="rotate (1.49243104338035) translate (5.14879166666667cm 0.451555555555556cm)" draw:kind="section" draw:start-angle="186.48" draw:end-angle="222.78"><text:p/></draw:ellipse><draw:circle draw:style-name="gr111" draw:text-style-name="P101" svg:width="1.329cm" svg:height="1.329cm" svg:x="7.108cm" svg:y="2.148cm" draw:kind="section" draw:start-angle="124.09" draw:end-angle="180.64"><text:p/></draw:circle><draw:ellipse draw:style-name="gr111" draw:text-style-name="P101" svg:width="1.331cm" svg:height="1.327cm" draw:transform="rotate (-1.4470524828285) translate (8.77181944444444cm 1.44109722222222cm)" draw:kind="section" draw:start-angle="124.09" draw:end-angle="180.64"><text:p/></draw:ellipse><draw:custom-shape draw:style-name="gr112" draw:text-style-name="P91" svg:width="1.329cm" svg:height="1.992cm" draw:transform="rotate (-1.45281206936008) translate (10.0065416666667cm 0.62088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113" draw:text-style-name="P91" svg:width="1.992cm" svg:height="2.985cm" svg:x="5.782cm" svg:y="-0.176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/draw:g><text:span text:style-name="_5f_variables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StarSymbol" svg:font-family="StarSymbol" style:font-family-generic="system" style:font-charset="x-symbol"/>
    <style:font-face style:name="OpenSymbol2" svg:font-family="OpenSymbol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63%" draw:distance="63%"/>
    <draw:stroke-dash draw:name="Dashed_20__28_var_29__20_6847" draw:display-name="Dashed (var) 6847" draw:style="rect" draw:dots1="1" draw:dots1-length="63%" draw:distance="63%"/>
    <draw:stroke-dash draw:name="Dashed_20__28_var_29__20_6848" draw:display-name="Dashed (var) 6848" draw:style="rect" draw:dots1="1" draw:dots1-length="63%" draw:distance="63%"/>
    <draw:stroke-dash draw:name="Dashed_20__28_var_29__20_6849" draw:display-name="Dashed (var) 6849" draw:style="rect" draw:dots1="1" draw:dots1-length="63%" draw:distance="63%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troisième_20_d_27_activités" style:display-name="_Numéros troisième d'activités" style:family="text">
      <style:text-properties style:font-name="Bitstream Vera Sans2" fo:font-family="'Bitstream Vera Sans'" style:font-style-name="Gras" style:font-family-generic="swiss" style:font-pitch="variable" fo:font-size="9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505072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officeooo:rsid="011e5c82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47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49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0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57"><draw:text-box fo:min-height="0.34cm"><text:p text:style-name="MP7"><draw:g text:anchor-type="paragraph" draw:z-index="5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6</text:page-number></text:p></draw:text-box></draw:frame><text:span text:style-name="MT2">Triangles et proportionnalité</text:span> <text:span text:style-name="MT3">•</text:span> <text:span text:style-name="MT2">D4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8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55"><draw:text-box fo:min-height="0.34cm"><text:p text:style-name="MP7"><draw:g text:anchor-type="paragraph" draw:z-index="5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7</text:page-number></text:p></draw:text-box></draw:frame><text:span text:style-name="MT2">Triangles et proportionnalité</text:span> <text:span text:style-name="MT3">•</text:span> <text:span text:style-name="MT2">D4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50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51" draw:style-name="Mgr10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draw:frame text:anchor-type="paragraph" draw:z-index="52" draw:style-name="Mgr11" draw:text-style-name="MP2" svg:width="7.589cm" svg:height="0.997cm" svg:x="-1.542cm" svg:y="-0.741cm"><draw:text-box><text:p text:style-name="MP1"><text:span text:style-name="MT1"><text:s text:c="3"/></text:span><text:span text:style-name="MT1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53"><draw:text-box fo:min-height="0.34cm"><text:p text:style-name="MP7"><draw:g text:anchor-type="paragraph" draw:z-index="5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5</text:page-number></text:p></draw:text-box></draw:frame><text:span text:style-name="MT4">Triangles et proportionnalité</text:span> <text:span text:style-name="MT3">•</text:span> <text:span text:style-name="MT4">D4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 loext:mime-type="image/x-vclgraphic"/><draw:image xlink:href="Pictures/100002000000080000000118634CB08B25A07006.png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 loext:mime-type="image/x-vclgraphic"/><draw:image xlink:href="Pictures/100002000000080000000118634CB08B25A07006.png" xlink:type="simple" xlink:show="embed" xlink:actuate="onLoad"/></draw:frame></text:p>
      </style:header-left>
      <style:footer>
        <text:p text:style-name="MP10">Nombres Relatifs - Chapitre <text:span text:style-name="MT5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8-09-03T21:37:53.016000000</dc:date>
    <meta:editing-duration>P1DT4H50M44S</meta:editing-duration>
    <meta:editing-cycles>332</meta:editing-cycles>
    <meta:generator>LibreOffice/6.0.4.2$Windows_X86_64 LibreOffice_project/9b0d9b32d5dcda91d2f1a96dc04c645c450872bf</meta:generator>
    <meta:document-statistic meta:table-count="0" meta:image-count="2" meta:object-count="27" meta:page-count="5" meta:paragraph-count="90" meta:word-count="919" meta:character-count="4709" meta:non-whitespace-character-count="38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AM</math:mi>
      <math:mi>AB</math:mi>
    </math:mfrac>
    <math:annotation math:encoding="StarMath 5.0">AM over A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AC</math:mi>
          <math:mrow>
            <math:mi/>
            <math:mo math:stretchy="false">=</math:mo>
            <math:mi/>
          </math:mrow>
          <math:mfrac>
            <math:mrow>
              <math:mn>3</math:mn>
              <math:mrow>
                <math:mi/>
                <math:mo math:stretchy="false">×</math:mo>
                <math:mi/>
              </math:mrow>
              <math:mn>4</math:mn>
            </math:mrow>
            <math:mn>7</math:mn>
          </math:mfrac>
          <math:mrow>
            <math:mi/>
            <math:mo math:stretchy="false">=</math:mo>
            <math:mi/>
          </math:mrow>
          <math:mstyle math:fontsize="9pt">
            <math:mrow>
              <math:mfrac>
                <math:mn>12</math:mn>
                <math:mn>7</math:mn>
              </math:mfrac>
            </math:mrow>
          </math:mstyle>
        </math:mrow>
      </math:mrow>
    </math:mstyle>
    <math:annotation math:encoding="StarMath 5.0">size 9 {AC` = ` {3` times` 4} over 7` = `size 9{{12} over 7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AC</math:mi>
          <math:mrow>
            <math:mi/>
            <math:mo math:stretchy="false">=</math:mo>
            <math:mi/>
          </math:mrow>
          <math:mfrac>
            <math:mn>12</math:mn>
            <math:mn>7</math:mn>
          </math:mfrac>
        </math:mrow>
      </math:mrow>
    </math:mstyle>
    <math:annotation math:encoding="StarMath 5.0">size 9{AC` = `{12} over 7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i>GC</math:mi>
      <math:mo math:stretchy="false">G</math:mo>
    </math:mfrac>
    <math:annotation math:encoding="StarMath 5.0">GC over %GT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>GD</math:mi>
      <math:mi>GH</math:mi>
    </math:mfrac>
    <math:annotation math:encoding="StarMath 5.0">GD over GH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i>CD</math:mi>
        <math:mi>HT</math:mi>
      </math:mfrac>
      <math:mi math:fontstyle="normal">,</math:mi>
    </math:mrow>
    <math:annotation math:encoding="StarMath 5.0">CD over HT ,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n>20</math:mn>
            <math:mtext>GT</math:mtext>
          </math:mfrac>
          <math:mrow>
            <math:mi/>
            <math:mo math:stretchy="false">=</math:mo>
            <math:mi/>
          </math:mrow>
          <math:mfrac>
            <math:mn>25</math:mn>
            <math:mn>45</math:mn>
          </math:mfrac>
          <math:mrow>
            <math:mi/>
            <math:mo math:stretchy="false">=</math:mo>
            <math:mi/>
          </math:mrow>
          <math:mfrac>
            <math:mi>CD</math:mi>
            <math:mn>27</math:mn>
          </math:mfrac>
        </math:mrow>
      </math:mrow>
    </math:mstyle>
    <math:annotation math:encoding="StarMath 5.0">size 9{{{20 over "GT"}`=`{25} over {45}`=`{ {CD over 27}}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row>
        <math:mn>45</math:mn>
        <math:mrow>
          <math:mi/>
          <math:mo math:stretchy="false">×</math:mo>
          <math:mi/>
        </math:mrow>
        <math:mn>20</math:mn>
      </math:mrow>
      <math:mn>25</math:mn>
    </math:mfrac>
    <math:annotation math:encoding="StarMath 5.0">{45 `times`20} over {25}</math:annotation>
  </math:semantics>
</math:math>
</file>

<file path=Object 18/content.xml><?xml version="1.0" encoding="utf-8"?>
<math xmlns="http://www.w3.org/1998/Math/MathML" display="block">
  <semantics>
    <mrow>
      <mfrac>
        <mi>TR</mi>
        <mi>TM</mi>
      </mfrac>
      <mrow>
        <mspace width="0.5em"/>
        <mo stretchy="false">=</mo>
        <mspace width="0.5em"/>
      </mrow>
      <mfrac>
        <mn>11</mn>
        <mn>15</mn>
      </mfrac>
      <mrow>
        <mspace width="0.5em"/>
        <mo stretchy="false">=</mo>
        <mspace width="0.5em"/>
      </mrow>
      <mfrac>
        <mn>22</mn>
        <mn>30</mn>
      </mfrac>
    </mrow>
    <annotation encoding="StarMath 5.0">TR over TM `=` 11 over 15`=`22 over 30 </annotation>
  </semantics>
</math>
</file>

<file path=Object 19/content.xml><?xml version="1.0" encoding="utf-8"?>
<math xmlns="http://www.w3.org/1998/Math/MathML" display="block">
  <semantics>
    <mrow>
      <mfrac>
        <mi>TS</mi>
        <mi>TE</mi>
      </mfrac>
      <mrow>
        <mspace width="0.5em"/>
        <mo stretchy="false">=</mo>
        <mspace width="0.5em"/>
      </mrow>
      <mfrac>
        <mn>8</mn>
        <mn>10</mn>
      </mfrac>
      <mrow>
        <mspace width="0.5em"/>
        <mo stretchy="false">=</mo>
        <mspace width="0.5em"/>
      </mrow>
      <mfrac>
        <mn>24</mn>
        <mn>30</mn>
      </mfrac>
    </mrow>
    <annotation encoding="StarMath 5.0">TS over TE `=` 8 over 10`=`24 over 30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AN</math:mi>
      <math:mi>AC</math:mi>
    </math:mfrac>
    <math:annotation math:encoding="StarMath 5.0"> AN over AC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frac>
              <math:mi>TR</math:mi>
              <math:mi>TM</math:mi>
            </math:mfrac>
            <math:mrow>
              <math:mi/>
              <math:mo math:stretchy="false">≠</math:mo>
              <math:mi/>
            </math:mrow>
            <math:mfrac>
              <math:mi>TS</math:mi>
              <math:mi>TE</math:mi>
            </math:mfrac>
          </math:mrow>
        </math:mrow>
      </math:mstyle>
      <math:mn>.</math:mn>
    </math:mrow>
    <math:annotation math:encoding="StarMath 5.0">size 9{TR over TM`&lt;&gt;`TS over TE}.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=</math:mo>
              <math:mi/>
            </math:mrow>
            <math:mfrac>
              <math:mi>AN</math:mi>
              <math:mi>AC</math:mi>
            </math:mfrac>
            <math:mi/>
          </math:mrow>
          <math:mi math:fontstyle="normal">,</math:mi>
        </math:mrow>
      </math:mrow>
    </math:mstyle>
    <math:annotation math:encoding="StarMath 5.0">size 9 {{AM over AB` =` AN over AC`},}</math:annotation>
  </math:semantics>
</math:math>
</file>

<file path=Object 22/content.xml><?xml version="1.0" encoding="utf-8"?>
<math xmlns="http://www.w3.org/1998/Math/MathML" display="block">
  <semantics>
    <mrow>
      <mfrac>
        <mi>MH</mi>
        <mi>MA</mi>
      </mfrac>
      <mrow>
        <mspace width="0.5em"/>
        <mo stretchy="false">=</mo>
        <mspace width="0.5em"/>
      </mrow>
      <mfrac>
        <mn>4</mn>
        <mn>3</mn>
      </mfrac>
    </mrow>
    <annotation encoding="StarMath 5.0">MH over MA `=` 4 over 3 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i>MT</math:mi>
        <math:mi>ML</math:mi>
      </math:mfrac>
      <math:mrow>
        <math:mi/>
        <math:mo math:stretchy="false">=</math:mo>
        <math:mi/>
      </math:mrow>
      <math:mfrac>
        <math:mn>8</math:mn>
        <math:mn>6</math:mn>
      </math:mfrac>
      <math:mrow>
        <math:mi/>
        <math:mo math:stretchy="false">=</math:mo>
        <math:mi/>
      </math:mrow>
      <math:mfrac>
        <math:mn>4</math:mn>
        <math:mn>3</math:mn>
      </math:mfrac>
      <math:mn>.</math:mn>
    </math:mrow>
    <math:annotation math:encoding="StarMath 5.0">MT over ML `=` 8 over 6`=`4 over 3 .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MH</math:mi>
          <math:mi>MA</math:mi>
        </math:mfrac>
        <math:mrow>
          <math:mi/>
          <math:mo math:stretchy="false">=</math:mo>
          <math:mi/>
        </math:mrow>
        <math:mfrac>
          <math:mi>MT</math:mi>
          <math:mi>ML</math:mi>
        </math:mfrac>
      </math:mrow>
      <math:mn>.</math:mn>
    </math:mrow>
    <math:annotation math:encoding="StarMath 5.0">{MH over MA`=`MT over ML}.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i>AN</math:mi>
            <math:mi>AC</math:mi>
          </math:mfrac>
          <math:mrow>
            <math:mi/>
            <math:mo math:stretchy="false">=</math:mo>
            <math:mi/>
          </math:mrow>
          <math:mfrac>
            <math:mi>AV</math:mi>
            <math:mi>AL</math:mi>
          </math:mfrac>
          <math:mrow>
            <math:mi/>
            <math:mo math:stretchy="false">=</math:mo>
            <math:mi/>
          </math:mrow>
          <math:mfrac>
            <math:mi>NV</math:mi>
            <math:mi>LC</math:mi>
          </math:mfrac>
          <math:mn>.</math:mn>
        </math:mrow>
      </math:mrow>
    </math:mstyle>
    <math:annotation math:encoding="StarMath 5.0">size 9{AN over AC`=`AV over AL`=`NV over LC 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i>SI</math:mi>
        <math:mi>SA</math:mi>
      </math:mfrac>
      <math:mrow>
        <math:mi/>
        <math:mo math:stretchy="false">=</math:mo>
        <math:mi/>
      </math:mrow>
      <math:mfrac>
        <math:mn>5</math:mn>
        <math:mn>15</math:mn>
      </math:mfrac>
      <math:mrow>
        <math:mi/>
        <math:mo math:stretchy="false">=</math:mo>
        <math:mi/>
      </math:mrow>
      <math:mfrac>
        <math:mn>1</math:mn>
        <math:mn>3</math:mn>
      </math:mfrac>
      <math:mn>.</math:mn>
    </math:mrow>
    <math:annotation math:encoding="StarMath 5.0">SI over SA `=` 5 over 15`=`1 over 3 .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i>IJ</math:mi>
            <math:mrow>
              <math:mi/>
              <math:mo math:stretchy="false">=</math:mo>
              <math:mi/>
            </math:mrow>
            <math:mstyle math:fontstyle="italic">
              <math:mrow>
                <math:mstyle math:fontsize="11pt">
                  <math:mrow>
                    <math:mtext>k</math:mtext>
                  </math:mrow>
                </math:mstyle>
              </math:mrow>
            </math:mstyle>
            <math:mrow>
              <math:mi/>
              <math:mo math:stretchy="false">×</math:mo>
              <math:mi/>
            </math:mrow>
            <math:mi>AB</math:mi>
            <math:mrow>
              <math:mi/>
              <math:mo math:stretchy="false">=</math:mo>
              <math:mi/>
            </math:mrow>
            <math:mfrac>
              <math:mn>1</math:mn>
              <math:mn>3</math:mn>
            </math:mfrac>
            <math:mi/>
            <math:mi>AB</math:mi>
            <math:mrow>
              <math:mi/>
              <math:mo math:stretchy="false">=</math:mo>
              <math:mi/>
            </math:mrow>
            <math:mfrac>
              <math:mn>1</math:mn>
              <math:mn>3</math:mn>
            </math:mfrac>
            <math:mrow>
              <math:mi/>
              <math:mo math:stretchy="false">×</math:mo>
              <math:mi/>
            </math:mrow>
            <math:mn>6</math:mn>
            <math:mrow>
              <math:mi/>
              <math:mo math:stretchy="false">=</math:mo>
              <math:mi/>
            </math:mrow>
            <math:mn>2</math:mn>
            <math:mi/>
            <math:mi>cm</math:mi>
          </math:mrow>
        </math:mrow>
      </math:mstyle>
      <math:mn>.</math:mn>
    </math:mrow>
    <math:annotation math:encoding="StarMath 5.0">size 9{IJ` =` italic {size 11 "k"}`times`AB`=`{1} over {3} `AB` =` {1} over {3}`  times ` 6` = `2`cm}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i>MN</math:mi>
            <math:mi>BC</math:mi>
          </math:mfrac>
        </math:mrow>
      </math:mstyle>
      <math:mn>.</math:mn>
    </math:mrow>
    <math:annotation math:encoding="StarMath 5.0">size 9 {MN over BC}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AB</math:mi>
          <math:mi>AM</math:mi>
        </math:mfrac>
      </math:mrow>
    </math:mstyle>
    <math:annotation math:encoding="StarMath 5.0">size 9 {AB over AM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AC</math:mi>
          <math:mi>AN</math:mi>
        </math:mfrac>
      </math:mrow>
    </math:mstyle>
    <math:annotation math:encoding="StarMath 5.0">size 9 {AC over AN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i>BC</math:mi>
        <math:mi>MN</math:mi>
      </math:mfrac>
      <math:mi math:fontstyle="normal">,</math:mi>
    </math:mrow>
    <math:annotation math:encoding="StarMath 5.0">BC over MN,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3 over 7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i>AC</math:mi>
      <math:mn>4</math:mn>
    </math:mfrac>
    <math:annotation math:encoding="StarMath 5.0"> AC over 4
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BC</math:mi>
        <math:mi>MN</math:mi>
      </math:mfrac>
      <math:mn>.</math:mn>
    </math:mrow>
    <math:annotation math:encoding="StarMath 5.0">{BC over MN}.</math:annotation>
  </math:semantics>
</math:math>
</file>