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5E0000005EF72C0FB0EB9EC4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3" svg:font-family="OpenSymbol" style:font-charset="x-symbol"/>
    <style:font-face style:name="StarSymbol1" svg:font-family="StarSymbol" style:font-charset="x-symbol"/>
    <style:font-face style:name="Bitstream Vera Sans6" svg:font-family="'Bitstream Vera Sans'" style:font-family-generic="swiss" style:font-charset="x-symbol"/>
    <style:font-face style:name="OpenSymbol1" svg:font-family="OpenSymbol" style:font-pitch="variable" style:font-charset="x-symbol"/>
    <style:font-face style:name="OpenSymbol" svg:font-family="OpenSymbol" style:font-adornments="Gras" style:font-pitch="variable" style:font-charset="x-symbol"/>
    <style:font-face style:name="StarSymbol" svg:font-family="StarSymbol" style:font-pitch="variable" style:font-charset="x-symbol"/>
    <style:font-face style:name="Wingdings" svg:font-family="Wingdings" style:font-adornments="Gra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Bitstream Vera Sans8" svg:font-family="'Bitstream Vera Sans'" style:font-family-generic="script"/>
    <style:font-face style:name="Comic Sans MS1" svg:font-family="'Comic Sans MS'" style:font-family-generic="script"/>
    <style:font-face style:name="Bitstream Vera Sans" svg:font-family="'Bitstream Vera Sans'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7.251cm" fo:break-before="auto" fo:break-after="auto" table:align="margins" fo:keep-with-next="auto" style:may-break-between-rows="true" table:border-model="collapsing"/>
    </style:style>
    <style:style style:name="Tableau10.A" style:family="table-column">
      <style:table-column-properties style:column-width="4.001cm" style:rel-column-width="36155*"/>
    </style:style>
    <style:style style:name="Tableau10.B" style:family="table-column">
      <style:table-column-properties style:column-width="1.494cm" style:rel-column-width="13502*"/>
    </style:style>
    <style:style style:name="Tableau10.C" style:family="table-column">
      <style:table-column-properties style:column-width="1.757cm" style:rel-column-width="15878*"/>
    </style:style>
    <style:style style:name="Tableau10.1" style:family="table-row">
      <style:table-row-properties style:min-row-height="0.45cm" fo:keep-together="auto"/>
    </style:style>
    <style:style style:name="Tableau10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10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C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B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3" style:family="table-cell" style:data-style-name="N3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4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4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5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5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6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6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A7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7.25cm" fo:break-before="auto" fo:break-after="auto" table:align="margins" fo:keep-with-next="auto" style:may-break-between-rows="true" table:border-model="collapsing"/>
    </style:style>
    <style:style style:name="Tableau14.A" style:family="table-column">
      <style:table-column-properties style:column-width="1.812cm" style:rel-column-width="16383*"/>
    </style:style>
    <style:style style:name="Tableau14.D" style:family="table-column">
      <style:table-column-properties style:column-width="1.813cm" style:rel-column-width="16386*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14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D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4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6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7.251cm" fo:margin-left="0cm" fo:margin-right="0cm" fo:break-before="auto" fo:break-after="auto" table:align="margins" fo:keep-with-next="auto" style:may-break-between-rows="true" table:border-model="collapsing"/>
    </style:style>
    <style:style style:name="Tableau7.A" style:family="table-column">
      <style:table-column-properties style:column-width="2.208cm" style:rel-column-width="19958*"/>
    </style:style>
    <style:style style:name="Tableau7.B" style:family="table-column">
      <style:table-column-properties style:column-width="0.667cm" style:rel-column-width="6025*"/>
    </style:style>
    <style:style style:name="Tableau7.C" style:family="table-column">
      <style:table-column-properties style:column-width="0.757cm" style:rel-column-width="6838*"/>
    </style:style>
    <style:style style:name="Tableau7.E" style:family="table-column">
      <style:table-column-properties style:column-width="0.767cm" style:rel-column-width="6934*"/>
    </style:style>
    <style:style style:name="Tableau7.F" style:family="table-column">
      <style:table-column-properties style:column-width="0.691cm" style:rel-column-width="6249*"/>
    </style:style>
    <style:style style:name="Tableau7.H" style:family="table-column">
      <style:table-column-properties style:column-width="0.637cm" style:rel-column-width="5759*"/>
    </style:style>
    <style:style style:name="Tableau7.1" style:family="table-row">
      <style:table-row-properties style:min-row-height="0.706cm" fo:keep-together="auto"/>
    </style:style>
    <style:style style:name="Tableau7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H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4.004cm" fo:margin-left="1.621cm" fo:margin-right="1.625cm" fo:break-before="auto" fo:break-after="auto" table:align="margins" fo:keep-with-next="auto" style:may-break-between-rows="true" table:border-model="collapsing"/>
    </style:style>
    <style:style style:name="Tableau11.A" style:family="table-column">
      <style:table-column-properties style:column-width="0.801cm" style:rel-column-width="13107*"/>
    </style:style>
    <style:style style:name="Tableau11.1" style:family="table-row">
      <style:table-row-properties style:row-height="0.9cm" fo:keep-together="auto"/>
    </style:style>
    <style:style style:name="Tableau1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1.2" style:family="table-row">
      <style:table-row-properties style:row-height="0.801cm" fo:keep-together="auto"/>
    </style:style>
    <style:style style:name="Tableau11.B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D2" style:family="table-cell">
      <style:table-cell-properties style:vertical-align="middle" fo:background-color="#00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3" style:family="table-cell">
      <style:table-cell-properties style:vertical-align="middle" fo:background-color="#00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.C4" style:family="table-cell">
      <style:table-cell-properties style:vertical-align="middle" fo:background-color="#00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7.25cm" fo:margin-left="0cm" fo:margin-right="0cm" table:align="margins"/>
    </style:style>
    <style:style style:name="Tableau15.A" style:family="table-column">
      <style:table-column-properties style:column-width="0.434cm" style:rel-column-width="3921*"/>
    </style:style>
    <style:style style:name="Tableau15.B" style:family="table-column">
      <style:table-column-properties style:column-width="0.206cm" style:rel-column-width="1863*"/>
    </style:style>
    <style:style style:name="Tableau15.C" style:family="table-column">
      <style:table-column-properties style:column-width="0.222cm" style:rel-column-width="2013*"/>
    </style:style>
    <style:style style:name="Tableau15.D" style:family="table-column">
      <style:table-column-properties style:column-width="0.425cm" style:rel-column-width="3847*"/>
    </style:style>
    <style:style style:name="Tableau15.E" style:family="table-column">
      <style:table-column-properties style:column-width="0.429cm" style:rel-column-width="3876*"/>
    </style:style>
    <style:style style:name="Tableau15.F" style:family="table-column">
      <style:table-column-properties style:column-width="0.422cm" style:rel-column-width="3817*"/>
    </style:style>
    <style:style style:name="Tableau15.G" style:family="table-column">
      <style:table-column-properties style:column-width="0.432cm" style:rel-column-width="3906*"/>
    </style:style>
    <style:style style:name="Tableau15.I" style:family="table-column">
      <style:table-column-properties style:column-width="0.219cm" style:rel-column-width="1983*"/>
    </style:style>
    <style:style style:name="Tableau15.K" style:family="table-column">
      <style:table-column-properties style:column-width="0.422cm" style:rel-column-width="3816*"/>
    </style:style>
    <style:style style:name="Tableau15.L" style:family="table-column">
      <style:table-column-properties style:column-width="0.436cm" style:rel-column-width="3936*"/>
    </style:style>
    <style:style style:name="Tableau15.M" style:family="table-column">
      <style:table-column-properties style:column-width="0.208cm" style:rel-column-width="1878*"/>
    </style:style>
    <style:style style:name="Tableau15.O" style:family="table-column">
      <style:table-column-properties style:column-width="0.423cm" style:rel-column-width="3832*"/>
    </style:style>
    <style:style style:name="Tableau15.P" style:family="table-column">
      <style:table-column-properties style:column-width="0.43cm" style:rel-column-width="3891*"/>
    </style:style>
    <style:style style:name="Tableau15.Q" style:family="table-column">
      <style:table-column-properties style:column-width="0.42cm" style:rel-column-width="3802*"/>
    </style:style>
    <style:style style:name="Tableau15.S" style:family="table-column">
      <style:table-column-properties style:column-width="0.205cm" style:rel-column-width="1848*"/>
    </style:style>
    <style:style style:name="Tableau15.U" style:family="table-column">
      <style:table-column-properties style:column-width="0.402cm" style:rel-column-width="3635*"/>
    </style:style>
    <style:style style:name="Tableau15.1" style:family="table-row">
      <style:table-row-properties style:row-height="0.7cm"/>
    </style:style>
    <style:style style:name="Tableau15.A1" style:family="table-cell">
      <style:table-cell-properties style:vertical-align="middle" fo:padding-left="0cm" fo:padding-right="0cm" fo:padding-top="0.101cm" fo:padding-bottom="0.101cm" fo:border="none"/>
    </style:style>
    <style:style style:name="Tableau15.E1" style:family="table-cell">
      <style:table-cell-properties style:vertical-align="middle" fo:background-color="#f2ffbf" fo:padding-left="0cm" fo:padding-right="0cm" fo:padding-top="0.101cm" fo:padding-bottom="0.101cm" fo:border-left="0.5pt solid #000000" fo:border-right="0.5pt solid #000000" fo:border-top="0.5pt solid #000000" fo:border-bottom="none">
        <style:background-image/>
      </style:table-cell-properties>
    </style:style>
    <style:style style:name="Tableau15.K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15.D2" style:family="table-cell">
      <style:table-cell-properties style:vertical-align="middle" fo:background-color="#fcf7ed" fo:padding-left="0cm" fo:padding-right="0cm" fo:padding-top="0.101cm" fo:padding-bottom="0.101cm" fo:border-left="0.5pt solid #000000" fo:border-right="none" fo:border-top="0.5pt solid #000000" fo:border-bottom="none">
        <style:background-image/>
      </style:table-cell-properties>
    </style:style>
    <style:style style:name="Tableau15.F2" style:family="table-cell">
      <style:table-cell-properties style:vertical-align="middle" fo:background-color="#fcf7ed" fo:padding-left="0cm" fo:padding-right="0cm" fo:padding-top="0.101cm" fo:padding-bottom="0.101cm" fo:border-left="0.5pt solid #000000" fo:border-right="0.5pt solid #000000" fo:border-top="0.5pt solid #000000" fo:border-bottom="none">
        <style:background-image/>
      </style:table-cell-properties>
    </style:style>
    <style:style style:name="Tableau15.B3" style:family="table-cell">
      <style:table-cell-properties style:vertical-align="middle" fo:background-color="#f2ffbf" fo:padding-left="0cm" fo:padding-right="0cm" fo:padding-top="0.101cm" fo:padding-bottom="0.101cm" fo:border-left="0.5pt solid #000000" fo:border-right="none" fo:border-top="0.5pt solid #000000" fo:border-bottom="none">
        <style:background-image/>
      </style:table-cell-properties>
    </style:style>
    <style:style style:name="Tableau15.A4" style:family="table-cell">
      <style:table-cell-properties style:vertical-align="middle" fo:background-color="#fcf7e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5.H4" style:family="table-cell">
      <style:table-cell-properties style:vertical-align="middle" fo:background-color="#fcf7ed" fo:padding-left="0cm" fo:padding-right="0cm" fo:padding-top="0.101cm" fo:padding-bottom="0.101cm" fo:border="0.5pt solid #000000">
        <style:background-image/>
      </style:table-cell-properties>
    </style:style>
    <style:style style:name="Tableau1" style:family="table">
      <style:table-properties style:width="4.75cm" table:align="center"/>
    </style:style>
    <style:style style:name="Tableau1.A" style:family="table-column">
      <style:table-column-properties style:column-width="0.961cm"/>
    </style:style>
    <style:style style:name="Tableau1.E" style:family="table-column">
      <style:table-column-properties style:column-width="0.905cm"/>
    </style:style>
    <style:style style:name="Tableau1.1" style:family="table-row">
      <style:table-row-properties style:row-height="0.6cm"/>
    </style:style>
    <style:style style:name="Tableau1.A1" style:family="table-cell" style:data-style-name="N0">
      <style:table-cell-properties style:vertical-align="middle" fo:background-color="#f2ffbf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fcf7e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 style:data-style-name="N0">
      <style:table-cell-properties style:vertical-align="middle" fo:background-color="#fcf7e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f2ffbf" fo:padding="0.101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 style:data-style-name="N0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 style:data-style-name="N0">
      <style:table-cell-properties style:vertical-align="middle" fo:background-color="#fcf7ed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 style:data-style-name="N0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D3" style:family="table-cell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E3" style:family="table-cell" style:data-style-name="N0">
      <style:table-cell-properties style:vertical-align="middle" fo:background-color="#f2ffbf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style:vertical-align="middle"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.A5" style:family="table-cell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style:vertical-align="middle" fo:background-color="#f2ffbf" fo:padding="0.101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style:vertical-align="middle" fo:background-color="#f2ffbf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26" style:family="table">
      <style:table-properties style:width="7.251cm" table:align="margins"/>
    </style:style>
    <style:style style:name="Tableau26.A" style:family="table-column">
      <style:table-column-properties style:column-width="0.905cm" style:rel-column-width="513*"/>
    </style:style>
    <style:style style:name="Tableau26.B" style:family="table-column">
      <style:table-column-properties style:column-width="0.907cm" style:rel-column-width="514*"/>
    </style:style>
    <style:style style:name="Tableau26.F" style:family="table-column">
      <style:table-column-properties style:column-width="0.866cm" style:rel-column-width="491*"/>
    </style:style>
    <style:style style:name="Tableau26.G" style:family="table-column">
      <style:table-column-properties style:column-width="0.945cm" style:rel-column-width="536*"/>
    </style:style>
    <style:style style:name="Tableau26.H" style:family="table-column">
      <style:table-column-properties style:column-width="0.908cm" style:rel-column-width="515*"/>
    </style:style>
    <style:style style:name="Tableau26.1" style:family="table-row">
      <style:table-row-properties style:row-height="0.801cm"/>
    </style:style>
    <style:style style:name="Tableau26.A1" style:family="table-cell">
      <style:table-cell-properties style:vertical-align="middle" fo:padding="0.097cm" fo:border="none"/>
    </style:style>
    <style:style style:name="Tableau26.C1" style:family="table-cell">
      <style:table-cell-properties style:vertical-align="middle" fo:padding="0.097cm" fo:border-left="none" fo:border-right="none" fo:border-top="none" fo:border-bottom="0.5pt solid #000000"/>
    </style:style>
    <style:style style:name="Tableau26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6.F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7.251cm" fo:margin-left="0cm" fo:margin-right="0cm" table:align="margins"/>
    </style:style>
    <style:style style:name="Tableau12.A" style:family="table-column">
      <style:table-column-properties style:column-width="0.434cm" style:rel-column-width="3927*"/>
    </style:style>
    <style:style style:name="Tableau12.B" style:family="table-column">
      <style:table-column-properties style:column-width="0.206cm" style:rel-column-width="1866*"/>
    </style:style>
    <style:style style:name="Tableau12.C" style:family="table-column">
      <style:table-column-properties style:column-width="0.222cm" style:rel-column-width="2015*"/>
    </style:style>
    <style:style style:name="Tableau12.D" style:family="table-column">
      <style:table-column-properties style:column-width="0.425cm" style:rel-column-width="3837*"/>
    </style:style>
    <style:style style:name="Tableau12.E" style:family="table-column">
      <style:table-column-properties style:column-width="0.43cm" style:rel-column-width="3897*"/>
    </style:style>
    <style:style style:name="Tableau12.F" style:family="table-column">
      <style:table-column-properties style:column-width="0.422cm" style:rel-column-width="3807*"/>
    </style:style>
    <style:style style:name="Tableau12.H" style:family="table-column">
      <style:table-column-properties style:column-width="0.205cm" style:rel-column-width="1851*"/>
    </style:style>
    <style:style style:name="Tableau12.I" style:family="table-column">
      <style:table-column-properties style:column-width="0.22cm" style:rel-column-width="2000*"/>
    </style:style>
    <style:style style:name="Tableau12.J" style:family="table-column">
      <style:table-column-properties style:column-width="0.427cm" style:rel-column-width="3852*"/>
    </style:style>
    <style:style style:name="Tableau12.L" style:family="table-column">
      <style:table-column-properties style:column-width="0.439cm" style:rel-column-width="3971*"/>
    </style:style>
    <style:style style:name="Tableau12.M" style:family="table-column">
      <style:table-column-properties style:column-width="0.203cm" style:rel-column-width="1836*"/>
    </style:style>
    <style:style style:name="Tableau12.N" style:family="table-column">
      <style:table-column-properties style:column-width="0.228cm" style:rel-column-width="2060*"/>
    </style:style>
    <style:style style:name="Tableau12.O" style:family="table-column">
      <style:table-column-properties style:column-width="0.42cm" style:rel-column-width="3792*"/>
    </style:style>
    <style:style style:name="Tableau12.P" style:family="table-column">
      <style:table-column-properties style:column-width="0.436cm" style:rel-column-width="3941*"/>
    </style:style>
    <style:style style:name="Tableau12.Q" style:family="table-column">
      <style:table-column-properties style:column-width="0.416cm" style:rel-column-width="3762*"/>
    </style:style>
    <style:style style:name="Tableau12.S" style:family="table-column">
      <style:table-column-properties style:column-width="0.199cm" style:rel-column-width="1806*"/>
    </style:style>
    <style:style style:name="Tableau12.T" style:family="table-column">
      <style:table-column-properties style:column-width="0.224cm" style:rel-column-width="2030*"/>
    </style:style>
    <style:style style:name="Tableau12.U" style:family="table-column">
      <style:table-column-properties style:column-width="0.397cm" style:rel-column-width="3580*"/>
    </style:style>
    <style:style style:name="Tableau12.1" style:family="table-row">
      <style:table-row-properties style:min-row-height="0.45cm"/>
    </style:style>
    <style:style style:name="Tableau12.A1" style:family="table-cell">
      <style:table-cell-properties style:vertical-align="middle" fo:padding="0cm" fo:border="none"/>
    </style:style>
    <style:style style:name="Tableau12.E1" style:family="table-cell">
      <style:table-cell-properties style:vertical-align="middle" fo:background-color="#c0598e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P1" style:family="table-cell">
      <style:table-cell-properties style:vertical-align="middle" fo:background-color="#0075ba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D2" style:family="table-cell">
      <style:table-cell-properties style:vertical-align="middle" fo:background-color="#d34d92" fo:padding="0cm" fo:border-left="0.05pt solid #000000" fo:border-right="none" fo:border-top="0.05pt solid #000000" fo:border-bottom="none">
        <style:background-image/>
      </style:table-cell-properties>
    </style:style>
    <style:style style:name="Tableau12.F2" style:family="table-cell">
      <style:table-cell-properties style:vertical-align="middle" fo:background-color="#d34d92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O2" style:family="table-cell">
      <style:table-cell-properties style:vertical-align="middle" fo:background-color="#7ed2ed" fo:padding="0cm" fo:border-left="0.05pt solid #000000" fo:border-right="none" fo:border-top="0.05pt solid #000000" fo:border-bottom="none">
        <style:background-image/>
      </style:table-cell-properties>
    </style:style>
    <style:style style:name="Tableau12.Q2" style:family="table-cell">
      <style:table-cell-properties style:vertical-align="middle" fo:background-color="#7ed2ed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B3" style:family="table-cell">
      <style:table-cell-properties style:vertical-align="middle" fo:background-color="#d684bf" fo:padding="0cm" fo:border-left="0.05pt solid #000000" fo:border-right="none" fo:border-top="0.05pt solid #000000" fo:border-bottom="none">
        <style:background-image/>
      </style:table-cell-properties>
    </style:style>
    <style:style style:name="Tableau12.G3" style:family="table-cell">
      <style:table-cell-properties style:vertical-align="middle" fo:background-color="#d684bf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M3" style:family="table-cell">
      <style:table-cell-properties style:vertical-align="middle" fo:background-color="#01a6e0" fo:padding="0cm" fo:border-left="0.05pt solid #000000" fo:border-right="none" fo:border-top="0.05pt solid #000000" fo:border-bottom="none">
        <style:background-image/>
      </style:table-cell-properties>
    </style:style>
    <style:style style:name="Tableau12.R3" style:family="table-cell">
      <style:table-cell-properties style:vertical-align="middle" fo:background-color="#01a6e0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12.A4" style:family="table-cell">
      <style:table-cell-properties style:vertical-align="middle" fo:background-color="#e09dc0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2.H4" style:family="table-cell">
      <style:table-cell-properties style:vertical-align="middle" fo:background-color="#e09dc0" fo:padding="0cm" fo:border="0.05pt solid #000000">
        <style:background-image/>
      </style:table-cell-properties>
    </style:style>
    <style:style style:name="Tableau12.L4" style:family="table-cell">
      <style:table-cell-properties style:vertical-align="middle" fo:background-color="#7dced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2.S4" style:family="table-cell">
      <style:table-cell-properties style:vertical-align="middle" fo:background-color="#7dcedf" fo:padding="0cm" fo:border="0.05pt solid #000000">
        <style:background-image/>
      </style:table-cell-properties>
    </style:style>
    <style:style style:name="Tableau2" style:family="table">
      <style:table-properties style:width="7.251cm" fo:margin-left="0cm" fo:margin-right="0cm" table:align="margins"/>
    </style:style>
    <style:style style:name="Tableau2.A" style:family="table-column">
      <style:table-column-properties style:column-width="0.434cm" style:rel-column-width="3926*"/>
    </style:style>
    <style:style style:name="Tableau2.B" style:family="table-column">
      <style:table-column-properties style:column-width="0.206cm" style:rel-column-width="1866*"/>
    </style:style>
    <style:style style:name="Tableau2.C" style:family="table-column">
      <style:table-column-properties style:column-width="0.222cm" style:rel-column-width="2015*"/>
    </style:style>
    <style:style style:name="Tableau2.D" style:family="table-column">
      <style:table-column-properties style:column-width="0.425cm" style:rel-column-width="3836*"/>
    </style:style>
    <style:style style:name="Tableau2.E" style:family="table-column">
      <style:table-column-properties style:column-width="0.43cm" style:rel-column-width="3896*"/>
    </style:style>
    <style:style style:name="Tableau2.F" style:family="table-column">
      <style:table-column-properties style:column-width="0.422cm" style:rel-column-width="3806*"/>
    </style:style>
    <style:style style:name="Tableau2.H" style:family="table-column">
      <style:table-column-properties style:column-width="0.205cm" style:rel-column-width="1851*"/>
    </style:style>
    <style:style style:name="Tableau2.I" style:family="table-column">
      <style:table-column-properties style:column-width="0.22cm" style:rel-column-width="2000*"/>
    </style:style>
    <style:style style:name="Tableau2.J" style:family="table-column">
      <style:table-column-properties style:column-width="0.429cm" style:rel-column-width="3866*"/>
    </style:style>
    <style:style style:name="Tableau2.L" style:family="table-column">
      <style:table-column-properties style:column-width="0.24cm" style:rel-column-width="2164*"/>
    </style:style>
    <style:style style:name="Tableau2.M" style:family="table-column">
      <style:table-column-properties style:column-width="0.402cm" style:rel-column-width="3627*"/>
    </style:style>
    <style:style style:name="Tableau2.N" style:family="table-column">
      <style:table-column-properties style:column-width="0.228cm" style:rel-column-width="2060*"/>
    </style:style>
    <style:style style:name="Tableau2.O" style:family="table-column">
      <style:table-column-properties style:column-width="0.213cm" style:rel-column-width="1925*"/>
    </style:style>
    <style:style style:name="Tableau2.P" style:family="table-column">
      <style:table-column-properties style:column-width="0.642cm" style:rel-column-width="5807*"/>
    </style:style>
    <style:style style:name="Tableau2.S" style:family="table-column">
      <style:table-column-properties style:column-width="0.199cm" style:rel-column-width="1806*"/>
    </style:style>
    <style:style style:name="Tableau2.T" style:family="table-column">
      <style:table-column-properties style:column-width="0.28cm" style:rel-column-width="2537*"/>
    </style:style>
    <style:style style:name="Tableau2.U" style:family="table-column">
      <style:table-column-properties style:column-width="0.34cm" style:rel-column-width="3083*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style:vertical-align="middle" fo:padding="0cm" fo:border="none"/>
    </style:style>
    <style:style style:name="Tableau2.E1" style:family="table-cell">
      <style:table-cell-properties style:vertical-align="middle" fo:background-color="#c0598e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P1" style:family="table-cell">
      <style:table-cell-properties style:vertical-align="middle" fo:background-color="#0075ba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D2" style:family="table-cell">
      <style:table-cell-properties style:vertical-align="middle" fo:background-color="#d34d92" fo:padding="0cm" fo:border-left="0.05pt solid #000000" fo:border-right="none" fo:border-top="0.05pt solid #000000" fo:border-bottom="none">
        <style:background-image/>
      </style:table-cell-properties>
    </style:style>
    <style:style style:name="Tableau2.F2" style:family="table-cell">
      <style:table-cell-properties style:vertical-align="middle" fo:background-color="#d34d92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O2" style:family="table-cell">
      <style:table-cell-properties style:vertical-align="middle" fo:background-color="#7ed2ed" fo:padding="0cm" fo:border-left="0.05pt solid #000000" fo:border-right="none" fo:border-top="0.05pt solid #000000" fo:border-bottom="none">
        <style:background-image/>
      </style:table-cell-properties>
    </style:style>
    <style:style style:name="Tableau2.Q2" style:family="table-cell">
      <style:table-cell-properties style:vertical-align="middle" fo:background-color="#7ed2ed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B3" style:family="table-cell">
      <style:table-cell-properties style:vertical-align="middle" fo:background-color="#d684bf" fo:padding="0cm" fo:border-left="0.05pt solid #000000" fo:border-right="none" fo:border-top="0.05pt solid #000000" fo:border-bottom="none">
        <style:background-image/>
      </style:table-cell-properties>
    </style:style>
    <style:style style:name="Tableau2.G3" style:family="table-cell">
      <style:table-cell-properties style:vertical-align="middle" fo:background-color="#d684bf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M3" style:family="table-cell">
      <style:table-cell-properties style:vertical-align="middle" fo:background-color="#01a6e0" fo:padding="0cm" fo:border-left="0.05pt solid #000000" fo:border-right="none" fo:border-top="0.05pt solid #000000" fo:border-bottom="none">
        <style:background-image/>
      </style:table-cell-properties>
    </style:style>
    <style:style style:name="Tableau2.R3" style:family="table-cell">
      <style:table-cell-properties style:vertical-align="middle" fo:background-color="#01a6e0" fo:padding="0cm" fo:border-left="0.05pt solid #000000" fo:border-right="0.05pt solid #000000" fo:border-top="0.05pt solid #000000" fo:border-bottom="none">
        <style:background-image/>
      </style:table-cell-properties>
    </style:style>
    <style:style style:name="Tableau2.A4" style:family="table-cell">
      <style:table-cell-properties style:vertical-align="middle" fo:background-color="#e09dc0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2.H4" style:family="table-cell">
      <style:table-cell-properties style:vertical-align="middle" fo:background-color="#e09dc0" fo:padding="0cm" fo:border="0.05pt solid #000000">
        <style:background-image/>
      </style:table-cell-properties>
    </style:style>
    <style:style style:name="Tableau2.L4" style:family="table-cell">
      <style:table-cell-properties style:vertical-align="middle" fo:background-color="#7dced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2.S4" style:family="table-cell">
      <style:table-cell-properties style:vertical-align="middle" fo:background-color="#7dcedf" fo:padding="0cm" fo:border="0.05pt solid #000000">
        <style:background-image/>
      </style:table-cell-properties>
    </style:style>
    <style:style style:name="Tableau4" style:family="table">
      <style:table-properties style:width="7.25cm" table:align="margins"/>
    </style:style>
    <style:style style:name="Tableau4.A" style:family="table-column">
      <style:table-column-properties style:column-width="2.417cm" style:rel-column-width="21845*"/>
    </style:style>
    <style:style style:name="Tableau5" style:family="table">
      <style:table-properties style:width="7.25cm" table:align="margins"/>
    </style:style>
    <style:style style:name="Tableau5.A" style:family="table-column">
      <style:table-column-properties style:column-width="3.625cm" style:rel-column-width="2055*"/>
    </style:style>
    <style:style style:name="Tableau6" style:family="table">
      <style:table-properties style:width="7.25cm" table:align="margins"/>
    </style:style>
    <style:style style:name="Tableau6.A" style:family="table-column">
      <style:table-column-properties style:column-width="3.625cm" style:rel-column-width="32767*"/>
    </style:style>
    <style:style style:name="Tableau6.B" style:family="table-column">
      <style:table-column-properties style:column-width="3.625cm" style:rel-column-width="32768*"/>
    </style:style>
    <style:style style:name="Tableau13" style:family="table">
      <style:table-properties style:width="7.251cm" table:align="margins"/>
    </style:style>
    <style:style style:name="Tableau13.A" style:family="table-column">
      <style:table-column-properties style:column-width="3.625cm" style:rel-column-width="32767*"/>
    </style:style>
    <style:style style:name="Tableau13.B" style:family="table-column">
      <style:table-column-properties style:column-width="3.627cm" style:rel-column-width="32768*"/>
    </style:style>
    <style:style style:name="Tableau18" style:family="table">
      <style:table-properties style:width="7.251cm" table:align="margins"/>
    </style:style>
    <style:style style:name="Tableau18.A" style:family="table-column">
      <style:table-column-properties style:column-width="3.625cm" style:rel-column-width="32767*"/>
    </style:style>
    <style:style style:name="Tableau18.B" style:family="table-column">
      <style:table-column-properties style:column-width="3.627cm" style:rel-column-width="32768*"/>
    </style:style>
    <style:style style:name="Tableau19" style:family="table">
      <style:table-properties style:width="7.25cm" table:align="margins"/>
    </style:style>
    <style:style style:name="Tableau19.A" style:family="table-column">
      <style:table-column-properties style:column-width="7.25cm" style:rel-column-width="65535*"/>
    </style:style>
    <style:style style:name="Tableau19.A1" style:family="table-cell">
      <style:table-cell-properties fo:background-color="#fcf7ed" fo:padding-left="0.199cm" fo:padding-right="0.199cm" fo:padding-top="0.101cm" fo:padding-bottom="0.101cm" fo:border="0.5pt solid #000000">
        <style:background-image/>
      </style:table-cell-properties>
    </style:style>
    <style:style style:name="Tableau20" style:family="table">
      <style:table-properties style:width="7.251cm" table:align="margins"/>
    </style:style>
    <style:style style:name="Tableau20.A" style:family="table-column">
      <style:table-column-properties style:column-width="3.625cm" style:rel-column-width="32767*"/>
    </style:style>
    <style:style style:name="Tableau20.B" style:family="table-column">
      <style:table-column-properties style:column-width="3.627cm" style:rel-column-width="32768*"/>
    </style:style>
    <style:style style:name="Tableau21" style:family="table">
      <style:table-properties style:width="7.251cm" table:align="margins"/>
    </style:style>
    <style:style style:name="Tableau21.A" style:family="table-column">
      <style:table-column-properties style:column-width="3.625cm" style:rel-column-width="32767*"/>
    </style:style>
    <style:style style:name="Tableau21.B" style:family="table-column">
      <style:table-column-properties style:column-width="3.627cm" style:rel-column-width="32768*"/>
    </style:style>
    <style:style style:name="Tableau22" style:family="table">
      <style:table-properties style:width="7.251cm" table:align="margins"/>
    </style:style>
    <style:style style:name="Tableau22.A" style:family="table-column">
      <style:table-column-properties style:column-width="3.394cm" style:rel-column-width="30671*"/>
    </style:style>
    <style:style style:name="Tableau22.B" style:family="table-column">
      <style:table-column-properties style:column-width="3.858cm" style:rel-column-width="34864*"/>
    </style:style>
    <style:style style:name="Tableau17" style:family="table">
      <style:table-properties style:width="7.25cm" fo:break-before="auto" fo:break-after="auto" table:align="left" fo:keep-with-next="auto" style:may-break-between-rows="true" table:border-model="collapsing"/>
    </style:style>
    <style:style style:name="Tableau17.A" style:family="table-column">
      <style:table-column-properties style:column-width="0.633cm"/>
    </style:style>
    <style:style style:name="Tableau17.D" style:family="table-column">
      <style:table-column-properties style:column-width="1.743cm"/>
    </style:style>
    <style:style style:name="Tableau17.E" style:family="table-column">
      <style:table-column-properties style:column-width="1.741cm"/>
    </style:style>
    <style:style style:name="Tableau17.F" style:family="table-column">
      <style:table-column-properties style:column-width="1.866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F1" style:family="table-cell">
      <style:table-cell-properties style:vertical-align="middle" fo:background-color="#fcf7ed" fo:padding-left="0cm" fo:padding-right="0cm" fo:padding-top="0.049cm" fo:padding-bottom="0.049cm" fo:border="0.5pt solid #000000" style:writing-mode="page">
        <style:background-image/>
      </style:table-cell-properties>
    </style:style>
    <style:style style:name="Tableau17.2" style:family="table-row">
      <style:table-row-properties style:min-row-height="0.45cm" fo:keep-together="auto"/>
    </style:style>
    <style:style style:name="Tableau17.A2" style:family="table-cell" style:data-style-name="N0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E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F2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.A3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3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3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E3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F3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.B4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C4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4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E4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F4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.B5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C5" style:family="table-cell">
      <style:table-cell-properties style:vertical-align="middle" fo:background-color="#fcf7ed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D5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E5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F5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3" style:family="table">
      <style:table-properties style:width="7.25cm" table:align="margins"/>
    </style:style>
    <style:style style:name="Tableau23.A" style:family="table-column">
      <style:table-column-properties style:column-width="7.25cm" style:rel-column-width="65535*"/>
    </style:style>
    <style:style style:name="Tableau23.A1" style:family="table-cell">
      <style:table-cell-properties fo:background-color="#fcf7ed" fo:padding-left="0.199cm" fo:padding-right="0.199cm" fo:padding-top="0.101cm" fo:padding-bottom="0.101cm" fo:border="0.5pt solid #000000">
        <style:background-image/>
      </style:table-cell-properties>
    </style:style>
    <style:style style:name="Tableau3" style:family="table">
      <style:table-properties style:width="7.253cm" fo:margin-left="0cm" fo:margin-right="-0.004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0.963cm" style:rel-column-width="8697*"/>
    </style:style>
    <style:style style:name="Tableau3.D" style:family="table-column">
      <style:table-column-properties style:column-width="2.185cm" style:rel-column-width="19751*"/>
    </style:style>
    <style:style style:name="Tableau3.E" style:family="table-column">
      <style:table-column-properties style:column-width="2.18cm" style:rel-column-width="19693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7.251cm" fo:margin-left="0cm" fo:margin-right="0cm" fo:break-before="auto" fo:break-after="auto" table:align="margins" fo:keep-with-next="auto" style:may-break-between-rows="true" table:border-model="collapsing"/>
    </style:style>
    <style:style style:name="Tableau9.A" style:family="table-column">
      <style:table-column-properties style:column-width="1.06cm" style:rel-column-width="9583*"/>
    </style:style>
    <style:style style:name="Tableau9.B" style:family="table-column">
      <style:table-column-properties style:column-width="0.746cm" style:rel-column-width="6744*"/>
    </style:style>
    <style:style style:name="Tableau9.C" style:family="table-column">
      <style:table-column-properties style:column-width="0.857cm" style:rel-column-width="7749*"/>
    </style:style>
    <style:style style:name="Tableau9.D" style:family="table-column">
      <style:table-column-properties style:column-width="0.734cm" style:rel-column-width="6633*"/>
    </style:style>
    <style:style style:name="Tableau9.E" style:family="table-column">
      <style:table-column-properties style:column-width="1.729cm" style:rel-column-width="15626*"/>
    </style:style>
    <style:style style:name="Tableau9.F" style:family="table-column">
      <style:table-column-properties style:column-width="1.198cm" style:rel-column-width="10826*"/>
    </style:style>
    <style:style style:name="Tableau9.G" style:family="table-column">
      <style:table-column-properties style:column-width="0.926cm" style:rel-column-width="8374*"/>
    </style:style>
    <style:style style:name="Tableau9.1" style:family="table-row">
      <style:table-row-properties style:row-height="0.7cm" fo:keep-together="auto"/>
    </style:style>
    <style:style style:name="Tableau9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G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9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9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7.251cm" fo:break-before="auto" fo:break-after="auto" table:align="margins" fo:keep-with-next="auto" style:may-break-between-rows="true" table:border-model="collapsing"/>
    </style:style>
    <style:style style:name="Tableau8.A" style:family="table-column">
      <style:table-column-properties style:column-width="1.208cm" style:rel-column-width="10922*"/>
    </style:style>
    <style:style style:name="Tableau8.F" style:family="table-column">
      <style:table-column-properties style:column-width="1.208cm" style:rel-column-width="1092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F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8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8.F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7.301cm" fo:margin-top="0.499cm" fo:margin-bottom="0cm" table:align="right"/>
    </style:style>
    <style:style style:name="Tableau16.A" style:family="table-column">
      <style:table-column-properties style:column-width="2.03cm"/>
    </style:style>
    <style:style style:name="Tableau16.B" style:family="table-column">
      <style:table-column-properties style:column-width="1.055cm"/>
    </style:style>
    <style:style style:name="Tableau16.C" style:family="table-column">
      <style:table-column-properties style:column-width="1.053cm"/>
    </style:style>
    <style:style style:name="Tableau16.A1" style:family="table-cell">
      <style:table-cell-properties fo:background-color="#fcf7ed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6.B1" style:family="table-cell">
      <style:table-cell-properties fo:padding="0.101cm" fo:border-left="0.5pt solid #000000" fo:border-right="none" fo:border-top="0.5pt solid #000000" fo:border-bottom="0.5pt solid #000000"/>
    </style:style>
    <style:style style:name="Tableau16.C1" style:family="table-cell">
      <style:table-cell-properties fo:padding="0.101cm" fo:border-left="0.5pt solid #000000" fo:border-right="none" fo:border-top="0.5pt solid #000000" fo:border-bottom="0.5pt solid #000000"/>
    </style:style>
    <style:style style:name="Tableau16.D1" style:family="table-cell">
      <style:table-cell-properties fo:padding="0.101cm" fo:border-left="0.5pt solid #000000" fo:border-right="none" fo:border-top="0.5pt solid #000000" fo:border-bottom="0.5pt solid #000000"/>
    </style:style>
    <style:style style:name="Tableau16.E1" style:family="table-cell">
      <style:table-cell-properties fo:padding="0.101cm" fo:border-left="0.5pt solid #000000" fo:border-right="none" fo:border-top="0.5pt solid #000000" fo:border-bottom="0.5pt solid #000000"/>
    </style:style>
    <style:style style:name="Tableau16.F1" style:family="table-cell">
      <style:table-cell-properties fo:padding="0.101cm" fo:border="0.5pt solid #000000"/>
    </style:style>
    <style:style style:name="Tableau16.A2" style:family="table-cell">
      <style:table-cell-properties fo:background-color="#fcf7ed" fo:padding="0.101cm" fo:border-left="0.5pt solid #000000" fo:border-right="none" fo:border-top="none" fo:border-bottom="0.5pt solid #000000">
        <style:background-image/>
      </style:table-cell-properties>
    </style:style>
    <style:style style:name="Tableau16.B2" style:family="table-cell">
      <style:table-cell-properties fo:padding="0.101cm" fo:border-left="0.5pt solid #000000" fo:border-right="none" fo:border-top="none" fo:border-bottom="0.5pt solid #000000"/>
    </style:style>
    <style:style style:name="Tableau16.C2" style:family="table-cell">
      <style:table-cell-properties fo:padding="0.101cm" fo:border-left="0.5pt solid #000000" fo:border-right="none" fo:border-top="none" fo:border-bottom="0.5pt solid #000000"/>
    </style:style>
    <style:style style:name="Tableau16.D2" style:family="table-cell">
      <style:table-cell-properties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Tableau16.E2" style:family="table-cell">
      <style:table-cell-properties fo:padding="0.101cm" fo:border-left="0.5pt solid #000000" fo:border-right="none" fo:border-top="none" fo:border-bottom="0.5pt solid #000000"/>
    </style:style>
    <style:style style:name="Tableau16.F2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2" style:family="paragraph" style:parent-style-name="Standard">
      <style:paragraph-properties fo:text-align="center" style:justify-single-word="false"/>
      <style:text-properties fo:font-size="8.5pt" fo:letter-spacing="-0.018cm" style:font-size-asian="8.5pt" style:font-size-complex="8.5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officeooo:paragraph-rsid="00c9354b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b08a65"/>
    </style:style>
    <style:style style:name="P7" style:family="paragraph" style:parent-style-name="Standard">
      <style:paragraph-properties fo:text-align="justify" style:justify-single-word="false"/>
      <style:text-properties officeooo:paragraph-rsid="00d17b72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paragraph-rsid="00b4ec5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letter-spacing="-0.007cm" officeooo:paragraph-rsid="00b0c83d"/>
    </style:style>
    <style:style style:name="P12" style:family="paragraph" style:parent-style-name="Footer">
      <style:paragraph-properties fo:margin-top="0cm" fo:margin-bottom="0cm" loext:contextual-spacing="false"/>
    </style:style>
    <style:style style:name="P13" style:family="paragraph" style:parent-style-name="Footer">
      <style:paragraph-properties fo:margin-top="0cm" fo:margin-bottom="0cm" loext:contextual-spacing="false" fo:text-align="start" style:justify-single-word="false"/>
      <style:text-properties officeooo:paragraph-rsid="001629d8"/>
    </style:style>
    <style:style style:name="P14" style:family="paragraph" style:parent-style-name="Folio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b049cc"/>
    </style:style>
    <style:style style:name="P16" style:family="paragraph" style:parent-style-name="Table_20_Contents">
      <style:paragraph-properties fo:margin-top="0cm" fo:margin-bottom="0cm" loext:contextual-spacing="false"/>
    </style:style>
    <style:style style:name="P17" style:family="paragraph" style:parent-style-name="Table_20_Contents">
      <style:paragraph-properties fo:margin-top="0cm" fo:margin-bottom="0cm" loext:contextual-spacing="false"/>
      <style:text-properties officeooo:paragraph-rsid="00caf6cf"/>
    </style:style>
    <style:style style:name="P18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/>
      <style:text-properties officeooo:paragraph-rsid="00af02e9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4" style:family="paragraph" style:parent-style-name="_5f_Paragraphe_20_d_27_approfondir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5" style:family="paragraph" style:parent-style-name="_5f_Paragraphe_20_d_27_approfondir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6" style:family="paragraph" style:parent-style-name="_5f_Paragraphe_20_d_27_approfondir">
      <style:paragraph-properties fo:margin-left="0cm" fo:margin-right="-0.199cm" fo:margin-top="0.199cm" fo:margin-bottom="0.199cm" loext:contextual-spacing="false" fo:text-align="center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101cm" fo:margin-bottom="0cm" loext:contextual-spacing="false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11cm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b08a65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b049cc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/>
      <style:text-properties fo:letter-spacing="-0.014cm"/>
    </style:style>
    <style:style style:name="P33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8.5pt" style:font-size-asian="8.5pt" style:font-size-complex="8.5pt"/>
    </style:style>
    <style:style style:name="P34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.5pt" style:font-size-asian="8.5pt" style:font-size-complex="8.5pt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b68f25"/>
    </style:style>
    <style:style style:name="P39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.101cm" fo:margin-bottom="0.199cm" loext:contextual-spacing="false"/>
    </style:style>
    <style:style style:name="P41" style:family="paragraph" style:parent-style-name="Standard">
      <style:paragraph-properties fo:margin-top="0.101cm" fo:margin-bottom="0.199cm" loext:contextual-spacing="false" fo:text-align="justify" style:justify-single-word="false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ce48a7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8.5pt" officeooo:paragraph-rsid="00b4ec56" style:font-size-asian="8.5pt" style:font-size-complex="8.5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paragraph-rsid="00b4ec5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46" style:family="paragraph" style:parent-style-name="Standard">
      <style:paragraph-properties fo:margin-top="0.049cm" fo:margin-bottom="0cm" loext:contextual-spacing="false" fo:text-align="center" style:justify-single-word="false"/>
      <style:text-properties fo:font-size="8.5pt" style:font-size-asian="8.5pt" style:font-size-complex="8.5pt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68f2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Bitstream Vera Sans1" fo:font-size="10pt" officeooo:paragraph-rsid="00d21ac2" style:font-size-asian="10pt" style:font-size-complex="10pt"/>
    </style:style>
    <style:style style:name="P51" style:family="paragraph" style:parent-style-name="Exo_5f_T1">
      <style:paragraph-properties fo:text-align="center" style:justify-single-word="false"/>
    </style:style>
    <style:style style:name="P52" style:family="paragraph" style:parent-style-name="Exo_5f_T1">
      <style:paragraph-properties fo:text-align="center" style:justify-single-word="false"/>
      <style:text-properties officeooo:paragraph-rsid="00b0c83d"/>
    </style:style>
    <style:style style:name="P53" style:family="paragraph" style:parent-style-name="Table_20_Heading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68f2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4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a784da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5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4ec56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6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68f2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7" style:family="paragraph" style:parent-style-name="Table_20_Heading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b68f25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8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paragraph-rsid="00b4ec56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9" style:family="paragraph" style:parent-style-name="Standard">
      <style:paragraph-properties fo:margin-top="0.199cm" fo:margin-bottom="0.101cm" loext:contextual-spacing="false" fo:text-align="start" style:justify-single-word="false"/>
    </style:style>
    <style:style style:name="P60" style:family="paragraph" style:parent-style-name="Standard">
      <style:paragraph-properties fo:margin-top="0.199cm" fo:margin-bottom="0.101cm" loext:contextual-spacing="false" fo:text-align="start" style:justify-single-word="false"/>
      <style:text-properties officeooo:paragraph-rsid="00c9354b"/>
    </style:style>
    <style:style style:name="P61" style:family="paragraph" style:parent-style-name="Standard" style:master-page-name="Standard">
      <style:paragraph-properties style:page-number="auto"/>
      <style:text-properties officeooo:rsid="005e209f"/>
    </style:style>
    <style:style style:name="P62" style:family="paragraph" style:parent-style-name="Standard" style:list-style-name="liste_5f_abc"/>
    <style:style style:name="P63" style:family="paragraph" style:parent-style-name="Standard" style:list-style-name="liste_5f_abc">
      <style:text-properties officeooo:paragraph-rsid="00d17b72"/>
    </style:style>
    <style:style style:name="P64" style:family="paragraph" style:parent-style-name="Standard" style:list-style-name="liste_5f_abc">
      <style:paragraph-properties fo:text-align="justify" style:justify-single-word="false"/>
      <style:text-properties style:use-window-font-color="true" fo:letter-spacing="-0.007cm" officeooo:paragraph-rsid="00b049cc"/>
    </style:style>
    <style:style style:name="P65" style:family="paragraph" style:parent-style-name="Standard" style:list-style-name="liste_5f_abc">
      <style:paragraph-properties fo:text-align="justify" style:justify-single-word="false"/>
    </style:style>
    <style:style style:name="P66" style:family="paragraph" style:parent-style-name="Standard" style:list-style-name="liste_5f_abc">
      <style:paragraph-properties fo:text-align="justify" style:justify-single-word="false"/>
      <style:text-properties officeooo:paragraph-rsid="00b049cc"/>
    </style:style>
    <style:style style:name="P67" style:family="paragraph" style:parent-style-name="Standard" style:list-style-name="liste_5f_abc">
      <style:paragraph-properties fo:text-align="justify" style:justify-single-word="false"/>
      <style:text-properties officeooo:paragraph-rsid="00b68f25"/>
    </style:style>
    <style:style style:name="P68" style:family="paragraph" style:parent-style-name="Standard" style:list-style-name="_5f_Numérotation_20_de_20_s_27_entraîner_20_et_20_approfondir">
      <style:paragraph-properties fo:text-align="justify" style:justify-single-word="false"/>
    </style:style>
    <style:style style:name="P69" style:family="paragraph" style:parent-style-name="Standard" style:list-style-name="_5f_Numerotation_20_de_20_s_27_entrainer_20_et_20_approfondir_20_-_20_niv_20_2">
      <style:paragraph-properties fo:text-align="justify" style:justify-single-word="false"/>
    </style:style>
    <style:style style:name="P70" style:family="paragraph" style:parent-style-name="Standard" style:list-style-name="List_20_1">
      <style:paragraph-properties fo:text-align="justify" style:justify-single-word="false"/>
      <style:text-properties officeooo:paragraph-rsid="00b36a11"/>
    </style:style>
    <style:style style:name="P71" style:family="paragraph" style:parent-style-name="Standard" style:list-style-name="List_20_1">
      <style:paragraph-properties fo:text-align="justify" style:justify-single-word="false"/>
      <style:text-properties officeooo:paragraph-rsid="00c22a4a"/>
    </style:style>
    <style:style style:name="P72" style:family="paragraph" style:parent-style-name="Standard" style:list-style-name="Num_5f_Exo"/>
    <style:style style:name="P73" style:family="paragraph" style:parent-style-name="Standard" style:list-style-name="liste_5f_abc">
      <style:text-properties officeooo:rsid="00c9354b"/>
    </style:style>
    <style:style style:name="P74" style:family="paragraph" style:parent-style-name="Standard" style:list-style-name="liste_5f_abc">
      <style:text-properties officeooo:rsid="00c9354b" officeooo:paragraph-rsid="00c9354b"/>
    </style:style>
    <style:style style:name="P75" style:family="paragraph" style:parent-style-name="Standard" style:list-style-name="liste_5f_abc">
      <style:paragraph-properties fo:margin-top="0.101cm" fo:margin-bottom="0cm" loext:contextual-spacing="false"/>
    </style:style>
    <style:style style:name="P76" style:family="paragraph" style:parent-style-name="Standard" style:list-style-name="liste_5f_abc">
      <style:paragraph-properties fo:margin-top="0.101cm" fo:margin-bottom="0cm" loext:contextual-spacing="false"/>
      <style:text-properties officeooo:paragraph-rsid="00c9354b"/>
    </style:style>
    <style:style style:name="P77" style:family="paragraph" style:parent-style-name="Standard" style:list-style-name="_5f_Numerotation_20_de_20_s_27_entrainer_20_et_20_approfondir_20_-_20_niv_20_2">
      <style:paragraph-properties fo:margin-top="0.101cm" fo:margin-bottom="0cm" loext:contextual-spacing="false"/>
    </style:style>
    <style:style style:name="P78" style:family="paragraph" style:parent-style-name="Standard" style:list-style-name="_5f_Numérotation_20_de_20_s_27_entraîner_20_et_20_approfondir_20_-_20_niv_20_1">
      <style:paragraph-properties fo:margin-top="0.101cm" fo:margin-bottom="0cm" loext:contextual-spacing="false"/>
    </style:style>
    <style:style style:name="P79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80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c9354b"/>
    </style:style>
    <style:style style:name="P81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0b68f25"/>
    </style:style>
    <style:style style:name="P82" style:family="paragraph" style:parent-style-name="Standard" style:list-style-name="_5f_Numérotation_20_de_20_s_27_entraîner_20_et_20_approfondir">
      <style:paragraph-properties fo:margin-top="0.101cm" fo:margin-bottom="0cm" loext:contextual-spacing="false" fo:text-align="justify" style:justify-single-word="false"/>
    </style:style>
    <style:style style:name="P83" style:family="paragraph" style:parent-style-name="Standard" style:list-style-name="List_20_1">
      <style:paragraph-properties fo:margin-top="0.101cm" fo:margin-bottom="0cm" loext:contextual-spacing="false" fo:text-align="justify" style:justify-single-word="false"/>
    </style:style>
    <style:style style:name="P84" style:family="paragraph" style:parent-style-name="Standard" style:list-style-name="List_20_1">
      <style:paragraph-properties fo:margin-top="0.101cm" fo:margin-bottom="0cm" loext:contextual-spacing="false" fo:text-align="justify" style:justify-single-word="false"/>
      <style:text-properties officeooo:paragraph-rsid="00b049cc"/>
    </style:style>
    <style:style style:name="P85" style:family="paragraph" style:parent-style-name="Standard" style:list-style-name="List_20_1">
      <style:paragraph-properties fo:margin-top="0.101cm" fo:margin-bottom="0cm" loext:contextual-spacing="false" fo:text-align="justify" style:justify-single-word="false"/>
      <style:text-properties officeooo:paragraph-rsid="00b0c83d"/>
    </style:style>
    <style:style style:name="P86" style:family="paragraph" style:parent-style-name="Standard" style:list-style-name="_5f_Numerotation_20_de_20_s_27_entrainer_20_et_20_approfondir_20_-_20_niv_20_3">
      <style:paragraph-properties fo:margin-top="0.101cm" fo:margin-bottom="0cm" loext:contextual-spacing="false" fo:text-align="justify" style:justify-single-word="false">
        <style:tab-stops>
          <style:tab-stop style:position="3.598cm"/>
        </style:tab-stops>
      </style:paragraph-properties>
      <style:text-properties officeooo:paragraph-rsid="00b049cc"/>
    </style:style>
    <style:style style:name="P87" style:family="paragraph" style:parent-style-name="Standard" style:list-style-name="_5f_Numérotation_20_de_20_s_27_entraîner_20_et_20_approfondir">
      <style:paragraph-properties fo:margin-top="0.101cm" fo:margin-bottom="0cm" loext:contextual-spacing="false"/>
    </style:style>
    <style:style style:name="P88" style:family="paragraph" style:parent-style-name="Standard" style:list-style-name="_5f_Numérotation_20_de_20_s_27_entraîner_20_et_20_approfondir">
      <style:paragraph-properties fo:margin-top="0.101cm" fo:margin-bottom="0cm" loext:contextual-spacing="false"/>
      <style:text-properties fo:letter-spacing="-0.011cm"/>
    </style:style>
    <style:style style:name="P89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style:use-window-font-color="true"/>
    </style:style>
    <style:style style:name="P90" style:family="paragraph" style:parent-style-name="Standard" style:list-style-name="_5f_Numérotation_20_de_20_s_27_entraîner_20_et_20_approfondir_20_-_20_niv_20_1">
      <style:paragraph-properties fo:margin-top="0.199cm" fo:margin-bottom="0cm" loext:contextual-spacing="false"/>
    </style:style>
    <style:style style:name="P91" style:family="paragraph" style:parent-style-name="Standard" style:list-style-name="liste_5f_abc">
      <style:paragraph-properties fo:margin-top="0.199cm" fo:margin-bottom="0cm" loext:contextual-spacing="false" fo:text-align="justify" style:justify-single-word="false"/>
    </style:style>
    <style:style style:name="P92" style:family="paragraph" style:parent-style-name="Standard" style:list-style-name="liste_5f_abc">
      <style:paragraph-properties fo:margin-top="0.199cm" fo:margin-bottom="0cm" loext:contextual-spacing="false" fo:text-align="justify" style:justify-single-word="false"/>
      <style:text-properties officeooo:paragraph-rsid="00b68f25"/>
    </style:style>
    <style:style style:name="P93" style:family="paragraph" style:parent-style-name="Standard" style:list-style-name="_5f_Numérotation_20_de_20_s_27_entraîner_20_et_20_approfondir">
      <style:paragraph-properties fo:margin-top="0.199cm" fo:margin-bottom="0cm" loext:contextual-spacing="false" fo:text-align="justify" style:justify-single-word="false"/>
    </style:style>
    <style:style style:name="P94" style:family="paragraph" style:parent-style-name="Standard" style:list-style-name="_5f_Numérotation_20_de_20_s_27_entraîner_20_et_20_approfondi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P95" style:family="paragraph" style:parent-style-name="Standard" style:list-style-name="_5f_Numérotation_20_de_20_s_27_entraîner_20_et_20_approfondir">
      <style:paragraph-properties fo:margin-top="0.101cm" fo:margin-bottom="0.101cm" loext:contextual-spacing="false" fo:text-align="justify" style:justify-single-word="false"/>
    </style:style>
    <style:style style:name="P96" style:family="paragraph" style:parent-style-name="Standard" style:list-style-name="liste_5f_abc">
      <style:paragraph-properties fo:margin-top="0.101cm" fo:margin-bottom="0.101cm" loext:contextual-spacing="false" fo:text-align="justify" style:justify-single-word="false"/>
      <style:text-properties officeooo:paragraph-rsid="00b0c83d"/>
    </style:style>
    <style:style style:name="P97" style:family="paragraph" style:parent-style-name="Standard" style:list-style-name="liste_5f_abc">
      <style:paragraph-properties fo:margin-top="0.3cm" fo:margin-bottom="0cm" loext:contextual-spacing="false" fo:text-align="justify" style:justify-single-word="false"/>
    </style:style>
    <style:style style:name="P98" style:family="paragraph" style:parent-style-name="Standard" style:list-style-name="_5f_Numérotation_20_de_20_s_27_entraîner_20_et_20_approfondir">
      <style:paragraph-properties fo:margin-top="0.3cm" fo:margin-bottom="0cm" loext:contextual-spacing="false"/>
      <style:text-properties fo:font-weight="bold" style:font-weight-asian="bold" style:font-weight-complex="bold"/>
    </style:style>
    <style:style style:name="P99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style:use-window-font-color="true" officeooo:paragraph-rsid="00b049cc"/>
    </style:style>
    <style:style style:name="P100" style:family="paragraph" style:parent-style-name="Standard" style:list-style-name="liste_5f_abc">
      <style:paragraph-properties fo:margin-top="0cm" fo:margin-bottom="0cm" loext:contextual-spacing="false" fo:text-align="justify" style:justify-single-word="false"/>
    </style:style>
    <style:style style:name="P101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officeooo:paragraph-rsid="00b0c83d"/>
    </style:style>
    <style:style style:name="P102" style:family="paragraph" style:parent-style-name="Standard" style:list-style-name="List_20_1">
      <style:paragraph-properties fo:margin-top="0cm" fo:margin-bottom="0.101cm" loext:contextual-spacing="false" fo:text-align="justify" style:justify-single-word="false"/>
      <style:text-properties style:use-window-font-color="true" officeooo:paragraph-rsid="00b049cc"/>
    </style:style>
    <style:style style:name="P103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</style:style>
    <style:style style:name="P104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  <style:text-properties officeooo:paragraph-rsid="00b0c83d"/>
    </style:style>
    <style:style style:name="P105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  <style:text-properties officeooo:paragraph-rsid="00b99f6e"/>
    </style:style>
    <style:style style:name="P106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  <style:text-properties officeooo:paragraph-rsid="00b68f25"/>
    </style:style>
    <style:style style:name="P107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  <style:text-properties officeooo:rsid="00ce48a7" officeooo:paragraph-rsid="00ce48a7"/>
    </style:style>
    <style:style style:name="P108" style:family="paragraph" style:parent-style-name="Standard" style:list-style-name="liste_5f_abc">
      <style:paragraph-properties fo:margin-top="0.3cm" fo:margin-bottom="0.199cm" loext:contextual-spacing="false" fo:text-align="justify" style:justify-single-word="false"/>
    </style:style>
    <style:style style:name="P109" style:family="paragraph" style:parent-style-name="Standard" style:list-style-name="liste_5f_abc">
      <style:paragraph-properties fo:margin-top="1.499cm" fo:margin-bottom="0.101cm" loext:contextual-spacing="false"/>
      <style:text-properties officeooo:rsid="00c9354b" officeooo:paragraph-rsid="00c9354b"/>
    </style:style>
    <style:style style:name="P110" style:family="paragraph" style:parent-style-name="Standard" style:list-style-name="Num_5f_Exo">
      <style:paragraph-properties fo:margin-top="0.499cm" fo:margin-bottom="0.101cm" loext:contextual-spacing="false"/>
      <style:text-properties officeooo:paragraph-rsid="00caf6cf"/>
    </style:style>
    <style:style style:name="P111" style:family="paragraph" style:parent-style-name="Standard" style:list-style-name="Num_5f_Exo">
      <style:paragraph-properties fo:margin-top="0.499cm" fo:margin-bottom="0.101cm" loext:contextual-spacing="false"/>
      <style:text-properties officeooo:paragraph-rsid="00c9354b"/>
    </style:style>
    <style:style style:name="P112" style:family="paragraph" style:list-style-name="liste_5f_abc"/>
    <style:style style:name="P113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29"/>
    </style:style>
    <style:style style:name="P114" style:family="paragraph" style:parent-style-name="Exo_5f_T1" style:list-style-name="_5f_Numerotation_20_de_20_s_27_entrainer_20_et_20_approfondir_20_-_20_niv_20_3">
      <style:paragraph-properties fo:text-align="center" style:justify-single-word="false"/>
    </style:style>
    <style:style style:name="P115" style:family="paragraph" style:parent-style-name="Exo_5f_Num" style:list-style-name="Num_5f_Exo">
      <style:text-properties officeooo:paragraph-rsid="00ce48a7"/>
    </style:style>
    <style:style style:name="P116" style:family="paragraph" style:parent-style-name="Exo_5f_Num">
      <style:text-properties officeooo:paragraph-rsid="00c9354b"/>
    </style:style>
    <style:style style:name="P117" style:family="paragraph" style:parent-style-name="Exo_5f_Num">
      <style:paragraph-properties fo:text-align="justify" style:justify-single-word="false"/>
    </style:style>
    <style:style style:name="P118" style:family="paragraph" style:parent-style-name="Exo_5f_Num" style:list-style-name="Num_5f_Exo">
      <style:paragraph-properties fo:text-align="justify" style:justify-single-word="false"/>
      <style:text-properties officeooo:paragraph-rsid="00d8ddeb"/>
    </style:style>
    <style:style style:name="P119" style:family="paragraph" style:parent-style-name="Exo_5f_Num">
      <style:paragraph-properties fo:text-align="justify" style:justify-single-word="false"/>
      <style:text-properties style:font-name="Bitstream Vera Sans1" fo:font-style="normal" style:font-style-asian="normal" style:font-style-complex="normal"/>
    </style:style>
    <style:style style:name="P120" style:family="paragraph" style:parent-style-name="Exo_5f_Num" style:list-style-name="Num_5f_Exo">
      <style:paragraph-properties fo:text-align="justify" style:justify-single-word="false"/>
      <style:text-properties fo:font-style="normal" officeooo:paragraph-rsid="00d8ddeb" style:font-style-asian="normal" style:font-style-complex="normal"/>
    </style:style>
    <style:style style:name="P121" style:family="paragraph" style:parent-style-name="Exo_5f_Num">
      <style:paragraph-properties fo:margin-top="0.3cm" fo:margin-bottom="0.101cm" loext:contextual-spacing="false"/>
    </style:style>
    <style:style style:name="P122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123" style:family="paragraph" style:parent-style-name="Exo_5f_Num">
      <style:paragraph-properties fo:margin-top="0cm" fo:margin-bottom="0.101cm" loext:contextual-spacing="false" fo:break-before="column"/>
      <style:text-properties officeooo:paragraph-rsid="00c9354b"/>
    </style:style>
    <style:style style:name="P124" style:family="paragraph" style:parent-style-name="Exo_5f_Num">
      <style:paragraph-properties fo:margin-top="0cm" fo:margin-bottom="0.101cm" loext:contextual-spacing="false" fo:text-align="justify" style:justify-single-word="false" fo:break-before="column"/>
      <style:text-properties officeooo:paragraph-rsid="00ce48a7"/>
    </style:style>
    <style:style style:name="P125" style:family="paragraph" style:parent-style-name="Exo_5f_Num">
      <style:paragraph-properties fo:margin-top="0.3cm" fo:margin-bottom="0cm" loext:contextual-spacing="false"/>
    </style:style>
    <style:style style:name="P126" style:family="paragraph" style:parent-style-name="Exo_5f_Num" style:list-style-name="Num_5f_Exo">
      <style:paragraph-properties fo:margin-top="0.4cm" fo:margin-bottom="0.199cm" loext:contextual-spacing="false" fo:text-align="justify" style:justify-single-word="false"/>
      <style:text-properties officeooo:paragraph-rsid="00d8ddeb"/>
    </style:style>
    <style:style style:name="P127" style:family="paragraph" style:parent-style-name="Exo_5f_Num" style:list-style-name="Num_5f_Exo">
      <style:paragraph-properties fo:margin-top="0.3cm" fo:margin-bottom="0.199cm" loext:contextual-spacing="false"/>
      <style:text-properties officeooo:paragraph-rsid="00d8ddeb"/>
    </style:style>
    <style:style style:name="P128" style:family="paragraph" style:parent-style-name="Exo_5f_Num" style:list-style-name="Num_5f_Exo">
      <style:paragraph-properties fo:margin-top="0.3cm" fo:margin-bottom="0.199cm" loext:contextual-spacing="false" fo:text-align="justify" style:justify-single-word="false"/>
      <style:text-properties officeooo:paragraph-rsid="00d8ddeb"/>
    </style:style>
    <style:style style:name="P129" style:family="paragraph" style:parent-style-name="Exo_5f_Num">
      <style:paragraph-properties fo:margin-top="0.7cm" fo:margin-bottom="0.101cm" loext:contextual-spacing="false"/>
      <style:text-properties officeooo:paragraph-rsid="00c9354b"/>
    </style:style>
    <style:style style:name="P130" style:family="paragraph" style:parent-style-name="Exo_5f_Num">
      <style:paragraph-properties fo:margin-top="0.7cm" fo:margin-bottom="0.101cm" loext:contextual-spacing="false"/>
      <style:text-properties style:font-name="Bitstream Vera Sans1" fo:font-style="normal" officeooo:paragraph-rsid="00c9354b" style:font-style-asian="normal" style:font-style-complex="normal"/>
    </style:style>
    <style:style style:name="P131" style:family="paragraph" style:parent-style-name="Exo_5f_Num">
      <style:paragraph-properties fo:margin-top="0.801cm" fo:margin-bottom="0.101cm" loext:contextual-spacing="false"/>
      <style:text-properties style:font-name="Bitstream Vera Sans1" fo:font-style="normal" style:font-style-asian="normal" style:font-style-complex="normal"/>
    </style:style>
    <style:style style:name="P132" style:family="paragraph" style:parent-style-name="Exo_5f_Num">
      <style:paragraph-properties fo:margin-top="0.4cm" fo:margin-bottom="0.101cm" loext:contextual-spacing="false" fo:text-align="justify" style:justify-single-word="false"/>
    </style:style>
    <style:style style:name="P133" style:family="paragraph" style:parent-style-name="Exo_5f_Num" style:list-style-name="Num_5f_Exo">
      <style:paragraph-properties fo:margin-top="0.4cm" fo:margin-bottom="0.101cm" loext:contextual-spacing="false" fo:text-align="justify" style:justify-single-word="false"/>
      <style:text-properties officeooo:paragraph-rsid="00d8ddeb"/>
    </style:style>
    <style:style style:name="P134" style:family="paragraph" style:parent-style-name="Exo_5f_Num" style:list-style-name="Num_5f_Exo">
      <style:paragraph-properties fo:margin-top="0.499cm" fo:margin-bottom="0.101cm" loext:contextual-spacing="false" fo:text-align="justify" style:justify-single-word="false"/>
      <style:text-properties officeooo:paragraph-rsid="00d8ddeb"/>
    </style:style>
    <style:style style:name="P135" style:family="paragraph" style:parent-style-name="Exo_5f_Num">
      <style:paragraph-properties fo:margin-top="0.499cm" fo:margin-bottom="0.101cm" loext:contextual-spacing="false" fo:text-align="justify" style:justify-single-word="false"/>
      <style:text-properties officeooo:paragraph-rsid="00b68eb8"/>
    </style:style>
    <style:style style:name="P136" style:family="paragraph" style:parent-style-name="Exo_5f_Num" style:list-style-name="Num_5f_Exo">
      <style:paragraph-properties fo:margin-top="0.499cm" fo:margin-bottom="0.101cm" loext:contextual-spacing="false"/>
      <style:text-properties officeooo:paragraph-rsid="00caf6cf"/>
    </style:style>
    <style:style style:name="P137" style:family="paragraph" style:parent-style-name="Exo_5f_Num">
      <style:paragraph-properties fo:margin-top="0.499cm" fo:margin-bottom="0.199cm" loext:contextual-spacing="false" fo:text-align="justify" style:justify-single-word="false"/>
    </style:style>
    <style:style style:name="P138" style:family="paragraph" style:parent-style-name="Exo_5f_Num" style:list-style-name="Num_5f_Exo">
      <style:paragraph-properties fo:margin-top="0.499cm" fo:margin-bottom="0.199cm" loext:contextual-spacing="false" fo:text-align="justify" style:justify-single-word="false"/>
      <style:text-properties officeooo:paragraph-rsid="00d8ddeb"/>
    </style:style>
    <style:style style:name="P139" style:family="paragraph" style:parent-style-name="_5f_Paragraphe_20_de_20_s_27_entraîner_20_et_20_approfondir" style:list-style-name="List_20_1">
      <style:paragraph-properties fo:margin-top="0.101cm" fo:margin-bottom="0cm" loext:contextual-spacing="false" fo:text-align="justify" style:justify-single-word="false"/>
      <style:text-properties fo:color="#000000" fo:font-style="normal" officeooo:paragraph-rsid="00b049cc" style:font-style-asian="normal" style:font-style-complex="normal"/>
    </style:style>
    <style:style style:name="P140" style:family="paragraph" style:parent-style-name="_5f_Titre_20_d_27_exercices_20_livret" style:list-style-name="_5f_Numérotation_20_des_20_exercices_20_livrets">
      <style:paragraph-properties fo:margin-top="0cm" fo:margin-bottom="0.199cm" loext:contextual-spacing="false"/>
      <style:text-properties style:font-name="Bitstream Vera Sans1" fo:font-size="2pt" fo:font-style="normal" officeooo:paragraph-rsid="00d21ac2" style:font-size-asian="2pt" style:font-style-asian="normal" style:font-size-complex="2pt" style:font-style-complex="normal"/>
    </style:style>
    <style:style style:name="P14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ce48a7"/>
    </style:style>
    <style:style style:name="P14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style:font-name="Bitstream Vera Sans1" fo:font-size="10pt" officeooo:paragraph-rsid="00d21ac2" style:font-size-asian="10pt" style:font-size-complex="10pt"/>
    </style:style>
    <style:style style:name="P143" style:family="paragraph">
      <loext:graphic-properties draw:fill-color="#7fb241"/>
    </style:style>
    <style:style style:name="P144" style:family="paragraph">
      <loext:graphic-properties draw:fill="solid" draw:fill-color="#b6d391"/>
    </style:style>
    <style:style style:name="P145" style:family="paragraph">
      <loext:graphic-properties draw:fill="solid" draw:fill-color="#ffffff"/>
    </style:style>
    <style:style style:name="P146" style:family="paragraph">
      <style:paragraph-properties fo:text-align="start"/>
    </style:style>
    <style:style style:name="P147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4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abd2d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0" style:family="paragraph">
      <loext:graphic-properties draw:fill="solid" draw:fill-color="#e6cf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1" style:family="paragraph">
      <loext:graphic-properties draw:fill="solid" draw:fill-color="#f2ff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2" style:family="paragraph">
      <style:paragraph-properties fo:margin-left="0cm" fo:margin-right="0cm" fo:margin-top="0cm" fo:margin-bottom="0cm" fo:line-height="100%" fo:text-align="center" fo:text-indent="0cm"/>
    </style:style>
    <style:style style:name="P153" style:family="paragraph">
      <loext:graphic-properties draw:fill="solid" draw:fill-color="#f2ffb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4" style:family="paragraph">
      <loext:graphic-properties draw:fill="solid" draw:fill-color="#f2ffbf"/>
      <style:text-properties fo:font-size="12pt"/>
    </style:style>
    <style:style style:name="P1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style:paragraph-properties fo:margin-left="0cm" fo:margin-right="0cm" fo:margin-top="0cm" fo:margin-bottom="0cm" fo:line-height="100%" fo:text-indent="0cm"/>
    </style:style>
    <style:style style:name="P1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-color="#fcf7ed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T1" style:family="text">
      <style:text-properties officeooo:rsid="00984e3d"/>
    </style:style>
    <style:style style:name="T2" style:family="text">
      <style:text-properties officeooo:rsid="0012cd92" style:font-name-asian="Bitstream Vera Sans9" style:font-name-complex="Bitstream Vera Sans9"/>
    </style:style>
    <style:style style:name="T3" style:family="text">
      <style:text-properties officeooo:rsid="009bc409"/>
    </style:style>
    <style:style style:name="T4" style:family="text">
      <style:text-properties officeooo:rsid="001a1d8a"/>
    </style:style>
    <style:style style:name="T5" style:family="text">
      <style:text-properties style:use-window-font-color="true" style:font-name="OpenSymbol1" fo:font-size="9pt" fo:font-style="normal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6" style:family="text">
      <style:text-properties style:use-window-font-color="true" style:font-name="Bitstream Vera Sans1" fo:font-size="9pt" fo:font-style="normal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style:use-window-font-color="true" style:font-name="Bitstream Vera Sans1" fo:font-size="9pt" fo:font-style="normal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style:use-window-font-color="true" style:font-name="OpenSymbol" fo:font-size="9pt" fo:font-style="normal" fo:font-weight="normal" fo:background-color="transparent" loext:char-shading-value="0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" style:family="text">
      <style:text-properties style:font-name="Bitstream Vera Sans1"/>
    </style:style>
    <style:style style:name="T10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Bitstream Vera Sans1" fo:font-size="9pt" fo:font-style="normal" fo:font-weight="normal" style:font-size-asian="9pt" style:font-style-asian="normal" style:font-size-complex="9pt" style:font-style-complex="normal"/>
    </style:style>
    <style:style style:name="T12" style:family="text">
      <style:text-properties style:font-name="Bitstream Vera Sans1" fo:font-size="9pt" fo:font-style="normal" fo:font-weight="normal" style:font-size-asian="9pt" style:font-style-asian="normal" style:font-size-complex="9pt" style:font-style-complex="normal" style:text-scale="40%"/>
    </style:style>
    <style:style style:name="T13" style:family="text">
      <style:text-properties style:font-name="Bitstream Vera Sans1" fo:font-size="9pt" fo:font-style="normal" fo:font-weight="normal" officeooo:rsid="00e4f8df" style:font-size-asian="9pt" style:font-style-asian="normal" style:font-size-complex="9pt" style:font-style-complex="normal" style:text-scale="40%"/>
    </style:style>
    <style:style style:name="T14" style:family="text">
      <style:text-properties style:font-name="Bitstream Vera Sans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15" style:family="text">
      <style:text-properties style:font-name="Bitstream Vera Sans1" fo:font-size="9pt" style:font-size-asian="9pt" style:font-size-complex="9pt"/>
    </style:style>
    <style:style style:name="T16" style:family="text">
      <style:text-properties style:font-name="Bitstream Vera Sans1" fo:font-size="9pt" style:font-name-asian="OpenSymbol1" style:font-size-asian="9pt" style:font-name-complex="OpenSymbol1" style:font-size-complex="9pt"/>
    </style:style>
    <style:style style:name="T17" style:family="text">
      <style:text-properties style:font-name="Bitstream Vera Sans1" fo:font-style="normal" style:font-name-asian="OpenSymbol1" style:font-style-asian="normal" style:font-name-complex="OpenSymbol1" style:font-style-complex="normal"/>
    </style:style>
    <style:style style:name="T18" style:family="text">
      <style:text-properties style:font-name="Bitstream Vera Sans1" fo:font-style="normal" style:font-style-asian="normal" style:font-style-complex="normal"/>
    </style:style>
    <style:style style:name="T19" style:family="text">
      <style:text-properties style:font-name="Bitstream Vera Sans1" fo:font-style="normal" officeooo:rsid="001cf0e4" style:font-style-asian="normal" style:font-style-complex="normal"/>
    </style:style>
    <style:style style:name="T20" style:family="text">
      <style:text-properties style:font-name="Bitstream Vera Sans1" fo:font-style="normal" officeooo:rsid="00d17b72" style:font-style-asian="normal" style:font-style-complex="normal"/>
    </style:style>
    <style:style style:name="T21" style:family="text">
      <style:text-properties style:font-name="Bitstream Vera Sans1" fo:font-style="normal" officeooo:rsid="00d29c55" style:font-style-asian="normal" style:font-style-complex="normal"/>
    </style:style>
    <style:style style:name="T22" style:family="text">
      <style:text-properties style:font-name="Bitstream Vera Sans1" fo:font-style="normal" officeooo:rsid="00cc7311" style:font-style-asian="normal" style:font-style-complex="normal"/>
    </style:style>
    <style:style style:name="T23" style:family="text">
      <style:text-properties style:font-name="Bitstream Vera Sans1" fo:font-style="normal" officeooo:rsid="00234a80" style:font-style-asian="normal" style:font-style-complex="normal"/>
    </style:style>
    <style:style style:name="T24" style:family="text">
      <style:text-properties style:font-name="Bitstream Vera Sans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5" style:family="text">
      <style:text-properties style:font-name="Bitstream Vera Sans1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26" style:family="text">
      <style:text-properties style:font-name="Bitstream Vera Sans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Bitstream Vera Sans1" style:font-name-asian="OpenSymbol1" style:font-name-complex="OpenSymbol1"/>
    </style:style>
    <style:style style:name="T28" style:family="text">
      <style:text-properties style:font-name="Bitstream Vera Sans1" fo:font-size="11pt" fo:font-style="normal" style:font-size-asian="11pt" style:font-style-asian="normal" style:font-size-complex="11pt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ize-asian="9pt" style:font-style-asian="italic" style:font-size-complex="9pt" style:font-style-complex="italic"/>
    </style:style>
    <style:style style:name="T31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Bitstream Vera Sans1" style:font-size-asian="9pt" style:font-style-asian="normal" style:font-weight-asian="normal" style:font-name-complex="Bitstream Vera Sans1" style:font-size-complex="9pt" style:font-style-complex="normal" style:font-weight-complex="normal" style:text-emphasize="none"/>
    </style:style>
    <style:style style:name="T32" style:family="text">
      <style:text-properties fo:color="#000000" style:font-name="OpenSymbol1" fo:font-style="normal" style:font-name-asian="OpenSymbol1" style:font-style-asian="normal" style:font-name-complex="OpenSymbol1" style:font-style-complex="normal"/>
    </style:style>
    <style:style style:name="T33" style:family="text">
      <style:text-properties fo:color="#000000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34" style:family="text">
      <style:text-properties fo:color="#000000" fo:font-style="normal" fo:background-color="transparent" loext:char-shading-value="0" style:font-style-asian="normal" style:font-style-complex="normal"/>
    </style:style>
    <style:style style:name="T35" style:family="text">
      <style:text-properties fo:color="#000000" fo:font-style="normal" officeooo:rsid="002255d9" fo:background-color="transparent" loext:char-shading-value="0" style:font-style-asian="normal" style:font-style-complex="normal"/>
    </style:style>
    <style:style style:name="T36" style:family="text">
      <style:text-properties fo:color="#000000" fo:font-style="normal" officeooo:rsid="00c9354b" fo:background-color="transparent" loext:char-shading-value="0" style:font-style-asian="normal" style:font-style-complex="normal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fo:color="#000000" style:font-name="Bitstream Vera Sans1" fo:font-size="9pt" fo:font-style="normal" style:font-size-asian="9pt" style:font-style-asian="normal" style:font-size-complex="9pt" style:font-style-complex="normal"/>
    </style:style>
    <style:style style:name="T39" style:family="text">
      <style:text-properties fo:color="#000000" style:font-name="Bitstream Vera Sans1" fo:font-style="normal" style:font-style-asian="normal" style:font-style-complex="normal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b306d" style:font-style-asian="normal" style:font-style-complex="normal"/>
    </style:style>
    <style:style style:name="T44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fo:font-style="normal" style:font-name-asian="OpenSymbol1" style:font-style-asian="normal" style:font-name-complex="OpenSymbol1" style:font-style-complex="normal"/>
    </style:style>
    <style:style style:name="T48" style:family="text">
      <style:text-properties style:font-name="OpenSymbol1"/>
    </style:style>
    <style:style style:name="T49" style:family="text">
      <style:text-properties style:font-name="OpenSymbol1" style:font-name-asian="OpenSymbol1" style:font-name-complex="OpenSymbol1"/>
    </style:style>
    <style:style style:name="T50" style:family="text">
      <style:text-properties style:font-name="OpenSymbol1" fo:font-size="9pt"/>
    </style:style>
    <style:style style:name="T51" style:family="text">
      <style:text-properties style:font-name="OpenSymbol1" fo:font-size="9pt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52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53" style:family="text">
      <style:text-properties style:font-name="OpenSymbol1" fo:font-size="9pt" fo:font-style="normal" style:font-name-asian="OpenSymbol1" style:font-style-asian="normal" style:font-name-complex="OpenSymbol1" style:font-style-complex="normal"/>
    </style:style>
    <style:style style:name="T54" style:family="text">
      <style:text-properties style:font-name="OpenSymbol1" fo:font-size="9pt" fo:letter-spacing="normal" fo:font-style="normal" style:font-name-asian="OpenSymbol1" style:font-style-asian="normal" style:font-name-complex="OpenSymbol1" style:font-style-complex="normal"/>
    </style:style>
    <style:style style:name="T55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6" style:family="text">
      <style:text-properties style:font-name="OpenSymbol1" fo:font-style="normal" fo:font-weight="normal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57" style:family="text">
      <style:text-properties style:font-name="OpenSymbol1" fo:font-style="normal" style:font-style-asian="normal" style:font-style-complex="normal"/>
    </style:style>
    <style:style style:name="T58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59" style:family="text">
      <style:text-properties style:font-name="OpenSymbol1" fo:font-size="11pt" style:font-size-asian="11pt" style:font-size-complex="11pt"/>
    </style:style>
    <style:style style:name="T60" style:family="text">
      <style:text-properties style:font-name="OpenSymbol1" fo:letter-spacing="normal" fo:font-style="normal" style:font-name-asian="OpenSymbol1" style:font-style-asian="normal" style:font-name-complex="OpenSymbol1" style:font-style-complex="normal"/>
    </style:style>
    <style:style style:name="T61" style:family="text">
      <style:text-properties officeooo:rsid="002255d9"/>
    </style:style>
    <style:style style:name="T62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63" style:family="text">
      <style:text-properties style:font-name="OpenSymbol" fo:font-style="normal" fo:font-weight="normal" fo:background-color="transparent" loext:char-shading-value="0" style:font-name-asian="OpenSymbol" style:font-style-asian="normal" style:font-weight-asian="normal" style:font-name-complex="OpenSymbol" style:font-style-complex="normal" style:font-weight-complex="normal"/>
    </style:style>
    <style:style style:name="T64" style:family="text">
      <style:text-properties style:text-scale="50%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7" style:family="text">
      <style:text-properties style:font-name="Times New Roman" fo:font-size="11pt" fo:font-style="italic" officeooo:rsid="00b4ec56" style:font-size-asian="11pt" style:font-style-asian="italic" style:font-size-complex="11pt" style:font-style-complex="italic"/>
    </style:style>
    <style:style style:name="T68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T69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T70" style:family="text">
      <style:text-properties style:font-name="Times New Roman" fo:font-size="11pt" fo:font-style="italic" fo:font-weight="normal" style:font-size-asian="11pt" style:font-style-asian="italic" style:font-size-complex="11pt" style:font-style-complex="italic" style:text-scale="40%"/>
    </style:style>
    <style:style style:name="T7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3" style:family="text">
      <style:text-properties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5" style:family="text">
      <style:text-properties style:font-name="Times"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6" style:family="text">
      <style:text-properties style:font-name="Times" fo:font-size="11pt" fo:font-style="italic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Times" fo:font-size="11pt" fo:font-style="italic" style:font-size-asian="11pt" style:font-style-asian="italic" style:font-size-complex="11pt" style:font-style-complex="italic"/>
    </style:style>
    <style:style style:name="T78" style:family="text">
      <style:text-properties style:font-name="Times" fo:font-size="11pt" fo:font-style="italic" style:font-style-asian="italic" style:font-style-complex="italic"/>
    </style:style>
    <style:style style:name="T79" style:family="text">
      <style:text-properties fo:font-size="9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80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1" style:family="text">
      <style:text-properties fo:font-size="9pt" fo:font-style="normal" style:font-size-asian="9pt" style:font-style-asian="normal" style:font-size-complex="9pt" style:font-style-complex="normal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style:font-name-asian="OpenSymbol2" style:font-size-asian="9pt" style:font-name-complex="OpenSymbol2" style:font-size-complex="9pt"/>
    </style:style>
    <style:style style:name="T84" style:family="text">
      <style:text-properties style:font-size-asian="9pt" style:font-size-complex="9pt"/>
    </style:style>
    <style:style style:name="T85" style:family="text">
      <style:text-properties fo:font-variant="normal" fo:text-transform="none"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6" style:family="text">
      <style:text-properties fo:font-variant="normal" fo:text-transform="non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1b306d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7" style:family="text">
      <style:text-properties fo:font-variant="normal" fo:text-transform="none" style:use-window-font-color="true" style:text-position="0% 100%" style:font-name="Bitstream Vera Sans1" fo:font-size="9pt" fo:language="zxx" fo:country="none" fo:font-style="normal" fo:text-shadow="none" style:text-underline-style="none" fo:font-weight="normal" officeooo:rsid="001c0cf0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8" style:family="text">
      <style:text-properties fo:text-transform="uppercase"/>
    </style:style>
    <style:style style:name="T89" style:family="text">
      <style:text-properties fo:text-transform="uppercase" fo:color="#930e7d"/>
    </style:style>
    <style:style style:name="T90" style:family="text">
      <style:text-properties officeooo:rsid="00234a80"/>
    </style:style>
    <style:style style:name="T91" style:family="text">
      <style:text-properties officeooo:rsid="001c0cf0"/>
    </style:style>
    <style:style style:name="T92" style:family="text">
      <style:text-properties fo:text-transform="lowercase"/>
    </style:style>
    <style:style style:name="T93" style:family="text">
      <style:text-properties fo:text-transform="lowercase" fo:letter-spacing="normal"/>
    </style:style>
    <style:style style:name="T94" style:family="text">
      <style:text-properties style:font-name-asian="OpenSymbol" style:font-name-complex="OpenSymbol"/>
    </style:style>
    <style:style style:name="T95" style:family="text">
      <style:text-properties officeooo:rsid="001b306d"/>
    </style:style>
    <style:style style:name="T96" style:family="text">
      <style:text-properties style:font-name="Bitstream Vera Sans2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style:text-position="sub 58%"/>
    </style:style>
    <style:style style:name="T99" style:family="text">
      <style:text-properties style:text-position="sub 58%" fo:font-weight="bold" style:font-weight-asian="bold" style:font-weight-complex="bold"/>
    </style:style>
    <style:style style:name="T100" style:family="text">
      <style:text-properties style:text-position="sub 58%" style:font-name="Bitstream Vera Sans1" fo:font-size="9pt" fo:font-style="normal" officeooo:rsid="00caf6cf" style:font-size-asian="9pt" style:font-style-asian="normal" style:font-size-complex="9pt" style:font-style-complex="normal"/>
    </style:style>
    <style:style style:name="T101" style:family="text">
      <style:text-properties officeooo:rsid="00c22a4a"/>
    </style:style>
    <style:style style:name="T102" style:family="text">
      <style:text-properties officeooo:rsid="00c9354b"/>
    </style:style>
    <style:style style:name="T103" style:family="text">
      <style:text-properties officeooo:rsid="0022f778"/>
    </style:style>
    <style:style style:name="T104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105" style:family="text">
      <style:text-properties officeooo:rsid="00cc7311"/>
    </style:style>
    <style:style style:name="T106" style:family="text">
      <style:text-properties officeooo:rsid="00ce48a7"/>
    </style:style>
    <style:style style:name="T107" style:family="text">
      <style:text-properties officeooo:rsid="00d09593"/>
    </style:style>
    <style:style style:name="T108" style:family="text">
      <style:text-properties officeooo:rsid="00d17b72"/>
    </style:style>
    <style:style style:name="T109" style:family="text">
      <style:text-properties style:font-name="OpenSymbol2" style:font-name-asian="OpenSymbol2" style:font-name-complex="OpenSymbol2"/>
    </style:style>
    <style:style style:name="T110" style:family="text">
      <style:text-properties officeooo:rsid="00d21ac2"/>
    </style:style>
    <style:style style:name="T111" style:family="text">
      <style:text-properties officeooo:rsid="00d29c55"/>
    </style:style>
    <style:style style:name="T112" style:family="text">
      <style:text-properties fo:font-weight="normal" officeooo:rsid="00d29c55" style:font-weight-asian="normal" style:font-weight-complex="normal"/>
    </style:style>
    <style:style style:name="T113" style:family="text">
      <style:text-properties fo:letter-spacing="normal"/>
    </style:style>
    <style:style style:name="T114" style:family="text">
      <style:text-properties style:font-name-asian="OpenSymbol2" style:font-name-complex="OpenSymbol2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font-size="8pt" style:font-name-asian="OpenSymbol2" style:font-size-asian="8pt" style:font-name-complex="OpenSymbol2" style:font-size-complex="8pt"/>
    </style:style>
    <style:style style:name="T117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118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T119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0" style:family="text">
      <style:text-properties fo:font-size="12pt"/>
    </style:style>
    <style:style style:name="T121" style:family="text">
      <style:text-properties style:text-position="-33% 58%" style:font-name="Bitstream Vera Sans1" fo:font-size="9pt" style:font-size-asian="9pt" style:font-size-complex="9pt"/>
    </style:style>
    <style:style style:name="T122" style:family="text">
      <style:text-properties style:font-name="StarSymbol" fo:font-size="11pt" style:font-size-asian="11pt" style:font-size-complex="11pt"/>
    </style:style>
    <style:style style:name="T123" style:family="text">
      <style:text-properties style:text-position="0% 100%" style:font-name="Bitstream Vera Sans1" fo:font-size="9pt" style:font-size-asian="9pt" style:font-size-complex="9pt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top="0.199cm" fo:margin-bottom="0.199cm" style:vertical-pos="middle" style:vertical-rel="text" style:horizontal-pos="from-left" style:horizontal-rel="paragraph-content" fo:background-color="#ffffff" style:background-transparency="0%" draw:fill="solid" draw:fill-color="#ffffff" draw:opacity="100%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b6d391" style:run-through="foreground"/>
    </style:style>
    <style:style style:name="gr4" style:family="graphic">
      <style:graphic-properties draw:stroke="none" draw:fill="solid" draw:fill-color="#ffffff" style:run-through="foreground"/>
    </style:style>
    <style:style style:name="gr5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abd2df" draw:textarea-horizontal-align="justify" draw:textarea-vertical-align="middle" draw:auto-grow-height="false" fo:min-height="0.425cm" fo:min-width="0.8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6cf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2ff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2ff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25cm" svg:stroke-color="#7fb241" draw:marker-start-width="0.418cm" draw:marker-end-width="0.418cm" draw:fill="solid" draw:fill-color="#f2ffbf" draw:textarea-vertical-align="middle" fo:min-height="2.734cm" fo:padding-top="0.012cm" fo:padding-bottom="0.012cm" fo:padding-left="0.012cm" fo:padding-right="0.012cm" fo:margin-top="0cm" fo:margin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41cm" svg:stroke-color="#000000" draw:marker-start-width="0.335cm" draw:marker-start-center="false" draw:marker-end="Arrow" draw:marker-end-width="0.43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101cm" svg:stroke-color="#7fb241" draw:marker-start-width="0.499cm" draw:marker-start-center="false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fill-color="#fcf7ed" draw:textarea-horizontal-align="justify" draw:textarea-vertical-align="middle" draw:auto-grow-height="false" fo:min-height="3.052cm" fo:min-width="7.516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13">Monde économique et professionnel</text:p>
      <text:section text:style-name="Sect1" text:name="Section2">
        <text:list xml:id="list7171143448825294573" text:style-name="Num_5f_Exo">
          <text:list-item>
            <text:h text:style-name="P121" text:outline-level="1"><draw:frame draw:style-name="fr2" draw:name="Objet7" text:anchor-type="paragraph" svg:x="2.9cm" svg:y="0.095cm" svg:width="4.738cm" svg:height="6.225cm" draw:z-index="2"><draw:object xlink:href="./Object 1" xlink:type="simple" xlink:show="embed" xlink:actuate="onLoad"/><draw:image xlink:href="./ObjectReplacements/Object 1" xlink:type="simple" xlink:show="embed" xlink:actuate="onLoad"/><svg:desc>diagramme</svg:desc></draw:frame> <text:span text:style-name="Bold_5f_niv1">PIB</text:span></text:h>
          </text:list-item>
        </text:list>
        <text:p text:style-name="P27">Ce graphique illustre l'évolution du PIB <text:line-break/>de la France lors <text:line-break/>de quatre trimestres consécutifs en 2008 et 2009.</text:p>
        <text:list xml:id="list1629897689973544027" text:style-name="liste_5f_abc">
          <text:list-item>
            <text:list>
              <text:list-item>
                <text:p text:style-name="P75">Que signifie « PIB » ?</text:p>
              </text:list-item>
              <text:list-item>
                <text:p text:style-name="P76">Pour chaque trimestre, illustre d'une phrase l'évolution du PIB. </text:p>
              </text:list-item>
            </text:list>
          </text:list-item>
        </text:list>
        <text:list xml:id="list212502454526372" text:continue-list="list7171143448825294573" text:style-name="Num_5f_Exo">
          <text:list-item>
            <text:h text:style-name="P123" text:outline-level="1"><text:span text:style-name="Bold_5f_niv1"><text:s/>Relevé de compte</text:span></text:h>
          </text:list-item>
        </text:list>
        <text:list xml:id="list6322422742948975928" text:style-name="_5f_Numerotation_20_de_20_s_27_entrainer_20_et_20_approfondir_20_-_20_niv_20_2">
          <text:list-header>
            <text:p text:style-name="P77">Voici un extrait du cahier de compte<text:span text:style-name="T107">s</text:span> de Manahée.</text:p>
          </text:list-header>
        </text:list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P36"/>
            </table:table-cell>
            <table:table-cell table:style-name="Tableau10.B1" office:value-type="string">
              <text:p text:style-name="P37">Débit</text:p>
            </table:table-cell>
            <table:table-cell table:style-name="Tableau10.C1" office:value-type="string">
              <text:p text:style-name="P37">Crédit</text:p>
            </table:table-cell>
          </table:table-row>
          <table:table-row table:style-name="Tableau10.1">
            <table:table-cell table:style-name="Tableau10.B1" office:value-type="string">
              <text:p text:style-name="P36">Solde de début de mois</text:p>
            </table:table-cell>
            <table:table-cell table:style-name="Tableau10.B2">
              <text:p text:style-name="P37"/>
            </table:table-cell>
            <table:table-cell table:style-name="Tableau10.C2" office:value-type="float" office:value="125">
              <text:p text:style-name="P37">125</text:p>
            </table:table-cell>
          </table:table-row>
          <table:table-row table:style-name="Tableau10.1">
            <table:table-cell table:style-name="Tableau10.A3" office:value-type="string">
              <text:p text:style-name="P36">Salaire</text:p>
            </table:table-cell>
            <table:table-cell table:style-name="Tableau10.B3" office:value-type="string">
              <text:p text:style-name="P37"/>
            </table:table-cell>
            <table:table-cell table:style-name="Tableau10.C3" office:value-type="float" office:value="1350">
              <text:p text:style-name="P37">1 350</text:p>
            </table:table-cell>
          </table:table-row>
          <table:table-row table:style-name="Tableau10.1">
            <table:table-cell table:style-name="Tableau10.A4" office:value-type="string">
              <text:p text:style-name="P36">Loyer</text:p>
            </table:table-cell>
            <table:table-cell table:style-name="Tableau10.B2" office:value-type="float" office:value="650">
              <text:p text:style-name="P37">650</text:p>
            </table:table-cell>
            <table:table-cell table:style-name="Tableau10.C4" office:value-type="string">
              <text:p text:style-name="P37"/>
            </table:table-cell>
          </table:table-row>
          <table:table-row table:style-name="Tableau10.1">
            <table:table-cell table:style-name="Tableau10.A5" office:value-type="string">
              <text:p text:style-name="P36">Chèque</text:p>
            </table:table-cell>
            <table:table-cell table:style-name="Tableau10.B2" office:value-type="float" office:value="35">
              <text:p text:style-name="P37">35</text:p>
            </table:table-cell>
            <table:table-cell table:style-name="Tableau10.C5" office:value-type="string">
              <text:p text:style-name="P37"/>
            </table:table-cell>
          </table:table-row>
          <table:table-row table:style-name="Tableau10.1">
            <table:table-cell table:style-name="Tableau10.A6" office:value-type="string">
              <text:p text:style-name="P36">Remboursement</text:p>
            </table:table-cell>
            <table:table-cell table:style-name="Tableau10.B6" office:value-type="string">
              <text:p text:style-name="P37"/>
            </table:table-cell>
            <table:table-cell table:style-name="Tableau10.C2" office:value-type="float" office:value="75">
              <text:p text:style-name="P37">75</text:p>
            </table:table-cell>
          </table:table-row>
          <table:table-row table:style-name="Tableau10.1">
            <table:table-cell table:style-name="Tableau10.A7" office:value-type="string">
              <text:p text:style-name="P36">Courses</text:p>
            </table:table-cell>
            <table:table-cell table:style-name="Tableau10.B2" office:value-type="float" office:value="430">
              <text:p text:style-name="P37">430</text:p>
            </table:table-cell>
            <table:table-cell table:style-name="Tableau10.C2">
              <text:p text:style-name="P37"/>
            </table:table-cell>
          </table:table-row>
        </table:table>
        <text:list xml:id="list3813016269338277911" text:style-name="_5f_Numérotation_20_de_20_s_27_entraîner_20_et_20_approfondir_20_-_20_niv_20_1">
          <text:list-item>
            <text:list>
              <text:list-item>
                <text:p text:style-name="P90">Écris une somme algébrique qui donnera le solde de fin de mois.</text:p>
              </text:list-item>
              <text:list-item>
                <text:p text:style-name="P78">Calcule ce nouveau solde.</text:p>
              </text:list-item>
            </text:list>
          </text:list-item>
        </text:list>
      </text:section>
      <text:p text:style-name="P51">Sciences, technologie et société</text:p>
      <text:section text:style-name="Sect1" text:name="Section3">
        <text:list xml:id="list212501529561606" text:continue-list="list212502454526372" text:style-name="Num_5f_Exo">
          <text:list-item>
            <text:h text:style-name="P121" text:outline-level="1"><text:span text:style-name="T34"><text:s/>Voici </text:span><text:span text:style-name="T36">des</text:span><text:span text:style-name="T34"> températures relevées dans plusieurs villes de France </text:span><text:span text:style-name="T35">exprimées en °C.</text:span></text:h>
          </text:list-item>
        </text:list>
        <table:table table:name="Tableau14" table:style-name="Tableau14">
          <table:table-column table:style-name="Tableau14.A" table:number-columns-repeated="3"/>
          <table:table-column table:style-name="Tableau14.D"/>
          <table:table-row table:style-name="Tableau14.1">
            <table:table-cell table:style-name="Tableau14.A1" office:value-type="string">
              <text:p text:style-name="P33"/>
            </table:table-cell>
            <table:table-cell table:style-name="Tableau14.B1" office:value-type="string">
              <text:p text:style-name="P34">Matin</text:p>
            </table:table-cell>
            <table:table-cell table:style-name="Tableau14.B1" office:value-type="string">
              <text:p text:style-name="P34">Midi</text:p>
            </table:table-cell>
            <table:table-cell table:style-name="Tableau14.D1" office:value-type="string">
              <text:p text:style-name="P34">Soir</text:p>
            </table:table-cell>
          </table:table-row>
          <table:table-row table:style-name="Tableau14.1">
            <table:table-cell table:style-name="Tableau14.B1" office:value-type="string">
              <text:p text:style-name="P33">Lille</text:p>
            </table:table-cell>
            <table:table-cell table:style-name="Tableau14.B2" office:value-type="string">
              <text:p text:style-name="P46"><text:span text:style-name="T55">−</text:span><text:span text:style-name="T17"> </text:span>4</text:p>
            </table:table-cell>
            <table:table-cell table:style-name="Tableau14.B2" office:value-type="string">
              <text:p text:style-name="P46"><text:span text:style-name="T55"></text:span> 1</text:p>
            </table:table-cell>
            <table:table-cell table:style-name="Tableau14.D2" office:value-type="string">
              <text:p text:style-name="P46"><text:span text:style-name="T55">−</text:span><text:span text:style-name="T17"> </text:span>1</text:p>
            </table:table-cell>
          </table:table-row>
          <table:table-row table:style-name="Tableau14.1">
            <table:table-cell table:style-name="Tableau14.A3" office:value-type="string">
              <text:p text:style-name="P33">Bordeaux</text:p>
            </table:table-cell>
            <table:table-cell table:style-name="Tableau14.B2" office:value-type="string">
              <text:p text:style-name="P46"><text:span text:style-name="T55"></text:span><text:span text:style-name="T18"> </text:span>2</text:p>
            </table:table-cell>
            <table:table-cell table:style-name="Tableau14.B2" office:value-type="string">
              <text:p text:style-name="P46"><text:span text:style-name="T55"></text:span><text:span text:style-name="T18"> </text:span>4</text:p>
            </table:table-cell>
            <table:table-cell table:style-name="Tableau14.D2" office:value-type="string">
              <text:p text:style-name="P46"><text:span text:style-name="T55"></text:span><text:span text:style-name="T18"> </text:span>3</text:p>
            </table:table-cell>
          </table:table-row>
          <table:table-row table:style-name="Tableau14.1">
            <table:table-cell table:style-name="Tableau14.A3" office:value-type="string">
              <text:p text:style-name="P33">Toulouse</text:p>
            </table:table-cell>
            <table:table-cell table:style-name="Tableau14.B2" office:value-type="string">
              <text:p text:style-name="P46"><text:span text:style-name="T55"></text:span><text:span text:style-name="T18"> </text:span>5</text:p>
            </table:table-cell>
            <table:table-cell table:style-name="Tableau14.B2" office:value-type="string">
              <text:p text:style-name="P46"><text:span text:style-name="T55"></text:span><text:span text:style-name="T18"> </text:span>9</text:p>
            </table:table-cell>
            <table:table-cell table:style-name="Tableau14.D2" office:value-type="string">
              <text:p text:style-name="P46"><text:span text:style-name="T55"></text:span><text:span text:style-name="T18"> </text:span>6</text:p>
            </table:table-cell>
          </table:table-row>
          <table:table-row table:style-name="Tableau14.1">
            <table:table-cell table:style-name="Tableau14.A3" office:value-type="string">
              <text:p text:style-name="P33">Nancy</text:p>
            </table:table-cell>
            <table:table-cell table:style-name="Tableau14.B2" office:value-type="string">
              <text:p text:style-name="P46"><text:span text:style-name="T55">−</text:span><text:span text:style-name="T17"> </text:span>10</text:p>
            </table:table-cell>
            <table:table-cell table:style-name="Tableau14.B2" office:value-type="string">
              <text:p text:style-name="P46"><text:span text:style-name="T55">−</text:span><text:span text:style-name="T17"> </text:span>6</text:p>
            </table:table-cell>
            <table:table-cell table:style-name="Tableau14.D2" office:value-type="string">
              <text:p text:style-name="P46"><text:span text:style-name="T55">−</text:span><text:span text:style-name="T17"> </text:span>7</text:p>
            </table:table-cell>
          </table:table-row>
          <table:table-row table:style-name="Tableau14.1">
            <table:table-cell table:style-name="Tableau14.A3" office:value-type="string">
              <text:p text:style-name="P33">Paris</text:p>
            </table:table-cell>
            <table:table-cell table:style-name="Tableau14.B2" office:value-type="string">
              <text:p text:style-name="P46"><text:span text:style-name="T55">−</text:span><text:span text:style-name="T17"> </text:span>2</text:p>
            </table:table-cell>
            <table:table-cell table:style-name="Tableau14.C6" office:value-type="float" office:value="0">
              <text:p text:style-name="P46">0</text:p>
            </table:table-cell>
            <table:table-cell table:style-name="Tableau14.D2" office:value-type="string">
              <text:p text:style-name="P46"><text:span text:style-name="T55">−</text:span><text:span text:style-name="T17"> </text:span>3</text:p>
            </table:table-cell>
          </table:table-row>
          <table:table-row table:style-name="Tableau14.1">
            <table:table-cell table:style-name="Tableau14.A3" office:value-type="string">
              <text:p text:style-name="P33">Caen</text:p>
            </table:table-cell>
            <table:table-cell table:style-name="Tableau14.C6" office:value-type="float" office:value="0">
              <text:p text:style-name="P46">0</text:p>
            </table:table-cell>
            <table:table-cell table:style-name="Tableau14.B2" office:value-type="string">
              <text:p text:style-name="P46"><text:span text:style-name="T55"></text:span><text:span text:style-name="T18"> </text:span>2</text:p>
            </table:table-cell>
            <table:table-cell table:style-name="Tableau14.D2" office:value-type="string">
              <text:p text:style-name="P46"><text:span text:style-name="T55">−</text:span><text:span text:style-name="T17"> </text:span>2</text:p>
            </table:table-cell>
          </table:table-row>
          <table:table-row table:style-name="Tableau14.1">
            <table:table-cell table:style-name="Tableau14.A3" office:value-type="string">
              <text:p text:style-name="P33">Poitiers</text:p>
            </table:table-cell>
            <table:table-cell table:style-name="Tableau14.B2" office:value-type="string">
              <text:p text:style-name="P46"><text:span text:style-name="T55"></text:span><text:span text:style-name="T17"> </text:span>4</text:p>
            </table:table-cell>
            <table:table-cell table:style-name="Tableau14.B2" office:value-type="string">
              <text:p text:style-name="P46"><text:span text:style-name="T55"></text:span><text:span text:style-name="T18"> </text:span>7</text:p>
            </table:table-cell>
            <table:table-cell table:style-name="Tableau14.D2" office:value-type="string">
              <text:p text:style-name="P46"><text:span text:style-name="T55"></text:span><text:span text:style-name="T18"> </text:span>2</text:p>
            </table:table-cell>
          </table:table-row>
        </table:table>
        <text:list xml:id="list212502075628966" text:continue-list="list1629897689973544027" text:style-name="liste_5f_abc">
          <text:list-item>
            <text:list>
              <text:list-item text:start-value="1">
                <text:p text:style-name="P91">Range ces villes dans l'ordre croissant de leur température du matin.</text:p>
              </text:list-item>
              <text:list-item>
                <text:p text:style-name="P79">Range ces villes dans l'ordre décroissant de leur température du soir.</text:p>
              </text:list-item>
              <text:list-item>
                <text:p text:style-name="P79">Calcule la température moyenne de la journée pour Bordeaux, Toulouse et Poitiers.</text:p>
              </text:list-item>
              <text:list-item>
                <text:p text:style-name="P79">Range ces <text:span text:style-name="T61">trois </text:span>villes dans l'ordre croissant de leur température moyenne journalière.</text:p>
              </text:list-item>
            </text:list>
          </text:list-item>
        </text:list>
        <text:list xml:id="list212500946940224" text:continue-list="list212501529561606" text:style-name="Num_5f_Exo">
          <text:list-item>
            <text:h text:style-name="Exo_5f_Num" text:outline-level="1"><text:s/><text:span text:style-name="Bold_5f_niv1">Températures</text:span></text:h>
          </text:list-item>
        </text:list>
        <text:list xml:id="list7773600051078621035" text:style-name="_5f_Numérotation_20_de_20_s_27_entraîner_20_et_20_approfondir">
          <text:list-header>
            <text:p text:style-name="P82">Il fait 0°C et la température chute de deux degrés toutes les heures. </text:p>
          </text:list-header>
        </text:list>
        <text:list xml:id="list212502559903857" text:continue-list="list212502075628966" text:style-name="liste_5f_abc">
          <text:list-item>
            <text:list>
              <text:list-item text:start-value="1">
                <text:p text:style-name="P79">Combien de temps faudra-t-il pour que la température atteigne – 10°C ?</text:p>
              </text:list-item>
              <text:list-item>
                <text:p text:style-name="P80">Quelle sera la température dans huit heures ?</text:p>
              </text:list-item>
            </text:list>
          </text:list-item>
        </text:list>
        <text:list xml:id="list212502585869394" text:continue-list="list212500946940224" text:style-name="Num_5f_Exo">
          <text:list-item>
            <text:list>
              <text:list-item>
                <text:h text:style-name="Exo_5f_Num" text:outline-level="1"><text:s/><text:span text:style-name="Bold_5f_niv2">Coup de froid</text:span></text:h>
              </text:list-item>
            </text:list>
          </text:list-item>
        </text:list>
        <text:list xml:id="list212501300242856" text:continue-list="list7773600051078621035" text:style-name="_5f_Numérotation_20_de_20_s_27_entraîner_20_et_20_approfondir">
          <text:list-header>
            <text:p text:style-name="P95">Chaque matin de la 1<text:span text:style-name="T40">re</text:span> semaine du mois de février, Julie a relevé la température extérieure puis a construit le tableau suivant :</text:p>
          </text:list-header>
        </text:list>
        <table:table table:name="Tableau7" table:style-name="Tableau7">
          <table:table-column table:style-name="Tableau7.A"/>
          <table:table-column table:style-name="Tableau7.B"/>
          <table:table-column table:style-name="Tableau7.C" table:number-columns-repeated="2"/>
          <table:table-column table:style-name="Tableau7.E"/>
          <table:table-column table:style-name="Tableau7.F"/>
          <table:table-column table:style-name="Tableau7.E"/>
          <table:table-column table:style-name="Tableau7.H"/>
          <table:table-row table:style-name="Tableau7.1">
            <table:table-cell table:style-name="Tableau7.A1" office:value-type="string">
              <text:p text:style-name="P35">Jour</text:p>
            </table:table-cell>
            <table:table-cell table:style-name="Tableau7.B1" office:value-type="string">
              <text:p text:style-name="P35">Lu</text:p>
            </table:table-cell>
            <table:table-cell table:style-name="Tableau7.B1" office:value-type="string">
              <text:p text:style-name="P35">Ma</text:p>
            </table:table-cell>
            <table:table-cell table:style-name="Tableau7.B1" office:value-type="string">
              <text:p text:style-name="P35">Me</text:p>
            </table:table-cell>
            <table:table-cell table:style-name="Tableau7.B1" office:value-type="string">
              <text:p text:style-name="P35">Je</text:p>
            </table:table-cell>
            <table:table-cell table:style-name="Tableau7.B1" office:value-type="string">
              <text:p text:style-name="P35">Ve</text:p>
            </table:table-cell>
            <table:table-cell table:style-name="Tableau7.B1" office:value-type="string">
              <text:p text:style-name="P35">Sa</text:p>
            </table:table-cell>
            <table:table-cell table:style-name="Tableau7.H1" office:value-type="string">
              <text:p text:style-name="P35">Di</text:p>
            </table:table-cell>
          </table:table-row>
          <table:table-row table:style-name="Tableau7.2">
            <table:table-cell table:style-name="Tableau7.A2" office:value-type="string">
              <text:p text:style-name="P35">Température <text:s/>(en °C)</text:p>
            </table:table-cell>
            <table:table-cell table:style-name="Tableau7.B2" office:value-type="string">
              <text:p text:style-name="P35">– 4</text:p>
            </table:table-cell>
            <table:table-cell table:style-name="Tableau7.B2" office:value-type="string">
              <text:p text:style-name="P35">– 2</text:p>
            </table:table-cell>
            <table:table-cell table:style-name="Tableau7.B2" office:value-type="string">
              <text:p text:style-name="P35">– 1</text:p>
            </table:table-cell>
            <table:table-cell table:style-name="Tableau7.B2" office:value-type="string">
              <text:p text:style-name="P35">+ 1</text:p>
            </table:table-cell>
            <table:table-cell table:style-name="Tableau7.B2" office:value-type="string">
              <text:p text:style-name="P35">0</text:p>
            </table:table-cell>
            <table:table-cell table:style-name="Tableau7.B2" office:value-type="string">
              <text:p text:style-name="P35">+ 2</text:p>
            </table:table-cell>
            <table:table-cell table:style-name="Tableau7.H2" office:value-type="string">
              <text:p text:style-name="P35">– 3</text:p>
            </table:table-cell>
          </table:table-row>
        </table:table>
        <text:list xml:id="list212501198638546" text:continue-numbering="true" text:style-name="_5f_Numérotation_20_de_20_s_27_entraîner_20_et_20_approfondir">
          <text:list-header>
            <text:p text:style-name="P93">Calcule la moyenne des températures relevées par Julie.</text:p>
          </text:list-header>
        </text:list>
        <text:list xml:id="list212501531990426" text:continue-list="list212502585869394" text:style-name="Num_5f_Exo">
          <text:list-item>
            <text:h text:style-name="Exo_5f_Num" text:outline-level="1"><text:s/><text:span text:style-name="Bold_5f_niv1">Histoire</text:span></text:h>
          </text:list-item>
        </text:list>
        <text:list xml:id="list212502794136740" text:continue-list="list212502559903857" text:style-name="liste_5f_abc">
          <text:list-item>
            <text:list>
              <text:list-item text:start-value="1">
                <text:p text:style-name="P79">Recherche les dates des événements suivants :</text:p>
              </text:list-item>
            </text:list>
          </text:list-item>
        </text:list>
        <text:list xml:id="list5431005593549079475" text:style-name="List_20_1">
          <text:list-item>
            <text:list>
              <text:list-item>
                <text:list>
                  <text:list-item>
                    <text:p text:style-name="P83">la naissance de Louis XIV ;</text:p>
                  </text:list-item>
                  <text:list-item>
                    <text:p text:style-name="P83">la mort de Toutankhamon ;</text:p>
                  </text:list-item>
                  <text:list-item>
                    <text:p text:style-name="P83">l'éruption du Vésuve qui ensevelit Pompéi sous les cendres ;</text:p>
                  </text:list-item>
                  <text:list-item>
                    <text:p text:style-name="P83">la défaite d'Alésia ;</text:p>
                  </text:list-item>
                  <text:list-item>
                    <text:p text:style-name="P83">la mort de Léonard de Vinci ;</text:p>
                  </text:list-item>
                  <text:list-item>
                    <text:p text:style-name="P83">la naissance de Jules César ;</text:p>
                  </text:list-item>
                  <text:list-item>
                    <text:p text:style-name="P83">le début de la guerre de 100 ans ;</text:p>
                  </text:list-item>
                  <text:list-item>
                    <text:p text:style-name="P83">la naissance de Jules Ferry ;</text:p>
                  </text:list-item>
                  <text:list-item>
                    <text:p text:style-name="P83">ta date de naissance.</text:p>
                  </text:list-item>
                </text:list>
              </text:list-item>
            </text:list>
          </text:list-item>
        </text:list>
        <text:list xml:id="list212501011573570" text:continue-list="list212502794136740" text:style-name="liste_5f_abc">
          <text:list-item>
            <text:list>
              <text:list-item>
                <text:p text:style-name="P97">Classe ces dates par ordre chronologique.</text:p>
              </text:list-item>
            </text:list>
          </text:list-item>
        </text:list>
      </text:section>
      <text:p text:style-name="P51"><text:soft-page-break/>Jeux</text:p>
      <text:section text:style-name="Sect1" text:name="Section4">
        <text:list xml:id="list212501836005441" text:continue-list="list212501531990426" text:style-name="Num_5f_Exo">
          <text:list-item>
            <text:list>
              <text:list-item>
                <text:h text:style-name="P125" text:outline-level="1"><text:s/><text:span text:style-name="Bold_5f_niv2">Nombres croisés</text:span></text:h>
              </text:list-item>
            </text:list>
          </text:list-item>
        </text:list>
        <table:table table:name="Tableau11" table:style-name="Tableau11">
          <table:table-column table:style-name="Tableau11.A" table:number-columns-repeated="5"/>
          <table:table-row table:style-name="Tableau11.1">
            <table:table-cell table:style-name="Tableau11.A1" office:value-type="string">
              <text:p text:style-name="P24"/>
            </table:table-cell>
            <table:table-cell table:style-name="Tableau11.A1" office:value-type="string">
              <text:p text:style-name="P25">A</text:p>
            </table:table-cell>
            <table:table-cell table:style-name="Tableau11.A1" office:value-type="string">
              <text:p text:style-name="P26">B</text:p>
            </table:table-cell>
            <table:table-cell table:style-name="Tableau11.A1" office:value-type="string">
              <text:p text:style-name="P25">C</text:p>
            </table:table-cell>
            <table:table-cell table:style-name="Tableau11.A1" office:value-type="string">
              <text:p text:style-name="P25">D</text:p>
            </table:table-cell>
          </table:table-row>
          <table:table-row table:style-name="Tableau11.2">
            <table:table-cell table:style-name="Tableau11.A1" office:value-type="string">
              <text:p text:style-name="P24">I</text:p>
            </table:table-cell>
            <table:table-cell table:style-name="Tableau11.B2" office:value-type="string">
              <text:p text:style-name="P25"/>
            </table:table-cell>
            <table:table-cell table:style-name="Tableau11.B2" office:value-type="string">
              <text:p text:style-name="P25"/>
            </table:table-cell>
            <table:table-cell table:style-name="Tableau11.D2" office:value-type="string">
              <text:p text:style-name="P25"/>
            </table:table-cell>
            <table:table-cell table:style-name="Tableau11.E2" office:value-type="string">
              <text:p text:style-name="P25"/>
              <text:p text:style-name="P25"/>
            </table:table-cell>
          </table:table-row>
          <table:table-row table:style-name="Tableau11.2">
            <table:table-cell table:style-name="Tableau11.A1" office:value-type="string">
              <text:p text:style-name="P24">II</text:p>
            </table:table-cell>
            <table:table-cell table:style-name="Tableau11.B3" office:value-type="string">
              <text:p text:style-name="P25"/>
            </table:table-cell>
            <table:table-cell table:style-name="Tableau11.B3" office:value-type="string">
              <text:p text:style-name="P25"/>
            </table:table-cell>
            <table:table-cell table:style-name="Tableau11.B3" office:value-type="string">
              <text:p text:style-name="P25"/>
            </table:table-cell>
            <table:table-cell table:style-name="Tableau11.E3" office:value-type="string">
              <text:p text:style-name="P25"/>
            </table:table-cell>
          </table:table-row>
          <table:table-row table:style-name="Tableau11.2">
            <table:table-cell table:style-name="Tableau11.A1" office:value-type="string">
              <text:p text:style-name="P24">III</text:p>
            </table:table-cell>
            <table:table-cell table:style-name="Tableau11.B3" office:value-type="string">
              <text:p text:style-name="P25"/>
            </table:table-cell>
            <table:table-cell table:style-name="Tableau11.C4" office:value-type="string">
              <text:p text:style-name="P25"/>
              <text:p text:style-name="P25"/>
            </table:table-cell>
            <table:table-cell table:style-name="Tableau11.B3" office:value-type="string">
              <text:p text:style-name="P25"/>
            </table:table-cell>
            <table:table-cell table:style-name="Tableau11.E4" office:value-type="string">
              <text:p text:style-name="P25"/>
            </table:table-cell>
          </table:table-row>
          <table:table-row table:style-name="Tableau11.2">
            <table:table-cell table:style-name="Tableau11.A1" office:value-type="string">
              <text:p text:style-name="P24">IV</text:p>
            </table:table-cell>
            <table:table-cell table:style-name="Tableau11.C4" office:value-type="string">
              <text:p text:style-name="P25"/>
              <text:p text:style-name="P25"/>
            </table:table-cell>
            <table:table-cell table:style-name="Tableau11.B3" office:value-type="string">
              <text:p text:style-name="P25"/>
            </table:table-cell>
            <table:table-cell table:style-name="Tableau11.C4" office:value-type="string">
              <text:p text:style-name="P25"/>
              <text:p text:style-name="P25"/>
            </table:table-cell>
            <table:table-cell table:style-name="Tableau11.E4" office:value-type="string">
              <text:p text:style-name="P25"/>
            </table:table-cell>
          </table:table-row>
        </table:table>
        <text:list xml:id="list212501620426014" text:continue-list="list212501198638546" text:style-name="_5f_Numérotation_20_de_20_s_27_entraîner_20_et_20_approfondir">
          <text:list-item>
            <text:list>
              <text:list-header>
                <text:p text:style-name="P98">Horizontalement</text:p>
                <text:p text:style-name="P87"><text:span text:style-name="T44">I</text:span><text:span text:style-name="T45"> : Opposé de 8 </text:span><text:span text:style-name="T62">♦</text:span><text:span text:style-name="T24"> </text:span><text:span text:style-name="T45">Positif et négatif à la fois.</text:span></text:p>
                <text:p text:style-name="P87"><text:span text:style-name="T44">II</text:span><text:span text:style-name="T46"> : </text:span><text:span text:style-name="T56">−</text:span><text:span text:style-name="T46">13 </text:span><text:span text:style-name="T51"></text:span><text:span text:style-name="T46"> 215 </text:span><text:span text:style-name="T51">−</text:span><text:span text:style-name="T46"> 7 </text:span><text:span text:style-name="T56">−</text:span><text:span text:style-name="T46"> 6.</text:span></text:p>
                <text:p text:style-name="P87"><text:span text:style-name="T44">III</text:span><text:span text:style-name="T46"> : Opposé de </text:span><text:span text:style-name="T56">−</text:span><text:span text:style-name="T46"> 5 </text:span><text:span text:style-name="T63">♦</text:span><text:span text:style-name="T46"> </text:span><text:span text:style-name="T56">−</text:span><text:span text:style-name="T46"> (</text:span><text:span text:style-name="T56">−</text:span><text:span text:style-name="T25"> </text:span><text:span text:style-name="T46">6</text:span><text:span text:style-name="T56">−</text:span><text:span text:style-name="T46"> 6 ). </text:span></text:p>
                <text:p text:style-name="P87"><text:span text:style-name="T44">IV</text:span><text:span text:style-name="T46"> </text:span><text:span text:style-name="T45">: </text:span><text:span text:style-name="T56">−</text:span><text:span text:style-name="T46"> 0,5</text:span><text:span text:style-name="T51"></text:span><text:span text:style-name="T46"> 1,5 </text:span><text:span text:style-name="T63">♦</text:span><text:span text:style-name="T46"> Opposé de l'opposé de 6.</text:span></text:p>
                <text:p text:style-name="P94">Verticalement</text:p>
                <text:p text:style-name="P88"><text:span text:style-name="T6">A</text:span><text:span text:style-name="T7"> : Entier relatif compris entre </text:span><text:span text:style-name="T5">−</text:span><text:span text:style-name="T7"> 15,6 et </text:span><text:span text:style-name="T5">−</text:span><text:span text:style-name="T7"> 14,9.</text:span></text:p>
                <text:p text:style-name="P87"><text:span text:style-name="T6">B</text:span><text:span text:style-name="T7"> : (</text:span><text:span text:style-name="T5">−</text:span><text:span text:style-name="T7"> 3 </text:span><text:span text:style-name="T5"></text:span><text:span text:style-name="T7"> 7) </text:span><text:span text:style-name="T5">−</text:span><text:span text:style-name="T7"> (4 </text:span><text:span text:style-name="T5">−</text:span><text:span text:style-name="T7"> 88) </text:span><text:span text:style-name="T8">♦</text:span><text:span text:style-name="T7"> (</text:span><text:span text:style-name="T5">−</text:span><text:span text:style-name="T7"> 4) </text:span><text:span text:style-name="T5">−</text:span><text:span text:style-name="T7"> (</text:span><text:span text:style-name="T5">−</text:span><text:span text:style-name="T7"> 5).</text:span></text:p>
                <text:p text:style-name="P87"><text:span text:style-name="T6">C</text:span><text:span text:style-name="T7"> : 52 </text:span><text:span text:style-name="T5"></text:span><text:span text:style-name="T7"> 34 </text:span><text:span text:style-name="T5">−</text:span><text:span text:style-name="T7"> (35 </text:span><text:span text:style-name="T5">−</text:span><text:span text:style-name="T7"> 41) </text:span><text:span text:style-name="T5">−</text:span><text:span text:style-name="T7"> (8 </text:span><text:span text:style-name="T5">−</text:span><text:span text:style-name="T7"> 7).</text:span></text:p>
                <text:p text:style-name="P87"><text:span text:style-name="T6">D</text:span><text:span text:style-name="T7"> : (</text:span><text:span text:style-name="T5">−</text:span><text:span text:style-name="T7"> 3) </text:span><text:span text:style-name="T5">−</text:span><text:span text:style-name="T7"> (</text:span><text:span text:style-name="T5">−</text:span><text:span text:style-name="T7"> 3) </text:span><text:span text:style-name="T8">♦</text:span><text:span text:style-name="T7"> 2 dizaines et 6 unités.</text:span></text:p>
              </text:list-header>
            </text:list>
          </text:list-item>
        </text:list>
        <text:list xml:id="list212501210543326" text:continue-list="list212501836005441" text:style-name="Num_5f_Exo">
          <text:list-item>
            <text:h text:style-name="P126" text:outline-level="1"><text:span text:style-name="T18"> </text:span>Recopie <text:span text:style-name="T102">et</text:span> complète les « pyramides » suivantes sachant que le nombre contenu dans une case est la somme des nombres contenus dans les deux cases situées en dessous de lui.</text:h>
          </text:list-item>
        </text:li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column table:style-name="Tableau15.E"/>
          <table:table-column table:style-name="Tableau15.F"/>
          <table:table-column table:style-name="Tableau15.G"/>
          <table:table-column table:style-name="Tableau15.B"/>
          <table:table-column table:style-name="Tableau15.I"/>
          <table:table-column table:style-name="Tableau15.E"/>
          <table:table-column table:style-name="Tableau15.K"/>
          <table:table-column table:style-name="Tableau15.L"/>
          <table:table-column table:style-name="Tableau15.M"/>
          <table:table-column table:style-name="Tableau15.C"/>
          <table:table-column table:style-name="Tableau15.O"/>
          <table:table-column table:style-name="Tableau15.P"/>
          <table:table-column table:style-name="Tableau15.Q"/>
          <table:table-column table:style-name="Tableau15.L"/>
          <table:table-column table:style-name="Tableau15.S"/>
          <table:table-column table:style-name="Tableau15.I"/>
          <table:table-column table:style-name="Tableau15.U"/>
          <table:table-row table:style-name="Tableau15.1">
            <table:table-cell table:style-name="Tableau15.A1" table:number-columns-spanned="2" office:value-type="string">
              <text:list xml:id="list212502781447365" text:continue-list="list212501011573570" text:style-name="liste_5f_abc">
                <text:list-item>
                  <text:list>
                    <text:list-item text:start-value="1">
                      <text:p text:style-name="P62"/>
                    </text:list-item>
                  </text:list>
                </text:list-item>
              </text:list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  <table:table-cell table:style-name="Tableau15.E1" table:number-columns-spanned="2" office:value-type="string">
              <text:p text:style-name="P1"/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  <table:table-cell table:style-name="Tableau15.K1" table:number-rows-spanned="4" office:value-type="string">
              <text:p text:style-name="Standard"/>
            </table:table-cell>
            <table:table-cell table:style-name="Tableau15.A1" table:number-columns-spanned="2" office:value-type="string">
              <text:list xml:id="list212502502985370" text:continue-numbering="true" text:style-name="liste_5f_abc">
                <text:list-item>
                  <text:list>
                    <text:list-item>
                      <text:p text:style-name="P62"/>
                    </text:list-item>
                  </text:list>
                </text:list-item>
              </text:list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  <table:table-cell table:style-name="Tableau15.E1" table:number-columns-spanned="2" office:value-type="string">
              <text:p text:style-name="P2"><text:span text:style-name="T55">−</text:span> 1,7</text:p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  <table:table-cell table:style-name="Tableau15.A1" table:number-columns-spanned="2" office:value-type="string">
              <text:p text:style-name="P1"/>
            </table:table-cell>
            <table:covered-table-cell/>
          </table:table-row>
          <table:table-row table:style-name="Tableau15.1">
            <table:table-cell table:style-name="Tableau15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5.D2" table:number-columns-spanned="2" office:value-type="string">
              <text:p text:style-name="P1"><text:span text:style-name="T55">−</text:span> 14</text:p>
            </table:table-cell>
            <table:covered-table-cell/>
            <table:table-cell table:style-name="Tableau15.F2" table:number-columns-spanned="2" office:value-type="string">
              <text:p text:style-name="P1"/>
            </table:table-cell>
            <table:covered-table-cell/>
            <table:table-cell table:style-name="Tableau15.A1" table:number-columns-spanned="3" office:value-type="string">
              <text:p text:style-name="P1"/>
            </table:table-cell>
            <table:covered-table-cell/>
            <table:covered-table-cell/>
            <table:covered-table-cell/>
            <table:table-cell table:style-name="Tableau15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5.D2" table:number-columns-spanned="2" office:value-type="string">
              <text:p text:style-name="P2"><text:span text:style-name="T55">−</text:span> 4,5</text:p>
            </table:table-cell>
            <table:covered-table-cell/>
            <table:table-cell table:style-name="Tableau15.F2" table:number-columns-spanned="2" office:value-type="string">
              <text:p text:style-name="P1"/>
            </table:table-cell>
            <table:covered-table-cell/>
            <table:table-cell table:style-name="Tableau15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Tableau15.1">
            <table:table-cell table:style-name="Tableau15.A1" office:value-type="string">
              <text:p text:style-name="Standard"/>
            </table:table-cell>
            <table:table-cell table:style-name="Tableau15.B3" table:number-columns-spanned="3" office:value-type="string">
              <text:p text:style-name="P1"/>
            </table:table-cell>
            <table:covered-table-cell/>
            <table:covered-table-cell/>
            <table:table-cell table:style-name="Tableau15.B3" table:number-columns-spanned="2" office:value-type="string">
              <text:p text:style-name="P1"><text:span text:style-name="T55"></text:span><text:span text:style-name="T18"> </text:span>2</text:p>
            </table:table-cell>
            <table:covered-table-cell/>
            <table:table-cell table:style-name="Tableau15.E1" table:number-columns-spanned="3" office:value-type="string">
              <text:p text:style-name="P1"/>
            </table:table-cell>
            <table:covered-table-cell/>
            <table:covered-table-cell/>
            <table:table-cell table:style-name="Tableau15.A1" office:value-type="string">
              <text:p text:style-name="P1"/>
            </table:table-cell>
            <table:covered-table-cell/>
            <table:table-cell table:style-name="Tableau15.A1" office:value-type="string">
              <text:p text:style-name="Standard"/>
            </table:table-cell>
            <table:table-cell table:style-name="Tableau15.B3" table:number-columns-spanned="3" office:value-type="string">
              <text:p text:style-name="P1"/>
            </table:table-cell>
            <table:covered-table-cell/>
            <table:covered-table-cell/>
            <table:table-cell table:style-name="Tableau15.B3" table:number-columns-spanned="2" office:value-type="string">
              <text:p text:style-name="P2"><text:span text:style-name="T55"></text:span><text:span text:style-name="T18"> </text:span>2,1</text:p>
            </table:table-cell>
            <table:covered-table-cell/>
            <table:table-cell table:style-name="Tableau15.E1" table:number-columns-spanned="3" office:value-type="string">
              <text:p text:style-name="P1"/>
            </table:table-cell>
            <table:covered-table-cell/>
            <table:covered-table-cell/>
            <table:table-cell table:style-name="Tableau15.A1" office:value-type="string">
              <text:p text:style-name="P1"/>
            </table:table-cell>
          </table:table-row>
          <table:table-row table:style-name="Tableau15.1">
            <table:table-cell table:style-name="Tableau15.A4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5.A4" table:number-columns-spanned="2" office:value-type="string">
              <text:p text:style-name="P1"><text:span text:style-name="T55">−</text:span> 7</text:p>
            </table:table-cell>
            <table:covered-table-cell/>
            <table:table-cell table:style-name="Tableau15.A4" table:number-columns-spanned="2" office:value-type="string">
              <text:p text:style-name="P1"/>
            </table:table-cell>
            <table:covered-table-cell/>
            <table:table-cell table:style-name="Tableau15.H4" table:number-columns-spanned="3" office:value-type="string">
              <text:p text:style-name="P1"><text:span text:style-name="T55"></text:span><text:span text:style-name="T18"> </text:span>3</text:p>
            </table:table-cell>
            <table:covered-table-cell/>
            <table:covered-table-cell/>
            <table:covered-table-cell/>
            <table:table-cell table:style-name="Tableau15.A4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5.A4" table:number-columns-spanned="2" office:value-type="string">
              <text:p text:style-name="P1"/>
            </table:table-cell>
            <table:covered-table-cell/>
            <table:table-cell table:style-name="Tableau15.A4" table:number-columns-spanned="2" office:value-type="string">
              <text:p text:style-name="P1"/>
            </table:table-cell>
            <table:covered-table-cell/>
            <table:table-cell table:style-name="Tableau15.H4" table:number-columns-spanned="3" office:value-type="string">
              <text:p text:style-name="P2"><text:span text:style-name="T55"></text:span><text:span text:style-name="T18"> 1,2</text:span></text:p>
            </table:table-cell>
            <table:covered-table-cell/>
            <table:covered-table-cell/>
          </table:table-row>
        </table:table>
        <text:list xml:id="list212501637883232" text:continue-list="list212501210543326" text:style-name="Num_5f_Exo">
          <text:list-item>
            <text:h text:style-name="P127" text:outline-level="1"><text:span text:style-name="T39"> </text:span><text:span text:style-name="T37">Recopie et complète ce carré magique sachant qu'il contient tous les entiers de </text:span><text:span text:style-name="T32">−</text:span><text:span text:style-name="T37"> 12 à 12 et que les sommes des nombres de chaque ligne, de chaque colonne et de chaque diagonale sont toutes nulles.</text:span></text:h>
          </text:list-item>
        </text:list>
        <table:table table:name="Tableau1" table:style-name="Tableau1">
          <table:table-column table:style-name="Tableau1.A" table:number-columns-repeated="4"/>
          <table:table-column table:style-name="Tableau1.E"/>
          <table:table-row table:style-name="Tableau1.1">
            <table:table-cell table:style-name="Tableau1.A1">
              <text:p text:style-name="P1"/>
            </table:table-cell>
            <table:table-cell table:style-name="Tableau1.B1" office:value-type="string">
              <text:p text:style-name="P1"/>
            </table:table-cell>
            <table:table-cell table:style-name="Tableau1.A1" office:value-type="float" office:value="0">
              <text:p text:style-name="P1">0</text:p>
            </table:table-cell>
            <table:table-cell table:style-name="Tableau1.D1" office:value-type="float" office:value="8">
              <text:p text:style-name="P1">8</text:p>
            </table:table-cell>
            <table:table-cell table:style-name="Tableau1.E1" office:value-type="string">
              <text:p text:style-name="P1"/>
            </table:table-cell>
          </table:table-row>
          <table:table-row table:style-name="Tableau1.1">
            <table:table-cell table:style-name="Tableau1.A2" office:value-type="string">
              <text:p text:style-name="P1"/>
            </table:table-cell>
            <table:table-cell table:style-name="Tableau1.B2" office:value-type="string">
              <text:p text:style-name="P1"/>
            </table:table-cell>
            <table:table-cell table:style-name="Tableau1.C2">
              <text:p text:style-name="P1"/>
            </table:table-cell>
            <table:table-cell table:style-name="Tableau1.D2" office:value-type="string">
              <text:p text:style-name="P1"><text:span text:style-name="T55">−</text:span> 11</text:p>
            </table:table-cell>
            <table:table-cell table:style-name="Tableau1.E2" office:value-type="float" office:value="2">
              <text:p text:style-name="P1">2</text:p>
            </table:table-cell>
          </table:table-row>
          <table:table-row table:style-name="Tableau1.1">
            <table:table-cell table:style-name="Tableau1.A3" office:value-type="string">
              <text:p text:style-name="P1"><text:span text:style-name="T55">−</text:span> 9</text:p>
            </table:table-cell>
            <table:table-cell table:style-name="Tableau1.B3" office:value-type="string">
              <text:p text:style-name="P1"><text:span text:style-name="T55">−</text:span> 1</text:p>
            </table:table-cell>
            <table:table-cell table:style-name="Tableau1.C3" office:value-type="float" office:value="12">
              <text:p text:style-name="P1">12</text:p>
            </table:table-cell>
            <table:table-cell table:style-name="Tableau1.D3" office:value-type="string">
              <text:p text:style-name="P1"/>
            </table:table-cell>
            <table:table-cell table:style-name="Tableau1.E3" office:value-type="float" office:value="3">
              <text:p text:style-name="P1">3</text:p>
            </table:table-cell>
          </table:table-row>
          <table:table-row table:style-name="Tableau1.1">
            <table:table-cell table:style-name="Tableau1.A4" office:value-type="string">
              <text:p text:style-name="P1"><text:span text:style-name="T55">−</text:span> 3</text:p>
            </table:table-cell>
            <table:table-cell table:style-name="Tableau1.C3">
              <text:p text:style-name="P1"/>
            </table:table-cell>
            <table:table-cell table:style-name="Tableau1.C4" office:value-type="string">
              <text:p text:style-name="P1"><text:span text:style-name="T55">−</text:span> 12</text:p>
            </table:table-cell>
            <table:table-cell table:style-name="Tableau1.C3">
              <text:p text:style-name="P1"/>
            </table:table-cell>
            <table:table-cell table:style-name="Tableau1.E2" office:value-type="float" office:value="9">
              <text:p text:style-name="P1">9</text:p>
            </table:table-cell>
          </table:table-row>
          <table:table-row table:style-name="Tableau1.1">
            <table:table-cell table:style-name="Tableau1.A5" office:value-type="string">
              <text:p text:style-name="P1"><text:span text:style-name="T55">−</text:span> 2</text:p>
            </table:table-cell>
            <table:table-cell table:style-name="Tableau1.C2" office:value-type="float" office:value="11">
              <text:p text:style-name="P1">11</text:p>
            </table:table-cell>
            <table:table-cell table:style-name="Tableau1.C5" office:value-type="string">
              <text:p text:style-name="P1"><text:span text:style-name="T55">−</text:span> 6</text:p>
            </table:table-cell>
            <table:table-cell table:style-name="Tableau1.C2" office:value-type="float" office:value="7">
              <text:p text:style-name="P1">7</text:p>
            </table:table-cell>
            <table:table-cell table:style-name="Tableau1.E5" office:value-type="string">
              <text:p text:style-name="Standard"/>
            </table:table-cell>
          </table:table-row>
        </table:table>
        <text:list xml:id="list212501279307620" text:continue-numbering="true" text:style-name="Num_5f_Exo">
          <text:list-item>
            <text:h text:style-name="P116" text:outline-level="1"><text:s/><text:span text:style-name="Bold_5f_niv1">Triangle magique</text:span></text:h>
          </text:list-item>
        </text:list>
        <text:p text:style-name="Standard">La somme des nombres de chaque côté du triangle est 2. Remplis les cases vides avec les nombres relatifs (<text:span text:style-name="T15">– </text:span>2) ; (<text:span text:style-name="T15">– </text:span>1) ; 1 ; 2 et 3.</text:p>
        <text:p text:style-name="P22"><draw:g text:anchor-type="as-char" svg:y="-2.411cm" draw:z-index="27" draw:style-name="gr13"><draw:custom-shape draw:style-name="gr14" draw:text-style-name="P149" svg:width="2.631cm" svg:height="2.026cm" svg:x="0.252cm" svg:y="0.2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15" draw:text-style-name="P150" svg:width="0.498cm" svg:height="0.489cm" svg:x="1.309cm" svg:y="0cm"><text:p/></draw:ellipse><draw:ellipse draw:style-name="gr16" draw:text-style-name="P151" svg:width="0.498cm" svg:height="0.489cm" svg:x="1.335cm" svg:y="2.03cm"><text:p/></draw:ellipse><draw:ellipse draw:style-name="gr17" draw:text-style-name="P153" svg:width="0.498cm" svg:height="0.489cm" svg:x="0.665cm" svg:y="0.965cm"><text:p text:style-name="P152"><text:span text:style-name="T119">0</text:span></text:p></draw:ellipse><draw:ellipse draw:style-name="gr16" draw:text-style-name="P151" svg:width="0.5cm" svg:height="0.489cm" svg:x="1.96cm" svg:y="0.981cm"><text:p/></draw:ellipse><draw:ellipse draw:style-name="gr15" draw:text-style-name="P150" svg:width="0.498cm" svg:height="0.489cm" svg:x="0cm" svg:y="1.993cm"><text:p/></draw:ellipse><draw:ellipse draw:style-name="gr15" draw:text-style-name="P150" svg:width="0.498cm" svg:height="0.489cm" svg:x="2.626cm" svg:y="1.986cm"><text:p/></draw:ellipse></draw:g></text:p>
        <text:list xml:id="list212503060309650" text:continue-numbering="true" text:style-name="Num_5f_Exo">
          <text:list-item>
            <text:h text:style-name="P129" text:outline-level="1"><text:span text:style-name="T18"><text:s/></text:span><text:s/>Complète, sachant que chaque nombre est la somme des nombres se trouvant dans les deux cases juste en dessous.</text:h>
          </text:list-item>
        </text:list>
        <table:table table:name="Tableau26" table:style-name="Tableau26">
          <table:table-column table:style-name="Tableau26.A"/>
          <table:table-column table:style-name="Tableau26.B" table:number-columns-repeated="4"/>
          <table:table-column table:style-name="Tableau26.F"/>
          <table:table-column table:style-name="Tableau26.G"/>
          <table:table-column table:style-name="Tableau26.H"/>
          <table:table-row table:style-name="Tableau26.1">
            <table:table-cell table:style-name="Tableau26.A1" office:value-type="string">
              <text:p text:style-name="P50"/>
            </table:table-cell>
            <table:table-cell table:style-name="Tableau26.A1" office:value-type="string">
              <text:p text:style-name="P50"/>
            </table:table-cell>
            <table:table-cell table:style-name="Tableau26.C1" office:value-type="string">
              <text:p text:style-name="P50"/>
            </table:table-cell>
            <table:table-cell table:style-name="Tableau26.D1" table:number-columns-spanned="2" office:value-type="string">
              <text:p text:style-name="P50"/>
            </table:table-cell>
            <table:covered-table-cell/>
            <table:table-cell table:style-name="Tableau26.F1" office:value-type="string">
              <text:p text:style-name="P50"/>
            </table:table-cell>
            <table:table-cell table:style-name="Tableau26.A1" office:value-type="string">
              <text:p text:style-name="P50"/>
            </table:table-cell>
            <table:table-cell table:style-name="Tableau26.A1" office:value-type="string">
              <text:p text:style-name="P50"/>
            </table:table-cell>
          </table:table-row>
          <table:table-row table:style-name="Tableau26.1">
            <table:table-cell table:style-name="Tableau26.A1" office:value-type="string">
              <text:p text:style-name="P50"/>
            </table:table-cell>
            <table:table-cell table:style-name="Tableau26.C1" office:value-type="string">
              <text:p text:style-name="P50"/>
            </table:table-cell>
            <table:table-cell table:style-name="Tableau26.F1" table:number-columns-spanned="2" office:value-type="string">
              <text:p text:style-name="P50"/>
            </table:table-cell>
            <table:covered-table-cell/>
            <table:table-cell table:style-name="Tableau26.E2" table:number-columns-spanned="2" office:value-type="string">
              <text:p text:style-name="P50"/>
            </table:table-cell>
            <table:covered-table-cell/>
            <table:table-cell table:style-name="Tableau26.C1" office:value-type="string">
              <text:p text:style-name="P50"/>
            </table:table-cell>
            <table:table-cell table:style-name="Tableau26.A1" office:value-type="string">
              <text:p text:style-name="P50"/>
            </table:table-cell>
          </table:table-row>
          <table:table-row table:style-name="Tableau26.1">
            <table:table-cell table:style-name="Tableau26.C1" office:value-type="string">
              <text:p text:style-name="P50"/>
            </table:table-cell>
            <table:table-cell table:style-name="Tableau26.F1" table:number-columns-spanned="2" office:value-type="string">
              <text:p text:style-name="P50"/>
            </table:table-cell>
            <table:covered-table-cell/>
            <table:table-cell table:style-name="Tableau26.F1" table:number-columns-spanned="2" office:value-type="string">
              <text:p text:style-name="P50"/>
            </table:table-cell>
            <table:covered-table-cell/>
            <table:table-cell table:style-name="Tableau26.F1" table:number-columns-spanned="2" office:value-type="string">
              <text:p text:style-name="P50"/>
            </table:table-cell>
            <table:covered-table-cell/>
            <table:table-cell table:style-name="Tableau26.F1" office:value-type="string">
              <text:p text:style-name="P50"/>
            </table:table-cell>
          </table:table-row>
          <table:table-row table:style-name="Tableau26.1">
            <table:table-cell table:style-name="Tableau26.F1" table:number-columns-spanned="2" office:value-type="string">
              <text:p text:style-name="P142"><text:span text:style-name="_5f_BVS"><text:span text:style-name="T115">7 </text:span></text:span><text:span text:style-name="_5f_BVS"><text:span text:style-name="T116">−</text:span></text:span><text:span text:style-name="_5f_BVS"><text:span text:style-name="T115"> 3</text:span></text:span></text:p>
            </table:table-cell>
            <table:covered-table-cell/>
            <table:table-cell table:style-name="Tableau26.F1" table:number-columns-spanned="2" office:value-type="string">
              <text:p text:style-name="P142"><text:span text:style-name="_5f_BVS"><text:span text:style-name="T115">5 </text:span></text:span><text:span text:style-name="_5f_BVS"><text:span text:style-name="T116">−</text:span></text:span><text:span text:style-name="_5f_BVS"><text:span text:style-name="T115"> 1</text:span></text:span><text:span text:style-name="_5f_BVS"><text:span text:style-name="T116">−</text:span></text:span><text:span text:style-name="_5f_BVS"><text:span text:style-name="T115"> 9</text:span></text:span></text:p>
            </table:table-cell>
            <table:covered-table-cell/>
            <table:table-cell table:style-name="Tableau26.F1" table:number-columns-spanned="2" office:value-type="string">
              <text:p text:style-name="P142"><text:span text:style-name="_5f_BVS"><text:span text:style-name="T115">3,1 </text:span></text:span><text:span text:style-name="_5f_BVS"><text:span text:style-name="T116">−</text:span></text:span><text:span text:style-name="_5f_BVS"><text:span text:style-name="T115"> 2,8</text:span></text:span></text:p>
            </table:table-cell>
            <table:covered-table-cell/>
            <table:table-cell table:style-name="Tableau26.E2" table:number-columns-spanned="2" office:value-type="string">
              <text:p text:style-name="P142"><text:span text:style-name="_5f_BVS"><text:span text:style-name="T116">−</text:span></text:span><text:span text:style-name="_5f_BVS"><text:span text:style-name="T115"> 0,1 </text:span></text:span><text:span text:style-name="_5f_BVS"><text:span text:style-name="T116">−</text:span></text:span><text:span text:style-name="_5f_BVS"><text:span text:style-name="T115"> 1,4</text:span></text:span></text:p>
            </table:table-cell>
            <table:covered-table-cell/>
          </table:table-row>
        </table:table>
        <text:list xml:id="list6154710572459267796" text:style-name="_5f_Numérotation_20_des_20_exercices_20_livrets">
          <text:list-header>
            <text:p text:style-name="P140"/>
          </text:list-header>
        </text:list>
        <text:list xml:id="list212502332546114" text:continue-list="list212503060309650" text:style-name="Num_5f_Exo">
          <text:list-item>
            <text:list>
              <text:list-item>
                <text:h text:style-name="P130" text:outline-level="1"><text:s/><text:span text:style-name="T110">C</text:span>omplète les « pyramides » suivantes sachant que le nombre contenu dans une case est le produit des nombres contenus dans les deux cases situées en dessous de lui.</text:h>
              </text:list-item>
            </text:list>
          </text:list-item>
        </text:list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column table:style-name="Tableau12.E"/>
          <table:table-column table:style-name="Tableau12.F"/>
          <table:table-column table:style-name="Tableau12.A"/>
          <table:table-column table:style-name="Tableau12.H"/>
          <table:table-column table:style-name="Tableau12.I"/>
          <table:table-column table:style-name="Tableau12.J"/>
          <table:table-column table:style-name="Tableau12.F"/>
          <table:table-column table:style-name="Tableau12.L"/>
          <table:table-column table:style-name="Tableau12.M"/>
          <table:table-column table:style-name="Tableau12.N"/>
          <table:table-column table:style-name="Tableau12.O"/>
          <table:table-column table:style-name="Tableau12.P"/>
          <table:table-column table:style-name="Tableau12.Q"/>
          <table:table-column table:style-name="Tableau12.L"/>
          <table:table-column table:style-name="Tableau12.S"/>
          <table:table-column table:style-name="Tableau12.T"/>
          <table:table-column table:style-name="Tableau12.U"/>
          <table:table-row table:style-name="Tableau12.1"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E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A1" table:number-rows-spanned="4" office:value-type="string">
              <text:p text:style-name="Standard"/>
            </table:table-cell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P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  <table:table-cell table:style-name="Tableau12.A1" table:number-columns-spanned="2" office:value-type="string">
              <text:p text:style-name="Standard"/>
            </table:table-cell>
            <table:covered-table-cell/>
          </table:table-row>
          <table:table-row table:style-name="Tableau12.1">
            <table:table-cell table:style-name="Tableau12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D2" table:number-columns-spanned="2" office:value-type="string">
              <text:p text:style-name="Standard"/>
            </table:table-cell>
            <table:covered-table-cell/>
            <table:table-cell table:style-name="Tableau12.F2" table:number-columns-spanned="2" office:value-type="string">
              <text:p text:style-name="Standard"/>
            </table:table-cell>
            <table:covered-table-cell/>
            <table:table-cell table:style-name="Tableau12.A1" table:number-columns-spanned="3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au12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O2" table:number-columns-spanned="2" office:value-type="string">
              <text:p text:style-name="Standard"/>
            </table:table-cell>
            <table:covered-table-cell/>
            <table:table-cell table:style-name="Tableau12.Q2" table:number-columns-spanned="2" office:value-type="string">
              <text:p text:style-name="Standard"/>
            </table:table-cell>
            <table:covered-table-cell/>
            <table:table-cell table:style-name="Tableau12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au12.1">
            <table:table-cell table:style-name="Tableau12.A1" office:value-type="string">
              <text:p text:style-name="Standard"/>
            </table:table-cell>
            <table:table-cell table:style-name="Tableau12.B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B3" table:number-columns-spanned="2" office:value-type="string">
              <text:p text:style-name="Standard"/>
            </table:table-cell>
            <table:covered-table-cell/>
            <table:table-cell table:style-name="Tableau12.G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A1" office:value-type="string">
              <text:p text:style-name="Standard"/>
            </table:table-cell>
            <table:covered-table-cell/>
            <table:table-cell table:style-name="Tableau12.A1" office:value-type="string">
              <text:p text:style-name="Standard"/>
            </table:table-cell>
            <table:table-cell table:style-name="Tableau12.M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M3" table:number-columns-spanned="2" office:value-type="string">
              <text:p text:style-name="Standard"/>
            </table:table-cell>
            <table:covered-table-cell/>
            <table:table-cell table:style-name="Tableau12.R3" table:number-columns-spanned="3" office:value-type="string">
              <text:p text:style-name="Standard"/>
            </table:table-cell>
            <table:covered-table-cell/>
            <table:covered-table-cell/>
            <table:table-cell table:style-name="Tableau12.A1" office:value-type="string">
              <text:p text:style-name="Standard"/>
            </table:table-cell>
          </table:table-row>
          <table:table-row table:style-name="Tableau12.1">
            <table:table-cell table:style-name="Tableau12.A4" table:number-columns-spanned="3" office:value-type="string">
              <text:p text:style-name="P3">– 2</text:p>
            </table:table-cell>
            <table:covered-table-cell/>
            <table:covered-table-cell/>
            <table:table-cell table:style-name="Tableau12.A4" table:number-columns-spanned="2" office:value-type="string">
              <text:p text:style-name="P3">+ 2</text:p>
            </table:table-cell>
            <table:covered-table-cell/>
            <table:table-cell table:style-name="Tableau12.A4" table:number-columns-spanned="2" office:value-type="string">
              <text:p text:style-name="P3">– 2</text:p>
            </table:table-cell>
            <table:covered-table-cell/>
            <table:table-cell table:style-name="Tableau12.H4" table:number-columns-spanned="3" office:value-type="string">
              <text:p text:style-name="P3">– 2</text:p>
            </table:table-cell>
            <table:covered-table-cell/>
            <table:covered-table-cell/>
            <table:covered-table-cell/>
            <table:table-cell table:style-name="Tableau12.L4" table:number-columns-spanned="3" office:value-type="string">
              <text:p text:style-name="P3">– 1</text:p>
            </table:table-cell>
            <table:covered-table-cell/>
            <table:covered-table-cell/>
            <table:table-cell table:style-name="Tableau12.L4" table:number-columns-spanned="2" office:value-type="string">
              <text:p text:style-name="P3">+ 1</text:p>
            </table:table-cell>
            <table:covered-table-cell/>
            <table:table-cell table:style-name="Tableau12.L4" table:number-columns-spanned="2" office:value-type="string">
              <text:p text:style-name="P3">+ 1</text:p>
            </table:table-cell>
            <table:covered-table-cell/>
            <table:table-cell table:style-name="Tableau12.S4" table:number-columns-spanned="3" office:value-type="string">
              <text:p text:style-name="P3">– 1</text:p>
            </table:table-cell>
            <table:covered-table-cell/>
            <table:covered-table-cell/>
          </table:table-row>
        </table:table>
        <text:list xml:id="list212501263077296" text:continue-numbering="true" text:style-name="Num_5f_Exo">
          <text:list-item>
            <text:list>
              <text:list-item>
                <text:h text:style-name="P131" text:outline-level="1"><text:s/>Complète les « pyramides » suivantes sachant que le nombre contenu dans une case est le produit des nombres contenus dans les deux cases situées en dessous de lui.</text:h>
              </text:list-item>
            </text:list>
          </text:list-item>
        </text:li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A"/>
          <table:table-column table:style-name="Tableau2.H"/>
          <table:table-column table:style-name="Tableau2.I"/>
          <table:table-column table:style-name="Tableau2.J"/>
          <table:table-column table:style-name="Tableau2.F"/>
          <table:table-column table:style-name="Tableau2.L"/>
          <table:table-column table:style-name="Tableau2.M"/>
          <table:table-column table:style-name="Tableau2.N"/>
          <table:table-column table:style-name="Tableau2.O"/>
          <table:table-column table:style-name="Tableau2.P" table:number-columns-repeated="2"/>
          <table:table-column table:style-name="Tableau2.O"/>
          <table:table-column table:style-name="Tableau2.S"/>
          <table:table-column table:style-name="Tableau2.T"/>
          <table:table-column table:style-name="Tableau2.U"/>
          <table:table-row table:style-name="Tableau2.1"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E1" table:number-columns-spanned="2" office:value-type="string">
              <text:p text:style-name="P3"/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A1" table:number-rows-spanned="4" office:value-type="string">
              <text:p text:style-name="Standard"/>
            </table:table-cell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P1" table:number-columns-spanned="2" office:value-type="string">
              <text:p text:style-name="P3">– 2 160</text:p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  <table:table-cell table:style-name="Tableau2.A1" table:number-columns-spanned="2" office:value-type="string">
              <text:p text:style-name="P3"/>
            </table:table-cell>
            <table:covered-table-cell/>
          </table:table-row>
          <table:table-row table:style-name="Tableau2.1">
            <table:table-cell table:style-name="Tableau2.A1" table:number-columns-spanned="3" office:value-type="string">
              <text:p text:style-name="P3"/>
            </table:table-cell>
            <table:covered-table-cell/>
            <table:covered-table-cell/>
            <table:table-cell table:style-name="Tableau2.D2" table:number-columns-spanned="2" office:value-type="string">
              <text:p text:style-name="P3">– 3</text:p>
            </table:table-cell>
            <table:covered-table-cell/>
            <table:table-cell table:style-name="Tableau2.F2" table:number-columns-spanned="2" office:value-type="string">
              <text:p text:style-name="P3"/>
            </table:table-cell>
            <table:covered-table-cell/>
            <table:table-cell table:style-name="Tableau2.A1" table:number-columns-spanned="3" office:value-type="string">
              <text:p text:style-name="P3"/>
            </table:table-cell>
            <table:covered-table-cell/>
            <table:covered-table-cell/>
            <table:covered-table-cell/>
            <table:table-cell table:style-name="Tableau2.A1" table:number-columns-spanned="3" office:value-type="string">
              <text:p text:style-name="P3"/>
            </table:table-cell>
            <table:covered-table-cell/>
            <table:covered-table-cell/>
            <table:table-cell table:style-name="Tableau2.O2" table:number-columns-spanned="2" office:value-type="string">
              <text:p text:style-name="P3">– 24</text:p>
            </table:table-cell>
            <table:covered-table-cell/>
            <table:table-cell table:style-name="Tableau2.Q2" table:number-columns-spanned="2" office:value-type="string">
              <text:p text:style-name="P3"/>
            </table:table-cell>
            <table:covered-table-cell/>
            <table:table-cell table:style-name="Tableau2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Tableau2.1">
            <table:table-cell table:style-name="Tableau2.A1" office:value-type="string">
              <text:p text:style-name="P3"/>
            </table:table-cell>
            <table:table-cell table:style-name="Tableau2.B3" table:number-columns-spanned="3" office:value-type="string">
              <text:p text:style-name="P3"/>
            </table:table-cell>
            <table:covered-table-cell/>
            <table:covered-table-cell/>
            <table:table-cell table:style-name="Tableau2.B3" table:number-columns-spanned="2" office:value-type="string">
              <text:p text:style-name="P3">+ 3</text:p>
            </table:table-cell>
            <table:covered-table-cell/>
            <table:table-cell table:style-name="Tableau2.G3" table:number-columns-spanned="3" office:value-type="string">
              <text:p text:style-name="P3"/>
            </table:table-cell>
            <table:covered-table-cell/>
            <table:covered-table-cell/>
            <table:table-cell table:style-name="Tableau2.A1" office:value-type="string">
              <text:p text:style-name="P3"/>
            </table:table-cell>
            <table:covered-table-cell/>
            <table:table-cell table:style-name="Tableau2.A1" office:value-type="string">
              <text:p text:style-name="P3"/>
            </table:table-cell>
            <table:table-cell table:style-name="Tableau2.M3" table:number-columns-spanned="3" office:value-type="string">
              <text:p text:style-name="P3"/>
            </table:table-cell>
            <table:covered-table-cell/>
            <table:covered-table-cell/>
            <table:table-cell table:style-name="Tableau2.M3" table:number-columns-spanned="2" office:value-type="string">
              <text:p text:style-name="P3">– 6</text:p>
            </table:table-cell>
            <table:covered-table-cell/>
            <table:table-cell table:style-name="Tableau2.R3" table:number-columns-spanned="3" office:value-type="string">
              <text:p text:style-name="P3"/>
            </table:table-cell>
            <table:covered-table-cell/>
            <table:covered-table-cell/>
            <table:table-cell table:style-name="Tableau2.A1" office:value-type="string">
              <text:p text:style-name="P3"/>
            </table:table-cell>
          </table:table-row>
          <table:table-row table:style-name="Tableau2.1">
            <table:table-cell table:style-name="Tableau2.A4" table:number-columns-spanned="3" office:value-type="string">
              <text:p text:style-name="P3"/>
            </table:table-cell>
            <table:covered-table-cell/>
            <table:covered-table-cell/>
            <table:table-cell table:style-name="Tableau2.A4" table:number-columns-spanned="2" office:value-type="string">
              <text:p text:style-name="P3">– 1</text:p>
            </table:table-cell>
            <table:covered-table-cell/>
            <table:table-cell table:style-name="Tableau2.A4" table:number-columns-spanned="2" office:value-type="string">
              <text:p text:style-name="P3"/>
            </table:table-cell>
            <table:covered-table-cell/>
            <table:table-cell table:style-name="Tableau2.H4" table:number-columns-spanned="3" office:value-type="string">
              <text:p text:style-name="P3">+ 2</text:p>
            </table:table-cell>
            <table:covered-table-cell/>
            <table:covered-table-cell/>
            <table:covered-table-cell/>
            <table:table-cell table:style-name="Tableau2.L4" table:number-columns-spanned="3" office:value-type="string">
              <text:p text:style-name="P3"/>
            </table:table-cell>
            <table:covered-table-cell/>
            <table:covered-table-cell/>
            <table:table-cell table:style-name="Tableau2.L4" table:number-columns-spanned="2" office:value-type="string">
              <text:p text:style-name="P3"/>
            </table:table-cell>
            <table:covered-table-cell/>
            <table:table-cell table:style-name="Tableau2.L4" table:number-columns-spanned="2" office:value-type="string">
              <text:p text:style-name="P3"/>
            </table:table-cell>
            <table:covered-table-cell/>
            <table:table-cell table:style-name="Tableau2.S4" table:number-columns-spanned="3" office:value-type="string">
              <text:p text:style-name="P3">+ 5</text:p>
            </table:table-cell>
            <table:covered-table-cell/>
            <table:covered-table-cell/>
          </table:table-row>
        </table:table>
      </text:section>
      <text:p text:style-name="P51"><text:soft-page-break/>U<text:span text:style-name="T101">tiliser</text:span> le calcul littéral</text:p>
      <text:section text:style-name="Sect1" text:name="Section5">
        <text:list xml:id="list212501000402182" text:continue-numbering="true" text:style-name="Num_5f_Exo">
          <text:list-item>
            <text:list>
              <text:list-item>
                <text:list>
                  <text:list-item>
                    <text:h text:style-name="P122" text:outline-level="1"><text:s/><text:span text:style-name="Bold_5f_niv3">Vocabulaire</text:span></text:h>
                  </text:list-item>
                </text:list>
              </text:list-item>
            </text:list>
          </text:list-item>
        </text:list>
        <text:list xml:id="list212501271801301" text:continue-list="list212502502985370" text:style-name="liste_5f_abc">
          <text:list-item>
            <text:list>
              <text:list-item text:start-value="1">
                <text:p text:style-name="P64">Traduis les phrases suivantes par un calcul.</text:p>
              </text:list-item>
            </text:list>
          </text:list-item>
        </text:list>
        <text:list xml:id="list212501713347343" text:continue-list="list5431005593549079475" text:style-name="List_20_1">
          <text:list-item>
            <text:p text:style-name="P99">La somme du produit de 4 par – 5 <text:line-break/>et de – 6.</text:p>
          </text:list-item>
          <text:list-item>
            <text:p text:style-name="P102">Le produit de la somme de 7 et de – 8 <text:line-break/>par la somme de 8 et de – 2.</text:p>
          </text:list-item>
        </text:list>
        <text:list xml:id="list212501413851934" text:continue-list="list212501271801301" text:style-name="liste_5f_abc">
          <text:list-item>
            <text:list>
              <text:list-item>
                <text:p text:style-name="P89">Effectue ces calculs.</text:p>
              </text:list-item>
            </text:list>
          </text:list-item>
        </text:list>
        <text:list xml:id="list212502984226021" text:continue-list="list212501000402182" text:style-name="Num_5f_Exo">
          <text:list-item>
            <text:list>
              <text:list-item>
                <text:list>
                  <text:list-item>
                    <text:h text:style-name="Exo_5f_Num" text:outline-level="1"><text:s/><text:span text:style-name="T112">T</text:span>raduis les expressions mathématiques suivantes par des phrases <text:span text:style-name="T111">et effectue les calculs.</text:span></text:h>
                  </text:list-item>
                </text:list>
              </text:list-item>
            </text:list>
          </text:list-item>
        </text:list>
        <text:list xml:id="list3697644695332567959" text:style-name="_5f_Numerotation_20_de_20_s_27_entrainer_20_et_20_approfondir_20_-_20_niv_20_3">
          <text:list-item>
            <text:list>
              <text:list-header>
                <text:p text:style-name="P86">A = 5 × (– 7) + 3<text:tab/>D = (2 – 3) × (– 1 – 2)</text:p>
                <text:p text:style-name="P86">B = 3 + <draw:frame draw:style-name="fr3" draw:name="Objet44" text:anchor-type="as-char" svg:width="0.753cm" svg:height="0.79cm" draw:z-index="28"><draw:object xlink:href="./Object 2" xlink:type="simple" xlink:show="embed" xlink:actuate="onLoad"/><draw:image xlink:href="./ObjectReplacements/Object 2" xlink:type="simple" xlink:show="embed" xlink:actuate="onLoad"/><svg:desc>formule</svg:desc></draw:frame><text:tab/>E = <draw:frame draw:style-name="fr3" draw:name="Objet45" text:anchor-type="as-char" svg:width="1.058cm" svg:height="0.79cm" draw:z-index="2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  <text:p text:style-name="P86">C = 7 – 4 × (– 10)<text:tab/>F = –<text:span text:style-name="T64"> </text:span>2 +(–<text:span text:style-name="T64"> </text:span>6)<text:span text:style-name="T64"> </text:span>×<text:span text:style-name="T64"> </text:span>(–<text:span text:style-name="T64"> </text:span>6) –<text:span text:style-name="T64"> </text:span>9</text:p>
              </text:list-header>
            </text:list>
          </text:list-item>
        </text:list>
        <text:list xml:id="list212501851658663" text:continue-list="list212502984226021" text:style-name="Num_5f_Exo">
          <text:list-item>
            <text:list>
              <text:list-item>
                <text:h text:style-name="P132" text:outline-level="1"><text:s/><text:span text:style-name="Bold_5f_niv2">Substitution</text:span></text:h>
              </text:list-item>
            </text:list>
          </text:list-item>
        </text:list>
        <text:list xml:id="list212502051630069" text:continue-list="list212501413851934" text:style-name="liste_5f_abc">
          <text:list-item>
            <text:list>
              <text:list-item text:start-value="1">
                <text:p text:style-name="P65">Pour <text:span text:style-name="T66">x</text:span><text:span text:style-name="T9"> </text:span><text:span text:style-name="T48">=</text:span><text:span text:style-name="T9"> </text:span><text:span text:style-name="T49">−</text:span> 2 calcule (<text:span text:style-name="T49">−</text:span><text:span text:style-name="T66">x</text:span>).</text:p>
              </text:list-item>
              <text:list-item>
                <text:p text:style-name="P79">A-t-on <text:span text:style-name="T66">x</text:span><text:span text:style-name="T9"> </text:span><text:span text:style-name="T49"></text:span><text:span text:style-name="T9"> </text:span>3<text:span text:style-name="T9"> </text:span><text:span text:style-name="T48">=</text:span><text:span text:style-name="T9"> </text:span><text:span text:style-name="T49">−</text:span><text:span text:style-name="T27"> </text:span><text:span text:style-name="T68">x</text:span><text:span text:style-name="T16"> </text:span><text:span text:style-name="T49">−</text:span><text:span text:style-name="T27"> </text:span>5 pour :</text:p>
              </text:list-item>
            </text:list>
          </text:list-item>
        </text:list>
        <table:table table:name="Tableau4" table:style-name="Tableau4">
          <table:table-column table:style-name="Tableau4.A" table:number-columns-repeated="3"/>
          <table:table-row>
            <table:table-cell office:value-type="string">
              <text:list xml:id="list212502175198214" text:continue-list="list212501713347343" text:style-name="List_20_1">
                <text:list-item>
                  <text:list>
                    <text:list-item>
                      <text:list>
                        <text:list-item>
                          <text:p text:style-name="P84"><text:span text:style-name="T66">x</text:span><text:span text:style-name="T9"> </text:span><text:span text:style-name="T48">=</text:span><text:span text:style-name="T9"> 0 ?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office:value-type="string">
              <text:list xml:id="list212502571755571" text:continue-numbering="true" text:style-name="List_20_1">
                <text:list-item>
                  <text:list>
                    <text:list-item>
                      <text:list>
                        <text:list-item>
                          <text:h text:style-name="P139" text:outline-level="1"><text:span text:style-name="T66">x</text:span><text:span text:style-name="T9"> </text:span><text:span text:style-name="T48">=</text:span><text:span text:style-name="T9"> </text:span>4 ?</text:h>
                        </text:list-item>
                      </text:list>
                    </text:list-item>
                  </text:list>
                </text:list-item>
              </text:list>
            </table:table-cell>
            <table:table-cell office:value-type="string">
              <text:list xml:id="list212502593472963" text:continue-numbering="true" text:style-name="List_20_1">
                <text:list-item>
                  <text:list>
                    <text:list-item>
                      <text:list>
                        <text:list-item>
                          <text:p text:style-name="P84"><text:span text:style-name="T66">x</text:span><text:span text:style-name="T9"> </text:span><text:span text:style-name="T48">=</text:span><text:span text:style-name="T9"> </text:span><text:span text:style-name="T49">−</text:span> 4 ?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list xml:id="list212502963012538" text:continue-list="list212501851658663" text:style-name="Num_5f_Exo">
          <text:list-item>
            <text:list>
              <text:list-item>
                <text:h text:style-name="P117" text:outline-level="1"><text:span text:style-name="T18"><text:s/>Calcule dans chaque cas le produit </text:span><text:span text:style-name="T66">x</text:span><text:span text:style-name="T69">y.</text:span></text:h>
              </text:list-item>
            </text:list>
          </text:list-item>
        </text:list>
        <table:table table:name="Tableau5" table:style-name="Tableau5">
          <table:table-column table:style-name="Tableau5.A" table:number-columns-repeated="2"/>
          <table:table-row>
            <table:table-cell office:value-type="string">
              <text:list xml:id="list212501934863554" text:continue-list="list212502051630069" text:style-name="liste_5f_abc">
                <text:list-item text:start-value="1">
                  <text:p text:style-name="P66"><text:span text:style-name="T66">x</text:span> = 5 et <text:span text:style-name="T66">y</text:span> = – 3</text:p>
                </text:list-item>
                <text:list-item>
                  <text:p text:style-name="P66"><text:span text:style-name="T66">x</text:span> = + 4 et <text:span text:style-name="T66">y</text:span> = – 11</text:p>
                </text:list-item>
              </text:list>
            </table:table-cell>
            <table:table-cell office:value-type="string">
              <text:list xml:id="list212501585782451" text:continue-numbering="true" text:style-name="liste_5f_abc">
                <text:list-item>
                  <text:p text:style-name="P66"><text:span text:style-name="T66">x</text:span> = – 2 et <text:span text:style-name="T66">y</text:span> = – 5</text:p>
                </text:list-item>
                <text:list-item>
                  <text:p text:style-name="P62"><text:span text:style-name="T69">x</text:span><text:span text:style-name="T70"> </text:span><text:span text:style-name="T11">= – 0,5</text:span><text:span text:style-name="T12"> <text:s/></text:span>et <text:span text:style-name="T69">y</text:span><text:span text:style-name="T11">= – 5,2</text:span></text:p>
                </text:list-item>
              </text:list>
            </table:table-cell>
          </table:table-row>
        </table:table>
        <text:list xml:id="list212501990290620" text:continue-list="list212502963012538" text:style-name="Num_5f_Exo">
          <text:list-item>
            <text:list>
              <text:list-item>
                <text:h text:style-name="P134" text:outline-level="1"><text:span text:style-name="T18"> Les phrases sont-elles vraies pour tout nombre relatif </text:span><text:span text:style-name="T75">a</text:span><text:span text:style-name="T18"> ? Justifie tes réponses.</text:span></text:h>
              </text:list-item>
            </text:list>
          </text:list-item>
        </text:list>
        <text:list xml:id="list212501129306252" text:continue-list="list212501585782451" text:style-name="liste_5f_abc">
          <text:list-item>
            <text:list>
              <text:list-item text:start-value="1">
                <text:p text:style-name="P100">Le produit (– 4) × <text:span text:style-name="T76">a</text:span><text:span text:style-name="T73"> </text:span>est négatif.</text:p>
              </text:list-item>
              <text:list-item>
                <text:p text:style-name="P79"><text:span text:style-name="T76">a</text:span>² est positif.</text:p>
              </text:list-item>
              <text:list-item>
                <text:p text:style-name="P79"><text:span text:style-name="T79">Le produit de </text:span><text:span text:style-name="T75">a</text:span><text:span text:style-name="T74"> </text:span><text:span text:style-name="T79">par son opposé est négatif.</text:span></text:p>
              </text:list-item>
              <text:list-item>
                <text:p text:style-name="P79">Le dou<text:span text:style-name="T84">ble de </text:span><text:span text:style-name="T78">a</text:span><text:span text:style-name="T30"> </text:span><text:span text:style-name="T84">est positif.</text:span></text:p>
              </text:list-item>
            </text:list>
          </text:list-item>
        </text:list>
        <text:list xml:id="list212503065057243" text:continue-list="list212501990290620" text:style-name="Num_5f_Exo">
          <text:list-item>
            <text:list>
              <text:list-item>
                <text:list>
                  <text:list-item>
                    <text:h text:style-name="P117" text:outline-level="1"><text:span text:style-name="T18"><text:s/></text:span><text:span text:style-name="T21">C</text:span><text:span text:style-name="T18">alcule le quotient de </text:span><text:span text:style-name="T66">x</text:span><text:span text:style-name="T18"> par </text:span><text:span text:style-name="T66">y</text:span><text:span text:style-name="T28">.</text:span></text:h>
                  </text:list-item>
                </text:list>
              </text:list-item>
            </text:list>
          </text:list-item>
        </text:list>
        <table:table table:name="Tableau6" table:style-name="Tableau6">
          <table:table-column table:style-name="Tableau6.A"/>
          <table:table-column table:style-name="Tableau6.B"/>
          <table:table-row>
            <table:table-cell office:value-type="string">
              <text:p text:style-name="P15"><text:span text:style-name="T66">x</text:span> = – 15 et <text:span text:style-name="T66">y</text:span> = – 3</text:p>
              <text:p text:style-name="P31"><text:span text:style-name="T66">x</text:span> = + 64 et <text:span text:style-name="T66">y</text:span> = – 8</text:p>
              <text:p text:style-name="P31"><text:span text:style-name="T66">x</text:span> = – 36 et <text:span text:style-name="T66">y</text:span> = 12</text:p>
            </table:table-cell>
            <table:table-cell office:value-type="string">
              <text:p text:style-name="P15"><text:span text:style-name="T66">x</text:span> = – 2,4 et <text:span text:style-name="T66">y</text:span> = 1,2</text:p>
              <text:p text:style-name="P31"><text:span text:style-name="T66">x</text:span> = <text:span text:style-name="T66">y</text:span> = – 2,3</text:p>
              <text:p text:style-name="P31"><text:span text:style-name="T66">x</text:span><text:span text:style-name="T18"> = 0 et </text:span><text:span text:style-name="T66">y</text:span><text:span text:style-name="T18"> = – 5</text:span></text:p>
            </table:table-cell>
          </table:table-row>
        </table:table>
        <text:list xml:id="list212501475574225" text:continue-numbering="true" text:style-name="Num_5f_Exo">
          <text:list-item>
            <text:list>
              <text:list-item>
                <text:list>
                  <text:list-item>
                    <text:h text:style-name="P119" text:outline-level="1"><text:s/>En détaillant les étapes, calcule.</text:h>
                  </text:list-item>
                </text:list>
              </text:list-item>
            </text:list>
          </text:list-item>
        </text:list>
        <text:p text:style-name="P7">A = 3<text:span text:style-name="T68">x</text:span> – 7 pour <text:span text:style-name="T68">x</text:span> = + 2 ;</text:p>
        <text:p text:style-name="P7">B = – 2<text:span text:style-name="T68">x</text:span> – 9 pour <text:span text:style-name="T68">x</text:span> = – 5 ;</text:p>
        <text:p text:style-name="P7">C =<text:span text:style-name="T65"> </text:span><text:span text:style-name="T68">x </text:span>² + 2 pour<text:span text:style-name="T77"> </text:span><text:span text:style-name="T68">x</text:span> = – 1.</text:p>
        <text:list xml:id="list212502175240283" text:continue-numbering="true" text:style-name="Num_5f_Exo">
          <text:list-item>
            <text:list>
              <text:list-item>
                <text:list>
                  <text:list-item>
                    <text:h text:style-name="P118" text:outline-level="1"><text:span text:style-name="T18"> Sachant que</text:span><text:span text:style-name="T9"> </text:span><text:span text:style-name="T66">a</text:span><text:span text:style-name="T18"> = 5</text:span><text:span text:style-name="T9">, </text:span><text:span text:style-name="T66">b</text:span><text:span text:style-name="T18"> = – 3 et</text:span><text:span text:style-name="T9"> </text:span><text:span text:style-name="T66">c</text:span><text:span text:style-name="T18"> = – 10</text:span><text:span text:style-name="T9">, </text:span><text:span text:style-name="T18">calcule les expressions suivantes.</text:span></text:h>
                  </text:list-item>
                </text:list>
              </text:list-item>
            </text:list>
          </text:list-item>
        </text:list>
        <table:table table:name="Tableau13" table:style-name="Tableau13">
          <table:table-column table:style-name="Tableau13.A"/>
          <table:table-column table:style-name="Tableau13.B"/>
          <table:table-row>
            <table:table-cell office:value-type="string">
              <text:p text:style-name="P6">D = – 2<text:span text:style-name="T66">a</text:span></text:p>
              <text:p text:style-name="P6">E = <text:span text:style-name="T66">a</text:span> – <text:span text:style-name="T66">b</text:span></text:p>
              <text:p text:style-name="P6">F = – 3<text:span text:style-name="T66">c</text:span> + <text:span text:style-name="T66">a</text:span></text:p>
            </table:table-cell>
            <table:table-cell office:value-type="string">
              <text:p text:style-name="P6">G = <text:span text:style-name="T66">b</text:span> – <text:span text:style-name="T66">a </text:span>– <text:span text:style-name="T66">c</text:span></text:p>
              <text:p text:style-name="P6"><text:span text:style-name="T18">H = </text:span><text:span text:style-name="T18"><draw:frame draw:style-name="fr3" draw:name="Objet46" text:anchor-type="as-char" svg:width="0.482cm" svg:height="0.917cm" draw:z-index="3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 + 2</text:span><text:span text:style-name="T66">b</text:span></text:p>
            </table:table-cell>
          </table:table-row>
        </table:table>
        <text:list xml:id="list212501895847776" text:continue-numbering="true" text:style-name="Num_5f_Exo">
          <text:list-item>
            <text:list>
              <text:list-item>
                <text:list>
                  <text:list-item>
                    <text:h text:style-name="P117" text:outline-level="1"><text:span text:style-name="T18"><text:s/>Calcule</text:span><text:span text:style-name="T9"> </text:span><text:span text:style-name="T66">b</text:span><text:span text:style-name="T18">² – 4 </text:span><text:span text:style-name="T66">ac</text:span><text:span text:style-name="T9"> </text:span><text:span text:style-name="T18">dans les cas suivants.</text:span></text:h>
                  </text:list-item>
                </text:list>
              </text:list-item>
            </text:list>
          </text:list-item>
        </text:list>
        <text:list xml:id="list212501570739564" text:continue-list="list212501620426014" text:style-name="_5f_Numérotation_20_de_20_s_27_entraîner_20_et_20_approfondir">
          <text:list-item>
            <text:list>
              <text:list-header>
                <text:p text:style-name="P82"><text:span text:style-name="T80">1</text:span><text:span text:style-name="T41">er</text:span><text:span text:style-name="T80"> cas :</text:span><text:span text:style-name="T81"> </text:span><text:span text:style-name="T66">a</text:span> = 2 ; <text:span text:style-name="T66">b</text:span> = 3 et <text:span text:style-name="T66">c</text:span> = 5.</text:p>
                <text:p text:style-name="P82"><text:span text:style-name="T80">2</text:span><text:span text:style-name="T41">e </text:span><text:span text:style-name="T80">cas :</text:span><text:span text:style-name="T71"> </text:span><text:span text:style-name="T66">a </text:span>= – 1 ; <text:span text:style-name="T66">b</text:span> = 2 et <text:span text:style-name="T66">c</text:span> = 3.</text:p>
                <text:p text:style-name="P82"><text:span text:style-name="T80">3</text:span><text:span text:style-name="T41">e</text:span><text:span text:style-name="T80"> cas :</text:span><text:span text:style-name="T66"> a</text:span> = 3 ; <text:span text:style-name="T66">b</text:span> = – 2 et <text:span text:style-name="T66">c</text:span> = 2.</text:p>
              </text:list-header>
            </text:list>
          </text:list-item>
        </text:list>
        <text:list xml:id="list212502326731508" text:continue-list="list212501895847776" text:style-name="Num_5f_Exo">
          <text:list-item>
            <text:list>
              <text:list-item>
                <text:list>
                  <text:list-item>
                    <text:h text:style-name="P118" text:outline-level="1"><text:span text:style-name="T18"> Pour</text:span><text:span text:style-name="T9"> </text:span><text:span text:style-name="T66">a</text:span><text:span text:style-name="T9"> = </text:span><text:span text:style-name="T18">3,</text:span><text:span text:style-name="T9"> </text:span><text:span text:style-name="T66">b</text:span><text:span text:style-name="T9"> = </text:span><text:span text:style-name="T18">– 4,</text:span><text:span text:style-name="T9"> </text:span><text:span text:style-name="T66">c</text:span><text:span text:style-name="T9"> = </text:span><text:span text:style-name="T18">– 5 et </text:span><text:span text:style-name="T66">d</text:span><text:span text:style-name="T9"> = </text:span><text:span text:style-name="T18">7,</text:span><text:span text:style-name="T9"> </text:span><text:span text:style-name="T18">calcule les expressions suivantes.</text:span></text:h>
                  </text:list-item>
                </text:list>
              </text:list-item>
            </text:list>
          </text:list-item>
        </text:list>
        <table:table table:name="Tableau18" table:style-name="Tableau18">
          <table:table-column table:style-name="Tableau18.A"/>
          <table:table-column table:style-name="Tableau18.B"/>
          <table:table-row>
            <table:table-cell office:value-type="string">
              <text:p text:style-name="P6"><text:span text:style-name="T108">I</text:span> = <text:span text:style-name="T66">a</text:span> – <text:span text:style-name="T66">b</text:span> + <text:span text:style-name="T66">c</text:span></text:p>
              <text:p text:style-name="P30"><text:span text:style-name="T108">J</text:span> = 2<text:span text:style-name="T66">a</text:span> – 3<text:span text:style-name="T66">b</text:span></text:p>
              <text:p text:style-name="P30"><text:span text:style-name="T108">K</text:span> = <text:span text:style-name="T66">ac</text:span> – <text:span text:style-name="T66">bd</text:span></text:p>
            </table:table-cell>
            <table:table-cell office:value-type="string">
              <text:p text:style-name="P6"><text:span text:style-name="T108">L</text:span> = – 5<text:span text:style-name="T66">ac</text:span> + <text:span text:style-name="T66">bd</text:span></text:p>
              <text:p text:style-name="P30"><text:span text:style-name="T108">M</text:span> = 2(<text:span text:style-name="T66">a </text:span> – <text:span text:style-name="T66">b</text:span>) + <text:span text:style-name="T66">d</text:span></text:p>
              <text:p text:style-name="P30"><text:span text:style-name="T20">N</text:span><text:span text:style-name="T18"> = 5(</text:span><text:span text:style-name="T66">b </text:span><text:span text:style-name="T18"> – </text:span><text:span text:style-name="T66">a</text:span><text:span text:style-name="T18">) ÷ </text:span><text:span text:style-name="T66">d</text:span></text:p>
            </table:table-cell>
          </table:table-row>
        </table:table>
        <text:list xml:id="list212501161382062" text:continue-numbering="true" text:style-name="Num_5f_Exo">
          <text:list-item>
            <text:list>
              <text:list-item>
                <text:list>
                  <text:list-item>
                    <text:h text:style-name="P118" text:outline-level="1"><text:span text:style-name="T18"> </text:span>Supprime les parenthèses dans chaque expression puis calcule sans calculatrice.</text:h>
                  </text:list-item>
                </text:list>
              </text:list-item>
            </text:list>
          </text:list-item>
        </text:list>
        <text:p text:style-name="P28">A = [(– 5) + 6 – (– 1) – 7] – [(– 5) + 6 – (– 1) – 7]</text:p>
        <text:p text:style-name="P32">B = [(– 5) + 6 – (– 1) – 7] – [(– 5) + 6 – (– 1) + 7]</text:p>
        <text:p text:style-name="P29">C = – 18,1 + 2,8 – 7 + (– 2,8 + 18,1 – 7)</text:p>
        <text:list xml:id="list212502451476836" text:continue-list="list212501570739564" text:style-name="_5f_Numérotation_20_de_20_s_27_entraîner_20_et_20_approfondir">
          <text:list-header>
            <text:p text:style-name="P82">D = 18,1 + 2,8 – 7 – (2,8 + 18,1 + 7)</text:p>
          </text:list-header>
        </text:list>
        <text:list xml:id="list212501369188246" text:continue-list="list212501161382062" text:style-name="Num_5f_Exo">
          <text:list-item>
            <text:list>
              <text:list-item>
                <text:list>
                  <text:list-item>
                    <text:h text:style-name="P118" text:outline-level="1"><text:span text:style-name="T18"> </text:span><text:span text:style-name="T42">La différence </text:span><text:span text:style-name="T66">a</text:span><text:span text:style-name="T42"> </text:span><text:span text:style-name="T10">– </text:span><text:span text:style-name="T66">b</text:span><text:span text:style-name="T42"> est égale à 12. <text:line-break/>On augmente </text:span><text:span text:style-name="T66">a</text:span><text:span text:style-name="T42"> de 3 et on diminue </text:span><text:span text:style-name="T66">b</text:span><text:span text:style-name="T42"> de 4.<text:line-break/>Combien vaut la différence entre ces deux nouveaux nombres? </text:span></text:h>
                  </text:list-item>
                  <text:list-item>
                    <text:h text:style-name="P117" text:outline-level="1"><text:s/>Soient A<text:span text:style-name="T18"> </text:span><text:span text:style-name="T57">=</text:span><text:span text:style-name="T18"> </text:span>2<text:span text:style-name="T17"> </text:span><text:span text:style-name="T55"></text:span><text:span text:style-name="T18"> </text:span><text:span text:style-name="_5f_variables">s</text:span><text:span text:style-name="T17"> </text:span><text:span text:style-name="T55"></text:span><text:span text:style-name="T18"> </text:span><text:span text:style-name="_5f_variables">t</text:span> ; B<text:span text:style-name="T18"> </text:span><text:span text:style-name="T57">=</text:span><text:span text:style-name="T18"> </text:span><text:span text:style-name="T55">−</text:span> 2<text:span text:style-name="T17"> </text:span><text:span text:style-name="T55"></text:span><text:span text:style-name="T18"> </text:span><text:span text:style-name="_5f_variables">s</text:span><text:span text:style-name="T17"> </text:span><text:span text:style-name="T55"></text:span><text:span text:style-name="T18"> </text:span><text:span text:style-name="_5f_variables">t</text:span> ;</text:h>
                  </text:list-item>
                </text:list>
              </text:list-item>
            </text:list>
          </text:list-item>
        </text:list>
        <text:p text:style-name="P5"><text:s text:c="11"/>C<text:span text:style-name="T18"> </text:span><text:span text:style-name="T57">=</text:span><text:span text:style-name="T18"> </text:span>2 <text:span text:style-name="T55">−</text:span> <text:span text:style-name="_5f_variables">s</text:span> <text:span text:style-name="T55">−</text:span> <text:span text:style-name="_5f_variables">t</text:span> ; D<text:span text:style-name="T18"> </text:span><text:span text:style-name="T57">=</text:span><text:span text:style-name="T18"> </text:span><text:span text:style-name="T55">−</text:span> 2 <text:span text:style-name="T55">−</text:span> <text:span text:style-name="_5f_variables">s</text:span> <text:span text:style-name="T55">−</text:span> <text:span text:style-name="_5f_variables">t</text:span>.</text:p>
        <text:list xml:id="list212502244128375" text:continue-list="list212501129306252" text:style-name="liste_5f_abc">
          <text:list-item>
            <text:list>
              <text:list-item text:start-value="1">
                <text:p text:style-name="P79">Calcule les valeurs numériques de A, B, C et D dans le cas où <text:span text:style-name="_5f_variables">s</text:span><text:span text:style-name="T18"> </text:span><text:span text:style-name="T57">=</text:span><text:span text:style-name="T18"> </text:span>4,1 et <text:span text:style-name="_5f_variables">t</text:span><text:span text:style-name="T18"> </text:span><text:span text:style-name="T57">=</text:span><text:span text:style-name="T18"> </text:span>3.</text:p>
              </text:list-item>
              <text:list-item>
                <text:p text:style-name="P79">Calcule, dans ce cas, A<text:span text:style-name="T17"> </text:span><text:span text:style-name="T55"></text:span><text:span text:style-name="T18"> </text:span>D et B<text:span text:style-name="T17"> </text:span><text:span text:style-name="T55"></text:span><text:span text:style-name="T18"> </text:span>C.</text:p>
              </text:list-item>
              <text:list-item>
                <text:p text:style-name="P79">Calcule les valeurs numériques de A, B, C et D dans le cas où <text:span text:style-name="_5f_variables">s</text:span><text:span text:style-name="T18"> </text:span><text:span text:style-name="T57">=</text:span><text:span text:style-name="T18"> </text:span><text:span text:style-name="T55">−</text:span> 5 et <text:span text:style-name="_5f_variables">t</text:span><text:span text:style-name="T18"> </text:span><text:span text:style-name="T57">=</text:span><text:span text:style-name="T18"> </text:span><text:span text:style-name="T55">−</text:span> 8.</text:p>
              </text:list-item>
              <text:list-item>
                <text:p text:style-name="P79">Calcule, dans ce cas, A<text:span text:style-name="T17"> </text:span><text:span text:style-name="T55"></text:span><text:span text:style-name="T18"> </text:span>D et B<text:span text:style-name="T17"> </text:span><text:span text:style-name="T55"></text:span><text:span text:style-name="T18"> </text:span>C.</text:p>
              </text:list-item>
              <text:list-item>
                <text:p text:style-name="P79">Que remarques‑tu ? </text:p>
              </text:list-item>
            </text:list>
          </text:list-item>
        </text:list>
        <text:p text:style-name="P29"/>
        <text:p text:style-name="P29"/>
      </text:section>
      <text:list xml:id="list212502071867075" text:continue-list="list3697644695332567959" text:style-name="_5f_Numerotation_20_de_20_s_27_entrainer_20_et_20_approfondir_20_-_20_niv_20_3">
        <text:list-header>
          <text:p text:style-name="P114"><text:soft-page-break/>Résoudre des problèmes</text:p>
        </text:list-header>
      </text:list>
      <text:section text:style-name="Sect1" text:name="Section6">
        <text:list xml:id="list212501439977766" text:continue-list="list212501369188246" text:style-name="Num_5f_Exo">
          <text:list-item>
            <text:h text:style-name="P122" text:outline-level="1"><text:s/><text:span text:style-name="Bold_5f_niv1">Petite énigme</text:span></text:h>
          </text:list-item>
        </text:list>
        <text:list xml:id="list212501803681564" text:continue-list="list212502451476836" text:style-name="_5f_Numérotation_20_de_20_s_27_entraîner_20_et_20_approfondir">
          <text:list-header>
            <text:p text:style-name="P68"><text:span text:style-name="T66">n</text:span> est un nombre entier relatif tel que :<text:span text:style-name="T55">−</text:span><text:span text:style-name="T17"> 5,8</text:span><text:span text:style-name="T42"> </text:span><text:span text:style-name="T58"></text:span><text:span text:style-name="T42"> </text:span><text:span text:style-name="T66">n</text:span><text:span text:style-name="T42"> </text:span><text:span text:style-name="T58"></text:span><text:span text:style-name="T42"> 12 et </text:span><text:span text:style-name="T55">−</text:span><text:span text:style-name="T17"> 18</text:span><text:span text:style-name="T42"> </text:span><text:span text:style-name="T58"></text:span><text:span text:style-name="T42"> </text:span><text:span text:style-name="T66">n</text:span><text:span text:style-name="T42"> </text:span><text:span text:style-name="T58"></text:span><text:span text:style-name="T42"> </text:span><text:span text:style-name="T55">−</text:span><text:span text:style-name="T17"> 4,9.</text:span></text:p>
          </text:list-header>
        </text:list>
        <text:p text:style-name="P29"><text:span text:style-name="T17">Qui est </text:span><text:span text:style-name="T68">n</text:span><text:span text:style-name="T17"> ?</text:span></text:p>
        <text:list xml:id="list212502958419613" text:continue-list="list212501439977766" text:style-name="Num_5f_Exo">
          <text:list-item>
            <text:h text:style-name="P118" text:outline-level="1"><text:span text:style-name="T18"> </text:span>Paul : « Il fait de plus en plus froid lorsque la température descend ». Marie : « Mais non regarde <text:span text:style-name="T55">−</text:span><text:span text:style-name="T17"> </text:span>5 c'est plus petit que <text:span text:style-name="T55">−</text:span><text:span text:style-name="T17"> </text:span>12  et il fait moins froid » ! Qui a raison ? </text:h>
          </text:list-item>
          <text:list-item>
            <text:h text:style-name="P118" text:outline-level="1"><text:span text:style-name="T18"> </text:span>Jean et Saïd vont à la fête foraine. Ils misent la même somme d'argent au départ. Jean perd 2,3 € puis gagne 7,1 €. Saïd gagne 6 € puis perd 1,3 €. Lequel des deux amis a remporté le plus d'argent à la fin du jeu ?</text:h>
          </text:list-item>
          <text:list-item>
            <text:h text:style-name="P138" text:outline-level="1"><text:span text:style-name="T22"> </text:span><text:span text:style-name="T105">Un professeur</text:span> donne à ses élèves un questionnaire à choix multiples (Q.C.M.) comportant huit questions. Il note de la façon suivante :</text:h>
          </text:list-item>
        </text:list>
        <table:table table:name="Tableau19" table:style-name="Tableau19">
          <table:table-column table:style-name="Tableau19.A"/>
          <table:table-row>
            <table:table-cell table:style-name="Tableau19.A1" office:value-type="string">
              <text:list xml:id="list212502675372224" text:continue-list="list212502593472963" text:style-name="List_20_1">
                <text:list-item>
                  <text:list>
                    <text:list-item>
                      <text:list>
                        <text:list-item>
                          <text:p text:style-name="P101"><text:span text:style-name="T15">Réponse fausse (F) : <text:tab/></text:span><text:span text:style-name="T52">−</text:span><text:span text:style-name="T14"> </text:span><text:span text:style-name="T15">3 points</text:span></text:p>
                        </text:list-item>
                        <text:list-item>
                          <text:p text:style-name="P85">Sans réponse (S) : <text:tab/><text:span text:style-name="T55">−</text:span><text:span text:style-name="T47"> </text:span>1 point</text:p>
                        </text:list-item>
                        <text:list-item>
                          <text:p text:style-name="P85"><text:span text:style-name="T10">Réponse bonne (B) : <text:tab/></text:span><text:span text:style-name="T52"></text:span><text:span text:style-name="T10"> 4 points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list xml:id="list212502407993600" text:continue-list="list212502244128375" text:style-name="liste_5f_abc">
          <text:list-item>
            <text:list>
              <text:list-item text:start-value="1">
                <text:p text:style-name="P91">Calcule la note de Wenda dont les résultats aux questions sont : F ; B ; S ; F ; F ; B ; B ; S. </text:p>
              </text:list-item>
              <text:list-item>
                <text:p text:style-name="P79">Quelle est la note la plus basse qu'un élève peut obtenir ? Et la plus haute ?</text:p>
              </text:list-item>
              <text:list-item>
                <text:p text:style-name="P79">Quels sont les résultats possibles pour Émeline qui a obtenu une note <text:span text:style-name="T50"></text:span> 4 ?</text:p>
              </text:list-item>
            </text:list>
          </text:list-item>
        </text:list>
        <text:list xml:id="list212502235687866" text:continue-list="list212502958419613" text:style-name="Num_5f_Exo">
          <text:list-item>
            <text:list>
              <text:list-item>
                <text:h text:style-name="P117" text:outline-level="1"><text:span text:style-name="T89"><text:s/></text:span><text:span text:style-name="Bold_5f_niv2"><text:span text:style-name="T88">é</text:span></text:span><text:span text:style-name="Bold_5f_niv2">nigme</text:span></text:h>
              </text:list-item>
            </text:list>
          </text:list-item>
        </text:list>
        <text:list xml:id="list212503120051800" text:continue-list="list6322422742948975928" text:style-name="_5f_Numerotation_20_de_20_s_27_entrainer_20_et_20_approfondir_20_-_20_niv_20_2">
          <text:list-item>
            <text:list>
              <text:list-header>
                <text:p text:style-name="P69">Sachant que le produit de deux nombres A et B est positif et que leur somme est négative, quels sont les signes de A et de B ?</text:p>
              </text:list-header>
            </text:list>
          </text:list-item>
        </text:list>
        <text:list xml:id="list212502546587008" text:continue-list="list212502235687866" text:style-name="Num_5f_Exo">
          <text:list-item>
            <text:list>
              <text:list-item>
                <text:h text:style-name="P118" text:outline-level="1"><text:span text:style-name="T18"> </text:span>Un bathyscaphe doit descendre jusqu'à <text:span text:style-name="T55">−</text:span><text:span text:style-name="T17"> </text:span>7 000 m. Il a déjà parcouru les 3/4 de sa descente. A quelle distance  se trouve-t-il de son but ? </text:h>
              </text:list-item>
              <text:list-item>
                <text:h text:style-name="P133" text:outline-level="1"><text:span text:style-name="T18"> </text:span>Un sous-marin se déplace dans le Golfe du Mexique profond de 3 787 m. Il doit s'enfoncer à <text:span text:style-name="T55">−</text:span><text:span text:style-name="T17"> </text:span>3 500 m. Il rencontre un autre sous-marin alors qu'il est aux 5/7 de sa descente. </text:h>
              </text:list-item>
            </text:list>
          </text:list-item>
        </text:list>
        <text:p text:style-name="P29">A quelle distance de la surface de l'eau la rencontre a-t-elle  lieu ? </text:p>
        <text:list xml:id="list212503025530729" text:continue-numbering="true" text:style-name="Num_5f_Exo">
          <text:list-item>
            <text:list>
              <text:list-item>
                <text:h text:style-name="P118" text:outline-level="1"><text:span text:style-name="T18"> </text:span>Le mercure se solidifie à <text:span text:style-name="T55">−</text:span><text:span text:style-name="T17"> </text:span>39° C. Patrick constate que la température indiquée par son thermomètre représente le  tiers de cette température de solidification. </text:h>
              </text:list-item>
            </text:list>
          </text:list-item>
        </text:list>
        <text:p text:style-name="P11">Quelle est la température relevée par Patrick ?</text:p>
        <text:list xml:id="list212502892626614" text:continue-numbering="true" text:style-name="Num_5f_Exo">
          <text:list-item>
            <text:list>
              <text:list-item>
                <text:h text:style-name="P118" text:outline-level="1"><text:span text:style-name="T18"> </text:span>« Ah Monsieur Sakaye, quel froid ! J'ai les pieds et les oreilles gelés ! » </text:h>
              </text:list-item>
            </text:list>
          </text:list-item>
        </text:list>
        <text:p text:style-name="P5">-« Eh oui Madame Frisquette, les températures de ces cinq derniers jours ont été des nombres entiers différents de plus en plus petits et dont le produit vaut 12 ».</text:p>
        <text:p text:style-name="P5">-« Merci du renseignement Monsieur Sakaye, je vais tout de suite me mettre au chaud. » </text:p>
        <text:p text:style-name="P23">Quelles étaient ces cinq températures ?</text:p>
        <text:list xml:id="list212502394415462" text:continue-numbering="true" text:style-name="Num_5f_Exo">
          <text:list-item>
            <text:list>
              <text:list-item>
                <text:h text:style-name="P117" text:outline-level="1"><text:s/><text:span text:style-name="Bold_5f_niv2">Calculatrice</text:span></text:h>
              </text:list-item>
            </text:list>
          </text:list-item>
        </text:list>
        <text:list xml:id="list212501043061637" text:continue-list="list212501803681564" text:style-name="_5f_Numérotation_20_de_20_s_27_entraîner_20_et_20_approfondir">
          <text:list-header>
            <text:p text:style-name="P68">Effectue à la calculatrice les calculs suivants.</text:p>
          </text:list-header>
        </text:list>
        <table:table table:name="Tableau20" table:style-name="Tableau20">
          <table:table-column table:style-name="Tableau20.A"/>
          <table:table-column table:style-name="Tableau20.B"/>
          <table:table-row>
            <table:table-cell office:value-type="string">
              <text:list xml:id="list212502367462055" text:continue-list="list212502407993600" text:style-name="liste_5f_abc">
                <text:list-item>
                  <text:list>
                    <text:list-item text:start-value="1">
                      <text:p text:style-name="P96"><text:span text:style-name="T45">13 857 </text:span><text:span text:style-name="T26">× (–</text:span><text:span text:style-name="T45"> 253)</text:span></text:p>
                    </text:list-item>
                    <text:list-item>
                      <text:p text:style-name="P96"><draw:frame draw:style-name="fr4" draw:name="Objet49" text:anchor-type="as-char" svg:width="2.663cm" svg:height="0.79cm" draw:z-index="3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    </text:list-item>
                  </text:list>
                </text:list-item>
              </text:list>
            </table:table-cell>
            <table:table-cell office:value-type="string">
              <text:list xml:id="list212502794629590" text:continue-numbering="true" text:style-name="liste_5f_abc">
                <text:list-item>
                  <text:list>
                    <text:list-item>
                      <text:p text:style-name="P96"><text:span text:style-name="T45">312 – 123 </text:span><text:span text:style-name="T26">×</text:span><text:span text:style-name="T45"> (– 734)</text:span></text:p>
                    </text:list-item>
                    <text:list-item>
                      <text:p text:style-name="P96"><draw:frame draw:style-name="fr4" draw:name="Objet24" text:anchor-type="as-char" svg:width="2.445cm" svg:height="0.794cm" draw:z-index="3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      </text:list-item>
                  </text:list>
                </text:list-item>
              </text:list>
            </table:table-cell>
          </table:table-row>
        </table:table>
        <text:list xml:id="list212502900537694" text:continue-list="list212502394415462" text:style-name="Num_5f_Exo">
          <text:list-item>
            <text:list>
              <text:list-item>
                <text:h text:style-name="P117" text:outline-level="1"><text:s/><text:span text:style-name="Bold_5f_niv2">Signe</text:span></text:h>
              </text:list-item>
            </text:list>
          </text:list-item>
        </text:list>
        <text:list xml:id="list212501303290705" text:continue-list="list212501043061637" text:style-name="_5f_Numérotation_20_de_20_s_27_entraîner_20_et_20_approfondir">
          <text:list-header>
            <text:p text:style-name="P82">A est le produit de 24 nombres (non nuls) comportant 23 facteurs négatifs.</text:p>
            <text:p text:style-name="P82">B est le produit de 13 nombres (non nuls) comportant 11 facteurs négatifs. </text:p>
            <text:p text:style-name="P82">Donne, si c'est possible, le signe de.</text:p>
          </text:list-header>
        </text:list>
        <table:table table:name="Tableau21" table:style-name="Tableau21">
          <table:table-column table:style-name="Tableau21.A"/>
          <table:table-column table:style-name="Tableau21.B"/>
          <table:table-row>
            <table:table-cell office:value-type="string">
              <text:list xml:id="list212502018359741" text:continue-list="list212502794629590" text:style-name="liste_5f_abc">
                <text:list-item>
                  <text:list>
                    <text:list-item text:start-value="1">
                      <text:p text:style-name="P104">A <text:span text:style-name="T9">×</text:span> B</text:p>
                    </text:list-item>
                    <text:list-item>
                      <text:p text:style-name="P104">A <text:span text:style-name="T31">÷</text:span> B</text:p>
                    </text:list-item>
                    <text:list-item>
                      <text:p text:style-name="P104">A – B </text:p>
                    </text:list-item>
                  </text:list>
                </text:list-item>
              </text:list>
            </table:table-cell>
            <table:table-cell office:value-type="string">
              <text:list xml:id="list212501377560565" text:continue-numbering="true" text:style-name="liste_5f_abc">
                <text:list-item>
                  <text:list>
                    <text:list-item>
                      <text:p text:style-name="P104">A²</text:p>
                    </text:list-item>
                    <text:list-item>
                      <text:p text:style-name="P104">A + B</text:p>
                    </text:list-item>
                    <text:list-item>
                      <text:p text:style-name="P107"><text:s/>– 2B</text:p>
                    </text:list-item>
                  </text:list>
                </text:list-item>
              </text:list>
            </table:table-cell>
          </table:table-row>
        </table:table>
        <text:list xml:id="list212501130826763" text:continue-list="list212502900537694" text:style-name="Num_5f_Exo">
          <text:list-item>
            <text:list>
              <text:list-item>
                <text:h text:style-name="Exo_5f_Num" text:outline-level="1"><text:s/>Effectue de deux manières différentes les calculs suivants.</text:h>
              </text:list-item>
            </text:list>
          </text:list-item>
        </text:list>
        <table:table table:name="Tableau22" table:style-name="Tableau22">
          <table:table-column table:style-name="Tableau22.A"/>
          <table:table-column table:style-name="Tableau22.B"/>
          <table:table-row>
            <table:table-cell office:value-type="string">
              <text:p text:style-name="P42">A = (– 3) <text:span text:style-name="T9">× </text:span>(5 – 7)</text:p>
              <text:p text:style-name="P42">B = 5 <text:span text:style-name="T9">× </text:span>(– 4 – 3)</text:p>
            </table:table-cell>
            <table:table-cell office:value-type="string">
              <text:p text:style-name="P42">C = (– 7 – 2) <text:span text:style-name="T9">× </text:span>(– 3)</text:p>
              <text:p text:style-name="P42"><text:span text:style-name="T42">D = – 3 </text:span><text:span text:style-name="T18">× </text:span><text:span text:style-name="T42">((– 4) + (– 2))</text:span></text:p>
            </table:table-cell>
          </table:table-row>
        </table:table>
        <text:list xml:id="list212502958962328" text:continue-numbering="true" text:style-name="Num_5f_Exo">
          <text:list-item>
            <text:list>
              <text:list-item>
                <text:list>
                  <text:list-item>
                    <text:h text:style-name="P120" text:outline-level="1"><text:span text:style-name="T9"> </text:span>Calcule les expressions suivantes en respectant les priorités.</text:h>
                  </text:list-item>
                </text:list>
              </text:list-item>
            </text:list>
          </text:list-item>
        </text:list>
        <text:p text:style-name="P41">A = <draw:frame draw:style-name="fr3" draw:name="Objet50" text:anchor-type="as-char" svg:width="1.64cm" svg:height="0.79cm" draw:z-index="40"><draw:object xlink:href="./Object 7" xlink:type="simple" xlink:show="embed" xlink:actuate="onLoad"/><draw:image xlink:href="./ObjectReplacements/Object 7" xlink:type="simple" xlink:show="embed" xlink:actuate="onLoad"/></draw:frame></text:p>
        <text:p text:style-name="P41">B = (4 – 6) <text:span text:style-name="T9">×</text:span> [5 + (3 – (– 2)) <text:span text:style-name="T9">×</text:span> 2]</text:p>
        <text:p text:style-name="P29">C = <draw:frame draw:style-name="fr3" draw:name="Objet51" text:anchor-type="as-char" svg:width="3.743cm" svg:height="0.797cm" draw:z-index="41"><draw:object xlink:href="./Object 8" xlink:type="simple" xlink:show="embed" xlink:actuate="onLoad"/><draw:image xlink:href="./ObjectReplacements/Object 8" xlink:type="simple" xlink:show="embed" xlink:actuate="onLoad"/></draw:frame><text:span text:style-name="T42"> </text:span></text:p>
      </text:section>
      <text:section text:style-name="Sect1" text:name="Section8">
        <text:list xml:id="list212501764620556" text:continue-numbering="true" text:style-name="Num_5f_Exo">
          <text:list-item>
            <text:list>
              <text:list-item>
                <text:list>
                  <text:list-item>
                    <text:h text:style-name="P115" text:outline-level="1"><draw:custom-shape text:anchor-type="paragraph" draw:z-index="38" draw:style-name="gr24" draw:text-style-name="P158" svg:width="7.633cm" svg:height="3.169cm" svg:x="-0.25cm" svg:y="-0.131cm"><text:p/><draw:enhanced-geometry svg:viewBox="0 0 21600 21600" draw:mirror-horizontal="false" draw:mirror-vertical="false" draw:path-stretchpoint-x="10800" draw:path-stretchpoint-y="10800" draw:text-areas="?f3 ?f4 ?f5 ?f6" draw:type="round-rectangle" draw:modifiers="1370.2838063439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 <text:span text:style-name="Brevet">Extrait du Brevet</text:span></text:h>
                  </text:list-item>
                </text:list>
              </text:list-item>
            </text:list>
          </text:list-item>
        </text:list>
        <text:list xml:id="list212502128479935" text:continue-list="list212501377560565" text:style-name="liste_5f_abc">
          <text:list-item>
            <text:list>
              <text:list-item text:start-value="1">
                <text:p text:style-name="P62"><text:span text:style-name="T106">S</text:span>oit D = <draw:frame draw:style-name="fr5" draw:name="Objet52" text:anchor-type="as-char" svg:y="-0.393cm" svg:width="4.487cm" svg:height="0.482cm" draw:z-index="42"><draw:object xlink:href="./Object 9" xlink:type="simple" xlink:show="embed" xlink:actuate="onLoad"/><draw:image xlink:href="./ObjectReplacements/Object 9" xlink:type="simple" xlink:show="embed" xlink:actuate="onLoad"/></draw:frame>. </text:p>
              </text:list-item>
            </text:list>
          </text:list-item>
        </text:list>
        <text:list xml:id="list212502924924884" text:continue-list="list212501764620556" text:style-name="Num_5f_Exo">
          <text:list-item>
            <text:list>
              <text:list-header>
                <text:p text:style-name="P72">Calculer D pour<text:span text:style-name="T65"> </text:span><text:span text:style-name="T66">x</text:span><text:span text:style-name="T29"> </text:span>= <text:span text:style-name="T15">– </text:span>4.</text:p>
              </text:list-header>
            </text:list>
          </text:list-item>
        </text:list>
        <text:list xml:id="list212501450561552" text:continue-list="list212502128479935" text:style-name="liste_5f_abc">
          <text:list-item>
            <text:list>
              <text:list-item>
                <text:p text:style-name="P62">Soit E = <draw:frame draw:style-name="fr5" draw:name="Objet53" text:anchor-type="as-char" svg:y="-0.42cm" svg:width="2.358cm" svg:height="0.483cm" draw:z-index="43"><draw:object xlink:href="./Object 10" xlink:type="simple" xlink:show="embed" xlink:actuate="onLoad"/><draw:image xlink:href="./ObjectReplacements/Object 10" xlink:type="simple" xlink:show="embed" xlink:actuate="onLoad"/></draw:frame>. </text:p>
              </text:list-item>
            </text:list>
          </text:list-item>
        </text:list>
        <text:list xml:id="list212502489120731" text:continue-list="list212502924924884" text:style-name="Num_5f_Exo">
          <text:list-item>
            <text:list>
              <text:list-header>
                <text:p text:style-name="P72">Calculer E pour<text:span text:style-name="T66"> x</text:span> = <text:span text:style-name="T15">– </text:span>2.</text:p>
                <text:list>
                  <text:list-item>
                    <text:h text:style-name="Exo_5f_Num" text:outline-level="1"><text:s/>Quel est le signe de <text:span text:style-name="T72">a</text:span> sachant que</text:h>
                  </text:list-item>
                </text:list>
              </text:list-header>
            </text:list>
          </text:list-item>
        </text:list>
        <text:list xml:id="list212501067015537" text:continue-list="list212501450561552" text:style-name="liste_5f_abc">
          <text:list-item>
            <text:list>
              <text:list-item text:start-value="1">
                <text:p text:style-name="P141">le quotient<draw:frame draw:style-name="fr6" draw:name="Objet1" text:anchor-type="as-char" svg:width="2.274cm" svg:height="0.945cm" draw:z-index="44"><draw:object xlink:href="./Object 13" xlink:type="simple" xlink:show="embed" xlink:actuate="onLoad"/><draw:image xlink:href="./ObjectReplacements/Object 13" xlink:type="simple" xlink:show="embed" xlink:actuate="onLoad"/><svg:desc>formule</svg:desc></draw:frame>est positif ?</text:p>
              </text:list-item>
              <text:list-item>
                <text:p text:style-name="P141">le quotient<draw:frame draw:style-name="fr6" draw:name="Objet2" text:anchor-type="as-char" svg:width="2.374cm" svg:height="0.945cm" draw:z-index="45"><draw:object xlink:href="./Object 14" xlink:type="simple" xlink:show="embed" xlink:actuate="onLoad"/><draw:image xlink:href="./ObjectReplacements/Object 14" xlink:type="simple" xlink:show="embed" xlink:actuate="onLoad"/><svg:desc>formule</svg:desc></draw:frame>est positif ?</text:p>
              </text:list-item>
            </text:list>
          </text:list-item>
        </text:list>
      </text:section>
      <text:p text:style-name="P52"><text:span text:style-name="T101">Utiliser</text:span> le numérique</text:p>
      <text:section text:style-name="Sect1" text:name="Section7">
        <text:list xml:id="list212501147086196" text:continue-list="list212502489120731" text:style-name="Num_5f_Exo">
          <text:list-item>
            <text:list>
              <text:list-item>
                <text:h text:style-name="P128" text:outline-level="1"><text:span text:style-name="T23"> </text:span><text:span text:style-name="T90">C</text:span>omplète le tableau suivant <text:span text:style-name="T90">à l'aide d'un tableur</text:span>. <text:span text:style-name="T91">Que constates-tu ?</text:span></text:h>
              </text:list-item>
            </text:list>
          </text:list-item>
        </text:list>
        <table:table table:name="Tableau17" table:style-name="Tableau17">
          <table:table-column table:style-name="Tableau17.A" table:number-columns-repeated="3"/>
          <table:table-column table:style-name="Tableau17.D"/>
          <table:table-column table:style-name="Tableau17.E"/>
          <table:table-column table:style-name="Tableau17.F"/>
          <table:table-row table:style-name="Tableau17.1">
            <table:table-cell table:style-name="Tableau17.A1" office:value-type="string">
              <text:p text:style-name="P43"><text:span text:style-name="_5f_variables"><text:span text:style-name="T92">A</text:span></text:span></text:p>
            </table:table-cell>
            <table:table-cell table:style-name="Tableau17.A1" office:value-type="string">
              <text:p text:style-name="P43"><text:span text:style-name="_5f_variables">b</text:span></text:p>
            </table:table-cell>
            <table:table-cell table:style-name="Tableau17.A1" office:value-type="string">
              <text:p text:style-name="P44">c</text:p>
            </table:table-cell>
            <table:table-cell table:style-name="Tableau17.A1" office:value-type="string">
              <text:p text:style-name="P45"><text:span text:style-name="_5f_variables"><text:span text:style-name="T92">A</text:span></text:span> <text:span text:style-name="T53"></text:span> <text:span text:style-name="_5f_variables">b</text:span> <text:span text:style-name="T55">−</text:span> <text:span text:style-name="_5f_variables">c</text:span></text:p>
            </table:table-cell>
            <table:table-cell table:style-name="Tableau17.A1" office:value-type="string">
              <text:p text:style-name="P45"><text:span text:style-name="_5f_variables"><text:span text:style-name="T92">A</text:span></text:span> <text:span text:style-name="T53">−</text:span> <text:span text:style-name="_5f_variables">b</text:span> <text:span text:style-name="T55">−</text:span> <text:span text:style-name="_5f_variables">c</text:span></text:p>
            </table:table-cell>
            <table:table-cell table:style-name="Tableau17.F1" office:value-type="string">
              <text:p text:style-name="P45"><text:span text:style-name="_5f_variables"><text:span text:style-name="T93">A</text:span></text:span><text:span text:style-name="T113"> </text:span><text:span text:style-name="T60">−</text:span><text:span text:style-name="T113"> (</text:span><text:span text:style-name="_5f_variables"><text:span text:style-name="T113">b</text:span></text:span><text:span text:style-name="T54"></text:span><text:span text:style-name="T113"> </text:span><text:span text:style-name="_5f_variables"><text:span text:style-name="T113">c</text:span></text:span><text:span text:style-name="T113">)</text:span></text:p>
            </table:table-cell>
          </table:table-row>
          <table:table-row table:style-name="Tableau17.2">
            <table:table-cell table:style-name="Tableau17.A2" office:value-type="float" office:value="10">
              <text:p text:style-name="P1">10</text:p>
            </table:table-cell>
            <table:table-cell table:style-name="Tableau17.B2" office:value-type="string">
              <text:p text:style-name="P1"><text:span text:style-name="T55">−</text:span> 3</text:p>
            </table:table-cell>
            <table:table-cell table:style-name="Tableau17.A2" office:value-type="float" office:value="8">
              <text:p text:style-name="P1">8</text:p>
            </table:table-cell>
            <table:table-cell table:style-name="Tableau17.D2" office:value-type="string">
              <text:p text:style-name="P5"/>
            </table:table-cell>
            <table:table-cell table:style-name="Tableau17.E2" office:value-type="string">
              <text:p text:style-name="P5"/>
            </table:table-cell>
            <table:table-cell table:style-name="Tableau17.F2" office:value-type="string">
              <text:p text:style-name="P5"/>
            </table:table-cell>
          </table:table-row>
          <table:table-row table:style-name="Tableau17.2">
            <table:table-cell table:style-name="Tableau17.A3" office:value-type="string">
              <text:p text:style-name="P1"><text:span text:style-name="T55">−</text:span> 6</text:p>
            </table:table-cell>
            <table:table-cell table:style-name="Tableau17.B3" office:value-type="string">
              <text:p text:style-name="P1"><text:span text:style-name="T55">−</text:span> 5</text:p>
            </table:table-cell>
            <table:table-cell table:style-name="Tableau17.A2" office:value-type="float" office:value="2">
              <text:p text:style-name="P1">2</text:p>
            </table:table-cell>
            <table:table-cell table:style-name="Tableau17.D3" office:value-type="string">
              <text:p text:style-name="P5"/>
            </table:table-cell>
            <table:table-cell table:style-name="Tableau17.E3" office:value-type="string">
              <text:p text:style-name="P5"/>
            </table:table-cell>
            <table:table-cell table:style-name="Tableau17.F3" office:value-type="string">
              <text:p text:style-name="P5"/>
            </table:table-cell>
          </table:table-row>
          <table:table-row table:style-name="Tableau17.2">
            <table:table-cell table:style-name="Tableau17.A2" office:value-type="float" office:value="3">
              <text:p text:style-name="P1">3</text:p>
            </table:table-cell>
            <table:table-cell table:style-name="Tableau17.B4" office:value-type="string">
              <text:p text:style-name="P1"><text:span text:style-name="T55">−</text:span> 8</text:p>
            </table:table-cell>
            <table:table-cell table:style-name="Tableau17.C4" office:value-type="string">
              <text:p text:style-name="P1"><text:span text:style-name="T55">−</text:span> 2</text:p>
            </table:table-cell>
            <table:table-cell table:style-name="Tableau17.D4" office:value-type="string">
              <text:p text:style-name="P5"/>
            </table:table-cell>
            <table:table-cell table:style-name="Tableau17.E4" office:value-type="string">
              <text:p text:style-name="P5"/>
            </table:table-cell>
            <table:table-cell table:style-name="Tableau17.F4" office:value-type="string">
              <text:p text:style-name="P5"/>
            </table:table-cell>
          </table:table-row>
          <table:table-row table:style-name="Tableau17.2">
            <table:table-cell table:style-name="Tableau17.A2" office:value-type="float" office:value="7">
              <text:p text:style-name="P1">7</text:p>
            </table:table-cell>
            <table:table-cell table:style-name="Tableau17.B5" office:value-type="string">
              <text:p text:style-name="P1"><text:span text:style-name="T55">−</text:span> 2</text:p>
            </table:table-cell>
            <table:table-cell table:style-name="Tableau17.C5" office:value-type="string">
              <text:p text:style-name="P1"><text:span text:style-name="T55">−</text:span> 5</text:p>
            </table:table-cell>
            <table:table-cell table:style-name="Tableau17.D5" office:value-type="string">
              <text:p text:style-name="P5"/>
            </table:table-cell>
            <table:table-cell table:style-name="Tableau17.E5" office:value-type="string">
              <text:p text:style-name="P5"/>
            </table:table-cell>
            <table:table-cell table:style-name="Tableau17.F5" office:value-type="string">
              <text:p text:style-name="P5"/>
            </table:table-cell>
          </table:table-row>
        </table:table>
        <text:list xml:id="list212501572281310" text:continue-numbering="true" text:style-name="Num_5f_Exo">
          <text:list-item>
            <text:h text:style-name="P137" text:outline-level="1"><text:s/><text:span text:style-name="Bold_5f_niv1">Programme de calcul</text:span></text:h>
          </text:list-item>
        </text:list>
        <table:table table:name="Tableau23" table:style-name="Tableau23">
          <table:table-column table:style-name="Tableau23.A"/>
          <table:table-row>
            <table:table-cell table:style-name="Tableau23.A1" office:value-type="string">
              <text:list xml:id="list212501180359969" text:continue-list="list212502675372224" text:style-name="List_20_1">
                <text:list-item>
                  <text:list>
                    <text:list-item>
                      <text:list>
                        <text:list-item>
                          <text:p text:style-name="P70">Choisis un nombre ;</text:p>
                        </text:list-item>
                        <text:list-item>
                          <text:p text:style-name="P70">Retranche-lui 5 ;</text:p>
                        </text:list-item>
                        <text:list-item>
                          <text:p text:style-name="P71"><text:span text:style-name="T15">Si le résultat est inférieur à </text:span><text:span text:style-name="T33">−</text:span><text:span text:style-name="T38"> 3</text:span><text:span text:style-name="T15">, <text:line-break/> <text:s text:c="3"/>ajoute-lui 12 <text:s/></text:span></text:p>
                        </text:list-item>
                        <text:list-item>
                          <text:p text:style-name="P71"><text:span text:style-name="T15">sinon ajoute-lui </text:span><text:span text:style-name="T33">−</text:span><text:span text:style-name="T38"> 9.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list xml:id="list212501957290056" text:continue-list="list212501067015537" text:style-name="liste_5f_abc">
          <text:list-item>
            <text:list>
              <text:list-item text:start-value="1">
                <text:p text:style-name="P91">Applique ce programme à 6 puis à <text:span text:style-name="T32">−</text:span><text:span text:style-name="T37"> 3.</text:span></text:p>
              </text:list-item>
              <text:list-item>
                <text:p text:style-name="P79">On obtient 15 comme résultat. Quel est le nombre choisi au départ ?</text:p>
              </text:list-item>
            </text:list>
          </text:list-item>
        </text:list>
        <text:list xml:id="list212501381092377" text:continue-list="list212501572281310" text:style-name="Num_5f_Exo">
          <text:list-item>
            <text:list>
              <text:list-item>
                <text:list>
                  <text:list-item>
                    <text:h text:style-name="P118" text:outline-level="1"><text:span text:style-name="T18"> </text:span>Propose un programme informatique qui permet de répondre aux questions de l'exercice précédent.</text:h>
                  </text:list-item>
                </text:list>
              </text:list-item>
              <text:list-item>
                <text:h text:style-name="P138" text:outline-level="1"><text:span text:style-name="T18"> Complète le tableau suivant </text:span><text:span text:style-name="T19">à l'aide d'un tableur.</text:span></text:h>
              </text:list-item>
            </text:list>
          </text:list-item>
        </text:list>
        <table:table table:name="Tableau3" table:style-name="Tableau3">
          <table:table-column table:style-name="Tableau3.A" table:number-columns-repeated="3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10">a</text:p>
            </table:table-cell>
            <table:table-cell table:style-name="Tableau3.A1" office:value-type="string">
              <text:p text:style-name="P10">b</text:p>
            </table:table-cell>
            <table:table-cell table:style-name="Tableau3.A1" office:value-type="string">
              <text:p text:style-name="P10">c</text:p>
            </table:table-cell>
            <table:table-cell table:style-name="Tableau3.A1" office:value-type="string">
              <text:p text:style-name="P9"><text:span text:style-name="T66">ab</text:span> – <text:span text:style-name="T66">c</text:span></text:p>
            </table:table-cell>
            <table:table-cell table:style-name="Tableau3.E1" office:value-type="string">
              <text:p text:style-name="P9">(<text:span text:style-name="T66">a </text:span>– <text:span text:style-name="T66">b</text:span>)<text:span text:style-name="T66">c</text:span></text:p>
            </table:table-cell>
          </table:table-row>
          <table:table-row table:style-name="Tableau3.1">
            <table:table-cell table:style-name="Tableau3.A2" office:value-type="string">
              <text:p text:style-name="P9">2</text:p>
            </table:table-cell>
            <table:table-cell table:style-name="Tableau3.A2" office:value-type="string">
              <text:p text:style-name="P9">3</text:p>
            </table:table-cell>
            <table:table-cell table:style-name="Tableau3.A2" office:value-type="string">
              <text:p text:style-name="P9">5</text:p>
            </table:table-cell>
            <table:table-cell table:style-name="Tableau3.D2" office:value-type="string">
              <text:p text:style-name="P8"/>
            </table:table-cell>
            <table:table-cell table:style-name="Tableau3.E2" office:value-type="string">
              <text:p text:style-name="P8"/>
            </table:table-cell>
          </table:table-row>
          <table:table-row table:style-name="Tableau3.1">
            <table:table-cell table:style-name="Tableau3.A2" office:value-type="string">
              <text:p text:style-name="P9">– 1</text:p>
            </table:table-cell>
            <table:table-cell table:style-name="Tableau3.A2" office:value-type="string">
              <text:p text:style-name="P9">5</text:p>
            </table:table-cell>
            <table:table-cell table:style-name="Tableau3.A2" office:value-type="string">
              <text:p text:style-name="P9">6</text:p>
            </table:table-cell>
            <table:table-cell table:style-name="Tableau3.D2" office:value-type="string">
              <text:p text:style-name="P8"/>
            </table:table-cell>
            <table:table-cell table:style-name="Tableau3.E2" office:value-type="string">
              <text:p text:style-name="P8"/>
            </table:table-cell>
          </table:table-row>
          <table:table-row table:style-name="Tableau3.1">
            <table:table-cell table:style-name="Tableau3.A2" office:value-type="string">
              <text:p text:style-name="P9">3</text:p>
            </table:table-cell>
            <table:table-cell table:style-name="Tableau3.A2" office:value-type="string">
              <text:p text:style-name="P9">– 5</text:p>
            </table:table-cell>
            <table:table-cell table:style-name="Tableau3.A2" office:value-type="string">
              <text:p text:style-name="P9">– 7</text:p>
            </table:table-cell>
            <table:table-cell table:style-name="Tableau3.D2" office:value-type="string">
              <text:p text:style-name="P8"/>
            </table:table-cell>
            <table:table-cell table:style-name="Tableau3.E2" office:value-type="string">
              <text:p text:style-name="P8"/>
            </table:table-cell>
          </table:table-row>
          <table:table-row table:style-name="Tableau3.1">
            <table:table-cell table:style-name="Tableau3.A2" office:value-type="string">
              <text:p text:style-name="P9">– 8</text:p>
            </table:table-cell>
            <table:table-cell table:style-name="Tableau3.A2" office:value-type="string">
              <text:p text:style-name="P9">2</text:p>
            </table:table-cell>
            <table:table-cell table:style-name="Tableau3.A2" office:value-type="string">
              <text:p text:style-name="P9">– 6</text:p>
            </table:table-cell>
            <table:table-cell table:style-name="Tableau3.D2" office:value-type="string">
              <text:p text:style-name="P8"/>
            </table:table-cell>
            <table:table-cell table:style-name="Tableau3.E2" office:value-type="string">
              <text:p text:style-name="P8"/>
            </table:table-cell>
          </table:table-row>
        </table:table>
        <text:p text:style-name="Standard"><text:s text:c="2"/></text:p>
        <text:list xml:id="list212503085253862" text:continue-numbering="true" text:style-name="Num_5f_Exo">
          <text:list-item>
            <text:list>
              <text:list-item>
                <text:list>
                  <text:list-item>
                    <text:h text:style-name="P124" text:outline-level="1"><text:span text:style-name="Bold_5f_niv3"><text:s/></text:span><text:span text:style-name="Bold_5f_niv3"><text:span text:style-name="T106">Découvrir une règle</text:span></text:span></text:h>
                  </text:list-item>
                </text:list>
              </text:list-item>
            </text:list>
          </text:list-item>
        </text:list>
        <text:p text:style-name="P40">Complète le tableau suivant <text:span text:style-name="T91">à l'aide d'un tableur. Que constates-tu ?</text:span></text:p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F"/>
          <table:table-column table:style-name="Tableau9.G"/>
          <table:table-row table:style-name="Tableau9.1">
            <table:table-cell table:style-name="Tableau9.A1" office:value-type="string">
              <text:p text:style-name="P10">a</text:p>
            </table:table-cell>
            <table:table-cell table:style-name="Tableau9.A1" office:value-type="string">
              <text:p text:style-name="P10">b</text:p>
            </table:table-cell>
            <table:table-cell table:style-name="Tableau9.A1" office:value-type="string">
              <text:p text:style-name="P10">c</text:p>
            </table:table-cell>
            <table:table-cell table:style-name="Tableau9.A1" office:value-type="string">
              <text:p text:style-name="P58">ab</text:p>
            </table:table-cell>
            <table:table-cell table:style-name="Tableau9.A1" office:value-type="string">
              <text:p text:style-name="P54">(– <text:span text:style-name="T66">a</text:span>) × <text:span text:style-name="T66">c</text:span></text:p>
            </table:table-cell>
            <table:table-cell table:style-name="Tableau9.A1" office:value-type="string">
              <text:p text:style-name="P54">– (<text:span text:style-name="T66">ac</text:span>)</text:p>
            </table:table-cell>
            <table:table-cell table:style-name="Tableau9.G1" office:value-type="string">
              <text:p text:style-name="P55"><text:span text:style-name="T66">ab</text:span><text:span text:style-name="T67">c</text:span></text:p>
            </table:table-cell>
          </table:table-row>
          <table:table-row table:style-name="Tableau9.1">
            <table:table-cell table:style-name="Tableau9.A2" office:value-type="string">
              <text:p text:style-name="P49"><text:span text:style-name="T94">–</text:span> 5</text:p>
            </table:table-cell>
            <table:table-cell table:style-name="Tableau9.A2" office:value-type="string">
              <text:p text:style-name="P49">6</text:p>
            </table:table-cell>
            <table:table-cell table:style-name="Tableau9.A2" office:value-type="string">
              <text:p text:style-name="P49"><text:span text:style-name="T94">–</text:span> 4</text:p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G2" office:value-type="string">
              <text:p text:style-name="P47"/>
            </table:table-cell>
          </table:table-row>
          <table:table-row table:style-name="Tableau9.1">
            <table:table-cell table:style-name="Tableau9.A2" office:value-type="string">
              <text:p text:style-name="P49"><text:span text:style-name="T94">–</text:span> 1</text:p>
            </table:table-cell>
            <table:table-cell table:style-name="Tableau9.A2" office:value-type="string">
              <text:p text:style-name="P49"><text:span text:style-name="T94">–</text:span> 2</text:p>
            </table:table-cell>
            <table:table-cell table:style-name="Tableau9.A2" office:value-type="string">
              <text:p text:style-name="P49"><text:span text:style-name="T94">–</text:span> 3</text:p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G2" office:value-type="string">
              <text:p text:style-name="P47"/>
            </table:table-cell>
          </table:table-row>
          <table:table-row table:style-name="Tableau9.1">
            <table:table-cell table:style-name="Tableau9.A2" office:value-type="string">
              <text:p text:style-name="P49"><text:span text:style-name="T94">–</text:span> 2,1</text:p>
            </table:table-cell>
            <table:table-cell table:style-name="Tableau9.A2" office:value-type="string">
              <text:p text:style-name="P49"><text:span text:style-name="T94">–</text:span> 4</text:p>
            </table:table-cell>
            <table:table-cell table:style-name="Tableau9.A2" office:value-type="string">
              <text:p text:style-name="P49">+ 3</text:p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D2" office:value-type="string">
              <text:p text:style-name="P47"/>
            </table:table-cell>
            <table:table-cell table:style-name="Tableau9.G2" office:value-type="string">
              <text:p text:style-name="P47"/>
            </table:table-cell>
          </table:table-row>
        </table:table>
        <text:list xml:id="list212502884651896" text:continue-numbering="true" text:style-name="Num_5f_Exo">
          <text:list-item>
            <text:h text:style-name="P135" text:outline-level="1"><text:s/><text:span text:style-name="Bold_5f_niv1">Températures</text:span></text:h>
          </text:list-item>
        </text:list>
        <text:p text:style-name="P29">Pour mesurer la température, il existe plusieurs unités. Celle que nous utilisons en France est le degré Celsius (°C). Cette unité est faite de façon à ce que la température à laquelle l'eau se transforme en glace soit 0°C et celle à laquelle l'eau se transforme en vapeur soit 100°C. Dans cette échelle, il existe des températures négatives. </text:p>
        <text:p text:style-name="P23">Il existe une autre unité, le Kelvin (K), dans laquelle les températures négatives n'existent pas. Pour passer de l'une à l'autre, on utilise la formule :</text:p>
        <text:p text:style-name="P29"><draw:frame draw:style-name="fr7" draw:name="Objet8" text:anchor-type="as-char" svg:width="4.417cm" svg:height="0.427cm" draw:z-index="3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29">Ainsi, 10°C correspondent à 283,15 K.</text:p>
        <text:list xml:id="list212501552479696" text:continue-list="list212501957290056" text:style-name="liste_5f_abc">
          <text:list-item>
            <text:list>
              <text:list-item text:start-value="1">
                <text:p text:style-name="P108">Convertis en Kelvin les températures suivantes : 24°C ; <text:span text:style-name="T55">−</text:span> 3°C et <text:span text:style-name="T55">−</text:span> 22,7°C.</text:p>
              </text:list-item>
              <text:list-item>
                <text:p text:style-name="P103">Convertis en degré Celsius les températures suivantes : 127,7 K ; 276,83 K ; 204 K et 500 K.</text:p>
              </text:list-item>
              <text:list-item>
                <text:p text:style-name="P103">Programme une feuille de calcul permettant de vérifier tes résultats.</text:p>
              </text:list-item>
              <text:list-item>
                <text:p text:style-name="P103">Quelle formule permet de convertir les températures exprimés en degré Celsius en degré Kelvin ?</text:p>
              </text:list-item>
              <text:list-item>
                <text:p text:style-name="P105">E<text:span text:style-name="T95">xprime le zéro absolu en degré Celsius et en degré Kelvin.</text:span></text:p>
              </text:list-item>
            </text:list>
          </text:list-item>
        </text:list>
        <text:list xml:id="list212501438712893" text:continue-list="list212502884651896" text:style-name="Num_5f_Exo">
          <text:list-item>
            <text:list>
              <text:list-item>
                <text:list>
                  <text:list-item>
                    <text:h text:style-name="P117" text:outline-level="1"><text:soft-page-break/><text:s/><text:span text:style-name="Bold_5f_niv3">Conversion</text:span></text:h>
                  </text:list-item>
                </text:list>
              </text:list-item>
            </text:list>
          </text:list-item>
        </text:list>
        <text:list xml:id="list212503084929241" text:continue-list="list212501552479696" text:style-name="liste_5f_abc">
          <text:list-header>
            <text:p text:style-name="P67">Aux <text:span text:style-name="T96">É</text:span>tats-Unis, la température T est mesurée en degrés Fahrenheit. Voici la formule pour convertir une température <text:span text:style-name="T97">T</text:span><text:span text:style-name="T99">°F</text:span><text:span text:style-name="T98"> </text:span>exprimée en degrés Fahrenheit (°F) en une température <text:span text:style-name="T97">T</text:span><text:span text:style-name="T99">°C</text:span><text:span text:style-name="T98"> </text:span>équivalente exprimée en degrés Celsius (°C) :</text:p>
          </text:list-header>
        </text:list>
        <text:p text:style-name="P38"><draw:frame draw:style-name="fr3" draw:name="Objet54" text:anchor-type="as-char" svg:width="3.216cm" svg:height="0.843cm" draw:z-index="3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list xml:id="list212503022040356" text:continue-list="list212503084929241" text:style-name="liste_5f_abc">
          <text:list-item>
            <text:list>
              <text:list-item text:start-value="1">
                <text:p text:style-name="P92">À New-York est annoncée une température de 68°F. Convertis cette température en degrés Celsius à l'aide de la formule.</text:p>
              </text:list-item>
              <text:list-item>
                <text:p text:style-name="P81">Même question pour une température de 23°F.</text:p>
              </text:list-item>
              <text:list-item>
                <text:p text:style-name="P106"><text:span text:style-name="T42">Recopie puis complète le tableau suivant </text:span><text:span text:style-name="T43">en utilisant un tableur.</text:span></text:p>
              </text:list-item>
            </text:list>
          </text:list-item>
        </text:list>
        <table:table table:name="Tableau8" table:style-name="Tableau8">
          <table:table-column table:style-name="Tableau8.A" table:number-columns-repeated="5"/>
          <table:table-column table:style-name="Tableau8.F"/>
          <table:table-row table:style-name="Tableau8.1">
            <table:table-cell table:style-name="Tableau8.A1" office:value-type="string">
              <text:p text:style-name="P53">T<text:span text:style-name="T98">°C</text:span></text:p>
            </table:table-cell>
            <table:table-cell table:style-name="Tableau8.B1" office:value-type="string">
              <text:p text:style-name="P56">0</text:p>
            </table:table-cell>
            <table:table-cell table:style-name="Tableau8.B1" office:value-type="string">
              <text:p text:style-name="P56">5</text:p>
            </table:table-cell>
            <table:table-cell table:style-name="Tableau8.B1" office:value-type="string">
              <text:p text:style-name="P56">10</text:p>
            </table:table-cell>
            <table:table-cell table:style-name="Tableau8.B1" office:value-type="string">
              <text:p text:style-name="P57">15</text:p>
            </table:table-cell>
            <table:table-cell table:style-name="Tableau8.F1" office:value-type="string">
              <text:p text:style-name="P56">20</text:p>
            </table:table-cell>
          </table:table-row>
          <table:table-row table:style-name="Tableau8.1">
            <table:table-cell table:style-name="Tableau8.A2" office:value-type="string">
              <text:p text:style-name="P48">T<text:span text:style-name="T98">°F</text:span></text:p>
            </table:table-cell>
            <table:table-cell table:style-name="Tableau8.B2" office:value-type="string">
              <text:p text:style-name="P48"/>
            </table:table-cell>
            <table:table-cell table:style-name="Tableau8.B2" office:value-type="string">
              <text:p text:style-name="P48"/>
            </table:table-cell>
            <table:table-cell table:style-name="Tableau8.B2" office:value-type="string">
              <text:p text:style-name="P48"/>
            </table:table-cell>
            <table:table-cell table:style-name="Tableau8.B2" office:value-type="string">
              <text:p text:style-name="P48"/>
            </table:table-cell>
            <table:table-cell table:style-name="Tableau8.F2" office:value-type="string">
              <text:p text:style-name="P48"/>
            </table:table-cell>
          </table:table-row>
        </table:table>
        <text:list xml:id="list212501459639464" text:continue-numbering="true" text:style-name="liste_5f_abc">
          <text:list-item>
            <text:list>
              <text:list-item>
                <text:p text:style-name="P92">Établis un graphique donnant les températures en degré Fahrenheit en fonction des températures en degrés Celsius.</text:p>
              </text:list-item>
              <text:list-item>
                <text:p text:style-name="P81"><text:span text:style-name="_5f_variables"><text:span text:style-name="T86">L</text:span></text:span><text:span text:style-name="_5f_variables"><text:span text:style-name="T85">es deux unités de température sont-</text:span></text:span><text:span text:style-name="_5f_variables"><text:span text:style-name="T87">elles</text:span></text:span><text:span text:style-name="_5f_variables"><text:span text:style-name="T85"> proportionnelles ? Justifie ta réponse.</text:span></text:span></text:p>
              </text:list-item>
            </text:list>
          </text:list-item>
        </text:list>
      </text:section>
      <text:section text:style-name="Sect2" text:name="Section1">
        <text:list xml:id="list212502063875669" text:continue-list="list212501438712893" text:style-name="Num_5f_Exo">
          <text:list-item>
            <text:h text:style-name="P116" text:outline-level="1"><text:s/><text:span text:style-name="Bold_5f_niv1"><text:span text:style-name="T102">Comprendre un programme</text:span></text:span></text:h>
          </text:list-item>
        </text:list>
        <text:list xml:id="list212501283796342" text:continue-list="list212501459639464" text:style-name="liste_5f_abc">
          <text:list-item text:start-value="1">
            <text:p text:style-name="P73"><draw:frame text:anchor-type="paragraph" draw:z-index="33" draw:style-name="gr18" draw:text-style-name="P154" svg:width="7.199cm" svg:height="2.759cm" svg:x="0.542cm" svg:y="0.603cm"><draw:text-box><text:p><text:span text:style-name="T120"><text:s text:c="3"/></text:span><text:span text:style-name="T15"><text:s/></text:span><text:span text:style-name="T15">Lire les nombres </text:span><text:span text:style-name="T66">x</text:span><text:span text:style-name="T121">1</text:span><text:span text:style-name="T15"> et <text:s/></text:span><text:span text:style-name="T66">x</text:span><text:span text:style-name="T121">2</text:span></text:p><text:p><text:span text:style-name="T15"><text:s text:c="7"/></text:span><text:span text:style-name="T15">Si </text:span><text:span text:style-name="T66">x</text:span><text:span text:style-name="T121">1 </text:span><text:span text:style-name="T59">&lt;</text:span><text:span text:style-name="T82"> </text:span><text:span text:style-name="T66">x</text:span><text:span text:style-name="T121">2</text:span><text:span text:style-name="T15"> écrire « </text:span><text:span text:style-name="T66">x</text:span><text:span text:style-name="T121">1</text:span><text:span text:style-name="T15"> </text:span><text:span text:style-name="T122">&lt; </text:span><text:span text:style-name="T66">x</text:span><text:span text:style-name="T121">2 </text:span><text:span text:style-name="T123">»</text:span></text:p><text:p><text:span text:style-name="T15"><text:tab/></text:span><text:span text:style-name="T15">sinon</text:span></text:p><text:p><text:span text:style-name="T15"><text:tab/></text:span><text:span text:style-name="T15">Si </text:span><text:span text:style-name="T66">x</text:span><text:span text:style-name="T121">1 </text:span><text:span text:style-name="T59">&gt; </text:span><text:span text:style-name="T66">x</text:span><text:span text:style-name="T121">2</text:span><text:span text:style-name="T15"> écrire « </text:span><text:span text:style-name="T66">x</text:span><text:span text:style-name="T121">1</text:span><text:span text:style-name="T15"> </text:span><text:span text:style-name="T121"> </text:span><text:span text:style-name="T122">&gt; </text:span><text:span text:style-name="T66">x</text:span><text:span text:style-name="T121">2 </text:span><text:span text:style-name="T123">»</text:span><text:span text:style-name="T15"> </text:span></text:p><text:p><text:span text:style-name="T15"><text:tab/></text:span><text:span text:style-name="T15">sinon <text:s/>écrire « </text:span><text:span text:style-name="T66">x</text:span><text:span text:style-name="T121">1</text:span><text:span text:style-name="T15"> = </text:span><text:span text:style-name="T66">x</text:span><text:span text:style-name="T121">2 </text:span><text:span text:style-name="T123">»</text:span><text:span text:style-name="T15"><text:tab/></text:span></text:p></draw:text-box></draw:frame>Teste le programme ci-dessous avec les valeurs suivantes :</text:p>
          </text:list-item>
        </text:list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column table:style-name="Tableau16.B"/>
          <table:table-column table:style-name="Tableau16.C"/>
          <table:table-column table:style-name="Tableau16.B"/>
          <table:table-row>
            <table:table-cell table:style-name="Tableau16.A1" office:value-type="string">
              <text:p text:style-name="P16">Valeurs <text:span text:style-name="T66">x</text:span><text:span text:style-name="T98">1</text:span></text:p>
            </table:table-cell>
            <table:table-cell table:style-name="Tableau16.B1" office:value-type="string">
              <text:p text:style-name="P39">- <text:span text:style-name="T103">1,5</text:span></text:p>
            </table:table-cell>
            <table:table-cell table:style-name="Tableau16.C1" office:value-type="string">
              <text:p text:style-name="P39">-<text:span text:style-name="T103">5,02</text:span></text:p>
            </table:table-cell>
            <table:table-cell table:style-name="Tableau16.D1" office:value-type="string">
              <text:p text:style-name="P39">5,2</text:p>
            </table:table-cell>
            <table:table-cell table:style-name="Tableau16.E1" office:value-type="string">
              <text:p text:style-name="P39">-<text:span text:style-name="T103">2,5</text:span></text:p>
            </table:table-cell>
            <table:table-cell table:style-name="Tableau16.F1" office:value-type="string">
              <text:p text:style-name="P39">-<text:span text:style-name="T103">601</text:span></text:p>
            </table:table-cell>
          </table:table-row>
          <table:table-row>
            <table:table-cell table:style-name="Tableau16.A2" office:value-type="string">
              <text:p text:style-name="P17">Valeurs <text:span text:style-name="T66">x</text:span><text:span text:style-name="T100">2</text:span></text:p>
            </table:table-cell>
            <table:table-cell table:style-name="Tableau16.B2" office:value-type="string">
              <text:p text:style-name="P39">-1</text:p>
            </table:table-cell>
            <table:table-cell table:style-name="Tableau16.C2" office:value-type="string">
              <text:p text:style-name="P39">-<text:span text:style-name="T103">5,3</text:span></text:p>
            </table:table-cell>
            <table:table-cell table:style-name="Tableau16.D2" office:value-type="string">
              <text:p text:style-name="P39">-<text:span text:style-name="T103">2,5</text:span></text:p>
            </table:table-cell>
            <table:table-cell table:style-name="Tableau16.E2" office:value-type="string">
              <text:p text:style-name="P39">2,5</text:p>
            </table:table-cell>
            <table:table-cell table:style-name="Tableau16.F2" office:value-type="string">
              <text:p text:style-name="P39">-<text:span text:style-name="T103">710</text:span></text:p>
            </table:table-cell>
          </table:table-row>
        </table:table>
        <text:list xml:id="list212501271602975" text:continue-numbering="true" text:style-name="liste_5f_abc">
          <text:list-item>
            <text:p text:style-name="P109">Que fait ce programme ?</text:p>
          </text:list-item>
        </text:list>
        <text:list xml:id="list212503129782130" text:continue-list="list212502063875669" text:style-name="Num_5f_Exo">
          <text:list-item>
            <text:list>
              <text:list-item>
                <text:h text:style-name="P136" text:outline-level="1"><text:s/><text:span text:style-name="T102">Écrire</text:span> un programme qui lit deux nombres <text:span text:style-name="T66">x</text:span><text:span text:style-name="T98">1</text:span> et <text:span text:style-name="T66">x</text:span><text:span text:style-name="T100">2</text:span>, puis donne sous forme de phrase le signe de la somme <text:span text:style-name="T66">x</text:span><text:span text:style-name="T98">1 </text:span><text:span text:style-name="T59">+</text:span> <text:span text:style-name="T66">x</text:span><text:span text:style-name="T100">2</text:span> et celui du produit <text:span text:style-name="T66">x</text:span><text:span text:style-name="T98">1</text:span><text:span text:style-name="T104">x</text:span><text:span text:style-name="T100">2</text:span> <text:span text:style-name="T102">e</text:span>n calculant la somme et le produit.</text:h>
                <text:list>
                  <text:list-item>
                    <text:p text:style-name="P110"><text:s/><text:span text:style-name="T102">Écrire</text:span> un programme qui lit deux nombres <text:span text:style-name="T66">x</text:span><text:span text:style-name="T98">1</text:span> et <text:span text:style-name="T104">x</text:span><text:span text:style-name="T100">2</text:span>, puis donne sous forme de phrase le signe de la somme <text:span text:style-name="T66">x</text:span><text:span text:style-name="T98">1 </text:span><text:span text:style-name="T59">+</text:span> <text:span text:style-name="T104">x</text:span><text:span text:style-name="T100">2</text:span> et celui du produit <text:span text:style-name="T66">x</text:span><text:span text:style-name="T98">1</text:span><text:span text:style-name="T104">x</text:span><text:span text:style-name="T100">2</text:span> <text:span text:style-name="T102">s</text:span>ans faire ce calcul.</text:p>
                  </text:list-item>
                  <text:list-item>
                    <text:p text:style-name="P111"><text:s/><text:span text:style-name="Bold_5f_niv3"><text:span text:style-name="T102">Axe gradué et somme</text:span></text:span></text:p>
                  </text:list-item>
                </text:list>
              </text:list-item>
            </text:list>
          </text:list-item>
        </text:list>
        <text:list xml:id="list212502955891378" text:continue-list="list212501271602975" text:style-name="liste_5f_abc">
          <text:list-item text:start-value="1">
            <text:p text:style-name="P63"><draw:g text:anchor-type="paragraph" draw:z-index="35" draw:style-name="gr7"><draw:line draw:style-name="gr19" draw:text-style-name="P155" svg:x1="3.292cm" svg:y1="1.51cm" svg:x2="12.926cm" svg:y2="1.51cm"><text:p/></draw:line><draw:g draw:style-name="gr20"><draw:g draw:style-name="gr20"><draw:line draw:style-name="gr21" draw:text-style-name="P155" svg:x1="3.475cm" svg:y1="1.263cm" svg:x2="3.475cm" svg:y2="1.569cm"><text:p/></draw:line><draw:line draw:style-name="gr21" draw:text-style-name="P155" svg:x1="3.902cm" svg:y1="1.263cm" svg:x2="3.902cm" svg:y2="1.569cm"><text:p/></draw:line></draw:g><draw:g draw:style-name="gr20"><draw:line draw:style-name="gr21" draw:text-style-name="P155" svg:x1="4.328cm" svg:y1="1.263cm" svg:x2="4.328cm" svg:y2="1.569cm"><text:p/></draw:line><draw:line draw:style-name="gr21" draw:text-style-name="P155" svg:x1="4.755cm" svg:y1="1.263cm" svg:x2="4.755cm" svg:y2="1.569cm"><text:p/></draw:line></draw:g></draw:g><draw:g draw:style-name="gr20"><draw:g draw:style-name="gr20"><draw:line draw:style-name="gr21" draw:text-style-name="P155" svg:x1="5.182cm" svg:y1="1.263cm" svg:x2="5.182cm" svg:y2="1.569cm"><text:p/></draw:line><draw:line draw:style-name="gr21" draw:text-style-name="P155" svg:x1="5.609cm" svg:y1="1.263cm" svg:x2="5.609cm" svg:y2="1.569cm"><text:p/></draw:line></draw:g><draw:g draw:style-name="gr20"><draw:line draw:style-name="gr21" draw:text-style-name="P155" svg:x1="6.036cm" svg:y1="1.263cm" svg:x2="6.036cm" svg:y2="1.569cm"><text:p/></draw:line><draw:line draw:style-name="gr21" draw:text-style-name="P155" svg:x1="6.463cm" svg:y1="1.263cm" svg:x2="6.463cm" svg:y2="1.569cm"><text:p/></draw:line></draw:g></draw:g><draw:g draw:style-name="gr20"><draw:g draw:style-name="gr20"><draw:g draw:style-name="gr20"><draw:line draw:style-name="gr21" draw:text-style-name="P155" svg:x1="6.889cm" svg:y1="1.263cm" svg:x2="6.889cm" svg:y2="1.569cm"><text:p/></draw:line><draw:line draw:style-name="gr21" draw:text-style-name="P155" svg:x1="7.316cm" svg:y1="1.263cm" svg:x2="7.316cm" svg:y2="1.569cm"><text:p/></draw:line></draw:g><draw:g draw:style-name="gr20"><draw:line draw:style-name="gr21" draw:text-style-name="P155" svg:x1="7.743cm" svg:y1="1.263cm" svg:x2="7.743cm" svg:y2="1.569cm"><text:p/></draw:line><draw:line draw:style-name="gr21" draw:text-style-name="P155" svg:x1="8.17cm" svg:y1="1.263cm" svg:x2="8.17cm" svg:y2="1.569cm"><text:p/></draw:line></draw:g></draw:g><draw:g draw:style-name="gr20"><draw:g draw:style-name="gr20"><draw:line draw:style-name="gr21" draw:text-style-name="P155" svg:x1="8.597cm" svg:y1="1.263cm" svg:x2="8.597cm" svg:y2="1.569cm"><text:p/></draw:line><draw:line draw:style-name="gr21" draw:text-style-name="P155" svg:x1="9.024cm" svg:y1="1.263cm" svg:x2="9.024cm" svg:y2="1.569cm"><text:p/></draw:line></draw:g><draw:g draw:style-name="gr20"><draw:line draw:style-name="gr21" draw:text-style-name="P155" svg:x1="9.45cm" svg:y1="1.263cm" svg:x2="9.45cm" svg:y2="1.569cm"><text:p/></draw:line><draw:line draw:style-name="gr21" draw:text-style-name="P155" svg:x1="9.877cm" svg:y1="1.263cm" svg:x2="9.877cm" svg:y2="1.569cm"><text:p/></draw:line></draw:g></draw:g></draw:g><draw:g draw:style-name="gr20"><draw:line draw:style-name="gr21" draw:text-style-name="P155" svg:x1="10.304cm" svg:y1="1.263cm" svg:x2="10.304cm" svg:y2="1.569cm"><text:p/></draw:line><draw:line draw:style-name="gr21" draw:text-style-name="P155" svg:x1="10.73cm" svg:y1="1.263cm" svg:x2="10.73cm" svg:y2="1.569cm"><text:p/></draw:line></draw:g><draw:g draw:style-name="gr20"><draw:line draw:style-name="gr21" draw:text-style-name="P155" svg:x1="11.158cm" svg:y1="1.263cm" svg:x2="11.158cm" svg:y2="1.569cm"><text:p/></draw:line><draw:line draw:style-name="gr21" draw:text-style-name="P155" svg:x1="11.585cm" svg:y1="1.263cm" svg:x2="11.585cm" svg:y2="1.569cm"><text:p/></draw:line></draw:g><draw:frame draw:style-name="gr22" draw:text-style-name="P157" svg:width="10cm" svg:height="0.89cm" svg:x="3.018cm" svg:y="1.475cm"><draw:text-box><text:p text:style-name="P156"><text:span text:style-name="T124">-</text:span><text:span text:style-name="T125">10 <text:s/>-9 <text:s/>-8 <text:s text:c="2"/>-7 <text:s/>-6 <text:s text:c="2"/>-5 <text:s/>-4 <text:s/>-3 <text:s text:c="2"/>-2 <text:s text:c="2"/>-1 <text:s text:c="3"/>0 <text:s text:c="3"/>1 <text:s text:c="3"/>2 <text:s text:c="3"/>3 <text:s text:c="3"/>4 <text:s text:c="3"/>5 <text:s text:c="3"/>6 <text:s text:c="2"/>7 <text:s text:c="3"/>8 <text:s text:c="3"/>9 <text:s text:c="2"/>10</text:span></text:p></draw:text-box></draw:frame><draw:line draw:style-name="gr21" draw:text-style-name="P155" svg:x1="12.011cm" svg:y1="1.263cm" svg:x2="12.011cm" svg:y2="1.569cm"><text:p/></draw:line><draw:g draw:style-name="gr20"><draw:line draw:style-name="gr23" draw:text-style-name="P155" svg:x1="7.764cm" svg:y1="0.488cm" svg:x2="7.764cm" svg:y2="1.099cm"><text:p/></draw:line><draw:line draw:style-name="gr23" draw:text-style-name="P155" svg:x1="7.884cm" svg:y1="0.919cm" svg:x2="7.75cm" svg:y2="1.102cm"><text:p/></draw:line><draw:line draw:style-name="gr23" draw:text-style-name="P155" svg:x1="7.643cm" svg:y1="0.919cm" svg:x2="7.777cm" svg:y2="1.102cm"><text:p/></draw:line></draw:g></draw:g> <text:span text:style-name="T102">Écris</text:span> un programme qui affiche un axe gradué et <text:span text:style-name="T102">affiche</text:span> un curseur à partir de l'origine.</text:p>
          </text:list-item>
        </text:list>
        <text:p text:style-name="P4"/>
        <text:p text:style-name="P4"/>
        <text:p text:style-name="P4"/>
        <text:p text:style-name="P4"/>
        <text:list xml:id="list212502407532671" text:continue-numbering="true" text:style-name="liste_5f_abc">
          <text:list-item>
            <text:p text:style-name="P62"><text:span text:style-name="T102">Programme </text:span>le curseur <text:span text:style-name="T102">pour qu'à la saisie d'un nombre relatif, il se déplace pour pointer sur </text:span>cette valeur. </text:p>
          </text:list-item>
        </text:list>
        <text:p text:style-name="P59"><draw:g text:anchor-type="paragraph" draw:z-index="36" draw:style-name="gr7"><draw:line draw:style-name="gr19" draw:text-style-name="P155" svg:x1="3.33cm" svg:y1="0.936cm" svg:x2="12.964cm" svg:y2="0.936cm"><text:p/></draw:line><draw:g draw:style-name="gr20"><draw:g draw:style-name="gr20"><draw:line draw:style-name="gr21" draw:text-style-name="P155" svg:x1="3.513cm" svg:y1="0.692cm" svg:x2="3.513cm" svg:y2="0.998cm"><text:p/></draw:line><draw:line draw:style-name="gr21" draw:text-style-name="P155" svg:x1="3.94cm" svg:y1="0.692cm" svg:x2="3.94cm" svg:y2="0.998cm"><text:p/></draw:line></draw:g><draw:g draw:style-name="gr20"><draw:line draw:style-name="gr21" draw:text-style-name="P155" svg:x1="4.366cm" svg:y1="0.692cm" svg:x2="4.366cm" svg:y2="0.998cm"><text:p/></draw:line><draw:line draw:style-name="gr21" draw:text-style-name="P155" svg:x1="4.794cm" svg:y1="0.692cm" svg:x2="4.794cm" svg:y2="0.998cm"><text:p/></draw:line></draw:g></draw:g><draw:g draw:style-name="gr20"><draw:g draw:style-name="gr20"><draw:line draw:style-name="gr21" draw:text-style-name="P155" svg:x1="5.221cm" svg:y1="0.692cm" svg:x2="5.221cm" svg:y2="0.998cm"><text:p/></draw:line><draw:line draw:style-name="gr21" draw:text-style-name="P155" svg:x1="5.647cm" svg:y1="0.692cm" svg:x2="5.647cm" svg:y2="0.998cm"><text:p/></draw:line></draw:g><draw:g draw:style-name="gr20"><draw:line draw:style-name="gr21" draw:text-style-name="P155" svg:x1="6.074cm" svg:y1="0.692cm" svg:x2="6.074cm" svg:y2="0.998cm"><text:p/></draw:line><draw:line draw:style-name="gr21" draw:text-style-name="P155" svg:x1="6.501cm" svg:y1="0.692cm" svg:x2="6.501cm" svg:y2="0.998cm"><text:p/></draw:line></draw:g></draw:g><draw:g draw:style-name="gr20"><draw:g draw:style-name="gr20"><draw:g draw:style-name="gr20"><draw:line draw:style-name="gr21" draw:text-style-name="P155" svg:x1="6.927cm" svg:y1="0.692cm" svg:x2="6.927cm" svg:y2="0.998cm"><text:p/></draw:line><draw:line draw:style-name="gr21" draw:text-style-name="P155" svg:x1="7.354cm" svg:y1="0.692cm" svg:x2="7.354cm" svg:y2="0.998cm"><text:p/></draw:line></draw:g><draw:g draw:style-name="gr20"><draw:line draw:style-name="gr21" draw:text-style-name="P155" svg:x1="7.781cm" svg:y1="0.692cm" svg:x2="7.781cm" svg:y2="0.998cm"><text:p/></draw:line><draw:line draw:style-name="gr21" draw:text-style-name="P155" svg:x1="8.209cm" svg:y1="0.692cm" svg:x2="8.209cm" svg:y2="0.998cm"><text:p/></draw:line></draw:g></draw:g><draw:g draw:style-name="gr20"><draw:g draw:style-name="gr20"><draw:line draw:style-name="gr21" draw:text-style-name="P155" svg:x1="8.635cm" svg:y1="0.692cm" svg:x2="8.635cm" svg:y2="0.998cm"><text:p/></draw:line><draw:line draw:style-name="gr21" draw:text-style-name="P155" svg:x1="9.062cm" svg:y1="0.692cm" svg:x2="9.062cm" svg:y2="0.998cm"><text:p/></draw:line></draw:g><draw:g draw:style-name="gr20"><draw:line draw:style-name="gr21" draw:text-style-name="P155" svg:x1="9.488cm" svg:y1="0.692cm" svg:x2="9.488cm" svg:y2="0.998cm"><text:p/></draw:line><draw:line draw:style-name="gr21" draw:text-style-name="P155" svg:x1="9.915cm" svg:y1="0.692cm" svg:x2="9.915cm" svg:y2="0.998cm"><text:p/></draw:line></draw:g></draw:g></draw:g><draw:g draw:style-name="gr20"><draw:line draw:style-name="gr21" draw:text-style-name="P155" svg:x1="10.342cm" svg:y1="0.692cm" svg:x2="10.342cm" svg:y2="0.998cm"><text:p/></draw:line><draw:line draw:style-name="gr21" draw:text-style-name="P155" svg:x1="10.769cm" svg:y1="0.692cm" svg:x2="10.769cm" svg:y2="0.998cm"><text:p/></draw:line></draw:g><draw:g draw:style-name="gr20"><draw:line draw:style-name="gr21" draw:text-style-name="P155" svg:x1="11.197cm" svg:y1="0.692cm" svg:x2="11.197cm" svg:y2="0.998cm"><text:p/></draw:line><draw:line draw:style-name="gr21" draw:text-style-name="P155" svg:x1="11.623cm" svg:y1="0.692cm" svg:x2="11.623cm" svg:y2="0.998cm"><text:p/></draw:line></draw:g><draw:frame draw:style-name="gr22" draw:text-style-name="P157" svg:width="10cm" svg:height="0.89cm" svg:x="3.057cm" svg:y="0.903cm"><draw:text-box><text:p text:style-name="P156"><text:span text:style-name="T124">-</text:span><text:span text:style-name="T125">10 <text:s/>-9 <text:s/>-8 <text:s text:c="2"/>-7 <text:s/>-6 <text:s text:c="2"/>-5 <text:s/>-4 <text:s/>-3 <text:s text:c="2"/>-2 <text:s text:c="2"/>-1 <text:s text:c="3"/>0 <text:s text:c="3"/>1 <text:s text:c="3"/>2 <text:s text:c="3"/>3 <text:s text:c="3"/>4 <text:s text:c="3"/>5 <text:s text:c="3"/>6 <text:s text:c="2"/>7 <text:s text:c="3"/>8 <text:s text:c="3"/>9 <text:s text:c="2"/>10</text:span></text:p></draw:text-box></draw:frame><draw:line draw:style-name="gr21" draw:text-style-name="P155" svg:x1="12.049cm" svg:y1="0.692cm" svg:x2="12.049cm" svg:y2="0.998cm"><text:p/></draw:line><draw:g draw:style-name="gr20"><draw:line draw:style-name="gr23" draw:text-style-name="P155" svg:x1="9.914cm" svg:y1="-0.083cm" svg:x2="9.914cm" svg:y2="0.528cm"><text:p/></draw:line><draw:line draw:style-name="gr23" draw:text-style-name="P155" svg:x1="10.034cm" svg:y1="0.345cm" svg:x2="9.9cm" svg:y2="0.528cm"><text:p/></draw:line><draw:line draw:style-name="gr23" draw:text-style-name="P155" svg:x1="9.793cm" svg:y1="0.345cm" svg:x2="9.927cm" svg:y2="0.528cm"><text:p/></draw:line></draw:g></draw:g>Après saisie de +5 :</text:p>
        <text:p text:style-name="P4"/>
        <text:p text:style-name="P4"/>
        <text:p text:style-name="P4"/>
        <text:list xml:id="list212502203486913" text:continue-numbering="true" text:style-name="liste_5f_abc">
          <text:list-item>
            <text:p text:style-name="P74">Programme le curseur pour qu'à la saisie d'un nouveau nombre, le curseur se déplace à partir de sa position actuelle et affiche ainsi la somme des deux nombres entrés.</text:p>
          </text:list-item>
        </text:list>
        <text:p text:style-name="P60"><draw:g text:anchor-type="paragraph" draw:z-index="37" draw:style-name="gr7"><draw:line draw:style-name="gr19" draw:text-style-name="P155" svg:x1="3.339cm" svg:y1="1.206cm" svg:x2="12.973cm" svg:y2="1.206cm"><text:p/></draw:line><draw:g draw:style-name="gr20"><draw:g draw:style-name="gr20"><draw:line draw:style-name="gr21" draw:text-style-name="P155" svg:x1="3.526cm" svg:y1="0.964cm" svg:x2="3.526cm" svg:y2="1.27cm"><text:p/></draw:line><draw:line draw:style-name="gr21" draw:text-style-name="P155" svg:x1="3.951cm" svg:y1="0.964cm" svg:x2="3.951cm" svg:y2="1.27cm"><text:p/></draw:line></draw:g><draw:g draw:style-name="gr20"><draw:line draw:style-name="gr21" draw:text-style-name="P155" svg:x1="4.378cm" svg:y1="0.964cm" svg:x2="4.378cm" svg:y2="1.27cm"><text:p/></draw:line><draw:line draw:style-name="gr21" draw:text-style-name="P155" svg:x1="4.803cm" svg:y1="0.964cm" svg:x2="4.803cm" svg:y2="1.27cm"><text:p/></draw:line></draw:g></draw:g><draw:g draw:style-name="gr20"><draw:g draw:style-name="gr20"><draw:line draw:style-name="gr21" draw:text-style-name="P155" svg:x1="5.23cm" svg:y1="0.964cm" svg:x2="5.23cm" svg:y2="1.27cm"><text:p/></draw:line><draw:line draw:style-name="gr21" draw:text-style-name="P155" svg:x1="5.656cm" svg:y1="0.964cm" svg:x2="5.656cm" svg:y2="1.27cm"><text:p/></draw:line></draw:g><draw:g draw:style-name="gr20"><draw:line draw:style-name="gr21" draw:text-style-name="P155" svg:x1="6.083cm" svg:y1="0.964cm" svg:x2="6.083cm" svg:y2="1.27cm"><text:p/></draw:line><draw:line draw:style-name="gr21" draw:text-style-name="P155" svg:x1="6.51cm" svg:y1="0.964cm" svg:x2="6.51cm" svg:y2="1.27cm"><text:p/></draw:line></draw:g></draw:g><draw:g draw:style-name="gr20"><draw:g draw:style-name="gr20"><draw:g draw:style-name="gr20"><draw:line draw:style-name="gr21" draw:text-style-name="P155" svg:x1="6.936cm" svg:y1="0.964cm" svg:x2="6.936cm" svg:y2="1.27cm"><text:p/></draw:line><draw:line draw:style-name="gr21" draw:text-style-name="P155" svg:x1="7.366cm" svg:y1="0.964cm" svg:x2="7.366cm" svg:y2="1.27cm"><text:p/></draw:line></draw:g><draw:g draw:style-name="gr20"><draw:line draw:style-name="gr21" draw:text-style-name="P155" svg:x1="7.791cm" svg:y1="0.964cm" svg:x2="7.791cm" svg:y2="1.27cm"><text:p/></draw:line><draw:line draw:style-name="gr21" draw:text-style-name="P155" svg:x1="8.218cm" svg:y1="0.964cm" svg:x2="8.218cm" svg:y2="1.27cm"><text:p/></draw:line></draw:g></draw:g><draw:g draw:style-name="gr20"><draw:g draw:style-name="gr20"><draw:line draw:style-name="gr21" draw:text-style-name="P155" svg:x1="8.644cm" svg:y1="0.964cm" svg:x2="8.644cm" svg:y2="1.27cm"><text:p/></draw:line><draw:line draw:style-name="gr21" draw:text-style-name="P155" svg:x1="9.071cm" svg:y1="0.964cm" svg:x2="9.071cm" svg:y2="1.27cm"><text:p/></draw:line></draw:g><draw:g draw:style-name="gr20"><draw:line draw:style-name="gr21" draw:text-style-name="P155" svg:x1="9.497cm" svg:y1="0.964cm" svg:x2="9.497cm" svg:y2="1.27cm"><text:p/></draw:line><draw:line draw:style-name="gr21" draw:text-style-name="P155" svg:x1="9.924cm" svg:y1="0.964cm" svg:x2="9.924cm" svg:y2="1.27cm"><text:p/></draw:line></draw:g></draw:g></draw:g><draw:g draw:style-name="gr20"><draw:line draw:style-name="gr21" draw:text-style-name="P155" svg:x1="10.351cm" svg:y1="0.964cm" svg:x2="10.351cm" svg:y2="1.27cm"><text:p/></draw:line><draw:line draw:style-name="gr21" draw:text-style-name="P155" svg:x1="10.779cm" svg:y1="0.964cm" svg:x2="10.779cm" svg:y2="1.27cm"><text:p/></draw:line></draw:g><draw:g draw:style-name="gr20"><draw:line draw:style-name="gr21" draw:text-style-name="P155" svg:x1="11.206cm" svg:y1="0.964cm" svg:x2="11.206cm" svg:y2="1.27cm"><text:p/></draw:line><draw:line draw:style-name="gr21" draw:text-style-name="P155" svg:x1="11.632cm" svg:y1="0.964cm" svg:x2="11.632cm" svg:y2="1.27cm"><text:p/></draw:line></draw:g><draw:frame draw:style-name="gr22" draw:text-style-name="P157" svg:width="10cm" svg:height="0.89cm" svg:x="3.066cm" svg:y="1.173cm"><draw:text-box><text:p text:style-name="P156"><text:span text:style-name="T124">-</text:span><text:span text:style-name="T125">10 <text:s/>-9 <text:s/>-8 <text:s text:c="2"/>-7 <text:s/>-6 <text:s text:c="2"/>-5 <text:s/>-4 <text:s/>-3 <text:s text:c="2"/>-2 <text:s text:c="2"/>-1 <text:s text:c="3"/>0 <text:s text:c="3"/>1 <text:s text:c="3"/>2 <text:s text:c="3"/>3 <text:s text:c="3"/>4 <text:s text:c="3"/>5 <text:s text:c="3"/>6 <text:s text:c="2"/>7 <text:s text:c="3"/>8 <text:s text:c="3"/>9 <text:s text:c="2"/>10</text:span></text:p></draw:text-box></draw:frame><draw:line draw:style-name="gr21" draw:text-style-name="P155" svg:x1="12.058cm" svg:y1="0.964cm" svg:x2="12.058cm" svg:y2="1.27cm"><text:p/></draw:line><draw:g draw:style-name="gr20"><draw:line draw:style-name="gr23" draw:text-style-name="P155" svg:x1="6.925cm" svg:y1="0.287cm" svg:x2="6.925cm" svg:y2="0.898cm"><text:p/></draw:line><draw:line draw:style-name="gr23" draw:text-style-name="P155" svg:x1="7.045cm" svg:y1="0.718cm" svg:x2="6.911cm" svg:y2="0.901cm"><text:p/></draw:line><draw:line draw:style-name="gr23" draw:text-style-name="P155" svg:x1="6.802cm" svg:y1="0.718cm" svg:x2="6.936cm" svg:y2="0.901cm"><text:p/></draw:line></draw:g></draw:g>Après saisie de -7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3" svg:font-family="OpenSymbol" style:font-charset="x-symbol"/>
    <style:font-face style:name="StarSymbol1" svg:font-family="StarSymbol" style:font-charset="x-symbol"/>
    <style:font-face style:name="Bitstream Vera Sans6" svg:font-family="'Bitstream Vera Sans'" style:font-family-generic="swiss" style:font-charset="x-symbol"/>
    <style:font-face style:name="OpenSymbol1" svg:font-family="OpenSymbol" style:font-pitch="variable" style:font-charset="x-symbol"/>
    <style:font-face style:name="OpenSymbol" svg:font-family="OpenSymbol" style:font-adornments="Gras" style:font-pitch="variable" style:font-charset="x-symbol"/>
    <style:font-face style:name="StarSymbol" svg:font-family="StarSymbol" style:font-pitch="variable" style:font-charset="x-symbol"/>
    <style:font-face style:name="Wingdings" svg:font-family="Wingdings" style:font-adornments="Gras" style:font-pitch="variable" style:font-charset="x-symbol"/>
    <style:font-face style:name="OpenSymbol2" svg:font-family="OpenSymbol" style:font-adornments="Roman" style:font-family-generic="swis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Bitstream Vera Sans8" svg:font-family="'Bitstream Vera Sans'" style:font-family-generic="script"/>
    <style:font-face style:name="Comic Sans MS1" svg:font-family="'Comic Sans MS'" style:font-family-generic="script"/>
    <style:font-face style:name="Bitstream Vera Sans" svg:font-family="'Bitstream Vera Sans'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F72C0FB0EB9EC4E2.png" xlink:type="simple" xlink:show="embed" xlink:actuate="onLoad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loext:contextual-spacing="false"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3" style:font-family-asian="OpenSymbol" style:font-charset-asian="x-symbol" style:font-size-asian="10.5pt" style:font-name-complex="OpenSymbol3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1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1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1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loext:graphic-properties draw:fill="solid" draw:fill-color="#b6d391"/>
    </style:style>
    <style:style style:name="MP3" style:family="paragraph">
      <loext:graphic-properties draw:fill="solid" draw:fill-color="#ffffff"/>
    </style:style>
    <style:style style:name="MP4" style:family="paragraph">
      <style:paragraph-properties fo:text-align="start"/>
    </style:style>
    <style:style style:name="MP5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6" style:family="paragraph" style:parent-style-name="Footer">
      <style:paragraph-properties fo:margin-top="0cm" fo:margin-bottom="0cm" loext:contextual-spacing="false" fo:text-align="start" style:justify-single-word="false"/>
      <style:text-properties officeooo:paragraph-rsid="001629d8"/>
    </style:style>
    <style:style style:name="MP7" style:family="paragraph" style:parent-style-name="Folio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margin-top="0cm" fo:margin-bottom="0cm" loext:contextual-spacing="false"/>
    </style:style>
    <style:style style:name="MP10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0984e3d"/>
    </style:style>
    <style:style style:name="MT3" style:family="text">
      <style:text-properties officeooo:rsid="0012cd92" style:font-name-asian="Bitstream Vera Sans9" style:font-name-complex="Bitstream Vera Sans9"/>
    </style:style>
    <style:style style:name="MT4" style:family="text">
      <style:text-properties officeooo:rsid="009bc409"/>
    </style:style>
    <style:style style:name="MT5" style:family="text">
      <style:text-properties officeooo:rsid="001a1d8a"/>
    </style:style>
    <style:style style:name="MT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6d391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7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1" draw:style-name="Mgr2"><draw:polygon draw:style-name="Mgr3" draw:text-style-name="MP2" svg:width="7.798cm" svg:height="1.89cm" svg:x="-2cm" svg:y="-1.33cm" svg:viewBox="0 0 7799 1891" draw:points="7799,1891 0,1891 0,0 7799,0"><text:p/></draw:polygon><draw:polygon draw:style-name="Mgr4" draw:text-style-name="MP3" svg:width="7.811cm" svg:height="1.7cm" svg:x="-2cm" svg:y="-1.189cm" svg:viewBox="0 0 7812 1701" draw:points="7812,1701 0,1701 0,0 7812,0"><text:p/></draw:polygon><draw:path draw:style-name="Mgr3" draw:text-style-name="MP2" svg:width="1.2cm" svg:height="1.89cm" svg:x="5.736cm" svg:y="-1.33cm" svg:viewBox="0 0 1201 1891" svg:d="M700 1891h-700v-1891h700c277 0 501 230 501 514v862c0 285-224 515-501 515z"><text:p/></draw:path><draw:path draw:style-name="Mgr4" draw:text-style-name="MP3" svg:width="1.1cm" svg:height="1.699cm" svg:x="5.713cm" svg:y="-1.189cm" svg:viewBox="0 0 1101 1700" svg:d="M598 1700h-598v-1700h598c277 0 503 227 503 509v683c0 281-76 508-503 508z"><text:p/></draw:path></draw:g><draw:frame text:anchor-type="paragraph" draw:z-index="14" draw:style-name="Mgr5" draw:text-style-name="MP5" svg:width="13.597cm" svg:height="1.077cm" svg:x="-1.64cm" svg:y="-0.741cm"><draw:text-box><text:p text:style-name="MP4"><text:span text:style-name="MT1"><text:s/></text:span><text:span text:style-name="MT1">Je résous des problèmes</text:span></text:p></draw:text-box></draw:frame></text:p>
      </style:header>
      <style:footer>
        <text:p text:style-name="MP6"><draw:frame draw:style-name="Mfr1" draw:name="Cadre2" text:anchor-type="paragraph" svg:x="15.9cm" svg:y="0cm" svg:width="1cm" draw:z-index="21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4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4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9"><draw:frame draw:style-name="Mfr1" draw:name="Cadre1" text:anchor-type="paragraph" svg:x="15.9cm" svg:y="0cm" svg:width="1cm" draw:z-index="16"><draw:text-box fo:min-height="0.34cm"><text:p text:style-name="MP7"><draw:g text:anchor-type="paragraph" draw:z-index="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3</text:page-number></text:p></draw:text-box></draw:frame><text:span text:style-name="MT2">Nombres relatifs</text:span> <text:span text:style-name="MT3">•</text:span> <text:span text:style-name="MT4">A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5">EPI</text:span></text:p>
      </style:header>
      <style:header-left>
        <text:p text:style-name="Header"/>
      </style:header-left>
      <style:footer>
        <text:p text:style-name="MP10"/>
      </style:footer>
      <style:footer-left>
        <text:p text:style-name="MP11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2">Relatifs – Chapitre N1 </text:p>
      </style:footer>
      <style:footer-left>
        <text:p text:style-name="MP13"><text:s/>Chapitre N1 – Relatifs</text:p>
      </style:footer-left>
    </style:master-page>
    <style:master-page style:name="Premiere" style:page-layout-name="Mpm4" style:next-style-name="Left_20_Page">
      <style:header>
        <text:p text:style-name="Header"><draw:custom-shape text:anchor-type="paragraph" draw:z-index="0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8" draw:style-name="Mgr9" draw:text-style-name="MP5" svg:width="13.597cm" svg:height="0.997cm" svg:x="-1.64cm" svg:y="-0.741cm"><draw:text-box><text:p text:style-name="MP4"><text:span text:style-name="MT6"><text:s text:c="3"/></text:span><text:span text:style-name="MT1">Je résous des problèmes</text:span></text:p></draw:text-box></draw:frame><draw:g text:anchor-type="paragraph" draw:z-index="1" draw:style-name="Mgr2"><draw:polygon draw:style-name="Mgr3" draw:text-style-name="MP2" svg:width="8.087cm" svg:height="1.89cm" svg:x="-2cm" svg:y="-1.33cm" svg:viewBox="0 0 8088 1891" draw:points="8088,1891 0,1891 0,0 8088,0"><text:p/></draw:polygon><draw:polygon draw:style-name="Mgr4" draw:text-style-name="MP3" svg:width="8.1cm" svg:height="1.7cm" svg:x="-2cm" svg:y="-1.189cm" svg:viewBox="0 0 8101 1701" draw:points="8101,1701 0,1701 0,0 8101,0"><text:p/></draw:polygon><draw:path draw:style-name="Mgr3" draw:text-style-name="MP2" svg:width="1.2cm" svg:height="1.89cm" svg:x="6.027cm" svg:y="-1.33cm" svg:viewBox="0 0 1201 1891" svg:d="M700 1891h-700v-1891h700c277 0 501 230 501 514v862c0 285-224 515-501 515z"><text:p/></draw:path><draw:path draw:style-name="Mgr4" draw:text-style-name="MP3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MP9"><draw:frame draw:style-name="Mfr1" draw:name="Cadre3" text:anchor-type="paragraph" svg:x="15.9cm" svg:y="0cm" svg:width="1cm" draw:z-index="25"><draw:text-box fo:min-height="0.34cm"><text:p text:style-name="MP7"><draw:g text:anchor-type="paragraph" draw:z-index="2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9</text:page-number></text:p></draw:text-box></draw:frame><text:span text:style-name="MT2">Nombres relatifs</text:span> <text:span text:style-name="MT3">•</text:span> <text:span text:style-name="MT4">A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25:00.529000000</dc:date>
    <meta:editing-duration>PT20H52M20S</meta:editing-duration>
    <meta:editing-cycles>210</meta:editing-cycles>
    <meta:generator>LibreOffice/5.0.5.2$Windows_x86 LibreOffice_project/55b006a02d247b5f7215fc6ea0fde844b30035b3</meta:generator>
    <meta:document-statistic meta:table-count="24" meta:image-count="0" meta:object-count="14" meta:page-count="8" meta:paragraph-count="415" meta:word-count="2706" meta:character-count="11998" meta:non-whitespace-character-count="96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draw:stroke-linejoin="none"/>
    </style:style>
    <style:style style:name="ch2" style:family="chart">
      <style:chart-properties style:rotation-angle="0"/>
      <style:graphic-properties draw:fill-color="#ffffff"/>
      <style:text-properties fo:font-family="'Bitstream Vera Sans'" style:font-style-name="Roman" fo:font-size="9pt" style:font-family-asian="Arial" style:font-size-asian="13pt" style:font-size-complex="1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graphic-properties svg:stroke-color="#b3b3b3"/>
      <style:text-properties fo:font-family="Arial" fo:font-size="8pt" style:font-family-asian="Arial" style:font-size-asian="8pt" style:font-size-complex="8pt"/>
    </style:style>
    <style:style style:name="ch5" style:family="chart" style:data-style-name="N4">
      <style:chart-properties chart:display-label="true" chart:logarithmic="false" chart:minimum="-1.5" chart:interval-major="0.1" chart:reverse-direction="false" text:line-break="false" chart:label-arrangement="side-by-side" chart:link-data-style-to-source="false" chart:axis-position="start"/>
      <style:graphic-properties svg:stroke-color="#b3b3b3"/>
      <style:text-properties fo:font-family="'Bitstream Vera Sans'" style:font-style-name="Roman" fo:font-size="8pt" style:font-family-asian="Arial" style:font-size-asian="8pt" style:font-size-complex="8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9pt" style:font-family-asian="Arial" style:font-size-asian="9pt" style:font-size-complex="9pt"/>
    </style:style>
    <style:style style:name="ch7" style:family="chart">
      <style:graphic-properties svg:stroke-color="#666666"/>
    </style:style>
    <style:style style:name="ch8" style:family="chart" style:data-style-name="N4">
      <style:chart-properties chart:link-data-style-to-source="true"/>
      <style:graphic-properties draw:fill-color="#004586"/>
      <style:text-properties fo:font-family="Arial" fo:font-size="6pt" style:font-family-asian="Arial" style:font-size-asian="6pt" style:font-size-complex="6pt"/>
    </style:style>
    <style:style style:name="ch9" style:family="chart" style:data-style-name="N4">
      <style:chart-properties chart:link-data-style-to-source="true"/>
      <style:graphic-properties draw:fill-color="#ff420e"/>
      <style:text-properties fo:font-family="Arial" fo:font-size="6pt" style:font-family-asian="Arial" style:font-size-asian="6pt" style:font-size-complex="6pt"/>
    </style:style>
    <style:style style:name="ch10" style:family="chart" style:data-style-name="N4">
      <style:chart-properties chart:link-data-style-to-source="true"/>
      <style:graphic-properties draw:fill-color="#ffd320"/>
      <style:text-properties fo:font-family="'Bitstream Vera Sans'" style:font-style-name="Roman" fo:font-size="6pt" style:font-family-asian="Arial" style:font-size-asian="6pt" style:font-size-complex="6pt"/>
    </style:style>
    <style:style style:name="ch11" style:family="chart" style:data-style-name="N4">
      <style:chart-properties chart:link-data-style-to-source="true"/>
      <style:graphic-properties draw:fill-color="#579d1c"/>
      <style:text-properties fo:font-family="Arial" fo:font-size="6pt" style:font-family-asian="Arial" style:font-size-asian="6pt" style:font-size-complex="6pt"/>
    </style:style>
    <style:style style:name="ch12" style:family="chart">
      <style:graphic-properties draw:stroke="solid" svg:stroke-color="#808080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.737cm" svg:height="6.224cm" xlink:href="." xlink:type="simple" chart:class="chart:bar" chart:style-name="ch1">
        <chart:title svg:x="0.968cm" svg:y="0.179cm" chart:style-name="ch2">
          <text:p>Évolution du PIB</text:p>
        </chart:title>
        <chart:plot-area chart:style-name="ch3" chart:data-source-has-labels="both" svg:x="0.92cm" svg:y="0.975cm" svg:width="3.11cm" svg:height="5.188cm">
          <chartooo:coordinate-region svg:x="1.957cm" svg:y="0.975cm" svg:width="2.073cm" svg:height="4.524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title svg:x="0.138cm" svg:y="4.834cm" chart:style-name="ch6">
              <text:p>en pourcentage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 trimestre 3</text:p>
              </table:table-cell>
              <table:table-cell office:value-type="string">
                <text:p>2008 trimestre 4</text:p>
              </table:table-cell>
              <table:table-cell office:value-type="string">
                <text:p>2009 trimestre 1</text:p>
              </table:table-cell>
              <table:table-cell office:value-type="string">
                <text:p>2009 trimestre 2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-0.2">
                <text:p>-0.2</text:p>
              </table:table-cell>
              <table:table-cell office:value-type="float" office:value="-1.4">
                <text:p>-1.4</text:p>
              </table:table-cell>
              <table:table-cell office:value-type="float" office:value="-1.3">
                <text:p>-1.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6</math:mn>
      <math:mrow>
        <math:mi/>
        <math:mo math:stretchy="false">−</math:mo>
        <math:mi/>
      </math:mrow>
      <math:msup>
        <math:mrow>
          <math:mo math:stretchy="false"></math:mo>
          <math:mrow>
            <math:mn>3</math:mn>
            <math:mstyle math:fontsize="11pt">
              <math:mrow>
                <math:mtext>x</math:mtext>
              </math:mrow>
            </math:mstyle>
            <math:mrow>
              <math:mi/>
              <math:mo math:stretchy="false"></math:mo>
              <math:mi/>
            </math:mrow>
            <math:mn>5</math:mn>
          </math:mrow>
          <math:mo math:stretchy="false"></math:mo>
        </math:mrow>
        <math:mn>2</math:mn>
      </math:msup>
    </math:mrow>
    <math:annotation math:encoding="StarMath 5.0">36`-`(3 size 11{"x"}`+`5)^2</math:annotation>
  </math:semantics>
</math:math>
</file>

<file path=Object 11/content.xml><?xml version="1.0" encoding="utf-8"?>
<math xmlns="http://www.w3.org/1998/Math/MathML" display="block">
  <semantics>
    <mstyle mathsize="9pt">
      <mrow>
        <msub>
          <mi mathvariant="normal">T</mi>
          <mi>Kelvin</mi>
        </msub>
        <mrow>
          <mspace width="0.5em"/>
          <mo stretchy="false">=</mo>
          <mspace width="0.5em"/>
        </mrow>
        <msub>
          <mi mathvariant="normal">T</mi>
          <mrow>
            <mi>degré</mi>
            <mspace width="0.5em"/>
            <mi>Celsius</mi>
          </mrow>
        </msub>
        <mrow>
          <mspace width="0.5em"/>
          <mo stretchy="false">+</mo>
          <mspace width="0.5em"/>
        </mrow>
        <mn>273,15</mn>
      </mrow>
    </mstyle>
    <annotation encoding="StarMath 5.0">size 9{T_{Kelvin}`=`T_{degré `Celsius} `+` 273,15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weight="bold">
            <math:mrow>
              <math:msub>
                <math:mi math:fontstyle="normal">T</math:mi>
                <math:mrow>
                  <math:mi math:fontstyle="normal">°</math:mi>
                  <math:mi math:fontstyle="normal">C</math:mi>
                </math:mrow>
              </math:msub>
            </math:mrow>
          </math:mstyle>
          <math:mrow>
            <math:mi/>
            <math:mo math:stretchy="false">=</math:mo>
            <math:mi/>
          </math:mrow>
          <math:mfrac>
            <math:mrow>
              <math:mrow>
                <math:mo math:stretchy="false"></math:mo>
                <math:mrow>
                  <math:mstyle math:fontweight="bold">
                    <math:mrow>
                      <math:msub>
                        <math:mi math:fontstyle="normal">T</math:mi>
                        <math:mrow>
                          <math:mi math:fontstyle="normal">°</math:mi>
                          <math:mi math:fontstyle="normal">F</math:mi>
                        </math:mrow>
                      </math:msub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32</math:mn>
                </math:mrow>
                <math:mo math:stretchy="false"></math:mo>
              </math:mrow>
              <math:mrow>
                <math:mi/>
                <math:mo math:stretchy="false">×</math:mo>
                <math:mi/>
              </math:mrow>
              <math:mn>5</math:mn>
            </math:mrow>
            <math:mn>9</math:mn>
          </math:mfrac>
        </math:mrow>
      </math:mrow>
    </math:mstyle>
    <math:annotation math:encoding="StarMath 5.0">size 9{bold {T_{°C}}`=`{(Bold {T_{°F}}`-`32)` times `5} over 9}</math:annotation>
  </math:semantics>
</math:math>
</file>

<file path=Object 13/content.xml><?xml version="1.0" encoding="utf-8"?>
<math xmlns="http://www.w3.org/1998/Math/MathML" display="block">
  <semantics>
    <mstyle mathsize="10pt">
      <mfrac>
        <mrow>
          <mn>1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n>2</mn>
              </mrow>
            </mrow>
            <mo fence="true" stretchy="false">)</mo>
          </mrow>
        </mrow>
        <mrow>
          <mrow>
            <mo fence="true" stretchy="false">(</mo>
            <mrow>
              <mrow>
                <mrow>
                  <mo stretchy="false">−</mo>
                  <mspace width="0.5em"/>
                </mrow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n>8</mn>
              </mrow>
            </mrow>
            <mo fence="true" stretchy="false">)</mo>
          </mrow>
        </mrow>
      </mfrac>
    </mstyle>
    <annotation encoding="StarMath 5.0">size 10{{{{12}`times `{(-`2)}} over {{(-`size 12 {a})}`times` {(-`8)}}}}
</annotation>
  </semantics>
</math>
</file>

<file path=Object 14/content.xml><?xml version="1.0" encoding="utf-8"?>
<math xmlns="http://www.w3.org/1998/Math/MathML" display="block">
  <semantics>
    <mstyle mathsize="10pt">
      <mfrac>
        <mrow>
          <mn>3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style mathsize="12pt">
                  <mi>a</mi>
                </mstyle>
              </mrow>
            </mrow>
            <mo fence="true" stretchy="false">)</mo>
          </mrow>
          <mrow>
            <mspace width="0.5em"/>
            <mo stretchy="false">×</mo>
            <mspace width="0.5em"/>
          </mrow>
          <mn>2</mn>
        </mrow>
        <mrow>
          <mn>8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row>
                  <mo stretchy="false">−</mo>
                  <mspace width="0.5em"/>
                </mrow>
                <mn>2</mn>
              </mrow>
            </mrow>
            <mo fence="true" stretchy="false">)</mo>
          </mrow>
        </mrow>
      </mfrac>
    </mstyle>
    <annotation encoding="StarMath 5.0">size 10{{{{3}`times `{(-`size 12 {a})}`times `{2}} over {{8}`times `{(-`2)}}}}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row>
          <math:mo math:stretchy="false">−</math:mo>
          <math:mi/>
        </math:mrow>
        <math:mn>4</math:mn>
      </math:mrow>
    </math:mfrac>
    <math:annotation math:encoding="StarMath 5.0">{2} over {- `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i/>
        <math:mi>–</math:mi>
        <math:mi/>
        <math:mn>7</math:mn>
      </math:mrow>
      <math:mrow>
        <math:mn>2</math:mn>
        <math:mrow>
          <math:mi/>
          <math:mo math:stretchy="false"></math:mo>
          <math:mi/>
        </math:mrow>
        <math:mn>5</math:mn>
      </math:mrow>
    </math:mfrac>
    <math:annotation math:encoding="StarMath 5.0">{1` –` 7} over {2 `+` 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o math:stretchy="false">c</math:mo>
        </math:mrow>
      </math:mstyle>
      <math:mstyle math:fontsize="11pt">
        <math:mrow>
          <math:mo math:stretchy="false">a</math:mo>
        </math:mrow>
      </math:mstyle>
    </math:mfrac>
    <math:annotation math:encoding="StarMath 5.0">size 11 %ALPHA over size 11 %BET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34</math:mn>
            <math:mrow>
              <math:mi/>
              <math:mo math:stretchy="false">×</math:mo>
              <math:mi/>
            </math:mrow>
            <math:mrow>
              <math:mo math:stretchy="false"></math:mo>
              <math:mrow>
                <math:mrow>
                  <math:mo math:stretchy="false">−</math:mo>
                  <math:mi/>
                </math:mrow>
                <math:mn>713</math:mn>
              </math:mrow>
              <math:mo math:stretchy="false"></math:mo>
            </math:mrow>
          </math:mrow>
          <math:mrow>
            <math:mo math:stretchy="false">−</math:mo>
            <math:mn>68</math:mn>
          </math:mrow>
        </math:mfrac>
      </math:mrow>
    </math:mstyle>
    <math:annotation math:encoding="StarMath 5.0">size 9{{- `34 `times `(-`713)} over - 68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44</math:mn>
            <math:mi/>
            <math:mn>980</math:mn>
          </math:mrow>
          <math:mrow>
            <math:mn>8</math:mn>
            <math:mi/>
            <math:mn>996</math:mn>
            <math:mrow>
              <math:mi/>
              <math:mo math:stretchy="false">−</math:mo>
              <math:mi/>
            </math:mrow>
            <math:mn>10</math:mn>
            <math:mi/>
            <math:mn>380</math:mn>
          </math:mrow>
        </math:mfrac>
      </math:mrow>
    </math:mstyle>
    <math:annotation math:encoding="StarMath 5.0">size 9{{-`44 `980} over {8`996 `- `10`380}}</math:annotation>
  </math:semantics>
</math:math>
</file>

<file path=Object 7/content.xml><?xml version="1.0" encoding="utf-8"?>
<math xmlns="http://www.w3.org/1998/Math/MathML" display="block">
  <semantics>
    <mfrac>
      <mrow>
        <mn>7</mn>
        <mrow>
          <mspace width="0.5em"/>
          <mo stretchy="false">−</mo>
          <mspace width="0.5em"/>
        </mrow>
        <mn>7</mn>
        <mrow>
          <mspace width="0.5em"/>
          <mo stretchy="false">×</mo>
          <mspace width="0.5em"/>
        </mrow>
        <mn>5</mn>
      </mrow>
      <mrow>
        <mrow>
          <mn>6</mn>
          <mrow>
            <mspace width="0.5em"/>
            <mo stretchy="false">×</mo>
            <mspace width="0.5em"/>
          </mrow>
          <mn>2</mn>
        </mrow>
        <mrow>
          <mspace width="0.5em"/>
          <mo stretchy="false">−</mo>
          <mspace width="0.5em"/>
        </mrow>
        <mn>5</mn>
      </mrow>
    </mfrac>
    <annotation encoding="StarMath 5.0">{7`-`7` times `5} over {{6` times` 2} `-`5}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n>7</mn>
        </mrow>
        <mrow>
          <mspace width="0.5em"/>
          <mo stretchy="false">×</mo>
          <mspace width="0.5em"/>
        </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row>
          <mspace width="0.5em"/>
          <mo stretchy="false">−</mo>
          <mspace width="0.5em"/>
        </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row>
          <mspace width="0.5em"/>
          <mo stretchy="false">×</mo>
          <mspace width="0.5em"/>
        </mrow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  <mrow>
        <mn>12</mn>
        <mrow>
          <mspace width="0.5em"/>
          <mo stretchy="false">÷</mo>
          <mspace width="0.5em"/>
        </mrow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row>
          <mspace width="0.5em"/>
          <mo stretchy="false">−</mo>
          <mspace width="0.5em"/>
        </mrow>
        <mn>2</mn>
      </mrow>
    </mfrac>
    <annotation encoding="StarMath 5.0">{-7` times `(-3) `- `(-3) `times `(-5)} over {12` div` (-3)` - `2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row>
            <math:mn>2</math:mn>
            <math:mstyle math:fontsize="11pt">
              <math:mrow>
                <math:mtext>x</math:mtext>
              </math:mrow>
            </math:mstyle>
            <math:mrow>
              <math:mi/>
              <math:mo math:stretchy="false"></math:mo>
              <math:mi/>
            </math:mrow>
            <math:mn>3</math:mn>
          </math:mrow>
          <math:mo math:stretchy="false"></math:mo>
        </math:mrow>
        <math:mn>2</math:mn>
      </math:msup>
      <math:mrow>
        <math:mi/>
        <math:mo math:stretchy="false"></math:mo>
        <math:mi/>
      </math:mrow>
      <math:mrow>
        <math:mo math:stretchy="false"></math:mo>
        <math:mrow>
          <math:mn>2</math:mn>
          <math:mstyle math:fontsize="11pt">
            <math:mrow>
              <math:mtext>x</math:mtext>
            </math:mrow>
          </math:mstyle>
          <math:mrow>
            <math:mi/>
            <math:mo math:stretchy="false"></math:mo>
            <math:mi/>
          </math:mrow>
          <math:mn>3</math:mn>
        </math:mrow>
        <math:mo math:stretchy="false"></math:mo>
      </math:mrow>
      <math:mrow>
        <math:mo math:stretchy="false"></math:mo>
        <math:mrow>
          <math:mn>7</math:mn>
          <math:mstyle math:fontsize="11pt">
            <math:mrow>
              <math:mtext>x</math:mtext>
            </math:mrow>
          </math:mstyle>
          <math:mrow>
            <math:mi/>
            <math:mo math:stretchy="false">−</math:mo>
            <math:mi/>
          </math:mrow>
          <math:mn>2</math:mn>
        </math:mrow>
        <math:mo math:stretchy="false"></math:mo>
      </math:mrow>
    </math:mrow>
    <math:annotation math:encoding="StarMath 5.0">(2 size 11{"x"}`+`3)^2`+`(2 size 11{"x"}`+`3)(7 size 11{"x"}`-`2)</math:annotation>
  </math:semantics>
</math:math>
</file>