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5E0000005EF72C0FB0EB9EC4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8" svg:font-family="'Bitstream Vera Sans'" style:font-charset="x-symbol"/>
    <style:font-face style:name="OpenSymbol4" svg:font-family="OpenSymbol" style:font-charset="x-symbol"/>
    <style:font-face style:name="StarSymbol" svg:font-family="StarSymbol" style:font-charset="x-symbol"/>
    <style:font-face style:name="Bitstream Vera Sans7" svg:font-family="'Bitstream Vera Sans'" style:font-family-generic="swiss" style:font-charset="x-symbol"/>
    <style:font-face style:name="Mangal2" svg:font-family="Mangal" style:font-pitch="variable"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SimSun2" svg:font-family="SimSun" style:font-pitch="variable" style:font-charset="x-symbol"/>
    <style:font-face style:name="Wingdings" svg:font-family="Wingdings" style:font-adornments="Gras"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Albany1" svg:font-family="Albany" style:font-family-generic="roma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3" svg:font-family="Mangal" style:font-pitch="variable"/>
    <style:font-face style:name="SimSun3"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7.25cm" fo:margin-top="0.101cm" fo:margin-bottom="0.101cm" fo:break-before="auto" fo:break-after="auto" table:align="left" fo:background-color="#fcebf2" fo:keep-with-next="auto" style:may-break-between-rows="true" table:border-model="collapsing">
        <style:background-image/>
      </style:table-properties>
    </style:style>
    <style:style style:name="Tableau17.A" style:family="table-column">
      <style:table-column-properties style:column-width="1.016cm"/>
    </style:style>
    <style:style style:name="Tableau17.B" style:family="table-column">
      <style:table-column-properties style:column-width="0.695cm"/>
    </style:style>
    <style:style style:name="Tableau17.C" style:family="table-column">
      <style:table-column-properties style:column-width="0.723cm"/>
    </style:style>
    <style:style style:name="Tableau17.D" style:family="table-column">
      <style:table-column-properties style:column-width="0.921cm"/>
    </style:style>
    <style:style style:name="Tableau17.F" style:family="table-column">
      <style:table-column-properties style:column-width="0.988cm"/>
    </style:style>
    <style:style style:name="Tableau17.G" style:family="table-column">
      <style:table-column-properties style:column-width="1.069cm"/>
    </style:style>
    <style:style style:name="Tableau17.H" style:family="table-column">
      <style:table-column-properties style:column-width="0.917cm"/>
    </style:style>
    <style:style style:name="Tableau17.1" style:family="table-row">
      <style:table-row-properties fo:keep-together="auto"/>
    </style:style>
    <style:style style:name="Tableau17.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B1" style:family="table-cell">
      <style:table-cell-properties style:vertical-align="middle" fo:background-color="#fffff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H1" style:family="table-cell">
      <style:table-cell-properties style:vertical-align="middle" fo:background-color="#ffffff" fo:padding-left="0.101cm" fo:padding-right="0.101cm" fo:padding-top="0.049cm" fo:padding-bottom="0.049cm" fo:border="0.5pt solid #000000" style:writing-mode="page">
        <style:background-image/>
      </style:table-cell-properties>
    </style:style>
    <style:style style:name="Tableau17.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B2" style:family="table-cell">
      <style:table-cell-properties style:vertical-align="middle" fo:background-color="#fffff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H2" style:family="table-cell">
      <style:table-cell-properties style:vertical-align="middle" fo:background-color="#fffff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7.3" style:family="table-row">
      <style:table-row-properties style:min-row-height="0.497cm" fo:keep-together="auto"/>
    </style:style>
    <style:style style:name="Tableau1" style:family="table">
      <style:table-properties style:width="7.25cm" fo:margin-left="0cm" fo:margin-right="0cm" fo:margin-top="0.101cm" fo:margin-bottom="0.101cm" fo:break-before="auto" fo:break-after="auto" table:align="margins" fo:keep-with-next="auto" style:may-break-between-rows="true" table:border-model="collapsing"/>
    </style:style>
    <style:style style:name="Tableau1.A" style:family="table-column">
      <style:table-column-properties style:column-width="0.663cm" style:rel-column-width="5994*"/>
    </style:style>
    <style:style style:name="Tableau1.B" style:family="table-column">
      <style:table-column-properties style:column-width="3.15cm" style:rel-column-width="28480*"/>
    </style:style>
    <style:style style:name="Tableau1.C" style:family="table-column">
      <style:table-column-properties style:column-width="1.753cm" style:rel-column-width="15850*"/>
    </style:style>
    <style:style style:name="Tableau1.D" style:family="table-column">
      <style:table-column-properties style:column-width="1.683cm" style:rel-column-width="15211*"/>
    </style:style>
    <style:style style:name="Tableau1.1" style:family="table-row">
      <style:table-row-properties style:row-height="0.561cm" fo:keep-together="auto"/>
    </style:style>
    <style:style style:name="Tableau1.A1" style:family="table-cell">
      <style:table-cell-properties style:vertical-align="middle"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cccccc" fo:padding-left="0.101cm" fo:padding-right="0.101cm" fo:padding-top="0.049cm" fo:padding-bottom="0.049cm" fo:border="0.5pt solid #000000" style:writing-mode="page">
        <style:background-image/>
      </style:table-cell-properties>
    </style:style>
    <style:style style:name="Tableau1.2" style:family="table-row">
      <style:table-row-properties style:row-height="0.563cm" fo:keep-together="auto"/>
    </style:style>
    <style:style style:name="Tableau1.A2" style:family="table-cell">
      <style:table-cell-properties style:vertical-align="middle"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D2" style:family="table-cell">
      <style:table-cell-properties style:vertical-align="middle" fo:background-color="#e6cfe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3" style:family="table-row">
      <style:table-row-properties style:row-height="0.575cm" fo:keep-together="auto"/>
    </style:style>
    <style:style style:name="Tableau1.4" style:family="table-row">
      <style:table-row-properties style:row-height="0.524cm" fo:keep-together="auto"/>
    </style:style>
    <style:style style:name="Tableau1.5" style:family="table-row">
      <style:table-row-properties style:row-height="0.527cm" fo:keep-together="auto"/>
    </style:style>
    <style:style style:name="Tableau18" style:family="table">
      <style:table-properties style:width="7.25cm" fo:margin-left="0cm" fo:margin-right="0cm" fo:margin-top="0.101cm" fo:margin-bottom="0.101cm" fo:break-before="auto" fo:break-after="auto" table:align="margins" fo:background-color="transparent" fo:keep-with-next="auto" style:may-break-between-rows="true" table:border-model="collapsing">
        <style:background-image/>
      </style:table-properties>
    </style:style>
    <style:style style:name="Tableau18.A" style:family="table-column">
      <style:table-column-properties style:column-width="3.33cm" style:rel-column-width="30104*"/>
    </style:style>
    <style:style style:name="Tableau18.B" style:family="table-column">
      <style:table-column-properties style:column-width="0.935cm" style:rel-column-width="8450*"/>
    </style:style>
    <style:style style:name="Tableau18.C" style:family="table-column">
      <style:table-column-properties style:column-width="0.938cm" style:rel-column-width="8482*"/>
    </style:style>
    <style:style style:name="Tableau18.D" style:family="table-column">
      <style:table-column-properties style:column-width="1.021cm" style:rel-column-width="9232*"/>
    </style:style>
    <style:style style:name="Tableau18.E" style:family="table-column">
      <style:table-column-properties style:column-width="1.025cm" style:rel-column-width="9267*"/>
    </style:style>
    <style:style style:name="Tableau18.1" style:family="table-row">
      <style:table-row-properties fo:keep-together="auto"/>
    </style:style>
    <style:style style:name="Tableau18.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8.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8.E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8.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E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1" style:family="table">
      <style:table-properties style:width="7.251cm" fo:margin-top="0.101cm" fo:margin-bottom="0.101cm" fo:break-before="auto" fo:break-after="auto" table:align="margins" fo:keep-with-next="auto" style:may-break-between-rows="true" table:border-model="collapsing"/>
    </style:style>
    <style:style style:name="Tableau21.A" style:family="table-column">
      <style:table-column-properties style:column-width="1.035cm" style:rel-column-width="9362*"/>
    </style:style>
    <style:style style:name="Tableau21.G" style:family="table-column">
      <style:table-column-properties style:column-width="1.035cm" style:rel-column-width="9363*"/>
    </style:style>
    <style:style style:name="Tableau21.1" style:family="table-row">
      <style:table-row-properties fo:keep-together="auto"/>
    </style:style>
    <style:style style:name="Tableau2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1.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1.C1" style:family="table-cell" style:data-style-name="N0">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1.G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21.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F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G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3" style:family="table">
      <style:table-properties style:width="7.25cm" fo:margin-top="0.101cm" fo:margin-bottom="0.101cm" fo:break-before="auto" fo:break-after="auto" table:align="left" fo:keep-with-next="auto" style:may-break-between-rows="true" table:border-model="collapsing"/>
    </style:style>
    <style:style style:name="Tableau13.A" style:family="table-column">
      <style:table-column-properties style:column-width="1.231cm"/>
    </style:style>
    <style:style style:name="Tableau13.F" style:family="table-column">
      <style:table-column-properties style:column-width="1.094cm"/>
    </style:style>
    <style:style style:name="Tableau13.1" style:family="table-row">
      <style:table-row-properties fo:keep-together="auto"/>
    </style:style>
    <style:style style:name="Tableau13.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3.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3.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3.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3.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3.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4" style:family="table">
      <style:table-properties style:width="6.951cm" fo:margin-left="0.3cm" fo:margin-right="0cm" fo:margin-top="0.101cm" fo:margin-bottom="0.101cm" fo:break-before="auto" fo:break-after="auto" table:align="margins" fo:keep-with-next="auto" style:may-break-between-rows="true" table:border-model="collapsing"/>
    </style:style>
    <style:style style:name="Tableau4.A" style:family="table-column">
      <style:table-column-properties style:column-width="1.109cm" style:rel-column-width="10462*"/>
    </style:style>
    <style:style style:name="Tableau4.B" style:family="table-column">
      <style:table-column-properties style:column-width="0.942cm" style:rel-column-width="8882*"/>
    </style:style>
    <style:style style:name="Tableau4.C" style:family="table-column">
      <style:table-column-properties style:column-width="0.545cm" style:rel-column-width="5139*"/>
    </style:style>
    <style:style style:name="Tableau4.E" style:family="table-column">
      <style:table-column-properties style:column-width="0.542cm" style:rel-column-width="5106*"/>
    </style:style>
    <style:style style:name="Tableau4.K" style:family="table-column">
      <style:table-column-properties style:column-width="0.545cm" style:rel-column-width="5145*"/>
    </style:style>
    <style:style style:name="Tableau4.1" style:family="table-row">
      <style:table-row-properties fo:keep-together="auto"/>
    </style:style>
    <style:style style:name="Tableau4.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K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4.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K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none" draw:fill-color="#ffffff" draw:opacity="100%"/>
      <style:paragraph-properties fo:text-align="end" style:justify-single-word="false" fo:background-color="transparent"/>
      <style:text-properties officeooo:paragraph-rsid="011d2169"/>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2cd3ab" style:font-size-asian="8.5pt" style:font-style-asian="normal" style:font-weight-asian="normal" style:font-size-complex="8.5pt" style:font-style-complex="normal" style:font-weight-complex="normal" style:text-overline-style="none" style:text-overline-color="font-color"/>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5" style:family="paragraph" style:parent-style-name="Standard">
      <style:text-properties officeooo:paragraph-rsid="013a9175"/>
    </style:style>
    <style:style style:name="P6" style:family="paragraph" style:parent-style-name="Footer">
      <style:paragraph-properties fo:text-align="start" style:justify-single-word="false"/>
      <style:text-properties officeooo:paragraph-rsid="001629d8"/>
    </style:style>
    <style:style style:name="P7" style:family="paragraph" style:parent-style-name="Footer">
      <style:text-properties officeooo:paragraph-rsid="014213e6"/>
    </style:style>
    <style:style style:name="P8" style:family="paragraph" style:parent-style-name="Folio">
      <style:paragraph-properties fo:text-align="center" style:justify-single-word="false"/>
      <style:text-properties fo:font-size="8pt" style:font-size-asian="8pt" style:font-size-complex="8pt"/>
    </style:style>
    <style:style style:name="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18" style:family="paragraph" style:parent-style-name="Table_20_Contents">
      <loext:graphic-properties draw:fill="none" draw:fill-color="#ffffff"/>
      <style:paragraph-properties fo:text-align="center"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19" style:family="paragraph" style:parent-style-name="Table_20_Contents">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21" style:family="paragraph" style:parent-style-name="Table_20_Contents">
      <loext:graphic-properties draw:fill="none" draw:fill-color="#ffffff"/>
      <style:paragraph-properties fo:text-align="start"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22"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23"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Times New Roman" fo:font-size="11pt" fo:font-style="italic" fo:text-shadow="none" style:text-underline-style="none" fo:font-weight="normal" officeooo:paragraph-rsid="011d2169" style:font-size-asian="11pt" style:font-style-asian="italic" style:font-weight-asian="normal" style:font-size-complex="11pt" style:font-style-complex="italic"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26b2a9" style:font-size-asian="11pt" style:font-style-asian="italic" style:font-weight-asian="normal" style:font-size-complex="11pt" style:font-style-complex="italic" style:font-weight-complex="normal" style:text-overline-style="none" style:text-overline-color="font-color"/>
    </style:style>
    <style:style style:name="P25" style:family="paragraph" style:parent-style-name="Standard">
      <style:paragraph-properties fo:margin-top="0.101cm" fo:margin-bottom="0cm" loext:contextual-spacing="false"/>
    </style:style>
    <style:style style:name="P26" style:family="paragraph" style:parent-style-name="Standard">
      <style:paragraph-properties fo:margin-top="0.101cm" fo:margin-bottom="0cm" loext:contextual-spacing="false"/>
      <style:text-properties officeooo:paragraph-rsid="01237529"/>
    </style:style>
    <style:style style:name="P27" style:family="paragraph" style:parent-style-name="Standard">
      <style:paragraph-properties fo:margin-top="0.101cm" fo:margin-bottom="0cm" loext:contextual-spacing="false"/>
      <style:text-properties officeooo:rsid="01330957" officeooo:paragraph-rsid="01330957"/>
    </style:style>
    <style:style style:name="P28" style:family="paragraph" style:parent-style-name="Table_20_Contents">
      <loext:graphic-properties draw:fill="none" draw:fill-color="#ffffff" draw:opacity="100%"/>
      <style:paragraph-properties fo:margin-top="0.101cm" fo:margin-bottom="0cm" loext:contextual-spacing="false" fo:text-align="start" style:justify-single-word="false" fo:background-color="transparent"/>
      <style:text-properties fo:color="#000000" style:text-outline="false" style:text-line-through-style="none" style:text-line-through-type="none" style:font-name="Times New Roman" fo:font-size="11pt" fo:font-style="italic" fo:text-shadow="none" style:text-underline-style="none" fo:font-weight="normal" officeooo:paragraph-rsid="011d2169" style:font-size-asian="11pt" style:font-style-asian="italic" style:font-weight-asian="normal" style:font-size-complex="11pt" style:font-style-complex="italic" style:font-weight-complex="normal" style:text-overline-style="none" style:text-overline-color="font-color"/>
    </style:style>
    <style:style style:name="P29"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30" style:family="paragraph" style:parent-style-name="_5f_Paragraphe_20_d_27_activité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31" style:family="paragraph" style:parent-style-name="Standard">
      <loext:graphic-properties draw:fill-image-width="0cm" draw:fill-image-height="0cm"/>
      <style:paragraph-properties fo:margin-top="0.049cm" fo:margin-bottom="0cm" loext:contextual-spacing="false">
        <style:tab-stops>
          <style:tab-stop style:position="4.001cm"/>
        </style:tab-stops>
      </style:paragraph-properties>
      <style:text-properties officeooo:paragraph-rsid="0126b2a9"/>
    </style:style>
    <style:style style:name="P32" style:family="paragraph" style:parent-style-name="Standard">
      <loext:graphic-properties draw:fill-image-width="0cm" draw:fill-image-height="0cm"/>
      <style:paragraph-properties fo:margin-top="0.049cm" fo:margin-bottom="0cm" loext:contextual-spacing="false">
        <style:tab-stops>
          <style:tab-stop style:position="4.001cm"/>
        </style:tab-stops>
      </style:paragraph-properties>
      <style:text-properties officeooo:paragraph-rsid="0126b2a9" style:font-size-asian="9pt"/>
    </style:style>
    <style:style style:name="P33" style:family="paragraph" style:parent-style-name="Exo_5f_T1">
      <style:paragraph-properties fo:margin-top="0cm" fo:margin-bottom="0.101cm" loext:contextual-spacing="false" fo:text-align="center" style:justify-single-word="false" fo:break-before="page"/>
    </style:style>
    <style:style style:name="P34" style:family="paragraph" style:parent-style-name="Exo_5f_T1">
      <style:paragraph-properties fo:text-align="center" style:justify-single-word="false"/>
    </style:style>
    <style:style style:name="P35" style:family="paragraph" style:parent-style-name="Standard" style:master-page-name="Standard">
      <style:paragraph-properties style:page-number="auto"/>
    </style:style>
    <style:style style:name="P36" style:family="paragraph" style:parent-style-name="Standard" style:list-style-name="_5f_Numérotation_20_de_20_s_27_entraîner_20_et_20_approfondir"/>
    <style:style style:name="P37" style:family="paragraph" style:parent-style-name="Standard" style:list-style-name="liste_5f_abc"/>
    <style:style style:name="P38" style:family="paragraph" style:parent-style-name="Standard" style:list-style-name="liste_5f_abc">
      <style:text-properties officeooo:paragraph-rsid="013a9175"/>
    </style:style>
    <style:style style:name="P39" style:family="paragraph" style:parent-style-name="Standard" style:list-style-name="liste_5f_abc">
      <style:text-properties officeooo:paragraph-rsid="013e92b1"/>
    </style:style>
    <style:style style:name="P40" style:family="paragraph" style:parent-style-name="Standard" style:list-style-name="_5f_Numérotation_20_de_20_s_27_entraîner_20_et_20_approfondir">
      <style:paragraph-properties fo:text-align="center" style:justify-single-word="false"/>
      <style:text-properties fo:color="#c74028"/>
    </style:style>
    <style:style style:name="P41" style:family="paragraph" style:parent-style-name="Standard" style:list-style-name="_5f_Numérotation_20_de_20_s_27_entraîner"/>
    <style:style style:name="P42" style:family="paragraph" style:parent-style-name="Standard" style:list-style-name="_5f_Numérotation_20_de_20_s_27_entraîner">
      <style:text-properties officeooo:paragraph-rsid="013a9175"/>
    </style:style>
    <style:style style:name="P43" style:family="paragraph" style:parent-style-name="Standard" style:list-style-name="List_20_1"/>
    <style:style style:name="P44" style:family="paragraph" style:parent-style-name="Standard" style:list-style-name="List_20_1">
      <style:text-properties officeooo:paragraph-rsid="013e92b1"/>
    </style:style>
    <style:style style:name="P45" style:family="paragraph" style:parent-style-name="Standard" style:list-style-name="_5f_4_5f_Numerotation_20_de_20_s_27_entrainer_20_et_20_approfondir_20_-_20_niv_20_2"/>
    <style:style style:name="P46" style:family="paragraph" style:parent-style-name="Standard" style:list-style-name="liste_5f_abc">
      <style:paragraph-properties fo:margin-top="5.5cm" fo:margin-bottom="0cm" loext:contextual-spacing="false"/>
    </style:style>
    <style:style style:name="P47" style:family="paragraph" style:parent-style-name="Standard" style:list-style-name="liste_5f_abc">
      <style:paragraph-properties fo:margin-top="0.101cm" fo:margin-bottom="0cm" loext:contextual-spacing="false"/>
    </style:style>
    <style:style style:name="P48" style:family="paragraph" style:parent-style-name="Standard" style:list-style-name="liste_5f_abc">
      <style:paragraph-properties fo:margin-top="0.101cm" fo:margin-bottom="0cm" loext:contextual-spacing="false"/>
      <style:text-properties officeooo:paragraph-rsid="01330957"/>
    </style:style>
    <style:style style:name="P49" style:family="paragraph" style:parent-style-name="Standard" style:list-style-name="liste_5f_abc">
      <style:paragraph-properties fo:margin-top="0.101cm" fo:margin-bottom="0cm" loext:contextual-spacing="false"/>
      <style:text-properties officeooo:paragraph-rsid="01237529"/>
    </style:style>
    <style:style style:name="P50" style:family="paragraph" style:parent-style-name="Standard" style:list-style-name="liste_5f_abc">
      <style:paragraph-properties fo:margin-top="0.101cm" fo:margin-bottom="0cm" loext:contextual-spacing="false"/>
      <style:text-properties officeooo:paragraph-rsid="013a9175"/>
    </style:style>
    <style:style style:name="P51" style:family="paragraph" style:parent-style-name="Standard" style:list-style-name="liste_5f_abc">
      <style:paragraph-properties fo:margin-top="0.101cm" fo:margin-bottom="0cm" loext:contextual-spacing="false"/>
      <style:text-properties officeooo:paragraph-rsid="01407793"/>
    </style:style>
    <style:style style:name="P52" style:family="paragraph" style:parent-style-name="Standard" style:list-style-name="_5f_Numérotation_20_de_20_s_27_entraîner">
      <style:paragraph-properties fo:margin-top="0.101cm" fo:margin-bottom="0cm" loext:contextual-spacing="false"/>
    </style:style>
    <style:style style:name="P53" style:family="paragraph" style:parent-style-name="Standard" style:list-style-name="liste_5f_abc">
      <style:paragraph-properties fo:margin-top="0.199cm" fo:margin-bottom="0cm" loext:contextual-spacing="false"/>
    </style:style>
    <style:style style:name="P54" style:family="paragraph" style:parent-style-name="Standard" style:list-style-name="_5f_Numérotation_20_de_20_s_27_entraîner">
      <style:paragraph-properties fo:margin-top="0.199cm" fo:margin-bottom="0cm" loext:contextual-spacing="false"/>
    </style:style>
    <style:style style:name="P55" style:family="paragraph" style:parent-style-name="Standard" style:list-style-name="liste_5f_abc">
      <style:paragraph-properties fo:margin-top="0.199cm" fo:margin-bottom="0cm" loext:contextual-spacing="false"/>
      <style:text-properties fo:font-weight="bold" style:font-weight-asian="bold" style:font-weight-complex="bold"/>
    </style:style>
    <style:style style:name="P56" style:family="paragraph" style:parent-style-name="Standard" style:list-style-name="List_20_1">
      <style:paragraph-properties fo:margin-top="0.199cm" fo:margin-bottom="0cm" loext:contextual-spacing="false"/>
    </style:style>
    <style:style style:name="P57" style:family="paragraph" style:parent-style-name="Standard" style:list-style-name="List_20_1">
      <loext:graphic-properties draw:fill="solid" draw:fill-color="#fcf7ed" draw:fill-image-width="0cm" draw:fill-image-height="0cm"/>
      <style:paragraph-properties fo:margin-top="0.199cm" fo:margin-bottom="0cm" loext:contextual-spacing="false" fo:background-color="#fcf7ed" fo:padding="0.101cm" fo:border="0.06pt solid #fcf7ed"/>
    </style:style>
    <style:style style:name="P58" style:family="paragraph" style:parent-style-name="Standard" style:list-style-name="_5f_Numérotation_20_d_27_approfondir"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style>
    <style:style style:name="P59" style:family="paragraph" style:parent-style-name="Standard" style:list-style-name="liste_5f_abc"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style>
    <style:style style:name="P60" style:family="paragraph" style:parent-style-name="Standard" style:list-style-name="_5f_Numérotation_20_d_27_approfondir">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style>
    <style:style style:name="P61" style:family="paragraph" style:parent-style-name="Standard" style:list-style-name="liste_5f_abc">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style>
    <style:style style:name="P62" style:family="paragraph" style:parent-style-name="Standard" style:list-style-name="liste_5f_abc">
      <loext:graphic-properties draw:fill="none"/>
      <style:paragraph-properties fo:margin-left="0cm" fo:margin-right="2cm" fo:margin-top="0.049cm" fo:margin-bottom="0cm" loext:contextual-spacing="false" fo:line-height="100%" fo:orphans="2" fo:widows="2" fo:text-indent="0cm" style:auto-text-indent="false" fo:background-color="transparent" style:shadow="none"/>
    </style:style>
    <style:style style:name="P63" style:family="paragraph" style:parent-style-name="Standard" style:list-style-name="liste_5f_abc">
      <style:paragraph-properties fo:margin-top="0.049cm" fo:margin-bottom="0cm" loext:contextual-spacing="false"/>
    </style:style>
    <style:style style:name="P64" style:family="paragraph" style:parent-style-name="Standard" style:list-style-name="List_20_1">
      <style:paragraph-properties fo:margin-top="0.049cm" fo:margin-bottom="0cm" loext:contextual-spacing="false"/>
    </style:style>
    <style:style style:name="P65" style:family="paragraph" style:parent-style-name="Standard" style:list-style-name="liste_5f_abc">
      <style:paragraph-properties fo:margin-top="0.101cm" fo:margin-bottom="0.199cm" loext:contextual-spacing="false"/>
    </style:style>
    <style:style style:name="P66" style:family="paragraph" style:parent-style-name="Standard" style:list-style-name="liste_5f_abc">
      <style:paragraph-properties fo:margin-top="0cm" fo:margin-bottom="0cm" loext:contextual-spacing="false"/>
    </style:style>
    <style:style style:name="P67" style:family="paragraph" style:parent-style-name="Standard" style:list-style-name="liste_5f_abc">
      <style:paragraph-properties fo:margin-top="0.3cm" fo:margin-bottom="0cm" loext:contextual-spacing="false"/>
    </style:style>
    <style:style style:name="P68" style:family="paragraph" style:parent-style-name="Standard" style:list-style-name="List_20_1">
      <loext:graphic-properties draw:fill="solid" draw:fill-color="#fcf7ed" draw:fill-image-width="0cm" draw:fill-image-height="0cm"/>
      <style:paragraph-properties fo:background-color="#fcf7ed" fo:padding="0.101cm" fo:border="0.06pt solid #fcf7ed"/>
    </style:style>
    <style:style style:name="P69" style:family="paragraph" style:parent-style-name="Standard" style:list-style-name="_5f_4_5f_Numerotation_20_de_20_s_27_entrainer_20_et_20_approfondir_20_-_20_niv_20_2">
      <style:paragraph-properties fo:margin-top="0.199cm" fo:margin-bottom="0.101cm" loext:contextual-spacing="false"/>
      <style:text-properties fo:color="#000000" fo:font-weight="bold" style:font-weight-asian="bold" style:font-weight-complex="bold"/>
    </style:style>
    <style:style style:name="P70" style:family="paragraph" style:parent-style-name="Standard" style:list-style-name="_5f_4_5f_Numerotation_20_de_20_s_27_entrainer_20_et_20_approfondir_20_-_20_niv_20_2">
      <style:paragraph-properties fo:margin-top="0.199cm" fo:margin-bottom="0.101cm" loext:contextual-spacing="false"/>
      <style:text-properties fo:font-weight="bold" style:font-weight-asian="bold" style:font-weight-complex="bold"/>
    </style:style>
    <style:style style:name="P71" style:family="paragraph" style:parent-style-name="Standard" style:list-style-name="List_20_1">
      <style:paragraph-properties fo:margin-top="0cm" fo:margin-bottom="0.199cm" loext:contextual-spacing="false"/>
    </style:style>
    <style:style style:name="P72" style:family="paragraph" style:parent-style-name="_5f_Paragraphe_20_de_20_s_27_entraîner_20_et_20_approfondir" style:list-style-name="">
      <style:text-properties style:font-name="Bitstream Vera Sans1" fo:font-size="9pt" fo:font-style="normal" officeooo:paragraph-rsid="011bd3eb" style:font-name-asian="OpenSymbol1" style:font-size-asian="9pt" style:font-style-asian="normal" style:font-name-complex="OpenSymbol1" style:font-size-complex="9pt" style:font-style-complex="normal"/>
    </style:style>
    <style:style style:name="P73" style:family="paragraph" style:parent-style-name="_5f_Paragraphe_20_de_20_s_27_entraîner_20_et_20_approfondir" style:list-style-name="">
      <style:paragraph-properties fo:margin-top="0cm" fo:margin-bottom="0cm" loext:contextual-spacing="false"/>
      <style:text-properties style:font-name="Bitstream Vera Sans1" fo:font-size="9pt" fo:font-style="normal" officeooo:paragraph-rsid="011bd3eb" style:font-name-asian="OpenSymbol1" style:font-size-asian="9pt" style:font-style-asian="normal" style:font-name-complex="OpenSymbol1" style:font-size-complex="9pt" style:font-style-complex="normal"/>
    </style:style>
    <style:style style:name="P74"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253e28" style:font-size-asian="11pt" style:font-style-asian="italic" style:font-weight-asian="normal" style:font-size-complex="11pt" style:font-style-complex="italic" style:font-weight-complex="normal" style:text-overline-style="none" style:text-overline-color="font-color"/>
    </style:style>
    <style:style style:name="P75"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1bd3eb" style:font-size-asian="8.5pt" style:font-style-asian="normal" style:font-weight-asian="normal" style:font-size-complex="8.5pt" style:font-style-complex="normal" style:font-weight-complex="normal" style:text-overline-style="none" style:text-overline-color="font-color"/>
    </style:style>
    <style:style style:name="P76" style:family="paragraph" style:parent-style-name="_5f_Paragraphe_20_d_27_approfondir" style:list-style-name="liste_5f_abc">
      <loext:graphic-properties draw:fill="none" draw:fill-color="#ffffff" draw:opacity="100%"/>
      <style:paragraph-properties fo:background-color="transparent"/>
      <style:text-properties officeooo:paragraph-rsid="013b9faf"/>
    </style:style>
    <style:style style:name="P77" style:family="paragraph" style:parent-style-name="_5f_Paragraphe_20_d_27_approfondir" style:list-style-name="liste_5f_abc">
      <loext:graphic-properties draw:fill="none" draw:fill-color="#ffffff" draw:opacity="100%"/>
      <style:paragraph-properties fo:background-color="transparent"/>
      <style:text-properties fo:font-style="normal" officeooo:paragraph-rsid="013b9faf" fo:background-color="transparent" style:font-style-asian="normal" style:font-style-complex="normal"/>
    </style:style>
    <style:style style:name="P78" style:family="paragraph" style:parent-style-name="_5f_Paragraphe_20_d_27_approfondir" style:list-style-name="_5f_4_5f_Numerotation_20_de_20_s_27_entrainer_20_et_20_approfondir_20_-_20_niv_20_2">
      <style:text-properties officeooo:paragraph-rsid="011bd3eb"/>
    </style:style>
    <style:style style:name="P79" style:family="paragraph" style:parent-style-name="_5f_Paragraphe_20_d_27_approfondir" style:list-style-name="liste_5f_abc">
      <loext:graphic-properties draw:fill="none" draw:fill-color="#ffffff" draw:opacity="100%"/>
      <style:paragraph-properties fo:margin-top="0.101cm" fo:margin-bottom="0cm" loext:contextual-spacing="false" fo:background-color="transparent"/>
      <style:text-properties fo:font-style="normal" fo:font-weight="normal" officeooo:paragraph-rsid="013b9faf" fo:background-color="transparent" style:font-style-asian="normal" style:font-weight-asian="normal" style:font-name-complex="Tahoma2" style:font-style-complex="normal" style:font-weight-complex="normal"/>
    </style:style>
    <style:style style:name="P80" style:family="paragraph" style:parent-style-name="Exo_5f_T1" style:master-page-name="Premiere">
      <style:paragraph-properties fo:margin-top="0cm" fo:margin-bottom="0.101cm" loext:contextual-spacing="false" fo:text-align="center" style:justify-single-word="false" style:page-number="187"/>
    </style:style>
    <style:style style:name="P81" style:family="paragraph" style:parent-style-name="Exo_5f_Num" style:list-style-name="Num_5f_Exo"/>
    <style:style style:name="P82" style:family="paragraph" style:parent-style-name="Exo_5f_Num" style:list-style-name="Num_5f_Exo">
      <style:text-properties officeooo:paragraph-rsid="013b9faf"/>
    </style:style>
    <style:style style:name="P83" style:family="paragraph" style:parent-style-name="Exo_5f_Num">
      <style:paragraph-properties fo:margin-top="0.3cm" fo:margin-bottom="0.101cm" loext:contextual-spacing="false"/>
    </style:style>
    <style:style style:name="P84" style:family="paragraph" style:parent-style-name="Exo_5f_Num" style:list-style-name="Num_5f_Exo">
      <style:paragraph-properties fo:margin-top="0.3cm" fo:margin-bottom="0.101cm" loext:contextual-spacing="false"/>
      <style:text-properties officeooo:paragraph-rsid="01407793"/>
    </style:style>
    <style:style style:name="P85" style:family="paragraph" style:parent-style-name="Exo_5f_Num">
      <style:paragraph-properties fo:margin-top="0cm" fo:margin-bottom="0.101cm" loext:contextual-spacing="false" fo:break-before="column"/>
    </style:style>
    <style:style style:name="P86" style:family="paragraph" style:parent-style-name="Exo_5f_Num">
      <style:paragraph-properties fo:margin-top="0.499cm" fo:margin-bottom="0.049cm" loext:contextual-spacing="false"/>
    </style:style>
    <style:style style:name="P87" style:family="paragraph" style:parent-style-name="Exo_5f_Num">
      <style:paragraph-properties fo:break-before="column"/>
    </style:style>
    <style:style style:name="P88" style:family="paragraph" style:parent-style-name="Exo_5f_Num">
      <style:paragraph-properties fo:margin-top="0.499cm" fo:margin-bottom="0cm" loext:contextual-spacing="false"/>
    </style:style>
    <style:style style:name="P89" style:family="paragraph" style:parent-style-name="Exo_5f_Num">
      <style:paragraph-properties fo:margin-top="0.499cm" fo:margin-bottom="0cm" loext:contextual-spacing="false"/>
      <style:text-properties officeooo:paragraph-rsid="013b9faf"/>
    </style:style>
    <style:style style:name="P90" style:family="paragraph" style:parent-style-name="Exo_5f_Num">
      <style:paragraph-properties fo:margin-top="0.499cm" fo:margin-bottom="0.101cm" loext:contextual-spacing="false"/>
    </style:style>
    <style:style style:name="P91" style:family="paragraph" style:parent-style-name="Exo_5f_Num">
      <style:paragraph-properties fo:margin-top="0.199cm" fo:margin-bottom="0.101cm" loext:contextual-spacing="false"/>
    </style:style>
    <style:style style:name="P92" style:family="paragraph" style:parent-style-name="Exo_5f_Num">
      <style:paragraph-properties fo:margin-top="0.499cm" fo:margin-bottom="0.199cm" loext:contextual-spacing="false"/>
    </style:style>
    <style:style style:name="P93" style:family="paragraph" style:parent-style-name="Exo_5f_Num">
      <style:paragraph-properties fo:margin-top="0.801cm" fo:margin-bottom="0.101cm" loext:contextual-spacing="false"/>
    </style:style>
    <style:style style:name="P94" style:family="paragraph">
      <loext:graphic-properties draw:fill-color="#7fb241"/>
    </style:style>
    <style:style style:name="P95"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b6d391"/>
    </style:style>
    <style:style style:name="P97" style:family="paragraph">
      <loext:graphic-properties draw:fill="solid" draw:fill-color="#ffffff"/>
    </style:style>
    <style:style style:name="P98" style:family="paragraph">
      <style:paragraph-properties fo:text-align="start"/>
    </style:style>
    <style:style style:name="P99" style:family="paragraph">
      <loext:graphic-properties draw:fill="none" draw:fill-color="#ffffff"/>
      <style:paragraph-properties fo:text-align="start"/>
      <style:text-properties fo:color="#408000" style:font-name="Britannic Bold3" fo:font-size="20pt" style:font-size-asian="20pt" style:font-size-complex="20pt"/>
    </style:style>
    <style:style style:name="P10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7pt" fo:font-style="normal" fo:text-shadow="none" style:text-underline-style="none" fo:font-weight="normal" style:letter-kerning="true" style:font-name-asian="MS Gothic" style:font-size-asian="7pt" style:font-style-asian="normal" style:font-weight-asian="normal" style:font-name-complex="Tahoma" style:font-size-complex="7pt" style:font-style-complex="normal" style:font-weight-complex="normal" style:text-emphasize="none" style:font-relief="none"/>
    </style:style>
    <style:style style:name="P108" style:family="paragraph">
      <loext:graphic-properties draw:fill="none" draw:fill-color="#ffffff"/>
      <style:text-properties style:font-name="Bitstream Vera Sans1" fo:font-size="7pt" fo:font-weight="bold" style:font-size-asian="7pt" style:font-weight-asian="bold" style:font-size-complex="7pt" style:font-weight-complex="bold"/>
    </style:style>
    <style:style style:name="P10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loext:graphic-properties draw:fill="solid" draw:fill-color="#e3edc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11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115"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116" style:family="paragraph">
      <loext:graphic-properties draw:fill="none" draw:fill-color="#ffffff"/>
      <style:text-properties style:font-name="Bitstream Vera Sans1" fo:font-size="9pt"/>
    </style:style>
    <style:style style:name="P117" style:family="paragraph">
      <style:paragraph-properties fo:text-align="center"/>
    </style:style>
    <style:style style:name="P118" style:family="paragraph">
      <loext:graphic-properties draw:fill="solid" draw:fill-color="#ddf0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loext:graphic-properties draw:fill="none" draw:fill-color="#ffffff"/>
      <style:paragraph-properties fo:margin-left="0cm" fo:margin-right="0cm" fo:margin-top="0cm" fo:margin-bottom="0cm" fo:line-height="100%" fo:text-indent="0cm"/>
      <style:text-properties fo:color="#0182c5"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12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12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1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fo:text-indent="0cm"/>
    </style:style>
    <style:style style:name="P129" style:family="paragraph">
      <loext:graphic-properties draw:fill="none" draw:fill-color="#ffffff"/>
      <style:paragraph-properties fo:margin-left="0cm" fo:margin-right="0cm" fo:margin-top="0cm" fo:margin-bottom="0cm" fo:line-height="100%" fo:text-align="center" fo:text-indent="0cm"/>
      <style:text-properties fo:color="#800080" style:text-outline="false" style:text-line-through-style="none" style:text-line-through-type="none" style:font-name="Bitstream Vera Sans1" fo:font-size="8pt" fo:font-style="normal" fo:text-shadow="none" style:text-underline-style="none" fo:font-weight="normal" style:letter-kerning="true" style:font-name-asian="DejaVuSans" style:font-size-asian="8pt" style:font-style-asian="normal" style:font-weight-asian="normal" style:font-name-complex="Tahoma" style:font-size-complex="8pt" style:font-style-complex="normal" style:font-weight-complex="normal" style:text-emphasize="none" style:font-relief="none"/>
    </style:style>
    <style:style style:name="P130"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T1" style:family="text">
      <style:text-properties officeooo:rsid="011a895f"/>
    </style:style>
    <style:style style:name="T2" style:family="text">
      <style:text-properties officeooo:rsid="0012cd92" style:font-name-asian="Bitstream Vera Sans9" style:font-name-complex="Bitstream Vera Sans9"/>
    </style:style>
    <style:style style:name="T3" style:family="text">
      <style:text-properties officeooo:rsid="001a1d8a"/>
    </style:style>
    <style:style style:name="T4" style:family="text">
      <style:text-properties fo:font-style="italic"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style:font-name="Times New Roman" fo:font-size="11pt" fo:font-style="italic" style:font-size-asian="11pt" style:font-style-asian="italic" style:font-size-complex="11pt" style:font-style-complex="italic"/>
    </style:style>
    <style:style style:name="T8" style:family="text">
      <style:text-properties style:font-name="Times New Roman" fo:font-size="11pt" fo:font-style="italic" style:font-size-asian="11pt" style:font-style-asian="italic" style:font-weight-asian="normal" style:font-size-complex="11pt" style:font-style-complex="italic" style:font-weight-complex="normal"/>
    </style:style>
    <style:style style:name="T9" style:family="text">
      <style:text-properties style:font-name="Times New Roman" fo:font-size="11pt" fo:font-style="italic" style:font-size-asian="11pt" style:font-size-complex="11pt"/>
    </style:style>
    <style:style style:name="T10" style:family="text">
      <style:text-properties style:font-name="Times New Roman" fo:font-size="11pt" fo:font-style="italic" fo:font-weight="normal" style:font-size-asian="11pt" style:font-weight-asian="normal" style:font-size-complex="11pt" style:font-weight-complex="normal"/>
    </style:style>
    <style:style style:name="T11" style:family="text">
      <style:text-properties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12" style:family="text">
      <style:text-properties style:font-name="Times New Roman" fo:font-size="11pt" fo:font-style="italic" fo:background-color="transparent" loext:char-shading-value="0" style:font-size-asian="11pt" style:font-style-asian="italic" style:font-name-complex="Tahoma2" style:font-size-complex="11pt" style:font-style-complex="italic"/>
    </style:style>
    <style:style style:name="T13" style:family="text">
      <style:text-properties style:font-name="Times New Roman" fo:font-size="11pt" fo:font-style="italic" fo:background-color="transparent" loext:char-shading-value="0" style:font-size-asian="11pt" style:font-style-asian="italic" style:font-size-complex="11pt" style:font-style-complex="italic"/>
    </style:style>
    <style:style style:name="T14" style:family="text">
      <style:text-properties style:font-name="Times New Roman" fo:font-size="11pt" fo:font-style="italic" style:font-name-asian="OpenSymbol1" style:font-size-asian="11pt" style:font-style-asian="italic" style:font-name-complex="OpenSymbol1" style:font-size-complex="11pt" style:font-style-complex="italic"/>
    </style:style>
    <style:style style:name="T15" style:family="text">
      <style:text-properties style:font-name="Times New Roman" fo:font-size="11pt" fo:font-style="italic" style:font-name-asian="Bitstream Vera Sans1" style:font-size-asian="11pt" style:font-style-asian="italic" style:font-name-complex="Bitstream Vera Sans1" style:font-size-complex="11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letter-spacing="-0.007cm" fo:font-style="italic" style:font-size-asian="11pt" style:font-style-asian="italic" style:font-size-complex="11pt" style:font-style-complex="italic"/>
    </style:style>
    <style:style style:name="T18" style:family="text">
      <style:text-properties style:font-name="Times New Roman" fo:font-size="11pt" fo:letter-spacing="0.071cm" fo:font-style="italic" style:font-size-asian="11pt" style:font-style-asian="italic" style:font-weight-asian="normal" style:font-size-complex="11pt" style:font-style-complex="italic" style:font-weight-complex="normal"/>
    </style:style>
    <style:style style:name="T19" style:family="text">
      <style:text-properties style:font-name="Times New Roman" fo:font-size="9pt" fo:font-style="normal" style:font-size-asian="9pt" style:font-style-asian="normal" style:font-size-complex="9pt" style:font-style-complex="normal"/>
    </style:style>
    <style:style style:name="T20" style:family="text">
      <style:text-properties style:font-name="Bitstream Vera Sans2"/>
    </style:style>
    <style:style style:name="T21" style:family="text">
      <style:text-properties style:font-name="Bitstream Vera Sans2" fo:font-style="normal" style:font-style-asian="normal" style:font-style-complex="normal"/>
    </style:style>
    <style:style style:name="T22" style:family="text">
      <style:text-properties fo:color="#000000" style:font-name="Bitstream Vera Sans1" fo:font-size="9pt" fo:font-style="normal" fo:font-weight="normal" style:font-size-asian="9pt" style:font-style-asian="normal" style:font-size-complex="9pt" style:font-style-complex="normal"/>
    </style:style>
    <style:style style:name="T23" style:family="text">
      <style:text-properties fo:color="#000000" style:font-name="Bitstream Vera Sans1" fo:font-size="9pt" fo:font-style="normal" fo:font-weight="normal" officeooo:rsid="003b2dfe" style:font-name-asian="OpenSymbol1" style:font-size-asian="9pt" style:font-style-asian="normal" style:font-weight-asian="normal" style:font-name-complex="OpenSymbol1" style:font-size-complex="9pt" style:font-style-complex="normal" style:font-weight-complex="normal"/>
    </style:style>
    <style:style style:name="T24" style:family="text">
      <style:text-properties fo:color="#000000" style:font-name="Bitstream Vera Sans1" fo:font-size="9pt" fo:font-weight="normal" style:font-size-asian="9pt" style:font-weight-asian="normal" style:font-size-complex="9pt" style:font-weight-complex="normal"/>
    </style:style>
    <style:style style:name="T25" style:family="text">
      <style:text-properties fo:color="#000000" style:font-name="Bitstream Vera Sans1" fo:font-size="9pt" fo:font-weight="normal" officeooo:rsid="0126b2a9" style:font-size-asian="9pt" style:font-weight-asian="normal" style:font-size-complex="9pt" style:font-weight-complex="normal"/>
    </style:style>
    <style:style style:name="T26" style:family="text">
      <style:text-properties fo:color="#000000" style:font-name="Bitstream Vera Sans1" fo:font-size="9pt" fo:font-weight="normal" officeooo:rsid="0139cd5f" style:font-size-asian="9pt" style:font-weight-asian="normal" style:font-size-complex="9pt" style:font-weight-complex="normal"/>
    </style:style>
    <style:style style:name="T27" style:family="text">
      <style:text-properties fo:color="#000000" style:font-name="Bitstream Vera Sans1" fo:font-style="normal" fo:font-weight="normal" style:font-style-asian="normal" style:font-weight-asian="normal" style:font-style-complex="normal" style:font-weight-complex="normal"/>
    </style:style>
    <style:style style:name="T28" style:family="text">
      <style:text-properties fo:color="#000000" style:font-name="Bitstream Vera Sans1" fo:font-style="normal" fo:font-weight="normal" style:font-name-asian="OpenSymbol1" style:font-style-asian="normal" style:font-weight-asian="normal" style:font-name-complex="OpenSymbol1" style:font-style-complex="normal" style:font-weight-complex="normal"/>
    </style:style>
    <style:style style:name="T29" style:family="text">
      <style:text-properties fo:color="#000000" style:font-name="Bitstream Vera Sans2" fo:font-size="9pt" fo:font-style="normal" fo:font-weight="normal" officeooo:rsid="003b2dfe" style:font-size-asian="9pt" style:font-style-asian="normal" style:font-weight-asian="normal" style:font-size-complex="9pt" style:font-style-complex="normal" style:font-weight-complex="normal"/>
    </style:style>
    <style:style style:name="T30" style:family="text">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31" style:family="text">
      <style:text-properties fo:color="#000000" style:text-position="0% 100%" style:font-name="Bitstream Vera Sans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32" style:family="text">
      <style:text-properties fo:color="#000000" style:text-position="0% 100%" style:font-name="Bitstream Vera Sans1" fo:font-style="normal" style:text-underline-style="none" fo:font-weight="normal" style:font-name-asian="OpenSymbol1" style:font-style-asian="normal" style:font-weight-asian="normal" style:font-name-complex="OpenSymbol1" style:font-style-complex="normal" style:font-weight-complex="normal"/>
    </style:style>
    <style:style style:name="T33" style:family="text">
      <style:text-properties fo:color="#000000" style:text-position="0% 100%" style:font-name="OpenSymbol1" fo:font-size="9pt" fo:font-style="normal" fo:font-weight="normal" style:font-size-asian="9pt" style:font-style-asian="normal" style:font-weight-asian="normal" style:font-size-complex="9pt" style:font-style-complex="normal" style:font-weight-complex="normal"/>
    </style:style>
    <style:style style:name="T34" style:family="text">
      <style:text-properties fo:color="#000000" style:text-position="0% 100%" style:font-name="OpenSymbol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35" style:family="text">
      <style:text-properties fo:color="#000000" style:text-position="0% 100%" style:font-name="OpenSymbol1" fo:font-style="normal" fo:font-weight="normal" style:font-name-asian="OpenSymbol1" style:font-style-asian="normal" style:font-name-complex="OpenSymbol1" style:font-style-complex="normal"/>
    </style:style>
    <style:style style:name="T36" style:family="text">
      <style:text-properties fo:color="#000000" style:text-position="0% 100%" style:font-name="OpenSymbol1" fo:font-style="normal" style:text-underline-style="none" fo:font-weight="normal" style:font-name-asian="OpenSymbol1" style:font-style-asian="normal" style:font-weight-asian="normal" style:font-name-complex="OpenSymbol1" style:font-style-complex="normal" style:font-weight-complex="normal"/>
    </style:style>
    <style:style style:name="T37" style:family="text">
      <style:text-properties fo:color="#000000" style:text-position="0% 100%" style:font-name="Bitstream Vera Sans2" fo:font-size="9pt" fo:font-style="normal" fo:font-weight="normal" style:font-name-asian="OpenSymbol1" style:font-size-asian="9pt" style:font-style-asian="normal" style:font-name-complex="OpenSymbol1" style:font-size-complex="9pt" style:font-style-complex="normal"/>
    </style:style>
    <style:style style:name="T38" style:family="text">
      <style:text-properties fo:color="#000000" style:text-position="0% 100%" fo:font-weight="normal" style:font-weight-asian="normal" style:font-weight-complex="normal"/>
    </style:style>
    <style:style style:name="T39" style:family="text">
      <style:text-properties fo:color="#000000" style:font-name="Times New Roman" fo:font-size="11pt" fo:font-style="italic" fo:font-weight="normal" officeooo:rsid="003b2dfe" style:font-name-asian="OpenSymbol1" style:font-size-asian="11pt" style:font-style-asian="italic" style:font-weight-asian="normal" style:font-name-complex="OpenSymbol1" style:font-size-complex="11pt" style:font-style-complex="italic" style:font-weight-complex="normal"/>
    </style:style>
    <style:style style:name="T40"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fo:color="#000000" style:font-name="Times New Roman" fo:font-size="11pt" fo:font-style="italic" fo:font-weight="normal" style:font-size-asian="11pt" style:font-style-asian="italic" style:font-size-complex="11pt" style:font-style-complex="italic"/>
    </style:style>
    <style:style style:name="T42" style:family="text">
      <style:text-properties fo:color="#000000" style:font-name="OpenSymbol1" fo:font-size="9pt" fo:font-style="normal" fo:font-weight="normal" style:font-size-asian="9pt" style:font-style-asian="normal" style:font-weight-asian="normal" style:font-size-complex="9pt" style:font-style-complex="normal" style:font-weight-complex="normal"/>
    </style:style>
    <style:style style:name="T43" style:family="text">
      <style:text-properties fo:color="#000000" style:font-name="OpenSymbol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44" style:family="text">
      <style:text-properties fo:color="#000000" style:font-name="OpenSymbol1" fo:font-style="normal" fo:font-weight="normal" style:font-style-asian="normal" style:font-weight-asian="normal" style:font-style-complex="normal" style:font-weight-complex="normal"/>
    </style:style>
    <style:style style:name="T45" style:family="text">
      <style:text-properties fo:color="#000000" style:font-name="OpenSymbol1" fo:font-style="normal" fo:font-weight="normal" style:font-name-asian="OpenSymbol1" style:font-style-asian="normal" style:font-weight-asian="normal" style:font-name-complex="OpenSymbol1" style:font-style-complex="normal" style:font-weight-complex="normal"/>
    </style:style>
    <style:style style:name="T46" style:family="text">
      <style:text-properties fo:color="#000000" style:text-position="super 58%" style:font-name="Bitstream Vera Sans1" fo:font-size="9pt" fo:font-style="normal" fo:font-weight="normal" style:font-size-asian="9pt" style:font-style-asian="normal" style:font-weight-asian="normal" style:font-size-complex="9pt" style:font-style-complex="normal" style:font-weight-complex="normal"/>
    </style:style>
    <style:style style:name="T47" style:family="text">
      <style:text-properties fo:color="#000000" style:text-position="super 58%"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48" style:family="text">
      <style:text-properties fo:color="#000000" fo:background-color="transparent" loext:char-shading-value="0"/>
    </style:style>
    <style:style style:name="T49" style:family="text">
      <style:text-properties fo:color="#000000" fo:font-weight="normal" style:font-weight-asian="normal" style:font-weight-complex="normal"/>
    </style:style>
    <style:style style:name="T50" style:family="text">
      <style:text-properties style:font-name="OpenSymbol1"/>
    </style:style>
    <style:style style:name="T51"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52" style:family="text">
      <style:text-properties style:font-name="OpenSymbol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53" style:family="text">
      <style:text-properties style:font-name="OpenSymbol1"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54" style:family="text">
      <style:text-properties style:font-name="OpenSymbol1" fo:font-size="9pt" fo:letter-spacing="-0.007cm" fo:font-style="normal" style:font-name-asian="OpenSymbol1" style:font-style-asian="normal" style:font-name-complex="OpenSymbol1" style:font-style-complex="normal"/>
    </style:style>
    <style:style style:name="T55" style:family="text">
      <style:text-properties style:font-name="OpenSymbol1" fo:font-style="normal" style:font-style-asian="normal" style:font-style-complex="normal"/>
    </style:style>
    <style:style style:name="T56" style:family="text">
      <style:text-properties style:font-name="OpenSymbol1" fo:font-style="normal" style:font-name-asian="OpenSymbol1" style:font-style-asian="normal" style:font-name-complex="OpenSymbol1" style:font-style-complex="normal"/>
    </style:style>
    <style:style style:name="T57" style:family="text">
      <style:text-properties style:font-name="OpenSymbol1" style:font-name-asian="OpenSymbol1" style:font-name-complex="OpenSymbol1"/>
    </style:style>
    <style:style style:name="T58" style:family="text">
      <style:text-properties style:font-name="OpenSymbol1" fo:font-size="11pt" fo:letter-spacing="-0.004cm" fo:font-style="normal" style:font-name-asian="OpenSymbol1" style:font-size-asian="11pt" style:font-style-asian="normal" style:font-name-complex="OpenSymbol1" style:font-size-complex="11pt" style:font-style-complex="normal"/>
    </style:style>
    <style:style style:name="T59" style:family="text">
      <style:text-properties style:font-name="OpenSymbol1" fo:letter-spacing="-0.007cm" fo:font-style="normal" style:font-style-asian="normal" style:font-style-complex="normal"/>
    </style:style>
    <style:style style:name="T60" style:family="text">
      <style:text-properties style:font-name="OpenSymbol1" style:font-size-asian="9pt"/>
    </style:style>
    <style:style style:name="T61" style:family="text">
      <style:text-properties style:font-name="OpenSymbol1" fo:letter-spacing="-0.004cm" style:font-name-asian="OpenSymbol1" style:font-name-complex="OpenSymbol1"/>
    </style:style>
    <style:style style:name="T62" style:family="text">
      <style:text-properties style:font-name="OpenSymbol1" fo:letter-spacing="-0.004cm" fo:font-style="normal" style:font-name-asian="OpenSymbol1" style:font-style-asian="normal" style:font-name-complex="OpenSymbol1" style:font-style-complex="normal"/>
    </style:style>
    <style:style style:name="T63" style:family="text">
      <style:text-properties style:font-name="Bitstream Vera Sans1"/>
    </style:style>
    <style:style style:name="T64" style:family="text">
      <style:text-properties style:font-name="Bitstream Vera Sans1" fo:font-style="normal" style:font-style-asian="normal" style:font-style-complex="normal"/>
    </style:style>
    <style:style style:name="T65" style:family="text">
      <style:text-properties style:font-name="Bitstream Vera Sans1" fo:font-style="normal" style:font-name-asian="OpenSymbol1" style:font-style-asian="normal" style:font-name-complex="OpenSymbol1" style:font-style-complex="normal"/>
    </style:style>
    <style:style style:name="T66" style:family="text">
      <style:text-properties style:font-name="Bitstream Vera Sans1" fo:font-style="normal" style:font-size-asian="9pt" style:font-style-asian="normal" style:font-size-complex="9pt" style:font-style-complex="normal"/>
    </style:style>
    <style:style style:name="T67" style:family="text">
      <style:text-properties style:font-name="Bitstream Vera Sans1" fo:font-style="normal" fo:font-weight="bold" style:font-style-asian="normal" style:font-weight-asian="bold" style:font-style-complex="normal" style:font-weight-complex="bold"/>
    </style:style>
    <style:style style:name="T68" style:family="text">
      <style:text-properties style:font-name="Bitstream Vera Sans1" fo:font-size="9pt" fo:font-style="normal" style:font-size-asian="9pt" style:font-style-asian="normal" style:font-size-complex="9pt" style:font-style-complex="normal"/>
    </style:style>
    <style:style style:name="T69" style:family="text">
      <style:text-properties style:font-name="Bitstream Vera Sans1" fo:font-size="9pt" fo:font-style="normal" officeooo:rsid="0134a881" style:font-size-asian="9pt" style:font-style-asian="normal" style:font-size-complex="9pt" style:font-style-complex="normal"/>
    </style:style>
    <style:style style:name="T70" style:family="text">
      <style:text-properties style:font-name="Bitstream Vera Sans1" fo:font-size="9pt" fo:font-style="normal" style:font-size-asian="9pt" style:font-style-asian="normal" style:font-weight-asian="normal" style:font-size-complex="9pt" style:font-style-complex="normal" style:font-weight-complex="normal"/>
    </style:style>
    <style:style style:name="T71"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72" style:family="text">
      <style:text-properties style:font-name="Bitstream Vera Sans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73" style:family="text">
      <style:text-properties style:font-name="Bitstream Vera Sans1"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74" style:family="text">
      <style:text-properties style:font-name="Bitstream Vera Sans1" fo:font-size="9pt" fo:font-style="normal" style:font-name-asian="OpenSymbol1" style:font-size-asian="9pt" style:font-style-asian="normal" style:font-name-complex="OpenSymbol1" style:font-size-complex="9pt" style:font-style-complex="normal"/>
    </style:style>
    <style:style style:name="T75" style:family="text">
      <style:text-properties style:font-name="Bitstream Vera Sans1" fo:font-size="9pt" fo:font-style="normal" fo:background-color="transparent" loext:char-shading-value="0" style:font-size-asian="9pt" style:font-style-asian="normal" style:font-name-complex="Tahoma2" style:font-size-complex="9pt" style:font-style-complex="normal"/>
    </style:style>
    <style:style style:name="T76" style:family="text">
      <style:text-properties style:font-name="Bitstream Vera Sans1" fo:font-size="9pt" fo:font-style="normal" fo:font-weight="bold" style:font-size-asian="9pt" style:font-style-asian="normal" style:font-weight-asian="bold" style:font-size-complex="9pt" style:font-style-complex="normal" style:font-weight-complex="bold"/>
    </style:style>
    <style:style style:name="T77" style:family="text">
      <style:text-properties style:font-name="Bitstream Vera Sans1" fo:font-size="9pt" fo:font-style="normal" fo:font-weight="bold" officeooo:rsid="0134a881" style:font-size-asian="9pt" style:font-style-asian="normal" style:font-weight-asian="bold" style:font-size-complex="9pt" style:font-style-complex="normal" style:font-weight-complex="bold"/>
    </style:style>
    <style:style style:name="T78" style:family="text">
      <style:text-properties style:font-name="Bitstream Vera Sans1" fo:font-size="9pt" fo:font-weight="normal" style:font-size-asian="9pt" style:font-weight-asian="normal" style:font-size-complex="9pt" style:font-weight-complex="normal"/>
    </style:style>
    <style:style style:name="T79" style:family="text">
      <style:text-properties style:font-name="Bitstream Vera Sans1" fo:font-size="9pt" style:font-size-asian="9pt" style:font-size-complex="9pt"/>
    </style:style>
    <style:style style:name="T80" style:family="text">
      <style:text-properties style:font-name="Bitstream Vera Sans1" fo:font-size="9pt" fo:letter-spacing="-0.007cm" fo:font-style="normal" style:font-style-asian="normal" style:font-style-complex="normal"/>
    </style:style>
    <style:style style:name="T81" style:family="text">
      <style:text-properties style:font-name="Bitstream Vera Sans1" fo:font-size="9pt" fo:font-style="italic" style:font-size-asian="9pt" style:font-style-asian="italic" style:font-size-complex="9pt" style:font-style-complex="italic"/>
    </style:style>
    <style:style style:name="T82" style:family="text">
      <style:text-properties style:font-name="Bitstream Vera Sans1" fo:font-size="9pt" style:font-name-asian="Bitstream Vera Sans1" style:font-size-asian="9pt" style:font-name-complex="Bitstream Vera Sans1" style:font-size-complex="9pt"/>
    </style:style>
    <style:style style:name="T83" style:family="text">
      <style:text-properties style:font-name="Bitstream Vera Sans1" fo:font-size="9pt" fo:letter-spacing="-0.004cm" fo:font-style="normal" style:font-size-asian="9pt" style:font-style-asian="normal" style:font-size-complex="9pt" style:font-style-complex="normal"/>
    </style:style>
    <style:style style:name="T84" style:family="text">
      <style:text-properties style:font-name="Bitstream Vera Sans1" fo:font-size="2pt" fo:font-style="normal" fo:font-weight="normal" style:font-name-asian="Courier New" style:font-size-asian="2pt" style:font-style-asian="normal" style:font-weight-asian="normal" style:font-name-complex="Courier New" style:font-size-complex="2pt" style:font-style-complex="normal" style:font-weight-complex="normal"/>
    </style:style>
    <style:style style:name="T85" style:family="text">
      <style:text-properties style:font-name="Bitstream Vera Sans1" fo:letter-spacing="-0.007cm" fo:font-style="normal" style:font-style-asian="normal" style:font-style-complex="normal"/>
    </style:style>
    <style:style style:name="T86" style:family="text">
      <style:text-properties style:font-name="Bitstream Vera Sans1" style:font-name-asian="OpenSymbol1" style:font-name-complex="OpenSymbol1"/>
    </style:style>
    <style:style style:name="T87" style:family="text">
      <style:text-properties style:font-name="Bitstream Vera Sans1" fo:letter-spacing="-0.004cm" style:font-name-asian="OpenSymbol1" style:font-name-complex="OpenSymbol1"/>
    </style:style>
    <style:style style:name="T88" style:family="text">
      <style:text-properties style:font-name="Bitstream Vera Sans1" fo:letter-spacing="-0.004cm" fo:font-style="normal" style:font-name-asian="OpenSymbol1" style:font-style-asian="normal" style:font-name-complex="OpenSymbol1" style:font-style-complex="normal"/>
    </style:style>
    <style:style style:name="T89" style:family="text">
      <style:text-properties style:font-name="Bitstream Vera Sans1" fo:letter-spacing="-0.004cm" fo:font-style="normal" style:font-style-asian="normal" style:font-style-complex="normal"/>
    </style:style>
    <style:style style:name="T90" style:family="text">
      <style:text-properties style:text-position="super 58%"/>
    </style:style>
    <style:style style:name="T91" style:family="text">
      <style:text-properties style:text-position="super 58%" style:font-name="Bitstream Vera Sans1" fo:font-size="9pt" fo:font-style="normal" style:font-size-asian="9pt" style:font-style-asian="normal" style:font-size-complex="9pt" style:font-style-complex="normal"/>
    </style:style>
    <style:style style:name="T92" style:family="text">
      <style:text-properties style:text-position="super 58%" style:font-name="Bitstream Vera Sans1" fo:font-style="normal" style:font-style-asian="normal" style:font-style-complex="normal"/>
    </style:style>
    <style:style style:name="T93" style:family="text">
      <style:text-properties style:text-position="super 58%" style:font-name="OpenSymbol" style:font-name-asian="OpenSymbol" style:font-name-complex="OpenSymbol"/>
    </style:style>
    <style:style style:name="T94" style:family="text">
      <style:text-properties style:text-position="super 58%" style:font-name="OpenSymbol" fo:font-size="8pt" style:font-name-asian="OpenSymbol" style:font-size-asian="8pt" style:font-name-complex="OpenSymbol" style:font-size-complex="8pt"/>
    </style:style>
    <style:style style:name="T95" style:family="text">
      <style:text-properties style:text-position="super 58%" fo:font-size="2pt" style:font-size-asian="2pt" style:font-size-complex="2pt"/>
    </style:style>
    <style:style style:name="T96" style:family="text">
      <style:text-properties style:text-position="super 58%" style:text-underline-style="none"/>
    </style:style>
    <style:style style:name="T97" style:family="text">
      <style:text-properties style:text-position="0% 100%"/>
    </style:style>
    <style:style style:name="T98" style:family="text">
      <style:text-properties style:text-position="0% 100%" style:font-name="Bitstream Vera Sans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99" style:family="text">
      <style:text-properties style:text-position="0% 100%" style:font-name="Bitstream Vera Sans1" fo:font-size="9pt" fo:font-style="normal" fo:font-weight="normal" officeooo:rsid="01407793" style:font-name-asian="OpenSymbol1" style:font-size-asian="9pt" style:font-style-asian="normal" style:font-weight-asian="normal" style:font-name-complex="OpenSymbol1" style:font-size-complex="9pt" style:font-style-complex="normal" style:font-weight-complex="normal"/>
    </style:style>
    <style:style style:name="T100" style:family="text">
      <style:text-properties style:text-position="0% 100%" style:font-name="Bitstream Vera Sans1" fo:font-size="9pt" style:font-name-asian="Bitstream Vera Sans1" style:font-size-asian="9pt" style:font-name-complex="Bitstream Vera Sans1" style:font-size-complex="9pt"/>
    </style:style>
    <style:style style:name="T101" style:family="text">
      <style:text-properties style:text-position="0% 100%" style:font-name="Bitstream Vera Sans1" fo:font-size="9pt" style:font-name-asian="Bitstream Vera Sans1" style:font-size-asian="9pt" style:font-name-complex="Tahoma2" style:font-size-complex="9pt"/>
    </style:style>
    <style:style style:name="T102" style:family="text">
      <style:text-properties style:text-position="0% 100%" style:font-name="Bitstream Vera Sans1" fo:font-size="9pt" fo:font-weight="bold" style:font-name-asian="Bitstream Vera Sans1" style:font-size-asian="9pt" style:font-weight-asian="bold" style:font-name-complex="Tahoma2" style:font-size-complex="9pt" style:font-weight-complex="bold"/>
    </style:style>
    <style:style style:name="T103" style:family="text">
      <style:text-properties style:text-position="0% 100%" style:font-name="Bitstream Vera Sans1" fo:font-size="9pt" fo:font-weight="normal" style:font-name-asian="Bitstream Vera Sans1" style:font-size-asian="9pt" style:font-weight-asian="normal" style:font-name-complex="Tahoma2" style:font-size-complex="9pt" style:font-weight-complex="normal"/>
    </style:style>
    <style:style style:name="T104" style:family="text">
      <style:text-properties style:text-position="0% 100%" style:font-name="Bitstream Vera Sans1" fo:font-style="normal" fo:background-color="transparent" loext:char-shading-value="0" style:font-style-asian="normal" style:font-style-complex="normal"/>
    </style:style>
    <style:style style:name="T105" style:family="text">
      <style:text-properties style:text-position="0% 100%" style:font-name="Bitstream Vera Sans1" fo:font-style="normal" style:font-name-asian="OpenSymbol1" style:font-style-asian="normal" style:font-name-complex="OpenSymbol1" style:font-style-complex="normal"/>
    </style:style>
    <style:style style:name="T106" style:family="text">
      <style:text-properties style:text-position="0% 100%" style:font-name="Bitstream Vera Sans1" fo:font-style="normal" style:text-underline-style="none" style:font-name-asian="OpenSymbol1" style:font-style-asian="normal" style:font-name-complex="OpenSymbol1" style:font-style-complex="normal"/>
    </style:style>
    <style:style style:name="T107" style:family="text">
      <style:text-properties style:text-position="0% 100%" style:font-name="Bitstream Vera Sans1" fo:font-size="8pt" fo:font-style="normal" fo:background-color="transparent" loext:char-shading-value="0" style:font-size-asian="8pt" style:font-style-asian="normal" style:font-size-complex="8pt" style:font-style-complex="normal"/>
    </style:style>
    <style:style style:name="T108" style:family="text">
      <style:text-properties style:text-position="0% 100%" style:font-name="Times New Roman" fo:font-size="11pt" fo:font-style="italic" style:font-size-asian="11pt" style:font-style-asian="italic" style:font-size-complex="11pt" style:font-style-complex="italic"/>
    </style:style>
    <style:style style:name="T109" style:family="text">
      <style:text-properties style:text-position="0% 100%" style:font-name="Times New Roman"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110" style:family="text">
      <style:text-properties style:text-position="0% 100%" style:font-name="Times New Roman" fo:font-size="11pt" fo:font-style="italic" fo:font-weight="normal" officeooo:rsid="01407793" style:font-name-asian="OpenSymbol1" style:font-size-asian="11pt" style:font-style-asian="italic" style:font-weight-asian="normal" style:font-name-complex="OpenSymbol1" style:font-size-complex="11pt" style:font-style-complex="italic" style:font-weight-complex="normal"/>
    </style:style>
    <style:style style:name="T111" style:family="text">
      <style:text-properties style:text-position="0% 100%" style:font-name="Times New Roman" fo:font-size="11pt" fo:font-style="italic" fo:background-color="transparent" loext:char-shading-value="0" style:font-size-asian="11pt" style:font-style-asian="italic" style:font-name-complex="Tahoma2" style:font-size-complex="11pt" style:font-style-complex="italic"/>
    </style:style>
    <style:style style:name="T112" style:family="text">
      <style:text-properties style:text-position="0% 100%" style:font-name="Times New Roman" fo:font-size="11pt" fo:font-style="italic" fo:background-color="transparent" loext:char-shading-value="0" style:font-size-asian="11pt" style:font-style-asian="italic" style:font-size-complex="11pt" style:font-style-complex="italic"/>
    </style:style>
    <style:style style:name="T113" style:family="text">
      <style:text-properties style:text-position="0% 100%" style:font-name="OpenSymbol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114" style:family="text">
      <style:text-properties style:text-position="0% 100%" style:font-name="OpenSymbol1" fo:font-size="9pt" fo:font-style="normal" fo:font-weight="normal" officeooo:rsid="01407793" style:font-name-asian="OpenSymbol1" style:font-size-asian="9pt" style:font-style-asian="normal" style:font-weight-asian="normal" style:font-name-complex="OpenSymbol1" style:font-size-complex="9pt" style:font-style-complex="normal" style:font-weight-complex="normal"/>
    </style:style>
    <style:style style:name="T115" style:family="text">
      <style:text-properties style:text-position="0% 100%" style:font-name="OpenSymbol1" fo:font-style="normal" style:font-name-asian="OpenSymbol1" style:font-style-asian="normal" style:font-name-complex="OpenSymbol1" style:font-style-complex="normal"/>
    </style:style>
    <style:style style:name="T116" style:family="text">
      <style:text-properties style:text-position="0% 100%" style:font-name="OpenSymbol1" fo:font-style="normal" style:text-underline-style="none" style:font-name-asian="OpenSymbol1" style:font-style-asian="normal" style:font-name-complex="OpenSymbol1" style:font-style-complex="normal"/>
    </style:style>
    <style:style style:name="T117" style:family="text">
      <style:text-properties style:text-position="0% 100%" style:font-weight-asian="normal" style:font-weight-complex="normal"/>
    </style:style>
    <style:style style:name="T118" style:family="text">
      <style:text-properties style:text-position="0% 100%" fo:background-color="transparent" loext:char-shading-value="0"/>
    </style:style>
    <style:style style:name="T119" style:family="text">
      <style:text-properties style:text-position="0% 100%" officeooo:rsid="0139cd5f" fo:background-color="transparent" loext:char-shading-value="0"/>
    </style:style>
    <style:style style:name="T120" style:family="text">
      <style:text-properties style:text-position="0% 100%" style:font-name="Bitstream Vera Sans2"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121" style:family="text">
      <style:text-properties style:text-position="0% 100%" fo:letter-spacing="-0.004cm"/>
    </style:style>
    <style:style style:name="T122" style:family="text">
      <style:text-properties style:text-position="0% 100%" officeooo:rsid="011d2169"/>
    </style:style>
    <style:style style:name="T123" style:family="text">
      <style:text-properties style:text-position="0% 100%" fo:font-size="9pt" officeooo:rsid="01407793" style:font-name-asian="OpenSymbol1" style:font-size-asian="9pt" style:font-style-asian="normal" style:font-weight-asian="bold" style:font-name-complex="OpenSymbol1" style:font-size-complex="9pt" style:font-style-complex="normal" style:font-weight-complex="bold"/>
    </style:style>
    <style:style style:name="T124" style:family="text">
      <style:text-properties style:text-position="sub 58%"/>
    </style:style>
    <style:style style:name="T125" style:family="text">
      <style:text-properties style:text-position="sub 58%" fo:font-style="normal"/>
    </style:style>
    <style:style style:name="T126" style:family="text">
      <style:text-properties style:text-position="sub 58%" fo:font-style="normal" style:font-style-asian="normal" style:font-style-complex="normal"/>
    </style:style>
    <style:style style:name="T127" style:family="text">
      <style:text-properties style:text-position="sub 58%" style:font-name="Times New Roman" fo:font-size="11pt" fo:font-style="italic" style:font-size-asian="11pt" style:font-style-asian="italic" style:font-size-complex="11pt" style:font-style-complex="italic"/>
    </style:style>
    <style:style style:name="T128" style:family="text">
      <style:text-properties style:text-position="sub 58%" style:font-name="Times New Roman" fo:font-size="11pt" fo:font-style="italic" style:font-name-asian="Bitstream Vera Sans1" style:font-size-asian="11pt" style:font-style-asian="italic" style:font-name-complex="Bitstream Vera Sans1" style:font-size-complex="11pt" style:font-style-complex="italic"/>
    </style:style>
    <style:style style:name="T129" style:family="text">
      <style:text-properties fo:font-size="9pt" fo:font-style="normal" style:font-size-asian="9pt" style:font-style-asian="normal" style:font-size-complex="9pt" style:font-style-complex="normal"/>
    </style:style>
    <style:style style:name="T130" style:family="text">
      <style:text-properties fo:font-size="9pt" style:font-name-asian="OpenSymbol1" style:font-size-asian="9pt" style:font-style-asian="normal" style:font-name-complex="OpenSymbol1" style:font-size-complex="9pt" style:font-style-complex="normal"/>
    </style:style>
    <style:style style:name="T131" style:family="text">
      <style:text-properties style:text-position="33% 58%" style:font-name="OpenSymbol1" fo:font-size="9pt" fo:font-style="normal" fo:background-color="transparent" loext:char-shading-value="0" style:font-name-asian="OpenSymbol1" style:font-size-asian="9pt" style:font-style-asian="normal" style:font-name-complex="OpenSymbol1" style:font-size-complex="9pt" style:font-style-complex="normal"/>
    </style:style>
    <style:style style:name="T132" style:family="text">
      <style:text-properties style:text-position="33% 58%" style:font-name="OpenSymbol1" fo:font-style="normal" fo:background-color="transparent" loext:char-shading-value="0" style:font-style-asian="normal" style:font-style-complex="normal"/>
    </style:style>
    <style:style style:name="T133" style:family="text">
      <style:text-properties style:font-name="Bitstream Vera Sans3" fo:font-size="9pt" fo:font-style="normal" fo:background-color="transparent" loext:char-shading-value="0" style:font-size-asian="9pt" style:font-style-asian="normal" style:font-name-complex="Tahoma2" style:font-size-complex="9pt" style:font-style-complex="normal"/>
    </style:style>
    <style:style style:name="T134" style:family="text">
      <style:text-properties fo:text-transform="uppercase"/>
    </style:style>
    <style:style style:name="T135" style:family="text">
      <style:text-properties fo:text-transform="uppercase" style:text-position="0% 100%" style:font-name="Bitstream Vera Sans1" fo:font-style="normal" fo:background-color="transparent" loext:char-shading-value="0" style:font-style-asian="normal" style:font-style-complex="normal"/>
    </style:style>
    <style:style style:name="T136" style:family="text">
      <style:text-properties style:font-name-asian="Courier New" style:font-weight-asian="normal" style:font-name-complex="Courier New" style:font-weight-complex="normal"/>
    </style:style>
    <style:style style:name="T137" style:family="text">
      <style:text-properties fo:letter-spacing="-0.007cm"/>
    </style:style>
    <style:style style:name="T138" style:family="text">
      <style:text-properties fo:font-size="11pt" fo:font-style="normal" style:font-size-asian="11pt" style:font-style-asian="normal" style:font-size-complex="11pt" style:font-style-complex="normal"/>
    </style:style>
    <style:style style:name="T139" style:family="text">
      <style:text-properties fo:letter-spacing="0.071cm"/>
    </style:style>
    <style:style style:name="T140" style:family="text">
      <style:text-properties fo:background-color="transparent" loext:char-shading-value="0"/>
    </style:style>
    <style:style style:name="T141" style:family="text">
      <style:text-properties style:font-name-complex="Tahoma2"/>
    </style:style>
    <style:style style:name="T142" style:family="text">
      <style:text-properties style:text-position="33% 80%"/>
    </style:style>
    <style:style style:name="T143" style:family="text">
      <style:text-properties style:font-weight-asian="normal" style:font-weight-complex="normal"/>
    </style:style>
    <style:style style:name="T144" style:family="text">
      <style:text-properties style:font-name="OpenSymbol2" style:font-name-asian="OpenSymbol2" style:font-name-complex="OpenSymbol2"/>
    </style:style>
    <style:style style:name="T145" style:family="text">
      <style:text-properties style:font-size-asian="9pt"/>
    </style:style>
    <style:style style:name="T146" style:family="text">
      <style:text-properties officeooo:rsid="011d2169"/>
    </style:style>
    <style:style style:name="T147" style:family="text">
      <style:text-properties fo:letter-spacing="-0.004cm"/>
    </style:style>
    <style:style style:name="T148" style:family="text">
      <style:text-properties fo:letter-spacing="-0.004cm" fo:font-style="normal" style:font-style-asian="normal" style:font-style-complex="normal"/>
    </style:style>
    <style:style style:name="T149" style:family="text">
      <style:text-properties fo:letter-spacing="-0.004cm" fo:font-style="italic" style:font-style-asian="italic" style:font-style-complex="italic"/>
    </style:style>
    <style:style style:name="T150" style:family="text">
      <style:text-properties officeooo:rsid="0132eccf"/>
    </style:style>
    <style:style style:name="T151" style:family="text">
      <style:text-properties officeooo:rsid="01330957"/>
    </style:style>
    <style:style style:name="T152" style:family="text">
      <style:text-properties officeooo:rsid="0139cd5f"/>
    </style:style>
    <style:style style:name="T153" style:family="text">
      <style:text-properties fo:font-size="8pt" style:font-size-asian="8pt" style:font-size-complex="8pt"/>
    </style:style>
    <style:style style:name="T154" style:family="text">
      <style:text-properties officeooo:rsid="013b9faf"/>
    </style:style>
    <style:style style:name="T155" style:family="text">
      <style:text-properties fo:color="#1ca2b8" style:font-name="Liberation Serif" fo:font-size="22pt" fo:letter-spacing="-0.008cm" fo:font-weight="bold" style:font-size-asian="22pt" style:font-weight-asian="bold" style:font-size-complex="22pt" style:font-weight-complex="bold"/>
    </style:style>
    <style:style style:name="T156" style:family="text">
      <style:text-properties fo:color="#408000" style:font-name="Liberation Serif1" fo:font-size="22pt" fo:letter-spacing="-0.004cm" fo:font-weight="bold" style:font-size-asian="22pt" style:font-weight-asian="bold" style:font-size-complex="22pt" style:font-weight-complex="bold"/>
    </style:style>
    <style:style style:name="T15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8"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60" style:family="text">
      <style:text-properties style:use-window-font-color="true" style:text-outline="false" style:text-line-through-style="none" style:text-line-through-type="none" style:font-name="Bitstream Vera Sans1" fo:font-size="7pt" fo:font-style="normal" fo:text-shadow="none" style:text-underline-style="none" fo:font-weight="normal" style:letter-kerning="true" style:font-name-asian="MS Gothic" style:font-size-asian="7pt" style:font-style-asian="normal" style:font-weight-asian="normal" style:font-name-complex="Tahoma" style:font-size-complex="7pt" style:font-style-complex="normal" style:font-weight-complex="normal" style:text-emphasize="none" style:font-relief="none"/>
    </style:style>
    <style:style style:name="T161" style:family="text">
      <style:text-properties style:use-window-font-color="true" style:text-outline="false" style:text-line-through-style="none" style:text-line-through-type="none" style:font-name="Bitstream Vera Sans1" fo:font-size="7pt" fo:language="en" fo:country="US" fo:font-style="normal" fo:text-shadow="none" style:text-underline-style="none" fo:font-weight="normal" style:letter-kerning="true" style:font-name-asian="MS Gothic" style:font-size-asian="7pt" style:language-asian="en" style:country-asian="US" style:font-style-asian="normal" style:font-weight-asian="normal" style:font-name-complex="Tahoma" style:font-size-complex="7pt" style:font-style-complex="normal" style:font-weight-complex="normal" style:text-emphasize="none" style:font-relief="none"/>
    </style:style>
    <style:style style:name="T162" style:family="text">
      <style:text-properties style:use-window-font-color="true" style:text-outline="false" style:text-line-through-style="none" style:text-line-through-type="none" style:text-position="super 58%" style:font-name="OpenSymbol3" fo:font-size="7pt" fo:language="en" fo:country="US" fo:font-style="normal" fo:text-shadow="none" style:text-underline-style="none" fo:font-weight="normal" style:letter-kerning="true" style:font-name-asian="OpenSymbol3" style:font-size-asian="7pt" style:language-asian="en" style:country-asian="US" style:font-style-asian="normal" style:font-weight-asian="normal" style:font-name-complex="OpenSymbol3" style:font-size-complex="7pt" style:font-style-complex="normal" style:font-weight-complex="normal" style:text-emphasize="none" style:font-relief="none"/>
    </style:style>
    <style:style style:name="T163" style:family="text">
      <style:text-properties style:font-name="Bitstream Vera Sans1" fo:font-size="7pt" fo:font-weight="bold" style:font-size-asian="7pt" style:font-weight-asian="bold" style:font-size-complex="7pt" style:font-weight-complex="bold"/>
    </style:style>
    <style:style style:name="T16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6" style:family="text">
      <style:text-properties style:font-name="Bitstream Vera Sans1" fo:font-size="9pt"/>
    </style:style>
    <style:style style:name="T167" style:family="text">
      <style:text-properties style:font-name="OpenSymbol3" fo:font-size="9pt" style:font-name-asian="OpenSymbol3" style:font-name-complex="OpenSymbol3"/>
    </style:style>
    <style:style style:name="T168"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9" style:family="text">
      <style:text-properties fo:color="#e32c1a"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0" style:family="text">
      <style:text-properties fo:color="#e32c1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fo:color="#0182c5"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73" style:family="text">
      <style:text-properties style:use-window-font-color="true" style:text-outline="false" style:text-line-through-style="none" style:text-line-through-type="none" style:text-position="33% 58%" style:font-name="OpenSymbol1"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74" style:family="text">
      <style:text-properties style:use-window-font-color="true" style:text-outline="false" style:text-line-through-style="none" style:text-line-through-type="none" style:text-position="33% 58%" style:font-name="OpenSymbol1" fo:font-size="9pt" fo:language="en" fo:country="US"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75" style:family="text">
      <style:text-properties style:use-window-font-color="true" style:text-outline="false" style:text-line-through-style="none" style:text-line-through-type="none" style:text-position="0% 100%" style:font-name="Bitstream Vera Sans1"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76"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7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8" style:family="text">
      <style:text-properties fo:color="#e32c1a" style:text-outline="false" style:text-line-through-style="none" style:text-line-through-type="none" style:font-name="Bitstream Vera Sans1" fo:font-size="8pt" fo:font-style="normal" fo:text-shadow="none" style:text-underline-style="none" fo:font-weight="normal" style:letter-kerning="true" style:font-name-asian="DejaVuSans" style:font-size-asian="8pt" style:font-style-asian="normal" style:font-weight-asian="normal" style:font-name-complex="Tahoma" style:font-size-complex="8pt" style:font-style-complex="normal" style:font-weight-complex="normal" style:text-emphasize="none" style:font-relief="none"/>
    </style:style>
    <style:style style:name="T179" style:family="text">
      <style:text-properties fo:color="#e32c1a" style:text-outline="false" style:text-line-through-style="none" style:text-line-through-type="none" style:text-position="super 58%" style:font-name="Bitstream Vera Sans1" fo:font-size="8pt" fo:font-style="normal" fo:text-shadow="none" style:text-underline-style="none" fo:font-weight="normal" style:letter-kerning="true" style:font-name-asian="DejaVuSans" style:font-size-asian="8pt" style:font-style-asian="normal" style:font-weight-asian="normal" style:font-name-complex="Tahoma" style:font-size-complex="8pt" style:font-style-complex="normal" style:font-weight-complex="normal" style:text-emphasize="none" style:font-relief="none"/>
    </style:style>
    <style:style style:name="T180" style:family="text">
      <style:text-properties fo:color="#800080" style:text-outline="false" style:text-line-through-style="none" style:text-line-through-type="none" style:font-name="Bitstream Vera Sans1" fo:font-size="8pt" fo:font-style="normal" fo:text-shadow="none" style:text-underline-style="none" fo:font-weight="normal" style:letter-kerning="true" style:font-name-asian="DejaVuSans" style:font-size-asian="8pt" style:font-style-asian="normal" style:font-weight-asian="normal" style:font-name-complex="Tahoma" style:font-size-complex="8pt" style:font-style-complex="normal" style:font-weight-complex="normal" style:text-emphasize="none"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Formula">
      <style:graphic-properties fo:margin-left="0cm" fo:margin-right="0cm" style:vertical-pos="from-top"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run-through="foreground"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7"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b6d391" style:run-through="foreground"/>
    </style:style>
    <style:style style:name="gr9" style:family="graphic">
      <style:graphic-properties draw:stroke="none" draw:fill="solid" draw:fill-color="#ffffff" style:run-through="foreground"/>
    </style:style>
    <style:style style:name="gr10"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cccccc"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cm" svg:stroke-color="#cccccc"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000000"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ed_20__28_var_29__20_689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89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12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26" style:family="graphic">
      <style:graphic-properties draw:stroke="solid" draw:stroke-dash="Dashed_20__28_var_29__20_689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89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89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89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89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89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89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89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90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90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svg:stroke-width="0.049cm" svg:stroke-color="#000000" draw:marker-start-width="0.349cm" draw:marker-start-center="false"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7" style:family="graphic">
      <style:graphic-properties draw:stroke="solid" svg:stroke-width="0.049cm" svg:stroke-color="#000000" draw:marker-start-width="0.079cm" draw:marker-start-center="false" draw:marker-end-width="0.0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fo:min-height="0.601cm"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fo:min-height="0.577cm"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none" svg:stroke-color="#000000" draw:fill="none" draw:fill-color="#ffffff" fo:min-height="0.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fo:margin-left="0.10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width="0.33cm" draw:marker-start-center="false" draw:marker-end-width="0.33cm" draw:marker-end-center="false" draw:fill="solid" draw:fill-color="#e3edc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cm" svg:stroke-color="#000000" draw:marker-start-width="0.3cm" draw:marker-start-center="false" draw:marker-end-width="0.3cm" draw:marker-end-center="false" draw:fill="solid"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47" style:family="graphic">
      <style:graphic-properties draw:stroke="dash" draw:stroke-dash="Dashed_20__28_var_29__20_690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Dashed_20__28_var_29__20_6903"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dash" draw:stroke-dash="Dashed_20__28_var_29__20_6904"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dash" draw:stroke-dash="Dashed_20__28_var_29__20_6905"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dash" draw:stroke-dash="Dashed_20__28_var_29__20_6906"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fo:min-height="0.448cm" fo:padding-top="0cm" fo:padding-bottom="0cm" fo:padding-left="0cm" fo:padding-right="0cm" draw:shadow="hidden" draw:shadow-offset-x="0.3cm" draw:shadow-offset-y="0.3cm" draw:shadow-color="#808080" style:run-through="foreground"/>
    </style:style>
    <style:style style:name="gr53" style:family="graphic">
      <style:graphic-properties style:run-through="foreground" style:vertical-pos="from-top" style:vertical-rel="paragraph" style:horizontal-pos="from-left" style:horizontal-rel="paragraph" draw:wrap-influence-on-position="once-concurrent" style:flow-with-text="false"/>
    </style:style>
    <style:style style:name="gr54" style:family="graphic">
      <style:graphic-properties style:run-through="foreground"/>
    </style:style>
    <style:style style:name="gr55" style:family="graphic">
      <style:graphic-properties draw:stroke="solid" svg:stroke-width="0.041cm" svg:stroke-color="#000001" draw:marker-start-width="0.3cm" draw:marker-start-center="false"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31cm" fo:min-width="0.004cm" draw:shadow="hidden" draw:shadow-offset-x="0.3cm" draw:shadow-offset-y="0.3cm" draw:shadow-color="#808080" style:run-through="foreground"/>
    </style:style>
    <style:style style:name="gr57" style:family="graphic">
      <style:graphic-properties draw:stroke="solid" svg:stroke-width="0.03cm" svg:stroke-color="#000001" draw:marker-start-width="0.3cm" draw:marker-start-center="false"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8" style:family="graphic">
      <style:graphic-properties draw:stroke="solid" draw:stroke-dash="Dashed_20__28_var_29__20_5" svg:stroke-width="0.019cm" svg:stroke-color="#7fb241"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svg:stroke-color="#000000" draw:fill="none" draw:fill-color="#ffffff" fo:min-height="0.452cm" style:run-through="foreground"/>
    </style:style>
    <style:style style:name="gr60" style:family="graphic">
      <style:graphic-properties draw:stroke="none" svg:stroke-color="#000000" draw:fill="none" draw:fill-color="#ffffff" fo:min-height="0.649cm" style:run-through="foreground"/>
    </style:style>
    <style:style style:name="gr61" style:family="graphic">
      <style:graphic-properties draw:stroke="none" svg:stroke-color="#000000" draw:fill="none" draw:fill-color="#ffffff" fo:min-height="0.489cm" style:run-through="foreground"/>
    </style:style>
    <style:style style:name="gr62" style:family="graphic">
      <style:graphic-properties svg:stroke-width="0.019cm" svg:stroke-color="#40b3ff" draw:textarea-horizontal-align="center" draw:textarea-vertical-align="middle" fo:padding-top="0.009cm" fo:padding-bottom="0.009cm" fo:padding-left="0.009cm" fo:padding-right="0.009cm" style:run-through="foreground"/>
    </style:style>
    <style:style style:name="gr63" style:family="graphic">
      <style:graphic-properties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4" style:family="graphic">
      <style:graphic-properties draw:stroke="solid" draw:stroke-dash="Dashed_20__28_var_29__20_921" svg:stroke-width="0.019cm" svg:stroke-color="#e6e6ff" draw:marker-start-width="0.33cm" draw:marker-start-center="false" draw:marker-end-width="0.3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ed_20__28_var_29__20_92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ed_20__28_var_29__20_92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ed_20__28_var_29__20_92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ed_20__28_var_29__20_92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ed_20__28_var_29__20_926"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0.266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927"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0.266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ed_20__28_var_29__20_928"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0.272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ed_20__28_var_29__20_929" svg:stroke-width="0.019cm" svg:stroke-color="#000000" draw:marker-start-width="0.33cm" draw:marker-start-center="false" draw:marker-end-width="0.33cm" draw:marker-end-center="false" draw:fill="none" draw:fill-color="#ffffff" draw:textarea-horizontal-align="left" draw:auto-grow-height="true" draw:auto-grow-width="true" fo:min-height="0.453cm" fo:min-width="0.303cm" fo:padding-top="0cm" fo:padding-bottom="0cm" fo:padding-left="0cm" fo:padding-right="0cm" draw:shadow="hidden" draw:shadow-offset-x="0.3cm" draw:shadow-offset-y="0.3cm" draw:shadow-color="#808080" style:run-through="foreground"/>
    </style:style>
    <style:style style:name="gr73" style:family="graphic">
      <style:graphic-properties draw:stroke="solid" draw:stroke-dash="Dashed_20__28_var_29__20_930" svg:stroke-width="0.019cm" svg:stroke-color="#004c98"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ed_20__28_var_29__20_931" svg:stroke-width="0.019cm" svg:stroke-color="#000000" draw:marker-start-width="0.33cm" draw:marker-start-center="false" draw:marker-end-width="0.33cm" draw:marker-end-center="false" draw:fill="none" draw:fill-color="#ffffff" draw:textarea-horizontal-align="left" draw:auto-grow-height="true" draw:auto-grow-width="true" fo:min-height="0.529cm" fo:min-width="0.245cm" fo:padding-top="0cm" fo:padding-bottom="0cm" fo:padding-left="0cm" fo:padding-right="0cm" draw:shadow="hidden" draw:shadow-offset-x="0.3cm" draw:shadow-offset-y="0.3cm" draw:shadow-color="#808080" style:run-through="foreground"/>
    </style:style>
    <style:style style:name="gr75" style:family="graphic">
      <style:graphic-properties draw:stroke="solid" draw:stroke-dash="Dashed_20__28_var_29__20_932" svg:stroke-width="0.019cm" svg:stroke-color="#e32c1a"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ed_20__28_var_29__20_933" svg:stroke-width="0.019cm" svg:stroke-color="#000000" draw:marker-start-width="0.33cm" draw:marker-start-center="false" draw:marker-end-width="0.33cm" draw:marker-end-center="false" draw:fill="none" draw:fill-color="#ffffff" draw:textarea-horizontal-align="left" draw:auto-grow-height="true" draw:auto-grow-width="true" fo:min-height="0.46cm" fo:min-width="2.085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934" svg:stroke-width="0.019cm" svg:stroke-color="#000000" draw:marker-start-width="0.33cm" draw:marker-start-center="false" draw:marker-end-width="0.33cm" draw:marker-end-center="false" draw:fill="none" draw:fill-color="#ffffff" draw:textarea-horizontal-align="left" draw:auto-grow-height="true" draw:auto-grow-width="true" fo:min-height="0.455cm" fo:min-width="2.328cm" fo:padding-top="0cm" fo:padding-bottom="0cm" fo:padding-left="0cm" fo:padding-right="0cm" draw:shadow="hidden" draw:shadow-offset-x="0.3cm" draw:shadow-offset-y="0.3cm" draw:shadow-color="#808080" style:run-through="foreground"/>
    </style:style>
    <style:style style:name="gr78"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9" style:family="graphic">
      <style:graphic-properties draw:stroke="none" svg:stroke-width="0cm" svg:stroke-color="#000000" draw:marker-start-width="0.3cm" draw:marker-start-center="false" draw:marker-end-width="0.3cm" draw:marker-end-center="false" draw:fill="none" draw:fill-color="#ffffff" fo:min-height="0.631cm" draw:shadow="hidden" draw:shadow-offset-x="0.3cm" draw:shadow-offset-y="0.3cm" draw:shadow-color="#808080" style:run-through="foreground"/>
    </style:style>
    <style:style style:name="gr8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1.573cm" draw:shadow="hidden" draw:shadow-offset-x="0.3cm" draw:shadow-offset-y="0.3cm" draw:shadow-color="#808080" style:run-through="foreground"/>
    </style:style>
    <style:style style:name="gr8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06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407cm" draw:shadow="hidden" draw:shadow-offset-x="0.3cm" draw:shadow-offset-y="0.3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61cm" draw:shadow="hidden" draw:shadow-offset-x="0.3cm" draw:shadow-offset-y="0.3cm" draw:shadow-color="#808080" style:run-through="foreground"/>
    </style:style>
    <style:style style:name="gr84" style:family="graphic">
      <style:graphic-properties draw:stroke="dash" svg:stroke-width="0.019cm" svg:stroke-color="#999999" draw:marker-start-width="0.3cm" draw:marker-start-center="false"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solid" svg:stroke-width="0.049cm" svg:stroke-color="#2323dc" draw:marker-start-width="0.376cm" draw:marker-start-center="false" draw:marker-end-width="0.376cm" draw:marker-end-center="false" draw:fill="solid" draw:fill-color="#00b8ff" draw:textarea-horizontal-align="center" draw:textarea-vertical-align="middle" fo:padding-top="0.026cm" fo:padding-bottom="0.026cm" fo:padding-left="0.026cm" fo:padding-right="0.026cm" draw:shadow="hidden" draw:shadow-offset-x="0.3cm" draw:shadow-offset-y="0.3cm" draw:shadow-color="#808080" style:run-through="foreground"/>
    </style:style>
    <style:style style:name="gr86" style:family="graphic">
      <style:graphic-properties draw:stroke="solid" svg:stroke-width="0.049cm" svg:stroke-color="#ff0000" draw:marker-start-width="0.076cm" draw:marker-start-center="false" draw:marker-end-width="0.076cm" draw:marker-end-center="false" draw:fill="solid" draw:fill-color="#00b8ff" draw:textarea-horizontal-align="center" draw:textarea-vertical-align="middle" fo:padding-top="0.026cm" fo:padding-bottom="0.026cm" fo:padding-left="0.026cm" fo:padding-right="0.026cm" draw:shadow="hidden" draw:shadow-offset-x="0.3cm" draw:shadow-offset-y="0.3cm" draw:shadow-color="#808080" style:run-through="foreground"/>
    </style:style>
    <style:style style:name="gr87" style:family="graphic">
      <style:graphic-properties draw:stroke="solid" svg:stroke-width="0.049cm" svg:stroke-color="#ff0000" draw:marker-start-width="0.376cm" draw:marker-start-center="false" draw:marker-end-width="0.376cm" draw:marker-end-center="false" draw:fill="solid" draw:fill-color="#00b8ff" draw:textarea-horizontal-align="center" draw:textarea-vertical-align="middle" fo:padding-top="0.026cm" fo:padding-bottom="0.026cm" fo:padding-left="0.026cm" fo:padding-right="0.026cm" draw:shadow="hidden" draw:shadow-offset-x="0.3cm" draw:shadow-offset-y="0.3cm" draw:shadow-color="#808080" style:run-through="foreground"/>
    </style:style>
    <style:style style:name="gr88" style:family="graphic">
      <style:graphic-properties draw:stroke="solid" draw:stroke-dash="Dashed_20__28_var_29__20_3" svg:stroke-width="0.019cm" svg:stroke-color="#7fb241"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4" svg:stroke-width="0.019cm" svg:stroke-color="#7fb241"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svg:stroke-color="#000000" draw:fill="none" draw:fill-color="#ffffff" fo:min-height="0.522cm" style:run-through="foreground"/>
    </style:style>
    <style:style style:name="gr91" style:family="graphic">
      <style:graphic-properties draw:stroke="none" svg:stroke-color="#000000" draw:fill="none" draw:fill-color="#ffffff" fo:min-height="0.924cm" style:run-through="foreground"/>
    </style:style>
    <style:style style:name="gr92"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93" style:family="graphic">
      <style:graphic-properties draw:stroke="solid" draw:stroke-dash="Dashed_20__28_var_29__20_6907" svg:stroke-width="0.03cm" svg:stroke-color="#000000" draw:marker-start-width="0.247cm" draw:marker-start-center="false" draw:marker-end="Symmetric_20_Arrow" draw:marker-end-width="0.15cm" draw:marker-end-center="false" draw:fill="solid" draw:fill-color="#99ccff"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94" style:family="graphic">
      <style:graphic-properties draw:stroke="solid" draw:stroke-dash="Dashed_20__28_var_29__20_6908" svg:stroke-width="0.019cm" svg:stroke-color="#999999"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ed_20__28_var_29__20_6909" svg:stroke-width="0.019cm" svg:stroke-color="#999999"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ed_20__28_var_29__20_6910" svg:stroke-width="0.019cm" svg:stroke-color="#999999"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ed_20__28_var_29__20_1007"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1008"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99" style:family="graphic">
      <style:graphic-properties draw:stroke="solid" draw:stroke-dash="Dashed_20__28_var_29__20_1009"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0" style:family="graphic">
      <style:graphic-properties draw:stroke="solid" draw:stroke-dash="Dashed_20__28_var_29__20_1010"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1" style:family="graphic">
      <style:graphic-properties draw:stroke="solid" draw:stroke-dash="Dashed_20__28_var_29__20_1011"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2" style:family="graphic">
      <style:graphic-properties draw:stroke="solid" draw:stroke-dash="Dashed_20__28_var_29__20_1012"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3" style:family="graphic">
      <style:graphic-properties draw:stroke="solid" draw:stroke-dash="Dashed_20__28_var_29__20_1013" svg:stroke-width="0.019cm" svg:stroke-color="#999999" draw:marker-start-width="0.33cm" draw:marker-start-center="false" draw:marker-end-width="0.33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ed_20__28_var_29__20_1014"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5" style:family="graphic">
      <style:graphic-properties draw:stroke="solid" draw:stroke-dash="Dashed_20__28_var_29__20_1015"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6" style:family="graphic">
      <style:graphic-properties draw:stroke="solid" draw:stroke-dash="Dashed_20__28_var_29__20_1016"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7" style:family="graphic">
      <style:graphic-properties draw:stroke="solid" draw:stroke-dash="Dashed_20__28_var_29__20_1017"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8" style:family="graphic">
      <style:graphic-properties draw:stroke="solid" draw:stroke-dash="Dashed_20__28_var_29__20_1018"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09" style:family="graphic">
      <style:graphic-properties draw:stroke="solid" draw:stroke-dash="Dashed_20__28_var_29__20_1019"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10" style:family="graphic">
      <style:graphic-properties draw:stroke="solid" draw:stroke-dash="Dashed_20__28_var_29__20_1020"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11" style:family="graphic">
      <style:graphic-properties draw:stroke="solid" draw:stroke-dash="Dashed_20__28_var_29__20_1021"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12" style:family="graphic">
      <style:graphic-properties draw:stroke="solid" draw:stroke-dash="Dashed_20__28_var_29__20_1022"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13" style:family="graphic">
      <style:graphic-properties draw:stroke="solid" draw:stroke-dash="Dashed_20__28_var_29__20_1023" svg:stroke-width="0.019cm" svg:stroke-color="#999999" draw:marker-start-width="0.231cm" draw:marker-start-center="false" draw:marker-end-width="0.231cm" draw:marker-end-center="false" draw:fill="solid" draw:fill-color="#99ccff"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14" style:family="graphic">
      <style:graphic-properties draw:stroke="solid" draw:stroke-dash="Dashed_20__28_var_29__20_691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691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691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691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691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none" draw:stroke-dash="Dashed_20__28_var_29__20_1029"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499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ed_20__28_var_29__20_1030"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ed_20__28_var_29__20_1031"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499cm" fo:padding-top="0cm" fo:padding-bottom="0cm" fo:padding-left="0cm" fo:padding-right="0cm" draw:shadow="hidden" draw:shadow-offset-x="0.3cm" draw:shadow-offset-y="0.3cm" draw:shadow-color="#808080" style:run-through="foreground"/>
    </style:style>
    <style:style style:name="gr122" style:family="graphic">
      <style:graphic-properties draw:stroke="solid" draw:stroke-dash="Dashed_20__28_var_29__20_1032" svg:stroke-width="0.03cm" svg:stroke-color="#75ab24" draw:marker-start-width="0.247cm" draw:marker-start-center="false" draw:marker-end-width="0.247cm" draw:marker-end-center="false" draw:fill="solid" draw:fill-color="#99ccff"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123" style:family="graphic">
      <style:graphic-properties draw:stroke="solid" draw:stroke-dash="Dashed_20__28_var_29__20_1033" svg:stroke-width="0.019cm" svg:stroke-color="#999999" draw:marker-start-width="0.33cm" draw:marker-start-center="false" draw:marker-end-width="0.33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dash" draw:stroke-dash="Dashed_20__28_var_29__20_6916"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dash" draw:stroke-dash="Dashed_20__28_var_29__20_6917"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ed_20__28_var_29__20_691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691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92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1039" svg:stroke-width="0.03cm" svg:stroke-color="#009bb5" draw:marker-start-width="0.247cm" draw:marker-start-center="false" draw:marker-end-width="0.247cm" draw:marker-end-center="false" draw:fill="solid" draw:fill-color="#99ccff"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130" style:family="graphic">
      <style:graphic-properties draw:stroke="dash" draw:stroke-dash="Dashed_20__28_var_29__20_6921"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dash" draw:stroke-dash="Dashed_20__28_var_29__20_6922"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draw:stroke-dash="Dashed_20__28_var_29__20_1042" svg:stroke-width="0cm" svg:stroke-color="#000000" draw:marker-start-width="0.3cm" draw:marker-start-center="false" draw:marker-end-width="0.3cm" draw:marker-end-center="false" draw:fill="none" draw:fill-color="#ffffff" draw:auto-grow-width="true" fo:min-height="0.374cm" fo:min-width="0.787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ed_20__28_var_29__20_1043" svg:stroke-width="0.019cm" svg:stroke-color="#999999" draw:marker-start-width="0.33cm" draw:marker-start-center="false" draw:marker-end-width="0.33cm" draw:marker-end-center="false" draw:fill="none" draw:fill-color="#ffffff" draw:auto-grow-width="true" fo:min-height="0.374cm" fo:min-width="0.623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ed_20__28_var_29__20_692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692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692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692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fo:min-height="0.669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ed_20__28_var_29__20_6784" svg:stroke-width="0.03cm" svg:stroke-color="#000000" draw:marker-start-width="0.247cm" draw:marker-start-center="false" draw:marker-end="Symmetric_20_Arrow" draw:marker-end-width="0.15cm" draw:marker-end-center="false" draw:fill="solid" draw:fill-color="#99ccff"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140" style:family="graphic">
      <style:graphic-properties draw:stroke="solid" draw:stroke-dash="Dashed_20__28_var_29__20_6785"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draw:stroke-dash="Dashed_20__28_var_29__20_6786"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solid" draw:stroke-dash="Dashed_20__28_var_29__20_6787"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solid" draw:stroke-dash="Dashed_20__28_var_29__20_6788"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draw:stroke-dash="Dashed_20__28_var_29__20_6789"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draw:stroke-dash="Dashed_20__28_var_29__20_6790" svg:stroke-width="0.019cm" svg:stroke-color="#000000" draw:marker-start-width="0.229cm" draw:marker-start-center="false" draw:marker-end-width="0.229cm" draw:marker-end-center="false" draw:fill="solid" draw:fill-color="#99ccff"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none" draw:fill-color="#fcf7ed" draw:textarea-horizontal-align="justify" draw:textarea-vertical-align="middle" draw:auto-grow-height="false" fo:min-height="15.561cm" fo:min-width="7.35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47" style:family="graphic">
      <style:graphic-properties draw:stroke="none" draw:fill-color="#fcf7ed" draw:textarea-horizontal-align="justify" draw:textarea-vertical-align="middle" draw:auto-grow-height="false" fo:min-height="22.013cm" fo:min-width="7.4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48" style:family="graphic">
      <style:graphic-properties draw:stroke="none" svg:stroke-color="#000000" draw:fill="none" draw:fill-color="#ffffff" fo:min-height="0.28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section text:style-name="Sect1" text:name="Section1">
        <text:p text:style-name="P80">Corps, santé, bien-être et sécurité</text:p>
        <text:section text:style-name="Sect2" text:name="Section3">
          <text:list xml:id="list2890762861533302097" text:style-name="Num_5f_Exo">
            <text:list-item>
              <text:h text:style-name="P83" text:outline-level="1"><text:s/><text:span text:style-name="Bold_5f_niv3">Sécurité routière</text:span><text:span text:style-name="Bold_5f_niv3"><text:span text:style-name="T153"> (source : Eduscol)</text:span></text:span></text:h>
            </text:list-item>
          </text:list>
          <text:list xml:id="list9076733080153040226" text:style-name="_5f_Numérotation_20_de_20_s_27_entraîner_20_et_20_approfondir">
            <text:list-header>
              <text:p text:style-name="P36">On mesure le taux d'alcoolémie chez un homme après l'absorption d'une boisson alcoolisée à jeun.</text:p>
            </text:list-header>
          </text:list>
          <text:list xml:id="list8505210982077001515" text:style-name="liste_5f_abc">
            <text:list-item>
              <text:list>
                <text:list-item text:start-value="1">
                  <text:p text:style-name="P46"><draw:g text:anchor-type="char" draw:z-index="35" draw:style-name="gr15"><draw:line draw:style-name="gr16" draw:text-style-name="P101" svg:x1="1.016cm" svg:y1="4.309cm" svg:x2="5.456cm" svg:y2="4.309cm"><text:p/></draw:line><draw:line draw:style-name="gr17" draw:text-style-name="P101" svg:x1="1.016cm" svg:y1="3.988cm" svg:x2="5.456cm" svg:y2="3.988cm"><text:p/></draw:line><draw:line draw:style-name="gr16" draw:text-style-name="P101" svg:x1="1.016cm" svg:y1="3.667cm" svg:x2="5.456cm" svg:y2="3.667cm"><text:p/></draw:line><draw:line draw:style-name="gr16" draw:text-style-name="P101" svg:x1="1.016cm" svg:y1="3.34cm" svg:x2="5.456cm" svg:y2="3.34cm"><text:p/></draw:line><draw:line draw:style-name="gr16" draw:text-style-name="P101" svg:x1="1.016cm" svg:y1="3.018cm" svg:x2="5.456cm" svg:y2="3.018cm"><text:p/></draw:line><draw:line draw:style-name="gr16" draw:text-style-name="P101" svg:x1="1.016cm" svg:y1="2.697cm" svg:x2="5.456cm" svg:y2="2.697cm"><text:p/></draw:line><draw:line draw:style-name="gr16" draw:text-style-name="P101" svg:x1="1.016cm" svg:y1="2.377cm" svg:x2="5.456cm" svg:y2="2.377cm"><text:p/></draw:line><draw:line draw:style-name="gr16" draw:text-style-name="P101" svg:x1="1.016cm" svg:y1="2.054cm" svg:x2="5.456cm" svg:y2="2.054cm"><text:p/></draw:line><draw:line draw:style-name="gr16" draw:text-style-name="P101" svg:x1="1.016cm" svg:y1="1.411cm" svg:x2="5.456cm" svg:y2="1.411cm"><text:p/></draw:line><draw:line draw:style-name="gr16" draw:text-style-name="P101" svg:x1="1.016cm" svg:y1="1.733cm" svg:x2="5.456cm" svg:y2="1.733cm"><text:p/></draw:line><draw:line draw:style-name="gr16" draw:text-style-name="P101" svg:x1="1.016cm" svg:y1="1.09cm" svg:x2="5.456cm" svg:y2="1.09cm"><text:p/></draw:line><draw:line draw:style-name="gr16" draw:text-style-name="P101" svg:x1="1.016cm" svg:y1="0.769cm" svg:x2="5.456cm" svg:y2="0.769cm"><text:p/></draw:line><draw:line draw:style-name="gr16" draw:text-style-name="P101" svg:x1="1.016cm" svg:y1="0.449cm" svg:x2="5.456cm" svg:y2="0.449cm"><text:p/></draw:line><draw:line draw:style-name="gr16" draw:text-style-name="P101" svg:x1="5.062cm" svg:y1="0.286cm" svg:x2="5.062cm" svg:y2="4.787cm"><text:p/></draw:line><draw:line draw:style-name="gr16" draw:text-style-name="P101" svg:x1="4.736cm" svg:y1="0.286cm" svg:x2="4.736cm" svg:y2="4.787cm"><text:p/></draw:line><draw:line draw:style-name="gr16" draw:text-style-name="P101" svg:x1="4.411cm" svg:y1="0.286cm" svg:x2="4.411cm" svg:y2="4.787cm"><text:p/></draw:line><draw:line draw:style-name="gr16" draw:text-style-name="P101" svg:x1="4.09cm" svg:y1="0.286cm" svg:x2="4.09cm" svg:y2="4.787cm"><text:p/></draw:line><draw:line draw:style-name="gr16" draw:text-style-name="P101" svg:x1="3.764cm" svg:y1="0.286cm" svg:x2="3.764cm" svg:y2="4.787cm"><text:p/></draw:line><draw:line draw:style-name="gr16" draw:text-style-name="P101" svg:x1="3.441cm" svg:y1="0.286cm" svg:x2="3.441cm" svg:y2="4.787cm"><text:p/></draw:line><draw:line draw:style-name="gr16" draw:text-style-name="P101" svg:x1="3.115cm" svg:y1="0.286cm" svg:x2="3.115cm" svg:y2="4.787cm"><text:p/></draw:line><draw:line draw:style-name="gr16" draw:text-style-name="P101" svg:x1="2.794cm" svg:y1="0.286cm" svg:x2="2.794cm" svg:y2="4.787cm"><text:p/></draw:line><draw:line draw:style-name="gr16" draw:text-style-name="P101" svg:x1="2.473cm" svg:y1="0.286cm" svg:x2="2.473cm" svg:y2="4.787cm"><text:p/></draw:line><draw:line draw:style-name="gr16" draw:text-style-name="P101" svg:x1="1.827cm" svg:y1="0.286cm" svg:x2="1.827cm" svg:y2="4.787cm"><text:p/></draw:line><draw:line draw:style-name="gr16" draw:text-style-name="P101" svg:x1="1.501cm" svg:y1="0.286cm" svg:x2="1.501cm" svg:y2="4.787cm"><text:p/></draw:line><draw:line draw:style-name="gr17" draw:text-style-name="P101" svg:x1="2.148cm" svg:y1="0.286cm" svg:x2="2.148cm" svg:y2="4.787cm"><text:p/></draw:line><draw:line draw:style-name="gr17" draw:text-style-name="P101" svg:x1="1.173cm" svg:y1="0.286cm" svg:x2="1.173cm" svg:y2="4.787cm"><text:p/></draw:line><draw:line draw:style-name="gr17" draw:text-style-name="P101" svg:x1="1.173cm" svg:y1="0.286cm" svg:x2="1.173cm" svg:y2="4.787cm"><text:p/></draw:line><draw:line draw:style-name="gr17" draw:text-style-name="P101" svg:x1="1.173cm" svg:y1="0.286cm" svg:x2="1.173cm" svg:y2="4.787cm"><text:p/></draw:line><draw:line draw:style-name="gr17" draw:text-style-name="P101" svg:x1="1.173cm" svg:y1="0.286cm" svg:x2="1.173cm" svg:y2="4.787cm"><text:p/></draw:line><draw:line draw:style-name="gr16" draw:text-style-name="P101" svg:x1="1.173cm" svg:y1="0.286cm" svg:x2="1.173cm" svg:y2="4.787cm"><text:p/></draw:line><draw:line draw:style-name="gr18" draw:text-style-name="P101" svg:x1="1.192cm" svg:y1="4.787cm" svg:x2="1.192cm" svg:y2="0.286cm"><text:p/></draw:line><draw:line draw:style-name="gr18" draw:text-style-name="P101" svg:x1="0.982cm" svg:y1="4.639cm" svg:x2="5.422cm" svg:y2="4.639cm"><text:p/></draw:line><draw:line draw:style-name="gr19" draw:text-style-name="P101" svg:x1="3.122cm" svg:y1="4.503cm" svg:x2="3.122cm" svg:y2="4.826cm"><text:p/></draw:line><draw:line draw:style-name="gr20" draw:text-style-name="P101" svg:x1="2.469cm" svg:y1="4.503cm" svg:x2="2.469cm" svg:y2="4.826cm"><text:p/></draw:line><draw:line draw:style-name="gr19" draw:text-style-name="P101" svg:x1="5.062cm" svg:y1="4.503cm" svg:x2="5.062cm" svg:y2="4.826cm"><text:p/></draw:line><draw:line draw:style-name="gr19" draw:text-style-name="P101" svg:x1="4.411cm" svg:y1="4.503cm" svg:x2="4.411cm" svg:y2="4.826cm"><text:p/></draw:line><draw:line draw:style-name="gr19" draw:text-style-name="P101" svg:x1="3.762cm" svg:y1="4.503cm" svg:x2="3.762cm" svg:y2="4.826cm"><text:p/></draw:line><draw:line draw:style-name="gr21" draw:text-style-name="P102" svg:x1="1.03cm" svg:y1="3.988cm" svg:x2="1.353cm" svg:y2="3.988cm"><text:p/></draw:line><draw:line draw:style-name="gr22" draw:text-style-name="P102" svg:x1="1.03cm" svg:y1="4.303cm" svg:x2="1.353cm" svg:y2="4.303cm"><text:p/></draw:line><draw:line draw:style-name="gr19" draw:text-style-name="P101" svg:x1="1.822cm" svg:y1="4.503cm" svg:x2="1.822cm" svg:y2="4.826cm"><text:p/></draw:line><draw:frame draw:style-name="gr23" draw:text-style-name="P104" svg:width="0.512cm" svg:height="0.375cm" svg:x="0.532cm" svg:y="4.23cm"><draw:text-box><text:p text:style-name="P103"><text:span text:style-name="T157">0,1</text:span></text:p></draw:text-box></draw:frame><draw:frame draw:style-name="gr24" draw:text-style-name="P105" svg:width="0.228cm" svg:height="0.414cm" svg:x="0.987cm" svg:y="4.77cm"><draw:text-box><text:p text:style-name="P103"><text:span text:style-name="T158">0</text:span></text:p></draw:text-box></draw:frame><draw:frame draw:style-name="gr25" draw:text-style-name="P104" svg:width="0.207cm" svg:height="0.375cm" svg:x="1.737cm" svg:y="4.909cm"><draw:text-box><text:p text:style-name="P103"><text:span text:style-name="T159">2</text:span></text:p></draw:text-box></draw:frame><draw:line draw:style-name="gr19" draw:text-style-name="P101" svg:x1="1.501cm" svg:y1="4.503cm" svg:x2="1.501cm" svg:y2="4.826cm"><text:p/></draw:line><draw:line draw:style-name="gr19" draw:text-style-name="P101" svg:x1="2.166cm" svg:y1="4.503cm" svg:x2="2.166cm" svg:y2="4.826cm"><text:p/></draw:line><draw:line draw:style-name="gr19" draw:text-style-name="P101" svg:x1="2.79cm" svg:y1="4.503cm" svg:x2="2.79cm" svg:y2="4.826cm"><text:p/></draw:line><draw:line draw:style-name="gr19" draw:text-style-name="P101" svg:x1="3.441cm" svg:y1="4.503cm" svg:x2="3.441cm" svg:y2="4.826cm"><text:p/></draw:line><draw:line draw:style-name="gr19" draw:text-style-name="P101" svg:x1="4.736cm" svg:y1="4.503cm" svg:x2="4.736cm" svg:y2="4.826cm"><text:p/></draw:line><draw:line draw:style-name="gr19" draw:text-style-name="P101" svg:x1="4.09cm" svg:y1="4.503cm" svg:x2="4.09cm" svg:y2="4.826cm"><text:p/></draw:line><draw:frame draw:style-name="gr25" draw:text-style-name="P104" svg:width="0.207cm" svg:height="0.375cm" svg:x="1.397cm" svg:y="4.909cm"><draw:text-box><text:p text:style-name="P103"><text:span text:style-name="T159">1</text:span></text:p></draw:text-box></draw:frame><draw:line draw:style-name="gr26" draw:text-style-name="P102" svg:x1="1.016cm" svg:y1="3.667cm" svg:x2="1.339cm" svg:y2="3.667cm"><text:p/></draw:line><draw:line draw:style-name="gr27" draw:text-style-name="P102" svg:x1="1.03cm" svg:y1="3.339cm" svg:x2="1.353cm" svg:y2="3.339cm"><text:p/></draw:line><draw:line draw:style-name="gr28" draw:text-style-name="P102" svg:x1="1.03cm" svg:y1="3.019cm" svg:x2="1.353cm" svg:y2="3.019cm"><text:p/></draw:line><draw:line draw:style-name="gr29" draw:text-style-name="P102" svg:x1="1.03cm" svg:y1="2.695cm" svg:x2="1.353cm" svg:y2="2.695cm"><text:p/></draw:line><draw:line draw:style-name="gr30" draw:text-style-name="P102" svg:x1="1.03cm" svg:y1="2.377cm" svg:x2="1.353cm" svg:y2="2.377cm"><text:p/></draw:line><draw:line draw:style-name="gr31" draw:text-style-name="P102" svg:x1="1.03cm" svg:y1="2.054cm" svg:x2="1.353cm" svg:y2="2.054cm"><text:p/></draw:line><draw:line draw:style-name="gr32" draw:text-style-name="P102" svg:x1="1.03cm" svg:y1="1.748cm" svg:x2="1.353cm" svg:y2="1.748cm"><text:p/></draw:line><draw:line draw:style-name="gr33" draw:text-style-name="P102" svg:x1="1.03cm" svg:y1="1.411cm" svg:x2="1.353cm" svg:y2="1.411cm"><text:p/></draw:line><draw:line draw:style-name="gr34" draw:text-style-name="P102" svg:x1="1.03cm" svg:y1="1.097cm" svg:x2="1.353cm" svg:y2="1.097cm"><text:p/></draw:line><draw:line draw:style-name="gr35" draw:text-style-name="P102" svg:x1="1.03cm" svg:y1="0.776cm" svg:x2="1.353cm" svg:y2="0.776cm"><text:p/></draw:line><draw:frame draw:style-name="gr23" draw:text-style-name="P104" svg:width="0.512cm" svg:height="0.375cm" svg:x="0.532cm" svg:y="3.888cm"><draw:text-box><text:p text:style-name="P103"><text:span text:style-name="T157">0,2</text:span></text:p></draw:text-box></draw:frame><draw:line draw:style-name="gr36" draw:text-style-name="P106" svg:x1="1.494cm" svg:y1="2.054cm" svg:x2="1.18cm" svg:y2="4.661cm"><text:p/></draw:line><draw:line draw:style-name="gr37" draw:text-style-name="P106" svg:x1="1.494cm" svg:y1="2.048cm" svg:x2="4.09cm" svg:y2="4.628cm"><text:p/></draw:line><draw:frame draw:style-name="gr38" draw:text-style-name="P107" svg:width="2.003cm" svg:height="0.874cm" draw:transform="rotate (1.5707963267949) translate (0.183444444444444cm 2.19075cm)"><draw:text-box><text:p><text:span text:style-name="T160">Alcoolémie (g</text:span><text:span text:style-name="T161">·L</text:span><text:span text:style-name="T162">−1</text:span><text:span text:style-name="T160">)</text:span></text:p></draw:text-box></draw:frame><draw:frame draw:style-name="gr39" draw:text-style-name="P107" svg:width="4.956cm" svg:height="0.849cm" svg:x="2.148cm" svg:y="4.826cm"><draw:text-box><text:p text:style-name="P103"><text:span text:style-name="T160">Nombre d'heures après l'absorption</text:span></text:p></draw:text-box></draw:frame></draw:g>Quel est le taux d'alcoolémie au bout de trois heures ?</text:p>
                </text:list-item>
                <text:list-item>
                  <text:p text:style-name="P47">Quand le taux d'alcoolémie est-il de 0,5 g<text:span text:style-name="T21">·</text:span>L<text:span text:style-name="T93">−1</text:span> ?</text:p>
                </text:list-item>
                <text:list-item>
                  <text:p text:style-name="P47">Quand le taux d'alcoolémie est-il maximal ?</text:p>
                </text:list-item>
                <text:list-item>
                  <text:p text:style-name="P47">Au bout de combien de temps le taux d'alcoolémie est-il nul ?</text:p>
                </text:list-item>
              </text:list>
            </text:list-item>
          </text:list>
          <text:list xml:id="list182328883807037" text:continue-list="list2890762861533302097" text:style-name="Num_5f_Exo">
            <text:list-item>
              <text:h text:style-name="Exo_5f_Num" text:outline-level="1"><text:s/><text:span text:style-name="Bold_5f_niv3">Distance de freinage </text:span><text:span text:style-name="Bold_5f_niv3"><text:span text:style-name="T153">(source : Eduscol)</text:span></text:span></text:h>
            </text:list-item>
          </text:list>
          <text:list xml:id="list182329131232313" text:continue-list="list9076733080153040226" text:style-name="_5f_Numérotation_20_de_20_s_27_entraîner_20_et_20_approfondir">
            <text:list-item>
              <text:list>
                <text:list-header>
                  <text:p text:style-name="P36">La distance d'arrêt D<text:span text:style-name="T124">A</text:span> est la distance qu'il faut à un véhicule pour s'arrêter. Elle dépend de la vitesse et se décompose en la somme de la distance parcourue pendant le temps de réaction D<text:span text:style-name="T124">TR</text:span> et de la distance de freinage D<text:span text:style-name="T124">F</text:span>.</text:p>
                  <text:p text:style-name="P40">D<text:span text:style-name="T124">A</text:span><text:span text:style-name="T64"> </text:span><text:span text:style-name="T55">=</text:span><text:span text:style-name="T64"> </text:span><text:span text:style-name="T5">D</text:span><text:span text:style-name="T125">TR</text:span><text:span text:style-name="T65"> </text:span><text:span text:style-name="T56"></text:span><text:span text:style-name="T64"> </text:span><text:span text:style-name="T5">D</text:span><text:span text:style-name="T125">F</text:span></text:p>
                </text:list-header>
              </text:list>
            </text:list-item>
          </text:list>
          <text:list xml:id="list182329382049941" text:continue-list="list8505210982077001515" text:style-name="liste_5f_abc">
            <text:list-item>
              <text:list>
                <text:list-item text:start-value="1">
                  <text:p text:style-name="P53">Donne des paramètres dont dépend D<text:span text:style-name="T124">TR</text:span>.</text:p>
                </text:list-item>
                <text:list-item>
                  <text:p text:style-name="P47">Donne des paramètres dont D<text:span text:style-name="T124">F</text:span> est fonction.</text:p>
                </text:list-item>
                <text:list-item>
                  <text:p text:style-name="P47">Pour un conducteur en bonne santé, le temps de réaction est évalué à 2 s. Calcule la distance D<text:span text:style-name="T124">TR</text:span> (en m) pour un véhicule roulant à 50 km<text:span text:style-name="T104">·</text:span>h<text:span text:style-name="T93">−1</text:span> puis à 130 km<text:span text:style-name="T104">·</text:span>h<text:span text:style-name="T93">−1</text:span>.</text:p>
                </text:list-item>
                <text:list-item>
                  <text:p text:style-name="P47">Pour un conducteur en bonne santé, exprime la distance D<text:span text:style-name="T124">TR</text:span> (en m) en fonction de la vitesse <text:span text:style-name="T7">v</text:span> en km<text:span text:style-name="T104">·</text:span>h<text:span text:style-name="T93">−1</text:span>.</text:p>
                </text:list-item>
                <text:list-item>
                  <text:p text:style-name="P47">Dans un tableur, recopie le tableau suivant qui donne D<text:span text:style-name="T124">F</text:span> (en m) en fonction de la vitesse <text:span text:style-name="T7">v</text:span> (en km<text:span text:style-name="T104">·</text:span>h<text:span text:style-name="T93">−1</text:span>) sur route sèche. (Tu mettras les vitesses dans la ligne 1 et D<text:span text:style-name="T124">F </text:span>dans la ligne 2.)</text:p>
                </text:list-item>
              </text:list>
            </text:list-item>
          </text:list>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row table:style-name="Tableau17.1">
              <table:table-cell table:style-name="Tableau17.A1" office:value-type="string">
                <text:p text:style-name="P28">v</text:p>
              </table:table-cell>
              <table:table-cell table:style-name="Tableau17.B1" office:value-type="string">
                <text:p text:style-name="P19">10</text:p>
              </table:table-cell>
              <table:table-cell table:style-name="Tableau17.B1" office:value-type="string">
                <text:p text:style-name="P19">20</text:p>
              </table:table-cell>
              <table:table-cell table:style-name="Tableau17.B1" office:value-type="string">
                <text:p text:style-name="P19">30</text:p>
              </table:table-cell>
              <table:table-cell table:style-name="Tableau17.B1" office:value-type="string">
                <text:p text:style-name="P19">40</text:p>
              </table:table-cell>
              <table:table-cell table:style-name="Tableau17.B1" office:value-type="string">
                <text:p text:style-name="P19">50</text:p>
              </table:table-cell>
              <table:table-cell table:style-name="Tableau17.B1" office:value-type="string">
                <text:p text:style-name="P19">60</text:p>
              </table:table-cell>
              <table:table-cell table:style-name="Tableau17.H1" office:value-type="string">
                <text:p text:style-name="P19">70</text:p>
              </table:table-cell>
            </table:table-row>
            <table:table-row table:style-name="Tableau17.1">
              <table:table-cell table:style-name="Tableau17.A2" office:value-type="string">
                <text:p text:style-name="P22">D<text:span text:style-name="T124">F</text:span>(<text:span text:style-name="T7">v</text:span><text:span text:style-name="T66">)</text:span></text:p>
              </table:table-cell>
              <table:table-cell table:style-name="Tableau17.B2" office:value-type="string">
                <text:p text:style-name="P19">1,8</text:p>
              </table:table-cell>
              <table:table-cell table:style-name="Tableau17.B2" office:value-type="string">
                <text:p text:style-name="P19">3,6</text:p>
              </table:table-cell>
              <table:table-cell table:style-name="Tableau17.B2" office:value-type="string">
                <text:p text:style-name="P19">6,9</text:p>
              </table:table-cell>
              <table:table-cell table:style-name="Tableau17.B2" office:value-type="string">
                <text:p text:style-name="P19">10,3</text:p>
              </table:table-cell>
              <table:table-cell table:style-name="Tableau17.B2" office:value-type="string">
                <text:p text:style-name="P19">16,1</text:p>
              </table:table-cell>
              <table:table-cell table:style-name="Tableau17.B2" office:value-type="string">
                <text:p text:style-name="P19">23,2</text:p>
              </table:table-cell>
              <table:table-cell table:style-name="Tableau17.H2" office:value-type="string">
                <text:p text:style-name="P19">31,4</text:p>
              </table:table-cell>
            </table:table-row>
            <table:table-row table:style-name="Tableau17.3">
              <table:table-cell table:style-name="Tableau17.A2" office:value-type="string">
                <text:p text:style-name="P23">v</text:p>
              </table:table-cell>
              <table:table-cell table:style-name="Tableau17.B2" office:value-type="string">
                <text:p text:style-name="P19">80</text:p>
              </table:table-cell>
              <table:table-cell table:style-name="Tableau17.B2" office:value-type="string">
                <text:p text:style-name="P19">90</text:p>
              </table:table-cell>
              <table:table-cell table:style-name="Tableau17.B2" office:value-type="string">
                <text:p text:style-name="P19">100</text:p>
              </table:table-cell>
              <table:table-cell table:style-name="Tableau17.B2" office:value-type="string">
                <text:p text:style-name="P19">110</text:p>
              </table:table-cell>
              <table:table-cell table:style-name="Tableau17.B2" office:value-type="string">
                <text:p text:style-name="P19">120</text:p>
              </table:table-cell>
              <table:table-cell table:style-name="Tableau17.B2" office:value-type="string">
                <text:p text:style-name="P19">130</text:p>
              </table:table-cell>
              <table:table-cell table:style-name="Tableau17.H2" office:value-type="string">
                <text:p text:style-name="P19">140</text:p>
              </table:table-cell>
            </table:table-row>
            <table:table-row table:style-name="Tableau17.1">
              <table:table-cell table:style-name="Tableau17.A2" office:value-type="string">
                <text:p text:style-name="P22">D<text:span text:style-name="T124">F</text:span>(<text:span text:style-name="T7">v</text:span>)</text:p>
              </table:table-cell>
              <table:table-cell table:style-name="Tableau17.B2" office:value-type="string">
                <text:p text:style-name="P19">41</text:p>
              </table:table-cell>
              <table:table-cell table:style-name="Tableau17.B2" office:value-type="string">
                <text:p text:style-name="P19">52</text:p>
              </table:table-cell>
              <table:table-cell table:style-name="Tableau17.B2" office:value-type="string">
                <text:p text:style-name="P19">64,6</text:p>
              </table:table-cell>
              <table:table-cell table:style-name="Tableau17.B2" office:value-type="string">
                <text:p text:style-name="P19">78,1</text:p>
              </table:table-cell>
              <table:table-cell table:style-name="Tableau17.B2" office:value-type="string">
                <text:p text:style-name="P19">93</text:p>
              </table:table-cell>
              <table:table-cell table:style-name="Tableau17.B2" office:value-type="string">
                <text:p text:style-name="P19">108,5</text:p>
              </table:table-cell>
              <table:table-cell table:style-name="Tableau17.H2" office:value-type="string">
                <text:p text:style-name="P19">123</text:p>
              </table:table-cell>
            </table:table-row>
          </table:table>
          <text:list xml:id="list182329841879172" text:continue-numbering="true" text:style-name="liste_5f_abc">
            <text:list-item>
              <text:list>
                <text:list-item>
                  <text:p text:style-name="P53">Dans la ligne 3, programme D<text:span text:style-name="T124">TR</text:span>(<text:span text:style-name="T7">v</text:span>).</text:p>
                </text:list-item>
                <text:list-item>
                  <text:p text:style-name="P47">Complète la ligne 4 <text:span text:style-name="T154">par</text:span> le calcul de la distance d'arrêt sur route sèche.</text:p>
                </text:list-item>
                <text:list-item>
                  <text:p text:style-name="P47">Sur route mouillée, la distance de freinage augmente de 40 %. Calcule la distance de freinage sur route mouillée, D<text:span text:style-name="T124">FM</text:span>(50), d'un véhicule roulant à 50 km<text:span text:style-name="T104">·</text:span>h<text:span text:style-name="T93">−1</text:span>.<text:line-break/>Exprime D<text:span text:style-name="T124">FM</text:span>(<text:span text:style-name="T7">v</text:span>) en fonction de la vitesse puis complète le tableau en calculant <text:span text:style-name="T97">D</text:span><text:span text:style-name="T124">FM</text:span><text:span text:style-name="T97">(</text:span><text:span text:style-name="T108">v</text:span><text:span text:style-name="T97">).</text:span></text:p>
                </text:list-item>
                <text:list-item>
                  <text:p text:style-name="P47">Complète le tableau en calculant la distance d'arrêt d'un véhicule sur route mouillée D<text:span text:style-name="T124">AM</text:span>(<text:span text:style-name="T7">v</text:span>).</text:p>
                </text:list-item>
                <text:list-item>
                  <text:p text:style-name="P47">Sur une feuille de papier millimétré, représente la distance d'arrêt d'un véhicule sur route sèche et sur route mouillée <text:span text:style-name="T150">en</text:span>  fonction de la vitesse. <text:span text:style-name="T153">(Tu prendras en abscisse 1 cm pour 10 km</text:span><text:span text:style-name="T107">·</text:span><text:span text:style-name="T153">h</text:span><text:span text:style-name="T94">−1</text:span><text:span text:style-name="T153"> et en ordonnée 1 cm pour 20 m.)</text:span></text:p>
                </text:list-item>
                <text:list-item>
                  <text:p text:style-name="P47">Détermine, sur le graphique, l'augmentation de la distance d'arrêt entre une route sèche et une route mouillée pour les vitesses de 50 km<text:span text:style-name="T104">·</text:span>h<text:span text:style-name="T95"> </text:span><text:span text:style-name="T93">−1</text:span> ; 90 km<text:span text:style-name="T104">·</text:span>h<text:span text:style-name="T93">−1</text:span> et 130 km<text:span text:style-name="T104">·</text:span>h<text:span text:style-name="T93">−1</text:span>.</text:p>
                </text:list-item>
                <text:list-item>
                  <text:p text:style-name="P47">Où se positionnerait la courbe de la distance d'arrêt sur une route verglacée par rapport aux deux courbes précédentes ?</text:p>
                </text:list-item>
              </text:list>
            </text:list-item>
          </text:list>
          <text:list xml:id="list182330799895302" text:continue-list="list182328883807037" text:style-name="Num_5f_Exo">
            <text:list-item>
              <text:h text:style-name="P81" text:outline-level="1"><draw:g text:anchor-type="paragraph" draw:z-index="48" draw:style-name="gr92"><draw:line draw:style-name="gr93" draw:text-style-name="P101" svg:x1="4.706cm" svg:y1="6.523cm" svg:x2="4.706cm" svg:y2="3.117cm"><text:p/></draw:line><draw:line draw:style-name="gr94" draw:text-style-name="P101" svg:x1="5.445cm" svg:y1="3.117cm" svg:x2="5.445cm" svg:y2="6.523cm"><text:p/></draw:line><draw:line draw:style-name="gr95" draw:text-style-name="P101" svg:x1="5.202cm" svg:y1="3.117cm" svg:x2="5.202cm" svg:y2="6.523cm"><text:p/></draw:line><draw:line draw:style-name="gr96" draw:text-style-name="P101" svg:x1="4.955cm" svg:y1="3.131cm" svg:x2="4.955cm" svg:y2="6.527cm"><text:p/></draw:line><draw:line draw:style-name="gr97" draw:text-style-name="P101" svg:x1="6.936cm" svg:y1="3.117cm" svg:x2="6.936cm" svg:y2="6.523cm"><text:p/></draw:line><draw:line draw:style-name="gr98" draw:text-style-name="P101" svg:x1="6.685cm" svg:y1="3.117cm" svg:x2="6.685cm" svg:y2="6.523cm"><text:p/></draw:line><draw:line draw:style-name="gr99" draw:text-style-name="P101" svg:x1="6.435cm" svg:y1="3.117cm" svg:x2="6.435cm" svg:y2="6.523cm"><text:p/></draw:line><draw:line draw:style-name="gr100" draw:text-style-name="P101" svg:x1="5.941cm" svg:y1="3.117cm" svg:x2="5.941cm" svg:y2="6.523cm"><text:p/></draw:line><draw:line draw:style-name="gr101" draw:text-style-name="P101" svg:x1="5.696cm" svg:y1="3.117cm" svg:x2="5.696cm" svg:y2="6.523cm"><text:p/></draw:line><draw:line draw:style-name="gr102" draw:text-style-name="P101" svg:x1="6.188cm" svg:y1="3.117cm" svg:x2="6.188cm" svg:y2="6.523cm"><text:p/></draw:line><draw:line draw:style-name="gr103" draw:text-style-name="P101" svg:x1="4.65cm" svg:y1="5.912cm" svg:x2="7.215cm" svg:y2="5.912cm"><text:p/></draw:line><draw:line draw:style-name="gr104" draw:text-style-name="P101" svg:x1="4.65cm" svg:y1="5.671cm" svg:x2="7.215cm" svg:y2="5.671cm"><text:p/></draw:line><draw:line draw:style-name="gr105" draw:text-style-name="P101" svg:x1="4.65cm" svg:y1="5.431cm" svg:x2="7.215cm" svg:y2="5.431cm"><text:p/></draw:line><draw:line draw:style-name="gr106" draw:text-style-name="P101" svg:x1="4.65cm" svg:y1="5.186cm" svg:x2="7.215cm" svg:y2="5.186cm"><text:p/></draw:line><draw:line draw:style-name="gr107" draw:text-style-name="P101" svg:x1="4.65cm" svg:y1="4.939cm" svg:x2="7.215cm" svg:y2="4.939cm"><text:p/></draw:line><draw:line draw:style-name="gr108" draw:text-style-name="P101" svg:x1="4.65cm" svg:y1="4.694cm" svg:x2="7.215cm" svg:y2="4.694cm"><text:p/></draw:line><draw:line draw:style-name="gr109" draw:text-style-name="P101" svg:x1="4.65cm" svg:y1="4.454cm" svg:x2="7.215cm" svg:y2="4.454cm"><text:p/></draw:line><draw:line draw:style-name="gr110" draw:text-style-name="P101" svg:x1="4.65cm" svg:y1="3.967cm" svg:x2="7.215cm" svg:y2="3.967cm"><text:p/></draw:line><draw:line draw:style-name="gr111" draw:text-style-name="P101" svg:x1="4.65cm" svg:y1="4.214cm" svg:x2="7.215cm" svg:y2="4.214cm"><text:p/></draw:line><draw:line draw:style-name="gr112" draw:text-style-name="P101" svg:x1="4.65cm" svg:y1="3.722cm" svg:x2="7.215cm" svg:y2="3.722cm"><text:p/></draw:line><draw:line draw:style-name="gr113" draw:text-style-name="P101" svg:x1="4.65cm" svg:y1="3.482cm" svg:x2="7.215cm" svg:y2="3.482cm"><text:p/></draw:line><draw:line draw:style-name="gr114" draw:text-style-name="P102" svg:x1="4.574cm" svg:y1="3.482cm" svg:x2="4.823cm" svg:y2="3.482cm"><text:p/></draw:line><draw:line draw:style-name="gr115" draw:text-style-name="P102" svg:x1="4.574cm" svg:y1="3.967cm" svg:x2="4.823cm" svg:y2="3.967cm"><text:p/></draw:line><draw:line draw:style-name="gr116" draw:text-style-name="P102" svg:x1="4.574cm" svg:y1="4.454cm" svg:x2="4.823cm" svg:y2="4.454cm"><text:p/></draw:line><draw:line draw:style-name="gr117" draw:text-style-name="P102" svg:x1="4.574cm" svg:y1="4.939cm" svg:x2="4.823cm" svg:y2="4.939cm"><text:p/></draw:line><draw:line draw:style-name="gr118" draw:text-style-name="P102" svg:x1="4.574cm" svg:y1="5.431cm" svg:x2="4.823cm" svg:y2="5.431cm"><text:p/></draw:line><draw:frame draw:style-name="gr119" draw:text-style-name="P104" svg:width="0.227cm" svg:height="0.375cm" svg:x="4.875cm" svg:y="6.507cm"><draw:text-box><text:p text:style-name="P103"><text:span text:style-name="T157">1</text:span></text:p></draw:text-box></draw:frame><draw:frame draw:style-name="gr120" draw:text-style-name="P104" svg:width="0.207cm" svg:height="0.375cm" svg:x="4.441cm" svg:y="6.46cm"><draw:text-box><text:p text:style-name="P103"><text:span text:style-name="T157">0</text:span></text:p></draw:text-box></draw:frame><draw:frame draw:style-name="gr121" draw:text-style-name="P104" svg:width="0.258cm" svg:height="0.375cm" svg:x="4.325cm" svg:y="5.996cm"><draw:text-box><text:p text:style-name="P103"><text:span text:style-name="T157">1</text:span></text:p></draw:text-box></draw:frame><draw:line draw:style-name="gr122" draw:text-style-name="P106" svg:x1="6.19cm" svg:y1="5.666cm" svg:x2="4.701cm" svg:y2="4.946cm"><text:p/></draw:line><draw:line draw:style-name="gr123" draw:text-style-name="P101" svg:x1="4.655cm" svg:y1="6.143cm" svg:x2="7.219cm" svg:y2="6.143cm"><text:p/></draw:line><draw:line draw:style-name="gr124" draw:text-style-name="P101" svg:x1="4.664cm" svg:y1="5.431cm" svg:x2="6.204cm" svg:y2="5.431cm"><text:p/></draw:line><draw:line draw:style-name="gr125" draw:text-style-name="P101" svg:x1="5.696cm" svg:y1="6.476cm" svg:x2="5.696cm" svg:y2="4.946cm"><text:p/></draw:line><draw:line draw:style-name="gr126" draw:text-style-name="P102" svg:x1="4.574cm" svg:y1="5.672cm" svg:x2="4.823cm" svg:y2="5.672cm"><text:p/></draw:line><draw:line draw:style-name="gr127" draw:text-style-name="P102" svg:x1="4.574cm" svg:y1="5.912cm" svg:x2="4.823cm" svg:y2="5.912cm"><text:p/></draw:line><draw:line draw:style-name="gr128" draw:text-style-name="P102" svg:x1="4.574cm" svg:y1="6.143cm" svg:x2="4.823cm" svg:y2="6.143cm"><text:p/></draw:line><draw:line draw:style-name="gr129" draw:text-style-name="P106" svg:x1="6.185cm" svg:y1="5.427cm" svg:x2="4.964cm" svg:y2="4.221cm"><text:p/></draw:line><draw:line draw:style-name="gr130" draw:text-style-name="P101" svg:x1="4.664cm" svg:y1="4.946cm" svg:x2="5.691cm" svg:y2="4.946cm"><text:p/></draw:line><draw:line draw:style-name="gr131" draw:text-style-name="P101" svg:x1="6.188cm" svg:y1="6.39cm" svg:x2="6.188cm" svg:y2="5.454cm"><text:p/></draw:line><draw:frame draw:style-name="gr132" draw:text-style-name="P127" svg:width="0.787cm" svg:height="0.375cm" svg:x="6.422cm" svg:y="6.462cm"><draw:text-box><text:p text:style-name="P103"><text:span text:style-name="T177">jours</text:span></text:p></draw:text-box></draw:frame><draw:frame draw:style-name="gr133" draw:text-style-name="P127" svg:width="1.124cm" svg:height="0.625cm" svg:x="4.671cm" svg:y="3.052cm"><draw:text-box><text:p text:style-name="P103"><text:span text:style-name="T177">mm</text:span></text:p></draw:text-box></draw:frame><draw:line draw:style-name="gr134" draw:text-style-name="P102" svg:x1="4.574cm" svg:y1="5.179cm" svg:x2="4.823cm" svg:y2="5.179cm"><text:p/></draw:line><draw:line draw:style-name="gr135" draw:text-style-name="P102" svg:x1="4.574cm" svg:y1="4.694cm" svg:x2="4.823cm" svg:y2="4.694cm"><text:p/></draw:line><draw:line draw:style-name="gr136" draw:text-style-name="P102" svg:x1="4.574cm" svg:y1="4.214cm" svg:x2="4.823cm" svg:y2="4.214cm"><text:p/></draw:line><draw:line draw:style-name="gr137" draw:text-style-name="P102" svg:x1="4.574cm" svg:y1="3.728cm" svg:x2="4.823cm" svg:y2="3.728cm"><text:p/></draw:line><draw:frame draw:style-name="gr138" draw:text-style-name="P129" svg:width="1.839cm" svg:height="0.92cm" svg:x="5.33cm" svg:y="3.521cm"><draw:text-box><text:p text:style-name="P128"><text:span text:style-name="T178">relevé au <text:s/>6</text:span><text:span text:style-name="T179">e</text:span><text:span text:style-name="T178"> jour</text:span><text:span text:style-name="T180"> </text:span></text:p></draw:text-box></draw:frame><draw:line draw:style-name="gr139" draw:text-style-name="P101" svg:x1="4.664cm" svg:y1="6.389cm" svg:x2="7.228cm" svg:y2="6.389cm"><text:p/></draw:line><draw:line draw:style-name="gr140" draw:text-style-name="P101" svg:x1="6.188cm" svg:y1="6.276cm" svg:x2="6.188cm" svg:y2="6.519cm"><text:p/></draw:line><draw:line draw:style-name="gr141" draw:text-style-name="P101" svg:x1="5.202cm" svg:y1="6.269cm" svg:x2="5.202cm" svg:y2="6.512cm"><text:p/></draw:line><draw:line draw:style-name="gr142" draw:text-style-name="P101" svg:x1="4.955cm" svg:y1="6.269cm" svg:x2="4.955cm" svg:y2="6.512cm"><text:p/></draw:line><draw:line draw:style-name="gr143" draw:text-style-name="P101" svg:x1="5.449cm" svg:y1="6.269cm" svg:x2="5.449cm" svg:y2="6.512cm"><text:p/></draw:line><draw:line draw:style-name="gr144" draw:text-style-name="P101" svg:x1="5.941cm" svg:y1="6.269cm" svg:x2="5.941cm" svg:y2="6.512cm"><text:p/></draw:line><draw:line draw:style-name="gr145" draw:text-style-name="P101" svg:x1="5.692cm" svg:y1="6.269cm" svg:x2="5.692cm" svg:y2="6.512cm"><text:p/></draw:line></draw:g> Deux éprouvettes contiennent un liquide s'évaporant régulièrement au fil des jours.<text:line-break/>Dans le repère ci-dessous, chaque morceau de droite représente la hauteur du liquide (en mm) restant dans l'une de ces éprouvettes en fonction du nombre de jours écoulés.</text:h>
            </text:list-item>
          </text:list>
          <text:list xml:id="list182328923866264" text:continue-list="list182329841879172" text:style-name="liste_5f_abc">
            <text:list-item>
              <text:list>
                <text:list-item text:start-value="1">
                  <text:p text:style-name="P76">Détermine, pour chaque éprouvette, la hauteur de liquide au début de l'expérience.</text:p>
                </text:list-item>
                <text:list-item>
                  <text:p text:style-name="P77">Combien de jours faudra-t-il pour que tout le liquide se soit évaporé <text:s/>dans chacune des éprouvettes ?</text:p>
                </text:list-item>
                <text:list-item>
                  <text:p text:style-name="P79">Détermine à quel moment le liquide était à la même hauteur dans les deux éprouvettes.</text:p>
                </text:list-item>
              </text:list>
            </text:list-item>
          </text:list>
          <text:list xml:id="list182330190161374" text:continue-list="list182330799895302" text:style-name="Num_5f_Exo">
            <text:list-item>
              <text:h text:style-name="Exo_5f_Num" text:outline-level="1"><text:soft-page-break/><text:s/><text:span text:style-name="Bold_5f_niv3">Médicament</text:span></text:h>
            </text:list-item>
          </text:list>
          <text:p text:style-name="Standard">Les deux courbes ci-<text:span text:style-name="T146">après</text:span> donnent la concentration dans le sang (en mg<text:span text:style-name="T104">·</text:span>L<text:span text:style-name="T93">−1</text:span><text:span text:style-name="T97">) en fonction du temps (en min) pour deux formes différentes d'un anti-douleur (dont l'action est proportionnelle à son taux de concentration dans le sang) : le comprimé « classique » (en bleu) et le comprimé effervescent (en rouge).</text:span></text:p>
          <text:p text:style-name="P1"><draw:g text:anchor-type="as-char" draw:z-index="46" draw:style-name="gr78"><draw:frame draw:style-name="gr79" draw:text-style-name="P124" svg:width="6.592cm" svg:height="0.632cm" svg:x="0.15cm" svg:y="0cm"><draw:text-box><text:p><text:span text:style-name="T172">Concentration dans le sang (en mg·L</text:span><text:span text:style-name="T173">−</text:span><text:span text:style-name="T174">1</text:span><text:span text:style-name="T175">)</text:span></text:p></draw:text-box></draw:frame><draw:line draw:style-name="gr55" draw:text-style-name="P113" svg:x1="0.583cm" svg:y1="5.697cm" svg:x2="7.239cm" svg:y2="5.697cm"><text:p/></draw:line><draw:line draw:style-name="gr55" draw:text-style-name="P113" svg:x1="7.238cm" svg:y1="5.697cm" svg:x2="7.144cm" svg:y2="5.791cm"><text:p/></draw:line><draw:line draw:style-name="gr55" draw:text-style-name="P113" svg:x1="7.238cm" svg:y1="5.695cm" svg:x2="7.144cm" svg:y2="5.601cm"><text:p/></draw:line><draw:frame draw:style-name="gr80" draw:text-style-name="P125" svg:width="1.574cm" svg:height="0.373cm" svg:x="5.719cm" svg:y="5.249cm"><draw:text-box><text:p text:style-name="P103"><text:span text:style-name="T176">t (en min)</text:span></text:p></draw:text-box></draw:frame><draw:g draw:style-name="gr54"><draw:line draw:style-name="gr57" draw:text-style-name="P113" svg:x1="1.113cm" svg:y1="5.697cm" svg:x2="1.113cm" svg:y2="5.791cm"><text:p/></draw:line><draw:line draw:style-name="gr57" draw:text-style-name="P113" svg:x1="1.647cm" svg:y1="5.697cm" svg:x2="1.647cm" svg:y2="5.791cm"><text:p/></draw:line><draw:line draw:style-name="gr57" draw:text-style-name="P113" svg:x1="2.181cm" svg:y1="5.697cm" svg:x2="2.181cm" svg:y2="5.791cm"><text:p/></draw:line><draw:line draw:style-name="gr57" draw:text-style-name="P113" svg:x1="2.71cm" svg:y1="5.697cm" svg:x2="2.71cm" svg:y2="5.791cm"><text:p/></draw:line><draw:line draw:style-name="gr57" draw:text-style-name="P113" svg:x1="3.243cm" svg:y1="5.697cm" svg:x2="3.243cm" svg:y2="5.791cm"><text:p/></draw:line><draw:line draw:style-name="gr57" draw:text-style-name="P113" svg:x1="3.778cm" svg:y1="5.697cm" svg:x2="3.778cm" svg:y2="5.791cm"><text:p/></draw:line><draw:line draw:style-name="gr57" draw:text-style-name="P113" svg:x1="4.314cm" svg:y1="5.697cm" svg:x2="4.314cm" svg:y2="5.791cm"><text:p/></draw:line><draw:line draw:style-name="gr57" draw:text-style-name="P113" svg:x1="4.841cm" svg:y1="5.697cm" svg:x2="4.841cm" svg:y2="5.791cm"><text:p/></draw:line><draw:line draw:style-name="gr57" draw:text-style-name="P113" svg:x1="5.376cm" svg:y1="5.697cm" svg:x2="5.376cm" svg:y2="5.791cm"><text:p/></draw:line><draw:line draw:style-name="gr57" draw:text-style-name="P113" svg:x1="5.91cm" svg:y1="5.697cm" svg:x2="5.91cm" svg:y2="5.791cm"><text:p/></draw:line><draw:line draw:style-name="gr57" draw:text-style-name="P113" svg:x1="6.438cm" svg:y1="5.697cm" svg:x2="6.438cm" svg:y2="5.791cm"><text:p/></draw:line><draw:line draw:style-name="gr57" draw:text-style-name="P113" svg:x1="6.972cm" svg:y1="5.697cm" svg:x2="6.972cm" svg:y2="5.791cm"><text:p/></draw:line></draw:g><draw:g draw:style-name="gr54"><draw:line draw:style-name="gr57" draw:text-style-name="P113" svg:x1="1.911cm" svg:y1="5.697cm" svg:x2="1.911cm" svg:y2="5.886cm"><text:p/></draw:line><draw:line draw:style-name="gr57" draw:text-style-name="P113" svg:x1="3.243cm" svg:y1="5.697cm" svg:x2="3.243cm" svg:y2="5.886cm"><text:p/></draw:line><draw:line draw:style-name="gr57" draw:text-style-name="P113" svg:x1="4.576cm" svg:y1="5.697cm" svg:x2="4.576cm" svg:y2="5.886cm"><text:p/></draw:line><draw:line draw:style-name="gr57" draw:text-style-name="P113" svg:x1="5.91cm" svg:y1="5.697cm" svg:x2="5.91cm" svg:y2="5.886cm"><text:p/></draw:line></draw:g><draw:line draw:style-name="gr55" draw:text-style-name="P113" svg:x1="0.583cm" svg:y1="5.695cm" svg:x2="0.583cm" svg:y2="0.46cm"><text:p/></draw:line><draw:line draw:style-name="gr57" draw:text-style-name="P113" svg:x1="0.584cm" svg:y1="5.167cm" svg:x2="0.49cm" svg:y2="5.167cm"><text:p/></draw:line><draw:line draw:style-name="gr57" draw:text-style-name="P113" svg:x1="0.584cm" svg:y1="4.647cm" svg:x2="0.49cm" svg:y2="4.647cm"><text:p/></draw:line><draw:line draw:style-name="gr57" draw:text-style-name="P113" svg:x1="0.584cm" svg:y1="4.124cm" svg:x2="0.49cm" svg:y2="4.124cm"><text:p/></draw:line><draw:line draw:style-name="gr57" draw:text-style-name="P113" svg:x1="0.584cm" svg:y1="3.599cm" svg:x2="0.49cm" svg:y2="3.599cm"><text:p/></draw:line><draw:line draw:style-name="gr57" draw:text-style-name="P113" svg:x1="0.584cm" svg:y1="3.077cm" svg:x2="0.49cm" svg:y2="3.077cm"><text:p/></draw:line><draw:line draw:style-name="gr57" draw:text-style-name="P113" svg:x1="0.584cm" svg:y1="2.552cm" svg:x2="0.49cm" svg:y2="2.552cm"><text:p/></draw:line><draw:line draw:style-name="gr57" draw:text-style-name="P113" svg:x1="0.584cm" svg:y1="2.029cm" svg:x2="0.49cm" svg:y2="2.029cm"><text:p/></draw:line><draw:line draw:style-name="gr57" draw:text-style-name="P113" svg:x1="0.584cm" svg:y1="1.502cm" svg:x2="0.49cm" svg:y2="1.502cm"><text:p/></draw:line><draw:line draw:style-name="gr57" draw:text-style-name="P113" svg:x1="0.584cm" svg:y1="0.981cm" svg:x2="0.49cm" svg:y2="0.981cm"><text:p/></draw:line><draw:g draw:style-name="gr54"><draw:g draw:style-name="gr54"><draw:frame draw:style-name="gr81" draw:text-style-name="P125" svg:width="0.207cm" svg:height="0.373cm" svg:x="0.476cm" svg:y="5.886cm"><draw:text-box><text:p text:style-name="P103"><text:span text:style-name="T176">0</text:span></text:p></draw:text-box></draw:frame><draw:frame draw:style-name="gr82" draw:text-style-name="P125" svg:width="0.408cm" svg:height="0.373cm" svg:x="1.709cm" svg:y="5.886cm"><draw:text-box><text:p text:style-name="P103"><text:span text:style-name="T176">50</text:span></text:p></draw:text-box></draw:frame><draw:frame draw:style-name="gr83" draw:text-style-name="P125" svg:width="0.611cm" svg:height="0.373cm" svg:x="2.94cm" svg:y="5.886cm"><draw:text-box><text:p text:style-name="P103"><text:span text:style-name="T176">100</text:span></text:p></draw:text-box></draw:frame><draw:frame draw:style-name="gr83" draw:text-style-name="P125" svg:width="0.611cm" svg:height="0.373cm" svg:x="4.27cm" svg:y="5.886cm"><draw:text-box><text:p text:style-name="P103"><text:span text:style-name="T176">150</text:span></text:p></draw:text-box></draw:frame><draw:frame draw:style-name="gr83" draw:text-style-name="P125" svg:width="0.611cm" svg:height="0.373cm" svg:x="5.602cm" svg:y="5.886cm"><draw:text-box><text:p text:style-name="P103"><text:span text:style-name="T176">200</text:span></text:p></draw:text-box></draw:frame></draw:g></draw:g><draw:frame draw:style-name="gr81" draw:text-style-name="P125" svg:width="0.207cm" svg:height="0.373cm" svg:x="0.192cm" svg:y="5.503cm"><draw:text-box><text:p text:style-name="P103"><text:span text:style-name="T176">0</text:span></text:p></draw:text-box></draw:frame><draw:frame draw:style-name="gr81" draw:text-style-name="P125" svg:width="0.207cm" svg:height="0.373cm" svg:x="0.192cm" svg:y="4.196cm"><draw:text-box><text:p text:style-name="P103"><text:span text:style-name="T176">5</text:span></text:p></draw:text-box></draw:frame><draw:frame draw:style-name="gr82" draw:text-style-name="P125" svg:width="0.408cm" svg:height="0.373cm" svg:x="0cm" svg:y="2.886cm"><draw:text-box><text:p text:style-name="P103"><text:span text:style-name="T176">10</text:span></text:p></draw:text-box></draw:frame><draw:frame draw:style-name="gr82" draw:text-style-name="P125" svg:width="0.408cm" svg:height="0.373cm" svg:x="0cm" svg:y="1.577cm"><draw:text-box><text:p text:style-name="P103"><text:span text:style-name="T176">15</text:span></text:p></draw:text-box></draw:frame><draw:g draw:style-name="gr54"><draw:g draw:style-name="gr54"><draw:line draw:style-name="gr84" draw:text-style-name="P126" svg:x1="1.113cm" svg:y1="5.695cm" svg:x2="1.113cm" svg:y2="0.46cm"><text:p/></draw:line><draw:line draw:style-name="gr84" draw:text-style-name="P126" svg:x1="1.647cm" svg:y1="5.695cm" svg:x2="1.647cm" svg:y2="0.46cm"><text:p/></draw:line><draw:line draw:style-name="gr84" draw:text-style-name="P126" svg:x1="2.181cm" svg:y1="5.695cm" svg:x2="2.181cm" svg:y2="0.46cm"><text:p/></draw:line><draw:line draw:style-name="gr84" draw:text-style-name="P126" svg:x1="2.71cm" svg:y1="5.695cm" svg:x2="2.71cm" svg:y2="0.46cm"><text:p/></draw:line><draw:line draw:style-name="gr84" draw:text-style-name="P126" svg:x1="3.243cm" svg:y1="5.695cm" svg:x2="3.243cm" svg:y2="0.46cm"><text:p/></draw:line><draw:line draw:style-name="gr84" draw:text-style-name="P126" svg:x1="3.778cm" svg:y1="5.695cm" svg:x2="3.778cm" svg:y2="0.46cm"><text:p/></draw:line><draw:line draw:style-name="gr84" draw:text-style-name="P126" svg:x1="4.314cm" svg:y1="5.695cm" svg:x2="4.314cm" svg:y2="0.46cm"><text:p/></draw:line><draw:line draw:style-name="gr84" draw:text-style-name="P126" svg:x1="4.841cm" svg:y1="5.695cm" svg:x2="4.841cm" svg:y2="0.46cm"><text:p/></draw:line><draw:line draw:style-name="gr84" draw:text-style-name="P126" svg:x1="5.376cm" svg:y1="5.695cm" svg:x2="5.376cm" svg:y2="0.46cm"><text:p/></draw:line><draw:line draw:style-name="gr84" draw:text-style-name="P126" svg:x1="5.91cm" svg:y1="5.695cm" svg:x2="5.91cm" svg:y2="0.46cm"><text:p/></draw:line><draw:line draw:style-name="gr84" draw:text-style-name="P126" svg:x1="6.438cm" svg:y1="5.695cm" svg:x2="6.438cm" svg:y2="0.46cm"><text:p/></draw:line><draw:line draw:style-name="gr84" draw:text-style-name="P126" svg:x1="6.972cm" svg:y1="5.695cm" svg:x2="6.972cm" svg:y2="0.46cm"><text:p/></draw:line></draw:g><draw:g draw:style-name="gr54"><draw:line draw:style-name="gr84" draw:text-style-name="P126" svg:x1="0.583cm" svg:y1="5.167cm" svg:x2="7.239cm" svg:y2="5.167cm"><text:p/></draw:line><draw:line draw:style-name="gr84" draw:text-style-name="P126" svg:x1="0.583cm" svg:y1="4.647cm" svg:x2="7.239cm" svg:y2="4.647cm"><text:p/></draw:line><draw:line draw:style-name="gr84" draw:text-style-name="P126" svg:x1="0.583cm" svg:y1="4.124cm" svg:x2="7.239cm" svg:y2="4.124cm"><text:p/></draw:line><draw:line draw:style-name="gr84" draw:text-style-name="P126" svg:x1="0.583cm" svg:y1="3.599cm" svg:x2="7.239cm" svg:y2="3.599cm"><text:p/></draw:line><draw:line draw:style-name="gr84" draw:text-style-name="P126" svg:x1="0.583cm" svg:y1="3.077cm" svg:x2="7.239cm" svg:y2="3.077cm"><text:p/></draw:line><draw:line draw:style-name="gr84" draw:text-style-name="P126" svg:x1="0.583cm" svg:y1="2.552cm" svg:x2="7.239cm" svg:y2="2.552cm"><text:p/></draw:line><draw:line draw:style-name="gr84" draw:text-style-name="P126" svg:x1="0.583cm" svg:y1="2.029cm" svg:x2="7.239cm" svg:y2="2.029cm"><text:p/></draw:line><draw:line draw:style-name="gr84" draw:text-style-name="P126" svg:x1="0.583cm" svg:y1="1.502cm" svg:x2="7.239cm" svg:y2="1.502cm"><text:p/></draw:line><draw:line draw:style-name="gr84" draw:text-style-name="P126" svg:x1="0.583cm" svg:y1="0.981cm" svg:x2="7.239cm" svg:y2="0.981cm"><text:p/></draw:line><draw:line draw:style-name="gr84" draw:text-style-name="P126" svg:x1="0.583cm" svg:y1="0.46cm" svg:x2="7.239cm" svg:y2="0.46cm"><text:p/></draw:line></draw:g></draw:g><draw:line draw:style-name="gr55" draw:text-style-name="P113" svg:x1="0.584cm" svg:y1="0.46cm" svg:x2="0.49cm" svg:y2="0.554cm"><text:p/></draw:line><draw:line draw:style-name="gr55" draw:text-style-name="P113" svg:x1="0.583cm" svg:y1="0.46cm" svg:x2="0.677cm" svg:y2="0.554cm"><text:p/></draw:line><draw:g draw:style-name="gr54"><draw:line draw:style-name="gr57" draw:text-style-name="P113" svg:x1="0.58cm" svg:y1="4.383cm" svg:x2="0.391cm" svg:y2="4.383cm"><text:p/></draw:line><draw:line draw:style-name="gr57" draw:text-style-name="P113" svg:x1="0.58cm" svg:y1="3.077cm" svg:x2="0.391cm" svg:y2="3.077cm"><text:p/></draw:line><draw:line draw:style-name="gr57" draw:text-style-name="P113" svg:x1="0.58cm" svg:y1="1.766cm" svg:x2="0.391cm" svg:y2="1.766cm"><text:p/></draw:line></draw:g><draw:line draw:style-name="gr85" draw:text-style-name="P113" svg:x1="1.119cm" svg:y1="4.396cm" svg:x2="1.397cm" svg:y2="2.822cm"><text:p/></draw:line><draw:line draw:style-name="gr85" draw:text-style-name="P113" svg:x1="1.643cm" svg:y1="2.552cm" svg:x2="1.397cm" svg:y2="2.827cm"><text:p/></draw:line><draw:line draw:style-name="gr85" draw:text-style-name="P113" svg:x1="1.647cm" svg:y1="2.56cm" svg:x2="1.918cm" svg:y2="2.293cm"><text:p/></draw:line><draw:line draw:style-name="gr85" draw:text-style-name="P113" svg:x1="1.916cm" svg:y1="2.286cm" svg:x2="2.183cm" svg:y2="2.029cm"><text:p/></draw:line><draw:line draw:style-name="gr85" draw:text-style-name="P113" svg:x1="2.176cm" svg:y1="2.027cm" svg:x2="2.591cm" svg:y2="1.246cm"><text:p/></draw:line><draw:line draw:style-name="gr85" draw:text-style-name="P113" svg:x1="2.601cm" svg:y1="1.248cm" svg:x2="3.245cm" svg:y2="0.79cm"><text:p/></draw:line><draw:line draw:style-name="gr85" draw:text-style-name="P113" svg:x1="3.243cm" svg:y1="0.804cm" svg:x2="3.786cm" svg:y2="1.806cm"><text:p/></draw:line><draw:line draw:style-name="gr85" draw:text-style-name="P113" svg:x1="3.786cm" svg:y1="1.801cm" svg:x2="4.048cm" svg:y2="2.033cm"><text:p/></draw:line><draw:line draw:style-name="gr85" draw:text-style-name="P113" svg:x1="4.043cm" svg:y1="2.029cm" svg:x2="4.862cm" svg:y2="2.848cm"><text:p/></draw:line><draw:line draw:style-name="gr85" draw:text-style-name="P113" svg:x1="4.841cm" svg:y1="2.843cm" svg:x2="5.387cm" svg:y2="3.216cm"><text:p/></draw:line><draw:line draw:style-name="gr86" draw:text-style-name="P113" svg:x1="0.842cm" svg:y1="3.591cm" svg:x2="1.114cm" svg:y2="2.286cm"><text:p/></draw:line><draw:line draw:style-name="gr86" draw:text-style-name="P113" svg:x1="1.396cm" svg:y1="1.248cm" svg:x2="1.648cm" svg:y2="0.991cm"><text:p/></draw:line><draw:line draw:style-name="gr86" draw:text-style-name="P113" svg:x1="1.648cm" svg:y1="0.988cm" svg:x2="1.924cm" svg:y2="1.502cm"><text:p/></draw:line><draw:line draw:style-name="gr86" draw:text-style-name="P113" svg:x1="1.925cm" svg:y1="1.502cm" svg:x2="2.455cm" svg:y2="1.9cm"><text:p/></draw:line><draw:line draw:style-name="gr86" draw:text-style-name="P113" svg:x1="2.452cm" svg:y1="1.901cm" svg:x2="3.528cm" svg:y2="2.702cm"><text:p/></draw:line><draw:line draw:style-name="gr86" draw:text-style-name="P113" svg:x1="3.521cm" svg:y1="2.702cm" svg:x2="4.317cm" svg:y2="3.08cm"><text:p/></draw:line><draw:line draw:style-name="gr86" draw:text-style-name="P113" svg:x1="4.314cm" svg:y1="3.077cm" svg:x2="5.389cm" svg:y2="3.351cm"><text:p/></draw:line><draw:line draw:style-name="gr86" draw:text-style-name="P113" svg:x1="5.377cm" svg:y1="3.361cm" svg:x2="5.926cm" svg:y2="3.77cm"><text:p/></draw:line><draw:line draw:style-name="gr87" draw:text-style-name="P113" svg:x1="6.983cm" svg:y1="4.41cm" svg:x2="5.916cm" svg:y2="3.763cm"><text:p/></draw:line><draw:line draw:style-name="gr85" draw:text-style-name="P113" svg:x1="6.467cm" svg:y1="4.007cm" svg:x2="5.385cm" svg:y2="3.214cm"><text:p/></draw:line><draw:line draw:style-name="gr85" draw:text-style-name="P113" svg:x1="6.986cm" svg:y1="4.257cm" svg:x2="6.452cm" svg:y2="3.998cm"><text:p/></draw:line><draw:line draw:style-name="gr87" draw:text-style-name="P113" svg:x1="1.397cm" svg:y1="1.246cm" svg:x2="1.119cm" svg:y2="2.283cm"><text:p/></draw:line><draw:g draw:style-name="gr54"><draw:line draw:style-name="gr57" draw:text-style-name="P113" svg:x1="0.847cm" svg:y1="5.697cm" svg:x2="0.847cm" svg:y2="5.791cm"><text:p/></draw:line><draw:line draw:style-name="gr57" draw:text-style-name="P113" svg:x1="1.383cm" svg:y1="5.697cm" svg:x2="1.383cm" svg:y2="5.791cm"><text:p/></draw:line><draw:line draw:style-name="gr57" draw:text-style-name="P113" svg:x1="1.916cm" svg:y1="5.697cm" svg:x2="1.916cm" svg:y2="5.791cm"><text:p/></draw:line><draw:line draw:style-name="gr57" draw:text-style-name="P113" svg:x1="2.445cm" svg:y1="5.697cm" svg:x2="2.445cm" svg:y2="5.791cm"><text:p/></draw:line><draw:line draw:style-name="gr57" draw:text-style-name="P113" svg:x1="2.98cm" svg:y1="5.697cm" svg:x2="2.98cm" svg:y2="5.791cm"><text:p/></draw:line><draw:line draw:style-name="gr57" draw:text-style-name="P113" svg:x1="3.514cm" svg:y1="5.697cm" svg:x2="3.514cm" svg:y2="5.791cm"><text:p/></draw:line><draw:line draw:style-name="gr57" draw:text-style-name="P113" svg:x1="4.043cm" svg:y1="5.697cm" svg:x2="4.043cm" svg:y2="5.791cm"><text:p/></draw:line><draw:line draw:style-name="gr57" draw:text-style-name="P113" svg:x1="4.576cm" svg:y1="5.697cm" svg:x2="4.576cm" svg:y2="5.791cm"><text:p/></draw:line><draw:line draw:style-name="gr57" draw:text-style-name="P113" svg:x1="5.112cm" svg:y1="5.697cm" svg:x2="5.112cm" svg:y2="5.791cm"><text:p/></draw:line><draw:line draw:style-name="gr57" draw:text-style-name="P113" svg:x1="5.647cm" svg:y1="5.697cm" svg:x2="5.647cm" svg:y2="5.791cm"><text:p/></draw:line><draw:line draw:style-name="gr57" draw:text-style-name="P113" svg:x1="6.174cm" svg:y1="5.697cm" svg:x2="6.174cm" svg:y2="5.791cm"><text:p/></draw:line><draw:line draw:style-name="gr57" draw:text-style-name="P113" svg:x1="6.709cm" svg:y1="5.697cm" svg:x2="6.709cm" svg:y2="5.791cm"><text:p/></draw:line></draw:g><draw:g draw:style-name="gr54"><draw:line draw:style-name="gr57" draw:text-style-name="P113" svg:x1="0.584cm" svg:y1="5.423cm" svg:x2="0.49cm" svg:y2="5.423cm"><text:p/></draw:line><draw:line draw:style-name="gr57" draw:text-style-name="P113" svg:x1="0.584cm" svg:y1="4.902cm" svg:x2="0.49cm" svg:y2="4.902cm"><text:p/></draw:line><draw:line draw:style-name="gr57" draw:text-style-name="P113" svg:x1="0.584cm" svg:y1="4.375cm" svg:x2="0.49cm" svg:y2="4.375cm"><text:p/></draw:line><draw:line draw:style-name="gr57" draw:text-style-name="P113" svg:x1="0.584cm" svg:y1="3.855cm" svg:x2="0.49cm" svg:y2="3.855cm"><text:p/></draw:line><draw:line draw:style-name="gr57" draw:text-style-name="P113" svg:x1="0.584cm" svg:y1="3.332cm" svg:x2="0.49cm" svg:y2="3.332cm"><text:p/></draw:line><draw:line draw:style-name="gr57" draw:text-style-name="P113" svg:x1="0.584cm" svg:y1="2.807cm" svg:x2="0.49cm" svg:y2="2.807cm"><text:p/></draw:line><draw:line draw:style-name="gr57" draw:text-style-name="P113" svg:x1="0.584cm" svg:y1="2.284cm" svg:x2="0.49cm" svg:y2="2.284cm"><text:p/></draw:line><draw:line draw:style-name="gr57" draw:text-style-name="P113" svg:x1="0.584cm" svg:y1="1.76cm" svg:x2="0.49cm" svg:y2="1.76cm"><text:p/></draw:line><draw:line draw:style-name="gr57" draw:text-style-name="P113" svg:x1="0.584cm" svg:y1="1.237cm" svg:x2="0.49cm" svg:y2="1.237cm"><text:p/></draw:line></draw:g><draw:line draw:style-name="gr57" draw:text-style-name="P113" svg:x1="0.584cm" svg:y1="0.753cm" svg:x2="0.49cm" svg:y2="0.753cm"><text:p/></draw:line></draw:g></text:p>
          <text:list xml:id="list182329047714540" text:continue-list="list182328923866264" text:style-name="liste_5f_abc">
            <text:list-item>
              <text:list>
                <text:list-item text:start-value="1">
                  <text:p text:style-name="P53">Pour chaque forme de comprimé, donne la concentration dans le sang au bout <text:span text:style-name="T146">de</text:span> 30 min ; d'1 h 30 min et de 3 h.</text:p>
                </text:list-item>
                <text:list-item>
                  <text:p text:style-name="P47">Au bout de combien de temps chaque concentration est-elle maximale ? <text:span text:style-name="T97">Quelle forme de comprimé doit-on prendre si l'on souhaite calmer des douleurs le plus rapidement possible ?</text:span></text:p>
                </text:list-item>
                <text:list-item>
                  <text:p text:style-name="P47"><text:span text:style-name="T97">À quels instants a-t-on une concentration de 13 mg</text:span><text:span text:style-name="T104">·</text:span><text:span text:style-name="T97">L</text:span><text:span text:style-name="T93">−1</text:span><text:span text:style-name="T97"> pour chacun des produits ? À quel instant les deux concentrations </text:span><text:span text:style-name="T122"><text:line-break/></text:span><text:span text:style-name="T97">sont-elles égales ?</text:span></text:p>
                </text:list-item>
                <text:list-item>
                  <text:p text:style-name="P47">Récris chacune des réponses précédentes en utilisant le langage des fonctions.</text:p>
                </text:list-item>
              </text:list>
            </text:list-item>
          </text:list>
        </text:section>
        <text:p text:style-name="P34">Sciences, technologie et société</text:p>
        <text:list xml:id="list182330440889851" text:continue-list="list182330190161374" text:style-name="Num_5f_Exo">
          <text:list-item>
            <text:h text:style-name="P83" text:outline-level="1"><text:s/><text:span text:style-name="Bold_5f_niv3">Les résistances électriques</text:span></text:h>
          </text:list-item>
        </text:list>
        <text:list xml:id="list9037306643731739267" text:style-name="_5f_Numérotation_20_d_27_approfondir">
          <text:list-header>
            <text:p text:style-name="P58">Le code couleur des résistances indique une valeur annoncée et une tolérance.<text:line-break/>La tolérance d'une résistance est comprise entre 0,05 % et 20 %.<text:line-break/>Pour être conforme, la valeur mesurée de la résistance doit valoir ce qui est annoncé plus ou moins cette tolérance.</text:p>
            <text:p text:style-name="P60">On étudie des résistances dont la tolérance est de 20 %.</text:p>
          </text:list-header>
        </text:list>
        <text:list xml:id="list182330208408598" text:continue-list="list182329047714540" text:style-name="liste_5f_abc">
          <text:list-item>
            <text:list>
              <text:list-item text:start-value="1">
                <text:p text:style-name="P59"><text:span text:style-name="T75">La première résistance a une valeur annoncée de 250 </text:span><text:span text:style-name="T133">Ω.<text:line-break/>Donne un encadrement de ses valeurs mesurées conformes.</text:span></text:p>
              </text:list-item>
              <text:list-item>
                <text:p text:style-name="P61">La deuxième résistance qui est conforme a une valeur mesurée de 420 Ω.<text:line-break/>Donne un encadrement de ses valeurs annoncées possibles.</text:p>
              </text:list-item>
              <text:list-item>
                <text:p text:style-name="P62"><text:span text:style-name="T133">On appelle </text:span><text:span text:style-name="T12">x </text:span><text:span text:style-name="T133">la valeur annoncée de la résistance en ohm (Ω).<text:line-break/>Exprime, en fonction de </text:span><text:span text:style-name="T12">x</text:span><text:span text:style-name="T133">, la valeur minimale </text:span><text:span text:style-name="T12">m</text:span><text:span text:style-name="T133">(</text:span><text:span text:style-name="T12">x</text:span><text:span text:style-name="T133">) pour laquelle une résistance est conforme.<text:line-break/>Exprime, en fonction de </text:span><text:span text:style-name="T12">x</text:span><text:span text:style-name="T133">, la valeur maximale </text:span><text:span text:style-name="T12">M</text:span><text:span text:style-name="T133">(</text:span><text:span text:style-name="T12">x</text:span><text:span text:style-name="T133">) pour laquelle une résistance est conforme.</text:span></text:p>
              </text:list-item>
              <text:list-item>
                <text:p text:style-name="P61">Représente graphiquement ces deux fonctions dans un même repère. Utilise des couleurs différentes. Fais apparaître la zone du plan délimitée par ces deux droites.</text:p>
              </text:list-item>
              <text:list-item>
                <text:p text:style-name="P61">Par lecture graphique, donne l'encadrement des valeurs mesurées conformes pour des valeurs annoncées de 250 Ω ; 800 Ω et 1 400 Ω.</text:p>
              </text:list-item>
              <text:list-item>
                <text:p text:style-name="P61">Par lecture graphique, donne l'encadrement des valeurs annoncées possibles pour des résistances mesurées de 510 Ω ; 720 Ω et 1 650 Ω.</text:p>
              </text:list-item>
            </text:list>
          </text:list-item>
        </text:list>
        <text:p text:style-name="P33">Monde économique et professionnel</text:p>
        <text:section text:style-name="Sect2" text:name="Section4">
          <text:list xml:id="list182329164176615" text:continue-list="list182330440889851" text:style-name="Num_5f_Exo">
            <text:list-item>
              <text:h text:style-name="P83" text:outline-level="1"><text:s/><text:span text:style-name="Bold_5f_niv3">Mercredi, ce sont les soldes !</text:span></text:h>
            </text:list-item>
          </text:list>
          <text:list xml:id="list233704957263632086" text:style-name="_5f_Numérotation_20_de_20_s_27_entraîner">
            <text:list-header>
              <text:p text:style-name="P41">Collées sur une vitrine, de grandes affiches annoncent une réduction de 30 % sur toute la boutique.</text:p>
            </text:list-header>
          </text:list>
          <text:list xml:id="list182330320858180" text:continue-list="list182330208408598" text:style-name="liste_5f_abc">
            <text:list-item>
              <text:list>
                <text:list-item text:start-value="1">
                  <text:p text:style-name="P47">Une jupe à 80 € est soldée. Quel est son nouveau prix ? Détaille tes calculs.</text:p>
                </text:list-item>
                <text:list-item>
                  <text:p text:style-name="P47">Un article coûtant <text:span text:style-name="_5f_variables">x</text:span> € est soldé. Exprime <text:span text:style-name="_5f_variables">p</text:span>(<text:span text:style-name="_5f_variables">x</text:span>), son nouveau prix, en fonction de <text:span text:style-name="_5f_variables">x</text:span>.</text:p>
                </text:list-item>
                <text:list-item>
                  <text:p text:style-name="P63">Cette fonction <text:span text:style-name="_5f_variables">p</text:span> est-elle linéaire ou affine ?</text:p>
                </text:list-item>
                <text:list-item>
                  <text:p text:style-name="P47">Représente cette fonction pour les valeurs de <text:span text:style-name="_5f_variables">x</text:span> comprises entre 0 € et 150 €, sur une feuille de papier millimétré. Tu placeras l'origine du repère orthogonal dans le coin inférieur gauche. Tu prendras 1 cm pour 10 € en abscisse et en ordonnée. </text:p>
                </text:list-item>
                <text:list-item>
                  <text:p text:style-name="P47">Lis sur le graphique le prix soldé d'un pull qui coûtait 50 €.</text:p>
                </text:list-item>
                <text:list-item>
                  <text:p text:style-name="P47">Lis sur le graphique le prix avant démarque d'un pantalon soldé à 84 €.</text:p>
                </text:list-item>
              </text:list>
            </text:list-item>
          </text:list>
          <text:list xml:id="list182329470548245" text:continue-list="list182329164176615" text:style-name="Num_5f_Exo">
            <text:list-item>
              <text:h text:style-name="Exo_5f_Num" text:outline-level="1"><text:s/><text:span text:style-name="Bold_5f_niv3">Mutualisation des efforts</text:span></text:h>
            </text:list-item>
          </text:list>
          <text:list xml:id="list182330095778332" text:continue-list="list233704957263632086" text:style-name="_5f_Numérotation_20_de_20_s_27_entraîner">
            <text:list-header>
              <text:p text:style-name="P41">Tous les employés d'une entreprise ont décidé de cotiser à la même assurance maladie. La cotisation correspond à 1,5 % de leur salaire brut et elle est prélevée directement sur le salaire. </text:p>
            </text:list-header>
          </text:list>
          <text:list xml:id="list182329623463299" text:continue-list="list182330320858180" text:style-name="liste_5f_abc">
            <text:list-item>
              <text:list>
                <text:list-item text:start-value="1">
                  <text:p text:style-name="P63"><text:span text:style-name="T6">On appelle </text:span><text:span text:style-name="_5f_variables">s</text:span><text:span text:style-name="T6"> le salaire brut mensuel.<text:line-break/>Exprime en fonction de </text:span><text:span text:style-name="_5f_variables">s</text:span><text:span text:style-name="T6"> le montant </text:span><text:span text:style-name="_5f_variables">c</text:span><text:span text:style-name="T6">(</text:span><text:span text:style-name="_5f_variables">s</text:span><text:span text:style-name="T6">) de la cotisation de chacun.</text:span></text:p>
                </text:list-item>
                <text:list-item>
                  <text:p text:style-name="P65">Sophie est comptable dans cette entreprise. Elle est chargée de modifier le bulletin de paie, programmé sur un tableur.<text:line-break/>Voici une partie de la feuille de calcul.</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7"/>
              </table:table-cell>
              <table:table-cell table:style-name="Tableau1.A1" office:value-type="string">
                <text:p text:style-name="P17">A</text:p>
              </table:table-cell>
              <table:table-cell table:style-name="Tableau1.A1" office:value-type="string">
                <text:p text:style-name="P17">B</text:p>
              </table:table-cell>
              <table:table-cell table:style-name="Tableau1.D1" office:value-type="string">
                <text:p text:style-name="P17">C</text:p>
              </table:table-cell>
            </table:table-row>
            <table:table-row table:style-name="Tableau1.2">
              <table:table-cell table:style-name="Tableau1.A2" office:value-type="string">
                <text:p text:style-name="P17">1</text:p>
              </table:table-cell>
              <table:table-cell table:style-name="Tableau1.B2" office:value-type="string">
                <text:p text:style-name="P17"><text:span text:style-name="T134">é</text:span>léments</text:p>
              </table:table-cell>
              <table:table-cell table:style-name="Tableau1.C2" office:value-type="string">
                <text:p text:style-name="P17">À payer</text:p>
              </table:table-cell>
              <table:table-cell table:style-name="Tableau1.D2" office:value-type="string">
                <text:p text:style-name="P17">À déduire</text:p>
              </table:table-cell>
            </table:table-row>
            <table:table-row table:style-name="Tableau1.3">
              <table:table-cell table:style-name="Tableau1.A2" office:value-type="string">
                <text:p text:style-name="P17">2</text:p>
              </table:table-cell>
              <table:table-cell table:style-name="Tableau1.B2" office:value-type="string">
                <text:p text:style-name="P17">Salaire brut</text:p>
              </table:table-cell>
              <table:table-cell table:style-name="Tableau1.C2" office:value-type="string">
                <text:p text:style-name="P17">1600,00</text:p>
              </table:table-cell>
              <table:table-cell table:style-name="Tableau1.D2" office:value-type="string">
                <text:p text:style-name="P17"/>
              </table:table-cell>
            </table:table-row>
            <table:table-row table:style-name="Tableau1.4">
              <table:table-cell table:style-name="Tableau1.A2" office:value-type="string">
                <text:p text:style-name="P17">....</text:p>
              </table:table-cell>
              <table:table-cell table:style-name="Tableau1.B2" office:value-type="string">
                <text:p text:style-name="P17"/>
              </table:table-cell>
              <table:table-cell table:style-name="Tableau1.C2" office:value-type="string">
                <text:p text:style-name="P17"/>
              </table:table-cell>
              <table:table-cell table:style-name="Tableau1.D2" office:value-type="string">
                <text:p text:style-name="P17"/>
              </table:table-cell>
            </table:table-row>
            <table:table-row table:style-name="Tableau1.5">
              <table:table-cell table:style-name="Tableau1.A2" office:value-type="string">
                <text:p text:style-name="P17">12</text:p>
              </table:table-cell>
              <table:table-cell table:style-name="Tableau1.B2" office:value-type="string">
                <text:p text:style-name="P17">Assurance maladie</text:p>
              </table:table-cell>
              <table:table-cell table:style-name="Tableau1.C2" office:value-type="string">
                <text:p text:style-name="P17"/>
              </table:table-cell>
              <table:table-cell table:style-name="Tableau1.D2" office:value-type="string">
                <text:p text:style-name="P17"/>
              </table:table-cell>
            </table:table-row>
          </table:table>
          <text:list xml:id="list182330333954313" text:continue-list="list182330095778332" text:style-name="_5f_Numérotation_20_de_20_s_27_entraîner">
            <text:list-item>
              <text:list>
                <text:list-header>
                  <text:p text:style-name="P54">Quelle formule doit-elle programmer en C12 ?</text:p>
                </text:list-header>
              </text:list>
            </text:list-item>
          </text:list>
          <text:list xml:id="list182329379163595" text:continue-list="list182329470548245" text:style-name="Num_5f_Exo">
            <text:list-item>
              <text:h text:style-name="P85" text:outline-level="1"><text:s/><text:span text:style-name="Bold_5f_niv3">Tarifs</text:span></text:h>
            </text:list-item>
          </text:list>
          <text:p text:style-name="Standard">Brahim décide d'aller régulièrement à la piscine pendant un an. Voici les tarifs proposés :</text:p>
          <text:list xml:id="list3886843190714542097" text:style-name="List_20_1">
            <text:list-item>
              <text:list>
                <text:list-item>
                  <text:list>
                    <text:list-item text:start-value="1">
                      <text:p text:style-name="P64">tarif 1 : 100 € pour un an, nombre illimité d'entrées ;</text:p>
                    </text:list-item>
                    <text:list-item>
                      <text:p text:style-name="P43">tarif 2 : 40 € d'adhésion par an puis 1 € par entrée ;</text:p>
                    </text:list-item>
                    <text:list-item>
                      <text:p text:style-name="P43">tarif 3 : 2 € par entrée.</text:p>
                    </text:list-item>
                  </text:list>
                </text:list-item>
              </text:list>
            </text:list-item>
          </text:list>
          <text:list xml:id="list182331089569060" text:continue-list="list182329623463299" text:style-name="liste_5f_abc">
            <text:list-item>
              <text:list>
                <text:list-item text:start-value="1">
                  <text:p text:style-name="P53">Quel prix paiera-t-il avec chaque tarif, s'il va à la piscine une fois par mois ? Quel tarif sera intéressant dans ce cas ?</text:p>
                </text:list-item>
                <text:list-item>
                  <text:p text:style-name="P63">On appelle <text:span text:style-name="_5f_variables">x</text:span> le nombre de fois où Brahim ira à la piscine. Exprime, en fonction de <text:span text:style-name="_5f_variables">x, t</text:span><text:span text:style-name="T124">1</text:span>(<text:span text:style-name="_5f_variables">x</text:span>) le prix qu'il paiera avec le tarif 1 ;<text:span text:style-name="_5f_variables"><text:span text:style-name="T68"> </text:span></text:span><text:span text:style-name="_5f_variables">t</text:span><text:span text:style-name="T124">2</text:span>(<text:span text:style-name="_5f_variables">x</text:span>) le prix qu'il paiera avec le tarif 2 et <text:span text:style-name="_5f_variables">t</text:span><text:span text:style-name="T124">3</text:span>(<text:span text:style-name="_5f_variables">x</text:span>) le prix qu'il paiera avec le tarif 3.</text:p>
                </text:list-item>
                <text:list-item>
                  <text:p text:style-name="P48">Représente ces trois fonctions dans un même repère orthogonal <text:s/><text:span text:style-name="T151">(On prendra </text:span></text:p>
                </text:list-item>
              </text:list>
            </text:list-item>
          </text:list>
          <text:p text:style-name="P27">1 cm = 10 entrées en abscisse et 1 cm = 10 € en ordonnée).</text:p>
          <text:list xml:id="list182329933663076" text:continue-numbering="true" text:style-name="liste_5f_abc">
            <text:list-item>
              <text:list>
                <text:list-item>
                  <text:p text:style-name="P47">Combien d'entrées Brahim devra-t-il payer s'il va à la piscine une fois par semaine ? Et s'il y va deux fois par semaine ?</text:p>
                </text:list-item>
                <text:list-item>
                  <text:p text:style-name="P47">Par lecture graphique, détermine le tarif le plus intéressant pour Brahim dans ces deux cas.</text:p>
                </text:list-item>
                <text:list-item>
                  <text:p text:style-name="P47">À partir de combien d'entrées Brahim aura‑t‑il intérêt à prendre un abonnement au tarif 1 ?</text:p>
                </text:list-item>
              </text:list>
            </text:list-item>
          </text:list>
          <text:list xml:id="list182329225324244" text:continue-list="list182329379163595" text:style-name="Num_5f_Exo">
            <text:list-item>
              <text:h text:style-name="P86" text:outline-level="1"><text:s/>Un théâtre propose deux tarifs de places :</text:h>
            </text:list-item>
          </text:list>
          <text:list xml:id="list182330798477977" text:continue-list="list3886843190714542097" text:style-name="List_20_1">
            <text:list-item>
              <text:list>
                <text:list-item>
                  <text:list>
                    <text:list-item>
                      <text:p text:style-name="P43">tarif plein : 20 euros ;</text:p>
                    </text:list-item>
                    <text:list-item>
                      <text:p text:style-name="P43">tarif réduit : comprenant un abonnement et permettant d'avoir une réduction de 30 % sur le plein tarif.</text:p>
                    </text:list-item>
                  </text:list>
                </text:list-item>
              </text:list>
            </text:list-item>
          </text:list>
          <text:list xml:id="list182329421524310" text:continue-list="list182329933663076" text:style-name="liste_5f_abc">
            <text:list-item>
              <text:list>
                <text:list-item text:start-value="1">
                  <text:p text:style-name="P53">Un adhérent a dépensé 148 euros (en comptant l'abonnement) pour sept entrées.<text:line-break/>Calcule le prix de l'abonnement.</text:p>
                </text:list-item>
                <text:list-item>
                  <text:p text:style-name="P63"><text:span text:style-name="T7">x</text:span> désigne un nombre d'entrées. Exprime en fonction de <text:span text:style-name="T7">x</text:span> le prix <text:span text:style-name="T7">p</text:span>(<text:span text:style-name="T7">x</text:span>) payé avec le tarif plein et le prix <text:span text:style-name="T7">p</text:span><text:span text:style-name="T16">'</text:span>(<text:span text:style-name="T7">x</text:span>) payé avec le tarif réduit.</text:p>
                </text:list-item>
                <text:list-item>
                  <text:p text:style-name="P63">Représente graphiquement <text:span text:style-name="T7">p</text:span> et <text:span text:style-name="T7">p</text:span><text:span text:style-name="T16">'</text:span>.</text:p>
                </text:list-item>
                <text:list-item>
                  <text:p text:style-name="P47"><text:span text:style-name="T134">à</text:span> partir du graphique, détermine le tarif le plus avantageux pour six entrées puis le nombre minimal d'entrées pour que l'abonnement soit avantageux. </text:p>
                </text:list-item>
              </text:list>
            </text:list-item>
          </text:list>
          <text:list xml:id="list182330265322794" text:continue-list="list182329225324244" text:style-name="Num_5f_Exo">
            <text:list-item>
              <text:h text:style-name="P87" text:outline-level="1"><text:soft-page-break/><text:s/>Dans un magasin, une cartouche d'encre pour imprimante coûte 15 €. Sur un site Internet, cette même cartouche coûte 10 €, avec des frais de livraison fixes de 40 €, quel que soit le nombre de cartouches achetées.</text:h>
            </text:list-item>
          </text:list>
          <text:list xml:id="list182329036489866" text:continue-list="list182329421524310" text:style-name="liste_5f_abc">
            <text:list-item>
              <text:list>
                <text:list-item text:start-value="1">
                  <text:p text:style-name="P65">Recopie et complète le tableau suivant.</text:p>
                </text:list-item>
              </text:list>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21">Nombre de cartouches achetées</text:p>
              </table:table-cell>
              <table:table-cell table:style-name="Tableau18.B1" office:value-type="string">
                <text:p text:style-name="P18">2</text:p>
              </table:table-cell>
              <table:table-cell table:style-name="Tableau18.B1" office:value-type="string">
                <text:p text:style-name="P18">5</text:p>
              </table:table-cell>
              <table:table-cell table:style-name="Tableau18.B1" office:value-type="string">
                <text:p text:style-name="P18">11</text:p>
              </table:table-cell>
              <table:table-cell table:style-name="Tableau18.E1" office:value-type="string">
                <text:p text:style-name="P18">14</text:p>
              </table:table-cell>
            </table:table-row>
            <table:table-row table:style-name="Tableau18.1">
              <table:table-cell table:style-name="Tableau18.A2" office:value-type="string">
                <text:p text:style-name="P21">Prix à payer, en magasin, en euros</text:p>
              </table:table-cell>
              <table:table-cell table:style-name="Tableau18.B2" office:value-type="string">
                <text:p text:style-name="P18"/>
              </table:table-cell>
              <table:table-cell table:style-name="Tableau18.B2" office:value-type="string">
                <text:p text:style-name="P18">75</text:p>
              </table:table-cell>
              <table:table-cell table:style-name="Tableau18.B2" office:value-type="string">
                <text:p text:style-name="P18"/>
              </table:table-cell>
              <table:table-cell table:style-name="Tableau18.E2" office:value-type="string">
                <text:p text:style-name="P18"/>
              </table:table-cell>
            </table:table-row>
            <table:table-row table:style-name="Tableau18.1">
              <table:table-cell table:style-name="Tableau18.A2" office:value-type="string">
                <text:p text:style-name="P21">Prix à payer, par Internet, en euros</text:p>
              </table:table-cell>
              <table:table-cell table:style-name="Tableau18.B2" office:value-type="string">
                <text:p text:style-name="P18"/>
              </table:table-cell>
              <table:table-cell table:style-name="Tableau18.B2" office:value-type="string">
                <text:p text:style-name="P18">90</text:p>
              </table:table-cell>
              <table:table-cell table:style-name="Tableau18.B2" office:value-type="string">
                <text:p text:style-name="P18"/>
              </table:table-cell>
              <table:table-cell table:style-name="Tableau18.E2" office:value-type="string">
                <text:p text:style-name="P18"/>
              </table:table-cell>
            </table:table-row>
          </table:table>
          <text:list xml:id="list182330362275046" text:continue-numbering="true" text:style-name="liste_5f_abc">
            <text:list-item>
              <text:list>
                <text:list-item>
                  <text:p text:style-name="P53">On note <text:span text:style-name="_5f_variables">P</text:span><text:span text:style-name="_5f_variables"><text:span text:style-name="T126">A</text:span></text:span>(<text:span text:style-name="_5f_variables">x</text:span>) le prix à payer pour l'achat de <text:span text:style-name="_5f_variables">x</text:span> cartouches en magasin. Détermine <text:span text:style-name="_5f_variables">P</text:span><text:span text:style-name="_5f_variables"><text:span text:style-name="T126">A</text:span></text:span>(<text:span text:style-name="_5f_variables">x</text:span>).</text:p>
                </text:list-item>
                <text:list-item>
                  <text:p text:style-name="P63">On note <text:span text:style-name="_5f_variables">P</text:span><text:span text:style-name="_5f_variables"><text:span text:style-name="T126">B</text:span></text:span>(<text:span text:style-name="_5f_variables">x</text:span>) le prix à payer pour l'achat de <text:span text:style-name="_5f_variables">x</text:span> cartouches par Internet. Détermine <text:span text:style-name="_5f_variables">P</text:span><text:span text:style-name="_5f_variables"><text:span text:style-name="T126">B</text:span></text:span>(<text:span text:style-name="_5f_variables">x</text:span>).</text:p>
                </text:list-item>
                <text:list-item>
                  <text:p text:style-name="P63">Représente les fonctions <text:span text:style-name="_5f_variables">P</text:span><text:span text:style-name="_5f_variables"><text:span text:style-name="T126">A</text:span></text:span> et <text:span text:style-name="_5f_variables">P</text:span><text:span text:style-name="_5f_variables"><text:span text:style-name="T126">B</text:span></text:span>.</text:p>
                </text:list-item>
                <text:list-item>
                  <text:p text:style-name="P47">Utilise le graphique précédent pour répondre aux questions suivantes. (Tu indiqueras par des pointillés les lectures graphiques que tu auras effectuées.)</text:p>
                </text:list-item>
              </text:list>
            </text:list-item>
          </text:list>
          <text:list xml:id="list182330570192057" text:continue-list="list182330798477977" text:style-name="List_20_1">
            <text:list-item>
              <text:list>
                <text:list-item>
                  <text:list>
                    <text:list-item>
                      <text:p text:style-name="P43">Détermine le prix le plus avantageux pour l'achat de six cartouches.</text:p>
                    </text:list-item>
                    <text:list-item>
                      <text:p text:style-name="P43">Sonia dispose de 80 € pour acheter des cartouches. Est-il plus avantageux pour elle d'acheter des cartouches en magasin ou sur Internet ?</text:p>
                    </text:list-item>
                  </text:list>
                </text:list-item>
              </text:list>
            </text:list-item>
          </text:list>
          <text:list xml:id="list182330527602800" text:continue-list="list182330362275046" text:style-name="liste_5f_abc">
            <text:list-item>
              <text:list>
                <text:list-item>
                  <text:p text:style-name="P53">À partir de quel nombre de cartouches le prix sur Internet est-il inférieur ou égal à celui du magasin ? Explique ta réponse.</text:p>
                </text:list-item>
              </text:list>
            </text:list-item>
          </text:list>
          <text:list xml:id="list182329891959037" text:continue-list="list182330265322794" text:style-name="Num_5f_Exo">
            <text:list-item>
              <text:h text:style-name="Exo_5f_Num" text:outline-level="1"><text:s/>Dans un magasin, les prix diminuent de 20 % la première semaine des soldes d'hiver, <text:s/>puis encore de 10 % la deuxième semaine.</text:h>
            </text:list-item>
          </text:list>
          <text:list xml:id="list182330631806012" text:continue-list="list182330527602800" text:style-name="liste_5f_abc">
            <text:list-item>
              <text:list>
                <text:list-item text:start-value="1">
                  <text:p text:style-name="P37">Un article coûtait 40 € avant les soldes.<text:line-break/>Calcule son prix lors de la deuxième semaine des soldes.</text:p>
                </text:list-item>
                <text:list-item>
                  <text:p text:style-name="P63">On appelle <text:span text:style-name="T7">x</text:span> le prix d'un article, en euros, avant les soldes. Exprime, en fonction de <text:span text:style-name="T7">x</text:span>, son prix lors de la deuxième semaine des soldes.</text:p>
                </text:list-item>
                <text:list-item>
                  <text:p text:style-name="P47">Le prix de cet article a-t-il diminué de 30 % ?</text:p>
                </text:list-item>
                <text:list-item>
                  <text:p text:style-name="P47">Un article est affiché à 38,52 € lors de la deuxième semaine des soldes. Calcule son prix avant les soldes.</text:p>
                </text:list-item>
              </text:list>
            </text:list-item>
          </text:list>
          <text:list xml:id="list182330678207683" text:continue-list="list182329891959037" text:style-name="Num_5f_Exo">
            <text:list-item>
              <text:h text:style-name="P85" text:outline-level="1"><text:s/><text:span text:style-name="Bold_5f_niv3">Livraison</text:span></text:h>
            </text:list-item>
          </text:list>
          <text:list xml:id="list182330387414884" text:continue-list="list182330333954313" text:style-name="_5f_Numérotation_20_de_20_s_27_entraîner">
            <text:list-header>
              <text:p text:style-name="P41">Une boulangerie livre des croissants à domicile. Le montant facturé comprend le prix des croissants et les frais de livraison qui sont fixes. Quatre croissants livrés coûtent 2,60 € et 10 croissants livrés coûtent 5 €. </text:p>
            </text:list-header>
          </text:list>
          <text:list xml:id="list182329683320415" text:continue-list="list182330631806012" text:style-name="liste_5f_abc">
            <text:list-item>
              <text:list>
                <text:list-item text:start-value="1">
                  <text:p text:style-name="P66">On considère la fonction <text:span text:style-name="_5f_variables">f</text:span> qui, au nombre de croissants achetés, associe le prix facturé en euros. Quelle est sa nature ?</text:p>
                </text:list-item>
                <text:list-item>
                  <text:p text:style-name="P47">Trace la représentation graphique de la fonction <text:span text:style-name="_5f_variables">f</text:span> dans un repère orthogonal (1 cm pour un croissant et 2 cm pour un euro).</text:p>
                </text:list-item>
                <text:list-item>
                  <text:p text:style-name="P47">Détermine, par lecture graphique, le montant des frais de livraison.</text:p>
                </text:list-item>
              </text:list>
            </text:list-item>
          </text:list>
          <text:list xml:id="list182329795876156" text:continue-list="list182330678207683" text:style-name="Num_5f_Exo">
            <text:list-item>
              <text:h text:style-name="P88" text:outline-level="1"><text:s/>Une banque annonce un taux d'intérêt annuel de 4 % pour un placement.</text:h>
            </text:list-item>
          </text:list>
          <text:list xml:id="list182330090100280" text:continue-list="list182329683320415" text:style-name="liste_5f_abc">
            <text:list-item>
              <text:list>
                <text:list-item text:start-value="1">
                  <text:p text:style-name="P37">On appelle <text:span text:style-name="T7">x</text:span> le montant de la somme placée à 4 % par un client. Exprime, en fonction de <text:span text:style-name="T7">x</text:span><text:span text:style-name="T79">,</text:span><text:span text:style-name="T7"> </text:span>les intérêts produits par cette somme au bout d'un an.</text:p>
                </text:list-item>
                <text:list-item>
                  <text:p text:style-name="P63">Exprime, en fonction de <text:span text:style-name="T7">x</text:span>, la nouvelle somme dont disposera ce client au bout d'une année supplémentaire.</text:p>
                </text:list-item>
                <text:list-item>
                  <text:p text:style-name="P47">La durée minimale du placement est de six ans. Exprime, en fonction de <text:span text:style-name="T7">x</text:span>, la somme d'argent dont disposera ce client au bout de six années de placement.</text:p>
                </text:list-item>
                <text:list-item>
                  <text:p text:style-name="P47">Quelle somme ce client doit-il placer au départ pour avoir 8 000 € à sa disposition au bout de six ans ? Arrondis le résultat à l'unité.</text:p>
                </text:list-item>
              </text:list>
            </text:list-item>
          </text:list>
          <text:list xml:id="list182330012240965" text:continue-list="list182329795876156" text:style-name="Num_5f_Exo">
            <text:list-item>
              <text:h text:style-name="P90" text:outline-level="1"><text:s/>Un magasin augmente tous ses prix de 8 %.</text:h>
            </text:list-item>
          </text:list>
          <text:list xml:id="list182330757654922" text:continue-list="list182330090100280" text:style-name="liste_5f_abc">
            <text:list-item>
              <text:list>
                <text:list-item text:start-value="1">
                  <text:p text:style-name="P37">Calcule le prix après augmentation d'un article qui coûtait initialement 28,25 €.<text:line-break/>Un autre article coûte après augmentation 52,38 €. Quel était son prix initial ?</text:p>
                </text:list-item>
                <text:list-item>
                  <text:p text:style-name="P63">Si <text:span text:style-name="_5f_variables">p</text:span><text:span text:style-name="T124">1</text:span> € représente le prix d'un article avant cette augmentation et <text:span text:style-name="_5f_variables">p</text:span><text:span text:style-name="T124">2</text:span> € son prix augmenté, détermine la fonction qui, au nombre <text:span text:style-name="_5f_variables">p</text:span><text:span text:style-name="T124">1</text:span>, associe le nombre <text:span text:style-name="_5f_variables">p</text:span><text:span text:style-name="T124">2</text:span>.</text:p>
                </text:list-item>
                <text:list-item>
                  <text:p text:style-name="P47">Que peux-tu dire de cette fonction ?</text:p>
                </text:list-item>
                <text:list-item>
                  <text:p text:style-name="P47">Quelle est l'image de 28,25 par cette fonction ? L'antécédent de 52,38 ?</text:p>
                </text:list-item>
              </text:list>
            </text:list-item>
          </text:list>
          <text:list xml:id="list182330308594695" text:continue-list="list182330012240965" text:style-name="Num_5f_Exo">
            <text:list-item>
              <text:h text:style-name="Exo_5f_Num" text:outline-level="1"><text:s/>La population d'un village a diminué de 15 % en trente ans. Il compte aujourd'hui 289 habitants. Quelle était sa population il y a trente ans ?</text:h>
            </text:list-item>
          </text:list>
        </text:section>
        <text:p text:style-name="P34"><text:soft-page-break/>Résoudre un problème numérique</text:p>
        <text:section text:style-name="Sect2" text:name="Section5">
          <text:list xml:id="list182330963064869" text:continue-numbering="true" text:style-name="Num_5f_Exo">
            <text:list-item>
              <text:h text:style-name="P83" text:outline-level="1"><text:span text:style-name="T68"><text:s/>On considère la fonction </text:span><text:span text:style-name="T7">g</text:span><text:span text:style-name="T68"> définie par </text:span><text:span text:style-name="T109">g</text:span><text:span text:style-name="T98">(</text:span><text:span text:style-name="T109">x</text:span><text:span text:style-name="T98">) </text:span><text:span text:style-name="T113">=</text:span><text:span text:style-name="T98"> (</text:span><text:span text:style-name="T109">x</text:span><text:span text:style-name="T98"> </text:span><text:span text:style-name="T113">−</text:span><text:span text:style-name="T98"> 3)(</text:span><text:span text:style-name="T109">x</text:span><text:span text:style-name="T98"> </text:span><text:span text:style-name="T113"></text:span><text:span text:style-name="T98"> 1).</text:span></text:h>
            </text:list-item>
          </text:list>
          <text:list xml:id="list182330354163117" text:continue-list="list182330757654922" text:style-name="liste_5f_abc">
            <text:list-item>
              <text:list>
                <text:list-item text:start-value="1">
                  <text:p text:style-name="P63">Quelle est l'image de 2 par <text:span text:style-name="T7">g</text:span> ?</text:p>
                </text:list-item>
                <text:list-item>
                  <text:p text:style-name="P63">Quelle est l'image de <text:span text:style-name="T50">−</text:span>5 par <text:span text:style-name="T7">g</text:span> ?</text:p>
                </text:list-item>
                <text:list-item>
                  <text:p text:style-name="P63">Quels sont les antécédents de 0 par <text:span text:style-name="T7">g</text:span> ?</text:p>
                </text:list-item>
                <text:list-item>
                  <text:p text:style-name="P63">Donne un antécédent de <text:span text:style-name="T50">−</text:span>3 par <text:span text:style-name="T7">g</text:span>.</text:p>
                </text:list-item>
              </text:list>
            </text:list-item>
          </text:list>
          <text:list xml:id="list182329208633452" text:continue-list="list182330963064869" text:style-name="Num_5f_Exo">
            <text:list-item>
              <text:h text:style-name="Exo_5f_Num" text:outline-level="1"><text:span text:style-name="T6"><text:s/>On considère la fonction </text:span><text:span text:style-name="T7">f</text:span><text:span text:style-name="T6"> définie par </text:span><text:span text:style-name="T11">f</text:span><text:span text:style-name="T73">(</text:span><text:span text:style-name="_5f_variables"><text:span text:style-name="T136">x</text:span></text:span><text:span text:style-name="T73">) </text:span><text:span text:style-name="T53">=</text:span><text:span text:style-name="T84"> </text:span><text:span text:style-name="T84"><draw:frame draw:style-name="fr2" draw:name="Objet8" text:anchor-type="as-char" svg:y="-0.49cm" svg:width="1.214cm" svg:height="0.854cm" draw:z-index="40"><draw:object xlink:href="./Object 1" xlink:type="simple" xlink:show="embed" xlink:actuate="onLoad"/><draw:image xlink:href="./ObjectReplacements/Object 1" xlink:type="simple" xlink:show="embed" xlink:actuate="onLoad"/><svg:desc>formule</svg:desc></draw:frame></text:span></text:h>
            </text:list-item>
          </text:list>
          <text:list xml:id="list182330787844042" text:continue-list="list182330354163117" text:style-name="liste_5f_abc">
            <text:list-item>
              <text:list>
                <text:list-item text:start-value="1">
                  <text:p text:style-name="P37"><text:span text:style-name="T80">Calcule l'image de </text:span><text:span text:style-name="T54">−</text:span><text:span text:style-name="T80">3.</text:span></text:p>
                </text:list-item>
                <text:list-item>
                  <text:p text:style-name="P47"><text:span text:style-name="T137">Peux-tu calculer l'image de 0 par la fonction </text:span><text:span text:style-name="T17">f</text:span><text:span text:style-name="T137"> ? Pourquoi ?</text:span></text:p>
                </text:list-item>
                <text:list-item>
                  <text:p text:style-name="P49"><text:span text:style-name="T85">Dans cette question, on considère la fonction </text:span><text:span text:style-name="T17">g</text:span><text:span text:style-name="T85"> définie par </text:span><text:span text:style-name="_5f_variables"><text:span text:style-name="T137">g</text:span></text:span><text:span text:style-name="T85">(</text:span><text:span text:style-name="_5f_variables"><text:span text:style-name="T137">x</text:span></text:span><text:span text:style-name="T85">) </text:span><text:span text:style-name="T59">=</text:span><text:span text:style-name="T85"><draw:frame draw:style-name="fr2" draw:name="Objet9" text:anchor-type="as-char" svg:y="-0.519cm" svg:width="1.432cm" svg:height="0.917cm" draw:z-index="41"><draw:object xlink:href="./Object 2" xlink:type="simple" xlink:show="embed" xlink:actuate="onLoad"/><draw:image xlink:href="./ObjectReplacements/Object 2" xlink:type="simple" xlink:show="embed" xlink:actuate="onLoad"/><svg:desc>formule</svg:desc></draw:frame></text:span></text:p>
                </text:list-item>
              </text:list>
            </text:list-item>
          </text:list>
          <text:p text:style-name="P26"><text:span text:style-name="T85">Détermine le nombre</text:span><text:span text:style-name="T64"> qui n'a pas d'image par la fonction </text:span><text:span text:style-name="T7">g</text:span><text:span text:style-name="T64">.</text:span></text:p>
          <text:list xml:id="list182330394272168" text:continue-list="list182329208633452" text:style-name="Num_5f_Exo">
            <text:list-item>
              <text:h text:style-name="Exo_5f_Num" text:outline-level="1"><text:span text:style-name="T64"><text:s/>On considère la fonction </text:span><text:span text:style-name="T7">h</text:span><text:span text:style-name="T64"> définie par </text:span><text:span text:style-name="T7">h</text:span><text:span text:style-name="T64">(</text:span><text:span text:style-name="_5f_variables">x</text:span><text:span text:style-name="T64">) </text:span><text:span text:style-name="T55">=</text:span><text:span text:style-name="T64"><draw:frame draw:style-name="fr3" draw:name="Objet10" text:anchor-type="as-char" svg:width="0.781cm" svg:height="0.469cm" draw:z-index="42"><draw:object xlink:href="./Object 3" xlink:type="simple" xlink:show="embed" xlink:actuate="onLoad"/><draw:image xlink:href="./ObjectReplacements/Object 3" xlink:type="simple" xlink:show="embed" xlink:actuate="onLoad"/><svg:desc>formule</svg:desc></draw:frame></text:span></text:h>
            </text:list-item>
          </text:list>
          <text:list xml:id="list182329543818107" text:continue-list="list182330787844042" text:style-name="liste_5f_abc">
            <text:list-item>
              <text:list>
                <text:list-item text:start-value="1">
                  <text:p text:style-name="P47"><text:span text:style-name="T64">Tous les nombres ont-ils une image par la fonction </text:span><text:span text:style-name="_5f_variables">h</text:span><text:span text:style-name="T64"> ? Justifie ta réponse.</text:span></text:p>
                </text:list-item>
                <text:list-item>
                  <text:p text:style-name="P47">Détermine le (ou les) antécédent(s) de 25 par la fonction <text:span text:style-name="T7">h</text:span>. Peux-tu déterminer un antécédent de <text:span text:style-name="T57">−</text:span>3 ? Explique pourquoi.</text:p>
                </text:list-item>
                <text:list-item>
                  <text:p text:style-name="P47">Trouve tous les nombres qui n'ont pas d'antécédent.</text:p>
                </text:list-item>
              </text:list>
            </text:list-item>
          </text:list>
          <text:list xml:id="list182330906356220" text:continue-list="list182330394272168" text:style-name="Num_5f_Exo">
            <text:list-item>
              <text:h text:style-name="Exo_5f_Num" text:outline-level="1"><text:span text:style-name="T64"><text:s/>Soit la fonction </text:span><text:span text:style-name="T7">f</text:span><text:span text:style-name="T64"> définie <text:line-break/>par </text:span><text:span text:style-name="T7">f</text:span><text:span text:style-name="T64">(</text:span><text:span text:style-name="_5f_variables">x</text:span><text:span text:style-name="T64">) </text:span><text:span text:style-name="T55">=</text:span><text:span text:style-name="T64"><draw:frame draw:style-name="fr3" draw:name="Objet11" text:anchor-type="as-char" svg:width="1.326cm" svg:height="0.471cm" draw:z-index="50"><draw:object xlink:href="./Object 4" xlink:type="simple" xlink:show="embed" xlink:actuate="onLoad"/><draw:image xlink:href="./ObjectReplacements/Object 4" xlink:type="simple" xlink:show="embed" xlink:actuate="onLoad"/><svg:desc>formule</svg:desc></draw:frame></text:span></text:h>
            </text:list-item>
          </text:list>
          <text:list xml:id="list182330424807490" text:continue-list="list182329543818107" text:style-name="liste_5f_abc">
            <text:list-item>
              <text:list>
                <text:list-item text:start-value="1">
                  <text:p text:style-name="P47"><text:span text:style-name="T64">Calcule, si possible, l'image de 6 ; de 27 ; de 0 et de </text:span><text:span text:style-name="T56">−</text:span><text:span text:style-name="T65"> 5</text:span><text:span text:style-name="T64">. Que remarques-tu ?</text:span></text:p>
                </text:list-item>
                <text:list-item>
                  <text:p text:style-name="P47">Construis un tableau de valeurs en prenant garde de bien choisir les valeurs de <text:span text:style-name="_5f_variables">x</text:span><text:span text:style-name="_5f_variables"><text:span text:style-name="T68">.</text:span></text:span></text:p>
                </text:list-item>
                <text:list-item>
                  <text:p text:style-name="P47"><text:span text:style-name="T64">En t'aidant des questions </text:span><text:span text:style-name="T67">a.</text:span><text:span text:style-name="T64"> et </text:span><text:span text:style-name="T67">b.</text:span><text:span text:style-name="T64">, positionne l'origine du repère sur ta feuille. Prends 1 cm pour 1 unité en abscisse et 2 cm pour 1 unité en ordonnée. </text:span></text:p>
                </text:list-item>
                <text:list-item>
                  <text:p text:style-name="P50"><text:span text:style-name="_5f_variables"><text:span text:style-name="T68">Place dans le repère précédent les points obtenus dans le tableau de la question </text:span></text:span><text:span text:style-name="_5f_variables"><text:span text:style-name="T77">b</text:span></text:span><text:span text:style-name="_5f_variables"><text:span text:style-name="T76">.</text:span></text:span><text:span text:style-name="_5f_variables"><text:span text:style-name="T68">.</text:span></text:span></text:p>
                </text:list-item>
              </text:list>
            </text:list-item>
          </text:list>
          <text:list xml:id="list182331038949001" text:continue-list="list182330906356220" text:style-name="Num_5f_Exo">
            <text:list-item>
              <text:h text:style-name="P85" text:outline-level="1"><text:s/><text:span text:style-name="Bold_5f_niv3">Recherche d'antécédent</text:span></text:h>
            </text:list-item>
          </text:list>
          <text:p text:style-name="Standard"><text:span text:style-name="T63">On veut déterminer le (ou les) antécédent(s) de 2 par la fonction </text:span><text:span text:style-name="T7">f</text:span><text:span text:style-name="T68"> définie par </text:span><text:span text:style-name="T7">f</text:span><text:span text:style-name="T64">(</text:span><text:span text:style-name="T7">x</text:span><text:span text:style-name="T64">) </text:span><text:span text:style-name="T55">=</text:span><text:span text:style-name="T64"> 5</text:span><text:span text:style-name="_5f_variables">x</text:span><text:span text:style-name="T92">2</text:span><text:span text:style-name="T105"> </text:span><text:span text:style-name="T115">−</text:span><text:span text:style-name="T105"> </text:span><text:span text:style-name="T63">3</text:span><text:span text:style-name="_5f_variables">x</text:span><text:span text:style-name="T65"> </text:span><text:span text:style-name="T64"> </text:span><text:span text:style-name="T63">2.</text:span></text:p>
          <text:list xml:id="list182331069988065" text:continue-list="list182330424807490" text:style-name="liste_5f_abc">
            <text:list-item>
              <text:list>
                <text:list-item text:start-value="1">
                  <text:p text:style-name="P47"><text:span text:style-name="T64">Montre que cela revient à résoudre l'équation </text:span><text:span text:style-name="_5f_variables">x</text:span><text:span text:style-name="T64">(5</text:span><text:span text:style-name="_5f_variables">x</text:span><text:span text:style-name="_5f_variables"><text:span text:style-name="T74"> </text:span></text:span><text:span text:style-name="_5f_variables"><text:span text:style-name="T51">−</text:span></text:span><text:span text:style-name="_5f_variables"><text:span text:style-name="T74"> </text:span></text:span><text:span text:style-name="T64">3) </text:span><text:span text:style-name="T55">=</text:span><text:span text:style-name="T64"> 0.</text:span></text:p>
                </text:list-item>
                <text:list-item>
                  <text:p text:style-name="P47">Résous cette équation puis vérifie la valeur des images des solutions.</text:p>
                </text:list-item>
              </text:list>
            </text:list-item>
          </text:list>
          <text:list xml:id="list182330370523969" text:continue-list="list182331038949001" text:style-name="Num_5f_Exo">
            <text:list-item>
              <text:h text:style-name="P82" text:outline-level="1"><text:span text:style-name="T6"><text:s/></text:span><text:span text:style-name="Bold_5f_niv3"><text:span text:style-name="T6">Recherche d'antécédent</text:span></text:span></text:h>
            </text:list-item>
          </text:list>
          <text:p text:style-name="Standard"><text:span text:style-name="T6">Détermine le (ou les) antécédent(s) de </text:span><text:span text:style-name="T56">−</text:span><text:span text:style-name="T6">5 par la fonction </text:span><text:span text:style-name="T7">g</text:span><text:span text:style-name="T138"> </text:span><text:span text:style-name="T6">définie par </text:span><text:span text:style-name="T7">g</text:span><text:span text:style-name="T6">(</text:span><text:span text:style-name="_5f_variables"><text:span text:style-name="T4">x</text:span></text:span><text:span text:style-name="T6">)</text:span><text:span text:style-name="T64"> </text:span><text:span text:style-name="T55">=</text:span><text:span text:style-name="T64"> </text:span><text:span text:style-name="_5f_variables"><text:span text:style-name="T4">x</text:span></text:span><text:span text:style-name="T92">2</text:span><text:span text:style-name="T65"> </text:span><text:span text:style-name="T56">−</text:span><text:span text:style-name="T65"> </text:span><text:span text:style-name="T64">21.</text:span></text:p>
          <text:list xml:id="list182329524588670" text:continue-numbering="true" text:style-name="Num_5f_Exo">
            <text:list-item>
              <text:h text:style-name="P89" text:outline-level="1"><text:s/><text:span text:style-name="Bold_5f_niv3"><text:span text:style-name="T154">Marée </text:span></text:span></text:h>
            </text:list-item>
          </text:list>
          <text:p text:style-name="Standard">Une station a mesuré la hauteur des marées le 20 décembre 2011 à Saint‑Malo. On obtient le graphique suivant. </text:p>
          <text:h text:style-name="P73" text:outline-level="1"><draw:frame text:anchor-type="char" draw:z-index="36" draw:style-name="gr40" draw:text-style-name="P108" svg:width="2.821cm" svg:height="0.385cm" svg:x="-0.004cm" svg:y="0.168cm"><draw:text-box><text:p><text:span text:style-name="T163">Hauteur marée (m)</text:span></text:p></draw:text-box></draw:frame> <text:s/></text:h>
          <text:h text:style-name="P72" text:outline-level="1"><draw:frame draw:style-name="fr6" draw:name="Objet3" text:anchor-type="paragraph" svg:x="-0.228cm" svg:y="0.127cm" svg:width="8.419cm" svg:height="4.736cm" draw:z-index="54"><draw:object xlink:href="./Object 8" xlink:type="simple" xlink:show="embed" xlink:actuate="onLoad"/><draw:image xlink:href="./ObjectReplacements/Object 8" xlink:type="simple" xlink:show="embed" xlink:actuate="onLoad"/><svg:desc>diagramme</svg:desc></draw:frame><draw:frame text:anchor-type="char" draw:z-index="37" draw:style-name="gr41" draw:text-style-name="P108" svg:width="1.255cm" svg:height="0.387cm" svg:x="5.944cm" svg:y="4.205cm"><draw:text-box><text:p><text:span text:style-name="T163"><text:s text:c="3"/></text:span><text:span text:style-name="T163">heures</text:span></text:p></draw:text-box></draw:frame><draw:frame text:anchor-type="char" draw:z-index="55" draw:style-name="gr148" draw:text-style-name="P108" svg:width="1.565cm" svg:height="0.29cm" svg:x="6.442cm" svg:y="4.992cm"><draw:text-box><text:p><text:span text:style-name="T163">Heures (h)</text:span></text:p></draw:text-box></draw:frame></text:h>
          <text:list xml:id="list182330058141153" text:continue-list="list182331069988065" text:style-name="liste_5f_abc">
            <text:list-item>
              <text:list>
                <text:list-item text:start-value="1">
                  <text:p text:style-name="P67"><text:span text:style-name="T74">Décris par une phrase la fonction </text:span><text:span text:style-name="T14">M</text:span><text:span text:style-name="T74"> représentée sur ce graphique.</text:span></text:p>
                </text:list-item>
                <text:list-item>
                  <text:p text:style-name="P47"><text:span text:style-name="T74">À quelle heure, la marée a-t-elle été la plus haute ? La plus basse ? Traduis chaque réponse par une égalité du type « </text:span><text:span text:style-name="T14">M</text:span><text:span text:style-name="T74">(...) </text:span><text:span text:style-name="_5f_variable"><text:span text:style-name="T113">=</text:span></text:span><text:span text:style-name="T74"> ... ».</text:span></text:p>
                </text:list-item>
                <text:list-item>
                  <text:p text:style-name="P47">À quelle(s) heure(s) la marée a-<text:span text:style-name="T152">t-elle</text:span> été à 6 m ? Traduis ta réponse par une phrase avec le langage des fonctions.</text:p>
                </text:list-item>
                <text:list-item>
                  <text:p text:style-name="P47"><text:span text:style-name="T74">Quelle est la hauteur d'eau à 5 h ?</text:span> </text:p>
                </text:list-item>
                <text:list-item>
                  <text:p text:style-name="P47"><text:span text:style-name="T137">Un navire a un tirant d'eau de 6 m. Dans quelle(s) tranche(s) horaire(s) peut-il manœuvrer à Saint-Malo sachant qu'il lui faut une marge de 2 m pour ne pas toucher le fond.</text:span> (Tirant d'eau : hauteur de la partie immergée du bateau. ) </text:p>
                </text:list-item>
              </text:list>
            </text:list-item>
          </text:list>
          <text:list xml:id="list182329067440529" text:continue-list="list182329524588670" text:style-name="Num_5f_Exo">
            <text:list-item>
              <text:h text:style-name="P87" text:outline-level="1"><text:soft-page-break/><text:s/>On considère le programme de calcul :</text:h>
            </text:list-item>
          </text:list>
          <text:list xml:id="list182331103505891" text:continue-list="list182330570192057" text:style-name="List_20_1">
            <text:list-item>
              <text:list>
                <text:list-item>
                  <text:list>
                    <text:list-item>
                      <text:p text:style-name="P57">Choisis un nombre ;</text:p>
                    </text:list-item>
                    <text:list-item>
                      <text:p text:style-name="P68">Ajoute 6 à ce nombre ;</text:p>
                    </text:list-item>
                    <text:list-item>
                      <text:p text:style-name="P68">Multiplie le résultat par le nombre de départ ;</text:p>
                    </text:list-item>
                    <text:list-item>
                      <text:p text:style-name="P68">Ajoute 9 au résultat.</text:p>
                    </text:list-item>
                  </text:list>
                </text:list-item>
              </text:list>
            </text:list-item>
          </text:list>
          <text:list xml:id="list182329760529490" text:continue-list="list182330058141153" text:style-name="liste_5f_abc">
            <text:list-item>
              <text:list>
                <text:list-item text:start-value="1">
                  <text:p text:style-name="P53">Quel nombre obtient-on si l'on choisit 2 comme nombre de départ ? Donne le résultat sous la forme du carré d'un nombre.</text:p>
                </text:list-item>
                <text:list-item>
                  <text:p text:style-name="P47">Même question avec 5.</text:p>
                </text:list-item>
                <text:list-item>
                  <text:p text:style-name="P47"><text:span text:style-name="T68">On note </text:span><text:span text:style-name="T7">x</text:span><text:span text:style-name="T68"> le nombre choisi au départ et on appelle </text:span><text:span text:style-name="T7">f</text:span><text:span text:style-name="T68"> <text:s/>la fonction qui, au nombre </text:span><text:span text:style-name="T7">x</text:span><text:span text:style-name="T68">,</text:span> <text:span text:style-name="T68">associe le résultat du programme précédent. Quelles sont les images de 2 et de 5 par la fonction </text:span><text:span text:style-name="T7">f</text:span><text:span text:style-name="T68"> ?</text:span></text:p>
                </text:list-item>
                <text:list-item>
                  <text:p text:style-name="P63"><text:span text:style-name="T68">Exprime, en fonction de </text:span><text:span text:style-name="T7">x</text:span><text:span text:style-name="T81">, </text:span><text:span text:style-name="T68">l'image de </text:span><text:span text:style-name="T7">x</text:span><text:span text:style-name="T68"> par la fonction </text:span><text:span text:style-name="T7">f</text:span><text:span text:style-name="T68">. Donne le résultat sous la forme du carré d'un nombre.</text:span></text:p>
                </text:list-item>
                <text:list-item>
                  <text:p text:style-name="P47">Recopie et complète le tableau suivant.</text:p>
                </text:list-item>
              </text:list>
            </text:list-item>
          </text:list>
          <table:table table:name="Tableau21" table:style-name="Tableau21">
            <table:table-column table:style-name="Tableau21.A" table:number-columns-repeated="6"/>
            <table:table-column table:style-name="Tableau21.G"/>
            <table:table-row table:style-name="Tableau21.1">
              <table:table-cell table:style-name="Tableau21.A1" office:value-type="string">
                <text:h text:style-name="P74" text:outline-level="1">x</text:h>
              </table:table-cell>
              <table:table-cell table:style-name="Tableau21.B1" office:value-type="string">
                <text:p text:style-name="P29">2</text:p>
              </table:table-cell>
              <table:table-cell table:style-name="Tableau21.C1" office:value-type="float" office:value="10">
                <text:p text:style-name="P29">10</text:p>
              </table:table-cell>
              <table:table-cell table:style-name="Tableau21.B1" office:value-type="string">
                <text:p text:style-name="P29">0</text:p>
              </table:table-cell>
              <table:table-cell table:style-name="Tableau21.B1" office:value-type="string">
                <text:p text:style-name="P30"><text:span text:style-name="_5f_variable"><text:span text:style-name="T35">−</text:span></text:span><text:span text:style-name="_5f_variable"><text:span text:style-name="T37">15</text:span></text:span></text:p>
              </table:table-cell>
              <table:table-cell table:style-name="Tableau21.B1" office:value-type="string">
                <text:p text:style-name="P30"><text:span text:style-name="_5f_variable"><text:span text:style-name="T35">−</text:span></text:span><text:span text:style-name="_5f_variable"><text:span text:style-name="T37">8</text:span></text:span></text:p>
              </table:table-cell>
              <table:table-cell table:style-name="Tableau21.G1" office:value-type="string">
                <text:p text:style-name="P29">2,5</text:p>
              </table:table-cell>
            </table:table-row>
            <table:table-row table:style-name="Tableau21.1">
              <table:table-cell table:style-name="Tableau21.A2" office:value-type="string">
                <text:h text:style-name="P75" text:outline-level="1"><text:span text:style-name="T7">f</text:span>(<text:span text:style-name="T7">x</text:span>)</text:h>
              </table:table-cell>
              <table:table-cell table:style-name="Tableau21.B2" office:value-type="string">
                <text:p text:style-name="P29"/>
              </table:table-cell>
              <table:table-cell table:style-name="Tableau21.C2" office:value-type="string">
                <text:p text:style-name="P29"/>
              </table:table-cell>
              <table:table-cell table:style-name="Tableau21.D2" office:value-type="string">
                <text:p text:style-name="P29"/>
              </table:table-cell>
              <table:table-cell table:style-name="Tableau21.E2" office:value-type="string">
                <text:p text:style-name="P29"/>
              </table:table-cell>
              <table:table-cell table:style-name="Tableau21.F2" office:value-type="string">
                <text:p text:style-name="P29"/>
              </table:table-cell>
              <table:table-cell table:style-name="Tableau21.G2" office:value-type="string">
                <text:p text:style-name="P29"/>
              </table:table-cell>
            </table:table-row>
          </table:table>
          <text:list xml:id="list182330022726086" text:continue-numbering="true" text:style-name="liste_5f_abc">
            <text:list-item>
              <text:list>
                <text:list-item>
                  <text:p text:style-name="P47"><text:span text:style-name="T68">D</text:span><text:span text:style-name="T69">étermine</text:span><text:span text:style-name="T68"> un antécédent de 1 par </text:span><text:span text:style-name="T7">f</text:span><text:span text:style-name="T68">.</text:span></text:p>
                </text:list-item>
                <text:list-item>
                  <text:p text:style-name="P47"><text:span text:style-name="T74">Avec un tableur, trace une représentation graphique de la fonction </text:span><text:span text:style-name="T14">f</text:span><text:span text:style-name="T74">.</text:span></text:p>
                </text:list-item>
                <text:list-item>
                  <text:p text:style-name="P47">En utilisant le graphique, quels nombres peut-on choisir au départ pour obtenir 81 comme résultat ?</text:p>
                </text:list-item>
                <text:list-item>
                  <text:p text:style-name="P47">Retrouve la réponse précédente par le calcul.</text:p>
                </text:list-item>
              </text:list>
            </text:list-item>
          </text:list>
          <text:list xml:id="list182329501404820" text:continue-list="list182329067440529" text:style-name="Num_5f_Exo">
            <text:list-item>
              <text:h text:style-name="P86" text:outline-level="1"><text:span text:style-name="_5f_variables"><text:span text:style-name="T30"><text:s/>Représente les fonctions affines </text:span></text:span><text:span text:style-name="_5f_variables"><text:span text:style-name="T117">f</text:span></text:span><text:span text:style-name="_5f_variables"><text:span text:style-name="T30"> et </text:span></text:span><text:span text:style-name="_5f_variables"><text:span text:style-name="T117">g</text:span></text:span><text:span text:style-name="_5f_variables"><text:span text:style-name="T30"> définies ci-dessous dans un même repère orthogonal. </text:span></text:span></text:h>
            </text:list-item>
          </text:list>
          <text:list xml:id="list182329979725683" text:continue-list="list182331103505891" text:style-name="List_20_1">
            <text:list-item>
              <text:p text:style-name="P43"><text:span text:style-name="_5f_variables"><text:span text:style-name="T139">f</text:span></text:span>(<text:span text:style-name="_5f_variables">x</text:span>)<text:span text:style-name="T63"> </text:span><text:span text:style-name="T50">=</text:span><text:span text:style-name="T63"> 2</text:span><text:span text:style-name="_5f_variables">x</text:span><text:span text:style-name="T86"> </text:span><text:span text:style-name="T57"></text:span><text:span text:style-name="T63"> 3</text:span></text:p>
            </text:list-item>
            <text:list-item>
              <text:p text:style-name="P43"><text:span text:style-name="_5f_variables"><text:span text:style-name="T117">g</text:span></text:span><text:span text:style-name="_5f_variables"><text:span text:style-name="T30">(</text:span></text:span><text:span text:style-name="_5f_variables"><text:span text:style-name="T117">x</text:span></text:span><text:span text:style-name="_5f_variables"><text:span text:style-name="T30">) </text:span></text:span><text:span text:style-name="_5f_variables"><text:span text:style-name="T33">=</text:span></text:span><text:span text:style-name="_5f_variables"><text:span text:style-name="T30"> 3</text:span></text:span><text:span text:style-name="_5f_variables"><text:span text:style-name="T117">x</text:span></text:span><text:span text:style-name="_5f_variables"><text:span text:style-name="T31"> </text:span></text:span><text:span text:style-name="_5f_variables"><text:span text:style-name="T34">−</text:span></text:span><text:span text:style-name="_5f_variables"><text:span text:style-name="T31"> </text:span></text:span><text:span text:style-name="_5f_variables"><text:span text:style-name="T30">1</text:span></text:span></text:p>
            </text:list-item>
          </text:list>
          <text:list xml:id="list182330142968834" text:continue-list="list182330387414884" text:style-name="_5f_Numérotation_20_de_20_s_27_entraîner">
            <text:list-header>
              <text:p text:style-name="P52">Résous graphiquement l'équation et l'inéquation suivantes.</text:p>
            </text:list-header>
          </text:list>
          <text:list xml:id="list182329285351196" text:continue-list="list182329979725683" text:style-name="List_20_1">
            <text:list-item>
              <text:list>
                <text:list-item>
                  <text:list>
                    <text:list-item text:start-value="1">
                      <text:p text:style-name="P43"><text:span text:style-name="_5f_variables"><text:span text:style-name="T68">2</text:span></text:span><text:span text:style-name="_5f_variables">x</text:span><text:span text:style-name="T86"> </text:span><text:span text:style-name="T57"></text:span><text:span text:style-name="T63"> 3 </text:span><text:span text:style-name="T50">=</text:span><text:span text:style-name="T63"> 3</text:span><text:span text:style-name="_5f_variables">x</text:span><text:span text:style-name="T86"> </text:span><text:span text:style-name="T57">−</text:span><text:span text:style-name="T86"> </text:span>1</text:p>
                    </text:list-item>
                    <text:list-item>
                      <text:p text:style-name="P43"><text:span text:style-name="_5f_variables"><text:span text:style-name="T83">3</text:span></text:span><text:span text:style-name="_5f_variables"><text:span text:style-name="T147">x</text:span></text:span><text:span text:style-name="T87"> </text:span><text:span text:style-name="T61">−</text:span><text:span text:style-name="T87"> </text:span><text:span text:style-name="T147">1</text:span><text:span text:style-name="T148"> </text:span><text:span text:style-name="T58"></text:span><text:span text:style-name="T148"> 2</text:span><text:span text:style-name="_5f_variables"><text:span text:style-name="T149">x</text:span></text:span><text:span text:style-name="T88"> </text:span><text:span text:style-name="T62"></text:span><text:span text:style-name="T89"> 3</text:span></text:p>
                    </text:list-item>
                  </text:list>
                </text:list-item>
              </text:list>
            </text:list-item>
          </text:list>
        </text:section>
        <text:p text:style-name="P34">Résoudre un problème géométrique</text:p>
        <text:section text:style-name="Sect2" text:name="Section6">
          <text:list xml:id="list182329142132516" text:continue-list="list182329501404820" text:style-name="Num_5f_Exo">
            <text:list-item>
              <text:h text:style-name="P83" text:outline-level="1"><draw:g text:anchor-type="paragraph" draw:z-index="45" draw:style-name="gr63"><draw:rect draw:style-name="gr64" draw:text-style-name="P118" svg:width="1.336cm" svg:height="1.883cm" svg:x="0.277cm" svg:y="2.866cm"><text:p/></draw:rect><draw:line draw:style-name="gr65" draw:text-style-name="P119" svg:x1="0.284cm" svg:y1="2.862cm" svg:x2="0.284cm" svg:y2="4.751cm"><text:p/></draw:line><draw:line draw:style-name="gr66" draw:text-style-name="P119" svg:x1="0.297cm" svg:y1="4.738cm" svg:x2="4.41cm" svg:y2="4.74cm"><text:p/></draw:line><draw:line draw:style-name="gr67" draw:text-style-name="P119" svg:x1="0.297cm" svg:y1="2.87cm" svg:x2="2.031cm" svg:y2="2.87cm"><text:p/></draw:line><draw:line draw:style-name="gr68" draw:text-style-name="P119" svg:x1="2.021cm" svg:y1="2.869cm" svg:x2="4.425cm" svg:y2="4.745cm"><text:p/></draw:line><draw:frame draw:style-name="gr69" draw:text-style-name="P120" svg:width="0.267cm" svg:height="0.456cm" svg:x="-0.025cm" svg:y="2.498cm"><draw:text-box><text:p text:style-name="P103"><text:span text:style-name="T168">A</text:span></text:p></draw:text-box></draw:frame><draw:frame draw:style-name="gr70" draw:text-style-name="P120" svg:width="0.267cm" svg:height="0.456cm" svg:x="2.046cm" svg:y="2.469cm"><draw:text-box><text:p text:style-name="P103"><text:span text:style-name="T168">B</text:span></text:p></draw:text-box></draw:frame><draw:frame draw:style-name="gr71" draw:text-style-name="P120" svg:width="0.272cm" svg:height="0.456cm" svg:x="4.538cm" svg:y="4.604cm"><draw:text-box><text:p text:style-name="P103"><text:span text:style-name="T168">C</text:span></text:p></draw:text-box></draw:frame><draw:frame draw:style-name="gr72" draw:text-style-name="P120" svg:width="0.304cm" svg:height="0.454cm" svg:x="-0.062cm" svg:y="4.584cm"><draw:text-box><text:p text:style-name="P103"><text:span text:style-name="T168">D</text:span></text:p></draw:text-box></draw:frame><draw:line draw:style-name="gr73" draw:text-style-name="P119" svg:x1="1.614cm" svg:y1="2.862cm" svg:x2="1.614cm" svg:y2="4.751cm"><text:p/></draw:line><draw:frame draw:style-name="gr74" draw:text-style-name="P121" svg:width="0.246cm" svg:height="0.53cm" svg:x="0.908cm" svg:y="2.24cm"><draw:text-box><text:p text:style-name="P103"><text:span text:style-name="T169">x</text:span></text:p></draw:text-box></draw:frame><draw:line draw:style-name="gr75" draw:text-style-name="P119" svg:x1="0.297cm" svg:y1="2.747cm" svg:x2="1.626cm" svg:y2="2.746cm"><text:p/></draw:line><draw:frame draw:style-name="gr76" draw:text-style-name="P122" svg:width="2.086cm" svg:height="0.461cm" draw:transform="rotate (-1.02154121119228) translate (0.656166666666667cm 2.84338888888889cm)"><draw:text-box><text:p text:style-name="P103"><text:span text:style-name="T170">rayonnage</text:span></text:p></draw:text-box></draw:frame><draw:frame draw:style-name="gr77" draw:text-style-name="P123" svg:width="2.329cm" svg:height="0.456cm" draw:transform="rotate (-0.661828852356251) translate (1.94733333333333cm 2.96686111111111cm)"><draw:text-box><text:p text:style-name="P103"><text:span text:style-name="T171">coin lecture</text:span></text:p></draw:text-box></draw:frame></draw:g><text:span text:style-name="T6"> Le CDI du collège Évariste Galois a la forme d'un trapèze. La documentaliste veut partager l'espace en deux parties de même aire, l'une rectangulaire, de largeur </text:span><text:span text:style-name="_5f_variables">x</text:span><text:span text:style-name="T6"> mètres avec des rayonnages pour ranger les livres, l'autre pour faire un coin lecture.</text:span></text:h>
            </text:list-item>
          </text:list>
          <text:p text:style-name="Standard">On donne :</text:p>
          <text:list xml:id="list182330941775057" text:continue-list="list182330142968834" text:style-name="_5f_Numérotation_20_de_20_s_27_entraîner">
            <text:list-header>
              <text:p text:style-name="P42">AB<text:span text:style-name="T64"> </text:span><text:span text:style-name="T55">=</text:span><text:span text:style-name="T64"> 5 m ;AD </text:span><text:span text:style-name="T55">=</text:span><text:span text:style-name="T64"> 10 m et DC </text:span><text:span text:style-name="T55">=</text:span><text:span text:style-name="T64"> 8 m.</text:span></text:p>
            </text:list-header>
          </text:list>
          <text:p text:style-name="P5"/>
          <text:p text:style-name="P5"/>
          <text:list xml:id="list182330084987855" text:continue-list="list182330022726086" text:style-name="liste_5f_abc">
            <text:list-item text:start-value="1">
              <text:p text:style-name="P38">Calcule l'aire totale du CDI.</text:p>
              <text:list>
                <text:list-item>
                  <text:p text:style-name="P63">Quelles sont les valeurs possibles pour <text:span text:style-name="_5f_variables">x</text:span> ?</text:p>
                </text:list-item>
                <text:list-item>
                  <text:p text:style-name="P63">Exprime, en fonction de <text:span text:style-name="_5f_variables">x</text:span><text:span text:style-name="_5f_variables"><text:span text:style-name="T68">,</text:span></text:span> <text:span text:style-name="_5f_variables">r</text:span>(<text:span text:style-name="_5f_variables">x</text:span>) l'aire de l'espace « rayonnage » et <text:span text:style-name="_5f_variables">c</text:span>(<text:span text:style-name="_5f_variables">x</text:span>) l'aire de l'espace « coin lecture » en m<text:span text:style-name="T90">2</text:span>.</text:p>
                </text:list-item>
                <text:list-item>
                  <text:p text:style-name="P47">Représente ces deux fonctions dans un même repère orthogonal. Choisis l'échelle pour que le graphique ait une largeur de 10 cm.</text:p>
                </text:list-item>
                <text:list-item>
                  <text:p text:style-name="P47">Détermine, par lecture graphique, la valeur de <text:span text:style-name="_5f_variables">x</text:span> pour laquelle les v<text:span text:style-name="T20">œ</text:span>ux de la documentaliste seront pris en compte.</text:p>
                </text:list-item>
              </text:list>
            </text:list-item>
          </text:list>
          <text:list xml:id="list182331102211964" text:continue-list="list182329142132516" text:style-name="Num_5f_Exo">
            <text:list-item>
              <text:h text:style-name="P85" text:outline-level="1"><text:s/><text:span text:style-name="Bold_5f_niv3">Hauteur d'un triangle équilatéral</text:span></text:h>
            </text:list-item>
          </text:list>
          <text:list xml:id="list182329936169515" text:continue-list="list182330084987855" text:style-name="liste_5f_abc">
            <text:list-item>
              <text:list>
                <text:list-item text:start-value="1">
                  <text:p text:style-name="P37">Calcule la hauteur puis l'aire d'un triangle équilatéral de côté 5 cm.</text:p>
                </text:list-item>
                <text:list-item>
                  <text:p text:style-name="P63">On note <text:span text:style-name="T7">x </text:span><text:span text:style-name="T129">le côté d'un triangle équilatéral (en cm). Exprime sa hauteur en fonction <text:line-break/>de </text:span><text:span text:style-name="T7">x</text:span><text:span text:style-name="T129">.</text:span></text:p>
                </text:list-item>
                <text:list-item>
                  <text:p text:style-name="P63"><text:span text:style-name="T68">On appelle </text:span><text:span text:style-name="T7">A</text:span><text:span text:style-name="T68"> la fonction qui à </text:span><text:span text:style-name="T7">x</text:span><text:span text:style-name="T68"> associe l'aire du triangle équilatéral de côté </text:span><text:span text:style-name="T7">x</text:span><text:span text:style-name="T68">.</text:span></text:p>
                </text:list-item>
              </text:list>
            </text:list-item>
          </text:list>
          <text:list xml:id="list182330312758383" text:continue-list="list182329285351196" text:style-name="List_20_1">
            <text:list-item>
              <text:list>
                <text:list-item>
                  <text:list>
                    <text:list-item>
                      <text:p text:style-name="P43"><text:span text:style-name="T68">Détermine une expression de </text:span><text:span text:style-name="T7">A</text:span><text:span text:style-name="T68">.</text:span></text:p>
                    </text:list-item>
                    <text:list-item>
                      <text:p text:style-name="P43">Calcule <text:span text:style-name="T7">A</text:span>(5) ; <text:span text:style-name="T7">A</text:span>(3) et<draw:frame draw:style-name="fr4" draw:name="Objet2" text:anchor-type="as-char" svg:width="1.124cm" svg:height="0.436cm" draw:z-index="53"><draw:object xlink:href="./Object 5" xlink:type="simple" xlink:show="embed" xlink:actuate="onLoad"/><draw:image xlink:href="./ObjectReplacements/Object 5" xlink:type="simple" xlink:show="embed" xlink:actuate="onLoad"/><svg:desc>formule</svg:desc></draw:frame>.</text:p>
                    </text:list-item>
                  </text:list>
                </text:list-item>
              </text:list>
            </text:list-item>
          </text:list>
          <text:list xml:id="list182329236153837" text:continue-list="list182331102211964" text:style-name="Num_5f_Exo">
            <text:list-item>
              <text:h text:style-name="Exo_5f_Num" text:outline-level="1"><draw:g text:anchor-type="paragraph" draw:z-index="38" draw:style-name="gr42"><draw:rect draw:style-name="gr43" draw:text-style-name="P109" svg:width="1.22cm" svg:height="1.788cm" svg:x="3.713cm" svg:y="1.327cm"><text:p/></draw:rect><draw:line draw:style-name="gr43" draw:text-style-name="P109" svg:x1="3.709cm" svg:y1="1.329cm" svg:x2="4.318cm" svg:y2="0.734cm"><text:p/></draw:line><draw:line draw:style-name="gr44" draw:text-style-name="P110" svg:x1="4.935cm" svg:y1="1.329cm" svg:x2="5.544cm" svg:y2="0.734cm"><text:p/></draw:line><draw:line draw:style-name="gr43" draw:text-style-name="P109" svg:x1="4.935cm" svg:y1="3.114cm" svg:x2="5.544cm" svg:y2="2.519cm"><text:p/></draw:line><draw:rect draw:style-name="gr44" draw:text-style-name="P110" svg:width="0.916cm" svg:height="1.788cm" svg:x="4.93cm" svg:y="1.327cm"><text:p/></draw:rect><draw:line draw:style-name="gr44" draw:text-style-name="P110" svg:x1="5.847cm" svg:y1="1.329cm" svg:x2="6.456cm" svg:y2="0.734cm"><text:p/></draw:line><draw:line draw:style-name="gr43" draw:text-style-name="P109" svg:x1="5.847cm" svg:y1="3.114cm" svg:x2="6.456cm" svg:y2="2.519cm"><text:p/></draw:line><draw:line draw:style-name="gr43" draw:text-style-name="P109" svg:x1="6.452cm" svg:y1="2.52cm" svg:x2="6.452cm" svg:y2="0.734cm"><text:p/></draw:line><draw:line draw:style-name="gr44" draw:text-style-name="P110" svg:x1="5.54cm" svg:y1="0.734cm" svg:x2="6.453cm" svg:y2="0.734cm"><text:p/></draw:line><draw:line draw:style-name="gr43" draw:text-style-name="P109" svg:x1="4.323cm" svg:y1="0.734cm" svg:x2="5.542cm" svg:y2="0.734cm"><text:p/></draw:line><draw:polygon draw:style-name="gr20" draw:text-style-name="P109" svg:width="1.826cm" svg:height="0.594cm" svg:x="3.709cm" svg:y="0.734cm" svg:viewBox="0 0 1827 595" draw:points="0,595 1219,595 1827,0 609,0"><text:p/></draw:polygon><draw:polygon draw:style-name="gr45" draw:text-style-name="P110" svg:width="1.521cm" svg:height="0.594cm" svg:x="4.935cm" svg:y="0.734cm" svg:viewBox="0 0 1522 595" draw:points="0,595 913,595 1522,0 609,0"><text:p/></draw:polygon><draw:polygon draw:style-name="gr44" draw:text-style-name="P110" svg:width="0.608cm" svg:height="2.379cm" svg:x="5.847cm" svg:y="0.734cm" svg:viewBox="0 0 609 2380" draw:points="0,2380 609,1786 609,0 0,595"><text:p/></draw:polygon><draw:frame draw:style-name="gr46" draw:text-style-name="P111" svg:width="0.306cm" svg:height="0.375cm" svg:x="3.503cm" svg:y="3.144cm"><draw:text-box><text:p text:style-name="P103"><text:span text:style-name="T164">A</text:span></text:p></draw:text-box></draw:frame><draw:frame draw:style-name="gr46" draw:text-style-name="P111" svg:width="0.306cm" svg:height="0.375cm" svg:x="5.865cm" svg:y="3.147cm"><draw:text-box><text:p text:style-name="P103"><text:span text:style-name="T164">I</text:span></text:p></draw:text-box></draw:frame><draw:frame draw:style-name="gr46" draw:text-style-name="P111" svg:width="0.306cm" svg:height="0.375cm" svg:x="4.84cm" svg:y="3.177cm"><draw:text-box><text:p text:style-name="P103"><text:span text:style-name="T164">B</text:span></text:p></draw:text-box></draw:frame><draw:frame draw:style-name="gr46" draw:text-style-name="P111" svg:width="0.306cm" svg:height="0.375cm" svg:x="4.708cm" svg:y="0.988cm"><draw:text-box><text:p text:style-name="P103"><text:span text:style-name="T164">C</text:span></text:p></draw:text-box></draw:frame><draw:frame draw:style-name="gr46" draw:text-style-name="P111" svg:width="0.267cm" svg:height="0.375cm" svg:x="3.429cm" svg:y="1.14cm"><draw:text-box><text:p text:style-name="P103"><text:span text:style-name="T164">D</text:span></text:p></draw:text-box></draw:frame><draw:frame draw:style-name="gr46" draw:text-style-name="P111" svg:width="0.304cm" svg:height="0.375cm" svg:x="4.115cm" svg:y="0.343cm"><draw:text-box><text:p text:style-name="P103"><text:span text:style-name="T164">H</text:span></text:p></draw:text-box></draw:frame><draw:frame draw:style-name="gr46" draw:text-style-name="P111" svg:width="0.306cm" svg:height="0.375cm" svg:x="5.42cm" svg:y="0.316cm"><draw:text-box><text:p text:style-name="P103"><text:span text:style-name="T164">G</text:span></text:p></draw:text-box></draw:frame><draw:frame draw:style-name="gr46" draw:text-style-name="P111" svg:width="0.304cm" svg:height="0.375cm" svg:x="5.985cm" svg:y="1.089cm"><draw:text-box><text:p text:style-name="P103"><text:span text:style-name="T164">J</text:span></text:p></draw:text-box></draw:frame><draw:frame draw:style-name="gr46" draw:text-style-name="P111" svg:width="0.308cm" svg:height="0.375cm" svg:x="6.468cm" svg:y="0.33cm"><draw:text-box><text:p text:style-name="P103"><text:span text:style-name="T164">K</text:span></text:p></draw:text-box></draw:frame><draw:frame draw:style-name="gr46" draw:text-style-name="P111" svg:width="0.306cm" svg:height="0.375cm" svg:x="6.516cm" svg:y="2.295cm"><draw:text-box><text:p text:style-name="P103"><text:span text:style-name="T164">L</text:span></text:p></draw:text-box></draw:frame><draw:frame draw:style-name="gr46" draw:text-style-name="P111" svg:width="0.41cm" svg:height="0.375cm" svg:x="5.293cm" svg:y="2.138cm"><draw:text-box><text:p text:style-name="P103"><text:span text:style-name="T164">E</text:span></text:p></draw:text-box></draw:frame><draw:frame draw:style-name="gr46" draw:text-style-name="P111" svg:width="0.306cm" svg:height="0.375cm" svg:x="4.08cm" svg:y="2.258cm"><draw:text-box><text:p text:style-name="P103"><text:span text:style-name="T164">F</text:span></text:p></draw:text-box></draw:frame><draw:line draw:style-name="gr47" draw:text-style-name="P109" svg:x1="3.709cm" svg:y1="3.114cm" svg:x2="4.318cm" svg:y2="2.519cm"><text:p/></draw:line><draw:line draw:style-name="gr48" draw:text-style-name="P109" svg:x1="4.935cm" svg:y1="3.114cm" svg:x2="5.544cm" svg:y2="2.519cm"><text:p/></draw:line><draw:line draw:style-name="gr49" draw:text-style-name="P109" svg:x1="6.456cm" svg:y1="2.519cm" svg:x2="4.323cm" svg:y2="2.519cm"><text:p/></draw:line><draw:line draw:style-name="gr50" draw:text-style-name="P109" svg:x1="4.323cm" svg:y1="0.734cm" svg:x2="4.323cm" svg:y2="2.52cm"><text:p/></draw:line><draw:line draw:style-name="gr51" draw:text-style-name="P109" svg:x1="5.54cm" svg:y1="0.734cm" svg:x2="5.54cm" svg:y2="2.52cm"><text:p/></draw:line><draw:frame draw:style-name="gr52" draw:text-style-name="P112" svg:width="0.288cm" svg:height="0.449cm" svg:x="5.985cm" svg:y="0.288cm"><draw:text-box><text:p text:style-name="P103"><text:span text:style-name="T165">x</text:span></text:p></draw:text-box></draw:frame><draw:frame draw:style-name="gr52" draw:text-style-name="P112" svg:width="0.234cm" svg:height="0.449cm" svg:x="3.847cm" svg:y="0.641cm"><draw:text-box><text:p text:style-name="P103"><text:span text:style-name="T165">x</text:span></text:p></draw:text-box></draw:frame><draw:frame draw:style-name="gr46" draw:text-style-name="P111" svg:width="0.533cm" svg:height="0.375cm" svg:x="3.175cm" svg:y="2.059cm"><draw:text-box><text:p text:style-name="P103"><text:span text:style-name="T164">10</text:span></text:p></draw:text-box></draw:frame><draw:frame draw:style-name="gr46" draw:text-style-name="P111" svg:width="0.308cm" svg:height="0.375cm" svg:x="4.223cm" svg:y="3.161cm"><draw:text-box><text:p text:style-name="P103"><text:span text:style-name="T164">4</text:span></text:p></draw:text-box></draw:frame></draw:g> L'unité est le centimètre. ABCDFEGH et BIJCELKG sont deux pavés droits.</text:h>
            </text:list-item>
          </text:list>
          <text:list xml:id="list182330007872626" text:continue-list="list182329936169515" text:style-name="liste_5f_abc">
            <text:list-item>
              <text:list>
                <text:list-item text:start-value="1">
                  <text:p text:style-name="P66">Exprime les volumes <text:span text:style-name="T7">V</text:span><text:span text:style-name="T127">1</text:span>(<text:span text:style-name="_5f_variables">x</text:span>) du pavé bleu et <text:span text:style-name="T7">V</text:span><text:span text:style-name="T127">2</text:span>(<text:span text:style-name="_5f_variables">x</text:span>) du pavé vert en fonction de <text:span text:style-name="_5f_variables">x</text:span>.</text:p>
                </text:list-item>
                <text:list-item>
                  <text:p text:style-name="P47">Dans un tableur, construis un tableau de valeurs et les courbes représentatives de <text:span text:style-name="T7">V</text:span><text:span text:style-name="T127">1</text:span> et <text:span text:style-name="T7">V</text:span><text:span text:style-name="T127">2</text:span> en fonction de <text:span text:style-name="_5f_variables">x</text:span>.</text:p>
                </text:list-item>
                <text:list-item>
                  <text:p text:style-name="P47"><text:span text:style-name="T82">Quel(s) nombre(s) a (ont) la même image par </text:span><text:span text:style-name="T15">V</text:span><text:span text:style-name="T128">1</text:span><text:span text:style-name="T82"> et </text:span><text:span text:style-name="T15">V</text:span><text:span text:style-name="T128">2</text:span><text:span text:style-name="T100"> ?</text:span></text:p>
                </text:list-item>
              </text:list>
            </text:list-item>
          </text:list>
          <text:list xml:id="list182330322015389" text:continue-list="list182329236153837" text:style-name="Num_5f_Exo">
            <text:list-item>
              <text:h text:style-name="Exo_5f_Num" text:outline-level="1"><text:soft-page-break/><text:s/><text:span text:style-name="Bold_5f_niv3">Aire maximale</text:span></text:h>
            </text:list-item>
          </text:list>
          <text:list xml:id="list4685426286750564537" text:style-name="_5f_4_5f_Numerotation_20_de_20_s_27_entrainer_20_et_20_approfondir_20_-_20_niv_20_2">
            <text:list-item>
              <text:list>
                <text:list-header>
                  <text:p text:style-name="P78">On étudie les rectangles <text:span text:style-name="T154">de</text:span> périmètre 30 cm.</text:p>
                </text:list-header>
              </text:list>
            </text:list-item>
          </text:list>
          <text:list xml:id="list182330891443078" text:continue-list="list182330007872626" text:style-name="liste_5f_abc">
            <text:list-item>
              <text:list>
                <text:list-item text:start-value="1">
                  <text:p text:style-name="P63">Soit <text:span text:style-name="_5f_variables">l</text:span> la largeur du rectangle. <text:line-break/>Quelles sont les valeurs possibles de <text:span text:style-name="_5f_variables">l</text:span> ? Exprime la longueur du rectangle puis l'aire du rectangle <text:span text:style-name="_5f_variables">A</text:span>(<text:span text:style-name="_5f_variables">l</text:span>) en fonction de <text:span text:style-name="_5f_variables">l</text:span>.</text:p>
                </text:list-item>
                <text:list-item>
                  <text:p text:style-name="P47">Dans un tableur, programme une feuille de calcul permettant de trouver l'aire <text:span text:style-name="_5f_variables">A</text:span>(<text:span text:style-name="_5f_variables">l</text:span>) du rectangle en fonction de<text:span text:style-name="T7"> l</text:span>.</text:p>
                </text:list-item>
                <text:list-item>
                  <text:p text:style-name="P47">Trace, dans un repère, une représentation graphique de la fonction <text:span text:style-name="_5f_variables">A</text:span>.</text:p>
                </text:list-item>
                <text:list-item>
                  <text:p text:style-name="P47">Détermine graphiquement les dimensions du rectangle qui a la plus grande aire. <text:line-break/>Trace-le.</text:p>
                </text:list-item>
              </text:list>
            </text:list-item>
          </text:list>
          <text:list xml:id="list182330463768757" text:continue-list="list182330322015389" text:style-name="Num_5f_Exo">
            <text:list-item>
              <text:h text:style-name="P91" text:outline-level="1"><draw:custom-shape text:anchor-type="paragraph" draw:z-index="49" draw:style-name="gr146" draw:text-style-name="P130" svg:width="7.633cm" svg:height="15.844cm" svg:x="-0.25cm" svg:y="-0.131cm"><text:p/><draw:enhanced-geometry svg:viewBox="0 0 21600 21600" draw:mirror-horizontal="false" draw:mirror-vertical="false" draw:path-stretchpoint-x="10800" draw:path-stretchpoint-y="10800" draw:text-areas="?f3 ?f4 ?f5 ?f6" draw:type="round-rectangle" draw:modifiers="953.2347504621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 xml:id="list182330293984223" text:continue-list="list4685426286750564537" text:style-name="_5f_4_5f_Numerotation_20_de_20_s_27_entrainer_20_et_20_approfondir_20_-_20_niv_20_2">
            <text:list-header>
              <text:p text:style-name="P45"><text:span text:style-name="T140">Au cross du collège, les garçons et les filles courent en même temps sur le même parcours. Les garçons doivent parcourir 2 km.<text:line-break/>Les filles partent à 300 mètres du point de départ des garçons sur le parcours.<text:line-break/>Akim fait le parcours des garçons à la vitesse de 15 </text:span><text:span text:style-name="T104">km·h</text:span><text:span text:style-name="T131">−1</text:span><text:span text:style-name="T104">. C</text:span><text:span text:style-name="T140">écile fait le parcours des filles à la vitesse constante de 12 </text:span><text:span text:style-name="T104">km·h</text:span><text:span text:style-name="T131">−</text:span><text:span text:style-name="T132">1</text:span><text:span text:style-name="T104">.<text:line-break/></text:span>Akim et Cécile partent en même temps.</text:p>
            </text:list-header>
          </text:list>
          <text:list xml:id="list182329340423613" text:continue-list="list182330891443078" text:style-name="liste_5f_abc">
            <text:list-item>
              <text:list>
                <text:list-item text:start-value="1">
                  <text:p text:style-name="P47">Montrer qu'Akim parcourt 250 mètres par minute<text:span text:style-name="T104">. </text:span>Montrer que Cécile court à la vitesse de 200 <text:span text:style-name="T104">m·min</text:span><text:span text:style-name="T131">−</text:span><text:span text:style-name="T132">1</text:span><text:span text:style-name="T104">.</text:span></text:p>
                </text:list-item>
                <text:list-item>
                  <text:p text:style-name="P47"><text:span text:style-name="T135">à </text:span><text:span text:style-name="T104">quelle distance du départ des garçons se trouvent Akim et Cécile quand ils ont couru pendant cinq minutes ?</text:span></text:p>
                </text:list-item>
                <text:list-item>
                  <text:p text:style-name="P47"><text:span text:style-name="T104">Depuis le départ, Akim et Cécile ont couru pendant </text:span><text:span text:style-name="T111">x </text:span><text:span text:style-name="T104">minutes.<text:line-break/></text:span><text:span text:style-name="T112">g</text:span><text:span text:style-name="T104"> est alors la fonction donnant la distance en mètres séparant Akim du départ des garçons et </text:span><text:span text:style-name="T112">f</text:span><text:span text:style-name="T104"> est la fonction donnant la distance séparant Cécile de ce même départ.<text:line-break/>Exprimer </text:span><text:span text:style-name="T112">g</text:span><text:span text:style-name="T104">(</text:span><text:span text:style-name="_5f_variables"><text:span text:style-name="T118">x</text:span></text:span><text:span text:style-name="T104">) et </text:span><text:span text:style-name="T112">f</text:span><text:span text:style-name="T104">(</text:span><text:span text:style-name="_5f_variables"><text:span text:style-name="T118">x</text:span></text:span><text:span text:style-name="T104">) en fonction de </text:span><text:span text:style-name="T112">x.</text:span></text:p>
                </text:list-item>
                <text:list-item>
                  <text:p text:style-name="P47"><text:span text:style-name="T118">Dans un repère où </text:span><text:span text:style-name="T119">l'</text:span><text:span text:style-name="T118">on choisit un centimètre pour une unité en abscisse et un centimètre pour 100 unités en ordonnée, tracer les représentations graphiques des fonctions </text:span><text:span text:style-name="T112">g</text:span><text:span text:style-name="T118"> et </text:span><text:span text:style-name="T112">f</text:span><text:span text:style-name="T118">.</text:span></text:p>
                </text:list-item>
                <text:list-item>
                  <text:p text:style-name="P47">Par lectures graphiques, justifiées en faisant apparaître les tracés indispensables, répondre aux questions suivantes.</text:p>
                </text:list-item>
              </text:list>
            </text:list-item>
          </text:list>
          <text:list xml:id="list182331038192169" text:continue-list="list182330312758383" text:style-name="List_20_1">
            <text:list-item>
              <text:p text:style-name="P43">Au bout de combien de temps Akim aura‑t‑il rattrapé Cécile ?</text:p>
            </text:list-item>
            <text:list-item>
              <text:p text:style-name="P43">À <text:span text:style-name="T141">quelle distance du départ des garçons, Akim et Cécile seront-ils à cet instant ?</text:span></text:p>
            </text:list-item>
          </text:list>
          <text:list xml:id="list182329942532676" text:continue-list="list182329340423613" text:style-name="liste_5f_abc">
            <text:list-item>
              <text:list>
                <text:list-item>
                  <text:p text:style-name="P47"><text:span text:style-name="T101">Déterminer par le calcul les réponses aux questions posées en </text:span><text:span text:style-name="T102">e.</text:span><text:span text:style-name="T103">.</text:span></text:p>
                </text:list-item>
              </text:list>
            </text:list-item>
          </text:list>
          <text:list xml:id="list182329355084072" text:continue-list="list182330463768757" text:style-name="Num_5f_Exo">
            <text:list-item>
              <text:h text:style-name="Exo_5f_Num" text:outline-level="1"><draw:custom-shape text:anchor-type="paragraph" draw:z-index="52" draw:style-name="gr147" draw:text-style-name="P130" svg:width="7.633cm" svg:height="22.176cm" svg:x="-0.25cm" svg:y="-0.131cm"><text:p/><draw:enhanced-geometry svg:viewBox="0 0 21600 21600" draw:mirror-horizontal="false" draw:mirror-vertical="false" draw:path-stretchpoint-x="10800" draw:path-stretchpoint-y="10800" draw:text-areas="?f3 ?f4 ?f5 ?f6" draw:type="round-rectangle" draw:modifiers="798.5212569316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 xml:id="list182331026898378" text:continue-list="list182330293984223" text:style-name="_5f_4_5f_Numerotation_20_de_20_s_27_entrainer_20_et_20_approfondir_20_-_20_niv_20_2">
            <text:list-header>
              <text:p text:style-name="P45">Un artisan réalise des boîtes métalliques pour un confiseur.<text:line-break/>Chaque boîte a la forme d’un parallélépipède rectangle à base carrée ; elle n’a pas de couvercle. <text:line-break/>L’unité de longueur est le cm ; l’unité d’aire est le cm<text:span text:style-name="T90">2</text:span><text:span text:style-name="T142"> </text:span>; l’unité de volume est le cm<text:span text:style-name="T90">3</text:span>.</text:p>
              <text:list>
                <text:list-item>
                  <text:list>
                    <text:list-header>
                      <text:p text:style-name="P69">Partie A</text:p>
                    </text:list-header>
                  </text:list>
                  <text:p text:style-name="P45">Les côtés de la base mesurent 15 cm et la hauteur de la boîte mesure 6 cm.</text:p>
                </text:list-item>
              </text:list>
            </text:list-header>
          </text:list>
          <text:list xml:id="list182330261015263" text:continue-list="list182329942532676" text:style-name="liste_5f_abc">
            <text:list-item>
              <text:list>
                <text:list-item text:start-value="1">
                  <text:p text:style-name="P47">Préciser la nature des faces latérales de la boîte et leurs dimensions.</text:p>
                </text:list-item>
                <text:list-item>
                  <text:p text:style-name="P47">Montrer que l’aire totale de la boîte est 585 cm<text:span text:style-name="T90">2</text:span>.</text:p>
                </text:list-item>
                <text:list-item>
                  <text:p text:style-name="P47">L’artisan découpe le patron de cette boîte dans une plaque de métal de 0,3 mm d’épaisseur. La masse volumique de ce métal est 7 g/cm<text:span text:style-name="T90">3</text:span>, ce qui signifie qu’un centimètre cube de métal a une masse de sept grammes.</text:p>
                </text:list-item>
              </text:list>
            </text:list-item>
          </text:list>
          <text:list xml:id="list182329420021884" text:continue-list="list182331026898378" text:style-name="_5f_4_5f_Numerotation_20_de_20_s_27_entrainer_20_et_20_approfondir_20_-_20_niv_20_2">
            <text:list-item>
              <text:list>
                <text:list-header>
                  <text:p text:style-name="P45">Calculer la masse de cette boîte.</text:p>
                  <text:list text:continue-numbering="true">
                    <text:list-header>
                      <text:p text:style-name="P70">Partie B</text:p>
                    </text:list-header>
                  </text:list>
                </text:list-header>
              </text:list>
            </text:list-item>
          </text:list>
          <text:list xml:id="list182329480651605" text:continue-list="list182330261015263" text:style-name="liste_5f_abc">
            <text:list-item>
              <text:list>
                <text:list-item text:start-value="1">
                  <text:p text:style-name="P47">Calculer le volume de cette boîte.</text:p>
                </text:list-item>
                <text:list-item>
                  <text:p text:style-name="P47"><text:span text:style-name="T78">Le confiseur décide de recouvrir exactement le fond de la boîte avec un coussin. Ce coussin est un parallélépipède rectangle. Le côté de sa base mesure donc 15 cm et on note </text:span><text:span text:style-name="T10">x</text:span><text:span text:style-name="T78"> la mesure, en cm, de sa hauteur variable (</text:span><text:span text:style-name="T10">x</text:span><text:span text:style-name="T78"> est un nombre positif inférieur à 6).</text:span></text:p>
                </text:list-item>
                <text:list-item>
                  <text:p text:style-name="P63"><text:span text:style-name="T79">Exprimer, en fonction de </text:span><text:span text:style-name="T9">x</text:span><text:span text:style-name="T79">, le volume du coussin.</text:span></text:p>
                </text:list-item>
                <text:list-item>
                  <text:p text:style-name="P63"><text:span text:style-name="T79">Exprimer, en fonction de </text:span><text:span text:style-name="T9">x</text:span><text:span text:style-name="T79">, le volume que peuvent occuper les bonbons dans la boîte. </text:span></text:p>
                </text:list-item>
                <text:list-item>
                  <text:p text:style-name="P63"><text:span text:style-name="T78">Soit la fonction </text:span><text:span text:style-name="_5f_variables"><text:span text:style-name="T143">f</text:span></text:span><text:span text:style-name="T71"> : </text:span><text:span text:style-name="_5f_variables"><text:span text:style-name="T143">x</text:span></text:span><text:span text:style-name="_5f_variables"><text:span text:style-name="T70"> </text:span></text:span><text:span text:style-name="T71"><draw:g text:anchor-type="as-char" svg:y="-0.21cm" draw:z-index="34" draw:style-name="gr13"><draw:line draw:style-name="gr14" draw:text-style-name="P100" svg:x1="0cm" svg:y1="0cm" svg:x2="0cm" svg:y2="0.166cm"><text:p/></draw:line><draw:line draw:style-name="gr14" draw:text-style-name="P100" svg:x1="0cm" svg:y1="0.083cm" svg:x2="0.529cm" svg:y2="0.083cm"><text:p/></draw:line><draw:line draw:style-name="gr14" draw:text-style-name="P100" svg:x1="0.529cm" svg:y1="0.083cm" svg:x2="0.439cm" svg:y2="0cm"><text:p/></draw:line><draw:line draw:style-name="gr14" draw:text-style-name="P100" svg:x1="0.529cm" svg:y1="0.083cm" svg:x2="0.439cm" svg:y2="0.166cm"><text:p/></draw:line></draw:g></text:span><text:span text:style-name="T72"> 1 350 </text:span><text:span text:style-name="T52">−</text:span><text:span text:style-name="T72"> 225</text:span><text:span text:style-name="_5f_variables"><text:span text:style-name="T143">x</text:span></text:span><text:span text:style-name="_5f_variables"><text:span text:style-name="T70">.</text:span></text:span></text:p>
                </text:list-item>
              </text:list>
            </text:list-item>
          </text:list>
          <text:p text:style-name="P25"><text:span text:style-name="_5f_variables"><text:span text:style-name="T70">Représenter graphiquement cette fonction pour </text:span></text:span><text:span text:style-name="_5f_variables"><text:span text:style-name="T8">x</text:span></text:span><text:span text:style-name="_5f_variables"><text:span text:style-name="T70"> positif et inférieur à 6. (On prendra 2 cm pour unité sur l’axe des abscisses et 1 cm pour 100 unités sur l’axe des ordonnées.)</text:span></text:span></text:p>
          <text:list xml:id="list182330391279128" text:continue-numbering="true" text:style-name="liste_5f_abc">
            <text:list-item>
              <text:list>
                <text:list-item>
                  <text:p text:style-name="P63"><text:span text:style-name="_5f_variables"><text:span text:style-name="T70">Dans la pratique, </text:span></text:span><text:span text:style-name="_5f_variables"><text:span text:style-name="T8">x</text:span></text:span><text:span text:style-name="_5f_variables"><text:span text:style-name="T70"> est compris entre 0,5 et 2,5.</text:span></text:span></text:p>
                </text:list-item>
              </text:list>
            </text:list-item>
          </text:list>
          <text:p text:style-name="P25">Colorier la partie de la représentation graphique correspondant à cette double condition.</text:p>
          <text:list xml:id="list182330966812775" text:continue-numbering="true" text:style-name="liste_5f_abc">
            <text:list-item>
              <text:list>
                <text:list-item>
                  <text:p text:style-name="P63"><text:span text:style-name="_5f_variables"><text:span text:style-name="T70">Calculer </text:span></text:span><text:span text:style-name="_5f_variables"><text:span text:style-name="T18">f</text:span></text:span><text:span text:style-name="_5f_variables"><text:span text:style-name="T70">(0,5) et</text:span></text:span><text:span text:style-name="_5f_variables"><text:span text:style-name="T8"> </text:span></text:span><text:span text:style-name="_5f_variables"><text:span text:style-name="T18">f</text:span></text:span><text:span text:style-name="_5f_variables"><text:span text:style-name="T70">(2,5).</text:span></text:span></text:p>
                </text:list-item>
                <text:list-item>
                  <text:p text:style-name="P47">On vient de représenter graphiquement le volume que peuvent occuper les bonbons dans la boîte.</text:p>
                </text:list-item>
              </text:list>
            </text:list-item>
          </text:list>
          <text:list xml:id="list182330916062556" text:continue-list="list182329420021884" text:style-name="_5f_4_5f_Numerotation_20_de_20_s_27_entrainer_20_et_20_approfondir_20_-_20_niv_20_2">
            <text:list-item>
              <text:list>
                <text:list-header>
                  <text:p text:style-name="P45">Indiquer le volume minimal que peuvent, dans la pratique, occuper les bonbons.</text:p>
                </text:list-header>
              </text:list>
            </text:list-item>
          </text:list>
        </text:section>
        <text:p text:style-name="P34"><text:soft-page-break/>En utilisant le numérique</text:p>
        <text:section text:style-name="Sect2" text:name="Section7">
          <text:list xml:id="list182330191819873" text:continue-list="list182329355084072" text:style-name="Num_5f_Exo">
            <text:list-item>
              <text:h text:style-name="P84" text:outline-level="1"><text:span text:style-name="_5f_variable"><text:span text:style-name="T74"><text:s/>La fonction </text:span></text:span><text:span text:style-name="_5f_variable"><text:span text:style-name="T14">f</text:span></text:span><text:span text:style-name="_5f_variable"><text:span text:style-name="T74"> est définie <text:line-break/>par</text:span></text:span><text:span text:style-name="_5f_variable"><text:span text:style-name="T130"> </text:span></text:span><text:span text:style-name="_5f_variable"><text:span text:style-name="T109">f</text:span></text:span><text:span text:style-name="_5f_variable"><text:span text:style-name="T98">(</text:span></text:span><text:span text:style-name="_5f_variable"><text:span text:style-name="T109">x</text:span></text:span><text:span text:style-name="_5f_variable"><text:span text:style-name="T98">) </text:span></text:span><text:span text:style-name="_5f_variable"><text:span text:style-name="T113">=</text:span></text:span><text:span text:style-name="T98"><draw:frame draw:style-name="fr2" draw:name="Objet6" text:anchor-type="as-char" svg:y="-0.483cm" svg:width="1.326cm" svg:height="0.901cm" draw:z-index="43"><draw:object xlink:href="./Object 6" xlink:type="simple" xlink:show="embed" xlink:actuate="onLoad"/><draw:image xlink:href="./ObjectReplacements/Object 6" xlink:type="simple" xlink:show="embed" xlink:actuate="onLoad"/><svg:desc>formule</svg:desc></draw:frame></text:span><text:span text:style-name="T98"> </text:span><text:span text:style-name="T99">et</text:span><text:span text:style-name="_5f_variable"><text:span text:style-name="T123"> </text:span></text:span><text:span text:style-name="_5f_variable"><text:span text:style-name="T110">g</text:span></text:span><text:span text:style-name="_5f_variable"><text:span text:style-name="T99">(</text:span></text:span><text:span text:style-name="_5f_variable"><text:span text:style-name="T110">x</text:span></text:span><text:span text:style-name="_5f_variable"><text:span text:style-name="T99">) </text:span></text:span><text:span text:style-name="_5f_variable"><text:span text:style-name="T114">=</text:span></text:span><text:span text:style-name="_5f_variable"><text:span text:style-name="T114"><draw:frame draw:style-name="fr2" draw:name="Objet1" text:anchor-type="as-char" svg:y="-0.381cm" svg:width="1.457cm" svg:height="0.522cm" draw:z-index="51"><draw:object xlink:href="./Object 9" xlink:type="simple" xlink:show="embed" xlink:actuate="onLoad"/><draw:image xlink:href="./ObjectReplacements/Object 9" xlink:type="simple" xlink:show="embed" xlink:actuate="onLoad"/><svg:desc>formule</svg:desc></draw:frame></text:span></text:span></text:h>
            </text:list-item>
          </text:list>
          <text:list xml:id="list182330377306233" text:continue-list="list182330966812775" text:style-name="liste_5f_abc">
            <text:list-item>
              <text:list>
                <text:list-item text:start-value="1">
                  <text:p text:style-name="P51"><text:span text:style-name="_5f_variable"><text:span text:style-name="T98">Avec un tableur et en présentant sous forme d'un tableau, calcule les valeurs de </text:span></text:span><text:span text:style-name="_5f_variable"><text:span text:style-name="T109">f</text:span></text:span><text:span text:style-name="_5f_variable"><text:span text:style-name="T98">(</text:span></text:span><text:bookmark-start text:name="DDE_LINK11"/><text:span text:style-name="_5f_variable"><text:span text:style-name="T109">x</text:span></text:span><text:bookmark-end text:name="DDE_LINK11"/><text:span text:style-name="_5f_variable"><text:span text:style-name="T98">) </text:span></text:span><text:span text:style-name="_5f_variable"><text:span text:style-name="T99">et </text:span></text:span><text:span text:style-name="_5f_variable"><text:span text:style-name="T110">g</text:span></text:span><text:span text:style-name="_5f_variable"><text:span text:style-name="T99">(</text:span></text:span><text:span text:style-name="_5f_variable"><text:span text:style-name="T110">x</text:span></text:span><text:span text:style-name="_5f_variable"><text:span text:style-name="T99">) </text:span></text:span><text:span text:style-name="_5f_variable"><text:span text:style-name="T98">pour les valeurs de </text:span></text:span><text:bookmark-start text:name="DDE_LINK12"/><text:span text:style-name="_5f_variable"><text:span text:style-name="T109">x</text:span></text:span><text:bookmark-end text:name="DDE_LINK12"/><text:span text:style-name="_5f_variable"><text:span text:style-name="T98"> allant de </text:span></text:span><text:span text:style-name="_5f_variable"><text:span text:style-name="T113">−</text:span></text:span><text:span text:style-name="_5f_variable"><text:span text:style-name="T120">4 à 4 avec un pas de 1.</text:span></text:span></text:p>
                </text:list-item>
                <text:list-item>
                  <text:p text:style-name="P47">Insère ensuite un graphique de type « ligne » représentant ce tableau.</text:p>
                </text:list-item>
              </text:list>
            </text:list-item>
          </text:list>
          <text:list xml:id="list182330433081295" text:continue-list="list182330191819873" text:style-name="Num_5f_Exo">
            <text:list-item>
              <text:h text:style-name="P92" text:outline-level="1"><text:span text:style-name="_5f_variables"><text:span text:style-name="T29"><text:s/></text:span></text:span><text:span text:style-name="T6">Voici un tableau de valeurs correspondant à une fonction </text:span><text:span text:style-name="T7">f</text:span><text:span text:style-name="T68">.</text:span></text:h>
            </text:list-item>
          </text:list>
          <table:table table:name="Tableau13" table:style-name="Tableau13">
            <table:table-column table:style-name="Tableau13.A" table:number-columns-repeated="5"/>
            <table:table-column table:style-name="Tableau13.F"/>
            <table:table-row table:style-name="Tableau13.1">
              <table:table-cell table:style-name="Tableau13.A1" office:value-type="string">
                <text:p text:style-name="P24">x</text:p>
              </table:table-cell>
              <table:table-cell table:style-name="Tableau13.B1" office:value-type="string">
                <text:p text:style-name="P17"><text:span text:style-name="T57">−</text:span>2</text:p>
              </table:table-cell>
              <table:table-cell table:style-name="Tableau13.B1" office:value-type="string">
                <text:p text:style-name="P17"><text:span text:style-name="T57">−</text:span>1</text:p>
              </table:table-cell>
              <table:table-cell table:style-name="Tableau13.B1" office:value-type="string">
                <text:p text:style-name="P17">0</text:p>
              </table:table-cell>
              <table:table-cell table:style-name="Tableau13.B1" office:value-type="string">
                <text:p text:style-name="P17">1</text:p>
              </table:table-cell>
              <table:table-cell table:style-name="Tableau13.F1" office:value-type="string">
                <text:p text:style-name="P17">2</text:p>
              </table:table-cell>
            </table:table-row>
            <table:table-row table:style-name="Tableau13.1">
              <table:table-cell table:style-name="Tableau13.A2" office:value-type="string">
                <text:p text:style-name="P20"><text:span text:style-name="T7">f</text:span>(<text:span text:style-name="T7">x</text:span><text:span text:style-name="T66">)</text:span></text:p>
              </table:table-cell>
              <table:table-cell table:style-name="Tableau13.B2" office:value-type="string">
                <text:p text:style-name="P17">1</text:p>
              </table:table-cell>
              <table:table-cell table:style-name="Tableau13.B2" office:value-type="string">
                <text:p text:style-name="P17"><text:span text:style-name="T57">−</text:span>2</text:p>
              </table:table-cell>
              <table:table-cell table:style-name="Tableau13.B2" office:value-type="string">
                <text:p text:style-name="P17"><text:span text:style-name="T57">−</text:span>1,5</text:p>
              </table:table-cell>
              <table:table-cell table:style-name="Tableau13.B2" office:value-type="string">
                <text:p text:style-name="P17">2</text:p>
              </table:table-cell>
              <table:table-cell table:style-name="Tableau13.F2" office:value-type="string">
                <text:p text:style-name="P17">3</text:p>
              </table:table-cell>
            </table:table-row>
          </table:table>
          <text:list xml:id="list182329559849227" text:continue-list="list182330377306233" text:style-name="liste_5f_abc">
            <text:list-item>
              <text:list>
                <text:list-item text:start-value="1">
                  <text:p text:style-name="P53">Construis un repère et place, dans ce repère, les points de la représentation graphique de la fonction <text:span text:style-name="T7">f</text:span> déterminés grâce au tableau.</text:p>
                </text:list-item>
                <text:list-item>
                  <text:p text:style-name="P47"><text:span text:style-name="_5f_variables"><text:span text:style-name="T23">Avec un tableur, représente graphiquement le tableau de valeurs de la fonction </text:span></text:span><text:span text:style-name="_5f_variables"><text:span text:style-name="T39">f</text:span></text:span><text:span text:style-name="_5f_variables"><text:span text:style-name="T23">.</text:span></text:span></text:p>
                </text:list-item>
              </text:list>
            </text:list-item>
          </text:list>
          <text:list xml:id="list182330357529373" text:continue-list="list182330433081295" text:style-name="Num_5f_Exo">
            <text:list-item>
              <text:h text:style-name="Exo_5f_Num" text:outline-level="1"><text:s/>Retrouve les fonctions représentées ci‑<text:span text:style-name="T152">contre </text:span>parmi les fonctions <text:span text:style-name="T7">f</text:span>, <text:span text:style-name="T7">g</text:span>, <text:line-break/><text:span text:style-name="T7">h</text:span> et <text:span text:style-name="T7">i</text:span> définies par :</text:h>
            </text:list-item>
          </text:list>
          <text:p text:style-name="P31"><text:span text:style-name="T7">f</text:span>(<text:span text:style-name="T7">x</text:span>)<text:span text:style-name="T64"> </text:span><text:span text:style-name="T55">=</text:span> 2<text:span text:style-name="T7">x</text:span><text:span text:style-name="T19"> </text:span><text:span text:style-name="T51">−</text:span> 1 ;</text:p>
          <text:p text:style-name="P31"><text:span text:style-name="T7">g</text:span>(<text:span text:style-name="T7">x</text:span>) <text:span text:style-name="T55">=</text:span> <text:span text:style-name="T7">x</text:span><text:span text:style-name="T91">2</text:span> ;</text:p>
          <text:p text:style-name="P31"><text:span text:style-name="T7">h</text:span>(<text:span text:style-name="T7">x</text:span>) <text:span text:style-name="T55">=</text:span> <text:span text:style-name="T7">x</text:span><text:span text:style-name="T91">2</text:span> <text:span text:style-name="T144">−</text:span> 3<text:span text:style-name="T7">x</text:span><text:span text:style-name="T19"> </text:span><text:span text:style-name="T51"></text:span><text:span text:style-name="T68"> 4 ;</text:span></text:p>
          <text:p text:style-name="P31"><draw:g text:anchor-type="paragraph" draw:z-index="47" draw:style-name="gr11"><draw:g draw:style-name="gr54"><draw:g draw:style-name="gr54"><draw:g draw:style-name="gr54"><draw:g draw:style-name="gr54"><draw:line draw:style-name="gr55" draw:text-style-name="P113" svg:x1="3.428cm" svg:y1="1.412cm" svg:x2="5.945cm" svg:y2="1.412cm"><text:p/></draw:line><draw:line draw:style-name="gr55" draw:text-style-name="P113" svg:x1="5.945cm" svg:y1="1.412cm" svg:x2="5.918cm" svg:y2="1.458cm"><text:p/></draw:line><draw:line draw:style-name="gr55" draw:text-style-name="P113" svg:x1="5.945cm" svg:y1="1.409cm" svg:x2="5.918cm" svg:y2="1.362cm"><text:p/></draw:line><draw:frame draw:style-name="gr56" draw:text-style-name="P114" svg:width="0.004cm" svg:height="0.532cm" svg:x="5.944cm" svg:y="1.683cm"><draw:text-box><text:p/></draw:text-box></draw:frame></draw:g><draw:g draw:style-name="gr54"><draw:line draw:style-name="gr57" draw:text-style-name="P113" svg:x1="3.428cm" svg:y1="1.412cm" svg:x2="3.428cm" svg:y2="1.458cm"><text:p/></draw:line><draw:line draw:style-name="gr57" draw:text-style-name="P113" svg:x1="3.745cm" svg:y1="1.412cm" svg:x2="3.745cm" svg:y2="1.458cm"><text:p/></draw:line><draw:line draw:style-name="gr57" draw:text-style-name="P113" svg:x1="4.057cm" svg:y1="1.412cm" svg:x2="4.057cm" svg:y2="1.458cm"><text:p/></draw:line><draw:line draw:style-name="gr57" draw:text-style-name="P113" svg:x1="4.371cm" svg:y1="1.412cm" svg:x2="4.371cm" svg:y2="1.458cm"><text:p/></draw:line><draw:line draw:style-name="gr57" draw:text-style-name="P113" svg:x1="4.999cm" svg:y1="1.412cm" svg:x2="4.999cm" svg:y2="1.458cm"><text:p/></draw:line><draw:line draw:style-name="gr57" draw:text-style-name="P113" svg:x1="5.313cm" svg:y1="1.412cm" svg:x2="5.313cm" svg:y2="1.458cm"><text:p/></draw:line><draw:line draw:style-name="gr57" draw:text-style-name="P113" svg:x1="5.627cm" svg:y1="1.412cm" svg:x2="5.627cm" svg:y2="1.458cm"><text:p/></draw:line></draw:g></draw:g><draw:g draw:style-name="gr54"><draw:g draw:style-name="gr54"><draw:line draw:style-name="gr55" draw:text-style-name="P113" svg:x1="4.685cm" svg:y1="2.582cm" svg:x2="4.685cm" svg:y2="0.234cm"><text:p/></draw:line><draw:line draw:style-name="gr55" draw:text-style-name="P113" svg:x1="4.686cm" svg:y1="0.234cm" svg:x2="4.655cm" svg:y2="0.281cm"><text:p/></draw:line><draw:line draw:style-name="gr55" draw:text-style-name="P113" svg:x1="4.685cm" svg:y1="0.234cm" svg:x2="4.716cm" svg:y2="0.281cm"><text:p/></draw:line><draw:frame draw:style-name="gr56" draw:text-style-name="P114" svg:width="0.004cm" svg:height="0.532cm" svg:x="4.686cm" svg:y="0.016cm"><draw:text-box><text:p/></draw:text-box></draw:frame></draw:g><draw:g draw:style-name="gr54"><draw:line draw:style-name="gr57" draw:text-style-name="P113" svg:x1="4.686cm" svg:y1="2.581cm" svg:x2="4.655cm" svg:y2="2.581cm"><text:p/></draw:line><draw:line draw:style-name="gr57" draw:text-style-name="P113" svg:x1="4.686cm" svg:y1="2.291cm" svg:x2="4.655cm" svg:y2="2.291cm"><text:p/></draw:line><draw:line draw:style-name="gr57" draw:text-style-name="P113" svg:x1="4.686cm" svg:y1="2cm" svg:x2="4.655cm" svg:y2="2cm"><text:p/></draw:line><draw:line draw:style-name="gr57" draw:text-style-name="P113" svg:x1="4.686cm" svg:y1="1.704cm" svg:x2="4.655cm" svg:y2="1.704cm"><text:p/></draw:line><draw:line draw:style-name="gr57" draw:text-style-name="P113" svg:x1="4.686cm" svg:y1="1.116cm" svg:x2="4.655cm" svg:y2="1.116cm"><text:p/></draw:line><draw:line draw:style-name="gr57" draw:text-style-name="P113" svg:x1="4.686cm" svg:y1="0.822cm" svg:x2="4.655cm" svg:y2="0.822cm"><text:p/></draw:line><draw:line draw:style-name="gr57" draw:text-style-name="P113" svg:x1="4.686cm" svg:y1="0.532cm" svg:x2="4.655cm" svg:y2="0.532cm"><text:p/></draw:line></draw:g></draw:g></draw:g><draw:g draw:style-name="gr54"><draw:polyline draw:style-name="gr88" draw:text-style-name="P115" svg:width="1.18cm" svg:height="1.1cm" svg:x="3.428cm" svg:y="1.485cm" svg:viewBox="0 0 1181 1101" draw:points="0,0 12,2 24,2 37,4 51,4 64,5 75,5 88,7 100,9 115,9 126,9 137,9 151,11 162,11 178,13 188,15 202,15 215,17 226,17 239,18 253,18 264,18 277,20 290,22 302,24 315,24 329,25 339,27 353,29 364,33 380,33 391,34 402,36 415,38 428,38 441,39 453,42 466,44 480,46 492,46 502,49 517,53 529,53 541,56 553,58 566,62 579,64 593,66 605,68 615,71 628,76 643,76 654,80 668,83 679,85 693,91 703,95 719,98 730,104 743,105 754,111 766,113 781,120 794,126 807,131 817,136 830,142 843,149 856,158 870,163 881,171 895,180 905,190 919,197 932,211 944,219 958,233 968,248 981,260 997,277 1009,291 1019,313 1032,336 1045,360 1058,385 1070,415 1083,449 1095,492 1109,540 1121,595 1132,662 1146,743 1158,843 1170,973 1181,1101"><text:p/></draw:polyline><draw:polyline draw:style-name="gr89" draw:text-style-name="P115" svg:width="1.179cm" svg:height="1.1cm" svg:x="4.766cm" svg:y="0.234cm" svg:viewBox="0 0 1180 1101" draw:points="0,0 11,127 22,258 33,360 47,441 62,509 75,564 85,609 98,651 111,686 124,716 137,743 147,766 161,787 173,808 186,826 200,842 211,857 224,868 235,880 249,891 262,902 275,915 288,921 300,930 312,938 326,944 337,953 351,959 361,966 375,970 388,975 400,982 413,986 424,991 437,997 451,1001 463,1004 477,1008 488,1011 502,1017 513,1017 526,1021 539,1024 551,1030 564,1031 577,1033 590,1035 602,1039 615,1040 628,1043 639,1046 653,1048 664,1048 678,1052 690,1055 703,1057 715,1059 727,1060 741,1064 752,1064 766,1064 778,1066 790,1067 803,1068 817,1070 829,1072 841,1074 852,1075 866,1077 878,1079 892,1079 905,1079 917,1081 929,1082 941,1086 954,1086 968,1086 978,1086 992,1089 1005,1091 1019,1091 1030,1093 1043,1093 1052,1094 1068,1094 1080,1095 1094,1095 1107,1095 1117,1095 1132,1095 1143,1099 1156,1099 1168,1101 1180,1101"><text:p/></draw:polyline></draw:g></draw:g><draw:frame draw:style-name="gr90" draw:text-style-name="P116" svg:width="0.53cm" svg:height="0.523cm" svg:x="4.942cm" svg:y="1.533cm"><draw:text-box><text:p><text:span text:style-name="T166">1</text:span></text:p></draw:text-box></draw:frame><draw:frame draw:style-name="gr90" draw:text-style-name="P116" svg:width="0.53cm" svg:height="0.523cm" svg:x="4.413cm" svg:y="0.944cm"><draw:text-box><text:p><text:span text:style-name="T166">1</text:span></text:p></draw:text-box></draw:frame><draw:frame draw:style-name="gr91" draw:text-style-name="P116" svg:width="0.53cm" svg:height="0.925cm" svg:x="4.471cm" svg:y="1.528cm"><draw:text-box><text:p><text:span text:style-name="T166">0</text:span></text:p></draw:text-box></draw:frame></draw:g><text:span text:style-name="T7">i</text:span><text:span text:style-name="T145">(</text:span><text:span text:style-name="T7">x</text:span><text:span text:style-name="T145">) </text:span><text:span text:style-name="T60">=</text:span><text:span text:style-name="T145"><draw:frame draw:style-name="fr5" draw:name="Objet21" text:anchor-type="as-char" svg:y="-0.529cm" svg:width="0.612cm" svg:height="0.854cm" draw:z-index="44"><draw:object xlink:href="./Object 7" xlink:type="simple" xlink:show="embed" xlink:actuate="onLoad"/><draw:image xlink:href="./ObjectReplacements/Object 7" xlink:type="simple" xlink:show="embed" xlink:actuate="onLoad"/><svg:desc>formule</svg:desc></draw:frame></text:span></text:p>
          <text:p text:style-name="P32"/>
          <text:p text:style-name="P32"/>
          <text:p text:style-name="P32"/>
          <text:p text:style-name="P32"/>
          <text:list xml:id="list182329395850693" text:continue-numbering="true" text:style-name="Num_5f_Exo">
            <text:list-item>
              <text:h text:style-name="P93" text:outline-level="1"><draw:g text:anchor-type="paragraph" draw:z-index="39" draw:style-name="gr53"><draw:g draw:style-name="gr54"><draw:g draw:style-name="gr54"><draw:g draw:style-name="gr54"><draw:g draw:style-name="gr54"><draw:line draw:style-name="gr55" draw:text-style-name="P113" svg:x1="3.617cm" svg:y1="2.663cm" svg:x2="7.991cm" svg:y2="2.663cm"><text:p/></draw:line><draw:line draw:style-name="gr55" draw:text-style-name="P113" svg:x1="7.994cm" svg:y1="2.663cm" svg:x2="7.941cm" svg:y2="2.727cm"><text:p/></draw:line><draw:line draw:style-name="gr55" draw:text-style-name="P113" svg:x1="7.994cm" svg:y1="2.661cm" svg:x2="7.941cm" svg:y2="2.596cm"><text:p/></draw:line><draw:frame draw:style-name="gr56" draw:text-style-name="P114" svg:width="0.004cm" svg:height="0.532cm" svg:x="7.991cm" svg:y="3.03cm"><draw:text-box><text:p/></draw:text-box></draw:frame></draw:g><draw:g draw:style-name="gr54"><draw:line draw:style-name="gr57" draw:text-style-name="P113" svg:x1="3.955cm" svg:y1="2.663cm" svg:x2="3.955cm" svg:y2="2.727cm"><text:p/></draw:line><draw:line draw:style-name="gr57" draw:text-style-name="P113" svg:x1="4.627cm" svg:y1="2.663cm" svg:x2="4.627cm" svg:y2="2.727cm"><text:p/></draw:line><draw:line draw:style-name="gr57" draw:text-style-name="P113" svg:x1="5.973cm" svg:y1="2.663cm" svg:x2="5.973cm" svg:y2="2.727cm"><text:p/></draw:line><draw:line draw:style-name="gr57" draw:text-style-name="P113" svg:x1="6.645cm" svg:y1="2.663cm" svg:x2="6.645cm" svg:y2="2.727cm"><text:p/></draw:line><draw:line draw:style-name="gr57" draw:text-style-name="P113" svg:x1="7.32cm" svg:y1="2.663cm" svg:x2="7.32cm" svg:y2="2.727cm"><text:p/></draw:line></draw:g><draw:g draw:style-name="gr54"><draw:line draw:style-name="gr57" draw:text-style-name="P113" svg:x1="3.955cm" svg:y1="2.663cm" svg:x2="3.955cm" svg:y2="2.727cm"><text:p/></draw:line><draw:line draw:style-name="gr57" draw:text-style-name="P113" svg:x1="4.627cm" svg:y1="2.663cm" svg:x2="4.627cm" svg:y2="2.727cm"><text:p/></draw:line><draw:line draw:style-name="gr57" draw:text-style-name="P113" svg:x1="5.973cm" svg:y1="2.663cm" svg:x2="5.973cm" svg:y2="2.727cm"><text:p/></draw:line><draw:line draw:style-name="gr57" draw:text-style-name="P113" svg:x1="6.645cm" svg:y1="2.663cm" svg:x2="6.645cm" svg:y2="2.727cm"><text:p/></draw:line><draw:line draw:style-name="gr57" draw:text-style-name="P113" svg:x1="7.32cm" svg:y1="2.663cm" svg:x2="7.32cm" svg:y2="2.727cm"><text:p/></draw:line></draw:g></draw:g><draw:g draw:style-name="gr54"><draw:g draw:style-name="gr54"><draw:line draw:style-name="gr55" draw:text-style-name="P113" svg:x1="5.304cm" svg:y1="4.513cm" svg:x2="5.304cm" svg:y2="1.312cm"><text:p/></draw:line><draw:line draw:style-name="gr55" draw:text-style-name="P113" svg:x1="5.3cm" svg:y1="1.312cm" svg:x2="5.245cm" svg:y2="1.376cm"><text:p/></draw:line><draw:line draw:style-name="gr55" draw:text-style-name="P113" svg:x1="5.304cm" svg:y1="1.312cm" svg:x2="5.36cm" svg:y2="1.376cm"><text:p/></draw:line><draw:frame draw:style-name="gr56" draw:text-style-name="P114" svg:width="0.004cm" svg:height="0.532cm" svg:x="5.297cm" svg:y="1.007cm"><draw:text-box><text:p/></draw:text-box></draw:frame></draw:g><draw:g draw:style-name="gr54"><draw:line draw:style-name="gr57" draw:text-style-name="P113" svg:x1="5.3cm" svg:y1="4.347cm" svg:x2="5.245cm" svg:y2="4.347cm"><text:p/></draw:line><draw:line draw:style-name="gr57" draw:text-style-name="P113" svg:x1="5.3cm" svg:y1="4.006cm" svg:x2="5.245cm" svg:y2="4.006cm"><text:p/></draw:line><draw:line draw:style-name="gr57" draw:text-style-name="P113" svg:x1="5.3cm" svg:y1="3.669cm" svg:x2="5.245cm" svg:y2="3.669cm"><text:p/></draw:line><draw:line draw:style-name="gr57" draw:text-style-name="P113" svg:x1="5.3cm" svg:y1="3.334cm" svg:x2="5.245cm" svg:y2="3.334cm"><text:p/></draw:line><draw:line draw:style-name="gr57" draw:text-style-name="P113" svg:x1="5.3cm" svg:y1="2.997cm" svg:x2="5.245cm" svg:y2="2.997cm"><text:p/></draw:line><draw:line draw:style-name="gr57" draw:text-style-name="P113" svg:x1="5.3cm" svg:y1="2.324cm" svg:x2="5.245cm" svg:y2="2.324cm"><text:p/></draw:line><draw:line draw:style-name="gr57" draw:text-style-name="P113" svg:x1="5.3cm" svg:y1="1.987cm" svg:x2="5.245cm" svg:y2="1.987cm"><text:p/></draw:line><draw:line draw:style-name="gr57" draw:text-style-name="P113" svg:x1="5.3cm" svg:y1="1.652cm" svg:x2="5.245cm" svg:y2="1.652cm"><text:p/></draw:line></draw:g><draw:g draw:style-name="gr54"><draw:line draw:style-name="gr57" draw:text-style-name="P113" svg:x1="5.3cm" svg:y1="4.347cm" svg:x2="5.245cm" svg:y2="4.347cm"><text:p/></draw:line><draw:line draw:style-name="gr57" draw:text-style-name="P113" svg:x1="5.3cm" svg:y1="4.006cm" svg:x2="5.245cm" svg:y2="4.006cm"><text:p/></draw:line><draw:line draw:style-name="gr57" draw:text-style-name="P113" svg:x1="5.3cm" svg:y1="3.669cm" svg:x2="5.245cm" svg:y2="3.669cm"><text:p/></draw:line><draw:line draw:style-name="gr57" draw:text-style-name="P113" svg:x1="5.3cm" svg:y1="3.334cm" svg:x2="5.245cm" svg:y2="3.334cm"><text:p/></draw:line><draw:line draw:style-name="gr57" draw:text-style-name="P113" svg:x1="5.3cm" svg:y1="2.997cm" svg:x2="5.245cm" svg:y2="2.997cm"><text:p/></draw:line><draw:line draw:style-name="gr57" draw:text-style-name="P113" svg:x1="5.3cm" svg:y1="2.324cm" svg:x2="5.245cm" svg:y2="2.324cm"><text:p/></draw:line><draw:line draw:style-name="gr57" draw:text-style-name="P113" svg:x1="5.3cm" svg:y1="1.987cm" svg:x2="5.245cm" svg:y2="1.987cm"><text:p/></draw:line><draw:line draw:style-name="gr57" draw:text-style-name="P113" svg:x1="5.3cm" svg:y1="1.652cm" svg:x2="5.245cm" svg:y2="1.652cm"><text:p/></draw:line></draw:g></draw:g></draw:g><draw:g draw:style-name="gr54"><draw:polyline draw:style-name="gr58" draw:text-style-name="P115" svg:width="2.795cm" svg:height="2.906cm" svg:x="4.071cm" svg:y="1.607cm" svg:viewBox="0 0 2796 2907" draw:points="0,2907 5,2882 28,2792 49,2702 72,2616 95,2531 115,2447 139,2364 159,2282 182,2203 203,2124 226,2046 247,1970 268,1898 291,1824 312,1753 335,1683 358,1614 379,1547 402,1482 422,1418 445,1355 467,1295 489,1235 510,1175 531,1118 554,1062 575,1009 596,956 619,903 642,855 663,806 686,757 707,713 728,667 751,624 773,584 794,543 815,504 838,469 859,432 880,399 903,365 924,333 947,303 970,275 991,247 1014,222 1035,198 1057,176 1080,153 1101,132 1122,115 1143,97 1166,81 1189,67 1210,53 1231,42 1254,32 1277,23 1298,14 1319,11 1341,7 1363,4 1385,2 1408,0 1427,2 1450,5 1473,9 1496,14 1517,21 1538,30 1561,39 1582,51 1605,62 1626,78 1647,93 1669,109 1692,127 1713,148 1736,169 1757,192 1778,215 1801,242 1824,270 1845,296 1866,326 1889,356 1910,390 1933,423 1954,459 1974,497 1998,534 2020,573 2043,616 2062,658 2085,702 2108,748 2129,794 2152,841 2173,893 2194,942 2217,995 2238,1050 2261,1104 2282,1162 2304,1219 2327,1281 2348,1341 2371,1404 2392,1466 2415,1531 2436,1598 2457,1667 2480,1737 2501,1808 2522,1880 2545,1954 2568,2030 2589,2106 2611,2185 2633,2263 2656,2346 2676,2427 2699,2510 2720,2596 2743,2683 2764,2771 2785,2861 2796,2907"><text:p/></draw:polyline></draw:g></draw:g><draw:frame draw:style-name="gr59" draw:text-style-name="P116" svg:width="0.541cm" svg:height="0.452cm" svg:x="5.001cm" svg:y="1.362cm"><draw:text-box><text:p><text:span text:style-name="T166">3</text:span></text:p></draw:text-box></draw:frame><draw:frame draw:style-name="gr60" draw:text-style-name="P116" svg:width="0.689cm" svg:height="0.65cm" svg:x="4.354cm" svg:y="2.776cm"><draw:text-box><text:p><text:span text:style-name="T167">−</text:span><text:span text:style-name="T166">1</text:span></text:p></draw:text-box></draw:frame><draw:frame draw:style-name="gr59" draw:text-style-name="P116" svg:width="0.578cm" svg:height="0.452cm" svg:x="6.539cm" svg:y="2.233cm"><draw:text-box><text:p><text:span text:style-name="T166">2</text:span></text:p></draw:text-box></draw:frame><draw:frame draw:style-name="gr61" draw:text-style-name="P116" svg:width="0.604cm" svg:height="0.489cm" svg:x="4.803cm" svg:y="3.542cm"><draw:text-box><text:p><text:span text:style-name="T167">−</text:span><text:span text:style-name="T166">3</text:span></text:p></draw:text-box></draw:frame><draw:line draw:style-name="gr62" draw:text-style-name="P117" svg:x1="5.304cm" svg:y1="3.695cm" svg:x2="6.645cm" svg:y2="3.695cm"><text:p/></draw:line><draw:line draw:style-name="gr62" draw:text-style-name="P117" svg:x1="6.641cm" svg:y1="2.683cm" svg:x2="6.641cm" svg:y2="3.694cm"><text:p/></draw:line></draw:g><text:span text:style-name="T25"> </text:span><text:span text:style-name="T24">La courbe <text:line-break/>ci-</text:span><text:span text:style-name="T26">contre</text:span><text:span text:style-name="T24"> représente la fonction </text:span><text:span text:style-name="T40">f</text:span><text:span text:style-name="T24"> telle que </text:span><text:span text:style-name="T40">f</text:span><text:span text:style-name="T24">(</text:span><text:span text:style-name="T40">x</text:span><text:span text:style-name="T24">) </text:span><text:span text:style-name="T42">=</text:span><text:span text:style-name="T24"> </text:span><text:span text:style-name="T40">ax</text:span><text:span text:style-name="T46">2</text:span><text:span text:style-name="T24"> </text:span><text:span text:style-name="T43"></text:span><text:span text:style-name="T24"> </text:span><text:span text:style-name="T40">bx</text:span><text:span text:style-name="T24"> </text:span><text:span text:style-name="T43"></text:span><text:span text:style-name="T24"> </text:span><text:span text:style-name="T40">c</text:span><text:span text:style-name="T24"> <text:line-break/>où </text:span><text:span text:style-name="T40">a</text:span><text:span text:style-name="T24">, </text:span><text:span text:style-name="T40">b</text:span><text:span text:style-name="T24"> et </text:span><text:span text:style-name="T40">c</text:span><text:span text:style-name="T24"> <text:line-break/>sont des nombres.</text:span></text:h>
            </text:list-item>
          </text:list>
          <text:p text:style-name="P25"><text:span text:style-name="_5f_variables"><text:span text:style-name="T22">Détermine les valeurs de </text:span></text:span><text:span text:style-name="_5f_variables"><text:span text:style-name="T41">a</text:span></text:span><text:span text:style-name="_5f_variables"><text:span text:style-name="T22">, </text:span></text:span><text:span text:style-name="_5f_variables"><text:span text:style-name="T41">b</text:span></text:span><text:span text:style-name="_5f_variables"><text:span text:style-name="T22"> et </text:span></text:span><text:span text:style-name="_5f_variables"><text:span text:style-name="T41">c</text:span></text:span><text:span text:style-name="_5f_variables"><text:span text:style-name="T22">.</text:span></text:span></text:p>
          <text:list xml:id="list182330209702250" text:continue-numbering="true" text:style-name="Num_5f_Exo">
            <text:list-item>
              <text:h text:style-name="Exo_5f_Num" text:outline-level="1"><text:s/>On cherche les dimensions <text:span text:style-name="_5f_variables">L</text:span> et <text:span text:style-name="_5f_variables">l</text:span> d'un rectangle dont le périmètre est 14 m et l'aire 11 m<text:span text:style-name="T90">2</text:span><text:span text:style-name="T97">.</text:span></text:h>
            </text:list-item>
          </text:list>
          <text:list xml:id="list182329329802851" text:continue-list="list182329559849227" text:style-name="liste_5f_abc">
            <text:list-item>
              <text:list>
                <text:list-item text:start-value="1">
                  <text:p text:style-name="P37"><text:span text:style-name="T121">Fais quelques essais pour trouver les valeurs de </text:span><text:span text:style-name="_5f_variables"><text:span text:style-name="T121">L</text:span></text:span><text:span text:style-name="T121"> et </text:span><text:span text:style-name="_5f_variables"><text:span text:style-name="T121">l</text:span></text:span><text:span text:style-name="T121">. Que penses-tu du problème posé ?</text:span></text:p>
                </text:list-item>
              </text:list>
            </text:list-item>
            <text:list-item>
              <text:p text:style-name="P55">Équation(s)</text:p>
            </text:list-item>
          </text:list>
          <text:list xml:id="list182329766126786" text:continue-list="list182331038192169" text:style-name="List_20_1">
            <text:list-item>
              <text:list>
                <text:list-item>
                  <text:list>
                    <text:list-item>
                      <text:p text:style-name="P43"><text:span text:style-name="T97">Écris les deux relations qui lient </text:span><text:span text:style-name="_5f_variables"><text:span text:style-name="T97">L</text:span></text:span><text:span text:style-name="T97"> et </text:span><text:span text:style-name="_5f_variables"><text:span text:style-name="T97">l</text:span></text:span><text:span text:style-name="T97"> et déduis-en que </text:span><text:span text:style-name="_5f_variables"><text:span text:style-name="T97">L</text:span></text:span><text:span text:style-name="T97"> et </text:span><text:span text:style-name="_5f_variables"><text:span text:style-name="T97">l</text:span></text:span><text:span text:style-name="T97"> sont solutions de l'équation </text:span><text:span text:style-name="_5f_variables"><text:span text:style-name="T97">x</text:span></text:span><text:span text:style-name="T96">2</text:span><text:span text:style-name="T106"> </text:span><text:span text:style-name="T116">−</text:span><text:span text:style-name="T106"> </text:span>7<text:span text:style-name="_5f_variables">x</text:span><text:span text:style-name="T65"> </text:span><text:span text:style-name="T56"></text:span><text:span text:style-name="T64"> </text:span>11<text:span text:style-name="T64"> </text:span><text:span text:style-name="T55">=</text:span><text:span text:style-name="T64"> </text:span>0.</text:p>
                    </text:list-item>
                    <text:list-item>
                      <text:p text:style-name="P44">Entre quels nombres se trouvent <text:span text:style-name="_5f_variables">L</text:span> et <text:span text:style-name="_5f_variables">l</text:span> nécessairement ?</text:p>
                    </text:list-item>
                  </text:list>
                </text:list-item>
              </text:list>
            </text:list-item>
          </text:list>
          <text:list xml:id="list182331089852907" text:continue-list="list182329329802851" text:style-name="liste_5f_abc">
            <text:list-item>
              <text:p text:style-name="P39"><text:span text:style-name="T49">Soit </text:span><text:span text:style-name="T40">E</text:span><text:span text:style-name="T49">(</text:span><text:span text:style-name="T40">x</text:span><text:span text:style-name="T49">)</text:span><text:span text:style-name="T27"> </text:span><text:span text:style-name="T44">=</text:span><text:span text:style-name="T27"> </text:span><text:span text:style-name="_5f_variables"><text:span text:style-name="T38">x</text:span></text:span><text:span text:style-name="_5f_variables"><text:span text:style-name="T47">2</text:span></text:span><text:span text:style-name="T32"> </text:span><text:span text:style-name="T36">−</text:span><text:span text:style-name="T32"> </text:span><text:span text:style-name="T27">7</text:span><text:span text:style-name="_5f_variables"><text:span text:style-name="T49">x</text:span></text:span><text:span text:style-name="T28"> </text:span><text:span text:style-name="T45"></text:span><text:span text:style-name="T27"> 11</text:span></text:p>
            </text:list-item>
          </text:list>
          <text:list xml:id="list182330031831682" text:continue-list="list182329766126786" text:style-name="List_20_1">
            <text:list-item>
              <text:list>
                <text:list-item>
                  <text:list>
                    <text:list-item>
                      <text:p text:style-name="P71">Recopie et complète le tableau de valeurs suivant.</text:p>
                    </text:list-item>
                  </text:list>
                </text:list-item>
              </text:list>
            </text:list-item>
          </text:list>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C" table:number-columns-repeated="2"/>
            <table:table-column table:style-name="Tableau4.E"/>
            <table:table-column table:style-name="Tableau4.C" table:number-columns-repeated="2"/>
            <table:table-column table:style-name="Tableau4.K"/>
            <table:table-row table:style-name="Tableau4.1">
              <table:table-cell table:style-name="Tableau4.A1" office:value-type="string">
                <text:p text:style-name="P3"><text:span text:style-name="_5f_variables"><text:span text:style-name="T48">x</text:span></text:span></text:p>
              </table:table-cell>
              <table:table-cell table:style-name="Tableau4.B1" office:value-type="string">
                <text:p text:style-name="P4"><text:span text:style-name="T56">−</text:span>1</text:p>
              </table:table-cell>
              <table:table-cell table:style-name="Tableau4.B1" office:value-type="string">
                <text:p text:style-name="P4">0</text:p>
              </table:table-cell>
              <table:table-cell table:style-name="Tableau4.B1" office:value-type="string">
                <text:p text:style-name="P4">1</text:p>
              </table:table-cell>
              <table:table-cell table:style-name="Tableau4.B1" office:value-type="string">
                <text:p text:style-name="P4">2</text:p>
              </table:table-cell>
              <table:table-cell table:style-name="Tableau4.B1" office:value-type="string">
                <text:p text:style-name="P4">3</text:p>
              </table:table-cell>
              <table:table-cell table:style-name="Tableau4.B1" office:value-type="string">
                <text:p text:style-name="P4">4</text:p>
              </table:table-cell>
              <table:table-cell table:style-name="Tableau4.B1" office:value-type="string">
                <text:p text:style-name="P4">5</text:p>
              </table:table-cell>
              <table:table-cell table:style-name="Tableau4.B1" office:value-type="string">
                <text:p text:style-name="P4">6</text:p>
              </table:table-cell>
              <table:table-cell table:style-name="Tableau4.B1" office:value-type="string">
                <text:p text:style-name="P4">7</text:p>
              </table:table-cell>
              <table:table-cell table:style-name="Tableau4.K1" office:value-type="string">
                <text:p text:style-name="P4">8</text:p>
              </table:table-cell>
            </table:table-row>
            <table:table-row table:style-name="Tableau4.1">
              <table:table-cell table:style-name="Tableau4.A2" office:value-type="string">
                <text:p text:style-name="P2"><text:span text:style-name="T13">E</text:span><text:span text:style-name="T140">(</text:span><text:span text:style-name="_5f_variables"><text:span text:style-name="T48">x</text:span></text:span><text:span text:style-name="T140">)</text:span></text:p>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B2" office:value-type="string">
                <text:p text:style-name="P4"/>
              </table:table-cell>
              <table:table-cell table:style-name="Tableau4.K2" office:value-type="string">
                <text:p text:style-name="P4"/>
              </table:table-cell>
            </table:table-row>
          </table:table>
          <text:list xml:id="list182329597498579" text:continue-numbering="true" text:style-name="List_20_1">
            <text:list-item>
              <text:list>
                <text:list-item>
                  <text:list>
                    <text:list-item>
                      <text:p text:style-name="P56">Représente graphiquement ce tableau de valeurs à l'aide d'un tableur.</text:p>
                    </text:list-item>
                    <text:list-item>
                      <text:p text:style-name="P43"><text:span text:style-name="T27">Utilise ce graphique pour donner deux valeurs approchées de </text:span><text:span text:style-name="_5f_variables"><text:span text:style-name="T143">x</text:span></text:span><text:span text:style-name="T27"> telles que </text:span><text:span text:style-name="T40">E</text:span><text:span text:style-name="T27">(</text:span><text:span text:style-name="_5f_variables"><text:span text:style-name="T143">x</text:span></text:span><text:span text:style-name="T27">) </text:span><text:span text:style-name="T44">=</text:span><text:span text:style-name="T27"> 0.<text:line-break/>En affinant les valeurs du tableau, donnes-en des valeurs approchées au centième.</text:span></text:p>
                    </text:list-item>
                  </text:list>
                </text:list-item>
              </text:list>
            </text:list-item>
          </text:list>
          <text:list xml:id="list182330930081988" text:continue-list="list182331089852907" text:style-name="liste_5f_abc">
            <text:list-item>
              <text:p text:style-name="P47">Quelles sont les dimensions approchées du rectangle ?</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8" svg:font-family="'Bitstream Vera Sans'" style:font-charset="x-symbol"/>
    <style:font-face style:name="OpenSymbol4" svg:font-family="OpenSymbol" style:font-charset="x-symbol"/>
    <style:font-face style:name="StarSymbol" svg:font-family="StarSymbol" style:font-charset="x-symbol"/>
    <style:font-face style:name="Bitstream Vera Sans7" svg:font-family="'Bitstream Vera Sans'" style:font-family-generic="swiss" style:font-charset="x-symbol"/>
    <style:font-face style:name="Mangal2" svg:font-family="Mangal" style:font-pitch="variable"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SimSun2" svg:font-family="SimSun" style:font-pitch="variable" style:font-charset="x-symbol"/>
    <style:font-face style:name="Wingdings" svg:font-family="Wingdings" style:font-adornments="Gras"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Albany1" svg:font-family="Albany" style:font-family-generic="roma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3" svg:font-family="Mangal" style:font-pitch="variable"/>
    <style:font-face style:name="SimSun3"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10" draw:display-name="Hatch 10" draw:style="single" draw:color="#000000" draw:distance="0.015cm" draw:rotation="450"/>
    <draw:hatch draw:name="Hatch_20_11" draw:display-name="Hatch 11" draw:style="single" draw:color="#000000" draw:distance="0.015cm" draw:rotation="450"/>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s_20_de_20_flèche_20_1" draw:display-name="Extrémités de flèche 1" svg:viewBox="0 0 1131 902" svg:d="M564 0l-564 902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63%" draw:distance="63%"/>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63%" draw:distance="63%"/>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3" draw:display-name="Dashed (var) 3803" draw:style="rect" draw:dots1="1" draw:dots1-length="0.011cm" draw:dots2="1" draw:dots2-length="0.011cm" draw:distance="0.011cm"/>
    <draw:stroke-dash draw:name="Dashed_20__28_var_29__20_3805" draw:display-name="Dashed (var) 3805" draw:style="rect" draw:dots1="1" draw:dots1-length="0.011cm" draw:dots2="1" draw:dots2-length="0.011cm" draw:distance="0.011cm"/>
    <draw:stroke-dash draw:name="Dashed_20__28_var_29__20_3807" draw:display-name="Dashed (var) 3807" draw:style="rect" draw:dots1="1" draw:dots1-length="0.011cm" draw:dots2="1" draw:dots2-length="0.011cm" draw:distance="0.011cm"/>
    <draw:stroke-dash draw:name="Dashed_20__28_var_29__20_3809" draw:display-name="Dashed (var) 3809"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11" draw:display-name="Dashed (var) 3811" draw:style="rect" draw:dots1="1" draw:dots1-length="0.011cm" draw:dots2="1" draw:dots2-length="0.011cm" draw:distance="0.011cm"/>
    <draw:stroke-dash draw:name="Dashed_20__28_var_29__20_3813" draw:display-name="Dashed (var) 3813" draw:style="rect" draw:dots1="1" draw:dots1-length="0.011cm" draw:dots2="1" draw:dots2-length="0.011cm" draw:distance="0.011cm"/>
    <draw:stroke-dash draw:name="Dashed_20__28_var_29__20_3815" draw:display-name="Dashed (var) 3815" draw:style="rect" draw:dots1="1" draw:dots1-length="0.011cm" draw:dots2="1" draw:dots2-length="0.011cm" draw:distance="0.011cm"/>
    <draw:stroke-dash draw:name="Dashed_20__28_var_29__20_3817" draw:display-name="Dashed (var) 3817" draw:style="rect" draw:dots1="1" draw:dots1-length="0.011cm" draw:dots2="1" draw:dots2-length="0.011cm" draw:distance="0.011cm"/>
    <draw:stroke-dash draw:name="Dashed_20__28_var_29__20_3819" draw:display-name="Dashed (var) 3819"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21" draw:display-name="Dashed (var) 3821" draw:style="rect" draw:dots1="1" draw:dots1-length="0.011cm" draw:dots2="1" draw:dots2-length="0.011cm" draw:distance="0.011cm"/>
    <draw:stroke-dash draw:name="Dashed_20__28_var_29__20_3823" draw:display-name="Dashed (var) 3823" draw:style="rect" draw:dots1="1" draw:dots1-length="0.011cm" draw:dots2="1" draw:dots2-length="0.011cm" draw:distance="0.011cm"/>
    <draw:stroke-dash draw:name="Dashed_20__28_var_29__20_3825" draw:display-name="Dashed (var) 3825" draw:style="rect" draw:dots1="1" draw:dots1-length="0.011cm" draw:dots2="1" draw:dots2-length="0.011cm" draw:distance="0.011cm"/>
    <draw:stroke-dash draw:name="Dashed_20__28_var_29__20_3827" draw:display-name="Dashed (var) 3827" draw:style="rect" draw:dots1="1" draw:dots1-length="0.011cm" draw:dots2="1" draw:dots2-length="0.011cm" draw:distance="0.011cm"/>
    <draw:stroke-dash draw:name="Dashed_20__28_var_29__20_3829" draw:display-name="Dashed (var) 3829"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31" draw:display-name="Dashed (var) 3831" draw:style="rect" draw:dots1="1" draw:dots1-length="0.011cm" draw:dots2="1" draw:dots2-length="0.011cm" draw:distance="0.011cm"/>
    <draw:stroke-dash draw:name="Dashed_20__28_var_29__20_3833" draw:display-name="Dashed (var) 3833" draw:style="rect" draw:dots1="1" draw:dots1-length="0.011cm" draw:dots2="1" draw:dots2-length="0.011cm" draw:distance="0.011cm"/>
    <draw:stroke-dash draw:name="Dashed_20__28_var_29__20_3835" draw:display-name="Dashed (var) 3835" draw:style="rect" draw:dots1="1" draw:dots1-length="0.011cm" draw:dots2="1" draw:dots2-length="0.011cm" draw:distance="0.011cm"/>
    <draw:stroke-dash draw:name="Dashed_20__28_var_29__20_3837" draw:display-name="Dashed (var) 3837" draw:style="rect" draw:dots1="1" draw:dots1-length="0.011cm" draw:dots2="1" draw:dots2-length="0.011cm" draw:distance="0.011cm"/>
    <draw:stroke-dash draw:name="Dashed_20__28_var_29__20_3839" draw:display-name="Dashed (var) 3839"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41" draw:display-name="Dashed (var) 3841" draw:style="rect" draw:dots1="1" draw:dots1-length="0.011cm" draw:dots2="1" draw:dots2-length="0.011cm" draw:distance="0.011cm"/>
    <draw:stroke-dash draw:name="Dashed_20__28_var_29__20_3843" draw:display-name="Dashed (var) 3843" draw:style="rect" draw:dots1="1" draw:dots1-length="0.011cm" draw:dots2="1" draw:dots2-length="0.011cm" draw:distance="0.011cm"/>
    <draw:stroke-dash draw:name="Dashed_20__28_var_29__20_3845" draw:display-name="Dashed (var) 3845" draw:style="rect" draw:dots1="1" draw:dots1-length="0.011cm" draw:dots2="1" draw:dots2-length="0.011cm" draw:distance="0.011cm"/>
    <draw:stroke-dash draw:name="Dashed_20__28_var_29__20_3847" draw:display-name="Dashed (var) 3847" draw:style="rect" draw:dots1="1" draw:dots1-length="0.011cm" draw:dots2="1" draw:dots2-length="0.011cm" draw:distance="0.011cm"/>
    <draw:stroke-dash draw:name="Dashed_20__28_var_29__20_3849" draw:display-name="Dashed (var) 3849"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51" draw:display-name="Dashed (var) 3851" draw:style="rect" draw:dots1="1" draw:dots1-length="0.011cm" draw:dots2="1" draw:dots2-length="0.011cm" draw:distance="0.011cm"/>
    <draw:stroke-dash draw:name="Dashed_20__28_var_29__20_3853" draw:display-name="Dashed (var) 3853" draw:style="rect" draw:dots1="1" draw:dots1-length="0.011cm" draw:dots2="1" draw:dots2-length="0.011cm" draw:distance="0.011cm"/>
    <draw:stroke-dash draw:name="Dashed_20__28_var_29__20_3855" draw:display-name="Dashed (var) 3855" draw:style="rect" draw:dots1="1" draw:dots1-length="0.011cm" draw:dots2="1" draw:dots2-length="0.011cm" draw:distance="0.011cm"/>
    <draw:stroke-dash draw:name="Dashed_20__28_var_29__20_3857" draw:display-name="Dashed (var) 3857" draw:style="rect" draw:dots1="1" draw:dots1-length="0.011cm" draw:dots2="1" draw:dots2-length="0.011cm" draw:distance="0.011cm"/>
    <draw:stroke-dash draw:name="Dashed_20__28_var_29__20_3859" draw:display-name="Dashed (var) 3859"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61" draw:display-name="Dashed (var) 3861" draw:style="rect" draw:dots1="1" draw:dots1-length="0.011cm" draw:dots2="1" draw:dots2-length="0.011cm" draw:distance="0.011cm"/>
    <draw:stroke-dash draw:name="Dashed_20__28_var_29__20_3863" draw:display-name="Dashed (var) 3863" draw:style="rect" draw:dots1="1" draw:dots1-length="0.011cm" draw:dots2="1" draw:dots2-length="0.011cm" draw:distance="0.011cm"/>
    <draw:stroke-dash draw:name="Dashed_20__28_var_29__20_3865" draw:display-name="Dashed (var) 3865" draw:style="rect" draw:dots1="1" draw:dots1-length="0.011cm" draw:dots2="1" draw:dots2-length="0.011cm" draw:distance="0.011cm"/>
    <draw:stroke-dash draw:name="Dashed_20__28_var_29__20_3867" draw:display-name="Dashed (var) 3867" draw:style="rect" draw:dots1="1" draw:dots1-length="0.011cm" draw:dots2="1" draw:dots2-length="0.011cm" draw:distance="0.011cm"/>
    <draw:stroke-dash draw:name="Dashed_20__28_var_29__20_3869" draw:display-name="Dashed (var) 3869"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71" draw:display-name="Dashed (var) 3871" draw:style="rect" draw:dots1="1" draw:dots1-length="0.011cm" draw:dots2="1" draw:dots2-length="0.011cm" draw:distance="0.011cm"/>
    <draw:stroke-dash draw:name="Dashed_20__28_var_29__20_3873" draw:display-name="Dashed (var) 3873" draw:style="rect" draw:dots1="1" draw:dots1-length="0.011cm" draw:dots2="1" draw:dots2-length="0.011cm" draw:distance="0.011cm"/>
    <draw:stroke-dash draw:name="Dashed_20__28_var_29__20_3875" draw:display-name="Dashed (var) 3875" draw:style="rect" draw:dots1="1" draw:dots1-length="0.011cm" draw:dots2="1" draw:dots2-length="0.011cm" draw:distance="0.011cm"/>
    <draw:stroke-dash draw:name="Dashed_20__28_var_29__20_3877" draw:display-name="Dashed (var) 3877" draw:style="rect" draw:dots1="1" draw:dots1-length="0.011cm" draw:dots2="1" draw:dots2-length="0.011cm" draw:distance="0.011cm"/>
    <draw:stroke-dash draw:name="Dashed_20__28_var_29__20_3879" draw:display-name="Dashed (var) 3879"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81" draw:display-name="Dashed (var) 3881" draw:style="rect" draw:dots1="1" draw:dots1-length="0.011cm" draw:dots2="1" draw:dots2-length="0.011cm" draw:distance="0.011cm"/>
    <draw:stroke-dash draw:name="Dashed_20__28_var_29__20_3883" draw:display-name="Dashed (var) 3883" draw:style="rect" draw:dots1="1" draw:dots1-length="0.011cm" draw:dots2="1" draw:dots2-length="0.011cm" draw:distance="0.011cm"/>
    <draw:stroke-dash draw:name="Dashed_20__28_var_29__20_3885" draw:display-name="Dashed (var) 3885" draw:style="rect" draw:dots1="1" draw:dots1-length="0.011cm" draw:dots2="1" draw:dots2-length="0.011cm" draw:distance="0.011cm"/>
    <draw:stroke-dash draw:name="Dashed_20__28_var_29__20_3887" draw:display-name="Dashed (var) 3887" draw:style="rect" draw:dots1="1" draw:dots1-length="0.011cm" draw:dots2="1" draw:dots2-length="0.011cm" draw:distance="0.011cm"/>
    <draw:stroke-dash draw:name="Dashed_20__28_var_29__20_3889" draw:display-name="Dashed (var) 3889"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891" draw:display-name="Dashed (var) 3891" draw:style="rect" draw:dots1="1" draw:dots1-length="0.011cm" draw:dots2="1" draw:dots2-length="0.011cm" draw:distance="0.011cm"/>
    <draw:stroke-dash draw:name="Dashed_20__28_var_29__20_3893" draw:display-name="Dashed (var) 3893" draw:style="rect" draw:dots1="1" draw:dots1-length="0.011cm" draw:dots2="1" draw:dots2-length="0.011cm" draw:distance="0.011cm"/>
    <draw:stroke-dash draw:name="Dashed_20__28_var_29__20_3895" draw:display-name="Dashed (var) 3895" draw:style="rect" draw:dots1="1" draw:dots1-length="0.011cm" draw:dots2="1" draw:dots2-length="0.011cm" draw:distance="0.011cm"/>
    <draw:stroke-dash draw:name="Dashed_20__28_var_29__20_3897" draw:display-name="Dashed (var) 3897" draw:style="rect" draw:dots1="1" draw:dots1-length="0.011cm" draw:dots2="1" draw:dots2-length="0.011cm" draw:distance="0.011cm"/>
    <draw:stroke-dash draw:name="Dashed_20__28_var_29__20_3899" draw:display-name="Dashed (var) 389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01" draw:display-name="Dashed (var) 3901" draw:style="rect" draw:dots1="1" draw:dots1-length="0.011cm" draw:dots2="1" draw:dots2-length="0.011cm" draw:distance="0.011cm"/>
    <draw:stroke-dash draw:name="Dashed_20__28_var_29__20_3903" draw:display-name="Dashed (var) 3903" draw:style="rect" draw:dots1="1" draw:dots1-length="0.011cm" draw:dots2="1" draw:dots2-length="0.011cm" draw:distance="0.011cm"/>
    <draw:stroke-dash draw:name="Dashed_20__28_var_29__20_3905" draw:display-name="Dashed (var) 3905" draw:style="rect" draw:dots1="1" draw:dots1-length="0.011cm" draw:dots2="1" draw:dots2-length="0.011cm" draw:distance="0.011cm"/>
    <draw:stroke-dash draw:name="Dashed_20__28_var_29__20_3907" draw:display-name="Dashed (var) 3907" draw:style="rect" draw:dots1="1" draw:dots1-length="0.011cm" draw:dots2="1" draw:dots2-length="0.011cm" draw:distance="0.011cm"/>
    <draw:stroke-dash draw:name="Dashed_20__28_var_29__20_3909" draw:display-name="Dashed (var) 3909"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11" draw:display-name="Dashed (var) 3911" draw:style="rect" draw:dots1="1" draw:dots1-length="0.011cm" draw:dots2="1" draw:dots2-length="0.011cm" draw:distance="0.011cm"/>
    <draw:stroke-dash draw:name="Dashed_20__28_var_29__20_3913" draw:display-name="Dashed (var) 3913" draw:style="rect" draw:dots1="1" draw:dots1-length="0.011cm" draw:dots2="1" draw:dots2-length="0.011cm" draw:distance="0.011cm"/>
    <draw:stroke-dash draw:name="Dashed_20__28_var_29__20_3915" draw:display-name="Dashed (var) 3915" draw:style="rect" draw:dots1="1" draw:dots1-length="0.011cm" draw:dots2="1" draw:dots2-length="0.011cm" draw:distance="0.011cm"/>
    <draw:stroke-dash draw:name="Dashed_20__28_var_29__20_3917" draw:display-name="Dashed (var) 3917" draw:style="rect" draw:dots1="1" draw:dots1-length="0.011cm" draw:dots2="1" draw:dots2-length="0.011cm" draw:distance="0.011cm"/>
    <draw:stroke-dash draw:name="Dashed_20__28_var_29__20_3919" draw:display-name="Dashed (var) 3919"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21" draw:display-name="Dashed (var) 3921" draw:style="rect" draw:dots1="1" draw:dots1-length="0.011cm" draw:dots2="1" draw:dots2-length="0.011cm" draw:distance="0.011cm"/>
    <draw:stroke-dash draw:name="Dashed_20__28_var_29__20_3923" draw:display-name="Dashed (var) 3923" draw:style="rect" draw:dots1="1" draw:dots1-length="0.011cm" draw:dots2="1" draw:dots2-length="0.011cm" draw:distance="0.011cm"/>
    <draw:stroke-dash draw:name="Dashed_20__28_var_29__20_3925" draw:display-name="Dashed (var) 3925" draw:style="rect" draw:dots1="1" draw:dots1-length="0.011cm" draw:dots2="1" draw:dots2-length="0.011cm" draw:distance="0.011cm"/>
    <draw:stroke-dash draw:name="Dashed_20__28_var_29__20_3927" draw:display-name="Dashed (var) 3927" draw:style="rect" draw:dots1="1" draw:dots1-length="0.011cm" draw:dots2="1" draw:dots2-length="0.011cm" draw:distance="0.011cm"/>
    <draw:stroke-dash draw:name="Dashed_20__28_var_29__20_3929" draw:display-name="Dashed (var) 3929"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31" draw:display-name="Dashed (var) 3931" draw:style="rect" draw:dots1="1" draw:dots1-length="0.011cm" draw:dots2="1" draw:dots2-length="0.011cm" draw:distance="0.011cm"/>
    <draw:stroke-dash draw:name="Dashed_20__28_var_29__20_3933" draw:display-name="Dashed (var) 3933" draw:style="rect" draw:dots1="1" draw:dots1-length="0.011cm" draw:dots2="1" draw:dots2-length="0.011cm" draw:distance="0.011cm"/>
    <draw:stroke-dash draw:name="Dashed_20__28_var_29__20_3935" draw:display-name="Dashed (var) 3935" draw:style="rect" draw:dots1="1" draw:dots1-length="0.011cm" draw:dots2="1" draw:dots2-length="0.011cm" draw:distance="0.011cm"/>
    <draw:stroke-dash draw:name="Dashed_20__28_var_29__20_3937" draw:display-name="Dashed (var) 3937" draw:style="rect" draw:dots1="1" draw:dots1-length="0.011cm" draw:dots2="1" draw:dots2-length="0.011cm" draw:distance="0.011cm"/>
    <draw:stroke-dash draw:name="Dashed_20__28_var_29__20_3939" draw:display-name="Dashed (var) 3939"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41" draw:display-name="Dashed (var) 3941" draw:style="rect" draw:dots1="1" draw:dots1-length="0.011cm" draw:dots2="1" draw:dots2-length="0.011cm" draw:distance="0.011cm"/>
    <draw:stroke-dash draw:name="Dashed_20__28_var_29__20_3943" draw:display-name="Dashed (var) 3943" draw:style="rect" draw:dots1="1" draw:dots1-length="0.011cm" draw:dots2="1" draw:dots2-length="0.011cm" draw:distance="0.011cm"/>
    <draw:stroke-dash draw:name="Dashed_20__28_var_29__20_3945" draw:display-name="Dashed (var) 3945" draw:style="rect" draw:dots1="1" draw:dots1-length="0.011cm" draw:dots2="1" draw:dots2-length="0.011cm" draw:distance="0.011cm"/>
    <draw:stroke-dash draw:name="Dashed_20__28_var_29__20_3947" draw:display-name="Dashed (var) 3947" draw:style="rect" draw:dots1="1" draw:dots1-length="0.011cm" draw:dots2="1" draw:dots2-length="0.011cm" draw:distance="0.011cm"/>
    <draw:stroke-dash draw:name="Dashed_20__28_var_29__20_3949" draw:display-name="Dashed (var) 3949"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51" draw:display-name="Dashed (var) 3951" draw:style="rect" draw:dots1="1" draw:dots1-length="0.011cm" draw:dots2="1" draw:dots2-length="0.011cm" draw:distance="0.011cm"/>
    <draw:stroke-dash draw:name="Dashed_20__28_var_29__20_3953" draw:display-name="Dashed (var) 3953" draw:style="rect" draw:dots1="1" draw:dots1-length="0.011cm" draw:dots2="1" draw:dots2-length="0.011cm" draw:distance="0.011cm"/>
    <draw:stroke-dash draw:name="Dashed_20__28_var_29__20_3955" draw:display-name="Dashed (var) 3955" draw:style="rect" draw:dots1="1" draw:dots1-length="0.011cm" draw:dots2="1" draw:dots2-length="0.011cm" draw:distance="0.011cm"/>
    <draw:stroke-dash draw:name="Dashed_20__28_var_29__20_3957" draw:display-name="Dashed (var) 3957" draw:style="rect" draw:dots1="1" draw:dots1-length="0.011cm" draw:dots2="1" draw:dots2-length="0.011cm" draw:distance="0.011cm"/>
    <draw:stroke-dash draw:name="Dashed_20__28_var_29__20_3959" draw:display-name="Dashed (var) 3959"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61" draw:display-name="Dashed (var) 3961" draw:style="rect" draw:dots1="1" draw:dots1-length="0.011cm" draw:dots2="1" draw:dots2-length="0.011cm" draw:distance="0.011cm"/>
    <draw:stroke-dash draw:name="Dashed_20__28_var_29__20_3963" draw:display-name="Dashed (var) 3963" draw:style="rect" draw:dots1="1" draw:dots1-length="0.011cm" draw:dots2="1" draw:dots2-length="0.011cm" draw:distance="0.011cm"/>
    <draw:stroke-dash draw:name="Dashed_20__28_var_29__20_3965" draw:display-name="Dashed (var) 3965" draw:style="rect" draw:dots1="1" draw:dots1-length="0.011cm" draw:dots2="1" draw:dots2-length="0.011cm" draw:distance="0.011cm"/>
    <draw:stroke-dash draw:name="Dashed_20__28_var_29__20_3967" draw:display-name="Dashed (var) 3967" draw:style="rect" draw:dots1="1" draw:dots1-length="0.011cm" draw:dots2="1" draw:dots2-length="0.011cm" draw:distance="0.011cm"/>
    <draw:stroke-dash draw:name="Dashed_20__28_var_29__20_3969" draw:display-name="Dashed (var) 3969"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71" draw:display-name="Dashed (var) 3971" draw:style="rect" draw:dots1="1" draw:dots1-length="0.011cm" draw:dots2="1" draw:dots2-length="0.011cm" draw:distance="0.011cm"/>
    <draw:stroke-dash draw:name="Dashed_20__28_var_29__20_3973" draw:display-name="Dashed (var) 3973" draw:style="rect" draw:dots1="1" draw:dots1-length="0.011cm" draw:dots2="1" draw:dots2-length="0.011cm" draw:distance="0.011cm"/>
    <draw:stroke-dash draw:name="Dashed_20__28_var_29__20_3975" draw:display-name="Dashed (var) 3975" draw:style="rect" draw:dots1="1" draw:dots1-length="0.011cm" draw:dots2="1" draw:dots2-length="0.011cm" draw:distance="0.011cm"/>
    <draw:stroke-dash draw:name="Dashed_20__28_var_29__20_3977" draw:display-name="Dashed (var) 3977" draw:style="rect" draw:dots1="1" draw:dots1-length="0.011cm" draw:dots2="1" draw:dots2-length="0.011cm" draw:distance="0.011cm"/>
    <draw:stroke-dash draw:name="Dashed_20__28_var_29__20_3979" draw:display-name="Dashed (var) 3979" draw:style="rect" draw:dots1="1" draw:dots1-length="0.011cm" draw:dots2="1" draw:dots2-length="0.011cm" draw:distance="0.011cm"/>
    <draw:stroke-dash draw:name="Dashed_20__28_var_29__20_3981" draw:display-name="Dashed (var) 398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51cm" draw:dots2="1" draw:dots2-length="0.051cm" draw:distance="0.051cm"/>
    <draw:stroke-dash draw:name="Dashed_20__28_var_29__20_6128" draw:display-name="Dashed (var) 6128" draw:style="rect" draw:dots1="1" draw:dots1-length="0.051cm" draw:dots2="1" draw:dots2-length="0.051cm" draw:distance="0.051cm"/>
    <draw:stroke-dash draw:name="Dashed_20__28_var_29__20_6129" draw:display-name="Dashed (var) 6129" draw:style="rect" draw:dots1="1" draw:dots1-length="0.051cm" draw:dots2="1" draw:dots2-length="0.051cm" draw:distance="0.051cm"/>
    <draw:stroke-dash draw:name="Dashed_20__28_var_29__20_6130" draw:display-name="Dashed (var) 6130" draw:style="rect" draw:dots1="1" draw:dots1-length="0.051cm" draw:dots2="1" draw:dots2-length="0.051cm" draw:distance="0.051cm"/>
    <draw:stroke-dash draw:name="Dashed_20__28_var_29__20_6131" draw:display-name="Dashed (var) 6131" draw:style="rect" draw:dots1="1" draw:dots1-length="0.051cm" draw:dots2="1" draw:dots2-length="0.051cm" draw:distance="0.051cm"/>
    <draw:stroke-dash draw:name="Dashed_20__28_var_29__20_6132" draw:display-name="Dashed (var) 6132" draw:style="rect" draw:dots1="1" draw:dots1-length="0.051cm" draw:dots2="1" draw:dots2-length="0.051cm" draw:distance="0.051cm"/>
    <draw:stroke-dash draw:name="Dashed_20__28_var_29__20_6133" draw:display-name="Dashed (var) 6133" draw:style="rect" draw:dots1="1" draw:dots1-length="0.051cm" draw:dots2="1" draw:dots2-length="0.051cm" draw:distance="0.051cm"/>
    <draw:stroke-dash draw:name="Dashed_20__28_var_29__20_6134" draw:display-name="Dashed (var) 6134" draw:style="rect" draw:dots1="1" draw:dots1-length="0.051cm" draw:dots2="1" draw:dots2-length="0.051cm" draw:distance="0.051cm"/>
    <draw:stroke-dash draw:name="Dashed_20__28_var_29__20_6135" draw:display-name="Dashed (var) 6135" draw:style="rect" draw:dots1="1" draw:dots1-length="0.051cm" draw:dots2="1" draw:dots2-length="0.051cm" draw:distance="0.051cm"/>
    <draw:stroke-dash draw:name="Dashed_20__28_var_29__20_6136" draw:display-name="Dashed (var) 6136" draw:style="rect" draw:dots1="1" draw:dots1-length="0.051cm" draw:dots2="1" draw:dots2-length="0.051cm" draw:distance="0.051cm"/>
    <draw:stroke-dash draw:name="Dashed_20__28_var_29__20_6137" draw:display-name="Dashed (var) 6137" draw:style="rect" draw:dots1="1" draw:dots1-length="0.051cm" draw:dots2="1" draw:dots2-length="0.051cm" draw:distance="0.051cm"/>
    <draw:stroke-dash draw:name="Dashed_20__28_var_29__20_6138" draw:display-name="Dashed (var) 6138" draw:style="rect" draw:dots1="1" draw:dots1-length="0.051cm" draw:dots2="1" draw:dots2-length="0.051cm" draw:distance="0.051cm"/>
    <draw:stroke-dash draw:name="Dashed_20__28_var_29__20_6139" draw:display-name="Dashed (var) 6139" draw:style="rect" draw:dots1="1" draw:dots1-length="0.051cm" draw:dots2="1" draw:dots2-length="0.051cm" draw:distance="0.051cm"/>
    <draw:stroke-dash draw:name="Dashed_20__28_var_29__20_6140" draw:display-name="Dashed (var) 6140" draw:style="rect" draw:dots1="1" draw:dots1-length="0.051cm" draw:dots2="1" draw:dots2-length="0.051cm" draw:distance="0.051cm"/>
    <draw:stroke-dash draw:name="Dashed_20__28_var_29__20_6141" draw:display-name="Dashed (var) 6141" draw:style="rect" draw:dots1="1" draw:dots1-length="0.051cm" draw:dots2="1" draw:dots2-length="0.051cm" draw:distance="0.051cm"/>
    <draw:stroke-dash draw:name="Dashed_20__28_var_29__20_6142" draw:display-name="Dashed (var) 6142" draw:style="rect" draw:dots1="1" draw:dots1-length="0.051cm" draw:dots2="1" draw:dots2-length="0.051cm" draw:distance="0.051cm"/>
    <draw:stroke-dash draw:name="Dashed_20__28_var_29__20_6143" draw:display-name="Dashed (var) 6143" draw:style="rect" draw:dots1="1" draw:dots1-length="0.051cm" draw:dots2="1" draw:dots2-length="0.051cm" draw:distance="0.051cm"/>
    <draw:stroke-dash draw:name="Dashed_20__28_var_29__20_6144" draw:display-name="Dashed (var) 6144" draw:style="rect" draw:dots1="1" draw:dots1-length="0.051cm" draw:dots2="1" draw:dots2-length="0.051cm" draw:distance="0.05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886" draw:display-name="Dashed (var) 6886" draw:style="rect" draw:dots1="1" draw:dots1-length="0.011cm" draw:dots2="1" draw:dots2-length="0.011cm" draw:distance="0.011cm"/>
    <draw:stroke-dash draw:name="Dashed_20__28_var_29__20_6887" draw:display-name="Dashed (var) 6887" draw:style="rect" draw:dots1="1" draw:dots1-length="0.011cm" draw:dots2="1" draw:dots2-length="0.011cm" draw:distance="0.011cm"/>
    <draw:stroke-dash draw:name="Dashed_20__28_var_29__20_6888" draw:display-name="Dashed (var) 6888" draw:style="rect" draw:dots1="1" draw:dots1-length="0.011cm" draw:dots2="1" draw:dots2-length="0.011cm" draw:distance="0.011cm"/>
    <draw:stroke-dash draw:name="Dashed_20__28_var_29__20_6889" draw:display-name="Dashed (var) 68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112%" draw:distance="112%"/>
    <draw:stroke-dash draw:name="Dashed_20__28_var_29__20_6903" draw:display-name="Dashed (var) 6903" draw:style="rect" draw:dots1="1" draw:dots1-length="112%" draw:distance="112%"/>
    <draw:stroke-dash draw:name="Dashed_20__28_var_29__20_6904" draw:display-name="Dashed (var) 6904" draw:style="rect" draw:dots1="1" draw:dots1-length="112%" draw:distance="112%"/>
    <draw:stroke-dash draw:name="Dashed_20__28_var_29__20_6905" draw:display-name="Dashed (var) 6905" draw:style="rect" draw:dots1="1" draw:dots1-length="112%" draw:distance="112%"/>
    <draw:stroke-dash draw:name="Dashed_20__28_var_29__20_6906" draw:display-name="Dashed (var) 6906" draw:style="rect" draw:dots1="1" draw:dots1-length="112%" draw:distance="112%"/>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1cm" draw:dots2="1" draw:dots2-length="0.001cm" draw:distance="0.001cm"/>
    <draw:stroke-dash draw:name="Dashed_20__28_var_29__20_6912" draw:display-name="Dashed (var) 6912" draw:style="rect" draw:dots1="1" draw:dots1-length="0.002cm" draw:dots2="1" draw:dots2-length="0.002cm" draw:distance="0.002cm"/>
    <draw:stroke-dash draw:name="Dashed_20__28_var_29__20_6913" draw:display-name="Dashed (var) 6913" draw:style="rect" draw:dots1="1" draw:dots1-length="0.001cm" draw:dots2="1" draw:dots2-length="0.001cm" draw:distance="0.001cm"/>
    <draw:stroke-dash draw:name="Dashed_20__28_var_29__20_6914" draw:display-name="Dashed (var) 6914" draw:style="rect" draw:dots1="1" draw:dots1-length="0.001cm" draw:dots2="1" draw:dots2-length="0.001cm" draw:distance="0.001cm"/>
    <draw:stroke-dash draw:name="Dashed_20__28_var_29__20_6915" draw:display-name="Dashed (var) 6915" draw:style="rect" draw:dots1="1" draw:dots1-length="0.001cm" draw:dots2="1" draw:dots2-length="0.001cm" draw:distance="0.001cm"/>
    <draw:stroke-dash draw:name="Dashed_20__28_var_29__20_6916" draw:display-name="Dashed (var) 6916" draw:style="rect" draw:dots1="1" draw:dots1-length="0.009cm" draw:dots2="1" draw:dots2-length="0.009cm" draw:distance="0.009cm"/>
    <draw:stroke-dash draw:name="Dashed_20__28_var_29__20_6917" draw:display-name="Dashed (var) 6917" draw:style="rect" draw:dots1="1" draw:dots1-length="0.009cm" draw:dots2="1" draw:dots2-length="0.009cm" draw:distance="0.009cm"/>
    <draw:stroke-dash draw:name="Dashed_20__28_var_29__20_6918" draw:display-name="Dashed (var) 6918" draw:style="rect" draw:dots1="1" draw:dots1-length="0.001cm" draw:dots2="1" draw:dots2-length="0.001cm" draw:distance="0.001cm"/>
    <draw:stroke-dash draw:name="Dashed_20__28_var_29__20_6919" draw:display-name="Dashed (var) 6919" draw:style="rect" draw:dots1="1" draw:dots1-length="0.001cm" draw:dots2="1" draw:dots2-length="0.001cm" draw:distance="0.001cm"/>
    <draw:stroke-dash draw:name="Dashed_20__28_var_29__20_6920" draw:display-name="Dashed (var) 6920" draw:style="rect" draw:dots1="1" draw:dots1-length="0.001cm" draw:dots2="1" draw:dots2-length="0.001cm" draw:distance="0.001cm"/>
    <draw:stroke-dash draw:name="Dashed_20__28_var_29__20_6921" draw:display-name="Dashed (var) 6921" draw:style="rect" draw:dots1="1" draw:dots1-length="0.009cm" draw:dots2="1" draw:dots2-length="0.009cm" draw:distance="0.009cm"/>
    <draw:stroke-dash draw:name="Dashed_20__28_var_29__20_6922" draw:display-name="Dashed (var) 6922" draw:style="rect" draw:dots1="1" draw:dots1-length="0.009cm" draw:dots2="1" draw:dots2-length="0.009cm" draw:distance="0.009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1cm" draw:dots2="1" draw:dots2-length="0.001cm" draw:distance="0.001cm"/>
    <draw:stroke-dash draw:name="Dashed_20__28_var_29__20_6926" draw:display-name="Dashed (var) 6926" draw:style="rect" draw:dots1="1" draw:dots1-length="0.001cm" draw:dots2="1" draw:dots2-length="0.001cm" draw:distance="0.001cm"/>
    <draw:stroke-dash draw:name="Dashed_20__28_var_29__20_7" draw:display-name="Dashed (var) 7"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6cm" draw:dots2="1" draw:dots2-length="0.016cm" draw:distance="0.016cm"/>
    <draw:stroke-dash draw:name="Dashed_20__28_var_29__20_704" draw:display-name="Dashed (var) 704" draw:style="rect" draw:dots1="1" draw:dots1-length="0.016cm" draw:dots2="1" draw:dots2-length="0.016cm" draw:distance="0.016cm"/>
    <draw:stroke-dash draw:name="Dashed_20__28_var_29__20_705" draw:display-name="Dashed (var) 705" draw:style="rect" draw:dots1="1" draw:dots1-length="0.016cm" draw:dots2="1" draw:dots2-length="0.016cm" draw:distance="0.016cm"/>
    <draw:stroke-dash draw:name="Dashed_20__28_var_29__20_706" draw:display-name="Dashed (var) 706" draw:style="rect" draw:dots1="1" draw:dots1-length="0.016cm" draw:dots2="1" draw:dots2-length="0.016cm" draw:distance="0.016cm"/>
    <draw:stroke-dash draw:name="Dashed_20__28_var_29__20_707" draw:display-name="Dashed (var) 707" draw:style="rect" draw:dots1="1" draw:dots1-length="0.016cm" draw:dots2="1" draw:dots2-length="0.016cm" draw:distance="0.016cm"/>
    <draw:stroke-dash draw:name="Dashed_20__28_var_29__20_708" draw:display-name="Dashed (var) 708" draw:style="rect" draw:dots1="1" draw:dots1-length="0.016cm" draw:dots2="1" draw:dots2-length="0.016cm" draw:distance="0.016cm"/>
    <draw:stroke-dash draw:name="Dashed_20__28_var_29__20_709" draw:display-name="Dashed (var) 709" draw:style="rect" draw:dots1="1" draw:dots1-length="0.016cm" draw:dots2="1" draw:dots2-length="0.016cm" draw:distance="0.01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47" draw:display-name="Dashed (var) 847" draw:style="rect" draw:dots1="1" draw:distance="0.259cm"/>
    <draw:stroke-dash draw:name="Dashed_20__28_var_29__20_848" draw:display-name="Dashed (var) 848" draw:style="rect" draw:dots1="1" draw:distance="0.259cm"/>
    <draw:stroke-dash draw:name="Dashed_20__28_var_29__20_849" draw:display-name="Dashed (var) 849" draw:style="rect" draw:dots1="1" draw:distance="0.259cm"/>
    <draw:stroke-dash draw:name="Dashed_20__28_var_29__20_850" draw:display-name="Dashed (var) 850" draw:style="rect" draw:dots1="1" draw:distance="0.259cm"/>
    <draw:stroke-dash draw:name="Dashed_20__28_var_29__20_9" draw:display-name="Dashed (var) 9" draw:style="rect" draw:dots1="1" draw:dots1-length="63%" draw:distance="63%"/>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4"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2" fo:font-family="'Bitstream Vera Sans'" style:font-style-name="Gras" style:font-family-generic="swiss" style:font-pitch="variable" fo:font-size="13pt" fo:font-weight="bold"/>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4" style:font-family-asian="OpenSymbol" style:font-charset-asian="x-symbol" style:font-size-asian="10.5pt" style:font-name-complex="OpenSymbol4"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4"/>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officeooo:paragraph-rsid="014213e6"/>
    </style:style>
    <style:style style:name="MP14"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1" fo:font-size="22pt" fo:letter-spacing="-0.004cm" fo:font-weight="bold" style:font-size-asian="22pt" style:font-weight-asian="bold" style:font-size-complex="22pt" style:font-weight-complex="bold"/>
    </style:style>
    <style:style style:name="MT2" style:family="text">
      <style:text-properties officeooo:rsid="011a895f"/>
    </style:style>
    <style:style style:name="MT3" style:family="text">
      <style:text-properties officeooo:rsid="0012cd92" style:font-name-asian="Bitstream Vera Sans9" style:font-name-complex="Bitstream Vera Sans9"/>
    </style:style>
    <style:style style:name="MT4" style:family="text">
      <style:text-properties officeooo:rsid="001a1d8a"/>
    </style:style>
    <style:style style:name="MT5"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6" draw:style-name="Mgr1" draw:text-style-name="MP1" svg:width="19.501cm" svg:height="1.101cm" svg:x="-2cm" svg:y="-2cm"><text:p/><draw:enhanced-geometry svg:viewBox="0 0 21600 21600" draw:type="rectangle" draw:enhanced-path="M 0 0 L 21600 0 21600 21600 0 21600 0 0 Z N"/></draw:custom-shape><draw:frame text:anchor-type="paragraph" draw:z-index="33"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29"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9"><draw:text-box fo:min-height="0.34cm"><text:p text:style-name="MP7"><draw:g text:anchor-type="paragraph" draw:z-index="2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92</text:page-number></text:p></draw:text-box></draw:frame><text:span text:style-name="MT2">Fonctions</text:span> <text:span text:style-name="MT3">•</text:span> <text:span text:style-name="MT2">B3</text:span></text:p>
      </style:footer>
    </style:master-page>
    <style:master-page style:name="Right_20_Page" style:display-name="Right Page" style:page-layout-name="Mpm4" style:next-style-name="Left_20_Page">
      <style:header>
        <text:p text:style-name="Header"><draw:custom-shape text:anchor-type="paragraph" draw:z-index="2"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12"><draw:text-box fo:min-height="0.34cm"><text:p text:style-name="MP7"><draw:g text:anchor-type="paragraph" draw:z-index="1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93</text:page-number></text:p></draw:text-box></draw:frame><text:span text:style-name="MT2">Fonctions</text:span> <text:span text:style-name="MT3">•</text:span> <text:span text:style-name="MT2">B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9"/>
      </style:footer>
      <style:footer-left>
        <text:p text:style-name="MP10">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1">Relatifs – Chapitre N1 </text:p>
      </style:footer>
      <style:footer-left>
        <text:p text:style-name="MP12"><text:s/>Chapitre N1 – Relatifs</text:p>
      </style:footer-left>
    </style:master-page>
    <style:master-page style:name="Premiere" style:page-layout-name="Mpm4" style:next-style-name="Left_20_Page">
      <style:header>
        <text:p text:style-name="Header"><draw:custom-shape text:anchor-type="paragraph" draw:z-index="7" draw:style-name="Mgr1" draw:text-style-name="MP1" svg:width="19.501cm" svg:height="1.101cm" svg:x="-2cm" svg:y="-2cm"><text:p/><draw:enhanced-geometry svg:viewBox="0 0 21600 21600" draw:type="rectangle" draw:enhanced-path="M 0 0 L 21600 0 21600 21600 0 21600 0 0 Z N"/></draw:custom-shape><draw:frame text:anchor-type="paragraph" draw:z-index="25" draw:style-name="Mgr9" draw:text-style-name="MP3" svg:width="13.597cm" svg:height="0.997cm" svg:x="-1.64cm" svg:y="-0.741cm"><draw:text-box><text:p text:style-name="MP2"><text:span text:style-name="MT5"><text:s text:c="3"/></text:span><text:span text:style-name="MT1">Je résous des problèmes</text:span></text:p></draw:text-box></draw:frame><draw:g text:anchor-type="paragraph" draw:z-index="24" draw:style-name="Mgr3"><draw:polygon draw:style-name="Mgr4" draw:text-style-name="MP4" svg:width="8.087cm" svg:height="1.89cm" svg:x="-2cm" svg:y="-1.33cm" svg:viewBox="0 0 8088 1891" draw:points="8088,1891 0,1891 0,0 8088,0"><text:p/></draw:polygon><draw:polygon draw:style-name="Mgr5" draw:text-style-name="MP5" svg:width="8.1cm" svg:height="1.7cm" svg:x="-2cm" svg:y="-1.189cm" svg:viewBox="0 0 8101 1701" draw:points="8101,1701 0,1701 0,0 8101,0"><text:p/></draw:polygon><draw:path draw:style-name="Mgr4" draw:text-style-name="MP4" svg:width="1.2cm" svg:height="1.89cm" svg:x="6.027cm" svg:y="-1.33cm" svg:viewBox="0 0 1201 1891" svg:d="M700 1891h-700v-1891h700c277 0 501 230 501 514v862c0 285-224 515-501 515z"><text:p/></draw:path><draw:path draw:style-name="Mgr5" draw:text-style-name="MP5" svg:width="1.1cm" svg:height="1.699cm" svg:x="6.002cm" svg:y="-1.189cm" svg:viewBox="0 0 1101 1700" svg:d="M598 1700h-598v-1700h598c277 0 503 227 503 509v683c0 281-76 508-503 508z"><text:p/></draw:path></draw:g></text:p>
      </style:header>
      <style:footer>
        <text:p text:style-name="MP13"><draw:frame draw:style-name="Mfr1" draw:name="Cadre3" text:anchor-type="paragraph" svg:x="15.9cm" svg:y="0cm" svg:width="1cm" draw:z-index="8"><draw:text-box fo:min-height="0.34cm"><text:p text:style-name="MP7"><draw:g text:anchor-type="paragraph" draw:z-index="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87</text:page-number></text:p></draw:text-box></draw:frame><text:span text:style-name="MT2">Fonctions</text:span> <text:span text:style-name="MT3">•</text:span> <text:span text:style-name="MT2">B3</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4"/>
      </style:footer>
      <style:footer-left>
        <text:p text:style-name="MP15">Chapitre G1 – Triangle rectangle</text:p>
      </style:footer-left>
    </style:master-page>
    <style:master-page style:name="_5f_pages_20_fin_20_chapitre" style:display-name="_pages fin chapitre" style:page-layout-name="Mpm12">
      <style:footer>
        <text:p text:style-name="MP16">Relatifs - Chapitre N1</text:p>
      </style:footer>
      <style:footer-left>
        <text:p text:style-name="MP17">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7-10-29T18:23:27.969000000</dc:date>
    <meta:editing-duration>PT23H18M10S</meta:editing-duration>
    <meta:editing-cycles>320</meta:editing-cycles>
    <meta:generator>LibreOffice/5.0.5.2$Windows_x86 LibreOffice_project/55b006a02d247b5f7215fc6ea0fde844b30035b3</meta:generator>
    <meta:document-statistic meta:table-count="6" meta:image-count="0" meta:object-count="9" meta:page-count="10" meta:paragraph-count="338" meta:word-count="4098" meta:character-count="21648" meta:non-whitespace-character-count="18010"/>
  </office:meta>
</office:document-meta>
</file>

<file path=Object 1/content.xml><?xml version="1.0" encoding="utf-8"?>
<!DOCTYPE math  PUBLIC '-//OpenOffice.org//DTD Modified W3C MathML 1.01//EN'  'math.dtd'>
<math:math xmlns:math="http://www.w3.org/1998/Math/MathML">
  <math:semantics>
    <math:mrow>
      <math:mstyle math:fontsize="11pt">
        <math:mrow>
          <math:mi>x</math:mi>
        </math:mrow>
      </math:mstyle>
      <math:mstyle math:fontsize="9pt">
        <math:mrow>
          <math:mrow>
            <math:mrow>
              <math:mi/>
              <math:mo math:stretchy="false">+</math:mo>
              <math:mi/>
            </math:mrow>
            <math:mfrac>
              <math:mn>1</math:mn>
              <math:mstyle math:fontsize="11pt">
                <math:mrow>
                  <math:mi>x</math:mi>
                </math:mrow>
              </math:mstyle>
            </math:mfrac>
            <math:mn>.</math:mn>
          </math:mrow>
        </math:mrow>
      </math:mstyle>
    </math:mrow>
    <math:annotation math:encoding="StarMath 5.0">size 11 x size 9 {`+ `{{1} over size 11 {x}}.}</math:annotation>
  </math:semantics>
</math:math>
</file>

<file path=Object 2/content.xml><?xml version="1.0" encoding="utf-8"?>
<!DOCTYPE math  PUBLIC '-//OpenOffice.org//DTD Modified W3C MathML 1.01//EN'  'math.dtd'>
<math:math xmlns:math="http://www.w3.org/1998/Math/MathML">
  <math:semantics>
    <math:mrow>
      <math:mfrac>
        <math:mrow>
          <math:mn>2</math:mn>
          <math:mstyle math:fontsize="11pt">
            <math:mrow>
              <math:mi>x</math:mi>
            </math:mrow>
          </math:mstyle>
          <math:mstyle math:fontsize="9pt">
            <math:mrow>
              <math:mi/>
            </math:mrow>
          </math:mstyle>
          <math:mi>–</math:mi>
          <math:mi/>
          <math:mn>1</math:mn>
        </math:mrow>
        <math:mrow>
          <math:mstyle math:fontsize="11pt">
            <math:mrow>
              <math:mi>x</math:mi>
            </math:mrow>
          </math:mstyle>
          <math:mstyle math:fontsize="9pt">
            <math:mrow>
              <math:mi/>
            </math:mrow>
          </math:mstyle>
          <math:mi>–</math:mi>
          <math:mi/>
          <math:mn>4</math:mn>
        </math:mrow>
      </math:mfrac>
      <math:mn>.</math:mn>
    </math:mrow>
    <math:annotation math:encoding="StarMath 5.0">{{2} size 11 x size 9` –`{1}} over { size 11 x size 9 `–`{4}}.</math:annotation>
  </math:semantics>
</math:math>
</file>

<file path=Object 3/content.xml><?xml version="1.0" encoding="utf-8"?>
<!DOCTYPE math  PUBLIC '-//OpenOffice.org//DTD Modified W3C MathML 1.01//EN'  'math.dtd'>
<math:math xmlns:math="http://www.w3.org/1998/Math/MathML">
  <math:semantics>
    <math:mrow>
      <math:mstyle math:fontsize="11pt">
        <math:mrow>
          <math:msqrt>
            <math:mi>x</math:mi>
          </math:msqrt>
        </math:mrow>
      </math:mstyle>
      <math:mstyle math:fontsize="9pt">
        <math:mrow>
          <math:mn>.</math:mn>
        </math:mrow>
      </math:mstyle>
    </math:mrow>
    <math:annotation math:encoding="StarMath 5.0">size 11 sqrt{x} size 9 .</math:annotation>
  </math:semantics>
</math:math>
</file>

<file path=Object 4/content.xml><?xml version="1.0" encoding="utf-8"?>
<!DOCTYPE math  PUBLIC '-//OpenOffice.org//DTD Modified W3C MathML 1.01//EN'  'math.dtd'>
<math:math xmlns:math="http://www.w3.org/1998/Math/MathML">
  <math:semantics>
    <math:mrow>
      <math:msqrt>
        <math:mrow>
          <math:mstyle math:fontsize="11pt">
            <math:mrow>
              <math:mi>x</math:mi>
            </math:mrow>
          </math:mstyle>
          <math:mstyle math:fontsize="9pt">
            <math:mrow>
              <math:mi/>
            </math:mrow>
          </math:mstyle>
          <math:mi>–</math:mi>
          <math:mi/>
          <math:mn>2</math:mn>
        </math:mrow>
      </math:msqrt>
      <math:mn>.</math:mn>
    </math:mrow>
    <math:annotation math:encoding="StarMath 5.0"> sqrt{size 11 x size 9` –`{2}}.</math:annotation>
  </math:semantics>
</math:math>
</file>

<file path=Object 5/content.xml><?xml version="1.0" encoding="utf-8"?>
<math xmlns="http://www.w3.org/1998/Math/MathML" display="block">
  <semantics>
    <mrow>
      <mstyle mathsize="11pt">
        <mi>A</mi>
      </mstyle>
      <mrow>
        <mo fence="true" stretchy="false">(</mo>
        <mrow>
          <msqrt>
            <mn>3</mn>
          </msqrt>
        </mrow>
        <mo fence="true" stretchy="false">)</mo>
      </mrow>
    </mrow>
    <annotation encoding="StarMath 5.0">{size 11 A} (sqrt{3})</annotation>
  </semantics>
</math>
</file>

<file path=Object 6/content.xml><?xml version="1.0" encoding="utf-8"?>
<!DOCTYPE math  PUBLIC '-//OpenOffice.org//DTD Modified W3C MathML 1.01//EN'  'math.dtd'>
<math:math xmlns:math="http://www.w3.org/1998/Math/MathML">
  <math:semantics>
    <math:mstyle math:fontsize="9pt">
      <math:mrow>
        <math:mrow>
          <math:mfrac>
            <math:mn>1</math:mn>
            <math:mrow>
              <math:msup>
                <math:mstyle math:fontsize="11pt">
                  <math:mrow>
                    <math:mi>x</math:mi>
                  </math:mrow>
                </math:mstyle>
                <math:mn>2</math:mn>
              </math:msup>
              <math:mrow>
                <math:mi/>
                <math:mo math:stretchy="false">+</math:mo>
                <math:mi/>
              </math:mrow>
              <math:mn>1</math:mn>
            </math:mrow>
          </math:mfrac>
          <math:mn>.</math:mn>
        </math:mrow>
      </math:mrow>
    </math:mstyle>
    <math:annotation math:encoding="StarMath 5.0">size 9 {{1} over {{size 11 x} ^2  `+ `{1}}.}</math:annotation>
  </math:semantics>
</math:math>
</file>

<file path=Object 7/content.xml><?xml version="1.0" encoding="utf-8"?>
<!DOCTYPE math  PUBLIC '-//OpenOffice.org//DTD Modified W3C MathML 1.01//EN'  'math.dtd'>
<math:math xmlns:math="http://www.w3.org/1998/Math/MathML">
  <math:semantics>
    <math:mrow>
      <math:mfrac>
        <math:mn>1</math:mn>
        <math:mstyle math:fontsize="11pt">
          <math:mrow>
            <math:mi>x</math:mi>
          </math:mrow>
        </math:mstyle>
      </math:mfrac>
      <math:mn>.</math:mn>
    </math:mrow>
    <math:annotation math:encoding="StarMath 5.0">{{1} over {size 11 x}}.</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3cm" svg:stroke-color="#b3b3b3"/>
      <style:text-properties fo:font-size="7pt" style:font-size-asian="10pt" style:font-size-complex="10pt"/>
    </style:style>
    <style:style style:name="ch4" style:family="chart">
      <style:graphic-properties svg:stroke-color="#666666"/>
    </style:style>
    <style:style style:name="ch5" style:family="chart" style:data-style-name="N0">
      <style:chart-properties chart:display-label="true" chart:logarithmic="false" chart:minimum="3" chart:interval-major="1" chart:interval-minor-divisor="5" chart:reverse-direction="false" text:line-break="false" chart:link-data-style-to-source="false" chart:axis-position="0"/>
      <style:graphic-properties svg:stroke-width="0.03cm" svg:stroke-color="#b3b3b3"/>
      <style:text-properties fo:font-size="7pt" style:font-size-asian="10pt" style:font-size-complex="10pt"/>
    </style:style>
    <style:style style:name="ch6" style:family="chart">
      <style:graphic-properties svg:stroke-color="#4c4c4c"/>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666666" draw:fill="none" draw:fill-color="#e6e6e6"/>
    </style:style>
    <style:style style:name="ch10" style:family="chart">
      <style:graphic-properties svg:stroke-color="#b3b3b3" draw:fill-color="#cccccc"/>
    </style:style>
  </office:automatic-styles>
  <office:body>
    <office:chart>
      <chart:chart svg:width="8.418cm" svg:height="4.735cm" xlink:href="." xlink:type="simple" chart:class="chart:line" chart:style-name="ch1">
        <chart:plot-area chart:style-name="ch2" chart:data-source-has-labels="both" svg:x="0.168cm" svg:y="0.094cm" svg:width="8.082cm" svg:height="4.547cm">
          <chartooo:coordinate-region svg:x="0.715cm" svg:y="0.243cm" svg:width="7.535cm" svg:height="3.851cm"/>
          <chart:axis chart:dimension="x" chart:name="primary-x" chart:style-name="ch3" chartooo:axis-type="text">
            <chart:categories table:cell-range-address="local-table.$B$1:.$Z$1"/>
            <chart:grid chart:style-name="ch4" chart:class="major"/>
          </chart:axis>
          <chart:axis chart:dimension="y" chart:name="primary-y" chart:style-name="ch5">
            <chart:grid chart:style-name="ch6" chart:class="major"/>
            <chart:grid chart:style-name="ch7" chart:class="minor"/>
          </chart:axis>
          <chart:series chart:style-name="ch8" chart:values-cell-range-address="local-table.$B$2:.$Z$2" chart:label-cell-address="local-table.$A$2" chart:class="chart:line">
            <chart:data-point chart:repeated="25"/>
          </chart:series>
          <chart:wall chart:style-name="ch9"/>
          <chart:floor chart:style-name="ch10"/>
        </chart:plot-area>
        <table:table table:name="local-table">
          <table:table-header-columns>
            <table:table-column/>
          </table:table-header-columns>
          <table:table-columns>
            <table:table-column table:number-columns-repeated="25"/>
          </table:table-columns>
          <table:table-header-rows>
            <table:table-row>
              <table:table-cell>
                <text:p/>
              </table:table-cell>
              <table:table-cell office:value-type="string">
                <text:p/>
              </table:table-cell>
              <table:table-cell office:value-type="string">
                <text:p>1</text:p>
              </table:table-cell>
              <table:table-cell office:value-type="string">
                <text:p/>
              </table:table-cell>
              <table:table-cell office:value-type="string">
                <text:p>3</text:p>
              </table:table-cell>
              <table:table-cell office:value-type="string">
                <text:p/>
              </table:table-cell>
              <table:table-cell office:value-type="string">
                <text:p>5</text:p>
              </table:table-cell>
              <table:table-cell office:value-type="string">
                <text:p/>
              </table:table-cell>
              <table:table-cell office:value-type="string">
                <text:p>7</text:p>
              </table:table-cell>
              <table:table-cell office:value-type="string">
                <text:p/>
              </table:table-cell>
              <table:table-cell office:value-type="string">
                <text:p>9</text:p>
              </table:table-cell>
              <table:table-cell office:value-type="string">
                <text:p/>
              </table:table-cell>
              <table:table-cell office:value-type="string">
                <text:p>11</text:p>
              </table:table-cell>
              <table:table-cell office:value-type="string">
                <text:p/>
              </table:table-cell>
              <table:table-cell office:value-type="string">
                <text:p>13</text:p>
              </table:table-cell>
              <table:table-cell office:value-type="string">
                <text:p/>
              </table:table-cell>
              <table:table-cell office:value-type="string">
                <text:p>15</text:p>
              </table:table-cell>
              <table:table-cell office:value-type="string">
                <text:p/>
              </table:table-cell>
              <table:table-cell office:value-type="string">
                <text:p>17</text:p>
              </table:table-cell>
              <table:table-cell office:value-type="string">
                <text:p/>
              </table:table-cell>
              <table:table-cell office:value-type="string">
                <text:p>19</text:p>
              </table:table-cell>
              <table:table-cell office:value-type="string">
                <text:p/>
              </table:table-cell>
              <table:table-cell office:value-type="string">
                <text:p>21</text:p>
              </table:table-cell>
              <table:table-cell office:value-type="string">
                <text:p/>
              </table:table-cell>
              <table:table-cell office:value-type="string">
                <text:p>23</text:p>
              </table:table-cell>
              <table:table-cell office:value-type="string">
                <text:p/>
              </table:table-cell>
            </table:table-row>
          </table:table-header-rows>
          <table:table-rows>
            <table:table-row>
              <table:table-cell office:value-type="string">
                <text:p>Ligne 6</text:p>
              </table:table-cell>
              <table:table-cell office:value-type="float" office:value="5.5">
                <text:p>5.5</text:p>
              </table:table-cell>
              <table:table-cell office:value-type="float" office:value="8">
                <text:p>8</text:p>
              </table:table-cell>
              <table:table-cell office:value-type="float" office:value="9.24">
                <text:p>9.24</text:p>
              </table:table-cell>
              <table:table-cell office:value-type="float" office:value="9.7">
                <text:p>9.7</text:p>
              </table:table-cell>
              <table:table-cell office:value-type="float" office:value="9.42">
                <text:p>9.42</text:p>
              </table:table-cell>
              <table:table-cell office:value-type="float" office:value="8.59">
                <text:p>8.59</text:p>
              </table:table-cell>
              <table:table-cell office:value-type="float" office:value="7.43">
                <text:p>7.43</text:p>
              </table:table-cell>
              <table:table-cell office:value-type="float" office:value="6.13">
                <text:p>6.13</text:p>
              </table:table-cell>
              <table:table-cell office:value-type="float" office:value="4.42">
                <text:p>4.42</text:p>
              </table:table-cell>
              <table:table-cell office:value-type="float" office:value="4.05">
                <text:p>4.05</text:p>
              </table:table-cell>
              <table:table-cell office:value-type="float" office:value="3.76">
                <text:p>3.76</text:p>
              </table:table-cell>
              <table:table-cell office:value-type="float" office:value="4.25">
                <text:p>4.25</text:p>
              </table:table-cell>
              <table:table-cell office:value-type="float" office:value="5.56">
                <text:p>5.56</text:p>
              </table:table-cell>
              <table:table-cell office:value-type="float" office:value="7.31">
                <text:p>7.31</text:p>
              </table:table-cell>
              <table:table-cell office:value-type="float" office:value="8.89">
                <text:p>8.89</text:p>
              </table:table-cell>
              <table:table-cell office:value-type="float" office:value="9.81">
                <text:p>9.81</text:p>
              </table:table-cell>
              <table:table-cell office:value-type="float" office:value="9.91">
                <text:p>9.91</text:p>
              </table:table-cell>
              <table:table-cell office:value-type="float" office:value="9.29">
                <text:p>9.29</text:p>
              </table:table-cell>
              <table:table-cell office:value-type="float" office:value="8.18">
                <text:p>8.18</text:p>
              </table:table-cell>
              <table:table-cell office:value-type="float" office:value="6.84">
                <text:p>6.84</text:p>
              </table:table-cell>
              <table:table-cell office:value-type="float" office:value="5.49">
                <text:p>5.49</text:p>
              </table:table-cell>
              <table:table-cell office:value-type="float" office:value="4.37">
                <text:p>4.37</text:p>
              </table:table-cell>
              <table:table-cell office:value-type="float" office:value="3.67">
                <text:p>3.67</text:p>
              </table:table-cell>
              <table:table-cell office:value-type="float" office:value="4.42">
                <text:p>4.42</text:p>
              </table:table-cell>
              <table:table-cell office:value-type="float" office:value="5.8">
                <text:p>5.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math xmlns="http://www.w3.org/1998/Math/MathML">
  <semantics>
    <mstyle mathsize="9pt">
      <mrow>
        <mrow>
          <msqrt>
            <mrow>
              <msup>
                <mstyle mathsize="11pt">
                  <mrow>
                    <mi>x</mi>
                  </mrow>
                </mstyle>
                <mn>2</mn>
              </msup>
              <mrow>
                <mi/>
                <mo stretchy="false">+</mo>
                <mi/>
              </mrow>
              <mn>1</mn>
            </mrow>
          </msqrt>
          <mn>.</mn>
        </mrow>
      </mrow>
    </mstyle>
    <annotation encoding="StarMath 5.0">size 9 {sqrt {{size 11 x} ^2  `+ `{1}}.}</annotation>
  </semantics>
</math>
</file>