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Thumbnails/thumbnail.png" manifest:media-type="image/png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94600000145C208293E6F1B5E3E.jpg" manifest:media-type="image/jpeg"/>
  <manifest:file-entry manifest:full-path="Pictures/1000000000000946000001458C53B3960560543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itstream Vera Sans" svg:font-family="'Bitstream Vera Sans'" style:font-family-generic="roman"/>
    <style:font-face style:name="Bitstream Vera Sans1" svg:font-family="'Bitstream Vera Sans'" style:font-family-generic="swiss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/>
    <style:font-face style:name="Bitstream Vera Sans6" svg:font-family="'Bitstream Vera Sans'" style:font-adornments="Roman" style:font-family-generic="swiss" style:font-pitch="variable"/>
    <style:font-face style:name="Britannic Bold" svg:font-family="'Britannic Bold'" style:font-family-generic="swiss"/>
    <style:font-face style:name="Britannic Bold1" svg:font-family="'Britannic Bold'" style:font-family-generic="swiss" style:font-pitch="variable"/>
    <style:font-face style:name="Britannic Bold2" svg:font-family="'Britannic Bold'" style:font-adornments="Gras" style:font-family-generic="swiss" style:font-pitch="variable"/>
    <style:font-face style:name="Britannic Bold3" svg:font-family="'Britannic Bold'" style:font-adornments="Normal" style:font-family-generic="swiss" style:font-pitch="variable"/>
    <style:font-face style:name="Britannic Bold4" svg:font-family="'Britannic Bold'" style:font-adornments="Roman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pitch="variable" style:font-charset="x-symbol"/>
    <style:font-face style:name="OpenSymbol2" svg:font-family="OpenSymbol" style:font-adornments="Gras" style:font-pitch="variable" style:font-charset="x-symbol"/>
    <style:font-face style:name="Segoe UI Semibold" svg:font-family="'Segoe UI Semibold'" style:font-adornments="Italique gras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Wingdings" svg:font-family="Wingdings" style:font-adornments="Gras" style:font-pitch="variable" style:font-charset="x-symbol"/>
  </office:font-face-decls>
  <office:automatic-styles>
    <style:style style:name="Tableau10" style:family="table">
      <style:table-properties style:width="7.25cm" fo:margin-left="0cm" fo:margin-top="0.101cm" fo:margin-bottom="0.101cm" fo:break-before="auto" fo:break-after="auto" table:align="left" fo:keep-with-next="auto" style:may-break-between-rows="true" table:border-model="collapsing"/>
    </style:style>
    <style:style style:name="Tableau10.A" style:family="table-column">
      <style:table-column-properties style:column-width="1.965cm"/>
    </style:style>
    <style:style style:name="Tableau10.B" style:family="table-column">
      <style:table-column-properties style:column-width="1.057cm"/>
    </style:style>
    <style:style style:name="Tableau10.F" style:family="table-column">
      <style:table-column-properties style:column-width="1.058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background-color="#f2ffbf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B1" style:family="table-cell" style:data-style-name="N0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0.C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0.E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0.F1" style:family="table-cell">
      <style:table-cell-properties style:vertical-align="middle" fo:background-color="transparent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10.A2" style:family="table-cell">
      <style:table-cell-properties style:vertical-align="middle" fo:background-color="#f2ffbf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B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C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.D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E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.F2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.A3" style:family="table-cell">
      <style:table-cell-properties style:vertical-align="middle" fo:background-color="#f2ffbf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B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C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.D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0.E3" style:family="table-cell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.F3" style:family="table-cell" style:data-style-name="N0">
      <style:table-cell-properties style:vertical-align="middle" fo:background-color="transparent" fo:padding-left="0.101cm" fo:padding-right="0.101cm" fo:padding-top="0.049cm" fo:padding-bottom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2" style:family="table">
      <style:table-properties style:width="7.251cm" fo:margin-left="0cm" fo:margin-right="0cm" fo:break-before="auto" fo:break-after="auto" table:align="margins" fo:keep-with-next="auto" style:may-break-between-rows="true" table:border-model="collapsing"/>
    </style:style>
    <style:style style:name="Tableau32.A" style:family="table-column">
      <style:table-column-properties style:column-width="3cm" style:rel-column-width="27116*"/>
    </style:style>
    <style:style style:name="Tableau32.B" style:family="table-column">
      <style:table-column-properties style:column-width="0.3cm" style:rel-column-width="2710*"/>
    </style:style>
    <style:style style:name="Tableau32.C" style:family="table-column">
      <style:table-column-properties style:column-width="2cm" style:rel-column-width="18077*"/>
    </style:style>
    <style:style style:name="Tableau32.E" style:family="table-column">
      <style:table-column-properties style:column-width="1.651cm" style:rel-column-width="14922*"/>
    </style:style>
    <style:style style:name="Tableau32.1" style:family="table-row">
      <style:table-row-properties style:min-row-height="0.45cm" fo:keep-together="auto"/>
    </style:style>
    <style:style style:name="Tableau32.A1" style:family="table-cell">
      <style:table-cell-properties style:vertical-align="middle" fo:background-color="#f2ffbf" fo:padding="0.097cm" fo:border="0.5pt solid #000000" style:writing-mode="page">
        <style:background-image/>
      </style:table-cell-properties>
    </style:style>
    <style:style style:name="Tableau32.B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32.E1" style:family="table-cell">
      <style:table-cell-properties style:vertical-align="middle" fo:background-color="#fff7f3" fo:padding="0.097cm" fo:border="0.5pt solid #000000" style:writing-mode="page">
        <style:background-image/>
      </style:table-cell-properties>
    </style:style>
    <style:style style:name="Tableau32.A2" style:family="table-cell">
      <style:table-cell-properties style:vertical-align="middle" fo:background-color="#fff7f3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2.E2" style:family="table-cell">
      <style:table-cell-properties style:vertical-align="middle" fo:background-color="#f2ffb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7.251cm" fo:margin-left="0cm" fo:margin-right="0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2.526cm" style:rel-column-width="22828*"/>
    </style:style>
    <style:style style:name="Tableau1.B" style:family="table-column">
      <style:table-column-properties style:column-width="0.3cm" style:rel-column-width="2710*"/>
    </style:style>
    <style:style style:name="Tableau1.C" style:family="table-column">
      <style:table-column-properties style:column-width="1.499cm" style:rel-column-width="13550*"/>
    </style:style>
    <style:style style:name="Tableau1.E" style:family="table-column">
      <style:table-column-properties style:column-width="2.626cm" style:rel-column-width="23737*"/>
    </style:style>
    <style:style style:name="Tableau1.1" style:family="table-row">
      <style:table-row-properties style:min-row-height="0.45cm" fo:keep-together="auto"/>
    </style:style>
    <style:style style:name="Tableau1.A1" style:family="table-cell">
      <style:table-cell-properties style:vertical-align="middle" fo:background-color="#f2ffbf" fo:padding="0.097cm" fo:border="0.5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E1" style:family="table-cell">
      <style:table-cell-properties style:vertical-align="middle" fo:background-color="#fff7f3" fo:padding="0.097cm" fo:border="0.5pt solid #000000" style:writing-mode="page">
        <style:background-image/>
      </style:table-cell-properties>
    </style:style>
    <style:style style:name="Tableau1.A2" style:family="table-cell">
      <style:table-cell-properties style:vertical-align="middle" fo:background-color="#fff7f3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style:vertical-align="middle" fo:background-color="#f2ffb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officeooo:paragraph-rsid="00609edc"/>
    </style:style>
    <style:style style:name="P2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officeooo:paragraph-rsid="00609edc"/>
    </style:style>
    <style:style style:name="P3" style:family="paragraph" style:parent-style-name="Standard">
      <loext:graphic-properties draw:fill="none" draw:fill-image-width="0cm" draw:fill-image-height="0cm"/>
      <style:paragraph-properties fo:margin-left="0.101cm" fo:margin-right="0cm" fo:margin-top="0.101cm" fo:margin-bottom="0.199cm" style:contextual-spacing="false" fo:line-height="100%" fo:text-align="justify" style:justify-single-word="false" fo:orphans="2" fo:widows="2" fo:text-indent="0cm" style:auto-text-indent="false" fo:background-color="transparent" style:shadow="none"/>
    </style:style>
    <style:style style:name="P4" style:family="paragraph" style:parent-style-name="Standard" style:master-page-name="">
      <loext:graphic-properties draw:fill="none" draw:fill-image-width="0cm" draw:fill-image-height="0cm"/>
      <style:paragraph-properties fo:margin-left="0.101cm" fo:margin-right="0cm" fo:margin-top="0.101cm" fo:margin-bottom="0.199cm" style:contextual-spacing="false" fo:line-height="100%" fo:text-align="justify" style:justify-single-word="false" fo:orphans="2" fo:widows="2" fo:text-indent="0cm" style:auto-text-indent="false" style:page-number="auto" fo:background-color="transparent" style:shadow="none"/>
    </style:style>
    <style:style style:name="P5" style:family="paragraph" style:parent-style-name="Standard">
      <loext:graphic-properties draw:fill="none" draw:fill-image-width="0cm" draw:fill-image-height="0cm"/>
      <style:paragraph-properties fo:margin-left="0.199cm" fo:margin-right="0cm" fo:margin-top="0.101cm" fo:margin-bottom="0.199cm" style:contextual-spacing="false" fo:line-height="100%" fo:text-align="justify" style:justify-single-word="false" fo:orphans="2" fo:widows="2" fo:text-indent="0cm" style:auto-text-indent="false" fo:background-color="transparent" style:shadow="none"/>
    </style:style>
    <style:style style:name="P6" style:family="paragraph" style:parent-style-name="Standard" style:master-page-name="">
      <loext:graphic-properties draw:fill="none" draw:fill-image-width="0cm" draw:fill-image-height="0cm"/>
      <style:paragraph-properties fo:margin-left="0.199cm" fo:margin-right="0cm" fo:margin-top="0.101cm" fo:margin-bottom="0.199cm" style:contextual-spacing="false" fo:line-height="100%" fo:text-align="justify" style:justify-single-word="false" fo:orphans="2" fo:widows="2" fo:text-indent="0cm" style:auto-text-indent="false" style:page-number="auto" fo:background-color="transparent" style:shadow="none"/>
    </style:style>
    <style:style style:name="P7" style:family="paragraph" style:parent-style-name="Folio">
      <style:paragraph-properties fo:margin-top="0cm" fo:margin-bottom="0.199cm" style:contextual-spacing="false" fo:text-align="center" style:justify-single-word="false"/>
      <style:text-properties fo:font-size="8pt" style:font-size-asian="8pt" style:font-size-complex="8pt"/>
    </style:style>
    <style:style style:name="P8" style:family="paragraph" style:parent-style-name="Footer">
      <style:paragraph-properties fo:margin-top="0cm" fo:margin-bottom="0cm" style:contextual-spacing="false"/>
    </style:style>
    <style:style style:name="P9" style:family="paragraph" style:parent-style-name="Header">
      <style:text-properties officeooo:rsid="001ec9c5" officeooo:paragraph-rsid="001ec9c5"/>
    </style:style>
    <style:style style:name="P10" style:family="paragraph" style:parent-style-name="Header">
      <style:text-properties officeooo:rsid="00246d68" officeooo:paragraph-rsid="00246d68"/>
    </style:style>
    <style:style style:name="P11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8.5pt" style:font-size-asian="8.5pt" style:font-size-complex="8.5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.199cm" fo:margin-bottom="0cm" style:contextual-spacing="false" fo:text-align="justify" style:justify-single-word="false"/>
    </style:style>
    <style:style style:name="P18" style:family="paragraph" style:parent-style-name="Standard">
      <style:paragraph-properties fo:margin-top="0.199cm" fo:margin-bottom="0cm" style:contextual-spacing="false" fo:text-align="justify" style:justify-single-word="false"/>
      <style:text-properties officeooo:paragraph-rsid="00eb4c3f"/>
    </style:style>
    <style:style style:name="P19" style:family="paragraph" style:parent-style-name="Standard">
      <style:paragraph-properties fo:margin-top="0.199cm" fo:margin-bottom="0.101cm" style:contextual-spacing="false" fo:text-align="justify" style:justify-single-word="false"/>
      <style:text-properties officeooo:paragraph-rsid="00eb4c3f"/>
    </style:style>
    <style:style style:name="P20" style:family="paragraph" style:parent-style-name="Standard">
      <style:paragraph-properties fo:margin-top="0.3cm" fo:margin-bottom="0cm" style:contextual-spacing="false" fo:text-align="justify" style:justify-single-word="false"/>
      <style:text-properties officeooo:paragraph-rsid="00eb4c3f"/>
    </style:style>
    <style:style style:name="P21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22" style:family="paragraph" style:parent-style-name="Standard">
      <style:paragraph-properties fo:margin-top="0.101cm" fo:margin-bottom="0.199cm" style:contextual-spacing="false" fo:text-align="justify" style:justify-single-word="false"/>
    </style:style>
    <style:style style:name="P23" style:family="paragraph" style:parent-style-name="Standard">
      <style:paragraph-properties fo:margin-top="0.101cm" fo:margin-bottom="0.199cm" style:contextual-spacing="false" fo:text-align="justify" style:justify-single-word="false"/>
      <style:text-properties officeooo:paragraph-rsid="00eedb8c"/>
    </style:style>
    <style:style style:name="P24" style:family="paragraph" style:parent-style-name="Standard">
      <style:paragraph-properties fo:margin-top="0.101cm" fo:margin-bottom="0.199cm" style:contextual-spacing="false" fo:text-align="justify" style:justify-single-word="false"/>
      <style:text-properties officeooo:paragraph-rsid="00f30d84"/>
    </style:style>
    <style:style style:name="P25" style:family="paragraph" style:parent-style-name="Standard">
      <style:paragraph-properties fo:margin-top="0.199cm" fo:margin-bottom="0.199cm" style:contextual-spacing="false" fo:text-align="justify" style:justify-single-word="false"/>
    </style:style>
    <style:style style:name="P26" style:family="paragraph" style:parent-style-name="Standard">
      <style:paragraph-properties fo:margin-top="0cm" fo:margin-bottom="0.101cm" style:contextual-spacing="false"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Bitstream Vera Sans6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eb4c3f"/>
    </style:style>
    <style:style style:name="P29" style:family="paragraph" style:parent-style-name="Standard">
      <style:paragraph-properties fo:margin-top="0.101cm" fo:margin-bottom="0.199cm" style:contextual-spacing="false" fo:text-align="center" style:justify-single-word="false"/>
    </style:style>
    <style:style style:name="P30" style:family="paragraph" style:parent-style-name="Exo_5f_T1">
      <style:paragraph-properties fo:margin-top="0cm" fo:margin-bottom="0.101cm" style:contextual-spacing="false" fo:text-align="center" style:justify-single-word="false" fo:break-before="column"/>
    </style:style>
    <style:style style:name="P31" style:family="paragraph" style:parent-style-name="Exo_5f_T1">
      <style:paragraph-properties fo:text-align="center" style:justify-single-word="false"/>
    </style:style>
    <style:style style:name="P32" style:family="paragraph" style:parent-style-name="Standard">
      <style:paragraph-properties fo:margin-top="0.101cm" fo:margin-bottom="0.199cm" style:contextual-spacing="false" fo:text-align="start" style:justify-single-word="false"/>
      <style:text-properties fo:font-size="9pt" fo:font-style="normal" fo:font-weight="normal" officeooo:paragraph-rsid="00eedb8c" style:font-name-asian="OpenSymbol2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33" style:family="paragraph" style:parent-style-name="Standard">
      <style:paragraph-properties fo:margin-top="0.199cm" fo:margin-bottom="0.199cm" style:contextual-spacing="false" fo:text-align="justify" style:justify-single-word="false"/>
      <style:text-properties fo:letter-spacing="-0.032cm"/>
    </style:style>
    <style:style style:name="P34" style:family="paragraph" style:parent-style-name="Standard">
      <style:paragraph-properties fo:margin-top="0.199cm" fo:margin-bottom="0.199cm" style:contextual-spacing="false" fo:text-align="justify" style:justify-single-word="false"/>
      <style:text-properties fo:letter-spacing="-0.025cm"/>
    </style:style>
    <style:style style:name="P35" style:family="paragraph" style:parent-style-name="Standard">
      <style:paragraph-properties fo:margin-top="0.199cm" fo:margin-bottom="0.199cm" style:contextual-spacing="false" fo:text-align="justify" style:justify-single-word="false"/>
      <style:text-properties fo:letter-spacing="-0.014cm"/>
    </style:style>
    <style:style style:name="P36" style:family="paragraph" style:parent-style-name="Exo_5f_T1">
      <style:paragraph-properties fo:text-align="center" style:justify-single-word="false"/>
      <style:text-properties officeooo:rsid="00ed3dd3" officeooo:paragraph-rsid="00ed3dd3"/>
    </style:style>
    <style:style style:name="P37" style:family="paragraph" style:parent-style-name="Exo_5f_Num" style:list-style-name="Num_5f_Exo">
      <style:text-properties officeooo:paragraph-rsid="01036d65"/>
    </style:style>
    <style:style style:name="P38" style:family="paragraph" style:parent-style-name="Exo_5f_Num" style:list-style-name="Num_5f_Exo">
      <style:text-properties officeooo:paragraph-rsid="0100a36c"/>
    </style:style>
    <style:style style:name="P39" style:family="paragraph" style:parent-style-name="Exo_5f_Num" style:list-style-name="Num_5f_Exo">
      <style:paragraph-properties fo:margin-top="0.3cm" fo:margin-bottom="0.101cm" style:contextual-spacing="false" fo:text-align="justify" style:justify-single-word="false"/>
      <style:text-properties officeooo:paragraph-rsid="0100a36c"/>
    </style:style>
    <style:style style:name="P40" style:family="paragraph" style:parent-style-name="Exo_5f_Num" style:list-style-name="Num_5f_Exo">
      <style:paragraph-properties fo:text-align="justify" style:justify-single-word="false"/>
      <style:text-properties officeooo:paragraph-rsid="0100a36c"/>
    </style:style>
    <style:style style:name="P41" style:family="paragraph" style:parent-style-name="Exo_5f_Num" style:list-style-name="Num_5f_Exo">
      <style:paragraph-properties fo:margin-top="0.45cm" fo:margin-bottom="0.101cm" style:contextual-spacing="false" fo:text-align="justify" style:justify-single-word="false"/>
      <style:text-properties officeooo:paragraph-rsid="0100a36c"/>
    </style:style>
    <style:style style:name="P42" style:family="paragraph" style:parent-style-name="Exo_5f_Num" style:list-style-name="Num_5f_Exo">
      <style:paragraph-properties fo:margin-top="0.499cm" fo:margin-bottom="0.199cm" style:contextual-spacing="false" fo:text-align="justify" style:justify-single-word="false"/>
      <style:text-properties officeooo:paragraph-rsid="0100a36c"/>
    </style:style>
    <style:style style:name="P43" style:family="paragraph" style:parent-style-name="Exo_5f_Num" style:list-style-name="Num_5f_Exo">
      <style:paragraph-properties fo:margin-top="0.199cm" fo:margin-bottom="0.101cm" style:contextual-spacing="false" fo:text-align="justify" style:justify-single-word="false"/>
      <style:text-properties officeooo:paragraph-rsid="0100a36c"/>
    </style:style>
    <style:style style:name="P44" style:family="paragraph" style:parent-style-name="Exo_5f_Num" style:list-style-name="Num_5f_Exo">
      <style:paragraph-properties fo:margin-top="0.4cm" fo:margin-bottom="0.101cm" style:contextual-spacing="false" fo:text-align="justify" style:justify-single-word="false"/>
      <style:text-properties officeooo:paragraph-rsid="0100a36c"/>
    </style:style>
    <style:style style:name="P45" style:family="paragraph" style:parent-style-name="Exo_5f_Num" style:list-style-name="Num_5f_Exo">
      <style:paragraph-properties fo:text-align="justify" style:justify-single-word="false"/>
      <style:text-properties officeooo:paragraph-rsid="0104f717"/>
    </style:style>
    <style:style style:name="P46" style:family="paragraph" style:parent-style-name="Exo_5f_Num">
      <style:paragraph-properties fo:text-align="justify" style:justify-single-word="false"/>
    </style:style>
    <style:style style:name="P47" style:family="paragraph" style:parent-style-name="Exo_5f_Num">
      <style:paragraph-properties fo:margin-top="0cm" fo:margin-bottom="0.101cm" style:contextual-spacing="false" fo:text-align="justify" style:justify-single-word="false" fo:break-before="page"/>
    </style:style>
    <style:style style:name="P48" style:family="paragraph" style:parent-style-name="Exo_5f_Num">
      <style:paragraph-properties fo:margin-top="0.25cm" fo:margin-bottom="0.15cm" style:contextual-spacing="false" fo:text-align="justify" style:justify-single-word="false"/>
    </style:style>
    <style:style style:name="P49" style:family="paragraph" style:parent-style-name="Exo_5f_Num">
      <style:paragraph-properties fo:margin-top="0.4cm" fo:margin-bottom="0.101cm" style:contextual-spacing="false" fo:text-align="justify" style:justify-single-word="false"/>
    </style:style>
    <style:style style:name="P50" style:family="paragraph" style:parent-style-name="Exo_5f_Num">
      <style:paragraph-properties fo:margin-top="0.45cm" fo:margin-bottom="0.101cm" style:contextual-spacing="false" fo:text-align="justify" style:justify-single-word="false"/>
    </style:style>
    <style:style style:name="P51" style:family="paragraph" style:parent-style-name="Exo_5f_Num">
      <style:paragraph-properties fo:margin-top="0.45cm" fo:margin-bottom="0.15cm" style:contextual-spacing="false" fo:text-align="justify" style:justify-single-word="false"/>
    </style:style>
    <style:style style:name="P52" style:family="paragraph" style:parent-style-name="Exo_5f_Num">
      <style:paragraph-properties fo:margin-top="0.3cm" fo:margin-bottom="0.101cm" style:contextual-spacing="false" fo:text-align="justify" style:justify-single-word="false"/>
    </style:style>
    <style:style style:name="P53" style:family="paragraph" style:parent-style-name="Exo_5f_Num">
      <style:paragraph-properties fo:text-align="justify" style:justify-single-word="false"/>
      <style:text-properties officeooo:paragraph-rsid="00ed3dd3"/>
    </style:style>
    <style:style style:name="P54" style:family="paragraph" style:parent-style-name="Exo_5f_Num">
      <style:paragraph-properties fo:text-align="justify" style:justify-single-word="false"/>
      <style:text-properties officeooo:paragraph-rsid="00eedb8c"/>
    </style:style>
    <style:style style:name="P55" style:family="paragraph" style:parent-style-name="Exo_5f_Num">
      <style:paragraph-properties fo:margin-top="0.45cm" fo:margin-bottom="0.101cm" style:contextual-spacing="false" fo:text-align="justify" style:justify-single-word="false"/>
      <style:text-properties fo:font-style="normal" style:font-style-asian="normal" style:font-style-complex="normal"/>
    </style:style>
    <style:style style:name="P56" style:family="paragraph" style:parent-style-name="Exo_5f_Num" style:list-style-name="Num_5f_Exo">
      <style:text-properties fo:font-style="normal" officeooo:paragraph-rsid="0100a36c" style:font-style-asian="normal" style:font-style-complex="normal"/>
    </style:style>
    <style:style style:name="P57" style:family="paragraph" style:parent-style-name="Exo_5f_Num" style:list-style-name="Num_5f_Exo">
      <style:paragraph-properties fo:margin-top="0.3cm" fo:margin-bottom="0.101cm" style:contextual-spacing="false" fo:text-align="justify" style:justify-single-word="false"/>
      <style:text-properties style:font-name="Bitstream Vera Sans2" fo:font-style="normal" officeooo:paragraph-rsid="0100a36c" style:font-style-asian="normal" style:font-style-complex="normal"/>
    </style:style>
    <style:style style:name="P58" style:family="paragraph" style:parent-style-name="Exo_5f_Num" style:list-style-name="Num_5f_Exo">
      <style:paragraph-properties fo:text-align="justify" style:justify-single-word="false"/>
      <style:text-properties style:font-name="Bitstream Vera Sans2" fo:font-style="normal" officeooo:paragraph-rsid="0100a36c" style:font-style-asian="normal" style:font-style-complex="normal"/>
    </style:style>
    <style:style style:name="P59" style:family="paragraph" style:parent-style-name="Exo_5f_Num">
      <style:paragraph-properties fo:text-align="justify" style:justify-single-word="false"/>
      <style:text-properties style:font-name="Bitstream Vera Sans2" fo:font-style="normal" style:font-style-asian="normal" style:font-style-complex="normal"/>
    </style:style>
    <style:style style:name="P60" style:family="paragraph" style:parent-style-name="Exo_5f_Num">
      <style:paragraph-properties fo:margin-top="0.3cm" fo:margin-bottom="0.101cm" style:contextual-spacing="false" fo:text-align="justify" style:justify-single-word="false"/>
      <style:text-properties style:font-name="Bitstream Vera Sans2" fo:font-style="normal" style:font-style-asian="normal" style:font-style-complex="normal"/>
    </style:style>
    <style:style style:name="P61" style:family="paragraph" style:parent-style-name="Exo_5f_Num">
      <style:paragraph-properties fo:margin-top="0.4cm" fo:margin-bottom="0.101cm" style:contextual-spacing="false" fo:text-align="justify" style:justify-single-word="false"/>
      <style:text-properties style:font-name="Bitstream Vera Sans2" fo:font-style="normal" style:font-style-asian="normal" style:font-style-complex="normal"/>
    </style:style>
    <style:style style:name="P62" style:family="paragraph" style:parent-style-name="Exo_5f_Num" style:list-style-name="Num_5f_Exo">
      <style:paragraph-properties fo:text-align="justify" style:justify-single-word="false"/>
      <style:text-properties style:font-name="Bitstream Vera Sans2" fo:font-style="normal" fo:font-weight="normal" officeooo:paragraph-rsid="0100a36c" style:font-style-asian="normal" style:font-weight-asian="normal" style:font-style-complex="normal" style:font-weight-complex="normal"/>
    </style:style>
    <style:style style:name="P63" style:family="paragraph" style:parent-style-name="Exo_5f_T1" style:master-page-name="Premiere">
      <style:paragraph-properties fo:margin-top="0cm" fo:margin-bottom="0.101cm" style:contextual-spacing="false" fo:text-align="center" style:justify-single-word="false" style:page-number="23"/>
    </style:style>
    <style:style style:name="P64" style:family="paragraph" style:parent-style-name="Exo_5f_T1" style:list-style-name="_5f_Numérotation_20_de_20_s_27_entraîner_20_et_20_approfondir">
      <style:paragraph-properties fo:text-align="center" style:justify-single-word="false"/>
      <style:text-properties officeooo:paragraph-rsid="00eedb8c"/>
    </style:style>
    <style:style style:name="P65" style:family="paragraph" style:parent-style-name="Exo_5f_T1" style:list-style-name="_5f_Numérotation_20_de_20_s_27_entraîner_20_et_20_approfondir">
      <style:paragraph-properties fo:text-align="center" style:justify-single-word="false"/>
      <style:text-properties officeooo:paragraph-rsid="00f0cb52"/>
    </style:style>
    <style:style style:name="P66" style:family="paragraph" style:parent-style-name="Header" style:list-style-name="_5f_Numerotation_20_de_20_s_27_entrainer_20_et_20_approfondir_20_-_20_niv_20_3"/>
    <style:style style:name="P67" style:family="paragraph" style:parent-style-name="Standard" style:master-page-name="Standard">
      <style:paragraph-properties fo:text-align="justify" style:justify-single-word="false" style:page-number="auto"/>
    </style:style>
    <style:style style:name="P68" style:family="paragraph" style:parent-style-name="Standard" style:list-style-name="liste_5f_abc">
      <style:paragraph-properties fo:text-align="justify" style:justify-single-word="false"/>
    </style:style>
    <style:style style:name="P69" style:family="paragraph" style:parent-style-name="Standard" style:list-style-name="liste_5f_abc">
      <style:paragraph-properties fo:margin-top="0.199cm" fo:margin-bottom="0cm" style:contextual-spacing="false" fo:text-align="justify" style:justify-single-word="false"/>
    </style:style>
    <style:style style:name="P70" style:family="paragraph" style:parent-style-name="Standard" style:list-style-name="liste_5f_abc">
      <style:paragraph-properties fo:margin-top="0.101cm" fo:margin-bottom="0cm" style:contextual-spacing="false" fo:text-align="justify" style:justify-single-word="false"/>
    </style:style>
    <style:style style:name="P71" style:family="paragraph" style:parent-style-name="Standard" style:list-style-name="liste_5f_abc">
      <style:paragraph-properties fo:margin-top="0.101cm" fo:margin-bottom="0cm" style:contextual-spacing="false" fo:text-align="justify" style:justify-single-word="false" fo:break-before="column"/>
    </style:style>
    <style:style style:name="P72" style:family="paragraph" style:parent-style-name="Standard" style:list-style-name="liste_5f_abc" style:master-page-name="">
      <style:paragraph-properties fo:text-align="justify" style:justify-single-word="false" style:page-number="auto" fo:break-before="auto" fo:break-after="auto"/>
    </style:style>
    <style:style style:name="P73" style:family="paragraph" style:parent-style-name="Standard" style:list-style-name="liste_5f_abc">
      <style:paragraph-properties fo:margin-top="0.199cm" fo:margin-bottom="0cm" style:contextual-spacing="false" fo:text-align="justify" style:justify-single-word="false"/>
      <style:text-properties officeooo:paragraph-rsid="00eb4c3f"/>
    </style:style>
    <style:style style:name="P74" style:family="paragraph" style:parent-style-name="Standard" style:list-style-name="liste_5f_abc">
      <style:paragraph-properties fo:margin-top="0.101cm" fo:margin-bottom="0.101cm" style:contextual-spacing="false" fo:text-align="justify" style:justify-single-word="false"/>
    </style:style>
    <style:style style:name="P75" style:family="paragraph" style:parent-style-name="Standard" style:list-style-name="liste_5f_abc">
      <style:paragraph-properties fo:margin-top="0.199cm" fo:margin-bottom="0.101cm" style:contextual-spacing="false" fo:text-align="justify" style:justify-single-word="false"/>
      <style:text-properties officeooo:paragraph-rsid="00d19602"/>
    </style:style>
    <style:style style:name="P76" style:family="paragraph" style:parent-style-name="Standard" style:list-style-name="liste_5f_abc">
      <style:paragraph-properties fo:margin-top="0.199cm" fo:margin-bottom="0.101cm" style:contextual-spacing="false" fo:text-align="justify" style:justify-single-word="false"/>
    </style:style>
    <style:style style:name="P77" style:family="paragraph" style:parent-style-name="Standard" style:list-style-name="liste_5f_abc">
      <style:paragraph-properties fo:margin-top="0.101cm" fo:margin-bottom="0.199cm" style:contextual-spacing="false" fo:text-align="justify" style:justify-single-word="false"/>
    </style:style>
    <style:style style:name="P78" style:family="paragraph" style:parent-style-name="Standard" style:list-style-name="liste_5f_abc">
      <style:paragraph-properties fo:margin-top="0.101cm" fo:margin-bottom="0.101cm" style:contextual-spacing="false" fo:text-align="justify" style:justify-single-word="false"/>
      <style:text-properties officeooo:paragraph-rsid="00f5e22d"/>
    </style:style>
    <style:style style:name="P79" style:family="paragraph" style:parent-style-name="Standard" style:list-style-name="liste_5f_abc">
      <style:paragraph-properties fo:text-align="justify" style:justify-single-word="false"/>
      <style:text-properties officeooo:paragraph-rsid="00f918c2"/>
    </style:style>
    <style:style style:name="P80" style:family="paragraph" style:parent-style-name="Standard" style:list-style-name="liste_5f_abc">
      <style:paragraph-properties fo:margin-top="0.101cm" fo:margin-bottom="0cm" style:contextual-spacing="false" fo:text-align="justify" style:justify-single-word="false"/>
      <style:text-properties officeooo:paragraph-rsid="00f918c2"/>
    </style:style>
    <style:style style:name="P81" style:family="paragraph" style:parent-style-name="Standard" style:list-style-name="liste_5f_abc">
      <style:paragraph-properties fo:margin-top="0.101cm" fo:margin-bottom="0.199cm" style:contextual-spacing="false" fo:text-align="justify" style:justify-single-word="false"/>
      <style:text-properties officeooo:paragraph-rsid="00e0fcf0"/>
    </style:style>
    <style:style style:name="P82" style:family="paragraph" style:parent-style-name="Standard" style:list-style-name="liste_5f_abc">
      <style:paragraph-properties fo:margin-top="0.101cm" fo:margin-bottom="0.101cm" style:contextual-spacing="false" fo:text-align="justify" style:justify-single-word="false"/>
      <style:text-properties officeooo:paragraph-rsid="010269d6"/>
    </style:style>
    <style:style style:name="P83" style:family="paragraph" style:parent-style-name="Standard" style:list-style-name="liste_5f_abc">
      <style:paragraph-properties fo:margin-top="0.101cm" fo:margin-bottom="0.199cm" style:contextual-spacing="false" fo:text-align="justify" style:justify-single-word="false"/>
      <style:text-properties officeooo:paragraph-rsid="00e6adb2"/>
    </style:style>
    <style:style style:name="P84" style:family="paragraph" style:parent-style-name="Standard" style:list-style-name="liste_5f_abc">
      <style:paragraph-properties fo:margin-top="0.101cm" fo:margin-bottom="0.199cm" style:contextual-spacing="false" fo:text-align="justify" style:justify-single-word="false"/>
      <style:text-properties officeooo:paragraph-rsid="00f44c76"/>
    </style:style>
    <style:style style:name="P85" style:family="paragraph" style:parent-style-name="Standard" style:list-style-name="liste_5f_abc">
      <style:paragraph-properties fo:margin-top="0cm" fo:margin-bottom="0cm" style:contextual-spacing="false" fo:text-align="justify" style:justify-single-word="false"/>
    </style:style>
    <style:style style:name="P86" style:family="paragraph" style:parent-style-name="Standard" style:list-style-name="liste_5f_abc">
      <style:paragraph-properties fo:margin-top="0.101cm" fo:margin-bottom="0cm" style:contextual-spacing="false" fo:text-align="justify" style:justify-single-word="false"/>
      <style:text-properties officeooo:paragraph-rsid="0104f717"/>
    </style:style>
    <style:style style:name="P87" style:family="paragraph" style:parent-style-name="Standard" style:list-style-name="_5f_Numérotation_20_de_20_s_27_entraîner_20_et_20_approfondir">
      <style:paragraph-properties fo:margin-top="0.101cm" fo:margin-bottom="0cm" style:contextual-spacing="false" fo:text-align="justify" style:justify-single-word="false"/>
    </style:style>
    <style:style style:name="P88" style:family="paragraph" style:parent-style-name="Standard" style:list-style-name="_5f_Numérotation_20_de_20_s_27_entraîner_20_et_20_approfondir">
      <style:paragraph-properties fo:text-align="justify" style:justify-single-word="false"/>
    </style:style>
    <style:style style:name="P89" style:family="paragraph" style:parent-style-name="Standard" style:list-style-name="_5f_Numérotation_20_de_20_s_27_entraîner_20_et_20_approfondir">
      <style:paragraph-properties fo:margin-top="0.101cm" fo:margin-bottom="0.199cm" style:contextual-spacing="false" fo:text-align="justify" style:justify-single-word="false"/>
    </style:style>
    <style:style style:name="P90" style:family="paragraph" style:parent-style-name="Standard" style:list-style-name="_5f_Numérotation_20_de_20_s_27_entraîner_20_et_20_approfondir">
      <style:paragraph-properties fo:margin-top="0.101cm" fo:margin-bottom="0.199cm" style:contextual-spacing="false" fo:text-align="justify" style:justify-single-word="false"/>
      <style:text-properties officeooo:paragraph-rsid="00eedb8c"/>
    </style:style>
    <style:style style:name="P91" style:family="paragraph" style:parent-style-name="Standard" style:list-style-name="Num_5f_Exo">
      <style:paragraph-properties fo:text-align="justify" style:justify-single-word="false"/>
    </style:style>
    <style:style style:name="P92" style:family="paragraph" style:parent-style-name="Standard" style:list-style-name="liste_5f_abc"/>
    <style:style style:name="P93" style:family="paragraph" style:parent-style-name="Standard" style:list-style-name="liste_5f_abc">
      <style:text-properties officeooo:paragraph-rsid="00f5e22d"/>
    </style:style>
    <style:style style:name="P94" style:family="paragraph" style:parent-style-name="Standard" style:list-style-name="liste_5f_abc">
      <style:text-properties officeooo:paragraph-rsid="00fd111a"/>
    </style:style>
    <style:style style:name="P95" style:family="paragraph" style:parent-style-name="Standard" style:list-style-name="liste_5f_abc">
      <style:text-properties officeooo:paragraph-rsid="00f72f89"/>
    </style:style>
    <style:style style:name="P96" style:family="paragraph" style:parent-style-name="Standard" style:list-style-name="liste_5f_abc">
      <style:text-properties officeooo:paragraph-rsid="00f82562"/>
    </style:style>
    <style:style style:name="P97" style:family="paragraph" style:parent-style-name="Standard" style:list-style-name="liste_5f_abc">
      <style:text-properties officeooo:paragraph-rsid="00ed3dd3"/>
    </style:style>
    <style:style style:name="P98" style:family="paragraph" style:parent-style-name="Standard" style:list-style-name="liste_5f_abc">
      <style:text-properties officeooo:paragraph-rsid="00f0cb52"/>
    </style:style>
    <style:style style:name="P99" style:family="paragraph" style:parent-style-name="Standard" style:list-style-name="liste_5f_abc">
      <style:text-properties officeooo:paragraph-rsid="010269d6"/>
    </style:style>
    <style:style style:name="P100" style:family="paragraph" style:parent-style-name="Standard" style:list-style-name="List_20_1" style:master-page-name="">
      <loext:graphic-properties draw:fill="none" draw:fill-image-width="0cm" draw:fill-image-height="0cm"/>
      <style:paragraph-properties fo:margin-left="0.499cm" fo:margin-right="0cm" fo:line-height="100%" fo:text-align="justify" style:justify-single-word="false" fo:orphans="2" fo:widows="2" fo:text-indent="0cm" style:auto-text-indent="false" style:page-number="auto" fo:background-color="transparent" style:shadow="none"/>
    </style:style>
    <style:style style:name="P101" style:family="paragraph" style:parent-style-name="Standard" style:list-style-name="List_20_1">
      <loext:graphic-properties draw:fill="none" draw:fill-image-width="0cm" draw:fill-image-height="0cm"/>
      <style:paragraph-properties fo:margin-left="0.499cm" fo:margin-right="0cm" fo:line-height="100%" fo:text-align="justify" style:justify-single-word="false" fo:orphans="2" fo:widows="2" fo:text-indent="0cm" style:auto-text-indent="false" fo:background-color="transparent" style:shadow="none"/>
    </style:style>
    <style:style style:name="P102" style:family="paragraph" style:parent-style-name="Standard" style:list-style-name="liste_5f_abc" style:master-page-name="">
      <loext:graphic-properties draw:fill="none" draw:fill-image-width="0cm" draw:fill-image-height="0cm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style:page-number="auto" fo:background-color="transparent" style:shadow="none"/>
    </style:style>
    <style:style style:name="P103" style:family="paragraph" style:parent-style-name="Standard" style:list-style-name="liste_5f_abc">
      <loext:graphic-properties draw:fill="none" draw:fill-image-width="0cm" draw:fill-image-height="0cm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fo:background-color="transparent" style:shadow="none"/>
    </style:style>
    <style:style style:name="P104" style:family="paragraph" style:parent-style-name="Standard" style:list-style-name="_5f_Numérotation_20_de_20_s_27_entraîner_20_et_20_approfondir_20_-_20_niv_20_1">
      <style:paragraph-properties fo:margin-top="0.101cm" fo:margin-bottom="0cm" style:contextual-spacing="false" fo:text-align="center" style:justify-single-word="false"/>
    </style:style>
    <style:style style:name="P105" style:family="paragraph" style:parent-style-name="Standard" style:list-style-name="liste_5f_abc">
      <style:paragraph-properties fo:margin-top="0.101cm" fo:margin-bottom="0.199cm" style:contextual-spacing="false" fo:text-align="justify" style:justify-single-word="false"/>
      <style:text-properties fo:letter-spacing="-0.011cm"/>
    </style:style>
    <style:style style:name="P106" style:family="paragraph" style:parent-style-name="Standard" style:list-style-name="L1">
      <style:paragraph-properties fo:text-align="justify" style:justify-single-word="false"/>
      <style:text-properties fo:font-size="8.5pt" style:font-size-asian="8.5pt" style:font-size-complex="8.5pt"/>
    </style:style>
    <style:style style:name="P107" style:family="paragraph" style:parent-style-name="Standard" style:list-style-name="L2">
      <style:paragraph-properties fo:text-align="justify" style:justify-single-word="false"/>
      <style:text-properties fo:font-size="8.5pt" style:font-size-asian="8.5pt" style:font-size-complex="8.5pt"/>
    </style:style>
    <style:style style:name="P108" style:family="paragraph" style:parent-style-name="Standard" style:list-style-name="L3">
      <style:paragraph-properties fo:text-align="justify" style:justify-single-word="false"/>
      <style:text-properties fo:font-size="8.5pt" style:font-size-asian="8.5pt" style:font-size-complex="8.5pt"/>
    </style:style>
    <style:style style:name="P109" style:family="paragraph" style:parent-style-name="Standard" style:list-style-name="L4">
      <style:paragraph-properties fo:text-align="justify" style:justify-single-word="false"/>
      <style:text-properties fo:font-size="8.5pt" style:font-size-asian="8.5pt" style:font-size-complex="8.5pt"/>
    </style:style>
    <style:style style:name="P110" style:family="paragraph" style:parent-style-name="Standard" style:list-style-name="L5">
      <style:paragraph-properties fo:text-align="justify" style:justify-single-word="false"/>
      <style:text-properties fo:font-size="8.5pt" style:font-size-asian="8.5pt" style:font-size-complex="8.5pt"/>
    </style:style>
    <style:style style:name="P111" style:family="paragraph" style:parent-style-name="Standard" style:list-style-name="L6">
      <style:paragraph-properties fo:text-align="justify" style:justify-single-word="false"/>
      <style:text-properties fo:font-size="8.5pt" style:font-size-asian="8.5pt" style:font-size-complex="8.5pt"/>
    </style:style>
    <style:style style:name="P112" style:family="paragraph" style:parent-style-name="Standard" style:list-style-name="L7">
      <style:paragraph-properties fo:text-align="justify" style:justify-single-word="false"/>
      <style:text-properties fo:font-size="8.5pt" style:font-size-asian="8.5pt" style:font-size-complex="8.5pt"/>
    </style:style>
    <style:style style:name="P113" style:family="paragraph" style:parent-style-name="Standard" style:list-style-name="L8">
      <style:paragraph-properties fo:text-align="justify" style:justify-single-word="false"/>
      <style:text-properties fo:font-size="8.5pt" style:font-size-asian="8.5pt" style:font-size-complex="8.5pt"/>
    </style:style>
    <style:style style:name="P114" style:family="paragraph" style:parent-style-name="Standard" style:list-style-name="L9">
      <style:paragraph-properties fo:text-align="justify" style:justify-single-word="false"/>
      <style:text-properties fo:font-size="8.5pt" style:font-size-asian="8.5pt" style:font-size-complex="8.5pt"/>
    </style:style>
    <style:style style:name="P115" style:family="paragraph" style:parent-style-name="Standard" style:list-style-name="L10">
      <style:paragraph-properties fo:text-align="justify" style:justify-single-word="false"/>
      <style:text-properties fo:font-size="8.5pt" style:font-size-asian="8.5pt" style:font-size-complex="8.5pt"/>
    </style:style>
    <style:style style:name="P116" style:family="paragraph" style:parent-style-name="Standard" style:list-style-name="L11">
      <style:paragraph-properties fo:text-align="justify" style:justify-single-word="false"/>
      <style:text-properties fo:font-size="8.5pt" style:font-size-asian="8.5pt" style:font-size-complex="8.5pt"/>
    </style:style>
    <style:style style:name="P117" style:family="paragraph" style:parent-style-name="Standard" style:list-style-name="L12">
      <style:paragraph-properties fo:text-align="justify" style:justify-single-word="false"/>
      <style:text-properties fo:font-size="8.5pt" style:font-size-asian="8.5pt" style:font-size-complex="8.5pt"/>
    </style:style>
    <style:style style:name="P118" style:family="paragraph" style:parent-style-name="Standard" style:list-style-name="L13">
      <style:paragraph-properties fo:text-align="justify" style:justify-single-word="false"/>
      <style:text-properties fo:font-size="8.5pt" style:font-size-asian="8.5pt" style:font-size-complex="8.5pt"/>
    </style:style>
    <style:style style:name="P119" style:family="paragraph" style:parent-style-name="Standard" style:list-style-name="L14">
      <style:paragraph-properties fo:text-align="justify" style:justify-single-word="false"/>
      <style:text-properties fo:font-size="8.5pt" style:font-size-asian="8.5pt" style:font-size-complex="8.5pt"/>
    </style:style>
    <style:style style:name="P120" style:family="paragraph" style:parent-style-name="Standard" style:list-style-name="L15">
      <style:paragraph-properties fo:text-align="justify" style:justify-single-word="false"/>
      <style:text-properties fo:font-size="8.5pt" style:font-size-asian="8.5pt" style:font-size-complex="8.5pt"/>
    </style:style>
    <style:style style:name="P121" style:family="paragraph" style:parent-style-name="Standard" style:list-style-name="L16">
      <style:paragraph-properties fo:text-align="justify" style:justify-single-word="false"/>
      <style:text-properties fo:font-size="8.5pt" style:font-size-asian="8.5pt" style:font-size-complex="8.5pt"/>
    </style:style>
    <style:style style:name="P122" style:family="paragraph" style:parent-style-name="Standard" style:list-style-name="L17">
      <style:paragraph-properties fo:text-align="justify" style:justify-single-word="false"/>
      <style:text-properties fo:font-size="8.5pt" style:font-size-asian="8.5pt" style:font-size-complex="8.5pt"/>
    </style:style>
    <style:style style:name="P123" style:family="paragraph" style:parent-style-name="Standard" style:list-style-name="L18">
      <style:paragraph-properties fo:text-align="justify" style:justify-single-word="false"/>
      <style:text-properties fo:font-size="8.5pt" style:font-size-asian="8.5pt" style:font-size-complex="8.5pt"/>
    </style:style>
    <style:style style:name="P124" style:family="paragraph" style:parent-style-name="Standard" style:list-style-name="L19">
      <style:paragraph-properties fo:text-align="justify" style:justify-single-word="false"/>
      <style:text-properties fo:font-size="8.5pt" style:font-size-asian="8.5pt" style:font-size-complex="8.5pt"/>
    </style:style>
    <style:style style:name="P125" style:family="paragraph" style:parent-style-name="Standard" style:list-style-name="liste_5f_abc">
      <style:paragraph-properties fo:margin-top="0.101cm" fo:margin-bottom="0.101cm" style:contextual-spacing="false" fo:text-align="justify" style:justify-single-word="false"/>
      <style:text-properties fo:letter-spacing="-0.014cm"/>
    </style:style>
    <style:style style:name="P126" style:family="paragraph" style:parent-style-name="Standard" style:list-style-name="liste_5f_abc">
      <style:paragraph-properties fo:margin-top="0.101cm" fo:margin-bottom="0.101cm" style:contextual-spacing="false" fo:text-align="justify" style:justify-single-word="false"/>
      <style:text-properties fo:letter-spacing="-0.018cm"/>
    </style:style>
    <style:style style:name="P127" style:family="paragraph" style:parent-style-name="Standard" style:list-style-name="liste_5f_abc">
      <style:paragraph-properties fo:margin-top="0.101cm" fo:margin-bottom="0.199cm" style:contextual-spacing="false" fo:text-align="justify" style:justify-single-word="false"/>
      <style:text-properties fo:letter-spacing="-0.018cm"/>
    </style:style>
    <style:style style:name="P128" style:family="paragraph" style:parent-style-name="Standard" style:list-style-name="liste_5f_abc">
      <loext:graphic-properties draw:fill="none" draw:fill-image-width="0cm" draw:fill-image-height="0cm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fo:background-color="transparent" style:shadow="none"/>
      <style:text-properties fo:letter-spacing="-0.004cm"/>
    </style:style>
    <style:style style:name="P129" style:family="paragraph" style:parent-style-name="Standard" style:list-style-name="liste_5f_abc">
      <style:paragraph-properties fo:margin-top="0.101cm" fo:margin-bottom="0.199cm" style:contextual-spacing="false" fo:text-align="justify" style:justify-single-word="false"/>
      <style:text-properties officeooo:rsid="00f44c76" officeooo:paragraph-rsid="00f44c76"/>
    </style:style>
    <style:style style:name="P130" style:family="paragraph">
      <style:paragraph-properties fo:text-align="start"/>
    </style:style>
    <style:style style:name="P131" style:family="paragraph">
      <loext:graphic-properties draw:fill="none" draw:fill-color="#ffffff"/>
      <style:paragraph-properties fo:text-align="start"/>
      <style:text-properties fo:color="#408000" loext:opacity="100%" loext:color-lum-mod="100%" loext:color-lum-off="0%" style:font-name="Britannic Bold1" fo:font-size="20pt" style:font-size-asian="20pt" style:font-size-complex="20pt"/>
    </style:style>
    <style:style style:name="P132" style:family="paragraph">
      <loext:graphic-properties draw:fill="solid" draw:fill-color="#7fb241"/>
    </style:style>
    <style:style style:name="P133" style:family="paragraph">
      <loext:graphic-properties draw:fill="solid" draw:fill-color="#ffffff"/>
    </style:style>
    <style:style style:name="P134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-color="#d7e12c"/>
    </style:style>
    <style:style style:name="T1" style:family="text">
      <style:text-properties officeooo:rsid="00a4f6c6"/>
    </style:style>
    <style:style style:name="T2" style:family="text">
      <style:text-properties officeooo:rsid="0012cd92" style:font-name-asian="Bitstream Vera Sans5" style:font-name-complex="Bitstream Vera Sans5"/>
    </style:style>
    <style:style style:name="T3" style:family="text">
      <style:text-properties officeooo:rsid="00aa6c82"/>
    </style:style>
    <style:style style:name="T4" style:family="text">
      <style:text-properties officeooo:rsid="008bcc38"/>
    </style:style>
    <style:style style:name="T5" style:family="text">
      <style:text-properties officeooo:rsid="00216d78"/>
    </style:style>
    <style:style style:name="T6" style:family="text">
      <style:text-properties officeooo:rsid="00c5682b"/>
    </style:style>
    <style:style style:name="T7" style:family="text">
      <style:text-properties style:font-name="OpenSymbol1"/>
    </style:style>
    <style:style style:name="T8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9" style:family="text">
      <style:text-properties style:font-name="OpenSymbol1" fo:font-style="normal" style:font-style-asian="normal" style:font-style-complex="normal"/>
    </style:style>
    <style:style style:name="T10" style:family="text">
      <style:text-properties style:font-name="OpenSymbol1" style:font-name-asian="OpenSymbol1" style:font-name-complex="OpenSymbol1"/>
    </style:style>
    <style:style style:name="T11" style:family="text">
      <style:text-properties style:font-name="OpenSymbol1" fo:font-size="11pt" fo:font-style="normal" style:font-name-asian="OpenSymbol1" style:font-size-asian="11pt" style:font-style-asian="normal" style:font-name-complex="OpenSymbol1" style:font-size-complex="11pt" style:font-style-complex="normal"/>
    </style:style>
    <style:style style:name="T12" style:family="text">
      <style:text-properties style:font-name="OpenSymbol1" fo:font-size="11pt" style:font-size-asian="11pt" style:font-size-complex="11pt"/>
    </style:style>
    <style:style style:name="T13" style:family="text">
      <style:text-properties style:font-name="OpenSymbol1" fo:font-size="11pt" style:font-name-asian="OpenSymbol1" style:font-size-asian="11pt" style:font-name-complex="OpenSymbol1" style:font-size-complex="11pt"/>
    </style:style>
    <style:style style:name="T14" style:family="text">
      <style:text-properties style:font-name="OpenSymbol1" fo:font-size="9pt" fo:font-style="normal" style:font-name-asian="OpenSymbol1" style:font-style-asian="normal" style:font-name-complex="OpenSymbol1" style:font-style-complex="normal"/>
    </style:style>
    <style:style style:name="T15" style:family="text">
      <style:text-properties style:font-name="OpenSymbol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16" style:family="text">
      <style:text-properties style:font-name="OpenSymbol1" fo:font-size="9pt" style:font-name-asian="OpenSymbol1" style:font-name-complex="OpenSymbol1"/>
    </style:style>
    <style:style style:name="T17" style:family="text">
      <style:text-properties style:font-name="OpenSymbol1" fo:font-size="8.5pt" fo:font-style="normal" style:font-name-asian="OpenSymbol1" style:font-size-asian="8.5pt" style:font-style-asian="normal" style:font-name-complex="OpenSymbol1" style:font-size-complex="8.5pt" style:font-style-complex="normal"/>
    </style:style>
    <style:style style:name="T18" style:family="text">
      <style:text-properties style:font-name="Bitstream Vera Sans2"/>
    </style:style>
    <style:style style:name="T19" style:family="text">
      <style:text-properties style:font-name="Bitstream Vera Sans2" fo:font-size="9pt" fo:font-style="normal" fo:font-weight="normal" style:font-name-asian="OpenSymbol2" style:font-style-asian="normal" style:font-name-complex="OpenSymbol2" style:font-style-complex="normal"/>
    </style:style>
    <style:style style:name="T20" style:family="text">
      <style:text-properties style:font-name="Bitstream Vera Sans2" fo:font-size="9pt" style:font-name-asian="Bitstream Vera Sans6" style:font-size-asian="9pt" style:font-name-complex="Bitstream Vera Sans6" style:font-size-complex="9pt"/>
    </style:style>
    <style:style style:name="T21" style:family="text">
      <style:text-properties style:font-name="Bitstream Vera Sans2" fo:font-style="normal" style:font-name-asian="OpenSymbol1" style:font-style-asian="normal" style:font-name-complex="OpenSymbol1" style:font-style-complex="normal"/>
    </style:style>
    <style:style style:name="T22" style:family="text">
      <style:text-properties style:font-name="Bitstream Vera Sans2" fo:font-style="normal" officeooo:rsid="00fd111a" style:font-name-asian="OpenSymbol1" style:font-style-asian="normal" style:font-name-complex="OpenSymbol1" style:font-style-complex="normal"/>
    </style:style>
    <style:style style:name="T23" style:family="text">
      <style:text-properties style:font-name="Bitstream Vera Sans2" fo:font-style="normal" style:font-style-asian="normal" style:font-style-complex="normal"/>
    </style:style>
    <style:style style:name="T24" style:family="text">
      <style:text-properties style:font-name="Bitstream Vera Sans2" fo:font-style="normal" officeooo:rsid="001aa48f" style:font-style-asian="normal" style:font-style-complex="normal"/>
    </style:style>
    <style:style style:name="T25" style:family="text">
      <style:text-properties style:font-name="Bitstream Vera Sans2" fo:font-style="normal" officeooo:rsid="00cc0bcb" style:font-style-asian="normal" style:font-style-complex="normal"/>
    </style:style>
    <style:style style:name="T26" style:family="text">
      <style:text-properties style:font-name="Bitstream Vera Sans2" fo:font-style="normal" officeooo:rsid="00e925d1" style:font-style-asian="normal" style:font-style-complex="normal"/>
    </style:style>
    <style:style style:name="T27" style:family="text">
      <style:text-properties style:font-name="Bitstream Vera Sans2" fo:font-style="normal" officeooo:rsid="00f4d651" style:font-style-asian="normal" style:font-style-complex="normal"/>
    </style:style>
    <style:style style:name="T28" style:family="text">
      <style:text-properties style:font-name="Bitstream Vera Sans2" fo:font-style="normal" style:font-name-asian="Bitstream Vera Sans3" style:font-style-asian="normal" style:font-name-complex="Bitstream Vera Sans3" style:font-style-complex="normal"/>
    </style:style>
    <style:style style:name="T29" style:family="text">
      <style:text-properties style:font-name="Bitstream Vera Sans2" style:font-name-asian="OpenSymbol1" style:font-name-complex="OpenSymbol1"/>
    </style:style>
    <style:style style:name="T30" style:family="text">
      <style:text-properties style:font-name="Bitstream Vera Sans2" fo:font-size="10pt" style:font-name-asian="Bitstream Vera Sans6" style:font-size-asian="10pt" style:font-name-complex="Bitstream Vera Sans6" style:font-size-complex="10pt"/>
    </style:style>
    <style:style style:name="T31" style:family="text">
      <style:text-properties style:font-name="Bitstream Vera Sans2" fo:font-style="italic" style:font-style-asian="italic" style:font-style-complex="italic"/>
    </style:style>
    <style:style style:name="T32" style:family="text">
      <style:text-properties style:font-name="Bitstream Vera Sans2" officeooo:rsid="00e925d1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5" style:family="text">
      <style:text-properties fo:font-style="normal" fo:font-weight="normal" style:font-name-asian="OpenSymbol2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T36" style:family="text">
      <style:text-properties fo:color="#000000" loext:opacity="100%" style:font-name="Bitstream Vera Sans3" fo:font-style="normal" style:font-name-asian="Bitstream Vera Sans3" style:font-style-asian="normal" style:font-name-complex="Bitstream Vera Sans3" style:font-style-complex="normal"/>
    </style:style>
    <style:style style:name="T37" style:family="text">
      <style:text-properties fo:color="#000000" loext:opacity="100%" fo:font-style="normal" style:font-style-asian="normal" style:font-style-complex="normal"/>
    </style:style>
    <style:style style:name="T38" style:family="text">
      <style:text-properties fo:color="#000000" loext:opacity="100%" style:font-name="OpenSymbol1" fo:font-style="normal" style:font-name-asian="OpenSymbol1" style:font-style-asian="normal" style:font-name-complex="OpenSymbol1" style:font-style-complex="normal"/>
    </style:style>
    <style:style style:name="T39" style:family="text">
      <style:text-properties style:font-name="Bitstream Vera Sans3"/>
    </style:style>
    <style:style style:name="T40" style:family="text">
      <style:text-properties fo:font-size="9pt" fo:font-style="normal" fo:font-weight="normal" style:font-name-asian="OpenSymbol2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T41" style:family="text">
      <style:text-properties fo:font-size="9pt" fo:font-style="normal" fo:font-weight="normal" style:font-name-asian="OpenSymbol2" style:font-style-asian="normal" style:font-name-complex="OpenSymbol2" style:font-style-complex="normal"/>
    </style:style>
    <style:style style:name="T42" style:family="text">
      <style:text-properties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43" style:family="text">
      <style:text-properties fo:font-size="9pt" fo:font-style="normal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 style:text-scale="50%"/>
    </style:style>
    <style:style style:name="T44" style:family="text">
      <style:text-properties fo:font-size="9pt" fo:font-style="normal" fo:font-weight="normal" style:font-style-asian="normal" style:font-style-complex="normal"/>
    </style:style>
    <style:style style:name="T45" style:family="text">
      <style:text-properties fo:color="#0075ba" loext:opacity="100%"/>
    </style:style>
    <style:style style:name="T46" style:family="text">
      <style:text-properties fo:color="#0075ba" loext:opacity="100%" style:font-name="Bitstream Vera Sans2" fo:font-style="normal" style:font-style-asian="normal" style:font-style-complex="normal"/>
    </style:style>
    <style:style style:name="T47" style:family="text">
      <style:text-properties style:text-position="super 58%"/>
    </style:style>
    <style:style style:name="T48" style:family="text">
      <style:text-properties officeooo:rsid="001f4ad3"/>
    </style:style>
    <style:style style:name="T49" style:family="text">
      <style:text-properties style:text-scale="50%"/>
    </style:style>
    <style:style style:name="T50" style:family="text">
      <style:text-properties style:font-name-asian="OpenSymbol2" style:font-size-asian="11pt" style:font-name-complex="OpenSymbol2" style:font-size-complex="11pt"/>
    </style:style>
    <style:style style:name="T51" style:family="text">
      <style:text-properties style:font-name-asian="OpenSymbol2" style:font-size-asian="11pt" style:font-name-complex="OpenSymbol2" style:font-size-complex="11pt" style:text-scale="50%"/>
    </style:style>
    <style:style style:name="T52" style:family="text">
      <style:text-properties style:font-name-asian="OpenSymbol2" style:font-name-complex="OpenSymbol2"/>
    </style:style>
    <style:style style:name="T53" style:family="text">
      <style:text-properties officeooo:rsid="0020ada1"/>
    </style:style>
    <style:style style:name="T54" style:family="text">
      <style:text-properties style:font-name-asian="Bitstream Vera Sans3" style:font-name-complex="Bitstream Vera Sans3"/>
    </style:style>
    <style:style style:name="T55" style:family="text">
      <style:text-properties style:font-name-asian="Bitstream Vera Sans2" style:font-name-complex="Bitstream Vera Sans2"/>
    </style:style>
    <style:style style:name="T56" style:family="text">
      <style:text-properties fo:letter-spacing="-0.007cm"/>
    </style:style>
    <style:style style:name="T57" style:family="text">
      <style:text-properties fo:color="#7fb241" loext:opacity="100%" style:font-name="Bitstream Vera Sans2" fo:font-style="normal" style:font-name-asian="Bitstream Vera Sans2" style:font-style-asian="normal" style:font-name-complex="Bitstream Vera Sans2" style:font-style-complex="normal"/>
    </style:style>
    <style:style style:name="T58" style:family="text">
      <style:text-properties fo:color="#7fb241" loext:opacity="100%" style:font-name="Bitstream Vera Sans3" style:font-name-asian="Bitstream Vera Sans3" style:font-name-complex="Bitstream Vera Sans3"/>
    </style:style>
    <style:style style:name="T59" style:family="text">
      <style:text-properties officeooo:rsid="00e7bf1c"/>
    </style:style>
    <style:style style:name="T60" style:family="text">
      <style:text-properties officeooo:rsid="00ed3dd3"/>
    </style:style>
    <style:style style:name="T61" style:family="text">
      <style:text-properties officeooo:rsid="00eedb8c"/>
    </style:style>
    <style:style style:name="T62" style:family="text">
      <style:text-properties officeooo:rsid="00f4d651"/>
    </style:style>
    <style:style style:name="T63" style:family="text">
      <style:text-properties fo:font-weight="bold" officeooo:rsid="00eedb8c" style:font-weight-asian="bold" style:font-weight-complex="bold"/>
    </style:style>
    <style:style style:name="T64" style:family="text">
      <style:text-properties officeooo:rsid="00fd3184"/>
    </style:style>
    <style:style style:name="T65" style:family="text">
      <style:text-properties officeooo:rsid="01036d65"/>
    </style:style>
    <style:style style:name="T66" style:family="text">
      <style:text-properties officeooo:rsid="0104f717"/>
    </style:style>
    <style:style style:name="T67" style:family="text">
      <style:text-properties fo:color="#c9211e" loext:opacity="100%" officeooo:rsid="0104f717"/>
    </style:style>
    <style:style style:name="T68" style:family="text">
      <style:text-properties fo:color="#1ca2b8" loext:opacity="100%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T69" style:family="text">
      <style:text-properties fo:color="#408000" loext:opacity="100%" style:font-name="Liberation Serif1" fo:font-size="22pt" fo:font-weight="bold" style:font-size-asian="22pt" style:font-weight-asian="bold" style:font-size-complex="22pt" style:font-weight-complex="bold"/>
    </style:style>
    <style:style style:name="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style:shadow="none" draw:shadow-opacity="100%" draw:ole-draw-aspect="1"/>
    </style:style>
    <style:style style:name="fr6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.101cm" style:vertical-pos="middle" style:vertical-rel="text" style:horizontal-pos="from-left" style:horizontal-rel="paragraph-content" fo:padding="0cm" fo:border="none" draw:ole-draw-aspect="1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 style:rel-width="1984*" fo:start-indent="0cm" fo:end-indent="0cm"/>
          <style:column style:rel-width="2126*" fo:start-indent="0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1" fo:column-gap="0cm"/>
      </style:section-properties>
    </style:style>
    <style:style style:name="Sect6" style:family="section">
      <style:section-properties text:dont-balance-text-columns="false" style:editable="false">
        <style:columns fo:column-count="3" fo:column-gap="0.497cm">
          <style:column style:rel-width="21845*" fo:start-indent="0cm" fo:end-indent="0.248cm"/>
          <style:column style:rel-width="21845*" fo:start-indent="0.248cm" fo:end-indent="0.248cm"/>
          <style:column style:rel-width="21845*" fo:start-indent="0.248cm" fo:end-indent="0cm"/>
        </style:columns>
      </style:section-properties>
    </style:style>
    <style:style style:name="Sect7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space-before="4.502cm" text:min-label-width="0.499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7fb241" style:run-through="foreground"/>
    </style:style>
    <style:style style:name="gr4" style:family="graphic">
      <style:graphic-properties draw:stroke="none" draw:fill="solid" draw:fill-color="#ffffff" style:run-through="foreground"/>
    </style:style>
    <style:style style:name="gr5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tyle:protect="position size" style:writing-mode="lr-tb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1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style:writing-mode="lr-tb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loext:allow-overlap="true" style:flow-with-text="false"/>
    </style:style>
    <style:style style:name="gr13" style:family="graphic">
      <style:graphic-properties draw:stroke="none" draw:fill-color="#d7e12c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draw:fill-color="#d7e12c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63">Découvrir de nouveaux nombres</text:p>
      <text:list xml:id="list648645251" text:style-name="Num_5f_Exo">
        <text:list-item>
          <text:h text:style-name="P39" text:outline-level="1"><text:s/>Donne des exemples de la vie courante pour lesquels on utilise :</text:h>
        </text:list-item>
      </text:list>
      <text:list xml:id="list2559426259" text:style-name="liste_5f_abc">
        <text:list-item>
          <text:list>
            <text:list-item>
              <text:p text:style-name="P68">des nombres entiers relatifs ;</text:p>
            </text:list-item>
            <text:list-item>
              <text:p text:style-name="P68">d'autres nombres relatifs.</text:p>
            </text:list-item>
          </text:list>
        </text:list-item>
      </text:list>
      <text:list xml:id="list185309313169193" text:continue-list="list648645251" text:style-name="Num_5f_Exo">
        <text:list-item>
          <text:h text:style-name="P46" text:outline-level="1"><text:s/><text:span text:style-name="Bold_5f_niv1">Types de nombres</text:span></text:h>
        </text:list-item>
      </text:list>
      <text:list xml:id="list4267082819" text:style-name="_5f_Numérotation_20_de_20_s_27_entraîner_20_et_20_approfondir">
        <text:list-header>
          <text:p text:style-name="P87">Voici des nombres relatifs :</text:p>
        </text:list-header>
      </text:list>
      <text:p text:style-name="P26"><text:span text:style-name="T8">−</text:span><text:span text:style-name="T21"> </text:span>7,8 ;<text:span text:style-name="T21"> </text:span><text:span text:style-name="T8"></text:span><text:span text:style-name="T23"> </text:span>13 ; 0 ;<text:span text:style-name="T21"> </text:span><text:span text:style-name="T8">−</text:span><text:span text:style-name="T21"> </text:span>7,3 ;<text:span text:style-name="T21"> </text:span><text:span text:style-name="T8">−</text:span><text:span text:style-name="T21"> </text:span>0,07 ;<text:span text:style-name="T21"> </text:span><text:span text:style-name="T8">−</text:span><text:span text:style-name="T21"><draw:frame draw:style-name="fr7" draw:name="Objet2" text:anchor-type="as-char" svg:width="0.669cm" svg:height="0.788cm" draw:z-index="31"><draw:object xlink:href="./Object 1" xlink:type="simple" xlink:show="embed" xlink:actuate="onLoad"/><draw:image xlink:href="./ObjectReplacements/Object 1" xlink:type="simple" xlink:show="embed" xlink:actuate="onLoad"/><svg:desc>formule</svg:desc></draw:frame></text:span> ;<text:line-break/><text:span text:style-name="T8"></text:span><text:span text:style-name="T23"> </text:span>2 005 ; 0,000 1 ; 18,43 ; <text:span text:style-name="T8"></text:span><text:span text:style-name="T23"> </text:span>1 979.</text:p>
      <text:list xml:id="list185309786615950" text:continue-list="list2559426259" text:style-name="liste_5f_abc">
        <text:list-item>
          <text:list>
            <text:list-item text:start-value="1">
              <text:p text:style-name="P69">Classe-les en deux catégories :</text:p>
            </text:list-item>
          </text:list>
        </text:list-item>
      </text:list>
      <text:list text:style-name="List_20_1">
        <text:list-item>
          <text:list>
            <text:list-item>
              <text:list>
                <text:list-item>
                  <text:list>
                    <text:list-item text:start-value="1">
                      <text:p text:style-name="P100">les nombres négatifs ;</text:p>
                    </text:list-item>
                    <text:list-item>
                      <text:p text:style-name="P101">les nombres positifs.</text:p>
                    </text:list-item>
                  </text:list>
                </text:list-item>
              </text:list>
            </text:list-item>
          </text:list>
        </text:list-item>
      </text:list>
      <text:list xml:id="list185308946275069" text:continue-list="list185309786615950" text:style-name="liste_5f_abc">
        <text:list-item>
          <text:list>
            <text:list-item>
              <text:p text:style-name="P70">Que remarques-tu ?</text:p>
            </text:list-item>
          </text:list>
        </text:list-item>
      </text:list>
      <text:list xml:id="list185310072523003" text:continue-list="list185309313169193" text:style-name="Num_5f_Exo">
        <text:list-item>
          <text:h text:style-name="P46" text:outline-level="1"><text:s/><text:span text:style-name="Bold_5f_niv1">L'opposé de l'opposé</text:span></text:h>
        </text:list-item>
      </text:list>
      <text:list xml:id="list185309223896519" text:continue-list="list185308946275069" text:style-name="liste_5f_abc">
        <text:list-item>
          <text:list>
            <text:list-item text:start-value="1">
              <text:p text:style-name="P72">Recopie et complète le tableau suivant.</text:p>
            </text:list-item>
          </text:list>
        </text:list-item>
      </text:list>
      <table:table table:name="Tableau10" table:style-name="Tableau10">
        <table:table-column table:style-name="Tableau10.A"/>
        <table:table-column table:style-name="Tableau10.B" table:number-columns-repeated="4"/>
        <table:table-column table:style-name="Tableau10.F"/>
        <table:table-row table:style-name="Tableau10.1">
          <table:table-cell table:style-name="Tableau10.A1" office:value-type="string">
            <text:p text:style-name="P27">Nombre</text:p>
          </table:table-cell>
          <table:table-cell table:style-name="Tableau10.B1" office:value-type="float" office:value="5.2">
            <text:p text:style-name="P27">5,2</text:p>
          </table:table-cell>
          <table:table-cell table:style-name="Tableau10.C1" office:value-type="string">
            <text:p text:style-name="P27"/>
          </table:table-cell>
          <table:table-cell table:style-name="Tableau10.B1" office:value-type="float" office:value="0">
            <text:p text:style-name="P27">0</text:p>
          </table:table-cell>
          <table:table-cell table:style-name="Tableau10.E1" office:value-type="string">
            <text:p text:style-name="P27"><text:span text:style-name="T10">−</text:span><text:span text:style-name="T29"> </text:span>27</text:p>
          </table:table-cell>
          <table:table-cell table:style-name="Tableau10.F1" office:value-type="string">
            <text:p text:style-name="P27"/>
          </table:table-cell>
        </table:table-row>
        <table:table-row table:style-name="Tableau10.1">
          <table:table-cell table:style-name="Tableau10.A2" office:value-type="string">
            <text:p text:style-name="P27">Opposé <text:line-break/>du nombre</text:p>
          </table:table-cell>
          <table:table-cell table:style-name="Tableau10.B2" office:value-type="string">
            <text:p text:style-name="P27"/>
          </table:table-cell>
          <table:table-cell table:style-name="Tableau10.C2" office:value-type="string">
            <text:p text:style-name="P27"><text:span text:style-name="T10">−</text:span><text:span text:style-name="T29"> </text:span>2,1</text:p>
          </table:table-cell>
          <table:table-cell table:style-name="Tableau10.D2" office:value-type="string">
            <text:p text:style-name="P27"/>
          </table:table-cell>
          <table:table-cell table:style-name="Tableau10.E2" office:value-type="string">
            <text:p text:style-name="P27"/>
          </table:table-cell>
          <table:table-cell table:style-name="Tableau10.F2" office:value-type="string">
            <text:p text:style-name="P27"/>
          </table:table-cell>
        </table:table-row>
        <table:table-row table:style-name="Tableau10.1">
          <table:table-cell table:style-name="Tableau10.A3" office:value-type="string">
            <text:p text:style-name="P27">Opposé <text:line-break/>de <text:span text:style-name="T39">l'opposé du nombre</text:span></text:p>
          </table:table-cell>
          <table:table-cell table:style-name="Tableau10.B3" office:value-type="string">
            <text:p text:style-name="P27"/>
          </table:table-cell>
          <table:table-cell table:style-name="Tableau10.C3" office:value-type="string">
            <text:p text:style-name="P27"/>
          </table:table-cell>
          <table:table-cell table:style-name="Tableau10.D3" office:value-type="string">
            <text:p text:style-name="P27"/>
          </table:table-cell>
          <table:table-cell table:style-name="Tableau10.E3" office:value-type="string">
            <text:p text:style-name="P27"/>
          </table:table-cell>
          <table:table-cell table:style-name="Tableau10.F3" office:value-type="float" office:value="10">
            <text:p text:style-name="P27">10</text:p>
          </table:table-cell>
        </table:table-row>
      </table:table>
      <text:list xml:id="list185309834948950" text:continue-numbering="true" text:style-name="liste_5f_abc">
        <text:list-item>
          <text:list>
            <text:list-item>
              <text:p text:style-name="P69">Que peux-tu dire de l'opposé de l'opposé d'un nombre relatif ?</text:p>
            </text:list-item>
          </text:list>
        </text:list-item>
      </text:list>
      <text:list xml:id="list185310025060662" text:continue-list="list185310072523003" text:style-name="Num_5f_Exo">
        <text:list-item>
          <text:h text:style-name="P46" text:outline-level="1"><text:s/><text:span text:style-name="Bold_5f_niv1">Écart à la moyenne</text:span></text:h>
        </text:list-item>
      </text:list>
      <text:p text:style-name="P16">Voici les notes obtenues par huit filles de la classe de 5<text:span text:style-name="T47">e</text:span>A lors du dernier devoir de mathématiques :</text:p>
      <text:p text:style-name="P17">17 ; 7 ; 10 ; 13,5 ; 10,5 ; 8,5 ; 13 ; 4,5.</text:p>
      <text:p text:style-name="P18">Pour indiquer « les écarts à la moyenne 10 », le professeur décide de noter <text:span text:style-name="T8"></text:span> 7 pour 17 et <text:span text:style-name="T8">−</text:span><text:span text:style-name="T21"> 3</text:span> pour 7. </text:p>
      <text:list xml:id="list185308812578831" text:continue-list="list185309834948950" text:style-name="liste_5f_abc">
        <text:list-item text:start-value="1">
          <text:p text:style-name="P73">Indique de la même manière « les écarts à la moyenne 10 » des six autres notes.</text:p>
        </text:list-item>
      </text:list>
      <text:p text:style-name="P20">Le professeur a noté « les écarts à la moyenne 10 » de huit garçons de la classe :</text:p>
      <text:p text:style-name="P19"> 3 ; − 0,5; − 2 ;  7 ; − 2,5 ; − 4 ;  0,5 ; 0. </text:p>
      <text:list xml:id="list185309390214503" text:continue-numbering="true" text:style-name="liste_5f_abc">
        <text:list-item>
          <text:p text:style-name="P73">Retrouve les notes de ces garçons.</text:p>
        </text:list-item>
      </text:list>
      <text:p text:style-name="P30">Comparer des nombres relatifs</text:p>
      <text:list xml:id="list185310603596918" text:continue-list="list185310025060662" text:style-name="Num_5f_Exo">
        <text:list-item>
          <text:h text:style-name="P39" text:outline-level="1"><text:span text:style-name="T39"><text:s/>É</text:span>cris tous les entiers relatifs compris entre <text:span text:style-name="T10">−</text:span><text:span text:style-name="T29"> </text:span>7,04 et 1,03.</text:h>
        </text:list-item>
        <text:list-item>
          <text:h text:style-name="P40" text:outline-level="1"><text:s/>Écris les nombres permettant de poursuivre <text:span text:style-name="T59">logiquement </text:span>les séries.</text:h>
        </text:list-item>
      </text:list>
      <text:list xml:id="list185310443497239" text:continue-list="list185309390214503" text:style-name="liste_5f_abc">
        <text:list-item>
          <text:list>
            <text:list-item text:start-value="1">
              <text:p text:style-name="P74"><text:span text:style-name="T10">−</text:span><text:span text:style-name="T29"> 36 ; </text:span><text:span text:style-name="T10">−</text:span><text:span text:style-name="T29"> 35 ; </text:span><text:span text:style-name="T10">−</text:span><text:span text:style-name="T29"> 34 ; ... ; ... ; ... ; ...</text:span></text:p>
            </text:list-item>
            <text:list-item>
              <text:p text:style-name="P74"><text:s/>8 ; 6 ; 4 ; ... ; ... ; ... ; ...</text:p>
            </text:list-item>
            <text:list-item>
              <text:p text:style-name="P74"><text:span text:style-name="T29"><text:s/></text:span><text:span text:style-name="T10">−</text:span><text:span text:style-name="T29"> 50 ; </text:span><text:span text:style-name="T10">−</text:span><text:span text:style-name="T29"> 40 ; </text:span><text:span text:style-name="T10">−</text:span><text:span text:style-name="T29"> 30 ; ... ; ... ; ... ; ...</text:span></text:p>
            </text:list-item>
          </text:list>
        </text:list-item>
      </text:list>
      <text:list xml:id="list185308605785530" text:continue-list="list185310603596918" text:style-name="Num_5f_Exo">
        <text:list-item>
          <text:h text:style-name="P40" text:outline-level="1"><text:s/>Écris les nombres permettant de poursuivre <text:span text:style-name="T59">logiquement </text:span>les séries.</text:h>
        </text:list-item>
      </text:list>
      <text:list xml:id="list185309676984932" text:continue-list="list185310443497239" text:style-name="liste_5f_abc">
        <text:list-item>
          <text:list>
            <text:list-item text:start-value="1">
              <text:p text:style-name="P70"><text:span text:style-name="T8">−</text:span><text:span text:style-name="T21"> 0,6 ; </text:span><text:span text:style-name="T8">−</text:span><text:span text:style-name="T21"> 0,5 ; </text:span><text:span text:style-name="T8">−</text:span><text:span text:style-name="T21"> 0,4 ; ... ; ... ; ... ; ...</text:span></text:p>
            </text:list-item>
            <text:list-item>
              <text:p text:style-name="P70"><text:s/>3,5 ; 2,5 ; 1,5 ; ... ; ... ; ... ; ...</text:p>
            </text:list-item>
            <text:list-item>
              <text:p text:style-name="P70"><text:span text:style-name="T10">−</text:span><text:span text:style-name="T29"> 9,7 ; </text:span><text:span text:style-name="T10">−</text:span><text:span text:style-name="T29"> 9,8 ; </text:span><text:span text:style-name="T10">−</text:span><text:span text:style-name="T29"> 9,9 ; ... ; ... ; ... ; ...</text:span></text:p>
            </text:list-item>
          </text:list>
        </text:list-item>
      </text:list>
      <text:list xml:id="list185309736949737" text:continue-list="list185308605785530" text:style-name="Num_5f_Exo">
        <text:list-item>
          <text:h text:style-name="P40" text:outline-level="1"><text:s/>Pour chaque nombre, recopie puis complète par l'entier relatif qui suit ou qui précède.</text:h>
        </text:list-item>
      </text:list>
      <text:section text:style-name="Sect1" text:name="Section15">
        <text:list xml:id="list185310344292009" text:continue-list="list185309676984932" text:style-name="liste_5f_abc">
          <text:list-item>
            <text:list>
              <text:list-item text:start-value="1">
                <text:p text:style-name="P70">...<text:span text:style-name="T33"> </text:span><text:span text:style-name="T11"></text:span><text:span text:style-name="T33"> </text:span><text:span text:style-name="T8">−</text:span><text:span text:style-name="T21"> </text:span>4</text:p>
              </text:list-item>
              <text:list-item>
                <text:p text:style-name="P70"><text:span text:style-name="T8">−</text:span><text:span text:style-name="T21"> </text:span>3<text:span text:style-name="T33"> </text:span><text:span text:style-name="T11"></text:span><text:span text:style-name="T33"> </text:span>...</text:p>
              </text:list-item>
              <text:list-item>
                <text:p text:style-name="P70"><text:span text:style-name="T8">−</text:span><text:span text:style-name="T21"> </text:span>12<text:span text:style-name="T33"> </text:span><text:span text:style-name="T11"></text:span><text:span text:style-name="T33"> </text:span><text:s/>...</text:p>
              </text:list-item>
              <text:list-item>
                <text:p text:style-name="P70">...<text:span text:style-name="T33"> </text:span><text:span text:style-name="T11"></text:span><text:span text:style-name="T33"> </text:span><text:span text:style-name="T8">−</text:span><text:span text:style-name="T21"> </text:span>15</text:p>
              </text:list-item>
              <text:list-item>
                <text:p text:style-name="P70"><text:span text:style-name="T33">... </text:span><text:span text:style-name="T11"></text:span><text:span text:style-name="T23"> </text:span>3</text:p>
              </text:list-item>
              <text:list-item>
                <text:p text:style-name="P70"><text:span text:style-name="T21">0</text:span><text:span text:style-name="T33"> </text:span><text:span text:style-name="T11"></text:span><text:span text:style-name="T33"> </text:span><text:s/>...</text:p>
              </text:list-item>
            </text:list>
          </text:list-item>
        </text:list>
      </text:section>
      <text:list xml:id="list185309137192524" text:continue-list="list185309736949737" text:style-name="Num_5f_Exo">
        <text:list-item>
          <text:h text:style-name="P40" text:outline-level="1"><text:s/>Pour chaque nombre, recopie puis complète par l'entier relatif qui suit ou qui précède.</text:h>
        </text:list-item>
      </text:list>
      <text:section text:style-name="Sect1" text:name="Section29">
        <text:list xml:id="list185309530780642" text:continue-list="list185310344292009" text:style-name="liste_5f_abc">
          <text:list-item>
            <text:list>
              <text:list-item text:start-value="1">
                <text:p text:style-name="P70">...<text:span text:style-name="T33"> </text:span><text:span text:style-name="T11"></text:span><text:span text:style-name="T33"> </text:span><text:span text:style-name="T8">−</text:span><text:span text:style-name="T21"> </text:span>2,3</text:p>
              </text:list-item>
              <text:list-item>
                <text:p text:style-name="P70"><text:span text:style-name="T8">−</text:span><text:span text:style-name="T21"> 0</text:span>,1<text:span text:style-name="T33"> </text:span><text:span text:style-name="T11"></text:span><text:span text:style-name="T33"> </text:span>...</text:p>
              </text:list-item>
              <text:list-item>
                <text:p text:style-name="P70">...<text:span text:style-name="T33"> </text:span><text:span text:style-name="T11"></text:span><text:span text:style-name="T33"> </text:span><text:span text:style-name="T8">−</text:span><text:span text:style-name="T21"> </text:span>3,5</text:p>
              </text:list-item>
              <text:list-item>
                <text:p text:style-name="P70">...<text:span text:style-name="T33"> </text:span><text:span text:style-name="T11"></text:span><text:span text:style-name="T33"> </text:span><text:span text:style-name="T8"></text:span><text:span text:style-name="T23"> </text:span>125 </text:p>
              </text:list-item>
              <text:list-item>
                <text:p text:style-name="P70">...<text:span text:style-name="T33"> </text:span><text:span text:style-name="T11"></text:span><text:span text:style-name="T33"> </text:span><text:span text:style-name="T8"></text:span><text:span text:style-name="T23"> </text:span>3,2</text:p>
              </text:list-item>
              <text:list-item>
                <text:p text:style-name="P70"><text:span text:style-name="T8"></text:span><text:span text:style-name="T23"> </text:span>5,71<text:span text:style-name="T33"> </text:span><text:span text:style-name="T11"></text:span><text:span text:style-name="T33"> </text:span>...</text:p>
              </text:list-item>
              <text:list-item>
                <text:p text:style-name="P70">...<text:span text:style-name="T33"> </text:span><text:span text:style-name="T11"></text:span><text:span text:style-name="T33"> </text:span><text:span text:style-name="T8">−</text:span><text:span text:style-name="T21"> </text:span>17,71</text:p>
              </text:list-item>
              <text:list-item>
                <text:p text:style-name="P70"><text:span text:style-name="T8">−</text:span><text:span text:style-name="T21"> </text:span>114,5<text:span text:style-name="T33"> </text:span><text:span text:style-name="T11"></text:span><text:span text:style-name="T33"> </text:span>...</text:p>
              </text:list-item>
            </text:list>
          </text:list-item>
        </text:list>
      </text:section>
      <text:list xml:id="list185310190578983" text:continue-list="list185309137192524" text:style-name="Num_5f_Exo">
        <text:list-item>
          <text:h text:style-name="P46" text:outline-level="1"><text:s/><text:span text:style-name="Bold_5f_niv1">Nombre sandwich</text:span></text:h>
        </text:list-item>
      </text:list>
      <text:list xml:id="list185309343333073" text:continue-list="list4267082819" text:style-name="_5f_Numérotation_20_de_20_s_27_entraîner_20_et_20_approfondir">
        <text:list-header>
          <text:p text:style-name="P88">Recopie puis complète en intercalant un nombre entre les deux nombres proposés.</text:p>
        </text:list-header>
      </text:list>
      <text:list xml:id="list185310399466472" text:continue-list="list185309530780642" text:style-name="liste_5f_abc">
        <text:list-item>
          <text:list>
            <text:list-item text:start-value="1">
              <text:p text:style-name="P75"><text:span text:style-name="T8">−</text:span><text:span text:style-name="T21"> </text:span>2<text:span text:style-name="T33"> </text:span><text:span text:style-name="T15"></text:span><text:span text:style-name="T33"> ... </text:span><text:span text:style-name="T15"></text:span><text:span text:style-name="T33"> </text:span><text:span text:style-name="T8">−</text:span><text:span text:style-name="T21"> </text:span>4</text:p>
            </text:list-item>
            <text:list-item>
              <text:p text:style-name="P75"><text:span text:style-name="T8"></text:span><text:span text:style-name="T23"> </text:span>5<text:span text:style-name="T33"> </text:span><text:span text:style-name="T15"></text:span><text:span text:style-name="T33"> ... </text:span><text:span text:style-name="T15"></text:span><text:span text:style-name="T33"> </text:span><text:span text:style-name="T8"></text:span><text:span text:style-name="T23"> </text:span>6</text:p>
            </text:list-item>
            <text:list-item>
              <text:p text:style-name="P75"><text:span text:style-name="T8">−</text:span><text:span text:style-name="T21"> </text:span>14,2<text:span text:style-name="T33"> </text:span><text:span text:style-name="T15"></text:span><text:span text:style-name="T33"> ... </text:span><text:span text:style-name="T15"></text:span><text:span text:style-name="T33"> </text:span><text:span text:style-name="T8">−</text:span><text:span text:style-name="T21"> </text:span>14,5</text:p>
            </text:list-item>
            <text:list-item>
              <text:p text:style-name="P75"><text:span text:style-name="T8"></text:span><text:span text:style-name="T23"> </text:span>0,1<text:span text:style-name="T33"> </text:span><text:span text:style-name="T15"></text:span><text:span text:style-name="T33"> ... </text:span><text:span text:style-name="T15"></text:span><text:span text:style-name="T33"> </text:span><text:span text:style-name="T8">−</text:span><text:span text:style-name="T21"> </text:span>0,2</text:p>
            </text:list-item>
            <text:list-item>
              <text:p text:style-name="P76"><text:span text:style-name="T8"></text:span><text:span text:style-name="T23"> </text:span>14,35 <text:span text:style-name="T33">... … …</text:span><text:span text:style-name="T21"> </text:span><text:span text:style-name="T8"></text:span><text:span text:style-name="T23"> </text:span>14,36</text:p>
            </text:list-item>
            <text:list-item>
              <text:p text:style-name="P76"><text:span text:style-name="T8">−</text:span><text:span text:style-name="T21"> </text:span>1,44 <text:span text:style-name="T33">… … …</text:span><text:span text:style-name="T21"> </text:span><text:span text:style-name="T8"></text:span><text:span text:style-name="T23"> </text:span>0,71</text:p>
            </text:list-item>
            <text:list-item>
              <text:p text:style-name="P76"><text:span text:style-name="T8">−</text:span><text:span text:style-name="T21"> </text:span>17,34 <text:span text:style-name="T33">... … … </text:span><text:span text:style-name="T8">−</text:span><text:span text:style-name="T21"> </text:span>17,304</text:p>
            </text:list-item>
            <text:list-item>
              <text:p text:style-name="P76"><text:span text:style-name="T10">−</text:span><text:span text:style-name="T29"> </text:span>132,24 … ... ... <text:span text:style-name="T10">−</text:span><text:span text:style-name="T29"> </text:span>132,247</text:p>
            </text:list-item>
          </text:list>
        </text:list-item>
      </text:list>
      <text:list xml:id="list185310373267634" text:continue-list="list185310190578983" text:style-name="Num_5f_Exo">
        <text:list-item>
          <text:h text:style-name="P47" text:outline-level="1"><text:s/><text:span text:style-name="Bold_5f_niv1">Encadrement</text:span></text:h>
        </text:list-item>
      </text:list>
      <text:list xml:id="list185309357536903" text:continue-list="list185309343333073" text:style-name="_5f_Numérotation_20_de_20_s_27_entraîner_20_et_20_approfondir">
        <text:list-header>
          <text:p text:style-name="P88">Intercale les nombres suivants entre deux entiers relatifs consécutifs.</text:p>
        </text:list-header>
      </text:list>
      <text:section text:style-name="Sect1" text:name="Section30">
        <text:list xml:id="list185309221031540" text:continue-list="list185310399466472" text:style-name="liste_5f_abc">
          <text:list-item>
            <text:list>
              <text:list-item text:start-value="1">
                <text:p text:style-name="P70">5,09</text:p>
              </text:list-item>
              <text:list-item>
                <text:p text:style-name="P70"><text:span text:style-name="T7">−</text:span> 12,97</text:p>
              </text:list-item>
              <text:list-item>
                <text:p text:style-name="P71"><text:span text:style-name="T7">−</text:span> 0,008</text:p>
              </text:list-item>
              <text:list-item>
                <text:p text:style-name="P70"><draw:frame draw:style-name="fr3" draw:name="Objet10" text:anchor-type="as-char" svg:width="0.711cm" svg:height="0.79cm" draw:z-index="3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  </text:list-item>
            </text:list>
          </text:list-item>
        </text:list>
      </text:section>
      <text:list xml:id="list185309592603802" text:continue-list="list185310373267634" text:style-name="Num_5f_Exo">
        <text:list-item>
          <text:h text:style-name="P46" text:outline-level="1"><text:s/><text:span text:style-name="Bold_5f_niv1">Nombres relatifs et droite graduée</text:span> </text:h>
        </text:list-item>
      </text:list>
      <text:list xml:id="list185308855278599" text:continue-list="list185309221031540" text:style-name="liste_5f_abc">
        <text:list-item>
          <text:list>
            <text:list-item text:start-value="1">
              <text:p text:style-name="P68">Trace une droite graduée en centimètres.</text:p>
            </text:list-item>
            <text:list-item>
              <text:p text:style-name="P70">Sur cette droite graduée, place les points suivants :</text:p>
            </text:list-item>
          </text:list>
        </text:list-item>
      </text:list>
      <text:p text:style-name="P28">A (<text:span text:style-name="T8"></text:span><text:span text:style-name="T23"> </text:span>3) ; B (<text:span text:style-name="T8">−</text:span><text:span text:style-name="T21"> </text:span>1) ; C (<text:span text:style-name="T8">−</text:span><text:span text:style-name="T21"> </text:span>3,5) ;</text:p>
      <text:p text:style-name="P28">D (<text:span text:style-name="T8"></text:span><text:span text:style-name="T23"> </text:span>5,5) ; E (<text:span text:style-name="T8">−</text:span><text:span text:style-name="T21"> </text:span>5,3).</text:p>
      <text:list xml:id="list185309651057747" text:continue-numbering="true" text:style-name="liste_5f_abc">
        <text:list-item>
          <text:list>
            <text:list-item>
              <text:p text:style-name="P70">En observant la droite graduée, range par ordre croissant les nombres suivants :</text:p>
            </text:list-item>
          </text:list>
        </text:list-item>
      </text:list>
      <text:list text:style-name="_5f_Numérotation_20_de_20_s_27_entraîner_20_et_20_approfondir_20_-_20_niv_20_1">
        <text:list-item>
          <text:list>
            <text:list-header>
              <text:p text:style-name="P104"><text:span text:style-name="T10"></text:span><text:span text:style-name="T29"> 3 ; </text:span><text:span text:style-name="T10">−</text:span><text:span text:style-name="T29"> 1 ; </text:span><text:span text:style-name="T10">−</text:span><text:span text:style-name="T29"> 3,5 ; </text:span><text:span text:style-name="T10"></text:span><text:span text:style-name="T29"> 5,5 et </text:span><text:span text:style-name="T10">−</text:span><text:span text:style-name="T29"> 5,3.</text:span></text:p>
            </text:list-header>
          </text:list>
        </text:list-item>
      </text:list>
      <text:list xml:id="list185308955062739" text:continue-list="list185309592603802" text:style-name="Num_5f_Exo">
        <text:list-item>
          <text:h text:style-name="P46" text:outline-level="1"><text:s/>Compare les nombres suivants.</text:h>
        </text:list-item>
      </text:list>
      <text:section text:style-name="Sect1" text:name="Section13">
        <text:list xml:id="list185309329985919" text:continue-list="list185309651057747" text:style-name="liste_5f_abc">
          <text:list-item>
            <text:list>
              <text:list-item text:start-value="1">
                <text:p text:style-name="P77"><text:span text:style-name="T8">−</text:span><text:span text:style-name="T21"> </text:span>1 et <text:span text:style-name="T8"></text:span><text:span text:style-name="T23"> </text:span>3</text:p>
              </text:list-item>
              <text:list-item>
                <text:p text:style-name="P77"><text:span text:style-name="T8"></text:span><text:span text:style-name="T23"> </text:span>4 et <text:span text:style-name="T8"></text:span><text:span text:style-name="T23"> </text:span>6</text:p>
              </text:list-item>
              <text:list-item>
                <text:p text:style-name="P77"><text:span text:style-name="T8">−</text:span><text:span text:style-name="T21"> </text:span>6 et <text:span text:style-name="T8">−</text:span><text:span text:style-name="T21"> </text:span>2</text:p>
              </text:list-item>
              <text:list-item>
                <text:p text:style-name="P77"><text:span text:style-name="T8">−</text:span><text:span text:style-name="T21"> </text:span>2 et <text:span text:style-name="T8">−</text:span><text:span text:style-name="T21"> </text:span>4</text:p>
              </text:list-item>
              <text:list-item>
                <text:p text:style-name="P77"><text:span text:style-name="T8">−</text:span><text:span text:style-name="T21"> </text:span>0 et <text:span text:style-name="T8"></text:span><text:span text:style-name="T23"> </text:span>8</text:p>
              </text:list-item>
              <text:list-item>
                <text:p text:style-name="P77"><text:span text:style-name="T8"></text:span><text:span text:style-name="T23"> </text:span>3 et <text:span text:style-name="T8">−</text:span><text:span text:style-name="T21"> </text:span>4</text:p>
              </text:list-item>
              <text:list-item>
                <text:p text:style-name="P77"><text:span text:style-name="T8"></text:span><text:span text:style-name="T23"> </text:span>4 et <text:span text:style-name="T8">−</text:span><text:span text:style-name="T21"> </text:span>14</text:p>
              </text:list-item>
              <text:list-item>
                <text:p text:style-name="P77"><text:span text:style-name="T8">−</text:span><text:span text:style-name="T21"> </text:span>12 et <text:span text:style-name="T8">−</text:span><text:span text:style-name="T21"> </text:span>18</text:p>
              </text:list-item>
              <text:list-item>
                <text:p text:style-name="P77"><text:span text:style-name="T8">−</text:span><text:span text:style-name="T21"> </text:span>4 et 0</text:p>
              </text:list-item>
              <text:list-item>
                <text:p text:style-name="P77"><text:span text:style-name="T8">−</text:span><text:span text:style-name="T21"> </text:span>212 et <text:span text:style-name="T8"></text:span><text:span text:style-name="T23"> </text:span>212</text:p>
              </text:list-item>
            </text:list>
          </text:list-item>
        </text:list>
      </text:section>
      <text:list xml:id="list185310001753837" text:continue-list="list185308955062739" text:style-name="Num_5f_Exo">
        <text:list-item>
          <text:h text:style-name="P46" text:outline-level="1"><text:s/>Compare les nombres suivants.</text:h>
        </text:list-item>
      </text:list>
      <text:section text:style-name="Sect1" text:name="Section16">
        <text:list xml:id="list185308933905134" text:continue-list="list185309329985919" text:style-name="liste_5f_abc">
          <text:list-item>
            <text:list>
              <text:list-item text:start-value="1">
                <text:p text:style-name="P74"><text:span text:style-name="T8">−</text:span><text:span text:style-name="T21"> </text:span>2,4 et <text:span text:style-name="T8">−</text:span><text:span text:style-name="T21"> </text:span>2,3</text:p>
              </text:list-item>
              <text:list-item>
                <text:p text:style-name="P74"><text:span text:style-name="T8"></text:span><text:span text:style-name="T23"> </text:span>3,6 et <text:span text:style-name="T8">−</text:span><text:span text:style-name="T21"> </text:span>6,3</text:p>
              </text:list-item>
              <text:list-item>
                <text:p text:style-name="P74">0 et <text:span text:style-name="T8"></text:span><text:span text:style-name="T23"> </text:span>3,9</text:p>
              </text:list-item>
              <text:list-item>
                <text:p text:style-name="P74"><text:span text:style-name="T8">−</text:span><text:span text:style-name="T21"> </text:span>5,6 et <text:span text:style-name="T8">−</text:span><text:span text:style-name="T21"> </text:span>5,60</text:p>
              </text:list-item>
            </text:list>
          </text:list-item>
        </text:list>
      </text:section>
      <text:list xml:id="list185310449767576" text:continue-numbering="true" text:style-name="liste_5f_abc">
        <text:list-item>
          <text:list>
            <text:list-item>
              <text:p text:style-name="P74"><text:span text:style-name="T21"><text:s/></text:span><text:span text:style-name="T8"></text:span><text:span text:style-name="T23"> </text:span>32,57 et <text:span text:style-name="T8"></text:span><text:span text:style-name="T23"> </text:span>32,507</text:p>
            </text:list-item>
            <text:list-item>
              <text:p text:style-name="P74"><text:span text:style-name="T8">−</text:span><text:span text:style-name="T21"> </text:span>125,64 et <text:span text:style-name="T8">−</text:span><text:span text:style-name="T21"> </text:span>125,064</text:p>
            </text:list-item>
            <text:list-item>
              <text:p text:style-name="P74"><text:span text:style-name="T8">−</text:span><text:span text:style-name="T21"> </text:span>23,7 et <text:span text:style-name="T8"></text:span><text:span text:style-name="T23"> </text:span>23,69</text:p>
            </text:list-item>
          </text:list>
        </text:list-item>
      </text:list>
      <text:list xml:id="list185309852978768" text:continue-list="list185310001753837" text:style-name="Num_5f_Exo">
        <text:list-item>
          <text:h text:style-name="P40" text:outline-level="1"><text:s/>Range dans l'ordre croissant les nombres suivants.</text:h>
        </text:list-item>
      </text:list>
      <text:list xml:id="list185309942073043" text:continue-list="list185310449767576" text:style-name="liste_5f_abc">
        <text:list-item>
          <text:list>
            <text:list-item text:start-value="1">
              <text:p text:style-name="P77"><text:span text:style-name="T8"></text:span><text:span text:style-name="T23"> </text:span>12 ; <text:span text:style-name="T8">−</text:span><text:span text:style-name="T21"> </text:span>2 ; <text:span text:style-name="T8"></text:span><text:span text:style-name="T23"> </text:span>1 ; <text:span text:style-name="T8"></text:span><text:span text:style-name="T23"> </text:span>13 ; <text:span text:style-name="T8">−</text:span><text:span text:style-name="T21"> </text:span>31 ; <text:span text:style-name="T8">−</text:span><text:span text:style-name="T21"> </text:span>11 ; <text:span text:style-name="T8">−</text:span><text:span text:style-name="T21"> </text:span>5.</text:p>
            </text:list-item>
            <text:list-item>
              <text:p text:style-name="P77"><text:span text:style-name="T8"></text:span><text:span text:style-name="T21"> 3 005 ;</text:span><text:span text:style-name="T8"> −</text:span><text:span text:style-name="T21"> 3 500 ;</text:span><text:span text:style-name="T8"> </text:span><text:span text:style-name="T21"> 2 000 ;</text:span><text:span text:style-name="T8"> </text:span><text:span text:style-name="T21"> 2 002 ;<text:line-break/></text:span><text:span text:style-name="T8">−</text:span><text:span text:style-name="T21"> 2 002 ;</text:span><text:span text:style-name="T8"> −</text:span><text:span text:style-name="T21"> 3 050 ;</text:span><text:span text:style-name="T8"> </text:span><text:span text:style-name="T21"> 5 300.</text:span></text:p>
            </text:list-item>
            <text:list-item>
              <text:p text:style-name="P77"><text:span text:style-name="T7">−</text:span> 20,1 ; <text:span text:style-name="T7"></text:span> 2,01 ; <text:span text:style-name="T7"></text:span> 2,21 ; <text:span text:style-name="T7">−</text:span> 2,1 ; <text:span text:style-name="T7">−</text:span> 22,1 ; <text:span text:style-name="T7"></text:span> 2,1.</text:p>
            </text:list-item>
          </text:list>
        </text:list-item>
      </text:list>
      <text:list xml:id="list185310575373912" text:continue-list="list185309852978768" text:style-name="Num_5f_Exo">
        <text:list-item>
          <text:h text:style-name="P40" text:outline-level="1"><text:s/>Range dans l'ordre décroissant les nombres.</text:h>
        </text:list-item>
      </text:list>
      <text:list xml:id="list185309798640620" text:continue-list="list185309942073043" text:style-name="liste_5f_abc">
        <text:list-item>
          <text:list>
            <text:list-item text:start-value="1">
              <text:p text:style-name="P105"><text:span text:style-name="T8"></text:span><text:span text:style-name="T23"> </text:span>3,5 ; <text:span text:style-name="T8">−</text:span><text:span text:style-name="T21"> </text:span>20,39 ; <text:span text:style-name="T8">−</text:span><text:span text:style-name="T21"> </text:span>12,03 ; <text:span text:style-name="T8"></text:span><text:span text:style-name="T23"> </text:span>5,6 ;<text:span text:style-name="T21"> </text:span><text:span text:style-name="T8">−</text:span><text:span text:style-name="T21"> </text:span>123,45.</text:p>
            </text:list-item>
            <text:list-item>
              <text:p text:style-name="P77"><text:span text:style-name="T8">−</text:span><text:span text:style-name="T21"> </text:span>7,001 ; <text:span text:style-name="T8">−</text:span><text:span text:style-name="T21"> </text:span>7,1 ; <text:span text:style-name="T8">−</text:span><text:span text:style-name="T21"> </text:span>7,71 ; <text:span text:style-name="T8">−</text:span><text:span text:style-name="T21"> </text:span>7,01 ; <text:span text:style-name="T8">−</text:span><text:span text:style-name="T21"> </text:span>7,2 ;<text:span text:style-name="T8">−</text:span><text:span text:style-name="T21"> </text:span>7,7.</text:p>
            </text:list-item>
            <text:list-item>
              <text:p text:style-name="P77"><text:span text:style-name="T8">−</text:span><text:span text:style-name="T21"> </text:span><text:span text:style-name="T33">100,3 ; </text:span><text:span text:style-name="T8">−</text:span><text:span text:style-name="T21"> </text:span><text:span text:style-name="T33">99,3 ; </text:span><text:span text:style-name="T8">−</text:span><text:span text:style-name="T21"> </text:span><text:span text:style-name="T33">100,03 ; </text:span><text:span text:style-name="T8">−</text:span><text:span text:style-name="T21"> </text:span><text:span text:style-name="T33">99,13 ; </text:span><text:span text:style-name="T8">−</text:span><text:span text:style-name="T21"> </text:span><text:span text:style-name="T33">9,3.</text:span></text:p>
            </text:list-item>
          </text:list>
        </text:list-item>
      </text:list>
      <text:p text:style-name="P31">Additionner <text:span text:style-name="T48">deux nombres relatifs</text:span></text:p>
      <text:list xml:id="list185309163157935" text:continue-list="list185310575373912" text:style-name="Num_5f_Exo">
        <text:list-item>
          <text:h text:style-name="P48" text:outline-level="1"><text:s/>Relie chaque calcul à son résultat.</text:h>
        </text:list-item>
      </text:list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B"/>
        <table:table-column table:style-name="Tableau32.E"/>
        <table:table-row table:style-name="Tableau32.1">
          <table:table-cell table:style-name="Tableau32.A1" office:value-type="string">
            <text:p text:style-name="P15">(<text:span text:style-name="T8">−</text:span><text:span text:style-name="T21"> </text:span>12)<text:span text:style-name="T21"> </text:span><text:span text:style-name="T8"></text:span><text:span text:style-name="T23"> </text:span>(<text:span text:style-name="T8">−</text:span><text:span text:style-name="T21"> </text:span>4)</text:p>
          </table:table-cell>
          <table:table-cell table:style-name="Tableau32.B1" office:value-type="string">
            <text:list xml:id="list1176478122" text:style-name="L1">
              <text:list-item>
                <text:p text:style-name="P106"/>
              </text:list-item>
            </text:list>
          </table:table-cell>
          <table:table-cell table:style-name="Tableau32.B1" office:value-type="string">
            <text:p text:style-name="P15"/>
          </table:table-cell>
          <table:table-cell table:style-name="Tableau32.B1" office:value-type="string">
            <text:list text:style-name="L2">
              <text:list-item>
                <text:p text:style-name="P107"/>
              </text:list-item>
            </text:list>
          </table:table-cell>
          <table:table-cell table:style-name="Tableau32.E1" office:value-type="string">
            <text:p text:style-name="P15"><text:span text:style-name="T8"></text:span><text:span text:style-name="T23"> </text:span>4</text:p>
          </table:table-cell>
        </table:table-row>
        <table:table-row table:style-name="Tableau32.1">
          <table:table-cell table:style-name="Tableau32.A2" office:value-type="string">
            <text:p text:style-name="P15">(<text:span text:style-name="T8"></text:span><text:span text:style-name="T23"> </text:span>12)<text:span text:style-name="T21"> </text:span><text:span text:style-name="T8"></text:span><text:span text:style-name="T23"> </text:span>(<text:span text:style-name="T8">−</text:span><text:span text:style-name="T21"> </text:span>4)</text:p>
          </table:table-cell>
          <table:table-cell table:style-name="Tableau32.B1" office:value-type="string">
            <text:list text:style-name="L3">
              <text:list-item>
                <text:p text:style-name="P108"/>
              </text:list-item>
            </text:list>
          </table:table-cell>
          <table:table-cell table:style-name="Tableau32.B1" office:value-type="string">
            <text:p text:style-name="P15"/>
          </table:table-cell>
          <table:table-cell table:style-name="Tableau32.B1" office:value-type="string">
            <text:list text:style-name="L4">
              <text:list-item>
                <text:p text:style-name="P109"/>
              </text:list-item>
            </text:list>
          </table:table-cell>
          <table:table-cell table:style-name="Tableau32.E2" office:value-type="string">
            <text:p text:style-name="P15"><text:span text:style-name="T8">−</text:span><text:span text:style-name="T21"> </text:span>20</text:p>
          </table:table-cell>
        </table:table-row>
        <table:table-row table:style-name="Tableau32.1">
          <table:table-cell table:style-name="Tableau32.E2" office:value-type="string">
            <text:p text:style-name="P15">(<text:span text:style-name="T8">−</text:span><text:span text:style-name="T21"> </text:span>12)<text:span text:style-name="T21"> </text:span><text:span text:style-name="T8"></text:span><text:span text:style-name="T23"> </text:span>(<text:span text:style-name="T8">−</text:span><text:span text:style-name="T21"> </text:span>8)</text:p>
          </table:table-cell>
          <table:table-cell table:style-name="Tableau32.B1" office:value-type="string">
            <text:list text:style-name="L5">
              <text:list-item>
                <text:p text:style-name="P110"/>
              </text:list-item>
            </text:list>
          </table:table-cell>
          <table:table-cell table:style-name="Tableau32.B1" office:value-type="string">
            <text:p text:style-name="P15"/>
          </table:table-cell>
          <table:table-cell table:style-name="Tableau32.B1" office:value-type="string">
            <text:list text:style-name="L6">
              <text:list-item>
                <text:p text:style-name="P111"/>
              </text:list-item>
            </text:list>
          </table:table-cell>
          <table:table-cell table:style-name="Tableau32.A2" office:value-type="string">
            <text:p text:style-name="P15"><text:span text:style-name="T8">−</text:span><text:span text:style-name="T21"> </text:span>16</text:p>
          </table:table-cell>
        </table:table-row>
        <table:table-row table:style-name="Tableau32.1">
          <table:table-cell table:style-name="Tableau32.A2" office:value-type="string">
            <text:p text:style-name="P15">(<text:span text:style-name="T8">−</text:span><text:span text:style-name="T21"> </text:span>8)<text:span text:style-name="T21"> </text:span><text:span text:style-name="T8"></text:span><text:span text:style-name="T23"> </text:span>(<text:span text:style-name="T8"></text:span><text:span text:style-name="T23"> </text:span>12)</text:p>
          </table:table-cell>
          <table:table-cell table:style-name="Tableau32.B1" office:value-type="string">
            <text:list text:style-name="L7">
              <text:list-item>
                <text:p text:style-name="P112"/>
              </text:list-item>
            </text:list>
          </table:table-cell>
          <table:table-cell table:style-name="Tableau32.B1" office:value-type="string">
            <text:p text:style-name="P15"/>
          </table:table-cell>
          <table:table-cell table:style-name="Tableau32.B1" office:value-type="string">
            <text:list text:style-name="L8">
              <text:list-item>
                <text:p text:style-name="P113"/>
              </text:list-item>
            </text:list>
          </table:table-cell>
          <table:table-cell table:style-name="Tableau32.E2" office:value-type="string">
            <text:p text:style-name="P15"><text:span text:style-name="T8"></text:span><text:span text:style-name="T23"> </text:span>12</text:p>
          </table:table-cell>
        </table:table-row>
        <table:table-row table:style-name="Tableau32.1">
          <table:table-cell table:style-name="Tableau32.E2" office:value-type="string">
            <text:p text:style-name="P15">(<text:span text:style-name="T8"></text:span><text:span text:style-name="T23"> </text:span>8)<text:span text:style-name="T21"> </text:span><text:span text:style-name="T8"></text:span><text:span text:style-name="T23"> </text:span>(<text:span text:style-name="T8"></text:span><text:span text:style-name="T23"> </text:span>4)</text:p>
          </table:table-cell>
          <table:table-cell table:style-name="Tableau32.B1" office:value-type="string">
            <text:list text:style-name="L9">
              <text:list-item>
                <text:p text:style-name="P114"/>
              </text:list-item>
            </text:list>
          </table:table-cell>
          <table:table-cell table:style-name="Tableau32.B1" office:value-type="string">
            <text:p text:style-name="P15"/>
          </table:table-cell>
          <table:table-cell table:style-name="Tableau32.B1" office:value-type="string">
            <text:list text:style-name="L10">
              <text:list-item>
                <text:p text:style-name="P115"/>
              </text:list-item>
            </text:list>
          </table:table-cell>
          <table:table-cell table:style-name="Tableau32.A2" office:value-type="string">
            <text:p text:style-name="P15"><text:span text:style-name="T8"></text:span><text:span text:style-name="T23"> </text:span>8</text:p>
          </table:table-cell>
        </table:table-row>
      </table:table>
      <text:list xml:id="list185309989995199" text:continue-list="list185309163157935" text:style-name="Num_5f_Exo">
        <text:list-item>
          <text:h text:style-name="P49" text:outline-level="1"><text:s/>Effectue les additions suivantes.</text:h>
        </text:list-item>
      </text:list>
      <text:section text:style-name="Sect1" text:name="Section17">
        <text:list xml:id="list185308692530992" text:continue-list="list185309798640620" text:style-name="liste_5f_abc">
          <text:list-item>
            <text:list>
              <text:list-item text:start-value="1">
                <text:p text:style-name="P74">(<text:span text:style-name="T8"></text:span><text:span text:style-name="T23"> </text:span>2)<text:span text:style-name="T21"> </text:span><text:span text:style-name="T8"></text:span><text:span text:style-name="T23"> </text:span>(<text:span text:style-name="T8"></text:span><text:span text:style-name="T23"> </text:span>7)</text:p>
              </text:list-item>
              <text:list-item>
                <text:p text:style-name="P74">(<text:span text:style-name="T8">−</text:span><text:span text:style-name="T21"> </text:span>4)<text:span text:style-name="T21"> </text:span><text:span text:style-name="T8"></text:span><text:span text:style-name="T23"> </text:span>(<text:span text:style-name="T8"></text:span><text:span text:style-name="T23"> </text:span>5)</text:p>
              </text:list-item>
              <text:list-item>
                <text:p text:style-name="P74">(<text:span text:style-name="T8">−</text:span><text:span text:style-name="T21"> </text:span>8)<text:span text:style-name="T21"> </text:span><text:span text:style-name="T8"></text:span><text:span text:style-name="T23"> </text:span>(<text:span text:style-name="T8">−</text:span><text:span text:style-name="T21"> </text:span>14)</text:p>
              </text:list-item>
              <text:list-item>
                <text:p text:style-name="P74">(<text:span text:style-name="T8"></text:span><text:span text:style-name="T23"> </text:span>9)<text:span text:style-name="T21"> </text:span><text:span text:style-name="T8"></text:span><text:span text:style-name="T23"> </text:span>(<text:span text:style-name="T8">−</text:span><text:span text:style-name="T21"> </text:span>9)</text:p>
              </text:list-item>
              <text:list-item>
                <text:p text:style-name="P74">(<text:span text:style-name="T8">−</text:span><text:span text:style-name="T21"> </text:span>20)<text:span text:style-name="T21"> </text:span><text:span text:style-name="T8"></text:span><text:span text:style-name="T23"> </text:span>(<text:span text:style-name="T8">−</text:span><text:span text:style-name="T21"> </text:span>12)</text:p>
              </text:list-item>
              <text:list-item>
                <text:p text:style-name="P74">(<text:span text:style-name="T8"></text:span><text:span text:style-name="T23"> </text:span>40)<text:span text:style-name="T21"> </text:span><text:span text:style-name="T8"></text:span><text:span text:style-name="T23"> </text:span>(<text:span text:style-name="T8">−</text:span><text:span text:style-name="T21"> </text:span>60)</text:p>
              </text:list-item>
              <text:list-item>
                <text:p text:style-name="P74">(<text:span text:style-name="T8">−</text:span><text:span text:style-name="T21"> </text:span>36)<text:span text:style-name="T21"> </text:span><text:span text:style-name="T8"></text:span><text:span text:style-name="T23"> </text:span>(<text:span text:style-name="T8"></text:span><text:span text:style-name="T23"> </text:span>18)</text:p>
              </text:list-item>
              <text:list-item>
                <text:p text:style-name="P74">(<text:span text:style-name="T8">−</text:span><text:span text:style-name="T21"> </text:span>25)<text:span text:style-name="T21"> </text:span><text:span text:style-name="T8"></text:span><text:span text:style-name="T23"> </text:span>(<text:span text:style-name="T8"></text:span><text:span text:style-name="T23"> </text:span>0)</text:p>
              </text:list-item>
            </text:list>
          </text:list-item>
        </text:list>
      </text:section>
      <text:list xml:id="list185309848760073" text:continue-list="list185309989995199" text:style-name="Num_5f_Exo">
        <text:list-item>
          <text:h text:style-name="P50" text:outline-level="1"><text:s/>Effectue les additions suivantes.</text:h>
        </text:list-item>
      </text:list>
      <text:section text:style-name="Sect1" text:name="Section20">
        <text:list xml:id="list185310628571979" text:continue-list="list185308692530992" text:style-name="liste_5f_abc">
          <text:list-item>
            <text:list>
              <text:list-item text:start-value="1">
                <text:p text:style-name="P74">(<text:span text:style-name="T8">−</text:span><text:span text:style-name="T21"> </text:span>2,3)<text:span text:style-name="T21"> </text:span><text:span text:style-name="T8"></text:span><text:span text:style-name="T23"> </text:span>(<text:span text:style-name="T8">−</text:span><text:span text:style-name="T21"> </text:span>4,7)</text:p>
              </text:list-item>
              <text:list-item>
                <text:p text:style-name="P74">(<text:span text:style-name="T8"></text:span><text:span text:style-name="T23"> </text:span>6,8)<text:span text:style-name="T21"> </text:span><text:span text:style-name="T8"></text:span><text:span text:style-name="T23"> </text:span>(<text:span text:style-name="T8">−</text:span><text:span text:style-name="T21"> </text:span>9,9)</text:p>
              </text:list-item>
              <text:list-item>
                <text:p text:style-name="P74">(<text:span text:style-name="T8">−</text:span><text:span text:style-name="T21"> </text:span>3,5)<text:span text:style-name="T21"> </text:span><text:span text:style-name="T8"></text:span><text:span text:style-name="T23"> </text:span>(<text:span text:style-name="T8"></text:span><text:span text:style-name="T23"> </text:span>1,8)</text:p>
              </text:list-item>
              <text:list-item>
                <text:p text:style-name="P74">(<text:span text:style-name="T8">−</text:span><text:span text:style-name="T21"> </text:span>2,51)<text:span text:style-name="T21"> </text:span><text:span text:style-name="T8"></text:span><text:span text:style-name="T23"> </text:span>(<text:span text:style-name="T8">−</text:span><text:span text:style-name="T21"> </text:span>0,4)</text:p>
              </text:list-item>
              <text:list-item>
                <text:p text:style-name="P74">(<text:span text:style-name="T8">−</text:span><text:span text:style-name="T21"> </text:span>7,8)<text:span text:style-name="T21"> </text:span><text:span text:style-name="T8"></text:span><text:span text:style-name="T23"> </text:span>(<text:span text:style-name="T8">−</text:span><text:span text:style-name="T21"> </text:span>2,1)</text:p>
              </text:list-item>
              <text:list-item>
                <text:p text:style-name="P125">(<text:span text:style-name="T8"></text:span><text:span text:style-name="T23"> </text:span>13,4)<text:span text:style-name="T21"> </text:span><text:span text:style-name="T8"></text:span><text:span text:style-name="T23"> </text:span>(<text:span text:style-name="T8">−</text:span><text:span text:style-name="T21"> </text:span>20,7)</text:p>
              </text:list-item>
              <text:list-item>
                <text:p text:style-name="P126">(<text:span text:style-name="T8">−</text:span><text:span text:style-name="T21"> </text:span>10,8)<text:span text:style-name="T21"> </text:span><text:span text:style-name="T8"></text:span><text:span text:style-name="T23"> </text:span>(<text:span text:style-name="T8"></text:span><text:span text:style-name="T23"> </text:span>11,2)</text:p>
              </text:list-item>
              <text:list-item>
                <text:p text:style-name="P74">(<text:span text:style-name="T8"></text:span><text:span text:style-name="T23"> </text:span>17)<text:span text:style-name="T21"> </text:span><text:span text:style-name="T8"></text:span><text:span text:style-name="T23"> </text:span>(<text:span text:style-name="T8"></text:span><text:span text:style-name="T23"> </text:span>5,47)</text:p>
              </text:list-item>
            </text:list>
          </text:list-item>
        </text:list>
      </text:section>
      <text:list xml:id="list185309996104429" text:continue-list="list185309848760073" text:style-name="Num_5f_Exo">
        <text:list-item>
          <text:h text:style-name="P55" text:outline-level="1"><text:s/>Effectue les additions suivantes.</text:h>
        </text:list-item>
      </text:list>
      <text:section text:style-name="Sect1" text:name="Section1">
        <text:list xml:id="list185309853989016" text:continue-list="list185310628571979" text:style-name="liste_5f_abc">
          <text:list-item>
            <text:list>
              <text:list-item text:start-value="1">
                <text:p text:style-name="P74">(+ 4) + (+ 9)</text:p>
              </text:list-item>
              <text:list-item>
                <text:p text:style-name="P78">(– 2) + (+ 3)</text:p>
              </text:list-item>
              <text:list-item>
                <text:p text:style-name="P78">(– 4) + (– 11)</text:p>
              </text:list-item>
              <text:list-item>
                <text:p text:style-name="P78">(+ 1) + (– 7)</text:p>
              </text:list-item>
              <text:list-item>
                <text:p text:style-name="P78">(– 10) + (+ 10)</text:p>
              </text:list-item>
              <text:list-item>
                <text:p text:style-name="P78">(– 40) + (+ 20)</text:p>
              </text:list-item>
            </text:list>
          </text:list-item>
        </text:list>
      </text:section>
      <text:list xml:id="list185310330215382" text:continue-list="list185309996104429" text:style-name="Num_5f_Exo">
        <text:list-item>
          <text:h text:style-name="P51" text:outline-level="1"><text:s/>Relie les expressions égales.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15">(<text:span text:style-name="T8">−</text:span><text:span text:style-name="T21"> </text:span>8)<text:span text:style-name="T21"> </text:span><text:span text:style-name="T8"></text:span><text:span text:style-name="T23"> </text:span>(<text:span text:style-name="T8">−</text:span><text:span text:style-name="T21"> </text:span>16)</text:p>
          </table:table-cell>
          <table:table-cell table:style-name="Tableau1.B1" office:value-type="string">
            <text:list xml:id="list185309163812493" text:continue-list="list1176478122" text:style-name="L1">
              <text:list-item text:start-value="1">
                <text:p text:style-name="P106"/>
              </text:list-item>
            </text:list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list text:style-name="L11">
              <text:list-item text:start-value="1">
                <text:p text:style-name="P116"/>
              </text:list-item>
            </text:list>
          </table:table-cell>
          <table:table-cell table:style-name="Tableau1.E1" office:value-type="string">
            <text:p text:style-name="P15">(<text:span text:style-name="T8">−</text:span><text:span text:style-name="T21"> </text:span>11)<text:span text:style-name="T21"> </text:span><text:span text:style-name="T8"></text:span><text:span text:style-name="T23"> </text:span>(<text:span text:style-name="T8"></text:span><text:span text:style-name="T23"> </text:span>33)</text:p>
          </table:table-cell>
        </table:table-row>
        <table:table-row table:style-name="Tableau1.1">
          <table:table-cell table:style-name="Tableau1.A2" office:value-type="string">
            <text:p text:style-name="P15">(<text:span text:style-name="T8"></text:span><text:span text:style-name="T23"> </text:span>24)<text:span text:style-name="T21"> </text:span><text:span text:style-name="T8"></text:span><text:span text:style-name="T23"> </text:span>(<text:span text:style-name="T8">−</text:span><text:span text:style-name="T21"> </text:span>4)</text:p>
          </table:table-cell>
          <table:table-cell table:style-name="Tableau1.B1" office:value-type="string">
            <text:list text:style-name="L12">
              <text:list-item text:start-value="1">
                <text:p text:style-name="P117"/>
              </text:list-item>
            </text:list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list text:style-name="L13">
              <text:list-item text:start-value="1">
                <text:p text:style-name="P118"/>
              </text:list-item>
            </text:list>
          </table:table-cell>
          <table:table-cell table:style-name="Tableau1.E2" office:value-type="string">
            <text:p text:style-name="P15">(<text:span text:style-name="T8"></text:span><text:span text:style-name="T23"> </text:span>30)<text:span text:style-name="T21"> </text:span><text:span text:style-name="T8"></text:span><text:span text:style-name="T23"> </text:span>(<text:span text:style-name="T8">−</text:span><text:span text:style-name="T21"> </text:span>47)</text:p>
          </table:table-cell>
        </table:table-row>
        <table:table-row table:style-name="Tableau1.1">
          <table:table-cell table:style-name="Tableau1.E2" office:value-type="string">
            <text:p text:style-name="P15">(<text:span text:style-name="T8">−</text:span><text:span text:style-name="T21"> </text:span>14)<text:span text:style-name="T21"> </text:span><text:span text:style-name="T8"></text:span><text:span text:style-name="T23"> </text:span>(<text:span text:style-name="T8">−</text:span><text:span text:style-name="T21"> </text:span>3)</text:p>
          </table:table-cell>
          <table:table-cell table:style-name="Tableau1.B1" office:value-type="string">
            <text:list text:style-name="L14">
              <text:list-item text:start-value="1">
                <text:p text:style-name="P119"/>
              </text:list-item>
            </text:list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list text:style-name="L15">
              <text:list-item text:start-value="1">
                <text:p text:style-name="P120"/>
              </text:list-item>
            </text:list>
          </table:table-cell>
          <table:table-cell table:style-name="Tableau1.A2" office:value-type="string">
            <text:p text:style-name="P15">(<text:span text:style-name="T8"></text:span><text:span text:style-name="T23"> </text:span>19)<text:span text:style-name="T21"> </text:span><text:span text:style-name="T8"></text:span><text:span text:style-name="T23"> </text:span>(<text:span text:style-name="T8"></text:span><text:span text:style-name="T23"> </text:span>1)</text:p>
          </table:table-cell>
        </table:table-row>
        <table:table-row table:style-name="Tableau1.1">
          <table:table-cell table:style-name="Tableau1.A2" office:value-type="string">
            <text:p text:style-name="P15">(<text:span text:style-name="T8">−</text:span><text:span text:style-name="T21"> </text:span>7)<text:span text:style-name="T21"> </text:span><text:span text:style-name="T8"></text:span><text:span text:style-name="T23"> </text:span>(<text:span text:style-name="T8"></text:span><text:span text:style-name="T21"> </text:span>7)</text:p>
          </table:table-cell>
          <table:table-cell table:style-name="Tableau1.B1" office:value-type="string">
            <text:list text:style-name="L16">
              <text:list-item text:start-value="1">
                <text:p text:style-name="P121"/>
              </text:list-item>
            </text:list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list text:style-name="L17">
              <text:list-item text:start-value="1">
                <text:p text:style-name="P122"/>
              </text:list-item>
            </text:list>
          </table:table-cell>
          <table:table-cell table:style-name="Tableau1.E2" office:value-type="string">
            <text:p text:style-name="P15">(<text:span text:style-name="T8">−</text:span><text:span text:style-name="T21"> </text:span>11)<text:span text:style-name="T21"> </text:span><text:span text:style-name="T8"></text:span><text:span text:style-name="T23"> </text:span>(<text:span text:style-name="T8">−</text:span><text:span text:style-name="T21"> </text:span>13)</text:p>
          </table:table-cell>
        </table:table-row>
        <table:table-row table:style-name="Tableau1.1">
          <table:table-cell table:style-name="Tableau1.E2" office:value-type="string">
            <text:p text:style-name="P15">(<text:span text:style-name="T8"></text:span><text:span text:style-name="T23"> </text:span>14)<text:span text:style-name="T21"> </text:span><text:span text:style-name="T8"></text:span><text:span text:style-name="T23"> </text:span>(<text:span text:style-name="T8"></text:span><text:span text:style-name="T23"> </text:span>8)</text:p>
          </table:table-cell>
          <table:table-cell table:style-name="Tableau1.B1" office:value-type="string">
            <text:list text:style-name="L18">
              <text:list-item text:start-value="1">
                <text:p text:style-name="P123"/>
              </text:list-item>
            </text:list>
          </table:table-cell>
          <table:table-cell table:style-name="Tableau1.B1" office:value-type="string">
            <text:p text:style-name="P15"/>
          </table:table-cell>
          <table:table-cell table:style-name="Tableau1.B1" office:value-type="string">
            <text:list text:style-name="L19">
              <text:list-item text:start-value="1">
                <text:p text:style-name="P124"/>
              </text:list-item>
            </text:list>
          </table:table-cell>
          <table:table-cell table:style-name="Tableau1.A2" office:value-type="string">
            <text:p text:style-name="P15">(<text:span text:style-name="T8"></text:span><text:span text:style-name="T23"> </text:span>63)<text:span text:style-name="T21"> </text:span><text:span text:style-name="T8"></text:span><text:span text:style-name="T23"> </text:span>(<text:span text:style-name="T8">−</text:span><text:span text:style-name="T21"> </text:span>63)</text:p>
          </table:table-cell>
        </table:table-row>
      </table:table>
      <text:list xml:id="list185310647313189" text:continue-list="list185310330215382" text:style-name="Num_5f_Exo">
        <text:list-item>
          <text:h text:style-name="P41" text:outline-level="1"><text:s/>Effectue les additions suivantes de gauche à droite.</text:h>
        </text:list-item>
      </text:list>
      <text:list xml:id="list185308881709649" text:continue-list="list185309853989016" text:style-name="liste_5f_abc">
        <text:list-item>
          <text:list>
            <text:list-item text:start-value="1">
              <text:p text:style-name="P93">( <text:span text:style-name="T12">+</text:span> 12) <text:span text:style-name="T12">+</text:span> ( − 3) <text:span text:style-name="T12">+</text:span> ( − 8) </text:p>
            </text:list-item>
            <text:list-item>
              <text:p text:style-name="P93">( − 9) <text:span text:style-name="T12">+</text:span> ( − 14) <text:span text:style-name="T12">+</text:span> ( <text:span text:style-name="T12">+</text:span> 25) <text:span text:style-name="T12">+</text:span> ( − 3)</text:p>
            </text:list-item>
            <text:list-item>
              <text:p text:style-name="P78">( <text:span text:style-name="T12">+</text:span> 3) <text:span text:style-name="T12">+</text:span> (− 7) <text:span text:style-name="T12">+</text:span> ( − 8) <text:span text:style-name="T12">+</text:span> ( <text:span text:style-name="T12">+</text:span> 2)</text:p>
            </text:list-item>
          </text:list>
        </text:list-item>
      </text:list>
      <text:list xml:id="list185309849619987" text:continue-list="list185310647313189" text:style-name="Num_5f_Exo">
        <text:list-item>
          <text:h text:style-name="P41" text:outline-level="1"><text:soft-page-break/><text:s/>Effectue les additions suivantes de gauche à droite.</text:h>
        </text:list-item>
      </text:list>
      <text:list xml:id="list185310345920529" text:continue-list="list185308881709649" text:style-name="liste_5f_abc">
        <text:list-item>
          <text:list>
            <text:list-item text:start-value="1">
              <text:p text:style-name="P79">( − 2,3) <text:span text:style-name="T12">+</text:span> (− 12,7) <text:span text:style-name="T12">+</text:span> (<text:span text:style-name="T12">+</text:span> 24,7) <text:span text:style-name="T12">+</text:span> ( − 1,01)</text:p>
            </text:list-item>
            <text:list-item>
              <text:p text:style-name="P80">(<text:span text:style-name="T13">+</text:span><text:span text:style-name="T10"> </text:span>7,8)<text:span text:style-name="T29"> </text:span><text:span text:style-name="T13">+</text:span><text:span text:style-name="T29"> </text:span>(<text:span text:style-name="T13">+</text:span><text:span text:style-name="T10"> </text:span>2,35)<text:span text:style-name="T29"> </text:span><text:span text:style-name="T13">+</text:span><text:span text:style-name="T29"> </text:span>( − 9,55) <text:span text:style-name="T12">+</text:span> ( <text:span text:style-name="T12">+</text:span> 4)</text:p>
            </text:list-item>
          </text:list>
        </text:list-item>
      </text:list>
      <text:p text:style-name="P31">Soustraire <text:span text:style-name="T48">deux nombres relatifs</text:span></text:p>
      <text:list xml:id="list185308847818336" text:continue-list="list185309849619987" text:style-name="Num_5f_Exo">
        <text:list-item>
          <text:h text:style-name="P52" text:outline-level="1"><text:s/>Complète les égalités suivantes.</text:h>
        </text:list-item>
      </text:list>
      <text:section text:style-name="Sect2" text:name="Section10">
        <text:list xml:id="list185309934107261" text:continue-list="list185310345920529" text:style-name="liste_5f_abc">
          <text:list-item>
            <text:list>
              <text:list-item text:start-value="1">
                <text:p text:style-name="P74">(<text:span text:style-name="T8"></text:span><text:span text:style-name="T23"> </text:span>2)<text:span text:style-name="T21"> </text:span><text:span text:style-name="T8"></text:span><text:span text:style-name="T21"> (…) </text:span><text:span text:style-name="T8">=</text:span><text:span text:style-name="T23"> </text:span>(<text:span text:style-name="T8"></text:span><text:span text:style-name="T23"> </text:span>7)</text:p>
              </text:list-item>
              <text:list-item>
                <text:p text:style-name="P74"><text:span text:style-name="T18">(</text:span><text:span text:style-name="T21">...</text:span><text:span text:style-name="T18">)</text:span><text:span text:style-name="T21"> </text:span><text:span text:style-name="T8"></text:span><text:span text:style-name="T23"> </text:span>(<text:span text:style-name="T8"></text:span><text:span text:style-name="T23"> 1</text:span>5)<text:span text:style-name="T21"> </text:span><text:span text:style-name="T8">=</text:span><text:span text:style-name="T21"> 11</text:span></text:p>
              </text:list-item>
              <text:list-item>
                <text:p text:style-name="P74">(<text:span text:style-name="T8">−</text:span><text:span text:style-name="T23"> 5</text:span>)<text:span text:style-name="T21"> </text:span><text:span text:style-name="T8"></text:span><text:span text:style-name="T21"> (…) </text:span><text:span text:style-name="T8">=</text:span><text:span text:style-name="T23"> </text:span>(<text:span text:style-name="T8">−</text:span><text:span text:style-name="T23"> </text:span>7)</text:p>
              </text:list-item>
              <text:list-item>
                <text:p text:style-name="P74">(<text:span text:style-name="T8"></text:span><text:span text:style-name="T23"> 8</text:span>)<text:span text:style-name="T21"> </text:span><text:span text:style-name="T8"></text:span><text:span text:style-name="T21"> (…) </text:span><text:span text:style-name="T8">=</text:span><text:span text:style-name="T23"> </text:span>(<text:span text:style-name="T8"></text:span><text:span text:style-name="T23"> 2</text:span>)</text:p>
              </text:list-item>
              <text:list-item>
                <text:p text:style-name="P102"><text:span text:style-name="T18">(</text:span><text:span text:style-name="T21">...</text:span><text:span text:style-name="T18">)</text:span><text:span text:style-name="T21"> </text:span><text:span text:style-name="T8"></text:span><text:span text:style-name="T23"> </text:span>(<text:span text:style-name="T8"></text:span><text:span text:style-name="T23"> 1</text:span>)<text:span text:style-name="T21"> </text:span><text:span text:style-name="T8">=</text:span><text:span text:style-name="T21"> 0</text:span></text:p>
              </text:list-item>
              <text:list-item>
                <text:p text:style-name="P102"><text:span text:style-name="T18">(</text:span><text:span text:style-name="T21">...</text:span><text:span text:style-name="T18">)</text:span><text:span text:style-name="T21"> </text:span><text:span text:style-name="T8"></text:span><text:span text:style-name="T23"> </text:span>(<text:span text:style-name="T8">−</text:span><text:span text:style-name="T23"> 1</text:span>5)<text:span text:style-name="T21"> </text:span><text:span text:style-name="T8">=</text:span><text:span text:style-name="T21"> 11</text:span></text:p>
              </text:list-item>
              <text:list-item>
                <text:p text:style-name="P128">(<text:span text:style-name="T8"></text:span><text:span text:style-name="T23"> 3</text:span>)<text:span text:style-name="T21"> </text:span><text:span text:style-name="T8"></text:span><text:span text:style-name="T21"> (…) </text:span><text:span text:style-name="T8">=</text:span><text:span text:style-name="T23"> </text:span>(<text:span text:style-name="T8">−</text:span><text:span text:style-name="T23"> 9</text:span>)</text:p>
              </text:list-item>
              <text:list-item>
                <text:p text:style-name="P103"><text:span text:style-name="T18">(</text:span><text:span text:style-name="T21">...</text:span><text:span text:style-name="T18">)</text:span><text:span text:style-name="T21"> </text:span><text:span text:style-name="T8"></text:span><text:span text:style-name="T23"> </text:span>(<text:span text:style-name="T8">−</text:span><text:span text:style-name="T23"> 3</text:span>)<text:span text:style-name="T21"> </text:span><text:span text:style-name="T8">=−</text:span><text:span text:style-name="T21"> 6</text:span></text:p>
              </text:list-item>
            </text:list>
          </text:list-item>
        </text:list>
      </text:section>
      <text:list xml:id="list185310648252914" text:continue-list="list185308847818336" text:style-name="Num_5f_Exo">
        <text:list-item>
          <text:h text:style-name="P46" text:outline-level="1"><text:s/>Recopie puis complète.</text:h>
        </text:list-item>
      </text:list>
      <text:list xml:id="list185309968943385" text:continue-list="list185309934107261" text:style-name="liste_5f_abc">
        <text:list-item>
          <text:list>
            <text:list-item text:start-value="1">
              <text:p text:style-name="P74">(<text:span text:style-name="T8"></text:span> 2)<text:span text:style-name="T21"> </text:span><text:span text:style-name="T8">−</text:span><text:span text:style-name="T21"> </text:span>(<text:span text:style-name="T8"></text:span> 7)<text:span text:style-name="T23"> </text:span><text:span text:style-name="T9">=</text:span><text:span text:style-name="T23"> </text:span>(<text:span text:style-name="T8"></text:span> 2)<text:span text:style-name="T21"> </text:span><text:span text:style-name="T8"></text:span><text:span text:style-name="T23"> </text:span>(...)</text:p>
            </text:list-item>
            <text:list-item>
              <text:p text:style-name="P74">(<text:span text:style-name="T8">−</text:span><text:span text:style-name="T21"> </text:span>4)<text:span text:style-name="T21"> </text:span><text:span text:style-name="T8">−</text:span><text:span text:style-name="T21"> </text:span>(<text:span text:style-name="T8"></text:span> 5)<text:span text:style-name="T23"> </text:span><text:span text:style-name="T9">=</text:span><text:span text:style-name="T23"> </text:span>(<text:span text:style-name="T8">−</text:span><text:span text:style-name="T21"> </text:span>4)<text:span text:style-name="T21"> </text:span><text:span text:style-name="T8"></text:span><text:span text:style-name="T23"> </text:span>(...)</text:p>
            </text:list-item>
            <text:list-item>
              <text:p text:style-name="P74">(<text:span text:style-name="T8">−</text:span><text:span text:style-name="T21"> </text:span>8)<text:span text:style-name="T21"> </text:span><text:span text:style-name="T8">−</text:span><text:span text:style-name="T21"> </text:span>(<text:span text:style-name="T8">−</text:span><text:span text:style-name="T21"> </text:span>14)<text:span text:style-name="T23"> </text:span><text:span text:style-name="T9">=</text:span><text:span text:style-name="T23"> </text:span>(...)<text:span text:style-name="T21"> </text:span><text:span text:style-name="T8"></text:span><text:span text:style-name="T23"> </text:span>(...)</text:p>
            </text:list-item>
            <text:list-item>
              <text:p text:style-name="P74"><text:span text:style-name="T21">(</text:span><text:span text:style-name="T8"></text:span><text:span text:style-name="T21"> 9) </text:span><text:span text:style-name="T8">−</text:span><text:span text:style-name="T21"> (</text:span><text:span text:style-name="T8">−</text:span><text:span text:style-name="T21"> 9) </text:span><text:span text:style-name="T8">=</text:span><text:span text:style-name="T21"> (...) </text:span><text:span text:style-name="T8"></text:span><text:span text:style-name="T21"> (…)</text:span></text:p>
            </text:list-item>
          </text:list>
        </text:list-item>
      </text:list>
      <text:list xml:id="list185310099875556" text:continue-list="list185310648252914" text:style-name="Num_5f_Exo">
        <text:list-item>
          <text:h text:style-name="P40" text:outline-level="1"><text:s/>Transforme les soustractions suivantes en additions puis effectue-les.</text:h>
        </text:list-item>
      </text:list>
      <text:section text:style-name="Sect2" text:name="Section21">
        <text:list xml:id="list185310572015828" text:continue-list="list185309968943385" text:style-name="liste_5f_abc">
          <text:list-item>
            <text:list>
              <text:list-item text:start-value="1">
                <text:p text:style-name="P74">(<text:span text:style-name="T8"></text:span><text:span text:style-name="T23"> </text:span>4)<text:span text:style-name="T21"> </text:span><text:span text:style-name="T8">−</text:span><text:span text:style-name="T21"> </text:span>(<text:span text:style-name="T8"></text:span><text:span text:style-name="T23"> </text:span>15)</text:p>
              </text:list-item>
              <text:list-item>
                <text:p text:style-name="P74">(<text:span text:style-name="T8">−</text:span><text:span text:style-name="T21"> </text:span>12)<text:span text:style-name="T21"> </text:span><text:span text:style-name="T8">−</text:span><text:span text:style-name="T21"> </text:span>(<text:span text:style-name="T8"></text:span><text:span text:style-name="T23"> </text:span>5)</text:p>
              </text:list-item>
              <text:list-item>
                <text:p text:style-name="P74">(<text:span text:style-name="T8">−</text:span><text:span text:style-name="T21"> </text:span>10)<text:span text:style-name="T21"> </text:span><text:span text:style-name="T8">−</text:span><text:span text:style-name="T21"> </text:span>(<text:span text:style-name="T8">−</text:span><text:span text:style-name="T21"> </text:span>7)</text:p>
              </text:list-item>
              <text:list-item>
                <text:p text:style-name="P102">(<text:span text:style-name="T8"></text:span> 14)<text:span text:style-name="T21"> </text:span><text:span text:style-name="T8">−</text:span><text:span text:style-name="T21"> </text:span>(<text:span text:style-name="T8">−</text:span><text:span text:style-name="T21"> </text:span>4)</text:p>
              </text:list-item>
              <text:list-item>
                <text:p text:style-name="P103">(<text:span text:style-name="T8"></text:span> 6)<text:span text:style-name="T21"> </text:span><text:span text:style-name="T8">−</text:span><text:span text:style-name="T21"> </text:span>(<text:span text:style-name="T8"></text:span> 6)</text:p>
              </text:list-item>
              <text:list-item>
                <text:p text:style-name="P103">(<text:span text:style-name="T8">−</text:span><text:span text:style-name="T21"> </text:span>20)<text:span text:style-name="T21"> </text:span><text:span text:style-name="T8">−</text:span><text:span text:style-name="T21"> </text:span>(<text:span text:style-name="T8"></text:span> 7)</text:p>
              </text:list-item>
            </text:list>
          </text:list-item>
        </text:list>
      </text:section>
      <text:list xml:id="list185308606517174" text:continue-list="list185310099875556" text:style-name="Num_5f_Exo">
        <text:list-item>
          <text:h text:style-name="P40" text:outline-level="1"><text:s/>Transforme les soustractions suivantes en additions puis effectue-les.</text:h>
        </text:list-item>
      </text:list>
      <text:section text:style-name="Sect2" text:name="Section2">
        <text:list xml:id="list185308655850155" text:continue-list="list185310572015828" text:style-name="liste_5f_abc">
          <text:list-item>
            <text:list>
              <text:list-item text:start-value="1">
                <text:p text:style-name="P74">(+ 9)<text:tab/>– (+ 12)</text:p>
              </text:list-item>
              <text:list-item>
                <text:p text:style-name="P74">(– 10) – (+ 6)</text:p>
              </text:list-item>
              <text:list-item>
                <text:p text:style-name="P74">(– 2) – (– 17)</text:p>
              </text:list-item>
              <text:list-item>
                <text:p text:style-name="P102">(– 13) – (– 5)</text:p>
              </text:list-item>
              <text:list-item>
                <text:p text:style-name="P103">(+ 8)<text:tab/>– (– 1)</text:p>
              </text:list-item>
              <text:list-item>
                <text:p text:style-name="P103">0 – (– 72)</text:p>
              </text:list-item>
            </text:list>
          </text:list-item>
        </text:list>
      </text:section>
      <text:list xml:id="list185309922767704" text:continue-list="list185308606517174" text:style-name="Num_5f_Exo">
        <text:list-item>
          <text:h text:style-name="P46" text:outline-level="1"><text:s/>Effectue les soustractions suivantes.</text:h>
        </text:list-item>
      </text:list>
      <text:section text:style-name="Sect2" text:name="Section11">
        <text:list xml:id="list185309657333583" text:continue-list="list185308655850155" text:style-name="liste_5f_abc">
          <text:list-item>
            <text:list>
              <text:list-item text:start-value="1">
                <text:p text:style-name="P74">(<text:span text:style-name="T8">−</text:span> 2,6)<text:span text:style-name="T21"> </text:span><text:span text:style-name="T8">−</text:span><text:span text:style-name="T21"> </text:span>(<text:span text:style-name="T8"></text:span> 7,8)</text:p>
              </text:list-item>
              <text:list-item>
                <text:p text:style-name="P74">(<text:span text:style-name="T8"></text:span> 6,4)<text:span text:style-name="T21"> </text:span><text:span text:style-name="T8">−</text:span><text:span text:style-name="T21"> </text:span>(<text:span text:style-name="T8"></text:span> 23,4)</text:p>
              </text:list-item>
              <text:list-item>
                <text:p text:style-name="P74">(<text:span text:style-name="T8"></text:span> 4,5)<text:span text:style-name="T21"> </text:span><text:span text:style-name="T8">−</text:span><text:span text:style-name="T21"> </text:span>(<text:span text:style-name="T8">−</text:span> 12,8)</text:p>
              </text:list-item>
              <text:list-item>
                <text:p text:style-name="P74">(<text:span text:style-name="T8">−</text:span> 2,7)<text:span text:style-name="T21"> </text:span><text:span text:style-name="T8">−</text:span><text:span text:style-name="T21"> </text:span>(<text:span text:style-name="T8">−</text:span> 9,9)</text:p>
              </text:list-item>
              <text:list-item>
                <text:p text:style-name="P102">(<text:span text:style-name="T8">−</text:span> 12,8)<text:span text:style-name="T21"> </text:span><text:span text:style-name="T8">−</text:span><text:span text:style-name="T21"> </text:span>(<text:span text:style-name="T8"></text:span> 9,5)</text:p>
              </text:list-item>
              <text:list-item>
                <text:p text:style-name="P102">(<text:span text:style-name="T8"></text:span> 6,7)<text:span text:style-name="T21"> </text:span><text:span text:style-name="T8">−</text:span><text:span text:style-name="T21"> </text:span>(<text:span text:style-name="T8"></text:span> 2,4)</text:p>
              </text:list-item>
              <text:list-item>
                <text:p text:style-name="P103">(<text:span text:style-name="T8"></text:span> 8,1)<text:span text:style-name="T21"> </text:span><text:span text:style-name="T8">−</text:span><text:span text:style-name="T21"> </text:span>(<text:span text:style-name="T8">−</text:span> 13,6)</text:p>
              </text:list-item>
              <text:list-item>
                <text:p text:style-name="P103"><text:span text:style-name="T21">(</text:span><text:span text:style-name="T8">−</text:span><text:span text:style-name="T21"> 12,7) </text:span><text:span text:style-name="T8">−</text:span><text:span text:style-name="T21"> (</text:span><text:span text:style-name="T8">−</text:span><text:span text:style-name="T21"> 9,8)</text:span></text:p>
              </text:list-item>
            </text:list>
          </text:list-item>
        </text:list>
      </text:section>
      <text:list xml:id="list185309670689634" text:continue-list="list185309922767704" text:style-name="Num_5f_Exo">
        <text:list-item>
          <text:h text:style-name="P40" text:outline-level="1"><text:s/>Pour chaque expression, transforme <text:line-break/>les soustractions en additions puis effectue les calculs de gauche à droite.</text:h>
        </text:list-item>
      </text:list>
      <text:list xml:id="list185310703764196" text:continue-list="list185309657333583" text:style-name="liste_5f_abc">
        <text:list-item>
          <text:list>
            <text:list-item text:start-value="1">
              <text:p text:style-name="P94">( <text:span text:style-name="T12">+</text:span> 4)−<text:span text:style-name="T21"> </text:span><text:span text:style-name="T22">(</text:span> −2) <text:span text:style-name="T12">+</text:span> (− 8) − (<text:span text:style-name="T12">+</text:span> 7)</text:p>
            </text:list-item>
            <text:list-item>
              <text:p text:style-name="P95">(− 27) − (− 35) − (− 20) <text:span text:style-name="T12">+</text:span> (<text:span text:style-name="T12">+</text:span> 17)</text:p>
            </text:list-item>
            <text:list-item>
              <text:p text:style-name="P95">(<text:span text:style-name="T12">+</text:span> 3,1) <text:span text:style-name="T12">+</text:span> (− 3,5) − (<text:span text:style-name="T12">+</text:span> 7,8) − (<text:span text:style-name="T12">+</text:span> 1,6)</text:p>
            </text:list-item>
            <text:list-item>
              <text:p text:style-name="P96">(− 16,1) − ( <text:span text:style-name="T12">+</text:span> 4,25) <text:span text:style-name="T12">+</text:span> ( <text:span text:style-name="T12">+</text:span> 7,85) − ( <text:span text:style-name="T12">+</text:span> 1,66)</text:p>
            </text:list-item>
          </text:list>
        </text:list-item>
      </text:list>
      <text:p text:style-name="P31">Simplifier l'écriture <text:line-break/>des <text:span text:style-name="T60">nombres </text:span>relatifs</text:p>
      <text:list xml:id="list185308800917775" text:continue-list="list185309670689634" text:style-name="Num_5f_Exo">
        <text:list-item>
          <text:h text:style-name="P39" text:outline-level="1"><text:s/>Calcule les sommes en regroupant les nombres positifs puis les nombres négatifs.</text:h>
        </text:list-item>
      </text:list>
      <text:p text:style-name="P25">A<text:span text:style-name="T23"> </text:span><text:span text:style-name="T9">=</text:span><text:span text:style-name="T23"> </text:span>(<text:span text:style-name="T8"></text:span> 17) <text:span text:style-name="T8"></text:span> (<text:span text:style-name="T8">−</text:span> 5) <text:span text:style-name="T8"></text:span> (<text:span text:style-name="T8"></text:span> 4) <text:span text:style-name="T8"></text:span> (<text:span text:style-name="T8"></text:span> 5) <text:span text:style-name="T8"></text:span> (<text:span text:style-name="T8">−</text:span> 3)</text:p>
      <text:p text:style-name="P25">B<text:span text:style-name="T23"> </text:span><text:span text:style-name="T9">=</text:span><text:span text:style-name="T23"> </text:span>(<text:span text:style-name="T8">−</text:span> 12) <text:span text:style-name="T8"></text:span> (<text:span text:style-name="T8">−</text:span> 4) <text:span text:style-name="T8"></text:span> (<text:span text:style-name="T8"></text:span> 7) <text:span text:style-name="T8"></text:span> (<text:span text:style-name="T8"></text:span> 8) <text:span text:style-name="T8"></text:span> (<text:span text:style-name="T8">−</text:span> 6)</text:p>
      <text:p text:style-name="P35">C<text:span text:style-name="T23"> </text:span><text:span text:style-name="T9">=</text:span><text:span text:style-name="T23"> </text:span>(<text:span text:style-name="T8">−</text:span> 3) <text:span text:style-name="T8"></text:span> (<text:span text:style-name="T8"></text:span> 5,4) <text:span text:style-name="T8"></text:span> (<text:span text:style-name="T8">−</text:span> 4,8) <text:span text:style-name="T8"></text:span> (<text:span text:style-name="T8"></text:span> 6,6) <text:span text:style-name="T8"></text:span> (<text:span text:style-name="T8">−</text:span> 1)</text:p>
      <text:p text:style-name="P25">D<text:span text:style-name="T23"> </text:span><text:span text:style-name="T9">=</text:span><text:span text:style-name="T23"> </text:span>(<text:span text:style-name="T8"></text:span> 1,2) <text:span text:style-name="T8"></text:span> (<text:span text:style-name="T8"></text:span> 4,2) <text:span text:style-name="T8"></text:span> (<text:span text:style-name="T8"></text:span> 7,1) <text:span text:style-name="T8"></text:span> (<text:span text:style-name="T8">−</text:span> 6,7)</text:p>
      <text:list xml:id="list185310729403704" text:continue-numbering="true" text:style-name="Num_5f_Exo">
        <text:list-item>
          <text:h text:style-name="P53" text:outline-level="1"><text:s/>Pour chaque expression :</text:h>
        </text:list-item>
      </text:list>
      <text:list xml:id="list185309149594693" text:continue-list="list185310703764196" text:style-name="liste_5f_abc">
        <text:list-item text:start-value="1">
          <text:p text:style-name="P97"><text:span text:style-name="T60">T</text:span>ransforme les soustractions en additions.</text:p>
        </text:list-item>
        <text:list-item>
          <text:p text:style-name="P97"><text:span text:style-name="T64">C</text:span>alcule les sommes en regroupant les nombres positifs puis les nombres négatifs.</text:p>
        </text:list-item>
      </text:list>
      <text:p text:style-name="P25">E<text:span text:style-name="T23"> </text:span><text:span text:style-name="T9">=</text:span><text:span text:style-name="T23"> </text:span>(<text:span text:style-name="T8"></text:span> 12) <text:span text:style-name="T8">−</text:span> (<text:span text:style-name="T8">−</text:span> 6) <text:span text:style-name="T8"></text:span> (<text:span text:style-name="T8">−</text:span> 2) <text:span text:style-name="T8"></text:span> (<text:span text:style-name="T8"></text:span> 7) <text:span text:style-name="T8">−</text:span> (<text:span text:style-name="T8"></text:span> 8)</text:p>
      <text:p text:style-name="P34">F<text:span text:style-name="T23"> </text:span><text:span text:style-name="T9">=</text:span><text:span text:style-name="T23"> </text:span>(<text:span text:style-name="T8">−</text:span> 20) <text:span text:style-name="T8">−</text:span> (<text:span text:style-name="T8"></text:span> 14) <text:span text:style-name="T8"></text:span> (<text:span text:style-name="T8"></text:span> 40) <text:span text:style-name="T8"></text:span> (<text:span text:style-name="T8">−</text:span> 12) <text:span text:style-name="T8">−</text:span> (<text:span text:style-name="T8">−</text:span> 10)</text:p>
      <text:p text:style-name="P25">G<text:span text:style-name="T23"> </text:span><text:span text:style-name="T9">=</text:span><text:span text:style-name="T23"> </text:span>(<text:span text:style-name="T8">−</text:span> 7,1) <text:span text:style-name="T8">−</text:span> (<text:span text:style-name="T8">−</text:span> 3,2) <text:span text:style-name="T8">−</text:span> (<text:span text:style-name="T8"></text:span> 1,5) <text:span text:style-name="T8"></text:span> (<text:span text:style-name="T8"></text:span> 8,4)</text:p>
      <text:p text:style-name="P33">H<text:span text:style-name="T23"> </text:span><text:span text:style-name="T9">=</text:span><text:span text:style-name="T23"> </text:span>(<text:span text:style-name="T8"></text:span> 1) <text:span text:style-name="T8">−</text:span> (<text:span text:style-name="T8">−</text:span> 6,8) <text:span text:style-name="T8"></text:span> (<text:span text:style-name="T8">−</text:span> 10,4) <text:span text:style-name="T8"></text:span> (<text:span text:style-name="T8"></text:span> 7,7) <text:span text:style-name="T8">−</text:span> (<text:span text:style-name="T8"></text:span> 2)</text:p>
      <text:list xml:id="list185309256646142" text:continue-list="list185310729403704" text:style-name="Num_5f_Exo">
        <text:list-item>
          <text:h text:style-name="P46" text:outline-level="1"><text:s/>Calcule astucieusement les expressions.</text:h>
        </text:list-item>
      </text:list>
      <text:list xml:id="list185310624264239" text:continue-list="list185309149594693" text:style-name="liste_5f_abc">
        <text:list-item>
          <text:list>
            <text:list-item text:start-value="1">
              <text:p text:style-name="P77">(<text:span text:style-name="T8"></text:span> 14) <text:span text:style-name="T8"></text:span> (<text:span text:style-name="T8">−</text:span> 45) <text:span text:style-name="T8"></text:span> (<text:span text:style-name="T8">−</text:span> 14) <text:span text:style-name="T8"></text:span> (<text:span text:style-name="T8"></text:span> 15)</text:p>
            </text:list-item>
            <text:list-item>
              <text:p text:style-name="P77">(<text:span text:style-name="T8">−</text:span> 1,4) <text:span text:style-name="T8"></text:span> (<text:span text:style-name="T8">−</text:span> 1,2) <text:span text:style-name="T8"></text:span> (<text:span text:style-name="T8"></text:span> 1,6) <text:span text:style-name="T8">−</text:span> (<text:span text:style-name="T8"></text:span> 1,6)</text:p>
            </text:list-item>
            <text:list-item>
              <text:p text:style-name="P77">(<text:span text:style-name="T8"></text:span> 1,35) <text:span text:style-name="T8"></text:span> (<text:span text:style-name="T8">−</text:span> 2,7) <text:span text:style-name="T8">−</text:span> (<text:span text:style-name="T8">−</text:span> 0,65) <text:span text:style-name="T8"></text:span> (– 1,3)</text:p>
            </text:list-item>
            <text:list-item>
              <text:p text:style-name="P127">(<text:span text:style-name="T8">−</text:span> 5,7) <text:span text:style-name="T8">−</text:span> (<text:span text:style-name="T8">−</text:span> 0,7) <text:span text:style-name="T8"></text:span> (<text:span text:style-name="T8"></text:span> 1,3) <text:span text:style-name="T8">−</text:span> (<text:span text:style-name="T8">−</text:span> 1) <text:span text:style-name="T8">−</text:span> (<text:span text:style-name="T8"></text:span> 1,3)</text:p>
            </text:list-item>
          </text:list>
        </text:list-item>
      </text:list>
      <text:list xml:id="list185308818878252" text:continue-list="list185309256646142" text:style-name="Num_5f_Exo">
        <text:list-item>
          <text:h text:style-name="P40" text:outline-level="1"><text:s/>Remplace les pointillés par le nombre qui convient :</text:h>
        </text:list-item>
      </text:list>
      <text:list xml:id="list185309948284437" text:continue-list="list185310624264239" text:style-name="liste_5f_abc">
        <text:list-item>
          <text:list>
            <text:list-item text:start-value="1">
              <text:p text:style-name="P81">(– 10) + ... <text:s/>= 25</text:p>
            </text:list-item>
            <text:list-item>
              <text:p text:style-name="P81">(+ 16) – ... <text:s/>= 42</text:p>
            </text:list-item>
            <text:list-item>
              <text:p text:style-name="P77">(+ 25) – (– 13) + (– 5) + ... = 26</text:p>
            </text:list-item>
            <text:list-item>
              <text:p text:style-name="P77">(– 63) + (– 8) – <text:s/>... + (+ 18) = 21</text:p>
            </text:list-item>
          </text:list>
        </text:list-item>
      </text:list>
      <text:list xml:id="list185310240633895" text:continue-list="list185308818878252" text:style-name="Num_5f_Exo">
        <text:list-item>
          <text:h text:style-name="P42" text:outline-level="1"><text:span text:style-name="LN_5f_BVS"><text:s/>As</text:span><text:span text:style-name="T61">socie chaque expression (</text:span><text:span text:style-name="T63">a.</text:span><text:span text:style-name="T61">) à son écriture simplifiée (</text:span><text:span text:style-name="T63">b.</text:span><text:span text:style-name="T61">).</text:span></text:h>
        </text:list-item>
      </text:list>
      <text:list xml:id="list185308912921726" text:continue-list="list185309948284437" text:style-name="liste_5f_abc">
        <text:list-item text:start-value="1">
          <text:p text:style-name="P98">(<text:span text:style-name="T8">−</text:span><text:span text:style-name="T21"> </text:span>8) <text:span text:style-name="LN_5f_open_20_symbole"></text:span> (<text:span text:style-name="T8">−</text:span><text:span text:style-name="T21"> </text:span>16) <text:tab/>( 8)  (<text:span text:style-name="T8">−</text:span><text:span text:style-name="T21"> </text:span>16) ; <text:tab/>(<text:span text:style-name="T8">−</text:span><text:span text:style-name="T21"> </text:span>8)<text:span text:style-name="T21"> </text:span><text:span text:style-name="T8">−</text:span><text:span text:style-name="T21"> </text:span>(<text:span text:style-name="T8">−</text:span><text:span text:style-name="T21"> </text:span>16)<text:tab/>(<text:span text:style-name="T8">−</text:span><text:span text:style-name="T21"> </text:span>8)<text:span text:style-name="T21"> </text:span><text:span text:style-name="T8">−</text:span><text:span text:style-name="T21"> </text:span>( 16)</text:p>
        </text:list-item>
        <text:list-item>
          <text:p text:style-name="P99">8<text:span text:style-name="T21"> </text:span><text:span text:style-name="T8">−</text:span><text:span text:style-name="T21"> </text:span>16 <text:tab/><text:span text:style-name="T8">−</text:span><text:span text:style-name="T21"> </text:span>8 <text:span text:style-name="T8">−</text:span> 16 <text:tab/><text:span text:style-name="T8">−</text:span><text:span text:style-name="T21"> </text:span>8  16</text:p>
        </text:list-item>
      </text:list>
      <text:list xml:id="list185309320678680" text:continue-list="list185310240633895" text:style-name="Num_5f_Exo">
        <text:list-item>
          <text:h text:style-name="P37" text:outline-level="1"><text:s/><text:span text:style-name="T65">Donne une écriture équivalente de chaque expression sans utiliser le signe <text:s/></text:span><text:span text:style-name="LN_5f_open_20_symbole"><text:span text:style-name="T65"></text:span></text:span><text:span text:style-name="T65"> .</text:span></text:h>
        </text:list-item>
      </text:list>
      <text:section text:style-name="Sect3" text:name="Section3">
        <text:list xml:id="list185309529475647" text:continue-list="list185308912921726" text:style-name="liste_5f_abc">
          <text:list-item text:start-value="1">
            <text:p text:style-name="P98"><text:span text:style-name="T17">−</text:span> 9 <text:span text:style-name="T17">−</text:span> 13<text:span text:style-name="T17">−</text:span> 15</text:p>
          </text:list-item>
          <text:list-item>
            <text:p text:style-name="P98"><text:span text:style-name="T17">−</text:span> 10 <text:span text:style-name="LN_5f_open_20_symbole"></text:span> 7 <text:span text:style-name="T17">−</text:span> 3 <text:span text:style-name="T17">−</text:span> 3</text:p>
          </text:list-item>
          <text:list-item>
            <text:p text:style-name="P92">5 <text:span text:style-name="T17">−</text:span> 2 <text:span text:style-name="LN_5f_open_20_symbole"></text:span> 3 <text:span text:style-name="T17">−</text:span> 2</text:p>
          </text:list-item>
          <text:list-item>
            <text:p text:style-name="P98"><text:span text:style-name="T17">−</text:span> 6 <text:span text:style-name="T17">−</text:span> 8 <text:span text:style-name="LN_5f_open_20_symbole"></text:span> 5 <text:span text:style-name="T17">−</text:span> 3</text:p>
          </text:list-item>
          <text:list-item>
            <text:p text:style-name="P98">15 <text:span text:style-name="T17">−</text:span> 13 <text:span text:style-name="T17">−</text:span> 8 <text:span text:style-name="T17">−</text:span> 7</text:p>
          </text:list-item>
          <text:list-item>
            <text:p text:style-name="P98"><text:span text:style-name="T17">−</text:span> 3 <text:span text:style-name="T17">−</text:span> 5 <text:span text:style-name="T17">−</text:span> 9  1</text:p>
          </text:list-item>
          <text:list-item>
            <text:p text:style-name="P98">14 <text:span text:style-name="LN_5f_open_20_symbole"></text:span> 4 <text:span text:style-name="LN_5f_open_20_symbole"></text:span> 25  3</text:p>
          </text:list-item>
          <text:list-item>
            <text:p text:style-name="P98">9 <text:span text:style-name="LN_5f_open_20_symbole"></text:span> 13 <text:span text:style-name="LN_5f_open_20_symbole"></text:span> 15</text:p>
          </text:list-item>
        </text:list>
      </text:section>
      <text:list xml:id="list185309353997478" text:continue-list="list185309320678680" text:style-name="Num_5f_Exo">
        <text:list-item>
          <text:h text:style-name="P40" text:outline-level="1"><text:soft-page-break/><text:s/>Donne une écriture simplifiée de chaque expression en supprimant les parenthèses et les signes qui ne sont pas nécessaires.</text:h>
        </text:list-item>
      </text:list>
      <text:section text:style-name="Sect3" text:name="Section22">
        <text:list xml:id="list185310292196175" text:continue-list="list185309529475647" text:style-name="liste_5f_abc">
          <text:list-item>
            <text:list>
              <text:list-item text:start-value="1">
                <text:p text:style-name="P77">(<text:span text:style-name="T8">−</text:span> 5) <text:span text:style-name="T14"></text:span> (<text:span text:style-name="T8">−</text:span> 3)</text:p>
              </text:list-item>
              <text:list-item>
                <text:p text:style-name="P77">(<text:span text:style-name="T8">−</text:span> 4) <text:span text:style-name="T8">−</text:span> (<text:span text:style-name="T14"></text:span> 6)</text:p>
              </text:list-item>
              <text:list-item>
                <text:p text:style-name="P77">(<text:span text:style-name="T16"></text:span> 9) <text:span text:style-name="T10">−</text:span> (<text:span text:style-name="T10">−</text:span> 3)</text:p>
              </text:list-item>
              <text:list-item>
                <text:p text:style-name="P77">(<text:span text:style-name="T10">−</text:span> 0,5) <text:span text:style-name="T10">−</text:span> (<text:span text:style-name="T16"></text:span> 4,5)</text:p>
              </text:list-item>
              <text:list-item>
                <text:p text:style-name="P77">(<text:span text:style-name="T16"></text:span> 1,7) <text:span text:style-name="T10">−</text:span> (<text:span text:style-name="T10">−</text:span> 3,4)</text:p>
              </text:list-item>
              <text:list-item>
                <text:p text:style-name="P77">(<text:span text:style-name="T8">−</text:span> 2,6) <text:span text:style-name="T14"></text:span> (<text:span text:style-name="T8">−</text:span> 4)</text:p>
              </text:list-item>
            </text:list>
          </text:list-item>
        </text:list>
      </text:section>
      <text:list xml:id="list185308903876511" text:continue-numbering="true" text:style-name="liste_5f_abc">
        <text:list-item>
          <text:list>
            <text:list-item>
              <text:p text:style-name="P77">(<text:span text:style-name="T14"></text:span> 17) <text:span text:style-name="T8">−</text:span> (<text:span text:style-name="T8">−</text:span> 5) <text:span text:style-name="T14"></text:span> (<text:span text:style-name="T14"></text:span> 4) <text:span text:style-name="T8">−</text:span> (<text:span text:style-name="T14"></text:span> 5) <text:span text:style-name="T8">−</text:span> (<text:span text:style-name="T8">−</text:span> 3)</text:p>
            </text:list-item>
            <text:list-item>
              <text:p text:style-name="P77">(<text:span text:style-name="T8">−</text:span> 15) <text:span text:style-name="T14"></text:span> (<text:span text:style-name="T14"></text:span> 3,5) <text:span text:style-name="T8">−</text:span> (<text:span text:style-name="T8">−</text:span> 7,9) <text:span text:style-name="T14"></text:span> (<text:span text:style-name="T8">−</text:span> 13,6)</text:p>
            </text:list-item>
          </text:list>
        </text:list-item>
      </text:list>
      <text:list xml:id="list185308855957402" text:continue-list="list185309353997478" text:style-name="Num_5f_Exo">
        <text:list-item>
          <text:h text:style-name="P46" text:outline-level="1"><text:s/>Effectue les calculs suivants.</text:h>
        </text:list-item>
      </text:list>
      <text:section text:style-name="Sect3" text:name="Section24">
        <text:list xml:id="list185309415566028" text:continue-list="list185308903876511" text:style-name="liste_5f_abc">
          <text:list-item>
            <text:list>
              <text:list-item text:start-value="1">
                <text:p text:style-name="P77">5 <text:span text:style-name="T8">−</text:span> 14</text:p>
              </text:list-item>
              <text:list-item>
                <text:p text:style-name="P77">8 <text:span text:style-name="T8">−</text:span> 13</text:p>
              </text:list-item>
              <text:list-item>
                <text:p text:style-name="P77"><text:span text:style-name="T8">−</text:span> 6 <text:span text:style-name="T8">−</text:span> 6</text:p>
              </text:list-item>
              <text:list-item>
                <text:p text:style-name="P77"><text:span text:style-name="T8">−</text:span> 13 <text:span text:style-name="T14"></text:span> 9</text:p>
              </text:list-item>
              <text:list-item>
                <text:p text:style-name="P77">53 <text:span text:style-name="T8">−</text:span> 18</text:p>
              </text:list-item>
              <text:list-item>
                <text:p text:style-name="P77"><text:span text:style-name="T8">−</text:span> 28 <text:span text:style-name="T8">−</text:span> 12</text:p>
              </text:list-item>
              <text:list-item>
                <text:p text:style-name="P77"><text:span text:style-name="T8">−</text:span> 17 <text:span text:style-name="T14"></text:span> 17</text:p>
              </text:list-item>
              <text:list-item>
                <text:p text:style-name="P77">0 <text:span text:style-name="T8">−</text:span> 89</text:p>
              </text:list-item>
            </text:list>
          </text:list-item>
        </text:list>
      </text:section>
      <text:list xml:id="list185310352786455" text:continue-list="list185308855957402" text:style-name="Num_5f_Exo">
        <text:list-item>
          <text:h text:style-name="P46" text:outline-level="1"><text:s/>Effectue les calculs suivants.</text:h>
        </text:list-item>
      </text:list>
      <text:section text:style-name="Sect3" text:name="Section25">
        <text:list xml:id="list185309748184375" text:continue-list="list185309415566028" text:style-name="liste_5f_abc">
          <text:list-item>
            <text:list>
              <text:list-item text:start-value="1">
                <text:p text:style-name="P77">0,5 <text:span text:style-name="T8">−</text:span> 1,5</text:p>
              </text:list-item>
              <text:list-item>
                <text:p text:style-name="P77">1,8 <text:span text:style-name="T8">−</text:span> 1,3</text:p>
              </text:list-item>
              <text:list-item>
                <text:p text:style-name="P77"><text:span text:style-name="T8">−</text:span> 0,6 <text:span text:style-name="T14"></text:span> 0,6</text:p>
              </text:list-item>
              <text:list-item>
                <text:p text:style-name="P77"><text:span text:style-name="T8">−</text:span> 1,3 <text:span text:style-name="T14"></text:span> 2</text:p>
              </text:list-item>
              <text:list-item>
                <text:p text:style-name="P77"><text:span text:style-name="T8">−</text:span> 5,3 <text:span text:style-name="T8">−</text:span> 0,7</text:p>
              </text:list-item>
              <text:list-item>
                <text:p text:style-name="P77"><text:span text:style-name="T8">−</text:span> 2,8 <text:span text:style-name="T8">−</text:span> 4</text:p>
              </text:list-item>
              <text:list-item>
                <text:p text:style-name="P77"><text:span text:style-name="T8">−</text:span> 5,7 <text:span text:style-name="T14"></text:span> 4,4</text:p>
              </text:list-item>
              <text:list-item>
                <text:p text:style-name="P77">3,2 <text:span text:style-name="T8">−</text:span> 8,9</text:p>
              </text:list-item>
            </text:list>
          </text:list-item>
        </text:list>
      </text:section>
      <text:list xml:id="list185310462881261" text:continue-list="list185310352786455" text:style-name="Num_5f_Exo">
        <text:list-item>
          <text:h text:style-name="P46" text:outline-level="1"><text:s/>Effectue les calculs suivants.</text:h>
        </text:list-item>
      </text:list>
      <text:section text:style-name="Sect3" text:name="Section4">
        <text:list xml:id="list185309890046147" text:continue-list="list185309748184375" text:style-name="liste_5f_abc">
          <text:list-item>
            <text:list>
              <text:list-item text:start-value="1">
                <text:p text:style-name="P77">4 – 12</text:p>
              </text:list-item>
              <text:list-item>
                <text:p text:style-name="P77">9 <text:span text:style-name="corps"><text:span text:style-name="T30">– </text:span></text:span><text:span text:style-name="T20">11</text:span></text:p>
              </text:list-item>
              <text:list-item>
                <text:p text:style-name="P77">– 2 – 2</text:p>
              </text:list-item>
              <text:list-item>
                <text:p text:style-name="P77">– 6 + 8</text:p>
              </text:list-item>
              <text:list-item>
                <text:p text:style-name="P77">55 – 32</text:p>
              </text:list-item>
              <text:list-item>
                <text:p text:style-name="P77">– 2,2 – 2,7</text:p>
              </text:list-item>
              <text:list-item>
                <text:p text:style-name="P77">– 6,7 + 2,4</text:p>
              </text:list-item>
              <text:list-item>
                <text:p text:style-name="P77">1,2 – 2,9</text:p>
              </text:list-item>
            </text:list>
          </text:list-item>
        </text:list>
      </text:section>
      <text:list xml:id="list185309564553019" text:continue-list="list185310462881261" text:style-name="Num_5f_Exo">
        <text:list-item>
          <text:h text:style-name="P46" text:outline-level="1"><text:s/>Calcule de gauche à droite.</text:h>
        </text:list-item>
      </text:list>
      <text:section text:style-name="Sect4" text:name="Section26">
        <text:p text:style-name="P22">A<text:span text:style-name="T23"> </text:span><text:span text:style-name="T9">=</text:span><text:span text:style-name="T23"> </text:span>24 <text:span text:style-name="T8">−</text:span> 36 <text:span text:style-name="T14"></text:span> 18</text:p>
        <text:p text:style-name="P22">B<text:span text:style-name="T23"> </text:span><text:span text:style-name="T9">=</text:span><text:span text:style-name="T23"> </text:span><text:span text:style-name="T8">−</text:span> 13 <text:span text:style-name="T8">−</text:span> 28 <text:span text:style-name="T14"></text:span> 35</text:p>
        <text:p text:style-name="P22">C<text:span text:style-name="T23"> </text:span><text:span text:style-name="T9">=</text:span><text:span text:style-name="T23"> </text:span><text:span text:style-name="T8">−</text:span> 8 <text:span text:style-name="T8">−</text:span> 4 <text:span text:style-name="T14"></text:span> 12</text:p>
        <text:p text:style-name="P4">D<text:span text:style-name="T23"> </text:span><text:span text:style-name="T9">=</text:span><text:span text:style-name="T23"> </text:span>18 <text:span text:style-name="T8">−</text:span> 8 <text:span text:style-name="T14"></text:span> 4 <text:span text:style-name="T8">−</text:span> 14</text:p>
        <text:p text:style-name="P3">E<text:span text:style-name="T23"> </text:span><text:span text:style-name="T9">=</text:span><text:span text:style-name="T23"> </text:span><text:span text:style-name="T8">−</text:span> 23 <text:span text:style-name="T14"></text:span> 44 <text:span text:style-name="T8">−</text:span> 21</text:p>
        <text:p text:style-name="P3">F<text:span text:style-name="T23"> </text:span><text:span text:style-name="T9">=</text:span><text:span text:style-name="T23"> </text:span>14 <text:span text:style-name="T8">−</text:span> 23 <text:span text:style-name="T14"></text:span> 56 <text:span text:style-name="T8">−</text:span> 33</text:p>
      </text:section>
      <text:list xml:id="list185310715690378" text:continue-numbering="true" text:style-name="Num_5f_Exo">
        <text:list-item>
          <text:h text:style-name="P46" text:outline-level="1"><text:s/>Calcule de gauche à droite.</text:h>
        </text:list-item>
      </text:list>
      <text:section text:style-name="Sect3" text:name="Section27">
        <text:p text:style-name="P22"><text:span text:style-name="T23">G </text:span><text:span text:style-name="T9">=</text:span> 1,3 <text:span text:style-name="T14"></text:span> 0,12 <text:span text:style-name="T14"></text:span> 39</text:p>
        <text:p text:style-name="P22"><text:span text:style-name="T23">H </text:span><text:span text:style-name="T9">=</text:span><text:span text:style-name="T23"> </text:span><text:span text:style-name="T8">−</text:span> 3,8 <text:span text:style-name="T8">−</text:span> 0,4 <text:span text:style-name="T14"></text:span> 4,2</text:p>
        <text:p text:style-name="P6"><text:span text:style-name="T23">I </text:span><text:span text:style-name="T9">=</text:span><text:span text:style-name="T23"> </text:span><text:span text:style-name="T8">−</text:span> 1,3 <text:span text:style-name="T14"></text:span> 4,4 <text:span text:style-name="T8">−</text:span> 21</text:p>
        <text:p text:style-name="P5"><text:span text:style-name="T23">J </text:span><text:span text:style-name="T9">=</text:span><text:span text:style-name="T23"> </text:span><text:span text:style-name="T8">−</text:span><text:span text:style-name="T23"> 0,8 </text:span><text:span text:style-name="T14">−</text:span><text:span text:style-name="T23"> 4,4 </text:span><text:span text:style-name="T8">−</text:span><text:span text:style-name="T23"> 0,1</text:span></text:p>
      </text:section>
      <text:list xml:id="list185309189686653" text:continue-numbering="true" text:style-name="Num_5f_Exo">
        <text:list-item>
          <text:h text:style-name="P40" text:outline-level="1"><text:s/>Regroupe astucieusement les termes puis calcule.</text:h>
        </text:list-item>
      </text:list>
      <text:p text:style-name="P21"><text:span text:style-name="T27">K</text:span><text:span text:style-name="T23"> </text:span><text:span text:style-name="T9">=</text:span><text:span text:style-name="T23"> </text:span>13 <text:span text:style-name="T14"></text:span> 15 <text:span text:style-name="T14"></text:span> 7 <text:span text:style-name="T8">−</text:span> 15 </text:p>
      <text:p text:style-name="P21"><text:span text:style-name="T27">L</text:span><text:span text:style-name="T23"> </text:span><text:span text:style-name="T9">=</text:span><text:span text:style-name="T23"> </text:span><text:span text:style-name="T8">−</text:span> 8 <text:span text:style-name="T14"></text:span> 4 <text:span text:style-name="T14"></text:span> 18 <text:span text:style-name="T8">−</text:span> 2 <text:span text:style-name="T14"></text:span> 12 <text:span text:style-name="T14"></text:span> 6</text:p>
      <text:p text:style-name="P21"><text:span text:style-name="T27">M</text:span><text:span text:style-name="T23"> </text:span><text:span text:style-name="T9">=</text:span><text:span text:style-name="T23"> </text:span>4,3 <text:span text:style-name="T8">−</text:span> 7,4 <text:span text:style-name="T14"></text:span> 4 <text:span text:style-name="T8">−</text:span> 2,25 <text:span text:style-name="T14"></text:span> 6,7 <text:span text:style-name="T14"></text:span> 3,4 <text:span text:style-name="T8">−</text:span> 2,75</text:p>
      <text:p text:style-name="P22"><text:span text:style-name="T27">N</text:span><text:span text:style-name="T23"> </text:span><text:span text:style-name="T9">=</text:span><text:span text:style-name="T23"> </text:span><text:span text:style-name="T8">−</text:span> 2,5 <text:span text:style-name="T14"></text:span> 4,8 <text:span text:style-name="T8">−</text:span> 3,6 <text:span text:style-name="T14"></text:span> 0,2 <text:span text:style-name="T14"></text:span> 2,5</text:p>
      <text:list xml:id="list185310116301041" text:continue-numbering="true" text:style-name="Num_5f_Exo">
        <text:list-item>
          <text:h text:style-name="P46" text:outline-level="1"><text:s/>Calcule les expressions suivantes.</text:h>
        </text:list-item>
      </text:list>
      <text:p text:style-name="P21">R<text:span text:style-name="T23"> </text:span><text:span text:style-name="T9">=</text:span><text:span text:style-name="T23"> </text:span>(<text:span text:style-name="T8">−</text:span> 3 <text:span text:style-name="T14"></text:span> 9) <text:span text:style-name="T8">−</text:span> (4 <text:span text:style-name="T8">−</text:span> 11) <text:span text:style-name="T8">−</text:span> (<text:span text:style-name="T8">−</text:span> 5 <text:span text:style-name="T8">−</text:span> 6)</text:p>
      <text:p text:style-name="P21">S<text:span text:style-name="T23"> </text:span><text:span text:style-name="T9">=</text:span><text:span text:style-name="T23"> </text:span><text:span text:style-name="T8">−</text:span> 3 <text:span text:style-name="T14"></text:span> 12 <text:span text:style-name="T8">−</text:span> (13 <text:span text:style-name="T8">−</text:span> 8) <text:span text:style-name="T8">−</text:span> (3 <text:span text:style-name="T14"></text:span> 8)</text:p>
      <text:p text:style-name="P21">T<text:span text:style-name="T23"> </text:span><text:span text:style-name="T9">=</text:span><text:span text:style-name="T23"> </text:span><text:span text:style-name="T8">−</text:span> 3 <text:span text:style-name="T8">−</text:span> [4 <text:span text:style-name="T8">−</text:span> (3 <text:span text:style-name="T8">−</text:span> 9)]</text:p>
      <text:list xml:id="list185309424794874" text:continue-numbering="true" text:style-name="Num_5f_Exo">
        <text:list-item>
          <text:h text:style-name="P40" text:outline-level="1"><text:span text:style-name="T37"><text:s/>Recopie et remplace les </text:span><text:span text:style-name="T36">◊</text:span><text:span text:style-name="T37"> par le signe </text:span><text:span text:style-name="T38">−</text:span><text:span text:style-name="T37"> ou </text:span><text:span text:style-name="T38"></text:span><text:span text:style-name="T37"> de sorte que les égalités soient vraies.</text:span></text:h>
        </text:list-item>
      </text:list>
      <text:list xml:id="list185309855110138" text:continue-list="list185309890046147" text:style-name="liste_5f_abc">
        <text:list-item>
          <text:list>
            <text:list-item text:start-value="1">
              <text:p text:style-name="P82"><text:span text:style-name="T58">◊</text:span> 7 <text:span text:style-name="T58">◊</text:span> 3<text:span text:style-name="T23"> </text:span><text:span text:style-name="T9">=</text:span><text:span text:style-name="T23"> </text:span><text:span text:style-name="T8">−</text:span> 4</text:p>
            </text:list-item>
            <text:list-item>
              <text:p text:style-name="P82"><text:span text:style-name="T58">◊</text:span> 13 <text:span text:style-name="T58">◊</text:span> 8<text:span text:style-name="T23"> </text:span><text:span text:style-name="T9">=</text:span><text:span text:style-name="T23"> </text:span><text:span text:style-name="T8">−</text:span> 21</text:p>
            </text:list-item>
            <text:list-item>
              <text:p text:style-name="P82"><text:span text:style-name="T58">◊</text:span> 3,7 <text:span text:style-name="T58">◊</text:span> 8,4<text:span text:style-name="T23"> </text:span><text:span text:style-name="T9">=</text:span><text:span text:style-name="T23"> </text:span>4,7</text:p>
            </text:list-item>
            <text:list-item>
              <text:p text:style-name="P82"><text:span text:style-name="T58">◊</text:span> 45 <text:span text:style-name="T58">◊</text:span> 72<text:span text:style-name="T23"> </text:span><text:span text:style-name="T9">=</text:span><text:span text:style-name="T23"> </text:span><text:span text:style-name="T8">−</text:span> 27</text:p>
            </text:list-item>
            <text:list-item>
              <text:p text:style-name="P82"><text:span text:style-name="T58">◊</text:span> 2 <text:span text:style-name="T58">◊</text:span> 7 <text:span text:style-name="T58">◊</text:span> 13<text:span text:style-name="T23"> </text:span><text:span text:style-name="T9">=</text:span><text:span text:style-name="T23"> </text:span><text:span text:style-name="T8">−</text:span> 8</text:p>
            </text:list-item>
            <text:list-item>
              <text:p text:style-name="P82"><text:span text:style-name="T58">◊</text:span> 1,5 <text:span text:style-name="T58">◊</text:span> 2,3 <text:span text:style-name="T58">◊</text:span> 4,9<text:span text:style-name="T23"> </text:span><text:span text:style-name="T9">=</text:span><text:span text:style-name="T23"> </text:span><text:span text:style-name="T8">−</text:span> 5,7</text:p>
            </text:list-item>
            <text:list-item>
              <text:p text:style-name="P82"><text:span text:style-name="T58">◊</text:span> 8 <text:span text:style-name="T58">◊</text:span> 5 <text:span text:style-name="T58">◊</text:span> 12 <text:span text:style-name="T58">◊</text:span> 2<text:span text:style-name="T23"> </text:span><text:span text:style-name="T9">=</text:span><text:span text:style-name="T23"> </text:span>13</text:p>
            </text:list-item>
            <text:list-item>
              <text:p text:style-name="P82"><text:span text:style-name="T58">◊</text:span> 7 <text:span text:style-name="T58">◊</text:span> 14 <text:span text:style-name="T58">◊</text:span> 18 <text:span text:style-name="T58">◊</text:span> 3<text:span text:style-name="T23"> </text:span><text:span text:style-name="T9">=</text:span><text:span text:style-name="T23"> </text:span><text:span text:style-name="T8">−</text:span> 22<text:span text:style-name="T23"> </text:span></text:p>
            </text:list-item>
          </text:list>
        </text:list-item>
      </text:list>
      <text:list xml:id="list185309752485490" text:continue-list="list185309357536903" text:style-name="_5f_Numérotation_20_de_20_s_27_entraîner_20_et_20_approfondir">
        <text:list-header>
          <text:p text:style-name="P64">Multiplier <text:span text:style-name="T53">des nombres relatifs</text:span></text:p>
        </text:list-header>
      </text:list>
      <text:list xml:id="list185310532126147" text:continue-list="list185309424794874" text:style-name="Num_5f_Exo">
        <text:list-item>
          <text:list>
            <text:list-item>
              <text:h text:style-name="P57" text:outline-level="1"><text:s/>Sans les calculer, donne le signe de chacun des produits suivants.</text:h>
            </text:list-item>
          </text:list>
        </text:list-item>
      </text:list>
      <text:section text:style-name="Sect1" text:name="Section5">
        <text:list xml:id="list185310613264223" text:continue-list="list185309855110138" text:style-name="liste_5f_abc">
          <text:list-item>
            <text:list>
              <text:list-item text:start-value="1">
                <text:p text:style-name="P74"><text:span text:style-name="T33">(</text:span><text:span text:style-name="T41">–</text:span><text:span text:style-name="T33"> </text:span><text:span text:style-name="T41">12</text:span><text:span text:style-name="T33">) ×</text:span><text:span text:style-name="T44"> (+ 2)</text:span></text:p>
              </text:list-item>
              <text:list-item>
                <text:p text:style-name="P74"><text:span text:style-name="T44">(</text:span><text:span text:style-name="T41">+</text:span><text:span text:style-name="T44"> </text:span><text:span text:style-name="T41">34</text:span><text:span text:style-name="T44">) × (–</text:span><text:span text:style-name="T41"> 28</text:span><text:span text:style-name="T44">) </text:span></text:p>
              </text:list-item>
              <text:list-item>
                <text:p text:style-name="P74">(<text:span text:style-name="T52">–</text:span> <text:span text:style-name="T52">10,3</text:span>) × (<text:span text:style-name="T52">– 46</text:span>) </text:p>
              </text:list-item>
              <text:list-item>
                <text:p text:style-name="P74">(+ <text:span text:style-name="T52">12,5</text:span>) × (+<text:span text:style-name="T52"> 3,1</text:span>) </text:p>
              </text:list-item>
            </text:list>
          </text:list-item>
        </text:list>
      </text:section>
      <text:list xml:id="list185310295597212" text:continue-list="list185310532126147" text:style-name="Num_5f_Exo">
        <text:list-item>
          <text:list>
            <text:list-item>
              <text:h text:style-name="P40" text:outline-level="1"><text:s/>Sans les calculer, donne le signe de chacun des produits suivants.</text:h>
            </text:list-item>
          </text:list>
        </text:list-item>
      </text:list>
      <text:section text:style-name="Sect1" text:name="Section6">
        <text:list xml:id="list185310241938713" text:continue-list="list185310613264223" text:style-name="liste_5f_abc">
          <text:list-item>
            <text:list>
              <text:list-item text:start-value="1">
                <text:p text:style-name="P74"><text:span text:style-name="T41">–</text:span><text:span text:style-name="T33"> </text:span><text:span text:style-name="T41">36</text:span><text:span text:style-name="T33"> ×</text:span><text:span text:style-name="T44"> (– 1)</text:span></text:p>
              </text:list-item>
              <text:list-item>
                <text:p text:style-name="P74"><text:span text:style-name="T44">(</text:span><text:span text:style-name="T41">–</text:span><text:span text:style-name="T44"> </text:span><text:span text:style-name="T41">2</text:span><text:span text:style-name="T44">) × (+</text:span><text:span text:style-name="T41"> 24</text:span><text:span text:style-name="T44">) </text:span></text:p>
              </text:list-item>
              <text:list-item>
                <text:p text:style-name="P74"><text:span text:style-name="T52">2,3</text:span> × (<text:span text:style-name="T52">– 2,3</text:span>) </text:p>
              </text:list-item>
              <text:list-item>
                <text:p text:style-name="P74">– <text:span text:style-name="T52">9,1</text:span> × <text:span text:style-name="T52">6</text:span></text:p>
              </text:list-item>
            </text:list>
          </text:list-item>
        </text:list>
      </text:section>
      <text:list xml:id="list185310245040096" text:continue-list="list185310295597212" text:style-name="Num_5f_Exo">
        <text:list-item>
          <text:list>
            <text:list-item>
              <text:h text:style-name="P46" text:outline-level="1"><text:span text:style-name="T23"><text:s/>Quel est le signe du résultat quand </text:span><text:span text:style-name="T33">on...</text:span></text:h>
            </text:list-item>
          </text:list>
        </text:list-item>
      </text:list>
      <text:list xml:id="list185309747229641" text:continue-list="list185310241938713" text:style-name="liste_5f_abc">
        <text:list-item>
          <text:list>
            <text:list-item text:start-value="1">
              <text:p text:style-name="P70">...multiplie un nombre négatif par un nombre positif ?</text:p>
            </text:list-item>
            <text:list-item>
              <text:p text:style-name="P70">...multiplie quatre nombres négatifs entre eux ?</text:p>
            </text:list-item>
            <text:list-item>
              <text:p text:style-name="P70">...multiplie un nombre positif <text:span text:style-name="T59">par</text:span> deux nombres négatifs ?</text:p>
            </text:list-item>
            <text:list-item>
              <text:p text:style-name="P70">...multiplie un nombre relatif par lui-même ?</text:p>
            </text:list-item>
            <text:list-item>
              <text:p text:style-name="P70">...multiplie trois nombres négatifs entre eux ?</text:p>
            </text:list-item>
          </text:list>
        </text:list-item>
      </text:list>
      <text:list xml:id="list185310682052203" text:continue-list="list185310245040096" text:style-name="Num_5f_Exo">
        <text:list-item>
          <text:list>
            <text:list-item>
              <text:h text:style-name="P59" text:outline-level="1"><text:s/>Calcule mentalement.</text:h>
            </text:list-item>
          </text:list>
        </text:list-item>
      </text:list>
      <text:section text:style-name="Sect5" text:name="Section7">
        <text:section text:style-name="Sect1" text:name="Section8">
          <text:list xml:id="list185308647093513" text:continue-list="list185309747229641" text:style-name="liste_5f_abc">
            <text:list-item>
              <text:list>
                <text:list-item text:start-value="1">
                  <text:p text:style-name="P74"><text:span text:style-name="T33">(</text:span><text:span text:style-name="T41">–</text:span><text:span text:style-name="T33"> </text:span><text:span text:style-name="T41">8</text:span><text:span text:style-name="T33">) ×</text:span><text:span text:style-name="T44"> (+ 2)</text:span></text:p>
                </text:list-item>
                <text:list-item>
                  <text:p text:style-name="P74"><text:span text:style-name="T44">(</text:span><text:span text:style-name="T41">–</text:span><text:span text:style-name="T44"> </text:span><text:span text:style-name="T41">2</text:span><text:span text:style-name="T44">) × (+</text:span><text:span text:style-name="T41"> 5</text:span><text:span text:style-name="T44">) </text:span></text:p>
                </text:list-item>
                <text:list-item>
                  <text:p text:style-name="P74">(<text:span text:style-name="T52">–</text:span> <text:span text:style-name="T52">4</text:span>) × (<text:span text:style-name="T52">– 8</text:span>) </text:p>
                </text:list-item>
                <text:list-item>
                  <text:p text:style-name="P74">(+ <text:span text:style-name="T52">9</text:span>) × (+<text:span text:style-name="T52"> 10</text:span>) </text:p>
                </text:list-item>
                <text:list-item>
                  <text:p text:style-name="P74">(+ 19<text:span text:style-name="T52">1</text:span>) × (+<text:span text:style-name="T52"> 0,1</text:span>) </text:p>
                </text:list-item>
                <text:list-item>
                  <text:p text:style-name="P74">(<text:span text:style-name="T52">–</text:span> <text:span text:style-name="T52">1,5</text:span>) × (+<text:span text:style-name="T52"> 20</text:span>) </text:p>
                </text:list-item>
                <text:list-item>
                  <text:p text:style-name="P74">(<text:span text:style-name="T52">–</text:span> <text:span text:style-name="T52">0,25</text:span>) × (<text:span text:style-name="T52">– 4</text:span>)</text:p>
                </text:list-item>
                <text:list-item>
                  <text:p text:style-name="P74">(+ 0,8) × (<text:span text:style-name="T52">–</text:span> 3)</text:p>
                </text:list-item>
                <text:list-item>
                  <text:p text:style-name="P74">(<text:span text:style-name="T52">–</text:span> 3,2) × (+ 4)</text:p>
                </text:list-item>
                <text:list-item>
                  <text:p text:style-name="P74">(– <text:span text:style-name="T52">1</text:span>) × (–<text:span text:style-name="T52"> 17</text:span>) </text:p>
                </text:list-item>
              </text:list>
            </text:list-item>
          </text:list>
        </text:section>
      </text:section>
      <text:list xml:id="list185309597594383" text:continue-list="list185310682052203" text:style-name="Num_5f_Exo">
        <text:list-item>
          <text:list>
            <text:list-item>
              <text:h text:style-name="P46" text:outline-level="1"><text:soft-page-break/><text:span text:style-name="T23"><text:s/></text:span><text:span text:style-name="T26">S</text:span><text:span text:style-name="T23">achant que 11,2 × 2,5 = 28</text:span><text:span text:style-name="T18"> , </text:span><text:span text:style-name="T32">calcule </text:span><text:span text:style-name="T23">:</text:span></text:h>
            </text:list-item>
          </text:list>
        </text:list-item>
      </text:list>
      <text:section text:style-name="Sect1" text:name="Section9">
        <text:list xml:id="list185308935423537" text:continue-list="list185308647093513" text:style-name="liste_5f_abc">
          <text:list-item>
            <text:list>
              <text:list-item text:start-value="1">
                <text:p text:style-name="P70">11,2 × (– 2,5)</text:p>
              </text:list-item>
              <text:list-item>
                <text:p text:style-name="P70">– 11,2 × (– 2,5)</text:p>
              </text:list-item>
            </text:list>
          </text:list-item>
        </text:list>
      </text:section>
      <text:list xml:id="list185310187396048" text:continue-list="list185309597594383" text:style-name="Num_5f_Exo">
        <text:list-item>
          <text:list>
            <text:list-item>
              <text:h text:style-name="P46" text:outline-level="1"><text:s/><text:span text:style-name="Bold_5f_niv2"><text:span text:style-name="T56">Un produit peut en cacher un autre...</text:span></text:span></text:h>
            </text:list-item>
          </text:list>
        </text:list-item>
      </text:list>
      <text:list xml:id="list185309954774017" text:continue-list="list185308935423537" text:style-name="liste_5f_abc">
        <text:list-item>
          <text:list>
            <text:list-item text:start-value="1">
              <text:p text:style-name="P70">Calcule le produit 7,5 × 0,2.</text:p>
            </text:list-item>
            <text:list-item>
              <text:p text:style-name="P70">Effectue alors les calculs suivants :</text:p>
            </text:list-item>
          </text:list>
        </text:list-item>
      </text:list>
      <text:section text:style-name="Sect1" text:name="Section31">
        <text:p text:style-name="P22">A = 7,5 × (– 0,2)</text:p>
        <text:p text:style-name="P22">B = (– 0,2) × (– 7,5)</text:p>
        <text:p text:style-name="P22">C = (– 75) × (+ 0,2)</text:p>
        <text:p text:style-name="P22">D = (– 7,5) × (– 20)</text:p>
      </text:section>
      <text:list xml:id="list185309772260987" text:continue-list="list185310187396048" text:style-name="Num_5f_Exo">
        <text:list-item>
          <text:list>
            <text:list-item>
              <text:h text:style-name="P62" text:outline-level="1"><text:s/>Donne le signe de chacun des produits suivants.</text:h>
            </text:list-item>
          </text:list>
        </text:list-item>
      </text:list>
      <text:list xml:id="list185309824196172" text:continue-list="list185309752485490" text:style-name="_5f_Numérotation_20_de_20_s_27_entraîner_20_et_20_approfondir">
        <text:list-item>
          <text:list>
            <text:list-header>
              <text:p text:style-name="P89">A = 5,4 × (<text:span text:style-name="T41">–</text:span> 3,2) × (+ 4) × (<text:span text:style-name="T41">–</text:span> 5,1)</text:p>
              <text:p text:style-name="P89">B = (<text:span text:style-name="T41">–</text:span> 0,5) × (<text:span text:style-name="T41">–</text:span> 9) × 0 × 7 × (<text:span text:style-name="T41">–</text:span> 1,4) × (<text:span text:style-name="T41">–</text:span> 1)</text:p>
            </text:list-header>
          </text:list>
          <text:p text:style-name="P89">C = <text:span text:style-name="T41">–</text:span> 6 × (<text:span text:style-name="T41">–</text:span> 10) × 4 × (<text:span text:style-name="T41">–</text:span> 9) × (<text:span text:style-name="T41">–</text:span> 3) × (<text:span text:style-name="T41">–</text:span> 4,1)</text:p>
        </text:list-item>
      </text:list>
      <text:list xml:id="list185310594170219" text:continue-list="list185309772260987" text:style-name="Num_5f_Exo">
        <text:list-item>
          <text:list>
            <text:list-item>
              <text:h text:style-name="P59" text:outline-level="1"><text:s/>Effectue les calculs suivants.</text:h>
            </text:list-item>
          </text:list>
        </text:list-item>
      </text:list>
      <text:p text:style-name="P22"><text:span text:style-name="T18">A = (</text:span><text:span text:style-name="T19">–</text:span><text:span text:style-name="T18"> 3,2) × (</text:span><text:span text:style-name="T19">–</text:span><text:span text:style-name="T18"> 10) × (+ 2) × (</text:span><text:span text:style-name="T19">–</text:span><text:span text:style-name="T18"> 0,5)</text:span></text:p>
      <text:p text:style-name="P22">B = (<text:span text:style-name="T41">–</text:span> 75) × (<text:span text:style-name="T41">–</text:span> 0,25) × (+ 4) × (<text:span text:style-name="T41">+</text:span> 2)</text:p>
      <text:p text:style-name="P22">C = (<text:span text:style-name="T41">–</text:span> 3) × (<text:span text:style-name="T41">–</text:span> 0,1) × (+ 5) × (+ 4)</text:p>
      <text:p text:style-name="P22">D = (<text:span text:style-name="T41">–</text:span> 1,5) × (+ 4) × (<text:span text:style-name="T41">–</text:span> 1) × (+ 0,8) × (<text:span text:style-name="T41">–</text:span> 3)</text:p>
      <text:p text:style-name="P22">E = (+ 2) × (<text:span text:style-name="T41">–</text:span> 10) × (+ 3) × (<text:span text:style-name="T41">–</text:span> 1) × (– 1)</text:p>
      <text:list xml:id="list185310450604879" text:continue-numbering="true" text:style-name="Num_5f_Exo">
        <text:list-item>
          <text:list>
            <text:list-item>
              <text:h text:style-name="P59" text:outline-level="1"><text:s/>Calcule astucieusement.</text:h>
            </text:list-item>
          </text:list>
        </text:list-item>
      </text:list>
      <text:p text:style-name="P22">A = (<text:span text:style-name="T41">–</text:span> 2) × (<text:span text:style-name="T41">–</text:span> 1,25) × (<text:span text:style-name="T41">–</text:span> 2,5) × (<text:span text:style-name="T41">–</text:span> 8)</text:p>
      <text:p text:style-name="P22">B = (<text:span text:style-name="T41">–</text:span> 75) × (<text:span text:style-name="T41">–</text:span> 0,25) × (+ 2) × (+ 4)</text:p>
      <text:list xml:id="list185310582625374" text:continue-list="list185309824196172" text:style-name="_5f_Numérotation_20_de_20_s_27_entraîner_20_et_20_approfondir">
        <text:list-header>
          <text:p text:style-name="P89">C = (+ 0,01) × (– 25) × (<text:span text:style-name="T41">–</text:span> 13,2) × 4 × (<text:span text:style-name="T41">–</text:span> 3)</text:p>
        </text:list-header>
      </text:list>
      <text:list xml:id="list185308986472603" text:continue-list="list185310450604879" text:style-name="Num_5f_Exo">
        <text:list-item>
          <text:list>
            <text:list-item>
              <text:h text:style-name="P46" text:outline-level="1"><text:s/><text:span text:style-name="Bold_5f_niv2">Suite logique de nombres</text:span></text:h>
            </text:list-item>
          </text:list>
        </text:list-item>
      </text:list>
      <text:list xml:id="list185309254167713" text:continue-list="list185310582625374" text:style-name="_5f_Numérotation_20_de_20_s_27_entraîner_20_et_20_approfondir">
        <text:list-header>
          <text:p text:style-name="P87">Donne le signe de chacun des produits suivants.</text:p>
          <text:p text:style-name="P89">A = (– 1)<text:span text:style-name="T33"> ×</text:span><text:span text:style-name="T44"> 2</text:span><text:span text:style-name="T33"> ×</text:span><text:span text:style-name="T44"> (– 3) × 4 × ... × (– 9)</text:span></text:p>
          <text:p text:style-name="P89">B = (– 1) × (– 2) × (– 3) × (– 4) × ... × (– 12)</text:p>
          <text:p text:style-name="P89">C = (– 4) × (– 3) × (– 2) × ... × 3 × 4 × 5</text:p>
        </text:list-header>
      </text:list>
      <text:p text:style-name="P22">D = 5 × (– 10) × 15 × (– 20) × ... × (– 100)</text:p>
      <text:p text:style-name="P22">E = 1 × (– 2) × 4 × (– 8) × ... × 1 024</text:p>
      <text:list xml:id="list185309509734804" text:continue-list="list185308986472603" text:style-name="Num_5f_Exo">
        <text:list-item>
          <text:list>
            <text:list-item>
              <text:h text:style-name="P45" text:outline-level="1"><text:s/><text:span text:style-name="Bold_5f_niv2">Choisir deux nombres </text:span><text:span text:style-name="Bold_5f_niv2"><text:span text:style-name="T67"><text:s/>* non nuls</text:span></text:span></text:h>
            </text:list-item>
          </text:list>
        </text:list-item>
      </text:list>
      <text:list xml:id="list185310370462808" text:continue-list="list185309954774017" text:style-name="liste_5f_abc">
        <text:list-item>
          <text:list>
            <text:list-item text:start-value="1">
              <text:p text:style-name="P86">Trouve deux nombres relatifs<text:span text:style-name="Bold_5f_niv2"><text:span text:style-name="T67">*</text:span></text:span><text:span text:style-name="T66"> </text:span><text:s/>dont le produit est positif et la somme est négative.</text:p>
            </text:list-item>
            <text:list-item>
              <text:p text:style-name="P86">Trouve deux nombres relatifs<text:span text:style-name="Bold_5f_niv2"><text:span text:style-name="T67">*</text:span></text:span> dont le produit est négatif et la somme est positive.</text:p>
            </text:list-item>
            <text:list-item>
              <text:p text:style-name="P86">Trouve deux nombres relatifs<text:span text:style-name="Bold_5f_niv2"><text:span text:style-name="T67">*</text:span></text:span> dont le produit et la somme sont positifs.</text:p>
            </text:list-item>
            <text:list-item>
              <text:p text:style-name="P86">Trouve deux nombres relatifs<text:span text:style-name="Bold_5f_niv2"><text:span text:style-name="T67">*</text:span></text:span> dont le produit et la somme sont négatifs.</text:p>
            </text:list-item>
          </text:list>
        </text:list-item>
      </text:list>
      <text:list xml:id="list185309651098140" text:continue-list="list185309254167713" text:style-name="_5f_Numérotation_20_de_20_s_27_entraîner_20_et_20_approfondir">
        <text:list-header>
          <text:p text:style-name="P65">Diviser <text:span text:style-name="T53">deux nombres relatifs</text:span></text:p>
        </text:list-header>
      </text:list>
      <text:list xml:id="list185310311467257" text:continue-list="list185309509734804" text:style-name="Num_5f_Exo">
        <text:list-item>
          <text:list>
            <text:list-item>
              <text:h text:style-name="P60" text:outline-level="1"><text:s/>Complète par le nombre qui convient.</text:h>
            </text:list-item>
          </text:list>
        </text:list-item>
      </text:list>
      <text:section text:style-name="Sect1" text:name="Section23">
        <text:list xml:id="list185310149541860" text:continue-list="list185310370462808" text:style-name="liste_5f_abc">
          <text:list-item>
            <text:list>
              <text:list-item text:start-value="1">
                <text:p text:style-name="P83"><text:span text:style-name="T52">(– 4) × </text:span><text:span text:style-name="T57">◊</text:span><text:span text:style-name="T52"> = 20 </text:span></text:p>
              </text:list-item>
              <text:list-item>
                <text:p text:style-name="P83">(– 13) × <text:span text:style-name="T57">◊</text:span> = – 39 <text:s/></text:p>
              </text:list-item>
              <text:list-item>
                <text:p text:style-name="P83"><text:span text:style-name="T57">◊</text:span> × 7 = – 42</text:p>
              </text:list-item>
              <text:list-item>
                <text:p text:style-name="P83"><text:span text:style-name="T57">◊</text:span> × (– 11) = 121</text:p>
              </text:list-item>
            </text:list>
          </text:list-item>
        </text:list>
      </text:section>
      <text:list xml:id="list185310780157083" text:continue-list="list185310311467257" text:style-name="Num_5f_Exo">
        <text:list-item>
          <text:list>
            <text:list-item>
              <text:h text:style-name="P59" text:outline-level="1"><text:s/>Complète par le nombre qui convient.</text:h>
            </text:list-item>
          </text:list>
        </text:list-item>
      </text:list>
      <text:section text:style-name="Sect1" text:name="Section18">
        <text:list xml:id="list185309243942644" text:continue-list="list185310149541860" text:style-name="liste_5f_abc">
          <text:list-item>
            <text:list>
              <text:list-item text:start-value="1">
                <text:p text:style-name="P83"><text:span text:style-name="T52">(+ 4) × </text:span><text:span text:style-name="T57">◊</text:span><text:span text:style-name="T52"> = – 100</text:span></text:p>
              </text:list-item>
              <text:list-item>
                <text:p text:style-name="P83">(– 2,9) × <text:span text:style-name="T57">◊</text:span> = 29 <text:s/></text:p>
              </text:list-item>
              <text:list-item>
                <text:p text:style-name="P83"><text:span text:style-name="T57">◊</text:span> × 17 = – 17</text:p>
              </text:list-item>
              <text:list-item>
                <text:p text:style-name="P83"><text:span text:style-name="T57">◊</text:span> × (– 3) = – 99</text:p>
              </text:list-item>
            </text:list>
          </text:list-item>
        </text:list>
      </text:section>
      <text:list xml:id="list185309944007269" text:continue-list="list185310780157083" text:style-name="Num_5f_Exo">
        <text:list-item>
          <text:list>
            <text:list-item>
              <text:h text:style-name="P40" text:outline-level="1"><text:span text:style-name="T23"><text:s/>Complète chaque égalité et écris chaque facteur manquant </text:span><text:span text:style-name="T57">◊</text:span><text:span text:style-name="T23"> sous la forme d'un quotient.</text:span></text:h>
            </text:list-item>
          </text:list>
        </text:list-item>
      </text:list>
      <text:list xml:id="list185308639531486" text:continue-list="list185309243942644" text:style-name="liste_5f_abc">
        <text:list-item>
          <text:list>
            <text:list-item text:start-value="1">
              <text:p text:style-name="P83"><text:span text:style-name="T23">(+ 6) × </text:span><text:span text:style-name="T57">◊</text:span><text:span text:style-name="T23"> = + 18 donc <text:s/></text:span><text:span text:style-name="T57">◊</text:span><text:span text:style-name="T46"> </text:span><text:span text:style-name="T28">= ...</text:span></text:p>
            </text:list-item>
            <text:list-item>
              <text:p text:style-name="P83">(+ 5) × <text:span text:style-name="T57">◊</text:span> = – 20 donc <text:s/><text:span text:style-name="T57">◊</text:span><text:span text:style-name="T45"> </text:span><text:span text:style-name="T54">= ...</text:span></text:p>
            </text:list-item>
            <text:list-item>
              <text:p text:style-name="P83"><text:span text:style-name="T57">◊</text:span> × (– 7) = + 14 donc <text:s/><text:span text:style-name="T57">◊</text:span><text:span text:style-name="T45"> </text:span><text:span text:style-name="T54">= ...</text:span></text:p>
            </text:list-item>
            <text:list-item>
              <text:p text:style-name="P83">(– 2) × <text:span text:style-name="T57">◊</text:span> = + 12 donc <text:s/><text:span text:style-name="T57">◊</text:span><text:span text:style-name="T45"> </text:span>= ...</text:p>
            </text:list-item>
            <text:list-item>
              <text:p text:style-name="P83"><text:span text:style-name="T57">◊</text:span><text:span text:style-name="T28"> × (– 10) = – 130 donc <text:s/></text:span><text:span text:style-name="T57">◊</text:span><text:span text:style-name="T28"> = ...</text:span></text:p>
            </text:list-item>
          </text:list>
        </text:list-item>
      </text:list>
      <text:list xml:id="list185310042695730" text:continue-list="list185309944007269" text:style-name="Num_5f_Exo">
        <text:list-item>
          <text:list>
            <text:list-item>
              <text:h text:style-name="P40" text:outline-level="1"><text:s/>Sans les calculer, donne le signe de chacun des quotients suivants.</text:h>
            </text:list-item>
          </text:list>
        </text:list-item>
      </text:list>
      <text:section text:style-name="Sect1" text:name="Section36">
        <text:list xml:id="list185310279302919" text:continue-list="list185308639531486" text:style-name="liste_5f_abc">
          <text:list-item>
            <text:list>
              <text:list-item text:start-value="1">
                <text:p text:style-name="P77">(– 3) ÷ (– 8)</text:p>
              </text:list-item>
              <text:list-item>
                <text:p text:style-name="P77">(+ 1) ÷ (– 2)</text:p>
              </text:list-item>
              <text:list-item>
                <text:p text:style-name="P129"><draw:frame draw:style-name="fr4" draw:name="Objet3" text:anchor-type="as-char" svg:y="-0.483cm" svg:width="0.693cm" svg:height="0.787cm" draw:z-index="33"><draw:object xlink:href="./Object 27" xlink:type="simple" xlink:show="embed" xlink:actuate="onLoad"/><draw:image xlink:href="./ObjectReplacements/Object 27" xlink:type="simple" xlink:show="embed" xlink:actuate="onLoad"/></draw:frame></text:p>
              </text:list-item>
              <text:list-item>
                <text:p text:style-name="P77">(– 4) ÷ (– 5)</text:p>
              </text:list-item>
              <text:list-item>
                <text:p text:style-name="P77">(– 3,7) ÷ (+ 5,1)</text:p>
              </text:list-item>
              <text:list-item>
                <text:p text:style-name="P84">– <draw:frame draw:style-name="fr4" draw:name="Objet4" text:anchor-type="as-char" svg:y="-0.483cm" svg:width="0.998cm" svg:height="0.787cm" draw:z-index="34"><draw:object xlink:href="./Object 28" xlink:type="simple" xlink:show="embed" xlink:actuate="onLoad"/><draw:image xlink:href="./ObjectReplacements/Object 28" xlink:type="simple" xlink:show="embed" xlink:actuate="onLoad"/></draw:frame></text:p>
              </text:list-item>
            </text:list>
          </text:list-item>
        </text:list>
      </text:section>
      <text:list xml:id="list185310239589541" text:continue-list="list185310042695730" text:style-name="Num_5f_Exo">
        <text:list-item>
          <text:list>
            <text:list-item>
              <text:h text:style-name="P46" text:outline-level="1"><text:s/>Calcule mentalement.</text:h>
            </text:list-item>
          </text:list>
        </text:list-item>
      </text:list>
      <text:section text:style-name="Sect1" text:name="Section37">
        <text:list xml:id="list185309251067671" text:continue-list="list185310279302919" text:style-name="liste_5f_abc">
          <text:list-item>
            <text:list>
              <text:list-item text:start-value="1">
                <text:p text:style-name="P77">64 ÷ (– 8)</text:p>
              </text:list-item>
              <text:list-item>
                <text:p text:style-name="P77">42 ÷ (– 6)</text:p>
              </text:list-item>
              <text:list-item>
                <text:p text:style-name="P77">– 24 ÷ (– 3)</text:p>
              </text:list-item>
              <text:list-item>
                <text:p text:style-name="P77">81 ÷ (+ 9)</text:p>
              </text:list-item>
              <text:list-item>
                <text:p text:style-name="P77">– 17 ÷ ( – 1)</text:p>
              </text:list-item>
              <text:list-item>
                <text:p text:style-name="P77">– 35 ÷ 7</text:p>
              </text:list-item>
              <text:list-item>
                <text:p text:style-name="P77">(– 54) ÷ (– 6)</text:p>
              </text:list-item>
              <text:list-item>
                <text:p text:style-name="P77">25 ÷ (– 5)</text:p>
              </text:list-item>
              <text:list-item>
                <text:p text:style-name="P77">(– 4) ÷ (+ 4)</text:p>
              </text:list-item>
              <text:list-item>
                <text:p text:style-name="P77">(– 29) ÷ (+ 1)</text:p>
              </text:list-item>
            </text:list>
          </text:list-item>
        </text:list>
      </text:section>
      <text:list xml:id="list185310373240760" text:continue-list="list185310239589541" text:style-name="Num_5f_Exo">
        <text:list-item>
          <text:list>
            <text:list-item>
              <text:h text:style-name="P59" text:outline-level="1"><text:s/>Calcule mentalement.</text:h>
            </text:list-item>
          </text:list>
        </text:list-item>
      </text:list>
      <text:section text:style-name="Sect1" text:name="Section39">
        <text:list xml:id="list185309733296103" text:continue-list="list185309251067671" text:style-name="liste_5f_abc">
          <text:list-item>
            <text:list>
              <text:list-item text:start-value="1">
                <text:p text:style-name="P77">(– 100) ÷ (+ 25)</text:p>
              </text:list-item>
              <text:list-item>
                <text:p text:style-name="P77">(– 42) ÷ (– 4)</text:p>
              </text:list-item>
              <text:list-item>
                <text:p text:style-name="P77">(+ 54) ÷ (– 3)</text:p>
              </text:list-item>
              <text:list-item>
                <text:p text:style-name="P77">(+ 55) ÷ (+ 5)</text:p>
              </text:list-item>
              <text:list-item>
                <text:p text:style-name="P77">(– 24) ÷ (– 5)</text:p>
              </text:list-item>
              <text:list-item>
                <text:p text:style-name="P77">(– 13) ÷ (– 10)</text:p>
              </text:list-item>
            </text:list>
          </text:list-item>
        </text:list>
      </text:section>
      <text:list xml:id="list185310498049810" text:continue-list="list185310373240760" text:style-name="Num_5f_Exo">
        <text:list-item>
          <text:list>
            <text:list-item>
              <text:h text:style-name="P42" text:outline-level="1"><text:s/>Parmi les nombres de la liste suivante, recopie ceux qui sont positifs.</text:h>
            </text:list-item>
          </text:list>
        </text:list-item>
      </text:list>
      <text:p text:style-name="P29"><draw:frame draw:style-name="fr3" draw:name="Objet9" text:anchor-type="as-char" svg:width="0.76cm" svg:height="0.79cm" draw:z-index="35"><draw:object xlink:href="./Object 3" xlink:type="simple" xlink:show="embed" xlink:actuate="onLoad"/><draw:image xlink:href="./ObjectReplacements/Object 3" xlink:type="simple" xlink:show="embed" xlink:actuate="onLoad"/><svg:desc>formule</svg:desc></draw:frame><text:s/>; <text:span text:style-name="T33">–</text:span><draw:frame draw:style-name="fr3" draw:name="Objet1" text:anchor-type="as-char" svg:width="0.76cm" svg:height="0.79cm" draw:z-index="36"><draw:object xlink:href="./Object 4" xlink:type="simple" xlink:show="embed" xlink:actuate="onLoad"/><draw:image xlink:href="./ObjectReplacements/Object 4" xlink:type="simple" xlink:show="embed" xlink:actuate="onLoad"/><svg:desc>formule</svg:desc></draw:frame> ; <text:span text:style-name="T33">–</text:span><draw:frame draw:style-name="fr3" draw:name="Objet11" text:anchor-type="as-char" svg:width="0.755cm" svg:height="0.79cm" draw:z-index="37"><draw:object xlink:href="./Object 5" xlink:type="simple" xlink:show="embed" xlink:actuate="onLoad"/><draw:image xlink:href="./ObjectReplacements/Object 5" xlink:type="simple" xlink:show="embed" xlink:actuate="onLoad"/><svg:desc>formule</svg:desc></draw:frame> ; <text:span text:style-name="T33">–</text:span><draw:frame draw:style-name="fr3" draw:name="Objet12" text:anchor-type="as-char" svg:width="0.958cm" svg:height="0.79cm" draw:z-index="38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list xml:id="list185310600251021" text:continue-numbering="true" text:style-name="Num_5f_Exo">
        <text:list-item>
          <text:list>
            <text:list-item>
              <text:h text:style-name="P40" text:outline-level="1"><text:soft-page-break/><text:s/>Pour chaque fraction, trouve l'écriture la plus simple possible.</text:h>
            </text:list-item>
          </text:list>
        </text:list-item>
      </text:list>
      <text:section text:style-name="Sect6" text:name="Section40">
        <text:list xml:id="list185309756454689" text:continue-list="list185309733296103" text:style-name="liste_5f_abc">
          <text:list-item>
            <text:list>
              <text:list-item text:start-value="1">
                <text:p text:style-name="P70"><text:span text:style-name="T33">–</text:span><draw:frame draw:style-name="fr3" draw:name="Objet15" text:anchor-type="as-char" svg:width="0.76cm" svg:height="0.79cm" draw:z-index="39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  </text:list-item>
              <text:list-item>
                <text:p text:style-name="P70"><text:span text:style-name="T33">–</text:span><draw:frame draw:style-name="fr3" draw:name="Objet16" text:anchor-type="as-char" svg:width="0.757cm" svg:height="0.79cm" draw:z-index="40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    </text:list-item>
              <text:list-item>
                <text:p text:style-name="P70"><draw:frame draw:style-name="fr3" draw:name="Objet17" text:anchor-type="as-char" svg:width="0.757cm" svg:height="0.79cm" draw:z-index="41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  </text:list-item>
              <text:list-item>
                <text:p text:style-name="P70"><text:span text:style-name="T33">–</text:span><draw:frame draw:style-name="fr3" draw:name="Objet18" text:anchor-type="as-char" svg:width="0.757cm" svg:height="0.79cm" draw:z-index="46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    </text:list-item>
              <text:list-item>
                <text:p text:style-name="P70"><draw:frame draw:style-name="fr3" draw:name="Objet28" text:anchor-type="as-char" svg:width="1.259cm" svg:height="0.79cm" draw:z-index="47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    </text:list-item>
              <text:list-item>
                <text:p text:style-name="P70"><text:span text:style-name="T40">–</text:span><draw:frame draw:style-name="fr3" draw:name="Objet33" text:anchor-type="as-char" svg:width="0.96cm" svg:height="0.79cm" draw:z-index="48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    </text:list-item>
            </text:list>
          </text:list-item>
        </text:list>
      </text:section>
      <text:list xml:id="list185309523314299" text:continue-list="list185310600251021" text:style-name="Num_5f_Exo">
        <text:list-item>
          <text:list>
            <text:list-item>
              <text:h text:style-name="P58" text:outline-level="1"><text:s/>Sans calculatrice, donne l'écriture décimale de chacun des nombres suivants.</text:h>
            </text:list-item>
          </text:list>
        </text:list-item>
      </text:list>
      <text:section text:style-name="Sect7" text:name="Section42">
        <text:list xml:id="list185310426414155" text:continue-list="list185309756454689" text:style-name="liste_5f_abc">
          <text:list-item text:start-value="1">
            <text:p text:style-name="P85"><text:span text:style-name="T33">–</text:span><draw:frame draw:style-name="fr6" draw:name="Objet19" text:anchor-type="as-char" svg:width="0.958cm" svg:height="0.79cm" draw:z-index="49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ext:list-item>
          <text:list-item>
            <text:p text:style-name="P85"><text:span text:style-name="T40">–</text:span><draw:frame draw:style-name="fr3" draw:name="Objet20" text:anchor-type="as-char" svg:width="0.96cm" svg:height="0.79cm" draw:z-index="50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ext:list-item>
          <text:list-item>
            <text:p text:style-name="P85"><draw:frame draw:style-name="fr3" draw:name="Objet21" text:anchor-type="as-char" svg:width="1.168cm" svg:height="0.79cm" draw:z-index="51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ext:list-item>
          <text:list-item>
            <text:p text:style-name="P85"><draw:frame draw:style-name="fr3" draw:name="Objet22" text:anchor-type="as-char" svg:width="0.757cm" svg:height="0.79cm" draw:z-index="52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ext:list-item>
        </text:list>
      </text:section>
      <text:list xml:id="list185309670282803" text:continue-list="list185309523314299" text:style-name="Num_5f_Exo">
        <text:list-item>
          <text:list>
            <text:list-item>
              <text:h text:style-name="P58" text:outline-level="1"><text:s/>Utilise ta calculatrice pour donner l<text:span text:style-name="T62">es </text:span>écriture<text:span text:style-name="T62">s</text:span> décimale<text:span text:style-name="T62">s</text:span> des nombres suivants.</text:h>
            </text:list-item>
          </text:list>
        </text:list-item>
      </text:list>
      <text:section text:style-name="Sect7" text:name="Section43">
        <text:list xml:id="list185309291298766" text:continue-list="list185310426414155" text:style-name="liste_5f_abc">
          <text:list-item text:start-value="1">
            <text:p text:style-name="P85"><draw:frame draw:style-name="fr3" draw:name="Objet23" text:anchor-type="as-char" svg:width="0.958cm" svg:height="0.79cm" draw:z-index="42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ext:list-item>
          <text:list-item>
            <text:p text:style-name="P85"><text:span text:style-name="T33">–</text:span><text:span text:style-name="T33"><draw:frame draw:style-name="fr3" draw:name="Objet34" text:anchor-type="as-char" svg:width="0.877cm" svg:height="0.79cm" draw:z-index="43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    </text:list-item>
          <text:list-item>
            <text:p text:style-name="P85"><text:span text:style-name="T33">–</text:span><text:span text:style-name="T33"><draw:frame draw:style-name="fr5" draw:name="Objet35" text:anchor-type="as-char" svg:y="-0.51cm" svg:width="1.094cm" svg:height="0.781cm" draw:z-index="44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p>
          </text:list-item>
          <text:list-item>
            <text:p text:style-name="P85"><draw:frame draw:style-name="fr4" draw:name="Objet36" text:anchor-type="as-char" svg:y="-0.512cm" svg:width="1.395cm" svg:height="0.781cm" draw:z-index="45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ext:list-item>
        </text:list>
      </text:section>
      <text:list xml:id="list185310126184660" text:continue-list="list185309670282803" text:style-name="Num_5f_Exo">
        <text:list-item>
          <text:list>
            <text:list-item>
              <text:h text:style-name="P40" text:outline-level="1"><text:span text:style-name="T33"><text:s/></text:span>Donne, à l'aide de ta calculatrice, l'arrondi à l'unité de chacun des nombres suivants.</text:h>
              <text:p text:style-name="P91">B = <draw:frame draw:style-name="fr3" draw:name="Objet40" text:anchor-type="as-char" svg:width="0.693cm" svg:height="0.79cm" draw:z-index="23"><draw:object xlink:href="./Object 25" xlink:type="simple" xlink:show="embed" xlink:actuate="onLoad"/><draw:image xlink:href="./ObjectReplacements/Object 25" xlink:type="simple" xlink:show="embed" xlink:actuate="onLoad"/><svg:desc>formule</svg:desc></draw:frame><text:s text:c="7"/>C = <draw:frame draw:style-name="fr3" draw:name="Objet42" text:anchor-type="as-char" svg:width="0.896cm" svg:height="0.79cm" draw:z-index="27"><draw:object xlink:href="./Object 26" xlink:type="simple" xlink:show="embed" xlink:actuate="onLoad"/><draw:image xlink:href="./ObjectReplacements/Object 26" xlink:type="simple" xlink:show="embed" xlink:actuate="onLoad"/><svg:desc>formule</svg:desc></draw:frame><text:s text:c="7"/>D = <draw:frame draw:style-name="fr3" draw:name="Objet43" text:anchor-type="as-char" svg:width="0.896cm" svg:height="0.79cm" draw:z-index="28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  </text:list-item>
          </text:list>
        </text:list-item>
      </text:list>
      <text:p text:style-name="P36">Calculer avec les quatre opérations</text:p>
      <text:list xml:id="list185310152365086" text:continue-numbering="true" text:style-name="Num_5f_Exo">
        <text:list-item>
          <text:list>
            <text:list-item>
              <text:h text:style-name="P43" text:outline-level="1"><text:span text:style-name="T23"><text:s/>Sans les calculer, donne le signe de chacun </text:span><text:span text:style-name="T27">des résultats </text:span><text:span text:style-name="T23">des calculs suivants</text:span><text:span text:style-name="T31">.</text:span></text:h>
            </text:list-item>
          </text:list>
        </text:list-item>
      </text:list>
      <text:section text:style-name="Sect3" text:name="Section14">
        <text:list xml:id="list185309207166977" text:continue-list="list185309291298766" text:style-name="liste_5f_abc">
          <text:list-item>
            <text:list>
              <text:list-item text:start-value="1">
                <text:p text:style-name="P74">(– 4) × (– 12)</text:p>
              </text:list-item>
              <text:list-item>
                <text:p text:style-name="P74">(+ 15) + (– 22)</text:p>
              </text:list-item>
              <text:list-item>
                <text:p text:style-name="P74">(– 45) <text:span text:style-name="T40">–</text:span> (– 51)</text:p>
              </text:list-item>
              <text:list-item>
                <text:p text:style-name="P74">(– 37) × (+ 51)</text:p>
              </text:list-item>
              <text:list-item>
                <text:p text:style-name="P74">(+ 7) × (+ 8)</text:p>
              </text:list-item>
              <text:list-item>
                <text:p text:style-name="P74">(– 7) + (+ 8)</text:p>
              </text:list-item>
              <text:list-item>
                <text:p text:style-name="P74">(– 3,12) × (– 2,5)</text:p>
              </text:list-item>
              <text:list-item>
                <text:p text:style-name="P74">(– 3,17) <text:span text:style-name="T40">–</text:span> (+ 3,7)</text:p>
              </text:list-item>
            </text:list>
          </text:list-item>
        </text:list>
      </text:section>
      <text:list xml:id="list185309457069837" text:continue-list="list185310152365086" text:style-name="Num_5f_Exo">
        <text:list-item>
          <text:list>
            <text:list-item>
              <text:h text:style-name="P44" text:outline-level="1"><text:span text:style-name="T25"><text:s/>Écris</text:span><text:span text:style-name="T24"> chacune de ces expressions avec le moins de signes possible puis calcule.</text:span></text:h>
            </text:list-item>
          </text:list>
        </text:list-item>
      </text:list>
      <text:section text:style-name="Sect3" text:name="Section12">
        <text:list xml:id="list185309508546863" text:continue-list="list185309207166977" text:style-name="liste_5f_abc">
          <text:list-item>
            <text:list>
              <text:list-item text:start-value="1">
                <text:p text:style-name="P74">– 4 × (+ 9)</text:p>
              </text:list-item>
              <text:list-item>
                <text:p text:style-name="P74">– 3 – (+ 8)</text:p>
              </text:list-item>
              <text:list-item>
                <text:p text:style-name="P74">– 7 + (– 5)</text:p>
              </text:list-item>
              <text:list-item>
                <text:p text:style-name="P74">+ 3 × (– 7)</text:p>
              </text:list-item>
              <text:list-item>
                <text:p text:style-name="P74">– 8 + (+ 6)</text:p>
              </text:list-item>
              <text:list-item>
                <text:p text:style-name="P74">+ 9 × (+3)</text:p>
              </text:list-item>
              <text:list-item>
                <text:p text:style-name="P74">– 5 – (– 16)</text:p>
              </text:list-item>
              <text:list-item>
                <text:p text:style-name="P74">– 11 × (– 4)</text:p>
              </text:list-item>
            </text:list>
          </text:list-item>
        </text:list>
      </text:section>
      <text:list xml:id="list185310128635708" text:continue-list="list185309457069837" text:style-name="Num_5f_Exo">
        <text:list-item>
          <text:list>
            <text:list-item>
              <text:h text:style-name="P61" text:outline-level="1"><text:s/>Calcule mentalement.</text:h>
            </text:list-item>
          </text:list>
        </text:list-item>
      </text:list>
      <text:section text:style-name="Sect3" text:name="Section19">
        <text:list xml:id="list185310785320893" text:continue-list="list185309508546863" text:style-name="liste_5f_abc">
          <text:list-item>
            <text:list>
              <text:list-item text:start-value="1">
                <text:p text:style-name="P74">8 × (– 8)</text:p>
              </text:list-item>
              <text:list-item>
                <text:p text:style-name="P74">– 22 + (– 6)</text:p>
              </text:list-item>
              <text:list-item>
                <text:p text:style-name="P74">– 14 × 3</text:p>
              </text:list-item>
              <text:list-item>
                <text:p text:style-name="P74">– 5 <text:span text:style-name="T40">–</text:span> (+ 17)</text:p>
              </text:list-item>
              <text:list-item>
                <text:p text:style-name="P74">(– 34) + (– 19)</text:p>
              </text:list-item>
              <text:list-item>
                <text:p text:style-name="P74">– 15 × (– 5)</text:p>
              </text:list-item>
            </text:list>
          </text:list-item>
        </text:list>
      </text:section>
      <text:list xml:id="list185308798103520" text:continue-list="list185310128635708" text:style-name="Num_5f_Exo">
        <text:list-item>
          <text:list>
            <text:list-item>
              <text:h text:style-name="P61" text:outline-level="1"><text:s/>Calcule mentalement.</text:h>
            </text:list-item>
          </text:list>
        </text:list-item>
      </text:list>
      <text:section text:style-name="Sect3" text:name="Section28">
        <text:list xml:id="list185309555818640" text:continue-list="list185310785320893" text:style-name="liste_5f_abc">
          <text:list-item>
            <text:list>
              <text:list-item text:start-value="1">
                <text:p text:style-name="P77">(– 4) × (– 2,5)</text:p>
              </text:list-item>
              <text:list-item>
                <text:p text:style-name="P77">(+ 3,5) + (– 2,2)</text:p>
              </text:list-item>
              <text:list-item>
                <text:p text:style-name="P77">(– 3,9) + (– 5,4)</text:p>
              </text:list-item>
              <text:list-item>
                <text:p text:style-name="P77">(– 3) × (+ 4,2)</text:p>
              </text:list-item>
              <text:list-item>
                <text:p text:style-name="P77">(+ 2,6) × (– 3)</text:p>
              </text:list-item>
              <text:list-item>
                <text:p text:style-name="P77">(– 7,15) <text:span text:style-name="T40">–</text:span> (– 2,2)</text:p>
              </text:list-item>
            </text:list>
          </text:list-item>
        </text:list>
      </text:section>
      <text:list xml:id="list185309497059027" text:continue-list="list185308798103520" text:style-name="Num_5f_Exo">
        <text:list-item>
          <text:list>
            <text:list-item>
              <text:h text:style-name="P40" text:outline-level="1"><text:span text:style-name="T23"><text:s/>Pour chaque égalité suivante, <text:line-break/>remplace le symbole </text:span><text:span text:style-name="T57">◊</text:span><text:span text:style-name="T46"> </text:span><text:span text:style-name="T23">par le signe opératoire qui convient.</text:span></text:h>
            </text:list-item>
          </text:list>
        </text:list-item>
      </text:list>
      <text:list xml:id="list185310040327670" text:continue-list="list185309555818640" text:style-name="liste_5f_abc">
        <text:list-item>
          <text:list>
            <text:list-item text:start-value="1">
              <text:p text:style-name="P83">(– 3)<text:span text:style-name="T55"> </text:span><text:span text:style-name="T57">◊</text:span> (– 2) = – 5</text:p>
            </text:list-item>
            <text:list-item>
              <text:p text:style-name="P83">(– 3) <text:span text:style-name="T57">◊</text:span> (– 2) = + 6</text:p>
            </text:list-item>
            <text:list-item>
              <text:p text:style-name="P83">(– 2) <text:span text:style-name="T57">◊</text:span> (– 2) = + 4</text:p>
            </text:list-item>
            <text:list-item>
              <text:p text:style-name="P83"><text:span text:style-name="T23">(– 2) </text:span><text:span text:style-name="T57">◊</text:span><text:span text:style-name="T23"> (– 2) = – 4</text:span></text:p>
            </text:list-item>
            <text:list-item>
              <text:p text:style-name="P83">(– 5) <text:span text:style-name="T57">◊</text:span> (+ 4) = (– 12) <text:span text:style-name="T57">◊</text:span> (+ 8)</text:p>
            </text:list-item>
          </text:list>
        </text:list-item>
      </text:list>
      <text:list xml:id="list185309604459138" text:continue-list="list185309497059027" text:style-name="Num_5f_Exo">
        <text:list-item>
          <text:list>
            <text:list-item>
              <text:h text:style-name="P38" text:outline-level="1"><text:span text:style-name="T25"><text:s/>Écris</text:span><text:span text:style-name="T24"> chacune de ces expressions avec le moins de signes possible puis calcule.</text:span></text:h>
            </text:list-item>
          </text:list>
        </text:list-item>
      </text:list>
      <text:p text:style-name="P23">A = 7 + (– 6) × (– 6)</text:p>
      <text:p text:style-name="P23">B = 13 – (+ 3) × (– 4) – 8</text:p>
      <text:p text:style-name="P23">C = – 30 ÷ (– 9 + 15)</text:p>
      <text:p text:style-name="P23">D = – 3 – 9 × (– 3)</text:p>
      <text:p text:style-name="P23">E = – 3 × 6 × (– 2 + 8)</text:p>
      <text:list xml:id="list185310099288454" text:continue-numbering="true" text:style-name="Num_5f_Exo">
        <text:list-item>
          <text:list>
            <text:list-item>
              <text:h text:style-name="P40" text:outline-level="1"><text:span text:style-name="T25"><text:s/>Écris</text:span><text:span text:style-name="T24"> chacune de ces expressions avec le moins de signes possible puis calcule.</text:span></text:h>
            </text:list-item>
          </text:list>
        </text:list-item>
      </text:list>
      <text:p text:style-name="P23">A = – 22 + (13 – 5) × (– 5)</text:p>
      <text:p text:style-name="P23">B = (– 2) × (– 8) + 2 × (– 20) ÷ 4</text:p>
      <text:p text:style-name="P23">C = – 28 + (5 – 2) × (– 4)</text:p>
      <text:p text:style-name="P23">D = 7 × (– 7) + 3 × (– 25) ÷ (– 5)</text:p>
      <text:p text:style-name="P23">E = – 3,2 × (– 6) + (– 2,3 – 7,7)</text:p>
      <text:p text:style-name="P23">F = 150 ÷ (– 1,2 – 9 × 3,2)</text:p>
      <text:list xml:id="list185309553359937" text:continue-numbering="true" text:style-name="Num_5f_Exo">
        <text:list-item>
          <text:list>
            <text:list-item>
              <text:h text:style-name="P54" text:outline-level="1"><text:s/><text:span text:style-name="T23">Calcule les expressions suivantes.</text:span></text:h>
            </text:list-item>
          </text:list>
        </text:list-item>
      </text:list>
      <text:p text:style-name="P23">A = 3 <text:span text:style-name="T40">– 4 × (5 – 2)</text:span></text:p>
      <text:p text:style-name="P23">B = 3<text:span text:style-name="T40"> × 4 – 2 × (4 – 1)</text:span></text:p>
      <text:p text:style-name="P23"><text:span text:style-name="T34">C = 5 – 2 </text:span><text:span text:style-name="T35">× </text:span><text:span text:style-name="T34">3 + 2 </text:span><text:span text:style-name="T35">× 7</text:span></text:p>
      <text:p text:style-name="P23">D = <text:span text:style-name="T42">– 3</text:span><text:span text:style-name="T43"> </text:span><text:span text:style-name="T42">+</text:span><text:span text:style-name="T43"> </text:span><text:span text:style-name="T42">(1 – 5) </text:span><text:span text:style-name="T40">× </text:span><text:span text:style-name="T42">(– 6)</text:span></text:p>
      <text:p text:style-name="P23">E = 1<text:span text:style-name="T49"> </text:span>–<text:span text:style-name="T49"> </text:span>2 <text:span text:style-name="T50">× 3</text:span><text:span text:style-name="T51"> </text:span><text:span text:style-name="T50">+</text:span><text:span text:style-name="T51"> </text:span><text:span text:style-name="T50">4 × (</text:span>– 5)</text:p>
      <text:p text:style-name="P23"><text:span text:style-name="T42">F = 1 + (</text:span><text:span text:style-name="T40">– 2)² – </text:span><text:span text:style-name="T42">(</text:span><text:span text:style-name="T40">– 3)²</text:span></text:p>
      <text:list xml:id="list185310197972356" text:continue-numbering="true" text:style-name="Num_5f_Exo">
        <text:list-item>
          <text:list>
            <text:list-item>
              <text:h text:style-name="Exo_5f_Num" text:outline-level="1"><text:s/>Calcule.</text:h>
            </text:list-item>
          </text:list>
        </text:list-item>
      </text:list>
      <text:section text:style-name="Sect3" text:name="Section32">
        <text:list xml:id="list185309250518869" text:continue-list="list185309651098140" text:style-name="_5f_Numérotation_20_de_20_s_27_entraîner_20_et_20_approfondir">
          <text:list-item>
            <text:list>
              <text:list-header>
                <text:p text:style-name="P90">A = – 5 + 3 × 5</text:p>
                <text:p text:style-name="P90">B = 7 – 4 × 6</text:p>
              </text:list-header>
            </text:list>
          </text:list-item>
        </text:list>
        <text:p text:style-name="P23">C = 18 – 7 ÷ 4</text:p>
        <text:p text:style-name="P32">D= – 2 × 6 + 3 × (– 8)</text:p>
      </text:section>
      <text:list xml:id="list185309040201193" text:continue-list="list185310197972356" text:style-name="Num_5f_Exo">
        <text:list-item>
          <text:list>
            <text:list-item>
              <text:h text:style-name="P56" text:outline-level="1"><text:s/>Calcule les expressions suivantes.</text:h>
            </text:list-item>
          </text:list>
        </text:list-item>
      </text:list>
      <text:p text:style-name="P24"><text:span text:style-name="T40">A =</text:span><text:span text:style-name="T40"><draw:frame draw:style-name="fr3" draw:name="Objet37" text:anchor-type="as-char" svg:width="1.055cm" svg:height="0.79cm" draw:z-index="24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40"> <text:s text:c="2"/>B =</text:span><text:span text:style-name="T40"><draw:frame draw:style-name="fr3" draw:name="Objet38" text:anchor-type="as-char" svg:width="1.341cm" svg:height="0.79cm" draw:z-index="25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40"> <text:s text:c="2"/>C =</text:span><text:span text:style-name="T40"><draw:frame draw:style-name="fr3" draw:name="Objet41" text:anchor-type="as-char" svg:width="1.833cm" svg:height="0.794cm" draw:z-index="26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itstream Vera Sans" svg:font-family="'Bitstream Vera Sans'" style:font-family-generic="roman"/>
    <style:font-face style:name="Bitstream Vera Sans1" svg:font-family="'Bitstream Vera Sans'" style:font-family-generic="swiss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/>
    <style:font-face style:name="Bitstream Vera Sans6" svg:font-family="'Bitstream Vera Sans'" style:font-adornments="Roman" style:font-family-generic="swiss" style:font-pitch="variable"/>
    <style:font-face style:name="Britannic Bold" svg:font-family="'Britannic Bold'" style:font-family-generic="swiss"/>
    <style:font-face style:name="Britannic Bold1" svg:font-family="'Britannic Bold'" style:font-family-generic="swiss" style:font-pitch="variable"/>
    <style:font-face style:name="Britannic Bold2" svg:font-family="'Britannic Bold'" style:font-adornments="Gras" style:font-family-generic="swiss" style:font-pitch="variable"/>
    <style:font-face style:name="Britannic Bold3" svg:font-family="'Britannic Bold'" style:font-adornments="Normal" style:font-family-generic="swiss" style:font-pitch="variable"/>
    <style:font-face style:name="Britannic Bold4" svg:font-family="'Britannic Bold'" style:font-adornments="Roman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pitch="variable" style:font-charset="x-symbol"/>
    <style:font-face style:name="OpenSymbol2" svg:font-family="OpenSymbol" style:font-adornments="Gras" style:font-pitch="variable" style:font-charset="x-symbol"/>
    <style:font-face style:name="Segoe UI Semibold" svg:font-family="'Segoe UI Semibold'" style:font-adornments="Italique gras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Wingdings" svg:font-family="Wingdings" style:font-adornments="Gras" style:font-pitch="variable" style:font-charset="x-symbol"/>
  </office:font-face-decls>
  <office:styles>
    <draw:opacity draw:name="Transparency_20_3" draw:display-name="Transparency 3" draw:style="linear" draw:start="35%" draw:end="0%" draw:angle="9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Bitstream Vera Sans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Bitstream Vera Sans1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margin-top="0.101cm" fo:margin-bottom="0.101cm" style:contextual-spacing="false"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Bitstream Vera Sans1" fo:font-family="'Bitstream Vera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ans1" fo:font-family="'Bitstream Vera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1" fo:font-family="'Bitstream Vera Sans'" style:font-family-generic="swiss"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line-height="100%" fo:text-align="end" style:justify-single-word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loext:opacity="100%" style:font-name="Bitstream Vera Sans2" fo:font-family="'Bitstream Vera Sans'" style:font-family-generic="swiss" style:font-pitch="variable" fo:font-size="8pt" fo:background-color="transparen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style:contextual-spacing="false">
        <style:tab-stops>
          <style:tab-stop style:position="2.3cm"/>
        </style:tab-stops>
      </style:paragraph-properties>
      <style:text-properties fo:color="#45b0ff" loext:opacity="100%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0cm" fo:margin-top="0cm" fo:margin-bottom="0cm" style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style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loext:graphic-properties draw:fill="none" draw:fill-color="#aecf00"/>
      <style:paragraph-properties fo:margin-left="0cm" fo:margin-right="0cm" fo:margin-top="0.499cm" fo:margin-bottom="0cm" style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fo:color="#ff337d" loext:opacity="100%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style:contextual-spacing="false" fo:text-indent="0cm" style:auto-text-indent="false"/>
      <style:text-properties fo:color="#000000" loext:opacity="100%" fo:font-size="11pt" fo:font-style="normal" fo:font-weight="bold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top="0.101cm" fo:margin-bottom="0.3cm" style:contextual-spacing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style:contextual-spacing="false" fo:orphans="2" fo:widows="2" fo:text-indent="0cm" style:auto-text-indent="false" style:page-number="auto" fo:background-color="transparent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loext:opacity="100%" style:font-name="Britannic Bold3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 loext:opacity="100%"/>
    </style:style>
    <style:style style:name="Cours_5f_propriete" style:display-name="Cours_propriete" style:family="paragraph" style:parent-style-name="Cours_5f_definition" style:master-page-name="">
      <loext:graphic-properties draw:fill-color="#0084d1"/>
      <style:paragraph-properties fo:margin-top="0.101cm" fo:margin-bottom="0.3cm" style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799cm" fo:margin-right="0cm" fo:margin-top="0.499cm" fo:margin-bottom="0.199cm" style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loext:opacity="100%" fo:font-weight="bold" officeooo:rsid="0019262b" style:font-size-asian="10.5pt"/>
    </style:style>
    <style:style style:name="Enonce_5f_txt" style:display-name="Enonce_txt" style:family="paragraph" style:parent-style-name="Standard">
      <loext:graphic-properties draw:fill="none" draw:fill-color="#ffd320"/>
      <style:paragraph-properties fo:margin-left="0.7cm" fo:margin-right="0cm" fo:text-indent="0cm" style:auto-text-indent="false" fo:background-color="transparent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loext:opacity="100%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loext:opacity="100%" fo:font-size="8pt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Source" style:family="paragraph" style:parent-style-name="Standard">
      <style:paragraph-properties fo:margin-top="0.101cm" fo:margin-bottom="0cm" style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>
      <style:paragraph-properties fo:margin-top="0.4cm" fo:margin-bottom="0cm" style:contextual-spacing="false">
        <style:tab-stops/>
      </style:paragraph-properties>
      <style:text-properties fo:color="#98b336" loext:opacity="100%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.101cm" fo:margin-bottom="0.101cm" style:contextual-spacing="false" fo:line-height="100%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Bitstream Vera Sans6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99cm" fo:margin-bottom="0.199cm" style:contextual-spacing="false" fo:text-align="justify" style:justify-single-word="false" fo:padding="0cm" fo:border="none"/>
      <style:text-properties fo:font-size="9pt" fo:font-style="normal" fo:font-weight="normal"/>
    </style:style>
    <style:style style:name="_5f_4_5f_Titre_20_série" style:display-name="_4_Titre série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loext:opacity="100%" style:font-name="Bitstream Vera Sans3" fo:font-family="'Bitstream Vera Sans'" style:font-style-name="Gras" style:font-family-generic="swiss" style:font-pitch="variable" fo:font-weight="bold"/>
    </style:style>
    <style:style style:name="_5f_Titre_20_de_20_s_27_entraîner" style:display-name="_Titre de s'entraîner" style:family="paragraph" style:parent-style-name="Standard" style:next-style-name="_5f_Paragraphe_20_de_20_s_27_entraîner">
      <style:paragraph-properties fo:margin-left="0cm" fo:margin-right="0cm" fo:margin-top="0.7cm" fo:margin-bottom="0.199cm" style:contextual-spacing="false" fo:text-align="justify" style:justify-single-word="false" fo:text-indent="0cm" style:auto-text-indent="false">
        <style:tab-stops/>
      </style:paragraph-properties>
      <style:text-properties fo:color="#d34d92" loext:opacity="100%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style:paragraph-properties fo:margin-left="0cm" fo:margin-right="0cm" fo:margin-top="0.199cm" fo:margin-bottom="0.199cm" style:contextual-spacing="false" fo:text-align="justify" style:justify-single-word="false" fo:text-indent="0cm" style:auto-text-indent="false" fo:padding="0cm" fo:border="none"/>
      <style:text-properties style:use-window-font-color="true" loext:opacity="0%" fo:font-size="9pt" fo:font-style="normal" fo:font-weight="normal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loext:graphic-properties draw:fill="none" draw:fill-color="#729fcf"/>
      <style:paragraph-properties fo:margin-top="0.499cm" fo:margin-bottom="0.199cm" style:contextual-spacing="false" fo:text-align="justify" style:justify-single-word="false" style:page-number="auto" fo:background-color="transparent">
        <style:tab-stops/>
      </style:paragraph-properties>
      <style:text-properties style:font-name="Bitstream Vera Sans4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loext:graphic-properties draw:fill="none" draw:fill-color="#729fcf"/>
      <style:paragraph-properties fo:margin-top="0.199cm" fo:margin-bottom="0.199cm" style:contextual-spacing="false" style:page-number="auto" fo:background-color="transparent"/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style:contextual-spacing="false" style:line-height-at-least="0.6cm">
        <style:tab-stops/>
      </style:paragraph-properties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>
      <style:paragraph-properties fo:margin-left="0cm" fo:margin-right="0cm" fo:margin-top="0.199cm" fo:margin-bottom="0.199cm" style:contextual-spacing="false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_2d_Titre_20_de_20_travailler_20_en_20_groupe" style:display-name="-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style:contextual-spacing="false" fo:text-align="justify" style:justify-single-word="false" fo:text-indent="0cm" style:auto-text-indent="false">
        <style:tab-stops/>
      </style:paragraph-properties>
      <style:text-properties fo:color="#ed3723" loext:opacity="100%" style:font-name="Bitstream Vera Sans3" fo:font-family="'Bitstream Vera Sans'" style:font-style-name="Gras" style:font-family-generic="swiss" style:font-pitch="variable" fo:font-size="9pt" fo:font-style="italic" fo:font-weight="bold"/>
    </style:style>
    <style:style style:name="_5f_Paragraphe_20_de_20_travailler_20_en_20_groupe" style:display-name="_Paragraphe de travailler en groupe" style:family="paragraph" style:parent-style-name="_2d_Titre_20_de_20_travailler_20_en_20_groupe">
      <style:paragraph-properties fo:margin-left="0cm" fo:margin-right="0cm" fo:margin-top="0.199cm" fo:margin-bottom="0.199cm" style:contextual-spacing="false" fo:text-align="justify" style:justify-single-word="false" fo:text-indent="0cm" style:auto-text-indent="false" fo:padding="0cm" fo:border="none"/>
      <style:text-properties fo:color="#000000" loext:opacity="100%" fo:font-size="9pt" fo:font-style="normal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7cm" fo:margin-bottom="0.199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consigne" style:display-name="_Titre de s'entraîner consigne" style:family="paragraph" style:parent-style-name="_5f_Titre_20_de_20_s_27_entraîner" style:list-style-name="_5f_espace0_2c_7">
      <style:text-properties fo:color="#000000" loext:opacity="100%" fo:font-style="normal" style:font-style-asian="normal" style:font-style-complex="normal"/>
    </style:style>
    <style:style style:name="_5f_Titre_20_série" style:display-name="_Titre série" style:family="paragraph" style:parent-style-name="Standard">
      <style:paragraph-properties fo:margin-left="0cm" fo:margin-right="0cm" fo:margin-top="0.499cm" fo:margin-bottom="0cm" style:contextual-spacing="false" fo:text-align="center" style:justify-single-word="false" fo:text-indent="0cm" style:auto-text-indent="false" fo:padding="0.049cm" fo:border-left="none" fo:border-right="none" fo:border-top="0.51pt solid #01a6e0" fo:border-bottom="0.51pt solid #01a6e0" style:shadow="none"/>
      <style:text-properties fo:color="#0177bf" loext:opacity="100%" style:font-name="Bitstream Vera Sans3" fo:font-family="'Bitstream Vera Sans'" style:font-style-name="Gras" style:font-family-generic="swiss" style:font-pitch="variable" fo:font-weight="bold"/>
    </style:style>
    <style:style style:name="_5f_Titre_20_de_20_s_27_entraîner_20_et_20_approfondir_20_-_20_niv_20_1" style:display-name="_Titre de s'entraîner et approfondir - niv 1" style:family="paragraph" style:parent-style-name="Standard" style:next-style-name="_5f_Paragraphe_20_de_20_s_27_entraîner_20_et_20_approfondir" style:list-style-name="_5f_Numérotation_20_de_20_s_27_entraîner_20_et_20_approfondir_20_-_20_niv_20_1">
      <style:paragraph-properties fo:margin-top="0.7cm" fo:margin-bottom="0.199cm" style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style:contextual-spacing="false" fo:text-align="justify" style:justify-single-word="false" fo:text-indent="0cm" style:auto-text-indent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fo:margin-left="0cm" fo:margin-right="0cm" fo:margin-top="0.199cm" fo:margin-bottom="0.199cm" style:contextual-spacing="false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_5f_Paragraphe_20_livret" style:display-name="_Paragraphe livret" style:family="paragraph" style:default-outline-level="">
      <style:paragraph-properties fo:margin-top="0.199cm" fo:margin-bottom="0.199cm" style:contextual-spacing="false" fo:line-height="100%" fo:text-align="justify" style:justify-single-word="false" fo:orphans="2" fo:widows="2"/>
      <style:text-properties style:font-name="Bitstream Vera Sans1" fo:font-family="'Bitstream Vera Sans'" style:font-family-generic="swiss" fo:font-size="10pt" fo:font-style="normal" style:font-size-asian="10pt" style:font-style-asian="normal"/>
    </style:style>
    <style:style style:name="Act_5f_Num" style:display-name="Act_Num" style:family="text">
      <style:text-properties fo:color="#307bb3" loext:opacity="100%" style:text-outline="false" style:font-name="Britannic Bold3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loext:opacity="100%" style:font-name="Bitstream Vera Sans6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loext:opacity="100%" style:font-name="Bitstream Vera Sans6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loext:opacity="100%" style:font-name="Bitstream Vera Sans6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6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loext:opacity="100%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loext:opacity="100%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loext:opacity="100%" style:text-outline="false" style:font-name="Britannic Bold2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b300" loext:opacity="100%" style:font-name="Bitstream Vera Sans6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loext:opacity="100%" style:font-name="Bitstream Vera Sans6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loext:opacity="100%" style:font-name="Bitstream Vera Sans6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7f00" loext:opacity="100%"/>
    </style:style>
    <style:style style:name="Enonce_5f_Niv2" style:display-name="Enonce_Niv2" style:family="text" style:parent-style-name="Enonce_5f_Niv1">
      <style:text-properties fo:color="#ffffff" loext:opacity="100%" style:font-name="Bitstream Vera Sans3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ff0000" loext:opacity="100%" style:font-size-asian="10.5pt"/>
    </style:style>
    <style:style style:name="Enonce_5f_Niv3" style:display-name="Enonce_Niv3" style:family="text" style:parent-style-name="Enonce_5f_Niv2">
      <style:text-properties fo:color="#ffffff" loext:opacity="100%" style:font-name="Bitstream Vera Sans3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loext:opacity="100%" style:font-name="Britannic Bold4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loext:opacity="100%" style:font-name="Britannic Bold4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loext:opacity="100%" style:font-name="Bitstream Vera Sans6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e8c32a" loext:opacity="100%" style:font-name="Bitstream Vera Sans6" fo:font-family="'Bitstream Vera Sans'" style:font-style-name="Roman" style:font-family-generic="swiss" style:font-pitch="variable" fo:font-size="9pt" fo:font-weight="bold" style:font-size-asian="10.5pt"/>
    </style:style>
    <style:style style:name="Bold_5f_niv2" style:display-name="Bold_niv2" style:family="text">
      <style:text-properties fo:color="#d3802b" loext:opacity="100%" style:font-name="Bitstream Vera Sans6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c74028" loext:opacity="100%" style:font-name="Bitstream Vera Sans6" fo:font-family="'Bitstream Vera Sans'" style:font-style-name="Roman" style:font-family-generic="swiss" style:font-pitch="variable" fo:font-size="9pt" fo:font-weight="bold" fo:background-color="transparent" style:font-size-asian="10.5pt" style:font-weight-asian="bold" style:font-weight-complex="bold" loext:shadow="none"/>
    </style:style>
    <style:style style:name="Brevet" style:family="text" style:parent-style-name="Bold_5f_niv3">
      <style:text-properties fo:color="#40b3ff" loext:opacity="100%" style:font-name="Bitstream Vera Sans6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_5f_supprimer_20_italique" style:display-name="_supprimer italique" style:family="text">
      <style:text-properties style:font-name="Bitstream Vera Sans3" fo:font-family="'Bitstream Vera Sans'" style:font-style-name="Gras" style:font-family-generic="swiss" style:font-pitch="variable" fo:font-size="9pt" fo:font-style="normal" fo:font-weight="normal" style:font-style-asian="normal" style:font-style-complex="normal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6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Numéros_20_de_20_s_27_entraîner" style:display-name="-Numéros de s'entraîner" style:family="text">
      <style:text-properties fo:color="#ffffff" loext:opacity="100%" style:font-name="Bitstream Vera Sans6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5f_Caractère_20_manuel" style:display-name="_Caractère manuel" style:family="text">
      <style:text-properties fo:color="#000000" loext:opacity="100%" style:font-name="Bitstream Vera Sans6" fo:font-family="'Bitstream Vera Sans'" style:font-style-name="Roman" style:font-family-generic="swiss" style:font-pitch="variable" fo:font-size="9pt" fo:background-color="transparent"/>
    </style:style>
    <style:style style:name="_5f_variable" style:display-name="_variable" style:family="text">
      <style:text-properties style:use-window-font-color="true" loext:opacity="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correction" style:display-name="_correction" style:family="text">
      <style:text-properties style:font-name="Bitstream Vera Sans6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Zeichenformat" style:family="text"/>
    <style:style style:name="corps" style:family="text">
      <style:text-properties style:font-name="Bitstream Vera Sans6" fo:font-family="'Bitstream Vera Sans'" style:font-style-name="Roman" style:font-family-generic="swiss" style:font-pitch="variable" fo:font-size="11pt"/>
    </style:style>
    <style:style style:name="LN_5f_BVS" style:display-name="LN_BVS" style:family="text">
      <style:text-properties style:use-window-font-color="true" loext:opacity="0%" fo:font-size="9pt" fo:font-weight="normal" officeooo:rsid="00eedb8c" style:font-size-asian="10.5pt"/>
    </style:style>
    <style:style style:name="LN_5f_open_20_symbole" style:display-name="LN_open symbole" style:family="text">
      <style:text-properties style:font-name="OpenSymbol1" fo:font-family="OpenSymbol" style:font-pitch="variable" style:font-charset="x-symbol" fo:font-size="8.5pt" fo:font-style="normal" style:font-name-asian="OpenSymbol1" style:font-family-asian="OpenSymbol" style:font-pitch-asian="variable" style:font-charset-asian="x-symbol" style:font-size-asian="8.5pt" style:font-style-asian="normal" style:font-name-complex="OpenSymbol1" style:font-family-complex="OpenSymbol" style:font-pitch-complex="variable" style:font-charset-complex="x-symbol" style:font-size-complex="8.5pt" style:font-style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399cm" fo:margin-left="1.199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399cm" fo:margin-left="1.19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801cm" fo:text-indent="-0.399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801cm" fo:text-indent="-0.399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801cm" fo:text-indent="-0.399cm" fo:margin-left="1.1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801cm" fo:text-indent="-0.399cm" fo:margin-left="1.1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0.801cm" fo:text-indent="-0.399cm" fo:margin-left="1.1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0.801cm" fo:text-indent="-0.399cm" fo:margin-left="1.19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0.801cm" fo:text-indent="-0.399cm" fo:margin-left="1.199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0.801cm" fo:text-indent="-0.399cm" fo:margin-left="1.199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loext:num-list-format="%5%.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loext:num-list-format="%6%.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loext:num-list-format="%7%.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loext:num-list-format="%8%.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loext:num-list-format="%9%.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loext:num-list-format="%10%.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loext:num-list-format="%1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Bold" loext:num-list-format="%2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" loext:num-list-format="%3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4" text:style-name="Bold" loext:num-list-format="%4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5" text:style-name="Bold" loext:num-list-format="%5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6" text:style-name="Bold" loext:num-list-format="%6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7" text:style-name="Bold" loext:num-list-format="%7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8" text:style-name="Bold" loext:num-list-format="%8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9" text:style-name="Bold" loext:num-list-format="%9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10" text:style-name="Bold" loext:num-list-format="%10%.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</text:list-style>
    <text:list-style style:name="Enonce1">
      <text:list-level-style-bullet text:level="1" text:style-name="Enonce_5f_Niv1" loext:num-list-format="%1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loext:num-list-format="%2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loext:num-list-format="%3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loext:num-list-format="%4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loext:num-list-format="%5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loext:num-list-format="%6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loext:num-list-format="%7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loext:num-list-format="%8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loext:num-list-format="%9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loext:num-list-format="%10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loext:num-list-format="%1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loext:num-list-format="%2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loext:num-list-format="%3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loext:num-list-format="%4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loext:num-list-format="%5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loext:num-list-format="%6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loext:num-list-format="%7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loext:num-list-format="%8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loext:num-list-format="%9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loext:num-list-format="%10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loext:num-list-format="%1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loext:num-list-format="%2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loext:num-list-format="%3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loext:num-list-format="%4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loext:num-list-format="%5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loext:num-list-format="%6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loext:num-list-format="%7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loext:num-list-format="%8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loext:num-list-format="%9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loext:num-list-format="%10%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loext:num-list-format="%2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loext:num-list-format="%3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loext:num-list-format="%4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loext:num-list-format="%5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loext:num-list-format="%6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loext:num-list-format="%7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loext:num-list-format="%8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loext:num-list-format="%9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loext:num-list-format="%10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loext:num-list-format=" %2% 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loext:num-list-format=" %3% 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loext:num-list-format=" %4%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loext:num-list-format="%1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loext:num-list-format="%2%. 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loext:num-list-format="%3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loext:num-list-format="%4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loext:num-list-format="%5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loext:num-list-format="%6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loext:num-list-format="%7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loext:num-list-format="%8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loext:num-list-format="%9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loext:num-list-format="%10%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espace0_2c_7" style:display-name="_espace0,7">
      <text:list-level-style-number text:level="1" text:style-name="_2d_Numéros_20_de_20_s_27_entraîner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erotation_20_de_20_s_27_entrainer_20_et_20_approfondir_20_-_20_niv_20_3" style:display-name="_Numerotation de s'entrainer et approfondir - niv 3">
      <text:list-level-style-number text:level="1" text:style-name="_2d__20_Numeros_20_de_20_s_27_entrainer_20_et_20_approfondir_20_-_20_niv_20_3" loext:num-list-format=" %1% " style:num-prefix=" " style:num-suffix=" " style:num-format="1" text:start-value="7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loext:num-list-format="%2%" style:num-format="a">
        <style:list-level-properties text:list-level-position-and-space-mode="label-alignment">
          <style:list-level-label-alignment text:label-followed-by="listtab" text:list-tab-stop-position="0.2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2.596cm"/>
        <style:text-properties style:font-name="StarSymbol"/>
      </text:list-level-style-bullet>
    </text:list-style>
    <text:list-style style:name="_5f_Numerotation_20_de_20_s_27_entrainer_20_et_20_approfondir_20_-_20_niv_20_2" style:display-name="_Numerotation de s'entrainer et approfondir - niv 2">
      <text:list-level-style-number text:level="1" text:style-name="_2d__20_Numeros_20_de_20_s_27_entrainer_20_et_20_approfondir_20_-_20_niv_20_2" loext:num-list-format=" %1%." style:num-prefix=" " style:num-suffix="." style:num-format="1" text:start-value="5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loext:num-list-format="%2%. " style:num-suffix=". " style:num-format="a">
        <style:list-level-properties text:list-level-position-and-space-mode="label-alignment">
          <style:list-level-label-alignment text:label-followed-by="nothing" fo:text-indent="-1.90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nothing" fo:text-indent="-2.54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nothing" fo:text-indent="-3.17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nothing" fo:text-indent="-3.81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nothing" fo:text-indent="-4.44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nothing" fo:text-indent="-5.08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nothing" fo:text-indent="-5.71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nothing" fo:text-indent="-6.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nothing" fo:text-indent="-6.985cm" fo:margin-left="6.985cm"/>
        </style:list-level-properties>
        <style:text-properties style:font-name="StarSymbol"/>
      </text:list-level-style-bullet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paragraph-properties fo:text-align="start"/>
      <style:text-properties fo:color="#408000" loext:opacity="100%" loext:color-lum-mod="100%" loext:color-lum-off="0%" style:font-name="Britannic Bold1" fo:font-size="20pt" style:font-size-asian="20pt" style:font-size-complex="20pt"/>
    </style:style>
    <style:style style:name="MP3" style:family="paragraph">
      <loext:graphic-properties draw:fill-color="#d7e12c"/>
    </style:style>
    <style:style style:name="MP4" style:family="paragraph">
      <loext:graphic-properties draw:fill="solid" draw:fill-color="#7fb241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officeooo:paragraph-rsid="00609edc"/>
    </style:style>
    <style:style style:name="MP7" style:family="paragraph" style:parent-style-name="Folio">
      <style:paragraph-properties fo:margin-top="0cm" fo:margin-bottom="0.199cm" style:contextual-spacing="false"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text-align="start" style:justify-single-word="false"/>
      <style:text-properties officeooo:paragraph-rsid="00609edc"/>
    </style:style>
    <style:style style:name="MP10" style:family="paragraph" style:parent-style-name="Footer">
      <style:paragraph-properties fo:margin-top="0cm" fo:margin-bottom="0cm" style:contextual-spacing="false"/>
    </style:style>
    <style:style style:name="MP11" style:family="paragraph" style:parent-style-name="Header">
      <style:text-properties officeooo:rsid="001ec9c5" officeooo:paragraph-rsid="001ec9c5"/>
    </style:style>
    <style:style style:name="MP12" style:family="paragraph" style:parent-style-name="Header">
      <style:text-properties officeooo:rsid="00246d68" officeooo:paragraph-rsid="00246d68"/>
    </style:style>
    <style:style style:name="MP13" style:family="paragraph" style:parent-style-name="Footer">
      <style:paragraph-properties fo:margin-left="1cm" fo:margin-right="1.101cm" fo:text-align="start" style:justify-single-word="false" fo:text-indent="0cm" style:auto-text-indent="false"/>
      <style:text-properties fo:font-variant="small-caps" fo:color="#003281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1cm" fo:margin-right="1cm" fo:text-align="end" style:justify-single-word="false" fo:text-indent="0cm" style:auto-text-indent="false"/>
      <style:text-properties fo:font-variant="small-caps" fo:color="#003281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Header" style:list-style-name="_5f_Numerotation_20_de_20_s_27_entrainer_20_et_20_approfondir_20_-_20_niv_20_3"/>
    <style:style style:name="MP16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408000" loext:opacity="100%" style:font-name="Liberation Serif1" fo:font-size="22pt" fo:font-weight="bold" style:font-size-asian="22pt" style:font-weight-asian="bold" style:font-size-complex="22pt" style:font-weight-complex="bold"/>
    </style:style>
    <style:style style:name="MT2" style:family="text">
      <style:text-properties officeooo:rsid="00a4f6c6"/>
    </style:style>
    <style:style style:name="MT3" style:family="text">
      <style:text-properties officeooo:rsid="0012cd92" style:font-name-asian="Bitstream Vera Sans5" style:font-name-complex="Bitstream Vera Sans5"/>
    </style:style>
    <style:style style:name="MT4" style:family="text">
      <style:text-properties officeooo:rsid="00aa6c82"/>
    </style:style>
    <style:style style:name="MT5" style:family="text">
      <style:text-properties officeooo:rsid="008bcc38"/>
    </style:style>
    <style:style style:name="MT6" style:family="text">
      <style:text-properties officeooo:rsid="00216d78"/>
    </style:style>
    <style:style style:name="MT7" style:family="text">
      <style:text-properties fo:color="#1ca2b8" loext:opacity="100%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MT8" style:family="text">
      <style:text-properties officeooo:rsid="00c5682b"/>
    </style:style>
    <style:style style:name="Mfr1" style:family="graphic" style:parent-style-name="folio">
      <style:graphic-properties style:protect="size 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-color="#d7e12c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draw:fill="solid" draw:fill-color="#7fb241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writing-mode="lr-tb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loext:allow-overlap="true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draw:fill-image-width="0cm" draw:fill-image-height="0cm" style:footnote-max-height="0cm" loext:margin-gutter="0cm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998cm">
          <style:column-sep style:width="0.018cm" style:color="#80808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 loext:margin-gutter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1.7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 draw:fill-image-width="0cm" draw:fill-image-height="0cm"/>
    </style:style>
    <style:style style:name="Mdp3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2" style:next-style-name="Right_20_Page">
      <style:header>
        <text:p text:style-name="Header"><draw:frame text:anchor-type="paragraph" draw:z-index="16" draw:name="Forme1" draw:style-name="Mgr1" draw:text-style-name="MP2" svg:width="9.471cm" svg:height="0.997cm" svg:x="-1.64cm" svg:y="-0.741cm"><draw:text-box><text:p text:style-name="MP1"><text:span text:style-name="MT1"><text:s/></text:span><text:span text:style-name="MT1">Je m'entraîne</text:span></text:p></draw:text-box></draw:frame><draw:custom-shape text:anchor-type="paragraph" draw:z-index="2" draw:name="Forme2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13" draw:name="Forme3" draw:style-name="Mgr3"><draw:polygon draw:style-name="Mgr4" draw:text-style-name="MP4" svg:width="4.627cm" svg:height="1.89cm" svg:x="-2.001cm" svg:y="-1.33cm" svg:viewBox="0 0 4628 1891" draw:points="4628,1891 0,1891 0,0 4628,0"><text:p/></draw:polygon><draw:polygon draw:style-name="Mgr5" draw:text-style-name="MP5" svg:width="4.638cm" svg:height="1.7cm" svg:x="-2.001cm" svg:y="-1.189cm" svg:viewBox="0 0 4639 1701" draw:points="4639,1701 0,1701 0,0 4639,0"><text:p/></draw:polygon><draw:path draw:style-name="Mgr4" draw:text-style-name="MP4" svg:width="1.2cm" svg:height="1.89cm" svg:x="2.561cm" svg:y="-1.33cm" svg:viewBox="0 0 1201 1891" svg:d="M700 1891h-700v-1891h700c277 0 501 230 501 514v862c0 285-224 515-501 515z"><text:p/></draw:path><draw:path draw:style-name="Mgr5" draw:text-style-name="MP5" svg:width="1.1cm" svg:height="1.699cm" svg:x="2.538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21"><draw:text-box fo:min-height="0.34cm"><text:p text:style-name="MP7"><draw:g text:anchor-type="paragraph" draw:z-index="8" draw:name="Forme4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8</text:page-number></text:p></draw:text-box></draw:frame><text:span text:style-name="MT2">Nombres relatifs</text:span> <text:span text:style-name="MT3">•</text:span> <text:span text:style-name="MT4">A2</text:span></text:p>
        <text:p text:style-name="MP9"/>
      </style:foot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paragraph" draw:z-index="4" draw:name="Forme5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MP10"><draw:frame draw:style-name="Mfr1" draw:name="Cadre1" text:anchor-type="paragraph" svg:x="15.9cm" svg:y="0cm" svg:width="1cm" draw:z-index="29"><draw:text-box fo:min-height="0.34cm"><text:p text:style-name="MP7"><text:page-number text:select-page="current">25</text:page-number></text:p></draw:text-box></draw:frame><text:span text:style-name="MT5">Nombres relatifs</text:span> <text:span text:style-name="MT3">•</text:span> <text:span text:style-name="MT4">A2</text:span></text:p>
      </style:footer>
    </style:master-page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blanche" style:page-layout-name="Mpm9" draw:style-name="Mdp3" style:next-style-name="Left_20_Page"/>
    <style:master-page style:name="_5f_pages_20_de_20_s_27_entraîner" style:display-name="_pages de s'entraîner" style:page-layout-name="Mpm10" draw:style-name="Mdp1">
      <style:header>
        <text:p text:style-name="MP11">B<text:span text:style-name="MT6">4</text:span> - exercices</text:p>
      </style:header>
      <style:header-left>
        <text:p text:style-name="MP12">B4 - exercices</text:p>
      </style:header-left>
      <style:footer>
        <text:p text:style-name="MP13"/>
      </style:footer>
      <style:footer-left>
        <text:p text:style-name="MP14">Chapitre B3 – Nombres Relatifs</text:p>
      </style:footer-left>
    </style:master-page>
    <style:master-page style:name="Premiere" style:page-layout-name="Mpm4" draw:style-name="Mdp1" style:next-style-name="Left_20_Page">
      <style:header>
        <text:p text:style-name="Header"><draw:g text:anchor-type="paragraph" draw:z-index="17" draw:name="Forme7" draw:style-name="Mgr9"><draw:polygon draw:style-name="Mgr4" draw:text-style-name="MP4" svg:width="4.863cm" svg:height="1.89cm" svg:x="-2.001cm" svg:y="-1.33cm" svg:viewBox="0 0 4864 1891" draw:points="4864,1891 0,1891 0,0 4864,0"><text:p/></draw:polygon><draw:polygon draw:style-name="Mgr5" draw:text-style-name="MP5" svg:width="4.874cm" svg:height="1.7cm" svg:x="-2.001cm" svg:y="-1.189cm" svg:viewBox="0 0 4875 1701" draw:points="4875,1701 0,1701 0,0 4875,0"><text:p/></draw:polygon><draw:path draw:style-name="Mgr4" draw:text-style-name="MP4" svg:width="1.2cm" svg:height="1.89cm" svg:x="2.797cm" svg:y="-1.33cm" svg:viewBox="0 0 1201 1891" svg:d="M700 1891h-700v-1891h700c277 0 501 230 501 514v862c0 285-224 515-501 515z"><text:p/></draw:path><draw:path draw:style-name="Mgr5" draw:text-style-name="MP5" svg:width="1.1cm" svg:height="1.699cm" svg:x="2.774cm" svg:y="-1.189cm" svg:viewBox="0 0 1101 1700" svg:d="M598 1700h-598v-1700h598c277 0 503 227 503 509v683c0 281-76 508-503 508z"><text:p/></draw:path></draw:g><draw:custom-shape text:anchor-type="paragraph" draw:z-index="5" draw:name="Forme8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18" draw:name="Forme9" draw:style-name="Mgr10" draw:text-style-name="MP2" svg:width="9.471cm" svg:height="0.997cm" svg:x="-1.72cm" svg:y="-0.741cm"><draw:text-box><text:p text:style-name="MP1"><text:span text:style-name="MT7"><text:s text:c="3"/></text:span><text:span text:style-name="MT1">Je m'entraîne</text:span></text:p></draw:text-box></draw:frame></text:p>
      </style:header>
      <style:footer>
        <text:p text:style-name="MP10"><draw:frame draw:style-name="Mfr1" draw:name="Cadre3" text:anchor-type="paragraph" svg:x="15.9cm" svg:y="0cm" svg:width="1cm" draw:z-index="30"><draw:text-box fo:min-height="0.34cm"><text:p text:style-name="MP7"><draw:g text:anchor-type="paragraph" draw:z-index="10" draw:name="Forme10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23</text:page-number></text:p></draw:text-box></draw:frame><text:span text:style-name="MT5">Nombres relatifs</text:span> <text:span text:style-name="MT3">•</text:span> <text:span text:style-name="MT8">A2</text:span></text:p>
      </style:footer>
    </style:master-page>
    <style:master-page style:name="_5f_pages_20_de_20_s_27_entraîner_20_chapitre" style:display-name="_pages de s'entraîner chapitre" style:page-layout-name="Mpm10" draw:style-name="Mdp1">
      <style:header>
        <text:p text:style-name="Header"><draw:frame draw:style-name="Mfr2" draw:name="Image13" text:anchor-type="paragraph" svg:y="-0.651cm" svg:width="20.1cm" svg:height="2.75cm" draw:z-index="0"><draw:image xlink:href="Pictures/1000000000000946000001458C53B39605605431.jpg" xlink:type="simple" xlink:show="embed" xlink:actuate="onLoad" draw:mime-type="image/jpeg"/></draw:frame></text:p>
      </style:header>
      <style:header-left>
        <text:list text:style-name="_5f_Numerotation_20_de_20_s_27_entrainer_20_et_20_approfondir_20_-_20_niv_20_3">
          <text:list-item>
            <text:p text:style-name="MP15"><draw:frame draw:style-name="Mfr2" draw:name="Image45" text:anchor-type="paragraph" svg:y="-0.651cm" svg:width="20.1cm" svg:height="2.75cm" draw:z-index="0"><draw:image xlink:href="Pictures/1000000000000946000001458C53B39605605431.jpg" xlink:type="simple" xlink:show="embed" xlink:actuate="onLoad" draw:mime-type="image/jpeg"/></draw:frame><draw:frame draw:style-name="Mfr2" draw:name="Image2" text:anchor-type="paragraph" svg:y="-0.3cm" svg:width="20.1cm" svg:height="2.75cm" draw:z-index="0"><draw:image xlink:href="Pictures/100000000000094600000145C208293E6F1B5E3E.jpg" xlink:type="simple" xlink:show="embed" xlink:actuate="onLoad" draw:mime-type="image/jpeg"/></draw:frame></text:p>
          </text:list-item>
        </text:list>
      </style:header-left>
      <style:footer>
        <text:p text:style-name="MP16">Chapitre N3 - Nombres relatifs</text:p>
      </style:footer>
      <style:footer-left>
        <text:p text:style-name="MP17">Nombres relatifs - Chapitre N3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0-12T17:06:41.837000000</meta:creation-date>
    <dc:date>2023-10-04T18:53:08.221000000</dc:date>
    <meta:editing-duration>PT17H58M19S</meta:editing-duration>
    <meta:editing-cycles>227</meta:editing-cycles>
    <meta:generator>LibreOffice/7.5.4.2$Windows_X86_64 LibreOffice_project/36ccfdc35048b057fd9854c757a8b67ec53977b6</meta:generator>
    <meta:document-statistic meta:table-count="3" meta:image-count="3" meta:object-count="28" meta:page-count="8" meta:paragraph-count="530" meta:word-count="4004" meta:character-count="13967" meta:non-whitespace-character-count="10720"/>
  </office:meta>
</office:document-meta>
</file>

<file path=Object 1/content.xml><?xml version="1.0" encoding="utf-8"?>
<math xmlns="http://www.w3.org/1998/Math/MathML" display="block">
  <semantics>
    <mfrac>
      <mn>27</mn>
      <mn>5</mn>
    </mfrac>
    <annotation encoding="StarMath 5.0"> {27} over  {5}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row>
              <math:mo math:stretchy="false">−</math:mo>
              <math:mi/>
            </math:mrow>
            <math:mn>8</math:mn>
          </math:mrow>
          <math:mn>11</math:mn>
        </math:mfrac>
      </math:mrow>
    </math:mstyle>
    <math:annotation math:encoding="StarMath 5.0">size 9{{{-`{8}} over 11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o math:stretchy="false">−</math:mo>
            <math:mi/>
          </math:mrow>
          <math:mfrac>
            <math:mn>1</math:mn>
            <math:mrow>
              <math:mrow>
                <math:mo math:stretchy="false">−</math:mo>
                <math:mi/>
              </math:mrow>
              <math:mn>10</math:mn>
            </math:mrow>
          </math:mfrac>
        </math:mrow>
      </math:mrow>
    </math:mstyle>
    <math:annotation math:encoding="StarMath 5.0">size 9{{-`{1} over {- `10}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5</math:mn>
          <math:mrow>
            <math:mrow>
              <math:mo math:stretchy="false">−</math:mo>
              <math:mi/>
            </math:mrow>
            <math:mn>15</math:mn>
          </math:mrow>
        </math:mfrac>
      </math:mrow>
    </math:mstyle>
    <math:annotation math:encoding="StarMath 5.0">size 9{{{5} over {-`15}}}</math:annotation>
  </math:semantics>
</math:math>
</file>

<file path=Object 13/content.xml><?xml version="1.0" encoding="utf-8"?>
<math xmlns="http://www.w3.org/1998/Math/MathML" display="block">
  <semantics>
    <mstyle mathsize="9pt">
      <mfrac>
        <mn>3</mn>
        <mrow>
          <mi>–</mi>
          <mspace width="0.5em"/>
          <mn>10</mn>
        </mrow>
      </mfrac>
    </mstyle>
    <annotation encoding="StarMath 5.0">size 9{{{3} over {–`10}}}</annotation>
  </semantics>
</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row>
              <math:mo math:stretchy="false">−</math:mo>
              <math:mi/>
            </math:mrow>
            <math:mn>64</math:mn>
          </math:mrow>
          <math:mrow>
            <math:mi>–</math:mi>
            <math:mi/>
            <math:mn>8</math:mn>
          </math:mrow>
        </math:mfrac>
      </math:mrow>
    </math:mstyle>
    <math:annotation math:encoding="StarMath 5.0">size 9{{{-`64} over {–`8}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row>
              <math:mo math:stretchy="false">−</math:mo>
              <math:mi/>
            </math:mrow>
            <math:mn>50</math:mn>
          </math:mrow>
          <math:mrow>
            <math:mrow>
              <math:mo math:stretchy="false"></math:mo>
              <math:mi/>
            </math:mrow>
            <math:mn>100</math:mn>
          </math:mrow>
        </math:mfrac>
      </math:mrow>
    </math:mstyle>
    <math:annotation math:encoding="StarMath 5.0">size 9{{{-`50} over {+`100}}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row>
              <math:mo math:stretchy="false">−</math:mo>
              <math:mi/>
            </math:mrow>
            <math:mn>3</math:mn>
          </math:mrow>
          <math:mrow>
            <math:mi>–</math:mi>
            <math:mi/>
            <math:mn>2</math:mn>
          </math:mrow>
        </math:mfrac>
      </math:mrow>
    </math:mstyle>
    <math:annotation math:encoding="StarMath 5.0">size 9{{{-`3} over {–`2}}}</math:annotation>
  </math:semantics>
</math:math>
</file>

<file path=Object 17/content.xml><?xml version="1.0" encoding="utf-8"?>
<math xmlns="http://www.w3.org/1998/Math/MathML" display="block">
  <semantics>
    <mstyle mathsize="9pt">
      <mfrac>
        <mrow>
          <mrow>
            <mo stretchy="false">−</mo>
            <mspace width="0.5em"/>
          </mrow>
          <mn>5</mn>
        </mrow>
        <mrow>
          <mi>–</mi>
          <mspace width="0.5em"/>
          <mn>40</mn>
        </mrow>
      </mfrac>
    </mstyle>
    <annotation encoding="StarMath 5.0">size 9{{{-`5} over {–`40}}}</annotation>
  </semantics>
</math>
</file>

<file path=Object 18/content.xml><?xml version="1.0" encoding="utf-8"?>
<math xmlns="http://www.w3.org/1998/Math/MathML" display="block">
  <semantics>
    <mstyle mathsize="9pt">
      <mfrac>
        <mn>172</mn>
        <mrow>
          <mi>–</mi>
          <mspace width="0.5em"/>
          <mn>5</mn>
        </mrow>
      </mfrac>
    </mstyle>
    <annotation encoding="StarMath 5.0">size 9{{{172} over {–`5}}}</annotation>
  </semantics>
</math>
</file>

<file path=Object 19/content.xml><?xml version="1.0" encoding="utf-8"?>
<math xmlns="http://www.w3.org/1998/Math/MathML" display="block">
  <semantics>
    <mstyle mathsize="9pt">
      <mfrac>
        <mrow>
          <mo stretchy="false">−</mo>
          <mn>125</mn>
        </mrow>
        <mrow>
          <mo stretchy="false">−</mo>
          <mn>625</mn>
        </mrow>
      </mfrac>
    </mstyle>
    <annotation encoding="StarMath 5.0">size 9{{{-125} over {-625}}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5</math:mn>
        <math:mn>4</math:mn>
      </math:mfrac>
    </math:mrow>
    <math:annotation math:encoding="StarMath 5.0"> -{ {5}over{4}}
</math:annotation>
  </math:semantics>
</math:math>
</file>

<file path=Object 20/content.xml><?xml version="1.0" encoding="utf-8"?>
<math xmlns="http://www.w3.org/1998/Math/MathML" display="block">
  <semantics>
    <mstyle mathsize="9pt">
      <mfrac>
        <mrow>
          <mo stretchy="false">−</mo>
          <mn>0,235</mn>
        </mrow>
        <mrow>
          <mo stretchy="false">+</mo>
          <mn>0,8</mn>
        </mrow>
      </mfrac>
    </mstyle>
    <annotation encoding="StarMath 5.0">size 9{{{-0,235} over {+0,8}}}</annotation>
  </semantics>
</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11</math:mn>
      <math:mrow>
        <math:mn>2</math:mn>
        <math:mrow>
          <math:mi/>
          <math:mo math:stretchy="false">−</math:mo>
          <math:mi/>
        </math:mrow>
        <math:mn>5</math:mn>
      </math:mrow>
    </math:mfrac>
    <math:annotation math:encoding="StarMath 5.0">{ 11} over {2`-`5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−</math:mo>
          <math:mi/>
        </math:mrow>
        <math:mn>6</math:mn>
        <math:mrow>
          <math:mi/>
          <math:mo math:stretchy="false">−</math:mo>
          <math:mi/>
        </math:mrow>
        <math:mn>3</math:mn>
      </math:mrow>
      <math:mrow>
        <math:mn>2</math:mn>
        <math:mrow>
          <math:mi/>
          <math:mo math:stretchy="false"></math:mo>
          <math:mi/>
        </math:mrow>
        <math:mn>7</math:mn>
      </math:mrow>
    </math:mfrac>
    <math:annotation math:encoding="StarMath 5.0">{- `6 `- `3} over {2 `+ `7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row>
        <math:mrow>
          <math:mo math:stretchy="false">−</math:mo>
          <math:mi/>
        </math:mrow>
        <math:mn>2</math:mn>
        <math:mrow>
          <math:mi/>
          <math:mo math:stretchy="false">−</math:mo>
          <math:mi/>
        </math:mrow>
        <math:mrow>
          <math:mo math:stretchy="false"></math:mo>
          <math:mrow>
            <math:mrow>
              <math:mo math:stretchy="false">−</math:mo>
              <math:mi/>
            </math:mrow>
            <math:mn>4</math:mn>
          </math:mrow>
          <math:mo math:stretchy="false"></math:mo>
        </math:mrow>
      </math:mrow>
      <math:mrow>
        <math:mn>6</math:mn>
        <math:mrow>
          <math:mi/>
          <math:mo math:stretchy="false">−</math:mo>
          <math:mi/>
        </math:mrow>
        <math:mn>7</math:mn>
      </math:mrow>
    </math:mfrac>
    <math:annotation math:encoding="StarMath 5.0">{-` 2 `- `(-`4)} over {6 `- `7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o math:stretchy="false">−</math:mo>
            <math:mn>28</math:mn>
          </math:mrow>
          <math:mn>51</math:mn>
        </math:mfrac>
      </math:mrow>
    </math:mstyle>
    <math:annotation math:encoding="StarMath 5.0">size 9{-{28} over 51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39</math:mn>
          <math:mrow>
            <math:mo math:stretchy="false">−</math:mo>
            <math:mn>9</math:mn>
          </math:mrow>
        </math:mfrac>
      </math:mrow>
    </math:mstyle>
    <math:annotation math:encoding="StarMath 5.0">size 9 {{39} over {-9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o math:stretchy="false">−</math:mo>
            <math:mn>17</math:mn>
          </math:mrow>
          <math:mrow>
            <math:mo math:stretchy="false">−</math:mo>
            <math:mn>7</math:mn>
          </math:mrow>
        </math:mfrac>
      </math:mrow>
    </math:mstyle>
    <math:annotation math:encoding="StarMath 5.0">size 9{ -{17} over -7}</math:annotation>
  </math:semantics>
</math:math>
</file>

<file path=Object 27/content.xml><?xml version="1.0" encoding="utf-8"?>
<math xmlns="http://www.w3.org/1998/Math/MathML" display="block">
  <semantics>
    <mfrac>
      <mrow>
        <mo stretchy="false">−</mo>
        <mn>3</mn>
      </mrow>
      <mrow>
        <mo stretchy="false">−</mo>
        <mn>8</mn>
      </mrow>
    </mfrac>
    <annotation encoding="StarMath 5.0">-{3}over{-{8}}</annotation>
  </semantics>
</math>
</file>

<file path=Object 28/content.xml><?xml version="1.0" encoding="utf-8"?>
<math xmlns="http://www.w3.org/1998/Math/MathML" display="block">
  <semantics>
    <mfrac>
      <mrow>
        <mo stretchy="false">−</mo>
        <mn>2,5</mn>
      </mrow>
      <mrow>
        <mo stretchy="false">−</mo>
        <mn>7,4</mn>
      </mrow>
    </mfrac>
    <annotation encoding="StarMath 5.0">-{2,5}over{-{7,4}}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i>–</math:mi>
            <math:mi/>
            <math:mn>9</math:mn>
          </math:mrow>
          <math:mrow>
            <math:mrow>
              <math:mo math:stretchy="false"></math:mo>
              <math:mi/>
            </math:mrow>
            <math:mn>3</math:mn>
          </math:mrow>
        </math:mfrac>
      </math:mrow>
    </math:mstyle>
    <math:annotation math:encoding="StarMath 5.0">size 9{{{–` {9}} over {+`3}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i>–</math:mi>
            <math:mi/>
            <math:mn>3</math:mn>
          </math:mrow>
          <math:mrow>
            <math:mrow>
              <math:mo math:stretchy="false"></math:mo>
              <math:mi/>
            </math:mrow>
            <math:mn>7</math:mn>
          </math:mrow>
        </math:mfrac>
      </math:mrow>
    </math:mstyle>
    <math:annotation math:encoding="StarMath 5.0">size 9{{{– `{3}} over {+ `7}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5</math:mn>
          <math:mrow>
            <math:mi>–</math:mi>
            <math:mi/>
            <math:mn>2</math:mn>
          </math:mrow>
        </math:mfrac>
      </math:mrow>
    </math:mstyle>
    <math:annotation math:encoding="StarMath 5.0">size 9{{{5} over {– `2}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row>
              <math:mo math:stretchy="false"></math:mo>
              <math:mi/>
            </math:mrow>
            <math:mn>1</math:mn>
          </math:mrow>
          <math:mrow>
            <math:mi>–</math:mi>
            <math:mi/>
            <math:mn>10</math:mn>
          </math:mrow>
        </math:mfrac>
      </math:mrow>
    </math:mstyle>
    <math:annotation math:encoding="StarMath 5.0">size 9{{{+ `{1}} over {–`10}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row>
              <math:mo math:stretchy="false"></math:mo>
              <math:mi/>
            </math:mrow>
            <math:mn>4</math:mn>
          </math:mrow>
          <math:mrow>
            <math:mrow>
              <math:mo math:stretchy="false"></math:mo>
              <math:mi/>
            </math:mrow>
            <math:mn>5</math:mn>
          </math:mrow>
        </math:mfrac>
      </math:mrow>
    </math:mstyle>
    <math:annotation math:encoding="StarMath 5.0">
size 9{{{+ `{4}} over {+ `5}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i>–</math:mi>
            <math:mi/>
            <math:mn>1</math:mn>
          </math:mrow>
          <math:mrow>
            <math:mrow>
              <math:mo math:stretchy="false">−</math:mo>
              <math:mi/>
            </math:mrow>
            <math:mn>5</math:mn>
          </math:mrow>
        </math:mfrac>
      </math:mrow>
    </math:mstyle>
    <math:annotation math:encoding="StarMath 5.0">
size 9{{{– `{1}} over {- `5}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7</math:mn>
          <math:mrow>
            <math:mrow>
              <math:mo math:stretchy="false">−</math:mo>
              <math:mi/>
            </math:mrow>
            <math:mn>3</math:mn>
          </math:mrow>
        </math:mfrac>
      </math:mrow>
    </math:mstyle>
    <math:annotation math:encoding="StarMath 5.0">
size 9{{{7} over {{-` 3}}}}</math:annotation>
  </math:semantics>
</math:math>
</file>