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binary" manifest:full-path="layout-cache"/>
  <manifest:file-entry manifest:media-type="image/jpeg" manifest:full-path="Pictures/10000000000009460000014509EC88FD.jpg"/>
  <manifest:file-entry manifest:media-type="image/jpeg" manifest:full-path="Pictures/100000000000094600000145E2CC8F4C.jpg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meta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lbany1" svg:font-family="Albany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7.251cm" table:align="margins"/>
    </style:style>
    <style:style style:name="Tableau13.A" style:family="table-column">
      <style:table-column-properties style:column-width="3.625cm" style:rel-column-width="32767*"/>
    </style:style>
    <style:style style:name="Tableau13.B" style:family="table-column">
      <style:table-column-properties style:column-width="3.627cm" style:rel-column-width="32768*"/>
    </style:style>
    <style:style style:name="Tableau13.1" style:family="table-row">
      <style:table-row-properties style:min-row-height="0.942cm"/>
    </style:style>
    <style:style style:name="Tableau13.A1" style:family="table-cell">
      <style:table-cell-properties fo:padding-left="0cm" fo:padding-right="0.101cm" fo:padding-top="0.101cm" fo:padding-bottom="0.101cm" fo:border="none"/>
    </style:style>
    <style:style style:name="Tableau13.2" style:family="table-row">
      <style:table-row-properties style:min-row-height="0.80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itstream Vera Sans1" fo:font-size="9pt" style:font-size-asian="9pt" style:font-size-complex="9pt"/>
    </style:style>
    <style:style style:name="P3" style:family="paragraph" style:parent-style-name="Footer">
      <style:paragraph-properties fo:line-height="100%" fo:text-align="start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loext:contextual-spacing="false" fo:margin-top="0.101cm" fo:margin-bottom="0cm"/>
    </style:style>
    <style:style style:name="P11" style:family="paragraph" style:parent-style-name="Standard">
      <style:paragraph-properties loext:contextual-spacing="false" fo:margin-top="0.101cm" fo:margin-bottom="0cm"/>
    </style:style>
    <style:style style:name="P12" style:family="paragraph" style:parent-style-name="Standard">
      <style:paragraph-properties loext:contextual-spacing="false" fo:margin-top="0.101cm" fo:margin-bottom="0cm"/>
    </style:style>
    <style:style style:name="P13" style:family="paragraph" style:parent-style-name="Standard">
      <style:paragraph-properties loext:contextual-spacing="false" fo:margin-top="0.101cm" fo:margin-bottom="0cm"/>
      <style:text-properties style:font-name="Bitstream Vera Sans1" fo:font-style="normal" style:font-style-asian="normal" style:font-style-complex="normal"/>
    </style:style>
    <style:style style:name="P14" style:family="paragraph" style:parent-style-name="Standard">
      <style:paragraph-properties loext:contextual-spacing="false" fo:margin-top="0cm" fo:margin-bottom="0cm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iste_5f_abc"/>
    <style:style style:name="P17" style:family="paragraph" style:parent-style-name="Standard" style:list-style-name="liste_5f_abc">
      <style:text-properties fo:letter-spacing="-0.007cm"/>
    </style:style>
    <style:style style:name="P18" style:family="paragraph" style:parent-style-name="Standard" style:list-style-name="_5f_Numérotation_20_de_20_s_27_entraîner_20_et_20_approfondir"/>
    <style:style style:name="P19" style:family="paragraph" style:parent-style-name="Standard" style:list-style-name="liste_5f_abc">
      <style:paragraph-properties loext:contextual-spacing="false" fo:margin-top="0.101cm" fo:margin-bottom="0cm"/>
    </style:style>
    <style:style style:name="P20" style:family="paragraph" style:parent-style-name="Standard" style:list-style-name="liste_5f_abc">
      <style:paragraph-properties loext:contextual-spacing="false" fo:margin-top="0.101cm" fo:margin-bottom="0cm"/>
    </style:style>
    <style:style style:name="P21" style:family="paragraph" style:parent-style-name="Standard" style:list-style-name="liste_5f_abc">
      <style:paragraph-properties loext:contextual-spacing="false" fo:margin-top="0.101cm" fo:margin-bottom="0cm"/>
      <style:text-properties fo:letter-spacing="-0.007cm"/>
    </style:style>
    <style:style style:name="P22" style:family="paragraph" style:parent-style-name="Standard" style:list-style-name="_5f_4_5f_Numerotation_20_de_20_s_27_entrainer_20_et_20_approfondir_20_-_20_niv_20_2">
      <style:paragraph-properties loext:contextual-spacing="false" fo:margin-top="0.101cm" fo:margin-bottom="0cm"/>
    </style:style>
    <style:style style:name="P23" style:family="paragraph" style:parent-style-name="Standard" style:list-style-name="_5f_Numérotation_20_de_20_s_27_entraîner_20_et_20_approfondir">
      <style:paragraph-properties loext:contextual-spacing="false" fo:margin-top="0.101cm" fo:margin-bottom="0cm"/>
    </style:style>
    <style:style style:name="P24" style:family="paragraph" style:parent-style-name="Standard" style:list-style-name="_5f_Numérotation_20_de_20_s_27_entraîner_20_et_20_approfondir">
      <style:paragraph-properties loext:contextual-spacing="false" fo:margin-top="0.101cm" fo:margin-bottom="0cm"/>
    </style:style>
    <style:style style:name="P25" style:family="paragraph" style:parent-style-name="Standard" style:list-style-name="liste_5f_abc">
      <style:paragraph-properties loext:contextual-spacing="false" fo:margin-top="0.101cm" fo:margin-bottom="0cm" fo:break-before="column"/>
    </style:style>
    <style:style style:name="P26" style:family="paragraph" style:parent-style-name="Standard" style:list-style-name="_5f_4_5f_Numerotation_20_de_20_s_27_entrainer_20_et_20_approfondir_20_-_20_niv_20_2">
      <style:paragraph-properties loext:contextual-spacing="false" fo:margin-top="0.199cm" fo:margin-bottom="0cm"/>
    </style:style>
    <style:style style:name="P27" style:family="paragraph" style:parent-style-name="Table_20_Contents" style:list-style-name="liste_5f_abc">
      <style:paragraph-properties fo:text-align="justify" style:justify-single-word="false"/>
    </style:style>
    <style:style style:name="P28" style:family="paragraph" style:parent-style-name="Header" style:list-style-name="_5f_Numerotation_20_de_20_s_27_entrainer_20_et_20_approfondir_20_-_20_niv_20_3"/>
    <style:style style:name="P29" style:family="paragraph" style:parent-style-name="_5f_4_5f_Paragraphe_20_de_20_s_27_entraîner_20_et_20_approfondir" style:list-style-name="liste_5f_abc">
      <style:paragraph-properties loext:contextual-spacing="false" fo:margin-top="0.101cm" fo:margin-bottom="0cm"/>
    </style:style>
    <style:style style:name="P30" style:family="paragraph" style:parent-style-name="_5f_Paragraphe_20_de_20_s_27_entraîner_20_et_20_approfondir" style:list-style-name="liste_5f_abc"/>
    <style:style style:name="P31" style:family="paragraph" style:parent-style-name="_5f_Paragraphe_20_de_20_s_27_entraîner_20_et_20_approfondir" style:list-style-name="liste_5f_abc">
      <style:text-properties style:text-position="0% 100%"/>
    </style:style>
    <style:style style:name="P32" style:family="paragraph" style:parent-style-name="_5f_Paragraphe_20_de_20_s_27_entraîner_20_et_20_approfondir" style:list-style-name="liste_5f_abc">
      <style:text-properties style:text-position="0% 100%" fo:font-style="normal" style:font-style-asian="normal" style:font-style-complex="normal"/>
    </style:style>
    <style:style style:name="P33" style:family="paragraph" style:parent-style-name="_5f_Paragraphe_20_de_20_s_27_entraîner_20_et_20_approfondir" style:list-style-name="liste_5f_abc">
      <style:text-properties style:text-position="0% 100%" style:font-name="Bitstream Vera Sans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_5f_Paragraphe_20_de_20_s_27_entraîner_20_et_20_approfondir" style:list-style-name="liste_5f_abc">
      <style:text-properties style:text-position="0% 100%" style:font-name="Bitstream Vera Sans1"/>
    </style:style>
    <style:style style:name="P35" style:family="paragraph" style:parent-style-name="_5f_Paragraphe_20_de_20_s_27_entraîner_20_et_20_approfondir" style:list-style-name="liste_5f_abc">
      <style:text-properties style:text-position="0% 100%" style:font-name="Bitstream Vera Sans1" fo:letter-spacing="-0.035cm"/>
    </style:style>
    <style:style style:name="P36" style:family="paragraph" style:parent-style-name="_5f_Paragraphe_20_de_20_s_27_entraîner_20_et_20_approfondir" style:list-style-name="_5f_4_5f_Numerotation_20_de_20_s_27_entrainer_20_et_20_approfondir_20_-_20_niv_20_2">
      <style:text-properties style:text-position="0% 100%"/>
    </style:style>
    <style:style style:name="P37" style:family="paragraph" style:parent-style-name="_5f_Paragraphe_20_de_20_s_27_entraîner_20_et_20_approfondir" style:list-style-name="liste_5f_abc">
      <style:text-properties fo:font-style="normal" style:font-style-asian="normal" style:font-style-complex="normal"/>
    </style:style>
    <style:style style:name="P38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9" style:family="paragraph" style:parent-style-name="_5f_Paragraphe_20_de_20_s_27_entraîner_20_et_20_approfondir" style:list-style-name="_5f_Numérotation_20_de_20_s_27_entraîner_20_et_20_approfondir"/>
    <style:style style:name="P40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  <style:text-properties style:font-name="Bitstream Vera Sans1"/>
    </style:style>
    <style:style style:name="P41" style:family="paragraph" style:parent-style-name="_5f_Paragraphe_20_de_20_s_27_entraîner_20_et_20_approfondir" style:list-style-name="">
      <style:paragraph-properties fo:text-align="start" style:justify-single-word="false"/>
      <style:text-properties style:font-name="Bitstream Vera Sans1"/>
    </style:style>
    <style:style style:name="P42" style:family="paragraph" style:parent-style-name="_5f_Paragraphe_20_de_20_s_27_entraîner_20_et_20_approfondir" style:list-style-name="liste_5f_abc">
      <style:paragraph-properties fo:text-align="start" style:justify-single-word="false"/>
      <style:text-properties style:font-name="Bitstream Vera Sans1" fo:font-size="9pt" style:font-size-asian="9pt" style:font-size-complex="9pt"/>
    </style:style>
    <style:style style:name="P43" style:family="paragraph" style:parent-style-name="_5f_Paragraphe_20_de_20_s_27_entraîner_20_et_20_approfondir" style:list-style-name="liste_5f_abc">
      <style:text-properties style:font-name="Bitstream Vera Sans1"/>
    </style:style>
    <style:style style:name="P44" style:family="paragraph" style:parent-style-name="_5f_Paragraphe_20_de_20_s_27_entraîner_20_et_20_approfondir" style:list-style-name=""/>
    <style:style style:name="P45" style:family="paragraph" style:parent-style-name="_5f_Paragraphe_20_de_20_s_27_entraîner_20_et_20_approfondir" style:list-style-name="_5f_4_5f_Numerotation_20_de_20_s_27_entrainer_20_et_20_approfondir_20_-_20_niv_20_2"/>
    <style:style style:name="P46" style:family="paragraph" style:parent-style-name="_5f_Paragraphe_20_de_20_s_27_entraîner_20_et_20_approfondir" style:list-style-name="liste_5f_abc">
      <style:text-properties style:text-position="super 58%"/>
    </style:style>
    <style:style style:name="P47" style:family="paragraph" style:parent-style-name="_5f_Paragraphe_20_de_20_s_27_entraîner_20_et_20_approfondir" style:list-style-name="liste_5f_abc">
      <style:text-properties style:text-position="super 58%" style:font-name="Bitstream Vera Sans1"/>
    </style:style>
    <style:style style:name="P48" style:family="paragraph" style:parent-style-name="_5f_Paragraphe_20_de_20_s_27_entraîner_20_et_20_approfondir" style:list-style-name="liste_5f_abc">
      <style:text-properties fo:font-size="9pt" style:font-size-asian="9pt" style:font-size-complex="9pt"/>
    </style:style>
    <style:style style:name="P49" style:family="paragraph" style:parent-style-name="_5f_Paragraphe_20_de_20_s_27_entraîner_20_et_20_approfondir" style:list-style-name="liste_5f_abc">
      <style:paragraph-properties fo:text-align="start" style:justify-single-word="false"/>
    </style:style>
    <style:style style:name="P50" style:family="paragraph" style:parent-style-name="_5f_Paragraphe_20_de_20_s_27_entraîner_20_et_20_approfondir" style:list-style-name="liste_5f_abc">
      <style:paragraph-properties fo:text-align="justify" style:justify-single-word="false"/>
    </style:style>
    <style:style style:name="P51" style:family="paragraph" style:parent-style-name="_5f_Paragraphe_20_de_20_s_27_entraîner_20_et_20_approfondir" style:list-style-name="liste_5f_abc">
      <style:paragraph-properties loext:contextual-spacing="false" fo:margin-top="0.101cm" fo:margin-bottom="0cm"/>
    </style:style>
    <style:style style:name="P52" style:family="paragraph" style:parent-style-name="_5f_Paragraphe_20_de_20_s_27_entraîner_20_et_20_approfondir" style:list-style-name="liste_5f_abc">
      <style:paragraph-properties loext:contextual-spacing="false" fo:margin-top="0.101cm" fo:margin-bottom="0cm"/>
      <style:text-properties style:text-position="0% 100%"/>
    </style:style>
    <style:style style:name="P53" style:family="paragraph" style:parent-style-name="_5f_Paragraphe_20_de_20_s_27_entraîner_20_et_20_approfondir" style:list-style-name="liste_5f_abc">
      <style:paragraph-properties loext:contextual-spacing="false" fo:margin-top="0.101cm" fo:margin-bottom="0cm"/>
      <style:text-properties style:text-position="0% 100%" style:font-name="Bitstream Vera Sans1"/>
    </style:style>
    <style:style style:name="P54" style:family="paragraph" style:parent-style-name="_5f_Paragraphe_20_de_20_s_27_entraîner_20_et_20_approfondir" style:list-style-name="liste_5f_abc">
      <style:paragraph-properties loext:contextual-spacing="false" fo:margin-top="0.101cm" fo:margin-bottom="0cm"/>
      <style:text-properties style:text-position="super 58%" style:font-name="Bitstream Vera Sans1"/>
    </style:style>
    <style:style style:name="P55" style:family="paragraph" style:parent-style-name="_5f_Paragraphe_20_de_20_s_27_entraîner_20_et_20_approfondir" style:list-style-name="liste_5f_abc">
      <style:paragraph-properties loext:contextual-spacing="false" fo:margin-top="0.199cm" fo:margin-bottom="0cm"/>
      <style:text-properties fo:font-size="9pt" style:font-size-asian="9pt" style:font-size-complex="9pt"/>
    </style:style>
    <style:style style:name="P56" style:family="paragraph" style:parent-style-name="_5f_Paragraphe_20_de_20_s_27_entraîner_20_et_20_approfondir" style:list-style-name="_5f_Numérotation_20_de_20_s_27_entraîner_20_et_20_approfondir">
      <style:paragraph-properties loext:contextual-spacing="false" fo:margin-top="0.101cm" fo:margin-bottom="0.101cm" style:shadow="none"/>
    </style:style>
    <style:style style:name="P57" style:family="paragraph" style:parent-style-name="_2d_Titre_20_de_20_s_27_entraîner_20_et_20_approfondir" style:list-style-name="_5f_Numérotation_20_de_20_s_27_entraîner_20_et_20_approfondir">
      <style:paragraph-properties loext:contextual-spacing="false" fo:margin-top="0cm" fo:margin-bottom="0cm"/>
    </style:style>
    <style:style style:name="P58" style:family="paragraph" style:parent-style-name="Exo_5f_Num">
      <style:paragraph-properties loext:contextual-spacing="false" fo:margin-top="0.3cm" fo:margin-bottom="0.101cm"/>
    </style:style>
    <style:style style:name="P59" style:family="paragraph" style:parent-style-name="Exo_5f_Num">
      <style:paragraph-properties loext:contextual-spacing="false" fo:margin-top="0.3cm" fo:margin-bottom="0.101cm"/>
    </style:style>
    <style:style style:name="P60" style:family="paragraph" style:parent-style-name="Exo_5f_Num">
      <style:paragraph-properties loext:contextual-spacing="false" fo:margin-top="0.3cm" fo:margin-bottom="0.101cm"/>
    </style:style>
    <style:style style:name="P61" style:family="paragraph" style:parent-style-name="Exo_5f_Num">
      <style:paragraph-properties loext:contextual-spacing="false" fo:margin-top="0.3cm" fo:margin-bottom="0.101cm"/>
    </style:style>
    <style:style style:name="P62" style:family="paragraph" style:parent-style-name="Exo_5f_Num">
      <style:paragraph-properties loext:contextual-spacing="false" fo:margin-top="0.4cm" fo:margin-bottom="0.101cm"/>
    </style:style>
    <style:style style:name="P63" style:family="paragraph" style:parent-style-name="Exo_5f_Num" style:list-style-name="Num_5f_Exo">
      <style:paragraph-properties loext:contextual-spacing="false" fo:margin-top="0.4cm" fo:margin-bottom="0.101cm"/>
    </style:style>
    <style:style style:name="P64" style:family="paragraph" style:parent-style-name="Exo_5f_Num">
      <style:paragraph-properties loext:contextual-spacing="false" fo:margin-top="0.45cm" fo:margin-bottom="0.101cm"/>
    </style:style>
    <style:style style:name="P65" style:family="paragraph" style:parent-style-name="Exo_5f_Num">
      <style:paragraph-properties loext:contextual-spacing="false" fo:margin-top="0.199cm" fo:margin-bottom="0.101cm"/>
    </style:style>
    <style:style style:name="P66" style:family="paragraph" style:parent-style-name="Exo_5f_Num">
      <style:paragraph-properties loext:contextual-spacing="false" fo:margin-top="0.499cm" fo:margin-bottom="0cm"/>
    </style:style>
    <style:style style:name="P67" style:family="paragraph" style:parent-style-name="Exo_5f_T1" style:master-page-name="Left_20_Page">
      <style:paragraph-properties loext:contextual-spacing="false" fo:margin-top="0cm" fo:margin-bottom="0.101cm" style:page-number="62"/>
    </style:style>
    <style:style style:name="P68" style:family="paragraph" style:parent-style-name="Exo_5f_T1" style:list-style-name="_5f_Numérotation_20_de_20_s_27_entraîner_20_et_20_approfondir">
      <style:paragraph-properties loext:contextual-spacing="false" fo:margin-top="0cm" fo:margin-bottom="0.101cm" fo:break-before="column"/>
    </style:style>
    <style:style style:name="P69" style:family="paragraph">
      <style:paragraph-properties fo:text-align="start"/>
      <style:text-properties fo:color="#408000" style:font-name="Britannic Bold3" fo:font-size="20pt" style:font-size-asian="20pt" style:font-size-complex="20pt"/>
    </style:style>
    <style:style style:name="P70" style:family="paragraph">
      <style:paragraph-properties fo:text-align="start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-asian="Bitstream Vera Sans6" style:font-name-complex="Bitstream Vera Sans6"/>
    </style:style>
    <style:style style:name="T2" style:family="text">
      <style:text-properties style:font-name="Bitstream Vera Sans1"/>
    </style:style>
    <style:style style:name="T3" style:family="text">
      <style:text-properties style:font-name="Bitstream Vera Sans1" fo:font-size="9pt" style:font-size-asian="9pt" style:font-size-complex="9pt"/>
    </style:style>
    <style:style style:name="T4" style:family="text">
      <style:text-properties style:font-name="Bitstream Vera Sans1" fo:font-style="normal" style:font-style-asian="normal" style:font-style-complex="normal"/>
    </style:style>
    <style:style style:name="T5" style:family="text">
      <style:text-properties style:font-name="Bitstream Vera Sans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Bitstream Vera Sans3" fo:font-size="9pt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9" style:family="text">
      <style:text-properties fo:color="#000000" style:text-position="super 58%" style:font-name="Bitstream Vera Sans3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10" style:family="text">
      <style:text-properties style:font-name="Bitstream Vera Sans2" style:font-name-asian="Bitstream Vera Sans2" style:font-name-complex="Bitstream Vera Sans2"/>
    </style:style>
    <style:style style:name="T11" style:family="text">
      <style:text-properties style:font-name="Bitstream Vera Sans2" fo:font-style="normal" style:font-name-asian="Bitstream Vera Sans2" style:font-style-asian="normal" style:font-name-complex="Bitstream Vera Sans2" style:font-style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style:font-style-asian="normal" style:font-style-complex="normal"/>
    </style:style>
    <style:style style:name="T14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per 58%" style:font-name="Bitstream Vera Sans1"/>
    </style:style>
    <style:style style:name="T16" style:family="text">
      <style:text-properties style:text-position="super 58%" style:font-name="Bitstream Vera Sans1" fo:font-style="normal" style:font-style-asian="normal" style:font-style-complex="normal"/>
    </style:style>
    <style:style style:name="T17" style:family="text">
      <style:text-properties style:text-position="super 58%" style:font-name="Bitstream Vera Sans1" fo:font-size="9pt" style:font-size-asian="9pt" style:font-size-complex="9pt"/>
    </style:style>
    <style:style style:name="T18" style:family="text">
      <style:text-properties style:text-position="super 58%" style:font-name="Bitstream Vera Sans1" fo:font-size="9pt" fo:font-style="normal" fo:font-weight="normal" style:font-name-asian="Cumberland" style:font-size-asian="9pt" style:font-style-asian="normal" style:font-weight-asian="normal" style:font-name-complex="Cumberland" style:font-size-complex="9pt" style:font-style-complex="normal" style:font-weight-complex="normal"/>
    </style:style>
    <style:style style:name="T19" style:family="text">
      <style:text-properties style:text-position="super 58%" style:font-name="Bitstream Vera Sans2" fo:font-style="normal" style:font-name-asian="Bitstream Vera Sans2" style:font-style-asian="normal" style:font-name-complex="Bitstream Vera Sans2" style:font-style-complex="normal"/>
    </style:style>
    <style:style style:name="T20" style:family="text">
      <style:text-properties style:text-position="super 58%" style:font-name="Bitstream Vera Sans3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super 58%" fo:letter-spacing="-0.007cm"/>
    </style:style>
    <style:style style:name="T22" style:family="text">
      <style:text-properties fo:color="#7fb241" style:text-position="super 58%" fo:font-weight="bold" style:font-weight-asian="bold" style:font-weight-complex="bold"/>
    </style:style>
    <style:style style:name="T23" style:family="text">
      <style:text-properties fo:color="#7fb241" style:text-position="super 58%" fo:font-style="normal" fo:font-weight="bold" style:font-name-asian="Bitstream Vera Sans2" style:font-style-asian="normal" style:font-weight-asian="bold" style:font-name-complex="Bitstream Vera Sans2" style:font-style-complex="normal" style:font-weight-complex="bold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Bitstream Vera Sans1"/>
    </style:style>
    <style:style style:name="T26" style:family="text">
      <style:text-properties style:text-position="0% 100%" style:font-name="Bitstream Vera Sans1" fo:font-size="9pt" style:font-size-asian="9pt" style:font-size-complex="9pt"/>
    </style:style>
    <style:style style:name="T27" style:family="text">
      <style:text-properties style:text-position="0% 100%" style:font-name="Bitstream Vera Sans1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text-position="0% 100%" style:font-name="Bitstream Vera Sans1" fo:font-style="normal" style:font-style-asian="normal" style:font-style-complex="normal"/>
    </style:style>
    <style:style style:name="T29" style:family="text">
      <style:text-properties style:text-position="0% 100%" style:font-name="OpenSymbol2" fo:font-size="9pt" style:font-size-asian="9pt" style:font-size-complex="9pt"/>
    </style:style>
    <style:style style:name="T3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style:text-position="0% 100%" style:font-name="Bitstream Vera Sans3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text-position="0% 100%" style:font-name="Bitstream Vera Sans2" style:font-name-asian="Bitstream Vera Sans2" style:font-name-complex="Bitstream Vera Sans2"/>
    </style:style>
    <style:style style:name="T34" style:family="text">
      <style:text-properties style:text-position="0% 100%" fo:letter-spacing="-0.007cm"/>
    </style:style>
    <style:style style:name="T35" style:family="text">
      <style:text-properties style:text-position="33% 58%"/>
    </style:style>
    <style:style style:name="T36" style:family="text">
      <style:text-properties style:text-position="33% 58%" style:font-name="Bitstream Vera Sans1"/>
    </style:style>
    <style:style style:name="T37" style:family="text">
      <style:text-properties style:text-position="33% 58%" style:font-name="Bitstream Vera Sans3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position="33% 58%" style:font-name="OpenSymbol1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Bitstream Vera Sans3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Bitstream Vera Sans3" fo:font-style="normal" style:font-style-asian="normal" style:font-style-complex="normal"/>
    </style:style>
    <style:style style:name="T41" style:family="text">
      <style:text-properties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T42" style:family="text">
      <style:text-properties style:use-window-font-color="true" style:font-name="Bitstream Vera Sans1" fo:font-size="9pt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43" style:family="text">
      <style:text-properties style:use-window-font-color="true" style:text-position="0% 100%" style:font-name="Bitstream Vera Sans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4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weight-asian="bold" style:font-weight-complex="bold"/>
    </style:style>
    <style:style style:name="T46" style:family="text">
      <style:text-properties fo:letter-spacing="-0.007cm"/>
    </style:style>
    <style:style style:name="T47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48" style:family="text"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" style:family="text">
      <style:text-properties fo:color="#408000" style:font-name="Britannic Bold3" fo:font-size="20pt" style:font-size-asian="20pt" style:font-size-complex="20pt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2055*" fo:start-indent="0cm" fo:end-indent="0cm"/>
          <style:column style:rel-width="205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51cm" fo:min-width="0.6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99ccff" draw:textarea-horizontal-align="justify" draw:textarea-vertical-align="middle" draw:auto-grow-height="false" fo:min-height="0.418cm" fo:min-width="1.646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291cm" fo:min-width="0.5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99ccff" draw:textarea-horizontal-align="justify" draw:textarea-vertical-align="middle" draw:auto-grow-height="false" fo:min-height="0.397cm" fo:min-width="1.58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99ccff" draw:textarea-horizontal-align="justify" draw:textarea-vertical-align="middle" draw:auto-grow-height="false" fo:min-height="0.411cm" fo:min-width="1.6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1" style:family="graphic">
      <style:graphic-properties draw:stroke="none" draw:fill-color="#fcf7ed" draw:textarea-horizontal-align="justify" draw:textarea-vertical-align="middle" draw:auto-grow-height="false" fo:min-height="1.646cm" fo:min-width="7.569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2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7">Utiliser une puissance d'exposant positif</text:p>
      <text:list xml:id="list5290375985273651717" text:style-name="Num_5f_Exo">
        <text:list-item>
          <text:h text:style-name="P58" text:outline-level="1"><text:s/>Voici une liste de mots : exposant, puissance, facteurs, produit. Recopie chaque phrase en la complétant par le mot qui convient.</text:h>
        </text:list-item>
      </text:list>
      <text:list xml:id="list2857902673741750073" text:style-name="liste_5f_abc">
        <text:list-item>
          <text:list>
            <text:list-item>
              <text:p text:style-name="P19">3<text:span text:style-name="T12">7</text:span> se lit « 3 <text:span text:style-name="T10">…</text:span> 7 ».</text:p>
            </text:list-item>
            <text:list-item>
              <text:p text:style-name="P19">5<text:span text:style-name="T12">4</text:span> est le <text:span text:style-name="T10">…</text:span> de quatre <text:span text:style-name="T10">…</text:span> tous égaux à 5.</text:p>
            </text:list-item>
            <text:list-item>
              <text:p text:style-name="P19">8 est l'<text:span text:style-name="T10">…</text:span> de 6<text:span text:style-name="T12">8</text:span>.</text:p>
            </text:list-item>
            <text:list-item>
              <text:p text:style-name="P19">Le <text:span text:style-name="T10">…</text:span> de six <text:span text:style-name="T10">…</text:span> égaux s'écrit sous la forme d'une <text:span text:style-name="T10">…</text:span> d'<text:span text:style-name="T10">…</text:span> 6.</text:p>
            </text:list-item>
          </text:list>
        </text:list-item>
      </text:list>
      <text:list xml:id="list38740287" text:continue-list="list5290375985273651717" text:style-name="Num_5f_Exo">
        <text:list-item>
          <text:h text:style-name="P62" text:outline-level="1"><text:s/><text:span text:style-name="Bold_5f_niv1">D'une écriture à l'autre</text:span></text:h>
        </text:list-item>
      </text:list>
      <text:list xml:id="list38741141" text:continue-list="list2857902673741750073" text:style-name="liste_5f_abc">
        <text:list-item>
          <text:list>
            <text:list-item text:start-value="1">
              <text:p text:style-name="P17">Écris en expressions mathématiques :</text:p>
            </text:list-item>
          </text:list>
        </text:list-item>
      </text:list>
      <text:p text:style-name="P14">huit puissance neuf <text:tab/>quatre au cube <text:tab/> <text:s text:c="2"/>trois puissance cinq <text:tab/><text:span text:style-name="T46">sept au carré</text:span></text:p>
      <text:list xml:id="list38737892" text:continue-numbering="true" text:style-name="liste_5f_abc">
        <text:list-item>
          <text:list>
            <text:list-item>
              <text:p text:style-name="P16"><text:span text:style-name="T46">Écris en toutes lettres : 3</text:span><text:span text:style-name="T21">4</text:span><text:span text:style-name="T46"> ; 2</text:span><text:span text:style-name="T21">3</text:span><text:span text:style-name="T46"> ; 7,1</text:span><text:span text:style-name="T21">9 </text:span><text:span text:style-name="T46">et (</text:span><text:span text:style-name="T34">– 4</text:span><text:span text:style-name="T46">)</text:span><text:span text:style-name="T21">2</text:span><text:span text:style-name="T46">.</text:span></text:p>
            </text:list-item>
          </text:list>
        </text:list-item>
      </text:list>
      <text:list xml:id="list38746037" text:continue-list="list38740287" text:style-name="Num_5f_Exo">
        <text:list-item>
          <text:h text:style-name="P62" text:outline-level="1"><text:s/>Recopie et complète chaque expression par l'exposant manquant.</text:h>
        </text:list-item>
      </text:list>
      <text:list xml:id="list38753784" text:continue-list="list38737892" text:style-name="liste_5f_abc">
        <text:list-item>
          <text:list>
            <text:list-item text:start-value="1">
              <text:p text:style-name="P19">4 × 4 × 4 × 4 × 4 × 4 × 4 × 4 × 4 = 4<text:span text:style-name="T22">...</text:span></text:p>
            </text:list-item>
            <text:list-item>
              <text:p text:style-name="P21"><text:span text:style-name="T24">(– 5)</text:span> × (<text:span text:style-name="T24">– 5)</text:span> × (<text:span text:style-name="T24">– 5)</text:span> × (<text:span text:style-name="T24">– 5)</text:span> × (<text:span text:style-name="T24">– 5)</text:span> = (– 5)<text:span text:style-name="T23">...</text:span></text:p>
            </text:list-item>
            <text:list-item>
              <text:p text:style-name="P19"><text:span text:style-name="T24">0,1 × 0,1 × 0,1 = 0,1</text:span><text:span text:style-name="T22">...</text:span></text:p>
            </text:list-item>
          </text:list>
        </text:list-item>
      </text:list>
      <text:list xml:id="list38732093" text:continue-list="list38746037" text:style-name="Num_5f_Exo">
        <text:list-item>
          <text:h text:style-name="P62" text:outline-level="1"><text:s/>Décompose chaque nombre comme dans l'exercice <text:span text:style-name="Enonce_5f_Niv1"><text:span text:style-name="T45">3.</text:span></text:span></text:h>
        </text:list-item>
      </text:list>
      <text:section text:style-name="Sect1" text:name="Section16">
        <text:list xml:id="list38743989" text:continue-list="list38753784" text:style-name="liste_5f_abc">
          <text:list-item>
            <text:list>
              <text:list-item text:start-value="1">
                <text:p text:style-name="P19">9<text:span text:style-name="T12">4</text:span></text:p>
              </text:list-item>
              <text:list-item>
                <text:p text:style-name="P19">2<text:span text:style-name="T12">3</text:span></text:p>
              </text:list-item>
              <text:list-item>
                <text:p text:style-name="P19">5<text:span text:style-name="T12">7</text:span></text:p>
              </text:list-item>
              <text:list-item>
                <text:p text:style-name="P19">(– 7)<text:span text:style-name="T12">5</text:span></text:p>
              </text:list-item>
              <text:list-item>
                <text:p text:style-name="P19">5,3<text:span text:style-name="T12">4</text:span></text:p>
              </text:list-item>
              <text:list-item>
                <text:p text:style-name="P19"><text:span text:style-name="T24">(– 0,8)</text:span><text:span text:style-name="T12">3</text:span></text:p>
              </text:list-item>
            </text:list>
          </text:list-item>
        </text:list>
      </text:section>
      <text:list xml:id="list38734888" text:continue-list="list38732093" text:style-name="Num_5f_Exo">
        <text:list-item>
          <text:h text:style-name="P64" text:outline-level="1"><text:s/>Quels sont les nombres négatifs ?</text:h>
        </text:list-item>
      </text:list>
      <text:section text:style-name="Sect1" text:name="Section9">
        <text:list xml:id="list38737193" text:continue-list="list38743989" text:style-name="liste_5f_abc">
          <text:list-item>
            <text:list>
              <text:list-item text:start-value="1">
                <text:p text:style-name="P19">(– 6)<text:span text:style-name="T12">4</text:span></text:p>
              </text:list-item>
              <text:list-item>
                <text:p text:style-name="P19">6<text:span text:style-name="T12">8</text:span></text:p>
              </text:list-item>
              <text:list-item>
                <text:p text:style-name="P19"><text:span text:style-name="T24">– 132</text:span><text:span text:style-name="T12">51</text:span></text:p>
              </text:list-item>
              <text:list-item>
                <text:p text:style-name="P19"><text:span text:style-name="T24">(– 12)</text:span><text:span text:style-name="T12">15</text:span></text:p>
              </text:list-item>
              <text:list-item>
                <text:p text:style-name="P19"><text:span text:style-name="T24">(– 3)</text:span><text:span text:style-name="T12">7</text:span></text:p>
              </text:list-item>
              <text:list-item>
                <text:p text:style-name="P19">(– 3,6)<text:span text:style-name="T12">100</text:span></text:p>
              </text:list-item>
              <text:list-item>
                <text:p text:style-name="P19">– (– 35)<text:span text:style-name="T12">7</text:span></text:p>
              </text:list-item>
              <text:list-item>
                <text:p text:style-name="P19"><text:span text:style-name="T24">– 87</text:span><text:span text:style-name="T12">4</text:span></text:p>
              </text:list-item>
              <text:list-item>
                <text:p text:style-name="P19">– (– 13<text:span text:style-name="T12">8</text:span>)</text:p>
              </text:list-item>
            </text:list>
          </text:list-item>
        </text:list>
      </text:section>
      <text:list xml:id="list38755660" text:continue-list="list38734888" text:style-name="Num_5f_Exo">
        <text:list-item>
          <text:h text:style-name="Exo_5f_Num" text:outline-level="1"><text:s/><text:span text:style-name="Bold_5f_niv1">Puissance de 1 ou de – 1</text:span></text:h>
        </text:list-item>
      </text:list>
      <text:p text:style-name="Standard">Calcule.</text:p>
      <text:section text:style-name="Sect2" text:name="Section6">
        <text:list xml:id="list38723819" text:continue-list="list38737193" text:style-name="liste_5f_abc">
          <text:list-item>
            <text:list>
              <text:list-item text:start-value="1">
                <text:p text:style-name="P19">1<text:span text:style-name="T12">12</text:span></text:p>
              </text:list-item>
              <text:list-item>
                <text:p text:style-name="P19">1<text:span text:style-name="T12">0</text:span></text:p>
              </text:list-item>
              <text:list-item>
                <text:p text:style-name="P25"><text:span text:style-name="T24">(– 1)</text:span><text:span text:style-name="T12">8</text:span></text:p>
              </text:list-item>
              <text:list-item>
                <text:p text:style-name="P19">(<text:span text:style-name="T24">– </text:span>1)<text:span text:style-name="T12">0</text:span></text:p>
              </text:list-item>
              <text:list-item>
                <text:p text:style-name="P25">– 1<text:span text:style-name="T12">7</text:span></text:p>
              </text:list-item>
              <text:list-item>
                <text:p text:style-name="P19">– 1<text:span text:style-name="T12">6</text:span></text:p>
              </text:list-item>
              <text:list-item>
                <text:p text:style-name="P25">(– 1)<text:span text:style-name="T12">9</text:span></text:p>
              </text:list-item>
              <text:list-item>
                <text:p text:style-name="P19"><text:span text:style-name="T24">– 1</text:span><text:span text:style-name="T12">0</text:span></text:p>
              </text:list-item>
            </text:list>
          </text:list-item>
        </text:list>
      </text:section>
      <text:list xml:id="list38728102" text:continue-list="list38755660" text:style-name="Num_5f_Exo">
        <text:list-item>
          <text:h text:style-name="Exo_5f_Num" text:outline-level="1"><text:s/><text:span text:style-name="Bold_5f_niv1">Exposant 0 ou 1</text:span></text:h>
        </text:list-item>
      </text:list>
      <text:list xml:id="list5523382893261023124" text:style-name="_5f_Numérotation_20_de_20_s_27_entraîner_20_et_20_approfondir">
        <text:list-header>
          <text:p text:style-name="P18">Calcule.</text:p>
        </text:list-header>
      </text:list>
      <text:section text:style-name="Sect2" text:name="Section5">
        <text:list xml:id="list38739357" text:continue-list="list38723819" text:style-name="liste_5f_abc">
          <text:list-item>
            <text:list>
              <text:list-item text:start-value="1">
                <text:p text:style-name="P19"><text:span text:style-name="T24">4</text:span><text:span text:style-name="T12">0</text:span></text:p>
              </text:list-item>
              <text:list-item>
                <text:p text:style-name="P19">0,5<text:span text:style-name="T12">1</text:span></text:p>
              </text:list-item>
              <text:list-item>
                <text:p text:style-name="P19">(– 6)<text:span text:style-name="T12">0</text:span></text:p>
              </text:list-item>
              <text:list-item>
                <text:p text:style-name="P19">1,2<text:span text:style-name="T12">1</text:span></text:p>
              </text:list-item>
              <text:list-item>
                <text:p text:style-name="P19">0,5<text:span text:style-name="T12">1</text:span></text:p>
              </text:list-item>
              <text:list-item>
                <text:p text:style-name="P19">– 5<text:span text:style-name="T12">1</text:span></text:p>
              </text:list-item>
              <text:list-item>
                <text:p text:style-name="P19">(– 1,8)<text:span text:style-name="T12">1</text:span></text:p>
              </text:list-item>
              <text:list-item>
                <text:p text:style-name="P19"><text:s/>– 7<text:span text:style-name="T12">0</text:span></text:p>
              </text:list-item>
            </text:list>
          </text:list-item>
        </text:list>
      </text:section>
      <text:list xml:id="list38743149" text:continue-list="list38728102" text:style-name="Num_5f_Exo">
        <text:list-item>
          <text:h text:style-name="Exo_5f_Num" text:outline-level="1"><text:s/>Décompose puis donne l'écriture décimale en calculant à la main.</text:h>
        </text:list-item>
      </text:list>
      <text:section text:style-name="Sect2" text:name="Section32">
        <text:list xml:id="list38731864" text:continue-list="list38739357" text:style-name="liste_5f_abc">
          <text:list-item>
            <text:list>
              <text:list-item text:start-value="1">
                <text:p text:style-name="P19">2<text:span text:style-name="T12">4</text:span> </text:p>
              </text:list-item>
              <text:list-item>
                <text:p text:style-name="P19"><text:span text:style-name="T6">7</text:span><text:span text:style-name="T13">2</text:span> <text:s/></text:p>
              </text:list-item>
              <text:list-item>
                <text:p text:style-name="P19"><text:span text:style-name="T4">0,1</text:span><text:span text:style-name="T16">5</text:span></text:p>
              </text:list-item>
              <text:list-item>
                <text:p text:style-name="P19"><text:span text:style-name="T6">1,2</text:span><text:span text:style-name="T13">2</text:span></text:p>
              </text:list-item>
              <text:list-item>
                <text:p text:style-name="P19"><text:span text:style-name="T2">(– 3)</text:span><text:span text:style-name="T12">4</text:span></text:p>
              </text:list-item>
              <text:list-item>
                <text:p text:style-name="P19"><text:span text:style-name="T6">– 3</text:span><text:span text:style-name="T13">4</text:span></text:p>
              </text:list-item>
              <text:list-item>
                <text:p text:style-name="P19">(– 6)<text:span text:style-name="T12">3</text:span></text:p>
              </text:list-item>
              <text:list-item>
                <text:p text:style-name="P19"><text:span text:style-name="T24">– 1,1</text:span><text:span text:style-name="T12">3</text:span></text:p>
              </text:list-item>
            </text:list>
          </text:list-item>
        </text:list>
      </text:section>
      <text:list xml:id="list38738502" text:continue-list="list38743149" text:style-name="Num_5f_Exo">
        <text:list-item>
          <text:h text:style-name="Exo_5f_Num" text:outline-level="1"><text:s/>Donne l'écriture décimale en calculant à la calculatrice.</text:h>
        </text:list-item>
      </text:list>
      <text:section text:style-name="Sect2" text:name="Section33">
        <text:section text:style-name="Sect2" text:name="Section34">
          <text:list xml:id="list38733665" text:continue-list="list38731864" text:style-name="liste_5f_abc">
            <text:list-item>
              <text:list>
                <text:list-item text:start-value="1">
                  <text:p text:style-name="P19">2<text:span text:style-name="T12">14</text:span> </text:p>
                </text:list-item>
                <text:list-item>
                  <text:p text:style-name="P19"><text:span text:style-name="T6">17</text:span><text:span text:style-name="T13">7</text:span> <text:s/></text:p>
                </text:list-item>
                <text:list-item>
                  <text:p text:style-name="P19">8<text:span text:style-name="T12">11</text:span></text:p>
                </text:list-item>
                <text:list-item>
                  <text:p text:style-name="P19">1,2<text:span text:style-name="T12">6</text:span></text:p>
                </text:list-item>
                <text:list-item>
                  <text:p text:style-name="P19">– 3<text:span text:style-name="T12">10</text:span></text:p>
                </text:list-item>
                <text:list-item>
                  <text:p text:style-name="P19">(– 11)<text:span text:style-name="T12">8</text:span></text:p>
                </text:list-item>
                <text:list-item>
                  <text:p text:style-name="P19">(– 0,4)<text:span text:style-name="T12">5</text:span></text:p>
                </text:list-item>
                <text:list-item>
                  <text:p text:style-name="P19"><text:span text:style-name="T24">– 6,6</text:span><text:span text:style-name="T12">4</text:span></text:p>
                </text:list-item>
              </text:list>
            </text:list-item>
          </text:list>
        </text:section>
      </text:section>
      <text:list xml:id="list38755215" text:continue-list="list38738502" text:style-name="Num_5f_Exo">
        <text:list-item>
          <text:h text:style-name="Exo_5f_Num" text:outline-level="1"><text:s/>Écris les nombres suivants sous la forme d'un produit.</text:h>
        </text:list-item>
      </text:list>
      <text:list xml:id="list2733429336760317167" text:style-name="_5f_4_5f_Numerotation_20_de_20_s_27_entrainer_20_et_20_approfondir_20_-_20_niv_20_2">
        <text:list-item>
          <text:list>
            <text:list-item text:start-value="1">
              <text:p text:style-name="P22">de puissances de 2 et de 5 :</text:p>
            </text:list-item>
          </text:list>
        </text:list-item>
      </text:list>
      <text:list xml:id="list38725620" text:continue-list="list5523382893261023124" text:style-name="_5f_Numérotation_20_de_20_s_27_entraîner_20_et_20_approfondir">
        <text:list-item>
          <text:list>
            <text:list-header>
              <text:p text:style-name="P23">A = 2 <text:span text:style-name="T2">× 2 × 5 × 5 × 5 × 2 × 2 × 5 × 5</text:span></text:p>
              <text:p text:style-name="P23">B = 25 × 10 × 5 × 8 <text:tab/><text:span text:style-name="T2">C = 625 × 512</text:span></text:p>
            </text:list-header>
          </text:list>
        </text:list-item>
      </text:list>
      <text:list xml:id="list38753702" text:continue-list="list2733429336760317167" text:style-name="_5f_4_5f_Numerotation_20_de_20_s_27_entrainer_20_et_20_approfondir_20_-_20_niv_20_2">
        <text:list-item>
          <text:list>
            <text:list-item>
              <text:p text:style-name="P26"><text:span text:style-name="T2">de puissances de 2, </text:span><text:span text:style-name="T4">de 3 et de 7 :</text:span></text:p>
            </text:list-item>
          </text:list>
        </text:list-item>
      </text:list>
      <text:p text:style-name="P10">D = 2 × 2 × 2 × 3 × 7 × 7 </text:p>
      <text:p text:style-name="P10">E = 32 × 21 × 12 </text:p>
      <text:p text:style-name="P10">F = 12 × 21 × 49</text:p>
      <text:p text:style-name="P13">G = 42</text:p>
      <text:p text:style-name="Exo_5f_T1">Utiliser une puissance d'exposant négatif</text:p>
      <text:list xml:id="list38734558" text:continue-list="list38755215" text:style-name="Num_5f_Exo">
        <text:list-item>
          <text:list>
            <text:list-item>
              <text:h text:style-name="P58" text:outline-level="1"><text:s/>Recopie et complète :</text:h>
            </text:list-item>
          </text:list>
        </text:list-item>
      </text:list>
      <text:section text:style-name="Sect3" text:name="Section7">
        <text:list xml:id="list38734723" text:continue-list="list38733665" text:style-name="liste_5f_abc">
          <text:list-item>
            <text:list>
              <text:list-item text:start-value="1">
                <text:h text:style-name="P30" text:outline-level="1" text:restart-numbering="true" text:start-value="-1">12<text:span text:style-name="T36">–5</text:span><text:span text:style-name="T24"> </text:span>= <draw:frame draw:style-name="fr3" draw:name="Objet108" text:anchor-type="as-char" svg:width="0.831cm" svg:height="0.79cm" draw:z-index="66"><draw:object xlink:href="./Object 2" xlink:type="simple" xlink:show="embed" xlink:actuate="onLoad"/><draw:image xlink:href="./ObjectReplacements/Object 2" xlink:type="simple" xlink:show="embed" xlink:actuate="onLoad"/><svg:desc>formule</svg:desc></draw:frame></text:h>
              </text:list-item>
              <text:list-item>
                <text:h text:style-name="P51" text:outline-level="1">7<text:span text:style-name="T19">…</text:span> = <draw:frame draw:style-name="fr3" draw:name="Objet109" text:anchor-type="as-char" svg:width="0.593cm" svg:height="0.833cm" draw:z-index="67"><draw:object xlink:href="./Object 3" xlink:type="simple" xlink:show="embed" xlink:actuate="onLoad"/><draw:image xlink:href="./ObjectReplacements/Object 3" xlink:type="simple" xlink:show="embed" xlink:actuate="onLoad"/><svg:desc>formule</svg:desc></draw:frame></text:h>
              </text:list-item>
              <text:list-item>
                <text:h text:style-name="P51" text:outline-level="1"><text:span text:style-name="T24">8</text:span><text:span text:style-name="T12">–6</text:span><text:span text:style-name="T24"> = </text:span><text:span text:style-name="T24"><draw:frame draw:style-name="fr3" draw:name="Objet110" text:anchor-type="as-char" svg:width="0.628cm" svg:height="0.79cm" draw:z-index="6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h>
              </text:list-item>
              <text:list-item>
                <text:h text:style-name="P52" text:outline-level="1"><draw:frame draw:style-name="fr3" draw:name="Objet112" text:anchor-type="as-char" svg:width="0.628cm" svg:height="0.79cm" draw:z-index="69"><draw:object xlink:href="./Object 5" xlink:type="simple" xlink:show="embed" xlink:actuate="onLoad"/><draw:image xlink:href="./ObjectReplacements/Object 5" xlink:type="simple" xlink:show="embed" xlink:actuate="onLoad"/><svg:desc>formule</svg:desc></draw:frame> = 9<text:span text:style-name="T36">–</text:span><text:span text:style-name="T35">23</text:span></text:h>
              </text:list-item>
              <text:list-item>
                <text:h text:style-name="P51" text:outline-level="1"><text:span text:style-name="T25"><draw:frame draw:style-name="fr3" draw:name="Objet117" text:anchor-type="as-char" svg:width="0.628cm" svg:height="0.79cm" draw:z-index="7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 = 8</text:span></text:h>
              </text:list-item>
              <text:list-item>
                <text:h text:style-name="P54" text:outline-level="1"><text:span text:style-name="T24"><draw:frame draw:style-name="fr3" draw:name="Objet114" text:anchor-type="as-char" svg:width="0.831cm" svg:height="0.79cm" draw:z-index="7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4"> = 21</text:span><text:span text:style-name="T35">15</text:span></text:h>
              </text:list-item>
              <text:list-item>
                <text:h text:style-name="P54" text:outline-level="1"><text:span text:style-name="T24">1,5</text:span><text:span text:style-name="T35">2</text:span><text:span text:style-name="T24"> = </text:span><text:span text:style-name="T35"><draw:frame draw:style-name="fr3" draw:name="Objet115" text:anchor-type="as-char" svg:width="0.931cm" svg:height="0.79cm" draw:z-index="7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h>
              </text:list-item>
              <text:list-item>
                <text:h text:style-name="P54" text:outline-level="1"><text:span text:style-name="T24">(– 7)</text:span>3<text:span text:style-name="T24"> = </text:span><text:span text:style-name="T24"><draw:frame draw:style-name="fr3" draw:name="Objet116" text:anchor-type="as-char" svg:width="1.058cm" svg:height="0.794cm" draw:z-index="73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h>
              </text:list-item>
              <text:list-item>
                <text:h text:style-name="P53" text:outline-level="1">(– 3)<text:span text:style-name="T35">–</text:span><text:span text:style-name="T12">8</text:span> = <draw:frame draw:style-name="fr3" draw:name="Objet111" text:anchor-type="as-char" svg:width="1.058cm" svg:height="0.794cm" draw:z-index="74"><draw:object xlink:href="./Object 10" xlink:type="simple" xlink:show="embed" xlink:actuate="onLoad"/><draw:image xlink:href="./ObjectReplacements/Object 10" xlink:type="simple" xlink:show="embed" xlink:actuate="onLoad"/><svg:desc>formule</svg:desc></draw:frame></text:h>
              </text:list-item>
            </text:list>
          </text:list-item>
        </text:list>
      </text:section>
      <text:list xml:id="list38737704" text:continue-list="list38734558" text:style-name="Num_5f_Exo">
        <text:list-item>
          <text:list>
            <text:list-item>
              <text:h text:style-name="Exo_5f_Num" text:outline-level="1"><text:s/>Décompose puis donne l'écriture fractionnaire en calculant à la main.</text:h>
            </text:list-item>
          </text:list>
        </text:list-item>
      </text:list>
      <text:section text:style-name="Sect2" text:name="Section36">
        <text:list xml:id="list38748202" text:continue-list="list38734723" text:style-name="liste_5f_abc">
          <text:list-item>
            <text:list>
              <text:list-item text:start-value="1">
                <text:h text:style-name="P31" text:outline-level="1" text:restart-numbering="true" text:start-value="-1">2<text:span text:style-name="T12">–5</text:span> </text:h>
              </text:list-item>
              <text:list-item>
                <text:h text:style-name="P31" text:outline-level="1"><text:span text:style-name="T6">5</text:span><text:span text:style-name="T13">–1 </text:span><text:span text:style-name="T6"><text:s/></text:span><text:s text:c="2"/></text:h>
              </text:list-item>
              <text:list-item>
                <text:h text:style-name="P31" text:outline-level="1"><text:span text:style-name="T4">4</text:span><text:span text:style-name="T16">–3 </text:span></text:h>
              </text:list-item>
              <text:list-item>
                <text:h text:style-name="P31" text:outline-level="1"><text:span text:style-name="T6">0,1</text:span><text:span text:style-name="T13">–2</text:span></text:h>
              </text:list-item>
              <text:list-item>
                <text:h text:style-name="P32" text:outline-level="1"><text:span text:style-name="T2">(– 3)</text:span><text:span text:style-name="T15">–4</text:span></text:h>
              </text:list-item>
              <text:list-item>
                <text:h text:style-name="P31" text:outline-level="1"><text:span text:style-name="T6">– 3</text:span><text:span text:style-name="T13">–4</text:span></text:h>
              </text:list-item>
              <text:list-item>
                <text:h text:style-name="P32" text:outline-level="1">– 1,1<text:span text:style-name="T12">–3</text:span></text:h>
              </text:list-item>
              <text:list-item>
                <text:h text:style-name="P37" text:outline-level="1"><text:span text:style-name="T24">(– 20)</text:span><text:span text:style-name="T12">2</text:span></text:h>
              </text:list-item>
            </text:list>
          </text:list-item>
        </text:list>
      </text:section>
      <text:list xml:id="list38748996" text:continue-list="list38737704" text:style-name="Num_5f_Exo">
        <text:list-item>
          <text:list>
            <text:list-item>
              <text:h text:style-name="Exo_5f_Num" text:outline-level="1"><text:s/>Donne l'écriture décimale en calculant à la calculatrice.</text:h>
            </text:list-item>
          </text:list>
        </text:list-item>
      </text:list>
      <text:section text:style-name="Sect2" text:name="Section37">
        <text:section text:style-name="Sect2" text:name="Section38">
          <text:list xml:id="list38754759" text:continue-list="list38748202" text:style-name="liste_5f_abc">
            <text:list-item>
              <text:list>
                <text:list-item text:start-value="1">
                  <text:h text:style-name="P31" text:outline-level="1" text:restart-numbering="true" text:start-value="-1">2<text:span text:style-name="T15">–</text:span><text:span text:style-name="T12">14</text:span> </text:h>
                </text:list-item>
                <text:list-item>
                  <text:h text:style-name="P31" text:outline-level="1"><text:span text:style-name="T6">17</text:span><text:span text:style-name="T13">–3</text:span><text:span text:style-name="T6"> </text:span><text:s text:c="2"/></text:h>
                </text:list-item>
                <text:list-item>
                  <text:h text:style-name="P31" text:outline-level="1">8<text:span text:style-name="T15">–7</text:span></text:h>
                </text:list-item>
                <text:list-item>
                  <text:h text:style-name="P31" text:outline-level="1"><text:span text:style-name="T6">3</text:span><text:span text:style-name="T16">–</text:span><text:span text:style-name="T13">10</text:span></text:h>
                </text:list-item>
                <text:list-item>
                  <text:h text:style-name="P32" text:outline-level="1">(– 11)<text:span text:style-name="T15">–4</text:span></text:h>
                </text:list-item>
                <text:list-item>
                  <text:h text:style-name="P31" text:outline-level="1"><text:span text:style-name="T6">(– 1,2)</text:span><text:span text:style-name="T16">–</text:span><text:span text:style-name="T13">6</text:span></text:h>
                </text:list-item>
                <text:list-item>
                  <text:h text:style-name="P32" text:outline-level="1">– 4<text:span text:style-name="T15">–</text:span><text:span text:style-name="T12">10</text:span></text:h>
                </text:list-item>
                <text:list-item>
                  <text:h text:style-name="P37" text:outline-level="1"><text:span text:style-name="T24">– 0,6</text:span><text:span text:style-name="T15">–</text:span><text:span text:style-name="T12">7</text:span></text:h>
                </text:list-item>
              </text:list>
            </text:list-item>
          </text:list>
        </text:section>
      </text:section>
      <text:list xml:id="list38742086" text:continue-list="list38748996" text:style-name="Num_5f_Exo">
        <text:list-item>
          <text:list>
            <text:list-item>
              <text:h text:style-name="Exo_5f_Num" text:outline-level="1"><text:s/>Écris sous la forme d'un produit.</text:h>
            </text:list-item>
          </text:list>
        </text:list-item>
      </text:list>
      <text:list xml:id="list38728291" text:continue-list="list38754759" text:style-name="liste_5f_abc">
        <text:list-item>
          <text:list>
            <text:list-item text:start-value="1">
              <text:h text:style-name="P30" text:outline-level="1" text:restart-numbering="true" text:start-value="-1">de puissances de 2 et de 5 :</text:h>
            </text:list-item>
          </text:list>
        </text:list-item>
      </text:list>
      <text:section text:style-name="Sect3" text:name="Section35">
        <text:list xml:id="list38727726" text:continue-list="list38725620" text:style-name="_5f_Numérotation_20_de_20_s_27_entraîner_20_et_20_approfondir">
          <text:list-item>
            <text:list>
              <text:list-header>
                <text:h text:style-name="P40" text:outline-level="1">A = <draw:frame draw:style-name="fr4" draw:name="Objet113" text:anchor-type="as-char" svg:y="-0.503cm" svg:width="2.228cm" svg:height="0.79cm" draw:z-index="75"><draw:object xlink:href="./Object 11" xlink:type="simple" xlink:show="embed" xlink:actuate="onLoad"/><draw:image xlink:href="./ObjectReplacements/Object 11" xlink:type="simple" xlink:show="embed" xlink:actuate="onLoad"/><svg:desc>formule</svg:desc></draw:frame></text:h>
              </text:list-header>
            </text:list>
          </text:list-item>
        </text:list>
        <text:h text:style-name="P41" text:outline-level="1">B = <draw:frame draw:style-name="fr5" draw:name="Objet180" text:anchor-type="as-char" svg:width="0.67cm" svg:height="0.79cm" draw:z-index="76"><draw:object xlink:href="./Object 12" xlink:type="simple" xlink:show="embed" xlink:actuate="onLoad"/><draw:image xlink:href="./ObjectReplacements/Object 12" xlink:type="simple" xlink:show="embed" xlink:actuate="onLoad"/><svg:desc>formule</svg:desc></draw:frame></text:h>
      </text:section>
      <text:list xml:id="list38742940" text:continue-list="list38728291" text:style-name="liste_5f_abc">
        <text:list-item>
          <text:list>
            <text:list-item>
              <text:h text:style-name="P37" text:outline-level="1">de puissances de 2, de 3 et de 7 :</text:h>
            </text:list-item>
          </text:list>
        </text:list-item>
      </text:list>
      <text:section text:style-name="Sect3" text:name="Section14">
        <text:list xml:id="list38747991" text:continue-list="list38727726" text:style-name="_5f_Numérotation_20_de_20_s_27_entraîner_20_et_20_approfondir">
          <text:list-item>
            <text:list>
              <text:list-header>
                <text:h text:style-name="P39" text:outline-level="1"><text:span text:style-name="T6">C =</text:span><text:span text:style-name="T6"><draw:frame draw:style-name="fr4" draw:name="Objet120" text:anchor-type="as-char" svg:y="-0.503cm" svg:width="2.228cm" svg:height="0.79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h>
                <text:h text:style-name="P38" text:outline-level="1">D =<draw:frame draw:style-name="fr5" draw:name="Objet119" text:anchor-type="as-char" svg:width="2.251cm" svg:height="0.79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</text:h>
              </text:list-header>
            </text:list>
          </text:list-item>
        </text:list>
      </text:section>
      <text:list xml:id="list38749383" text:continue-list="list38742086" text:style-name="Num_5f_Exo">
        <text:list-item>
          <text:list>
            <text:list-item>
              <text:h text:style-name="Exo_5f_Num" text:outline-level="1"><text:soft-page-break/><text:s/><text:span text:style-name="Bold_5f_niv2">Inverse ou opposé ?</text:span></text:h>
            </text:list-item>
          </text:list>
        </text:list-item>
      </text:list>
      <text:list xml:id="list38730370" text:continue-list="list38747991" text:style-name="_5f_Numérotation_20_de_20_s_27_entraîner_20_et_20_approfondir">
        <text:list-header>
          <text:h text:style-name="P39" text:outline-level="1">Recopie chaque phrase en la complétant <text:line-break/>par le mot qui convient.</text:h>
        </text:list-header>
      </text:list>
      <text:section text:style-name="Sect3" text:name="Section12">
        <text:list xml:id="list38743901" text:continue-list="list38742940" text:style-name="liste_5f_abc">
          <text:list-item>
            <text:list>
              <text:list-item text:start-value="1">
                <text:h text:style-name="P30" text:outline-level="1" text:restart-numbering="true" text:start-value="-1">7<text:span text:style-name="T35">–5</text:span> est l'<text:span text:style-name="T11">…</text:span> de 7<text:span text:style-name="T35">5</text:span></text:h>
              </text:list-item>
              <text:list-item>
                <text:h text:style-name="P30" text:outline-level="1"><text:span text:style-name="T24">– </text:span>6<text:span text:style-name="T35">2</text:span> est l'<text:span text:style-name="T11">…</text:span> de 6<text:span text:style-name="T35">2</text:span></text:h>
              </text:list-item>
              <text:list-item>
                <text:h text:style-name="P31" text:outline-level="1">0,1 est l'<text:span text:style-name="T11">…</text:span> de 10</text:h>
              </text:list-item>
              <text:list-item>
                <text:h text:style-name="P30" text:outline-level="1">5<text:span text:style-name="T35">3</text:span> est l'<text:span text:style-name="T11">…</text:span> de 5<text:span text:style-name="T35">–3</text:span></text:h>
              </text:list-item>
              <text:list-item>
                <text:h text:style-name="P30" text:outline-level="1">3<text:span text:style-name="T35">–4</text:span> est l'<text:span text:style-name="T11">…</text:span> de <text:span text:style-name="T24">– </text:span>3<text:span text:style-name="T35">–4</text:span></text:h>
              </text:list-item>
              <text:list-item>
                <text:h text:style-name="P31" text:outline-level="1">– 5 est l'<text:span text:style-name="T11">…</text:span> de 5.</text:h>
              </text:list-item>
            </text:list>
          </text:list-item>
        </text:list>
      </text:section>
      <text:list xml:id="list38753818" text:continue-list="list38749383" text:style-name="Num_5f_Exo">
        <text:list-item>
          <text:list>
            <text:list-item>
              <text:h text:style-name="Exo_5f_Num" text:outline-level="1"><text:s/><text:span text:style-name="Bold_5f_niv2">Avec des fractions</text:span></text:h>
            </text:list-item>
          </text:list>
        </text:list-item>
      </text:list>
      <text:h text:style-name="P44" text:outline-level="1"><text:span text:style-name="_5f_Numéros_20_second_20_de_20_s_27_entraîner_20_et_20_approfondir"><text:span text:style-name="T7">É</text:span></text:span><text:span text:style-name="T7">cris chaque nombre sous la forme <text:line-break/>d'une fraction.</text:span></text:h>
      <text:section text:style-name="Sect1" text:name="Section21">
        <text:h text:style-name="P44" text:outline-level="1"><text:span text:style-name="_5f_Numéros_20_second_20_de_20_s_27_entraîner_20_et_20_approfondir"><text:span text:style-name="T7">A =</text:span></text:span><text:span text:style-name="T7"><draw:frame draw:style-name="fr5" draw:name="Objet121" text:anchor-type="as-char" svg:width="0.873cm" svg:height="0.931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h>
        <text:h text:style-name="P44" text:outline-level="1"><text:span text:style-name="_5f_Numéros_20_second_20_de_20_s_27_entraîner_20_et_20_approfondir"><text:span text:style-name="T7">B =</text:span></text:span><text:span text:style-name="T7"><draw:frame draw:style-name="fr5" draw:name="Objet122" text:anchor-type="as-char" svg:width="1.097cm" svg:height="0.931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h>
        <text:h text:style-name="P44" text:outline-level="1"><text:span text:style-name="_5f_Numéros_20_second_20_de_20_s_27_entraîner_20_et_20_approfondir"><text:span text:style-name="T7">C =</text:span></text:span><text:span text:style-name="T7"><draw:frame draw:style-name="fr5" draw:name="Objet105" text:anchor-type="as-char" svg:width="1.385cm" svg:height="0.931cm" draw:z-index="4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h>
        <text:h text:style-name="P44" text:outline-level="1"><text:span text:style-name="_5f_Numéros_20_second_20_de_20_s_27_entraîner_20_et_20_approfondir"><text:span text:style-name="T7">D =</text:span></text:span><text:span text:style-name="T7"><draw:frame draw:style-name="fr5" draw:name="Objet106" text:anchor-type="as-char" svg:width="1.007cm" svg:height="0.931cm" draw:z-index="5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h>
        <text:h text:style-name="P44" text:outline-level="1"><text:span text:style-name="_5f_Numéros_20_second_20_de_20_s_27_entraîner_20_et_20_approfondir"><text:span text:style-name="T7">E =</text:span></text:span><text:span text:style-name="T7"><draw:frame draw:style-name="fr4" draw:name="Objet123" text:anchor-type="as-char" svg:y="-0.573cm" svg:width="1.007cm" svg:height="0.931cm" draw:z-index="6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h>
        <text:h text:style-name="P44" text:outline-level="1"><text:span text:style-name="_5f_Numéros_20_second_20_de_20_s_27_entraîner_20_et_20_approfondir"><text:span text:style-name="T7">F =</text:span></text:span><text:span text:style-name="T7"><draw:frame draw:style-name="fr5" draw:name="Objet104" text:anchor-type="as-char" svg:width="1.233cm" svg:height="0.931cm" draw:z-index="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h>
      </text:section>
      <text:p text:style-name="Exo_5f_T1">Enchaîner des calculs</text:p>
      <text:list xml:id="list38730668" text:continue-numbering="true" text:style-name="Num_5f_Exo">
        <text:list-item>
          <text:h text:style-name="P58" text:outline-level="1"><text:s/>Calcule, sans calculatrice, <text:line-break/>les expressions.</text:h>
        </text:list-item>
      </text:list>
      <text:list xml:id="list38748313" text:continue-list="list38730370" text:style-name="_5f_Numérotation_20_de_20_s_27_entraîner_20_et_20_approfondir">
        <text:list-header>
          <text:h text:style-name="P39" text:outline-level="1"><text:span text:style-name="_5f_Numéros_20_second_20_de_20_s_27_entraîner_20_et_20_approfondir"><text:span text:style-name="T7">A = 3 </text:span></text:span><text:span text:style-name="_5f_Numéros_20_second_20_de_20_s_27_entraîner_20_et_20_approfondir"><text:span text:style-name="T5">×</text:span></text:span><text:span text:style-name="_5f_Numéros_20_second_20_de_20_s_27_entraîner_20_et_20_approfondir"><text:span text:style-name="T7"> 2</text:span></text:span><text:span text:style-name="_5f_Numéros_20_second_20_de_20_s_27_entraîner_20_et_20_approfondir"><text:span text:style-name="T14">4</text:span></text:span><text:span text:style-name="_5f_Numéros_20_second_20_de_20_s_27_entraîner_20_et_20_approfondir"><text:span text:style-name="T7"> + 5 </text:span></text:span><text:span text:style-name="_5f_Numéros_20_second_20_de_20_s_27_entraîner_20_et_20_approfondir"><text:span text:style-name="T5">×</text:span></text:span><text:span text:style-name="_5f_Numéros_20_second_20_de_20_s_27_entraîner_20_et_20_approfondir"><text:span text:style-name="T7"> 4</text:span></text:span><text:span text:style-name="_5f_Numéros_20_second_20_de_20_s_27_entraîner_20_et_20_approfondir"><text:span text:style-name="T14">3</text:span></text:span></text:h>
          <text:h text:style-name="P39" text:outline-level="1"><text:span text:style-name="_5f_Numéros_20_second_20_de_20_s_27_entraîner_20_et_20_approfondir"><text:span text:style-name="T7">B = 1 + 10 + 10</text:span></text:span><text:span text:style-name="_5f_Numéros_20_second_20_de_20_s_27_entraîner_20_et_20_approfondir"><text:span text:style-name="T14">2</text:span></text:span><text:span text:style-name="_5f_Numéros_20_second_20_de_20_s_27_entraîner_20_et_20_approfondir"><text:span text:style-name="T7"> + 10</text:span></text:span><text:span text:style-name="_5f_Numéros_20_second_20_de_20_s_27_entraîner_20_et_20_approfondir"><text:span text:style-name="T14">3</text:span></text:span><text:span text:style-name="_5f_Numéros_20_second_20_de_20_s_27_entraîner_20_et_20_approfondir"><text:span text:style-name="T7"> + 10</text:span></text:span><text:span text:style-name="_5f_Numéros_20_second_20_de_20_s_27_entraîner_20_et_20_approfondir"><text:span text:style-name="T14">4</text:span></text:span><text:span text:style-name="_5f_Numéros_20_second_20_de_20_s_27_entraîner_20_et_20_approfondir"><text:span text:style-name="T7"> + 10</text:span></text:span><text:span text:style-name="_5f_Numéros_20_second_20_de_20_s_27_entraîner_20_et_20_approfondir"><text:span text:style-name="T14">5</text:span></text:span></text:h>
        </text:list-header>
      </text:list>
      <text:h text:style-name="P44" text:outline-level="1"><text:span text:style-name="_5f_Numéros_20_second_20_de_20_s_27_entraîner_20_et_20_approfondir"><text:span text:style-name="T7">C = 1 – 3</text:span></text:span><text:span text:style-name="_5f_Numéros_20_second_20_de_20_s_27_entraîner_20_et_20_approfondir"><text:span text:style-name="T14">2</text:span></text:span><text:span text:style-name="_5f_Numéros_20_second_20_de_20_s_27_entraîner_20_et_20_approfondir"><text:span text:style-name="T7"> </text:span></text:span><text:span text:style-name="_5f_Numéros_20_second_20_de_20_s_27_entraîner_20_et_20_approfondir"><text:span text:style-name="T5">× (–</text:span></text:span><text:span text:style-name="_5f_Numéros_20_second_20_de_20_s_27_entraîner_20_et_20_approfondir"><text:span text:style-name="T39"> 5)</text:span></text:span><text:span text:style-name="_5f_Numéros_20_second_20_de_20_s_27_entraîner_20_et_20_approfondir"><text:span text:style-name="T20">2</text:span></text:span></text:h>
      <text:h text:style-name="P44" text:outline-level="1"><text:span text:style-name="_5f_Numéros_20_second_20_de_20_s_27_entraîner_20_et_20_approfondir"><text:span text:style-name="T30">D = 2</text:span></text:span><text:span text:style-name="_5f_Numéros_20_second_20_de_20_s_27_entraîner_20_et_20_approfondir"><text:span text:style-name="T14">3</text:span></text:span><text:span text:style-name="_5f_Numéros_20_second_20_de_20_s_27_entraîner_20_et_20_approfondir"><text:span text:style-name="T30"> </text:span></text:span><text:span text:style-name="_5f_Numéros_20_second_20_de_20_s_27_entraîner_20_et_20_approfondir"><text:span text:style-name="T32">× (</text:span></text:span><text:span text:style-name="_5f_Numéros_20_second_20_de_20_s_27_entraîner_20_et_20_approfondir"><text:span text:style-name="T27">–</text:span></text:span><text:span text:style-name="_5f_Numéros_20_second_20_de_20_s_27_entraîner_20_et_20_approfondir"><text:span text:style-name="T30"> </text:span></text:span><text:span text:style-name="_5f_Numéros_20_second_20_de_20_s_27_entraîner_20_et_20_approfondir"><text:span text:style-name="T32">9) + 3</text:span></text:span><text:span text:style-name="_5f_Numéros_20_second_20_de_20_s_27_entraîner_20_et_20_approfondir"><text:span text:style-name="T20">3</text:span></text:span><text:span text:style-name="_5f_Numéros_20_second_20_de_20_s_27_entraîner_20_et_20_approfondir"><text:span text:style-name="T32"> – (5</text:span></text:span><text:span text:style-name="_5f_Numéros_20_second_20_de_20_s_27_entraîner_20_et_20_approfondir"><text:span text:style-name="T20">2</text:span></text:span><text:span text:style-name="_5f_Numéros_20_second_20_de_20_s_27_entraîner_20_et_20_approfondir"><text:span text:style-name="T32"> + 2</text:span></text:span><text:span text:style-name="_5f_Numéros_20_second_20_de_20_s_27_entraîner_20_et_20_approfondir"><text:span text:style-name="T37">–1</text:span></text:span><text:span text:style-name="_5f_Numéros_20_second_20_de_20_s_27_entraîner_20_et_20_approfondir"><text:span text:style-name="T32">)</text:span></text:span></text:h>
      <text:list xml:id="list38733845" text:continue-list="list38730668" text:style-name="Num_5f_Exo">
        <text:list-item>
          <text:h text:style-name="Exo_5f_Num" text:outline-level="1"><text:s/>Calcule les expressions en utilisant ta<text:line-break/>calculatrice.</text:h>
        </text:list-item>
      </text:list>
      <text:section text:style-name="Sect4" text:name="Section20">
        <text:list xml:id="list38734153" text:continue-list="list38743901" text:style-name="liste_5f_abc">
          <text:list-item>
            <text:list>
              <text:list-item text:start-value="1">
                <text:h text:style-name="P30" text:outline-level="1" text:restart-numbering="true" text:start-value="-1"><text:span text:style-name="_5f_Numéros_20_second_20_de_20_s_27_entraîner_20_et_20_approfondir"><text:span text:style-name="T30">25</text:span></text:span><text:span text:style-name="_5f_Numéros_20_second_20_de_20_s_27_entraîner_20_et_20_approfondir"><text:span text:style-name="T14">3</text:span></text:span><text:span text:style-name="_5f_Numéros_20_second_20_de_20_s_27_entraîner_20_et_20_approfondir"><text:span text:style-name="T30"> – (5 + 11)</text:span></text:span><text:span text:style-name="_5f_Numéros_20_second_20_de_20_s_27_entraîner_20_et_20_approfondir"><text:span text:style-name="T38">–5</text:span></text:span></text:h>
              </text:list-item>
              <text:list-item>
                <text:h text:style-name="P33" text:outline-level="1"><draw:frame draw:style-name="fr5" draw:name="Objet148" text:anchor-type="as-char" svg:width="1.318cm" svg:height="0.833cm" draw:z-index="8"><draw:object xlink:href="./Object 21" xlink:type="simple" xlink:show="embed" xlink:actuate="onLoad"/><draw:image xlink:href="./ObjectReplacements/Object 21" xlink:type="simple" xlink:show="embed" xlink:actuate="onLoad"/><svg:desc>formule</svg:desc></draw:frame></text:h>
              </text:list-item>
              <text:list-item>
                <text:h text:style-name="P33" text:outline-level="1"><draw:frame draw:style-name="fr5" draw:name="Objet149" text:anchor-type="as-char" svg:width="1.549cm" svg:height="0.838cm" draw:z-index="9"><draw:object xlink:href="./Object 22" xlink:type="simple" xlink:show="embed" xlink:actuate="onLoad"/><draw:image xlink:href="./ObjectReplacements/Object 22" xlink:type="simple" xlink:show="embed" xlink:actuate="onLoad"/><svg:desc>formule</svg:desc></draw:frame></text:h>
              </text:list-item>
              <text:list-item>
                <text:h text:style-name="P33" text:outline-level="1"><draw:frame draw:style-name="fr5" draw:name="Objet150" text:anchor-type="as-char" svg:width="1.187cm" svg:height="0.931cm" draw:z-index="10"><draw:object xlink:href="./Object 23" xlink:type="simple" xlink:show="embed" xlink:actuate="onLoad"/><draw:image xlink:href="./ObjectReplacements/Object 23" xlink:type="simple" xlink:show="embed" xlink:actuate="onLoad"/><svg:desc>formule</svg:desc></draw:frame></text:h>
              </text:list-item>
            </text:list>
          </text:list-item>
        </text:list>
      </text:section>
      <text:list xml:id="list38727537" text:continue-list="list38733845" text:style-name="Num_5f_Exo">
        <text:list-item>
          <text:h text:style-name="Exo_5f_Num" text:outline-level="1"><text:span text:style-name="T6"><text:s/>Écris sous la forme d'une </text:span><text:span text:style-name="T6">puissance</text:span><text:span text:style-name="T28">.</text:span></text:h>
        </text:list-item>
      </text:list>
      <text:section text:style-name="Sect4" text:name="Section18">
        <text:list xml:id="list38727074" text:continue-list="list38734153" text:style-name="liste_5f_abc">
          <text:list-item>
            <text:list>
              <text:list-item text:start-value="1">
                <text:h text:style-name="P34" text:outline-level="1" text:restart-numbering="true" text:start-value="-1">3<text:span text:style-name="T12">4</text:span> × 3<text:span text:style-name="T12">2</text:span></text:h>
              </text:list-item>
              <text:list-item>
                <text:h text:style-name="P34" text:outline-level="1">4<text:span text:style-name="T12">3</text:span> × 4<text:span text:style-name="T35">–5</text:span></text:h>
              </text:list-item>
              <text:list-item>
                <text:h text:style-name="P35" text:outline-level="1">(– 5)<text:span text:style-name="T35">–4</text:span> × (– 5)<text:span text:style-name="T12">-3</text:span></text:h>
              </text:list-item>
              <text:list-item>
                <text:h text:style-name="P34" text:outline-level="1"><draw:frame draw:style-name="fr5" draw:name="Objet124" text:anchor-type="as-char" svg:width="0.593cm" svg:height="0.873cm" draw:z-index="11"><draw:object xlink:href="./Object 24" xlink:type="simple" xlink:show="embed" xlink:actuate="onLoad"/><draw:image xlink:href="./ObjectReplacements/Object 24" xlink:type="simple" xlink:show="embed" xlink:actuate="onLoad"/><svg:desc>formule</svg:desc></draw:frame></text:h>
              </text:list-item>
              <text:list-item>
                <text:h text:style-name="P34" text:outline-level="1"><draw:frame draw:style-name="fr5" draw:name="Objet137" text:anchor-type="as-char" svg:width="0.727cm" svg:height="0.873cm" draw:z-index="12"><draw:object xlink:href="./Object 25" xlink:type="simple" xlink:show="embed" xlink:actuate="onLoad"/><draw:image xlink:href="./ObjectReplacements/Object 25" xlink:type="simple" xlink:show="embed" xlink:actuate="onLoad"/><svg:desc>formule</svg:desc></draw:frame></text:h>
              </text:list-item>
              <text:list-item>
                <text:h text:style-name="P34" text:outline-level="1"><draw:frame draw:style-name="fr4" draw:name="Objet134" text:anchor-type="as-char" svg:y="-0.376cm" svg:width="0.905cm" svg:height="0.526cm" draw:z-index="13"><draw:object xlink:href="./Object 26" xlink:type="simple" xlink:show="embed" xlink:actuate="onLoad"/><draw:image xlink:href="./ObjectReplacements/Object 26" xlink:type="simple" xlink:show="embed" xlink:actuate="onLoad"/><svg:desc>formule</svg:desc></draw:frame></text:h>
              </text:list-item>
              <text:list-item>
                <text:h text:style-name="P34" text:outline-level="1"><draw:frame draw:style-name="fr4" draw:name="Objet151" text:anchor-type="as-char" svg:y="-0.376cm" svg:width="1.039cm" svg:height="0.526cm" draw:z-index="14"><draw:object xlink:href="./Object 27" xlink:type="simple" xlink:show="embed" xlink:actuate="onLoad"/><draw:image xlink:href="./ObjectReplacements/Object 27" xlink:type="simple" xlink:show="embed" xlink:actuate="onLoad"/><svg:desc>formule</svg:desc></draw:frame></text:h>
              </text:list-item>
              <text:list-item>
                <text:h text:style-name="P34" text:outline-level="1"><draw:frame draw:style-name="fr4" draw:name="Objet152" text:anchor-type="as-char" svg:y="-0.376cm" svg:width="1.469cm" svg:height="0.534cm" draw:z-index="15"><draw:object xlink:href="./Object 28" xlink:type="simple" xlink:show="embed" xlink:actuate="onLoad"/><draw:image xlink:href="./ObjectReplacements/Object 28" xlink:type="simple" xlink:show="embed" xlink:actuate="onLoad"/><svg:desc>formule</svg:desc></draw:frame></text:h>
              </text:list-item>
              <text:list-item>
                <text:h text:style-name="P34" text:outline-level="1">7<text:span text:style-name="T12">5</text:span> × 2<text:span text:style-name="T12">5</text:span></text:h>
              </text:list-item>
              <text:list-item>
                <text:h text:style-name="P34" text:outline-level="1">3<text:span text:style-name="T35">–</text:span><text:span text:style-name="T12">4</text:span> × 5<text:span text:style-name="T35">–</text:span><text:span text:style-name="T12">4</text:span></text:h>
              </text:list-item>
              <text:list-item>
                <text:h text:style-name="P34" text:outline-level="1">8<text:span text:style-name="T12">3</text:span> × 4<text:span text:style-name="T12">3</text:span></text:h>
              </text:list-item>
            </text:list>
          </text:list-item>
        </text:list>
      </text:section>
      <text:list xml:id="list38754122" text:continue-list="list38727537" text:style-name="Num_5f_Exo">
        <text:list-item>
          <text:h text:style-name="Exo_5f_Num" text:outline-level="1"><text:s/>Calcule astucieusement.</text:h>
        </text:list-item>
      </text:list>
      <text:section text:style-name="Sect3" text:name="Section10">
        <text:p text:style-name="P10">A = 2<text:span text:style-name="T12">4</text:span> <text:span text:style-name="T3">×</text:span> 0,026 <text:span text:style-name="T3">×</text:span> 5<text:span text:style-name="T12">4</text:span></text:p>
        <text:p text:style-name="P10">B = 5<text:span text:style-name="T12">–2</text:span> <text:span text:style-name="T3">×</text:span> 2<text:span text:style-name="T12">–2</text:span> <text:span text:style-name="T3">×</text:span> 84</text:p>
        <text:p text:style-name="P10">C = 2<text:span text:style-name="T35">–3</text:span> <text:span text:style-name="T3">×</text:span> 5<text:span text:style-name="T12">–3</text:span> <text:span text:style-name="T3">×</text:span> 2 500</text:p>
        <text:p text:style-name="P10">D = 2<text:span text:style-name="T12">6</text:span> <text:span text:style-name="T3">×</text:span> 36 <text:span text:style-name="T3">×</text:span> 5<text:span text:style-name="T12">5</text:span></text:p>
      </text:section>
      <text:list xml:id="list38751008" text:continue-list="list38748313" text:style-name="_5f_Numérotation_20_de_20_s_27_entraîner_20_et_20_approfondir">
        <text:list-header>
          <text:p text:style-name="P68">Utiliser les puissances <text:line-break/>de 10</text:p>
        </text:list-header>
      </text:list>
      <text:list xml:id="list38733051" text:continue-list="list38754122" text:style-name="Num_5f_Exo">
        <text:list-item>
          <text:h text:style-name="P58" text:outline-level="1"><text:s/>Donne l'écriture décimale des nombres.</text:h>
        </text:list-item>
      </text:list>
      <text:section text:style-name="Sect2" text:name="Section39">
        <text:section text:style-name="Sect2" text:name="Section40">
          <text:list xml:id="list38723651" text:continue-list="list38727074" text:style-name="liste_5f_abc">
            <text:list-item>
              <text:list>
                <text:list-item text:start-value="1">
                  <text:h text:style-name="P31" text:outline-level="1" text:restart-numbering="true" text:start-value="-1">10<text:span text:style-name="T12">4</text:span></text:h>
                </text:list-item>
                <text:list-item>
                  <text:h text:style-name="P31" text:outline-level="1"><text:span text:style-name="T6">10</text:span><text:span text:style-name="T13">6</text:span> </text:h>
                </text:list-item>
                <text:list-item>
                  <text:h text:style-name="P31" text:outline-level="1"><text:span text:style-name="T6">10</text:span><text:span text:style-name="T13">8</text:span> </text:h>
                </text:list-item>
                <text:list-item>
                  <text:h text:style-name="P31" text:outline-level="1"><text:span text:style-name="T6">10</text:span><text:span text:style-name="T13">0</text:span> </text:h>
                </text:list-item>
                <text:list-item>
                  <text:h text:style-name="P32" text:outline-level="1">10<text:span text:style-name="T12">5</text:span></text:h>
                </text:list-item>
                <text:list-item>
                  <text:h text:style-name="P32" text:outline-level="1">– 10<text:span text:style-name="T12">0</text:span></text:h>
                </text:list-item>
                <text:list-item>
                  <text:h text:style-name="P32" text:outline-level="1">(– 10)<text:span text:style-name="T12">1</text:span></text:h>
                </text:list-item>
                <text:list-item>
                  <text:h text:style-name="P32" text:outline-level="1">(– 10)<text:span text:style-name="T12">10</text:span></text:h>
                </text:list-item>
              </text:list>
            </text:list-item>
          </text:list>
        </text:section>
      </text:section>
      <text:list xml:id="list38738196" text:continue-list="list38733051" text:style-name="Num_5f_Exo">
        <text:list-item>
          <text:h text:style-name="Exo_5f_Num" text:outline-level="1"><text:s/>Écris à l'aide d'une puissance de 10.</text:h>
        </text:list-item>
      </text:list>
      <text:list xml:id="list38739737" text:continue-list="list38723651" text:style-name="liste_5f_abc">
        <text:list-item>
          <text:list>
            <text:list-item text:start-value="1">
              <text:h text:style-name="P30" text:outline-level="1" text:restart-numbering="true" text:start-value="-1">10 000 ; 10 000 000 ; 1 000 000 ; 1 000.</text:h>
            </text:list-item>
            <text:list-item>
              <text:h text:style-name="P37" text:outline-level="1">cent ; cent mille ; un milliard ; mille milliards.</text:h>
            </text:list-item>
          </text:list>
        </text:list-item>
      </text:list>
      <text:list xml:id="list38734431" text:continue-list="list38738196" text:style-name="Num_5f_Exo">
        <text:list-item>
          <text:list>
            <text:list-item>
              <text:h text:style-name="Exo_5f_Num" text:outline-level="1"><text:s/>Donne l'écriture décimale des nombres.</text:h>
            </text:list-item>
          </text:list>
        </text:list-item>
      </text:list>
      <text:section text:style-name="Sect2" text:name="Section41">
        <text:section text:style-name="Sect2" text:name="Section42">
          <text:list xml:id="list38724734" text:continue-list="list38753702" text:style-name="_5f_4_5f_Numerotation_20_de_20_s_27_entrainer_20_et_20_approfondir_20_-_20_niv_20_2">
            <text:list-item>
              <text:list>
                <text:list-item text:start-value="1">
                  <text:h text:style-name="P36" text:outline-level="1" text:restart-numbering="true" text:start-value="-1"><text:span text:style-name="T6">10</text:span><text:span text:style-name="T13">–1</text:span></text:h>
                </text:list-item>
                <text:list-item>
                  <text:h text:style-name="P36" text:outline-level="1"><text:span text:style-name="T6">10</text:span><text:span text:style-name="T13">–4</text:span> </text:h>
                </text:list-item>
                <text:list-item>
                  <text:h text:style-name="P36" text:outline-level="1"><text:span text:style-name="T6">– 10</text:span><text:span text:style-name="T13">–3</text:span> </text:h>
                </text:list-item>
                <text:list-item>
                  <text:h text:style-name="P45" text:outline-level="1"><text:span text:style-name="T31">(– 10)</text:span><text:span text:style-name="T13">–3</text:span></text:h>
                </text:list-item>
              </text:list>
            </text:list-item>
          </text:list>
        </text:section>
      </text:section>
      <text:list xml:id="list38733432" text:continue-list="list38734431" text:style-name="Num_5f_Exo">
        <text:list-item>
          <text:list>
            <text:list-item>
              <text:h text:style-name="Exo_5f_Num" text:outline-level="1"><text:s/>Écris à l'aide d'une puissance de 10.</text:h>
            </text:list-item>
          </text:list>
        </text:list-item>
      </text:list>
      <text:list xml:id="list38748919" text:continue-list="list38739737" text:style-name="liste_5f_abc">
        <text:list-item>
          <text:list>
            <text:list-item text:start-value="1">
              <text:h text:style-name="P30" text:outline-level="1" text:restart-numbering="true" text:start-value="-1">0,01 ; 0,000 000 1 ; 0,001.</text:h>
            </text:list-item>
            <text:list-item>
              <text:h text:style-name="P30" text:outline-level="1">un dixième ; un millième ; un millionième.</text:h>
            </text:list-item>
            <text:list-item>
              <text:h text:style-name="P30" text:outline-level="1"><draw:frame draw:style-name="fr6" draw:name="Objet125" text:anchor-type="as-char" svg:y="-0.512cm" svg:width="1.298cm" svg:height="0.781cm" draw:z-index="16"><draw:object xlink:href="./Object 29" xlink:type="simple" xlink:show="embed" xlink:actuate="onLoad"/><draw:image xlink:href="./ObjectReplacements/Object 29" xlink:type="simple" xlink:show="embed" xlink:actuate="onLoad"/><svg:desc>formule</svg:desc></draw:frame> ; <draw:frame draw:style-name="fr6" draw:name="Objet126" text:anchor-type="as-char" svg:y="-0.512cm" svg:width="1.73cm" svg:height="0.781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 ; <draw:frame draw:style-name="fr6" draw:name="Objet127" text:anchor-type="as-char" svg:y="-0.512cm" svg:width="2.133cm" svg:height="0.781cm" draw:z-index="18"><draw:object xlink:href="./Object 31" xlink:type="simple" xlink:show="embed" xlink:actuate="onLoad"/><draw:image xlink:href="./ObjectReplacements/Object 31" xlink:type="simple" xlink:show="embed" xlink:actuate="onLoad"/><svg:desc>formule</svg:desc></draw:frame>.</text:h>
            </text:list-item>
          </text:list>
        </text:list-item>
      </text:list>
      <text:list xml:id="list38751203" text:continue-list="list38733432" text:style-name="Num_5f_Exo">
        <text:list-item>
          <text:list>
            <text:list-item>
              <text:h text:style-name="Exo_5f_Num" text:outline-level="1"><text:s/>Exprime sous la forme d'une puissance de 10.</text:h>
            </text:list-item>
          </text:list>
        </text:list-item>
      </text:list>
      <text:section text:style-name="Sect3" text:name="Section8">
        <text:list xml:id="list38749400" text:continue-list="list38748919" text:style-name="liste_5f_abc">
          <text:list-item>
            <text:list>
              <text:list-item text:start-value="1">
                <text:h text:style-name="P30" text:outline-level="1" text:restart-numbering="true" text:start-value="-1">10<text:span text:style-name="T12">5</text:span> <text:span text:style-name="T2">×</text:span> 10<text:span text:style-name="T12">7</text:span></text:h>
              </text:list-item>
              <text:list-item>
                <text:h text:style-name="P30" text:outline-level="1">10<text:span text:style-name="T12">4</text:span> <text:span text:style-name="T2">×</text:span> 10<text:span text:style-name="T12">–12</text:span></text:h>
              </text:list-item>
              <text:list-item>
                <text:h text:style-name="P30" text:outline-level="1">10<text:span text:style-name="T12">–8</text:span> <text:span text:style-name="T2">×</text:span> 10<text:span text:style-name="T12">9</text:span></text:h>
              </text:list-item>
              <text:list-item>
                <text:h text:style-name="P30" text:outline-level="1"><text:span text:style-name="T24">10</text:span><text:span text:style-name="T12">–11</text:span><text:span text:style-name="T24"> </text:span><text:span text:style-name="T25">×</text:span><text:span text:style-name="T24"> 10</text:span><text:span text:style-name="T12">3</text:span><text:span text:style-name="T24"> </text:span><text:span text:style-name="T25">×</text:span><text:span text:style-name="T24"> 10</text:span><text:span text:style-name="T12">2</text:span></text:h>
              </text:list-item>
              <text:list-item>
                <text:h text:style-name="P46" text:outline-level="1"><text:span text:style-name="T24">10 </text:span><text:span text:style-name="T25">×</text:span> <text:span text:style-name="T24">10</text:span>5</text:h>
              </text:list-item>
              <text:list-item>
                <text:h text:style-name="P30" text:outline-level="1"><text:span text:style-name="T24">10</text:span><text:span text:style-name="T12">-6</text:span><text:span text:style-name="T24"> </text:span><text:span text:style-name="T25">×</text:span><text:span text:style-name="T24"> 10</text:span><text:span text:style-name="T12">6</text:span></text:h>
              </text:list-item>
            </text:list>
          </text:list-item>
        </text:list>
      </text:section>
      <text:list xml:id="list38728184" text:continue-list="list38751203" text:style-name="Num_5f_Exo">
        <text:list-item>
          <text:list>
            <text:list-item>
              <text:h text:style-name="Exo_5f_Num" text:outline-level="1"><text:s/>Exprime sous la forme d'une puissance de 10.</text:h>
            </text:list-item>
          </text:list>
        </text:list-item>
      </text:list>
      <text:section text:style-name="Sect2" text:name="Section23">
        <text:list xml:id="list38725899" text:continue-list="list38749400" text:style-name="liste_5f_abc">
          <text:list-item>
            <text:list>
              <text:list-item text:start-value="1">
                <text:h text:style-name="P48" text:outline-level="1" text:restart-numbering="true" text:start-value="-1"><draw:frame draw:style-name="fr3" draw:name="Objet128" text:anchor-type="as-char" svg:width="0.796cm" svg:height="0.873cm" draw:z-index="19"><draw:object xlink:href="./Object 32" xlink:type="simple" xlink:show="embed" xlink:actuate="onLoad"/><draw:image xlink:href="./ObjectReplacements/Object 32" xlink:type="simple" xlink:show="embed" xlink:actuate="onLoad"/><svg:desc>formule</svg:desc></draw:frame> </text:h>
              </text:list-item>
              <text:list-item>
                <text:h text:style-name="P48" text:outline-level="1"><draw:frame draw:style-name="fr3" draw:name="Objet129" text:anchor-type="as-char" svg:width="0.93cm" svg:height="0.873cm" draw:z-index="20"><draw:object xlink:href="./Object 33" xlink:type="simple" xlink:show="embed" xlink:actuate="onLoad"/><draw:image xlink:href="./ObjectReplacements/Object 33" xlink:type="simple" xlink:show="embed" xlink:actuate="onLoad"/><svg:desc>formule</svg:desc></draw:frame> </text:h>
              </text:list-item>
              <text:list-item>
                <text:h text:style-name="P48" text:outline-level="1"><draw:frame draw:style-name="fr3" draw:name="Objet130" text:anchor-type="as-char" svg:width="0.93cm" svg:height="0.873cm" draw:z-index="21"><draw:object xlink:href="./Object 34" xlink:type="simple" xlink:show="embed" xlink:actuate="onLoad"/><draw:image xlink:href="./ObjectReplacements/Object 34" xlink:type="simple" xlink:show="embed" xlink:actuate="onLoad"/><svg:desc>formule</svg:desc></draw:frame></text:h>
              </text:list-item>
              <text:list-item>
                <text:h text:style-name="P48" text:outline-level="1"><draw:frame draw:style-name="fr3" draw:name="Objet131" text:anchor-type="as-char" svg:width="0.93cm" svg:height="0.873cm" draw:z-index="22"><draw:object xlink:href="./Object 35" xlink:type="simple" xlink:show="embed" xlink:actuate="onLoad"/><draw:image xlink:href="./ObjectReplacements/Object 35" xlink:type="simple" xlink:show="embed" xlink:actuate="onLoad"/><svg:desc>formule</svg:desc></draw:frame></text:h>
              </text:list-item>
              <text:list-item>
                <text:h text:style-name="P48" text:outline-level="1"><draw:frame draw:style-name="fr3" draw:name="Objet132" text:anchor-type="as-char" svg:width="0.928cm" svg:height="0.833cm" draw:z-index="23"><draw:object xlink:href="./Object 36" xlink:type="simple" xlink:show="embed" xlink:actuate="onLoad"/><draw:image xlink:href="./ObjectReplacements/Object 36" xlink:type="simple" xlink:show="embed" xlink:actuate="onLoad"/><svg:desc>formule</svg:desc></draw:frame></text:h>
              </text:list-item>
              <text:list-item>
                <text:h text:style-name="P48" text:outline-level="1"><draw:frame draw:style-name="fr3" draw:name="Objet133" text:anchor-type="as-char" svg:width="0.796cm" svg:height="0.873cm" draw:z-index="24"><draw:object xlink:href="./Object 37" xlink:type="simple" xlink:show="embed" xlink:actuate="onLoad"/><draw:image xlink:href="./ObjectReplacements/Object 37" xlink:type="simple" xlink:show="embed" xlink:actuate="onLoad"/><svg:desc>formule</svg:desc></draw:frame></text:h>
              </text:list-item>
              <text:list-item>
                <text:h text:style-name="P48" text:outline-level="1"><draw:frame draw:style-name="fr3" draw:name="Objet136" text:anchor-type="as-char" svg:width="0.93cm" svg:height="0.873cm" draw:z-index="25"><draw:object xlink:href="./Object 38" xlink:type="simple" xlink:show="embed" xlink:actuate="onLoad"/><draw:image xlink:href="./ObjectReplacements/Object 38" xlink:type="simple" xlink:show="embed" xlink:actuate="onLoad"/><svg:desc>formule</svg:desc></draw:frame></text:h>
              </text:list-item>
              <text:list-item>
                <text:h text:style-name="P55" text:outline-level="1"><draw:frame draw:style-name="fr3" draw:name="Objet135" text:anchor-type="as-char" svg:width="0.93cm" svg:height="0.873cm" draw:z-index="26"><draw:object xlink:href="./Object 39" xlink:type="simple" xlink:show="embed" xlink:actuate="onLoad"/><draw:image xlink:href="./ObjectReplacements/Object 39" xlink:type="simple" xlink:show="embed" xlink:actuate="onLoad"/><svg:desc>formule</svg:desc></draw:frame></text:h>
              </text:list-item>
            </text:list>
          </text:list-item>
        </text:list>
      </text:section>
      <text:list xml:id="list38729002" text:continue-list="list38751008" text:style-name="_5f_Numérotation_20_de_20_s_27_entraîner_20_et_20_approfondir">
        <text:list-header>
          <text:p text:style-name="P57"><text:span text:style-name="_5f_Numéros_20_second_20_de_20_s_27_entraîner_20_et_20_approfondir"><text:span text:style-name="T41"/></text:span></text:p>
        </text:list-header>
      </text:list>
      <text:list xml:id="list38729406" text:continue-list="list38728184" text:style-name="Num_5f_Exo">
        <text:list-item>
          <text:list>
            <text:list-item>
              <text:h text:style-name="Exo_5f_Num" text:outline-level="1"><text:s/>Exprime sous la forme d'une puissance de 10.</text:h>
            </text:list-item>
          </text:list>
        </text:list-item>
      </text:list>
      <text:section text:style-name="Sect3" text:name="Section24">
        <text:list xml:id="list38752869" text:continue-list="list38725899" text:style-name="liste_5f_abc">
          <text:list-item>
            <text:list>
              <text:list-item text:start-value="1">
                <text:h text:style-name="P30" text:outline-level="1" text:restart-numbering="true" text:start-value="-1"><draw:frame draw:style-name="fr3" draw:name="Objet138" text:anchor-type="as-char" svg:width="1.05cm" svg:height="0.529cm" draw:z-index="27"><draw:object xlink:href="./Object 40" xlink:type="simple" xlink:show="embed" xlink:actuate="onLoad"/><draw:image xlink:href="./ObjectReplacements/Object 40" xlink:type="simple" xlink:show="embed" xlink:actuate="onLoad"/><svg:desc>formule</svg:desc></draw:frame></text:h>
              </text:list-item>
              <text:list-item>
                <text:h text:style-name="P47" text:outline-level="1"><draw:frame draw:style-name="fr3" draw:name="Objet139" text:anchor-type="as-char" svg:width="1.184cm" svg:height="0.529cm" draw:z-index="28"><draw:object xlink:href="./Object 41" xlink:type="simple" xlink:show="embed" xlink:actuate="onLoad"/><draw:image xlink:href="./ObjectReplacements/Object 41" xlink:type="simple" xlink:show="embed" xlink:actuate="onLoad"/><svg:desc>formule</svg:desc></draw:frame></text:h>
              </text:list-item>
              <text:list-item>
                <text:h text:style-name="P47" text:outline-level="1"><draw:frame draw:style-name="fr3" draw:name="Objet140" text:anchor-type="as-char" svg:width="1.184cm" svg:height="0.529cm" draw:z-index="29"><draw:object xlink:href="./Object 42" xlink:type="simple" xlink:show="embed" xlink:actuate="onLoad"/><draw:image xlink:href="./ObjectReplacements/Object 42" xlink:type="simple" xlink:show="embed" xlink:actuate="onLoad"/><svg:desc>formule</svg:desc></draw:frame></text:h>
              </text:list-item>
              <text:list-item>
                <text:h text:style-name="P47" text:outline-level="1"><draw:frame draw:style-name="fr3" draw:name="Objet181" text:anchor-type="as-char" svg:width="1.318cm" svg:height="0.529cm" draw:z-index="30"><draw:object xlink:href="./Object 43" xlink:type="simple" xlink:show="embed" xlink:actuate="onLoad"/><draw:image xlink:href="./ObjectReplacements/Object 43" xlink:type="simple" xlink:show="embed" xlink:actuate="onLoad"/><svg:desc>formule</svg:desc></draw:frame></text:h>
              </text:list-item>
              <text:list-item>
                <text:h text:style-name="P34" text:outline-level="1"><draw:frame draw:style-name="fr3" draw:name="Objet141" text:anchor-type="as-char" svg:width="1.307cm" svg:height="0.529cm" draw:z-index="31"><draw:object xlink:href="./Object 44" xlink:type="simple" xlink:show="embed" xlink:actuate="onLoad"/><draw:image xlink:href="./ObjectReplacements/Object 44" xlink:type="simple" xlink:show="embed" xlink:actuate="onLoad"/><svg:desc>formule</svg:desc></draw:frame></text:h>
              </text:list-item>
              <text:list-item>
                <text:h text:style-name="P34" text:outline-level="1"><draw:frame draw:style-name="fr3" draw:name="Objet182" text:anchor-type="as-char" svg:width="1.565cm" svg:height="0.529cm" draw:z-index="32"><draw:object xlink:href="./Object 45" xlink:type="simple" xlink:show="embed" xlink:actuate="onLoad"/><draw:image xlink:href="./ObjectReplacements/Object 45" xlink:type="simple" xlink:show="embed" xlink:actuate="onLoad"/><svg:desc>formule</svg:desc></draw:frame></text:h>
              </text:list-item>
            </text:list>
          </text:list-item>
        </text:list>
      </text:section>
      <text:list xml:id="list38725557" text:continue-list="list38729406" text:style-name="Num_5f_Exo">
        <text:list-item>
          <text:list>
            <text:list-item>
              <text:h text:style-name="Exo_5f_Num" text:outline-level="1"><text:s/>Écris chaque expression sous la forme d'une puissance de 10.</text:h>
            </text:list-item>
          </text:list>
        </text:list-item>
      </text:list>
      <text:section text:style-name="Sect3" text:name="Section15">
        <text:list xml:id="list38736550" text:continue-list="list38752869" text:style-name="liste_5f_abc">
          <text:list-item>
            <text:list>
              <text:list-item text:start-value="1">
                <text:h text:style-name="P46" text:outline-level="1" text:restart-numbering="true" text:start-value="-1"><draw:frame draw:style-name="fr3" draw:name="Objet144" text:anchor-type="as-char" svg:width="1.051cm" svg:height="0.529cm" draw:z-index="33"><draw:object xlink:href="./Object 46" xlink:type="simple" xlink:show="embed" xlink:actuate="onLoad"/><draw:image xlink:href="./ObjectReplacements/Object 46" xlink:type="simple" xlink:show="embed" xlink:actuate="onLoad"/><svg:desc>formule</svg:desc></draw:frame></text:h>
              </text:list-item>
              <text:list-item>
                <text:h text:style-name="P31" text:outline-level="1"><draw:frame draw:style-name="fr3" draw:name="Objet142" text:anchor-type="as-char" svg:width="0.93cm" svg:height="0.873cm" draw:z-index="34"><draw:object xlink:href="./Object 47" xlink:type="simple" xlink:show="embed" xlink:actuate="onLoad"/><draw:image xlink:href="./ObjectReplacements/Object 47" xlink:type="simple" xlink:show="embed" xlink:actuate="onLoad"/><svg:desc>formule</svg:desc></draw:frame></text:h>
              </text:list-item>
              <text:list-item>
                <text:h text:style-name="P31" text:outline-level="1">10<text:span text:style-name="T12">12</text:span> <text:span text:style-name="T2">×</text:span> 10<text:span text:style-name="T12">–8</text:span> <text:span text:style-name="T2">×</text:span> 10<text:span text:style-name="T12">5</text:span></text:h>
              </text:list-item>
              <text:list-item>
                <text:h text:style-name="P31" text:outline-level="1"><draw:frame draw:style-name="fr3" draw:name="Objet143" text:anchor-type="as-char" svg:width="0.93cm" svg:height="0.873cm" draw:z-index="35"><draw:object xlink:href="./Object 48" xlink:type="simple" xlink:show="embed" xlink:actuate="onLoad"/><draw:image xlink:href="./ObjectReplacements/Object 48" xlink:type="simple" xlink:show="embed" xlink:actuate="onLoad"/><svg:desc>formule</svg:desc></draw:frame></text:h>
              </text:list-item>
              <text:list-item>
                <text:h text:style-name="P46" text:outline-level="1"><draw:frame draw:style-name="fr3" draw:name="Objet107" text:anchor-type="as-char" svg:width="1.831cm" svg:height="0.873cm" draw:z-index="36"><draw:object xlink:href="./Object 49" xlink:type="simple" xlink:show="embed" xlink:actuate="onLoad"/><draw:image xlink:href="./ObjectReplacements/Object 49" xlink:type="simple" xlink:show="embed" xlink:actuate="onLoad"/><svg:desc>formule</svg:desc></draw:frame></text:h>
              </text:list-item>
            </text:list>
          </text:list-item>
        </text:list>
      </text:section>
      <text:list xml:id="list38725154" text:continue-list="list38725557" text:style-name="Num_5f_Exo">
        <text:list-item>
          <text:list>
            <text:list-item>
              <text:h text:style-name="P63" text:outline-level="1"><text:soft-page-break/><text:s/>Écris chaque expression sous la forme d'une puissance de 10.</text:h>
            </text:list-item>
          </text:list>
        </text:list-item>
      </text:list>
      <text:section text:style-name="Sect3" text:name="Section1">
        <text:list xml:id="list38727666" text:continue-list="list38736550" text:style-name="liste_5f_abc">
          <text:list-item>
            <text:list>
              <text:list-item text:start-value="1">
                <text:p text:style-name="P16">10<text:span text:style-name="T12">–9</text:span> <text:span text:style-name="T2">×</text:span> 10<text:span text:style-name="T12">12</text:span></text:p>
              </text:list-item>
              <text:list-item>
                <text:p text:style-name="P16"><draw:frame draw:style-name="fr3" draw:name="Objet145" text:anchor-type="as-char" svg:width="0.93cm" svg:height="0.873cm" draw:z-index="53"><draw:object xlink:href="./Object 51" xlink:type="simple" xlink:show="embed" xlink:actuate="onLoad"/><draw:image xlink:href="./ObjectReplacements/Object 51" xlink:type="simple" xlink:show="embed" xlink:actuate="onLoad"/></draw:frame></text:p>
              </text:list-item>
              <text:list-item>
                <text:p text:style-name="P16"><draw:frame draw:style-name="fr3" draw:name="Objet146" text:anchor-type="as-char" svg:width="1.318cm" svg:height="0.529cm" draw:z-index="54"><draw:object xlink:href="./Object 52" xlink:type="simple" xlink:show="embed" xlink:actuate="onLoad"/><draw:image xlink:href="./ObjectReplacements/Object 52" xlink:type="simple" xlink:show="embed" xlink:actuate="onLoad"/></draw:frame></text:p>
              </text:list-item>
              <text:list-item>
                <text:p text:style-name="P16"><draw:frame draw:style-name="fr3" draw:name="Objet147" text:anchor-type="as-char" svg:width="0.93cm" svg:height="0.873cm" draw:z-index="55"><draw:object xlink:href="./Object 53" xlink:type="simple" xlink:show="embed" xlink:actuate="onLoad"/><draw:image xlink:href="./ObjectReplacements/Object 53" xlink:type="simple" xlink:show="embed" xlink:actuate="onLoad"/></draw:frame></text:p>
              </text:list-item>
              <text:list-item>
                <text:p text:style-name="P16"><draw:frame draw:style-name="fr3" draw:name="Objet118" text:anchor-type="as-char" svg:width="2.099cm" svg:height="0.873cm" draw:z-index="56"><draw:object xlink:href="./Object 50" xlink:type="simple" xlink:show="embed" xlink:actuate="onLoad"/><draw:image xlink:href="./ObjectReplacements/Object 50" xlink:type="simple" xlink:show="embed" xlink:actuate="onLoad"/></draw:frame></text:p>
              </text:list-item>
            </text:list>
          </text:list-item>
        </text:list>
      </text:section>
      <text:list xml:id="list38732327" text:continue-list="list38725154" text:style-name="Num_5f_Exo">
        <text:list-item>
          <text:list>
            <text:list-item>
              <text:h text:style-name="P58" text:outline-level="1"><text:s/>Recopie et complète par l'exposant manquant. Tu indiqueras sur ton cahier l'opération que tu as effectuée pour trouver ce nombre :</text:h>
            </text:list-item>
          </text:list>
        </text:list-item>
      </text:list>
      <text:section text:style-name="Sect3" text:name="Section11">
        <text:list xml:id="list38750035" text:continue-list="list38727666" text:style-name="liste_5f_abc">
          <text:list-item>
            <text:list>
              <text:list-item text:start-value="1">
                <text:h text:style-name="P30" text:outline-level="1" text:restart-numbering="true" text:start-value="-1">10<text:span text:style-name="T12">4</text:span> <text:span text:style-name="T2">×</text:span> 10<text:span text:style-name="T12">...</text:span> = 10<text:span text:style-name="T12">7</text:span></text:h>
              </text:list-item>
              <text:list-item>
                <text:h text:style-name="P30" text:outline-level="1"><text:span text:style-name="T24">10</text:span><text:span text:style-name="T12">...</text:span> <text:span text:style-name="T2">×</text:span> 10<text:span text:style-name="T12">–7</text:span> = 10<text:span text:style-name="T12">–5</text:span></text:h>
              </text:list-item>
              <text:list-item>
                <text:h text:style-name="P46" text:outline-level="1"><text:span text:style-name="T24">10</text:span>8<text:span text:style-name="T24"> </text:span><text:span text:style-name="T25">× </text:span><text:span text:style-name="T24">10</text:span>...<text:span text:style-name="T24"> = 10</text:span>–12</text:h>
              </text:list-item>
              <text:list-item>
                <text:h text:style-name="P30" text:outline-level="1">10<text:span text:style-name="T12">8</text:span> <text:span text:style-name="T2">×</text:span> <text:span text:style-name="T24">10</text:span><text:span text:style-name="T12">...</text:span> = 10<text:span text:style-name="T12">4</text:span></text:h>
              </text:list-item>
            </text:list>
          </text:list-item>
        </text:list>
      </text:section>
      <text:list xml:id="list38741095" text:continue-list="list38732327" text:style-name="Num_5f_Exo">
        <text:list-item>
          <text:list>
            <text:list-item>
              <text:h text:style-name="P62" text:outline-level="1"><draw:custom-shape text:anchor-type="paragraph" draw:z-index="60" draw:style-name="gr21" draw:text-style-name="P75" svg:width="7.633cm" svg:height="1.71cm" svg:x="-0.25cm" svg:y="-0.131cm"><text:p/><draw:enhanced-geometry svg:viewBox="0 0 21600 21600" draw:mirror-horizontal="false" draw:mirror-vertical="false" draw:path-stretchpoint-x="10800" draw:path-stretchpoint-y="10800" draw:text-areas="?f3 ?f4 ?f5 ?f6" draw:type="round-rectangle" draw:modifiers="3072.989690721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Brevet">(extrait de brevet)</text:span> Calcule.</text:h>
            </text:list-item>
          </text:list>
        </text:list-item>
      </text:list>
      <text:list xml:id="list38725518" text:continue-list="list38750035" text:style-name="liste_5f_abc">
        <text:list-item>
          <text:list>
            <text:list-item text:start-value="1">
              <text:h text:style-name="P42" text:outline-level="1" text:restart-numbering="true" text:start-value="-1">10<text:span text:style-name="T12">2</text:span><text:span text:style-name="T24"> ; 2</text:span><text:span text:style-name="T12">3</text:span><text:span text:style-name="T24"> puis 10</text:span><text:span text:style-name="T12">2</text:span><text:span text:style-name="T24"> + 2</text:span><text:span text:style-name="T12">3</text:span></text:h>
            </text:list-item>
            <text:list-item>
              <text:h text:style-name="P49" text:outline-level="1"><text:span text:style-name="T26">10</text:span><text:span text:style-name="T17">3</text:span><text:span text:style-name="T26"> ; 10</text:span><text:span text:style-name="T18">–</text:span><text:span text:style-name="T17">2</text:span><text:span text:style-name="T26"> puis 10</text:span><text:span text:style-name="T17">3</text:span><text:span text:style-name="T26"> × 10</text:span><text:span text:style-name="T18">–</text:span><text:span text:style-name="T17">2</text:span></text:h>
            </text:list-item>
          </text:list>
        </text:list-item>
      </text:list>
      <text:p text:style-name="Exo_5f_T1">Utiliser la notation scientifique</text:p>
      <text:list xml:id="list38743655" text:continue-list="list38741095" text:style-name="Num_5f_Exo">
        <text:list-item>
          <text:list>
            <text:list-item>
              <text:h text:style-name="P58" text:outline-level="1"><text:s/>Complète les phrases suivantes :</text:h>
            </text:list-item>
          </text:list>
        </text:list-item>
      </text:list>
      <text:list xml:id="list38734501" text:continue-list="list38725518" text:style-name="liste_5f_abc">
        <text:list-item>
          <text:list>
            <text:list-item text:start-value="1">
              <text:h text:style-name="P50" text:outline-level="1" text:restart-numbering="true" text:start-value="-1">Lorsque je multiplie un nombre positif par 10<text:span text:style-name="T12">2</text:span>, j'obtiens un résultat <text:span text:style-name="T33">…</text:span> fois plus <text:span text:style-name="T33">… que le nombre de départ.</text:span></text:h>
            </text:list-item>
            <text:list-item>
              <text:h text:style-name="P50" text:outline-level="1">Lorsque je multiplie un nombre positif par 10<text:span text:style-name="T12">–3</text:span>, j'obtiens un résultat <text:span text:style-name="T33">…</text:span> fois plus <text:span text:style-name="T33">… que le nombre de départ.</text:span></text:h>
            </text:list-item>
            <text:list-item>
              <text:h text:style-name="P50" text:outline-level="1">Lorsque je multiplie un nombre positif par 10<text:span text:style-name="T12">6</text:span>, j'obtiens un résultat <text:span text:style-name="T33">…</text:span> fois plus <text:span text:style-name="T33">… que le nombre de départ</text:span>.</text:h>
            </text:list-item>
            <text:list-item>
              <text:h text:style-name="P50" text:outline-level="1">Lorsque je multiplie un nombre positif par 10<text:span text:style-name="T12">–1</text:span>, j'obtiens un résultat <text:span text:style-name="T33">…</text:span> fois plus <text:span text:style-name="T33">… que le nombre de départ</text:span>.</text:h>
            </text:list-item>
          </text:list>
        </text:list-item>
      </text:list>
      <text:list xml:id="list38731390" text:continue-list="list38743655" text:style-name="Num_5f_Exo">
        <text:list-item>
          <text:list>
            <text:list-item>
              <text:h text:style-name="P65" text:outline-level="1"><text:s/>Parmi les nombres suivants, quels sont ceux écrits en notation scientifique ?</text:h>
            </text:list-item>
          </text:list>
        </text:list-item>
      </text:list>
      <text:section text:style-name="Sect3" text:name="Section25">
        <text:list xml:id="list38729840" text:continue-list="list38734501" text:style-name="liste_5f_abc">
          <text:list-item>
            <text:list>
              <text:list-item text:start-value="1">
                <text:h text:style-name="P30" text:outline-level="1" text:restart-numbering="true" text:start-value="-1">5,2<text:span text:style-name="T2">3 × 10</text:span><text:span text:style-name="T15">12</text:span></text:h>
              </text:list-item>
              <text:list-item>
                <text:h text:style-name="P43" text:outline-level="1">72,43 × 10<text:span text:style-name="T35">–8</text:span></text:h>
              </text:list-item>
              <text:list-item>
                <text:h text:style-name="P43" text:outline-level="1">2,45 × 100<text:span text:style-name="T35">–9</text:span></text:h>
              </text:list-item>
              <text:list-item>
                <text:h text:style-name="P43" text:outline-level="1">–<text:span text:style-name="T24"> </text:span>1,47 × 10<text:span text:style-name="T35">6</text:span></text:h>
              </text:list-item>
              <text:list-item>
                <text:h text:style-name="P34" text:outline-level="1">0,251 × 10<text:span text:style-name="T12">3</text:span></text:h>
              </text:list-item>
              <text:list-item>
                <text:h text:style-name="P34" text:outline-level="1">– 7,6</text:h>
              </text:list-item>
            </text:list>
          </text:list-item>
        </text:list>
      </text:section>
      <text:list xml:id="list38730908" text:continue-list="list38731390" text:style-name="Num_5f_Exo">
        <text:list-item>
          <text:list>
            <text:list-item>
              <text:h text:style-name="P58" text:outline-level="1"><text:s/>Associe nombre et écriture scientifique. </text:h>
            </text:list-item>
          </text:list>
        </text:list-item>
      </text:list>
      <text:section text:style-name="Sect3" text:name="Section2">
        <text:p text:style-name="P2">45,68</text:p>
        <text:p text:style-name="P2">456,8</text:p>
        <text:p text:style-name="P2">0,4568</text:p>
        <text:p text:style-name="P2">0,004568</text:p>
        <text:p text:style-name="Standard"><text:span text:style-name="T3">4,568 × 10</text:span><text:span text:style-name="T17">–1</text:span><text:span text:style-name="T26"> 4,568 × 10</text:span><text:span text:style-name="T17">1</text:span><text:span text:style-name="T26"> 4,568 × 10</text:span><text:span text:style-name="T17">–3 </text:span><text:span text:style-name="T26">; 4,568 × 10</text:span><text:span text:style-name="T17">2</text:span></text:p>
      </text:section>
      <text:list xml:id="list38732479" text:continue-numbering="true" text:style-name="Num_5f_Exo">
        <text:list-item>
          <text:list>
            <text:list-item>
              <text:h text:style-name="Exo_5f_Num" text:outline-level="1"><text:s/>Écris les nombres suivants en notation scientifique :</text:h>
            </text:list-item>
          </text:list>
        </text:list-item>
      </text:list>
      <text:section text:style-name="Sect1" text:name="Section26">
        <text:list xml:id="list38747725" text:continue-list="list38729840" text:style-name="liste_5f_abc">
          <text:list-item>
            <text:list>
              <text:list-item text:start-value="1">
                <text:h text:style-name="P29" text:outline-level="1" text:restart-numbering="true" text:start-value="-1">7 283</text:h>
              </text:list-item>
              <text:list-item>
                <text:h text:style-name="P29" text:outline-level="1">25 000</text:h>
              </text:list-item>
              <text:list-item>
                <text:h text:style-name="P29" text:outline-level="1">654,98</text:h>
              </text:list-item>
              <text:list-item>
                <text:h text:style-name="P29" text:outline-level="1">12,47</text:h>
              </text:list-item>
              <text:list-item>
                <text:h text:style-name="P29" text:outline-level="1">0,005 8</text:h>
              </text:list-item>
              <text:list-item>
                <text:h text:style-name="P29" text:outline-level="1">0,000 149</text:h>
              </text:list-item>
              <text:list-item>
                <text:h text:style-name="P29" text:outline-level="1">0,67<text:span text:style-name="T3"> × 10</text:span><text:span text:style-name="T17">2</text:span></text:h>
              </text:list-item>
              <text:list-item>
                <text:h text:style-name="P29" text:outline-level="1">159<text:span text:style-name="T3"> × 10</text:span><text:span text:style-name="T17">–5</text:span></text:h>
              </text:list-item>
              <text:list-item>
                <text:h text:style-name="P29" text:outline-level="1">0,009<text:span text:style-name="T3"> × 10</text:span><text:span text:style-name="T17">–7</text:span></text:h>
              </text:list-item>
            </text:list>
          </text:list-item>
        </text:list>
      </text:section>
      <text:list xml:id="list38752242" text:continue-list="list38732479" text:style-name="Num_5f_Exo">
        <text:list-item>
          <text:list>
            <text:list-item>
              <text:h text:style-name="Exo_5f_Num" text:outline-level="1"><text:s/><text:span text:style-name="Bold_5f_niv2">Avec la calculatrice</text:span></text:h>
            </text:list-item>
          </text:list>
        </text:list-item>
      </text:list>
      <text:list xml:id="list38732682" text:continue-list="list38729002" text:style-name="_5f_Numérotation_20_de_20_s_27_entraîner_20_et_20_approfondir">
        <text:list-header>
          <text:h text:style-name="P56" text:outline-level="1">Voici plusieurs écrans de calculatrice. <text:span text:style-name="T6">Écr</text:span>is sur ton cahier l'écriture décimale correspondant à chaque affichage :</text:h>
        </text:list-header>
      </text:list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list xml:id="list38751974" text:continue-list="list38747725" text:style-name="liste_5f_abc">
              <text:list-item>
                <text:list>
                  <text:list-item text:start-value="1">
                    <text:p text:style-name="P27"><draw:g text:anchor-type="paragraph" draw:z-index="49" draw:style-name="gr1"><draw:frame draw:style-name="gr10" draw:text-style-name="P72" svg:width="0.652cm" svg:height="0.352cm" svg:x="2.007cm" svg:y="0.441cm"><draw:text-box><text:p text:style-name="P71"><text:span text:style-name="T48">x 10</text:span></text:p></draw:text-box></draw:frame><draw:g draw:style-name="gr11"><draw:custom-shape draw:style-name="gr12" draw:text-style-name="P73" svg:width="0.167cm" svg:height="0.036cm" svg:x="0.66cm" svg:y="0.106cm"><text:p/><draw:enhanced-geometry svg:viewBox="0 0 21600 21600" draw:type="rectangle" draw:enhanced-path="M 0 0 L 21600 0 21600 21600 0 21600 0 0 Z N"/></draw:custom-shape><draw:custom-shape draw:style-name="gr12" draw:text-style-name="P73" svg:width="0.04cm" svg:height="0.043cm" draw:transform="rotate (1.5707963267946) translate (0.619125cm 0.142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draw:transform="rotate (-1.57079632679579) translate (0.860777777777778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8cm" draw:transform="rotate (1.5707963267946) translate (0.843138888888889cm 0.319263888888889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1cm" svg:x="0.88cm" svg:y="0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0.842cm" svg:y="0.1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8cm" draw:transform="rotate (1.5707963267946) translate (0.843138888888889cm 0.560916666666667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1cm" svg:x="0.88cm" svg:y="0.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5cm" svg:x="0.842cm" svg:y="0.3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8cm" svg:x="0.655cm" svg:y="0.341cm"><text:p/><draw:enhanced-geometry svg:viewBox="0 0 21600 21600" draw:type="rectangle" draw:enhanced-path="M 0 0 L 21600 0 21600 21600 0 21600 0 0 Z N"/></draw:custom-shape><draw:custom-shape draw:style-name="gr12" draw:text-style-name="P73" svg:width="0.038cm" svg:height="0.043cm" draw:transform="rotate (1.5707963267946) translate (0.612069444444444cm 0.37923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3cm" draw:transform="rotate (-1.57079632679579) translate (0.855486111111111cm 0.34219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7cm" svg:height="0.038cm" svg:x="0.648cm" svg:y="0.579cm"><text:p/><draw:enhanced-geometry svg:viewBox="0 0 21600 21600" draw:type="rectangle" draw:enhanced-path="M 0 0 L 21600 0 21600 21600 0 21600 0 0 Z N"/></draw:custom-shape><draw:custom-shape draw:style-name="gr12" draw:text-style-name="P73" svg:width="0.036cm" svg:height="0.043cm" draw:transform="rotate (1.5707963267946) translate (0.605013888888889cm 0.613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0.850194444444444cm 0.57855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2" draw:text-style-name="P73" svg:width="0.05cm" svg:height="0.048cm" svg:x="0.958cm" svg:y="0.566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163cm" svg:height="0.041cm" svg:x="1.147cm" svg:y="0.106cm"><text:p/><draw:enhanced-geometry svg:viewBox="0 0 21600 21600" draw:type="rectangle" draw:enhanced-path="M 0 0 L 21600 0 21600 21600 0 21600 0 0 Z N"/></draw:custom-shape><draw:custom-shape draw:style-name="gr12" draw:text-style-name="P73" svg:width="0.043cm" svg:height="0.038cm" draw:transform="rotate (1.5707963267946) translate (1.10772222222222cm 0.1464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3cm" svg:height="0.043cm" draw:transform="rotate (-1.57079632679579) translate (1.34761111111111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3cm" svg:height="0.038cm" svg:x="1.147cm" svg:y="0.344cm"><text:p/><draw:enhanced-geometry svg:viewBox="0 0 21600 21600" draw:type="rectangle" draw:enhanced-path="M 0 0 L 21600 0 21600 21600 0 21600 0 0 Z N"/></draw:custom-shape><draw:custom-shape draw:style-name="gr12" draw:text-style-name="P73" svg:width="0.04cm" svg:height="0.038cm" draw:transform="rotate (1.5707963267946) translate (1.10772222222222cm 0.3845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3cm" draw:transform="rotate (-1.57079632679579) translate (1.34761111111111cm 0.34572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3cm" svg:height="0.038cm" svg:x="1.143cm" svg:y="0.582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10419444444444cm 0.6208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5cm" draw:transform="rotate (-1.57079632679579) translate (1.34761111111111cm 0.58208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38cm" draw:transform="rotate (1.5707963267946) translate (1.08655555555556cm 0.566208333333333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1cm" svg:x="1.122cm" svg:y="0.6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3cm" svg:x="1.085cm" svg:y="0.3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38cm" draw:transform="rotate (1.5707963267946) translate (1.08655555555556cm 0.328083333333333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3cm" svg:x="1.122cm" svg:y="0.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3cm" svg:x="1.085cm" svg:y="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43cm" draw:transform="rotate (1.5707963267946) translate (1.32820833333333cm 0.566208333333333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3cm" svg:x="1.369cm" svg:y="0.60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svg:x="1.33cm" svg:y="0.3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6cm" svg:height="0.04cm" draw:transform="rotate (1.5707963267946) translate (1.56809722222222cm 0.326319444444444cm)"><text:p/><draw:enhanced-geometry svg:viewBox="0 0 21600 21600" draw:type="rectangle" draw:enhanced-path="M 0 0 L 21600 0 21600 21600 0 21600 0 0 Z N"/></draw:custom-shape><draw:custom-shape draw:style-name="gr12" draw:text-style-name="P73" svg:width="-0.041cm" svg:height="-0.041cm" svg:x="1.609cm" svg:y="0.3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3cm" svg:x="1.567cm" svg:y="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38cm" draw:transform="rotate (1.5707963267946) translate (1.81327777777778cm 0.566208333333333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85cm" svg:y="0.6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3cm" svg:x="1.813cm" svg:y="0.3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3cm" svg:height="0.041cm" svg:x="1.63cm" svg:y="0.106cm"><text:p/><draw:enhanced-geometry svg:viewBox="0 0 21600 21600" draw:type="rectangle" draw:enhanced-path="M 0 0 L 21600 0 21600 21600 0 21600 0 0 Z N"/></draw:custom-shape><draw:custom-shape draw:style-name="gr12" draw:text-style-name="P73" svg:width="0.043cm" svg:height="0.041cm" draw:transform="rotate (1.5707963267946) translate (1.58926388888889cm 0.1464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3cm" svg:height="0.043cm" draw:transform="rotate (-1.57079632679579) translate (1.83444444444444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3cm" svg:height="0.04cm" svg:x="1.63cm" svg:y="0.349cm"><text:p/><draw:enhanced-geometry svg:viewBox="0 0 21600 21600" draw:type="rectangle" draw:enhanced-path="M 0 0 L 21600 0 21600 21600 0 21600 0 0 Z N"/></draw:custom-shape><draw:custom-shape draw:style-name="gr12" draw:text-style-name="P73" svg:width="0.038cm" svg:height="0.047cm" draw:transform="rotate (1.5707963267946) translate (1.58220833333333cm 0.38629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1.83268055555556cm 0.349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5cm" svg:height="0.038cm" svg:x="1.621cm" svg:y="0.589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3cm" draw:transform="rotate (1.5707963267946) translate (1.58220833333333cm 0.63147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3cm" draw:transform="rotate (-1.57079632679579) translate (1.82386111111111cm 0.5909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svg:x="2.464cm" svg:y="0.252cm"><text:p/><draw:enhanced-geometry svg:viewBox="0 0 21600 21600" draw:type="rectangle" draw:enhanced-path="M 0 0 L 21600 0 21600 21600 0 21600 0 0 Z N"/></draw:custom-shape><draw:custom-shape draw:style-name="gr12" draw:text-style-name="P73" svg:width="0.02cm" svg:height="0.027cm" draw:transform="rotate (1.5707963267946) translate (2.43769444444444cm 0.2716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5cm" draw:transform="rotate (-1.57079632679579) translate (2.58233333333333cm 0.25223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42711111111111cm 0.236361111111111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9cm" svg:x="2.447cm" svg:y="0.26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7cm" svg:x="2.427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2cm" draw:transform="rotate (1.5707963267946) translate (2.57175cm 0.381cm)"><text:p/><draw:enhanced-geometry svg:viewBox="0 0 21600 21600" draw:type="rectangle" draw:enhanced-path="M 0 0 L 21600 0 21600 21600 0 21600 0 0 Z N"/></draw:custom-shape><draw:custom-shape draw:style-name="gr12" draw:text-style-name="P73" svg:width="-0.022cm" svg:height="-0.029cm" svg:x="2.591cm" svg:y="0.4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2cm" svg:x="2.572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8cm" svg:height="0.022cm" draw:transform="rotate (1.5707963267946) translate (2.57175cm 0.239888888888889cm)"><text:p/><draw:enhanced-geometry svg:viewBox="0 0 21600 21600" draw:type="rectangle" draw:enhanced-path="M 0 0 L 21600 0 21600 21600 0 21600 0 0 Z N"/></draw:custom-shape><draw:custom-shape draw:style-name="gr12" draw:text-style-name="P73" svg:width="-0.022cm" svg:height="-0.027cm" svg:x="2.591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7cm" svg:x="2.572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draw:transform="rotate (1.5707963267946) translate (2.30716666666667cm 0.243416666666667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4cm" svg:x="2.327cm" svg:y="0.2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7cm" svg:height="0.025cm" svg:x="2.307cm" svg:y="0.1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01cm" svg:height="0.02cm" draw:transform="rotate (1.5707963267946) translate (2.30716666666667cm 0.388055555555555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7cm" svg:x="2.327cm" svg:y="0.4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7cm" svg:height="0.024cm" svg:x="2.307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2cm" draw:transform="rotate (1.5707963267946) translate (2.15018055555556cm 0.250472222222222cm)"><text:p/><draw:enhanced-geometry svg:viewBox="0 0 21600 21600" draw:type="rectangle" draw:enhanced-path="M 0 0 L 21600 0 21600 21600 0 21600 0 0 Z N"/></draw:custom-shape><draw:custom-shape draw:style-name="gr12" draw:text-style-name="P73" svg:width="-0.024cm" svg:height="-0.025cm" svg:x="2.173cm" svg:y="0.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2cm" svg:x="2.156cm" svg:y="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2cm" svg:height="0.022cm" draw:transform="rotate (1.5707963267946) translate (2.15018055555556cm 0.384527777777778cm)"><text:p/><draw:enhanced-geometry svg:viewBox="0 0 21600 21600" draw:type="rectangle" draw:enhanced-path="M 0 0 L 21600 0 21600 21600 0 21600 0 0 Z N"/></draw:custom-shape><draw:custom-shape draw:style-name="gr12" draw:text-style-name="P73" svg:width="-0.024cm" svg:height="-0.027cm" svg:x="2.173cm" svg:y="0.4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svg:x="2.156cm" svg:y="0.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cm" svg:height="0.018cm" svg:x="2.189cm" svg:y="0.115cm"><text:p/><draw:enhanced-geometry svg:viewBox="0 0 21600 21600" draw:type="rectangle" draw:enhanced-path="M 0 0 L 21600 0 21600 21600 0 21600 0 0 Z N"/></draw:custom-shape><draw:custom-shape draw:style-name="gr12" draw:text-style-name="P73" svg:width="0.02cm" svg:height="0.024cm" draw:transform="rotate (1.5707963267946) translate (2.16605555555556cm 0.13229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7cm" draw:transform="rotate (-1.57079632679579) translate (2.30716666666667cm 0.11465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cm" svg:height="0.018cm" svg:x="2.191cm" svg:y="0.401cm"><text:p/><draw:enhanced-geometry svg:viewBox="0 0 21600 21600" draw:type="rectangle" draw:enhanced-path="M 0 0 L 21600 0 21600 21600 0 21600 0 0 Z N"/></draw:custom-shape><draw:custom-shape draw:style-name="gr12" draw:text-style-name="P73" svg:width="0.02cm" svg:height="0.025cm" draw:transform="rotate (1.5707963267946) translate (2.16781944444444cm 0.4180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5cm" draw:transform="rotate (-1.57079632679579) translate (2.31245833333333cm 0.40216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3" draw:text-style-name="P73" svg:width="2.197cm" svg:height="0.719cm" svg:x="0.487cm" svg:y="0.002cm"><text:p/><draw:enhanced-geometry svg:viewBox="0 0 21600 21600" draw:type="rectangle" draw:enhanced-path="M 0 0 L 21600 0 21600 21600 0 21600 0 0 Z N"/></draw:custom-shape></draw:g></text:p>
                  </text:list-item>
                </text:list>
              </text:list-item>
            </text:list>
          </table:table-cell>
          <table:table-cell table:style-name="Tableau13.A1" office:value-type="string">
            <text:list xml:id="list38738784" text:continue-numbering="true" text:style-name="liste_5f_abc">
              <text:list-item>
                <text:list>
                  <text:list-item>
                    <text:p text:style-name="P27"><draw:g text:anchor-type="paragraph" draw:z-index="50" draw:style-name="gr1"><draw:frame draw:style-name="gr14" draw:text-style-name="P72" svg:width="0.542cm" svg:height="0.292cm" svg:x="2cm" svg:y="0.418cm"><draw:text-box><text:p text:style-name="P71"><text:span text:style-name="T48">x 10</text:span></text:p></draw:text-box></draw:frame><draw:g draw:style-name="gr11"><draw:custom-shape draw:style-name="gr12" draw:text-style-name="P73" svg:width="0.158cm" svg:height="0.038cm" draw:transform="rotate (1.5707963267946) translate (1.54693055555556cm 0.553861111111111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586cm" svg:y="0.58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svg:x="1.547cm" svg:y="0.3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6cm" svg:height="0.04cm" draw:transform="rotate (1.5707963267946) translate (1.78505555555556cm 0.321027777777778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824cm" svg:y="0.3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svg:x="1.785cm" svg:y="0.1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2" draw:text-style-name="P73" svg:width="0.048cm" svg:height="0.047cm" svg:x="1.423cm" svg:y="0.562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158cm" svg:height="0.04cm" svg:x="1.139cm" svg:y="0.106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09890277777778cm 0.1464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draw:transform="rotate (-1.57079632679579) translate (1.33526388888889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2cm" svg:height="0.04cm" draw:transform="rotate (1.5707963267946) translate (1.31586111111111cm 0.3175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3cm" svg:x="1.353cm" svg:y="0.35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317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4cm" draw:transform="rotate (1.5707963267946) translate (1.31586111111111cm 0.553861111111111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353cm" svg:y="0.58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317cm" svg:y="0.3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2cm" svg:height="0.04cm" draw:transform="rotate (1.5707963267946) translate (1.54869444444444cm 0.3175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584cm" svg:y="0.3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svg:x="1.547cm" svg:y="0.12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6cm" svg:height="0.036cm" draw:transform="rotate (1.5707963267946) translate (1.78505555555556cm 0.552097222222222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cm" svg:x="1.822cm" svg:y="0.5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785cm" svg:y="0.3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4cm" svg:x="1.608cm" svg:y="0.106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56986111111111cm 0.1464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draw:transform="rotate (-1.57079632679579) translate (1.80445833333333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6cm" svg:x="1.607cm" svg:y="0.344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56633333333333cm 0.3757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cm" draw:transform="rotate (-1.57079632679579) translate (1.80269444444444cm 0.34043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6cm" svg:x="1.6cm" svg:y="0.575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56104166666667cm 0.61559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1.79740277777778cm 0.57679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svg:x="2.416cm" svg:y="0.248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5cm" draw:transform="rotate (1.5707963267946) translate (2.39183333333333cm 0.268111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draw:transform="rotate (-1.57079632679579) translate (2.53294444444444cm 0.2469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2cm" svg:height="0.02cm" draw:transform="rotate (1.5707963267946) translate (2.38301388888889cm 0.234597222222222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402cm" svg:y="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5cm" svg:x="2.383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2cm" draw:transform="rotate (1.5707963267946) translate (2.52236111111111cm 0.373944444444444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542cm" svg:y="0.3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5cm" svg:x="2.524cm" svg:y="0.2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2cm" draw:transform="rotate (1.5707963267946) translate (2.38301388888889cm 0.373944444444444cm)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73" svg:width="-0.024cm" svg:height="-0.024cm" svg:x="2.402cm" svg:y="0.39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5cm" svg:x="2.381cm" svg:y="0.2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26306944444444cm 0.236361111111111cm)"><text:p/><draw:enhanced-geometry svg:viewBox="0 0 21600 21600" draw:type="rectangle" draw:enhanced-path="M 0 0 L 21600 0 21600 21600 0 21600 0 0 Z N"/></draw:custom-shape><draw:custom-shape draw:style-name="gr12" draw:text-style-name="P73" svg:width="-0.018cm" svg:height="-0.025cm" svg:x="2.281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5cm" svg:x="2.263cm" svg:y="0.12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26306944444444cm 0.377472222222222cm)"><text:p/><draw:enhanced-geometry svg:viewBox="0 0 21600 21600" draw:type="rectangle" draw:enhanced-path="M 0 0 L 21600 0 21600 21600 0 21600 0 0 Z N"/></draw:custom-shape><draw:custom-shape draw:style-name="gr12" draw:text-style-name="P73" svg:width="-0.018cm" svg:height="-0.025cm" svg:x="2.281cm" svg:y="0.3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4cm" svg:x="2.263cm" svg:y="0.2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2cm" svg:height="0.018cm" draw:transform="rotate (1.5707963267946) translate (2.11843055555556cm 0.241652777777778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134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2cm" svg:x="2.116cm" svg:y="0.12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2cm" svg:height="0.018cm" draw:transform="rotate (1.5707963267946) translate (2.11843055555556cm 0.375708333333333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7cm" svg:x="2.134cm" svg:y="0.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5cm" svg:x="2.116cm" svg:y="0.26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8cm" svg:height="0.018cm" svg:x="2.416cm" svg:y="0.391cm"><text:p/><draw:enhanced-geometry svg:viewBox="0 0 21600 21600" draw:type="rectangle" draw:enhanced-path="M 0 0 L 21600 0 21600 21600 0 21600 0 0 Z N"/></draw:custom-shape><draw:custom-shape draw:style-name="gr12" draw:text-style-name="P73" svg:width="0.018cm" svg:height="0.025cm" draw:transform="rotate (1.5707963267946) translate (2.39183333333333cm 0.40745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4cm" draw:transform="rotate (-1.57079632679579) translate (2.53470833333333cm 0.38981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8cm" svg:height="0.02cm" svg:x="2.152cm" svg:y="0.395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5cm" draw:transform="rotate (1.5707963267946) translate (2.12901388888889cm 0.4180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draw:transform="rotate (-1.57079632679579) translate (2.26836111111111cm 0.396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5" draw:text-style-name="P73" svg:width="2.133cm" svg:height="0.698cm" svg:x="0.499cm" svg:y="0.005cm"><text:p/><draw:enhanced-geometry svg:viewBox="0 0 21600 21600" draw:type="rectangle" draw:enhanced-path="M 0 0 L 21600 0 21600 21600 0 21600 0 0 Z N"/></draw:custom-shape><draw:custom-shape draw:style-name="gr12" draw:text-style-name="P73" svg:width="0.278cm" svg:height="0.048cm" svg:x="0.681cm" svg:y="0.351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098cm" svg:height="0.02cm" svg:x="2.152cm" svg:y="0.114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5cm" draw:transform="rotate (1.5707963267946) translate (2.12901388888889cm 0.134055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draw:transform="rotate (-1.57079632679579) translate (2.26836111111111cm 0.1128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text:p>
                  </text:list-item>
                </text:list>
              </text:list-item>
            </text:list>
          </table:table-cell>
        </table:table-row>
        <table:table-row table:style-name="Tableau13.2">
          <table:table-cell table:style-name="Tableau13.A1" office:value-type="string">
            <text:list xml:id="list38750130" text:continue-numbering="true" text:style-name="liste_5f_abc">
              <text:list-item>
                <text:list>
                  <text:list-item>
                    <text:p text:style-name="P27"><draw:g text:anchor-type="paragraph" draw:z-index="51" draw:style-name="gr1"><draw:g draw:style-name="gr11"><draw:custom-shape draw:style-name="gr12" draw:text-style-name="P73" svg:width="0.161cm" svg:height="0.036cm" svg:x="0.625cm" svg:y="0.104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0.583847222222222cm 0.1446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draw:transform="rotate (-1.57079632679579) translate (0.821972222222222cm 0.1040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8cm" draw:transform="rotate (1.5707963267946) translate (0.802569444444444cm 0.324555555555556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0.84cm" svg:y="0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1cm" svg:x="0.803cm" svg:y="0.1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4cm" draw:transform="rotate (1.5707963267946) translate (0.560916666666667cm 0.562680555555555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0.598cm" svg:y="0.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svg:x="0.559cm" svg:y="0.3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38cm" svg:x="0.619cm" svg:y="0.337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0.576791666666667cm 0.3739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0.816680555555556cm 0.3369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6cm" svg:x="0.616cm" svg:y="0.575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0.576791666666667cm 0.613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0.816680555555556cm 0.57502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2" draw:text-style-name="P73" svg:width="0.048cm" svg:height="0.048cm" svg:x="0.9cm" svg:y="0.552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161cm" svg:height="0.036cm" svg:x="1.103cm" svg:y="0.106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063625cm 0.1446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draw:transform="rotate (-1.57079632679579) translate (1.29998611111111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8cm" svg:x="1.103cm" svg:y="0.341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063625cm 0.38276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draw:transform="rotate (-1.57079632679579) translate (1.29998611111111cm 0.34219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4cm" svg:x="1.101cm" svg:y="0.577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06186111111111cm 0.613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1cm" draw:transform="rotate (-1.57079632679579) translate (1.29822222222222cm 0.57679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6cm" draw:transform="rotate (1.5707963267946) translate (1.28411111111111cm 0.324555555555556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3cm" svg:x="1.321cm" svg:y="0.3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1cm" svg:x="1.283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4cm" draw:transform="rotate (1.5707963267946) translate (1.04422222222222cm 0.329847222222222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08cm" svg:y="0.36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svg:x="1.041cm" svg:y="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6cm" draw:transform="rotate (1.5707963267946) translate (1.28411111111111cm 0.560916666666667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321cm" svg:y="0.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283cm" svg:y="0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8cm" draw:transform="rotate (1.5707963267946) translate (1.75506944444444cm 0.329847222222222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79cm" svg:y="0.36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svg:x="1.753cm" svg:y="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8cm" draw:transform="rotate (1.5707963267946) translate (1.75506944444444cm 0.560916666666667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79cm" svg:y="0.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svg:x="1.753cm" svg:y="0.3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6cm" svg:x="1.577cm" svg:y="0.106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53458333333333cm 0.1446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draw:transform="rotate (-1.57079632679579) translate (1.77447222222222cm 0.10583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8cm" svg:x="1.575cm" svg:y="0.348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53458333333333cm 0.38805555555555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1.77270833333333cm 0.349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1cm" svg:height="0.038cm" svg:x="1.568cm" svg:y="0.582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52752777777778cm 0.6208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1.76565277777778cm 0.58208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svg:x="2.39cm" svg:y="0.251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4cm" draw:transform="rotate (1.5707963267946) translate (2.36713888888889cm 0.2734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5cm" draw:transform="rotate (-1.57079632679579) translate (2.50825cm 0.25223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8cm" svg:height="0.022cm" draw:transform="rotate (1.5707963267946) translate (2.35655555555556cm 0.245180555555556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376cm" svg:y="0.2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4cm" svg:x="2.357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draw:transform="rotate (1.5707963267946) translate (2.49766666666667cm 0.377472222222222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517cm" svg:y="0.4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4cm" svg:x="2.5cm" svg:y="0.2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2cm" draw:transform="rotate (1.5707963267946) translate (2.49766666666667cm 0.241652777777778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517cm" svg:y="0.2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5cm" svg:x="2.5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23661111111111cm 0.241652777777778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7cm" svg:x="2.254cm" svg:y="0.2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5cm" svg:x="2.235cm" svg:y="0.1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18cm" draw:transform="rotate (1.5707963267946) translate (2.23661111111111cm 0.386291666666667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5cm" svg:x="2.254cm" svg:y="0.4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5cm" svg:x="2.235cm" svg:y="0.2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14" draw:text-style-name="P72" svg:width="0.542cm" svg:height="0.292cm" svg:x="1.985cm" svg:y="0.399cm"><draw:text-box><text:p text:style-name="P71"><text:span text:style-name="T48">x 10</text:span></text:p></draw:text-box></draw:frame><draw:custom-shape draw:style-name="gr16" draw:text-style-name="P73" svg:width="2.151cm" svg:height="0.712cm" svg:x="0.457cm" svg:y="0.002cm"><text:p/><draw:enhanced-geometry svg:viewBox="0 0 21600 21600" draw:type="rectangle" draw:enhanced-path="M 0 0 L 21600 0 21600 21600 0 21600 0 0 Z N"/></draw:custom-shape><draw:custom-shape draw:style-name="gr12" draw:text-style-name="P73" svg:width="0.137cm" svg:height="0.034cm" svg:x="2.006cm" svg:y="0.245cm"><text:p/><draw:enhanced-geometry svg:viewBox="0 0 21600 21600" draw:type="rectangle" draw:enhanced-path="M 0 0 L 21600 0 21600 21600 0 21600 0 0 Z N"/></draw:custom-shape></draw:g></text:p>
                  </text:list-item>
                </text:list>
              </text:list-item>
            </text:list>
          </table:table-cell>
          <table:table-cell table:style-name="Tableau13.A1" office:value-type="string">
            <text:list xml:id="list38729325" text:continue-numbering="true" text:style-name="liste_5f_abc">
              <text:list-item>
                <text:list>
                  <text:list-item>
                    <text:p text:style-name="P27"><draw:g text:anchor-type="paragraph" draw:z-index="52" draw:style-name="gr1"><draw:frame draw:style-name="gr14" draw:text-style-name="P72" svg:width="0.542cm" svg:height="0.292cm" svg:x="1.982cm" svg:y="0.408cm"><draw:text-box><text:p text:style-name="P71"><text:span text:style-name="T48">x 10</text:span></text:p></draw:text-box></draw:frame><draw:g draw:style-name="gr11"><draw:custom-shape draw:style-name="gr12" draw:text-style-name="P73" svg:width="0.156cm" svg:height="0.04cm" draw:transform="rotate (1.5707963267946) translate (1.78505555555556cm 0.319263888888889cm)"><text:p/><draw:enhanced-geometry svg:viewBox="0 0 21600 21600" draw:type="rectangle" draw:enhanced-path="M 0 0 L 21600 0 21600 21600 0 21600 0 0 Z N"/></draw:custom-shape><draw:custom-shape draw:style-name="gr12" draw:text-style-name="P73" svg:width="-0.04cm" svg:height="-0.041cm" svg:x="1.824cm" svg:y="0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svg:x="1.785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2" draw:text-style-name="P73" svg:width="0.048cm" svg:height="0.047cm" svg:x="1.423cm" svg:y="0.559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158cm" svg:height="0.04cm" svg:x="1.139cm" svg:y="0.103cm"><text:p/><draw:enhanced-geometry svg:viewBox="0 0 21600 21600" draw:type="rectangle" draw:enhanced-path="M 0 0 L 21600 0 21600 21600 0 21600 0 0 Z N"/></draw:custom-shape><draw:custom-shape draw:style-name="gr12" draw:text-style-name="P73" svg:width="0.041cm" svg:height="0.041cm" draw:transform="rotate (1.5707963267946) translate (1.09890277777778cm 0.1446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1cm" draw:transform="rotate (-1.57079632679579) translate (1.33526388888889cm 0.1040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2cm" svg:height="0.04cm" draw:transform="rotate (1.5707963267946) translate (1.31586111111111cm 0.315736111111111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3cm" svg:x="1.353cm" svg:y="0.3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317cm" svg:y="0.12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4cm" draw:transform="rotate (1.5707963267946) translate (1.31586111111111cm 0.552097222222222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353cm" svg:y="0.58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317cm" svg:y="0.3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2cm" svg:height="0.04cm" draw:transform="rotate (1.5707963267946) translate (1.54869444444444cm 0.315736111111111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584cm" svg:y="0.3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1cm" svg:height="0.04cm" svg:x="1.547cm" svg:y="0.1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6cm" svg:height="0.036cm" draw:transform="rotate (1.5707963267946) translate (1.78505555555556cm 0.550333333333333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cm" svg:x="1.822cm" svg:y="0.5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785cm" svg:y="0.3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6cm" svg:x="1.607cm" svg:y="0.341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56633333333333cm 0.3739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cm" draw:transform="rotate (-1.57079632679579) translate (1.80269444444444cm 0.3369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6cm" svg:height="0.02cm" svg:x="2.416cm" svg:y="0.245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5cm" draw:transform="rotate (1.5707963267946) translate (2.39183333333333cm 0.26634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draw:transform="rotate (-1.57079632679579) translate (2.53294444444444cm 0.2451805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2cm" svg:height="0.02cm" draw:transform="rotate (1.5707963267946) translate (2.52236111111111cm 0.232833333333333cm)"><text:p/><draw:enhanced-geometry svg:viewBox="0 0 21600 21600" draw:type="rectangle" draw:enhanced-path="M 0 0 L 21600 0 21600 21600 0 21600 0 0 Z N"/></draw:custom-shape><draw:custom-shape draw:style-name="gr12" draw:text-style-name="P73" svg:width="-0.02cm" svg:height="-0.024cm" svg:x="2.542cm" svg:y="0.25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5cm" svg:x="2.524cm" svg:y="0.11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2cm" draw:transform="rotate (1.5707963267946) translate (2.38301388888889cm 0.370416666666667cm)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73" svg:width="-0.024cm" svg:height="-0.024cm" svg:x="2.402cm" svg:y="0.39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2cm" svg:height="0.025cm" svg:x="2.381cm" svg:y="0.25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26306944444444cm 0.234597222222222cm)"><text:p/><draw:enhanced-geometry svg:viewBox="0 0 21600 21600" draw:type="rectangle" draw:enhanced-path="M 0 0 L 21600 0 21600 21600 0 21600 0 0 Z N"/></draw:custom-shape><draw:custom-shape draw:style-name="gr12" draw:text-style-name="P73" svg:width="-0.018cm" svg:height="-0.025cm" svg:x="2.281cm" svg:y="0.26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5cm" svg:x="2.263cm" svg:y="0.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4cm" svg:height="0.018cm" draw:transform="rotate (1.5707963267946) translate (2.26306944444444cm 0.375708333333333cm)"><text:p/><draw:enhanced-geometry svg:viewBox="0 0 21600 21600" draw:type="rectangle" draw:enhanced-path="M 0 0 L 21600 0 21600 21600 0 21600 0 0 Z N"/></draw:custom-shape><draw:custom-shape draw:style-name="gr12" draw:text-style-name="P73" svg:width="-0.018cm" svg:height="-0.025cm" svg:x="2.281cm" svg:y="0.39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4cm" svg:x="2.263cm" svg:y="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098cm" svg:height="0.018cm" svg:x="2.416cm" svg:y="0.388cm"><text:p/><draw:enhanced-geometry svg:viewBox="0 0 21600 21600" draw:type="rectangle" draw:enhanced-path="M 0 0 L 21600 0 21600 21600 0 21600 0 0 Z N"/></draw:custom-shape><draw:custom-shape draw:style-name="gr12" draw:text-style-name="P73" svg:width="0.018cm" svg:height="0.025cm" draw:transform="rotate (1.5707963267946) translate (2.39183333333333cm 0.40569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18cm" svg:height="0.024cm" draw:transform="rotate (-1.57079632679579) translate (2.53470833333333cm 0.38805555555555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5" draw:text-style-name="P73" svg:width="2.133cm" svg:height="0.698cm" svg:x="0.499cm" svg:y="0.002cm"><text:p/><draw:enhanced-geometry svg:viewBox="0 0 21600 21600" draw:type="rectangle" draw:enhanced-path="M 0 0 L 21600 0 21600 21600 0 21600 0 0 Z N"/></draw:custom-shape><draw:custom-shape draw:style-name="gr12" draw:text-style-name="P73" svg:width="0.278cm" svg:height="0.048cm" svg:x="0.681cm" svg:y="0.348cm"><text:p/><draw:enhanced-geometry svg:viewBox="0 0 21600 21600" draw:type="rectangle" draw:enhanced-path="M 0 0 L 21600 0 21600 21600 0 21600 0 0 Z N"/></draw:custom-shape><draw:g draw:style-name="gr11"><draw:custom-shape draw:style-name="gr12" draw:text-style-name="P73" svg:width="0.098cm" svg:height="0.02cm" svg:x="2.416cm" svg:y="0.104cm"><text:p/><draw:enhanced-geometry svg:viewBox="0 0 21600 21600" draw:type="rectangle" draw:enhanced-path="M 0 0 L 21600 0 21600 21600 0 21600 0 0 Z N"/></draw:custom-shape><draw:custom-shape draw:style-name="gr12" draw:text-style-name="P73" svg:width="0.022cm" svg:height="0.025cm" draw:transform="rotate (1.5707963267946) translate (2.39183333333333cm 0.12523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2cm" svg:height="0.024cm" draw:transform="rotate (-1.57079632679579) translate (2.53470833333333cm 0.1040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6cm" svg:height="0.038cm" draw:transform="rotate (1.5707963267946) translate (1.07773611111111cm 0.319263888888889cm)"><text:p/><draw:enhanced-geometry svg:viewBox="0 0 21600 21600" draw:type="rectangle" draw:enhanced-path="M 0 0 L 21600 0 21600 21600 0 21600 0 0 Z N"/></draw:custom-shape><draw:custom-shape draw:style-name="gr12" draw:text-style-name="P73" svg:width="-0.038cm" svg:height="-0.041cm" svg:x="1.115cm" svg:y="0.3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4cm" svg:height="0.04cm" svg:x="1.079cm" svg:y="0.1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58cm" svg:height="0.038cm" svg:x="1.139cm" svg:y="0.337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09890277777778cm 0.373944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1cm" draw:transform="rotate (-1.57079632679579) translate (1.33526388888889cm 0.3369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11"><draw:custom-shape draw:style-name="gr12" draw:text-style-name="P73" svg:width="0.16cm" svg:height="0.036cm" svg:x="1.136cm" svg:y="0.568cm"><text:p/><draw:enhanced-geometry svg:viewBox="0 0 21600 21600" draw:type="rectangle" draw:enhanced-path="M 0 0 L 21600 0 21600 21600 0 21600 0 0 Z N"/></draw:custom-shape><draw:custom-shape draw:style-name="gr12" draw:text-style-name="P73" svg:width="0.04cm" svg:height="0.041cm" draw:transform="rotate (1.5707963267946) translate (1.095375cm 0.60501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73" svg:width="0.038cm" svg:height="0.04cm" draw:transform="rotate (-1.57079632679579) translate (1.33173611111111cm 0.566208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text:p>
                  </text:list-item>
                </text:list>
              </text:list-item>
            </text:list>
          </table:table-cell>
        </table:table-row>
      </table:table>
      <text:list xml:id="list38753872" text:continue-list="list38752242" text:style-name="Num_5f_Exo">
        <text:list-item>
          <text:list>
            <text:list-item>
              <text:h text:style-name="Exo_5f_Num" text:outline-level="1"><text:s/>Pour chacun de ces nombres, recopie l'affichage de ta calculatrice si tu choisis le mode scientifique.</text:h>
            </text:list-item>
          </text:list>
        </text:list-item>
      </text:list>
      <text:list xml:id="list38739638" text:continue-list="list38729325" text:style-name="liste_5f_abc">
        <text:list-item>
          <text:list>
            <text:list-item text:start-value="1">
              <text:h text:style-name="P30" text:outline-level="1" text:restart-numbering="true" text:start-value="-1">270 000 000 000 000 000</text:h>
            </text:list-item>
            <text:list-item>
              <text:h text:style-name="P30" text:outline-level="1">– 369 000 000 000</text:h>
            </text:list-item>
            <text:list-item>
              <text:h text:style-name="P30" text:outline-level="1">0,000 000 000 745</text:h>
            </text:list-item>
            <text:list-item>
              <text:h text:style-name="P30" text:outline-level="1">– 0,000 000 692 98</text:h>
            </text:list-item>
          </text:list>
        </text:list-item>
      </text:list>
      <text:list xml:id="list38750641" text:continue-list="list38753872" text:style-name="Num_5f_Exo">
        <text:list-item>
          <text:list>
            <text:list-item>
              <text:list>
                <text:list-item>
                  <text:h text:style-name="Exo_5f_Num" text:outline-level="1"><text:s/>Calcule et donne le résultat sous la forme d'une écriture scientifique, puis décimale.</text:h>
                </text:list-item>
              </text:list>
            </text:list-item>
          </text:list>
        </text:list-item>
      </text:list>
      <text:list xml:id="list38750122" text:continue-list="list38739638" text:style-name="liste_5f_abc">
        <text:list-item text:start-value="1">
          <text:h text:style-name="P30" text:outline-level="1" text:restart-numbering="true" text:start-value="-1">150<text:span text:style-name="T4"> × 10</text:span><text:span text:style-name="_5f_exposant"><text:span text:style-name="T40">3</text:span></text:span><text:span text:style-name="T4"> × 8 × 10</text:span><text:span text:style-name="_5f_exposant"><text:span text:style-name="T40">5</text:span></text:span></text:h>
        </text:list-item>
        <text:list-item>
          <text:h text:style-name="P30" text:outline-level="1"><text:span text:style-name="_2d_Numéros_20_de_20_s_27_entraîner_20_et_20_approfondir"><text:span text:style-name="T42">2 × 10</text:span></text:span><text:span text:style-name="_5f_exposant"><text:span text:style-name="T8">3</text:span></text:span><text:span text:style-name="_2d_Numéros_20_de_20_s_27_entraîner_20_et_20_approfondir"><text:span text:style-name="T42"> × 5 × (10</text:span></text:span><text:span text:style-name="_5f_exposant"><text:span text:style-name="T8">–5</text:span></text:span><text:span text:style-name="_2d_Numéros_20_de_20_s_27_entraîner_20_et_20_approfondir"><text:span text:style-name="T42">)</text:span></text:span><text:span text:style-name="_5f_exposant"><text:span text:style-name="T8">2</text:span></text:span></text:h>
        </text:list-item>
        <text:list-item>
          <text:h text:style-name="P30" text:outline-level="1"><text:span text:style-name="_2d_Numéros_20_de_20_s_27_entraîner_20_et_20_approfondir"><text:span text:style-name="T43">3 × 10</text:span></text:span><text:span text:style-name="_5f_exposant"><text:span text:style-name="T9">8</text:span></text:span><text:span text:style-name="_2d_Numéros_20_de_20_s_27_entraîner_20_et_20_approfondir"><text:span text:style-name="T43"> × 4 × 10</text:span></text:span><text:span text:style-name="_5f_exposant"><text:span text:style-name="T9">–5</text:span></text:span></text:h>
        </text:list-item>
        <text:list-item>
          <text:h text:style-name="P30" text:outline-level="1">2 × 10<text:span text:style-name="_5f_exposant">9</text:span> × 7 × 10<text:span text:style-name="_5f_exposant">–6</text:span></text:h>
        </text:list-item>
        <text:list-item>
          <text:h text:style-name="P30" text:outline-level="1"><text:span text:style-name="_5f_exposant"><text:span text:style-name="T24">3 × 10</text:span></text:span><text:span text:style-name="_5f_exposant">2</text:span><text:span text:style-name="_5f_exposant"><text:span text:style-name="T24"> × 1,2 × 10</text:span></text:span><text:span text:style-name="_5f_exposant"><text:span text:style-name="T12">–</text:span></text:span><text:span text:style-name="_5f_exposant">5</text:span></text:h>
        </text:list-item>
        <text:list-item>
          <text:h text:style-name="P30" text:outline-level="1"><text:span text:style-name="_5f_exposant"><text:span text:style-name="T24">5 × 10</text:span></text:span><text:span text:style-name="_5f_exposant"><text:span text:style-name="T12">2</text:span></text:span><text:span text:style-name="_5f_exposant"><text:span text:style-name="T24"> × 0,3 × 10</text:span></text:span><text:span text:style-name="_5f_exposant"><text:span text:style-name="T12">–6</text:span></text:span></text:h>
        </text:list-item>
      </text:list>
      <text:list xml:id="list38727341" text:continue-list="list38750641" text:style-name="Num_5f_Exo">
        <text:list-item>
          <text:list>
            <text:list-item>
              <text:list>
                <text:list-item>
                  <text:h text:style-name="Exo_5f_Num" text:outline-level="1"><text:s/>Calcule A et donne le résultat sous forme d'une fraction la plus simple possible.</text:h>
                </text:list-item>
              </text:list>
            </text:list-item>
          </text:list>
        </text:list-item>
      </text:list>
      <text:p text:style-name="P1">A =<draw:frame draw:style-name="fr3" draw:name="Objet154" text:anchor-type="as-char" svg:width="3.48cm" svg:height="0.873cm" draw:z-index="38"><draw:object xlink:href="./Object 54" xlink:type="simple" xlink:show="embed" xlink:actuate="onLoad"/><draw:image xlink:href="./ObjectReplacements/Object 54" xlink:type="simple" xlink:show="embed" xlink:actuate="onLoad"/><svg:desc>formule</svg:desc></draw:frame>.</text:p>
      <text:list xml:id="list38731216" text:continue-numbering="true" text:style-name="Num_5f_Exo">
        <text:list-item>
          <text:list>
            <text:list-item>
              <text:list>
                <text:list-item>
                  <text:h text:style-name="P66" text:outline-level="1"><text:s/>Écris B sous la forme <text:span text:style-name="T44">a</text:span> <text:span text:style-name="T2">×</text:span> 10<text:span text:style-name="_5f_Variables"><text:span text:style-name="T12">n</text:span></text:span> où <text:span text:style-name="T44">a</text:span> est un nombre entier et <text:span text:style-name="T44">n</text:span> un nombre entier relatif.</text:h>
                </text:list-item>
              </text:list>
            </text:list-item>
          </text:list>
        </text:list-item>
      </text:list>
      <text:p text:style-name="P1">B =<draw:frame draw:style-name="fr3" draw:name="Objet155" text:anchor-type="as-char" svg:width="3.277cm" svg:height="0.873cm" draw:z-index="45"><draw:object xlink:href="./Object 55" xlink:type="simple" xlink:show="embed" xlink:actuate="onLoad"/><draw:image xlink:href="./ObjectReplacements/Object 55" xlink:type="simple" xlink:show="embed" xlink:actuate="onLoad"/><svg:desc>formule</svg:desc></draw:frame>.</text:p>
      <text:list xml:id="list38752028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/>Calcule et donne le résultat en écriture <text:span text:style-name="T2">scientifique de :</text:span></text:h>
                </text:list-item>
              </text:list>
            </text:list-item>
          </text:list>
        </text:list-item>
      </text:list>
      <text:p text:style-name="P1">C =<draw:frame draw:style-name="fr3" draw:name="Objet156" text:anchor-type="as-char" svg:width="3.277cm" svg:height="0.873cm" draw:z-index="41"><draw:object xlink:href="./Object 56" xlink:type="simple" xlink:show="embed" xlink:actuate="onLoad"/><draw:image xlink:href="./ObjectReplacements/Object 56" xlink:type="simple" xlink:show="embed" xlink:actuate="onLoad"/><svg:desc>formule</svg:desc></draw:frame>.</text:p>
      <text:list xml:id="list38731147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pan text:style-name="_5f_exposant"><text:span text:style-name="T26"><text:s/>Donne les écritures décimale <text:line-break/>et scientifique de :</text:span></text:span></text:h>
                </text:list-item>
              </text:list>
            </text:list-item>
          </text:list>
        </text:list-item>
      </text:list>
      <text:p text:style-name="P1"><text:span text:style-name="_5f_exposant"><text:span text:style-name="T26">D =</text:span></text:span><text:span text:style-name="_5f_exposant"><text:span text:style-name="T29"><draw:frame draw:style-name="fr3" draw:name="Objet157" text:anchor-type="as-char" svg:width="3.634cm" svg:height="0.984cm" draw:z-index="3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exposant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lbany1" svg:font-family="Albany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Cumberland" svg:font-family="Cumberlan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Bitstream Vera Sans"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 style:font-name-complex="Mang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loext:contextual-spacing="false" fo:margin-top="0.499cm" fo:margin-bottom="0.3cm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paragraph-properties loext:contextual-spacing="false" fo:margin-left="0.4cm" fo:margin-right="0cm" fo:margin-top="0cm" fo:margin-bottom="0cm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loext:contextual-spacing="false" fo:margin-left="0.85cm" fo:margin-right="0cm" fo:margin-top="0.199cm" fo:margin-bottom="0cm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paragraph-properties loext:contextual-spacing="false" fo:margin-left="0cm" fo:margin-right="0cm" fo:margin-top="0.499cm" fo:margin-bottom="0cm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color="#ff337d" fo:font-size="13pt" fo:font-weight="bold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loext:contextual-spacing="false" fo:margin-left="0cm" fo:margin-right="0cm" fo:margin-top="0.101cm" fo:margin-bottom="0cm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paragraph-properties loext:contextual-spacing="false" fo:margin-top="0.101cm" fo:margin-bottom="0.3cm" style:page-number="auto" fo:background-color="transparent" fo:padding="0cm" fo:border="none" style:shadow="none">
        <style:tab-stops/>
        <style:background-image/>
      </style:paragraph-properties>
      <style:text-properties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paragraph-properties loext:contextual-spacing="false" fo:margin-left="0cm" fo:margin-right="0cm" fo:margin-top="0.3cm" fo:margin-bottom="0cm" fo:orphans="2" fo:widows="2" fo:text-indent="0cm" style:auto-text-indent="false" style:page-number="auto" fo:background-color="transparent" fo:padding="0.049cm" fo:border-left="none" fo:border-right="none" fo:border-top="none" fo:border-bottom="0.018cm solid #d9ff4d" style:shadow="none" fo:keep-with-next="always">
        <style:tab-stops/>
        <style:background-image/>
      </style:paragraph-properties>
      <style:text-properties fo:color="#d9ff4d" style:font-name="Britannic Bold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018cm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paragraph-properties loext:contextual-spacing="false" fo:margin-top="0.101cm" fo:margin-bottom="0.3cm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paragraph-properties loext:contextual-spacing="false" fo:margin-left="3.799cm" fo:margin-right="0cm" fo:margin-top="0.499cm" fo:margin-bottom="0.199cm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style:font-size-asian="10.5pt"/>
    </style:style>
    <style:style style:name="Enonce_5f_txt" style:display-name="Enonce_txt" style:family="paragraph" style:parent-style-name="Standard">
      <style:paragraph-properties fo:margin-left="0.7cm" fo:margin-right="0cm" fo:text-indent="0cm" style:auto-text-indent="false" fo:background-color="transparent" style:shadow="none">
        <style:background-image/>
      </style:paragraph-properties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paragraph-properties loext:contextual-spacing="false" fo:margin-left="0cm" fo:margin-right="0cm" fo:margin-top="0.6cm" fo:margin-bottom="0.101cm" fo:line-height="100%" fo:text-align="center" style:justify-single-word="false" fo:text-indent="0cm" style:auto-text-indent="false" style:page-number="auto" fo:background-color="transparent" fo:padding="0.049cm" fo:border-left="none" fo:border-right="none" fo:border-top="0.026cm solid #7fb241" fo:border-bottom="0.026cm solid #7fb241" style:shadow="none">
        <style:background-image/>
      </style:paragraph-properties>
      <style:text-properties fo:color="#7fb241" style:font-name="Bitstream Vera Sans2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loext:contextual-spacing="false" fo:margin-left="0cm" fo:margin-right="0cm" fo:margin-top="0.499cm" fo:margin-bottom="0.101cm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loext:contextual-spacing="false" fo:margin-top="0.101cm" fo:margin-bottom="0cm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loext:contextual-spacing="false" fo:margin-top="0.4cm" fo:margin-bottom="0cm">
        <style:tab-stops/>
      </style:paragraph-properties>
      <style:text-properties fo:color="#98b336" fo:font-size="9pt" fo:font-weight="bold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loext:contextual-spacing="false" fo:margin-top="0.101cm" fo:margin-bottom="0.101cm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199cm" fo:margin-bottom="0.101cm" fo:text-align="justify" style:justify-single-word="false">
        <style:tab-stops/>
      </style:paragraph-properties>
      <style:text-properties style:font-name="Bitstream Vera Sans2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loext:contextual-spacing="false" fo:margin-top="0.199cm" fo:margin-bottom="0.199cm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loext:contextual-spacing="false" fo:margin-left="0cm" fo:margin-right="0cm" fo:margin-top="0.499cm" fo:margin-bottom="0cm" fo:text-align="center" style:justify-single-word="false" fo:text-indent="0cm" style:auto-text-indent="false" fo:padding="0.049cm" fo:border-left="none" fo:border-right="none" fo:border-top="0.018cm solid #01a6e0" fo:border-bottom="0.018cm solid #01a6e0" style:shadow="none"/>
      <style:text-properties fo:color="#0177bf" style:font-name="Bitstream Vera Sans2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loext:contextual-spacing="false" fo:margin-left="0cm" fo:margin-right="0cm" fo:margin-top="0.7cm" fo:margin-bottom="0.199cm" fo:text-align="justify" style:justify-single-word="false" fo:text-indent="0cm" style:auto-text-indent="false">
        <style:tab-stops/>
      </style:paragraph-properties>
      <style:text-properties fo:color="#d34d92" style:font-name="Bitstream Vera Sans2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loext:contextual-spacing="false" fo:margin-left="0cm" fo:margin-right="0cm" fo:margin-top="0.199cm" fo:margin-bottom="0.199cm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loext:contextual-spacing="false"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loext:contextual-spacing="false"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loext:contextual-spacing="false" fo:margin-top="0cm" fo:margin-bottom="0cm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loext:contextual-spacing="false" fo:margin-top="0.3cm" fo:margin-bottom="0.101cm" fo:text-align="justify" style:justify-single-word="false">
        <style:tab-stops/>
      </style:paragraph-properties>
      <style:text-properties style:font-name="Bitstream Vera Sans2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loext:contextual-spacing="false" fo:margin-left="0cm" fo:margin-right="0cm" fo:margin-top="0.101cm" fo:margin-bottom="0cm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loext:contextual-spacing="false" fo:margin-left="0cm" fo:margin-right="0cm" fo:margin-top="0.499cm" fo:margin-bottom="0.199cm" fo:text-align="justify" style:justify-single-word="false" fo:text-indent="0cm" style:auto-text-indent="false">
        <style:tab-stops/>
      </style:paragraph-properties>
      <style:text-properties fo:color="#ed3723" style:font-name="Bitstream Vera Sans2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loext:contextual-spacing="false" fo:margin-left="0cm" fo:margin-right="0cm" fo:margin-top="0.199cm" fo:margin-bottom="0.199cm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loext:contextual-spacing="false" fo:margin-left="0cm" fo:margin-right="0cm" fo:margin-top="0.7cm" fo:margin-bottom="0.199cm" fo:text-align="justify" style:justify-single-word="false" fo:text-indent="0cm" style:auto-text-indent="false" style:page-number="auto">
        <style:tab-stops/>
      </style:paragraph-properties>
      <style:text-properties style:font-name="Bitstream Vera Sans2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loext:contextual-spacing="false" fo:margin-left="0cm" fo:margin-right="0cm" fo:margin-top="0.499cm" fo:margin-bottom="0cm" fo:text-align="center" style:justify-single-word="false" fo:text-indent="0cm" style:auto-text-indent="false" fo:padding="0.049cm" fo:border-left="none" fo:border-right="none" fo:border-top="0.018cm solid #01a6e0" fo:border-bottom="0.018cm solid #01a6e0" style:shadow="none"/>
      <style:text-properties fo:color="#0177bf" style:font-name="Bitstream Vera Sans2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loext:contextual-spacing="false" fo:margin-top="0.7cm" fo:margin-bottom="0.199cm" fo:text-align="justify" style:justify-single-word="false">
        <style:tab-stops/>
      </style:paragraph-properties>
      <style:text-properties style:font-name="Bitstream Vera Sans2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loext:contextual-spacing="false" fo:margin-left="0cm" fo:margin-right="0cm" fo:margin-top="0.7cm" fo:margin-bottom="0.199cm" fo:text-align="justify" style:justify-single-word="false" fo:text-indent="0cm" style:auto-text-indent="false">
        <style:tab-stops/>
      </style:paragraph-properties>
      <style:text-properties style:font-name="Bitstream Vera Sans2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loext:contextual-spacing="false" fo:margin-left="0cm" fo:margin-right="0cm" fo:margin-top="0.199cm" fo:margin-bottom="0.199cm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/>
    </style:style>
    <style:style style:name="Act_5f_question" style:display-name="Act_question" style:family="text">
      <style:text-properties fo:color="#45b0ff" style:font-name="Bitstream Vera Sans3" fo:font-size="9pt" fo:font-weight="bold" fo:background-color="transparent" style:font-size-asian="10.5pt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Example" style:family="text">
      <style:text-properties style:font-name="Liberation Mono" style:font-name-asian="NSimSun" style:font-name-complex="Liberation Mono"/>
    </style:style>
    <style:style style:name="User_20_Entry" style:display-name="User Entry" style:family="text">
      <style:text-properties style:font-name="Liberation Mono" style:font-name-asian="NSimSun" style:font-name-complex="Liberation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style:font-name-asian="NSimSun" style:font-name-complex="Liberation Mono"/>
    </style:style>
    <style:style style:name="Num_5f_T2" style:display-name="Num_T2" style:family="text">
      <style:text-properties fo:color="#d9ff4d" style:font-name="Bitstream Vera Sans3" fo:font-size="14pt" fo:font-style="normal" fo:font-weight="bold" fo:background-color="transparent" style:font-size-asian="11pt" style:font-weight-asian="bold" style:font-size-complex="11pt" style:font-weight-complex="bold"/>
    </style:style>
    <style:style style:name="Exemple_5f_bold" style:display-name="Exemple_bold" style:family="text">
      <style:text-properties fo:color="#4d4d4d" style:font-name="Bitstream Vera Sans3" fo:font-size="8pt" style:text-underline-style="none" fo:font-weight="bold" style:font-size-asian="10.5pt" style:font-weight-asian="bold" style:font-weight-complex="bold"/>
    </style:style>
    <style:style style:name="Bold" style:family="text">
      <style:text-properties style:font-name="Bitstream Vera Sans3" fo:font-size="9pt" fo:font-weight="bold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size="13pt" fo:text-shadow="none" fo:font-weight="bold" fo:background-color="transparent" style:font-size-asian="10.5pt"/>
    </style:style>
    <style:style style:name="Enonce_5f_Niv1" style:display-name="Enonce_Niv1" style:family="text">
      <style:text-properties fo:color="#ffffff" style:font-name="Bitstream Vera Sans4" fo:font-size="9pt" fo:font-style="normal" fo:font-weight="bold" fo:background-color="#e8c32a" style:font-size-asian="10.5pt"/>
    </style:style>
    <style:style style:name="Entraine-toi" style:family="text" style:parent-style-name="Enonce_5f_Niv1">
      <style:text-properties fo:color="#808080" style:text-outline="false" style:font-name="Britannic Bold1" fo:font-size="13pt" fo:font-style="normal" fo:font-weight="normal" fo:background-color="transparent" style:font-size-asian="10.5pt"/>
    </style:style>
    <style:style style:name="Puce_5f_enonce1" style:display-name="Puce_enonce1" style:family="text">
      <style:text-properties fo:color="#ffb300" style:font-name="Bitstream Vera Sans3" fo:font-size="12pt" fo:font-style="normal" fo:font-weight="normal" fo:background-color="transparent" style:font-size-asian="10.5pt"/>
    </style:style>
    <style:style style:name="Bold_5f_coul" style:display-name="Bold_coul" style:family="text">
      <style:text-properties fo:color="#b3007b" style:font-name="Bitstream Vera Sans3" fo:font-size="9pt" fo:font-weight="bold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size="9pt" fo:font-style="italic" fo:font-weight="normal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size="9pt" fo:font-weight="bold" fo:background-color="#d3802b" style:font-size-asian="10.5pt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size="9pt" fo:font-weight="bold" fo:background-color="#c74028" style:font-size-asian="10.5pt"/>
    </style:style>
    <style:style style:name="Puce_5f_exemple" style:display-name="Puce_exemple" style:family="text" style:parent-style-name="Exemple_5f_bold">
      <style:text-properties fo:color="#d9ff4d" style:font-name="Britannic Bold2" fo:font-size="13pt" style:text-underline-style="none" fo:font-weight="normal" style:font-size-asian="13pt" style:font-weight-asian="bold" style:font-weight-complex="bold"/>
    </style:style>
    <style:style style:name="Puce_5f_remarque" style:display-name="Puce_remarque" style:family="text" style:parent-style-name="Puce_5f_exemple">
      <style:text-properties fo:color="#ff337d" style:font-name="Britannic Bold2" fo:font-size="13pt" style:text-underline-style="none" fo:font-weight="normal" style:font-size-asian="13pt" style:font-weight-asian="bold" style:font-weight-complex="bold"/>
    </style:style>
    <style:style style:name="Application_5f_Niv1" style:display-name="Application_Niv1" style:family="text">
      <style:text-properties fo:color="#ffffff" style:font-name="Bitstream Vera Sans3" fo:font-size="9pt" fo:font-weight="bold" fo:background-color="transparent" style:font-size-asian="10.5pt"/>
    </style:style>
    <style:style style:name="Bold_5f_niv1" style:display-name="Bold_niv1" style:family="text">
      <style:text-properties fo:color="#e8c32a" style:font-name="Bitstream Vera Sans3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size="9pt" fo:font-weight="bold" style:font-size-asian="10.5pt" style:font-weight-asian="bold" style:font-weight-complex="bold"/>
    </style:style>
    <style:style style:name="Bold_5f_niv3" style:display-name="Bold_niv3" style:family="text" style:parent-style-name="Bold_5f_niv2">
      <style:text-properties fo:color="#c74028" style:font-name="Bitstream Vera Sans3" fo:font-size="9pt" fo:font-weight="bold" fo:background-color="transparent" style:font-size-asian="10.5pt" style:font-weight-asian="bold" style:font-weight-complex="bold"/>
    </style:style>
    <style:style style:name="Brevet" style:family="text" style:parent-style-name="Bold_5f_niv3">
      <style:text-properties fo:color="#40b3ff" style:font-name="Bitstream Vera Sans3" fo:font-size="9pt" fo:font-weight="bold" style:font-size-asian="10.5pt" style:font-weight-asian="bold" style:font-weight-complex="bold"/>
    </style:style>
    <style:style style:name="_5f_supprimer_20_italique" style:display-name="_supprimer italique" style:family="text">
      <style:text-properties style:font-name="Bitstream Vera Sans2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size="9pt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size="11pt"/>
    </style:style>
    <style:style style:name="_5f_exposant" style:display-name="_exposant" style:family="text">
      <style:text-properties fo:color="#000000" style:text-position="super 58%" style:font-name="Bitstream Vera Sans3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size="11pt" fo:font-style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style:background-transparency="100%">
        <style:background-image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 style:parent-style-name="Footer">
      <style:paragraph-properties fo:line-height="100%" fo:text-align="start" style:justify-single-word="false"/>
    </style:style>
    <style:style style:name="M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start" style:justify-single-word="false"/>
    </style:style>
    <style:style style:name="MP7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_5f_Numerotation_20_de_20_s_27_entrainer_20_et_20_approfondir_20_-_20_niv_20_3"/>
    <style:style style:name="MP10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-asian="Bitstream Vera Sans6" style:font-name-complex="Bitstream Vera Sans6"/>
    </style:style>
    <style:style style:name="MT3" style:family="text">
      <style:text-properties fo:color="#408000" style:font-name="Britannic Bold3" fo:font-size="20pt" style:font-size-asian="20pt" style:font-size-complex="20pt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18cm" style:color="#80808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199cm" fo:margin-left="0cm" fo:margin-right="0cm" fo:margin-top="0.9cm" fo:background-color="transparent" style:dynamic-spacing="false">
          <style:background-image/>
        </style:header-footer-properties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998cm">
          <style:column-sep style:width="0.018cm" style:color="#80808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199cm" fo:margin-left="0cm" fo:margin-right="0cm" fo:margin-top="0.9cm" fo:background-color="transparent" style:dynamic-spacing="false">
          <style:background-image/>
        </style:header-footer-properties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footnote-max-height="0cm">
        <style:columns fo:column-count="1" fo:column-gap="0cm">
          <style:column-sep style:width="0.009cm" style:color="#004586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43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46" draw:style-name="Mgr2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40" draw:style-name="Mgr3"><draw:polygon draw:style-name="Mgr4" svg:width="4.627cm" svg:height="1.89cm" svg:x="-2.001cm" svg:y="-1.33cm" svg:viewBox="0 0 4628 1891" draw:points="4628,1891 0,1891 0,0 4628,0"><text:p/></draw:polygon><draw:polygon draw:style-name="Mgr5" svg:width="4.638cm" svg:height="1.7cm" svg:x="-2.001cm" svg:y="-1.189cm" svg:viewBox="0 0 4639 1701" draw:points="4639,1701 0,1701 0,0 4639,0"><text:p/></draw:polygon><draw:path draw:style-name="Mgr4" svg:width="1.2cm" svg:height="1.89cm" svg:x="2.561cm" svg:y="-1.33cm" svg:viewBox="0 0 1201 1891" svg:d="M700 1891h-700v-1891h700c277 0 501 230 501 514v862c0 285-224 515-501 515z"><text:p/></draw:path><draw:path draw:style-name="Mgr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3"><draw:frame draw:style-name="Mfr1" draw:name="Cadre2" text:anchor-type="paragraph" svg:x="15.9cm" svg:y="0cm" svg:width="1cm" draw:z-index="63"><draw:text-box fo:min-height="0.34cm"><text:p text:style-name="MP4"><draw:g text:anchor-type="paragraph" draw:z-index="65" draw:style-name="Mgr6"><draw:custom-shape draw:style-name="Mgr7" draw:text-style-name="MP5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5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4</text:page-number></text:p></draw:text-box></draw:frame>Puissances <text:span text:style-name="MT2">•</text:span> A4</text:p>
        <text:p text:style-name="MP6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47" draw:style-name="Mgr2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61"><draw:text-box fo:min-height="0.34cm"><text:p text:style-name="MP4"><text:page-number text:select-page="current">67</text:page-number></text:p></draw:text-box></draw:frame>Puissances <text:span text:style-name="MT2">•</text:span> A4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exercices</text:p>
      </style:header>
      <style:header-left>
        <text:p text:style-name="Header">B4 - exercices</text:p>
      </style:header-left>
      <style:footer>
        <text:p text:style-name="MP7"/>
      </style:footer>
      <style:footer-left>
        <text:p text:style-name="MP8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48" draw:style-name="Mgr9"><draw:polygon draw:style-name="Mgr4" svg:width="4.627cm" svg:height="1.89cm" svg:x="-2.001cm" svg:y="-1.33cm" svg:viewBox="0 0 4628 1891" draw:points="4628,1891 0,1891 0,0 4628,0"><text:p/></draw:polygon><draw:polygon draw:style-name="Mgr5" svg:width="4.638cm" svg:height="1.7cm" svg:x="-2.001cm" svg:y="-1.189cm" svg:viewBox="0 0 4639 1701" draw:points="4639,1701 0,1701 0,0 4639,0"><text:p/></draw:polygon><draw:path draw:style-name="Mgr4" svg:width="1.2cm" svg:height="1.89cm" svg:x="2.561cm" svg:y="-1.33cm" svg:viewBox="0 0 1201 1891" svg:d="M700 1891h-700v-1891h700c277 0 501 230 501 514v862c0 285-224 515-501 515z"><text:p/></draw:path><draw:path draw:style-name="Mgr5" svg:width="1.1cm" svg:height="1.699cm" svg:x="2.538cm" svg:y="-1.189cm" svg:viewBox="0 0 1101 1700" svg:d="M598 1700h-598v-1700h598c277 0 503 227 503 509v683c0 281-76 508-503 508z"><text:p/></draw:path></draw:g><draw:custom-shape text:anchor-type="paragraph" draw:z-index="57" draw:style-name="Mgr2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58" draw:style-name="Mgr10" draw:text-style-name="MP2" svg:width="9.471cm" svg:height="0.997cm" svg:x="-1.64cm" svg:y="-0.741cm"><draw:text-box><text:p text:style-name="MP1"><text:span text:style-name="MT3"><text:s text:c="2"/></text:span><text:span text:style-name="MT3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4"><draw:g text:anchor-type="paragraph" draw:z-index="59" draw:style-name="Mgr6"><draw:custom-shape draw:style-name="Mgr7" draw:text-style-name="MP5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5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/></text:p></draw:text-box></draw:frame>Nombres relatifs <text:span text:style-name="MT2">•</text:span> A2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E2CC8F4C.jpg" xlink:type="simple" xlink:show="embed" xlink:actuate="onLoad"/></draw:frame></text:p>
      </style:header>
      <style:header-left>
        <text:list xml:id="list377878281774678358" text:style-name="_5f_Numerotation_20_de_20_s_27_entrainer_20_et_20_approfondir_20_-_20_niv_20_3">
          <text:list-item>
            <text:p text:style-name="MP9"><draw:frame draw:style-name="Mfr2" draw:name="Image45" text:anchor-type="paragraph" svg:y="-0.651cm" svg:width="20.1cm" svg:height="2.75cm" draw:z-index="0"><draw:image xlink:href="Pictures/100000000000094600000145E2CC8F4C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09EC88FD.jpg" xlink:type="simple" xlink:show="embed" xlink:actuate="onLoad"/></draw:frame></text:p>
          </text:list-item>
        </text:list>
      </style:header-left>
      <style:footer>
        <text:p text:style-name="MP10">Chapitre N3 - Nombres relatifs</text:p>
      </style:footer>
      <style:footer-left>
        <text:p text:style-name="MP11">Nombres relatifs - Chapitre N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2T17:06:41.837000000</meta:creation-date>
    <dc:date>2020-03-18T18:52:26.86</dc:date>
    <meta:editing-duration>PT18H41M18S</meta:editing-duration>
    <meta:editing-cycles>225</meta:editing-cycles>
    <meta:generator>OpenOffice/4.1.7$Win32 OpenOffice.org_project/417m1$Build-9800</meta:generator>
    <meta:document-statistic meta:table-count="1" meta:image-count="3" meta:object-count="56" meta:page-count="4" meta:paragraph-count="285" meta:word-count="1476" meta:character-count="6008"/>
    <dc:creator>Jean-Louis Kahn</dc:cre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2</math:mn>
            </math:msup>
            <math:mrow>
              <math:mi/>
              <math:mo math:stretchy="false">×</math:mo>
              <math:mi/>
            </math:mrow>
            <math:mn>1,2</math:mn>
            <math:mrow>
              <math:mi/>
              <math:mo math:stretchy="false">×</math:mo>
              <math:mi/>
            </math:mrow>
            <math:msup>
              <math:mfenced math:open="" math:close=""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fenced>
              <math:mn>4</math:mn>
            </math:msup>
          </math:mrow>
          <math:mrow>
            <math:mn>0,2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7</math:mn>
              </math:mrow>
            </math:msup>
          </math:mrow>
        </math:mfrac>
      </math:mrow>
    </math:mstyle>
    <math:annotation math:encoding="StarMath 5.0">size 9{{3`times`10^2`times`1,2`times`left(10^-3 right)^4} over {0,2`times`10^-7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row>
              <math:mo math:stretchy="false"></math:mo>
              <math:mrow>
                <math:mo math:stretchy="false">−</math:mo>
                <math:mn>3</math:mn>
              </math:mrow>
              <math:mo math:stretchy="false"></math:mo>
            </math:mrow>
            <math:mo math:stretchy="false"></math:mo>
          </math:msup>
        </math:mfrac>
      </math:mrow>
    </math:mstyle>
    <math:annotation math:encoding="StarMath 5.0">size 9{{1} over {(-3)^dotslow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2</math:mn>
            <math:mrow>
              <math:mo math:stretchy="false">×</math:mo>
            </math:mrow>
            <math:mn>2</math:mn>
            <math:mrow>
              <math:mo math:stretchy="false">×</math:mo>
            </math:mrow>
            <math:mn>2</math:mn>
          </math:mrow>
          <math:mrow>
            <math:mn>5</math:mn>
            <math:mrow>
              <math:mo math:stretchy="false">×</math:mo>
            </math:mrow>
            <math:mn>5</math:mn>
            <math:mrow>
              <math:mo math:stretchy="false">×</math:mo>
            </math:mrow>
            <math:mn>5</math:mn>
            <math:mrow>
              <math:mo math:stretchy="false">×</math:mo>
            </math:mrow>
            <math:mn>5</math:mn>
          </math:mrow>
        </math:mfrac>
      </math:mrow>
    </math:mstyle>
    <math:annotation math:encoding="StarMath 5.0">size 9{{2`times`2`times`2} over {5`times`5`times`5`times`5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5</math:mn>
          <math:mn>16</math:mn>
        </math:mfrac>
      </math:mrow>
    </math:mstyle>
    <math:annotation math:encoding="StarMath 5.0">size 9{25 over 16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2</math:mn>
            <math:mrow>
              <math:mo math:stretchy="false">×</math:mo>
            </math:mrow>
            <math:mn>3</math:mn>
            <math:mrow>
              <math:mo math:stretchy="false">×</math:mo>
            </math:mrow>
            <math:mn>7</math:mn>
          </math:mrow>
          <math:mrow>
            <math:mn>3</math:mn>
            <math:mrow>
              <math:mo math:stretchy="false">×</math:mo>
            </math:mrow>
            <math:mn>3</math:mn>
            <math:mrow>
              <math:mo math:stretchy="false">×</math:mo>
            </math:mrow>
            <math:mn>7</math:mn>
            <math:mrow>
              <math:mo math:stretchy="false">×</math:mo>
            </math:mrow>
            <math:mn>7</math:mn>
          </math:mrow>
        </math:mfrac>
      </math:mrow>
    </math:mstyle>
    <math:annotation math:encoding="StarMath 5.0">size 9{{2`times`3`times`7} over {3`times`3`times`7`times`7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 </math:mn>
          <math:mrow>
            <math:mn>49</math:mn>
            <math:mrow>
              <math:mo math:stretchy="false">×</math:mo>
            </math:mrow>
            <math:mn>32</math:mn>
            <math:mrow>
              <math:mo math:stretchy="false">×</math:mo>
            </math:mrow>
            <math:mn>27</math:mn>
          </math:mrow>
        </math:mfrac>
      </math:mrow>
    </math:mstyle>
    <math:annotation math:encoding="StarMath 5.0">size 9{1 over {49`times`32`times`27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3</math:mn>
          <math:mn>5</math:mn>
        </math:mfrac>
      </math:mfenced>
      <math:mn>2</math:mn>
    </math:msup>
    <math:annotation math:encoding="StarMath 5.0">left(3 over 5 right)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row>
            <math:mo math:stretchy="false">−</math:mo>
            <math:mn>1</math:mn>
          </math:mrow>
          <math:mn>4</math:mn>
        </math:mfrac>
      </math:mfenced>
      <math:mn>3</math:mn>
    </math:msup>
    <math:annotation math:encoding="StarMath 5.0">left(-1 over 4 right)^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sup>
            <math:mfenced math:open="" math:close="">
              <math:mfrac>
                <math:mrow>
                  <math:mo math:stretchy="false">−</math:mo>
                  <math:mn>3</math:mn>
                </math:mrow>
                <math:mn>10</math:mn>
              </math:mfrac>
            </math:mfenced>
            <math:mn>5</math:mn>
          </math:msup>
        </math:mrow>
      </math:mrow>
    </math:mstyle>
    <math:annotation math:encoding="StarMath 5.0">size 9{-`left(-3 over 10 right)^5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n>3</math:mn>
        </math:mfrac>
      </math:mfenced>
      <math:mrow>
        <math:mo math:stretchy="false">−</math:mo>
        <math:mn>2</math:mn>
      </math:mrow>
    </math:msup>
    <math:annotation math:encoding="StarMath 5.0">left(1 over 3 right)^-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5</math:mn>
          <math:mn>2</math:mn>
        </math:mfrac>
      </math:mfenced>
      <math:mrow>
        <math:mo math:stretchy="false">−</math:mo>
        <math:mn>3</math:mn>
      </math:mrow>
    </math:msup>
    <math:annotation math:encoding="StarMath 5.0">left(5 over 2 right)^-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12</math:mn>
            <math:mo math:stretchy="false"></math:mo>
          </math:msup>
        </math:mfrac>
      </math:mrow>
    </math:mstyle>
    <math:annotation math:encoding="StarMath 5.0">size 9{{1} over {12^dotslow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frac>
              <math:mrow>
                <math:mo math:stretchy="false">−</math:mo>
                <math:mn>1</math:mn>
              </math:mrow>
              <math:mn>2</math:mn>
            </math:mfrac>
          </math:mfenced>
          <math:mrow>
            <math:mo math:stretchy="false">−</math:mo>
            <math:mn>4</math:mn>
          </math:mrow>
        </math:msup>
      </math:mrow>
    </math:mstyle>
    <math:annotation math:encoding="StarMath 5.0">size 9{left(-1 over 2 right)^-4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7 </math:mn>
          <math:mrow>
            <math:mn>2</math:mn>
            <math:mrow>
              <math:mo math:stretchy="false"></math:mo>
            </math:mrow>
            <math:msup>
              <math:mn>2</math:mn>
              <math:mrow>
                <math:mo math:stretchy="false">−</math:mo>
                <math:mn>3</math:mn>
              </math:mrow>
            </math:msup>
          </math:mrow>
        </math:mfrac>
      </math:mrow>
    </math:mstyle>
    <math:annotation math:encoding="StarMath 5.0">size 9{17 over {2`+`2^{-3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row>
              <math:mo math:stretchy="false"></math:mo>
              <math:mrow>
                <math:mn>2</math:mn>
                <math:mrow>
                  <math:mo math:stretchy="false"></math:mo>
                </math:mrow>
                <math:mn>7</math:mn>
              </math:mrow>
              <math:mo math:stretchy="false"></math:mo>
            </math:mrow>
            <math:mn>5</math:mn>
          </math:msup>
          <math:mrow>
            <math:mn>5</math:mn>
            <math:mrow>
              <math:mo math:stretchy="false">−</math:mo>
            </math:mrow>
            <math:mrow>
              <math:mo math:stretchy="false"></math:mo>
              <math:mrow>
                <math:mrow>
                  <math:mo math:stretchy="false">−</math:mo>
                </math:mrow>
                <math:mn>2</math:mn>
              </math:mrow>
              <math:mo math:stretchy="false"></math:mo>
            </math:mrow>
          </math:mrow>
        </math:mfrac>
      </math:mrow>
    </math:mstyle>
    <math:annotation math:encoding="StarMath 5.0">size 9{{(2`+`7)^5} over {5`-`(-`2)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frac>
              <math:mrow>
                <math:mrow>
                  <math:mo math:stretchy="false">−</math:mo>
                </math:mrow>
                <math:mn>3</math:mn>
              </math:mrow>
              <math:mn>8 </math:mn>
            </math:mfrac>
          </math:mfenced>
          <math:mn>4</math:mn>
        </math:msup>
      </math:mrow>
    </math:mstyle>
    <math:annotation math:encoding="StarMath 5.0">size 9{left({-`3} over 8 right)^4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2</math:mn>
            <math:mn>4</math:mn>
          </math:msup>
          <math:msup>
            <math:mn>2</math:mn>
            <math:mn>5</math:mn>
          </math:msup>
        </math:mfrac>
      </math:mrow>
    </math:mstyle>
    <math:annotation math:encoding="StarMath 5.0">size 9{{2^4} over {2^5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3</math:mn>
            <math:mn>2</math:mn>
          </math:msup>
          <math:msup>
            <math:mn>3</math:mn>
            <math:mrow>
              <math:mo math:stretchy="false">−</math:mo>
              <math:mn>3</math:mn>
            </math:mrow>
          </math:msup>
        </math:mfrac>
      </math:mrow>
    </math:mstyle>
    <math:annotation math:encoding="StarMath 5.0">size 9{{3^2} over {3^-3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7</math:mn>
              <math:mn>2 </math:mn>
            </math:msup>
          </math:mfenced>
          <math:mn>3</math:mn>
        </math:msup>
      </math:mrow>
    </math:mstyle>
    <math:annotation math:encoding="StarMath 5.0">size 9{left(7^2 right)^3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4</math:mn>
              <math:mrow>
                <math:mo math:stretchy="false">−</math:mo>
                <math:mn>2 </math:mn>
              </math:mrow>
            </math:msup>
          </math:mfenced>
          <math:mn>3</math:mn>
        </math:msup>
      </math:mrow>
    </math:mstyle>
    <math:annotation math:encoding="StarMath 5.0">size 9{left(4^-2 right)^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row>
                <math:mo math:stretchy="false"></math:mo>
                <math:mrow>
                  <math:mo math:stretchy="false">−</math:mo>
                  <math:mn>1</math:mn>
                </math:mrow>
                <math:mo math:stretchy="false"></math:mo>
              </math:mrow>
              <math:mn>2 </math:mn>
            </math:msup>
          </math:mfenced>
          <math:mrow>
            <math:mo math:stretchy="false">−</math:mo>
            <math:mn>3</math:mn>
          </math:mrow>
        </math:msup>
      </math:mrow>
    </math:mstyle>
    <math:annotation math:encoding="StarMath 5.0">size 9{left((-1)^2 right)^-3}</math:annotation>
  </math:semantics>
</math:math>
</file>

<file path=Object 29/content.xml><?xml version="1.0" encoding="utf-8"?>
<math xmlns="http://www.w3.org/1998/Math/MathML" display="block">
  <semantics>
    <mstyle mathsize="9pt">
      <mfrac>
        <mn>1</mn>
        <mrow>
          <mn>10</mn>
          <mn>000</mn>
        </mrow>
      </mfrac>
    </mstyle>
    <annotation encoding="StarMath 5.0">size 9{{1} over {10 000}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7</math:mn>
            <math:mn>5</math:mn>
          </math:msup>
        </math:mfrac>
      </math:mrow>
    </math:mstyle>
    <math:annotation math:encoding="StarMath 5.0">size 9{{1} over {7^5}}</math:annotation>
  </math:semantics>
</math:math>
</file>

<file path=Object 30/content.xml><?xml version="1.0" encoding="utf-8"?>
<math xmlns="http://www.w3.org/1998/Math/MathML" display="block">
  <semantics>
    <mstyle mathsize="9pt">
      <mfrac>
        <mn>1</mn>
        <mrow>
          <mn>1</mn>
          <mn>000</mn>
          <mn>000</mn>
        </mrow>
      </mfrac>
    </mstyle>
    <annotation encoding="StarMath 5.0">size 9{{1} over {1 000 000}}</annotation>
  </semantics>
</math>
</file>

<file path=Object 31/content.xml><?xml version="1.0" encoding="utf-8"?>
<math xmlns="http://www.w3.org/1998/Math/MathML" display="block">
  <semantics>
    <mstyle mathsize="9pt">
      <mfrac>
        <mn>1</mn>
        <mrow>
          <mn>100</mn>
          <mn>000</mn>
          <mn>000</mn>
        </mrow>
      </mfrac>
    </mstyle>
    <annotation encoding="StarMath 5.0">size 9{{1} over {100 000 000}}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n>8</math:mn>
          </math:msup>
          <math:msup>
            <math:mn>10</math:mn>
            <math:mn>4</math:mn>
          </math:msup>
        </math:mfrac>
      </math:mrow>
    </math:mstyle>
    <math:annotation math:encoding="StarMath 5.0">size 9{{10^8} over 10^4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n>5</math:mn>
          </math:msup>
          <math:msup>
            <math:mn>10</math:mn>
            <math:mrow>
              <math:mo math:stretchy="false">−</math:mo>
              <math:mn>4</math:mn>
            </math:mrow>
          </math:msup>
        </math:mfrac>
      </math:mrow>
    </math:mstyle>
    <math:annotation math:encoding="StarMath 5.0">size 9{{10^5} over 10^-4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7</math:mn>
            </math:mrow>
          </math:msup>
          <math:msup>
            <math:mn>10</math:mn>
            <math:mrow>
              <math:mo math:stretchy="false">−</math:mo>
              <math:mn>2</math:mn>
            </math:mrow>
          </math:msup>
        </math:mfrac>
      </math:mrow>
    </math:mstyle>
    <math:annotation math:encoding="StarMath 5.0">size 9{{10^-7} over 10^-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3</math:mn>
            </math:mrow>
          </math:msup>
          <math:msup>
            <math:mn>10</math:mn>
            <math:mn>9</math:mn>
          </math:msup>
        </math:mfrac>
      </math:mrow>
    </math:mstyle>
    <math:annotation math:encoding="StarMath 5.0">size 9{{10^-3} over 10^9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0</math:mn>
          <math:msup>
            <math:mn>10</math:mn>
            <math:mrow>
              <math:mo math:stretchy="false">−</math:mo>
              <math:mn>2</math:mn>
            </math:mrow>
          </math:msup>
        </math:mfrac>
      </math:mrow>
    </math:mstyle>
    <math:annotation math:encoding="StarMath 5.0">size 9{{10} over 10^-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n>3</math:mn>
          </math:msup>
          <math:msup>
            <math:mn>10</math:mn>
            <math:mn>3</math:mn>
          </math:msup>
        </math:mfrac>
      </math:mrow>
    </math:mstyle>
    <math:annotation math:encoding="StarMath 5.0">size 9{{10^3} over 10^3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3</math:mn>
            </math:mrow>
          </math:msup>
          <math:msup>
            <math:mn>10</math:mn>
            <math:mn>3</math:mn>
          </math:msup>
        </math:mfrac>
      </math:mrow>
    </math:mstyle>
    <math:annotation math:encoding="StarMath 5.0">size 9{{10^-3} over {10^3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5</math:mn>
            </math:mrow>
          </math:msup>
          <math:msup>
            <math:mn>10</math:mn>
            <math:mrow>
              <math:mo math:stretchy="false">−</math:mo>
              <math:mn>3</math:mn>
            </math:mrow>
          </math:msup>
        </math:mfrac>
      </math:mrow>
    </math:mstyle>
    <math:annotation math:encoding="StarMath 5.0">size 9{{10^-5} over {10^-3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8</math:mn>
            <math:mo math:stretchy="false"></math:mo>
          </math:msup>
        </math:mfrac>
      </math:mrow>
    </math:mstyle>
    <math:annotation math:encoding="StarMath 5.0">size 9{{1} over {8^dotslow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n>3</math:mn>
            </math:msup>
          </math:mfenced>
          <math:mn>7</math:mn>
        </math:msup>
      </math:mrow>
    </math:mstyle>
    <math:annotation math:encoding="StarMath 5.0">size 9{left({10^3}right)^7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row>
                <math:mo math:stretchy="false">−</math:mo>
                <math:mn>8</math:mn>
              </math:mrow>
            </math:msup>
          </math:mfenced>
          <math:mn>2</math:mn>
        </math:msup>
      </math:mrow>
    </math:mstyle>
    <math:annotation math:encoding="StarMath 5.0">size 9{left({10^-8}right)^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n>6</math:mn>
            </math:msup>
          </math:mfenced>
          <math:mrow>
            <math:mo math:stretchy="false">−</math:mo>
            <math:mn>3</math:mn>
          </math:mrow>
        </math:msup>
      </math:mrow>
    </math:mstyle>
    <math:annotation math:encoding="StarMath 5.0">size 9{left({10^6}right)^-3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row>
                <math:mo math:stretchy="false">−</math:mo>
                <math:mn>9</math:mn>
              </math:mrow>
            </math:msup>
          </math:mfenced>
          <math:mrow>
            <math:mo math:stretchy="false">−</math:mo>
            <math:mn>7</math:mn>
          </math:mrow>
        </math:msup>
      </math:mrow>
    </math:mstyle>
    <math:annotation math:encoding="StarMath 5.0">size 9{left({10^-9}right)^-7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row>
                <math:mo math:stretchy="false">−</math:mo>
                <math:mn>8</math:mn>
              </math:mrow>
            </math:msup>
          </math:mfenced>
          <math:mn>25</math:mn>
        </math:msup>
      </math:mrow>
    </math:mstyle>
    <math:annotation math:encoding="StarMath 5.0">size 9{left({10^ -8}right)^25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row>
                <math:mo math:stretchy="false">−</math:mo>
                <math:mn>10</math:mn>
              </math:mrow>
            </math:msup>
          </math:mfenced>
          <math:mrow>
            <math:mo math:stretchy="false">−</math:mo>
            <math:mn>10</math:mn>
          </math:mrow>
        </math:msup>
      </math:mrow>
    </math:mstyle>
    <math:annotation math:encoding="StarMath 5.0">size 9{left({10^-10}right)^-1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n>9</math:mn>
            </math:msup>
          </math:mfenced>
          <math:mn>4</math:mn>
        </math:msup>
      </math:mrow>
    </math:mstyle>
    <math:annotation math:encoding="StarMath 5.0">size 9{left({10^9}right)^4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4</math:mn>
            </math:mrow>
          </math:msup>
          <math:msup>
            <math:mn>10</math:mn>
            <math:mn>9</math:mn>
          </math:msup>
        </math:mfrac>
      </math:mrow>
    </math:mstyle>
    <math:annotation math:encoding="StarMath 5.0">size 9{{10^-4} over 10^9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6</math:mn>
            </math:mrow>
          </math:msup>
          <math:msup>
            <math:mn>10</math:mn>
            <math:mn>6</math:mn>
          </math:msup>
        </math:mfrac>
      </math:mrow>
    </math:mstyle>
    <math:annotation math:encoding="StarMath 5.0">size 9{{10^-6} over 10^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sup>
              <math:mn>10</math:mn>
              <math:mn>41</math:mn>
            </math:msup>
            <math:mrow>
              <math:mi/>
              <math:mo math:stretchy="false">×</math:mo>
              <math:mi/>
            </math:mrow>
            <math:msup>
              <math:mn>10</math:mn>
              <math:mn>7</math:mn>
            </math:msup>
          </math:mrow>
          <math:msup>
            <math:mn>10</math:mn>
            <math:mrow>
              <math:mo math:stretchy="false">−</math:mo>
              <math:mn>39</math:mn>
            </math:mrow>
          </math:msup>
        </math:mfrac>
      </math:mrow>
    </math:mstyle>
    <math:annotation math:encoding="StarMath 5.0">size 9{{10^41`times`10^7} over {10^-39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9</math:mn>
            <math:mo math:stretchy="false"></math:mo>
          </math:msup>
        </math:mfrac>
      </math:mrow>
    </math:mstyle>
    <math:annotation math:encoding="StarMath 5.0">size 9{{1} over {9^dotslow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n>21</math:mn>
          </math:msup>
          <math:mrow>
            <math:msup>
              <math:mn>10</math:mn>
              <math:mrow>
                <math:mo math:stretchy="false">−</math:mo>
                <math:mn>4</math:mn>
              </math:mrow>
            </math:msup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8</math:mn>
              </math:mrow>
            </math:msup>
          </math:mrow>
        </math:mfrac>
      </math:mrow>
    </math:mstyle>
    <math:annotation math:encoding="StarMath 5.0">size 9{{10^21} over {10^-4`times`10^-18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row>
              <math:mo math:stretchy="false">−</math:mo>
              <math:mn>7</math:mn>
            </math:mrow>
          </math:msup>
          <math:msup>
            <math:mn>10</math:mn>
            <math:mn>8</math:mn>
          </math:msup>
        </math:mfrac>
      </math:mrow>
    </math:mstyle>
    <math:annotation math:encoding="StarMath 5.0">size 9{{10^-7} over {10^8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n>10</math:mn>
              <math:mrow>
                <math:mo math:stretchy="false">−</math:mo>
                <math:mn>3</math:mn>
              </math:mrow>
            </math:msup>
          </math:mfenced>
          <math:mrow>
            <math:mo math:stretchy="false">−</math:mo>
            <math:mn>6</math:mn>
          </math:mrow>
        </math:msup>
      </math:mrow>
    </math:mstyle>
    <math:annotation math:encoding="StarMath 5.0">size 9{left({10^-3}right)^-6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10</math:mn>
            <math:mn>10</math:mn>
          </math:msup>
          <math:msup>
            <math:mn>10</math:mn>
            <math:mrow>
              <math:mo math:stretchy="false">−</math:mo>
              <math:mn>5</math:mn>
            </math:mrow>
          </math:msup>
        </math:mfrac>
      </math:mrow>
    </math:mstyle>
    <math:annotation math:encoding="StarMath 5.0">size 9{{10^10} over {10^-5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14</math:mn>
            <math:mrow>
              <math:mi/>
              <math:mo math:stretchy="false">×</math:mo>
              <math:mi/>
            </math:mrow>
            <math:msup>
              <math:mn>10</math:mn>
              <math:mn>5</math:mn>
            </math:msup>
            <math:mrow>
              <math:mi/>
              <math:mo math:stretchy="false">×</math:mo>
              <math:mi/>
            </math:mrow>
            <math:mn>3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  <math:mi/>
          </math:mrow>
          <math:mrow>
            <math:mn>21</math:mn>
            <math:mrow>
              <math:mi/>
              <math:mo math:stretchy="false">×</math:mo>
              <math:mi/>
            </math:mrow>
            <math:msup>
              <math:mn>10</math:mn>
              <math:mn>3</math:mn>
            </math:msup>
          </math:mrow>
        </math:mfrac>
      </math:mrow>
    </math:mstyle>
    <math:annotation math:encoding="StarMath 5.0">size 9{{14`times`10^5`times`35`times`10^-3`} over {21`times`10^3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  <math:mrow>
              <math:mi/>
              <math:mo math:stretchy="false">×</math:mo>
              <math:mi/>
            </math:mrow>
            <math:mn>3</math:mn>
            <math:mrow>
              <math:mi/>
              <math:mo math:stretchy="false">×</math:mo>
              <math:mi/>
            </math:mrow>
            <math:msup>
              <math:mn>10</math:mn>
              <math:mn>5</math:mn>
            </math:msup>
            <math:mi/>
          </math:mrow>
          <math:mrow>
            <math:mn>21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1</math:mn>
              </math:mrow>
            </math:msup>
          </math:mrow>
        </math:mfrac>
      </math:mrow>
    </math:mstyle>
    <math:annotation math:encoding="StarMath 5.0">size 9{{35`times`10^-3`times`3`times`10^5`} over {21`times`10^-1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5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3</math:mn>
              </math:mrow>
            </math:msup>
            <math:mrow>
              <math:mi/>
              <math:mo math:stretchy="false">×</math:mo>
              <math:mi/>
            </math:mrow>
            <math:mn>12</math:mn>
            <math:mrow>
              <math:mi/>
              <math:mo math:stretchy="false">×</math:mo>
              <math:mi/>
            </math:mrow>
            <math:msup>
              <math:mn>10</math:mn>
              <math:mn>6</math:mn>
            </math:msup>
            <math:mi/>
          </math:mrow>
          <math:mrow>
            <math:mn>15</math:mn>
            <math:mrow>
              <math:mi/>
              <math:mo math:stretchy="false">×</math:mo>
              <math:mi/>
            </math:mrow>
            <math:msup>
              <math:mn>10</math:mn>
              <math:mn>2</math:mn>
            </math:msup>
            <math:mrow>
              <math:mi/>
              <math:mo math:stretchy="false">×</math:mo>
              <math:mi/>
            </math:mrow>
            <math:mn>8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5</math:mn>
              </math:mrow>
            </math:msup>
          </math:mrow>
        </math:mfrac>
      </math:mrow>
    </math:mstyle>
    <math:annotation math:encoding="StarMath 5.0">size 9{{5`times`10^-3`times`12`times`10^6`} over {15`times`10^2`times`8`times`10^-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8</math:mn>
            <math:mo math:stretchy="false"></math:mo>
          </math:msup>
        </math:mfrac>
      </math:mrow>
    </math:mstyle>
    <math:annotation math:encoding="StarMath 5.0">size 9{{1} over {8^dotslow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21</math:mn>
            <math:mo math:stretchy="false"></math:mo>
          </math:msup>
        </math:mfrac>
      </math:mrow>
    </math:mstyle>
    <math:annotation math:encoding="StarMath 5.0">size 9{{1} over {21^dotslow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1,5</math:mn>
            <math:mo math:stretchy="false"></math:mo>
          </math:msup>
        </math:mfrac>
      </math:mrow>
    </math:mstyle>
    <math:annotation math:encoding="StarMath 5.0">size 9{{1} over 1,5^dotslow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  <math:mo math:stretchy="false"></math:mo>
          </math:msup>
        </math:mfrac>
      </math:mrow>
    </math:mstyle>
    <math:annotation math:encoding="StarMath 5.0">size 9{{1} over (-7)^dotslow}</math:annotation>
  </math:semantics>
</math:math>
</file>