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94600000145760332B2976A0A5B.jpg" manifest:media-type="image/jpeg"/>
  <manifest:file-entry manifest:full-path="Pictures/100000000000094600000145F2224221B05316D5.jpg" manifest:media-type="image/jpeg"/>
  <manifest:file-entry manifest:full-path="Pictures/10000201000000200000002F4DFB0CACF4693EDA.png" manifest:media-type="image/png"/>
  <manifest:file-entry manifest:full-path="Pictures/100002010000002B0000002F3E9DAC9CD604690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Mangal3" svg:font-family="Mangal" style:font-pitch="variable" style:font-charset="x-symbol"/>
    <style:font-face style:name="OpenSymbol2" svg:font-family="OpenSymbol" style:font-pitch="variable" style:font-charset="x-symbol"/>
    <style:font-face style:name="OpenSymbol4" svg:font-family="OpenSymbol" style:font-adornments="Oblique" style:font-pitch="variable" style:font-charset="x-symbol"/>
    <style:font-face style:name="OpenSymbol5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Wingdings" svg:font-family="Wingdings" style:font-adornments="Gra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P2" style:family="paragraph" style:parent-style-name="Footer">
      <style:paragraph-properties fo:text-align="start" style:justify-single-word="false"/>
      <style:text-properties officeooo:paragraph-rsid="00609edc"/>
    </style:style>
    <style:style style:name="P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Header">
      <style:text-properties officeooo:rsid="001ec9c5" officeooo:paragraph-rsid="001ec9c5"/>
    </style:style>
    <style:style style:name="P5" style:family="paragraph" style:parent-style-name="Header">
      <style:text-properties officeooo:rsid="00246d68" officeooo:paragraph-rsid="00246d68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top="0.101cm" fo:margin-bottom="0cm" loext:contextual-spacing="false"/>
    </style:style>
    <style:style style:name="P13" style:family="paragraph" style:parent-style-name="Standard">
      <style:paragraph-properties fo:margin-top="0.101cm" fo:margin-bottom="0cm" loext:contextual-spacing="false"/>
      <style:text-properties officeooo:paragraph-rsid="011ebc34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Bitstream Vera Sans1" fo:font-size="9pt" officeooo:paragraph-rsid="0114c377" style:font-size-asian="9pt" style:font-size-complex="9pt"/>
    </style:style>
    <style:style style:name="P15" style:family="paragraph" style:parent-style-name="Standard">
      <style:paragraph-properties fo:margin-top="0.101cm" fo:margin-bottom="0cm" loext:contextual-spacing="false"/>
      <style:text-properties fo:letter-spacing="-0.018cm"/>
    </style:style>
    <style:style style:name="P16" style:family="paragraph" style:parent-style-name="Standard">
      <style:paragraph-properties fo:margin-top="0.101cm" fo:margin-bottom="0cm" loext:contextual-spacing="false"/>
      <style:text-properties fo:letter-spacing="-0.071cm"/>
    </style:style>
    <style:style style:name="P17" style:family="paragraph" style:parent-style-name="Standard">
      <style:paragraph-properties fo:margin-top="0.199cm" fo:margin-bottom="0cm" loext:contextual-spacing="false"/>
      <style:text-properties fo:letter-spacing="-0.004cm"/>
    </style:style>
    <style:style style:name="P18" style:family="paragraph" style:parent-style-name="Exo_5f_T1">
      <style:paragraph-properties fo:margin-top="0cm" fo:margin-bottom="0.101cm" loext:contextual-spacing="false" fo:break-before="column"/>
    </style:style>
    <style:style style:name="P19" style:family="paragraph" style:parent-style-name="Exo_5f_T1">
      <style:paragraph-properties fo:margin-top="0cm" fo:margin-bottom="0.101cm" loext:contextual-spacing="false"/>
      <style:text-properties officeooo:paragraph-rsid="012428d2"/>
    </style:style>
    <style:style style:name="P20" style:family="paragraph" style:parent-style-name="Standard">
      <style:paragraph-properties fo:margin-top="0.3cm" fo:margin-bottom="0cm" loext:contextual-spacing="false" fo:text-align="start" style:justify-single-word="false"/>
      <style:text-properties officeooo:paragraph-rsid="01179ca3"/>
    </style:style>
    <style:style style:name="P21" style:family="paragraph" style:parent-style-name="Header" style:list-style-name="_5f_Numerotation_20_de_20_s_27_entrainer_20_et_20_approfondir_20_-_20_niv_20_3"/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liste_5f_abc"/>
    <style:style style:name="P24" style:family="paragraph" style:parent-style-name="Standard" style:list-style-name="liste_5f_abc">
      <style:paragraph-properties fo:margin-top="0.101cm" fo:margin-bottom="0cm" loext:contextual-spacing="false"/>
    </style:style>
    <style:style style:name="P25" style:family="paragraph" style:parent-style-name="Standard" style:list-style-name="liste_5f_abc">
      <style:paragraph-properties fo:margin-top="0.101cm" fo:margin-bottom="0cm" loext:contextual-spacing="false"/>
      <style:text-properties officeooo:paragraph-rsid="012428d2"/>
    </style:style>
    <style:style style:name="P26" style:family="paragraph" style:parent-style-name="Standard" style:list-style-name="_5f_4_5f_Numérotation_20_de_20_s_27_entraîner_20_et_20_approfondir">
      <style:paragraph-properties fo:margin-top="0.101cm" fo:margin-bottom="0cm" loext:contextual-spacing="false"/>
    </style:style>
    <style:style style:name="P27" style:family="paragraph" style:parent-style-name="Standard" style:list-style-name="liste_5f_abc">
      <style:paragraph-properties fo:margin-top="0.199cm" fo:margin-bottom="0cm" loext:contextual-spacing="false"/>
    </style:style>
    <style:style style:name="P28" style:family="paragraph" style:parent-style-name="Frame_20_contents" style:list-style-name="_5f_Numérotation_20_de_20_s_27_entraîner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14c377"/>
    </style:style>
    <style:style style:name="P29" style:family="paragraph" style:parent-style-name="Frame_20_contents" style:list-style-name="liste_5f_abc">
      <style:paragraph-properties fo:margin-top="0.101cm" fo:margin-bottom="0cm" loext:contextual-spacing="false" fo:text-align="justify" style:justify-single-word="false"/>
      <style:text-properties officeooo:paragraph-rsid="0114c377"/>
    </style:style>
    <style:style style:name="P30" style:family="paragraph" style:parent-style-name="_5f_4_5f_Paragraphe_20_de_20_s_27_entraîner_20_et_20_approfondir" style:list-style-name="liste_5f_abc">
      <style:text-properties officeooo:paragraph-rsid="0114c377"/>
    </style:style>
    <style:style style:name="P31" style:family="paragraph" style:parent-style-name="_5f_4_5f_Paragraphe_20_de_20_s_27_entraîner_20_et_20_approfondir" style:list-style-name="liste_5f_abc">
      <style:text-properties fo:font-style="normal" officeooo:paragraph-rsid="0114c377" style:font-style-asian="normal" style:font-style-complex="normal"/>
    </style:style>
    <style:style style:name="P32" style:family="paragraph" style:parent-style-name="_5f_4_5f_Paragraphe_20_de_20_s_27_entraîner_20_et_20_approfondir" style:list-style-name="liste_5f_abc">
      <style:text-properties officeooo:rsid="00298a91" officeooo:paragraph-rsid="0114c377"/>
    </style:style>
    <style:style style:name="P33" style:family="paragraph" style:parent-style-name="_5f_4_5f_Paragraphe_20_de_20_s_27_entraîner_20_et_20_approfondir" style:list-style-name="liste_5f_abc">
      <style:paragraph-properties fo:margin-top="0.3cm" fo:margin-bottom="0cm" loext:contextual-spacing="false"/>
      <style:text-properties officeooo:rsid="00298a91" officeooo:paragraph-rsid="0114c377"/>
    </style:style>
    <style:style style:name="P34" style:family="paragraph" style:parent-style-name="_5f_Paragraphe_20_de_20_s_27_entraîner_20_et_20_approfondir" style:list-style-name="liste_5f_abc">
      <style:text-properties officeooo:paragraph-rsid="0114c377"/>
    </style:style>
    <style:style style:name="P35" style:family="paragraph" style:parent-style-name="_5f_Paragraphe_20_de_20_s_27_entraîner_20_et_20_approfondir" style:list-style-name="liste_5f_abc">
      <style:text-properties officeooo:paragraph-rsid="011ebc34"/>
    </style:style>
    <style:style style:name="P36" style:family="paragraph" style:parent-style-name="_5f_Paragraphe_20_de_20_s_27_entraîner_20_et_20_approfondir" style:list-style-name="">
      <style:text-properties officeooo:paragraph-rsid="0114c377"/>
    </style:style>
    <style:style style:name="P37" style:family="paragraph" style:parent-style-name="_5f_Paragraphe_20_de_20_s_27_entraîner_20_et_20_approfondir" style:list-style-name="liste_5f_abc">
      <style:text-properties fo:font-style="normal" officeooo:rsid="001cdf14" officeooo:paragraph-rsid="0114c377" style:font-style-asian="normal" style:font-style-complex="normal"/>
    </style:style>
    <style:style style:name="P38" style:family="paragraph" style:parent-style-name="_5f_Paragraphe_20_de_20_s_27_entraîner_20_et_20_approfondir" style:list-style-name="liste_5f_abc">
      <style:text-properties fo:font-style="normal" officeooo:rsid="0019b94a" officeooo:paragraph-rsid="0114c377" style:font-style-asian="normal" style:font-style-complex="normal"/>
    </style:style>
    <style:style style:name="P39" style:family="paragraph" style:parent-style-name="_5f_Paragraphe_20_de_20_s_27_entraîner_20_et_20_approfondir" style:list-style-name="liste_5f_abc">
      <style:text-properties fo:font-style="normal" officeooo:rsid="0012cf59" officeooo:paragraph-rsid="0114c377" style:font-style-asian="normal" style:font-style-complex="normal"/>
    </style:style>
    <style:style style:name="P40" style:family="paragraph" style:parent-style-name="_5f_Paragraphe_20_de_20_s_27_entraîner_20_et_20_approfondir" style:list-style-name="Num_5f_Exo">
      <style:text-properties fo:font-style="normal" officeooo:rsid="0012cf59" officeooo:paragraph-rsid="011bae95" style:font-style-asian="normal" style:font-style-complex="normal"/>
    </style:style>
    <style:style style:name="P41" style:family="paragraph" style:parent-style-name="_5f_Paragraphe_20_de_20_s_27_entraîner_20_et_20_approfondir" style:list-style-name="">
      <style:text-properties fo:font-style="normal" officeooo:rsid="0012cf59" officeooo:paragraph-rsid="011bae95" style:font-style-asian="normal" style:font-style-complex="normal"/>
    </style:style>
    <style:style style:name="P42" style:family="paragraph" style:parent-style-name="_5f_Paragraphe_20_de_20_s_27_entraîner_20_et_20_approfondir" style:list-style-name="liste_5f_abc">
      <style:paragraph-properties>
        <style:tab-stops/>
      </style:paragraph-properties>
      <style:text-properties style:font-name="Bitstream Vera Sans2" officeooo:paragraph-rsid="01179ca3"/>
    </style:style>
    <style:style style:name="P43" style:family="paragraph" style:parent-style-name="_5f_Paragraphe_20_de_20_s_27_entraîner_20_et_20_approfondir" style:list-style-name="">
      <style:text-properties fo:color="#000000" officeooo:paragraph-rsid="01273ec7"/>
    </style:style>
    <style:style style:name="P44" style:family="paragraph" style:parent-style-name="_5f_Paragraphe_20_de_20_s_27_entraîner_20_et_20_approfondir" style:list-style-name="">
      <style:text-properties fo:color="#000000" officeooo:paragraph-rsid="0114c377"/>
    </style:style>
    <style:style style:name="P45" style:family="paragraph" style:parent-style-name="_5f_Paragraphe_20_de_20_s_27_entraîner_20_et_20_approfondir" style:list-style-name="">
      <style:text-properties fo:color="#000000" officeooo:paragraph-rsid="011bae95"/>
    </style:style>
    <style:style style:name="P46" style:family="paragraph" style:parent-style-name="_5f_Paragraphe_20_de_20_s_27_entraîner_20_et_20_approfondir" style:list-style-name="Num_5f_Exo">
      <style:text-properties fo:color="#000000" officeooo:paragraph-rsid="011bae95"/>
    </style:style>
    <style:style style:name="P47" style:family="paragraph" style:parent-style-name="_5f_Paragraphe_20_de_20_s_27_entraîner_20_et_20_approfondir" style:list-style-name="Num_5f_Exo">
      <style:text-properties fo:color="#000000" style:font-name="Times New Roman1" fo:font-size="11pt" fo:font-style="italic" officeooo:paragraph-rsid="011bae95"/>
    </style:style>
    <style:style style:name="P48" style:family="paragraph" style:parent-style-name="_5f_Paragraphe_20_de_20_s_27_entraîner_20_et_20_approfondir" style:list-style-name="_5f_4_5f_Numérotation_20_de_20_s_27_entraîner_20_et_20_approfondir">
      <style:paragraph-properties>
        <style:tab-stops>
          <style:tab-stop style:position="3.63cm"/>
        </style:tab-stops>
      </style:paragraph-properties>
      <style:text-properties fo:color="#000000" style:font-name="Bitstream Vera Sans2" fo:font-size="9pt" fo:font-weight="normal" officeooo:paragraph-rsid="0114c377"/>
    </style:style>
    <style:style style:name="P49" style:family="paragraph" style:parent-style-name="_5f_Paragraphe_20_de_20_s_27_entraîner_20_et_20_approfondir" style:list-style-name="liste_5f_abc">
      <style:paragraph-properties fo:text-align="start" style:justify-single-word="false"/>
      <style:text-properties fo:color="#000000" officeooo:paragraph-rsid="0114c377"/>
    </style:style>
    <style:style style:name="P50" style:family="paragraph" style:parent-style-name="_5f_Paragraphe_20_de_20_s_27_entraîner_20_et_20_approfondir" style:list-style-name="Num_5f_Exo">
      <style:text-properties officeooo:paragraph-rsid="011bae95"/>
    </style:style>
    <style:style style:name="P51" style:family="paragraph" style:parent-style-name="_5f_Paragraphe_20_de_20_s_27_entraîner_20_et_20_approfondir" style:list-style-name="">
      <style:paragraph-properties>
        <style:tab-stops>
          <style:tab-stop style:position="3.63cm"/>
        </style:tab-stops>
      </style:paragraph-properties>
      <style:text-properties officeooo:paragraph-rsid="0114c377"/>
    </style:style>
    <style:style style:name="P52" style:family="paragraph" style:parent-style-name="_5f_Paragraphe_20_de_20_s_27_entraîner_20_et_20_approfondir" style:list-style-name="">
      <style:paragraph-properties fo:text-align="center" style:justify-single-word="false"/>
      <style:text-properties officeooo:paragraph-rsid="0114c377"/>
    </style:style>
    <style:style style:name="P53" style:family="paragraph" style:parent-style-name="_5f_Paragraphe_20_de_20_s_27_entraîner_20_et_20_approfondir" style:list-style-name="">
      <style:paragraph-properties fo:text-align="start" style:justify-single-word="false"/>
      <style:text-properties officeooo:paragraph-rsid="011ebc34"/>
    </style:style>
    <style:style style:name="P54" style:family="paragraph" style:parent-style-name="_5f_Paragraphe_20_de_20_s_27_entraîner_20_et_20_approfondir" style:list-style-name="liste_5f_abc">
      <style:paragraph-properties fo:text-align="start" style:justify-single-word="false"/>
      <style:text-properties officeooo:paragraph-rsid="0114c377"/>
    </style:style>
    <style:style style:name="P55" style:family="paragraph" style:parent-style-name="_5f_Paragraphe_20_de_20_s_27_entraîner_20_et_20_approfondir" style:list-style-name="">
      <style:paragraph-properties fo:margin-top="0.3cm" fo:margin-bottom="0.199cm" loext:contextual-spacing="false" fo:text-align="center" style:justify-single-word="false"/>
      <style:text-properties officeooo:paragraph-rsid="0114c377"/>
    </style:style>
    <style:style style:name="P56" style:family="paragraph" style:parent-style-name="_5f_Paragraphe_20_de_20_s_27_entraîner_20_et_20_approfondir" style:list-style-name="liste_5f_abc">
      <style:paragraph-properties fo:margin-top="0cm" fo:margin-bottom="0cm" loext:contextual-spacing="false"/>
      <style:text-properties officeooo:paragraph-rsid="0114c377"/>
    </style:style>
    <style:style style:name="P57" style:family="paragraph" style:parent-style-name="_5f_Paragraphe_20_de_20_s_27_entraîner_20_et_20_approfondir" style:list-style-name="List_20_1">
      <style:paragraph-properties fo:margin-top="0cm" fo:margin-bottom="0cm" loext:contextual-spacing="false"/>
      <style:text-properties officeooo:paragraph-rsid="0114c377"/>
    </style:style>
    <style:style style:name="P58" style:family="paragraph" style:parent-style-name="_5f_Paragraphe_20_de_20_s_27_entraîner_20_et_20_approfondir" style:list-style-name="">
      <style:paragraph-properties fo:margin-top="0cm" fo:margin-bottom="0cm" loext:contextual-spacing="false">
        <style:tab-stops/>
      </style:paragraph-properties>
      <style:text-properties officeooo:paragraph-rsid="01179ca3"/>
    </style:style>
    <style:style style:name="P59" style:family="paragraph" style:parent-style-name="_5f_Paragraphe_20_de_20_s_27_entraîner_20_et_20_approfondir" style:list-style-name="">
      <style:paragraph-properties fo:margin-top="0cm" fo:margin-bottom="0cm" loext:contextual-spacing="false">
        <style:tab-stops>
          <style:tab-stop style:position="0.3cm"/>
        </style:tab-stops>
      </style:paragraph-properties>
      <style:text-properties officeooo:paragraph-rsid="0114c377"/>
    </style:style>
    <style:style style:name="P60" style:family="paragraph" style:parent-style-name="_5f_Paragraphe_20_de_20_s_27_entraîner_20_et_20_approfondir" style:list-style-name="">
      <style:paragraph-properties fo:margin-top="0cm" fo:margin-bottom="0cm" loext:contextual-spacing="false" fo:text-align="center" style:justify-single-word="false"/>
      <style:text-properties officeooo:paragraph-rsid="011ebc34"/>
    </style:style>
    <style:style style:name="P61" style:family="paragraph" style:parent-style-name="_5f_Paragraphe_20_de_20_s_27_entraîner_20_et_20_approfondir" style:list-style-name="List_20_1">
      <style:paragraph-properties fo:margin-top="0cm" fo:margin-bottom="0cm" loext:contextual-spacing="false" fo:text-align="start" style:justify-single-word="false"/>
      <style:text-properties fo:color="#000000" officeooo:paragraph-rsid="0114c377"/>
    </style:style>
    <style:style style:name="P62" style:family="paragraph" style:parent-style-name="_5f_Paragraphe_20_de_20_s_27_entraîner_20_et_20_approfondir" style:list-style-name="liste_5f_abc">
      <style:paragraph-properties fo:margin-top="0cm" fo:margin-bottom="0cm" loext:contextual-spacing="false" fo:text-align="start" style:justify-single-word="false"/>
      <style:text-properties officeooo:paragraph-rsid="0114c377"/>
    </style:style>
    <style:style style:name="P63" style:family="paragraph" style:parent-style-name="_5f_Paragraphe_20_de_20_s_27_entraîner_20_et_20_approfondir" style:list-style-name="liste_5f_abc">
      <style:paragraph-properties fo:margin-top="0cm" fo:margin-bottom="0cm" loext:contextual-spacing="false" fo:text-align="start" style:justify-single-word="false" fo:padding="0cm" fo:border="none">
        <style:tab-stops/>
      </style:paragraph-properties>
      <style:text-properties officeooo:paragraph-rsid="0114c377"/>
    </style:style>
    <style:style style:name="P64" style:family="paragraph" style:parent-style-name="_5f_Paragraphe_20_de_20_s_27_entraîner_20_et_20_approfondir" style:list-style-name="List_20_1">
      <style:paragraph-properties fo:margin-top="0cm" fo:margin-bottom="0.101cm" loext:contextual-spacing="false"/>
      <style:text-properties officeooo:paragraph-rsid="0114c377"/>
    </style:style>
    <style:style style:name="P65" style:family="paragraph" style:parent-style-name="_5f_Paragraphe_20_de_20_s_27_entraîner_20_et_20_approfondir" style:list-style-name="List_20_1">
      <style:paragraph-properties fo:margin-top="0cm" fo:margin-bottom="0.101cm" loext:contextual-spacing="false">
        <style:tab-stops>
          <style:tab-stop style:position="3.63cm"/>
        </style:tab-stops>
      </style:paragraph-properties>
      <style:text-properties fo:color="#000000" style:font-name="Bitstream Vera Sans2" fo:font-size="9pt" fo:font-style="normal" fo:font-weight="normal" officeooo:rsid="0019a13e" officeooo:paragraph-rsid="0114c377" style:font-size-asian="9pt" style:font-style-asian="normal" style:font-size-complex="9pt" style:font-style-complex="normal"/>
    </style:style>
    <style:style style:name="P66" style:family="paragraph" style:parent-style-name="_5f_Paragraphe_20_de_20_s_27_entraîner_20_et_20_approfondir" style:list-style-name="liste_5f_abc">
      <style:paragraph-properties fo:margin-top="0cm" fo:margin-bottom="0.101cm" loext:contextual-spacing="false"/>
      <style:text-properties officeooo:paragraph-rsid="0114c377"/>
    </style:style>
    <style:style style:name="P67" style:family="paragraph" style:parent-style-name="_5f_Paragraphe_20_de_20_s_27_entraîner_20_et_20_approfondir" style:list-style-name="">
      <style:paragraph-properties fo:margin-top="0.3cm" fo:margin-bottom="0.101cm" loext:contextual-spacing="false" fo:text-align="center" style:justify-single-word="false"/>
      <style:text-properties officeooo:paragraph-rsid="0114c377"/>
    </style:style>
    <style:style style:name="P68" style:family="paragraph" style:parent-style-name="_5f_Paragraphe_20_de_20_s_27_entraîner_20_et_20_approfondir" style:list-style-name="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.319cm"/>
        </style:tab-stops>
      </style:paragraph-properties>
      <style:text-properties officeooo:paragraph-rsid="0114c377"/>
    </style:style>
    <style:style style:name="P69" style:family="paragraph" style:parent-style-name="_5f_Paragraphe_20_de_20_s_27_entraîner_20_et_20_approfondir" style:list-style-name="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.319cm"/>
        </style:tab-stops>
      </style:paragraph-properties>
      <style:text-properties style:font-name="Bitstream Vera Sans1" fo:font-size="9pt" fo:font-style="normal" officeooo:paragraph-rsid="0114c377" style:font-size-asian="9pt" style:font-style-asian="normal" style:font-size-complex="9pt" style:font-style-complex="normal"/>
    </style:style>
    <style:style style:name="P70" style:family="paragraph" style:parent-style-name="_5f_Paragraphe_20_de_20_s_27_entraîner_20_et_20_approfondir" style:list-style-name="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.319cm"/>
        </style:tab-stops>
      </style:paragraph-properties>
      <style:text-properties style:font-name="Bitstream Vera Sans1" fo:font-size="9pt" officeooo:paragraph-rsid="0114c377" style:font-size-asian="9pt" style:font-size-complex="9pt"/>
    </style:style>
    <style:style style:name="P71" style:family="paragraph" style:parent-style-name="_5f_Paragraphe_20_de_20_s_27_entraîner_20_et_20_approfondir" style:list-style-name="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.319cm"/>
        </style:tab-stops>
      </style:paragraph-properties>
      <style:text-properties style:text-position="0% 100%" style:font-name="Bitstream Vera Sans1" fo:font-size="9pt" fo:font-style="normal" officeooo:paragraph-rsid="0114c377" style:font-size-asian="9pt" style:font-style-asian="normal" style:font-size-complex="9pt" style:font-style-complex="normal"/>
    </style:style>
    <style:style style:name="P72" style:family="paragraph" style:parent-style-name="_5f_Paragraphe_20_de_20_s_27_entraîner_20_et_20_approfondir" style:list-style-name="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114c377"/>
    </style:style>
    <style:style style:name="P73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19cm"/>
        </style:tab-stops>
      </style:paragraph-properties>
      <style:text-properties officeooo:paragraph-rsid="0114c377"/>
    </style:style>
    <style:style style:name="P74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19cm"/>
        </style:tab-stops>
      </style:paragraph-properties>
      <style:text-properties officeooo:paragraph-rsid="012428d2"/>
    </style:style>
    <style:style style:name="P75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19cm"/>
        </style:tab-stops>
      </style:paragraph-properties>
      <style:text-properties style:font-name="Bitstream Vera Sans1" fo:font-style="normal" officeooo:paragraph-rsid="0114c377" style:font-style-asian="normal" style:font-style-complex="normal"/>
    </style:style>
    <style:style style:name="P76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cm"/>
        </style:tab-stops>
      </style:paragraph-properties>
      <style:text-properties style:font-name="Bitstream Vera Sans1" fo:font-style="normal" officeooo:paragraph-rsid="0114c377" style:font-style-asian="normal" style:font-style-complex="normal"/>
    </style:style>
    <style:style style:name="P77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2.3cm"/>
        </style:tab-stops>
      </style:paragraph-properties>
      <style:text-properties style:font-name="Bitstream Vera Sans1" fo:font-size="9pt" officeooo:paragraph-rsid="011cc1e8" style:font-size-asian="9pt" style:font-size-complex="9pt"/>
    </style:style>
    <style:style style:name="P78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2.3cm"/>
          <style:tab-stop style:position="3.63cm" style:type="right"/>
        </style:tab-stops>
      </style:paragraph-properties>
      <style:text-properties style:font-name="Bitstream Vera Sans1" fo:font-size="9pt" officeooo:paragraph-rsid="011cc1e8" style:font-size-asian="9pt" style:font-size-complex="9pt"/>
    </style:style>
    <style:style style:name="P79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2.3cm"/>
        </style:tab-stops>
      </style:paragraph-properties>
      <style:text-properties style:font-name="Bitstream Vera Sans1" fo:font-size="9pt" fo:font-style="normal" officeooo:paragraph-rsid="011cc1e8" style:font-size-asian="9pt" style:font-style-asian="normal" style:font-size-complex="9pt" style:font-style-complex="normal"/>
    </style:style>
    <style:style style:name="P80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2.3cm"/>
          <style:tab-stop style:position="3.63cm" style:type="right"/>
        </style:tab-stops>
      </style:paragraph-properties>
      <style:text-properties style:font-name="Bitstream Vera Sans1" fo:font-size="9pt" fo:font-style="normal" officeooo:paragraph-rsid="011cc1e8" style:font-size-asian="9pt" style:font-style-asian="normal" style:font-size-complex="9pt" style:font-style-complex="normal"/>
    </style:style>
    <style:style style:name="P81" style:family="paragraph" style:parent-style-name="_5f_Paragraphe_20_de_20_s_27_entraîner_20_et_20_approfondir" style:list-style-name="liste_5f_abc">
      <style:paragraph-properties fo:margin-top="0.101cm" fo:margin-bottom="0cm" loext:contextual-spacing="false">
        <style:tab-stops>
          <style:tab-stop style:position="0.609cm"/>
        </style:tab-stops>
      </style:paragraph-properties>
      <style:text-properties style:font-name="Bitstream Vera Sans1" fo:font-size="9pt" fo:font-weight="normal" officeooo:paragraph-rsid="0114c377" style:font-size-asian="9pt" style:font-weight-asian="normal" style:font-size-complex="9pt" style:font-weight-complex="normal"/>
    </style:style>
    <style:style style:name="P82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19cm"/>
        </style:tab-stops>
      </style:paragraph-properties>
      <style:text-properties fo:font-style="normal" officeooo:paragraph-rsid="0114c377" style:font-style-asian="normal" style:font-style-complex="normal"/>
    </style:style>
    <style:style style:name="P83" style:family="paragraph" style:parent-style-name="_5f_Paragraphe_20_de_20_s_27_entraîner_20_et_20_approfondir" style:list-style-name="liste_5f_abc">
      <style:paragraph-properties fo:margin-top="0.101cm" fo:margin-bottom="0cm" loext:contextual-spacing="false"/>
      <style:text-properties fo:font-style="normal" officeooo:paragraph-rsid="0114c377" style:font-style-asian="normal" style:font-style-complex="normal"/>
    </style:style>
    <style:style style:name="P84" style:family="paragraph" style:parent-style-name="_5f_Paragraphe_20_de_20_s_27_entraîner_20_et_20_approfondir" style:list-style-name="List_20_1">
      <style:paragraph-properties fo:margin-top="0.101cm" fo:margin-bottom="0cm" loext:contextual-spacing="false"/>
      <style:text-properties fo:font-style="normal" officeooo:paragraph-rsid="0114c377" style:font-style-asian="normal" style:font-style-complex="normal"/>
    </style:style>
    <style:style style:name="P85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19cm"/>
        </style:tab-stops>
      </style:paragraph-properties>
      <style:text-properties fo:letter-spacing="-0.007cm" officeooo:paragraph-rsid="012428d2"/>
    </style:style>
    <style:style style:name="P86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19cm"/>
        </style:tab-stops>
      </style:paragraph-properties>
      <style:text-properties fo:letter-spacing="normal" officeooo:paragraph-rsid="0114c377"/>
    </style:style>
    <style:style style:name="P87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19cm"/>
        </style:tab-stops>
      </style:paragraph-properties>
      <style:text-properties fo:letter-spacing="-0.035cm" officeooo:paragraph-rsid="0114c377"/>
    </style:style>
    <style:style style:name="P88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cm"/>
        </style:tab-stops>
      </style:paragraph-properties>
      <style:text-properties officeooo:paragraph-rsid="0114c377"/>
    </style:style>
    <style:style style:name="P89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0.3cm"/>
        </style:tab-stops>
      </style:paragraph-properties>
      <style:text-properties style:text-position="0% 100%" style:font-name="Bitstream Vera Sans1" fo:font-style="normal" officeooo:paragraph-rsid="0114c377" style:font-style-asian="normal" style:font-style-complex="normal"/>
    </style:style>
    <style:style style:name="P90" style:family="paragraph" style:parent-style-name="_5f_Paragraphe_20_de_20_s_27_entraîner_20_et_20_approfondir" style:list-style-name="">
      <style:paragraph-properties fo:margin-top="0.101cm" fo:margin-bottom="0cm" loext:contextual-spacing="false"/>
      <style:text-properties fo:color="#000000" fo:letter-spacing="-0.071cm" officeooo:paragraph-rsid="01273ec7"/>
    </style:style>
    <style:style style:name="P91" style:family="paragraph" style:parent-style-name="_5f_Paragraphe_20_de_20_s_27_entraîner_20_et_20_approfondir" style:list-style-name="">
      <style:paragraph-properties fo:margin-top="0.101cm" fo:margin-bottom="0cm" loext:contextual-spacing="false" fo:text-align="start" style:justify-single-word="false"/>
      <style:text-properties fo:color="#000000" officeooo:paragraph-rsid="0114c377"/>
    </style:style>
    <style:style style:name="P92" style:family="paragraph" style:parent-style-name="_5f_Paragraphe_20_de_20_s_27_entraîner_20_et_20_approfondir" style:list-style-name="">
      <style:paragraph-properties fo:margin-top="0.101cm" fo:margin-bottom="0cm" loext:contextual-spacing="false">
        <style:tab-stops>
          <style:tab-stop style:position="2.3cm"/>
          <style:tab-stop style:position="3.63cm" style:type="right"/>
        </style:tab-stops>
      </style:paragraph-properties>
      <style:text-properties officeooo:paragraph-rsid="011cc1e8"/>
    </style:style>
    <style:style style:name="P93" style:family="paragraph" style:parent-style-name="_5f_Paragraphe_20_de_20_s_27_entraîner_20_et_20_approfondir" style:list-style-name="liste_5f_abc">
      <style:paragraph-properties fo:margin-top="0.101cm" fo:margin-bottom="0cm" loext:contextual-spacing="false"/>
      <style:text-properties officeooo:paragraph-rsid="0114c377"/>
    </style:style>
    <style:style style:name="P94" style:family="paragraph" style:parent-style-name="_5f_Paragraphe_20_de_20_s_27_entraîner_20_et_20_approfondir" style:list-style-name="liste_5f_abc">
      <style:paragraph-properties fo:margin-top="0.101cm" fo:margin-bottom="0cm" loext:contextual-spacing="false">
        <style:tab-stops>
          <style:tab-stop style:position="0.609cm"/>
        </style:tab-stops>
      </style:paragraph-properties>
      <style:text-properties officeooo:paragraph-rsid="0114c377"/>
    </style:style>
    <style:style style:name="P95" style:family="paragraph" style:parent-style-name="_5f_Paragraphe_20_de_20_s_27_entraîner_20_et_20_approfondir" style:list-style-name="liste_5f_abc">
      <style:paragraph-properties fo:margin-top="0.101cm" fo:margin-bottom="0cm" loext:contextual-spacing="false">
        <style:tab-stops>
          <style:tab-stop style:position="0.609cm"/>
        </style:tab-stops>
      </style:paragraph-properties>
      <style:text-properties fo:font-weight="normal" officeooo:paragraph-rsid="0114c377" style:font-weight-asian="normal" style:font-weight-complex="normal"/>
    </style:style>
    <style:style style:name="P96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>
        <style:tab-stops>
          <style:tab-stop style:position="0.609cm"/>
        </style:tab-stops>
      </style:paragraph-properties>
      <style:text-properties officeooo:paragraph-rsid="0114c377"/>
    </style:style>
    <style:style style:name="P97" style:family="paragraph" style:parent-style-name="_5f_Paragraphe_20_de_20_s_27_entraîner_20_et_20_approfondir" style:list-style-name="List_20_1">
      <style:paragraph-properties fo:margin-top="0.101cm" fo:margin-bottom="0cm" loext:contextual-spacing="false"/>
      <style:text-properties officeooo:paragraph-rsid="0114c377"/>
    </style:style>
    <style:style style:name="P98" style:family="paragraph" style:parent-style-name="_5f_Paragraphe_20_de_20_s_27_entraîner_20_et_20_approfondir" style:list-style-name="List_20_1" style:master-page-name="">
      <style:paragraph-properties fo:margin-top="0.101cm" fo:margin-bottom="0cm" loext:contextual-spacing="false" style:page-number="auto" text:number-lines="false" text:line-number="0">
        <style:tab-stops/>
      </style:paragraph-properties>
      <style:text-properties officeooo:paragraph-rsid="0114c377"/>
    </style:style>
    <style:style style:name="P99" style:family="paragraph" style:parent-style-name="_5f_Paragraphe_20_de_20_s_27_entraîner_20_et_20_approfondir" style:list-style-name="liste_5f_abc">
      <style:paragraph-properties fo:margin-top="0.101cm" fo:margin-bottom="0.101cm" loext:contextual-spacing="false"/>
      <style:text-properties style:font-name="Bitstream Vera Sans1" fo:font-size="9pt" fo:font-style="normal" officeooo:paragraph-rsid="0114c377" style:font-size-asian="9pt" style:font-style-asian="normal" style:font-size-complex="9pt" style:font-style-complex="normal"/>
    </style:style>
    <style:style style:name="P100" style:family="paragraph" style:parent-style-name="_5f_Paragraphe_20_de_20_s_27_entraîner_20_et_20_approfondir" style:list-style-name="">
      <style:paragraph-properties fo:margin-top="0.3cm" fo:margin-bottom="0cm" loext:contextual-spacing="false"/>
      <style:text-properties officeooo:paragraph-rsid="0114c377"/>
    </style:style>
    <style:style style:name="P101" style:family="paragraph" style:parent-style-name="_5f_Paragraphe_20_de_20_s_27_entraîner_20_et_20_approfondir" style:list-style-name="">
      <style:paragraph-properties fo:margin-top="0.199cm" fo:margin-bottom="0.101cm" loext:contextual-spacing="false" fo:text-align="center" style:justify-single-word="false"/>
      <style:text-properties officeooo:paragraph-rsid="0114c377"/>
    </style:style>
    <style:style style:name="P102" style:family="paragraph" style:parent-style-name="Exo_5f_Num">
      <style:paragraph-properties fo:text-align="justify" style:justify-single-word="false"/>
    </style:style>
    <style:style style:name="P103" style:family="paragraph" style:parent-style-name="Exo_5f_Num">
      <style:paragraph-properties fo:margin-top="0.3cm" fo:margin-bottom="0.101cm" loext:contextual-spacing="false"/>
    </style:style>
    <style:style style:name="P104" style:family="paragraph" style:parent-style-name="Exo_5f_Num">
      <style:paragraph-properties fo:margin-top="0cm" fo:margin-bottom="0.101cm" loext:contextual-spacing="false" fo:break-before="column"/>
    </style:style>
    <style:style style:name="P105" style:family="paragraph" style:parent-style-name="Exo_5f_Num" style:list-style-name="liste_5f_abc">
      <style:paragraph-properties fo:margin-top="0cm" fo:margin-bottom="0.101cm" loext:contextual-spacing="false"/>
    </style:style>
    <style:style style:name="P106" style:family="paragraph" style:parent-style-name="Exo_5f_Num">
      <style:paragraph-properties fo:margin-top="0.499cm" fo:margin-bottom="0cm" loext:contextual-spacing="false"/>
    </style:style>
    <style:style style:name="P107" style:family="paragraph" style:parent-style-name="Exo_5f_Num">
      <style:paragraph-properties fo:margin-top="0.4cm" fo:margin-bottom="0.101cm" loext:contextual-spacing="false"/>
    </style:style>
    <style:style style:name="P108" style:family="paragraph" style:parent-style-name="Exo_5f_Num" style:list-style-name="Num_5f_Exo">
      <style:paragraph-properties fo:margin-top="0.4cm" fo:margin-bottom="0.101cm" loext:contextual-spacing="false"/>
      <style:text-properties officeooo:paragraph-rsid="011fd0ec"/>
    </style:style>
    <style:style style:name="P109" style:family="paragraph" style:parent-style-name="Exo_5f_T1" style:master-page-name="Left_20_Page">
      <style:paragraph-properties fo:margin-top="0cm" fo:margin-bottom="0.101cm" loext:contextual-spacing="false" style:page-number="90"/>
      <style:text-properties officeooo:paragraph-rsid="0128e508"/>
    </style:style>
    <style:style style:name="P110" style:family="paragraph">
      <loext:graphic-properties draw:fill="solid" draw:fill-color="#7fb241"/>
    </style:style>
    <style:style style:name="P111" style:family="paragraph">
      <loext:graphic-properties draw:fill="solid" draw:fill-color="#ffffff"/>
    </style:style>
    <style:style style:name="P11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13" style:family="paragraph">
      <style:paragraph-properties fo:text-align="start"/>
    </style:style>
    <style:style style:name="P114" style:family="paragraph">
      <loext:graphic-properties draw:fill-color="#d7e12c"/>
    </style:style>
    <style:style style:name="P115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7ed2e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7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9" style:family="paragraph">
      <style:paragraph-properties fo:margin-left="0cm" fo:margin-right="0cm" fo:margin-top="0cm" fo:margin-bottom="0cm" fo:line-height="100%" fo:text-indent="0cm"/>
    </style:style>
    <style:style style:name="P12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1" style:family="paragraph">
      <style:paragraph-properties fo:margin-left="0cm" fo:margin-right="0cm" fo:margin-top="0cm" fo:margin-bottom="0cm" fo:line-height="100%" fo:text-align="center" fo:text-indent="0cm"/>
    </style:style>
    <style:style style:name="P12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color="#0098cc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e6cfe6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5" style:family="paragraph">
      <loext:graphic-properties draw:fill="solid" draw:fill-color="#f2ffbf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6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7" style:family="paragraph">
      <loext:graphic-properties draw:fill="solid" draw:fill-color="#f2ffbf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8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4" style:family="paragraph">
      <loext:graphic-properties draw:fill="solid" draw:fill-color="#f2ff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5" style:family="paragraph">
      <loext:graphic-properties draw:fill="solid" draw:fill-color="#01a6e0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0098cc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01a6e0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e8c32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9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0" style:family="paragraph">
      <loext:graphic-properties draw:fill="none" draw:fill-color="#b5e08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1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officeooo:rsid="01127f1d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0216d78"/>
    </style:style>
    <style:style style:name="T4" style:family="text">
      <style:text-properties officeooo:rsid="008bcc38"/>
    </style:style>
    <style:style style:name="T5" style:family="text">
      <style:text-properties officeooo:rsid="00c5682b"/>
    </style:style>
    <style:style style:name="T6" style:family="text">
      <style:text-properties style:font-name="Bitstream Vera Sans1"/>
    </style:style>
    <style:style style:name="T7" style:family="text">
      <style:text-properties style:font-name="Bitstream Vera Sans1" fo:font-style="normal" style:font-style-asian="normal" style:font-style-complex="normal"/>
    </style:style>
    <style:style style:name="T8" style:family="text">
      <style:text-properties style:font-name="Bitstream Vera Sans1" fo:font-style="normal" style:font-style-asian="normal" style:font-style-complex="normal" style:text-scale="100%"/>
    </style:style>
    <style:style style:name="T9" style:family="text">
      <style:text-properties style:font-name="Bitstream Vera Sans1" fo:font-style="normal" style:font-style-asian="normal" style:font-style-complex="normal" style:text-scale="50%"/>
    </style:style>
    <style:style style:name="T10" style:family="text">
      <style:text-properties style:font-name="Bitstream Vera Sans1" fo:font-style="normal" style:font-name-asian="OpenSymbol2" style:font-style-asian="normal" style:font-name-complex="OpenSymbol2" style:font-style-complex="normal"/>
    </style:style>
    <style:style style:name="T11" style:family="text">
      <style:text-properties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name="Bitstream Vera Sans1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13" style:family="text">
      <style:text-properties style:font-name="Bitstream Vera Sans1" fo:font-size="9pt" fo:font-style="normal" fo:font-weight="normal" officeooo:rsid="00357609" style:font-name-asian="OpenSymbol2" style:font-size-asian="9pt" style:font-style-asian="normal" style:font-name-complex="OpenSymbol2" style:font-size-complex="9pt" style:font-style-complex="normal"/>
    </style:style>
    <style:style style:name="T14" style:family="text">
      <style:text-properties style:font-name="Bitstream Vera Sans1" fo:font-size="9pt" fo:font-style="normal" fo:font-weight="normal" style:font-name-asian="Times New Roman" style:font-style-asian="normal" style:font-name-complex="Times New Roman" style:font-style-complex="normal"/>
    </style:style>
    <style:style style:name="T15" style:family="text">
      <style:text-properties style:font-name="Bitstream Vera Sans1" fo:font-size="9pt" fo:font-style="normal" fo:font-weight="normal" officeooo:rsid="00357609" style:font-name-asian="Times New Roman" style:font-style-asian="normal" style:font-name-complex="Times New Roman" style:font-style-complex="normal"/>
    </style:style>
    <style:style style:name="T16" style:family="text">
      <style:text-properties style:font-name="Bitstream Vera Sans1" fo:font-size="9pt" fo:font-style="normal" fo:font-weight="normal" officeooo:rsid="0134912d" style:font-name-asian="Times New Roman" style:font-style-asian="normal" style:font-name-complex="Times New Roman" style:font-style-complex="normal"/>
    </style:style>
    <style:style style:name="T17" style:family="text">
      <style:text-properties style:font-name="Bitstream Vera Sans1" fo:font-size="9pt" fo:font-style="normal" fo:font-weight="normal" style:font-size-asian="11pt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Bitstream Vera Sans1" fo:font-size="9pt" fo:font-style="normal" style:font-size-asian="9pt" style:font-style-asian="normal" style:font-size-complex="9pt"/>
    </style:style>
    <style:style style:name="T19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21" style:family="text">
      <style:text-properties style:font-name="Bitstream Vera Sans1" fo:font-size="9pt" fo:font-style="normal" style:font-size-asian="9pt" style:font-style-asian="normal" style:font-size-complex="9pt" style:font-style-complex="normal" style:text-scale="50%"/>
    </style:style>
    <style:style style:name="T22" style:family="text">
      <style:text-properties style:font-name="Bitstream Vera Sans1" fo:font-size="9pt" fo:font-style="normal" style:font-size-asian="9pt" style:font-size-complex="9pt"/>
    </style:style>
    <style:style style:name="T23" style:family="text">
      <style:text-properties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24" style:family="text">
      <style:text-properties style:font-name="Bitstream Vera Sans1" fo:font-size="9pt" fo:font-style="normal" style:font-size-asian="11pt" style:font-style-asian="normal" style:font-size-complex="9pt" style:font-style-complex="normal"/>
    </style:style>
    <style:style style:name="T25" style:family="text">
      <style:text-properties style:font-name="Bitstream Vera Sans1" fo:font-size="9pt" style:font-size-asian="9pt" style:font-size-complex="9pt"/>
    </style:style>
    <style:style style:name="T26" style:family="text">
      <style:text-properties style:font-name="Bitstream Vera Sans1" fo:font-size="9pt" officeooo:rsid="012a7893" style:font-size-asian="9pt" style:font-size-complex="9pt"/>
    </style:style>
    <style:style style:name="T27" style:family="text">
      <style:text-properties style:font-name="Bitstream Vera Sans1" fo:font-size="9pt" fo:font-style="italic" style:font-size-asian="9pt" style:font-size-complex="9pt"/>
    </style:style>
    <style:style style:name="T28" style:family="text">
      <style:text-properties style:font-name="Bitstream Vera Sans1" fo:font-size="9pt" fo:font-style="italic" style:font-size-asian="9pt" style:font-style-asian="italic" style:font-size-complex="9pt" style:font-style-complex="italic"/>
    </style:style>
    <style:style style:name="T29" style:family="text">
      <style:text-properties style:font-name="Bitstream Vera Sans1" fo:font-size="9pt" fo:font-style="italic" style:font-size-asian="9pt" style:font-style-asian="normal" style:font-size-complex="9pt" style:font-style-complex="normal"/>
    </style:style>
    <style:style style:name="T30" style:family="text">
      <style:text-properties style:font-name="Bitstream Vera Sans1" style:font-style-asian="normal" style:font-style-complex="normal"/>
    </style:style>
    <style:style style:name="T31" style:family="text">
      <style:text-properties fo:font-style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298a91" style:font-style-asian="normal" style:font-style-complex="normal"/>
    </style:style>
    <style:style style:name="T34" style:family="text">
      <style:text-properties fo:font-style="normal" officeooo:rsid="001ee3ea" style:font-style-asian="normal" style:font-style-complex="normal"/>
    </style:style>
    <style:style style:name="T35" style:family="text">
      <style:text-properties fo:font-style="normal" style:font-style-asian="normal" style:font-style-complex="normal" style:text-scale="100%"/>
    </style:style>
    <style:style style:name="T36" style:family="text">
      <style:text-properties fo:font-style="normal" officeooo:rsid="0012cf59" style:font-style-asian="normal" style:font-style-complex="normal"/>
    </style:style>
    <style:style style:name="T37" style:family="text">
      <style:text-properties fo:font-style="normal" officeooo:rsid="00194483" style:font-style-asian="normal" style:font-style-complex="normal"/>
    </style:style>
    <style:style style:name="T38" style:family="text">
      <style:text-properties fo:font-style="normal" officeooo:rsid="0014b0f5" style:font-style-asian="normal" style:font-style-complex="normal"/>
    </style:style>
    <style:style style:name="T39" style:family="text">
      <style:text-properties fo:font-style="normal" officeooo:rsid="012a7893" style:font-style-asian="normal" style:font-style-complex="normal"/>
    </style:style>
    <style:style style:name="T40" style:family="text">
      <style:text-properties fo:font-style="normal" style:font-size-asian="11pt" style:font-style-asian="normal" style:font-style-complex="normal"/>
    </style:style>
    <style:style style:name="T41" style:family="text">
      <style:text-properties fo:font-style="normal" style:font-size-asian="12pt" style:font-style-asian="normal" style:font-size-complex="12pt" style:font-style-complex="normal"/>
    </style:style>
    <style:style style:name="T42" style:family="text">
      <style:text-properties fo:color="#000000"/>
    </style:style>
    <style:style style:name="T43" style:family="text">
      <style:text-properties fo:color="#000000"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44" style:family="text">
      <style:text-properties fo:color="#000000" style:text-position="0% 100%"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45" style:family="text">
      <style:text-properties fo:color="#000000" style:text-position="0% 100%" style:font-name="Bitstream Vera Sans1" fo:font-size="9pt" fo:font-style="normal" officeooo:rsid="01273ec7" style:font-size-asian="9pt" style:font-style-asian="normal" style:font-size-complex="9pt" style:font-style-complex="normal"/>
    </style:style>
    <style:style style:name="T46" style:family="text">
      <style:text-properties fo:color="#000000" style:text-position="0% 100%" style:font-name="Bitstream Vera Sans1" fo:font-size="9pt" fo:font-style="italic" style:font-size-asian="9pt" style:font-style-asian="italic" style:font-size-complex="9pt" style:font-style-complex="italic"/>
    </style:style>
    <style:style style:name="T47" style:family="text">
      <style:text-properties fo:color="#000000" style:text-position="0% 100%" style:font-name="Bitstream Vera Sans1" fo:font-size="9pt" style:font-size-asian="9pt" style:font-size-complex="9pt" style:text-scale="100%"/>
    </style:style>
    <style:style style:name="T48" style:family="text">
      <style:text-properties fo:color="#000000" style:text-position="0% 100%" style:font-name="OpenSymbol2" fo:font-size="9pt" fo:font-style="normal" style:font-size-asian="9pt" style:font-style-asian="normal" style:font-size-complex="9pt" style:font-style-complex="normal"/>
    </style:style>
    <style:style style:name="T49" style:family="text">
      <style:text-properties fo:color="#000000" style:text-position="0% 100%" style:font-name="OpenSymbol2" fo:font-size="9pt" fo:font-style="normal" style:font-size-asian="9pt" style:font-style-asian="normal" style:font-size-complex="9pt" style:font-style-complex="normal" style:text-scale="100%"/>
    </style:style>
    <style:style style:name="T50" style:family="text">
      <style:text-properties fo:color="#000000" style:text-position="0% 100%" style:font-name="OpenSymbol2" fo:font-size="9pt" style:font-name-asian="OpenSymbol2" style:font-size-asian="9pt" style:font-name-complex="OpenSymbol2" style:font-size-complex="9pt" style:text-scale="100%"/>
    </style:style>
    <style:style style:name="T51" style:family="text">
      <style:text-properties fo:color="#000000" style:text-position="0% 100%" fo:font-style="normal" style:font-style-asian="normal" style:font-style-complex="normal"/>
    </style:style>
    <style:style style:name="T52" style:family="text">
      <style:text-properties fo:color="#000000"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53" style:family="text">
      <style:text-properties fo:color="#000000" style:text-position="0% 100%" style:font-name="Times New Roman" fo:font-size="9pt" fo:font-style="normal" style:font-size-asian="9pt" style:font-style-asian="normal" style:font-size-complex="9pt" style:font-style-complex="normal"/>
    </style:style>
    <style:style style:name="T54" style:family="text">
      <style:text-properties fo:color="#000000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1" style:font-size-asian="9pt" style:language-asian="fr" style:country-asian="FR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55" style:family="text">
      <style:text-properties fo:color="#000000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rsid="01273ec7" fo:background-color="transparent" loext:char-shading-value="0" style:font-name-asian="OpenSymbol1" style:font-size-asian="9pt" style:language-asian="fr" style:country-asian="FR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style:text-line-through-type="none" style:text-position="0% 100%" style:font-name="Bitstream Vera Sans1" fo:font-size="9pt" fo:language="fr" fo:country="FR" fo:text-shadow="none" style:text-underline-style="none" fo:font-weight="normal" fo:background-color="transparent" loext:char-shading-value="0" style:font-name-asian="OpenSymbol1" style:language-asian="fr" style:country-asian="FR" style:font-weight-asian="normal" style:font-name-complex="OpenSymbol1" style:font-weight-complex="normal" style:text-emphasize="none" style:font-relief="none"/>
    </style:style>
    <style:style style:name="T57" style:family="text">
      <style:text-properties fo:color="#000000" style:text-outline="false" style:text-line-through-style="none" style:text-line-through-type="none" style:text-position="0% 100%" style:font-name="OpenSymbol3" fo:language="fr" fo:country="FR" fo:text-shadow="none" style:text-underline-style="none" fo:background-color="transparent" loext:char-shading-value="0" style:font-name-asian="OpenSymbol3" style:font-size-asian="9pt" style:language-asian="fr" style:country-asian="FR" style:font-weight-asian="normal" style:font-name-complex="OpenSymbol3" style:font-size-complex="9pt" style:font-weight-complex="normal" style:text-emphasize="none" style:font-relief="none"/>
    </style:style>
    <style:style style:name="T58" style:family="text">
      <style:text-properties fo:color="#000000" style:text-outline="false" style:text-line-through-style="none" style:text-line-through-type="none" style:text-position="0% 100%" style:font-name="OpenSymbol3" fo:font-size="9pt" fo:language="fr" fo:country="FR" fo:font-style="normal" fo:text-shadow="none" style:text-underline-style="none" fo:font-weight="normal" fo:background-color="transparent" loext:char-shading-value="0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59" style:family="text">
      <style:text-properties fo:color="#000000" style:text-outline="false" style:text-line-through-style="none" style:text-line-through-type="none" style:text-position="0% 100%" style:font-name="Times New Roman" fo:font-size="11pt" fo:language="fr" fo:country="FR" fo:font-style="italic" fo:text-shadow="none" style:text-underline-style="none" fo:font-weight="normal" fo:background-color="transparent" loext:char-shading-value="0" style:font-name-asian="Times New Roman" style:font-size-asian="11pt" style:language-asian="fr" style:country-asian="FR" style:font-style-asian="italic" style:font-weight-asian="normal" style:font-name-complex="Times New Roman" style:font-size-complex="11pt" style:font-style-complex="italic" style:font-weight-complex="normal" style:text-emphasize="none" style:font-relief="none"/>
    </style:style>
    <style:style style:name="T60" style:family="text">
      <style:text-properties fo:color="#000000" style:text-outline="false" style:text-line-through-style="none" style:text-line-through-type="none" style:text-position="0% 100%" style:font-name="OpenSymbol1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61" style:family="text">
      <style:text-properties fo:color="#000000" style:text-outline="false" style:text-line-through-style="none" style:text-line-through-type="none" style:text-position="0% 100%" fo:language="fr" fo:country="FR" fo:font-style="normal" fo:text-shadow="none" style:text-underline-style="none" fo:background-color="transparent" loext:char-shading-value="0" style:font-name-asian="Times New Roman" style:font-size-asian="12pt" style:language-asian="fr" style:country-asian="FR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T62" style:family="text">
      <style:text-properties fo:color="#000000" style:text-outline="false" style:text-line-through-style="none" style:text-line-through-type="none" style:text-position="0% 100%" fo:language="fr" fo:country="FR" fo:text-shadow="none" style:text-underline-style="none" style:font-name-asian="Times New Roman" style:language-asian="fr" style:country-asian="FR" style:font-weight-asian="bold" style:font-name-complex="Times New Roman" style:font-weight-complex="bold" style:text-emphasize="none" style:font-relief="none"/>
    </style:style>
    <style:style style:name="T63" style:family="text">
      <style:text-properties fo:color="#000000" fo:font-style="normal" style:font-style-asian="normal" style:font-style-complex="normal"/>
    </style:style>
    <style:style style:name="T64" style:family="text">
      <style:text-properties fo:color="#000000" fo:font-style="normal" officeooo:rsid="001418d1" style:font-style-asian="normal" style:font-style-complex="normal"/>
    </style:style>
    <style:style style:name="T65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66" style:family="text">
      <style:text-properties fo:color="#000000" style:font-name="Times New Roman" fo:font-size="11pt" fo:font-style="italic" style:font-size-asian="9pt" style:font-style-asian="italic" style:font-size-complex="9pt" style:font-style-complex="italic"/>
    </style:style>
    <style:style style:name="T67" style:family="text">
      <style:text-properties fo:color="#000000" style:font-name="Times New Roman" fo:font-size="11pt" fo:font-style="italic" style:font-style-asian="italic" style:font-style-complex="italic"/>
    </style:style>
    <style:style style:name="T68" style:family="text">
      <style:text-properties fo:color="#000000" style:font-name="OpenSymbol2" fo:font-style="normal" style:font-style-asian="normal" style:font-style-complex="normal" style:text-scale="100%"/>
    </style:style>
    <style:style style:name="T69" style:family="text">
      <style:text-properties fo:color="#000000" style:font-name="Bitstream Vera Sans1" fo:font-size="9pt" fo:font-style="normal" style:font-size-asian="9pt" style:font-style-asian="normal" style:font-size-complex="9pt" style:font-style-complex="normal"/>
    </style:style>
    <style:style style:name="T70" style:family="text">
      <style:text-properties fo:color="#000000" style:font-name="Bitstream Vera Sans2" fo:font-size="9pt" fo:font-weight="normal"/>
    </style:style>
    <style:style style:name="T71" style:family="text">
      <style:text-properties fo:color="#000000" style:font-name="Times New Roman1" fo:font-size="11pt" fo:font-style="italic"/>
    </style:style>
    <style:style style:name="T72" style:family="text">
      <style:text-properties fo:color="#000000" style:font-name="Times New Roman1" fo:font-size="11pt" fo:font-style="italic" style:font-style-asian="italic" style:font-style-complex="italic"/>
    </style:style>
    <style:style style:name="T73" style:family="text">
      <style:text-properties fo:color="#000000" style:font-name="Times New Roman1" fo:font-size="11pt" fo:font-style="italic" style:font-size-asian="9pt" style:font-style-asian="italic" style:font-size-complex="9pt" style:font-style-complex="italic"/>
    </style:style>
    <style:style style:name="T74" style:family="text">
      <style:text-properties fo:color="#000000" style:font-name="Times New Roman1" fo:font-size="11pt" fo:font-style="normal" style:font-size-asian="9pt" style:font-style-asian="normal" style:font-size-complex="9pt" style:font-style-complex="normal"/>
    </style:style>
    <style:style style:name="T75" style:family="text">
      <style:text-properties fo:color="#000000" style:font-name="Times New Roman1" fo:font-size="11pt" fo:letter-spacing="-0.007cm" fo:font-style="italic"/>
    </style:style>
    <style:style style:name="T76" style:family="text">
      <style:text-properties fo:color="#000000" fo:letter-spacing="-0.007cm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italic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italic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text-scale="100%" style:font-relief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1" style:font-size-asian="9pt" style:language-asian="fr" style:country-asian="FR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text-shadow="none" style:text-underline-style="none" fo:font-weight="normal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font-weight-complex="normal" style:text-emphasize="none" style:font-relief="none"/>
    </style:style>
    <style:style style:name="T82" style:family="text">
      <style:text-properties style:use-window-font-color="true" style:text-outline="false" style:text-line-through-style="none" style:text-line-through-type="none" style:text-position="0% 100%" fo:language="fr" fo:country="FR" fo:text-shadow="none" style:text-underline-style="none" fo:background-color="transparent" loext:char-shading-value="0" style:font-name-asian="Times New Roman" style:font-size-asian="9pt" style:language-asian="fr" style:country-asian="FR" style:font-weight-asian="normal" style:font-name-complex="Times New Roman" style:font-size-complex="9pt" style:font-weight-complex="normal" style:text-emphasize="none" style:font-relief="none"/>
    </style:style>
    <style:style style:name="T83" style:family="text">
      <style:text-properties style:use-window-font-color="true" style:text-outline="false" style:text-line-through-style="none" style:text-line-through-type="none" style:text-position="0% 100%" fo:language="fr" fo:country="FR" fo:font-style="italic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Times New Roman" fo:font-size="11pt" fo:language="fr" fo:country="FR" fo:font-style="italic" fo:text-shadow="none" style:text-underline-style="none" fo:font-weight="normal" fo:background-color="transparent" loext:char-shading-value="0" style:font-name-asian="Times New Roman" style:font-size-asian="11pt" style:language-asian="fr" style:country-asian="FR" style:font-style-asian="italic" style:font-weight-asian="normal" style:font-name-complex="Times New Roman" style:font-size-complex="11pt" style:font-style-complex="italic" style:font-weight-complex="normal" style:text-emphasize="none" style:font-relief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Times New Roman" fo:font-size="11pt" fo:language="fr" fo:country="FR" fo:font-style="italic" fo:text-shadow="none" style:text-underline-style="none" fo:font-weight="normal" fo:background-color="transparent" loext:char-shading-value="0" style:font-name-asian="Times New Roman" style:font-size-asian="11pt" style:language-asian="fr" style:country-asian="FR" style:font-style-asian="italic" style:font-weight-asian="normal" style:font-name-complex="Times New Roman" style:font-size-complex="11pt" style:font-style-complex="italic" style:font-weight-complex="normal" style:text-emphasize="none" style:text-scale="100%" style:font-relief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Times New Roman" fo:font-size="11pt" fo:language="zxx" fo:country="none" fo:font-style="italic" fo:text-shadow="none" style:text-underline-style="none" fo:font-weight="normal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font-weight-complex="normal" style:text-emphasize="none" style:font-relief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OpenSymbol2" fo:font-size="9pt" fo:language="zxx" fo:country="none" fo:text-shadow="none" style:text-underline-style="none" fo:font-weight="normal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font-weight-complex="normal" style:text-emphasize="none" style:font-relief="none"/>
    </style:style>
    <style:style style:name="T89" style:family="text">
      <style:text-properties style:use-window-font-color="true" style:text-outline="false" style:text-line-through-style="none" style:text-line-through-type="none" style:text-position="0% 100%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90" style:family="text">
      <style:text-properties style:text-position="sub 58%"/>
    </style:style>
    <style:style style:name="T91" style:family="text">
      <style:text-properties style:font-name="OpenSymbol2"/>
    </style:style>
    <style:style style:name="T92" style:family="text">
      <style:text-properties style:font-name="OpenSymbol2" fo:font-style="normal" style:font-style-asian="normal" style:font-style-complex="normal"/>
    </style:style>
    <style:style style:name="T93" style:family="text">
      <style:text-properties style:font-name="OpenSymbol2" fo:font-style="normal" style:font-style-asian="normal" style:font-style-complex="normal" style:text-scale="100%"/>
    </style:style>
    <style:style style:name="T94" style:family="text">
      <style:text-properties style:font-name="OpenSymbol2" fo:font-style="normal" fo:font-weight="normal" style:font-name-asian="OpenSymbol2" style:font-style-asian="normal" style:font-name-complex="OpenSymbol2" style:font-style-complex="normal"/>
    </style:style>
    <style:style style:name="T95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96" style:family="text">
      <style:text-properties style:font-name="OpenSymbol2" fo:font-size="9pt" style:font-name-asian="OpenSymbol2" style:font-size-asian="9pt" style:font-name-complex="OpenSymbol2" style:font-size-complex="9pt" style:text-scale="100%"/>
    </style:style>
    <style:style style:name="T97" style:family="text">
      <style:text-properties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98" style:family="text">
      <style:text-properties style:font-name="OpenSymbol2" fo:font-size="9pt" fo:font-style="normal" style:font-name-asian="OpenSymbol2" style:font-size-asian="9pt" style:font-style-asian="normal" style:font-name-complex="OpenSymbol2" style:font-size-complex="9pt" style:font-style-complex="normal" style:text-scale="100%"/>
    </style:style>
    <style:style style:name="T99" style:family="text">
      <style:text-properties style:font-name="OpenSymbol2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100" style:family="text">
      <style:text-properties style:font-name="OpenSymbol2" fo:font-size="9pt" fo:font-style="normal" fo:font-weight="normal" style:font-name-asian="Times New Roman" style:font-style-asian="normal" style:font-name-complex="Times New Roman" style:font-style-complex="normal"/>
    </style:style>
    <style:style style:name="T101" style:family="text">
      <style:text-properties style:font-name="OpenSymbol2" fo:font-size="9pt" fo:font-style="normal" fo:font-weight="normal" officeooo:rsid="00357609" style:font-name-asian="Times New Roman" style:font-style-asian="normal" style:font-name-complex="Times New Roman" style:font-style-complex="normal"/>
    </style:style>
    <style:style style:name="T102" style:family="text">
      <style:text-properties style:font-name="OpenSymbo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3" style:family="text">
      <style:text-properties style:font-name="OpenSymbol2" fo:font-size="9pt" fo:font-style="normal" style:font-size-asian="9pt" style:font-style-asian="normal" style:font-size-complex="9pt" style:font-style-complex="normal"/>
    </style:style>
    <style:style style:name="T104" style:family="text">
      <style:text-properties style:font-name="OpenSymbol2" fo:font-size="9pt" fo:font-style="normal" style:font-size-asian="9pt" style:font-style-asian="normal" style:font-size-complex="9pt" style:font-style-complex="normal" style:text-scale="100%"/>
    </style:style>
    <style:style style:name="T105" style:family="text">
      <style:text-properties style:font-name="OpenSymbol2" fo:font-size="9pt" style:font-size-asian="9pt" style:font-size-complex="9pt"/>
    </style:style>
    <style:style style:name="T106" style:family="text">
      <style:text-properties style:font-name="OpenSymbol2" fo:font-size="9pt" style:font-size-asian="9pt" style:font-size-complex="9pt" style:text-scale="100%"/>
    </style:style>
    <style:style style:name="T107" style:family="text">
      <style:text-properties style:font-name="OpenSymbol2" style:font-name-asian="OpenSymbol2" style:font-name-complex="OpenSymbol2"/>
    </style:style>
    <style:style style:name="T108" style:family="text">
      <style:text-properties style:font-name="OpenSymbol2" style:font-name-asian="OpenSymbol2" style:font-name-complex="OpenSymbol2" style:text-scale="100%"/>
    </style:style>
    <style:style style:name="T109" style:family="text">
      <style:text-properties style:font-name="OpenSymbol2" style:text-scale="100%"/>
    </style:style>
    <style:style style:name="T110" style:family="text">
      <style:text-properties style:font-name="OpenSymbol2" style:font-style-asian="normal" style:font-style-complex="normal"/>
    </style:style>
    <style:style style:name="T111" style:family="text">
      <style:text-properties style:font-name="OpenSymbol2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112" style:family="text">
      <style:text-properties style:font-name="OpenSymbol2" fo:font-size="11pt" fo:font-style="normal" style:font-size-asian="11pt" style:font-style-asian="normal" style:font-size-complex="11pt" style:font-style-complex="normal"/>
    </style:style>
    <style:style style:name="T113" style:family="text">
      <style:text-properties style:text-position="0% 100%"/>
    </style:style>
    <style:style style:name="T114" style:family="text">
      <style:text-properties style:text-position="0% 100%" style:font-name="Bitstream Vera Sans1" fo:font-style="normal" style:font-name-asian="OpenSymbol2" style:font-style-asian="normal" style:font-name-complex="OpenSymbol2" style:font-style-complex="normal"/>
    </style:style>
    <style:style style:name="T115" style:family="text">
      <style:text-properties style:text-position="0% 100%" style:font-name="Bitstream Vera Sans1" fo:font-style="normal" style:font-style-asian="normal" style:font-style-complex="normal"/>
    </style:style>
    <style:style style:name="T116" style:family="text">
      <style:text-properties style:text-position="0% 100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style:text-position="0% 100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118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119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120" style:family="text">
      <style:text-properties style:text-position="0% 100%" style:font-name="Bitstream Vera Sans1" fo:font-size="9pt" fo:font-style="normal" officeooo:rsid="00194483" style:font-size-asian="9pt" style:font-style-asian="normal" style:font-size-complex="9pt" style:font-style-complex="normal" style:text-scale="100%"/>
    </style:style>
    <style:style style:name="T121" style:family="text">
      <style:text-properties style:text-position="0% 100%" style:font-name="Bitstream Vera Sans1" fo:font-size="9pt" style:font-size-asian="9pt" style:font-size-complex="9pt" style:text-scale="100%"/>
    </style:style>
    <style:style style:name="T122" style:family="text">
      <style:text-properties style:text-position="0% 100%" style:font-name="Bitstream Vera Sans1" fo:font-size="9pt" fo:font-weight="normal" style:font-size-asian="9pt" style:font-weight-asian="normal" style:font-size-complex="9pt" style:font-weight-complex="normal"/>
    </style:style>
    <style:style style:name="T123" style:family="text">
      <style:text-properties style:text-position="0% 100%" style:font-name="Bitstream Vera Sans1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124" style:family="text">
      <style:text-properties style:text-position="0% 100%" style:font-name="Bitstream Vera Sans1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125" style:family="text">
      <style:text-properties style:text-position="0% 100%" style:font-name="Bitstream Vera Sans1" fo:font-size="10pt" fo:letter-spacing="normal" fo:font-style="normal" style:font-name-asian="OpenSymbol2" style:font-size-asian="10pt" style:font-style-asian="normal" style:font-name-complex="OpenSymbol2" style:font-size-complex="10pt" style:font-style-complex="normal"/>
    </style:style>
    <style:style style:name="T126" style:family="text">
      <style:text-properties style:text-position="0% 100%" style:font-name="OpenSymbol2"/>
    </style:style>
    <style:style style:name="T127" style:family="text">
      <style:text-properties style:text-position="0% 100%" style:font-name="OpenSymbol2" fo:font-size="9pt" fo:font-style="normal" style:font-name-asian="OpenSymbol2" style:font-size-asian="9pt" style:font-style-asian="normal" style:font-name-complex="OpenSymbol2" style:font-size-complex="9pt" style:font-style-complex="normal" style:text-scale="100%"/>
    </style:style>
    <style:style style:name="T128" style:family="text">
      <style:text-properties style:text-position="0% 100%" style:font-name="OpenSymbol2" fo:font-size="9pt" fo:font-style="normal" officeooo:rsid="00194483" style:font-name-asian="OpenSymbol2" style:font-size-asian="9pt" style:font-style-asian="normal" style:font-name-complex="OpenSymbol2" style:font-size-complex="9pt" style:font-style-complex="normal" style:text-scale="100%"/>
    </style:style>
    <style:style style:name="T129" style:family="text">
      <style:text-properties style:text-position="0% 100%" style:font-name="OpenSymbo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0" style:family="text">
      <style:text-properties style:text-position="0% 100%" style:font-name="OpenSymbol2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 style:text-scale="100%"/>
    </style:style>
    <style:style style:name="T131" style:family="text">
      <style:text-properties style:text-position="0% 100%" style:font-name="OpenSymbol2" fo:font-size="9pt" fo:font-style="normal" style:font-size-asian="9pt" style:font-style-asian="normal" style:font-size-complex="9pt" style:font-style-complex="normal"/>
    </style:style>
    <style:style style:name="T132" style:family="text">
      <style:text-properties style:text-position="0% 100%" style:font-name="OpenSymbol2" fo:font-size="9pt" fo:font-style="normal" style:font-size-asian="9pt" style:font-style-asian="normal" style:font-size-complex="9pt" style:font-style-complex="normal" style:text-scale="100%"/>
    </style:style>
    <style:style style:name="T133" style:family="text">
      <style:text-properties style:text-position="0% 100%" style:font-name="OpenSymbol2" fo:font-size="9pt" style:font-name-asian="OpenSymbol2" style:font-size-asian="9pt" style:font-name-complex="OpenSymbol2" style:font-size-complex="9pt" style:text-scale="100%"/>
    </style:style>
    <style:style style:name="T134" style:family="text">
      <style:text-properties style:text-position="0% 100%" style:font-name="OpenSymbol2" fo:font-size="9pt" style:font-size-asian="9pt" style:font-size-complex="9pt" style:text-scale="100%"/>
    </style:style>
    <style:style style:name="T135" style:family="text">
      <style:text-properties style:text-position="0% 100%" style:font-name="OpenSymbol2" fo:font-size="9pt" fo:font-weight="normal" style:font-size-asian="9pt" style:font-weight-asian="normal" style:font-size-complex="9pt" style:font-weight-complex="normal"/>
    </style:style>
    <style:style style:name="T136" style:family="text">
      <style:text-properties style:text-position="0% 100%" style:font-name="OpenSymbol2" style:font-name-asian="OpenSymbol2" style:font-name-complex="OpenSymbol2" style:text-scale="100%"/>
    </style:style>
    <style:style style:name="T137" style:family="text">
      <style:text-properties style:text-position="0% 100%" style:font-name="OpenSymbol2" fo:font-style="normal" style:font-name-asian="OpenSymbol2" style:font-style-asian="normal" style:font-name-complex="OpenSymbol2" style:font-style-complex="normal"/>
    </style:style>
    <style:style style:name="T138" style:family="text">
      <style:text-properties style:text-position="0% 100%" style:font-name="OpenSymbol2" fo:font-style="normal" style:font-name-asian="OpenSymbol2" style:font-style-asian="normal" style:font-name-complex="OpenSymbol2" style:font-style-complex="normal" style:text-scale="100%"/>
    </style:style>
    <style:style style:name="T139" style:family="text">
      <style:text-properties style:text-position="0% 100%" style:font-name="OpenSymbol2" fo:font-style="normal" style:font-style-asian="normal" style:font-style-complex="normal"/>
    </style:style>
    <style:style style:name="T140" style:family="text">
      <style:text-properties style:text-position="0% 100%" style:font-name="OpenSymbol2" fo:font-style="normal" style:font-style-asian="normal" style:font-style-complex="normal" style:text-scale="100%"/>
    </style:style>
    <style:style style:name="T141" style:family="text">
      <style:text-properties style:text-position="0% 100%" style:font-name="OpenSymbol2" style:text-scale="100%"/>
    </style:style>
    <style:style style:name="T142" style:family="text">
      <style:text-properties style:text-position="0% 100%" style:font-name="OpenSymbol2" fo:font-size="11pt" fo:font-style="normal" style:font-size-asian="11pt" style:font-style-asian="normal" style:font-size-complex="11pt" style:font-style-complex="normal"/>
    </style:style>
    <style:style style:name="T143" style:family="text">
      <style:text-properties style:text-position="0% 100%" style:font-name="OpenSymbol2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144" style:family="text">
      <style:text-properties style:text-position="0% 100%"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145" style:family="text">
      <style:text-properties style:text-position="0% 100%" style:font-name="OpenSymbol2" fo:font-size="10pt" fo:letter-spacing="normal" fo:font-style="normal" style:font-name-asian="OpenSymbol2" style:font-size-asian="10pt" style:font-style-asian="normal" style:font-name-complex="OpenSymbol2" style:font-size-complex="10pt" style:font-style-complex="normal"/>
    </style:style>
    <style:style style:name="T146" style:family="text">
      <style:text-properties style:text-position="0% 100%" style:font-name="OpenSymbol2" fo:letter-spacing="normal" fo:font-style="normal" style:font-style-asian="normal" style:font-style-complex="normal"/>
    </style:style>
    <style:style style:name="T147" style:family="text">
      <style:text-properties style:text-position="0% 100%" style:font-name="Times New Roman" fo:font-size="11pt" fo:font-style="normal" style:font-name-asian="OpenSymbol2" style:font-size-asian="11pt" style:font-style-asian="normal" style:font-name-complex="OpenSymbol2" style:font-size-complex="11pt" style:font-style-complex="normal" style:text-scale="100%"/>
    </style:style>
    <style:style style:name="T148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149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 style:text-scale="100%"/>
    </style:style>
    <style:style style:name="T150" style:family="text">
      <style:text-properties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151" style:family="text">
      <style:text-properties style:text-position="0% 100%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152" style:family="text">
      <style:text-properties style:text-position="0% 100%" style:font-name="Times New Roman" fo:font-size="12pt" fo:letter-spacing="normal" fo:font-style="italic" style:font-name-asian="OpenSymbol2" style:font-size-asian="12pt" style:font-style-asian="italic" style:font-name-complex="OpenSymbol2" style:font-size-complex="12pt" style:font-style-complex="italic"/>
    </style:style>
    <style:style style:name="T153" style:family="text">
      <style:text-properties style:text-position="0% 100%" style:text-scale="100%"/>
    </style:style>
    <style:style style:name="T154" style:family="text">
      <style:text-properties style:text-position="0% 100%" officeooo:rsid="00194483" style:text-scale="100%"/>
    </style:style>
    <style:style style:name="T155" style:family="text">
      <style:text-properties style:text-position="0% 100%" fo:font-style="normal" style:font-style-asian="normal" style:font-style-complex="normal"/>
    </style:style>
    <style:style style:name="T156" style:family="text">
      <style:text-properties style:text-position="0% 100%" fo:font-style="normal" officeooo:rsid="00194483" style:font-style-asian="normal" style:font-style-complex="normal"/>
    </style:style>
    <style:style style:name="T157" style:family="text">
      <style:text-properties style:text-position="0% 100%" fo:font-style="normal" style:font-style-asian="normal" style:font-style-complex="normal" style:text-scale="100%"/>
    </style:style>
    <style:style style:name="T158" style:family="text">
      <style:text-properties style:text-position="0% 100%" fo:font-style="normal" officeooo:rsid="0127e340" style:font-style-asian="normal" style:font-style-complex="normal"/>
    </style:style>
    <style:style style:name="T159" style:family="text">
      <style:text-properties style:text-position="0% 100%" fo:font-size="9pt" style:font-size-asian="9pt" style:font-size-complex="9pt" style:text-scale="100%"/>
    </style:style>
    <style:style style:name="T160" style:family="text">
      <style:text-properties style:text-position="0% 100%" style:font-name="Times New Roman1" fo:font-size="11pt" fo:font-style="italic" style:font-size-asian="11pt" style:font-size-complex="11pt"/>
    </style:style>
    <style:style style:name="T161" style:family="text">
      <style:text-properties style:text-position="0% 100%"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2" style:family="text">
      <style:text-properties style:text-position="0% 100%" fo:font-style="italic" style:font-style-asian="italic" style:font-style-complex="italic" style:text-scale="100%"/>
    </style:style>
    <style:style style:name="T163" style:family="text">
      <style:text-properties style:text-position="0% 100%" style:text-scale="50%"/>
    </style:style>
    <style:style style:name="T164" style:family="text">
      <style:text-properties style:text-position="0% 100%" style:font-name="OpenSymbol4" fo:font-size="11pt" fo:font-style="normal" style:font-name-asian="OpenSymbol4" style:font-size-asian="11pt" style:font-style-asian="normal" style:font-name-complex="OpenSymbol4" style:font-size-complex="11pt" style:font-style-complex="normal"/>
    </style:style>
    <style:style style:name="T165" style:family="text">
      <style:text-properties style:text-position="0% 100%" style:font-name="OpenSymbol4" fo:font-size="11pt" fo:letter-spacing="normal" fo:font-style="normal" style:font-name-asian="OpenSymbol4" style:font-size-asian="11pt" style:font-style-asian="normal" style:font-name-complex="OpenSymbol4" style:font-size-complex="11pt" style:font-style-complex="normal"/>
    </style:style>
    <style:style style:name="T166" style:family="text">
      <style:text-properties style:text-position="0% 100%" fo:letter-spacing="normal" fo:font-style="normal" style:font-style-asian="normal" style:font-style-complex="normal"/>
    </style:style>
    <style:style style:name="T167" style:family="text">
      <style:text-properties style:text-position="0% 100%" fo:letter-spacing="normal" fo:font-style="normal" officeooo:rsid="0127e340" style:font-style-asian="normal" style:font-style-complex="normal"/>
    </style:style>
    <style:style style:name="T168" style:family="text">
      <style:text-properties style:font-name="Times New Roman"/>
    </style:style>
    <style:style style:name="T169" style:family="text">
      <style:text-properties style:font-name="Times New Roman" fo:font-size="11pt" fo:font-style="italic"/>
    </style:style>
    <style:style style:name="T17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71" style:family="text">
      <style:text-properties style:font-name="Times New Roman" fo:font-size="11pt" fo:font-style="italic" style:font-size-asian="11pt" style:font-style-asian="italic" style:font-size-complex="11pt" style:font-style-complex="italic" style:text-scale="100%"/>
    </style:style>
    <style:style style:name="T172" style:family="text">
      <style:text-properties style:font-name="Times New Roman" fo:font-size="11pt" fo:font-style="italic" style:font-size-asian="11pt" style:font-size-complex="11pt"/>
    </style:style>
    <style:style style:name="T173" style:family="text">
      <style:text-properties style:font-name="Times New Roman" fo:font-size="11pt" fo:font-style="italic" style:font-size-asian="11pt" style:font-style-asian="normal" style:font-size-complex="11pt" style:font-style-complex="normal"/>
    </style:style>
    <style:style style:name="T174" style:family="text">
      <style:text-properties style:font-name="Times New Roman" fo:font-size="11pt" fo:font-style="italic" style:font-style-asian="normal" style:font-style-complex="normal" style:text-scale="100%"/>
    </style:style>
    <style:style style:name="T175" style:family="text">
      <style:text-properties style:font-name="Times New Roman" fo:font-size="11pt" fo:font-style="italic" style:font-style-asian="italic" style:font-style-complex="italic"/>
    </style:style>
    <style:style style:name="T176" style:family="text">
      <style:text-properties style:font-name="Times New Roman" fo:font-size="11pt" fo:font-style="italic" style:font-name-asian="OpenSymbol2" style:font-size-asian="11pt" style:font-style-asian="italic" style:font-name-complex="OpenSymbol2" style:font-size-complex="11pt" style:font-style-complex="italic"/>
    </style:style>
    <style:style style:name="T177" style:family="text">
      <style:text-properties style:font-name="Times New Roman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17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79" style:family="text">
      <style:text-properties style:font-name="Times New Roman" fo:font-size="11pt" style:font-size-asian="11pt" style:font-size-complex="11pt"/>
    </style:style>
    <style:style style:name="T18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81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182" style:family="text">
      <style:text-properties style:text-position="super 58%"/>
    </style:style>
    <style:style style:name="T183" style:family="text">
      <style:text-properties style:text-position="super 58%" fo:font-style="normal" style:font-style-asian="normal" style:font-style-complex="normal"/>
    </style:style>
    <style:style style:name="T184" style:family="text">
      <style:text-properties style:text-position="super 58%" fo:font-style="normal" officeooo:rsid="00194483" style:font-style-asian="normal" style:font-style-complex="normal"/>
    </style:style>
    <style:style style:name="T185" style:family="text">
      <style:text-properties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186" style:family="text">
      <style:text-properties style:text-position="super 58%"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187" style:family="text">
      <style:text-properties style:text-position="super 58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8" style:family="text">
      <style:text-properties style:text-position="super 58%" style:font-name="Bitstream Vera Sans1" fo:font-size="9pt" style:font-size-asian="9pt" style:font-size-complex="9pt" style:text-scale="100%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style:font-name="OpenSymbol1"/>
    </style:style>
    <style:style style:name="T191" style:family="text">
      <style:text-properties style:font-name="OpenSymbol1" fo:font-size="11pt"/>
    </style:style>
    <style:style style:name="T192" style:family="text">
      <style:text-properties style:font-name="OpenSymbol1" fo:font-size="11pt" fo:font-style="italic"/>
    </style:style>
    <style:style style:name="T193" style:family="text">
      <style:text-properties fo:color="#d34d92" style:font-name="Bitstream Vera Sans2" fo:font-style="italic" style:font-style-asian="italic" style:font-style-complex="italic"/>
    </style:style>
    <style:style style:name="T194" style:family="text">
      <style:text-properties style:font-name="Bitstream Vera Sans2"/>
    </style:style>
    <style:style style:name="T195" style:family="text">
      <style:text-properties style:font-name="Bitstream Vera Sans2" fo:font-size="9pt" fo:font-style="normal" fo:font-weight="normal" officeooo:rsid="00357609" style:font-name-asian="Times New Roman" style:font-size-asian="9pt" style:font-style-asian="italic" style:font-name-complex="Times New Roman" style:font-size-complex="9pt" style:font-style-complex="italic"/>
    </style:style>
    <style:style style:name="T196" style:family="text">
      <style:text-properties style:text-underline-style="none"/>
    </style:style>
    <style:style style:name="T197" style:family="text">
      <style:text-properties fo:font-style="italic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italic" officeooo:rsid="00357609" style:font-name-asian="Times New Roman" style:font-name-complex="Times New Roman"/>
    </style:style>
    <style:style style:name="T200" style:family="text">
      <style:text-properties style:font-name="Times New Roman1"/>
    </style:style>
    <style:style style:name="T201" style:family="text">
      <style:text-properties style:font-name="Times New Roman1" fo:font-size="11pt"/>
    </style:style>
    <style:style style:name="T202" style:family="text">
      <style:text-properties style:font-name="Times New Roman1" fo:font-size="11pt" fo:font-style="italic"/>
    </style:style>
    <style:style style:name="T203" style:family="text">
      <style:text-properties style:font-name="Times New Roman1" fo:font-size="11pt" fo:font-style="italic" style:font-size-asian="12pt" style:font-style-asian="italic" style:font-size-complex="12pt" style:font-style-complex="italic"/>
    </style:style>
    <style:style style:name="T204" style:family="text">
      <style:text-properties style:font-name="Times New Roman1" fo:font-size="11pt" fo:font-style="italic" officeooo:rsid="001418d1"/>
    </style:style>
    <style:style style:name="T205" style:family="text">
      <style:text-properties style:font-name="Times New Roman1" fo:font-size="11pt" fo:font-style="italic" style:font-size-asian="11pt" style:font-size-complex="11pt"/>
    </style:style>
    <style:style style:name="T206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207" style:family="text">
      <style:text-properties style:font-name="Times New Roman1" fo:font-size="11pt" fo:font-style="italic" style:font-style-asian="normal" style:font-style-complex="normal"/>
    </style:style>
    <style:style style:name="T208" style:family="text">
      <style:text-properties style:font-name="Times New Roman1" fo:font-size="11pt" fo:font-style="italic" style:font-style-asian="italic" style:font-style-complex="italic"/>
    </style:style>
    <style:style style:name="T209" style:family="text">
      <style:text-properties style:font-name="Times New Roman1" fo:font-size="11pt" fo:font-style="italic" style:font-size-asian="9pt" style:font-style-asian="normal" style:font-size-complex="9pt" style:font-style-complex="normal"/>
    </style:style>
    <style:style style:name="T210" style:family="text">
      <style:text-properties style:font-name="Times New Roman1" fo:font-size="11pt" fo:font-style="italic" style:font-size-asian="9pt" style:font-style-asian="italic" style:font-size-complex="9pt" style:font-style-complex="italic"/>
    </style:style>
    <style:style style:name="T211" style:family="text"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2" style:family="text">
      <style:text-properties style:font-name="Times New Roman1" fo:font-size="11pt" style:font-size-asian="11pt" style:font-size-complex="11pt" style:text-scale="50%"/>
    </style:style>
    <style:style style:name="T213" style:family="text">
      <style:text-properties style:font-name="Times New Roman1" fo:font-size="11pt" fo:font-style="normal" style:font-style-asian="normal" style:font-style-complex="normal"/>
    </style:style>
    <style:style style:name="T214" style:family="text">
      <style:text-properties style:font-name="Times New Roman1" fo:font-style="normal"/>
    </style:style>
    <style:style style:name="T215" style:family="text">
      <style:text-properties style:font-name="Times New Roman1" fo:font-style="normal" style:font-style-asian="normal" style:font-style-complex="normal"/>
    </style:style>
    <style:style style:name="T216" style:family="text">
      <style:text-properties officeooo:rsid="00298a91"/>
    </style:style>
    <style:style style:name="T217" style:family="text">
      <style:text-properties officeooo:rsid="002e2699"/>
    </style:style>
    <style:style style:name="T218" style:family="text">
      <style:text-properties style:text-scale="100%"/>
    </style:style>
    <style:style style:name="T219" style:family="text">
      <style:text-properties style:text-scale="50%"/>
    </style:style>
    <style:style style:name="T220" style:family="text">
      <style:text-properties officeooo:rsid="0012cf59"/>
    </style:style>
    <style:style style:name="T221" style:family="text">
      <style:text-properties officeooo:rsid="00194483"/>
    </style:style>
    <style:style style:name="T222" style:family="text">
      <style:text-properties fo:font-size="9pt" style:font-size-asian="9pt" style:font-size-complex="9pt"/>
    </style:style>
    <style:style style:name="T223" style:family="text">
      <style:text-properties fo:font-size="9pt" style:font-size-asian="9pt" style:font-size-complex="9pt" style:text-scale="100%"/>
    </style:style>
    <style:style style:name="T224" style:family="text">
      <style:text-properties officeooo:rsid="0036557b"/>
    </style:style>
    <style:style style:name="T225" style:family="text">
      <style:text-properties officeooo:rsid="00309abb"/>
    </style:style>
    <style:style style:name="T226" style:family="text">
      <style:text-properties fo:font-size="10pt" style:font-size-asian="10pt" style:font-size-complex="10pt"/>
    </style:style>
    <style:style style:name="T227" style:family="text">
      <style:text-properties officeooo:rsid="00357609"/>
    </style:style>
    <style:style style:name="T228" style:family="text">
      <style:text-properties style:font-size-asian="9pt" style:font-size-complex="9pt"/>
    </style:style>
    <style:style style:name="T229" style:family="text">
      <style:text-properties fo:text-transform="uppercase"/>
    </style:style>
    <style:style style:name="T230" style:family="text">
      <style:text-properties fo:text-transform="uppercase" fo:color="#d34d92"/>
    </style:style>
    <style:style style:name="T231" style:family="text">
      <style:text-properties officeooo:rsid="0023325c"/>
    </style:style>
    <style:style style:name="T232" style:family="text">
      <style:text-properties officeooo:rsid="012428d2"/>
    </style:style>
    <style:style style:name="T233" style:family="text">
      <style:text-properties officeooo:rsid="01260922"/>
    </style:style>
    <style:style style:name="T234" style:family="text">
      <style:text-properties officeooo:rsid="01273ec7"/>
    </style:style>
    <style:style style:name="T235" style:family="text">
      <style:text-properties officeooo:rsid="0127e340"/>
    </style:style>
    <style:style style:name="T236" style:family="text">
      <style:text-properties officeooo:rsid="012a7893"/>
    </style:style>
    <style:style style:name="T237" style:family="text">
      <style:text-properties officeooo:rsid="012b933f"/>
    </style:style>
    <style:style style:name="T238" style:family="text">
      <style:text-properties officeooo:rsid="0134912d"/>
    </style:style>
    <style:style style:name="T239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240" style:family="text">
      <style:text-properties fo:color="#408000" style:font-name="Britannic Bold3" fo:font-size="20pt" style:font-size-asian="20pt" style:font-size-complex="20pt"/>
    </style:style>
    <style:style style:name="T24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2" style:family="text">
      <style:text-properties fo:color="#0098cc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44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45" style:family="text">
      <style:text-properties style:use-window-font-color="true" style:text-outline="false" style:text-line-through-style="none" style:text-line-through-type="none" style:font-name="OpenSymbol5" fo:font-size="9pt" fo:font-style="normal" fo:text-shadow="none" style:text-underline-style="none" fo:font-weight="normal" style:font-name-asian="OpenSymbol5" style:font-size-asian="24pt" style:font-style-asian="normal" style:font-weight-asian="normal" style:font-name-complex="OpenSymbol5" style:font-size-complex="24pt" style:font-style-complex="normal" style:font-weight-complex="normal" style:font-relief="none"/>
    </style:style>
    <style:style style:name="T246" style:family="text">
      <style:text-properties style:use-window-font-color="true" style:text-outline="false" style:text-line-through-style="none" style:text-line-through-type="none" style:font-name="OpenSymbol5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47" style:family="text">
      <style:text-properties style:use-window-font-color="true" style:text-outline="false" style:text-line-through-style="none" style:text-line-through-type="none" style:font-name="OpenSymbol5" fo:font-size="9pt" fo:font-style="normal" fo:text-shadow="none" style:text-underline-style="none" fo:font-weight="bold" style:font-name-asian="OpenSymbol5" style:font-size-asian="24pt" style:font-style-asian="normal" style:font-weight-asian="normal" style:font-name-complex="OpenSymbol5" style:font-size-complex="24pt" style:font-style-complex="normal" style:font-weight-complex="normal" style:font-relief="none"/>
    </style:style>
    <style:style style:name="T248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9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0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2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3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4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55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56" style:family="text">
      <style:text-properties style:use-window-font-color="true" style:text-outline="false" style:text-line-through-style="none" style:text-line-through-type="none" style:font-name="OpenSymbol2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57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1857*" fo:start-indent="0cm" fo:end-indent="0.249cm"/>
          <style:column style:rel-width="2253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1858*" fo:start-indent="0cm" fo:end-indent="0.249cm"/>
          <style:column style:rel-width="2253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4">
          <style:column style:rel-width="795*" fo:start-indent="0cm" fo:end-indent="0cm"/>
          <style:column style:rel-width="1080*" fo:start-indent="0cm" fo:end-indent="0cm"/>
          <style:column style:rel-width="1206*" fo:start-indent="0cm" fo:end-indent="0cm"/>
          <style:column style:rel-width="1030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1855*" fo:start-indent="0cm" fo:end-indent="0.249cm"/>
          <style:column style:rel-width="2256*" fo:start-indent="0.249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9" style:family="section">
      <style:section-properties text:dont-balance-text-columns="false" fo:margin-left="0cm" fo:margin-right="-0.499cm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10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11" style:family="section">
      <style:section-properties text:dont-balance-text-columns="false" style:editable="false">
        <style:columns fo:column-count="2">
          <style:column style:rel-width="1814*" fo:start-indent="0cm" fo:end-indent="0cm"/>
          <style:column style:rel-width="2297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Dashed_20__28_var_29__20_3779" svg:stroke-width="0.019cm" svg:stroke-color="#000000" draw:marker-start-width="0.229cm" draw:marker-start-center="false" draw:marker-end-width="0.229cm" draw:marker-end-center="false" svg:stroke-opacity="100%" draw:stroke-linejoin="round" draw:fill="solid" draw:fill-color="#7ed2e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3781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378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378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378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75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378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75cm" fo:min-width="0.26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379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75cm" fo:min-width="0.26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379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75cm" fo:min-width="0.2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379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75cm" fo:min-width="0.2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379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7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3799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380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695cm" fo:min-width="0.27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19cm" svg:stroke-color="#753a6b" draw:marker-start-width="0.3cm" draw:marker-start-center="false" draw:marker-end-width="0.3cm" draw:marker-end-center="false" draw:fill="solid" draw:fill-color="#e6cfe6" draw:opacity="50%" draw:textarea-horizontal-align="center" draw:textarea-vertical-align="middle" draw:fit-to-size="false" draw:fit-to-contour="fals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1" style:family="graphic">
      <style:graphic-properties draw:stroke="solid" svg:stroke-width="0.019cm" svg:stroke-color="#753a6b" draw:marker-start-width="0.3cm" draw:marker-start-center="false" draw:marker-end-width="0.3cm" draw:marker-end-center="false" draw:fill="solid" draw:fill-color="#e6cfe6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2" style:family="graphic">
      <style:graphic-properties draw:stroke="solid" svg:stroke-width="0.019cm" svg:stroke-color="#609941" draw:marker-start-width="0.3cm" draw:marker-start-center="false" draw:marker-end-width="0.3cm" draw:marker-end-center="false" draw:fill="solid" draw:fill-color="#f2ffbf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3" style:family="graphic">
      <style:graphic-properties draw:stroke="solid" svg:stroke-width="0.019cm" svg:stroke-color="#295ca5" draw:marker-start-width="0.3cm" draw:marker-start-center="false" draw:marker-end-width="0.3cm" draw:marker-end-center="false" draw:fill="solid" draw:fill-color="#1ca2b8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4" style:family="graphic">
      <style:graphic-properties draw:stroke="solid" svg:stroke-width="0.019cm" svg:stroke-color="#609941" draw:marker-start-width="0.3cm" draw:marker-start-center="false" draw:marker-end-width="0.3cm" draw:marker-end-center="false" draw:fill="solid" draw:fill-color="#f2ffbf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5" style:family="graphic">
      <style:graphic-properties draw:stroke="solid" svg:stroke-width="0.019cm" svg:stroke-color="#000000" draw:marker-start-width="0.3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-width="0.3cm" draw:marker-start-center="false" draw:marker-end="Arrow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3cm" svg:stroke-color="#0098cc" draw:marker-start-width="0.229cm" draw:marker-start-center="false" draw:marker-end-width="0.22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3cm" svg:stroke-color="#ad649a" draw:marker-start-width="0.229cm" draw:marker-start-center="false" draw:marker-end-width="0.22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3cm" svg:stroke-color="#ad649a" draw:marker-start-width="0.229cm" draw:marker-start-center="false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3cm" svg:stroke-color="#000000" draw:marker-start-width="0.36cm" draw:marker-start-center="false" draw:marker-end-width="0.36cm" draw:marker-end-center="false" draw:fill="none" draw:fill-color="#ffffff" draw:auto-grow-width="true" fo:min-height="0.376cm" fo:min-width="1.11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3cm" svg:stroke-color="#6fb544" draw:marker-start-width="0.259cm" draw:marker-start-center="false" draw:marker-end-width="0.25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3cm" svg:stroke-color="#ad649a" draw:marker-start-width="0.259cm" draw:marker-start-center="false" draw:marker-end-width="0.25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3cm" svg:stroke-color="#0098cc" draw:marker-start-width="0.259cm" draw:marker-start-center="false" draw:marker-end-width="0.25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3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5" style:family="graphic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96cm" fo:min-width="0.22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cm" fo:min-width="1.087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8000" draw:marker-start-width="0.229cm" draw:marker-start-center="false" draw:marker-end-width="0.229cm" draw:marker-end-center="false" draw:fill="solid" draw:fill-color="#f2ffb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ed_20__28_var_29__20_6106" svg:stroke-width="0.019cm" svg:stroke-color="#000000" draw:marker-start-width="0.231cm" draw:marker-start-center="false" draw:marker-end-width="0.231cm" draw:marker-end-center="false" draw:fill="solid" draw:fill-color="#01a6e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53" style:family="graphic">
      <style:graphic-properties draw:stroke="none" draw:stroke-dash="Dashed_20__28_var_29__20_6107" svg:stroke-width="0.019cm" svg:stroke-color="#000000" draw:marker-start-width="0.231cm" draw:marker-start-center="false" draw:marker-end-width="0.231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6108" svg:stroke-width="0.019cm" svg:stroke-color="#295ca5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6109" svg:stroke-width="0.019cm" svg:stroke-color="#000000" draw:marker-start-width="0.231cm" draw:marker-start-center="false" draw:marker-end-width="0.231cm" draw:marker-end-center="false" draw:fill="solid" draw:fill-color="#0098cc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56" style:family="graphic">
      <style:graphic-properties draw:stroke="solid" draw:stroke-dash="Dashed_20__28_var_29__20_6110" svg:stroke-width="0.019cm" svg:stroke-color="#0177bf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6111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ed_20__28_var_29__20_6112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6113" svg:stroke-width="0.019cm" svg:stroke-color="#000000" draw:marker-start="Arrow_20_concave" draw:marker-start-width="0.203cm" draw:marker-start-center="false" draw:marker-end="Arrow_20_concave" draw:marker-end-width="0.2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6114" svg:stroke-width="0.019cm" svg:stroke-color="#000000" draw:marker-start="Arrow_20_concave" draw:marker-start-width="0.203cm" draw:marker-start-center="false" draw:marker-end="Arrow_20_concave" draw:marker-end-width="0.2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ed_20__28_var_29__20_6115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116" svg:stroke-width="0.019cm" svg:stroke-color="#000000" draw:marker-start="Arrow_20_concave" draw:marker-start-width="0.203cm" draw:marker-start-center="false" draw:marker-end="Arrow_20_concave" draw:marker-end-width="0.2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ed_20__28_var_29__20_6117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ed_20__28_var_29__20_6118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2cm" fo:min-width="0.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ed_20__28_var_29__20_6119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120" svg:stroke-width="0.019cm" svg:stroke-color="#0177bf" draw:marker-start-width="0.229cm" draw:marker-start-center="false" draw:marker-end-width="0.229cm" draw:marker-end-center="false" draw:fill="none" draw:fill-color="#01a6e0" draw:opacity="50%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solid" draw:stroke-dash="Dashed_20__28_var_29__20_6121" svg:stroke-width="0.019cm" svg:stroke-color="#0177bf" draw:marker-start-width="0.229cm" draw:marker-start-center="false" draw:marker-end-width="0.229cm" draw:marker-end-center="false" draw:fill="none" draw:fill-color="#01a6e0" draw:opacity="50%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68" style:family="graphic">
      <style:graphic-properties style:run-through="foreground"/>
    </style:style>
    <style:style style:name="gr69" style:family="graphic">
      <style:graphic-properties draw:stroke="none" draw:stroke-dash="Dashed_20__28_var_29__20_3769" svg:stroke-width="0.03cm" svg:stroke-color="#0098cc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8cm" fo:min-width="0.21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3771" svg:stroke-width="0.03cm" svg:stroke-color="#0098cc" draw:marker-start-width="0.33cm" draw:marker-start-center="false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3773" svg:stroke-width="0.03cm" svg:stroke-color="#ad649a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fit-to-size="false" draw:fit-to-contour="false" fo:max-height="0cm" fo:max-width="0cm" fo:min-height="0.526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3775" svg:stroke-width="0.03cm" svg:stroke-color="#ad649a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8cm" fo:min-width="1.0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3777" svg:stroke-width="0.03cm" svg:stroke-color="#ad649a" draw:marker-start-width="0.33cm" draw:marker-start-center="false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e8c32a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0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48cm" fo:min-width="1.0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fo:margin-left="0.499cm" fo:margin-right="0cm" fo:margin-top="0cm" fo:margin-bottom="0.199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8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b24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ed_20__28_var_29__20_6122" svg:stroke-width="0.019cm" svg:stroke-color="#000000" draw:marker-start-width="0.33cm" draw:marker-start-center="false" draw:marker-end-width="0.33cm" draw:marker-end-center="false" svg:stroke-opacity="100%" draw:stroke-linejoin="round" draw:fill="none" draw:fill-color="#b5e08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6123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6124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6125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48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9">Écrire en fonction de<text:span text:style-name="T198"> </text:span><text:span text:style-name="T181">x</text:span></text:p>
      <text:list xml:id="list1375170910810187546" text:style-name="Num_5f_Exo">
        <text:list-item>
          <text:h text:style-name="P103" text:outline-level="1"><text:s/>Si <text:span text:style-name="T170">x</text:span> représente un nombre, comment écrire les expressions suivantes ?</text:h>
        </text:list-item>
      </text:list>
      <text:section text:style-name="Sect1" text:name="Section17">
        <text:list xml:id="list2203110077300728939" text:style-name="liste_5f_abc">
          <text:list-item text:start-value="1">
            <text:p text:style-name="P24">Le double de <text:span text:style-name="T170">x</text:span><text:span text:style-name="T19">.</text:span></text:p>
          </text:list-item>
          <text:list-item>
            <text:p text:style-name="P24">Le tiers de<text:span text:style-name="T25"> </text:span><text:span text:style-name="T170">x</text:span><text:span text:style-name="T19">.</text:span></text:p>
          </text:list-item>
        </text:list>
      </text:section>
      <text:list xml:id="list75034081008236" text:continue-numbering="true" text:style-name="liste_5f_abc">
        <text:list-item>
          <text:p text:style-name="P24"><text:span text:style-name="T19">La somme de </text:span><text:span text:style-name="T170">x</text:span><text:span text:style-name="T19"> et de 13. </text:span></text:p>
        </text:list-item>
        <text:list-item>
          <text:p text:style-name="P24"><text:span text:style-name="T19">La différence de </text:span><text:span text:style-name="T170">x</text:span><text:span text:style-name="T19"> et de 7. </text:span></text:p>
        </text:list-item>
        <text:list-item>
          <text:p text:style-name="P24"><text:span text:style-name="T19">Le triple de la somme de 2 et de </text:span><text:span text:style-name="T170">x</text:span><text:span text:style-name="T19">.</text:span></text:p>
        </text:list-item>
        <text:list-item>
          <text:p text:style-name="P24"><text:span text:style-name="T19">Le tiers de la différence de 16 et </text:span><text:span text:style-name="T170">x</text:span><text:span text:style-name="T19">.</text:span></text:p>
        </text:list-item>
      </text:list>
      <text:list xml:id="list75033122124761" text:continue-list="list1375170910810187546" text:style-name="Num_5f_Exo">
        <text:list-item>
          <text:h text:style-name="Exo_5f_Num" text:outline-level="1"><text:span text:style-name="T32"><text:s/>Si on note </text:span><text:span text:style-name="_5f_variables"><text:span text:style-name="T198">z</text:span></text:span><text:span text:style-name="T32"> l'âge en années d'Alexis aujourd'hui, comment note-t-on :</text:span></text:h>
        </text:list-item>
      </text:list>
      <text:list xml:id="list75033236907543" text:continue-list="list75034081008236" text:style-name="liste_5f_abc">
        <text:list-item text:start-value="1">
          <text:h text:style-name="P34" text:outline-level="1" text:restart-numbering="true" text:start-value="1">l'âge qu'il aura dans deux ans ?</text:h>
        </text:list-item>
        <text:list-item>
          <text:h text:style-name="P34" text:outline-level="1">le double de son âge ?</text:h>
        </text:list-item>
        <text:list-item>
          <text:h text:style-name="P34" text:outline-level="1">le triple de l'âge qu'il avait il y a quatre ans ?</text:h>
        </text:list-item>
        <text:list-item>
          <text:h text:style-name="P34" text:outline-level="1">la moitié de l'âge qu'il aura dans cinq ans ?</text:h>
        </text:list-item>
        <text:list-item>
          <text:h text:style-name="P34" text:outline-level="1">son année de naissance ?</text:h>
        </text:list-item>
      </text:list>
      <text:list xml:id="list75033058582233" text:continue-list="list75033122124761" text:style-name="Num_5f_Exo">
        <text:list-item>
          <text:h text:style-name="Exo_5f_Num" text:outline-level="1"><text:span text:style-name="T32"><text:s/>Sachant que le quadrilatère MATH est un parallélogramme, exprime tou</text:span><text:span text:style-name="T39">te</text:span><text:span text:style-name="T32">s les </text:span><text:span text:style-name="T39">mesures d'</text:span><text:span text:style-name="T32">angles de la figure ci-dessous en fonction de </text:span><text:span text:style-name="T202">x</text:span><text:span text:style-name="T19">.</text:span></text:h>
        </text:list-item>
      </text:list>
      <text:h text:style-name="P55" text:outline-level="1"><draw:g text:anchor-type="as-char" svg:y="-0.459cm" draw:z-index="46" draw:style-name="gr15"><draw:ellipse draw:style-name="gr16" draw:text-style-name="P116" svg:width="1.978cm" svg:height="2.719cm" svg:x="-0.27cm" svg:y="-0.88cm" draw:kind="section" draw:start-angle="343.07" draw:end-angle="359.56"><text:p/></draw:ellipse><draw:polygon draw:style-name="gr17" draw:text-style-name="P117" svg:width="2.627cm" svg:height="1.907cm" svg:x="0.26cm" svg:y="0.482cm" svg:viewBox="0 0 2628 1908" draw:points="438,0 2628,0 2189,1908 0,1908"><text:p/></draw:polygon><draw:line draw:style-name="gr18" draw:text-style-name="P118" svg:x1="0.695cm" svg:y1="0.482cm" svg:x2="5.005cm" svg:y2="2.39cm"><text:p/></draw:line><draw:line draw:style-name="gr19" draw:text-style-name="P118" svg:x1="0.26cm" svg:y1="2.392cm" svg:x2="5.005cm" svg:y2="2.392cm"><text:p/></draw:line><draw:frame draw:style-name="gr20" draw:text-style-name="P120" svg:width="0.304cm" svg:height="0.576cm" svg:x="0.377cm" svg:y="0.016cm"><draw:text-box><text:p text:style-name="P119"><text:span text:style-name="T241">M</text:span></text:p></draw:text-box></draw:frame><draw:frame draw:style-name="gr21" draw:text-style-name="P120" svg:width="0.264cm" svg:height="0.576cm" svg:x="2.962cm" svg:y="0cm"><draw:text-box><text:p text:style-name="P119"><text:span text:style-name="T241">H</text:span></text:p></draw:text-box></draw:frame><draw:frame draw:style-name="gr22" draw:text-style-name="P120" svg:width="0.262cm" svg:height="0.576cm" svg:x="5.08cm" svg:y="2.155cm"><draw:text-box><text:p text:style-name="P119"><text:span text:style-name="T241">U</text:span></text:p></draw:text-box></draw:frame><draw:frame draw:style-name="gr23" draw:text-style-name="P120" svg:width="0.234cm" svg:height="0.576cm" svg:x="2.838cm" svg:y="0.937cm"><draw:text-box><text:p text:style-name="P119"><text:span text:style-name="T241">E</text:span></text:p></draw:text-box></draw:frame><draw:frame draw:style-name="gr24" draw:text-style-name="P120" svg:width="0.216cm" svg:height="0.576cm" svg:x="2.357cm" svg:y="2.438cm"><draw:text-box><text:p text:style-name="P119"><text:span text:style-name="T241">T</text:span></text:p></draw:text-box></draw:frame><draw:frame draw:style-name="gr25" draw:text-style-name="P120" svg:width="0.241cm" svg:height="0.576cm" svg:x="0cm" svg:y="2.307cm"><draw:text-box><text:p text:style-name="P119"><text:span text:style-name="T241">A</text:span></text:p></draw:text-box></draw:frame><draw:rect draw:style-name="gr26" draw:text-style-name="P117" svg:width="0.218cm" svg:height="0.158cm" draw:transform="skewX (0.199491133502952) rotate (1.34948857764202) translate (2.54cm 1.30566666666667cm)"><text:p/></draw:rect><draw:frame draw:style-name="gr27" draw:text-style-name="P122" svg:width="0.274cm" svg:height="0.696cm" svg:x="1.771cm" svg:y="0.342cm"><draw:text-box><text:p text:style-name="P121"><text:span text:style-name="T242">x</text:span></text:p></draw:text-box></draw:frame></draw:g></text:h>
      <text:list xml:id="list75034235441802" text:continue-numbering="true" text:style-name="Num_5f_Exo">
        <text:list-item>
          <text:h text:style-name="Exo_5f_Num" text:outline-level="1"><text:s/>Exprime en fonction de <text:span text:style-name="_5f_variables">a</text:span> le périmètre d'un triangle équilatéral de côté <text:span text:style-name="_5f_variables">a</text:span>.</text:h>
        </text:list-item>
        <text:list-item>
          <text:h text:style-name="Exo_5f_Num" text:outline-level="1"><text:s/><text:span text:style-name="Bold_5f_niv1">Deux problèmes, une solution</text:span></text:h>
        </text:list-item>
      </text:list>
      <text:list xml:id="list75034516907448" text:continue-list="list75033236907543" text:style-name="liste_5f_abc">
        <text:list-item text:start-value="1">
          <text:h text:style-name="P37" text:outline-level="1" text:restart-numbering="true" text:start-value="1"><text:span text:style-name="T216">Jacques</text:span> va au marché et revient avec un panier de 20 fruits composé de pomme<text:span text:style-name="T216">s</text:span> et de poire<text:span text:style-name="T216">s</text:span>. Le nombre de pomme<text:span text:style-name="T216">s</text:span> est <text:span text:style-name="_5f_variable">p</text:span>. Exprime le nombre de poire<text:span text:style-name="T216">s</text:span> en fonction de <text:span text:style-name="_5f_variable">p</text:span>.</text:h>
        </text:list-item>
        <text:list-item>
          <text:h text:style-name="P37" text:outline-level="1">Un segment [AB] mesure 20 cm. Un point M appartient au segment tel que AM=<text:span text:style-name="_5f_variable">p</text:span> cm. Exprime la longueur BM en fonction de <text:span text:style-name="_5f_variable">p</text:span>.</text:h>
        </text:list-item>
      </text:list>
      <text:list xml:id="list75034705031118" text:continue-list="list75034235441802" text:style-name="Num_5f_Exo">
        <text:list-item>
          <text:list>
            <text:list-item>
              <text:h text:style-name="P104" text:outline-level="1"><text:s/><text:span text:style-name="Bold_5f_niv2">Un carré qui grandit</text:span></text:h>
            </text:list-item>
          </text:list>
        </text:list-item>
      </text:list>
      <text:h text:style-name="P36" text:outline-level="1">Soit ABCD un carré de 5 cm de côté. </text:h>
      <text:list xml:id="list75033823697182" text:continue-list="list75034516907448" text:style-name="liste_5f_abc">
        <text:list-item>
          <text:list>
            <text:list-item text:start-value="1">
              <text:h text:style-name="P34" text:outline-level="1" text:restart-numbering="true" text:start-value="-1">Calcule le périmètre <draw:frame text:anchor-type="as-char" svg:y="-0.349cm" draw:z-index="47" draw:style-name="gr28" draw:text-style-name="P123" svg:width="0.271cm" svg:height="0.35cm"><draw:image xlink:href="Pictures/10000201000000200000002F4DFB0CACF4693EDA.png" xlink:type="simple" xlink:show="embed" xlink:actuate="onLoad"><text:p/></draw:image></draw:frame><text:span text:style-name="T90">1</text:span> et l'aire <draw:frame text:anchor-type="as-char" svg:y="-0.349cm" draw:z-index="48" draw:style-name="gr28" draw:text-style-name="P123" svg:width="0.371cm" svg:height="0.35cm"><draw:image xlink:href="Pictures/100002010000002B0000002F3E9DAC9CD604690E.png" xlink:type="simple" xlink:show="embed" xlink:actuate="onLoad"><text:p/></draw:image></draw:frame><text:span text:style-name="T90">1</text:span> de ABCD.</text:h>
            </text:list-item>
            <text:list-item>
              <text:h text:style-name="P56" text:outline-level="1">On augmente ses côtés de <text:span text:style-name="T170">k</text:span><text:span text:style-name="T7"> </text:span>cm. <text:line-break/>Exprime, en fonction de <text:span text:style-name="T170">k</text:span><text:span text:style-name="T7"> </text:span>:</text:h>
            </text:list-item>
          </text:list>
        </text:list-item>
      </text:list>
      <text:list xml:id="list2334913548977703445" text:style-name="List_20_1">
        <text:list-item>
          <text:list>
            <text:list-item>
              <text:list>
                <text:list-item>
                  <text:h text:style-name="P57" text:outline-level="1">la longueur <text:span text:style-name="T170">L</text:span> du nouveau côté ;</text:h>
                </text:list-item>
                <text:list-item>
                  <text:h text:style-name="P57" text:outline-level="1">le nouveau périmètre <draw:frame text:anchor-type="as-char" svg:y="-0.349cm" draw:z-index="50" draw:style-name="gr28" draw:text-style-name="P123" svg:width="0.271cm" svg:height="0.35cm"><draw:image xlink:href="Pictures/10000201000000200000002F4DFB0CACF4693EDA.png" xlink:type="simple" xlink:show="embed" xlink:actuate="onLoad"><text:p/></draw:image></draw:frame><text:span text:style-name="T90">2</text:span> de ce carré ;</text:h>
                </text:list-item>
                <text:list-item>
                  <text:h text:style-name="P64" text:outline-level="1">la nouvelle aire <draw:frame text:anchor-type="as-char" svg:y="-0.349cm" draw:z-index="52" draw:style-name="gr28" draw:text-style-name="P123" svg:width="0.371cm" svg:height="0.35cm"><draw:image xlink:href="Pictures/100002010000002B0000002F3E9DAC9CD604690E.png" xlink:type="simple" xlink:show="embed" xlink:actuate="onLoad"><text:p/></draw:image></draw:frame><text:span text:style-name="T90">2</text:span> de ce carré ;</text:h>
                </text:list-item>
                <text:list-item>
                  <text:h text:style-name="P64" text:outline-level="1">l'augmentation du périmètre ;</text:h>
                </text:list-item>
                <text:list-item>
                  <text:h text:style-name="P65" text:outline-level="1">l'augmentation de l'aire.</text:h>
                </text:list-item>
              </text:list>
            </text:list-item>
          </text:list>
        </text:list-item>
      </text:list>
      <text:list xml:id="list75033684465949" text:continue-list="list75034705031118" text:style-name="Num_5f_Exo">
        <text:list-item>
          <text:list>
            <text:list-item>
              <text:h text:style-name="Exo_5f_Num" text:outline-level="1"><text:span text:style-name="T32"><text:s/>Exprime en fonction de </text:span><text:span text:style-name="_5f_variables"><text:span text:style-name="T198">x</text:span></text:span><text:span text:style-name="T32"> les expressions suivantes (</text:span><text:span text:style-name="_5f_variables"><text:span text:style-name="T198">x</text:span></text:span><text:span text:style-name="T32"> étant non nul).</text:span></text:h>
            </text:list-item>
          </text:list>
        </text:list-item>
      </text:list>
      <text:list xml:id="list75034623993966" text:continue-list="list75033823697182" text:style-name="liste_5f_abc">
        <text:list-item text:start-value="1">
          <text:h text:style-name="P56" text:outline-level="1" text:restart-numbering="true" text:start-value="1">l'opp<text:span text:style-name="_5f_Numéros_20_second_20_de_20_s_27_entraîner_20_et_20_approfondir"><text:span text:style-name="T189">os</text:span></text:span><text:span text:style-name="T189">é</text:span> de <text:span text:style-name="T202">x </text:span><text:span text:style-name="T19">;</text:span></text:h>
        </text:list-item>
        <text:list-item>
          <text:h text:style-name="P56" text:outline-level="1">l'inverse de <text:span text:style-name="T202">x ;</text:span></text:h>
        </text:list-item>
        <text:list-item>
          <text:h text:style-name="P56" text:outline-level="1">l'opposé du carré de <text:span text:style-name="T202">x </text:span>;</text:h>
        </text:list-item>
        <text:list-item>
          <text:h text:style-name="P56" text:outline-level="1">le carré de l'opposé de <text:span text:style-name="T202">x</text:span> ;<text:tab/></text:h>
        </text:list-item>
        <text:list-item>
          <text:h text:style-name="P56" text:outline-level="1">l'opposé de l'inverse de <text:span text:style-name="T170">x</text:span> ;</text:h>
        </text:list-item>
        <text:list-item>
          <text:h text:style-name="P56" text:outline-level="1">l<text:span text:style-name="T6">e carré de l'inverse de</text:span> <text:span text:style-name="_5f_variables">x</text:span>.</text:h>
        </text:list-item>
      </text:list>
      <text:list xml:id="list75032913131212" text:continue-list="list75033684465949" text:style-name="Num_5f_Exo">
        <text:list-item>
          <text:list>
            <text:list-item>
              <text:list>
                <text:list-item>
                  <text:h text:style-name="Exo_5f_Num" text:outline-level="1"><text:span text:style-name="_5f_variables"><text:s/>y</text:span><text:span text:style-name="T198"> </text:span><text:span text:style-name="T32">est le prix d'achat d</text:span><text:span text:style-name="T33">'un téléphone</text:span><text:span text:style-name="T32"> en euros.</text:span><text:span text:style-name="T33"> Traduis chaque phrase par une expression littérale.</text:span></text:h>
                </text:list-item>
              </text:list>
            </text:list-item>
          </text:list>
        </text:list-item>
      </text:list>
      <text:list xml:id="list75033097900919" text:continue-list="list75034623993966" text:style-name="liste_5f_abc">
        <text:list-item text:start-value="1">
          <text:h text:style-name="P38" text:outline-level="1" text:restart-numbering="true" text:start-value="1">L'article est revendu cinq fois plus cher.</text:h>
        </text:list-item>
        <text:list-item>
          <text:h text:style-name="P38" text:outline-level="1">L'article est revendu 5 € de plus.</text:h>
        </text:list-item>
        <text:list-item>
          <text:h text:style-name="P38" text:outline-level="1">Le prix est augmenté de 100 %.</text:h>
        </text:list-item>
        <text:list-item>
          <text:h text:style-name="P38" text:outline-level="1">Le prix est augmenté de 200 %.</text:h>
        </text:list-item>
      </text:list>
      <text:list xml:id="list75033666485770" text:continue-list="list75032913131212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Aire</text:span></text:h>
                </text:list-item>
              </text:list>
            </text:list-item>
          </text:list>
        </text:list-item>
      </text:list>
      <text:h text:style-name="P36" text:outline-level="1">Exprime l'aire coloriée en fonction de <text:span text:style-name="_5f_variables">x</text:span>.</text:h>
      <text:p text:style-name="P20"><draw:g text:anchor-type="as-char" draw:z-index="62" draw:style-name="gr82"><draw:path draw:style-name="gr83" draw:text-style-name="P149" svg:width="2.849cm" svg:height="2.645cm" svg:x="3.441cm" svg:y="0.005cm" svg:viewBox="0 0 2850 2646" svg:d="M7 2646c114-7 178-22 185-22s79 0 79 0h78c0 0 122-21 99-21s79-14 79-14l93-14c0 0 107-14 100-14s99-28 99-28l65-14 77-29 100-35 122-49 107-43 56-21 107-56 37-28 70-36 43-35 50-21 57-35 57-50 71-49 58-57 42-35 50-42 64-57 64-63 50-50 57-49 57-64 92-105 51-78 49-78 37-56 35-64 57-91 43-113 35-85 14-56 43-78 14-99 29-91 36-134v-78l7-85 21-120c0 0 0-77 0-63s7-106 7-106v-35l-71 14h-78-79l-106 14-72 7-72 7-99 21-86 21-92 22-150 35-78 28-64 21-79 28-57 29-56 21-100 49-86 50-93 21-64 42-78 78-85 49-86 50-65 56-84 78-86 91-64 43-50 77-57 50-65 113-84 77-65 127-50 64-71 162-107 197-50 156c0 0-42 148-42 141s-30 92-30 92l-14 119-14 78c0 0 0 92-7 78s-7 120-7 113-7 56-7 56l14 42v29z"><text:p/></draw:path><draw:path draw:style-name="gr83" draw:text-style-name="P149" svg:width="2.849cm" svg:height="2.638cm" svg:x="0.631cm" svg:y="0.012cm" svg:viewBox="0 0 2850 2639" svg:d="M0 0c0 150 0 216 0 216l21 157 22 136 28 129 36 137c0 0 36 114 36 107s71 172 71 172l57 115 86 143 64 87 79 122 78 100 100 107 79 87 85 86 115 78 107 87 122 93 86 57c0 0 63 36 56 36s86 36 86 36l43 29 72 28 164 72 93 36 121 43c0 0 143 43 150 43s115 29 115 29c0 0 121 21 107 21s129 22 129 22c0 0 85 28 85 21s135 7 135 7h86 71 65l-14-71 7-101-7-122-43-164-29-165-21-108-36-72-21-64-7-44-44-99c0 0-35-51-28-51s-35-64-35-64l-44-73-42-78-36-51-58-86-56-78-72-108-43-57-49-51-79-64-50-51-86-92-100-101-122-65-114-85-200-129-149-80-236-86-243-85-129-30-128-21-179-29-121-7-122-7h-79z"><text:p/></draw:path><draw:rect draw:style-name="gr84" draw:text-style-name="P150" svg:width="5.665cm" svg:height="2.641cm" svg:x="0.621cm" svg:y="0cm"><text:p/></draw:rect><draw:ellipse draw:style-name="gr85" draw:text-style-name="P151" svg:width="5.651cm" svg:height="5.151cm" svg:x="0.63cm" svg:y="-2.512cm" draw:kind="arc" draw:start-angle="179.44" draw:end-angle="0.55"><text:p/></draw:ellipse><draw:ellipse draw:style-name="gr86" draw:text-style-name="P151" svg:width="5.659cm" svg:height="5.241cm" svg:x="-2.203cm" svg:y="0.014cm" draw:kind="arc" draw:start-angle="0.19" draw:end-angle="89.81"><text:p/></draw:ellipse><draw:ellipse draw:style-name="gr87" draw:text-style-name="P151" svg:width="5.649cm" svg:height="5.27cm" svg:x="3.454cm" svg:y="0.002cm" draw:kind="arc" draw:start-angle="89.43" draw:end-angle="180.01"><text:p/></draw:ellipse><draw:frame draw:style-name="gr88" draw:text-style-name="P152" svg:width="0.802cm" svg:height="0.699cm" svg:x="0cm" svg:y="0.968cm"><draw:text-box><text:p text:style-name="P119"><text:span text:style-name="T257">x</text:span></text:p></draw:text-box></draw:frame></draw:g></text:p>
      <text:list xml:id="list75033797286538" text:continue-numbering="true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En fonction de...</text:span></text:h>
                </text:list-item>
              </text:list>
            </text:list-item>
          </text:list>
        </text:list-item>
      </text:list>
      <text:list xml:id="list75034255485071" text:continue-list="list75033097900919" text:style-name="liste_5f_abc">
        <text:list-item>
          <text:list>
            <text:list-item>
              <text:h text:style-name="P34" text:outline-level="1"><draw:g text:anchor-type="paragraph" draw:z-index="61" draw:style-name="gr74"><draw:rect draw:style-name="gr75" draw:text-style-name="P146" svg:width="2.248cm" svg:height="2.281cm" svg:x="4.38cm" svg:y="0.455cm"><text:p/></draw:rect><draw:frame draw:style-name="gr76" draw:text-style-name="P147" svg:width="0.198cm" svg:height="0.375cm" svg:x="4.177cm" svg:y="0.049cm"><draw:text-box><text:p text:style-name="P119"><text:span text:style-name="T254">A</text:span></text:p></draw:text-box></draw:frame><draw:frame draw:style-name="gr77" draw:text-style-name="P147" svg:width="0.223cm" svg:height="0.375cm" svg:x="6.731cm" svg:y="0.061cm"><draw:text-box><text:p text:style-name="P119"><text:span text:style-name="T254">B</text:span></text:p></draw:text-box></draw:frame><draw:frame draw:style-name="gr78" draw:text-style-name="P147" svg:width="0.227cm" svg:height="0.375cm" svg:x="6.731cm" svg:y="2.744cm"><draw:text-box><text:p text:style-name="P119"><text:span text:style-name="T254">C</text:span></text:p></draw:text-box></draw:frame><draw:frame draw:style-name="gr79" draw:text-style-name="P147" svg:width="0.249cm" svg:height="0.375cm" svg:x="4.096cm" svg:y="2.744cm"><draw:text-box><text:p text:style-name="P119"><text:span text:style-name="T254">D</text:span></text:p></draw:text-box></draw:frame><draw:line draw:style-name="gr80" draw:text-style-name="P148" svg:x1="6.731cm" svg:y1="0.407cm" svg:x2="6.731cm" svg:y2="2.742cm"><text:p/></draw:line><draw:frame draw:style-name="gr81" draw:text-style-name="P147" svg:width="1.041cm" svg:height="0.449cm" draw:transform="rotate (-1.5707963267949) translate (7.24076388888889cm 1.09890277777778cm)"><draw:text-box><text:p text:style-name="P119"><text:span text:style-name="T254">9</text:span><text:span text:style-name="T255">x</text:span><text:span text:style-name="T254"> </text:span><text:span text:style-name="T256">−</text:span><text:span text:style-name="T254"> 4</text:span></text:p></draw:text-box></draw:frame></draw:g>Exprime l'aire <text:line-break/>du carré ABCD <text:line-break/>en fonction de <text:span text:style-name="T170">x</text:span> puis développe l'expression ainsi obtenue.</text:h>
            </text:list-item>
            <text:list-item>
              <text:h text:style-name="P42" text:outline-level="1">Calcule l'aire </text:h>
            </text:list-item>
          </text:list>
        </text:list-item>
      </text:list>
      <text:h text:style-name="P58" text:outline-level="1"><text:span text:style-name="T194">de ce carré lorsque <text:line-break/></text:span><text:span text:style-name="T170">x</text:span><text:span text:style-name="T19"> </text:span><text:span text:style-name="T103">=</text:span><text:span text:style-name="T103"><draw:frame draw:style-name="fr3" draw:name="Objet20" text:anchor-type="as-char" svg:width="0.469cm" svg:height="0.79cm" draw:z-index="64"><draw:object xlink:href="./Object 1" xlink:type="simple" xlink:show="embed" xlink:actuate="onLoad"/><draw:image xlink:href="./ObjectReplacements/Object 1" xlink:type="simple" xlink:show="embed" xlink:actuate="onLoad"/><svg:desc>formule</svg:desc></draw:frame></text:span>.</text:h>
      <text:list xml:id="list75034338591055" text:continue-list="list75033797286538" text:style-name="Num_5f_Exo">
        <text:list-item>
          <text:h text:style-name="Exo_5f_Num" text:outline-level="1"><text:soft-page-break/><text:s/><text:span text:style-name="Bold_5f_niv1">Arbre de calcul</text:span></text:h>
        </text:list-item>
      </text:list>
      <text:list xml:id="list75033381834562" text:continue-list="list75034255485071" text:style-name="liste_5f_abc">
        <text:list-item text:start-value="1">
          <text:h text:style-name="P31" text:outline-level="1" text:restart-numbering="true" text:start-value="-1">Recopie puis complète l'arbre de calcul.</text:h>
        </text:list-item>
      </text:list>
      <text:h text:style-name="P67" text:outline-level="1"><draw:g text:anchor-type="as-char" draw:z-index="53" draw:style-name="gr29"><draw:rect draw:style-name="gr30" draw:text-style-name="P124" svg:width="0.447cm" svg:height="0.449cm" svg:x="0cm" svg:y="0cm"><text:p text:style-name="P121"><text:span text:style-name="T243">3</text:span></text:p></draw:rect><draw:rect draw:style-name="gr31" draw:text-style-name="P124" svg:width="0.447cm" svg:height="0.449cm" svg:x="1.341cm" svg:y="0cm"><text:p text:style-name="P121"><text:span text:style-name="T243">2</text:span></text:p></draw:rect><draw:rect draw:style-name="gr32" draw:text-style-name="P125" svg:width="0.447cm" svg:height="0.449cm" svg:x="2.679cm" svg:y="0cm"><text:p text:style-name="P121"><text:span text:style-name="T244">x</text:span></text:p></draw:rect><draw:rect draw:style-name="gr31" draw:text-style-name="P124" svg:width="0.447cm" svg:height="0.449cm" svg:x="4.02cm" svg:y="0cm"><text:p><text:span text:style-name="T245">−</text:span><text:span text:style-name="T243">1</text:span></text:p></draw:rect><draw:rect draw:style-name="gr31" draw:text-style-name="P124" svg:width="0.447cm" svg:height="0.449cm" svg:x="5.359cm" svg:y="0cm"><text:p text:style-name="P121"><text:span text:style-name="T243">4</text:span></text:p></draw:rect><draw:circle draw:style-name="gr33" draw:text-style-name="P126" svg:width="0.449cm" svg:height="0.449cm" svg:x="2.009cm" svg:y="0.67cm"><text:p text:style-name="P121"><text:span text:style-name="T246">×</text:span></text:p></draw:circle><draw:rect draw:style-name="gr34" draw:text-style-name="P127" svg:width="0.893cm" svg:height="0.449cm" svg:x="1.787cm" svg:y="1.342cm"><text:p/></draw:rect><draw:circle draw:style-name="gr33" draw:text-style-name="P126" svg:width="0.447cm" svg:height="0.447cm" svg:x="3.126cm" svg:y="1.566cm"><text:p text:style-name="P121"><text:span text:style-name="T245"></text:span></text:p></draw:circle><draw:rect draw:style-name="gr34" draw:text-style-name="P127" svg:width="1.341cm" svg:height="0.449cm" svg:x="2.679cm" svg:y="2.237cm"><text:p/></draw:rect><draw:ellipse draw:style-name="gr33" draw:text-style-name="P126" svg:width="0.447cm" svg:height="0.449cm" svg:x="1.341cm" svg:y="2.237cm"><text:p text:style-name="P121"><text:span text:style-name="T246">×</text:span></text:p></draw:ellipse><draw:rect draw:style-name="gr34" draw:text-style-name="P127" svg:width="1.788cm" svg:height="0.447cm" svg:x="0.67cm" svg:y="2.909cm"><text:p/></draw:rect><draw:circle draw:style-name="gr33" draw:text-style-name="P128" svg:width="0.449cm" svg:height="0.449cm" svg:x="3.572cm" svg:y="3.131cm"><text:p text:style-name="P121"><text:span text:style-name="T247">−</text:span></text:p></draw:circle><draw:rect draw:style-name="gr34" draw:text-style-name="P127" svg:width="2.234cm" svg:height="0.447cm" svg:x="2.679cm" svg:y="3.803cm"><text:p/></draw:rect><draw:line draw:style-name="gr35" draw:text-style-name="P129" svg:x1="1.563cm" svg:y1="0.448cm" svg:x2="2.009cm" svg:y2="0.894cm"><text:p/></draw:line><draw:line draw:style-name="gr35" draw:text-style-name="P129" svg:x1="2.903cm" svg:y1="0.448cm" svg:x2="2.457cm" svg:y2="0.894cm"><text:p/></draw:line><draw:line draw:style-name="gr36" draw:text-style-name="P129" svg:x1="2.233cm" svg:y1="1.118cm" svg:x2="2.233cm" svg:y2="1.342cm"><text:p/></draw:line><draw:line draw:style-name="gr35" draw:text-style-name="P129" svg:x1="2.679cm" svg:y1="1.566cm" svg:x2="3.125cm" svg:y2="1.79cm"><text:p/></draw:line><draw:line draw:style-name="gr35" draw:text-style-name="P129" svg:x1="4.242cm" svg:y1="0.448cm" svg:x2="3.572cm" svg:y2="1.79cm"><text:p/></draw:line><draw:line draw:style-name="gr36" draw:text-style-name="P129" svg:x1="3.35cm" svg:y1="2.014cm" svg:x2="3.35cm" svg:y2="2.238cm"><text:p/></draw:line><draw:line draw:style-name="gr35" draw:text-style-name="P129" svg:x1="0.224cm" svg:y1="0.448cm" svg:x2="1.341cm" svg:y2="2.461cm"><text:p/></draw:line><draw:line draw:style-name="gr35" draw:text-style-name="P129" svg:x1="2.68cm" svg:y1="2.462cm" svg:x2="1.787cm" svg:y2="2.462cm"><text:p/></draw:line><draw:line draw:style-name="gr36" draw:text-style-name="P129" svg:x1="1.563cm" svg:y1="2.686cm" svg:x2="1.563cm" svg:y2="2.91cm"><text:p/></draw:line><draw:line draw:style-name="gr35" draw:text-style-name="P129" svg:x1="5.583cm" svg:y1="0.448cm" svg:x2="4.02cm" svg:y2="3.355cm"><text:p/></draw:line><draw:line draw:style-name="gr35" draw:text-style-name="P129" svg:x1="2.457cm" svg:y1="3.134cm" svg:x2="3.572cm" svg:y2="3.358cm"><text:p/></draw:line><draw:line draw:style-name="gr36" draw:text-style-name="P129" svg:x1="3.796cm" svg:y1="3.582cm" svg:x2="3.796cm" svg:y2="3.806cm"><text:p/></draw:line></draw:g></text:h>
      <text:list xml:id="list75032955462982" text:continue-numbering="true" text:style-name="liste_5f_abc">
        <text:list-item>
          <text:h text:style-name="P33" text:outline-level="1"><text:span text:style-name="T238">Écris</text:span> l'expression <text:span text:style-name="T217">mathématique correspondante.</text:span></text:h>
        </text:list-item>
        <text:list-item>
          <text:h text:style-name="P32" text:outline-level="1"><text:span text:style-name="T217">Décris la </text:span>par une phrase.</text:h>
        </text:list-item>
      </text:list>
      <text:list xml:id="list75033000876070" text:continue-list="list75034338591055" text:style-name="Num_5f_Exo">
        <text:list-item>
          <text:h text:style-name="Exo_5f_Num" text:outline-level="1"><text:span text:style-name="T194"><text:s/></text:span><text:span text:style-name="Bold_5f_niv1">À l'envers !</text:span></text:h>
        </text:list-item>
      </text:list>
      <text:list xml:id="list75034821395097" text:continue-list="list75032955462982" text:style-name="liste_5f_abc">
        <text:list-item>
          <text:list>
            <text:list-item text:start-value="1">
              <text:p text:style-name="P24"><text:span text:style-name="T216">C</text:span>rée un arbre de calcul pour obtenir l'expression : 5(4<text:span text:style-name="T121"> </text:span><text:span text:style-name="T133">−</text:span><text:span text:style-name="T121"> </text:span>3<text:span text:style-name="T203">x</text:span>)<text:span text:style-name="T121"> </text:span><text:span text:style-name="T133"></text:span><text:span text:style-name="T121"> </text:span>7.</text:p>
            </text:list-item>
            <text:list-item>
              <text:p text:style-name="P24">Décris l'expression par une phrase.</text:p>
            </text:list-item>
          </text:list>
        </text:list-item>
      </text:list>
      <text:list xml:id="list75033880463313" text:continue-list="list75033000876070" text:style-name="Num_5f_Exo">
        <text:list-item>
          <text:h text:style-name="Exo_5f_Num" text:outline-level="1"><text:s/>Traduis par une phrase les expressions.</text:h>
        </text:list-item>
      </text:list>
      <text:section text:style-name="Sect2" text:name="Section16">
        <text:h text:style-name="P68" text:outline-level="1"><text:span text:style-name="T25">A </text:span><text:span text:style-name="T105">=</text:span><text:span text:style-name="T25"> </text:span><text:span text:style-name="T170">x</text:span><text:span text:style-name="T119"> </text:span><text:span text:style-name="T127"></text:span><text:span text:style-name="T119"> </text:span><text:span text:style-name="T20">7</text:span></text:h>
        <text:h text:style-name="P69" text:outline-level="1"><text:span text:style-name="T113">B </text:span><text:span text:style-name="T126">=</text:span><text:span text:style-name="T113"> 3</text:span><text:span text:style-name="T148">x</text:span></text:h>
        <text:h text:style-name="P69" text:outline-level="1">C <text:span text:style-name="T91">=</text:span> 2<text:span text:style-name="T148">x</text:span><text:span text:style-name="T153"> </text:span><text:span text:style-name="T136"></text:span><text:span text:style-name="T153"> </text:span>1</text:h>
        <text:h text:style-name="P71" text:outline-level="1">D <text:span text:style-name="T91">=</text:span> 5<text:span text:style-name="T218"> </text:span><text:span text:style-name="T108">−</text:span><text:span text:style-name="T218"> </text:span>2<text:span text:style-name="T170">x</text:span></text:h>
        <text:h text:style-name="P71" text:outline-level="1">E <text:span text:style-name="T91">=</text:span> (3<text:span text:style-name="T218"> </text:span><text:span text:style-name="T108"></text:span><text:span text:style-name="T218"> </text:span><text:span text:style-name="T170">x</text:span>)(3<text:span text:style-name="T218"> </text:span><text:span text:style-name="T108">−</text:span><text:span text:style-name="T218"> </text:span><text:span text:style-name="T170">x</text:span>)</text:h>
        <text:h text:style-name="P71" text:outline-level="1">F <text:span text:style-name="T91">=</text:span> <text:span text:style-name="T170">x</text:span><text:span text:style-name="T182">2</text:span><text:span text:style-name="T218"> </text:span><text:span text:style-name="T108"></text:span><text:span text:style-name="T218"> 5</text:span></text:h>
      </text:section>
      <text:list xml:id="list75034512232972" text:continue-numbering="true" text:style-name="Num_5f_Exo">
        <text:list-item>
          <text:list>
            <text:list-item>
              <text:h text:style-name="Exo_5f_Num" text:outline-level="1"><text:span text:style-name="T34"><text:s/>T</text:span><text:span text:style-name="T32">raduis par une phrase les expressions données.</text:span></text:h>
            </text:list-item>
          </text:list>
        </text:list-item>
      </text:list>
      <text:section text:style-name="Sect2" text:name="Section20">
        <text:list xml:id="list75032971737261" text:continue-list="list75034821395097" text:style-name="liste_5f_abc">
          <text:list-item text:start-value="1">
            <text:h text:style-name="P34" text:outline-level="1" text:restart-numbering="true" text:start-value="1">5<text:span text:style-name="_5f_variables">x</text:span><text:span text:style-name="T182">2</text:span><text:span text:style-name="T114"> </text:span><text:span text:style-name="T137"></text:span><text:span text:style-name="T115"> </text:span>9</text:h>
          </text:list-item>
          <text:list-item>
            <text:h text:style-name="P34" text:outline-level="1">(<text:span text:style-name="_5f_variables">x</text:span><text:span text:style-name="T10"> </text:span><text:span text:style-name="T95"></text:span><text:span text:style-name="T7"> </text:span>5)(12<text:span text:style-name="T10"> </text:span><text:span text:style-name="T97">−</text:span><text:span text:style-name="T10"> </text:span><text:span text:style-name="_5f_variables">x</text:span>)</text:h>
          </text:list-item>
          <text:list-item>
            <text:h text:style-name="P34" text:outline-level="1">9<text:span text:style-name="_5f_variables">x</text:span>(8<text:span text:style-name="T10"> </text:span><text:span text:style-name="T95"></text:span><text:span text:style-name="T7"> </text:span>13<text:span text:style-name="_5f_variables">x</text:span>)</text:h>
          </text:list-item>
          <text:list-item>
            <text:h text:style-name="P34" text:outline-level="1">15<text:span text:style-name="T10"> </text:span><text:span text:style-name="T97">−</text:span><text:span text:style-name="T10"> </text:span>30<text:span text:style-name="_5f_variables">x</text:span></text:h>
          </text:list-item>
          <text:list-item>
            <text:h text:style-name="P34" text:outline-level="1"><text:span text:style-name="_5f_variables"><text:span text:style-name="T19">(1</text:span></text:span><text:span text:style-name="_5f_variables"><text:span text:style-name="T23"> </text:span></text:span><text:span text:style-name="_5f_variables"><text:span text:style-name="T97"></text:span></text:span><text:span text:style-name="_5f_variables"><text:span text:style-name="T19"> </text:span></text:span>2<text:span text:style-name="_5f_variables">x</text:span>)<text:span text:style-name="T10"> </text:span><text:span text:style-name="T95"></text:span><text:span text:style-name="T7"> </text:span>(<text:span text:style-name="_5f_variables">x</text:span><text:span text:style-name="T10"> </text:span><text:span text:style-name="T97">−</text:span><text:span text:style-name="T10"> </text:span>3)</text:h>
          </text:list-item>
          <text:list-item>
            <text:h text:style-name="P34" text:outline-level="1">(<text:span text:style-name="_5f_variables">x</text:span><text:span text:style-name="T10"> </text:span><text:span text:style-name="T95"></text:span><text:span text:style-name="T7"> </text:span>7)<text:span text:style-name="T182">2</text:span></text:h>
          </text:list-item>
        </text:list>
      </text:section>
      <text:list xml:id="list75033127854354" text:continue-list="list75034512232972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Calcul littéral en toutes lettres</text:span></text:h>
                </text:list-item>
              </text:list>
            </text:list-item>
          </text:list>
        </text:list-item>
      </text:list>
      <text:list xml:id="list5892055245916670228" text:style-name="_5f_4_5f_Numérotation_20_de_20_s_27_entraîner_20_et_20_approfondir">
        <text:list-header>
          <text:p text:style-name="P26">Traduis par une expression algébrique les phrases suivantes.</text:p>
        </text:list-header>
      </text:list>
      <text:list xml:id="list75033875845238" text:continue-list="list75032971737261" text:style-name="liste_5f_abc">
        <text:list-item text:start-value="1">
          <text:p text:style-name="P24">A est le carré de la somme du produit de 2 par <text:span text:style-name="T170">x</text:span> et de 3.</text:p>
        </text:list-item>
        <text:list-item>
          <text:p text:style-name="P24"><text:span text:style-name="T63">B est la différence des carrés de la différence du double de </text:span><text:span text:style-name="T65">x</text:span><text:span text:style-name="T63"> et de 5 et de la somme de </text:span><text:span text:style-name="T65">x</text:span><text:span text:style-name="T63"> et de 3.</text:span></text:p>
        </text:list-item>
      </text:list>
      <text:p text:style-name="P18">Simplifier l'écriture <text:line-break/>d'un produit</text:p>
      <text:list xml:id="list75034671907402" text:continue-list="list75033127854354" text:style-name="Num_5f_Exo">
        <text:list-item>
          <text:h text:style-name="P103" text:outline-level="1"><text:span text:style-name="T63"><text:s/>Recopie les expressions en supprimant les signes </text:span><text:span text:style-name="T68">×</text:span><text:span text:style-name="T63"> s'ils sont inutiles.</text:span></text:h>
        </text:list-item>
      </text:list>
      <text:section text:style-name="Sect3" text:name="Section10">
        <text:h text:style-name="P73" text:outline-level="1">A <text:span text:style-name="T91">=</text:span> <text:span text:style-name="T6">9 </text:span><text:span text:style-name="T91">×</text:span><text:span text:style-name="T6"> </text:span><text:span text:style-name="T170">n</text:span></text:h>
        <text:h text:style-name="P73" text:outline-level="1">B <text:span text:style-name="T91">=</text:span> <text:span text:style-name="T170">x</text:span><text:span text:style-name="T19"> </text:span><text:span text:style-name="T103">×</text:span><text:span text:style-name="T19"> </text:span><text:span text:style-name="T6">3</text:span></text:h>
        <text:h text:style-name="P75" text:outline-level="1">C <text:span text:style-name="T91">=</text:span> 12<text:span text:style-name="T218"> </text:span><text:span text:style-name="T109">×</text:span><text:span text:style-name="T218"> </text:span>(7 <text:span text:style-name="T107">−</text:span> 3)</text:h>
        <text:h text:style-name="P75" text:outline-level="1">D <text:span text:style-name="T91">=</text:span> 4<text:span text:style-name="T218"> </text:span><text:span text:style-name="T109">×</text:span><text:span text:style-name="T218"> </text:span>(3,2 <text:span text:style-name="T107"></text:span> 6)</text:h>
        <text:h text:style-name="P73" text:outline-level="1"><text:span text:style-name="T7">E </text:span><text:span text:style-name="T92">=</text:span><text:span text:style-name="T7"> </text:span><text:span text:style-name="T170">n</text:span><text:span text:style-name="T6"> </text:span><text:span text:style-name="T91">×</text:span><text:span text:style-name="T6"> </text:span><text:span text:style-name="T170">x</text:span></text:h>
        <text:h text:style-name="P73" text:outline-level="1">F <text:span text:style-name="T91">=</text:span> 2<text:span text:style-name="T6"> </text:span><text:span text:style-name="T91">×</text:span><text:span text:style-name="T6"> </text:span><text:span text:style-name="T177">π</text:span><text:span text:style-name="T19"> </text:span><text:span text:style-name="T103">×</text:span><text:span text:style-name="T19"> </text:span><text:span text:style-name="T170">R</text:span></text:h>
        <text:h text:style-name="P75" text:outline-level="1">G <text:span text:style-name="T91">=</text:span> (3 <text:span text:style-name="T107"></text:span> 6)<text:span text:style-name="T218"> </text:span><text:span text:style-name="T109">×</text:span><text:span text:style-name="T218"> </text:span>(7 <text:span text:style-name="T107">−</text:span> 1)</text:h>
        <text:h text:style-name="P75" text:outline-level="1">H <text:span text:style-name="T91">=</text:span> 16<text:span text:style-name="T218"> </text:span><text:span text:style-name="T109">×</text:span><text:span text:style-name="T218"> </text:span>3,5</text:h>
      </text:section>
      <text:list xml:id="list75033190174289" text:continue-numbering="true" text:style-name="Num_5f_Exo">
        <text:list-item>
          <text:h text:style-name="Exo_5f_Num" text:outline-level="1"><text:span text:style-name="T63"><text:s/>Recopie les expressions en ajoutant les signes </text:span><text:span text:style-name="T68">×</text:span><text:span text:style-name="T63"> lorsqu'ils sont sous-entendus.</text:span></text:h>
        </text:list-item>
      </text:list>
      <text:section text:style-name="Sect4" text:name="Section11">
        <text:h text:style-name="P73" text:outline-level="1">A <text:span text:style-name="T91">=</text:span> 3<text:span text:style-name="T170">x</text:span><text:span text:style-name="T7"> </text:span><text:span text:style-name="T95"></text:span><text:span text:style-name="T7"> </text:span>2</text:h>
        <text:h text:style-name="P73" text:outline-level="1">B <text:span text:style-name="T91">=</text:span> <text:span text:style-name="T170">ab</text:span><text:span text:style-name="T19"> </text:span><text:span text:style-name="T97">−</text:span><text:span text:style-name="T19"> </text:span>4</text:h>
        <text:h text:style-name="P73" text:outline-level="1">C <text:span text:style-name="T91">=</text:span> 5(2<text:span text:style-name="T170">x</text:span><text:span text:style-name="T19"> </text:span><text:span text:style-name="T97">−</text:span><text:span text:style-name="T19"> </text:span>7)</text:h>
        <text:h text:style-name="P73" text:outline-level="1">D <text:span text:style-name="T91">=</text:span> 2<text:span text:style-name="T171">a</text:span>(2<text:span text:style-name="T7"> </text:span><text:span text:style-name="T95"></text:span><text:span text:style-name="T7"> </text:span>8)</text:h>
        <text:h text:style-name="P73" text:outline-level="1">E <text:span text:style-name="T91">=</text:span> 3<text:span text:style-name="T170">a</text:span><text:span text:style-name="T19"> </text:span><text:span text:style-name="T97">−</text:span><text:span text:style-name="T19"> </text:span>5<text:span text:style-name="T171">b</text:span></text:h>
        <text:h text:style-name="P73" text:outline-level="1"><text:span text:style-name="T25">F </text:span><text:span text:style-name="T105">=</text:span><text:span text:style-name="T25"> </text:span><text:span text:style-name="T170">ab</text:span><text:span text:style-name="T19"> </text:span><text:span text:style-name="T97"></text:span><text:span text:style-name="T19"> </text:span><text:span text:style-name="T25">3</text:span><text:span text:style-name="T20"> </text:span><text:span text:style-name="T104">×</text:span><text:span text:style-name="T20"> </text:span><text:span text:style-name="T25">7</text:span><text:span text:style-name="T170">a</text:span></text:h>
        <text:h text:style-name="P73" text:outline-level="1">G <text:span text:style-name="T91">=</text:span> <text:span text:style-name="T170">b</text:span><text:span text:style-name="T19"> </text:span><text:span text:style-name="T97">−</text:span><text:span text:style-name="T19"> </text:span><text:span text:style-name="T170">a</text:span><text:span text:style-name="T19"> </text:span><text:span text:style-name="T97"></text:span><text:span text:style-name="T19"> </text:span>7(3<text:span text:style-name="T170">x</text:span><text:span text:style-name="T19"> </text:span><text:span text:style-name="T97"></text:span><text:span text:style-name="T19"> </text:span>7)</text:h>
        <text:h text:style-name="P73" text:outline-level="1">H <text:span text:style-name="T91">=</text:span> <text:span text:style-name="T170">a</text:span><text:span text:style-name="T19"> </text:span><text:span text:style-name="T97"></text:span><text:span text:style-name="T19"> </text:span><text:span text:style-name="T170">a</text:span><text:span text:style-name="T19"> </text:span><text:span text:style-name="T97">−</text:span><text:span text:style-name="T19"> </text:span>7<text:span text:style-name="T171">b</text:span><text:span text:style-name="T20"> </text:span><text:span text:style-name="T98"></text:span><text:span text:style-name="T20"> </text:span>1</text:h>
      </text:section>
      <text:list xml:id="list75033335627125" text:continue-numbering="true" text:style-name="Num_5f_Exo">
        <text:list-item>
          <text:h text:style-name="Exo_5f_Num" text:outline-level="1"><text:span text:style-name="T51"><text:s/>Écris</text:span><text:span text:style-name="T63"> les multiplications cachées.</text:span></text:h>
        </text:list-item>
      </text:list>
      <text:section text:style-name="Sect5" text:name="Section2">
        <text:h text:style-name="P73" text:outline-level="1">A <text:span text:style-name="T91">=</text:span> 5<text:span text:style-name="T171">a</text:span><text:span text:style-name="T186">2</text:span></text:h>
        <text:h text:style-name="P73" text:outline-level="1">B <text:span text:style-name="T91">=</text:span> 2<text:span text:style-name="T20"> </text:span><text:span text:style-name="T98">−</text:span><text:span text:style-name="T20"> </text:span><text:span text:style-name="T170">b</text:span><text:span text:style-name="T185">3</text:span></text:h>
        <text:h text:style-name="P73" text:outline-level="1">C <text:span text:style-name="T91">=</text:span> <text:span text:style-name="T171">a</text:span><text:span text:style-name="T186">2</text:span><text:span text:style-name="T119"> </text:span><text:span text:style-name="T127"></text:span><text:span text:style-name="T119"> </text:span><text:span text:style-name="T19">2</text:span><text:span text:style-name="T171">b</text:span><text:span text:style-name="T186">3</text:span></text:h>
        <text:h text:style-name="P82" text:outline-level="1">D <text:span text:style-name="T91">=</text:span> <text:span text:style-name="T171">a</text:span><text:span text:style-name="T188">2</text:span><text:span text:style-name="T171">b</text:span><text:span text:style-name="T188">3</text:span></text:h>
      </text:section>
      <text:list xml:id="list75034224008694" text:continue-numbering="true" text:style-name="Num_5f_Exo">
        <text:list-item>
          <text:h text:style-name="Exo_5f_Num" text:outline-level="1"><text:s/>Réduis, si possible, les expressions.</text:h>
        </text:list-item>
      </text:list>
      <text:section text:style-name="Sect6" text:name="Section19">
        <text:list xml:id="list75033494552186" text:continue-list="list75033875845238" text:style-name="liste_5f_abc">
          <text:list-item>
            <text:list>
              <text:list-item text:start-value="1">
                <text:h text:style-name="P34" text:outline-level="1" text:restart-numbering="true" text:start-value="-1"><text:span text:style-name="T202">x</text:span> <text:span text:style-name="T104">×</text:span> <text:span text:style-name="T204">y</text:span></text:h>
              </text:list-item>
              <text:list-item>
                <text:h text:style-name="P34" text:outline-level="1">2<text:span text:style-name="T202">x</text:span> <text:span text:style-name="T104">×</text:span> <text:span text:style-name="T202">x</text:span></text:h>
              </text:list-item>
              <text:list-item>
                <text:h text:style-name="P34" text:outline-level="1">3<text:span text:style-name="_5f_variables">x</text:span> <text:span text:style-name="T104">×</text:span> 2</text:h>
              </text:list-item>
              <text:list-item>
                <text:h text:style-name="P34" text:outline-level="1">2<text:span text:style-name="T202">x</text:span> <text:span text:style-name="T104">×</text:span> <text:span text:style-name="T202">x</text:span></text:h>
              </text:list-item>
              <text:list-item>
                <text:h text:style-name="P34" text:outline-level="1"><text:span text:style-name="_5f_variables">x</text:span><text:span text:style-name="T182">2</text:span> <text:span text:style-name="T104">×</text:span> <text:span text:style-name="_5f_variables">x</text:span></text:h>
              </text:list-item>
              <text:list-item>
                <text:h text:style-name="P34" text:outline-level="1">1 <text:span text:style-name="T104">×</text:span> 2<text:span text:style-name="T202">x</text:span></text:h>
              </text:list-item>
              <text:list-item>
                <text:h text:style-name="P34" text:outline-level="1">0 <text:span text:style-name="T104">×</text:span> <text:span text:style-name="T202">x</text:span></text:h>
              </text:list-item>
              <text:list-item>
                <text:h text:style-name="P34" text:outline-level="1">5<text:span text:style-name="T202">x</text:span> <text:span text:style-name="T104">×</text:span> 6<text:span text:style-name="T202">x</text:span></text:h>
              </text:list-item>
              <text:list-item>
                <text:h text:style-name="P34" text:outline-level="1"><text:span text:style-name="T19">4</text:span><text:span text:style-name="T202"> </text:span><text:span text:style-name="T104">×</text:span><text:span text:style-name="T202"> x </text:span><text:span text:style-name="T104">×</text:span><text:span text:style-name="T19"> 5</text:span></text:h>
              </text:list-item>
              <text:list-item>
                <text:h text:style-name="P39" text:outline-level="1"><text:span text:style-name="_5f_variables">x</text:span><text:span text:style-name="T202"> </text:span><text:span text:style-name="T106">×</text:span><text:span text:style-name="T192"> </text:span><text:span text:style-name="_5f_variables">x</text:span><text:span text:style-name="T202"> </text:span></text:h>
              </text:list-item>
              <text:list-item>
                <text:h text:style-name="P39" text:outline-level="1"><text:span text:style-name="T25">4</text:span><text:span text:style-name="T202"> </text:span><text:span text:style-name="T106">×</text:span><text:span text:style-name="T202"> x </text:span><text:span text:style-name="T106">×</text:span><text:span text:style-name="T25"> 5</text:span></text:h>
              </text:list-item>
              <text:list-item>
                <text:h text:style-name="P39" text:outline-level="1"><text:span text:style-name="_5f_variables">x</text:span><text:span text:style-name="T201"> </text:span><text:span text:style-name="T106">×</text:span><text:span text:style-name="T191"> </text:span><text:span text:style-name="_5f_variables">x</text:span><text:span text:style-name="T201"> </text:span><text:span text:style-name="T106">×</text:span><text:span text:style-name="T201"> </text:span><text:span text:style-name="T202"> </text:span><text:span text:style-name="_5f_variables">x</text:span></text:h>
              </text:list-item>
            </text:list>
          </text:list-item>
        </text:list>
      </text:section>
      <text:list xml:id="list75033428423700" text:continue-list="list75034224008694" text:style-name="Num_5f_Exo">
        <text:list-item>
          <text:h text:style-name="Exo_5f_Num" text:outline-level="1"><text:s/>Écris le plus simplement possible.</text:h>
        </text:list-item>
      </text:list>
      <text:section text:style-name="Sect4" text:name="Section12">
        <text:h text:style-name="P73" text:outline-level="1">A <text:span text:style-name="T91">=</text:span> 3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<text:span text:style-name="T170">b </text:span></text:h>
        <text:h text:style-name="P73" text:outline-level="1">B <text:span text:style-name="T91">=</text:span> 3<text:span text:style-name="T20"> </text:span><text:span text:style-name="T104">×</text:span><text:span text:style-name="T20"> </text:span><text:span text:style-name="T171">a</text:span><text:span text:style-name="T219"> </text:span><text:span text:style-name="T20"> </text:span><text:span text:style-name="T98"></text:span><text:span text:style-name="T20"> </text:span>3<text:span text:style-name="T20"> </text:span><text:span text:style-name="T104">×</text:span><text:span text:style-name="T20"> </text:span><text:span text:style-name="T170">b</text:span></text:h>
        <text:h text:style-name="P73" text:outline-level="1">C <text:span text:style-name="T91">=</text:span> 8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2</text:h>
        <text:h text:style-name="P73" text:outline-level="1">D <text:span text:style-name="T91">=</text:span> 5<text:span text:style-name="T20"> </text:span><text:span text:style-name="T98"></text:span><text:span text:style-name="T20"> </text:span>3<text:span text:style-name="T8"> </text:span><text:span text:style-name="T93">×</text:span><text:span text:style-name="T8"> </text:span><text:span text:style-name="T170">b </text:span></text:h>
        <text:h text:style-name="P73" text:outline-level="1">E <text:span text:style-name="T91">=</text:span> 5<text:span text:style-name="T8"> </text:span><text:span text:style-name="T93">×</text:span><text:span text:style-name="T8"> </text:span><text:span text:style-name="T171">a</text:span><text:span text:style-name="T20"> </text:span><text:span text:style-name="T98"></text:span><text:span text:style-name="T20"> </text:span><text:span text:style-name="T19">3 </text:span><text:span text:style-name="T97"></text:span><text:span text:style-name="T19"> 2</text:span></text:h>
        <text:h text:style-name="P73" text:outline-level="1">F <text:span text:style-name="T91">=</text:span> 2<text:span text:style-name="T8"> </text:span><text:span text:style-name="T93">×</text:span><text:span text:style-name="T8"> </text:span>3<text:span text:style-name="T8"> </text:span><text:span text:style-name="T93">×</text:span><text:span text:style-name="T8"> </text:span><text:span text:style-name="T171">a</text:span><text:span text:style-name="T8"> </text:span><text:span text:style-name="T93">×</text:span><text:span text:style-name="T8"> </text:span>(<text:span text:style-name="T170">b</text:span><text:span text:style-name="T20"> </text:span><text:span text:style-name="T104">×</text:span><text:span text:style-name="T20"> </text:span><text:span text:style-name="T170">c</text:span>)</text:h>
        <text:h text:style-name="P74" text:outline-level="1"><text:span text:style-name="T232">G</text:span> <text:span text:style-name="T91">=</text:span> 7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<text:span text:style-name="T170">b</text:span><text:span text:style-name="T20"> </text:span><text:span text:style-name="T104">×</text:span><text:span text:style-name="T20"> </text:span>3</text:h>
        <text:h text:style-name="P74" text:outline-level="1"><text:span text:style-name="T232">H</text:span> <text:span text:style-name="T91">=</text:span><text:span text:style-name="T6"> 7</text:span><text:span text:style-name="T20"> </text:span><text:span text:style-name="T98"></text:span><text:span text:style-name="T20"> </text:span><text:span text:style-name="T171">a</text:span><text:span text:style-name="T20"> </text:span><text:span text:style-name="T104">×</text:span><text:span text:style-name="T20"> </text:span><text:span text:style-name="T170">b</text:span><text:span text:style-name="T20"> </text:span><text:span text:style-name="T98"></text:span><text:span text:style-name="T20"> </text:span><text:span text:style-name="T6">3</text:span></text:h>
        <text:h text:style-name="P85" text:outline-level="1"><text:span text:style-name="T232">I</text:span> <text:span text:style-name="T91">=</text:span><text:span text:style-name="T6"> 3</text:span><text:span text:style-name="T20"> </text:span><text:span text:style-name="T104">×</text:span><text:span text:style-name="T20"> </text:span><text:span text:style-name="T6">(2</text:span><text:span text:style-name="T20"> </text:span><text:span text:style-name="T104">×</text:span><text:span text:style-name="T20"> </text:span><text:span text:style-name="T171">a</text:span><text:span text:style-name="T20"> </text:span><text:span text:style-name="T98"></text:span><text:span text:style-name="T20"> </text:span><text:span text:style-name="T170">b</text:span><text:span text:style-name="T6">)</text:span><text:span text:style-name="T20"> </text:span><text:span text:style-name="T104">×</text:span><text:span text:style-name="T20"> 5</text:span></text:h>
        <text:h text:style-name="P74" text:outline-level="1"><text:span text:style-name="T232">J</text:span> <text:span text:style-name="T91">=</text:span> (2,5<text:span text:style-name="T20"> </text:span><text:span text:style-name="T98">−</text:span><text:span text:style-name="T20"> </text:span>1)<text:span text:style-name="T8"> </text:span><text:span text:style-name="T93">×</text:span><text:span text:style-name="T8"> </text:span><text:span text:style-name="T171">a</text:span><text:span text:style-name="T20"> </text:span><text:span text:style-name="T104">×</text:span><text:span text:style-name="T20"> </text:span><text:span text:style-name="T170">b</text:span></text:h>
      </text:section>
      <text:list xml:id="list75034135704940" text:continue-numbering="true" text:style-name="Num_5f_Exo">
        <text:list-item>
          <text:h text:style-name="Exo_5f_Num" text:outline-level="1"><text:span text:style-name="T51"><text:s/>Simplifie les expressions en utilisant </text:span><text:span text:style-name="T43">les notations "au carré" et "au cube".</text:span></text:h>
        </text:list-item>
      </text:list>
      <text:section text:style-name="Sect7" text:name="Section14">
        <text:h text:style-name="P73" text:outline-level="1">A<text:span text:style-name="T8"> </text:span><text:span text:style-name="T93">=</text:span><text:span text:style-name="T8"> </text:span><text:span text:style-name="T171">a</text:span><text:span text:style-name="T20"> </text:span><text:span text:style-name="T104">×</text:span><text:span text:style-name="T20"> </text:span><text:span text:style-name="T171">a</text:span></text:h>
        <text:h text:style-name="P73" text:outline-level="1">B <text:span text:style-name="T91">=</text:span> <text:span text:style-name="T171">b</text:span><text:span text:style-name="T20"> </text:span><text:span text:style-name="T104">×</text:span><text:span text:style-name="T20"> </text:span><text:span text:style-name="T171">b</text:span><text:span text:style-name="T20"> </text:span><text:span text:style-name="T104">×</text:span><text:span text:style-name="T20"> </text:span><text:span text:style-name="T171">b</text:span></text:h>
        <text:h text:style-name="P73" text:outline-level="1"><text:span text:style-name="T26">C</text:span><text:span text:style-name="T25"> </text:span><text:span text:style-name="T105">=</text:span><text:span text:style-name="T25"> </text:span><text:span text:style-name="T171">c</text:span><text:span text:style-name="T20"> </text:span><text:span text:style-name="T104">×</text:span><text:span text:style-name="T20"> </text:span><text:span text:style-name="T171">c</text:span><text:span text:style-name="T20"> </text:span><text:span text:style-name="T104">×</text:span><text:span text:style-name="T20"> </text:span><text:span text:style-name="T25">3</text:span></text:h>
        <text:h text:style-name="P73" text:outline-level="1"><text:span text:style-name="T236">D</text:span> <text:span text:style-name="T91">=</text:span> 9<text:span text:style-name="T20"> </text:span><text:span text:style-name="T98"></text:span><text:span text:style-name="T20"> </text:span><text:span text:style-name="T171">d</text:span><text:span text:style-name="T9"> </text:span><text:span text:style-name="T20"> </text:span><text:span text:style-name="T104">×</text:span><text:span text:style-name="T20"> </text:span><text:span text:style-name="T171">d</text:span><text:span text:style-name="T20"> </text:span><text:span text:style-name="T104">×</text:span><text:span text:style-name="T20"> </text:span><text:span text:style-name="T171">d</text:span><text:span text:style-name="T8"> </text:span></text:h>
      </text:section>
      <text:p text:style-name="P14">Aire d'un carré de côté <text:span text:style-name="T170">c</text:span><text:span text:style-name="T218"> : </text:span><text:span text:style-name="T171">c</text:span><text:span text:style-name="T35"> </text:span><text:span text:style-name="T93">×</text:span><text:span text:style-name="T35"> </text:span><text:span text:style-name="T171">c</text:span><text:span text:style-name="T35"> </text:span><text:span text:style-name="T93">=</text:span><text:span text:style-name="T35"> ...</text:span></text:p>
      <text:list xml:id="list8885097653378149806" text:style-name="_5f_Numérotation_20_de_20_s_27_entraîner">
        <text:list-header>
          <text:p text:style-name="P28"><text:span text:style-name="T121">Aire d'un disque de rayon </text:span><text:span text:style-name="T149">r</text:span><text:span text:style-name="T121"> : </text:span><text:span text:style-name="T147">π</text:span><text:span text:style-name="T119"> </text:span><text:span text:style-name="T132">×</text:span><text:span text:style-name="T119"> </text:span><text:span text:style-name="T149">r</text:span><text:span text:style-name="T119"> </text:span><text:span text:style-name="T132">×</text:span><text:span text:style-name="T119"> </text:span><text:span text:style-name="T149">r</text:span><text:span text:style-name="T121"> </text:span><text:span text:style-name="T134">=</text:span><text:span text:style-name="T121"> ...</text:span></text:p>
        </text:list-header>
      </text:list>
      <text:section text:style-name="Sect8" text:name="Section15">
        <text:h text:style-name="P73" text:outline-level="1"><text:span text:style-name="T236">J</text:span> <text:span text:style-name="T91">=</text:span> 1<text:span text:style-name="T20"> </text:span><text:span text:style-name="T104">×</text:span><text:span text:style-name="T20"> </text:span><text:span text:style-name="T171">a</text:span><text:span text:style-name="T20"> </text:span><text:span text:style-name="T98"></text:span><text:span text:style-name="T20"> </text:span><text:span text:style-name="T171">a</text:span><text:span text:style-name="T20"> </text:span><text:span text:style-name="T104">×</text:span><text:span text:style-name="T20"> </text:span><text:span text:style-name="T171">a</text:span></text:h>
        <text:h text:style-name="P86" text:outline-level="1"><text:span text:style-name="T236">K</text:span> <text:span text:style-name="T91">=</text:span> <text:span text:style-name="T171">a</text:span>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<text:span text:style-name="T171">a</text:span><text:span text:style-name="T20"> </text:span><text:span text:style-name="T98">−</text:span><text:span text:style-name="T20"> </text:span>0<text:span text:style-name="T20"> </text:span><text:span text:style-name="T104">×</text:span><text:span text:style-name="T20"> </text:span><text:span text:style-name="T170">b</text:span></text:h>
        <text:h text:style-name="P73" text:outline-level="1"><text:span text:style-name="T236">L</text:span> <text:span text:style-name="T91">=</text:span> 6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<text:span text:style-name="T171">a</text:span><text:span text:style-name="T20"> </text:span><text:span text:style-name="T98">−</text:span><text:span text:style-name="T20"> </text:span><text:span text:style-name="T171">a</text:span></text:h>
        <text:h text:style-name="P73" text:outline-level="1"><text:span text:style-name="T236">M</text:span> <text:span text:style-name="T91">=</text:span> 2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<text:span text:style-name="T19">3</text:span><text:span text:style-name="T20"> </text:span><text:span text:style-name="T104">×</text:span><text:span text:style-name="T20"> </text:span><text:span text:style-name="T171">a</text:span></text:h>
        <text:h text:style-name="P73" text:outline-level="1"><text:span text:style-name="T25">E </text:span><text:span text:style-name="T105">=</text:span><text:span text:style-name="T25"> </text:span><text:span text:style-name="T171">a</text:span>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<text:span text:style-name="T170">b</text:span><text:span text:style-name="T20"> </text:span><text:span text:style-name="T104">×</text:span><text:span text:style-name="T20"> </text:span><text:span text:style-name="T25">3</text:span></text:h>
        <text:h text:style-name="P73" text:outline-level="1">F <text:span text:style-name="T91">=</text:span> 1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<text:span text:style-name="T171">a</text:span><text:span text:style-name="T20"> </text:span><text:span text:style-name="T104">×</text:span><text:span text:style-name="T20"> </text:span><text:span text:style-name="T170">b</text:span><text:span text:style-name="T20"> </text:span><text:span text:style-name="T104">×</text:span><text:span text:style-name="T20"> </text:span>0</text:h>
        <text:h text:style-name="P87" text:outline-level="1">G <text:span text:style-name="T91">= </text:span><text:span text:style-name="T171">a</text:span><text:span text:style-name="T20"> </text:span><text:span text:style-name="T104">×</text:span><text:span text:style-name="T20"> </text:span>2<text:span text:style-name="T20"> </text:span><text:span text:style-name="T104">×</text:span><text:span text:style-name="T20"> </text:span><text:span text:style-name="T170">b</text:span><text:span text:style-name="T20"> </text:span><text:span text:style-name="T104">×</text:span><text:span text:style-name="T20"> </text:span><text:span text:style-name="T171">a</text:span><text:span text:style-name="T20"> </text:span><text:span text:style-name="T104">×</text:span><text:span text:style-name="T20"> </text:span><text:span text:style-name="T170">b</text:span></text:h>
        <text:h text:style-name="P73" text:outline-level="1">H <text:span text:style-name="T91">=</text:span> (<text:span text:style-name="T171">a</text:span><text:span text:style-name="T20"> </text:span><text:span text:style-name="T98"></text:span><text:span text:style-name="T20"> </text:span><text:span text:style-name="T170">b</text:span>)(<text:span text:style-name="T171">a</text:span><text:span text:style-name="T20"> </text:span><text:span text:style-name="T98"></text:span><text:span text:style-name="T20"> </text:span><text:span text:style-name="T170">b</text:span>)</text:h>
      </text:section>
      <text:p text:style-name="Exo_5f_T1"><text:soft-page-break/><text:span text:style-name="T220">Réduire une</text:span> somme</text:p>
      <text:list xml:id="list75033668728536" text:continue-list="list75034135704940" text:style-name="Num_5f_Exo">
        <text:list-item>
          <text:h text:style-name="P103" text:outline-level="1"><text:span text:style-name="T36"><text:s/>R</text:span><text:span text:style-name="T32">éduis les expressions.</text:span></text:h>
        </text:list-item>
      </text:list>
      <text:section text:style-name="Sect2" text:name="Section22">
        <text:list xml:id="list75034077730767" text:continue-list="list75033494552186" text:style-name="liste_5f_abc">
          <text:list-item>
            <text:list>
              <text:list-item text:start-value="1">
                <text:p text:style-name="P24">5<text:span text:style-name="_5f_variables">x</text:span> + 3<text:span text:style-name="_5f_variables">x</text:span></text:p>
              </text:list-item>
              <text:list-item>
                <text:p text:style-name="P24">3<text:span text:style-name="_5f_variables">x</text:span> + 8<text:span text:style-name="_5f_variables">x</text:span></text:p>
              </text:list-item>
              <text:list-item>
                <text:p text:style-name="P24">15<text:span text:style-name="_5f_variables">x + </text:span>4<text:span text:style-name="_5f_variables">x</text:span></text:p>
              </text:list-item>
            </text:list>
            <text:list>
              <text:list-item>
                <text:p text:style-name="P24">9<text:span text:style-name="_5f_variables">x</text:span> + 6<text:span text:style-name="_5f_variables">x</text:span></text:p>
              </text:list-item>
            </text:list>
          </text:list-item>
        </text:list>
      </text:section>
      <text:list xml:id="list75033110123502" text:continue-list="list75033668728536" text:style-name="Num_5f_Exo">
        <text:list-item>
          <text:h text:style-name="Exo_5f_Num" text:outline-level="1"><text:span text:style-name="T36"><text:s/>R</text:span><text:span text:style-name="T32">éduis les expressions.</text:span></text:h>
        </text:list-item>
      </text:list>
      <text:section text:style-name="Sect2" text:name="Section4">
        <text:list xml:id="list75033586745875" text:continue-list="list75034077730767" text:style-name="liste_5f_abc">
          <text:list-item>
            <text:list>
              <text:list-item text:start-value="1">
                <text:p text:style-name="P24">5<text:span text:style-name="_5f_variables">x</text:span> – 3<text:span text:style-name="_5f_variables">x</text:span></text:p>
              </text:list-item>
              <text:list-item>
                <text:p text:style-name="P25">3<text:span text:style-name="_5f_variables">x</text:span> – 8<text:span text:style-name="_5f_variables">x</text:span></text:p>
              </text:list-item>
              <text:list-item>
                <text:p text:style-name="P25">– 4<text:span text:style-name="_5f_variables">x</text:span> + 15<text:span text:style-name="_5f_variables">x</text:span></text:p>
              </text:list-item>
              <text:list-item>
                <text:p text:style-name="P24">– 9<text:span text:style-name="_5f_variables">x</text:span> – 6<text:span text:style-name="_5f_variables">x</text:span></text:p>
              </text:list-item>
            </text:list>
          </text:list-item>
          <text:list-item>
            <text:p text:style-name="P25"><text:span text:style-name="T37">7</text:span><text:span text:style-name="_5f_variable"><text:span text:style-name="T221">b</text:span></text:span><text:span text:style-name="_5f_variable"><text:span text:style-name="T154"> </text:span></text:span><text:span text:style-name="T128">−</text:span><text:span text:style-name="T120"> </text:span><text:span text:style-name="T37">5</text:span><text:span text:style-name="_5f_variable"><text:span text:style-name="T221">b</text:span></text:span></text:p>
          </text:list-item>
          <text:list-item>
            <text:p text:style-name="P25"><text:span text:style-name="T37">6</text:span><text:span text:style-name="_5f_variable"><text:span text:style-name="T221">u</text:span></text:span><text:span text:style-name="T120"> </text:span><text:span text:style-name="T128">−</text:span><text:span text:style-name="T120"> </text:span><text:span text:style-name="T37">3</text:span><text:span text:style-name="_5f_variable"><text:span text:style-name="T221">u</text:span></text:span></text:p>
          </text:list-item>
          <text:list-item>
            <text:p text:style-name="P25"><text:span text:style-name="T37">11</text:span><text:span text:style-name="_5f_variable"><text:span text:style-name="T221">t</text:span></text:span><text:span text:style-name="T184">2</text:span><text:span text:style-name="T120"> </text:span><text:span text:style-name="T128">−</text:span><text:span text:style-name="T120"> </text:span><text:span text:style-name="T37">9</text:span><text:span text:style-name="_5f_variable"><text:span text:style-name="T221">t</text:span></text:span><text:span text:style-name="T184">2</text:span></text:p>
          </text:list-item>
          <text:list-item>
            <text:p text:style-name="P25"><text:span text:style-name="_5f_variables"><text:span text:style-name="T37">9</text:span></text:span><text:span text:style-name="_5f_variable"><text:span text:style-name="T221">u</text:span></text:span><text:span text:style-name="_5f_variables"><text:span text:style-name="T184">3</text:span></text:span><text:span text:style-name="_5f_variables"><text:span text:style-name="T156"> + </text:span></text:span><text:span text:style-name="_5f_variables"><text:span text:style-name="T37">5</text:span></text:span><text:span text:style-name="_5f_variable"><text:span text:style-name="T221">u</text:span></text:span><text:span text:style-name="_5f_variables"><text:span text:style-name="T184">3</text:span></text:span></text:p>
          </text:list-item>
        </text:list>
      </text:section>
      <text:list xml:id="list75034603529417" text:continue-list="list75033110123502" text:style-name="Num_5f_Exo">
        <text:list-item>
          <text:h text:style-name="Exo_5f_Num" text:outline-level="1"><text:span text:style-name="T64"><text:s/>R</text:span><text:span text:style-name="T63">éduis les expressions.</text:span></text:h>
        </text:list-item>
      </text:list>
      <text:section text:style-name="Sect2" text:name="Section28">
        <text:h text:style-name="P88" text:outline-level="1">A<text:span text:style-name="T19"> </text:span><text:span text:style-name="T103">=</text:span><text:span text:style-name="T19"> </text:span>5<text:span text:style-name="T169">x</text:span><text:span text:style-name="T119"> </text:span><text:span text:style-name="T127"></text:span><text:span text:style-name="T119"> </text:span>4<text:span text:style-name="T169">x</text:span></text:h>
        <text:h text:style-name="P88" text:outline-level="1">B<text:span text:style-name="T19"> </text:span><text:span text:style-name="T103">=</text:span><text:span text:style-name="T19"> </text:span>9<text:span text:style-name="T169">x</text:span><text:span text:style-name="T119"> </text:span><text:span text:style-name="T127">−</text:span><text:span text:style-name="T119"> </text:span>2<text:span text:style-name="T169">x</text:span></text:h>
        <text:h text:style-name="P88" text:outline-level="1">C<text:span text:style-name="T19"> </text:span><text:span text:style-name="T103">=</text:span><text:span text:style-name="T19"> </text:span>6<text:span text:style-name="T169">x</text:span><text:span text:style-name="T119"> </text:span><text:span text:style-name="T127"></text:span><text:span text:style-name="T119"> </text:span><text:span text:style-name="T169">x</text:span></text:h>
        <text:h text:style-name="P88" text:outline-level="1">D<text:span text:style-name="T19"> </text:span><text:span text:style-name="T103">=</text:span><text:span text:style-name="T19"> </text:span>2<text:span text:style-name="T169">x</text:span><text:span text:style-name="T119"> </text:span><text:span text:style-name="T127"></text:span><text:span text:style-name="T119"> </text:span>7<text:span text:style-name="T169">x</text:span><text:span text:style-name="T119"> </text:span><text:span text:style-name="T127">−</text:span><text:span text:style-name="T119"> </text:span>5<text:span text:style-name="T169">x</text:span></text:h>
        <text:h text:style-name="P88" text:outline-level="1">E<text:span text:style-name="T19"> </text:span><text:span text:style-name="T103">=</text:span><text:span text:style-name="T19"> </text:span>8<text:span text:style-name="T169">xy</text:span><text:span text:style-name="T119"> </text:span><text:span text:style-name="T127">−</text:span><text:span text:style-name="T119"> </text:span>7<text:span text:style-name="T169">xy</text:span></text:h>
        <text:h text:style-name="P88" text:outline-level="1">F<text:span text:style-name="T19"> </text:span><text:span text:style-name="T103">=</text:span><text:span text:style-name="T19"> </text:span>5<text:span text:style-name="T205">ab</text:span><text:span text:style-name="T119"> </text:span><text:span text:style-name="T127">−</text:span><text:span text:style-name="T119"> </text:span>9<text:span text:style-name="T205">ab</text:span><text:span text:style-name="T119"> </text:span><text:span text:style-name="T127"></text:span><text:span text:style-name="T119"> </text:span><text:span text:style-name="T205">ab</text:span></text:h>
        <text:h text:style-name="P76" text:outline-level="1">G<text:span text:style-name="T222"> </text:span><text:span text:style-name="T105">=</text:span><text:span text:style-name="T222"> </text:span>18<text:span text:style-name="T205">z</text:span><text:span text:style-name="T212"> </text:span>²<text:span text:style-name="T159"> </text:span><text:span text:style-name="T133">−</text:span><text:span text:style-name="T159"> </text:span>9<text:span text:style-name="T205">z</text:span>²<text:span text:style-name="T159"> </text:span><text:span text:style-name="T133"></text:span><text:span text:style-name="T159"> </text:span>3<text:span text:style-name="T205">z</text:span>²</text:h>
        <text:h text:style-name="P76" text:outline-level="1">H<text:span text:style-name="T222"> </text:span><text:span text:style-name="T105">=</text:span><text:span text:style-name="T222"> </text:span><text:span text:style-name="T205">a</text:span><text:span text:style-name="T182">3</text:span><text:span text:style-name="T159"> </text:span><text:span text:style-name="T133"></text:span><text:span text:style-name="T159"> </text:span><text:span text:style-name="T160">a</text:span><text:span text:style-name="T182">3</text:span><text:span text:style-name="T159"> </text:span><text:span text:style-name="T133"></text:span><text:span text:style-name="T159"> </text:span><text:span text:style-name="T160">a</text:span><text:span text:style-name="T182">3</text:span></text:h>
        <text:h text:style-name="P89" text:outline-level="1">I<text:span text:style-name="T222"> </text:span><text:span text:style-name="T105">=</text:span><text:span text:style-name="T105"><draw:frame draw:style-name="fr4" draw:name="Objet304" text:anchor-type="as-char" svg:width="0.467cm" svg:height="0.79cm" draw:z-index="6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70">x</text:span><text:span text:style-name="T223"> </text:span><text:span text:style-name="T96"></text:span><text:span text:style-name="T96"><draw:frame draw:style-name="fr4" draw:name="Objet1" text:anchor-type="as-char" svg:width="0.467cm" svg:height="0.79cm" draw:z-index="6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70">x</text:span></text:h>
      </text:section>
      <text:list xml:id="list75033364502747" text:continue-numbering="true" text:style-name="Num_5f_Exo">
        <text:list-item>
          <text:list>
            <text:list-item>
              <text:h text:style-name="Exo_5f_Num" text:outline-level="1"><text:s/>Réduis, si possible, <text:span text:style-name="T232">les expressions.</text:span></text:h>
            </text:list-item>
          </text:list>
        </text:list-item>
      </text:list>
      <text:section text:style-name="Sect2" text:name="Section9">
        <text:list xml:id="list75033029218266" text:continue-list="list75033586745875" text:style-name="liste_5f_abc">
          <text:list-item text:start-value="1">
            <text:p text:style-name="P24"><text:span text:style-name="T32">12</text:span><text:span text:style-name="T207">x</text:span><text:span text:style-name="T213"> – </text:span><text:span text:style-name="T207">y</text:span><text:span text:style-name="T213"> </text:span><text:span text:style-name="T32">+ 2</text:span></text:p>
          </text:list-item>
          <text:list-item>
            <text:p text:style-name="P24"><text:span text:style-name="T31">7</text:span><text:span text:style-name="T202">y</text:span><text:span text:style-name="T31"> + 12 – 13</text:span><text:span text:style-name="T202">y</text:span></text:p>
          </text:list-item>
          <text:list-item>
            <text:p text:style-name="P24"><text:span text:style-name="T25">10 – 8</text:span><text:span text:style-name="T172">d </text:span><text:span text:style-name="T25">+ 3</text:span></text:p>
          </text:list-item>
          <text:list-item>
            <text:p text:style-name="P24"><text:span text:style-name="T32">8</text:span><text:span text:style-name="T178"> </text:span><text:span text:style-name="T32">–</text:span><text:span text:style-name="T178"> </text:span><text:span text:style-name="T173">x </text:span><text:span text:style-name="T32">+</text:span><text:span text:style-name="T178"> </text:span><text:span text:style-name="T173">x</text:span><text:span text:style-name="T178">² </text:span><text:span text:style-name="T32">+ 5</text:span><text:span text:style-name="T173">x</text:span></text:p>
          </text:list-item>
          <text:list-item>
            <text:p text:style-name="P24"><text:span text:style-name="T22">3</text:span><text:span text:style-name="T200">t</text:span><text:span text:style-name="T214"> </text:span><text:span text:style-name="T22">–</text:span><text:span text:style-name="T214"> </text:span><text:span text:style-name="T22">12</text:span><text:span text:style-name="T200">t</text:span><text:span text:style-name="T214"> </text:span><text:span text:style-name="T22">+</text:span><text:span text:style-name="T214"> </text:span><text:span text:style-name="T200">t</text:span><text:span text:style-name="T214">² </text:span><text:span text:style-name="T22">– 7</text:span></text:p>
          </text:list-item>
          <text:list-item>
            <text:p text:style-name="P24"><text:span text:style-name="T170">a</text:span><text:span text:style-name="T25">² + </text:span><text:span text:style-name="T170">b</text:span><text:span text:style-name="T25"> – </text:span><text:span text:style-name="T170">a</text:span><text:span text:style-name="T25"> + 3</text:span><text:span text:style-name="T170">b</text:span></text:p>
          </text:list-item>
        </text:list>
      </text:section>
      <text:list xml:id="list75033239032371" text:continue-list="list75033364502747" text:style-name="Num_5f_Exo">
        <text:list-item>
          <text:list>
            <text:list-item>
              <text:h text:style-name="Exo_5f_Num" text:outline-level="1"><text:s/>Regroupe <text:span text:style-name="T224">les termes et</text:span> réduis.</text:h>
            </text:list-item>
          </text:list>
        </text:list-item>
      </text:list>
      <text:h text:style-name="P59" text:outline-level="1">A<text:span text:style-name="T19"> </text:span><text:span text:style-name="T103">=</text:span><text:span text:style-name="T19"> </text:span>16<text:span text:style-name="T169">x</text:span><text:span text:style-name="T119"> </text:span><text:span text:style-name="T127"></text:span><text:span text:style-name="T119"> </text:span>7<text:span text:style-name="T119"> </text:span><text:span text:style-name="T127">−</text:span><text:span text:style-name="T119"> </text:span>9<text:span text:style-name="T169">x</text:span><text:span text:style-name="T119"> </text:span><text:span text:style-name="T127"></text:span><text:span text:style-name="T119"> </text:span>2</text:h>
      <text:h text:style-name="P88" text:outline-level="1">B<text:span text:style-name="T19"> </text:span><text:span text:style-name="T103">=</text:span><text:span text:style-name="T19"> </text:span>5<text:span text:style-name="T205">z</text:span><text:span text:style-name="T119"> </text:span><text:span text:style-name="T127"></text:span><text:span text:style-name="T119"> </text:span>4,5<text:span text:style-name="T119"> </text:span><text:span text:style-name="T127">−</text:span><text:span text:style-name="T119"> </text:span><text:span text:style-name="T205">z</text:span><text:span text:style-name="T119"> </text:span><text:span text:style-name="T127"></text:span><text:span text:style-name="T119"> </text:span>0,5</text:h>
      <text:h text:style-name="P88" text:outline-level="1">C<text:span text:style-name="T19"> </text:span><text:span text:style-name="T103">=</text:span><text:span text:style-name="T19"> </text:span>3<text:span text:style-name="T119"> </text:span><text:span text:style-name="T127"></text:span><text:span text:style-name="T119"> </text:span>4<text:span text:style-name="T174">t</text:span><text:span text:style-name="T119"> </text:span><text:span text:style-name="T127"></text:span><text:span text:style-name="T119"> </text:span>12<text:span text:style-name="T174">t</text:span><text:span text:style-name="T119"> </text:span><text:span text:style-name="T127">−</text:span><text:span text:style-name="T119"> </text:span>7<text:span text:style-name="T174">t</text:span><text:span text:style-name="T119"> </text:span><text:span text:style-name="T127">−</text:span><text:span text:style-name="T119"> </text:span>3</text:h>
      <text:h text:style-name="P88" text:outline-level="1">D<text:span text:style-name="T19"> </text:span><text:span text:style-name="T103">=</text:span><text:span text:style-name="T19"> </text:span>5<text:span text:style-name="T169">x</text:span>²<text:span text:style-name="T119"> </text:span><text:span text:style-name="T127"></text:span><text:span text:style-name="T119"> </text:span>4<text:span text:style-name="T119"> </text:span><text:span text:style-name="T127"></text:span><text:span text:style-name="T119"> </text:span>2<text:span text:style-name="T169">x</text:span>²<text:span text:style-name="T119"> </text:span><text:span text:style-name="T127">−</text:span><text:span text:style-name="T119"> </text:span>1</text:h>
      <text:p text:style-name="Exo_5f_T1">Supprimer les parenthèses</text:p>
      <text:list xml:id="list75033466409185" text:continue-numbering="true" text:style-name="Num_5f_Exo">
        <text:list-item>
          <text:list>
            <text:list-item>
              <text:h text:style-name="P103" text:outline-level="1"><text:s/>Supprime les parenthèses et réduis.</text:h>
            </text:list-item>
          </text:list>
        </text:list-item>
      </text:list>
      <text:section text:style-name="Sect9" text:name="Section1">
        <text:p text:style-name="P12">A<text:span text:style-name="T25"> </text:span><text:span text:style-name="T105">=</text:span><text:span text:style-name="T25"> </text:span>1<text:span text:style-name="T121"> </text:span><text:span text:style-name="T133"></text:span><text:span text:style-name="T121"> </text:span>(2<text:span text:style-name="T121"> </text:span><text:span text:style-name="T133">−</text:span><text:span text:style-name="T121"> </text:span><text:span text:style-name="T71">x</text:span>)</text:p>
        <text:p text:style-name="P15">B<text:span text:style-name="T25"> </text:span><text:span text:style-name="T105">=</text:span><text:span text:style-name="T25"> </text:span>(2<text:span text:style-name="T71">x</text:span><text:span text:style-name="T47"> </text:span><text:span text:style-name="T50">−</text:span><text:span text:style-name="T47"> </text:span>4)<text:span text:style-name="T121"> </text:span><text:span text:style-name="T133"></text:span><text:span text:style-name="T121"> </text:span>(5<text:span text:style-name="T71">x</text:span><text:span text:style-name="T47"> </text:span><text:span text:style-name="T50">−</text:span><text:span text:style-name="T47"> </text:span>6)</text:p>
        <text:p text:style-name="P12">C<text:span text:style-name="T25"> </text:span><text:span text:style-name="T105">=</text:span><text:span text:style-name="T25"> </text:span>2,6<text:span text:style-name="T71">x</text:span><text:span text:style-name="T47"> </text:span><text:span text:style-name="T50"></text:span><text:span text:style-name="T47"> </text:span>(4<text:span text:style-name="T121"> </text:span><text:span text:style-name="T133">−</text:span><text:span text:style-name="T121"> </text:span>7<text:span text:style-name="T71">x</text:span>)</text:p>
        <text:p text:style-name="P16">D<text:span text:style-name="T25"> </text:span><text:span text:style-name="T105">=</text:span><text:span text:style-name="T25"> </text:span>(7<text:span text:style-name="T121"> </text:span><text:span text:style-name="T133">−</text:span><text:span text:style-name="T121"> </text:span>3<text:span text:style-name="T71">x</text:span>)<text:span text:style-name="T121"> </text:span><text:span text:style-name="T133"></text:span><text:span text:style-name="T121"> </text:span>(2,4<text:span text:style-name="T71">x</text:span><text:span text:style-name="T47"> </text:span><text:span text:style-name="T50">−</text:span><text:span text:style-name="T47"> </text:span>5)</text:p>
        <text:h text:style-name="P43" text:outline-level="1"><text:span text:style-name="T234">E</text:span> = 5 + (2<text:span text:style-name="T202">x</text:span> + 3)</text:h>
        <text:h text:style-name="P43" text:outline-level="1"><text:span text:style-name="T234">F</text:span> = 5<text:span text:style-name="T202">x</text:span> – (3 – 4<text:span text:style-name="T202">x</text:span>)</text:h>
        <text:h text:style-name="P90" text:outline-level="1"><text:span text:style-name="T234">G</text:span> = (<text:span text:style-name="T202">x</text:span> – 4) – 6</text:h>
        <text:h text:style-name="P90" text:outline-level="1"><text:span text:style-name="T234">H </text:span>= – (–3<text:span text:style-name="T202">x</text:span> – 1) + (<text:span text:style-name="T202">x</text:span> – 3)</text:h>
      </text:section>
      <text:list xml:id="list75033755337666" text:continue-numbering="true" text:style-name="Num_5f_Exo">
        <text:list-item>
          <text:list>
            <text:list-item>
              <text:h text:style-name="Exo_5f_Num" text:outline-level="1"><text:s/>Supprime les parenthèses puis réduis les expressions suivantes :</text:h>
            </text:list-item>
          </text:list>
        </text:list-item>
      </text:list>
      <text:h text:style-name="P44" text:outline-level="1"><text:span text:style-name="T196">D</text:span> = (4<text:span text:style-name="T202">x</text:span> + 2) + (– 6<text:span text:style-name="T202">x</text:span> – 2)</text:h>
      <text:h text:style-name="P72" text:outline-level="1"><text:span text:style-name="T76">F = 8</text:span><text:span text:style-name="T75">x </text:span><text:span text:style-name="T76">– (5</text:span><text:span text:style-name="T75">x </text:span><text:span text:style-name="T76">+ 2) + (3 – 4</text:span><text:span text:style-name="T75">x</text:span><text:span text:style-name="T76">)</text:span></text:h>
      <text:list xml:id="list75033418503509" text:continue-numbering="true" text:style-name="Num_5f_Exo">
        <text:list-item>
          <text:list>
            <text:list-item>
              <text:h text:style-name="Exo_5f_Num" text:outline-level="1"><text:s/>Supprime les parenthèses puis réduis les expressions suivantes :</text:h>
            </text:list-item>
          </text:list>
          <text:h text:style-name="P46" text:outline-level="1">A = (<text:span text:style-name="T202">x</text:span><text:span text:style-name="T197"> </text:span>+ 3) + (4<text:span text:style-name="T202">x</text:span> – 5)</text:h>
          <text:h text:style-name="P46" text:outline-level="1">B = 6 – 2<text:span text:style-name="T208">t</text:span> – (4<text:span text:style-name="T202">t</text:span> – 8) </text:h>
          <text:h text:style-name="P46" text:outline-level="1">C = – (8<text:span text:style-name="T170">a</text:span> + 3) – 4<text:span text:style-name="T170">a</text:span></text:h>
          <text:h text:style-name="P47" text:outline-level="1"><text:span text:style-name="T19">D</text:span><text:span text:style-name="T25"> =</text:span> <text:span text:style-name="T32">(</text:span><text:span text:style-name="T19">3</text:span>y <text:span text:style-name="T25">+ </text:span><text:span text:style-name="T19">7</text:span><text:span text:style-name="T32">)</text:span> <text:span text:style-name="T25">+ </text:span><text:span text:style-name="T19">(</text:span><text:span text:style-name="T25">– </text:span><text:span text:style-name="T19">5</text:span>y <text:span text:style-name="T25">+ </text:span><text:span text:style-name="T19">3)</text:span></text:h>
          <text:h text:style-name="P46" text:outline-level="1"><text:span text:style-name="T19">E</text:span><text:span text:style-name="T202"> = </text:span><text:span text:style-name="T19">5</text:span><text:span text:style-name="T202">z </text:span><text:span text:style-name="T19">–</text:span><text:span text:style-name="T202"> </text:span><text:span text:style-name="T19">6</text:span><text:span text:style-name="T27"> – </text:span><text:span text:style-name="T19">(7</text:span><text:span text:style-name="T27"> – </text:span><text:span text:style-name="T19">2</text:span><text:span text:style-name="T208">z</text:span><text:span text:style-name="T213">)</text:span><text:span text:style-name="T202"> </text:span><text:span text:style-name="T27">+ </text:span><text:span text:style-name="T19">3</text:span><text:span text:style-name="T202">z</text:span></text:h>
        </text:list-item>
      </text:list>
      <text:h text:style-name="P45" text:outline-level="1">F = (3 – 4<text:span text:style-name="T202">x</text:span>) – (– 2<text:span text:style-name="T202">x</text:span> + 8)</text:h>
      <text:list xml:id="list75033865661301" text:continue-numbering="true" text:style-name="Num_5f_Exo">
        <text:list-item>
          <text:list>
            <text:list-item>
              <text:h text:style-name="Exo_5f_Num" text:outline-level="1"><text:s/>Supprime les parenthèses puis réduis les expressions suivantes :</text:h>
              <text:h text:style-name="P50" text:outline-level="1">A = <draw:frame draw:style-name="fr3" draw:name="Objet3" text:anchor-type="as-char" svg:width="2.939cm" svg:height="0.79cm" draw:z-index="67"><draw:object xlink:href="./Object 5" xlink:type="simple" xlink:show="embed" xlink:actuate="onLoad"/><draw:image xlink:href="./ObjectReplacements/Object 5" xlink:type="simple" xlink:show="embed" xlink:actuate="onLoad"/><svg:desc>formule</svg:desc></draw:frame></text:h>
              <text:h text:style-name="P50" text:outline-level="1"><text:span text:style-name="T42">B=</text:span><draw:frame draw:style-name="fr5" draw:name="Objet16" text:anchor-type="as-char" svg:y="-0.54cm" svg:width="3.297cm" svg:height="0.861cm" draw:z-index="68"><draw:object xlink:href="./Object 6" xlink:type="simple" xlink:show="embed" xlink:actuate="onLoad"/><draw:image xlink:href="./ObjectReplacements/Object 6" xlink:type="simple" xlink:show="embed" xlink:actuate="onLoad"/><svg:desc>formule</svg:desc></draw:frame></text:h>
              <text:h text:style-name="P50" text:outline-level="1">C =<draw:frame draw:style-name="fr5" draw:name="Objet6" text:anchor-type="as-char" svg:y="-0.54cm" svg:width="3.268cm" svg:height="0.88cm" draw:z-index="69"><draw:object xlink:href="./Object 7" xlink:type="simple" xlink:show="embed" xlink:actuate="onLoad"/><draw:image xlink:href="./ObjectReplacements/Object 7" xlink:type="simple" xlink:show="embed" xlink:actuate="onLoad"/><svg:desc>formule</svg:desc></draw:frame></text:h>
              <text:h text:style-name="P40" text:outline-level="1"><text:span text:style-name="T42">D</text:span><text:span text:style-name="T70"> = </text:span><text:span text:style-name="T70"><draw:frame draw:style-name="fr3" draw:name="Objet5" text:anchor-type="as-char" svg:width="2.843cm" svg:height="0.873cm" draw:z-index="70"><draw:object xlink:href="./Object 4" xlink:type="simple" xlink:show="embed" xlink:actuate="onLoad"/><draw:image xlink:href="./ObjectReplacements/Object 4" xlink:type="simple" xlink:show="embed" xlink:actuate="onLoad"/></draw:frame></text:span></text:h>
            </text:list-item>
          </text:list>
        </text:list-item>
      </text:list>
      <text:h text:style-name="P41" text:outline-level="1"/>
      <text:p text:style-name="P19">Déterminer la valeur <text:line-break/>d'une expression littérale</text:p>
      <text:list xml:id="list75034296718954" text:continue-numbering="true" text:style-name="Num_5f_Exo">
        <text:list-item>
          <text:h text:style-name="P103" text:outline-level="1"><text:s/>Pour chacune de ces expressions :</text:h>
        </text:list-item>
      </text:list>
      <text:list xml:id="list75035001914688" text:continue-list="list75033029218266" text:style-name="liste_5f_abc">
        <text:list-item text:start-value="1">
          <text:h text:style-name="P30" text:outline-level="1" text:restart-numbering="true" text:start-value="-1">Recopie les expressions suivantes en rajoutant les signes × sous-entendus.</text:h>
        </text:list-item>
        <text:list-item>
          <text:h text:style-name="P30" text:outline-level="1"><text:span text:style-name="T225">C</text:span>alcule-les pour <text:span text:style-name="T170">x</text:span> = 2 :</text:h>
        </text:list-item>
      </text:list>
      <text:section text:style-name="Sect10" text:name="Section30">
        <text:h text:style-name="P36" text:outline-level="1">A = 2<text:span text:style-name="T202">x</text:span></text:h>
        <text:h text:style-name="P36" text:outline-level="1">B = 4<text:span text:style-name="T170">x</text:span> +5</text:h>
        <text:h text:style-name="P36" text:outline-level="1">C = 4(<text:span text:style-name="T202">x</text:span> – 3)(<text:span text:style-name="T202">x</text:span><text:span text:style-name="T197"> </text:span>+ 8)</text:h>
        <text:h text:style-name="P36" text:outline-level="1">D = 3<text:span text:style-name="T202">x</text:span> – 2(5<text:span text:style-name="T202">x</text:span><text:span text:style-name="T197"> –</text:span> 15)</text:h>
        <text:h text:style-name="P36" text:outline-level="1">E = 9<text:span text:style-name="T202">x</text:span><text:span text:style-name="T182">2</text:span></text:h>
        <text:h text:style-name="P36" text:outline-level="1"><text:span text:style-name="T113">F = 7 – 2</text:span><text:span text:style-name="T148">x</text:span></text:h>
        <text:h text:style-name="P36" text:outline-level="1">G = 2(3<text:span text:style-name="T202">x</text:span> – 2)</text:h>
        <text:h text:style-name="P36" text:outline-level="1">H = <text:span text:style-name="T202">x</text:span>(<text:span text:style-name="T202">x</text:span> + 2) – 4<text:span text:style-name="T202">x</text:span></text:h>
        <text:h text:style-name="P36" text:outline-level="1"><text:span text:style-name="T19">I = 4</text:span><text:span text:style-name="T209">x</text:span><text:span text:style-name="T19">² – 2</text:span><text:span text:style-name="T209">x</text:span><text:span text:style-name="T19">(4 – </text:span><text:span text:style-name="T209">x</text:span><text:span text:style-name="T19">)</text:span></text:h>
        <text:h text:style-name="P36" text:outline-level="1"><text:span text:style-name="T19">J = – 3</text:span><text:span text:style-name="T202">x</text:span><text:span text:style-name="T19">²</text:span><text:span text:style-name="T202"> </text:span><text:span text:style-name="T19">+ 5</text:span><text:span text:style-name="T202">x</text:span><text:span text:style-name="T19"> – 4</text:span></text:h>
      </text:section>
      <text:list xml:id="list75033923721482" text:continue-list="list75034296718954" text:style-name="Num_5f_Exo">
        <text:list-item>
          <text:h text:style-name="P102" text:outline-level="1"><text:span text:style-name="T43"><text:s/>Calcule </text:span><text:span text:style-name="T45">les</text:span><text:span text:style-name="T43"> expression</text:span><text:span text:style-name="T45">s</text:span><text:span text:style-name="T43"> pour la valeur de </text:span><text:span text:style-name="T52">x</text:span><text:span text:style-name="T43"> indiquée.</text:span></text:h>
        </text:list-item>
      </text:list>
      <text:h text:style-name="P77" text:outline-level="1">A <text:span text:style-name="T91">=</text:span> <text:span text:style-name="T170">x</text:span><text:span text:style-name="T157"> </text:span><text:span text:style-name="T138"></text:span><text:span text:style-name="T157"> </text:span><text:span text:style-name="T35">11<text:tab/>pour </text:span><text:span text:style-name="T171">x</text:span><text:span text:style-name="T35"> </text:span><text:span text:style-name="T93">=</text:span><text:span text:style-name="T35"> 7</text:span></text:h>
      <text:h text:style-name="P79" text:outline-level="1"><text:span text:style-name="T113">B </text:span><text:span text:style-name="T126">=</text:span><text:span text:style-name="T113"> 5</text:span><text:span text:style-name="T149">x<text:tab/></text:span><text:span text:style-name="T153">pour</text:span><text:span text:style-name="T162"> </text:span><text:span text:style-name="T149">x</text:span><text:span text:style-name="T153"> </text:span><text:span text:style-name="T141">=</text:span><text:span text:style-name="T153"> 2</text:span></text:h>
      <text:h text:style-name="P79" text:outline-level="1">C <text:span text:style-name="T91">=</text:span> 14<text:span text:style-name="T153"> </text:span><text:span text:style-name="T136"></text:span><text:span text:style-name="T153"> </text:span><text:span text:style-name="T170">x<text:tab/></text:span>pour <text:span text:style-name="T170">x</text:span> <text:span text:style-name="T91">=</text:span> 3</text:h>
      <text:list xml:id="list75033831319721" text:continue-numbering="true" text:style-name="Num_5f_Exo">
        <text:list-item>
          <text:h text:style-name="Exo_5f_Num" text:outline-level="1"><text:span text:style-name="T43"><text:s/>Calcule </text:span><text:span text:style-name="T45">les</text:span><text:span text:style-name="T43"> expression</text:span><text:span text:style-name="T45">s</text:span><text:span text:style-name="T43"> pour la valeur de </text:span><text:span text:style-name="T52">x</text:span><text:span text:style-name="T43"> indiquée.</text:span></text:h>
        </text:list-item>
      </text:list>
      <text:h text:style-name="P92" text:outline-level="1"><text:span text:style-name="T25">A </text:span><text:span text:style-name="T105">=</text:span><text:span text:style-name="T25"> </text:span><text:span text:style-name="T170">x</text:span><text:span text:style-name="T186">2</text:span><text:span text:style-name="T20"><text:tab/>pour </text:span><text:span text:style-name="T171">x</text:span><text:span text:style-name="T20"> </text:span><text:span text:style-name="T104">=</text:span><text:span text:style-name="T20"> 2,5</text:span></text:h>
      <text:h text:style-name="P80" text:outline-level="1"><text:span text:style-name="T113">B </text:span><text:span text:style-name="T126">=</text:span><text:span text:style-name="T113"> 5</text:span><text:span text:style-name="T148">x</text:span><text:span text:style-name="T182">2</text:span><text:span text:style-name="T163"><text:tab/></text:span><text:span text:style-name="T153">pour </text:span><text:span text:style-name="T149">x</text:span><text:span text:style-name="T153"> </text:span><text:span text:style-name="T141">=</text:span><text:span text:style-name="T153"> 2</text:span></text:h>
      <text:h text:style-name="P78" text:outline-level="1"><text:span text:style-name="T32">C </text:span><text:span text:style-name="T92">=</text:span><text:span text:style-name="T32"> 4</text:span><text:span text:style-name="T157"> </text:span><text:span text:style-name="T138"></text:span><text:span text:style-name="T157"> </text:span><text:span text:style-name="T32">2</text:span><text:span text:style-name="T148">x</text:span><text:span text:style-name="T183">2<text:tab/></text:span><text:span text:style-name="T32">pour </text:span><text:span text:style-name="T170">x</text:span><text:span text:style-name="T32"> </text:span><text:span text:style-name="T92">=</text:span><text:span text:style-name="T32"> 0</text:span></text:h>
      <text:list xml:id="list75034701352742" text:continue-numbering="true" text:style-name="Num_5f_Exo">
        <text:list-item>
          <text:h text:style-name="Exo_5f_Num" text:outline-level="1"><text:soft-page-break/><text:span text:style-name="T63"><text:s/>Calcule chacune des expressions suivantes p</text:span><text:span text:style-name="T43">our</text:span><text:span text:style-name="T46"> </text:span><text:span text:style-name="T52">x</text:span><text:span text:style-name="T44"> </text:span><text:span text:style-name="T49">=</text:span><text:span text:style-name="T44"> 3</text:span><text:span text:style-name="T46"> </text:span><text:span text:style-name="T43">et</text:span><text:span text:style-name="T46"> </text:span><text:span text:style-name="T52">y</text:span><text:span text:style-name="T44"> </text:span><text:span text:style-name="T49">=</text:span><text:span text:style-name="T44"> 2</text:span><text:span text:style-name="T63">.</text:span></text:h>
        </text:list-item>
      </text:list>
      <text:section text:style-name="Sect10" text:name="Section23">
        <text:h text:style-name="P70" text:outline-level="1"><text:span text:style-name="T32">C</text:span><text:span text:style-name="T157"> </text:span><text:span text:style-name="T140">=</text:span><text:span text:style-name="T157"> </text:span><text:span text:style-name="T170">xy</text:span><text:span text:style-name="T157"> </text:span><text:span text:style-name="T138"></text:span><text:span text:style-name="T157"> </text:span><text:span text:style-name="T32">4</text:span></text:h>
        <text:h text:style-name="P71" text:outline-level="1">D<text:span text:style-name="T218"> </text:span><text:span text:style-name="T109">=</text:span><text:span text:style-name="T218"> </text:span><text:span text:style-name="T170">x</text:span><text:span text:style-name="T218"> </text:span><text:span text:style-name="T108">−</text:span><text:span text:style-name="T218"> </text:span><text:span text:style-name="T170">y</text:span><text:span text:style-name="T218"> </text:span><text:span text:style-name="T108"></text:span><text:span text:style-name="T218"> 8</text:span></text:h>
        <text:h text:style-name="P71" text:outline-level="1">E<text:span text:style-name="T218"> </text:span><text:span text:style-name="T109">=</text:span><text:span text:style-name="T218"> </text:span><text:span text:style-name="T171">xy</text:span><text:span text:style-name="T218"> </text:span><text:span text:style-name="T108">−</text:span><text:span text:style-name="T218"> </text:span><text:span text:style-name="T170">x</text:span><text:span text:style-name="T218"> </text:span><text:span text:style-name="T108">−</text:span><text:span text:style-name="T218"> </text:span><text:span text:style-name="T170">y</text:span><text:span text:style-name="T218"> </text:span><text:span text:style-name="T108"></text:span><text:span text:style-name="T218"> </text:span>4</text:h>
        <text:h text:style-name="P71" text:outline-level="1">F<text:span text:style-name="T218"> </text:span><text:span text:style-name="T109">=</text:span><text:span text:style-name="T218"> </text:span><text:span text:style-name="T171">xy</text:span><text:span text:style-name="T170">x</text:span></text:h>
      </text:section>
      <text:list xml:id="list75034680196533" text:continue-numbering="true" text:style-name="Num_5f_Exo">
        <text:list-item>
          <text:h text:style-name="Exo_5f_Num" text:outline-level="1"><text:span text:style-name="T63"><text:s/>Calcule chacune des expressions suivantes pour </text:span><text:span text:style-name="T52">x</text:span><text:span text:style-name="T46"> </text:span><text:span text:style-name="T48">=</text:span><text:span text:style-name="T46"> </text:span><text:span text:style-name="T43">1</text:span><text:span text:style-name="T46"> </text:span><text:span text:style-name="T43">et</text:span><text:span text:style-name="T46"> </text:span><text:span text:style-name="T52">y</text:span><text:span text:style-name="T53"> </text:span><text:span text:style-name="T48">=</text:span><text:span text:style-name="T53"> </text:span><text:span text:style-name="T43">4.</text:span></text:h>
        </text:list-item>
      </text:list>
      <text:section text:style-name="Sect2" text:name="Section5">
        <text:h text:style-name="P68" text:outline-level="1"><text:span text:style-name="T19">C </text:span><text:span text:style-name="T103">=</text:span><text:span text:style-name="T19"> </text:span><text:span text:style-name="T148">x</text:span><text:span text:style-name="T185">2</text:span><text:span text:style-name="T119"> </text:span><text:span text:style-name="T127"></text:span><text:span text:style-name="T119"> </text:span><text:span text:style-name="T149">x</text:span><text:span text:style-name="T119"> </text:span><text:span text:style-name="T127"></text:span><text:span text:style-name="T119"> </text:span><text:span text:style-name="T149">y</text:span></text:h>
        <text:h text:style-name="P71" text:outline-level="1">D <text:span text:style-name="T91">=</text:span> <text:span text:style-name="T170">x</text:span><text:span text:style-name="T182">2</text:span><text:span text:style-name="T218"> </text:span><text:span text:style-name="T108"></text:span><text:span text:style-name="T218"> </text:span>2<text:span text:style-name="T170">xy</text:span><text:span text:style-name="T218"> </text:span><text:span text:style-name="T108"></text:span><text:span text:style-name="T218"> </text:span><text:span text:style-name="T170">y</text:span><text:span text:style-name="T182">2</text:span></text:h>
        <text:h text:style-name="P71" text:outline-level="1">F <text:span text:style-name="T91">=</text:span> <text:span text:style-name="T170">x</text:span><text:span text:style-name="T182">2</text:span><text:span text:style-name="T170">y</text:span></text:h>
        <text:h text:style-name="P68" text:outline-level="1"><text:span text:style-name="T118">E </text:span><text:span text:style-name="T131">=</text:span><text:span text:style-name="T118"> </text:span><text:span text:style-name="T148">x</text:span><text:span text:style-name="T185">2</text:span><text:span text:style-name="T119"> </text:span><text:span text:style-name="T127"></text:span><text:span text:style-name="T119"> </text:span><text:span text:style-name="T148">y</text:span><text:span text:style-name="T185">2</text:span></text:h>
      </text:section>
      <text:list xml:id="list75033406260461" text:continue-numbering="true" text:style-name="Num_5f_Exo">
        <text:list-item>
          <text:list>
            <text:list-item>
              <text:h text:style-name="Exo_5f_Num" text:outline-level="1"><text:s/>Calcule les expressions suivantes :</text:h>
            </text:list-item>
          </text:list>
        </text:list-item>
      </text:list>
      <text:h text:style-name="P51" text:outline-level="1">A = 3<text:span text:style-name="T202">t</text:span>² + 6<text:span text:style-name="T202">t</text:span> – 8<text:tab/>pour <text:span text:style-name="T202">t</text:span> = 3 ;</text:h>
      <text:h text:style-name="P51" text:outline-level="1">B = 5<text:span text:style-name="T202">x</text:span>² – 3<text:span text:style-name="T202">x</text:span> + 7<text:tab/>pour <text:span text:style-name="T202">x</text:span> = – 2 ;</text:h>
      <text:list xml:id="list75034684081091" text:continue-list="list5892055245916670228" text:style-name="_5f_4_5f_Numérotation_20_de_20_s_27_entraîner_20_et_20_approfondir">
        <text:list-item>
          <text:list>
            <text:list-header>
              <text:h text:style-name="P48" text:outline-level="1">C = – 3<text:span text:style-name="T202">y</text:span>² – 5<text:span text:style-name="T202">y</text:span> – 8<text:span text:style-name="T226"><text:tab/></text:span>pour <text:span text:style-name="T202">y</text:span> = – 3.</text:h>
            </text:list-header>
          </text:list>
        </text:list-item>
      </text:list>
      <text:list xml:id="list75035091231339" text:continue-list="list75033406260461" text:style-name="Num_5f_Exo">
        <text:list-item>
          <text:h text:style-name="Exo_5f_Num" text:outline-level="1"><text:s/><text:span text:style-name="Bold_5f_niv1">Périmètre de polygones</text:span></text:h>
        </text:list-item>
      </text:list>
      <text:list xml:id="list75033002873525" text:continue-list="list75035001914688" text:style-name="liste_5f_abc">
        <text:list-item>
          <text:list>
            <text:list-item text:start-value="1">
              <text:p text:style-name="P23"><text:span text:style-name="T69">Exprime le périmètre des figures <text:line-break/>ci-dessous en fonction de </text:span><text:span text:style-name="T65">a</text:span><text:span text:style-name="T69"> et de </text:span><text:span text:style-name="T65">b</text:span><text:span text:style-name="T69"> sachant qu'un trait bleu mesure </text:span><text:span text:style-name="T65">a</text:span><text:span text:style-name="T69"> cm, un trait violet mesure 2</text:span><text:span text:style-name="T65">a</text:span><text:span text:style-name="T69"> cm, et un trait vert mesure </text:span><text:span text:style-name="T65">b</text:span><text:span text:style-name="T69"> cm.</text:span></text:p>
            </text:list-item>
          </text:list>
        </text:list-item>
      </text:list>
      <text:section text:style-name="Sect2" text:name="Section25">
        <text:h text:style-name="P52" text:outline-level="1"><draw:g text:anchor-type="as-char" svg:y="0.291cm" draw:z-index="54" draw:style-name="gr15"><draw:polyline draw:style-name="gr37" draw:text-style-name="P130" svg:width="1.719cm" svg:height="1.149cm" draw:transform="rotate (1.5707963267949) translate (0.0000000000137708613894776cm 1.72141666669306cm)" svg:viewBox="0 0 1720 1150" draw:points="0,1150 0,575 573,575 573,0 1147,0 1147,575 1720,575"><text:p/></draw:polyline><draw:polyline draw:style-name="gr38" draw:text-style-name="P130" svg:width="1.146cm" svg:height="1.149cm" draw:transform="rotate (1.5707963267949) translate (1.15005555555556cm 1.72141666666662cm)" svg:viewBox="0 0 1147 1150" draw:points="0,0 1147,0 1147,1150"><text:p/></draw:polyline><draw:polyline draw:style-name="gr37" draw:text-style-name="P130" svg:width="0.572cm" svg:height="0.574cm" draw:transform="rotate (1.5707963267949) translate (1.72508333334713cm 0.574888888901882cm)" svg:viewBox="0 0 573 575" draw:points="0,575 573,575 573,0"><text:p/></draw:polyline><draw:line draw:style-name="gr39" draw:text-style-name="P131" svg:x1="0.575cm" svg:y1="0cm" svg:x2="1.725cm" svg:y2="0cm"><text:p/></draw:line></draw:g></text:h>
        <text:h text:style-name="P52" text:outline-level="1"><draw:g text:anchor-type="as-char" svg:y="0cm" draw:z-index="55" draw:style-name="gr15"><draw:frame draw:style-name="gr40" draw:text-style-name="P132" svg:width="1.116cm" svg:height="0.376cm" draw:transform="rotate (-1.25506626510912) translate (0.356305555555556cm 0.834319444444444cm)"><draw:text-box><text:p text:style-name="P119"><text:span text:style-name="T248">3,2 cm</text:span></text:p></draw:text-box></draw:frame><draw:polyline draw:style-name="gr41" draw:text-style-name="P130" svg:width="1.999cm" svg:height="1.999cm" svg:x="0.769cm" svg:y="0cm" svg:viewBox="0 0 2000 2000" draw:points="0,2000 2000,2000 2000,0"><text:p/></draw:polyline><draw:line draw:style-name="gr42" draw:text-style-name="P131" svg:x1="2.769cm" svg:y1="0cm" svg:x2="1.769cm" svg:y2="1cm"><text:p/></draw:line><draw:polyline draw:style-name="gr43" draw:text-style-name="P130" svg:width="1.498cm" svg:height="0.5cm" svg:x="0.27cm" svg:y="0.499cm" svg:viewBox="0 0 1499 501" draw:points="1499,501 1000,0 499,501 0,0"><text:p/></draw:polyline><draw:line draw:style-name="gr44" draw:text-style-name="P131" svg:x1="0.27cm" svg:y1="0.499cm" svg:x2="0.769cm" svg:y2="2cm"><text:p/></draw:line></draw:g></text:h>
      </text:section>
      <text:list xml:id="list75032992338042" text:continue-numbering="true" text:style-name="liste_5f_abc">
        <text:list-item>
          <text:list>
            <text:list-item>
              <text:p text:style-name="P27"><text:span text:style-name="T32">Calcule ces deux périmètres pour </text:span><text:span text:style-name="T170">a</text:span><text:span text:style-name="T19"> </text:span><text:span text:style-name="T103">=</text:span><text:span text:style-name="T19"> </text:span><text:span text:style-name="T32">1,3</text:span> <text:span text:style-name="T32">et</text:span> <text:span text:style-name="T170">b</text:span><text:span text:style-name="T19"> </text:span><text:span text:style-name="T103">=</text:span><text:span text:style-name="T19"> </text:span><text:span text:style-name="T32">4.</text:span></text:p>
            </text:list-item>
          </text:list>
        </text:list-item>
      </text:list>
      <text:list xml:id="list75034683645951" text:continue-list="list75035091231339" text:style-name="Num_5f_Exo">
        <text:list-item>
          <text:list>
            <text:list-item>
              <text:h text:style-name="Exo_5f_Num" text:outline-level="1"><text:span text:style-name="_5f_supprimer_20_italique"><text:span text:style-name="T82"><text:s/>Dans chacun des cas suivants, <text:line-break/>calcule la valeur de</text:span></text:span><text:span text:style-name="corps"><text:span text:style-name="T77"> </text:span></text:span><text:span text:style-name="corps"><text:span text:style-name="T84">r</text:span></text:span><text:span text:style-name="corps"><text:span text:style-name="T77"> </text:span></text:span><text:span text:style-name="_5f_supprimer_20_italique"><text:span text:style-name="T57"></text:span></text:span><text:span text:style-name="corps"><text:span text:style-name="T77"> </text:span></text:span><text:span text:style-name="corps"><text:span text:style-name="T84">s</text:span></text:span><text:span text:style-name="corps"><text:span text:style-name="T77"> </text:span></text:span><text:span text:style-name="_5f_supprimer_20_italique"><text:span text:style-name="T57">−</text:span></text:span><text:span text:style-name="corps"><text:span text:style-name="T78"> </text:span></text:span><text:span text:style-name="corps"><text:span text:style-name="T85">t</text:span></text:span><text:span text:style-name="corps"><text:span text:style-name="T77">. </text:span></text:span></text:h>
            </text:list-item>
          </text:list>
        </text:list-item>
      </text:list>
      <text:list xml:id="list75033911421656" text:continue-list="list75032992338042" text:style-name="liste_5f_abc">
        <text:list-item>
          <text:list>
            <text:list-item text:start-value="1">
              <text:h text:style-name="P93" text:outline-level="1" text:restart-numbering="true" text:start-value="1"><text:span text:style-name="T170">r</text:span><text:span text:style-name="T28"> </text:span><text:span text:style-name="T91">=</text:span><draw:frame draw:style-name="fr4" draw:name="Objet300" text:anchor-type="as-char" svg:width="0.466cm" svg:height="0.788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; <text:span text:style-name="T170">s</text:span><text:span text:style-name="T28"> </text:span><text:span text:style-name="T91">=</text:span><draw:frame draw:style-name="fr4" draw:name="Objet301" text:anchor-type="as-char" svg:width="0.466cm" svg:height="0.788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; <text:span text:style-name="T170">t</text:span><text:span text:style-name="T28"> </text:span><text:span text:style-name="T91">=</text:span><draw:frame draw:style-name="fr4" draw:name="Objet461" text:anchor-type="as-char" svg:width="0.466cm" svg:height="0.788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.</text:h>
            </text:list-item>
            <text:list-item>
              <text:h text:style-name="P93" text:outline-level="1"><text:span text:style-name="T170">r</text:span><text:span text:style-name="T28"> </text:span><text:span text:style-name="T91">=</text:span><draw:frame draw:style-name="fr4" draw:name="Objet302" text:anchor-type="as-char" svg:width="0.466cm" svg:height="0.788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; <text:span text:style-name="T170">s</text:span><text:span text:style-name="T28"> </text:span><text:span text:style-name="T91">=</text:span><draw:frame draw:style-name="fr4" draw:name="Objet303" text:anchor-type="as-char" svg:width="0.669cm" svg:height="0.788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; <text:span text:style-name="T170">t</text:span><text:span text:style-name="T28"> </text:span><text:span text:style-name="T91">=</text:span><draw:frame draw:style-name="fr4" draw:name="Objet462" text:anchor-type="as-char" svg:width="0.466cm" svg:height="0.788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.</text:h>
            </text:list-item>
            <text:list-item>
              <text:h text:style-name="P93" text:outline-level="1"><text:span text:style-name="corps"><text:span text:style-name="T84">r</text:span></text:span><text:span text:style-name="corps"><text:span text:style-name="T77"> </text:span></text:span><text:span text:style-name="corps"><text:span text:style-name="T87">=</text:span></text:span><text:span text:style-name="T77"><draw:frame draw:style-name="fr4" draw:name="Objet8" text:anchor-type="as-char" svg:width="0.466cm" svg:height="0.788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corps"><text:span text:style-name="T79">;</text:span></text:span><text:span text:style-name="corps"><text:span text:style-name="T77"> </text:span></text:span><text:span text:style-name="corps"><text:span text:style-name="T84">s</text:span></text:span><text:span text:style-name="corps"><text:span text:style-name="T77"> </text:span></text:span><text:span text:style-name="corps"><text:span text:style-name="T87">=</text:span></text:span><text:span text:style-name="T77"><draw:frame draw:style-name="fr4" draw:name="Objet305" text:anchor-type="as-char" svg:width="0.466cm" svg:height="0.788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corps"><text:span text:style-name="T79">; </text:span></text:span><text:span text:style-name="corps"><text:span text:style-name="T84">t</text:span></text:span><text:span text:style-name="corps"><text:span text:style-name="T77"> </text:span></text:span><text:span text:style-name="corps"><text:span text:style-name="T87">=</text:span></text:span><text:span text:style-name="T77"><draw:frame draw:style-name="fr4" draw:name="Objet306" text:anchor-type="as-char" svg:width="0.669cm" svg:height="0.788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corps"><text:span text:style-name="T77">.</text:span></text:span></text:h>
            </text:list-item>
          </text:list>
        </text:list-item>
      </text:list>
      <text:list xml:id="list75033807339910" text:continue-list="list75034683645951" text:style-name="Num_5f_Exo">
        <text:list-item>
          <text:list>
            <text:list-item>
              <text:h text:style-name="P106" text:outline-level="1"><text:span text:style-name="corps"><text:span text:style-name="T89"><text:s/>On donne</text:span></text:span><text:span text:style-name="corps"><text:span text:style-name="T83"> </text:span></text:span><text:span text:style-name="corps"><text:span text:style-name="T84">a</text:span></text:span><text:span text:style-name="corps"><text:span text:style-name="T54"> </text:span></text:span><text:span text:style-name="corps"><text:span text:style-name="T87">=</text:span></text:span><text:span text:style-name="T77"><draw:frame draw:style-name="fr4" draw:name="Objet373" text:anchor-type="as-char" svg:width="0.467cm" svg:height="0.788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corps"><text:span text:style-name="T77">, </text:span></text:span><text:span text:style-name="corps"><text:span text:style-name="T84">b</text:span></text:span><text:span text:style-name="corps"><text:span text:style-name="T54"> </text:span></text:span><text:span text:style-name="corps"><text:span text:style-name="T87">=</text:span></text:span><text:span text:style-name="T77"><draw:frame draw:style-name="fr4" draw:name="Objet374" text:anchor-type="as-char" svg:width="0.467cm" svg:height="0.788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corps"><text:span text:style-name="T77"> et </text:span></text:span><text:span text:style-name="corps"><text:span text:style-name="T84">c</text:span></text:span><text:span text:style-name="corps"><text:span text:style-name="T54"> </text:span></text:span><text:span text:style-name="corps"><text:span text:style-name="T87">=</text:span></text:span><text:span text:style-name="T77"><draw:frame draw:style-name="fr4" draw:name="Objet375" text:anchor-type="as-char" svg:width="0.467cm" svg:height="0.788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corps"><text:span text:style-name="T77">.</text:span></text:span></text:h>
            </text:list-item>
          </text:list>
        </text:list-item>
      </text:list>
      <text:list xml:id="list75034897971741" text:continue-list="list75033911421656" text:style-name="liste_5f_abc">
        <text:list-item>
          <text:list>
            <text:list-item text:start-value="1">
              <text:h text:style-name="P66" text:outline-level="1" text:restart-numbering="true" text:start-value="1"><text:span text:style-name="corps"><text:span text:style-name="T80">Calcul</text:span></text:span><text:span text:style-name="corps"><text:span text:style-name="T54">e </text:span></text:span><text:span text:style-name="corps"><text:span text:style-name="T59">a</text:span></text:span><text:span text:style-name="corps"><text:span text:style-name="T54"> </text:span></text:span><text:span text:style-name="corps"><text:span text:style-name="T60">×</text:span></text:span><text:span text:style-name="corps"><text:span text:style-name="T54"> </text:span></text:span><text:span text:style-name="corps"><text:span text:style-name="T59">b</text:span></text:span><text:span text:style-name="corps"><text:span text:style-name="T54"> </text:span></text:span><text:span text:style-name="corps"><text:span text:style-name="T58"></text:span></text:span><text:span text:style-name="corps"><text:span text:style-name="T54"> </text:span></text:span><text:span text:style-name="corps"><text:span text:style-name="T59">a</text:span></text:span><text:span text:style-name="corps"><text:span text:style-name="T54"> </text:span></text:span><text:span text:style-name="corps"><text:span text:style-name="T60">×</text:span></text:span><text:span text:style-name="corps"><text:span text:style-name="T54"> </text:span></text:span><text:span text:style-name="corps"><text:span text:style-name="T59">c</text:span></text:span><text:span text:style-name="corps"><text:span text:style-name="T54"> </text:span></text:span><text:span text:style-name="corps"><text:span text:style-name="T55">puis </text:span></text:span><text:span text:style-name="corps"><text:span text:style-name="T59">a</text:span></text:span><text:span text:style-name="corps"><text:span text:style-name="T54"> </text:span></text:span><text:span text:style-name="corps"><text:span text:style-name="T60">×</text:span></text:span><text:span text:style-name="corps"><text:span text:style-name="T54"> (</text:span></text:span><text:span text:style-name="corps"><text:span text:style-name="T59">b</text:span></text:span><text:span text:style-name="corps"><text:span text:style-name="T54"> </text:span></text:span><text:span text:style-name="corps"><text:span text:style-name="T58"></text:span></text:span><text:span text:style-name="corps"><text:span text:style-name="T54"> </text:span></text:span><text:span text:style-name="corps"><text:span text:style-name="T59">c</text:span></text:span><text:span text:style-name="corps"><text:span text:style-name="T54">).</text:span></text:span></text:h>
            </text:list-item>
            <text:list-item>
              <text:h text:style-name="P99" text:outline-level="1"><text:span text:style-name="corps"><text:span text:style-name="T56">Que remarques-tu ? Explique pourquoi.</text:span></text:span></text:h>
            </text:list-item>
          </text:list>
        </text:list-item>
      </text:list>
      <text:list xml:id="list75034057748342" text:continue-list="list75033807339910" text:style-name="Num_5f_Exo">
        <text:list-item>
          <text:list>
            <text:list-item>
              <text:h text:style-name="Exo_5f_Num" text:outline-level="1"><text:span text:style-name="Bold_5f_niv2"><text:s/>Avec des </text:span><text:span text:style-name="Bold_5f_niv2"><text:span text:style-name="T231">fractions</text:span></text:span></text:h>
            </text:list-item>
          </text:list>
        </text:list-item>
      </text:list>
      <text:h text:style-name="P36" text:outline-level="1">On donne : <text:span text:style-name="_5f_variable">a</text:span> =<draw:frame draw:style-name="fr3" draw:name="Objet345" text:anchor-type="as-char" svg:width="0.691cm" svg:height="0.79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; <text:span text:style-name="_5f_variable">b</text:span> =<draw:frame draw:style-name="fr3" draw:name="Objet346" text:anchor-type="as-char" svg:width="0.67cm" svg:height="0.79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 et <text:span text:style-name="_5f_variable">c</text:span> =<draw:frame draw:style-name="fr3" draw:name="Objet347" text:anchor-type="as-char" svg:width="0.894cm" svg:height="0.79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.</text:h>
      <text:list xml:id="list75033919275497" text:continue-list="list75034897971741" text:style-name="liste_5f_abc">
        <text:list-item>
          <text:list>
            <text:list-item text:start-value="1">
              <text:h text:style-name="P34" text:outline-level="1" text:restart-numbering="true" text:start-value="1">Calculer <text:span text:style-name="_5f_variable">a</text:span> – <text:span text:style-name="_5f_variable">b</text:span> + <text:span text:style-name="_5f_variable">c</text:span> et <text:span text:style-name="_5f_variable">b</text:span> – <text:span text:style-name="_5f_variable">a</text:span> – <text:span text:style-name="_5f_variable">c</text:span>.</text:h>
            </text:list-item>
            <text:list-item>
              <text:h text:style-name="P34" text:outline-level="1">Que remarques-tu ?</text:h>
            </text:list-item>
          </text:list>
        </text:list-item>
      </text:list>
      <text:list xml:id="list75034544160556" text:continue-list="list75034057748342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Avec des lettres</text:span></text:h>
                </text:list-item>
              </text:list>
            </text:list-item>
          </text:list>
        </text:list-item>
      </text:list>
      <text:list xml:id="list75034171266995" text:continue-list="list75033919275497" text:style-name="liste_5f_abc">
        <text:list-item>
          <text:list>
            <text:list-item text:start-value="1">
              <text:h text:style-name="P35" text:outline-level="1" text:restart-numbering="true" text:start-value="1">Sachant que <text:span text:style-name="_5f_variable">a</text:span> =<draw:frame draw:style-name="fr3" draw:name="Objet534" text:anchor-type="as-char" svg:width="0.691cm" svg:height="0.79cm" draw:z-index="49"><draw:object xlink:href="./Object 29" xlink:type="simple" xlink:show="embed" xlink:actuate="onLoad"/><draw:image xlink:href="./ObjectReplacements/Object 29" xlink:type="simple" xlink:show="embed" xlink:actuate="onLoad"/><svg:desc>formule</svg:desc></draw:frame> et <text:span text:style-name="_5f_variable">b</text:span> =<draw:frame draw:style-name="fr3" draw:name="Objet535" text:anchor-type="as-char" svg:width="0.691cm" svg:height="0.79cm" draw:z-index="51"><draw:object xlink:href="./Object 30" xlink:type="simple" xlink:show="embed" xlink:actuate="onLoad"/><draw:image xlink:href="./ObjectReplacements/Object 30" xlink:type="simple" xlink:show="embed" xlink:actuate="onLoad"/><svg:desc>formule</svg:desc></draw:frame>, calcule :</text:h>
            </text:list-item>
          </text:list>
        </text:list-item>
      </text:list>
      <text:h text:style-name="P60" text:outline-level="1"><draw:frame draw:style-name="fr3" draw:name="Objet536" text:anchor-type="as-char" svg:width="0.496cm" svg:height="0.93cm" draw:z-index="56"><draw:object xlink:href="./Object 31" xlink:type="simple" xlink:show="embed" xlink:actuate="onLoad"/><draw:image xlink:href="./ObjectReplacements/Object 31" xlink:type="simple" xlink:show="embed" xlink:actuate="onLoad"/><svg:desc>formule</svg:desc></draw:frame>;<draw:frame draw:style-name="fr3" draw:name="Objet537" text:anchor-type="as-char" svg:width="0.496cm" svg:height="0.93cm" draw:z-index="59"><draw:object xlink:href="./Object 32" xlink:type="simple" xlink:show="embed" xlink:actuate="onLoad"/><draw:image xlink:href="./ObjectReplacements/Object 32" xlink:type="simple" xlink:show="embed" xlink:actuate="onLoad"/><svg:desc>formule</svg:desc></draw:frame>; <text:span text:style-name="_5f_variable">a</text:span> <text:span text:style-name="T190">×</text:span> <text:span text:style-name="_5f_variable">b</text:span> ; <text:span text:style-name="_5f_variable">a</text:span> + <text:span text:style-name="_5f_variable">b</text:span> et <text:span text:style-name="_5f_variable">a</text:span> – <text:span text:style-name="_5f_variable">b</text:span>.</text:h>
      <text:h text:style-name="P53" text:outline-level="1">Tu donneras les résultats sous la forme d'une fraction irréductible.</text:h>
      <text:list xml:id="list75034359522406" text:continue-numbering="true" text:style-name="liste_5f_abc">
        <text:list-item>
          <text:list>
            <text:list-item>
              <text:h text:style-name="P63" text:outline-level="1"><text:span text:style-name="_5f_supprimer_20_italique"><text:span text:style-name="T61">Même consigne avec </text:span></text:span><text:span text:style-name="_5f_variable"><text:span text:style-name="T62">a</text:span></text:span><text:span text:style-name="_5f_supprimer_20_italique"><text:span text:style-name="T61"> =</text:span></text:span><text:span text:style-name="_5f_supprimer_20_italique"><text:span text:style-name="T61"><draw:frame draw:style-name="fr3" draw:name="Objet436" text:anchor-type="as-char" svg:width="0.67cm" svg:height="0.79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span><text:span text:style-name="_5f_supprimer_20_italique"><text:span text:style-name="T61"> et </text:span></text:span><text:span text:style-name="_5f_variable"><text:span text:style-name="T62">b</text:span></text:span><text:span text:style-name="_5f_supprimer_20_italique"><text:span text:style-name="T61"> =</text:span></text:span><text:span text:style-name="_5f_supprimer_20_italique"><text:span text:style-name="T61"><draw:frame draw:style-name="fr5" draw:name="Objet445" text:anchor-type="as-char" svg:y="-0.482cm" svg:width="0.974cm" svg:height="0.781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span><text:span text:style-name="_5f_supprimer_20_italique"><text:span text:style-name="T61">.</text:span></text:span></text:h>
            </text:list-item>
          </text:list>
        </text:list-item>
      </text:list>
      <text:list xml:id="list75033196790925" text:continue-list="list75034544160556" text:style-name="Num_5f_Exo">
        <text:list-item>
          <text:list>
            <text:list-item>
              <text:list>
                <text:list-item>
                  <text:h text:style-name="Exo_5f_Num" text:outline-level="1"><text:s text:c="2"/>On considère l'expression :</text:h>
                </text:list-item>
              </text:list>
            </text:list-item>
          </text:list>
        </text:list-item>
      </text:list>
      <text:p text:style-name="P12"><text:tab/>E <text:span text:style-name="T91">=</text:span> (<text:span text:style-name="T170">x</text:span><text:span text:style-name="T12"> </text:span><text:span text:style-name="T99">−</text:span><text:span text:style-name="T12"> </text:span><text:span text:style-name="T13">1</text:span>)<text:span text:style-name="T183">2</text:span><text:span text:style-name="T10"> </text:span><text:span text:style-name="T95">−</text:span><text:span text:style-name="T10"> </text:span>(<text:span text:style-name="T170">x</text:span><text:span text:style-name="T23"> </text:span><text:span text:style-name="T97">−</text:span><text:span text:style-name="T12"> </text:span>1)(<text:span text:style-name="T227">3</text:span><text:span text:style-name="T170">x</text:span><text:span text:style-name="T12"> </text:span><text:span text:style-name="T99">−</text:span><text:span text:style-name="T12"> </text:span>2).</text:p>
      <text:p text:style-name="P12">On admet que :</text:p>
      <text:p text:style-name="P13">E <text:span text:style-name="T91">=</text:span> (<text:span text:style-name="T170">x</text:span> <text:span text:style-name="T94">−</text:span> 1)(<text:span text:style-name="T94">−</text:span> 2<text:span text:style-name="T170">x</text:span> <text:span text:style-name="_5f_variables"><text:span text:style-name="T19">+</text:span></text:span> 1) <text:span text:style-name="T233">et </text:span>E <text:span text:style-name="T91">=</text:span> <text:span text:style-name="T94">−</text:span> 2<text:span text:style-name="T170">x</text:span>² + 3<text:span text:style-name="T170">x</text:span> <text:span text:style-name="T94">−</text:span> 1</text:p>
      <text:p text:style-name="P17">Choisis la bonne expression pour calculer la valeur de E si <text:span text:style-name="T170">x</text:span> <text:span text:style-name="T91">=</text:span> 0 ; <text:span text:style-name="T170">x</text:span> <text:span text:style-name="T91">=</text:span> 1 ; <text:span text:style-name="T170">x</text:span> <text:span text:style-name="T91">=</text:span> 5 ; <text:span text:style-name="T170">x</text:span> <text:span text:style-name="T91">=</text:span> 0,5.</text:p>
      <text:list xml:id="list75033022504218" text:continue-numbering="true" text:style-name="Num_5f_Exo">
        <text:list-item>
          <text:list>
            <text:list-item>
              <text:list>
                <text:list-item>
                  <text:h text:style-name="Exo_5f_Num" text:outline-level="1"><text:span text:style-name="T32"><text:s/>Soit F</text:span><text:span text:style-name="T7"> </text:span><text:span text:style-name="T92">=</text:span><text:span text:style-name="T7"> </text:span><text:span text:style-name="T32">(3</text:span><text:span text:style-name="_5f_variables"><text:span text:style-name="T197">x</text:span></text:span><text:span text:style-name="_5f_variables"><text:span text:style-name="T12"> </text:span></text:span><text:span text:style-name="_5f_variables"><text:span text:style-name="T97">−</text:span></text:span><text:span text:style-name="_5f_variables"><text:span text:style-name="T12"> </text:span></text:span><text:span text:style-name="T32">5)</text:span><text:span text:style-name="T183">2</text:span><text:span text:style-name="T114"> </text:span><text:span text:style-name="T137">−</text:span><text:span text:style-name="T114"> </text:span><text:span text:style-name="T32">(</text:span>3<text:span text:style-name="_5f_variables"><text:span text:style-name="T197">x</text:span></text:span><text:span text:style-name="_5f_variables"><text:span text:style-name="T12"> </text:span></text:span><text:span text:style-name="_5f_variables"><text:span text:style-name="T97">−</text:span></text:span><text:span text:style-name="_5f_variables"><text:span text:style-name="T12"> </text:span></text:span><text:span text:style-name="T32">5)(</text:span><text:span text:style-name="_5f_variables"><text:span text:style-name="T197">x</text:span></text:span><text:span text:style-name="_5f_variables"><text:span text:style-name="T12"> </text:span></text:span><text:span text:style-name="_5f_variables"><text:span text:style-name="T97"></text:span></text:span><text:span text:style-name="_5f_variables"><text:span text:style-name="T12"> </text:span></text:span><text:span text:style-name="T32">4).</text:span></text:h>
                </text:list-item>
              </text:list>
            </text:list-item>
          </text:list>
        </text:list-item>
      </text:list>
      <text:p text:style-name="P13">On admet que F<text:span text:style-name="T30"> </text:span><text:span text:style-name="T110">=</text:span><text:span text:style-name="T30"> </text:span>(3<text:span text:style-name="T170">x</text:span><text:span text:style-name="T123"> </text:span><text:span text:style-name="T143">−</text:span><text:span text:style-name="T123"> </text:span>5)(2<text:span text:style-name="T170">x</text:span><text:span text:style-name="T123"> </text:span><text:span text:style-name="T143">−</text:span><text:span text:style-name="T123"> </text:span>9) <text:line-break/>et que F<text:span text:style-name="T30"> </text:span><text:span text:style-name="T110">=</text:span><text:span text:style-name="T30"> </text:span>6<text:span text:style-name="T170">x </text:span>²<text:span text:style-name="T114"> </text:span><text:span text:style-name="T137">−</text:span><text:span text:style-name="T114"> </text:span>37<text:span text:style-name="T170">x </text:span>+45.</text:p>
      <text:p text:style-name="P12">Calculer F pour <text:span text:style-name="_5f_variables"><text:span text:style-name="T197">x</text:span></text:span><text:span text:style-name="_5f_variables"><text:span text:style-name="T14"> </text:span></text:span><text:span text:style-name="_5f_variables"><text:span text:style-name="T100">=</text:span></text:span><text:span text:style-name="_5f_variables"><text:span text:style-name="T14"> </text:span></text:span>1 ; <text:span text:style-name="_5f_variables"><text:span text:style-name="T197">x</text:span></text:span><text:span text:style-name="_5f_variables"><text:span text:style-name="T14"> </text:span></text:span><text:span text:style-name="_5f_variables"><text:span text:style-name="T100">=</text:span></text:span><text:span text:style-name="_5f_variables"><text:span text:style-name="T14"> </text:span></text:span><text:span text:style-name="_5f_variables"><text:span text:style-name="T15">0</text:span></text:span> ; <text:span text:style-name="_5f_variables"><text:span text:style-name="T197">x</text:span></text:span><text:span text:style-name="_5f_variables"><text:span text:style-name="T14"> </text:span></text:span><text:span text:style-name="_5f_variables"><text:span text:style-name="T100">=</text:span></text:span><text:span text:style-name="_5f_variables"><text:span text:style-name="T14"> </text:span></text:span><text:span text:style-name="_5f_variables"><text:span text:style-name="T15">0,6 ; </text:span></text:span><text:span text:style-name="_5f_variables"><text:span text:style-name="T199">x</text:span></text:span><text:span text:style-name="_5f_variables"><text:span text:style-name="T15"> </text:span></text:span><text:span text:style-name="_5f_variables"><text:span text:style-name="T101">= –</text:span></text:span><text:span text:style-name="_5f_variables"><text:span text:style-name="T15"> </text:span></text:span><text:span text:style-name="_5f_variables"><text:span text:style-name="T195">1 ;</text:span></text:span> <text:span text:style-name="_5f_variables"><text:span text:style-name="T197">x</text:span></text:span><text:span text:style-name="_5f_variables"><text:span text:style-name="T14"> </text:span></text:span><text:span text:style-name="_5f_variables"><text:span text:style-name="T100">=</text:span></text:span><draw:frame draw:style-name="fr7" draw:name="Objet10" text:anchor-type="as-char" svg:y="-0.483cm" svg:width="0.464cm" svg:height="0.787cm" draw:z-index="71"><draw:object xlink:href="./Object 20" xlink:type="simple" xlink:show="embed" xlink:actuate="onLoad"/><draw:image xlink:href="./ObjectReplacements/Object 20" xlink:type="simple" xlink:show="embed" xlink:actuate="onLoad"/></draw:frame>.</text:p>
      <text:list xml:id="list75034159089805" text:continue-numbering="true" text:style-name="Num_5f_Exo">
        <text:list-item>
          <text:h text:style-name="Exo_5f_Num" text:outline-level="1"><draw:g text:anchor-type="paragraph" draw:z-index="57" draw:style-name="gr45"><draw:frame draw:style-name="gr46" draw:text-style-name="P133" svg:width="0.221cm" svg:height="0.597cm" svg:x="3.656cm" svg:y="0.997cm"><draw:text-box><text:p text:style-name="P119"><text:span text:style-name="T249">x</text:span></text:p></draw:text-box></draw:frame><draw:frame draw:style-name="gr47" draw:text-style-name="P132" svg:width="1.207cm" svg:height="0.5cm" svg:x="4.471cm" svg:y="3.833cm"><draw:text-box><text:p text:style-name="P119"><text:span text:style-name="T248">47 m</text:span></text:p></draw:text-box></draw:frame><draw:frame draw:style-name="gr48" draw:text-style-name="P132" svg:width="1.087cm" svg:height="0.451cm" draw:transform="rotate (1.5707963267949) translate (2.81340277777778cm 3.33551388888889cm)"><draw:text-box><text:p text:style-name="P119"><text:span text:style-name="T248">23 m</text:span></text:p></draw:text-box></draw:frame><draw:rect draw:style-name="gr49" draw:text-style-name="P134" svg:width="2.666cm" svg:height="0.99cm" svg:x="4.187cm" svg:y="1.803cm"><text:p/></draw:rect><draw:line draw:style-name="gr50" draw:text-style-name="P131" svg:x1="3.294cm" svg:y1="1.554cm" svg:x2="4.184cm" svg:y2="1.554cm"><text:p/></draw:line><draw:line draw:style-name="gr50" draw:text-style-name="P131" svg:x1="7.075cm" svg:y1="3.784cm" svg:x2="7.075cm" svg:y2="2.794cm"><text:p/></draw:line><draw:frame draw:style-name="gr46" draw:text-style-name="P133" svg:width="0.221cm" svg:height="0.597cm" svg:x="7.165cm" svg:y="2.927cm"><draw:text-box><text:p text:style-name="P119"><text:span text:style-name="T249">x</text:span></text:p></draw:text-box></draw:frame><draw:rect draw:style-name="gr51" draw:text-style-name="P130" svg:width="3.557cm" svg:height="1.982cm" svg:x="3.296cm" svg:y="1.803cm"><text:p/></draw:rect></draw:g> <text:span text:style-name="Bold_5f_niv1">Rectangles imbriqués</text:span></text:h>
        </text:list-item>
      </text:list>
      <text:list xml:id="list75033420275118" text:continue-list="list75034359522406" text:style-name="liste_5f_abc">
        <text:list-item>
          <text:list>
            <text:list-item text:start-value="1">
              <text:h text:style-name="P30" text:outline-level="1" text:restart-numbering="true" text:start-value="1">Calcule l'aire de la partie coloriée en fonction de <text:span text:style-name="T170">x</text:span><text:span text:style-name="T19">.</text:span></text:h>
            </text:list-item>
            <text:list-item>
              <text:h text:style-name="P30" text:outline-level="1">Combien <text:line-break/>vaut cette aire <text:line-break/>si <text:span text:style-name="T170">x</text:span><text:span text:style-name="T19"> </text:span><text:span text:style-name="T103">=</text:span><text:span text:style-name="T19"> </text:span>14,7 m ?</text:h>
            </text:list-item>
          </text:list>
        </text:list-item>
      </text:list>
      <text:list xml:id="list75034392809901" text:continue-list="list75034159089805" text:style-name="Num_5f_Exo">
        <text:list-item>
          <text:h text:style-name="Exo_5f_Num" text:outline-level="1"><text:s/><text:span text:style-name="Bold_5f_niv1">La grande bleue</text:span></text:h>
        </text:list-item>
      </text:list>
      <text:h text:style-name="P100" text:outline-level="1"><draw:g text:anchor-type="as-char" svg:y="-1.194cm" draw:z-index="58" draw:style-name="gr15"><draw:rect draw:style-name="gr52" draw:text-style-name="P135" svg:width="5.067cm" svg:height="1.493cm" svg:x="0.718cm" svg:y="0.559cm"><text:p/></draw:rect><draw:ellipse draw:style-name="gr53" draw:text-style-name="P136" svg:width="1.454cm" svg:height="1.493cm" svg:x="-0.007cm" svg:y="0.559cm" draw:kind="section" draw:start-angle="270" draw:end-angle="90"><text:p/></draw:ellipse><draw:ellipse draw:style-name="gr54" draw:text-style-name="P137" svg:width="1.454cm" svg:height="1.493cm" svg:x="-0.007cm" svg:y="0.559cm" draw:kind="arc" draw:start-angle="270" draw:end-angle="90"><text:p/></draw:ellipse><draw:polygon draw:style-name="gr55" draw:text-style-name="P138" svg:width="1.446cm" svg:height="1.491cm" svg:x="5.779cm" svg:y="0.559cm" svg:viewBox="0 0 1447 1492" draw:points="0,0 0,1492 1447,747"><text:p/></draw:polygon><draw:polyline draw:style-name="gr56" draw:text-style-name="P139" svg:width="6.508cm" svg:height="1.491cm" svg:x="0.717cm" svg:y="0.559cm" svg:viewBox="0 0 6509 1492" draw:points="0,1492 5062,1492 6509,747 5062,0 0,0"><text:p/></draw:polyline><draw:line draw:style-name="gr57" draw:text-style-name="P137" svg:x1="0.717cm" svg:y1="0.559cm" svg:x2="0.174cm" svg:y2="0.559cm"><text:p/></draw:line><draw:line draw:style-name="gr58" draw:text-style-name="P137" svg:x1="0.717cm" svg:y1="2.051cm" svg:x2="0.174cm" svg:y2="2.051cm"><text:p/></draw:line><draw:line draw:style-name="gr59" draw:text-style-name="P137" svg:x1="0.355cm" svg:y1="2.051cm" svg:x2="0.355cm" svg:y2="0.559cm"><text:p/></draw:line><draw:line draw:style-name="gr60" draw:text-style-name="P140" svg:x1="0.717cm" svg:y1="0.184cm" svg:x2="7.226cm" svg:y2="0.184cm"><text:p text:style-name="P121"><text:span text:style-name="T250">7 cm</text:span></text:p><text:p text:style-name="P121"><text:span text:style-name="T250"/></text:p></draw:line><draw:line draw:style-name="gr61" draw:text-style-name="P137" svg:x1="7.227cm" svg:y1="-0.001cm" svg:x2="7.227cm" svg:y2="2.609cm"><text:p/></draw:line><draw:line draw:style-name="gr62" draw:text-style-name="P140" svg:x1="5.779cm" svg:y1="2.425cm" svg:x2="7.226cm" svg:y2="2.425cm"><text:p text:style-name="P121"><text:span text:style-name="T250">x cm</text:span></text:p><text:p text:style-name="P121"><text:span text:style-name="T250"/></text:p></draw:line><draw:line draw:style-name="gr63" draw:text-style-name="P137" svg:x1="5.779cm" svg:y1="-0.001cm" svg:x2="5.779cm" svg:y2="2.609cm"><text:p/></draw:line><draw:frame draw:style-name="gr64" draw:text-style-name="P141" svg:width="0.791cm" svg:height="0.373cm" draw:transform="rotate (1.5707963267949) translate (0cm 1.66495833333333cm)"><draw:text-box><text:p text:style-name="P119"><text:span text:style-name="T251">2 cm</text:span></text:p></draw:text-box></draw:frame><draw:line draw:style-name="gr65" draw:text-style-name="P137" svg:x1="0.735cm" svg:y1="0cm" svg:x2="0.735cm" svg:y2="2.61cm"><text:p/></draw:line><draw:custom-shape draw:style-name="gr66" draw:text-style-name="P142" svg:width="0.186cm" svg:height="0.186cm" svg:x="6.38cm" svg:y="0.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7" draw:text-style-name="P142" svg:width="0.186cm" svg:height="0.186cm" svg:x="6.38cm" svg:y="1.5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h>
      <text:list xml:id="list75034015029918" text:continue-list="list75033420275118" text:style-name="liste_5f_abc">
        <text:list-item>
          <text:list>
            <text:list-item text:start-value="1">
              <text:p text:style-name="P27">Exprime l'aire de la surface bleue en fonction de <text:span text:style-name="T169">x</text:span> et de <text:span text:style-name="T177">π</text:span>. Réduis l'expression obtenue.</text:p>
            </text:list-item>
            <text:list-item>
              <text:p text:style-name="P24"><text:span text:style-name="T81">Calcule cette aire pour </text:span><text:span text:style-name="T86">x</text:span><text:span text:style-name="T81"> </text:span><text:span text:style-name="T88">=</text:span><text:span text:style-name="T81"> 3 cm. Donne la valeur exacte puis un arrondi au dixième.</text:span></text:p>
            </text:list-item>
          </text:list>
        </text:list-item>
      </text:list>
      <text:p text:style-name="Exo_5f_T1"><text:soft-page-break/>Déterminer si une <text:span text:style-name="T237">(in)</text:span>égalité est vraie</text:p>
      <text:list xml:id="list75033317905327" text:continue-list="list75034392809901" text:style-name="Num_5f_Exo">
        <text:list-item>
          <text:h text:style-name="P103" text:outline-level="1"><text:s/><text:span text:style-name="Bold_5f_niv1">Vocabulaire</text:span></text:h>
        </text:list-item>
      </text:list>
      <text:section text:style-name="Sect11" text:name="Section7">
        <text:list xml:id="list75033496261205" text:continue-list="list75034015029918" text:style-name="liste_5f_abc">
          <text:list-item text:start-value="1">
            <text:h text:style-name="P54" text:outline-level="1" text:restart-numbering="true" text:start-value="1"><text:span text:style-name="_5f_variables"><text:span text:style-name="T19">9</text:span></text:span><text:span text:style-name="_5f_variables"><text:span text:style-name="T210">x</text:span></text:span><text:span text:style-name="_5f_variables"><text:span text:style-name="T19"> + 2 = 39</text:span></text:span></text:h>
          </text:list-item>
          <text:list-item>
            <text:h text:style-name="P54" text:outline-level="1"><text:span text:style-name="_5f_variables"><text:span text:style-name="T19">4</text:span></text:span><text:span text:style-name="_5f_variables"><text:span text:style-name="T179">y</text:span></text:span><text:span text:style-name="_5f_variables"><text:span text:style-name="T25"> + </text:span></text:span><text:span text:style-name="_5f_variables"><text:span text:style-name="T19">8</text:span></text:span><text:span text:style-name="_5f_variables"><text:span text:style-name="T25"> + </text:span></text:span><text:span text:style-name="_5f_variables"><text:span text:style-name="T19">5</text:span></text:span><text:span text:style-name="_5f_variables"><text:span text:style-name="T210">y</text:span></text:span><text:span text:style-name="_5f_variables"><text:span text:style-name="T25"> = </text:span></text:span><text:span text:style-name="_5f_variables"><text:span text:style-name="T228">y</text:span></text:span><text:span text:style-name="_5f_variables"><text:span text:style-name="T19">²</text:span></text:span><text:span text:style-name="T32"> + 3</text:span><text:span text:style-name="T42"> </text:span></text:h>
          </text:list-item>
        </text:list>
      </text:section>
      <text:h text:style-name="P91" text:outline-level="1">Pour chaque équation, indique :</text:h>
      <text:list xml:id="list75034070391506" text:continue-list="list2334913548977703445" text:style-name="List_20_1">
        <text:list-item>
          <text:list>
            <text:list-item>
              <text:list>
                <text:list-item>
                  <text:list>
                    <text:list-item>
                      <text:h text:style-name="P61" text:outline-level="1">l'inconnue ;</text:h>
                    </text:list-item>
                    <text:list-item>
                      <text:h text:style-name="P61" text:outline-level="1">le ou les termes comportant l'inconnue ;</text:h>
                    </text:list-item>
                    <text:list-item>
                      <text:h text:style-name="P61" text:outline-level="1">le ou les termes constants ;</text:h>
                    </text:list-item>
                    <text:list-item>
                      <text:h text:style-name="P61" text:outline-level="1">les membres de l'équation.</text:h>
                    </text:list-item>
                  </text:list>
                </text:list-item>
              </text:list>
            </text:list-item>
          </text:list>
        </text:list-item>
      </text:list>
      <text:list xml:id="list75035116462286" text:continue-list="list75033317905327" text:style-name="Num_5f_Exo">
        <text:list-item>
          <text:h text:style-name="P108" text:outline-level="1"><text:span text:style-name="T38"><text:s/>T</text:span><text:span text:style-name="T32">este chacune des égalités suivantes pour </text:span><text:span text:style-name="T211">x</text:span><text:span text:style-name="T19"> </text:span><text:span text:style-name="T103">=</text:span><text:span text:style-name="T19"> </text:span><text:span text:style-name="T32">2 puis pour </text:span><text:span text:style-name="T211">x</text:span><text:span text:style-name="T19"> </text:span><text:span text:style-name="T103">=</text:span><text:span text:style-name="T19"> </text:span><text:span text:style-name="T32">3.</text:span></text:h>
        </text:list-item>
      </text:list>
      <text:section text:style-name="Sect2" text:name="Section26">
        <text:list xml:id="list75033942203435" text:continue-list="list75033496261205" text:style-name="liste_5f_abc">
          <text:list-item>
            <text:list>
              <text:list-item text:start-value="1">
                <text:h text:style-name="P94" text:outline-level="1" text:restart-numbering="true" text:start-value="1"><text:span text:style-name="T11">4</text:span><text:span text:style-name="T211">x</text:span><text:span text:style-name="T117"> </text:span><text:span text:style-name="T130">−</text:span><text:span text:style-name="T117"> </text:span><text:span text:style-name="T17">10</text:span><text:span text:style-name="T11"> </text:span><text:span text:style-name="T102">=</text:span><text:span text:style-name="T11"> </text:span><text:span text:style-name="T17">8</text:span></text:h>
              </text:list-item>
              <text:list-item>
                <text:h text:style-name="P95" text:outline-level="1"><text:span text:style-name="T24">4</text:span><text:span text:style-name="T206">x</text:span><text:span text:style-name="T119"> </text:span><text:span text:style-name="T127">−</text:span><text:span text:style-name="T119"> </text:span><text:span text:style-name="T24">12</text:span><text:span text:style-name="T19"> </text:span><text:span text:style-name="T103">=</text:span><text:span text:style-name="T19"> </text:span><text:span text:style-name="T24">0</text:span></text:h>
              </text:list-item>
            </text:list>
          </text:list-item>
        </text:list>
      </text:section>
      <text:list xml:id="list75034663904127" text:continue-list="list75035116462286" text:style-name="Num_5f_Exo">
        <text:list-item>
          <text:h text:style-name="P107" text:outline-level="1"><text:span text:style-name="T25"><text:s/>Teste chacune des égalités pour </text:span><text:span text:style-name="T170">x</text:span><text:span text:style-name="T11"> </text:span><text:span text:style-name="T102">=</text:span><text:span text:style-name="T11"> </text:span><text:span text:style-name="T19">5.</text:span></text:h>
        </text:list-item>
      </text:list>
      <text:section text:style-name="Sect2" text:name="Section27">
        <text:list xml:id="list75033723815206" text:continue-list="list75033942203435" text:style-name="liste_5f_abc">
          <text:list-item>
            <text:list>
              <text:list-item text:start-value="1">
                <text:h text:style-name="P81" text:outline-level="1" text:restart-numbering="true" text:start-value="1"><text:span text:style-name="T206">x</text:span><text:span text:style-name="T183">2</text:span><text:span text:style-name="T157"> </text:span><text:span text:style-name="T138">−</text:span><text:span text:style-name="T157"> </text:span><text:span text:style-name="T32">25 </text:span><text:span text:style-name="T92">=</text:span><text:span text:style-name="T32"> </text:span><text:span text:style-name="T40">0</text:span></text:h>
              </text:list-item>
              <text:list-item>
                <text:h text:style-name="P95" text:outline-level="1"><text:span text:style-name="T206">x</text:span><text:span text:style-name="T185">2</text:span><text:span text:style-name="T119"> </text:span><text:span text:style-name="T127">−</text:span><text:span text:style-name="T119"> </text:span><text:span text:style-name="T19">5 </text:span><text:span text:style-name="T103">=</text:span><text:span text:style-name="T19"> 4</text:span><text:span text:style-name="T206">x</text:span><text:span text:style-name="T178"> </text:span></text:h>
              </text:list-item>
              <text:list-item>
                <text:h text:style-name="P95" text:outline-level="1"><text:span text:style-name="T21"><text:s/></text:span><text:span text:style-name="T206">x</text:span><text:span text:style-name="T185">2</text:span><text:span text:style-name="T118"> </text:span><text:span text:style-name="T131">=</text:span><text:span text:style-name="T118"> 10</text:span></text:h>
              </text:list-item>
              <text:list-item>
                <text:h text:style-name="P96" text:outline-level="1"><text:span text:style-name="T116">3</text:span><text:span text:style-name="T161">x</text:span><text:span text:style-name="T117"> </text:span><text:span text:style-name="T130">−</text:span><text:span text:style-name="T117"> </text:span><text:span text:style-name="T116">7 </text:span><text:span text:style-name="T129">=</text:span><text:span text:style-name="T116"> </text:span><text:span text:style-name="T170">x</text:span><text:span text:style-name="T187">2</text:span><text:span text:style-name="T117"> </text:span><text:span text:style-name="T130"></text:span><text:span text:style-name="T117"> </text:span><text:span text:style-name="T116">1</text:span></text:h>
              </text:list-item>
            </text:list>
          </text:list-item>
        </text:list>
      </text:section>
      <text:list xml:id="list75034763762522" text:continue-list="list75034663904127" text:style-name="Num_5f_Exo">
        <text:list-item>
          <text:h text:style-name="P107" text:outline-level="1"><text:span text:style-name="T32"><text:s/>Dans chacun des cas proposés, détermine si l'égalité 3</text:span><text:span text:style-name="T206">x</text:span><text:span text:style-name="T117"> </text:span><text:span text:style-name="T130"></text:span><text:span text:style-name="T117"> </text:span><text:span text:style-name="T32">5</text:span><text:span text:style-name="T11"> </text:span><text:span text:style-name="T102">=</text:span><text:span text:style-name="T11"> </text:span><text:span text:style-name="T32">2</text:span><text:span text:style-name="T206">y</text:span><text:span text:style-name="T117"> </text:span><text:span text:style-name="T130">−</text:span><text:span text:style-name="T117"> </text:span><text:span text:style-name="T32">4 est vraie ou pas.</text:span></text:h>
        </text:list-item>
      </text:list>
      <text:section text:style-name="Sect2" text:name="Section36">
        <text:list xml:id="list75034671912794" text:continue-list="list75033723815206" text:style-name="liste_5f_abc">
          <text:list-item>
            <text:list>
              <text:list-item text:start-value="1">
                <text:h text:style-name="P93" text:outline-level="1" text:restart-numbering="true" text:start-value="1"><text:span text:style-name="T206">x</text:span><text:span text:style-name="T116"> </text:span><text:span text:style-name="T129">=</text:span><text:span text:style-name="T116"> </text:span><text:span text:style-name="T19">1 et </text:span><text:span text:style-name="T206">y</text:span><text:span text:style-name="T116"> </text:span><text:span text:style-name="T129">=</text:span><text:span text:style-name="T116"> </text:span><text:span text:style-name="T19">1</text:span></text:h>
              </text:list-item>
              <text:list-item>
                <text:h text:style-name="P93" text:outline-level="1"><text:span text:style-name="T206">x</text:span><text:span text:style-name="T116"> </text:span><text:span text:style-name="T129">=</text:span><text:span text:style-name="T116"> </text:span><text:span text:style-name="T19">3 et </text:span><text:span text:style-name="T206">y</text:span><text:span text:style-name="T116"> </text:span><text:span text:style-name="T129">=</text:span><text:span text:style-name="T116"> </text:span><text:span text:style-name="T19">9</text:span></text:h>
              </text:list-item>
              <text:list-item>
                <text:h text:style-name="P93" text:outline-level="1"><text:span text:style-name="T206">x</text:span><text:span text:style-name="T116"> </text:span><text:span text:style-name="T129">=</text:span><text:span text:style-name="T116"> </text:span><text:span text:style-name="T19">1,5 et</text:span> <text:span text:style-name="T206">y</text:span><text:span text:style-name="T116"> </text:span><text:span text:style-name="T129">=</text:span><text:span text:style-name="T116"> </text:span><text:span text:style-name="T25">1</text:span></text:h>
              </text:list-item>
              <text:list-item>
                <text:p text:style-name="P29"><text:span text:style-name="T206">x</text:span><text:span text:style-name="T116"> </text:span><text:span text:style-name="T129">=</text:span><text:span text:style-name="T116"> </text:span><text:span text:style-name="T25">0 et </text:span><text:span text:style-name="T206">y</text:span><text:span text:style-name="T116"> </text:span><text:span text:style-name="T129">=</text:span><text:span text:style-name="T116"> </text:span><text:span text:style-name="T25">0</text:span></text:p>
              </text:list-item>
            </text:list>
          </text:list-item>
        </text:list>
      </text:section>
      <text:list xml:id="list75035036840802" text:continue-list="list75034763762522" text:style-name="Num_5f_Exo">
        <text:list-item>
          <text:list>
            <text:list-item>
              <text:h text:style-name="P107" text:outline-level="1"><text:span text:style-name="T193"><text:s/></text:span><text:span text:style-name="Bold_5f_niv2"><text:span text:style-name="T32">Être solution ou non ?</text:span></text:span></text:h>
            </text:list-item>
          </text:list>
        </text:list-item>
      </text:list>
      <text:list xml:id="list75033090740610" text:continue-list="list75034671912794" text:style-name="liste_5f_abc">
        <text:list-item>
          <text:list>
            <text:list-item text:start-value="1">
              <text:h text:style-name="P49" text:outline-level="1" text:restart-numbering="true" text:start-value="-1">Le nombre <text:span text:style-name="_5f_variables"><text:span text:style-name="T19">– 5 est-il solution de l'équation </text:span></text:span><text:span text:style-name="_5f_variables"><text:span text:style-name="T69">5 – </text:span></text:span><text:span text:style-name="_5f_variables"><text:span text:style-name="T19">4</text:span></text:span><text:span text:style-name="_5f_variables"><text:span text:style-name="T210">x</text:span></text:span><text:span text:style-name="_5f_variables"><text:span text:style-name="T19"> = 19 ? Et le nombre </text:span></text:span><text:span text:style-name="_5f_variables"><text:span text:style-name="T69">– 6 ?</text:span></text:span></text:h>
            </text:list-item>
            <text:list-item>
              <text:h text:style-name="P49" text:outline-level="1"><text:span text:style-name="T32">Le nombre 8 est-il solution de l'équation 5</text:span><text:span text:style-name="T175">y</text:span><text:span text:style-name="T215"> –</text:span><text:span text:style-name="T32"> 3 = 2</text:span><text:span text:style-name="T175">y</text:span><text:span text:style-name="T215"> +</text:span><text:span text:style-name="T32"> 2 ? Et le nombre – 3 ? Et </text:span><text:span text:style-name="T32"><draw:frame draw:style-name="fr3" draw:name="Objet9" text:anchor-type="as-char" svg:width="0.467cm" svg:height="0.79cm" draw:z-index="33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32"> ?</text:span></text:h>
            </text:list-item>
            <text:list-item>
              <text:h text:style-name="P54" text:outline-level="1"><text:span text:style-name="T63">Parmi les nombres 5, – 3 et 2, lesquels sont solutions de l'équation </text:span><text:span text:style-name="T72">z</text:span><text:span text:style-name="_5f_variables"><text:span text:style-name="T69">²</text:span></text:span><text:span text:style-name="T63"> </text:span><text:span text:style-name="_5f_variables"><text:span text:style-name="T69">+ </text:span></text:span><text:span text:style-name="_5f_variables"><text:span text:style-name="T73">z</text:span></text:span><text:span text:style-name="_5f_variables"><text:span text:style-name="T74"> </text:span></text:span><text:span text:style-name="_5f_variables"><text:span text:style-name="T69">– 6 = 0 </text:span></text:span><text:span text:style-name="T63">?</text:span></text:h>
            </text:list-item>
          </text:list>
        </text:list-item>
      </text:list>
      <text:list xml:id="list75034616980210" text:continue-list="list75035036840802" text:style-name="Num_5f_Exo">
        <text:list-item>
          <text:list>
            <text:list-item>
              <text:h text:style-name="Exo_5f_Num" text:outline-level="1"><text:span text:style-name="T63"><text:s/>Parmi les équations suivantes, quelles sont celles qui admettent pour solution celle de l'équation </text:span><text:span text:style-name="_5f_variables"><text:span text:style-name="T69">7</text:span></text:span><text:span text:style-name="_5f_variables">y</text:span><text:span text:style-name="_5f_variables"><text:span text:style-name="T69"> + 5 = 3</text:span></text:span><text:span text:style-name="_5f_variables">y</text:span><text:span text:style-name="_5f_variables"><text:span text:style-name="T69"> + 8</text:span></text:span><text:span text:style-name="T63">.</text:span><text:span text:style-name="T32"> Justifie.</text:span></text:h>
            </text:list-item>
          </text:list>
        </text:list-item>
      </text:list>
      <text:section text:style-name="Sect2" text:name="Section29">
        <text:list xml:id="list75034509632070" text:continue-list="list75033090740610" text:style-name="liste_5f_abc">
          <text:list-item>
            <text:list>
              <text:list-item text:start-value="1">
                <text:h text:style-name="P34" text:outline-level="1" text:restart-numbering="true" text:start-value="1"><text:span text:style-name="_5f_variables"><text:span text:style-name="T19">4</text:span></text:span><text:span text:style-name="_5f_variables">y</text:span><text:span text:style-name="_5f_variables"><text:span text:style-name="T29"> </text:span></text:span><text:span text:style-name="_5f_variables"><text:span text:style-name="T69">+ 5 </text:span></text:span><text:span text:style-name="_5f_variables"><text:span text:style-name="T19">= 3</text:span></text:span><text:span text:style-name="_5f_variables">y</text:span><text:span text:style-name="_5f_variables"><text:span text:style-name="T29"> +</text:span></text:span><text:span text:style-name="_5f_variables"><text:span text:style-name="T19"> 8</text:span></text:span></text:h>
              </text:list-item>
              <text:list-item>
                <text:h text:style-name="P34" text:outline-level="1"><text:span text:style-name="_5f_variables"><text:span text:style-name="T19">7</text:span></text:span><text:span text:style-name="_5f_variables"><text:span text:style-name="T66">y</text:span></text:span><text:span text:style-name="_5f_variables"><text:span text:style-name="T29"> </text:span></text:span><text:span text:style-name="_5f_variables"><text:span text:style-name="T19">= 3</text:span></text:span><text:span text:style-name="_5f_variables"><text:span text:style-name="T67">y</text:span></text:span><text:span text:style-name="_5f_variables"><text:span text:style-name="T29"> +</text:span></text:span><text:span text:style-name="_5f_variables"><text:span text:style-name="T19"> 4</text:span></text:span></text:h>
              </text:list-item>
              <text:list-item>
                <text:h text:style-name="P34" text:outline-level="1"><text:span text:style-name="_5f_variables"><text:span text:style-name="T18">14</text:span></text:span><text:span text:style-name="_5f_variables"><text:span text:style-name="T67">y</text:span></text:span><text:span text:style-name="_5f_variables"><text:span text:style-name="T29"> +</text:span></text:span><text:span text:style-name="_5f_variables"><text:span text:style-name="T19"> 10 = 6</text:span></text:span><text:span text:style-name="_5f_variables"><text:span text:style-name="T67">y</text:span></text:span><text:span text:style-name="_5f_variables"><text:span text:style-name="T29"> +</text:span></text:span><text:span text:style-name="_5f_variables"><text:span text:style-name="T19"> 16</text:span></text:span></text:h>
              </text:list-item>
              <text:list-item>
                <text:h text:style-name="P34" text:outline-level="1"><text:span text:style-name="_5f_variables"><text:span text:style-name="T19">7</text:span></text:span><text:span text:style-name="_5f_variables"><text:span text:style-name="T67">y</text:span></text:span><text:span text:style-name="_5f_variables"><text:span text:style-name="T19"> – 5 = 3</text:span></text:span><text:span text:style-name="_5f_variables"><text:span text:style-name="T67">y</text:span></text:span><text:span text:style-name="_5f_variables"><text:span text:style-name="T19"> + 1</text:span></text:span></text:h>
              </text:list-item>
            </text:list>
          </text:list-item>
        </text:list>
      </text:section>
      <text:list xml:id="list75034044888951" text:continue-list="list75034616980210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Égalités et fractions</text:span></text:h>
                </text:list-item>
              </text:list>
            </text:list-item>
          </text:list>
        </text:list-item>
      </text:list>
      <text:list xml:id="list75033116005152" text:continue-list="list75034509632070" text:style-name="liste_5f_abc">
        <text:list-item>
          <text:list>
            <text:list-item text:start-value="1">
              <text:h text:style-name="P34" text:outline-level="1" text:restart-numbering="true" text:start-value="1">L'égalité 3 <text:span text:style-name="_5f_variable">x</text:span>² + 5 <text:span text:style-name="_5f_variable">x</text:span> – 3 = 6 <text:span text:style-name="_5f_variable">x</text:span> + 1 est-elle vraie pour <text:span text:style-name="_5f_variable">x</text:span> = <draw:frame draw:style-name="fr3" draw:name="Objet444" text:anchor-type="as-char" svg:width="0.469cm" svg:height="0.79cm" draw:z-index="34"><draw:object xlink:href="./Object 43" xlink:type="simple" xlink:show="embed" xlink:actuate="onLoad"/><draw:image xlink:href="./ObjectReplacements/Object 43" xlink:type="simple" xlink:show="embed" xlink:actuate="onLoad"/><svg:desc>formule</svg:desc></draw:frame> ?</text:h>
            </text:list-item>
            <text:list-item>
              <text:h text:style-name="P62" text:outline-level="1">Teste l'égalité<draw:frame draw:style-name="fr3" draw:name="Objet7" text:anchor-type="as-char" svg:width="3.279cm" svg:height="0.917cm" draw:z-index="35"><draw:object xlink:href="./Object 44" xlink:type="simple" xlink:show="embed" xlink:actuate="onLoad"/><draw:image xlink:href="./ObjectReplacements/Object 44" xlink:type="simple" xlink:show="embed" xlink:actuate="onLoad"/><svg:desc>formule</svg:desc></draw:frame><text:line-break/>dans le cas où <draw:frame draw:style-name="fr5" draw:name="Objet446" text:anchor-type="as-char" svg:y="-0.482cm" svg:width="1.272cm" svg:height="0.781cm" draw:z-index="36"><draw:object xlink:href="./Object 45" xlink:type="simple" xlink:show="embed" xlink:actuate="onLoad"/><draw:image xlink:href="./ObjectReplacements/Object 45" xlink:type="simple" xlink:show="embed" xlink:actuate="onLoad"/><svg:desc>formule</svg:desc></draw:frame>.</text:h>
            </text:list-item>
          </text:list>
        </text:list-item>
      </text:list>
      <text:list xml:id="list75034538555146" text:continue-list="list75034044888951" text:style-name="Num_5f_Exo">
        <text:list-item>
          <text:list>
            <text:list-item>
              <text:h text:style-name="Exo_5f_Num" text:outline-level="1"><text:span text:style-name="T19"><text:s/>L'inégalité 4</text:span><text:span text:style-name="T203">x</text:span><text:span text:style-name="T117"> </text:span><text:span text:style-name="T130"></text:span><text:span text:style-name="T117"> </text:span><text:span text:style-name="T203">y</text:span><text:span text:style-name="T41"> </text:span><text:span text:style-name="T111"></text:span><text:span text:style-name="T19"> 6</text:span><text:span text:style-name="T203">x</text:span><text:span text:style-name="T117"> </text:span><text:span text:style-name="T130"></text:span><text:span text:style-name="T117"> </text:span><text:span text:style-name="T19">3 est-elle vraie pour :</text:span></text:h>
            </text:list-item>
          </text:list>
        </text:list-item>
      </text:list>
      <text:section text:style-name="Sect2" text:name="Section31">
        <text:list xml:id="list75034691695121" text:continue-list="list75033116005152" text:style-name="liste_5f_abc">
          <text:list-item>
            <text:list>
              <text:list-item text:start-value="1">
                <text:h text:style-name="P93" text:outline-level="1" text:restart-numbering="true" text:start-value="1"><text:span text:style-name="T203">x</text:span><text:span text:style-name="T116"> </text:span><text:span text:style-name="T129">=</text:span><text:span text:style-name="T116"> </text:span><text:span text:style-name="T19">0 et </text:span><text:span text:style-name="T206">y</text:span><text:span text:style-name="T116"> </text:span><text:span text:style-name="T129">=</text:span><text:span text:style-name="T116"> </text:span><text:span text:style-name="T19">1 ?</text:span></text:h>
              </text:list-item>
              <text:list-item>
                <text:h text:style-name="P83" text:outline-level="1"><text:span text:style-name="T203">x</text:span><text:span text:style-name="T122"> </text:span><text:span text:style-name="T135">=</text:span><text:span text:style-name="T122"> </text:span><text:span text:style-name="T25">3 et </text:span><text:span text:style-name="T206">y</text:span><text:span text:style-name="T122"> </text:span><text:span text:style-name="T135">=</text:span><text:span text:style-name="T122"> </text:span><text:span text:style-name="T25">11 ?</text:span></text:h>
              </text:list-item>
              <text:list-item>
                <text:h text:style-name="P83" text:outline-level="1"><text:span text:style-name="T203">x</text:span><text:span text:style-name="T122"> </text:span><text:span text:style-name="T135">=</text:span><text:span text:style-name="T122"> </text:span><text:span text:style-name="T25">1 et </text:span><text:span text:style-name="T206">y</text:span><text:span text:style-name="T122"> </text:span><text:span text:style-name="T135">=</text:span><text:span text:style-name="T122"> </text:span><text:span text:style-name="T25">5 </text:span>?</text:h>
              </text:list-item>
              <text:list-item>
                <text:h text:style-name="P93" text:outline-level="1"><text:span text:style-name="T203">x</text:span><text:span text:style-name="T116"> </text:span><text:span text:style-name="T129">=</text:span><text:span text:style-name="T116"> </text:span><text:span text:style-name="T19">1,5 et </text:span><text:span text:style-name="T206">y</text:span><text:span text:style-name="T116"> </text:span><text:span text:style-name="T129">=</text:span><text:span text:style-name="T116"> 7</text:span><text:span text:style-name="T19"> </text:span><text:span text:style-name="T32">?</text:span></text:h>
              </text:list-item>
            </text:list>
          </text:list-item>
        </text:list>
      </text:section>
      <text:list xml:id="list75034533713394" text:continue-list="list75034538555146" text:style-name="Num_5f_Exo">
        <text:list-item>
          <text:list>
            <text:list-item>
              <text:h text:style-name="Exo_5f_Num" text:outline-level="1"><text:s/><text:span text:style-name="Bold_5f_niv2">Comparaison de périmètres</text:span></text:h>
            </text:list-item>
          </text:list>
        </text:list-item>
      </text:list>
      <text:list xml:id="list75034081634633" text:continue-list="list75034691695121" text:style-name="liste_5f_abc">
        <text:list-item text:start-value="1">
          <text:p text:style-name="P23"><text:span text:style-name="T32">Exprime en fonction de </text:span><text:span text:style-name="T170">x</text:span><text:span text:style-name="T32"> et </text:span><text:span text:style-name="T170">y</text:span><text:span text:style-name="T32"> les </text:span><text:span text:style-name="T35">périmètres du carré et du rectangle suivants.</text:span></text:p>
        </text:list-item>
      </text:list>
      <text:h text:style-name="P101" text:outline-level="1"><draw:g text:anchor-type="as-char" draw:z-index="60" draw:style-name="gr29"><draw:g draw:style-name="gr68"><draw:frame draw:style-name="gr69" draw:text-style-name="P143" svg:width="0.218cm" svg:height="0.449cm" svg:x="0.582cm" svg:y="1.356cm"><draw:text-box><text:p text:style-name="P121"><text:span text:style-name="T252">x</text:span></text:p></draw:text-box></draw:frame><draw:rect draw:style-name="gr70" draw:text-style-name="P144" svg:width="1.452cm" svg:height="1.452cm" svg:x="0cm" svg:y="0cm"><text:p/></draw:rect></draw:g><draw:g draw:style-name="gr68"><draw:frame draw:style-name="gr71" draw:text-style-name="P143" svg:width="0.339cm" svg:height="0.526cm" svg:x="1.965cm" svg:y="0.661cm"><draw:text-box><text:p text:style-name="P121"><text:span text:style-name="T252">y</text:span></text:p></draw:text-box></draw:frame><draw:frame draw:style-name="gr72" draw:text-style-name="P145" svg:width="1.019cm" svg:height="0.449cm" svg:x="3.064cm" svg:y="1.468cm"><draw:text-box><text:p text:style-name="P121"><text:span text:style-name="T252">y</text:span><text:span text:style-name="T253"> </text:span><text:span text:style-name="T251"> 4</text:span></text:p></draw:text-box></draw:frame><draw:rect draw:style-name="gr73" draw:text-style-name="P144" svg:width="2.514cm" svg:height="1.2cm" svg:x="2.265cm" svg:y="0.273cm"><text:p/></draw:rect></draw:g></draw:g></text:h>
      <text:list xml:id="list75035127825106" text:continue-numbering="true" text:style-name="liste_5f_abc">
        <text:list-item>
          <text:h text:style-name="P105" text:outline-level="1"><text:s/>Pour les valeurs de <text:span text:style-name="T203">x</text:span> et de <text:span text:style-name="T203">y</text:span> suivantes, le périmètre du carré est-il supérieur à celui du rectangle ?</text:h>
        </text:list-item>
      </text:list>
      <text:section text:style-name="Sect2" text:name="Section32">
        <text:list xml:id="list75035099561990" text:continue-list="list75034070391506" text:style-name="List_20_1">
          <text:list-item>
            <text:list>
              <text:list-item text:start-value="1">
                <text:h text:style-name="P97" text:outline-level="1" text:restart-numbering="true" text:start-value="1"><text:span text:style-name="T203">x</text:span><text:span text:style-name="T116"> </text:span><text:span text:style-name="T129">=</text:span><text:span text:style-name="T116"> </text:span><text:span text:style-name="T19">2 et</text:span><text:span text:style-name="T180"> </text:span><text:span text:style-name="T203">y</text:span><text:span text:style-name="T116"> </text:span><text:span text:style-name="T129">=</text:span><text:span text:style-name="T116"> </text:span><text:span text:style-name="T19">1</text:span></text:h>
              </text:list-item>
              <text:list-item>
                <text:h text:style-name="P98" text:outline-level="1"><text:span text:style-name="T203">x</text:span><text:span text:style-name="T116"> </text:span><text:span text:style-name="T129">=</text:span><text:span text:style-name="T116"> 3</text:span><text:span text:style-name="T19"> et</text:span><text:span text:style-name="T180"> </text:span><text:span text:style-name="T203">y</text:span><text:span text:style-name="T116"> </text:span><text:span text:style-name="T129">=</text:span><text:span text:style-name="T116"> </text:span><text:span text:style-name="T19">1</text:span></text:h>
              </text:list-item>
              <text:list-item>
                <text:h text:style-name="P97" text:outline-level="1"><text:span text:style-name="T203">x</text:span><text:span text:style-name="T116"> </text:span><text:span text:style-name="T129">=</text:span><text:span text:style-name="T116"> </text:span><text:span text:style-name="T19">6 et</text:span><text:span text:style-name="T180"> </text:span><text:span text:style-name="T203">y</text:span><text:span text:style-name="T116"> </text:span><text:span text:style-name="T129">=</text:span><text:span text:style-name="T116"> </text:span><text:span text:style-name="T19">3</text:span></text:h>
              </text:list-item>
              <text:list-item>
                <text:h text:style-name="P84" text:outline-level="1"><text:span text:style-name="T203">x</text:span><text:span text:style-name="T122"> </text:span><text:span text:style-name="T135">=</text:span><text:span text:style-name="T122"> </text:span><text:span text:style-name="T25">10 et</text:span><text:span text:style-name="T180"> </text:span><text:span text:style-name="T203">y</text:span><text:span text:style-name="T122"> </text:span><text:span text:style-name="T135">=</text:span><text:span text:style-name="T122"> </text:span><text:span text:style-name="T25">7</text:span></text:h>
              </text:list-item>
            </text:list>
          </text:list-item>
        </text:list>
      </text:section>
      <text:list xml:id="list75033630214159" text:continue-list="list75034533713394" text:style-name="Num_5f_Exo">
        <text:list-item>
          <text:list>
            <text:list-item>
              <text:h text:style-name="Exo_5f_Num" text:outline-level="1"><text:span text:style-name="T230"><text:s/></text:span><text:span text:style-name="Bold_5f_niv2"><text:span text:style-name="T229">ê</text:span></text:span><text:span text:style-name="Bold_5f_niv2">tre ou ne pas être solution</text:span></text:h>
            </text:list-item>
          </text:list>
        </text:list-item>
      </text:list>
      <text:list xml:id="list75033385643911" text:continue-list="list75035127825106" text:style-name="liste_5f_abc">
        <text:list-item>
          <text:list>
            <text:list-item text:start-value="1">
              <text:h text:style-name="P34" text:outline-level="1" text:restart-numbering="true" text:start-value="1">Quelles sont, parmi les nombres <text:span text:style-name="T95">−</text:span><text:span text:style-name="T10"> 2 ; 0 et 2, les solutions de l'inéquation 5</text:span><text:span text:style-name="T176">x</text:span><text:span text:style-name="Variable"><text:span text:style-name="T10"> </text:span></text:span><text:span text:style-name="T111"></text:span><text:span text:style-name="T10"> </text:span><text:span text:style-name="T95">−</text:span><text:span text:style-name="T10"> 10 ?</text:span></text:h>
            </text:list-item>
            <text:list-item>
              <text:h text:style-name="P34" text:outline-level="1">Le nombre 3 est-il solution de l'inéquation <text:span text:style-name="T170">x</text:span><text:span text:style-name="Variable"><text:span text:style-name="T23"> </text:span></text:span><text:span text:style-name="Variable"><text:span text:style-name="T97"></text:span></text:span><text:span text:style-name="Variable"><text:span text:style-name="T19"> </text:span></text:span>1<text:span text:style-name="T19"> </text:span><text:span text:style-name="T111"></text:span><text:span text:style-name="T19"> </text:span>0 ? Et le nombre<text:span text:style-name="T10"> </text:span><text:span text:style-name="T95">−</text:span><text:span text:style-name="T10"> 1</text:span> ? </text:h>
            </text:list-item>
            <text:list-item>
              <text:h text:style-name="P34" text:outline-level="1">Le nombre <text:span text:style-name="T95">−</text:span> 2 est-il solution de l'inéquation 2<text:span text:style-name="Variable"><text:span text:style-name="T170">x</text:span></text:span><text:span text:style-name="T19"> </text:span><text:span text:style-name="T112"></text:span><text:span text:style-name="T19"> 0</text:span> ? Et le nombre <text:span text:style-name="T10">0</text:span> ? </text:h>
            </text:list-item>
            <text:list-item>
              <text:h text:style-name="P34" text:outline-level="1">Le nombre 3 est-il solution de l'inéquation 2<text:span text:style-name="T170">x</text:span><text:span text:style-name="Variable"><text:span text:style-name="T10"> </text:span></text:span><text:span text:style-name="Variable"><text:span text:style-name="T95"></text:span></text:span><text:span text:style-name="Variable"><text:span text:style-name="T7"> </text:span></text:span>1<text:span text:style-name="T7"> </text:span><text:span text:style-name="T112"></text:span><text:span text:style-name="T7"> </text:span>0 ? Et le nombre<text:span text:style-name="T10"> </text:span><text:span text:style-name="T95">−</text:span><text:span text:style-name="T10"> </text:span>3 ?</text:h>
            </text:list-item>
          </text:list>
        </text:list-item>
      </text:list>
      <text:list xml:id="list75034118176329" text:continue-list="list75033630214159" text:style-name="Num_5f_Exo">
        <text:list-item>
          <text:list>
            <text:list-item>
              <text:h text:style-name="P102" text:outline-level="1"><text:s/><text:span text:style-name="T235">L</text:span>es affirmations suivantes sont-<text:span text:style-name="T235">elles</text:span> vraies ou fausses ? <text:span text:style-name="T235">Justifie.</text:span></text:h>
            </text:list-item>
          </text:list>
        </text:list-item>
      </text:list>
      <text:list xml:id="list75033571702401" text:continue-list="list75033385643911" text:style-name="liste_5f_abc">
        <text:list-item>
          <text:list>
            <text:list-item text:start-value="1">
              <text:h text:style-name="P34" text:outline-level="1" text:restart-numbering="true" text:start-value="1">Le nombre 1 est solution de l'inéquation 2<text:span text:style-name="T170">x</text:span><text:span text:style-name="Variable"><text:span text:style-name="T168"> </text:span></text:span><text:span text:style-name="T95">−</text:span><text:span text:style-name="T10"> 1</text:span><text:span text:style-name="T19"> </text:span><text:span text:style-name="T111"></text:span><text:span text:style-name="T19"> </text:span><text:span text:style-name="T170">x</text:span><text:span text:style-name="T19">.</text:span></text:h>
            </text:list-item>
            <text:list-item>
              <text:h text:style-name="P34" text:outline-level="1"><text:span text:style-name="T155">Le nombre 10 n'est pas solution de l'inéquation </text:span><text:span text:style-name="T137">−</text:span><text:span text:style-name="T114"> 9 </text:span><text:span text:style-name="T137"></text:span><text:span text:style-name="T114"> 3</text:span><text:span text:style-name="Variable"><text:span text:style-name="T148">x</text:span></text:span><text:span text:style-name="T118"> </text:span><text:span text:style-name="T142"></text:span><text:span text:style-name="T155"> </text:span><text:span text:style-name="Variable"><text:span text:style-name="T148">x</text:span></text:span><text:span text:style-name="Variable"><text:span text:style-name="T118"> </text:span></text:span><text:span text:style-name="Variable"><text:span text:style-name="T137">−</text:span></text:span><text:span text:style-name="Variable"><text:span text:style-name="T113"> </text:span></text:span><text:span text:style-name="Variable"><text:span text:style-name="T155">5</text:span></text:span><text:span text:style-name="Variable"><text:span text:style-name="T113">.</text:span></text:span></text:h>
            </text:list-item>
            <text:list-item>
              <text:p text:style-name="P23"><text:span text:style-name="Variable"><text:span text:style-name="T155">L'inégalité 5</text:span></text:span><text:span text:style-name="Variable"><text:span text:style-name="T150">x</text:span></text:span><text:span text:style-name="Variable"><text:span text:style-name="T155"> </text:span></text:span><text:span text:style-name="Variable"><text:span text:style-name="T144">−</text:span></text:span><text:span text:style-name="Variable"><text:span text:style-name="T155"> 3 </text:span></text:span><text:span text:style-name="Variable"><text:span text:style-name="T164"></text:span></text:span><text:span text:style-name="Variable"><text:span text:style-name="T124"> </text:span></text:span><text:span text:style-name="Variable"><text:span text:style-name="T155">1 </text:span></text:span><text:span text:style-name="Variable"><text:span text:style-name="T144"></text:span></text:span><text:span text:style-name="Variable"><text:span text:style-name="T155"> 3</text:span></text:span><text:span text:style-name="Variable"><text:span text:style-name="T150">x</text:span></text:span><text:span text:style-name="Variable"><text:span text:style-name="T155"> </text:span></text:span><text:span text:style-name="Variable"><text:span text:style-name="T158">est</text:span></text:span><text:span text:style-name="Variable"><text:span text:style-name="T155"> vérifiée pour </text:span></text:span><text:span text:style-name="Variable"><text:span text:style-name="T150">x</text:span></text:span><text:span text:style-name="Variable"><text:span text:style-name="T155"> </text:span></text:span><text:span text:style-name="Variable"><text:span text:style-name="T139">=</text:span></text:span><text:span text:style-name="Variable"><text:span text:style-name="T155"> 0.</text:span></text:span></text:p>
            </text:list-item>
          </text:list>
        </text:list-item>
        <text:list-item>
          <text:p text:style-name="P23"><text:span text:style-name="Variable"><text:span text:style-name="T166">L'inégalité 3</text:span></text:span><text:span text:style-name="Variable"><text:span text:style-name="T151">x</text:span></text:span><text:span text:style-name="Variable"><text:span text:style-name="T166"> </text:span></text:span><text:span text:style-name="Variable"><text:span text:style-name="T145">−</text:span></text:span><text:span text:style-name="Variable"><text:span text:style-name="T166"><draw:frame draw:style-name="fr6" draw:name="Objet2" text:anchor-type="as-char" svg:y="-0.482cm" svg:width="0.462cm" svg:height="0.781cm" draw:z-index="37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Variable"><text:span text:style-name="T165"></text:span></text:span><text:span text:style-name="Variable"><text:span text:style-name="T125"> </text:span></text:span><text:span text:style-name="Variable"><text:span text:style-name="T152">x</text:span></text:span><text:span text:style-name="Variable"><text:span text:style-name="T166"> </text:span></text:span><text:span text:style-name="Variable"><text:span text:style-name="T145"></text:span></text:span><text:span text:style-name="Variable"><text:span text:style-name="T166"> 1 </text:span></text:span><text:span text:style-name="Variable"><text:span text:style-name="T167">n'est pas vérifiée</text:span></text:span><text:span text:style-name="Variable"><text:span text:style-name="T166"> pour </text:span></text:span><text:span text:style-name="Variable"><text:span text:style-name="T151">x</text:span></text:span><text:span text:style-name="Variable"><text:span text:style-name="T166"> </text:span></text:span><text:span text:style-name="Variable"><text:span text:style-name="T146">=</text:span></text:span><text:span text:style-name="Variable"><text:span text:style-name="T166"><draw:frame draw:style-name="fr6" draw:name="Objet4" text:anchor-type="as-char" svg:y="-0.482cm" svg:width="0.462cm" svg:height="0.781cm" draw:z-index="38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Variable"><text:span text:style-name="T166">?</text:span></text:span></text:p>
        </text:list-item>
      </text:list>
      <text:list xml:id="list75034355917814" text:continue-list="list75034118176329" text:style-name="Num_5f_Exo">
        <text:list-item>
          <text:list>
            <text:list-item>
              <text:h text:style-name="Exo_5f_Num" text:outline-level="1"><text:s/>Parmi les nombres 4 et <text:span text:style-name="T95">−</text:span> 2,5, indique lesquels sont solutions de chaque inéquation.</text:h>
            </text:list-item>
          </text:list>
        </text:list-item>
      </text:list>
      <text:section text:style-name="Sect2" text:name="Section3">
        <text:list xml:id="list75033632428564" text:continue-list="list75033571702401" text:style-name="liste_5f_abc">
          <text:list-item>
            <text:list>
              <text:list-item text:start-value="1">
                <text:p text:style-name="P23"><text:span text:style-name="Variable"><text:span text:style-name="T32">4</text:span></text:span><text:span text:style-name="Variable"><text:span text:style-name="T170">x</text:span></text:span><text:span text:style-name="Variable"><text:span text:style-name="T32">  − 10</text:span></text:span></text:p>
              </text:list-item>
              <text:list-item>
                <text:p text:style-name="P23"><text:span text:style-name="Variable"><text:span text:style-name="T32">4 − 3</text:span></text:span><text:span text:style-name="Variable"><text:span text:style-name="T170">x</text:span></text:span><text:span text:style-name="Variable"><text:span text:style-name="T32">  13</text:span>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Mangal3" svg:font-family="Mangal" style:font-pitch="variable" style:font-charset="x-symbol"/>
    <style:font-face style:name="OpenSymbol2" svg:font-family="OpenSymbol" style:font-pitch="variable" style:font-charset="x-symbol"/>
    <style:font-face style:name="OpenSymbol4" svg:font-family="OpenSymbol" style:font-adornments="Oblique" style:font-pitch="variable" style:font-charset="x-symbol"/>
    <style:font-face style:name="OpenSymbol5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Wingdings" svg:font-family="Wingdings" style:font-adornments="Gra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34" draw:display-name="Gradient 1034" draw:style="radial" draw:cx="50%" draw:cy="0%" draw:start-color="#b5e087" draw:end-color="#75ab24" draw:start-intensity="100%" draw:end-intensity="100%" draw:border="0%"/>
    <draw:gradient draw:name="Gradient_20_1035" draw:display-name="Gradient 1035" draw:style="radial" draw:cx="50%" draw:cy="0%" draw:start-color="#b5e087" draw:end-color="#75ab24" draw:start-intensity="100%" draw:end-intensity="100%" draw:border="0%"/>
    <draw:gradient draw:name="Gradient_20_1036" draw:display-name="Gradient 1036" draw:style="radial" draw:cx="50%" draw:cy="0%" draw:start-color="#b5e087" draw:end-color="#75ab24" draw:start-intensity="100%" draw:end-intensity="100%" draw:border="0%"/>
    <draw:gradient draw:name="Gradient_20_1037" draw:display-name="Gradient 1037" draw:style="radial" draw:cx="50%" draw:cy="0%" draw:start-color="#b5e087" draw:end-color="#75ab24" draw:start-intensity="100%" draw:end-intensity="100%" draw:border="0%"/>
    <draw:gradient draw:name="Gradient_20_1694" draw:display-name="Gradient 1694" draw:style="radial" draw:cx="100%" draw:cy="25%" draw:start-color="#edc4e3" draw:end-color="#ad4296" draw:start-intensity="100%" draw:end-intensity="100%" draw:border="0%"/>
    <draw:gradient draw:name="Gradient_20_1695" draw:display-name="Gradient 1695" draw:style="radial" draw:cx="100%" draw:cy="25%" draw:start-color="#edc4e3" draw:end-color="#ad4296" draw:start-intensity="100%" draw:end-intensity="100%" draw:border="0%"/>
    <draw:gradient draw:name="Gradient_20_1696" draw:display-name="Gradient 1696" draw:style="radial" draw:cx="100%" draw:cy="25%" draw:start-color="#edc4e3" draw:end-color="#ad4296" draw:start-intensity="100%" draw:end-intensity="100%" draw:border="0%"/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1727" draw:display-name="Gradient 1727" draw:style="radial" draw:cx="0%" draw:cy="100%" draw:start-color="#edc4e3" draw:end-color="#ad4296" draw:start-intensity="100%" draw:end-intensity="100%" draw:border="0%"/>
    <draw:gradient draw:name="Gradient_20_1728" draw:display-name="Gradient 1728" draw:style="radial" draw:cx="0%" draw:cy="100%" draw:start-color="#edc4e3" draw:end-color="#ad4296" draw:start-intensity="100%" draw:end-intensity="100%" draw:border="0%"/>
    <draw:gradient draw:name="Gradient_20_1729" draw:display-name="Gradient 1729" draw:style="radial" draw:cx="0%" draw:cy="100%" draw:start-color="#edc4e3" draw:end-color="#ad4296" draw:start-intensity="100%" draw:end-intensity="100%" draw:border="0%"/>
    <draw:gradient draw:name="Gradient_20_1730" draw:display-name="Gradient 1730" draw:style="radial" draw:cx="0%" draw:cy="100%" draw:start-color="#edc4e3" draw:end-color="#ad4296" draw:start-intensity="100%" draw:end-intensity="100%" draw:border="0%"/>
    <draw:gradient draw:name="Gradient_20_1731" draw:display-name="Gradient 1731" draw:style="radial" draw:cx="0%" draw:cy="100%" draw:start-color="#edc4e3" draw:end-color="#ad4296" draw:start-intensity="100%" draw:end-intensity="100%" draw:border="0%"/>
    <draw:gradient draw:name="Gradient_20_1732" draw:display-name="Gradient 1732" draw:style="radial" draw:cx="0%" draw:cy="100%" draw:start-color="#edc4e3" draw:end-color="#ad4296" draw:start-intensity="100%" draw:end-intensity="100%" draw:border="0%"/>
    <draw:gradient draw:name="Gradient_20_1733" draw:display-name="Gradient 1733" draw:style="radial" draw:cx="0%" draw:cy="100%" draw:start-color="#edc4e3" draw:end-color="#ad4296" draw:start-intensity="100%" draw:end-intensity="100%" draw:border="0%"/>
    <draw:gradient draw:name="Gradient_20_1734" draw:display-name="Gradient 1734" draw:style="radial" draw:cx="0%" draw:cy="100%" draw:start-color="#edc4e3" draw:end-color="#ad4296" draw:start-intensity="100%" draw:end-intensity="100%" draw:border="0%"/>
    <draw:gradient draw:name="Gradient_20_1735" draw:display-name="Gradient 1735" draw:style="radial" draw:cx="0%" draw:cy="100%" draw:start-color="#edc4e3" draw:end-color="#ad4296" draw:start-intensity="100%" draw:end-intensity="100%" draw:border="0%"/>
    <draw:gradient draw:name="Gradient_20_1736" draw:display-name="Gradient 1736" draw:style="radial" draw:cx="0%" draw:cy="100%" draw:start-color="#edc4e3" draw:end-color="#ad4296" draw:start-intensity="100%" draw:end-intensity="100%" draw:border="0%"/>
    <draw:gradient draw:name="Gradient_20_1738" draw:display-name="Gradient 1738" draw:style="radial" draw:cx="0%" draw:cy="100%" draw:start-color="#edc4e3" draw:end-color="#ad4296" draw:start-intensity="100%" draw:end-intensity="100%" draw:border="0%"/>
    <draw:gradient draw:name="Gradient_20_1739" draw:display-name="Gradient 1739" draw:style="radial" draw:cx="0%" draw:cy="100%" draw:start-color="#edc4e3" draw:end-color="#ad4296" draw:start-intensity="100%" draw:end-intensity="100%" draw:border="0%"/>
    <draw:gradient draw:name="Gradient_20_1740" draw:display-name="Gradient 1740" draw:style="radial" draw:cx="0%" draw:cy="100%" draw:start-color="#edc4e3" draw:end-color="#ad4296" draw:start-intensity="100%" draw:end-intensity="100%" draw:border="0%"/>
    <draw:gradient draw:name="Gradient_20_1741" draw:display-name="Gradient 1741" draw:style="radial" draw:cx="0%" draw:cy="100%" draw:start-color="#edc4e3" draw:end-color="#ad4296" draw:start-intensity="100%" draw:end-intensity="100%" draw:border="0%"/>
    <draw:gradient draw:name="Gradient_20_1742" draw:display-name="Gradient 1742" draw:style="radial" draw:cx="0%" draw:cy="100%" draw:start-color="#edc4e3" draw:end-color="#ad4296" draw:start-intensity="100%" draw:end-intensity="100%" draw:border="0%"/>
    <draw:gradient draw:name="Gradient_20_1743" draw:display-name="Gradient 1743" draw:style="radial" draw:cx="0%" draw:cy="100%" draw:start-color="#edc4e3" draw:end-color="#ad4296" draw:start-intensity="100%" draw:end-intensity="100%" draw:border="0%"/>
    <draw:gradient draw:name="Gradient_20_1744" draw:display-name="Gradient 1744" draw:style="radial" draw:cx="0%" draw:cy="100%" draw:start-color="#edc4e3" draw:end-color="#ad4296" draw:start-intensity="100%" draw:end-intensity="100%" draw:border="0%"/>
    <draw:gradient draw:name="Gradient_20_1745" draw:display-name="Gradient 1745" draw:style="radial" draw:cx="0%" draw:cy="100%" draw:start-color="#edc4e3" draw:end-color="#ad4296" draw:start-intensity="100%" draw:end-intensity="100%" draw:border="0%"/>
    <draw:gradient draw:name="Gradient_20_1746" draw:display-name="Gradient 1746" draw:style="radial" draw:cx="50%" draw:cy="0%" draw:start-color="#b5e087" draw:end-color="#75ab24" draw:start-intensity="100%" draw:end-intensity="100%" draw:border="0%"/>
    <draw:gradient draw:name="Gradient_20_1747" draw:display-name="Gradient 1747" draw:style="radial" draw:cx="50%" draw:cy="0%" draw:start-color="#b5e087" draw:end-color="#75ab24" draw:start-intensity="100%" draw:end-intensity="100%" draw:border="0%"/>
    <draw:gradient draw:name="Gradient_20_1764" draw:display-name="Gradient 1764" draw:style="radial" draw:cx="50%" draw:cy="0%" draw:start-color="#b5e087" draw:end-color="#75ab24" draw:start-intensity="100%" draw:end-intensity="100%" draw:border="0%"/>
    <draw:gradient draw:name="Gradient_20_1765" draw:display-name="Gradient 1765" draw:style="radial" draw:cx="50%" draw:cy="0%" draw:start-color="#b5e087" draw:end-color="#75ab24" draw:start-intensity="100%" draw:end-intensity="100%" draw:border="0%"/>
    <draw:gradient draw:name="Gradient_20_1766" draw:display-name="Gradient 1766" draw:style="radial" draw:cx="50%" draw:cy="0%" draw:start-color="#b5e087" draw:end-color="#75ab24" draw:start-intensity="100%" draw:end-intensity="100%" draw:border="0%"/>
    <draw:gradient draw:name="Gradient_20_2" draw:display-name="Gradient 2" draw:style="linear" draw:start-color="#24ff75" draw:end-color="#00b342" draw:start-intensity="100%" draw:end-intensity="100%" draw:angle="450" draw:border="5%"/>
    <draw:gradient draw:name="Gradient_20_292" draw:display-name="Gradient 292" draw:style="radial" draw:cx="50%" draw:cy="0%" draw:start-color="#b5e087" draw:end-color="#75ab24" draw:start-intensity="100%" draw:end-intensity="100%" draw:border="0%"/>
    <draw:gradient draw:name="Gradient_20_293" draw:display-name="Gradient 293" draw:style="radial" draw:cx="50%" draw:cy="0%" draw:start-color="#b5e087" draw:end-color="#75ab24" draw:start-intensity="100%" draw:end-intensity="100%" draw:border="0%"/>
    <draw:gradient draw:name="Gradient_20_303" draw:display-name="Gradient 303" draw:style="radial" draw:cx="50%" draw:cy="0%" draw:start-color="#b5e087" draw:end-color="#75ab24" draw:start-intensity="100%" draw:end-intensity="100%" draw:border="0%"/>
    <draw:gradient draw:name="Gradient_20_304" draw:display-name="Gradient 304" draw:style="radial" draw:cx="50%" draw:cy="0%" draw:start-color="#b5e087" draw:end-color="#75ab24" draw:start-intensity="100%" draw:end-intensity="100%" draw:border="0%"/>
    <draw:gradient draw:name="Gradient_20_305" draw:display-name="Gradient 305" draw:style="radial" draw:cx="50%" draw:cy="0%" draw:start-color="#b5e087" draw:end-color="#75ab24" draw:start-intensity="100%" draw:end-intensity="100%" draw:border="0%"/>
    <draw:gradient draw:name="Gradient_20_306" draw:display-name="Gradient 306" draw:style="radial" draw:cx="50%" draw:cy="0%" draw:start-color="#b5e087" draw:end-color="#75ab24" draw:start-intensity="100%" draw:end-intensity="100%" draw:border="0%"/>
    <draw:gradient draw:name="Gradient_20_781" draw:display-name="Gradient 781" draw:style="radial" draw:cx="50%" draw:cy="0%" draw:start-color="#b5e087" draw:end-color="#75ab24" draw:start-intensity="100%" draw:end-intensity="100%" draw:border="0%"/>
    <draw:gradient draw:name="Gradient_20_782" draw:display-name="Gradient 782" draw:style="radial" draw:cx="50%" draw:cy="0%" draw:start-color="#b5e087" draw:end-color="#75ab24" draw:start-intensity="100%" draw:end-intensity="100%" draw:border="0%"/>
    <draw:gradient draw:name="Gradient_20_785" draw:display-name="Gradient 785" draw:style="radial" draw:cx="50%" draw:cy="0%" draw:start-color="#b5e087" draw:end-color="#75ab24" draw:start-intensity="100%" draw:end-intensity="100%" draw:border="0%"/>
    <draw:gradient draw:name="Gradient_20_81" draw:display-name="Gradient 81" draw:style="radial" draw:cx="0%" draw:cy="100%" draw:start-color="#edc4e3" draw:end-color="#ad4296" draw:start-intensity="100%" draw:end-intensity="100%" draw:border="0%"/>
    <draw:gradient draw:name="Gradient_20_82" draw:display-name="Gradient 82" draw:style="radial" draw:cx="0%" draw:cy="100%" draw:start-color="#edc4e3" draw:end-color="#ad4296" draw:start-intensity="100%" draw:end-intensity="100%" draw:border="0%"/>
    <draw:gradient draw:name="Gradient_20_83" draw:display-name="Gradient 83" draw:style="radial" draw:cx="0%" draw:cy="100%" draw:start-color="#edc4e3" draw:end-color="#ad4296" draw:start-intensity="100%" draw:end-intensity="100%" draw:border="0%"/>
    <draw:gradient draw:name="Gradient_20_84" draw:display-name="Gradient 84" draw:style="radial" draw:cx="0%" draw:cy="100%" draw:start-color="#edc4e3" draw:end-color="#ad4296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1cm" draw:dots2="1" draw:dots2-length="0.001cm" draw:distance="0.00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1cm" draw:dots2="1" draw:dots2-length="0.001cm" draw:distance="0.001cm"/>
    <draw:stroke-dash draw:name="Dashed_20__28_var_29__20_141" draw:display-name="Dashed (var) 141" draw:style="rect" draw:dots1="1" draw:dots1-length="0.001cm" draw:dots2="1" draw:dots2-length="0.001cm" draw:distance="0.001cm"/>
    <draw:stroke-dash draw:name="Dashed_20__28_var_29__20_142" draw:display-name="Dashed (var) 142" draw:style="rect" draw:dots1="1" draw:dots1-length="0.001cm" draw:dots2="1" draw:dots2-length="0.001cm" draw:distance="0.001cm"/>
    <draw:stroke-dash draw:name="Dashed_20__28_var_29__20_143" draw:display-name="Dashed (var) 143" draw:style="rect" draw:dots1="1" draw:dots1-length="0.001cm" draw:dots2="1" draw:dots2-length="0.001cm" draw:distance="0.001cm"/>
    <draw:stroke-dash draw:name="Dashed_20__28_var_29__20_144" draw:display-name="Dashed (var) 144" draw:style="rect" draw:dots1="1" draw:dots1-length="0.001cm" draw:dots2="1" draw:dots2-length="0.001cm" draw:distance="0.00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77" draw:display-name="Dashed (var) 3777" draw:style="rect" draw:dots1="1" draw:dots1-length="0.011cm" draw:dots2="1" draw:dots2-length="0.011cm" draw:distance="0.011cm"/>
    <draw:stroke-dash draw:name="Dashed_20__28_var_29__20_3779" draw:display-name="Dashed (var) 3779" draw:style="rect" draw:dots1="1" draw:dots1-length="0.011cm" draw:dots2="1" draw:dots2-length="0.011cm" draw:distance="0.011cm"/>
    <draw:stroke-dash draw:name="Dashed_20__28_var_29__20_3781" draw:display-name="Dashed (var) 3781" draw:style="rect" draw:dots1="1" draw:dots1-length="0.011cm" draw:dots2="1" draw:dots2-length="0.011cm" draw:distance="0.011cm"/>
    <draw:stroke-dash draw:name="Dashed_20__28_var_29__20_3783" draw:display-name="Dashed (var) 3783" draw:style="rect" draw:dots1="1" draw:dots1-length="0.011cm" draw:dots2="1" draw:dots2-length="0.011cm" draw:distance="0.011cm"/>
    <draw:stroke-dash draw:name="Dashed_20__28_var_29__20_3785" draw:display-name="Dashed (var) 3785" draw:style="rect" draw:dots1="1" draw:dots1-length="0.011cm" draw:dots2="1" draw:dots2-length="0.011cm" draw:distance="0.011cm"/>
    <draw:stroke-dash draw:name="Dashed_20__28_var_29__20_3787" draw:display-name="Dashed (var) 3787" draw:style="rect" draw:dots1="1" draw:dots1-length="0.011cm" draw:dots2="1" draw:dots2-length="0.011cm" draw:distance="0.011cm"/>
    <draw:stroke-dash draw:name="Dashed_20__28_var_29__20_3789" draw:display-name="Dashed (var) 3789" draw:style="rect" draw:dots1="1" draw:dots1-length="0.011cm" draw:dots2="1" draw:dots2-length="0.011cm" draw:distance="0.011cm"/>
    <draw:stroke-dash draw:name="Dashed_20__28_var_29__20_3791" draw:display-name="Dashed (var) 3791" draw:style="rect" draw:dots1="1" draw:dots1-length="0.011cm" draw:dots2="1" draw:dots2-length="0.011cm" draw:distance="0.011cm"/>
    <draw:stroke-dash draw:name="Dashed_20__28_var_29__20_3793" draw:display-name="Dashed (var) 3793" draw:style="rect" draw:dots1="1" draw:dots1-length="0.011cm" draw:dots2="1" draw:dots2-length="0.011cm" draw:distance="0.011cm"/>
    <draw:stroke-dash draw:name="Dashed_20__28_var_29__20_3795" draw:display-name="Dashed (var) 3795" draw:style="rect" draw:dots1="1" draw:dots1-length="0.011cm" draw:dots2="1" draw:dots2-length="0.011cm" draw:distance="0.011cm"/>
    <draw:stroke-dash draw:name="Dashed_20__28_var_29__20_3797" draw:display-name="Dashed (var) 3797" draw:style="rect" draw:dots1="1" draw:dots1-length="0.011cm" draw:dots2="1" draw:dots2-length="0.011cm" draw:distance="0.011cm"/>
    <draw:stroke-dash draw:name="Dashed_20__28_var_29__20_3799" draw:display-name="Dashed (var) 379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1" draw:display-name="Dashed (var) 3801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366" draw:display-name="Dashed (var) 4366" draw:style="rect" draw:dots1="1" draw:dots1-length="0.006cm" draw:dots2="1" draw:dots2-length="0.006cm" draw:distance="0.006cm"/>
    <draw:stroke-dash draw:name="Dashed_20__28_var_29__20_4367" draw:display-name="Dashed (var) 4367" draw:style="rect" draw:dots1="1" draw:dots1-length="0.006cm" draw:dots2="1" draw:dots2-length="0.006cm" draw:distance="0.006cm"/>
    <draw:stroke-dash draw:name="Dashed_20__28_var_29__20_4368" draw:display-name="Dashed (var) 4368" draw:style="rect" draw:dots1="1" draw:dots1-length="0.006cm" draw:dots2="1" draw:dots2-length="0.006cm" draw:distance="0.006cm"/>
    <draw:stroke-dash draw:name="Dashed_20__28_var_29__20_4369" draw:display-name="Dashed (var) 4369" draw:style="rect" draw:dots1="1" draw:dots1-length="0.006cm" draw:dots2="1" draw:dots2-length="0.006cm" draw:distance="0.006cm"/>
    <draw:stroke-dash draw:name="Dashed_20__28_var_29__20_4370" draw:display-name="Dashed (var) 4370" draw:style="rect" draw:dots1="1" draw:dots1-length="0.006cm" draw:dots2="1" draw:dots2-length="0.006cm" draw:distance="0.006cm"/>
    <draw:stroke-dash draw:name="Dashed_20__28_var_29__20_4371" draw:display-name="Dashed (var) 4371" draw:style="rect" draw:dots1="1" draw:dots1-length="0.006cm" draw:dots2="1" draw:dots2-length="0.006cm" draw:distance="0.006cm"/>
    <draw:stroke-dash draw:name="Dashed_20__28_var_29__20_4372" draw:display-name="Dashed (var) 4372" draw:style="rect" draw:dots1="1" draw:dots1-length="0.006cm" draw:dots2="1" draw:dots2-length="0.006cm" draw:distance="0.006cm"/>
    <draw:stroke-dash draw:name="Dashed_20__28_var_29__20_4373" draw:display-name="Dashed (var) 4373" draw:style="rect" draw:dots1="1" draw:dots1-length="0.006cm" draw:dots2="1" draw:dots2-length="0.006cm" draw:distance="0.006cm"/>
    <draw:stroke-dash draw:name="Dashed_20__28_var_29__20_4374" draw:display-name="Dashed (var) 4374" draw:style="rect" draw:dots1="1" draw:dots1-length="0.006cm" draw:dots2="1" draw:dots2-length="0.006cm" draw:distance="0.006cm"/>
    <draw:stroke-dash draw:name="Dashed_20__28_var_29__20_4375" draw:display-name="Dashed (var) 4375" draw:style="rect" draw:dots1="1" draw:dots1-length="0.006cm" draw:dots2="1" draw:dots2-length="0.006cm" draw:distance="0.006cm"/>
    <draw:stroke-dash draw:name="Dashed_20__28_var_29__20_4376" draw:display-name="Dashed (var) 4376" draw:style="rect" draw:dots1="1" draw:dots1-length="0.006cm" draw:dots2="1" draw:dots2-length="0.006cm" draw:distance="0.006cm"/>
    <draw:stroke-dash draw:name="Dashed_20__28_var_29__20_4377" draw:display-name="Dashed (var) 4377" draw:style="rect" draw:dots1="1" draw:dots1-length="0.006cm" draw:dots2="1" draw:dots2-length="0.006cm" draw:distance="0.006cm"/>
    <draw:stroke-dash draw:name="Dashed_20__28_var_29__20_4382" draw:display-name="Dashed (var) 4382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6cm" draw:dots2="1" draw:dots2-length="0.006cm" draw:distance="0.006cm"/>
    <draw:stroke-dash draw:name="Dashed_20__28_var_29__20_4387" draw:display-name="Dashed (var) 4387" draw:style="rect" draw:dots1="1" draw:dots1-length="0.006cm" draw:dots2="1" draw:dots2-length="0.006cm" draw:distance="0.006cm"/>
    <draw:stroke-dash draw:name="Dashed_20__28_var_29__20_4388" draw:display-name="Dashed (var) 4388" draw:style="rect" draw:dots1="1" draw:dots1-length="0.006cm" draw:dots2="1" draw:dots2-length="0.006cm" draw:distance="0.006cm"/>
    <draw:stroke-dash draw:name="Dashed_20__28_var_29__20_4389" draw:display-name="Dashed (var) 4389" draw:style="rect" draw:dots1="1" draw:dots1-length="0.006cm" draw:dots2="1" draw:dots2-length="0.006cm" draw:distance="0.006cm"/>
    <draw:stroke-dash draw:name="Dashed_20__28_var_29__20_4390" draw:display-name="Dashed (var) 4390" draw:style="rect" draw:dots1="1" draw:dots1-length="0.006cm" draw:dots2="1" draw:dots2-length="0.006cm" draw:distance="0.006cm"/>
    <draw:stroke-dash draw:name="Dashed_20__28_var_29__20_4391" draw:display-name="Dashed (var) 4391" draw:style="rect" draw:dots1="1" draw:dots1-length="0.006cm" draw:dots2="1" draw:dots2-length="0.006cm" draw:distance="0.006cm"/>
    <draw:stroke-dash draw:name="Dashed_20__28_var_29__20_4392" draw:display-name="Dashed (var) 4392" draw:style="rect" draw:dots1="1" draw:dots1-length="0.006cm" draw:dots2="1" draw:dots2-length="0.006cm" draw:distance="0.006cm"/>
    <draw:stroke-dash draw:name="Dashed_20__28_var_29__20_4393" draw:display-name="Dashed (var) 4393" draw:style="rect" draw:dots1="1" draw:dots1-length="0.006cm" draw:dots2="1" draw:dots2-length="0.006cm" draw:distance="0.006cm"/>
    <draw:stroke-dash draw:name="Dashed_20__28_var_29__20_4394" draw:display-name="Dashed (var) 4394" draw:style="rect" draw:dots1="1" draw:dots1-length="0.006cm" draw:dots2="1" draw:dots2-length="0.006cm" draw:distance="0.006cm"/>
    <draw:stroke-dash draw:name="Dashed_20__28_var_29__20_4395" draw:display-name="Dashed (var) 4395" draw:style="rect" draw:dots1="1" draw:dots1-length="0.006cm" draw:dots2="1" draw:dots2-length="0.006cm" draw:distance="0.006cm"/>
    <draw:stroke-dash draw:name="Dashed_20__28_var_29__20_4396" draw:display-name="Dashed (var) 4396" draw:style="rect" draw:dots1="1" draw:dots1-length="0.006cm" draw:dots2="1" draw:dots2-length="0.006cm" draw:distance="0.006cm"/>
    <draw:stroke-dash draw:name="Dashed_20__28_var_29__20_4397" draw:display-name="Dashed (var) 4397" draw:style="rect" draw:dots1="1" draw:dots1-length="0.006cm" draw:dots2="1" draw:dots2-length="0.006cm" draw:distance="0.006cm"/>
    <draw:stroke-dash draw:name="Dashed_20__28_var_29__20_4398" draw:display-name="Dashed (var) 4398" draw:style="rect" draw:dots1="1" draw:dots1-length="0.006cm" draw:dots2="1" draw:dots2-length="0.006cm" draw:distance="0.006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63%" draw:distance="63%"/>
    <draw:stroke-dash draw:name="Dashed_20__28_var_29__20_4442" draw:display-name="Dashed (var) 4442" draw:style="rect" draw:dots1="1" draw:dots1-length="0.006cm" draw:dots2="1" draw:dots2-length="0.006cm" draw:distance="0.006cm"/>
    <draw:stroke-dash draw:name="Dashed_20__28_var_29__20_4443" draw:display-name="Dashed (var) 4443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51cm" draw:dots2="1" draw:dots2-length="0.051cm" draw:distance="0.051cm"/>
    <draw:stroke-dash draw:name="Dashed_20__28_var_29__20_6107" draw:display-name="Dashed (var) 6107" draw:style="rect" draw:dots1="1" draw:dots1-length="0.051cm" draw:dots2="1" draw:dots2-length="0.051cm" draw:distance="0.051cm"/>
    <draw:stroke-dash draw:name="Dashed_20__28_var_29__20_6108" draw:display-name="Dashed (var) 6108" draw:style="rect" draw:dots1="1" draw:dots1-length="0.051cm" draw:dots2="1" draw:dots2-length="0.051cm" draw:distance="0.051cm"/>
    <draw:stroke-dash draw:name="Dashed_20__28_var_29__20_6109" draw:display-name="Dashed (var) 6109" draw:style="rect" draw:dots1="1" draw:dots1-length="0.051cm" draw:dots2="1" draw:dots2-length="0.051cm" draw:distance="0.051cm"/>
    <draw:stroke-dash draw:name="Dashed_20__28_var_29__20_6110" draw:display-name="Dashed (var) 6110" draw:style="rect" draw:dots1="1" draw:dots1-length="0.051cm" draw:dots2="1" draw:dots2-length="0.051cm" draw:distance="0.051cm"/>
    <draw:stroke-dash draw:name="Dashed_20__28_var_29__20_6111" draw:display-name="Dashed (var) 6111" draw:style="rect" draw:dots1="1" draw:dots1-length="0.051cm" draw:dots2="1" draw:dots2-length="0.051cm" draw:distance="0.051cm"/>
    <draw:stroke-dash draw:name="Dashed_20__28_var_29__20_6112" draw:display-name="Dashed (var) 6112" draw:style="rect" draw:dots1="1" draw:dots1-length="0.051cm" draw:dots2="1" draw:dots2-length="0.051cm" draw:distance="0.051cm"/>
    <draw:stroke-dash draw:name="Dashed_20__28_var_29__20_6113" draw:display-name="Dashed (var) 6113" draw:style="rect" draw:dots1="1" draw:dots1-length="0.051cm" draw:dots2="1" draw:dots2-length="0.051cm" draw:distance="0.051cm"/>
    <draw:stroke-dash draw:name="Dashed_20__28_var_29__20_6114" draw:display-name="Dashed (var) 6114" draw:style="rect" draw:dots1="1" draw:dots1-length="0.051cm" draw:dots2="1" draw:dots2-length="0.051cm" draw:distance="0.051cm"/>
    <draw:stroke-dash draw:name="Dashed_20__28_var_29__20_6115" draw:display-name="Dashed (var) 6115" draw:style="rect" draw:dots1="1" draw:dots1-length="0.051cm" draw:dots2="1" draw:dots2-length="0.051cm" draw:distance="0.051cm"/>
    <draw:stroke-dash draw:name="Dashed_20__28_var_29__20_6116" draw:display-name="Dashed (var) 6116" draw:style="rect" draw:dots1="1" draw:dots1-length="0.051cm" draw:dots2="1" draw:dots2-length="0.051cm" draw:distance="0.051cm"/>
    <draw:stroke-dash draw:name="Dashed_20__28_var_29__20_6117" draw:display-name="Dashed (var) 6117" draw:style="rect" draw:dots1="1" draw:dots1-length="0.051cm" draw:dots2="1" draw:dots2-length="0.051cm" draw:distance="0.051cm"/>
    <draw:stroke-dash draw:name="Dashed_20__28_var_29__20_6118" draw:display-name="Dashed (var) 6118" draw:style="rect" draw:dots1="1" draw:dots1-length="0.051cm" draw:dots2="1" draw:dots2-length="0.051cm" draw:distance="0.051cm"/>
    <draw:stroke-dash draw:name="Dashed_20__28_var_29__20_6119" draw:display-name="Dashed (var) 6119" draw:style="rect" draw:dots1="1" draw:dots1-length="0.051cm" draw:dots2="1" draw:dots2-length="0.051cm" draw:distance="0.051cm"/>
    <draw:stroke-dash draw:name="Dashed_20__28_var_29__20_6120" draw:display-name="Dashed (var) 6120" draw:style="rect" draw:dots1="1" draw:dots1-length="0.051cm" draw:dots2="1" draw:dots2-length="0.051cm" draw:distance="0.051cm"/>
    <draw:stroke-dash draw:name="Dashed_20__28_var_29__20_6121" draw:display-name="Dashed (var) 6121" draw:style="rect" draw:dots1="1" draw:dots1-length="0.051cm" draw:dots2="1" draw:dots2-length="0.051cm" draw:distance="0.051cm"/>
    <draw:stroke-dash draw:name="Dashed_20__28_var_29__20_6122" draw:display-name="Dashed (var) 6122" draw:style="rect" draw:dots1="1" draw:dots1-length="0.051cm" draw:dots2="1" draw:dots2-length="0.051cm" draw:distance="0.051cm"/>
    <draw:stroke-dash draw:name="Dashed_20__28_var_29__20_6123" draw:display-name="Dashed (var) 6123" draw:style="rect" draw:dots1="1" draw:dots1-length="0.051cm" draw:dots2="1" draw:dots2-length="0.051cm" draw:distance="0.051cm"/>
    <draw:stroke-dash draw:name="Dashed_20__28_var_29__20_6124" draw:display-name="Dashed (var) 6124" draw:style="rect" draw:dots1="1" draw:dots1-length="0.051cm" draw:dots2="1" draw:dots2-length="0.051cm" draw:distance="0.051cm"/>
    <draw:stroke-dash draw:name="Dashed_20__28_var_29__20_6125" draw:display-name="Dashed (var) 6125" draw:style="rect" draw:dots1="1" draw:dots1-length="0.051cm" draw:dots2="1" draw:dots2-length="0.051cm" draw:distance="0.05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3cm" draw:dots2="1" draw:dots2-length="0.003cm" draw:distance="0.003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06cm" draw:dots2="1" draw:dots2-length="0.006cm" draw:distance="0.006cm"/>
    <draw:stroke-dash draw:name="Dashed_20__28_var_29__20_6362" draw:display-name="Dashed (var) 6362" draw:style="rect" draw:dots1="1" draw:dots1-length="0.006cm" draw:dots2="1" draw:dots2-length="0.006cm" draw:distance="0.006cm"/>
    <draw:stroke-dash draw:name="Dashed_20__28_var_29__20_6363" draw:display-name="Dashed (var) 6363" draw:style="rect" draw:dots1="1" draw:dots1-length="0.006cm" draw:dots2="1" draw:dots2-length="0.006cm" draw:distance="0.006cm"/>
    <draw:stroke-dash draw:name="Dashed_20__28_var_29__20_6364" draw:display-name="Dashed (var) 6364" draw:style="rect" draw:dots1="1" draw:dots1-length="0.006cm" draw:dots2="1" draw:dots2-length="0.006cm" draw:distance="0.006cm"/>
    <draw:stroke-dash draw:name="Dashed_20__28_var_29__20_6365" draw:display-name="Dashed (var) 6365" draw:style="rect" draw:dots1="1" draw:dots1-length="0.006cm" draw:dots2="1" draw:dots2-length="0.006cm" draw:distance="0.006cm"/>
    <draw:stroke-dash draw:name="Dashed_20__28_var_29__20_6366" draw:display-name="Dashed (var) 6366" draw:style="rect" draw:dots1="1" draw:dots1-length="0.006cm" draw:dots2="1" draw:dots2-length="0.006cm" draw:distance="0.006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1cm" draw:dots2="1" draw:dots2-length="0.001cm" draw:distance="0.001cm"/>
    <draw:stroke-dash draw:name="Dashed_20__28_var_29__20_6414" draw:display-name="Dashed (var) 6414" draw:style="rect" draw:dots1="1" draw:dots1-length="0.001cm" draw:dots2="1" draw:dots2-length="0.001cm" draw:distance="0.001cm"/>
    <draw:stroke-dash draw:name="Dashed_20__28_var_29__20_6415" draw:display-name="Dashed (var) 6415" draw:style="rect" draw:dots1="1" draw:dots1-length="0.001cm" draw:dots2="1" draw:dots2-length="0.001cm" draw:distance="0.001cm"/>
    <draw:stroke-dash draw:name="Dashed_20__28_var_29__20_6416" draw:display-name="Dashed (var) 6416" draw:style="rect" draw:dots1="1" draw:dots1-length="0.001cm" draw:dots2="1" draw:dots2-length="0.001cm" draw:distance="0.001cm"/>
    <draw:stroke-dash draw:name="Dashed_20__28_var_29__20_6417" draw:display-name="Dashed (var) 6417" draw:style="rect" draw:dots1="1" draw:dots1-length="0.001cm" draw:dots2="1" draw:dots2-length="0.001cm" draw:distance="0.001cm"/>
    <draw:stroke-dash draw:name="Dashed_20__28_var_29__20_6418" draw:display-name="Dashed (var) 6418" draw:style="rect" draw:dots1="1" draw:dots1-length="0.001cm" draw:dots2="1" draw:dots2-length="0.001cm" draw:distance="0.001cm"/>
    <draw:stroke-dash draw:name="Dashed_20__28_var_29__20_6419" draw:display-name="Dashed (var) 6419" draw:style="rect" draw:dots1="1" draw:dots1-length="0.001cm" draw:dots2="1" draw:dots2-length="0.001cm" draw:distance="0.001cm"/>
    <draw:stroke-dash draw:name="Dashed_20__28_var_29__20_6420" draw:display-name="Dashed (var) 6420" draw:style="rect" draw:dots1="1" draw:dots1-length="0.001cm" draw:dots2="1" draw:dots2-length="0.001cm" draw:distance="0.001cm"/>
    <draw:stroke-dash draw:name="Dashed_20__28_var_29__20_6421" draw:display-name="Dashed (var) 6421" draw:style="rect" draw:dots1="1" draw:dots1-length="0.001cm" draw:dots2="1" draw:dots2-length="0.001cm" draw:distance="0.001cm"/>
    <draw:stroke-dash draw:name="Dashed_20__28_var_29__20_6422" draw:display-name="Dashed (var) 6422" draw:style="rect" draw:dots1="1" draw:dots1-length="0.001cm" draw:dots2="1" draw:dots2-length="0.001cm" draw:distance="0.001cm"/>
    <draw:stroke-dash draw:name="Dashed_20__28_var_29__20_6423" draw:display-name="Dashed (var) 6423" draw:style="rect" draw:dots1="1" draw:dots1-length="0.001cm" draw:dots2="1" draw:dots2-length="0.001cm" draw:distance="0.001cm"/>
    <draw:stroke-dash draw:name="Dashed_20__28_var_29__20_6451" draw:display-name="Dashed (var) 6451" draw:style="rect" draw:dots1="1" draw:dots1-length="0.001cm" draw:dots2="1" draw:dots2-length="0.001cm" draw:distance="0.001cm"/>
    <draw:stroke-dash draw:name="Dashed_20__28_var_29__20_6452" draw:display-name="Dashed (var) 6452" draw:style="rect" draw:dots1="1" draw:dots1-length="0.001cm" draw:dots2="1" draw:dots2-length="0.001cm" draw:distance="0.001cm"/>
    <draw:stroke-dash draw:name="Dashed_20__28_var_29__20_6457" draw:display-name="Dashed (var) 6457" draw:style="rect" draw:dots1="1" draw:dots1-length="0.002cm" draw:dots2="1" draw:dots2-length="0.002cm" draw:distance="0.002cm"/>
    <draw:stroke-dash draw:name="Dashed_20__28_var_29__20_6458" draw:display-name="Dashed (var) 6458" draw:style="rect" draw:dots1="1" draw:dots1-length="0.002cm" draw:dots2="1" draw:dots2-length="0.002cm" draw:distance="0.002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2cm" draw:dots2="1" draw:dots2-length="0.002cm" draw:distance="0.002cm"/>
    <draw:stroke-dash draw:name="Dashed_20__28_var_29__20_6462" draw:display-name="Dashed (var) 6462" draw:style="rect" draw:dots1="1" draw:dots1-length="0.002cm" draw:dots2="1" draw:dots2-length="0.002cm" draw:distance="0.002cm"/>
    <draw:stroke-dash draw:name="Dashed_20__28_var_29__20_6463" draw:display-name="Dashed (var) 6463" draw:style="rect" draw:dots1="1" draw:dots1-length="0.002cm" draw:dots2="1" draw:dots2-length="0.002cm" draw:distance="0.002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3cm" draw:dots2="1" draw:dots2-length="0.003cm" draw:distance="0.003cm"/>
    <draw:stroke-dash draw:name="Dashed_20__28_var_29__20_6475" draw:display-name="Dashed (var) 6475" draw:style="rect" draw:dots1="1" draw:dots1-length="0.003cm" draw:dots2="1" draw:dots2-length="0.003cm" draw:distance="0.003cm"/>
    <draw:stroke-dash draw:name="Dashed_20__28_var_29__20_6476" draw:display-name="Dashed (var) 6476" draw:style="rect" draw:dots1="1" draw:dots1-length="0.003cm" draw:dots2="1" draw:dots2-length="0.003cm" draw:distance="0.003cm"/>
    <draw:stroke-dash draw:name="Dashed_20__28_var_29__20_6477" draw:display-name="Dashed (var) 6477" draw:style="rect" draw:dots1="1" draw:dots1-length="0.003cm" draw:dots2="1" draw:dots2-length="0.003cm" draw:distance="0.003cm"/>
    <draw:stroke-dash draw:name="Dashed_20__28_var_29__20_6478" draw:display-name="Dashed (var) 6478" draw:style="rect" draw:dots1="1" draw:dots1-length="0.003cm" draw:dots2="1" draw:dots2-length="0.003cm" draw:distance="0.003cm"/>
    <draw:stroke-dash draw:name="Dashed_20__28_var_29__20_6479" draw:display-name="Dashed (var) 6479" draw:style="rect" draw:dots1="1" draw:dots1-length="0.003cm" draw:dots2="1" draw:dots2-length="0.003cm" draw:distance="0.003cm"/>
    <draw:stroke-dash draw:name="Dashed_20__28_var_29__20_6483" draw:display-name="Dashed (var) 6483" draw:style="rect" draw:dots1="1" draw:dots1-length="0.003cm" draw:dots2="1" draw:dots2-length="0.003cm" draw:distance="0.003cm"/>
    <draw:stroke-dash draw:name="Dashed_20__28_var_29__20_6492" draw:display-name="Dashed (var) 6492" draw:style="rect" draw:dots1="1" draw:dots1-length="0.003cm" draw:dots2="1" draw:dots2-length="0.003cm" draw:distance="0.003cm"/>
    <draw:stroke-dash draw:name="Dashed_20__28_var_29__20_6493" draw:display-name="Dashed (var) 6493" draw:style="rect" draw:dots1="1" draw:dots1-length="0.003cm" draw:dots2="1" draw:dots2-length="0.003cm" draw:distance="0.003cm"/>
    <draw:stroke-dash draw:name="Dashed_20__28_var_29__20_6494" draw:display-name="Dashed (var) 6494" draw:style="rect" draw:dots1="1" draw:dots1-length="0.003cm" draw:dots2="1" draw:dots2-length="0.003cm" draw:distance="0.003cm"/>
    <draw:stroke-dash draw:name="Dashed_20__28_var_29__20_6495" draw:display-name="Dashed (var) 6495" draw:style="rect" draw:dots1="1" draw:dots1-length="0.003cm" draw:dots2="1" draw:dots2-length="0.003cm" draw:distance="0.003cm"/>
    <draw:stroke-dash draw:name="Dashed_20__28_var_29__20_6496" draw:display-name="Dashed (var) 6496" draw:style="rect" draw:dots1="1" draw:dots1-length="0.003cm" draw:dots2="1" draw:dots2-length="0.003cm" draw:distance="0.003cm"/>
    <draw:stroke-dash draw:name="Dashed_20__28_var_29__20_6497" draw:display-name="Dashed (var) 6497" draw:style="rect" draw:dots1="1" draw:dots1-length="0.003cm" draw:dots2="1" draw:dots2-length="0.003cm" draw:distance="0.003cm"/>
    <draw:stroke-dash draw:name="Dashed_20__28_var_29__20_6498" draw:display-name="Dashed (var) 6498" draw:style="rect" draw:dots1="1" draw:dots1-length="0.003cm" draw:dots2="1" draw:dots2-length="0.003cm" draw:distance="0.003cm"/>
    <draw:stroke-dash draw:name="Dashed_20__28_var_29__20_6499" draw:display-name="Dashed (var) 6499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1cm" draw:dots2="1" draw:dots2-length="0.001cm" draw:distance="0.001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06cm" draw:dots2="1" draw:dots2-length="0.006cm" draw:distance="0.006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645cm" draw:dots2="10" draw:distance="0.049cm"/>
    <draw:stroke-dash draw:name="Dashed_20__28_var_29__20_6628" draw:display-name="Dashed (var) 6628" draw:style="rect" draw:dots1="1" draw:dots1-length="0.002cm" draw:dots2="1" draw:dots2-length="0.002cm" draw:distance="0.002cm"/>
    <draw:stroke-dash draw:name="Dashed_20__28_var_29__20_663" draw:display-name="Dashed (var) 663" draw:style="rect" draw:dots1="1" draw:dots1-length="0.006cm" draw:dots2="1" draw:dots2-length="0.006cm" draw:distance="0.006cm"/>
    <draw:stroke-dash draw:name="Dashed_20__28_var_29__20_6635" draw:display-name="Dashed (var) 6635" draw:style="rect" draw:dots1="1" draw:dots1-length="0.006cm" draw:dots2="1" draw:dots2-length="0.006cm" draw:distance="0.006cm"/>
    <draw:stroke-dash draw:name="Dashed_20__28_var_29__20_6636" draw:display-name="Dashed (var) 6636" draw:style="rect" draw:dots1="1" draw:dots1-length="0.006cm" draw:dots2="1" draw:dots2-length="0.006cm" draw:distance="0.006cm"/>
    <draw:stroke-dash draw:name="Dashed_20__28_var_29__20_6637" draw:display-name="Dashed (var) 6637" draw:style="rect" draw:dots1="1" draw:dots1-length="0.006cm" draw:dots2="1" draw:dots2-length="0.006cm" draw:distance="0.006cm"/>
    <draw:stroke-dash draw:name="Dashed_20__28_var_29__20_6638" draw:display-name="Dashed (var) 6638" draw:style="rect" draw:dots1="1" draw:dots1-length="0.006cm" draw:dots2="1" draw:dots2-length="0.006cm" draw:distance="0.006cm"/>
    <draw:stroke-dash draw:name="Dashed_20__28_var_29__20_6639" draw:display-name="Dashed (var) 6639" draw:style="rect" draw:dots1="1" draw:dots1-length="0.006cm" draw:dots2="1" draw:dots2-length="0.006cm" draw:distance="0.006cm"/>
    <draw:stroke-dash draw:name="Dashed_20__28_var_29__20_664" draw:display-name="Dashed (var) 664" draw:style="rect" draw:dots1="1" draw:dots1-length="0.006cm" draw:dots2="1" draw:dots2-length="0.006cm" draw:distance="0.006cm"/>
    <draw:stroke-dash draw:name="Dashed_20__28_var_29__20_6640" draw:display-name="Dashed (var) 6640" draw:style="rect" draw:dots1="1" draw:dots1-length="0.006cm" draw:dots2="1" draw:dots2-length="0.006cm" draw:distance="0.00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5" draw:display-name="Dashed (var) 665" draw:style="rect" draw:dots1="1" draw:dots1-length="0.006cm" draw:dots2="1" draw:dots2-length="0.006cm" draw:distance="0.006cm"/>
    <draw:stroke-dash draw:name="Dashed_20__28_var_29__20_666" draw:display-name="Dashed (var) 6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1cm" draw:dots2="1" draw:dots2-length="0.001cm" draw:distance="0.001cm"/>
    <draw:stroke-dash draw:name="Dashed_20__28_var_29__20_7194" draw:display-name="Dashed (var) 7194" draw:style="rect" draw:dots1="1" draw:dots1-length="0.001cm" draw:dots2="1" draw:dots2-length="0.001cm" draw:distance="0.001cm"/>
    <draw:stroke-dash draw:name="Dashed_20__28_var_29__20_7195" draw:display-name="Dashed (var) 7195" draw:style="rect" draw:dots1="1" draw:dots1-length="0.001cm" draw:dots2="1" draw:dots2-length="0.001cm" draw:distance="0.001cm"/>
    <draw:stroke-dash draw:name="Dashed_20__28_var_29__20_7196" draw:display-name="Dashed (var) 7196" draw:style="rect" draw:dots1="1" draw:dots1-length="0.001cm" draw:dots2="1" draw:dots2-length="0.001cm" draw:distance="0.001cm"/>
    <draw:stroke-dash draw:name="Dashed_20__28_var_29__20_7197" draw:display-name="Dashed (var) 7197" draw:style="rect" draw:dots1="1" draw:dots1-length="0.001cm" draw:dots2="1" draw:dots2-length="0.001cm" draw:distance="0.001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00" draw:display-name="Dashed (var) 7200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2cm" draw:dots2="1" draw:dots2-length="0.002cm" draw:distance="0.002cm"/>
    <draw:stroke-dash draw:name="Dashed_20__28_var_29__20_7202" draw:display-name="Dashed (var) 7202" draw:style="rect" draw:dots1="1" draw:dots1-length="0.002cm" draw:dots2="1" draw:dots2-length="0.002cm" draw:distance="0.002cm"/>
    <draw:stroke-dash draw:name="Dashed_20__28_var_29__20_7203" draw:display-name="Dashed (var) 7203" draw:style="rect" draw:dots1="1" draw:dots1-length="0.002cm" draw:dots2="1" draw:dots2-length="0.002cm" draw:distance="0.002cm"/>
    <draw:stroke-dash draw:name="Dashed_20__28_var_29__20_7204" draw:display-name="Dashed (var) 7204" draw:style="rect" draw:dots1="1" draw:dots1-length="0.002cm" draw:dots2="1" draw:dots2-length="0.002cm" draw:distance="0.002cm"/>
    <draw:stroke-dash draw:name="Dashed_20__28_var_29__20_7205" draw:display-name="Dashed (var) 7205" draw:style="rect" draw:dots1="1" draw:dots1-length="0.002cm" draw:dots2="1" draw:dots2-length="0.002cm" draw:distance="0.002cm"/>
    <draw:stroke-dash draw:name="Dashed_20__28_var_29__20_7206" draw:display-name="Dashed (var) 7206" draw:style="rect" draw:dots1="1" draw:dots1-length="0.002cm" draw:dots2="1" draw:dots2-length="0.002cm" draw:distance="0.002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02cm" draw:dots2="1" draw:dots2-length="0.002cm" draw:distance="0.002cm"/>
    <draw:stroke-dash draw:name="Dashed_20__28_var_29__20_97" draw:display-name="Dashed (var) 97" draw:style="rect" draw:dots1="1" draw:dots1-length="0.002cm" draw:dots2="1" draw:dots2-length="0.002cm" draw:distance="0.0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style:use-window-font-color="true"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>
        <style:tab-stops/>
      </style:paragraph-properties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Extrait_20_du_20_brevet" style:display-name="_Extrait du brevet" style:family="paragraph" style:parent-style-name="_5f_Paragraphe_20_d_27_approfondir" style:master-page-name="">
      <loext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3" fo:font-family="'Bitstream Vera Sans'" style:font-style-name="Roman" style:font-family-generic="swiss" style:font-pitch="variable" fo:font-size="9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loext:graphic-properties draw:fill="none" draw:fill-color="#cfe7f5"/>
      <style:paragraph-properties fo:margin-top="0.499cm" fo:margin-bottom="0.199cm" loext:contextual-spacing="false" style:page-number="auto" fo:background-color="transparen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correction_20_surlignée" style:display-name="_correction surlignée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#ffff00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 text:consecutive-numbering="true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space-before="0.635cm"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space-before="0.635cm"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63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Header">
      <style:text-properties officeooo:rsid="001ec9c5" officeooo:paragraph-rsid="001ec9c5"/>
    </style:style>
    <style:style style:name="MP11" style:family="paragraph" style:parent-style-name="Header">
      <style:text-properties officeooo:rsid="00246d68" officeooo:paragraph-rsid="00246d68"/>
    </style:style>
    <style:style style:name="MP12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 style:list-style-name="_5f_Numerotation_20_de_20_s_27_entrainer_20_et_20_approfondir_20_-_20_niv_20_3"/>
    <style:style style:name="MP1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127f1d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0216d78"/>
    </style:style>
    <style:style style:name="MT5" style:family="text">
      <style:text-properties fo:color="#408000" style:font-name="Britannic Bold3" fo:font-size="20pt" style:font-size-asian="20pt" style:font-size-complex="20pt"/>
    </style:style>
    <style:style style:name="MT6" style:family="text">
      <style:text-properties officeooo:rsid="008bcc38"/>
    </style:style>
    <style:style style:name="MT7" style:family="text">
      <style:text-properties officeooo:rsid="00c5682b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5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2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40"><draw:text-box fo:min-height="0.34cm"><text:p text:style-name="MP7"><draw:g text:anchor-type="paragraph" draw:z-index="4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94</text:page-number></text:p></draw:text-box></draw:frame><text:span text:style-name="MT2">Le rôle de la lettre et du signe égal</text:span> <text:span text:style-name="MT3">•</text:span> <text:span text:style-name="MT2">A6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0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45"><draw:text-box fo:min-height="0.34cm"><text:p text:style-name="MP7"><text:page-number text:select-page="current">95</text:page-number></text:p></draw:text-box></draw:frame><text:span text:style-name="MT2">Le rôle de la lettre et du signe égal</text:span> <text:span text:style-name="MT3">•</text:span> <text:span text:style-name="MT2">A6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0">B<text:span text:style-name="MT4">4</text:span> - exercices</text:p>
      </style:header>
      <style:header-left>
        <text:p text:style-name="MP11">B4 - exercices</text:p>
      </style:header-left>
      <style:footer>
        <text:p text:style-name="MP12"/>
      </style:footer>
      <style:footer-left>
        <text:p text:style-name="MP13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11" draw:style-name="Mgr9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draw:custom-shape text:anchor-type="paragraph" draw:z-index="12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3" draw:style-name="Mgr10" draw:text-style-name="MP2" svg:width="9.471cm" svg:height="0.997cm" svg:x="-1.64cm" svg:y="-0.741cm"><draw:text-box><text:p text:style-name="MP1"><text:span text:style-name="MT5"><text:s text:c="2"/></text:span><text:span text:style-name="MT5">Je m'entraîne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6">Nombres relatifs</text:span> <text:span text:style-name="MT3">•</text:span> <text:span text:style-name="MT7">A2</text:span>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760332B2976A0A5B.jpg" xlink:type="simple" xlink:show="embed" xlink:actuate="onLoad"/></draw:frame></text:p>
      </style:header>
      <style:header-left>
        <text:list xml:id="list916943897898112443" text:style-name="_5f_Numerotation_20_de_20_s_27_entrainer_20_et_20_approfondir_20_-_20_niv_20_3">
          <text:list-item>
            <text:p text:style-name="MP14"><draw:frame draw:style-name="Mfr2" draw:name="Image45" text:anchor-type="paragraph" svg:y="-0.651cm" svg:width="20.1cm" svg:height="2.75cm" draw:z-index="0"><draw:image xlink:href="Pictures/100000000000094600000145760332B2976A0A5B.jpg" xlink:type="simple" xlink:show="embed" xlink:actuate="onLoad"/></draw:frame><draw:frame draw:style-name="Mfr2" draw:name="Image2" text:anchor-type="paragraph" svg:y="-0.3cm" svg:width="20.1cm" svg:height="2.75cm" draw:z-index="0"><draw:image xlink:href="Pictures/100000000000094600000145F2224221B05316D5.jpg" xlink:type="simple" xlink:show="embed" xlink:actuate="onLoad"/></draw:frame></text:p>
          </text:list-item>
        </text:list>
      </style:header-left>
      <style:footer>
        <text:p text:style-name="MP15">Chapitre N3 - Nombres relatifs</text:p>
      </style:footer>
      <style:footer-left>
        <text:p text:style-name="MP16">Nombres relatifs - Chapitre N3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7">Relatifs – Chapitre N1 </text:p>
      </style:footer>
      <style:footer-left>
        <text:p text:style-name="MP18"><text:s/>Chapitre N1 –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4T07:50:32.448000000</dc:date>
    <meta:editing-duration>P1DT6H43M10S</meta:editing-duration>
    <meta:editing-cycles>282</meta:editing-cycles>
    <meta:generator>LibreOffice/5.0.5.2$Windows_x86 LibreOffice_project/55b006a02d247b5f7215fc6ea0fde844b30035b3</meta:generator>
    <meta:document-statistic meta:table-count="0" meta:image-count="3" meta:object-count="35" meta:page-count="6" meta:paragraph-count="345" meta:word-count="2737" meta:character-count="10150" meta:non-whitespace-character-count="7799"/>
  </office:meta>
</office:document-meta>
</file>

<file path=Object 1/content.xml><?xml version="1.0" encoding="utf-8"?>
<math xmlns="http://www.w3.org/1998/Math/MathML" display="block">
  <semantics>
    <mstyle mathsize="9pt">
      <mfrac>
        <mn>2</mn>
        <mn>3</mn>
      </mfrac>
    </mstyle>
    <annotation encoding="StarMath 5.0">size 9{{2} over 3}

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</math:mn>
    </math:mfrac>
    <math:annotation math:encoding="StarMath 5.0">{7} over {6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3</math:mn>
    </math:mfrac>
    <math:annotation math:encoding="StarMath 5.0">{10} over {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5} over {6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1} over {9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7</math:mn>
    </math:mfrac>
    <math:annotation math:encoding="StarMath 5.0">{1} over {27}</math:annotation>
  </math:semantics>
</math:math>
</file>

<file path=Object 17/content.xml><?xml version="1.0" encoding="utf-8"?>
<math xmlns="http://www.w3.org/1998/Math/MathML" display="block">
  <semantics>
    <mfrac>
      <mn>1</mn>
      <mn>2</mn>
    </mfrac>
    <annotation encoding="StarMath 5.0">{alignc {1}over{2}}</annotation>
  </semantics>
</math>
</file>

<file path=Object 18/content.xml><?xml version="1.0" encoding="utf-8"?>
<math xmlns="http://www.w3.org/1998/Math/MathML" display="block">
  <semantics>
    <mfrac>
      <mn>3</mn>
      <mn>4</mn>
    </mfrac>
    <annotation encoding="StarMath 5.0">{alignc {3}over{4}}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{1} over {2
}</annotation>
  </semantics>
</math>
</file>

<file path=Object 20/content.xml><?xml version="1.0" encoding="utf-8"?>
<math xmlns="http://www.w3.org/1998/Math/MathML" display="block">
  <semantics>
    <mfrac>
      <mn>5</mn>
      <mn>3</mn>
    </mfrac>
    <annotation encoding="StarMath 5.0">{5}over{3}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{1} over {6}}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9</math:mn>
    </math:mfrac>
    <math:annotation math:encoding="StarMath 5.0">{{4} over {9}}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{5} over {3}}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8</math:mn>
          </math:mrow>
          <math:mn>28</math:mn>
        </math:mfrac>
      </math:mrow>
    </math:mstyle>
    <math:annotation math:encoding="StarMath 5.0"> size 9{-8 over 28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35</math:mn>
        </math:mfrac>
      </math:mrow>
    </math:mstyle>
    <math:annotation math:encoding="StarMath 5.0"> size 9{1 over 35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5</math:mn>
          <math:mrow>
            <math:mo math:stretchy="false">−</math:mo>
            <math:mn>21</math:mn>
          </math:mrow>
        </math:mfrac>
      </math:mrow>
    </math:mstyle>
    <math:annotation math:encoding="StarMath 5.0"> size 9{45 over -21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2</math:mn>
          </math:mrow>
          <math:mn>21</math:mn>
        </math:mfrac>
      </math:mrow>
    </math:mstyle>
    <math:annotation math:encoding="StarMath 5.0"> size 9{-2 over 21}</math:annotation>
  </math:semantics>
</math:math>
</file>

<file path=Object 3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row>
            <math:mo math:stretchy="false">−</math:mo>
            <math:mn>7</math:mn>
          </math:mrow>
        </math:mfrac>
      </math:mrow>
    </math:mstyle>
    <math:annotation math:encoding="StarMath 5.0"> size 9{5 over -7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a</math:mi>
          <math:mi>b</math:mi>
        </math:mfrac>
      </math:mrow>
    </math:mstyle>
    <math:annotation math:encoding="StarMath 5.0">size 11{a over b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b</math:mi>
          <math:mi>a</math:mi>
        </math:mfrac>
      </math:mrow>
    </math:mstyle>
    <math:annotation math:encoding="StarMath 5.0"> size 11{b over a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n>24</math:mn>
        </math:mfrac>
      </math:mrow>
    </math:mstyle>
    <math:annotation math:encoding="StarMath 5.0"> size 9{5 over 24}</math:annotation>
  </math:semantics>
</math:math>
</file>

<file path=Object 34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n>35</mn>
          <mn>18</mn>
        </mfrac>
      </mrow>
    </mstyle>
    <annotation encoding="StarMath 5.0"> size 9{-`{{35} over {18}}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2</math:mn>
          </math:mfrac>
          <math:mrow>
            <math:mi/>
            <math:mo math:stretchy="false"></math:mo>
            <math:mi/>
          </math:mrow>
          <math:mn>2</math:mn>
          <math:mstyle math:fontsize="11pt">
            <math:mrow>
              <math:mi>x</math:mi>
            </math:mrow>
          </math:mstyle>
          <math:mrow>
            <math:mi/>
            <math:mo math:stretchy="false">−</math:mo>
            <math:mi/>
          </math:mrow>
          <math:mfenced math:open="" math:close=""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3</math:mn>
                <math:mn>2</math:mn>
              </math:mfrac>
            </math:mrow>
          </math:mfenced>
        </math:mrow>
      </math:mrow>
    </math:mstyle>
    <math:annotation math:encoding="StarMath 5.0"> size 9{{1} over {2}`+`{2}{ size 11 x }`-` left({ size 11 x }`-`3 over 2 right)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n>3</math:mn>
        </math:mfrac>
      </math:mrow>
    </math:mstyle>
    <math:annotation math:encoding="StarMath 5.0">size 9{5 over 3}</math:annotation>
  </math:semantics>
</math:math>
</file>

<file path=Object 43/content.xml><?xml version="1.0" encoding="utf-8"?>
<math xmlns="http://www.w3.org/1998/Math/MathML">
  <semantics>
    <mstyle mathsize="9pt">
      <mrow>
        <mfrac>
          <mn>4</mn>
          <mn>3</mn>
        </mfrac>
      </mrow>
    </mstyle>
    <annotation encoding="StarMath 5.0">size 9{{4} over 3}</annotation>
  </semantics>
</math>
</file>

<file path=Object 44/content.xml><?xml version="1.0" encoding="utf-8"?>
<math xmlns="http://www.w3.org/1998/Math/MathML">
  <semantics>
    <mstyle mathsize="9pt">
      <mrow>
        <mrow>
          <mfrac>
            <mrow>
              <mstyle mathsize="11pt">
                <mrow>
                  <mi>x</mi>
                </mrow>
              </mstyle>
              <mrow>
                <mi/>
                <mi mathvariant="normal">−</mi>
                <mi/>
              </mrow>
              <mn>1</mn>
            </mrow>
            <mrow>
              <mn>2</mn>
              <mstyle mathsize="11pt">
                <mrow>
                  <mi>x</mi>
                </mrow>
              </mstyle>
              <mrow>
                <mi/>
                <mo stretchy="false">+</mo>
                <mi/>
              </mrow>
              <mn>5</mn>
            </mrow>
          </mfrac>
          <mrow>
            <mi/>
            <mi mathvariant="normal">=</mi>
            <mi/>
          </mrow>
          <mfrac>
            <mrow>
              <mrow>
                <mi mathvariant="normal">−</mi>
                <mi/>
              </mrow>
              <mn>3</mn>
              <mstyle mathsize="11pt">
                <mrow>
                  <mi>x</mi>
                </mrow>
              </mstyle>
              <mrow>
                <mi/>
                <mo stretchy="false">+</mo>
                <mi/>
              </mrow>
              <mn>2</mn>
            </mrow>
            <mrow>
              <mstyle mathsize="11pt">
                <mrow>
                  <mi>x</mi>
                </mrow>
              </mstyle>
              <mrow>
                <mi/>
                <mi mathvariant="normal">−</mi>
                <mi/>
              </mrow>
              <mn>3</mn>
            </mrow>
          </mfrac>
        </mrow>
      </mrow>
    </mstyle>
    <annotation encoding="StarMath 5.0">size 9{{size 11{x} `-` 1} over {{2} size 11 {x}`` +`` {5}}`` =`` {-``{3} size 11{x}``+``{2}} over {{size 11 {x}``-``3}}}</annotation>
  </semantics>
</math>
</file>

<file path=Object 45/content.xml><?xml version="1.0" encoding="utf-8"?>
<math xmlns="http://www.w3.org/1998/Math/MathML" display="block">
  <semantics>
    <mrow>
      <mi>x</mi>
      <mspace width="0.5em"/>
      <mstyle mathsize="9pt">
        <mrow>
          <mrow>
            <mspace width="0.5em"/>
            <mo stretchy="false">=</mo>
            <mrow>
              <mspace width="0.5em"/>
              <mo stretchy="false">−</mo>
              <mspace width="1em"/>
            </mrow>
          </mrow>
          <mfrac>
            <mn>1</mn>
            <mn>4</mn>
          </mfrac>
        </mrow>
      </mstyle>
    </mrow>
    <annotation encoding="StarMath 5.0">x `size 9{`=`-``{{1} over {4}}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3</math:mn>
          <math:mstyle math:fontsize="11pt">
            <math:mrow>
              <math:mi>x</math:mi>
            </math:mrow>
          </math:mstyle>
          <math:mrow>
            <math:mi/>
            <math:mo math:stretchy="false"></math:mo>
            <math:mi/>
          </math:mrow>
          <math:mfrac>
            <math:mn>1</math:mn>
            <math:mn>4</math:mn>
          </math:mfrac>
          <math:mrow>
            <math:mi/>
            <math:mo math:stretchy="false">−</math:mo>
            <math:mi/>
          </math:mrow>
          <math:mrow>
            <math:mo math:stretchy="false"></math:mo>
            <math:mrow>
              <math:mn>3</math:mn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x</math:mi>
                </math:mrow>
              </math:mstyle>
            </math:mrow>
            <math:mo math:stretchy="false"></math:mo>
          </math:mrow>
        </math:mrow>
      </math:mrow>
    </math:mstyle>
    <math:annotation math:encoding="StarMath 5.0"> size 9{{3}{ size 11 x }` +`{1} over {4}`-`(3`-`2{ size 11 x })}</math:annotation>
  </math:semantics>
</math:math>
</file>

<file path=Object 6/content.xml><?xml version="1.0" encoding="utf-8"?>
<math xmlns="http://www.w3.org/1998/Math/MathML" display="block">
  <semantics>
    <mstyle mathsize="9pt">
      <mrow>
        <mrow>
          <mo stretchy="false">−</mo>
          <mrow>
            <mo fence="true" stretchy="true">(</mo>
            <mrow>
              <mrow>
                <mfrac>
                  <mn>1</mn>
                  <mn>3</mn>
                </mfrac>
                <mstyle mathsize="11pt">
                  <mi>x</mi>
                </mstyle>
                <mrow>
                  <mspace width="0.5em"/>
                  <mo stretchy="false">+</mo>
                  <mspace width="0.5em"/>
                </mrow>
                <mn>2</mn>
              </mrow>
            </mrow>
            <mo fence="true" stretchy="true">)</mo>
          </mrow>
        </mrow>
        <mrow>
          <mspace width="0.5em"/>
          <mo stretchy="false">+</mo>
          <mspace width="0.5em"/>
        </mrow>
        <mrow>
          <mo fence="true" stretchy="false">(</mo>
          <mrow>
            <mrow>
              <mn>5</mn>
              <mstyle mathsize="11pt">
                <mi>x</mi>
              </mstyle>
              <mrow>
                <mspace width="0.5em"/>
                <mo stretchy="false">−</mo>
                <mspace width="0.5em"/>
              </mrow>
              <mn>3</mn>
            </mrow>
          </mrow>
          <mo fence="true" stretchy="false">)</mo>
        </mrow>
      </mrow>
    </mstyle>
    <annotation encoding="StarMath 5.0">size 9{- left({{1} over {3}}{ size 11 x }`+`{2} right)`+`(5{ size 11 x }`-`3)}</annotation>
  </semantics>
</math>
</file>

<file path=Object 7/content.xml><?xml version="1.0" encoding="utf-8"?>
<math xmlns="http://www.w3.org/1998/Math/MathML" display="block">
  <semantics>
    <mstyle mathsize="9pt">
      <mrow>
        <mrow>
          <mo fence="true" stretchy="true">(</mo>
          <mrow>
            <mrow>
              <mfrac>
                <mn>2</mn>
                <mn>3</mn>
              </mfrac>
              <mstyle mathsize="11pt">
                <mi>x</mi>
              </mstyle>
              <mrow>
                <mspace width="0.5em"/>
                <mo stretchy="false">+</mo>
                <mspace width="0.5em"/>
              </mrow>
              <mfrac>
                <mn>1</mn>
                <mn>3</mn>
              </mfrac>
            </mrow>
          </mrow>
          <mo fence="true" stretchy="true">)</mo>
        </mrow>
        <mo stretchy="false">−</mo>
        <mrow>
          <mo fence="true" stretchy="true">(</mo>
          <mrow>
            <mrow>
              <mfrac>
                <mn>5</mn>
                <mn>6</mn>
              </mfrac>
              <mrow>
                <mspace width="0.5em"/>
                <mo stretchy="false">+</mo>
                <mspace width="0.5em"/>
              </mrow>
              <mfrac>
                <mn>2</mn>
                <mn>6</mn>
              </mfrac>
              <mstyle mathsize="11pt">
                <mi>x</mi>
              </mstyle>
            </mrow>
          </mrow>
          <mo fence="true" stretchy="true">)</mo>
        </mrow>
      </mrow>
    </mstyle>
    <annotation encoding="StarMath 5.0">size 9{left({2} over {3} size 11 {x}`+`{1} over {3} right)- left({5} over {6}`+`{2} over {6}{size 11 x }right)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