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media-type="application/vnd.oasis.opendocument.formula"/>
  <manifest:file-entry manifest:full-path="ObjectReplacements/Object 1" manifest:media-type=""/>
  <manifest:file-entry manifest:full-path="ObjectReplacements/Object 9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"/>
  <manifest:file-entry manifest:full-path="ObjectReplacements/Object 10" manifest:media-type=""/>
  <manifest:file-entry manifest:full-path="ObjectReplacements/Object 19" manifest:media-type="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 9/content.xml" manifest:media-type="text/xml"/>
  <manifest:file-entry manifest:full-path="Object 9/settings.xml" manifest:media-type="text/xml"/>
  <manifest:file-entry manifest:full-path="Object 9/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media-type="application/vnd.oasis.opendocument.formula"/>
  <manifest:file-entry manifest:full-path="manifest.rdf" manifest:media-type="application/rdf+xml"/>
  <manifest:file-entry manifest:full-path="Object 18/settings.xml" manifest:media-type="text/xml"/>
  <manifest:file-entry manifest:full-path="Object 18/content.xml" manifest:media-type="text/xml"/>
  <manifest:file-entry manifest:full-path="Object 18/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Pictures/100000000000094600000145760332B2976A0A5B.jpg" manifest:media-type="image/jpeg"/>
  <manifest:file-entry manifest:full-path="Pictures/100000000000094600000145F2224221B05316D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7" svg:font-family="'Bitstream Vera Sans'" style:font-charset="x-symbol"/>
    <style:font-face style:name="OpenSymbol" svg:font-family="OpenSymbol" style:font-charset="x-symbol"/>
    <style:font-face style:name="StarSymbol" svg:font-family="StarSymbol" style:font-charset="x-symbol"/>
    <style:font-face style:name="Bitstream Vera Sans6" svg:font-family="'Bitstream Vera Sans'" style:font-family-generic="swiss" style:font-charset="x-symbol"/>
    <style:font-face style:name="OpenSymbol2" svg:font-family="OpenSymbol" style:font-pitch="variable" style:font-charset="x-symbol"/>
    <style:font-face style:name="Wingdings" svg:font-family="Wingdings" style:font-adornments="Gras" style:font-pitch="variable" style:font-charset="x-symbol"/>
    <style:font-face style:name="Mangal1" svg:font-family="Mangal"/>
    <style:font-face style:name="Times New Roman3" svg:font-family="'Times New Roman'" style:font-adornments="Gras"/>
    <style:font-face style:name="Bitstream Vera Sans5" svg:font-family="'Bitstream Vera Sans'" style:font-family-generic="roman"/>
    <style:font-face style:name="Liberation Sans2" svg:font-family="'Liberation Sans'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Bitstream Vera Sans" svg:font-family="'Bitstream Vera Sans'" style:font-family-generic="swiss"/>
    <style:font-face style:name="Bitstream Vera Sans8" svg:font-family="'Bitstream Vera Sans'" style:font-adornments="Roman" style:font-family-generic="swiss"/>
    <style:font-face style:name="Britannic Bold4" svg:font-family="'Britannic Bold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1" svg:font-family="OpenSymbol" style:font-pitch="variable"/>
    <style:font-face style:name="Segoe Print" svg:font-family="'Segoe Print'" style:font-adornments="Normal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ritannic Bold3" svg:font-family="'Britannic Bold'" style:font-family-generic="swiss" style:font-pitch="variable"/>
    <style:font-face style:name="Britannic Bold1" svg:font-family="'Britannic Bold'" style:font-adornments="Gras" style:font-family-generic="swiss" style:font-pitch="variable"/>
    <style:font-face style:name="Britannic Bold" svg:font-family="'Britannic Bold'" style:font-adornments="Normal" style:font-family-generic="swiss" style:font-pitch="variable"/>
    <style:font-face style:name="Britannic Bold2" svg:font-family="'Britannic Bold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adornments="Italique 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Footer">
      <style:paragraph-properties fo:line-height="100%" fo:text-align="start" style:justify-single-word="false"/>
      <style:text-properties officeooo:paragraph-rsid="00609edc"/>
    </style:style>
    <style:style style:name="P3" style:family="paragraph" style:parent-style-name="Footer">
      <style:paragraph-properties fo:text-align="start" style:justify-single-word="false"/>
      <style:text-properties officeooo:paragraph-rsid="00609edc"/>
    </style:style>
    <style:style style:name="P4" style:family="paragraph" style:parent-style-name="Footer">
      <style:text-properties officeooo:paragraph-rsid="013d957a"/>
    </style:style>
    <style:style style:name="P5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P6" style:family="paragraph" style:parent-style-name="Header">
      <style:text-properties officeooo:rsid="001ec9c5" officeooo:paragraph-rsid="001ec9c5"/>
    </style:style>
    <style:style style:name="P7" style:family="paragraph" style:parent-style-name="Header">
      <style:text-properties officeooo:rsid="00246d68" officeooo:paragraph-rsid="00246d68"/>
    </style:style>
    <style:style style:name="P8" style:family="paragraph" style:parent-style-name="Footer">
      <style:paragraph-properties fo:margin-left="1cm" fo:margin-right="1.101cm" fo:text-align="start" style:justify-single-word="false" fo:text-indent="0cm" style:auto-text-indent="false"/>
      <style:text-properties fo:font-variant="small-caps" fo:color="#003281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Footer">
      <style:paragraph-properties fo:margin-left="1cm" fo:margin-right="1cm" fo:text-align="end" style:justify-single-word="false" fo:text-indent="0cm" style:auto-text-indent="false"/>
      <style:text-properties fo:font-variant="small-caps" fo:color="#003281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_5f_Paragraphe_20_d_27_approfondir">
      <style:paragraph-properties fo:margin-left="0cm" fo:margin-right="0cm" fo:margin-top="0.101cm" fo:margin-bottom="0cm" loext:contextual-spacing="false" fo:text-align="justify" style:justify-single-word="false" fo:text-indent="0cm" style:auto-text-indent="false" fo:padding="0cm" fo:border="none">
        <style:tab-stops/>
      </style:paragraph-properties>
      <style:text-properties style:use-window-font-color="true" fo:font-style="italic" officeooo:paragraph-rsid="0123b00e" style:font-style-asian="italic" style:font-style-complex="italic"/>
    </style:style>
    <style:style style:name="P11" style:family="paragraph" style:parent-style-name="_5f_Paragraphe_20_d_27_approfondir">
      <style:paragraph-properties fo:margin-left="0cm" fo:margin-right="0cm" fo:margin-top="0.101cm" fo:margin-bottom="0cm" loext:contextual-spacing="false" fo:text-align="justify" style:justify-single-word="false" fo:text-indent="0cm" style:auto-text-indent="false" fo:padding="0cm" fo:border="none">
        <style:tab-stops/>
      </style:paragraph-properties>
      <style:text-properties style:use-window-font-color="true" officeooo:paragraph-rsid="0123b00e"/>
    </style:style>
    <style:style style:name="P12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003281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Table_20_Contents">
      <style:paragraph-properties fo:margin-left="1.101cm" fo:margin-right="1.101cm" fo:text-align="start" style:justify-single-word="false" fo:text-indent="0cm" style:auto-text-indent="false"/>
      <style:text-properties fo:font-variant="small-caps" fo:color="#003281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Table_20_Contents">
      <style:paragraph-properties fo:margin-left="1.101cm" fo:margin-right="1.101cm" fo:text-align="start" style:justify-single-word="false" fo:text-indent="0cm" style:auto-text-indent="false"/>
      <style:text-properties fo:font-variant="small-caps" fo:color="#0177b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0177b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Standard">
      <style:paragraph-properties fo:margin-top="0.101cm" fo:margin-bottom="0cm" loext:contextual-spacing="false" fo:text-align="justify" style:justify-single-word="false"/>
    </style:style>
    <style:style style:name="P17" style:family="paragraph" style:parent-style-name="Standard">
      <style:paragraph-properties fo:margin-top="0.101cm" fo:margin-bottom="0cm" loext:contextual-spacing="false" fo:text-align="justify" style:justify-single-word="false"/>
      <style:text-properties officeooo:paragraph-rsid="01287d90"/>
    </style:style>
    <style:style style:name="P18" style:family="paragraph" style:parent-style-name="Exo_5f_T1">
      <style:paragraph-properties fo:text-align="center" style:justify-single-word="false"/>
    </style:style>
    <style:style style:name="P19" style:family="paragraph" style:parent-style-name="Exo_5f_T1">
      <style:paragraph-properties fo:margin-top="0cm" fo:margin-bottom="0.101cm" loext:contextual-spacing="false" fo:break-before="page"/>
      <style:text-properties fo:color="#7fb241" style:font-name="Bitstream Vera Sans2" fo:font-size="13pt" fo:font-weight="bold" officeooo:rsid="00280d7a" fo:background-color="transparent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top="0.101cm" fo:margin-bottom="0.199cm" loext:contextual-spacing="false"/>
      <style:text-properties officeooo:rsid="0145241a" officeooo:paragraph-rsid="0145241a"/>
    </style:style>
    <style:style style:name="P21" style:family="paragraph" style:parent-style-name="Standard">
      <style:paragraph-properties fo:margin-top="0.101cm" fo:margin-bottom="0.199cm" loext:contextual-spacing="false"/>
      <style:text-properties officeooo:paragraph-rsid="0145241a"/>
    </style:style>
    <style:style style:name="P22" style:family="paragraph" style:parent-style-name="Standard">
      <style:paragraph-properties fo:margin-top="0.101cm" fo:margin-bottom="0.199cm" loext:contextual-spacing="false"/>
      <style:text-properties officeooo:paragraph-rsid="014842fa"/>
    </style:style>
    <style:style style:name="P23" style:family="paragraph" style:parent-style-name="_5f_Titre_20_de_20_s_27_entraîner_20_et_20_approfondir" style:list-style-name="">
      <style:paragraph-properties fo:margin-top="0.199cm" fo:margin-bottom="0.101cm" loext:contextual-spacing="false" fo:text-align="justify" style:justify-single-word="false"/>
      <style:text-properties officeooo:paragraph-rsid="0123b00e"/>
    </style:style>
    <style:style style:name="P24" style:family="paragraph" style:parent-style-name="_5f_Paragraphe_20_de_20_s_27_entraîner_20_et_20_approfondir" style:list-style-name="liste_5f_abc">
      <style:text-properties officeooo:paragraph-rsid="01383d83"/>
    </style:style>
    <style:style style:name="P25" style:family="paragraph" style:parent-style-name="_5f_Paragraphe_20_de_20_s_27_entraîner_20_et_20_approfondir" style:list-style-name="liste_5f_abc">
      <style:paragraph-properties fo:text-align="justify" style:justify-single-word="false"/>
      <style:text-properties officeooo:paragraph-rsid="0123b00e"/>
    </style:style>
    <style:style style:name="P26" style:family="paragraph" style:parent-style-name="_5f_Paragraphe_20_de_20_s_27_entraîner_20_et_20_approfondir" style:list-style-name="_5f_Numérotation_20_de_20_s_27_entraîner_20_et_20_approfondir">
      <style:paragraph-properties fo:text-align="justify" style:justify-single-word="false"/>
      <style:text-properties officeooo:paragraph-rsid="0123b00e"/>
    </style:style>
    <style:style style:name="P27" style:family="paragraph" style:parent-style-name="_5f_Paragraphe_20_de_20_s_27_entraîner_20_et_20_approfondir" style:list-style-name="_5f_Numérotation_20_de_20_s_27_entraîner_20_et_20_approfondir">
      <style:paragraph-properties fo:text-align="justify" style:justify-single-word="false"/>
      <style:text-properties officeooo:paragraph-rsid="01287d90"/>
    </style:style>
    <style:style style:name="P28" style:family="paragraph" style:parent-style-name="_5f_Paragraphe_20_de_20_s_27_entraîner_20_et_20_approfondir" style:list-style-name="">
      <style:paragraph-properties fo:text-align="justify" style:justify-single-word="false"/>
      <style:text-properties officeooo:paragraph-rsid="01287d90"/>
    </style:style>
    <style:style style:name="P29" style:family="paragraph" style:parent-style-name="_5f_Paragraphe_20_de_20_s_27_entraîner_20_et_20_approfondir" style:list-style-name="">
      <style:paragraph-properties fo:text-align="justify" style:justify-single-word="false"/>
      <style:text-properties officeooo:paragraph-rsid="012a3fb8"/>
    </style:style>
    <style:style style:name="P30" style:family="paragraph" style:parent-style-name="_5f_Paragraphe_20_de_20_s_27_entraîner_20_et_20_approfondir" style:list-style-name="">
      <style:paragraph-properties fo:text-align="justify" style:justify-single-word="false"/>
      <style:text-properties officeooo:paragraph-rsid="0123b00e"/>
    </style:style>
    <style:style style:name="P31" style:family="paragraph" style:parent-style-name="_5f_Paragraphe_20_de_20_s_27_entraîner_20_et_20_approfondir" style:list-style-name="">
      <style:paragraph-properties fo:text-align="justify" style:justify-single-word="false"/>
      <style:text-properties officeooo:paragraph-rsid="012b80fe"/>
    </style:style>
    <style:style style:name="P32" style:family="paragraph" style:parent-style-name="_5f_Paragraphe_20_de_20_s_27_entraîner_20_et_20_approfondir" style:list-style-name="">
      <style:paragraph-properties fo:text-align="justify" style:justify-single-word="false"/>
      <style:text-properties officeooo:paragraph-rsid="012c8bdc"/>
    </style:style>
    <style:style style:name="P33" style:family="paragraph" style:parent-style-name="_5f_Paragraphe_20_de_20_s_27_entraîner_20_et_20_approfondir" style:list-style-name="liste_5f_abc">
      <style:paragraph-properties fo:text-align="justify" style:justify-single-word="false"/>
      <style:text-properties style:font-name="Bitstream Vera Sans1" fo:font-size="9pt" fo:font-style="normal" fo:font-weight="normal" officeooo:paragraph-rsid="0123b00e" style:font-size-asian="9pt" style:font-style-asian="normal" style:font-weight-asian="normal" style:font-size-complex="9pt" style:font-style-complex="normal" style:font-weight-complex="normal"/>
    </style:style>
    <style:style style:name="P34" style:family="paragraph" style:parent-style-name="_5f_Paragraphe_20_de_20_s_27_entraîner_20_et_20_approfondir" style:list-style-name="">
      <style:paragraph-properties fo:text-align="justify" style:justify-single-word="false"/>
      <style:text-properties style:font-name="Bitstream Vera Sans1" fo:font-size="9pt" fo:font-style="normal" officeooo:paragraph-rsid="012a3fb8" style:font-size-asian="9pt" style:font-style-asian="normal" style:font-size-complex="9pt" style:font-style-complex="normal"/>
    </style:style>
    <style:style style:name="P35" style:family="paragraph" style:parent-style-name="_5f_Paragraphe_20_de_20_s_27_entraîner_20_et_20_approfondir" style:list-style-name="">
      <style:paragraph-properties fo:text-align="justify" style:justify-single-word="false"/>
      <style:text-properties style:font-name="Bitstream Vera Sans1" fo:font-size="9pt" fo:font-style="normal" officeooo:rsid="00155e73" officeooo:paragraph-rsid="012c8bdc" style:font-size-asian="9pt" style:font-style-asian="normal" style:font-size-complex="9pt" style:font-style-complex="normal"/>
    </style:style>
    <style:style style:name="P36" style:family="paragraph" style:parent-style-name="_5f_Paragraphe_20_de_20_s_27_entraîner_20_et_20_approfondir" style:list-style-name="_5f_Numérotation_20_de_20_s_27_entraîner_20_et_20_approfondir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Bitstream Vera Sans1" fo:font-size="9pt" officeooo:paragraph-rsid="01287d90" style:font-size-asian="9pt" style:font-size-complex="9pt"/>
    </style:style>
    <style:style style:name="P37" style:family="paragraph" style:parent-style-name="_5f_Paragraphe_20_de_20_s_27_entraîner_20_et_20_approfondir" style:list-style-name="">
      <style:paragraph-properties fo:text-align="justify" style:justify-single-word="false"/>
      <style:text-properties fo:color="#000000" fo:font-style="normal" officeooo:rsid="00280d7a" officeooo:paragraph-rsid="0123b00e" style:font-style-asian="normal" style:font-style-complex="normal"/>
    </style:style>
    <style:style style:name="P38" style:family="paragraph" style:parent-style-name="_5f_Paragraphe_20_de_20_s_27_entraîner_20_et_20_approfondir" style:list-style-name="liste_5f_abc">
      <style:paragraph-properties fo:text-align="justify" style:justify-single-word="false"/>
      <style:text-properties fo:color="#000000" officeooo:paragraph-rsid="0123b00e"/>
    </style:style>
    <style:style style:name="P39" style:family="paragraph" style:parent-style-name="_5f_Paragraphe_20_de_20_s_27_entraîner_20_et_20_approfondir" style:list-style-name="liste_5f_abc">
      <style:paragraph-properties fo:text-align="justify" style:justify-single-word="false"/>
      <style:text-properties fo:font-style="normal" officeooo:rsid="00229bea" officeooo:paragraph-rsid="01258369" style:font-style-asian="normal" style:font-style-complex="normal"/>
    </style:style>
    <style:style style:name="P40" style:family="paragraph" style:parent-style-name="_5f_Paragraphe_20_de_20_s_27_entraîner_20_et_20_approfondir" style:list-style-name="">
      <style:paragraph-properties fo:text-align="justify" style:justify-single-word="false"/>
      <style:text-properties fo:font-style="normal" officeooo:paragraph-rsid="012c8bdc" style:font-style-asian="normal" style:font-style-complex="normal"/>
    </style:style>
    <style:style style:name="P41" style:family="paragraph" style:parent-style-name="_5f_Paragraphe_20_de_20_s_27_entraîner_20_et_20_approfondir" style:list-style-name="liste_5f_abc">
      <style:paragraph-properties fo:text-align="justify" style:justify-single-word="false"/>
      <style:text-properties officeooo:rsid="00229bea" officeooo:paragraph-rsid="01258369"/>
    </style:style>
    <style:style style:name="P42" style:family="paragraph" style:parent-style-name="_5f_Paragraphe_20_de_20_s_27_entraîner_20_et_20_approfondir" style:list-style-name="liste_5f_abc">
      <style:paragraph-properties fo:text-align="justify" style:justify-single-word="false"/>
      <style:text-properties officeooo:rsid="002339d2" officeooo:paragraph-rsid="01258369"/>
    </style:style>
    <style:style style:name="P43" style:family="paragraph" style:parent-style-name="_5f_Paragraphe_20_de_20_s_27_entraîner_20_et_20_approfondir" style:list-style-name="liste_5f_abc">
      <style:paragraph-properties fo:text-align="justify" style:justify-single-word="false"/>
      <style:text-properties style:text-position="0% 100%" style:font-name="Bitstream Vera Sans1" fo:font-style="normal" officeooo:rsid="002339d2" officeooo:paragraph-rsid="012585e7" style:font-name-asian="OpenSymbol2" style:font-style-asian="normal" style:font-name-complex="OpenSymbol2" style:font-style-complex="normal"/>
    </style:style>
    <style:style style:name="P44" style:family="paragraph" style:parent-style-name="_5f_Paragraphe_20_de_20_s_27_entraîner_20_et_20_approfondir" style:list-style-name="_5f_Numérotation_20_de_20_s_27_entraîner_20_et_20_approfondir">
      <style:paragraph-properties fo:text-align="justify" style:justify-single-word="false"/>
      <style:text-properties style:text-position="0% 100%" style:font-name="Bitstream Vera Sans1" fo:font-style="normal" officeooo:paragraph-rsid="0123b00e" style:font-name-asian="OpenSymbol2" style:font-style-asian="normal" style:font-name-complex="OpenSymbol2" style:font-style-complex="normal"/>
    </style:style>
    <style:style style:name="P45" style:family="paragraph" style:parent-style-name="_5f_Paragraphe_20_de_20_s_27_entraîner_20_et_20_approfondir" style:list-style-name="liste_5f_abc">
      <style:paragraph-properties fo:text-align="justify" style:justify-single-word="false"/>
      <style:text-properties style:text-position="0% 100%" style:font-name="Bitstream Vera Sans1" fo:font-style="normal" officeooo:paragraph-rsid="01383d83" style:font-name-asian="OpenSymbol2" style:font-style-asian="normal" style:font-name-complex="OpenSymbol2" style:font-style-complex="normal"/>
    </style:style>
    <style:style style:name="P46" style:family="paragraph" style:parent-style-name="_5f_Paragraphe_20_de_20_s_27_entraîner_20_et_20_approfondir" style:list-style-name="liste_5f_abc">
      <style:paragraph-properties fo:text-align="justify" style:justify-single-word="false"/>
      <style:text-properties style:text-position="0% 100%" style:font-name="Bitstream Vera Sans1" fo:font-style="normal" officeooo:paragraph-rsid="0123b00e" style:font-name-asian="OpenSymbol2" style:font-style-asian="normal" style:font-name-complex="OpenSymbol2" style:font-style-complex="normal"/>
    </style:style>
    <style:style style:name="P47" style:family="paragraph" style:parent-style-name="_5f_Paragraphe_20_de_20_s_27_entraîner_20_et_20_approfondir" style:list-style-name="liste_5f_abc">
      <style:paragraph-properties fo:text-align="justify" style:justify-single-word="false"/>
      <style:text-properties style:text-position="0% 100%" officeooo:paragraph-rsid="01383d83"/>
    </style:style>
    <style:style style:name="P48" style:family="paragraph" style:parent-style-name="_5f_Paragraphe_20_de_20_s_27_entraîner_20_et_20_approfondir" style:list-style-name="">
      <style:text-properties officeooo:rsid="0145241a" officeooo:paragraph-rsid="0145241a"/>
    </style:style>
    <style:style style:name="P49" style:family="paragraph" style:parent-style-name="_5f_Paragraphe_20_de_20_s_27_entraîner_20_et_20_approfondir" style:list-style-name="liste_5f_abc">
      <style:paragraph-properties fo:text-align="justify" style:justify-single-word="false"/>
      <style:text-properties style:text-position="super 58%" style:font-name="Bitstream Vera Sans1" fo:font-style="normal" officeooo:paragraph-rsid="0123b00e" style:font-name-asian="OpenSymbol2" style:font-style-asian="normal" style:font-name-complex="OpenSymbol2" style:font-style-complex="normal"/>
    </style:style>
    <style:style style:name="P50" style:family="paragraph" style:parent-style-name="_5f_Paragraphe_20_de_20_s_27_entraîner_20_et_20_approfondir" style:list-style-name="_5f_Numérotation_20_de_20_s_27_entraîner_20_et_20_approfondir">
      <style:paragraph-properties fo:text-align="justify" style:justify-single-word="false"/>
      <style:text-properties fo:font-style="italic" officeooo:paragraph-rsid="0123b00e" style:font-style-asian="italic" style:font-style-complex="italic"/>
    </style:style>
    <style:style style:name="P51" style:family="paragraph" style:parent-style-name="_5f_Paragraphe_20_de_20_s_27_entraîner_20_et_20_approfondir" style:list-style-name="List_20_1">
      <style:paragraph-properties fo:margin-top="0cm" fo:margin-bottom="0cm" loext:contextual-spacing="false" fo:text-align="justify" style:justify-single-word="false"/>
      <style:text-properties fo:font-style="normal" officeooo:rsid="00229bea" officeooo:paragraph-rsid="0123b00e" style:font-style-asian="normal" style:font-style-complex="normal"/>
    </style:style>
    <style:style style:name="P52" style:family="paragraph" style:parent-style-name="_5f_Paragraphe_20_de_20_s_27_entraîner_20_et_20_approfondir" style:list-style-name="liste_5f_abc">
      <style:paragraph-properties fo:margin-top="0cm" fo:margin-bottom="0cm" loext:contextual-spacing="false" fo:text-align="justify" style:justify-single-word="false"/>
      <style:text-properties officeooo:paragraph-rsid="0145241a"/>
    </style:style>
    <style:style style:name="P53" style:family="paragraph" style:parent-style-name="_5f_Paragraphe_20_de_20_s_27_entraîner_20_et_20_approfondir" style:list-style-name="liste_5f_abc">
      <style:paragraph-properties fo:margin-top="0cm" fo:margin-bottom="0cm" loext:contextual-spacing="false" fo:text-align="justify" style:justify-single-word="false"/>
      <style:text-properties officeooo:rsid="0145241a" officeooo:paragraph-rsid="0145241a"/>
    </style:style>
    <style:style style:name="P54" style:family="paragraph" style:parent-style-name="_5f_Paragraphe_20_de_20_s_27_entraîner_20_et_20_approfondir" style:list-style-name="liste_5f_abc">
      <style:paragraph-properties fo:margin-top="0cm" fo:margin-bottom="0cm" loext:contextual-spacing="false" fo:text-align="justify" style:justify-single-word="false"/>
      <style:text-properties style:font-name="Bitstream Vera Sans1" fo:font-size="9pt" fo:font-style="normal" officeooo:rsid="00155e73" officeooo:paragraph-rsid="0145241a" style:font-size-asian="9pt" style:font-style-asian="normal" style:font-size-complex="9pt" style:font-style-complex="normal"/>
    </style:style>
    <style:style style:name="P55" style:family="paragraph" style:parent-style-name="_5f_Paragraphe_20_de_20_s_27_entraîner_20_et_20_approfondir" style:list-style-name="">
      <style:paragraph-properties fo:margin-top="0cm" fo:margin-bottom="0cm" loext:contextual-spacing="false" fo:text-align="justify" style:justify-single-word="false" fo:break-before="column"/>
      <style:text-properties officeooo:paragraph-rsid="012b80fe"/>
    </style:style>
    <style:style style:name="P56" style:family="paragraph" style:parent-style-name="_5f_Paragraphe_20_de_20_s_27_entraîner_20_et_20_approfondir" style:list-style-name="_5f_Numérotation_20_de_20_s_27_entraîner_20_et_20_approfondir">
      <style:paragraph-properties fo:margin-top="0.15cm" fo:margin-bottom="0.15cm" loext:contextual-spacing="false" fo:text-align="justify" style:justify-single-word="false"/>
      <style:text-properties officeooo:paragraph-rsid="0123b00e"/>
    </style:style>
    <style:style style:name="P57" style:family="paragraph" style:parent-style-name="_5f_Paragraphe_20_de_20_s_27_entraîner_20_et_20_approfondir" style:list-style-name="">
      <style:paragraph-properties fo:margin-top="0.101cm" fo:margin-bottom="0cm" loext:contextual-spacing="false" fo:text-align="justify" style:justify-single-word="false"/>
      <style:text-properties officeooo:paragraph-rsid="01344840"/>
    </style:style>
    <style:style style:name="P58" style:family="paragraph" style:parent-style-name="_5f_Paragraphe_20_de_20_s_27_entraîner_20_et_20_approfondir" style:list-style-name="">
      <style:paragraph-properties fo:margin-top="0.101cm" fo:margin-bottom="0cm" loext:contextual-spacing="false" fo:text-align="justify" style:justify-single-word="false"/>
      <style:text-properties officeooo:paragraph-rsid="0123b00e"/>
    </style:style>
    <style:style style:name="P59" style:family="paragraph" style:parent-style-name="_5f_Paragraphe_20_de_20_s_27_entraîner_20_et_20_approfondir" style:list-style-name="">
      <style:paragraph-properties fo:margin-top="0.101cm" fo:margin-bottom="0cm" loext:contextual-spacing="false" fo:text-align="justify" style:justify-single-word="false">
        <style:tab-stops>
          <style:tab-stop style:position="0.3cm"/>
        </style:tab-stops>
      </style:paragraph-properties>
      <style:text-properties officeooo:paragraph-rsid="0123b00e"/>
    </style:style>
    <style:style style:name="P60" style:family="paragraph" style:parent-style-name="_5f_Paragraphe_20_de_20_s_27_entraîner_20_et_20_approfondir" style:list-style-name="">
      <style:paragraph-properties fo:margin-top="0.101cm" fo:margin-bottom="0cm" loext:contextual-spacing="false" fo:text-align="justify" style:justify-single-word="false">
        <style:tab-stops>
          <style:tab-stop style:position="0.3cm"/>
        </style:tab-stops>
      </style:paragraph-properties>
      <style:text-properties officeooo:paragraph-rsid="01432ec3"/>
    </style:style>
    <style:style style:name="P61" style:family="paragraph" style:parent-style-name="_5f_Paragraphe_20_de_20_s_27_entraîner_20_et_20_approfondir" style:list-style-name="_5f_Numérotation_20_de_20_s_27_entraîner_20_et_20_approfondir">
      <style:paragraph-properties fo:margin-top="0.101cm" fo:margin-bottom="0cm" loext:contextual-spacing="false" fo:text-align="justify" style:justify-single-word="false">
        <style:tab-stops>
          <style:tab-stop style:position="0.3cm"/>
        </style:tab-stops>
      </style:paragraph-properties>
      <style:text-properties officeooo:paragraph-rsid="012b2bd1"/>
    </style:style>
    <style:style style:name="P62" style:family="paragraph" style:parent-style-name="_5f_Paragraphe_20_de_20_s_27_entraîner_20_et_20_approfondir" style:list-style-name="_5f_Numérotation_20_de_20_s_27_entraîner_20_et_20_approfondir">
      <style:paragraph-properties fo:margin-top="0.101cm" fo:margin-bottom="0cm" loext:contextual-spacing="false" fo:text-align="justify" style:justify-single-word="false"/>
      <style:text-properties officeooo:paragraph-rsid="0123b00e"/>
    </style:style>
    <style:style style:name="P63" style:family="paragraph" style:parent-style-name="_5f_Paragraphe_20_de_20_s_27_entraîner_20_et_20_approfondir" style:list-style-name="">
      <style:paragraph-properties fo:margin-top="0.101cm" fo:margin-bottom="0cm" loext:contextual-spacing="false" fo:text-align="justify" style:justify-single-word="false"/>
      <style:text-properties fo:color="#000000" officeooo:paragraph-rsid="0123b00e"/>
    </style:style>
    <style:style style:name="P64" style:family="paragraph" style:parent-style-name="_5f_Paragraphe_20_de_20_s_27_entraîner_20_et_20_approfondir" style:list-style-name="_5f_Numérotation_20_de_20_s_27_entraîner_20_et_20_approfondir">
      <style:paragraph-properties fo:margin-top="0.101cm" fo:margin-bottom="0cm" loext:contextual-spacing="false" fo:text-align="justify" style:justify-single-word="false"/>
      <style:text-properties fo:color="#000000" officeooo:paragraph-rsid="0123b00e"/>
    </style:style>
    <style:style style:name="P65" style:family="paragraph" style:parent-style-name="_5f_Paragraphe_20_de_20_s_27_entraîner_20_et_20_approfondir" style:list-style-name="">
      <style:paragraph-properties fo:margin-top="0.101cm" fo:margin-bottom="0cm" loext:contextual-spacing="false" style:line-spacing="0.09cm" fo:text-align="justify" style:justify-single-word="false">
        <style:tab-stops>
          <style:tab-stop style:position="0.3cm"/>
        </style:tab-stops>
      </style:paragraph-properties>
      <style:text-properties officeooo:paragraph-rsid="0123b00e"/>
    </style:style>
    <style:style style:name="P66" style:family="paragraph" style:parent-style-name="_5f_Paragraphe_20_de_20_s_27_entraîner_20_et_20_approfondir" style:list-style-name="">
      <style:paragraph-properties fo:margin-top="0.101cm" fo:margin-bottom="0cm" loext:contextual-spacing="false" fo:text-align="justify" style:justify-single-word="false">
        <style:tab-stops>
          <style:tab-stop style:position="0.3cm"/>
        </style:tab-stops>
      </style:paragraph-properties>
      <style:text-properties fo:font-style="normal" officeooo:paragraph-rsid="0123b00e" style:font-style-asian="normal" style:font-style-complex="normal"/>
    </style:style>
    <style:style style:name="P67" style:family="paragraph" style:parent-style-name="_5f_Paragraphe_20_de_20_s_27_entraîner_20_et_20_approfondir" style:list-style-name="">
      <style:paragraph-properties fo:margin-top="0.101cm" fo:margin-bottom="0cm" loext:contextual-spacing="false" fo:text-align="justify" style:justify-single-word="false">
        <style:tab-stops>
          <style:tab-stop style:position="0.3cm"/>
        </style:tab-stops>
      </style:paragraph-properties>
      <style:text-properties fo:font-style="normal" officeooo:paragraph-rsid="01437c2c" style:font-style-asian="normal" style:font-style-complex="normal"/>
    </style:style>
    <style:style style:name="P68" style:family="paragraph" style:parent-style-name="_5f_Paragraphe_20_de_20_s_27_entraîner_20_et_20_approfondir" style:list-style-name="_5f_Numérotation_20_de_20_s_27_entraîner_20_et_20_approfondir">
      <style:paragraph-properties fo:margin-top="0.101cm" fo:margin-bottom="0cm" loext:contextual-spacing="false" fo:text-align="justify" style:justify-single-word="false"/>
      <style:text-properties style:font-name="Bitstream Vera Sans1" fo:font-size="9pt" fo:font-style="normal" officeooo:paragraph-rsid="0123b00e" style:font-name-asian="OpenSymbol2" style:font-size-asian="9pt" style:font-style-asian="normal" style:font-name-complex="OpenSymbol2" style:font-size-complex="9pt" style:font-style-complex="normal"/>
    </style:style>
    <style:style style:name="P69" style:family="paragraph" style:parent-style-name="_5f_Paragraphe_20_de_20_s_27_entraîner_20_et_20_approfondir" style:list-style-name="">
      <style:paragraph-properties fo:margin-top="0.27cm" fo:margin-bottom="0cm" loext:contextual-spacing="false" fo:text-align="justify" style:justify-single-word="false"/>
      <style:text-properties officeooo:paragraph-rsid="0123b00e"/>
    </style:style>
    <style:style style:name="P70" style:family="paragraph" style:parent-style-name="_5f_Paragraphe_20_de_20_s_27_entraîner_20_et_20_approfondir" style:list-style-name="liste_5f_abc">
      <style:paragraph-properties fo:margin-top="0.101cm" fo:margin-bottom="0.101cm" loext:contextual-spacing="false" fo:text-align="justify" style:justify-single-word="false"/>
      <style:text-properties officeooo:paragraph-rsid="012c8bdc"/>
    </style:style>
    <style:style style:name="P71" style:family="paragraph" style:parent-style-name="_5f_Paragraphe_20_de_20_s_27_entraîner_20_et_20_approfondir" style:list-style-name="liste_5f_abc">
      <style:paragraph-properties fo:margin-top="0.101cm" fo:margin-bottom="0.101cm" loext:contextual-spacing="false" fo:text-align="justify" style:justify-single-word="false"/>
      <style:text-properties officeooo:paragraph-rsid="0123b00e"/>
    </style:style>
    <style:style style:name="P72" style:family="paragraph" style:parent-style-name="_5f_Paragraphe_20_de_20_s_27_entraîner_20_et_20_approfondir" style:list-style-name="">
      <style:paragraph-properties fo:margin-top="0.101cm" fo:margin-bottom="0.101cm" loext:contextual-spacing="false" fo:text-align="justify" style:justify-single-word="false"/>
      <style:text-properties officeooo:paragraph-rsid="012c8bdc"/>
    </style:style>
    <style:style style:name="P73" style:family="paragraph" style:parent-style-name="_5f_Paragraphe_20_de_20_s_27_entraîner_20_et_20_approfondir" style:list-style-name="List_20_1">
      <style:paragraph-properties fo:margin-top="0.101cm" fo:margin-bottom="0.101cm" loext:contextual-spacing="false" fo:text-align="justify" style:justify-single-word="false"/>
      <style:text-properties officeooo:paragraph-rsid="012c8bdc"/>
    </style:style>
    <style:style style:name="P74" style:family="paragraph" style:parent-style-name="_5f_Paragraphe_20_de_20_s_27_entraîner_20_et_20_approfondir" style:list-style-name="">
      <style:paragraph-properties fo:margin-top="0.101cm" fo:margin-bottom="0.199cm" loext:contextual-spacing="false"/>
      <style:text-properties officeooo:rsid="0145241a" officeooo:paragraph-rsid="0145241a"/>
    </style:style>
    <style:style style:name="P75" style:family="paragraph" style:parent-style-name="_5f_Paragraphe_20_de_20_s_27_entraîner_20_et_20_approfondir" style:list-style-name="">
      <style:paragraph-properties fo:margin-top="0.101cm" fo:margin-bottom="0.199cm" loext:contextual-spacing="false" fo:text-align="justify" style:justify-single-word="false"/>
      <style:text-properties fo:color="#000000" officeooo:paragraph-rsid="0123b00e"/>
    </style:style>
    <style:style style:name="P76" style:family="paragraph" style:parent-style-name="_5f_Paragraphe_20_de_20_s_27_entraîner_20_et_20_approfondir" style:list-style-name="_5f_Numérotation_20_de_20_s_27_entraîner_20_et_20_approfondir">
      <style:paragraph-properties fo:margin-top="0.101cm" fo:margin-bottom="0.199cm" loext:contextual-spacing="false" fo:text-align="justify" style:justify-single-word="false"/>
      <style:text-properties fo:color="#000000" officeooo:paragraph-rsid="012ff22a"/>
    </style:style>
    <style:style style:name="P77" style:family="paragraph" style:parent-style-name="_5f_Paragraphe_20_de_20_s_27_entraîner_20_et_20_approfondir" style:list-style-name="_5f_Numérotation_20_de_20_s_27_entraîner_20_et_20_approfondir">
      <style:paragraph-properties fo:margin-top="0.101cm" fo:margin-bottom="0.199cm" loext:contextual-spacing="false" fo:text-align="justify" style:justify-single-word="false"/>
      <style:text-properties officeooo:paragraph-rsid="0123b00e"/>
    </style:style>
    <style:style style:name="P78" style:family="paragraph" style:parent-style-name="_5f_Paragraphe_20_de_20_s_27_entraîner_20_et_20_approfondir" style:list-style-name="_5f_Numérotation_20_de_20_s_27_entraîner_20_et_20_approfondir">
      <style:paragraph-properties fo:margin-top="0.101cm" fo:margin-bottom="0.199cm" loext:contextual-spacing="false" fo:text-align="justify" style:justify-single-word="false"/>
      <style:text-properties officeooo:paragraph-rsid="012ff22a"/>
    </style:style>
    <style:style style:name="P79" style:family="paragraph" style:parent-style-name="_5f_Paragraphe_20_de_20_s_27_entraîner_20_et_20_approfondir" style:list-style-name="">
      <style:paragraph-properties fo:margin-top="0.101cm" fo:margin-bottom="0.199cm" loext:contextual-spacing="false" fo:text-align="justify" style:justify-single-word="false"/>
      <style:text-properties officeooo:paragraph-rsid="0123b00e"/>
    </style:style>
    <style:style style:name="P80" style:family="paragraph" style:parent-style-name="_5f_Paragraphe_20_de_20_s_27_entraîner_20_et_20_approfondir" style:list-style-name="_5f_Numérotation_20_de_20_s_27_entraîner_20_et_20_approfondir">
      <style:paragraph-properties fo:margin-top="0.101cm" fo:margin-bottom="0.199cm" loext:contextual-spacing="false" fo:text-align="justify" style:justify-single-word="false"/>
      <style:text-properties style:text-position="0% 100%" fo:font-style="normal" officeooo:paragraph-rsid="0123b00e" style:font-style-asian="normal" style:font-style-complex="normal"/>
    </style:style>
    <style:style style:name="P81" style:family="paragraph" style:parent-style-name="_5f_Paragraphe_20_de_20_s_27_entraîner_20_et_20_approfondir" style:list-style-name="">
      <style:paragraph-properties fo:margin-left="0cm" fo:margin-right="0cm" fo:margin-top="0.101cm" fo:margin-bottom="0.199cm" loext:contextual-spacing="false" fo:text-align="justify" style:justify-single-word="false" fo:text-indent="0cm" style:auto-text-indent="false"/>
      <style:text-properties officeooo:paragraph-rsid="0123b00e"/>
    </style:style>
    <style:style style:name="P82" style:family="paragraph" style:parent-style-name="_5f_Paragraphe_20_de_20_s_27_entraîner_20_et_20_approfondir" style:list-style-name="">
      <style:paragraph-properties fo:margin-left="0cm" fo:margin-right="0cm" fo:margin-top="0.101cm" fo:margin-bottom="0.199cm" loext:contextual-spacing="false" fo:text-align="justify" style:justify-single-word="false" fo:text-indent="0cm" style:auto-text-indent="false"/>
      <style:text-properties officeooo:paragraph-rsid="01383d83"/>
    </style:style>
    <style:style style:name="P83" style:family="paragraph" style:parent-style-name="_5f_Paragraphe_20_de_20_s_27_entraîner_20_et_20_approfondir" style:list-style-name="_5f_Numérotation_20_de_20_s_27_entraîner_20_et_20_approfondir">
      <style:paragraph-properties fo:margin-left="0cm" fo:margin-right="0cm" fo:margin-top="0.101cm" fo:margin-bottom="0.199cm" loext:contextual-spacing="false" fo:text-align="justify" style:justify-single-word="false" fo:text-indent="0cm" style:auto-text-indent="false"/>
      <style:text-properties officeooo:paragraph-rsid="0123b00e"/>
    </style:style>
    <style:style style:name="P84" style:family="paragraph" style:parent-style-name="_5f_Paragraphe_20_de_20_s_27_entraîner_20_et_20_approfondir" style:list-style-name="_5f_Numérotation_20_de_20_s_27_entraîner_20_et_20_approfondir">
      <style:paragraph-properties fo:margin-left="0cm" fo:margin-right="0cm" fo:text-align="justify" style:justify-single-word="false" fo:text-indent="0cm" style:auto-text-indent="false"/>
      <style:text-properties officeooo:paragraph-rsid="0123b00e"/>
    </style:style>
    <style:style style:name="P85" style:family="paragraph" style:parent-style-name="_5f_Paragraphe_20_de_20_s_27_entraîner_20_et_20_approfondir" style:list-style-name="">
      <style:paragraph-properties fo:margin-top="0.199cm" fo:margin-bottom="0.199cm" loext:contextual-spacing="false" fo:text-align="justify" style:justify-single-word="false"/>
      <style:text-properties style:font-name="Bitstream Vera Sans1" fo:font-size="9pt" fo:font-style="normal" officeooo:paragraph-rsid="0123b00e" style:font-name-asian="OpenSymbol2" style:font-size-asian="9pt" style:font-style-asian="normal" style:font-name-complex="OpenSymbol2" style:font-size-complex="9pt" style:font-style-complex="normal"/>
    </style:style>
    <style:style style:name="P86" style:family="paragraph" style:parent-style-name="_5f_Paragraphe_20_de_20_s_27_entraîner_20_et_20_approfondir" style:list-style-name="">
      <style:paragraph-properties fo:margin-top="0.199cm" fo:margin-bottom="0.199cm" loext:contextual-spacing="false" fo:text-align="justify" style:justify-single-word="false"/>
      <style:text-properties officeooo:paragraph-rsid="0123b00e"/>
    </style:style>
    <style:style style:name="P87" style:family="paragraph" style:parent-style-name="_5f_Paragraphe_20_de_20_s_27_entraîner_20_et_20_approfondir" style:list-style-name="_5f_Numérotation_20_de_20_s_27_entraîner_20_et_20_approfondir">
      <style:paragraph-properties fo:margin-top="0.199cm" fo:margin-bottom="0.199cm" loext:contextual-spacing="false" fo:text-align="justify" style:justify-single-word="false"/>
      <style:text-properties officeooo:paragraph-rsid="0123b00e"/>
    </style:style>
    <style:style style:name="P88" style:family="paragraph" style:parent-style-name="_5f_Paragraphe_20_de_20_s_27_entraîner_20_et_20_approfondir" style:list-style-name="">
      <style:paragraph-properties fo:margin-top="0.199cm" fo:margin-bottom="0.199cm" loext:contextual-spacing="false" fo:text-align="justify" style:justify-single-word="false" style:shadow="none"/>
      <style:text-properties officeooo:paragraph-rsid="0123b00e"/>
    </style:style>
    <style:style style:name="P89" style:family="paragraph" style:parent-style-name="Exo_5f_Num">
      <style:paragraph-properties fo:text-align="justify" style:justify-single-word="false"/>
    </style:style>
    <style:style style:name="P90" style:family="paragraph" style:parent-style-name="Exo_5f_Num">
      <style:paragraph-properties fo:text-align="justify" style:justify-single-word="false"/>
      <style:text-properties officeooo:paragraph-rsid="01418447"/>
    </style:style>
    <style:style style:name="P91" style:family="paragraph" style:parent-style-name="Exo_5f_Num" style:list-style-name="Num_5f_Exo">
      <style:paragraph-properties fo:text-align="justify" style:justify-single-word="false"/>
      <style:text-properties officeooo:paragraph-rsid="013e0725"/>
    </style:style>
    <style:style style:name="P92" style:family="paragraph" style:parent-style-name="Exo_5f_Num">
      <style:text-properties fo:font-style="normal" style:font-style-asian="normal" style:font-style-complex="normal"/>
    </style:style>
    <style:style style:name="P93" style:family="paragraph" style:parent-style-name="Exo_5f_Num">
      <style:paragraph-properties fo:margin-top="0.3cm" fo:margin-bottom="0.101cm" loext:contextual-spacing="false" fo:text-align="justify" style:justify-single-word="false"/>
    </style:style>
    <style:style style:name="P94" style:family="paragraph" style:parent-style-name="Exo_5f_Num">
      <style:paragraph-properties fo:margin-top="0.4cm" fo:margin-bottom="0.101cm" loext:contextual-spacing="false" fo:text-align="justify" style:justify-single-word="false"/>
    </style:style>
    <style:style style:name="P95" style:family="paragraph" style:parent-style-name="Exo_5f_Num">
      <style:paragraph-properties fo:margin-top="0cm" fo:margin-bottom="0.101cm" loext:contextual-spacing="false" fo:text-align="justify" style:justify-single-word="false" fo:break-before="page"/>
    </style:style>
    <style:style style:name="P96" style:family="paragraph" style:parent-style-name="Exo_5f_Num" style:list-style-name="Num_5f_Exo">
      <style:paragraph-properties fo:margin-top="0cm" fo:margin-bottom="0.101cm" loext:contextual-spacing="false" fo:text-align="justify" style:justify-single-word="false" fo:break-before="column"/>
      <style:text-properties officeooo:paragraph-rsid="01383d83"/>
    </style:style>
    <style:style style:name="P97" style:family="paragraph" style:parent-style-name="Exo_5f_Num">
      <style:paragraph-properties fo:margin-top="0.499cm" fo:margin-bottom="0.101cm" loext:contextual-spacing="false" fo:text-align="justify" style:justify-single-word="false"/>
    </style:style>
    <style:style style:name="P98" style:family="paragraph" style:parent-style-name="Exo_5f_Num" style:list-style-name="Num_5f_Exo">
      <style:paragraph-properties fo:margin-top="0.499cm" fo:margin-bottom="0.101cm" loext:contextual-spacing="false"/>
      <style:text-properties officeooo:rsid="01383d83" officeooo:paragraph-rsid="01383d83"/>
    </style:style>
    <style:style style:name="P99" style:family="paragraph" style:parent-style-name="Exo_5f_Num">
      <style:paragraph-properties fo:margin-top="0.6cm" fo:margin-bottom="0.101cm" loext:contextual-spacing="false"/>
    </style:style>
    <style:style style:name="P100" style:family="paragraph" style:parent-style-name="Exo_5f_Num">
      <style:paragraph-properties fo:margin-top="0.6cm" fo:margin-bottom="0.101cm" loext:contextual-spacing="false" fo:text-align="justify" style:justify-single-word="false"/>
    </style:style>
    <style:style style:name="P101" style:family="paragraph" style:parent-style-name="Exo_5f_T1" style:master-page-name="Premiere">
      <style:paragraph-properties fo:margin-top="0cm" fo:margin-bottom="0.101cm" loext:contextual-spacing="false" fo:text-align="center" style:justify-single-word="false" style:page-number="105"/>
    </style:style>
    <style:style style:name="P102" style:family="paragraph" style:parent-style-name="Header" style:list-style-name="_5f_Numerotation_20_de_20_s_27_entrainer_20_et_20_approfondir_20_-_20_niv_20_3"/>
    <style:style style:name="P103" style:family="paragraph" style:parent-style-name="Standard" style:master-page-name="Standard">
      <style:paragraph-properties fo:text-align="justify" style:justify-single-word="false" style:page-number="auto"/>
    </style:style>
    <style:style style:name="P104" style:family="paragraph" style:parent-style-name="Standard" style:list-style-name="Num_5f_Exo">
      <style:paragraph-properties fo:margin-top="0.3cm" fo:margin-bottom="0.101cm" loext:contextual-spacing="false" fo:text-align="justify" style:justify-single-word="false"/>
      <style:text-properties officeooo:paragraph-rsid="01418447"/>
    </style:style>
    <style:style style:name="P105" style:family="paragraph" style:parent-style-name="Standard" style:list-style-name="liste_5f_abc">
      <style:paragraph-properties fo:margin-top="0.101cm" fo:margin-bottom="0cm" loext:contextual-spacing="false" fo:text-align="justify" style:justify-single-word="false"/>
    </style:style>
    <style:style style:name="P106" style:family="paragraph" style:parent-style-name="_5f_4-Titre_20_de_20_s_27_entraîner_20_et_20_approfondir" style:list-style-name="List_20_1">
      <style:paragraph-properties fo:margin-top="0cm" fo:margin-bottom="0cm" loext:contextual-spacing="false" fo:text-align="justify" style:justify-single-word="false"/>
      <style:text-properties fo:font-style="normal" officeooo:paragraph-rsid="0123b00e" style:font-style-asian="normal" style:font-style-complex="normal"/>
    </style:style>
    <style:style style:name="P107" style:family="paragraph" style:parent-style-name="_5f_4_5f_Paragraphe_20_de_20_s_27_entraîner_20_et_20_approfondir" style:list-style-name="">
      <style:paragraph-properties fo:text-align="justify" style:justify-single-word="false"/>
      <style:text-properties officeooo:paragraph-rsid="0123b00e"/>
    </style:style>
    <style:style style:name="P108" style:family="paragraph" style:parent-style-name="_5f_4_5f_Paragraphe_20_de_20_s_27_entraîner_20_et_20_approfondir" style:list-style-name="">
      <style:paragraph-properties fo:text-align="justify" style:justify-single-word="false"/>
      <style:text-properties officeooo:paragraph-rsid="012634ba"/>
    </style:style>
    <style:style style:name="P109" style:family="paragraph" style:parent-style-name="_5f_4_5f_Paragraphe_20_de_20_s_27_entraîner_20_et_20_approfondir" style:list-style-name="">
      <style:paragraph-properties fo:text-align="justify" style:justify-single-word="false"/>
      <style:text-properties officeooo:paragraph-rsid="01269705"/>
    </style:style>
    <style:style style:name="P110" style:family="paragraph" style:parent-style-name="_5f_4_5f_Paragraphe_20_de_20_s_27_entraîner_20_et_20_approfondir" style:list-style-name="liste_5f_abc">
      <style:paragraph-properties fo:text-align="justify" style:justify-single-word="false"/>
      <style:text-properties officeooo:paragraph-rsid="01418447"/>
    </style:style>
    <style:style style:name="P111" style:family="paragraph" style:parent-style-name="_5f_4_5f_Paragraphe_20_de_20_s_27_entraîner_20_et_20_approfondir" style:list-style-name="liste_5f_abc">
      <style:paragraph-properties fo:text-align="justify" style:justify-single-word="false"/>
      <style:text-properties officeooo:paragraph-rsid="0123b00e"/>
    </style:style>
    <style:style style:name="P112" style:family="paragraph" style:parent-style-name="_5f_4_5f_Paragraphe_20_de_20_s_27_entraîner_20_et_20_approfondir" style:list-style-name="">
      <style:paragraph-properties fo:text-align="justify" style:justify-single-word="false"/>
      <style:text-properties fo:color="#000000" fo:font-style="normal" fo:font-weight="normal" officeooo:rsid="00280d7a" officeooo:paragraph-rsid="0123b00e" style:font-style-asian="normal" style:font-weight-asian="normal" style:font-style-complex="normal" style:font-weight-complex="normal"/>
    </style:style>
    <style:style style:name="P113" style:family="paragraph" style:parent-style-name="_5f_4_5f_Paragraphe_20_de_20_s_27_entraîner_20_et_20_approfondir" style:list-style-name="">
      <style:paragraph-properties fo:text-align="justify" style:justify-single-word="false"/>
      <style:text-properties fo:letter-spacing="-0.018cm" officeooo:paragraph-rsid="01269705"/>
    </style:style>
    <style:style style:name="P114" style:family="paragraph" style:parent-style-name="_5f_4_5f_Paragraphe_20_de_20_s_27_entraîner_20_et_20_approfondir" style:list-style-name="">
      <style:paragraph-properties fo:text-align="justify" style:justify-single-word="false"/>
      <style:text-properties fo:letter-spacing="-0.035cm" officeooo:paragraph-rsid="01269705"/>
    </style:style>
    <style:style style:name="P115" style:family="paragraph" style:parent-style-name="_5f_4_5f_Paragraphe_20_de_20_s_27_entraîner_20_et_20_approfondir" style:list-style-name="">
      <style:paragraph-properties fo:text-align="justify" style:justify-single-word="false" fo:break-before="column"/>
      <style:text-properties officeooo:paragraph-rsid="0123b00e"/>
    </style:style>
    <style:style style:name="P116" style:family="paragraph" style:parent-style-name="_5f_4_5f_Paragraphe_20_de_20_s_27_entraîner_20_et_20_approfondir" style:list-style-name="">
      <style:paragraph-properties fo:text-align="justify" style:justify-single-word="false" fo:break-before="column"/>
      <style:text-properties officeooo:paragraph-rsid="012634ba"/>
    </style:style>
    <style:style style:name="P117" style:family="paragraph" style:parent-style-name="_5f_4_5f_Paragraphe_20_de_20_s_27_entraîner_20_et_20_approfondir" style:list-style-name="" style:master-page-name="">
      <loext:graphic-properties draw:fill="none" draw:fill-image-width="0cm" draw:fill-image-height="0cm"/>
      <style:paragraph-properties fo:margin-left="0.3cm" fo:margin-right="0cm" fo:margin-top="0.101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fo:padding="0cm" fo:border="none" style:shadow="none">
        <style:tab-stops/>
      </style:paragraph-properties>
      <style:text-properties officeooo:paragraph-rsid="01269705"/>
    </style:style>
    <style:style style:name="P118" style:family="paragraph">
      <loext:graphic-properties draw:fill="solid" draw:fill-color="#7fb241"/>
    </style:style>
    <style:style style:name="P119" style:family="paragraph">
      <loext:graphic-properties draw:fill="solid" draw:fill-color="#ffffff"/>
    </style:style>
    <style:style style:name="P120" style:family="paragraph">
      <loext:graphic-properties draw:fill="none" draw:fill-color="#ffffff"/>
      <style:paragraph-properties fo:text-align="start"/>
      <style:text-properties fo:color="#408000" style:font-name="Britannic Bold3" fo:font-size="20pt" style:font-size-asian="20pt" style:font-size-complex="20pt"/>
    </style:style>
    <style:style style:name="P121" style:family="paragraph">
      <style:paragraph-properties fo:text-align="start"/>
    </style:style>
    <style:style style:name="P122" style:family="paragraph">
      <loext:graphic-properties draw:fill-color="#d7e12c"/>
    </style:style>
    <style:style style:name="P123" style:family="paragraph">
      <loext:graphic-properties draw:fill="solid" draw:fill-color="#efe0a0" draw:opacity="100%"/>
      <style:paragraph-properties fo:text-align="center"/>
    </style:style>
    <style:style style:name="P124" style:family="paragraph">
      <loext:graphic-properties draw:fill="none" draw:fill-color="#ffffff"/>
      <style:text-properties fo:font-size="11pt" fo:font-style="italic"/>
    </style:style>
    <style:style style:name="P125" style:family="paragraph">
      <loext:graphic-properties draw:fill="none" draw:fill-color="#ffffff"/>
      <style:text-properties style:font-name="Bitstream Vera Sans1" fo:font-size="9pt" fo:font-style="italic"/>
    </style:style>
    <style:style style:name="P126" style:family="paragraph">
      <loext:graphic-properties draw:fill="solid" draw:fill-color="#abd2df" draw:opacity="50%"/>
      <style:paragraph-properties fo:text-align="center"/>
    </style:style>
    <style:style style:name="P127" style:family="paragraph">
      <loext:graphic-properties draw:fill="none" draw:fill-color="#ffffff"/>
      <style:text-properties fo:font-size="12pt"/>
    </style:style>
    <style:style style:name="P128" style:family="paragraph">
      <loext:graphic-properties draw:fill="solid" draw:fill-color="#ccffa6" draw:opacity="50%"/>
      <style:paragraph-properties fo:text-align="center"/>
    </style:style>
    <style:style style:name="P129" style:family="paragraph">
      <loext:graphic-properties draw:fill="none" draw:fill-color="#ffffff"/>
      <style:text-properties style:font-name="Bitstream Vera Sans1" fo:font-size="9pt"/>
    </style:style>
    <style:style style:name="P130" style:family="paragraph">
      <loext:graphic-properties draw:fill="solid" draw:fill-color="#d7e12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121c345"/>
    </style:style>
    <style:style style:name="T2" style:family="text">
      <style:text-properties officeooo:rsid="0012cd92" style:font-name-asian="Bitstream Vera Sans8" style:font-name-complex="Bitstream Vera Sans8"/>
    </style:style>
    <style:style style:name="T3" style:family="text">
      <style:text-properties officeooo:rsid="01127f1d"/>
    </style:style>
    <style:style style:name="T4" style:family="text">
      <style:text-properties officeooo:rsid="00216d78"/>
    </style:style>
    <style:style style:name="T5" style:family="text">
      <style:text-properties style:font-name="Bitstream Vera Sans1"/>
    </style:style>
    <style:style style:name="T6" style:family="text">
      <style:text-properties style:font-name="Bitstream Vera Sans1" fo:font-style="normal" style:font-style-asian="normal" style:font-style-complex="normal"/>
    </style:style>
    <style:style style:name="T7" style:family="text">
      <style:text-properties style:font-name="Bitstream Vera Sans1" fo:font-style="normal" style:font-name-asian="OpenSymbol2" style:font-style-asian="normal" style:font-name-complex="OpenSymbol2" style:font-style-complex="normal"/>
    </style:style>
    <style:style style:name="T8" style:family="text">
      <style:text-properties style:font-name="Bitstream Vera Sans1" fo:font-style="normal" style:font-name-asian="Times New Roman3" style:font-style-asian="normal" style:font-name-complex="Times New Roman3" style:font-style-complex="normal"/>
    </style:style>
    <style:style style:name="T9" style:family="text">
      <style:text-properties style:font-name="Bitstream Vera Sans1" fo:font-size="9pt" fo:font-style="normal" fo:font-weight="normal" style:font-name-asian="OpenSymbol2" style:font-size-asian="9pt" style:font-style-asian="normal" style:font-name-complex="OpenSymbol2" style:font-size-complex="9pt" style:font-style-complex="normal"/>
    </style:style>
    <style:style style:name="T10" style:family="text">
      <style:text-properties style:font-name="Bitstream Vera Sans1" fo:font-size="9pt" fo:font-style="normal" fo:font-weight="normal" style:font-name-asian="OpenSymbol2" style:font-size-asian="11pt" style:font-style-asian="normal" style:font-name-complex="OpenSymbol2" style:font-size-complex="11pt" style:font-style-complex="normal"/>
    </style:style>
    <style:style style:name="T11" style:family="text">
      <style:text-properties style:font-name="Bitstream Vera Sans1" fo:font-size="9pt" fo:font-style="normal" fo:font-weight="normal" style:font-style-asian="normal" style:font-style-complex="normal"/>
    </style:style>
    <style:style style:name="T12" style:family="text">
      <style:text-properties style:font-name="Bitstream Vera Sans1" fo:font-size="9pt" fo:font-style="normal" fo:font-weight="normal" officeooo:rsid="00155e73" style:font-style-asian="normal" style:font-style-complex="normal"/>
    </style:style>
    <style:style style:name="T13" style:family="text">
      <style:text-properties style:font-name="Bitstream Vera Sans1" fo:font-size="9pt" fo:font-style="normal" fo:font-weight="normal" officeooo:rsid="014842fa" style:font-style-asian="normal" style:font-style-complex="normal"/>
    </style:style>
    <style:style style:name="T14" style:family="text">
      <style:text-properties style:font-name="Bitstream Vera Sans1" fo:font-size="9pt" fo:font-style="normal" fo:font-weight="normal" officeooo:rsid="014a3a09" style:font-style-asian="normal" style:font-style-complex="normal"/>
    </style:style>
    <style:style style:name="T15" style:family="text">
      <style:text-properties style:font-name="Bitstream Vera Sans1" fo:font-size="9pt" fo:font-style="normal" style:font-size-asian="9pt" style:font-style-asian="normal" style:font-size-complex="9pt" style:font-style-complex="normal"/>
    </style:style>
    <style:style style:name="T16" style:family="text">
      <style:text-properties style:font-name="Bitstream Vera Sans1" fo:font-size="9pt" fo:font-style="normal" style:font-size-asian="9pt" style:font-style-asian="normal" style:font-size-complex="9pt" style:font-style-complex="normal" style:text-scale="100%"/>
    </style:style>
    <style:style style:name="T17" style:family="text">
      <style:text-properties style:font-name="Bitstream Vera Sans1" fo:font-size="9pt" fo:font-style="normal" officeooo:rsid="00155e73" style:font-size-asian="9pt" style:font-style-asian="normal" style:font-size-complex="9pt" style:font-style-complex="normal"/>
    </style:style>
    <style:style style:name="T18" style:family="text">
      <style:text-properties style:font-name="Bitstream Vera Sans1" fo:font-size="9pt" fo:font-style="normal" officeooo:rsid="013a06d0" style:font-size-asian="9pt" style:font-style-asian="normal" style:font-size-complex="9pt" style:font-style-complex="normal"/>
    </style:style>
    <style:style style:name="T19" style:family="text">
      <style:text-properties style:font-name="Bitstream Vera Sans1" fo:font-size="9pt" fo:font-style="normal" style:font-name-asian="OpenSymbol2" style:font-size-asian="9pt" style:font-style-asian="normal" style:font-name-complex="OpenSymbol2" style:font-size-complex="9pt" style:font-style-complex="normal"/>
    </style:style>
    <style:style style:name="T20" style:family="text">
      <style:text-properties style:font-name="Bitstream Vera Sans1" fo:font-size="9pt" fo:font-style="normal" style:font-name-asian="Times New Roman3" style:font-size-asian="9pt" style:font-style-asian="normal" style:font-name-complex="Times New Roman3" style:font-size-complex="9pt" style:font-style-complex="normal"/>
    </style:style>
    <style:style style:name="T21" style:family="text">
      <style:text-properties style:font-name="Bitstream Vera Sans1" fo:font-size="9pt" style:font-size-asian="9pt" style:font-size-complex="9pt"/>
    </style:style>
    <style:style style:name="T22" style:family="text">
      <style:text-properties style:font-name="Bitstream Vera Sans1" fo:font-size="9pt" style:font-size-asian="9pt" style:font-size-complex="9pt" style:text-scale="100%"/>
    </style:style>
    <style:style style:name="T23" style:family="text">
      <style:text-properties style:font-name="Bitstream Vera Sans1" fo:font-size="9pt" officeooo:rsid="00280d7a" style:font-size-asian="9pt" style:font-size-complex="9pt"/>
    </style:style>
    <style:style style:name="T24" style:family="text">
      <style:text-properties style:font-name="Bitstream Vera Sans1" fo:font-size="9pt" officeooo:rsid="00155e73" style:font-size-asian="9pt" style:font-size-complex="9pt"/>
    </style:style>
    <style:style style:name="T25" style:family="text">
      <style:text-properties style:font-name="Bitstream Vera Sans1" fo:font-size="9pt" officeooo:rsid="013a06d0" style:font-size-asian="9pt" style:font-size-complex="9pt"/>
    </style:style>
    <style:style style:name="T26" style:family="text">
      <style:text-properties style:font-name="Bitstream Vera Sans1" fo:font-size="9pt" officeooo:rsid="01437c2c" style:font-size-asian="9pt" style:font-size-complex="9pt"/>
    </style:style>
    <style:style style:name="T27" style:family="text">
      <style:text-properties style:font-name="Bitstream Vera Sans1" fo:font-size="9pt" officeooo:rsid="0145241a" style:font-size-asian="9pt" style:font-size-complex="9pt"/>
    </style:style>
    <style:style style:name="T28" style:family="text">
      <style:text-properties style:font-name="Bitstream Vera Sans1" fo:font-size="9pt" officeooo:rsid="014a3a09" style:font-size-asian="9pt" style:font-size-complex="9pt"/>
    </style:style>
    <style:style style:name="T29" style:family="text">
      <style:text-properties style:font-name="Bitstream Vera Sans1" fo:font-size="9pt" fo:font-style="italic" style:font-size-asian="9pt" style:font-style-asian="italic" style:font-size-complex="9pt" style:font-style-complex="italic"/>
    </style:style>
    <style:style style:name="T30" style:family="text">
      <style:text-properties style:font-name="Bitstream Vera Sans1" fo:font-size="9pt" fo:letter-spacing="-0.007cm" officeooo:rsid="01437c2c" style:font-size-asian="9pt" style:font-size-complex="9pt"/>
    </style:style>
    <style:style style:name="T31" style:family="text">
      <style:text-properties style:font-name="Bitstream Vera Sans1" style:font-name-asian="OpenSymbol2" style:font-name-complex="OpenSymbol2"/>
    </style:style>
    <style:style style:name="T32" style:family="text">
      <style:text-properties fo:font-style="normal" style:font-style-asian="normal" style:font-style-complex="normal"/>
    </style:style>
    <style:style style:name="T33" style:family="text">
      <style:text-properties fo:font-style="normal" officeooo:rsid="002339d2" style:font-style-asian="normal" style:font-style-complex="normal"/>
    </style:style>
    <style:style style:name="T34" style:family="text">
      <style:text-properties fo:font-style="normal" officeooo:rsid="014842fa" style:font-style-asian="normal" style:font-style-complex="normal"/>
    </style:style>
    <style:style style:name="T35" style:family="text">
      <style:text-properties fo:color="#000000"/>
    </style:style>
    <style:style style:name="T36" style:family="text">
      <style:text-properties fo:color="#000000" style:text-position="0% 100%"/>
    </style:style>
    <style:style style:name="T37" style:family="text">
      <style:text-properties fo:color="#000000" style:text-position="0% 100%" style:font-name="Bitstream Vera Sans1" fo:font-size="9pt" fo:font-style="normal" style:font-size-asian="9pt" style:font-style-asian="normal" style:font-size-complex="9pt" style:font-style-complex="normal"/>
    </style:style>
    <style:style style:name="T38" style:family="text">
      <style:text-properties fo:color="#000000" style:text-position="0% 100%" style:font-name="Bitstream Vera Sans1" fo:font-size="9pt" fo:font-style="normal" style:font-name-asian="OpenSymbol2" style:font-size-asian="9pt" style:font-style-asian="normal" style:font-name-complex="OpenSymbol2" style:font-size-complex="9pt" style:font-style-complex="normal"/>
    </style:style>
    <style:style style:name="T39" style:family="text">
      <style:text-properties fo:color="#000000" style:text-position="0% 100%" style:font-name="Bitstream Vera Sans1" fo:font-size="9pt" fo:font-style="normal" officeooo:rsid="01344840" style:font-name-asian="OpenSymbol2" style:font-size-asian="9pt" style:font-style-asian="normal" style:font-name-complex="OpenSymbol2" style:font-size-complex="9pt" style:font-style-complex="normal"/>
    </style:style>
    <style:style style:name="T40" style:family="text">
      <style:text-properties fo:color="#000000" style:text-position="0% 100%" style:font-name="Bitstream Vera Sans1" fo:font-size="9pt" fo:font-style="normal" fo:font-weight="normal" style:font-name-asian="OpenSymbol2" style:font-size-asian="9pt" style:font-style-asian="normal" style:font-name-complex="OpenSymbol2" style:font-size-complex="9pt" style:font-style-complex="normal"/>
    </style:style>
    <style:style style:name="T41" style:family="text">
      <style:text-properties fo:color="#000000" style:text-position="0% 100%" style:font-name="Bitstream Vera Sans1" fo:font-size="9pt" fo:font-weight="normal" officeooo:rsid="00155e73" style:font-name-asian="OpenSymbol2" style:font-size-asian="9pt" style:font-name-complex="OpenSymbol2" style:font-size-complex="9pt"/>
    </style:style>
    <style:style style:name="T42" style:family="text">
      <style:text-properties fo:color="#000000" style:text-position="0% 100%" style:font-name="Bitstream Vera Sans1" fo:font-style="normal" style:font-name-asian="OpenSymbol2" style:font-style-asian="normal" style:font-name-complex="OpenSymbol2" style:font-style-complex="normal"/>
    </style:style>
    <style:style style:name="T43" style:family="text">
      <style:text-properties fo:color="#000000" style:text-position="0% 100%" style:font-name="Bitstream Vera Sans1" fo:font-style="normal" officeooo:rsid="002339d2" style:font-name-asian="OpenSymbol2" style:font-style-asian="normal" style:font-name-complex="OpenSymbol2" style:font-style-complex="normal"/>
    </style:style>
    <style:style style:name="T44" style:family="text">
      <style:text-properties fo:color="#000000" style:text-position="0% 100%" style:font-name="Bitstream Vera Sans1" fo:font-style="normal" officeooo:rsid="0130dbb6" style:font-name-asian="OpenSymbol2" style:font-style-asian="normal" style:font-name-complex="OpenSymbol2" style:font-style-complex="normal"/>
    </style:style>
    <style:style style:name="T45" style:family="text">
      <style:text-properties fo:color="#000000" style:text-position="0% 100%" style:font-name="Bitstream Vera Sans1" fo:font-style="normal" style:font-style-asian="normal" style:font-style-complex="normal"/>
    </style:style>
    <style:style style:name="T46" style:family="text">
      <style:text-properties fo:color="#000000" style:text-position="0% 100%" style:font-name="Bitstream Vera Sans1" fo:font-style="normal" officeooo:rsid="01319219" style:font-style-asian="normal" style:font-style-complex="normal"/>
    </style:style>
    <style:style style:name="T47" style:family="text">
      <style:text-properties fo:color="#000000" style:text-position="0% 100%" style:font-name="OpenSymbol2" fo:font-size="9pt" fo:font-style="normal" style:font-size-asian="9pt" style:font-style-asian="normal" style:font-size-complex="9pt" style:font-style-complex="normal"/>
    </style:style>
    <style:style style:name="T48" style:family="text">
      <style:text-properties fo:color="#000000" style:text-position="0% 100%" style:font-name="OpenSymbol2" fo:font-size="9pt" fo:font-style="normal" style:font-name-asian="OpenSymbol2" style:font-size-asian="9pt" style:font-style-asian="normal" style:font-name-complex="OpenSymbol2" style:font-size-complex="9pt" style:font-style-complex="normal"/>
    </style:style>
    <style:style style:name="T49" style:family="text">
      <style:text-properties fo:color="#000000" style:text-position="0% 100%" style:font-name="OpenSymbol2" fo:font-size="9pt" fo:font-style="normal" officeooo:rsid="002339d2" style:font-name-asian="OpenSymbol2" style:font-size-asian="9pt" style:font-style-asian="normal" style:font-name-complex="OpenSymbol2" style:font-size-complex="9pt" style:font-style-complex="normal"/>
    </style:style>
    <style:style style:name="T50" style:family="text">
      <style:text-properties fo:color="#000000" style:text-position="0% 100%" style:font-name="OpenSymbol2" fo:font-size="9pt" fo:font-style="normal" style:font-name-asian="Times New Roman3" style:font-size-asian="9pt" style:font-style-asian="normal" style:font-name-complex="Times New Roman3" style:font-size-complex="9pt" style:font-style-complex="normal"/>
    </style:style>
    <style:style style:name="T51" style:family="text">
      <style:text-properties fo:color="#000000" style:text-position="0% 100%" style:font-name="OpenSymbol2" fo:font-size="9pt" fo:font-style="normal" fo:font-weight="normal" style:font-name-asian="OpenSymbol2" style:font-size-asian="9pt" style:font-style-asian="normal" style:font-name-complex="OpenSymbol2" style:font-size-complex="9pt" style:font-style-complex="normal"/>
    </style:style>
    <style:style style:name="T52" style:family="text">
      <style:text-properties fo:color="#000000" style:text-position="0% 100%" style:font-name="OpenSymbol2" fo:font-size="9pt" fo:font-weight="normal" officeooo:rsid="00155e73" style:font-name-asian="OpenSymbol2" style:font-size-asian="9pt" style:font-name-complex="OpenSymbol2" style:font-size-complex="9pt"/>
    </style:style>
    <style:style style:name="T53" style:family="text">
      <style:text-properties fo:color="#000000" style:text-position="0% 100%" style:font-name="OpenSymbol2" fo:font-style="normal" style:font-name-asian="OpenSymbol2" style:font-style-asian="normal" style:font-name-complex="OpenSymbol2" style:font-style-complex="normal"/>
    </style:style>
    <style:style style:name="T54" style:family="text">
      <style:text-properties fo:color="#000000" style:text-position="0% 100%" style:font-name="OpenSymbol2" fo:font-style="normal" style:font-style-asian="normal" style:font-style-complex="normal"/>
    </style:style>
    <style:style style:name="T55" style:family="text">
      <style:text-properties fo:color="#000000" style:text-position="0% 100%" style:font-name="Times New Roman" fo:font-size="11pt" fo:font-style="italic" style:font-size-asian="11pt" style:font-style-asian="italic" style:font-size-complex="11pt" style:font-style-complex="italic"/>
    </style:style>
    <style:style style:name="T56" style:family="text">
      <style:text-properties fo:color="#000000" style:text-position="0% 100%" style:font-name="Times New Roman" fo:font-size="11pt" fo:font-style="italic" style:font-name-asian="OpenSymbol2" style:font-size-asian="11pt" style:font-style-asian="italic" style:font-name-complex="OpenSymbol2" style:font-size-complex="11pt" style:font-style-complex="italic"/>
    </style:style>
    <style:style style:name="T57" style:family="text">
      <style:text-properties fo:color="#000000" style:text-position="0% 100%" style:font-name-asian="OpenSymbol2" style:font-name-complex="OpenSymbol2"/>
    </style:style>
    <style:style style:name="T58" style:family="text">
      <style:text-properties fo:color="#000000" fo:font-style="normal" style:font-style-asian="normal" style:font-style-complex="normal"/>
    </style:style>
    <style:style style:name="T59" style:family="text">
      <style:text-properties fo:color="#000000" fo:font-style="normal" officeooo:rsid="002107ae" style:font-style-asian="normal" style:font-style-complex="normal"/>
    </style:style>
    <style:style style:name="T60" style:family="text">
      <style:text-properties fo:color="#000000" style:font-name="Times New Roman" fo:font-size="11pt" fo:font-style="italic" style:font-size-asian="11pt" style:font-style-asian="italic" style:font-size-complex="11pt" style:font-style-complex="italic"/>
    </style:style>
    <style:style style:name="T61" style:family="text">
      <style:text-properties fo:color="#000000" style:font-name="Times New Roman" fo:font-size="11pt" fo:font-style="italic" style:font-name-asian="Times New Roman3" style:font-size-asian="11pt" style:font-style-asian="italic" style:font-name-complex="Times New Roman3" style:font-size-complex="11pt" style:font-style-complex="italic"/>
    </style:style>
    <style:style style:name="T62" style:family="text">
      <style:text-properties fo:color="#000000" style:font-name="Times New Roman" fo:font-size="11pt" fo:font-style="italic" style:font-name-asian="OpenSymbol2" style:font-size-asian="11pt" style:font-style-asian="italic" style:font-name-complex="OpenSymbol2" style:font-size-complex="11pt" style:font-style-complex="italic"/>
    </style:style>
    <style:style style:name="T63" style:family="text">
      <style:text-properties fo:color="#000000" style:font-name="Times New Roman" fo:font-size="9pt" fo:font-style="italic" style:font-name-asian="Times New Roman3" style:font-size-asian="9pt" style:font-style-asian="italic" style:font-name-complex="Times New Roman3" style:font-size-complex="9pt" style:font-style-complex="italic"/>
    </style:style>
    <style:style style:name="T64" style:family="text">
      <style:text-properties fo:color="#000000" style:font-name="OpenSymbol2" fo:font-style="normal" style:font-style-asian="normal" style:font-style-complex="normal"/>
    </style:style>
    <style:style style:name="T65" style:family="text">
      <style:text-properties fo:color="#000000" style:font-name="OpenSymbol2" fo:font-style="normal" style:font-name-asian="OpenSymbol2" style:font-style-asian="normal" style:font-name-complex="OpenSymbol2" style:font-style-complex="normal"/>
    </style:style>
    <style:style style:name="T66" style:family="text">
      <style:text-properties fo:color="#000000" style:font-name="OpenSymbol2" fo:font-style="normal" style:font-name-asian="Times New Roman3" style:font-style-asian="normal" style:font-name-complex="Times New Roman3" style:font-style-complex="normal"/>
    </style:style>
    <style:style style:name="T67" style:family="text">
      <style:text-properties fo:color="#000000" style:font-name="OpenSymbol2" style:font-name-asian="OpenSymbol2" style:font-name-complex="OpenSymbol2"/>
    </style:style>
    <style:style style:name="T68" style:family="text">
      <style:text-properties fo:color="#000000" style:font-name="OpenSymbol2" officeooo:rsid="0145241a" style:font-name-asian="OpenSymbol2" style:font-name-complex="OpenSymbol2"/>
    </style:style>
    <style:style style:name="T69" style:family="text">
      <style:text-properties fo:color="#000000" style:font-name="OpenSymbol2" fo:font-size="9pt" fo:font-style="normal" style:font-name-asian="OpenSymbol2" style:font-size-asian="9pt" style:font-style-asian="normal" style:font-name-complex="OpenSymbol2" style:font-size-complex="9pt" style:font-style-complex="normal"/>
    </style:style>
    <style:style style:name="T70" style:family="text">
      <style:text-properties fo:color="#000000" style:font-name="OpenSymbol2" fo:font-size="9pt" fo:font-style="normal" style:font-size-asian="9pt" style:font-style-asian="normal" style:font-size-complex="9pt" style:font-style-complex="normal"/>
    </style:style>
    <style:style style:name="T71" style:family="text">
      <style:text-properties fo:color="#000000" style:font-name="OpenSymbol2" fo:font-size="9pt" style:font-name-asian="OpenSymbol2" style:font-size-asian="9pt" style:font-name-complex="OpenSymbol2" style:font-size-complex="9pt"/>
    </style:style>
    <style:style style:name="T72" style:family="text">
      <style:text-properties fo:color="#000000" style:font-name="OpenSymbol2" fo:font-size="9pt" officeooo:rsid="00155e73" style:font-name-asian="OpenSymbol2" style:font-size-asian="9pt" style:font-name-complex="OpenSymbol2" style:font-size-complex="9pt"/>
    </style:style>
    <style:style style:name="T73" style:family="text">
      <style:text-properties fo:color="#000000" style:font-name="OpenSymbol2" fo:font-size="9pt" officeooo:rsid="0145241a" style:font-name-asian="OpenSymbol2" style:font-size-asian="9pt" style:font-name-complex="OpenSymbol2" style:font-size-complex="9pt"/>
    </style:style>
    <style:style style:name="T74" style:family="text">
      <style:text-properties fo:color="#000000" style:font-name="OpenSymbol2" fo:font-size="9pt" style:font-size-asian="9pt" style:font-size-complex="9pt"/>
    </style:style>
    <style:style style:name="T75" style:family="text">
      <style:text-properties fo:color="#000000" style:font-name="Bitstream Vera Sans1" fo:font-size="9pt" fo:font-style="normal" style:font-size-asian="9pt" style:font-style-asian="normal" style:font-size-complex="9pt" style:font-style-complex="normal"/>
    </style:style>
    <style:style style:name="T76" style:family="text">
      <style:text-properties fo:color="#000000" style:font-name="Bitstream Vera Sans1" fo:font-size="9pt" fo:font-style="normal" officeooo:rsid="0130dbb6" style:font-size-asian="9pt" style:font-style-asian="normal" style:font-size-complex="9pt" style:font-style-complex="normal"/>
    </style:style>
    <style:style style:name="T77" style:family="text">
      <style:text-properties fo:color="#000000" style:font-name="Bitstream Vera Sans1" fo:font-size="9pt" fo:font-style="normal" style:font-name-asian="OpenSymbol2" style:font-size-asian="9pt" style:font-style-asian="normal" style:font-name-complex="OpenSymbol2" style:font-size-complex="9pt" style:font-style-complex="normal"/>
    </style:style>
    <style:style style:name="T78" style:family="text">
      <style:text-properties fo:color="#000000" style:font-name="Bitstream Vera Sans1" fo:font-size="9pt" fo:font-style="normal" officeooo:rsid="0145241a" style:font-name-asian="OpenSymbol2" style:font-size-asian="9pt" style:font-style-asian="normal" style:font-name-complex="OpenSymbol2" style:font-size-complex="9pt" style:font-style-complex="normal"/>
    </style:style>
    <style:style style:name="T79" style:family="text">
      <style:text-properties fo:color="#000000" style:font-name="Bitstream Vera Sans1" fo:font-size="9pt" fo:font-style="normal" style:font-name-asian="Times New Roman3" style:font-size-asian="9pt" style:font-style-asian="normal" style:font-name-complex="Times New Roman3" style:font-size-complex="9pt" style:font-style-complex="normal"/>
    </style:style>
    <style:style style:name="T80" style:family="text">
      <style:text-properties fo:color="#000000" style:font-name="Bitstream Vera Sans1" fo:font-size="9pt" style:font-name-asian="OpenSymbol2" style:font-size-asian="9pt" style:font-name-complex="OpenSymbol2" style:font-size-complex="9pt"/>
    </style:style>
    <style:style style:name="T81" style:family="text">
      <style:text-properties fo:color="#000000" style:font-name="Bitstream Vera Sans1" fo:font-size="9pt" officeooo:rsid="00155e73" style:font-name-asian="OpenSymbol2" style:font-size-asian="9pt" style:font-name-complex="OpenSymbol2" style:font-size-complex="9pt"/>
    </style:style>
    <style:style style:name="T82" style:family="text">
      <style:text-properties fo:color="#000000" style:font-name="Bitstream Vera Sans1" fo:font-size="9pt" officeooo:rsid="0145241a" style:font-name-asian="OpenSymbol2" style:font-size-asian="9pt" style:font-name-complex="OpenSymbol2" style:font-size-complex="9pt"/>
    </style:style>
    <style:style style:name="T83" style:family="text">
      <style:text-properties fo:color="#000000" style:font-name="Bitstream Vera Sans1" fo:font-size="9pt" officeooo:rsid="014a3a09" style:font-name-asian="OpenSymbol2" style:font-size-asian="9pt" style:font-name-complex="OpenSymbol2" style:font-size-complex="9pt"/>
    </style:style>
    <style:style style:name="T84" style:family="text">
      <style:text-properties fo:color="#000000" style:font-name="Bitstream Vera Sans1" fo:font-style="normal" style:font-style-asian="normal" style:font-style-complex="normal"/>
    </style:style>
    <style:style style:name="T85" style:family="text">
      <style:text-properties fo:color="#000000" style:font-name="Bitstream Vera Sans1" fo:font-style="normal" officeooo:rsid="0130dbb6" style:font-style-asian="normal" style:font-style-complex="normal"/>
    </style:style>
    <style:style style:name="T86" style:family="text">
      <style:text-properties fo:color="#000000" style:font-name="Bitstream Vera Sans1" fo:font-style="normal" style:font-name-asian="OpenSymbol2" style:font-style-asian="normal" style:font-name-complex="OpenSymbol2" style:font-style-complex="normal"/>
    </style:style>
    <style:style style:name="T87" style:family="text">
      <style:text-properties fo:color="#000000" style:font-name="Bitstream Vera Sans1" fo:font-style="normal" style:font-name-asian="Times New Roman3" style:font-style-asian="normal" style:font-name-complex="Times New Roman3" style:font-style-complex="normal"/>
    </style:style>
    <style:style style:name="T88" style:family="text">
      <style:text-properties fo:color="#000000" style:font-name="Bitstream Vera Sans1" fo:font-size="11pt" fo:font-style="normal" style:font-name-asian="OpenSymbol2" style:font-style-asian="normal" style:font-name-complex="OpenSymbol2" style:font-style-complex="normal"/>
    </style:style>
    <style:style style:name="T89" style:family="text">
      <style:text-properties fo:color="#000000" style:font-name="Bitstream Vera Sans2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90" style:family="text">
      <style:text-properties fo:color="#000000" style:font-name="Times New Roman1" fo:font-size="11pt" fo:font-style="italic" fo:font-weight="normal" style:font-size-asian="9pt" style:font-style-asian="normal" style:font-weight-asian="normal" style:font-size-complex="9pt" style:font-style-complex="normal" style:font-weight-complex="normal"/>
    </style:style>
    <style:style style:name="T91" style:family="text">
      <style:text-properties fo:color="#000000" style:text-position="super 58%"/>
    </style:style>
    <style:style style:name="T92" style:family="text">
      <style:text-properties fo:color="#000000" style:text-position="super 58%" style:font-name="Bitstream Vera Sans1" fo:font-style="normal" style:font-style-asian="normal" style:font-style-complex="normal"/>
    </style:style>
    <style:style style:name="T93" style:family="text">
      <style:text-properties fo:color="#000000" style:text-position="super 58%" style:font-name="Bitstream Vera Sans1" fo:font-style="normal" style:font-name-asian="OpenSymbol2" style:font-style-asian="normal" style:font-name-complex="OpenSymbol2" style:font-style-complex="normal"/>
    </style:style>
    <style:style style:name="T94" style:family="text">
      <style:text-properties fo:color="#000000" style:text-position="super 58%" style:font-name="Bitstream Vera Sans1" fo:font-size="9pt" fo:font-style="normal" style:font-size-asian="9pt" style:font-style-asian="normal" style:font-size-complex="9pt" style:font-style-complex="normal"/>
    </style:style>
    <style:style style:name="T95" style:family="text">
      <style:text-properties fo:color="#000000" style:font-name-asian="OpenSymbol2" style:font-name-complex="OpenSymbol2"/>
    </style:style>
    <style:style style:name="T96" style:family="text">
      <style:text-properties fo:color="#000000" officeooo:rsid="0145241a" style:font-name-asian="OpenSymbol2" style:font-name-complex="OpenSymbol2"/>
    </style:style>
    <style:style style:name="T97" style:family="text">
      <style:text-properties fo:color="#000000" style:font-name="OpenSymbol1" fo:font-style="normal" style:font-name-asian="OpenSymbol2" style:font-style-asian="normal" style:font-name-complex="OpenSymbol2" style:font-style-complex="normal"/>
    </style:style>
    <style:style style:name="T98" style:family="text">
      <style:text-properties style:font-name="OpenSymbol2"/>
    </style:style>
    <style:style style:name="T99" style:family="text">
      <style:text-properties style:font-name="OpenSymbol2" fo:font-style="normal" style:font-style-asian="normal" style:font-style-complex="normal"/>
    </style:style>
    <style:style style:name="T100" style:family="text">
      <style:text-properties style:font-name="OpenSymbol2" fo:font-style="normal" style:font-name-asian="OpenSymbol2" style:font-style-asian="normal" style:font-name-complex="OpenSymbol2" style:font-style-complex="normal"/>
    </style:style>
    <style:style style:name="T101" style:family="text">
      <style:text-properties style:font-name="OpenSymbol2" fo:font-style="normal" style:font-name-asian="Times New Roman3" style:font-style-asian="normal" style:font-name-complex="Times New Roman3" style:font-style-complex="normal"/>
    </style:style>
    <style:style style:name="T102" style:family="text">
      <style:text-properties style:font-name="OpenSymbol2" fo:font-size="9pt" style:font-name-asian="OpenSymbol2" style:font-size-asian="9pt" style:font-name-complex="OpenSymbol2" style:font-size-complex="9pt"/>
    </style:style>
    <style:style style:name="T103" style:family="text">
      <style:text-properties style:font-name="OpenSymbol2" fo:font-size="9pt" fo:font-style="normal" style:font-name-asian="OpenSymbol2" style:font-size-asian="9pt" style:font-style-asian="normal" style:font-name-complex="OpenSymbol2" style:font-size-complex="9pt" style:font-style-complex="normal"/>
    </style:style>
    <style:style style:name="T104" style:family="text">
      <style:text-properties style:font-name="OpenSymbol2" fo:font-size="9pt" fo:font-style="normal" fo:font-weight="normal" style:font-name-asian="OpenSymbol2" style:font-size-asian="9pt" style:font-style-asian="normal" style:font-name-complex="OpenSymbol2" style:font-size-complex="9pt" style:font-style-complex="normal"/>
    </style:style>
    <style:style style:name="T105" style:family="text">
      <style:text-properties style:font-name="OpenSymbol2" fo:font-size="9pt" fo:font-style="normal" fo:font-weight="normal" style:font-name-asian="OpenSymbol2" style:font-style-asian="normal" style:font-name-complex="OpenSymbol2" style:font-style-complex="normal"/>
    </style:style>
    <style:style style:name="T106" style:family="text">
      <style:text-properties style:font-name="OpenSymbol2" fo:font-size="9pt" fo:font-style="normal" fo:font-weight="normal" officeooo:rsid="00155e73" style:font-name-asian="OpenSymbol2" style:font-style-asian="normal" style:font-name-complex="OpenSymbol2" style:font-style-complex="normal"/>
    </style:style>
    <style:style style:name="T107" style:family="text">
      <style:text-properties style:font-name="OpenSymbol2" fo:font-size="9pt" fo:font-style="normal" fo:font-weight="normal" style:font-name-asian="OpenSymbol2" style:font-size-asian="11pt" style:font-style-asian="normal" style:font-name-complex="OpenSymbol2" style:font-size-complex="11pt" style:font-style-complex="normal"/>
    </style:style>
    <style:style style:name="T108" style:family="text">
      <style:text-properties style:font-name="OpenSymbol2" fo:font-size="9pt" fo:font-style="normal" style:font-size-asian="9pt" style:font-style-asian="normal" style:font-size-complex="9pt" style:font-style-complex="normal"/>
    </style:style>
    <style:style style:name="T109" style:family="text">
      <style:text-properties style:font-name="OpenSymbol2" fo:font-size="9pt" fo:font-style="normal" style:font-size-asian="9pt" style:font-style-asian="normal" style:font-size-complex="9pt" style:font-style-complex="normal" style:text-scale="100%"/>
    </style:style>
    <style:style style:name="T110" style:family="text">
      <style:text-properties style:font-name="OpenSymbol2" fo:font-size="9pt" fo:font-style="normal" style:font-name-asian="Times New Roman3" style:font-size-asian="9pt" style:font-style-asian="normal" style:font-name-complex="Times New Roman3" style:font-size-complex="9pt" style:font-style-complex="normal"/>
    </style:style>
    <style:style style:name="T111" style:family="text">
      <style:text-properties style:font-name="OpenSymbol2" fo:font-size="9pt" style:font-size-asian="9pt" style:font-size-complex="9pt"/>
    </style:style>
    <style:style style:name="T112" style:family="text">
      <style:text-properties style:font-name="OpenSymbol2" fo:font-size="9pt" style:font-size-asian="9pt" style:font-size-complex="9pt" style:text-scale="100%"/>
    </style:style>
    <style:style style:name="T113" style:family="text">
      <style:text-properties style:font-name="OpenSymbol2" fo:font-size="9pt" fo:font-style="italic" fo:font-weight="normal" style:font-name-asian="OpenSymbol2" style:font-size-asian="9pt" style:font-style-asian="normal" style:font-name-complex="OpenSymbol2" style:font-size-complex="9pt" style:font-style-complex="normal"/>
    </style:style>
    <style:style style:name="T114" style:family="text">
      <style:text-properties style:font-name="OpenSymbol2" style:font-name-asian="OpenSymbol2" style:font-name-complex="OpenSymbol2"/>
    </style:style>
    <style:style style:name="T115" style:family="text">
      <style:text-properties style:text-position="0% 100%"/>
    </style:style>
    <style:style style:name="T116" style:family="text">
      <style:text-properties style:text-position="0% 100%" style:font-name="Bitstream Vera Sans1" fo:font-style="normal" style:font-name-asian="OpenSymbol2" style:font-style-asian="normal" style:font-name-complex="OpenSymbol2" style:font-style-complex="normal"/>
    </style:style>
    <style:style style:name="T117" style:family="text">
      <style:text-properties style:text-position="0% 100%" style:font-name="Bitstream Vera Sans1" fo:font-style="normal" officeooo:rsid="00229bea" style:font-name-asian="OpenSymbol2" style:font-style-asian="normal" style:font-name-complex="OpenSymbol2" style:font-style-complex="normal"/>
    </style:style>
    <style:style style:name="T118" style:family="text">
      <style:text-properties style:text-position="0% 100%" style:font-name="Bitstream Vera Sans1" fo:font-style="normal" style:font-style-asian="normal" style:font-style-complex="normal"/>
    </style:style>
    <style:style style:name="T119" style:family="text">
      <style:text-properties style:text-position="0% 100%" style:font-name="Bitstream Vera Sans1" fo:font-size="9pt" fo:font-style="normal" fo:font-weight="normal" style:font-name-asian="OpenSymbol2" style:font-size-asian="9pt" style:font-style-asian="normal" style:font-name-complex="OpenSymbol2" style:font-size-complex="9pt" style:font-style-complex="normal"/>
    </style:style>
    <style:style style:name="T120" style:family="text">
      <style:text-properties style:text-position="0% 100%" style:font-name="Bitstream Vera Sans1" fo:font-size="9pt" fo:font-style="normal" fo:font-weight="normal" officeooo:rsid="00155e73" style:font-name-asian="OpenSymbol2" style:font-size-asian="9pt" style:font-style-asian="normal" style:font-name-complex="OpenSymbol2" style:font-size-complex="9pt" style:font-style-complex="normal"/>
    </style:style>
    <style:style style:name="T121" style:family="text">
      <style:text-properties style:text-position="0% 100%" style:font-name="Bitstream Vera Sans1" fo:font-size="9pt" fo:font-style="normal" fo:font-weight="normal" style:font-name-asian="OpenSymbol2" style:font-style-asian="normal" style:font-name-complex="OpenSymbol2" style:font-style-complex="normal"/>
    </style:style>
    <style:style style:name="T122" style:family="text">
      <style:text-properties style:text-position="0% 100%" style:font-name="Bitstream Vera Sans1" fo:font-size="9pt" fo:font-style="normal" fo:font-weight="normal" style:font-style-asian="normal" style:font-style-complex="normal"/>
    </style:style>
    <style:style style:name="T123" style:family="text">
      <style:text-properties style:text-position="0% 100%" style:font-name="Bitstream Vera Sans1" fo:font-size="9pt" fo:font-style="normal" style:font-size-asian="9pt" style:font-style-asian="normal" style:font-size-complex="9pt" style:font-style-complex="normal"/>
    </style:style>
    <style:style style:name="T124" style:family="text">
      <style:text-properties style:text-position="0% 100%" style:font-name="Bitstream Vera Sans1" fo:font-size="9pt" fo:font-style="normal" style:font-size-asian="9pt" style:font-style-asian="normal" style:font-size-complex="9pt" style:font-style-complex="normal" style:text-scale="100%"/>
    </style:style>
    <style:style style:name="T125" style:family="text">
      <style:text-properties style:text-position="0% 100%" style:font-name="Bitstream Vera Sans1" fo:font-size="9pt" fo:font-style="normal" style:font-name-asian="OpenSymbol2" style:font-size-asian="9pt" style:font-style-asian="normal" style:font-name-complex="OpenSymbol2" style:font-size-complex="9pt" style:font-style-complex="normal"/>
    </style:style>
    <style:style style:name="T126" style:family="text">
      <style:text-properties style:text-position="0% 100%" style:font-name="Bitstream Vera Sans1" fo:font-size="9pt" fo:font-style="normal" style:font-name-asian="OpenSymbol2" style:font-size-asian="9pt" style:font-style-asian="normal" style:font-name-complex="OpenSymbol2" style:font-size-complex="9pt" style:font-style-complex="normal" style:text-scale="100%"/>
    </style:style>
    <style:style style:name="T127" style:family="text">
      <style:text-properties style:text-position="0% 100%" style:font-name="Bitstream Vera Sans1" fo:font-size="9pt" style:font-size-asian="9pt" style:font-size-complex="9pt" style:text-scale="100%"/>
    </style:style>
    <style:style style:name="T128" style:family="text">
      <style:text-properties style:text-position="0% 100%" style:font-name="Bitstream Vera Sans1" fo:font-size="9pt" officeooo:rsid="01437c2c" style:font-size-asian="9pt" style:font-size-complex="9pt" style:text-scale="100%"/>
    </style:style>
    <style:style style:name="T129" style:family="text">
      <style:text-properties style:text-position="0% 100%" style:font-name="Bitstream Vera Sans1" fo:font-size="9pt" fo:font-weight="normal" officeooo:rsid="00155e73" style:font-name-asian="OpenSymbol2" style:font-size-asian="9pt" style:font-name-complex="OpenSymbol2" style:font-size-complex="9pt"/>
    </style:style>
    <style:style style:name="T130" style:family="text">
      <style:text-properties style:text-position="0% 100%" style:font-name="Bitstream Vera Sans1" fo:font-size="9pt" fo:font-weight="normal" officeooo:rsid="00155e73" style:font-name-asian="OpenSymbol2" style:font-size-asian="11pt" style:font-name-complex="OpenSymbol2" style:font-size-complex="11pt"/>
    </style:style>
    <style:style style:name="T131" style:family="text">
      <style:text-properties style:text-position="0% 100%" style:font-name="Bitstream Vera Sans1" fo:font-size="9pt" fo:font-style="italic" style:font-size-asian="9pt" style:font-size-complex="9pt" style:text-scale="100%"/>
    </style:style>
    <style:style style:name="T132" style:family="text">
      <style:text-properties style:text-position="0% 100%" style:font-name="Bitstream Vera Sans1" fo:font-size="9pt" fo:font-style="italic" style:font-name-asian="OpenSymbol2" style:font-size-asian="9pt" style:font-style-asian="normal" style:font-name-complex="OpenSymbol2" style:font-size-complex="9pt" style:font-style-complex="normal" style:text-scale="100%"/>
    </style:style>
    <style:style style:name="T133" style:family="text">
      <style:text-properties style:text-position="0% 100%" style:font-name="Bitstream Vera Sans1" fo:font-size="9pt" fo:letter-spacing="-0.007cm" officeooo:rsid="01437c2c" style:font-size-asian="9pt" style:font-size-complex="9pt" style:text-scale="100%"/>
    </style:style>
    <style:style style:name="T134" style:family="text">
      <style:text-properties style:text-position="0% 100%" style:font-name="OpenSymbol2" fo:font-size="9pt" fo:font-style="normal" style:font-name-asian="OpenSymbol2" style:font-size-asian="9pt" style:font-style-asian="normal" style:font-name-complex="OpenSymbol2" style:font-size-complex="9pt" style:font-style-complex="normal"/>
    </style:style>
    <style:style style:name="T135" style:family="text">
      <style:text-properties style:text-position="0% 100%" style:font-name="OpenSymbol2" fo:font-size="9pt" fo:font-style="normal" style:font-name-asian="OpenSymbol2" style:font-size-asian="9pt" style:font-style-asian="normal" style:font-name-complex="OpenSymbol2" style:font-size-complex="9pt" style:font-style-complex="normal" style:text-scale="100%"/>
    </style:style>
    <style:style style:name="T136" style:family="text">
      <style:text-properties style:text-position="0% 100%" style:font-name="OpenSymbol2" fo:font-size="9pt" fo:font-style="normal" officeooo:rsid="00229bea" style:font-name-asian="OpenSymbol2" style:font-size-asian="9pt" style:font-style-asian="normal" style:font-name-complex="OpenSymbol2" style:font-size-complex="9pt" style:font-style-complex="normal"/>
    </style:style>
    <style:style style:name="T137" style:family="text">
      <style:text-properties style:text-position="0% 100%" style:font-name="OpenSymbol2" fo:font-size="9pt" fo:font-style="normal" fo:font-weight="normal" style:font-name-asian="OpenSymbol2" style:font-size-asian="9pt" style:font-style-asian="normal" style:font-name-complex="OpenSymbol2" style:font-size-complex="9pt" style:font-style-complex="normal"/>
    </style:style>
    <style:style style:name="T138" style:family="text">
      <style:text-properties style:text-position="0% 100%" style:font-name="OpenSymbol2" fo:font-size="9pt" fo:font-style="normal" fo:font-weight="normal" officeooo:rsid="00155e73" style:font-name-asian="OpenSymbol2" style:font-size-asian="9pt" style:font-style-asian="normal" style:font-name-complex="OpenSymbol2" style:font-size-complex="9pt" style:font-style-complex="normal"/>
    </style:style>
    <style:style style:name="T139" style:family="text">
      <style:text-properties style:text-position="0% 100%" style:font-name="OpenSymbol2" fo:font-size="9pt" fo:font-style="normal" fo:font-weight="normal" style:font-name-asian="OpenSymbol2" style:font-style-asian="normal" style:font-name-complex="OpenSymbol2" style:font-style-complex="normal"/>
    </style:style>
    <style:style style:name="T140" style:family="text">
      <style:text-properties style:text-position="0% 100%" style:font-name="OpenSymbol2" fo:font-size="9pt" fo:font-style="normal" style:font-size-asian="9pt" style:font-style-asian="normal" style:font-size-complex="9pt" style:font-style-complex="normal"/>
    </style:style>
    <style:style style:name="T141" style:family="text">
      <style:text-properties style:text-position="0% 100%" style:font-name="OpenSymbol2" fo:font-size="9pt" style:font-name-asian="OpenSymbol2" style:font-size-asian="9pt" style:font-name-complex="OpenSymbol2" style:font-size-complex="9pt" style:text-scale="100%"/>
    </style:style>
    <style:style style:name="T142" style:family="text">
      <style:text-properties style:text-position="0% 100%" style:font-name="OpenSymbol2" fo:font-size="9pt" officeooo:rsid="01437c2c" style:font-name-asian="OpenSymbol2" style:font-size-asian="9pt" style:font-name-complex="OpenSymbol2" style:font-size-complex="9pt" style:text-scale="100%"/>
    </style:style>
    <style:style style:name="T143" style:family="text">
      <style:text-properties style:text-position="0% 100%" style:font-name="OpenSymbol2" fo:font-size="9pt" fo:font-weight="normal" officeooo:rsid="00155e73" style:font-name-asian="OpenSymbol2" style:font-size-asian="9pt" style:font-name-complex="OpenSymbol2" style:font-size-complex="9pt"/>
    </style:style>
    <style:style style:name="T144" style:family="text">
      <style:text-properties style:text-position="0% 100%" style:font-name="OpenSymbol2" fo:font-size="9pt" fo:font-weight="normal" officeooo:rsid="00155e73" style:font-name-asian="OpenSymbol2" style:font-size-asian="11pt" style:font-name-complex="OpenSymbol2" style:font-size-complex="11pt"/>
    </style:style>
    <style:style style:name="T145" style:family="text">
      <style:text-properties style:text-position="0% 100%" style:font-name="OpenSymbol2" fo:font-size="9pt" fo:letter-spacing="-0.007cm" officeooo:rsid="01437c2c" style:font-name-asian="OpenSymbol2" style:font-size-asian="9pt" style:font-name-complex="OpenSymbol2" style:font-size-complex="9pt" style:text-scale="100%"/>
    </style:style>
    <style:style style:name="T146" style:family="text">
      <style:text-properties style:text-position="0% 100%" style:font-name="OpenSymbol2" fo:font-style="normal" style:font-name-asian="OpenSymbol2" style:font-style-asian="normal" style:font-name-complex="OpenSymbol2" style:font-style-complex="normal"/>
    </style:style>
    <style:style style:name="T147" style:family="text">
      <style:text-properties style:text-position="0% 100%" style:font-name="OpenSymbol2" fo:font-style="normal" style:font-name-asian="OpenSymbol2" style:font-style-asian="normal" style:font-name-complex="OpenSymbol2" style:font-style-complex="normal" style:text-scale="100%"/>
    </style:style>
    <style:style style:name="T148" style:family="text">
      <style:text-properties style:text-position="0% 100%" style:font-name="OpenSymbol2" fo:font-style="normal" style:font-style-asian="normal" style:font-style-complex="normal"/>
    </style:style>
    <style:style style:name="T149" style:family="text">
      <style:text-properties style:text-position="0% 100%" style:font-name="OpenSymbol2" fo:font-weight="normal" style:font-name-asian="OpenSymbol2" style:font-name-complex="OpenSymbol2"/>
    </style:style>
    <style:style style:name="T150" style:family="text">
      <style:text-properties style:text-position="0% 100%" style:font-name="Times New Roman" fo:font-size="11pt" fo:font-style="normal" style:font-name-asian="OpenSymbol2" style:font-size-asian="11pt" style:font-style-asian="normal" style:font-name-complex="OpenSymbol2" style:font-size-complex="11pt" style:font-style-complex="normal"/>
    </style:style>
    <style:style style:name="T151" style:family="text">
      <style:text-properties style:text-position="0% 100%" style:font-name="Times New Roman" fo:font-size="11pt" fo:font-style="italic" style:font-size-asian="11pt" style:font-style-asian="italic" style:font-size-complex="11pt" style:font-style-complex="italic"/>
    </style:style>
    <style:style style:name="T152" style:family="text">
      <style:text-properties style:text-position="0% 100%" style:font-name="Times New Roman" fo:font-size="11pt" fo:font-style="italic" style:font-size-asian="9pt" style:font-style-asian="normal" style:font-size-complex="9pt" style:font-style-complex="normal" style:text-scale="100%"/>
    </style:style>
    <style:style style:name="T153" style:family="text">
      <style:text-properties style:text-position="0% 100%" style:font-name="Times New Roman" fo:font-size="11pt" fo:font-style="italic" style:font-name-asian="OpenSymbol2" style:font-size-asian="11pt" style:font-style-asian="italic" style:font-name-complex="OpenSymbol2" style:font-size-complex="11pt" style:font-style-complex="italic"/>
    </style:style>
    <style:style style:name="T154" style:family="text">
      <style:text-properties style:text-position="0% 100%" style:font-name="Times New Roman" fo:font-size="11pt" style:font-name-asian="OpenSymbol2" style:font-size-asian="11pt" style:font-name-complex="OpenSymbol2" style:font-size-complex="11pt"/>
    </style:style>
    <style:style style:name="T155" style:family="text">
      <style:text-properties style:text-position="0% 100%" style:font-name="Times New Roman" fo:font-size="11pt" fo:letter-spacing="-0.007cm" fo:font-style="italic" officeooo:rsid="01437c2c" style:font-size-asian="9pt" style:font-size-complex="9pt" style:text-scale="100%"/>
    </style:style>
    <style:style style:name="T156" style:family="text">
      <style:text-properties style:text-position="0% 100%" style:text-scale="100%"/>
    </style:style>
    <style:style style:name="T157" style:family="text">
      <style:text-properties style:text-position="0% 100%" fo:font-style="normal" style:font-style-asian="normal" style:font-style-complex="normal"/>
    </style:style>
    <style:style style:name="T158" style:family="text">
      <style:text-properties style:text-position="0% 100%" fo:font-style="normal" style:font-style-asian="normal" style:font-style-complex="normal" style:text-scale="100%"/>
    </style:style>
    <style:style style:name="T159" style:family="text">
      <style:text-properties style:text-position="0% 100%" fo:font-weight="normal" style:font-name-asian="OpenSymbol2" style:font-name-complex="OpenSymbol2"/>
    </style:style>
    <style:style style:name="T160" style:family="text">
      <style:text-properties style:text-position="0% 100%" style:font-name="OpenSymbol1" fo:font-style="normal" style:font-name-asian="OpenSymbol2" style:font-style-asian="normal" style:font-name-complex="OpenSymbol2" style:font-style-complex="normal"/>
    </style:style>
    <style:style style:name="T161" style:family="text">
      <style:text-properties style:text-position="0% 100%" style:font-name-asian="OpenSymbol2" style:font-name-complex="OpenSymbol2"/>
    </style:style>
    <style:style style:name="T162" style:family="text">
      <style:text-properties style:text-position="0% 100%" officeooo:rsid="00229bea"/>
    </style:style>
    <style:style style:name="T163" style:family="text">
      <style:text-properties style:text-position="0% 100%" style:font-name="Bitstream Vera Sans2" fo:font-size="9pt" fo:font-style="normal" fo:font-weight="normal"/>
    </style:style>
    <style:style style:name="T164" style:family="text">
      <style:text-properties style:text-position="0% 100%" fo:letter-spacing="-0.007cm" officeooo:rsid="01437c2c" style:font-size-asian="9pt" style:font-size-complex="9pt" style:text-scale="100%"/>
    </style:style>
    <style:style style:name="T165" style:family="text">
      <style:text-properties style:font-name="Times New Roman" fo:font-size="11pt" fo:font-style="italic"/>
    </style:style>
    <style:style style:name="T166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167" style:family="text">
      <style:text-properties style:font-name="Times New Roman" fo:font-size="11pt" fo:font-style="italic" officeooo:rsid="00155e73" style:font-size-asian="11pt" style:font-style-asian="italic" style:font-size-complex="11pt" style:font-style-complex="italic"/>
    </style:style>
    <style:style style:name="T168" style:family="text">
      <style:text-properties style:font-name="Times New Roman" fo:font-size="11pt" fo:font-style="italic" officeooo:rsid="014a3a09" style:font-size-asian="11pt" style:font-style-asian="italic" style:font-size-complex="11pt" style:font-style-complex="italic"/>
    </style:style>
    <style:style style:name="T169" style:family="text">
      <style:text-properties style:font-name="Times New Roman" fo:font-size="11pt" fo:font-style="italic" style:font-style-asian="normal" style:font-style-complex="normal"/>
    </style:style>
    <style:style style:name="T170" style:family="text">
      <style:text-properties style:font-name="Times New Roman" fo:font-size="11pt" fo:font-style="italic" style:font-name-asian="OpenSymbol2" style:font-size-asian="11pt" style:font-style-asian="italic" style:font-name-complex="OpenSymbol2" style:font-size-complex="11pt" style:font-style-complex="italic"/>
    </style:style>
    <style:style style:name="T171" style:family="text">
      <style:text-properties style:font-name="Times New Roman" fo:font-size="11pt" fo:font-style="italic" style:font-size-asian="9pt" style:font-style-asian="normal" style:font-size-complex="9pt" style:font-style-complex="normal"/>
    </style:style>
    <style:style style:name="T172" style:family="text">
      <style:text-properties style:font-name="Times New Roman" fo:font-size="11pt" fo:font-style="italic" style:font-size-asian="9pt" style:font-size-complex="9pt"/>
    </style:style>
    <style:style style:name="T173" style:family="text">
      <style:text-properties style:font-name="Times New Roman" fo:font-size="11pt" fo:font-style="italic" style:font-name-asian="Times New Roman3" style:font-size-asian="11pt" style:font-style-asian="italic" style:font-name-complex="Times New Roman3" style:font-size-complex="11pt" style:font-style-complex="italic"/>
    </style:style>
    <style:style style:name="T174" style:family="text">
      <style:text-properties style:font-name="Times New Roman" fo:font-size="11pt" fo:letter-spacing="-0.007cm" fo:font-style="italic" officeooo:rsid="01437c2c" style:font-size-asian="9pt" style:font-size-complex="9pt"/>
    </style:style>
    <style:style style:name="T175" style:family="text">
      <style:text-properties style:text-position="super 58%"/>
    </style:style>
    <style:style style:name="T176" style:family="text">
      <style:text-properties style:text-position="super 58%" fo:font-style="normal" style:font-style-asian="normal" style:font-style-complex="normal"/>
    </style:style>
    <style:style style:name="T177" style:family="text">
      <style:text-properties style:text-position="super 58%" style:font-name="Bitstream Vera Sans1"/>
    </style:style>
    <style:style style:name="T178" style:family="text">
      <style:text-properties style:text-position="super 58%" style:font-name="Bitstream Vera Sans1" fo:font-size="9pt" fo:font-style="normal" fo:font-weight="normal" style:font-size-asian="9pt" style:font-style-asian="normal" style:font-size-complex="9pt" style:font-style-complex="normal"/>
    </style:style>
    <style:style style:name="T179" style:family="text">
      <style:text-properties style:text-position="super 58%" style:font-name="Bitstream Vera Sans1" fo:font-size="9pt" fo:font-style="normal" style:font-name-asian="OpenSymbol2" style:font-size-asian="9pt" style:font-style-asian="normal" style:font-name-complex="OpenSymbol2" style:font-size-complex="9pt" style:font-style-complex="normal"/>
    </style:style>
    <style:style style:name="T180" style:family="text">
      <style:text-properties style:text-position="super 58%" style:font-name="Bitstream Vera Sans1" fo:font-style="normal" style:font-style-asian="normal" style:font-style-complex="normal"/>
    </style:style>
    <style:style style:name="T181" style:family="text">
      <style:text-properties style:text-position="super 58%" style:font-name="Bitstream Vera Sans1" fo:font-style="normal" style:font-name-asian="OpenSymbol2" style:font-style-asian="normal" style:font-name-complex="OpenSymbol2" style:font-style-complex="normal"/>
    </style:style>
    <style:style style:name="T182" style:family="text">
      <style:text-properties style:text-position="super 58%" style:font-name="Bitstream Vera Sans2" fo:font-size="9pt" fo:font-style="normal" fo:font-weight="normal" style:font-style-asian="normal" style:font-style-complex="normal"/>
    </style:style>
    <style:style style:name="T183" style:family="text">
      <style:text-properties style:font-name="OpenSymbol1"/>
    </style:style>
    <style:style style:name="T184" style:family="text">
      <style:text-properties style:font-name="Bitstream Vera Sans2" fo:font-size="9pt" fo:font-style="normal" fo:font-weight="normal"/>
    </style:style>
    <style:style style:name="T185" style:family="text">
      <style:text-properties style:font-name="Bitstream Vera Sans2" fo:font-size="9pt" fo:font-style="normal" fo:font-weight="normal" style:font-style-asian="normal" style:font-style-complex="normal"/>
    </style:style>
    <style:style style:name="T186" style:family="text">
      <style:text-properties style:font-name="Bitstream Vera Sans2" fo:font-size="9pt" fo:font-style="normal" fo:font-weight="normal" officeooo:rsid="00155e73"/>
    </style:style>
    <style:style style:name="T187" style:family="text">
      <style:text-properties style:font-name="Times New Roman1" fo:font-size="11pt" fo:font-style="italic"/>
    </style:style>
    <style:style style:name="T188" style:family="text">
      <style:text-properties style:font-name="Times New Roman1" fo:font-size="11pt" fo:font-style="italic" style:font-size-asian="11pt" style:font-size-complex="11pt"/>
    </style:style>
    <style:style style:name="T189" style:family="text">
      <style:text-properties style:font-name="Times New Roman1" fo:font-size="11pt" fo:font-style="italic" style:font-size-asian="11pt" style:font-style-asian="italic" style:font-size-complex="11pt" style:font-style-complex="italic"/>
    </style:style>
    <style:style style:name="T190" style:family="text">
      <style:text-properties style:font-name="Times New Roman1" fo:font-size="11pt" fo:font-style="italic" style:font-style-asian="normal" style:font-style-complex="normal"/>
    </style:style>
    <style:style style:name="T191" style:family="text">
      <style:text-properties style:font-name="Times New Roman1" fo:font-size="11pt" fo:font-style="italic" style:font-style-asian="italic" style:font-style-complex="italic"/>
    </style:style>
    <style:style style:name="T192" style:family="text">
      <style:text-properties style:font-name="Times New Roman1" fo:font-size="11pt" fo:font-style="italic" style:font-size-asian="9pt" style:font-size-complex="9pt"/>
    </style:style>
    <style:style style:name="T193" style:family="text">
      <style:text-properties style:font-name="Times New Roman1" fo:font-size="11pt" fo:font-style="italic" officeooo:rsid="00155e73" style:font-size-asian="9pt" style:font-size-complex="9pt"/>
    </style:style>
    <style:style style:name="T194" style:family="text">
      <style:text-properties style:font-name="Times New Roman1" fo:font-size="11pt" fo:font-style="italic" fo:font-weight="normal" style:font-style-asian="normal" style:font-style-complex="normal"/>
    </style:style>
    <style:style style:name="T195" style:family="text">
      <style:text-properties style:font-name="Times New Roman1" fo:font-size="11pt" fo:font-style="italic" officeooo:rsid="0145241a"/>
    </style:style>
    <style:style style:name="T196" style:family="text">
      <style:text-properties style:font-name="Times New Roman1" fo:font-size="11pt" fo:font-style="italic" officeooo:rsid="014842fa"/>
    </style:style>
    <style:style style:name="T197" style:family="text">
      <style:text-properties fo:font-size="9pt" style:font-size-asian="12pt" style:font-size-complex="12pt"/>
    </style:style>
    <style:style style:name="T198" style:family="text">
      <style:text-properties fo:font-size="11pt"/>
    </style:style>
    <style:style style:name="T199" style:family="text">
      <style:text-properties officeooo:rsid="00229bea"/>
    </style:style>
    <style:style style:name="T200" style:family="text">
      <style:text-properties style:text-position="33% 58%"/>
    </style:style>
    <style:style style:name="T201" style:family="text">
      <style:text-properties officeooo:rsid="00280d7a"/>
    </style:style>
    <style:style style:name="T202" style:family="text">
      <style:text-properties officeooo:rsid="00155e73"/>
    </style:style>
    <style:style style:name="T203" style:family="text">
      <style:text-properties style:font-name-asian="OpenSymbol2" style:font-name-complex="OpenSymbol2"/>
    </style:style>
    <style:style style:name="T204" style:family="text">
      <style:text-properties officeooo:rsid="01383d83"/>
    </style:style>
    <style:style style:name="T205" style:family="text">
      <style:text-properties officeooo:rsid="0138b970"/>
    </style:style>
    <style:style style:name="T206" style:family="text">
      <style:text-properties fo:letter-spacing="-0.011cm"/>
    </style:style>
    <style:style style:name="T207" style:family="text">
      <style:text-properties officeooo:rsid="0145241a"/>
    </style:style>
    <style:style style:name="T208" style:family="text">
      <style:text-properties officeooo:rsid="014842fa"/>
    </style:style>
    <style:style style:name="T209" style:family="text">
      <style:text-properties officeooo:rsid="014a3a09"/>
    </style:style>
    <style:style style:name="T210" style:family="text">
      <style:text-properties fo:color="#408000" style:font-name="Liberation Serif" fo:font-size="22pt" fo:font-weight="bold" style:font-size-asian="22pt" style:font-weight-asian="bold" style:font-size-complex="22pt" style:font-weight-complex="bold"/>
    </style:style>
    <style:style style:name="T211" style:family="text">
      <style:text-properties style:font-name="Bitstream Vera Sans1" fo:font-size="9pt" fo:font-style="normal"/>
    </style:style>
    <style:style style:name="T212" style:family="text">
      <style:text-properties style:text-position="33% 58%" style:font-name="Bitstream Vera Sans1" fo:font-size="9pt" fo:font-style="normal"/>
    </style:style>
    <style:style style:name="T213" style:family="text">
      <style:text-properties style:font-name="Bitstream Vera Sans1" fo:font-size="9pt"/>
    </style:style>
    <style:style style:name="T214" style:family="text">
      <style:text-properties style:font-name="OpenSymbol2" fo:font-size="9pt"/>
    </style:style>
    <style:style style:name="T215" style:family="text">
      <style:text-properties fo:color="#1ca2b8" style:font-name="Liberation Serif" fo:font-size="22pt" fo:letter-spacing="-0.008cm" fo:font-weight="bold" style:font-size-asian="22pt" style:font-weight-asian="bold" style:font-size-complex="22pt" style:font-weight-complex="bold"/>
    </style:style>
    <style:style style:name="fr1" style:family="graphic" style:parent-style-name="folio">
      <style:graphic-properties style:protect="size position" style:vertical-pos="from-top" style:vertical-rel="paragraph" style:horizontal-pos="from-inside" style:horizontal-rel="paragraph" draw:fill-image-width="0cm" draw:fill-image-height="0cm"/>
    </style:style>
    <style:style style:name="fr2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fo:margin-left="0cm" fo:margin-right="0.199cm" style:wrap="parallel" style:number-wrapped-paragraphs="no-limit" style:wrap-contour="false" style:vertical-pos="from-top" style:horizontal-pos="from-left" style:horizontal-rel="paragraph-content" draw:ole-draw-aspect="1"/>
    </style:style>
    <style:style style:name="fr6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7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8" style:family="graphic" style:parent-style-name="Formula">
      <style:graphic-properties fo:margin-left="0cm" fo:margin-right="0cm" fo:margin-top="0cm" fo:margin-bottom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>
          <style:column style:rel-width="2268*" fo:start-indent="0cm" fo:end-indent="0cm"/>
          <style:column style:rel-width="1842*" fo:start-indent="0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1" fo:column-gap="0cm"/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7fb241" style:run-through="foreground"/>
    </style:style>
    <style:style style:name="gr3" style:family="graphic">
      <style:graphic-properties draw:stroke="none" draw:fill="solid" draw:fill-color="#ffffff" style:run-through="foreground"/>
    </style:style>
    <style:style style:name="gr4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9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997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-color="#d7e12c" draw:textarea-horizontal-align="justify" draw:textarea-vertical-align="middle" draw:auto-grow-height="false" fo:min-height="1.101cm" fo:min-width="19.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-color="#d7e12c" draw:textarea-horizontal-align="justify" draw:textarea-vertical-align="middle" draw:auto-grow-height="false" fo:min-height="1.101cm" fo:min-width="19.5cm" style:protect="position siz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tyle:run-through="foreground" style:vertical-pos="middle" style:vertical-rel="baseline" style:horizontal-pos="from-left" style:horizontal-rel="paragraph" draw:wrap-influence-on-position="once-concurrent" style:flow-with-text="false"/>
    </style:style>
    <style:style style:name="gr10" style:family="graphic">
      <style:graphic-properties svg:stroke-width="0.019cm" svg:stroke-color="#000000" draw:fill="solid" draw:fill-color="#efe0a0" draw:opacity="100%" draw:textarea-horizontal-align="center" draw:textarea-vertical-align="middle" fo:padding-top="0.009cm" fo:padding-bottom="0.009cm" fo:padding-left="0.009cm" fo:padding-right="0.009cm" draw:shadow-opacity="100%" style:run-through="foreground"/>
    </style:style>
    <style:style style:name="gr11" style:family="graphic">
      <style:graphic-properties draw:stroke="none" svg:stroke-color="#000000" draw:fill="none" draw:fill-color="#ffffff" fo:min-height="0.448cm" style:run-through="foreground"/>
    </style:style>
    <style:style style:name="gr12" style:family="graphic">
      <style:graphic-properties draw:stroke="none" svg:stroke-color="#000000" draw:fill="none" draw:fill-color="#ffffff" fo:min-height="0.45cm" style:run-through="foreground"/>
    </style:style>
    <style:style style:name="gr13" style:family="graphic">
      <style:graphic-properties svg:stroke-width="0.019cm" svg:stroke-color="#000000" draw:fill="solid" draw:fill-color="#abd2df" draw:opacity="50%" draw:textarea-horizontal-align="center" draw:textarea-vertical-align="middle" fo:padding-top="0.009cm" fo:padding-bottom="0.009cm" fo:padding-left="0.009cm" fo:padding-right="0.009cm" draw:shadow-opacity="50%" style:run-through="foreground"/>
    </style:style>
    <style:style style:name="gr14" style:family="graphic">
      <style:graphic-properties svg:stroke-width="0.019cm" svg:stroke-color="#000000" draw:fill="solid" draw:fill-color="#ccffa6" draw:opacity="50%" draw:textarea-horizontal-align="center" draw:textarea-vertical-align="middle" fo:padding-top="0.009cm" fo:padding-bottom="0.009cm" fo:padding-left="0.009cm" fo:padding-right="0.009cm" draw:shadow-opacity="50%" style:run-through="foreground"/>
    </style:style>
    <style:style style:name="gr15" style:family="graphic">
      <style:graphic-properties draw:stroke="none" svg:stroke-color="#000000" draw:fill="none" draw:fill-color="#ffffff" fo:min-height="0.406cm" style:run-through="foreground"/>
    </style:style>
    <style:style style:name="gr16" style:family="graphic">
      <style:graphic-properties draw:stroke="none" svg:stroke-color="#000000" draw:fill="none" draw:fill-color="#ffffff" fo:min-height="0.9cm" style:run-through="foreground"/>
    </style:style>
    <style:style style:name="gr17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0000" draw:fill="none" draw:fill-color="#ffffff" fo:min-height="0.997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gr20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21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3"/>
      <text:p text:style-name="P101">Fac<text:span text:style-name="T198">t</text:span>oriser</text:p>
      <text:list xml:id="list8396722625042075430" text:style-name="Num_5f_Exo">
        <text:list-item>
          <text:h text:style-name="P93" text:outline-level="1"><text:s/>Quelles sont les expressions factorisées ?</text:h>
        </text:list-item>
      </text:list>
      <text:section text:style-name="Sect1" text:name="Section29">
        <text:list xml:id="list2437282441459692644" text:style-name="liste_5f_abc">
          <text:list-item>
            <text:list>
              <text:list-item>
                <text:h text:style-name="P25" text:outline-level="1">4<text:span text:style-name="T187">x</text:span>² + 8<text:span text:style-name="T187">x</text:span> + 4</text:h>
              </text:list-item>
              <text:list-item>
                <text:h text:style-name="P33" text:outline-level="1">3(<text:span text:style-name="T187">x</text:span> – 5)</text:h>
              </text:list-item>
              <text:list-item>
                <text:h text:style-name="P33" text:outline-level="1"><text:span text:style-name="T187">x</text:span> + (3<text:span text:style-name="T187">x</text:span> + 2)</text:h>
              </text:list-item>
              <text:list-item>
                <text:h text:style-name="P33" text:outline-level="1">3<text:span text:style-name="T187">x</text:span> + 6</text:h>
              </text:list-item>
              <text:list-item>
                <text:h text:style-name="P33" text:outline-level="1">4<text:span text:style-name="T187">x</text:span>(<text:span text:style-name="T187">x</text:span> + 2)</text:h>
              </text:list-item>
              <text:list-item>
                <text:h text:style-name="P25" text:outline-level="1"><text:span text:style-name="T89">3</text:span><text:span text:style-name="T90">x</text:span><text:span text:style-name="T89"> – (</text:span><text:span text:style-name="T90">x</text:span><text:span text:style-name="T89"> – 4)</text:span></text:h>
              </text:list-item>
            </text:list>
          </text:list-item>
        </text:list>
      </text:section>
      <text:list xml:id="list214713172841423" text:continue-list="list8396722625042075430" text:style-name="Num_5f_Exo">
        <text:list-item>
          <text:h text:style-name="P89" text:outline-level="1"><text:s/>Factorise les expressions.</text:h>
        </text:list-item>
      </text:list>
      <text:section text:style-name="Sect1" text:name="Section16">
        <text:p text:style-name="P16">A<text:span text:style-name="T15"> </text:span><text:span text:style-name="T108">=</text:span><text:span text:style-name="T15"> </text:span>3<text:span text:style-name="T165">x</text:span><text:span text:style-name="T124"> </text:span><text:span text:style-name="T135"></text:span><text:span text:style-name="T124"> </text:span>3</text:p>
        <text:p text:style-name="P16">B<text:span text:style-name="T15"> </text:span><text:span text:style-name="T108">=</text:span><text:span text:style-name="T15"> </text:span>9<text:span text:style-name="T166">t</text:span><text:span text:style-name="T124"> </text:span><text:span text:style-name="T135"></text:span><text:span text:style-name="T124"> </text:span><text:span text:style-name="T15">9</text:span></text:p>
        <text:p text:style-name="P16"><text:span text:style-name="T15">C </text:span><text:span text:style-name="T108">=</text:span><text:span text:style-name="T15"> </text:span>4<text:span text:style-name="T124"> </text:span><text:span text:style-name="T135">−</text:span><text:span text:style-name="T124"> </text:span><text:span text:style-name="T15">4</text:span><text:span text:style-name="T188">y</text:span></text:p>
        <text:p text:style-name="P16"><text:span text:style-name="T21">D </text:span><text:span text:style-name="T111">=</text:span><text:span text:style-name="T21"> </text:span>1,2<text:span text:style-name="T127"> </text:span><text:span text:style-name="T141"></text:span><text:span text:style-name="T127"> </text:span>1,2<text:span text:style-name="T166">r</text:span></text:p>
      </text:section>
      <text:list xml:id="list214712991855122" text:continue-numbering="true" text:style-name="Num_5f_Exo">
        <text:list-item>
          <text:h text:style-name="P89" text:outline-level="1"><text:s/><text:span text:style-name="Bold_5f_niv1">Facteur commun pas très discret</text:span></text:h>
        </text:list-item>
      </text:list>
      <text:h text:style-name="P37" text:outline-level="1">Pour chaque expression : </text:h>
      <text:list xml:id="list1380069910624208552" text:style-name="List_20_1">
        <text:list-item>
          <text:list>
            <text:list-item>
              <text:list>
                <text:list-item>
                  <text:list>
                    <text:list-item>
                      <text:h text:style-name="P106" text:outline-level="1">Transforme <text:span text:style-name="T205">la</text:span> pour faire apparaître un facteur commun.</text:h>
                    </text:list-item>
                    <text:list-item>
                      <text:h text:style-name="P51" text:outline-level="1">Factorise <text:span text:style-name="T205">la</text:span>.</text:h>
                    </text:list-item>
                  </text:list>
                </text:list-item>
              </text:list>
            </text:list-item>
          </text:list>
        </text:list-item>
      </text:list>
      <text:section text:style-name="Sect1" text:name="Section3">
        <text:h text:style-name="P107" text:outline-level="1">A<text:span text:style-name="T15"> </text:span><text:span text:style-name="T108">=</text:span><text:span text:style-name="T15"> </text:span>4<text:span text:style-name="T165">x</text:span><text:span text:style-name="T124"> </text:span><text:span text:style-name="T135"></text:span><text:span text:style-name="T124"> </text:span>8</text:h>
        <text:h text:style-name="P107" text:outline-level="1">B<text:span text:style-name="T15"> </text:span><text:span text:style-name="T108">=</text:span><text:span text:style-name="T15"> 7</text:span><text:span text:style-name="T124"> </text:span><text:span text:style-name="T135"></text:span><text:span text:style-name="T124"> </text:span><text:span text:style-name="T15">21</text:span><text:span text:style-name="T188">x</text:span></text:h>
        <text:h text:style-name="P107" text:outline-level="1"><text:span text:style-name="T15">C </text:span><text:span text:style-name="T108">=</text:span><text:span text:style-name="T15"> 2</text:span><text:span text:style-name="T124"> </text:span><text:span text:style-name="T135">−</text:span><text:span text:style-name="T124"> </text:span><text:span text:style-name="T15">16</text:span><text:span text:style-name="T188">x</text:span></text:h>
        <text:h text:style-name="P107" text:outline-level="1"><text:span text:style-name="T22">D </text:span><text:span text:style-name="T112">=</text:span><text:span text:style-name="T22"> </text:span><text:span text:style-name="T165">x</text:span>²<text:span text:style-name="T127"> </text:span><text:span text:style-name="T141"></text:span><text:span text:style-name="T127"> </text:span>8<text:span text:style-name="T165">x</text:span></text:h>
      </text:section>
      <text:list xml:id="list214713347507558" text:continue-list="list214712991855122" text:style-name="Num_5f_Exo">
        <text:list-item>
          <text:h text:style-name="P89" text:outline-level="1"><text:s/>Factorise les expressions suivantes :</text:h>
        </text:list-item>
      </text:list>
      <text:section text:style-name="Sect1" text:name="Section5">
        <text:h text:style-name="P107" text:outline-level="1">A = 16<text:span text:style-name="T187">x</text:span> + 4</text:h>
        <text:h text:style-name="P107" text:outline-level="1">B = 9 – 72<text:span text:style-name="T187">x</text:span></text:h>
        <text:h text:style-name="P107" text:outline-level="1">C = 12 – 8<text:span text:style-name="T187">x</text:span></text:h>
        <text:h text:style-name="P115" text:outline-level="1">D = – 6<text:span text:style-name="T187">x</text:span> – 18</text:h>
        <text:h text:style-name="P107" text:outline-level="1">E = 9<text:span text:style-name="T187">x</text:span> + 6</text:h>
        <text:h text:style-name="P107" text:outline-level="1">F = 42 – 14<text:span text:style-name="T187">x</text:span></text:h>
      </text:section>
      <text:list xml:id="list214713415016694" text:continue-numbering="true" text:style-name="Num_5f_Exo">
        <text:list-item>
          <text:h text:style-name="P89" text:outline-level="1"><text:s/>Factorise les expressions suivantes :</text:h>
        </text:list-item>
      </text:list>
      <text:section text:style-name="Sect1" text:name="Section6">
        <text:h text:style-name="P107" text:outline-level="1">A = 54 – 18<text:span text:style-name="T187">a</text:span></text:h>
        <text:h text:style-name="P107" text:outline-level="1">B = – 49 + 21<text:span text:style-name="T187">x</text:span></text:h>
        <text:h text:style-name="P107" text:outline-level="1">C = – 36<text:span text:style-name="T187">z </text:span><text:span text:style-name="T15">+ 63</text:span></text:h>
        <text:h text:style-name="P107" text:outline-level="1"><text:span text:style-name="T75">D = 5</text:span><text:span text:style-name="T60">b</text:span><text:span text:style-name="T75"> + 25</text:span></text:h>
        <text:h text:style-name="P107" text:outline-level="1">E = 3<text:span text:style-name="T187">x</text:span>² + <text:span text:style-name="T187">x</text:span></text:h>
        <text:h text:style-name="P107" text:outline-level="1">F = 8<text:span text:style-name="T187">t</text:span>² + 2<text:span text:style-name="T187">t</text:span></text:h>
        <text:h text:style-name="P107" text:outline-level="1">G = – <text:span text:style-name="T187">x</text:span> + 3<text:span text:style-name="T187">x</text:span>²</text:h>
        <text:h text:style-name="P107" text:outline-level="1">H = <text:span text:style-name="T15">3</text:span><text:span text:style-name="T187">y</text:span><text:span text:style-name="T15">² + 9</text:span><text:span text:style-name="T165">y</text:span><text:span text:style-name="T15">²</text:span></text:h>
      </text:section>
      <text:list xml:id="list214712827146042" text:continue-numbering="true" text:style-name="Num_5f_Exo">
        <text:list-item>
          <text:list>
            <text:list-item>
              <text:h text:style-name="P89" text:outline-level="1"><text:s/>Factorise les expressions suivantes :</text:h>
            </text:list-item>
          </text:list>
        </text:list-item>
      </text:list>
      <text:section text:style-name="Sect2" text:name="Section7">
        <text:h text:style-name="P107" text:outline-level="1">A = 4<text:span text:style-name="T187">x</text:span>² + 4<text:span text:style-name="T187">x</text:span> + 4</text:h>
        <text:h text:style-name="P107" text:outline-level="1">B = – 5<text:span text:style-name="T187">x</text:span>² + 10<text:span text:style-name="T187">x</text:span> + 15</text:h>
        <text:h text:style-name="P107" text:outline-level="1">C = 9<text:span text:style-name="T187">y</text:span>² – 3<text:span text:style-name="T187">y</text:span> + 27</text:h>
        <text:h text:style-name="P107" text:outline-level="1"><text:span text:style-name="T185">D = 3</text:span><text:span text:style-name="T194">y</text:span><text:span text:style-name="T182">3</text:span><text:span text:style-name="T185"> + </text:span><text:span text:style-name="T194">y</text:span><text:span text:style-name="T185">²</text:span></text:h>
      </text:section>
      <text:list xml:id="list214713339008234" text:continue-numbering="true" text:style-name="Num_5f_Exo">
        <text:list-item>
          <text:list>
            <text:list-item>
              <text:h text:style-name="P89" text:outline-level="1"><text:s/>Factorise les expressions.</text:h>
            </text:list-item>
          </text:list>
        </text:list-item>
      </text:list>
      <text:section text:style-name="Sect2" text:name="Section17">
        <text:h text:style-name="P107" text:outline-level="1">A<text:span text:style-name="T15"> </text:span><text:span text:style-name="T108">=</text:span><text:span text:style-name="T15"> </text:span>8<text:span text:style-name="T165">x</text:span><text:span text:style-name="T124"> </text:span><text:span text:style-name="T135"></text:span><text:span text:style-name="T124"> </text:span>12<text:span text:style-name="T188">y</text:span></text:h>
        <text:h text:style-name="P107" text:outline-level="1">B<text:span text:style-name="T15"> </text:span><text:span text:style-name="T108">=</text:span><text:span text:style-name="T15"> </text:span>49<text:span text:style-name="T188">a</text:span><text:span text:style-name="T124"> </text:span><text:span text:style-name="T135">−</text:span><text:span text:style-name="T124"> </text:span>56<text:span text:style-name="T188">b</text:span></text:h>
        <text:h text:style-name="P107" text:outline-level="1">C<text:span text:style-name="T15"> </text:span><text:span text:style-name="T108">=</text:span><text:span text:style-name="T15"> </text:span>24<text:span text:style-name="T165">x</text:span><text:span text:style-name="T124"> </text:span><text:span text:style-name="T135"></text:span><text:span text:style-name="T124"> </text:span>30<text:span text:style-name="T188">y</text:span><text:span text:style-name="T124"> </text:span><text:span text:style-name="T135">−</text:span><text:span text:style-name="T124"> </text:span>18<text:span text:style-name="T188">z</text:span></text:h>
        <text:h text:style-name="P107" text:outline-level="1">D<text:span text:style-name="T15"> </text:span><text:span text:style-name="T108">=</text:span><text:span text:style-name="T15"> </text:span>15<text:span text:style-name="T165">x</text:span><text:span text:style-name="T188">y</text:span><text:span text:style-name="T124"> </text:span><text:span text:style-name="T135"></text:span><text:span text:style-name="T124"> </text:span>30<text:span text:style-name="T165">x</text:span><text:span text:style-name="T188">z</text:span></text:h>
        <text:h text:style-name="P107" text:outline-level="1">E<text:span text:style-name="T15"> </text:span><text:span text:style-name="T108">=</text:span><text:span text:style-name="T15"> </text:span>2<text:span text:style-name="T165">x</text:span>²<text:span text:style-name="T124"> </text:span><text:span text:style-name="T135"></text:span><text:span text:style-name="T124"> </text:span>8<text:span text:style-name="T165">x</text:span></text:h>
        <text:h text:style-name="P107" text:outline-level="1">F<text:span text:style-name="T21"> </text:span><text:span text:style-name="T111">=</text:span><text:span text:style-name="T21"> </text:span>25<text:span text:style-name="T165">x</text:span>²<text:span text:style-name="T188">y</text:span><text:span text:style-name="T127"> </text:span><text:span text:style-name="T141">−</text:span><text:span text:style-name="T127"> </text:span>15<text:span text:style-name="T165">x</text:span><text:span text:style-name="T188">y</text:span>²</text:h>
      </text:section>
      <text:list xml:id="list214712759346933" text:continue-numbering="true" text:style-name="Num_5f_Exo">
        <text:list-item>
          <text:list>
            <text:list-item>
              <text:p text:style-name="P104"><text:s/>Réduis les expressions suivantes :</text:p>
            </text:list-item>
          </text:list>
        </text:list-item>
      </text:list>
      <text:section text:style-name="Sect1" text:name="Section1">
        <text:list xml:id="list214713773446314" text:continue-list="list2437282441459692644" text:style-name="liste_5f_abc">
          <text:list-item text:start-value="1">
            <text:h text:style-name="P110" text:outline-level="1" text:restart-numbering="true" text:start-value="-1"><draw:frame draw:style-name="fr3" draw:name="Objet7" text:anchor-type="as-char" svg:y="-0.586cm" svg:width="1.379cm" svg:height="0.854cm" draw:z-index="28"><draw:object xlink:href="./Object 1" xlink:type="simple" xlink:show="embed" xlink:actuate="onLoad"/><draw:image xlink:href="./ObjectReplacements/Object 1" xlink:type="simple" xlink:show="embed" xlink:actuate="onLoad"/><svg:desc>formule</svg:desc></draw:frame></text:h>
          </text:list-item>
          <text:list-item>
            <text:h text:style-name="P110" text:outline-level="1"><draw:frame draw:style-name="fr4" draw:name="Objet8" text:anchor-type="as-char" svg:width="1.965cm" svg:height="0.854cm" draw:z-index="29"><draw:object xlink:href="./Object 2" xlink:type="simple" xlink:show="embed" xlink:actuate="onLoad"/><draw:image xlink:href="./ObjectReplacements/Object 2" xlink:type="simple" xlink:show="embed" xlink:actuate="onLoad"/><svg:desc>formule</svg:desc></draw:frame></text:h>
          </text:list-item>
          <text:list-item>
            <text:h text:style-name="P110" text:outline-level="1"><draw:frame draw:style-name="fr4" draw:name="Objet20" text:anchor-type="as-char" svg:width="1.658cm" svg:height="0.854cm" draw:z-index="30"><draw:object xlink:href="./Object 3" xlink:type="simple" xlink:show="embed" xlink:actuate="onLoad"/><draw:image xlink:href="./ObjectReplacements/Object 3" xlink:type="simple" xlink:show="embed" xlink:actuate="onLoad"/><svg:desc>formule</svg:desc></draw:frame></text:h>
          </text:list-item>
          <text:list-item>
            <text:h text:style-name="P110" text:outline-level="1"><draw:frame draw:style-name="fr5" draw:name="Objet21" text:anchor-type="as-char" svg:y="-0.61cm" svg:width="3.023cm" svg:height="0.854cm" draw:z-index="31"><draw:object xlink:href="./Object 4" xlink:type="simple" xlink:show="embed" xlink:actuate="onLoad"/><draw:image xlink:href="./ObjectReplacements/Object 4" xlink:type="simple" xlink:show="embed" xlink:actuate="onLoad"/><svg:desc>formule</svg:desc></draw:frame></text:h>
          </text:list-item>
        </text:list>
      </text:section>
      <text:list xml:id="list214712960240723" text:continue-list="list214712759346933" text:style-name="Num_5f_Exo">
        <text:list-item>
          <text:list>
            <text:list-item>
              <text:h text:style-name="P90" text:outline-level="1"><text:span text:style-name="Bold_5f_niv2">Facteur commun </text:span><text:span text:style-name="Bold_5f_niv2"><text:span text:style-name="T199">en toute lettre</text:span></text:span></text:h>
            </text:list-item>
          </text:list>
        </text:list-item>
      </text:list>
      <text:h text:style-name="P112" text:outline-level="1">Pour chaque expression :</text:h>
      <text:list xml:id="list214713868062589" text:continue-list="list214713773446314" text:style-name="liste_5f_abc">
        <text:list-item text:start-value="1">
          <text:h text:style-name="P111" text:outline-level="1" text:restart-numbering="true" text:start-value="-1">Recopie chaque expression et souligne en couleur un facteur commun.</text:h>
        </text:list-item>
        <text:list-item>
          <text:h text:style-name="P111" text:outline-level="1">Factorise chaque expression.</text:h>
        </text:list-item>
      </text:list>
      <text:list xml:id="list928862194148834220" text:style-name="_5f_Numérotation_20_de_20_s_27_entraîner_20_et_20_approfondir">
        <text:list-item>
          <text:list>
            <text:list-item>
              <text:list>
                <text:list-header>
                  <text:h text:style-name="P26" text:outline-level="1"><text:span text:style-name="T35">A</text:span><text:span text:style-name="T84"> </text:span><text:span text:style-name="T64">=</text:span><text:span text:style-name="T84"> 5</text:span><text:span text:style-name="_5f_variables"><text:span text:style-name="T35">x</text:span></text:span><text:span text:style-name="T86"> </text:span><text:span text:style-name="T65"></text:span><text:span text:style-name="T84"> </text:span><text:span text:style-name="T35">2</text:span><text:span text:style-name="_5f_variables"><text:span text:style-name="T35">x</text:span></text:span><text:span text:style-name="_5f_variables"><text:span text:style-name="T77"> </text:span></text:span><text:span text:style-name="_5f_variables"><text:span text:style-name="T69"></text:span></text:span><text:span text:style-name="_5f_variables"><text:span text:style-name="T75"> </text:span></text:span><text:span text:style-name="T35">10</text:span><text:span text:style-name="_5f_variables"><text:span text:style-name="T35">x</text:span></text:span></text:h>
                  <text:h text:style-name="P26" text:outline-level="1"><text:span text:style-name="T35">B</text:span><text:span text:style-name="T84"> </text:span><text:span text:style-name="T64">=</text:span><text:span text:style-name="T84"> </text:span><text:span text:style-name="T85">3a</text:span><text:span text:style-name="_5f_variables"><text:span text:style-name="T35">x</text:span></text:span><text:span text:style-name="T91">2</text:span><text:span text:style-name="T42"> </text:span><text:span text:style-name="T48">−</text:span><text:span text:style-name="T42"> </text:span><text:span text:style-name="T44">3a</text:span><text:span text:style-name="_5f_variables"><text:span text:style-name="T35">x</text:span></text:span><text:span text:style-name="_5f_variables"><text:span text:style-name="T77"> </text:span></text:span><text:span text:style-name="_5f_variables"><text:span text:style-name="T69"></text:span></text:span><text:span text:style-name="_5f_variables"><text:span text:style-name="T75"> </text:span></text:span><text:span text:style-name="_5f_variables"><text:span text:style-name="T76">3a</text:span></text:span></text:h>
                  <text:h text:style-name="P26" text:outline-level="1"><text:span text:style-name="T35">C</text:span><text:span text:style-name="T84"> </text:span><text:span text:style-name="T64">=</text:span><text:span text:style-name="T84"> </text:span><text:span text:style-name="T35">9</text:span><text:span text:style-name="_5f_variables"><text:span text:style-name="T35">x</text:span></text:span><text:span text:style-name="T35">(</text:span><text:span text:style-name="_5f_variables"><text:span text:style-name="T35">x</text:span></text:span><text:span text:style-name="T86"> </text:span><text:span text:style-name="T69">−</text:span><text:span text:style-name="T86"> </text:span><text:span text:style-name="T35">3)</text:span><text:span text:style-name="T86"> </text:span><text:span text:style-name="T65"></text:span><text:span text:style-name="T84"> </text:span><text:span text:style-name="T35">9</text:span><text:span text:style-name="_5f_variables"><text:span text:style-name="T35">x</text:span></text:span><text:span text:style-name="T35">(10</text:span><text:span text:style-name="T86"> </text:span><text:span text:style-name="T65"></text:span><text:span text:style-name="T84"> </text:span><text:span text:style-name="T35">2</text:span><text:span text:style-name="_5f_variables"><text:span text:style-name="T35">x</text:span></text:span><text:span text:style-name="T35">)</text:span></text:h>
                  <text:h text:style-name="P26" text:outline-level="1"><text:span text:style-name="T35">D</text:span><text:span text:style-name="T84"> </text:span><text:span text:style-name="T64">=</text:span><text:span text:style-name="T84"> </text:span><text:span text:style-name="T35">(2</text:span><text:span text:style-name="_5f_variables"><text:span text:style-name="T35">x</text:span></text:span><text:span text:style-name="T86"> </text:span><text:span text:style-name="T65"></text:span><text:span text:style-name="T84"> </text:span><text:span text:style-name="T35">1)(8</text:span><text:span text:style-name="T86"> </text:span><text:span text:style-name="T65"></text:span><text:span text:style-name="T84"> </text:span><text:span text:style-name="_5f_variables"><text:span text:style-name="T35">x</text:span></text:span><text:span text:style-name="T35">)</text:span><text:span text:style-name="T86"> </text:span><text:span text:style-name="T69">−</text:span><text:span text:style-name="T86"> </text:span><text:span text:style-name="T35">(3</text:span><text:span text:style-name="_5f_variables"><text:span text:style-name="T35">x</text:span></text:span><text:span text:style-name="T86"> </text:span><text:span text:style-name="T69">−</text:span><text:span text:style-name="T86"> </text:span><text:span text:style-name="T35">1)(2</text:span><text:span text:style-name="_5f_variables"><text:span text:style-name="T35">x</text:span></text:span><text:span text:style-name="T86"> </text:span><text:span text:style-name="T65"></text:span><text:span text:style-name="T84"> </text:span><text:span text:style-name="T35">1)</text:span></text:h>
                </text:list-header>
              </text:list>
            </text:list-item>
          </text:list>
        </text:list-item>
      </text:list>
      <text:list xml:id="list214712013167789" text:continue-list="list214712960240723" text:style-name="Num_5f_Exo">
        <text:list-item>
          <text:list>
            <text:list-item>
              <text:h text:style-name="P91" text:outline-level="1"><text:span text:style-name="Bold_5f_niv2"><text:span text:style-name="T206"> Facteur commun bien plus plus malin</text:span></text:span></text:h>
            </text:list-item>
          </text:list>
        </text:list-item>
      </text:list>
      <text:h text:style-name="P112" text:outline-level="1">Pour chaque expression :</text:h>
      <text:list xml:id="list214712937157873" text:continue-list="list214713868062589" text:style-name="liste_5f_abc">
        <text:list-item text:start-value="1">
          <text:h text:style-name="P111" text:outline-level="1" text:restart-numbering="true" text:start-value="-1">Recopie <text:span text:style-name="T205">la</text:span> et souligne en couleur un facteur commun.</text:h>
        </text:list-item>
        <text:list-item>
          <text:h text:style-name="P111" text:outline-level="1">Factorise <text:span text:style-name="T205">la</text:span>.</text:h>
        </text:list-item>
      </text:list>
      <text:list xml:id="list214713749890190" text:continue-list="list928862194148834220" text:style-name="_5f_Numérotation_20_de_20_s_27_entraîner_20_et_20_approfondir">
        <text:list-item>
          <text:list>
            <text:list-item>
              <text:list>
                <text:list-header>
                  <text:h text:style-name="P56" text:outline-level="1">E<text:span text:style-name="T6"> </text:span><text:span text:style-name="T99">=</text:span><text:span text:style-name="T6"> </text:span>10<text:span text:style-name="_5f_variables">x</text:span><text:span text:style-name="T175">2</text:span><text:span text:style-name="T116"> </text:span><text:span text:style-name="T134">−</text:span><text:span text:style-name="T116"> </text:span>5<text:span text:style-name="_5f_variables">x</text:span><text:span text:style-name="T7"> </text:span><text:span text:style-name="T100"></text:span><text:span text:style-name="T6"> </text:span>15</text:h>
                  <text:h text:style-name="P56" text:outline-level="1">F<text:span text:style-name="T6"> </text:span><text:span text:style-name="T99">=</text:span><text:span text:style-name="T6"> 4</text:span><text:span text:style-name="_5f_variables">x</text:span><text:span text:style-name="T180">2</text:span><text:span text:style-name="T116"> </text:span><text:span text:style-name="T146"></text:span><text:span text:style-name="T118"> 7</text:span><text:span text:style-name="_5f_variables"><text:span text:style-name="T115">x</text:span></text:span></text:h>
                  <text:h text:style-name="P56" text:outline-level="1"><text:span text:style-name="T118">G </text:span><text:span text:style-name="T148">=</text:span><text:span text:style-name="T118"> 9</text:span><text:span text:style-name="_5f_variables"><text:span text:style-name="T115">x</text:span></text:span><text:span text:style-name="T180">2</text:span><text:span text:style-name="T118">(</text:span><text:span text:style-name="_5f_variables"><text:span text:style-name="T115">x</text:span></text:span><text:span text:style-name="T116"> </text:span><text:span text:style-name="T146"></text:span><text:span text:style-name="T118"> </text:span>1)<text:span text:style-name="T7"> </text:span><text:span text:style-name="T100"></text:span><text:span text:style-name="T6"> </text:span>6<text:span text:style-name="_5f_variables">x</text:span>(5<text:span text:style-name="T7"> </text:span><text:span text:style-name="T100"></text:span><text:span text:style-name="T6"> </text:span><text:span text:style-name="_5f_variables">x</text:span>)</text:h>
                  <text:h text:style-name="P56" text:outline-level="1">H<text:span text:style-name="T6"> </text:span><text:span text:style-name="T99">=</text:span><text:span text:style-name="T6"> </text:span>(11<text:span text:style-name="_5f_variables">x</text:span><text:span text:style-name="T7"> </text:span><text:span text:style-name="T103">−</text:span><text:span text:style-name="T7"> 3)</text:span><text:span text:style-name="T181">2</text:span><text:span text:style-name="T116"> </text:span><text:span text:style-name="T146"></text:span><text:span text:style-name="T116"> </text:span>(11<text:span text:style-name="_5f_variables">x</text:span><text:span text:style-name="T7"> </text:span><text:span text:style-name="T103">−</text:span><text:span text:style-name="T7"> </text:span>3)(5<text:span text:style-name="T7"> </text:span><text:span text:style-name="T100"></text:span><text:span text:style-name="T6"> </text:span>9<text:span text:style-name="_5f_variables">x</text:span>)</text:h>
                </text:list-header>
              </text:list>
            </text:list-item>
          </text:list>
        </text:list-item>
      </text:list>
      <text:list xml:id="list214712445671858" text:continue-list="list214712013167789" text:style-name="Num_5f_Exo">
        <text:list-item>
          <text:list>
            <text:list-item>
              <text:list>
                <text:list-item>
                  <text:h text:style-name="P89" text:outline-level="1"><text:s/>Factorise ces expressions.</text:h>
                </text:list-item>
              </text:list>
            </text:list-item>
          </text:list>
        </text:list-item>
      </text:list>
      <text:section text:style-name="Sect1" text:name="Section15">
        <text:h text:style-name="P57" text:outline-level="1"><text:span text:style-name="T84">A </text:span><text:span text:style-name="T64">=</text:span><text:span text:style-name="T84"> </text:span><text:span text:style-name="_5f_variables"><text:span text:style-name="T36">t</text:span></text:span><text:span text:style-name="T92">2</text:span><text:span text:style-name="T42"> </text:span><text:span text:style-name="T53"></text:span><text:span text:style-name="T42"> </text:span><text:span text:style-name="_5f_variables"><text:span text:style-name="T39">18</text:span></text:span><text:span text:style-name="_5f_variables"><text:span text:style-name="T57">t</text:span></text:span><text:span text:style-name="T45"> </text:span><text:span text:style-name="T46">+ </text:span><text:span text:style-name="T35">81</text:span></text:h>
        <text:h text:style-name="P69" text:outline-level="1"><text:span text:style-name="T45">B </text:span><text:span text:style-name="T54">=</text:span><text:span text:style-name="T45"> 4</text:span><text:span text:style-name="_5f_variables"><text:span text:style-name="T36">x</text:span></text:span><text:span text:style-name="_5f_variables"><text:span text:style-name="T94">2</text:span></text:span><text:span text:style-name="_5f_variables"><text:span text:style-name="T38"> </text:span></text:span><text:span text:style-name="_5f_variables"><text:span text:style-name="T48">−</text:span></text:span><text:span text:style-name="_5f_variables"><text:span text:style-name="T38"> 4</text:span></text:span><text:span text:style-name="_5f_variables"><text:span text:style-name="T36">xy</text:span></text:span><text:span text:style-name="_5f_variables"><text:span text:style-name="T38"> </text:span></text:span><text:span text:style-name="_5f_variables"><text:span text:style-name="T48"></text:span></text:span><text:span text:style-name="_5f_variables"><text:span text:style-name="T37"> </text:span></text:span><text:span text:style-name="_5f_variables"><text:span text:style-name="T36">y</text:span></text:span><text:span text:style-name="_5f_variables"><text:span text:style-name="T94">2</text:span></text:span></text:h>
        <text:h text:style-name="P69" text:outline-level="1"><text:span text:style-name="T45">C </text:span><text:span text:style-name="T54">=</text:span><text:span text:style-name="T45"> 81</text:span><text:span text:style-name="T42"> </text:span><text:span text:style-name="T53"></text:span><text:span text:style-name="T42"> 16</text:span><text:span text:style-name="_5f_variables"><text:span text:style-name="T36">y</text:span></text:span><text:span text:style-name="T92">2</text:span><text:span text:style-name="T42"> </text:span><text:span text:style-name="T48">−</text:span><text:span text:style-name="T42"> 72</text:span><text:span text:style-name="_5f_variables"><text:span text:style-name="T36">y</text:span></text:span></text:h>
        <text:h text:style-name="P58" text:outline-level="1"><text:span text:style-name="T45">D</text:span><text:span text:style-name="T37"> </text:span><text:span text:style-name="T47">= </text:span><text:span text:style-name="_5f_variables"><text:span text:style-name="T36">x</text:span></text:span><text:span text:style-name="T92">2</text:span><text:span text:style-name="T42"> </text:span><text:span text:style-name="T53"></text:span><text:span text:style-name="T45"> 36</text:span><text:span text:style-name="T42"> </text:span><text:span text:style-name="T48">−</text:span><text:span text:style-name="T42"> </text:span><text:span text:style-name="T45">12</text:span><text:span text:style-name="_5f_variables"><text:span text:style-name="T36">x</text:span></text:span></text:h>
        <text:h text:style-name="P58" text:outline-level="1"><text:span text:style-name="T84">E </text:span><text:span text:style-name="T64">=</text:span><text:span text:style-name="T84"><draw:frame draw:style-name="fr6" draw:name="Objet3" text:anchor-type="as-char" svg:width="0.467cm" svg:height="0.79cm" draw:z-index="32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_5f_variables"><text:span text:style-name="T35">p</text:span></text:span><text:span text:style-name="T92">2</text:span><text:span text:style-name="T42"> </text:span><text:span text:style-name="T53"></text:span><text:span text:style-name="T45"><draw:frame draw:style-name="fr6" draw:name="Objet19" text:anchor-type="as-char" svg:width="0.467cm" svg:height="0.79cm" draw:z-index="33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_5f_variables"><text:span text:style-name="T35">pq</text:span></text:span><text:span text:style-name="T86"> </text:span><text:span text:style-name="T65"></text:span><text:span text:style-name="T84"> </text:span><text:span text:style-name="_5f_variables"><text:span text:style-name="T35">q</text:span></text:span><text:span text:style-name="T91">2</text:span></text:h>
        <text:h text:style-name="P63" text:outline-level="1"><text:span text:style-name="T160">F</text:span><text:span text:style-name="T116"> </text:span><text:span text:style-name="T146">=</text:span><text:span text:style-name="T116"> </text:span><text:span text:style-name="T150">π</text:span><text:span text:style-name="T181">2</text:span><text:span text:style-name="T116"> </text:span><text:span text:style-name="T146"></text:span><text:span text:style-name="T116"> 10</text:span><text:span text:style-name="T150">π</text:span><text:span text:style-name="T116"> </text:span><text:span text:style-name="T146"></text:span><text:span text:style-name="T116"> 25</text:span></text:h>
      </text:section>
      <text:list xml:id="list214712616734003" text:continue-numbering="true" text:style-name="Num_5f_Exo">
        <text:list-item>
          <text:list>
            <text:list-item>
              <text:h text:style-name="P89" text:outline-level="1"><text:s/>Factorise les expressions suivantes.</text:h>
            </text:list-item>
          </text:list>
        </text:list-item>
      </text:list>
      <text:list xml:id="list214712484149849" text:continue-list="list214712937157873" text:style-name="liste_5f_abc">
        <text:list-item>
          <text:list>
            <text:list-item>
              <text:h text:style-name="P39" text:outline-level="1">(<text:span text:style-name="_5f_variables"><text:span text:style-name="T115">x</text:span></text:span><text:span text:style-name="_5f_variables"><text:span text:style-name="T116"> </text:span></text:span><text:span text:style-name="_5f_variables"><text:span text:style-name="T134">−</text:span></text:span><text:span text:style-name="_5f_variables"><text:span text:style-name="T116"> </text:span></text:span>3)(2<text:span text:style-name="_5f_variables"><text:span text:style-name="T115">x</text:span></text:span><text:span text:style-name="_5f_variables"><text:span text:style-name="T116"> </text:span></text:span><text:span text:style-name="_5f_variables"><text:span text:style-name="T146"></text:span></text:span><text:span text:style-name="_5f_variables"><text:span text:style-name="T118"> </text:span></text:span>1)<text:span text:style-name="T31"> </text:span><text:span text:style-name="T114"></text:span><text:span text:style-name="T5"> </text:span>(<text:span text:style-name="_5f_variables"><text:span text:style-name="T115">x</text:span></text:span><text:span text:style-name="_5f_variables"><text:span text:style-name="T116"> </text:span></text:span><text:span text:style-name="_5f_variables"><text:span text:style-name="T134">−</text:span></text:span><text:span text:style-name="_5f_variables"><text:span text:style-name="T116"> </text:span></text:span>3)(5<text:span text:style-name="_5f_variables"><text:span text:style-name="T115">x</text:span></text:span><text:span text:style-name="_5f_variables"><text:span text:style-name="T116"> </text:span></text:span><text:span text:style-name="_5f_variables"><text:span text:style-name="T134">−</text:span></text:span><text:span text:style-name="_5f_variables"><text:span text:style-name="T116"> </text:span></text:span>7)</text:h>
            </text:list-item>
            <text:list-item>
              <text:h text:style-name="P41" text:outline-level="1"><text:span text:style-name="T32">(5</text:span><text:span text:style-name="_5f_variables"><text:span text:style-name="T115">x</text:span></text:span><text:span text:style-name="_5f_variables"><text:span text:style-name="T116"> </text:span></text:span><text:span text:style-name="_5f_variables"><text:span text:style-name="T134">−</text:span></text:span><text:span text:style-name="_5f_variables"><text:span text:style-name="T116"> </text:span></text:span><text:span text:style-name="T32">6)(11</text:span><text:span text:style-name="_5f_variables"><text:span text:style-name="T115">x</text:span></text:span><text:span text:style-name="_5f_variables"><text:span text:style-name="T116"> </text:span></text:span><text:span text:style-name="_5f_variables"><text:span text:style-name="T146"></text:span></text:span><text:span text:style-name="_5f_variables"><text:span text:style-name="T118"> </text:span></text:span><text:span text:style-name="T32">6)</text:span><text:span text:style-name="T7"> </text:span><text:span text:style-name="T100"></text:span><text:span text:style-name="T6"> </text:span><text:span text:style-name="T33">8</text:span><text:span text:style-name="T32">(11</text:span><text:span text:style-name="_5f_variables"><text:span text:style-name="T115">x</text:span></text:span><text:span text:style-name="_5f_variables"><text:span text:style-name="T116"> </text:span></text:span><text:span text:style-name="_5f_variables"><text:span text:style-name="T146"></text:span></text:span><text:span text:style-name="_5f_variables"><text:span text:style-name="T118"> </text:span></text:span><text:span text:style-name="T32">6)</text:span></text:h>
            </text:list-item>
            <text:list-item>
              <text:h text:style-name="P39" text:outline-level="1">(7<text:span text:style-name="_5f_variables"><text:span text:style-name="T115">x</text:span></text:span>²<text:span text:style-name="T31"> </text:span><text:span text:style-name="T102">−</text:span><text:span text:style-name="T31"> </text:span>5)(3<text:span text:style-name="_5f_variables"><text:span text:style-name="T115">x</text:span></text:span><text:span text:style-name="_5f_variables"><text:span text:style-name="T116"> </text:span></text:span><text:span text:style-name="_5f_variables"><text:span text:style-name="T146"></text:span></text:span><text:span text:style-name="_5f_variables"><text:span text:style-name="T118"> </text:span></text:span>9)<text:span text:style-name="T31"> </text:span><text:span text:style-name="T114"></text:span><text:span text:style-name="T5"> </text:span>(7<text:span text:style-name="_5f_variables"><text:span text:style-name="T115">x</text:span></text:span><text:span text:style-name="_5f_variables"><text:span text:style-name="T116"> </text:span></text:span><text:span text:style-name="_5f_variables"><text:span text:style-name="T134">−</text:span></text:span><text:span text:style-name="_5f_variables"><text:span text:style-name="T116"> </text:span></text:span>12)(3<text:span text:style-name="_5f_variables"><text:span text:style-name="T115">x</text:span></text:span><text:span text:style-name="_5f_variables"><text:span text:style-name="T116"> </text:span></text:span><text:span text:style-name="_5f_variables"><text:span text:style-name="T146"></text:span></text:span><text:span text:style-name="_5f_variables"><text:span text:style-name="T118"> </text:span></text:span>9)</text:h>
            </text:list-item>
            <text:list-item>
              <text:h text:style-name="P41" text:outline-level="1"><text:span text:style-name="T32">(8</text:span><text:span text:style-name="_5f_variables"><text:span text:style-name="T115">x</text:span></text:span><text:span text:style-name="_5f_variables"><text:span text:style-name="T116"> </text:span></text:span><text:span text:style-name="_5f_variables"><text:span text:style-name="T134">−</text:span></text:span><text:span text:style-name="_5f_variables"><text:span text:style-name="T116"> </text:span></text:span><text:span text:style-name="T32">5)(14</text:span><text:span text:style-name="_5f_variables"><text:span text:style-name="T115">x</text:span></text:span><text:span text:style-name="_5f_variables"><text:span text:style-name="T116"> </text:span></text:span><text:span text:style-name="_5f_variables"><text:span text:style-name="T146"></text:span></text:span><text:span text:style-name="_5f_variables"><text:span text:style-name="T118"> </text:span></text:span><text:span text:style-name="T32">5)</text:span><text:span text:style-name="T7"> </text:span><text:span text:style-name="T100"></text:span><text:span text:style-name="T6"> </text:span><text:span text:style-name="T32">(14</text:span><text:span text:style-name="_5f_variables"><text:span text:style-name="T115">x</text:span></text:span><text:span text:style-name="_5f_variables"><text:span text:style-name="T116"> </text:span></text:span><text:span text:style-name="_5f_variables"><text:span text:style-name="T146"></text:span></text:span><text:span text:style-name="_5f_variables"><text:span text:style-name="T118"> </text:span></text:span><text:span text:style-name="T32">5)</text:span><text:span text:style-name="T33">²</text:span></text:h>
            </text:list-item>
          </text:list>
        </text:list-item>
      </text:list>
      <text:list xml:id="list214712769854839" text:continue-list="list214712616734003" text:style-name="Num_5f_Exo">
        <text:list-item>
          <text:list>
            <text:list-item>
              <text:list>
                <text:list-item>
                  <text:h text:style-name="P94" text:outline-level="1"><text:s/>Factorise les expressions suivantes</text:h>
                </text:list-item>
              </text:list>
            </text:list-item>
          </text:list>
        </text:list-item>
      </text:list>
      <text:list xml:id="list214713085087227" text:continue-list="list214712484149849" text:style-name="liste_5f_abc">
        <text:list-item>
          <text:list>
            <text:list-item text:start-value="1">
              <text:h text:style-name="P42" text:outline-level="1" text:restart-numbering="true" text:start-value="1">(2<text:span text:style-name="_5f_variables"><text:span text:style-name="T162">x</text:span></text:span><text:span text:style-name="_5f_variables"><text:span text:style-name="T117"> </text:span></text:span><text:span text:style-name="_5f_variables"><text:span text:style-name="T136">−</text:span></text:span><text:span text:style-name="_5f_variables"><text:span text:style-name="T117"> </text:span></text:span>3)(<text:span text:style-name="_5f_variables"><text:span text:style-name="T162">x</text:span></text:span><text:span text:style-name="T7"> </text:span><text:span text:style-name="T100"></text:span><text:span text:style-name="T6"> </text:span>2)<text:span text:style-name="_5f_variables"><text:span text:style-name="T117"> </text:span></text:span><text:span text:style-name="_5f_variables"><text:span text:style-name="T136">−</text:span></text:span><text:span text:style-name="_5f_variables"><text:span text:style-name="T117"> </text:span></text:span>5(2<text:span text:style-name="_5f_variables"><text:span text:style-name="T162">x</text:span></text:span><text:span text:style-name="_5f_variables"><text:span text:style-name="T117"> </text:span></text:span><text:span text:style-name="_5f_variables"><text:span text:style-name="T136">−</text:span></text:span><text:span text:style-name="_5f_variables"><text:span text:style-name="T117"> </text:span></text:span>3)</text:h>
            </text:list-item>
            <text:list-item>
              <text:h text:style-name="P42" text:outline-level="1">(5<text:span text:style-name="_5f_variables"><text:span text:style-name="T162">x</text:span></text:span><text:span text:style-name="T7"> </text:span><text:span text:style-name="T100"></text:span><text:span text:style-name="T6"> </text:span>1)(3<text:span text:style-name="_5f_variables"><text:span text:style-name="T162">x</text:span></text:span><text:span text:style-name="_5f_variables"><text:span text:style-name="T117"> </text:span></text:span><text:span text:style-name="_5f_variables"><text:span text:style-name="T136">−</text:span></text:span><text:span text:style-name="_5f_variables"><text:span text:style-name="T117"> </text:span></text:span>5)<text:span text:style-name="_5f_variables"><text:span text:style-name="T117"> </text:span></text:span><text:span text:style-name="_5f_variables"><text:span text:style-name="T136">−</text:span></text:span><text:span text:style-name="_5f_variables"><text:span text:style-name="T117"> </text:span></text:span>(<text:span text:style-name="_5f_variables"><text:span text:style-name="T162">x</text:span></text:span><text:span text:style-name="_5f_variables"><text:span text:style-name="T117"> </text:span></text:span><text:span text:style-name="_5f_variables"><text:span text:style-name="T136">−</text:span></text:span><text:span text:style-name="_5f_variables"><text:span text:style-name="T117"> </text:span></text:span>3)(5<text:span text:style-name="_5f_variables"><text:span text:style-name="T162">x</text:span></text:span><text:span text:style-name="T7"> </text:span><text:span text:style-name="T100"></text:span><text:span text:style-name="T6"> </text:span>1)</text:h>
            </text:list-item>
            <text:list-item>
              <text:h text:style-name="P42" text:outline-level="1">(3<text:span text:style-name="_5f_variables"><text:span text:style-name="T162">x</text:span></text:span><text:span text:style-name="T7"> </text:span><text:span text:style-name="T100"></text:span><text:span text:style-name="T6"> </text:span>2)(<text:span text:style-name="_5f_variables"><text:span text:style-name="T136">−</text:span></text:span>5<text:span text:style-name="_5f_variables"><text:span text:style-name="T162">x</text:span></text:span><text:span text:style-name="_5f_variables"><text:span text:style-name="T117"> </text:span></text:span><text:span text:style-name="_5f_variables"><text:span text:style-name="T136">−</text:span></text:span><text:span text:style-name="_5f_variables"><text:span text:style-name="T117"> </text:span></text:span>7)<text:span text:style-name="_5f_variables"><text:span text:style-name="T117"> </text:span></text:span><text:span text:style-name="_5f_variables"><text:span text:style-name="T136">−</text:span></text:span><text:span text:style-name="_5f_variables"><text:span text:style-name="T117"> </text:span></text:span>(3<text:span text:style-name="_5f_variables"><text:span text:style-name="T162">x</text:span></text:span><text:span text:style-name="T7"> </text:span><text:span text:style-name="T100"></text:span><text:span text:style-name="T6"> </text:span>2)(<text:span text:style-name="_5f_variables"><text:span text:style-name="T162">x</text:span></text:span><text:span text:style-name="T7"> </text:span><text:span text:style-name="T100"></text:span><text:span text:style-name="T6"> </text:span>7)</text:h>
            </text:list-item>
            <text:list-item>
              <text:h text:style-name="P42" text:outline-level="1">(5<text:span text:style-name="_5f_variables"><text:span text:style-name="T162">x</text:span></text:span><text:span text:style-name="_5f_variables"><text:span text:style-name="T117"> </text:span></text:span><text:span text:style-name="_5f_variables"><text:span text:style-name="T136">−</text:span></text:span><text:span text:style-name="_5f_variables"><text:span text:style-name="T117"> </text:span></text:span>8)(7<text:span text:style-name="_5f_variables"><text:span text:style-name="T162">x</text:span></text:span><text:span text:style-name="_5f_variables"><text:span text:style-name="T117"> </text:span></text:span><text:span text:style-name="_5f_variables"><text:span text:style-name="T136">−</text:span></text:span><text:span text:style-name="_5f_variables"><text:span text:style-name="T117"> </text:span></text:span>3)<text:span text:style-name="_5f_variables"><text:span text:style-name="T117"> </text:span></text:span><text:span text:style-name="_5f_variables"><text:span text:style-name="T136">−</text:span></text:span><text:span text:style-name="_5f_variables"><text:span text:style-name="T117"> </text:span></text:span>(7<text:span text:style-name="_5f_variables"><text:span text:style-name="T162">x</text:span></text:span><text:span text:style-name="_5f_variables"><text:span text:style-name="T117"> </text:span></text:span><text:span text:style-name="_5f_variables"><text:span text:style-name="T136">−</text:span></text:span><text:span text:style-name="_5f_variables"><text:span text:style-name="T117"> </text:span></text:span>3)²</text:h>
            </text:list-item>
          </text:list>
        </text:list-item>
      </text:list>
      <text:list xml:id="list214712495002713" text:continue-list="list214712769854839" text:style-name="Num_5f_Exo">
        <text:list-item>
          <text:list>
            <text:list-item>
              <text:list>
                <text:list-item>
                  <text:h text:style-name="P94" text:outline-level="1"><text:s/>Factorise les expressions suivantes.</text:h>
                </text:list-item>
              </text:list>
            </text:list-item>
          </text:list>
        </text:list-item>
      </text:list>
      <text:p text:style-name="P11"><text:span text:style-name="T6">E </text:span><text:span text:style-name="T99">=</text:span><text:span text:style-name="T6"> </text:span>(2<text:span text:style-name="T166">x</text:span><text:span text:style-name="T19"> </text:span><text:span text:style-name="T103"></text:span><text:span text:style-name="T9"> </text:span>1)<text:span text:style-name="T178">2</text:span><text:span text:style-name="T119"> </text:span><text:span text:style-name="T146"></text:span><text:span text:style-name="T118"> </text:span>(2<text:span text:style-name="T166">x</text:span><text:span text:style-name="T9"> </text:span><text:span text:style-name="T103"></text:span><text:span text:style-name="T9"> </text:span>1)</text:p>
      <text:p text:style-name="P11"><text:span text:style-name="T6">F </text:span><text:span text:style-name="T99">=</text:span><text:span text:style-name="T6"> </text:span>3(2<text:span text:style-name="T166">x</text:span><text:span text:style-name="T9"> </text:span><text:span text:style-name="T113">−</text:span><text:span text:style-name="T9"> </text:span>3)<text:span text:style-name="T178">2</text:span><text:span text:style-name="T119"> </text:span><text:span text:style-name="T137">−</text:span><text:span text:style-name="T7"> </text:span>(2<text:span text:style-name="T166">x</text:span><text:span text:style-name="T9"> </text:span><text:span text:style-name="T104">−</text:span><text:span text:style-name="T9"> </text:span>3)</text:p>
      <text:p text:style-name="P11">G<text:span text:style-name="T6"> </text:span><text:span text:style-name="T99">=</text:span><text:span text:style-name="T6"> </text:span>(<text:span text:style-name="T166">x</text:span><text:span text:style-name="T7"> </text:span><text:span text:style-name="T100"></text:span><text:span text:style-name="T6"> </text:span>4)(3<text:span text:style-name="T166">x</text:span><text:span text:style-name="T7"> </text:span><text:span text:style-name="T100"></text:span><text:span text:style-name="T6"> </text:span>4)<text:span text:style-name="T7"> </text:span><text:span text:style-name="T100">−</text:span><text:span text:style-name="T7"> </text:span><text:span text:style-name="T170">x</text:span><text:span text:style-name="T7"> </text:span><text:span text:style-name="T100">−</text:span><text:span text:style-name="T7"> </text:span>4</text:p>
      <text:p text:style-name="P10"><text:span text:style-name="T146">H</text:span><text:span text:style-name="T116"> </text:span><text:span text:style-name="T146">=</text:span><text:span text:style-name="T116"> (3</text:span><text:span text:style-name="T154">x</text:span><text:span text:style-name="T116"> </text:span><text:span text:style-name="T146"></text:span><text:span text:style-name="T116"> 7)(2</text:span><text:span text:style-name="T154">x</text:span><text:span text:style-name="T116"> </text:span><text:span text:style-name="T146"></text:span><text:span text:style-name="T116"> 1) </text:span><text:span text:style-name="T146"></text:span><text:span text:style-name="T116"> (</text:span><text:span text:style-name="T154">x</text:span><text:span text:style-name="T116"> </text:span><text:span text:style-name="T146">−</text:span><text:span text:style-name="T116"> 4)(</text:span><text:span text:style-name="T146">−</text:span><text:span text:style-name="T116"> 2</text:span><text:span text:style-name="T154">x</text:span><text:span text:style-name="T116"> </text:span><text:span text:style-name="T146">−</text:span><text:span text:style-name="T116"> 1)</text:span></text:p>
      <text:list xml:id="list214713596048992" text:continue-numbering="true" text:style-name="Num_5f_Exo">
        <text:list-item>
          <text:list>
            <text:list-item>
              <text:list>
                <text:list-item>
                  <text:h text:style-name="P89" text:outline-level="1"><text:soft-page-break/><text:s/>Factorise les expressions suivantes :</text:h>
                </text:list-item>
              </text:list>
            </text:list-item>
          </text:list>
        </text:list-item>
      </text:list>
      <text:list xml:id="list214712273249969" text:continue-list="list214713085087227" text:style-name="liste_5f_abc">
        <text:list-item>
          <text:list>
            <text:list-item text:start-value="1">
              <text:h text:style-name="P43" text:outline-level="1" text:restart-numbering="true" text:start-value="1">(2<text:span text:style-name="_5f_variables"><text:span text:style-name="T35">x</text:span></text:span><text:span text:style-name="_5f_variables"><text:span text:style-name="T84"> </text:span></text:span><text:span text:style-name="_5f_variables"><text:span text:style-name="T70">−</text:span></text:span><text:span text:style-name="_5f_variables"><text:span text:style-name="T84"> </text:span></text:span>3)(3<text:span text:style-name="_5f_variables"><text:span text:style-name="T35">x</text:span></text:span><text:span text:style-name="_5f_variables"><text:span text:style-name="T75"> </text:span></text:span><text:span text:style-name="_5f_variables"><text:span text:style-name="T70"></text:span></text:span><text:span text:style-name="_5f_variables"><text:span text:style-name="T75"> </text:span></text:span>7)<text:span text:style-name="T35"> </text:span><text:span text:style-name="T74">−</text:span><text:span text:style-name="T35"> </text:span>2<text:span text:style-name="_5f_variables"><text:span text:style-name="T35">x</text:span></text:span><text:span text:style-name="_5f_variables"><text:span text:style-name="T75"> </text:span></text:span><text:span text:style-name="_5f_variables"><text:span text:style-name="T70"></text:span></text:span><text:span text:style-name="_5f_variables"><text:span text:style-name="T75"> </text:span></text:span>3</text:h>
            </text:list-item>
            <text:list-item>
              <text:h text:style-name="P43" text:outline-level="1">(5<text:span text:style-name="_5f_variables"><text:span text:style-name="T35">x</text:span></text:span><text:span text:style-name="_5f_variables"><text:span text:style-name="T84"> </text:span></text:span><text:span text:style-name="_5f_variables"><text:span text:style-name="T70">−</text:span></text:span><text:span text:style-name="_5f_variables"><text:span text:style-name="T84"> </text:span></text:span>4)²<text:span text:style-name="T35"> </text:span><text:span text:style-name="T74">−</text:span><text:span text:style-name="T35"> </text:span>5<text:span text:style-name="_5f_variables"><text:span text:style-name="T35">x</text:span></text:span><text:span text:style-name="_5f_variables"><text:span text:style-name="T75"> </text:span></text:span><text:span text:style-name="_5f_variables"><text:span text:style-name="T70"></text:span></text:span><text:span text:style-name="_5f_variables"><text:span text:style-name="T75"> </text:span></text:span>4</text:h>
            </text:list-item>
            <text:list-item>
              <text:h text:style-name="P43" text:outline-level="1">(2<text:span text:style-name="_5f_variables"><text:span text:style-name="T35">x</text:span></text:span><text:span text:style-name="_5f_variables"><text:span text:style-name="T75"> </text:span></text:span><text:span text:style-name="_5f_variables"><text:span text:style-name="T70"></text:span></text:span><text:span text:style-name="_5f_variables"><text:span text:style-name="T75"> </text:span></text:span>7)²<text:span text:style-name="T35"> </text:span><text:span text:style-name="T74">−</text:span><text:span text:style-name="T35"> </text:span>2<text:span text:style-name="_5f_variables"><text:span text:style-name="T35">x</text:span></text:span><text:span text:style-name="_5f_variables"><text:span text:style-name="T84"> </text:span></text:span><text:span text:style-name="_5f_variables"><text:span text:style-name="T70">−</text:span></text:span><text:span text:style-name="_5f_variables"><text:span text:style-name="T84"> </text:span></text:span>7<text:span text:style-name="_5f_variables"><text:span text:style-name="T75"> </text:span></text:span><text:span text:style-name="_5f_variables"><text:span text:style-name="T70"></text:span></text:span><text:span text:style-name="_5f_variables"><text:span text:style-name="T75"> </text:span></text:span>(3<text:span text:style-name="_5f_variables"><text:span text:style-name="T35">x</text:span></text:span><text:span text:style-name="_5f_variables"><text:span text:style-name="T84"> </text:span></text:span><text:span text:style-name="_5f_variables"><text:span text:style-name="T70">−</text:span></text:span><text:span text:style-name="_5f_variables"><text:span text:style-name="T84"> </text:span></text:span>1)(2<text:span text:style-name="_5f_variables"><text:span text:style-name="T35">x</text:span></text:span><text:span text:style-name="_5f_variables"><text:span text:style-name="T75"> </text:span></text:span><text:span text:style-name="_5f_variables"><text:span text:style-name="T70"></text:span></text:span><text:span text:style-name="_5f_variables"><text:span text:style-name="T75"> </text:span></text:span>7)</text:h>
            </text:list-item>
            <text:list-item>
              <text:h text:style-name="P43" text:outline-level="1">(5<text:span text:style-name="_5f_variables"><text:span text:style-name="T35">x</text:span></text:span><text:span text:style-name="_5f_variables"><text:span text:style-name="T75"> </text:span></text:span><text:span text:style-name="_5f_variables"><text:span text:style-name="T70"></text:span></text:span><text:span text:style-name="_5f_variables"><text:span text:style-name="T75"> </text:span></text:span>2)(2<text:span text:style-name="_5f_variables"><text:span text:style-name="T35">x</text:span></text:span><text:span text:style-name="_5f_variables"><text:span text:style-name="T75"> </text:span></text:span><text:span text:style-name="_5f_variables"><text:span text:style-name="T70"></text:span></text:span><text:span text:style-name="_5f_variables"><text:span text:style-name="T75"> </text:span></text:span>1)<text:span text:style-name="_5f_variables"><text:span text:style-name="T75"> </text:span></text:span><text:span text:style-name="_5f_variables"><text:span text:style-name="T70"></text:span></text:span><text:span text:style-name="_5f_variables"><text:span text:style-name="T75"> </text:span></text:span>(<text:span text:style-name="T74">−</text:span>2<text:span text:style-name="_5f_variables"><text:span text:style-name="T35">x</text:span></text:span><text:span text:style-name="_5f_variables"><text:span text:style-name="T84"> </text:span></text:span><text:span text:style-name="_5f_variables"><text:span text:style-name="T70">−</text:span></text:span><text:span text:style-name="_5f_variables"><text:span text:style-name="T84"> </text:span></text:span>1)²</text:h>
            </text:list-item>
          </text:list>
        </text:list-item>
      </text:list>
      <text:p text:style-name="P18">Développer</text:p>
      <text:list xml:id="list214712524552946" text:continue-list="list214713596048992" text:style-name="Num_5f_Exo">
        <text:list-item>
          <text:h text:style-name="P93" text:outline-level="1"><text:s/>Développe puis réduis les expressions.</text:h>
        </text:list-item>
      </text:list>
      <text:section text:style-name="Sect1" text:name="Section2">
        <text:h text:style-name="P107" text:outline-level="1"><text:span text:style-name="T32">A</text:span><text:span text:style-name="T15"> </text:span><text:span text:style-name="T108">=</text:span><text:span text:style-name="T15"> </text:span><text:span text:style-name="T32">3</text:span><text:span text:style-name="T16"> </text:span><text:span text:style-name="T109">×</text:span><text:span text:style-name="T16"> </text:span><text:span text:style-name="T32">(</text:span><text:span text:style-name="T169">x</text:span><text:span text:style-name="T124"> </text:span><text:span text:style-name="T135"></text:span><text:span text:style-name="T124"> </text:span><text:span text:style-name="T32">2)</text:span></text:h>
        <text:h text:style-name="P107" text:outline-level="1"><text:span text:style-name="T32">B</text:span><text:span text:style-name="T15"> </text:span><text:span text:style-name="T108">=</text:span><text:span text:style-name="T15"> </text:span><text:span text:style-name="T32">7</text:span><text:span text:style-name="T16"> </text:span><text:span text:style-name="T109">×</text:span><text:span text:style-name="T16"> </text:span><text:span text:style-name="T32">(</text:span><text:span text:style-name="T169">x</text:span><text:span text:style-name="T124"> </text:span><text:span text:style-name="T135">−</text:span><text:span text:style-name="T124"> </text:span><text:span text:style-name="T32">6)</text:span></text:h>
        <text:h text:style-name="P107" text:outline-level="1"><text:span text:style-name="T32">C</text:span><text:span text:style-name="T15"> </text:span><text:span text:style-name="T108">=</text:span><text:span text:style-name="T15"> </text:span><text:span text:style-name="T32">1</text:span><text:span text:style-name="T16"> </text:span><text:span text:style-name="T109">×</text:span><text:span text:style-name="T16"> </text:span><text:span text:style-name="T32">(</text:span><text:span text:style-name="T169">x</text:span><text:span text:style-name="T124"> </text:span><text:span text:style-name="T135"></text:span><text:span text:style-name="T124"> </text:span><text:span text:style-name="T32">5)</text:span></text:h>
        <text:h text:style-name="P107" text:outline-level="1"><text:span text:style-name="T32">D</text:span><text:span text:style-name="T15"> </text:span><text:span text:style-name="T108">=</text:span><text:span text:style-name="T15"> </text:span><text:span text:style-name="T32">4</text:span><text:span text:style-name="T16"> </text:span><text:span text:style-name="T109">×</text:span><text:span text:style-name="T16"> </text:span><text:span text:style-name="T32">(5</text:span><text:span text:style-name="T124"> </text:span><text:span text:style-name="T135">−</text:span><text:span text:style-name="T124"> </text:span><text:span text:style-name="T169">x</text:span><text:span text:style-name="T32">)</text:span></text:h>
        <text:h text:style-name="P107" text:outline-level="1"><text:span text:style-name="T21">E </text:span><text:span text:style-name="T111">=</text:span><text:span text:style-name="T21"> </text:span>1,6(<text:span text:style-name="T165">x</text:span><text:span text:style-name="T127"> </text:span><text:span text:style-name="T141">−</text:span><text:span text:style-name="T127"> </text:span>0,5)</text:h>
        <text:h text:style-name="P107" text:outline-level="1"><text:span text:style-name="T21">F </text:span><text:span text:style-name="T111">=</text:span><text:span text:style-name="T21"> </text:span>4(<text:span text:style-name="T165">x</text:span><text:span text:style-name="T127"> </text:span><text:span text:style-name="T141"></text:span><text:span text:style-name="T127"> </text:span>1)</text:h>
        <text:h text:style-name="P107" text:outline-level="1"><text:span text:style-name="T21">G </text:span><text:span text:style-name="T111">=</text:span><text:span text:style-name="T21"> </text:span>7(3<text:span text:style-name="T165">x</text:span><text:span text:style-name="T127"> </text:span><text:span text:style-name="T141">−</text:span><text:span text:style-name="T127"> </text:span>8)</text:h>
        <text:h text:style-name="P107" text:outline-level="1"><text:span text:style-name="T21">H </text:span><text:span text:style-name="T111">=</text:span><text:span text:style-name="T21"> </text:span>6(2<text:span text:style-name="T165">x</text:span><text:span text:style-name="T127"> </text:span><text:span text:style-name="T141"></text:span><text:span text:style-name="T127"> </text:span>9)</text:h>
      </text:section>
      <text:list xml:id="list214712576853592" text:continue-numbering="true" text:style-name="Num_5f_Exo">
        <text:list-item>
          <text:h text:style-name="P89" text:outline-level="1"><text:s/>Développe puis réduis les expressions.</text:h>
        </text:list-item>
      </text:list>
      <text:section text:style-name="Sect1" text:name="Section27">
        <text:h text:style-name="P107" text:outline-level="1"><text:span text:style-name="T32">A</text:span><text:span text:style-name="T15"> </text:span><text:span text:style-name="T108">=</text:span><text:span text:style-name="T15"> </text:span><text:span text:style-name="T169">x</text:span><text:span text:style-name="T32">(</text:span><text:span text:style-name="T169">x</text:span><text:span text:style-name="T124"> </text:span><text:span text:style-name="T135"></text:span><text:span text:style-name="T124"> </text:span><text:span text:style-name="T32">2)</text:span></text:h>
        <text:h text:style-name="P107" text:outline-level="1"><text:span text:style-name="T32">B</text:span><text:span text:style-name="T15"> </text:span><text:span text:style-name="T108">=</text:span><text:span text:style-name="T15"> </text:span><text:span text:style-name="T169">x</text:span><text:span text:style-name="T32">(</text:span><text:span text:style-name="T169">x</text:span><text:span text:style-name="T124"> </text:span><text:span text:style-name="T135">−</text:span><text:span text:style-name="T124"> </text:span><text:span text:style-name="T32">6)</text:span></text:h>
        <text:h text:style-name="P107" text:outline-level="1"><text:span text:style-name="T32">C</text:span><text:span text:style-name="T15"> </text:span><text:span text:style-name="T108">=</text:span><text:span text:style-name="T15"> </text:span><text:span text:style-name="T32">3</text:span><text:span text:style-name="T169">x</text:span><text:span text:style-name="T32">(</text:span><text:span text:style-name="T169">x</text:span><text:span text:style-name="T124"> </text:span><text:span text:style-name="T135"></text:span><text:span text:style-name="T124"> </text:span><text:span text:style-name="T32">5)</text:span></text:h>
        <text:h text:style-name="P107" text:outline-level="1"><text:span text:style-name="T25">D</text:span><text:span text:style-name="T21"> </text:span><text:span text:style-name="T111">=</text:span><text:span text:style-name="T21"> </text:span>5<text:span text:style-name="T165">x</text:span>(<text:span text:style-name="T165">x</text:span><text:span text:style-name="T127"> </text:span><text:span text:style-name="T141">−</text:span><text:span text:style-name="T127"> </text:span>1)</text:h>
        <text:h text:style-name="P107" text:outline-level="1"><text:span text:style-name="T25">E</text:span><text:span text:style-name="T21"> </text:span><text:span text:style-name="T111">=</text:span><text:span text:style-name="T21"> </text:span>6<text:span text:style-name="T165">x</text:span>(2<text:span text:style-name="T127"> </text:span><text:span text:style-name="T141"></text:span><text:span text:style-name="T127"> </text:span>9<text:span text:style-name="T165">x</text:span>)</text:h>
        <text:h text:style-name="P107" text:outline-level="1"><text:span text:style-name="T18">F</text:span><text:span text:style-name="T15"> </text:span><text:span text:style-name="T108">=</text:span><text:span text:style-name="T15"> </text:span><text:span text:style-name="T169">x</text:span><text:span text:style-name="T32">(</text:span><text:span text:style-name="T169">x</text:span><text:span text:style-name="T32">²</text:span><text:span text:style-name="T124"> </text:span><text:span text:style-name="T135">−</text:span><text:span text:style-name="T124"> </text:span><text:span text:style-name="T32">4)</text:span></text:h>
      </text:section>
      <text:list xml:id="list214712023513067" text:continue-numbering="true" text:style-name="Num_5f_Exo">
        <text:list-item>
          <text:list>
            <text:list-item>
              <text:h text:style-name="P89" text:outline-level="1"><text:s/>Développe les expressions suivantes :</text:h>
            </text:list-item>
          </text:list>
        </text:list-item>
      </text:list>
      <text:section text:style-name="Sect1" text:name="Section4">
        <text:h text:style-name="P108" text:outline-level="1">A<text:span text:style-name="T15"> </text:span><text:span text:style-name="T108">=</text:span><text:span text:style-name="T15"> </text:span>3(<text:span text:style-name="T187">x</text:span><text:span text:style-name="T131"> </text:span><text:span text:style-name="T135"></text:span><text:span text:style-name="T131"> </text:span>6)</text:h>
        <text:h text:style-name="P108" text:outline-level="1">B<text:span text:style-name="T15"> </text:span><text:span text:style-name="T108">=</text:span><text:span text:style-name="T15"> </text:span>5(6<text:span text:style-name="T124"> </text:span><text:span text:style-name="T135">−</text:span><text:span text:style-name="T124"> </text:span><text:span text:style-name="T187">y</text:span>)</text:h>
        <text:h text:style-name="P108" text:outline-level="1">C<text:span text:style-name="T15"> </text:span><text:span text:style-name="T108">=</text:span><text:span text:style-name="T15"> </text:span><text:span text:style-name="T49">−</text:span>7(2<text:span text:style-name="T187">z</text:span><text:span text:style-name="T124"> </text:span><text:span text:style-name="T135">−</text:span><text:span text:style-name="T124"> </text:span>3)</text:h>
        <text:h text:style-name="P116" text:outline-level="1">D<text:span text:style-name="T15"> </text:span><text:span text:style-name="T108">=</text:span><text:span text:style-name="T15"> </text:span><text:span text:style-name="T49">−</text:span>8(<text:span text:style-name="T49">−</text:span>5<text:span text:style-name="T124"> </text:span><text:span text:style-name="T135">−</text:span><text:span text:style-name="T124"> </text:span>3<text:span text:style-name="T187">y</text:span>)</text:h>
        <text:h text:style-name="P108" text:outline-level="1">E<text:span text:style-name="T15"> </text:span><text:span text:style-name="T108">=</text:span><text:span text:style-name="T15"> </text:span>6(4<text:span text:style-name="T187">x</text:span><text:span text:style-name="T124"> </text:span><text:span text:style-name="T135">−</text:span><text:span text:style-name="T124"> </text:span>9)</text:h>
        <text:h text:style-name="P108" text:outline-level="1">F<text:span text:style-name="T15"> </text:span><text:span text:style-name="T108">=</text:span><text:span text:style-name="T15"> </text:span><text:span text:style-name="T49">−</text:span>12(<text:span text:style-name="T49">−</text:span>5<text:span text:style-name="T127"> </text:span><text:span text:style-name="T141"></text:span><text:span text:style-name="T127"> </text:span>3<text:span text:style-name="T187">z</text:span>)</text:h>
      </text:section>
      <text:list xml:id="list214713169024224" text:continue-numbering="true" text:style-name="Num_5f_Exo">
        <text:list-item>
          <text:list>
            <text:list-item>
              <text:h text:style-name="P89" text:outline-level="1"><text:s/>Développe les expressions suivantes :</text:h>
            </text:list-item>
          </text:list>
        </text:list-item>
      </text:list>
      <text:section text:style-name="Sect1" text:name="Section11">
        <text:h text:style-name="P109" text:outline-level="1">A<text:span text:style-name="T15"> </text:span><text:span text:style-name="T108">=</text:span><text:span text:style-name="T15"> </text:span>(<text:span text:style-name="T49">−</text:span>3<text:span text:style-name="T127"> </text:span><text:span text:style-name="T141"></text:span><text:span text:style-name="T127"> </text:span><text:span text:style-name="T187">y</text:span>) <text:span text:style-name="T183">×</text:span> 9</text:h>
        <text:h text:style-name="P109" text:outline-level="1">B<text:span text:style-name="T15"> </text:span><text:span text:style-name="T108">=</text:span><text:span text:style-name="T15"> </text:span><text:span text:style-name="T49">−</text:span>6(2<text:span text:style-name="T187">x</text:span><text:span text:style-name="T124"> </text:span><text:span text:style-name="T135">−</text:span><text:span text:style-name="T124"> </text:span>7)</text:h>
        <text:h text:style-name="P109" text:outline-level="1">C<text:span text:style-name="T15"> </text:span><text:span text:style-name="T108">=</text:span><text:span text:style-name="T15"> </text:span>(3<text:span text:style-name="T187">t</text:span><text:span text:style-name="T131"> </text:span><text:span text:style-name="T135"></text:span><text:span text:style-name="T131"> </text:span>2) <text:span text:style-name="T183">×</text:span> 8</text:h>
        <text:h text:style-name="P109" text:outline-level="1">D<text:span text:style-name="T15"> </text:span><text:span text:style-name="T108">=</text:span><text:span text:style-name="T15"> </text:span><text:span text:style-name="T49">−</text:span>8(9<text:span text:style-name="T124"> </text:span><text:span text:style-name="T135">−</text:span><text:span text:style-name="T124"> </text:span>7<text:span text:style-name="T187">x</text:span>)</text:h>
        <text:h text:style-name="P109" text:outline-level="1">E<text:span text:style-name="T15"> </text:span><text:span text:style-name="T108">=</text:span><text:span text:style-name="T15"> </text:span><text:span text:style-name="T49">−</text:span>8<text:span text:style-name="T187">z</text:span>(4<text:span text:style-name="T124"> </text:span><text:span text:style-name="T135">−</text:span><text:span text:style-name="T124"> </text:span>3<text:span text:style-name="T187">z</text:span>)</text:h>
        <text:h text:style-name="P109" text:outline-level="1">F<text:span text:style-name="T15"> </text:span><text:span text:style-name="T108">=</text:span><text:span text:style-name="T15"> </text:span>3<text:span text:style-name="T187">y</text:span>(<text:span text:style-name="T49">−</text:span>4<text:span text:style-name="T127"> </text:span><text:span text:style-name="T141"></text:span><text:span text:style-name="T127"> </text:span>6<text:span text:style-name="T187">y</text:span>)</text:h>
      </text:section>
      <text:list xml:id="list214713173090965" text:continue-numbering="true" text:style-name="Num_5f_Exo">
        <text:list-item>
          <text:list>
            <text:list-item>
              <text:h text:style-name="P89" text:outline-level="1"><text:s/>Développe les expressions suivantes :</text:h>
            </text:list-item>
          </text:list>
        </text:list-item>
      </text:list>
      <text:section text:style-name="Sect1" text:name="Section12">
        <text:h text:style-name="P109" text:outline-level="1">A<text:span text:style-name="T15"> </text:span><text:span text:style-name="T108">=</text:span><text:span text:style-name="T15"> </text:span><text:span text:style-name="T187">x</text:span>(<text:span text:style-name="T187">x</text:span><text:span text:style-name="T131"> </text:span><text:span text:style-name="T135"></text:span><text:span text:style-name="T131"> </text:span>4)</text:h>
        <text:h text:style-name="P109" text:outline-level="1">B<text:span text:style-name="T15"> </text:span><text:span text:style-name="T108">=</text:span><text:span text:style-name="T15"> </text:span>7<text:span text:style-name="T187">y</text:span>(2<text:span text:style-name="T7"> </text:span><text:span text:style-name="T100">−</text:span><text:span text:style-name="T7"> 9</text:span><text:span text:style-name="T187">y</text:span>)</text:h>
        <text:h text:style-name="P109" text:outline-level="1">C<text:span text:style-name="T15"> </text:span><text:span text:style-name="T108">=</text:span><text:span text:style-name="T124"> </text:span><text:span text:style-name="T135">−</text:span><text:span text:style-name="T21">2</text:span><text:span text:style-name="T192">y</text:span><text:span text:style-name="T21">(5</text:span><text:span text:style-name="T124"> </text:span><text:span text:style-name="T135">−</text:span><text:span text:style-name="T124"> </text:span><text:span text:style-name="T192">y</text:span><text:span text:style-name="T21">)</text:span></text:h>
        <text:h text:style-name="P109" text:outline-level="1">D<text:span text:style-name="T15"> </text:span><text:span text:style-name="T108">=</text:span><text:span text:style-name="T15"> </text:span>(9<text:span text:style-name="T124"> </text:span><text:span text:style-name="T135">−</text:span><text:span text:style-name="T124"> </text:span>3<text:span text:style-name="T191">t</text:span>) <text:span text:style-name="T183">×</text:span> 4<text:span text:style-name="T191">t</text:span></text:h>
      </text:section>
      <text:list xml:id="list214713581789785" text:continue-numbering="true" text:style-name="Num_5f_Exo">
        <text:list-item>
          <text:list>
            <text:list-item>
              <text:h text:style-name="P89" text:outline-level="1"><text:s/>Développe et réduis les expressions :</text:h>
            </text:list-item>
          </text:list>
        </text:list-item>
      </text:list>
      <text:section text:style-name="Sect1" text:name="Section13">
        <text:h text:style-name="P109" text:outline-level="1">A<text:span text:style-name="T15"> </text:span><text:span text:style-name="T108">=</text:span><text:span text:style-name="T15"> </text:span>11<text:span text:style-name="T131"> </text:span><text:span text:style-name="T135"></text:span><text:span text:style-name="T131"> </text:span>2(<text:span text:style-name="T187">x</text:span><text:span text:style-name="T124"> </text:span><text:span text:style-name="T135">−</text:span><text:span text:style-name="T124"> </text:span>6)</text:h>
        <text:h text:style-name="P109" text:outline-level="1">B<text:span text:style-name="T15"> </text:span><text:span text:style-name="T108">=</text:span><text:span text:style-name="T124"> </text:span><text:span text:style-name="T135">−</text:span>3(2<text:span text:style-name="T187">y</text:span><text:span text:style-name="T124"> </text:span><text:span text:style-name="T135">−</text:span><text:span text:style-name="T124"> </text:span>4)<text:span text:style-name="T124"> </text:span><text:span text:style-name="T135">−</text:span><text:span text:style-name="T124"> </text:span>2<text:span text:style-name="T187">y</text:span></text:h>
        <text:h text:style-name="P113" text:outline-level="1">C<text:span text:style-name="T15"> </text:span><text:span text:style-name="T108">=</text:span><text:span text:style-name="T15"> </text:span>7<text:span text:style-name="T124"> </text:span><text:span text:style-name="T135">−</text:span><text:span text:style-name="T124"> </text:span>4(8<text:span text:style-name="T124"> </text:span><text:span text:style-name="T135">−</text:span><text:span text:style-name="T124"> </text:span>2<text:span text:style-name="T187">a</text:span>) + <text:span text:style-name="T187">a</text:span></text:h>
        <text:h text:style-name="P109" text:outline-level="1">D<text:span text:style-name="T15"> </text:span><text:span text:style-name="T108">=</text:span><text:span text:style-name="T124"> </text:span><text:span text:style-name="T135">−</text:span>15<text:span text:style-name="T124"> </text:span><text:span text:style-name="T135">−</text:span><text:span text:style-name="T124"> </text:span>9(<text:span text:style-name="T135">−</text:span>5<text:span text:style-name="T131"> </text:span><text:span text:style-name="T135"></text:span><text:span text:style-name="T131"> </text:span>3<text:span text:style-name="T187">b</text:span>)</text:h>
        <text:h text:style-name="P114" text:outline-level="1">E<text:span text:style-name="T15"> </text:span><text:span text:style-name="T108">=</text:span><text:span text:style-name="T124"> </text:span><text:span text:style-name="T135">−</text:span>5(6<text:span text:style-name="T124"> </text:span><text:span text:style-name="T135">−</text:span><text:span text:style-name="T126"> </text:span>3<text:span text:style-name="T187">z</text:span>)<text:span text:style-name="T124"> </text:span><text:span text:style-name="T135">−</text:span><text:span text:style-name="T126"> </text:span>9<text:span text:style-name="T131"> </text:span><text:span text:style-name="T135"></text:span><text:span text:style-name="T132"> </text:span><text:span text:style-name="T187">z</text:span></text:h>
        <text:h text:style-name="P117" text:outline-level="1">F<text:span text:style-name="T15"> </text:span><text:span text:style-name="T108">=</text:span><text:span text:style-name="T15"> </text:span>12<text:span text:style-name="T187">x</text:span><text:span text:style-name="T124"> </text:span><text:span text:style-name="T135">−</text:span><text:span text:style-name="T124"> </text:span>4(6<text:span text:style-name="T124"> </text:span><text:span text:style-name="T135">−</text:span><text:span text:style-name="T124"> </text:span>3<text:span text:style-name="T187">x</text:span>)</text:h>
      </text:section>
      <text:list xml:id="list214712266642643" text:continue-numbering="true" text:style-name="Num_5f_Exo">
        <text:list-item>
          <text:list>
            <text:list-item>
              <text:h text:style-name="P89" text:outline-level="1"><text:s/>Soit l'expression littérale :</text:h>
            </text:list-item>
          </text:list>
        </text:list-item>
      </text:list>
      <text:h text:style-name="P107" text:outline-level="1">F<text:span text:style-name="T15"> </text:span><text:span text:style-name="T108">=</text:span><text:span text:style-name="T15"> </text:span>3(2<text:span text:style-name="T165">x</text:span><text:span text:style-name="T124"> </text:span><text:span text:style-name="T135"></text:span><text:span text:style-name="T124"> </text:span>9)<text:span text:style-name="T124"> </text:span><text:span text:style-name="T135"></text:span><text:span text:style-name="T124"> </text:span>4(7<text:span text:style-name="T124"> </text:span><text:span text:style-name="T135">−</text:span><text:span text:style-name="T124"> </text:span><text:span text:style-name="T165">x</text:span>)<text:span text:style-name="T124"> </text:span><text:span text:style-name="T135">−</text:span><text:span text:style-name="T124"> </text:span>12</text:h>
      <text:list xml:id="list214713130773506" text:continue-list="list214712273249969" text:style-name="liste_5f_abc">
        <text:list-item>
          <text:list>
            <text:list-item text:start-value="1">
              <text:p text:style-name="P105">Développe et réduis F.</text:p>
            </text:list-item>
            <text:list-item>
              <text:p text:style-name="P105"><text:span text:style-name="T21">C</text:span><text:span text:style-name="T23">alcule F </text:span><text:span text:style-name="T21">pour </text:span><text:span text:style-name="T189">x</text:span><text:span text:style-name="T29"> </text:span><text:span text:style-name="T21">égal à</text:span><text:span text:style-name="T29"> </text:span><text:span text:style-name="T21">0 ; 2 et 0,1.</text:span></text:p>
            </text:list-item>
          </text:list>
        </text:list-item>
      </text:list>
      <text:list xml:id="list214713081268871" text:continue-list="list214712266642643" text:style-name="Num_5f_Exo">
        <text:list-item>
          <text:list>
            <text:list-item>
              <text:h text:style-name="P89" text:outline-level="1"><text:s/>Développe et réduis les expressions :</text:h>
            </text:list-item>
          </text:list>
        </text:list-item>
      </text:list>
      <text:p text:style-name="P17">A<text:span text:style-name="T15"> </text:span><text:span text:style-name="T108">=</text:span><text:span text:style-name="T15"> </text:span>3<text:span text:style-name="T187">x</text:span><text:span text:style-name="_5f_variables"><text:span text:style-name="T43"> </text:span></text:span><text:span text:style-name="_5f_variables"><text:span text:style-name="T49">−</text:span></text:span><text:span text:style-name="_5f_variables"><text:span text:style-name="T43"> </text:span></text:span>5<text:span text:style-name="T124"> </text:span><text:span text:style-name="T135"></text:span><text:span text:style-name="T124"> </text:span>5(2<text:span text:style-name="T187">x</text:span><text:span text:style-name="_5f_variables"><text:span text:style-name="T43"> </text:span></text:span><text:span text:style-name="_5f_variables"><text:span text:style-name="T49">−</text:span></text:span><text:span text:style-name="_5f_variables"><text:span text:style-name="T43"> </text:span></text:span>2)</text:p>
      <text:p text:style-name="P17"><text:span text:style-name="T15">B </text:span><text:span text:style-name="T108">=</text:span><text:span text:style-name="T15"> 4</text:span><text:span text:style-name="T166">y</text:span><text:span text:style-name="_5f_variables"><text:span text:style-name="T43"> </text:span></text:span><text:span text:style-name="_5f_variables"><text:span text:style-name="T49">−</text:span></text:span><text:span text:style-name="_5f_variables"><text:span text:style-name="T43"> </text:span></text:span><text:span text:style-name="T15">6(3</text:span><text:span text:style-name="_5f_variables"><text:span text:style-name="T43"> </text:span></text:span><text:span text:style-name="_5f_variables"><text:span text:style-name="T49">−</text:span></text:span><text:span text:style-name="_5f_variables"><text:span text:style-name="T43"> </text:span></text:span><text:span text:style-name="T15">2</text:span><text:span text:style-name="T166">y</text:span><text:span text:style-name="T15">)</text:span><text:span text:style-name="T124"> </text:span><text:span text:style-name="T135"></text:span><text:span text:style-name="T124"> </text:span><text:span text:style-name="T15">4(</text:span><text:span text:style-name="T166">y</text:span><text:span text:style-name="_5f_variables"><text:span text:style-name="T43"> </text:span></text:span><text:span text:style-name="_5f_variables"><text:span text:style-name="T49">−</text:span></text:span><text:span text:style-name="_5f_variables"><text:span text:style-name="T43"> </text:span></text:span><text:span text:style-name="T15">1)</text:span></text:p>
      <text:p text:style-name="P17"><text:span text:style-name="T15">C </text:span><text:span text:style-name="T108">=</text:span><text:span text:style-name="T15"> 5</text:span><text:span text:style-name="T166">t</text:span><text:span text:style-name="T15">²</text:span><text:span text:style-name="T124"> </text:span><text:span text:style-name="T135"></text:span><text:span text:style-name="T124"> </text:span><text:span text:style-name="T15">3(2</text:span><text:span text:style-name="T166">t</text:span><text:span text:style-name="_5f_variables"><text:span text:style-name="T43"> </text:span></text:span><text:span text:style-name="_5f_variables"><text:span text:style-name="T49">−</text:span></text:span><text:span text:style-name="_5f_variables"><text:span text:style-name="T43"> </text:span></text:span><text:span text:style-name="T15">3)</text:span><text:span text:style-name="_5f_variables"><text:span text:style-name="T43"> </text:span></text:span><text:span text:style-name="_5f_variables"><text:span text:style-name="T49">−</text:span></text:span><text:span text:style-name="_5f_variables"><text:span text:style-name="T43"> </text:span></text:span><text:span text:style-name="T15">2</text:span><text:span text:style-name="T166">t</text:span><text:span text:style-name="T15">(</text:span><text:span text:style-name="T166">t</text:span><text:span text:style-name="_5f_variables"><text:span text:style-name="T43"> </text:span></text:span><text:span text:style-name="_5f_variables"><text:span text:style-name="T49">−</text:span></text:span><text:span text:style-name="_5f_variables"><text:span text:style-name="T43"> </text:span></text:span><text:span text:style-name="T15">5)</text:span></text:p>
      <text:list xml:id="list214712377040746" text:continue-numbering="true" text:style-name="Num_5f_Exo">
        <text:list-item>
          <text:list>
            <text:list-item>
              <text:h text:style-name="P89" text:outline-level="1"><text:span text:style-name="T58"><text:s/>Développe </text:span><text:span text:style-name="T59">p</text:span><text:span text:style-name="T58">uis réduis les expressions.</text:span></text:h>
            </text:list-item>
          </text:list>
        </text:list-item>
      </text:list>
      <text:section text:style-name="Sect1" text:name="Section18">
        <text:h text:style-name="P59" text:outline-level="1">A<text:span text:style-name="T15"> </text:span><text:span text:style-name="T108">=</text:span><text:span text:style-name="T15"> </text:span>3(<text:span text:style-name="T165">x</text:span><text:span text:style-name="T124"> </text:span><text:span text:style-name="T135"></text:span><text:span text:style-name="T124"> </text:span>6)<text:span text:style-name="T124"> </text:span><text:span text:style-name="T135"></text:span><text:span text:style-name="T124"> </text:span>2</text:h>
        <text:h text:style-name="P59" text:outline-level="1">B<text:span text:style-name="T15"> </text:span><text:span text:style-name="T108">=</text:span><text:span text:style-name="T15"> </text:span>4<text:span text:style-name="T124"> </text:span><text:span text:style-name="T135"></text:span><text:span text:style-name="T124"> </text:span>3(2<text:span text:style-name="T188">y</text:span><text:span text:style-name="T124"> </text:span><text:span text:style-name="T135">−</text:span><text:span text:style-name="T124"> </text:span>2)</text:h>
        <text:h text:style-name="P59" text:outline-level="1">D<text:span text:style-name="T15"> </text:span><text:span text:style-name="T108">=</text:span><text:span text:style-name="T15"> </text:span>9(<text:span text:style-name="T165">x</text:span><text:span text:style-name="T124"> </text:span><text:span text:style-name="T135">−</text:span><text:span text:style-name="T124"> </text:span>6)<text:span text:style-name="T124"> </text:span><text:span text:style-name="T135"></text:span><text:span text:style-name="T124"> </text:span>2<text:span text:style-name="T165">x</text:span></text:h>
        <text:h text:style-name="P59" text:outline-level="1"><text:span text:style-name="T15">E </text:span><text:span text:style-name="T108">=</text:span><text:span text:style-name="T15"> 3,5(2</text:span><text:span text:style-name="T124"> </text:span><text:span text:style-name="T135">−</text:span><text:span text:style-name="T124"> </text:span><text:span text:style-name="T152">x</text:span><text:span text:style-name="T15">)</text:span><text:span text:style-name="T124"> </text:span><text:span text:style-name="T135"></text:span><text:span text:style-name="T124"> 8,2</text:span></text:h>
      </text:section>
      <text:h text:style-name="P65" text:outline-level="1"><text:span text:style-name="T15">F </text:span><text:span text:style-name="T108">=</text:span><text:span text:style-name="T15"> 2(3</text:span><text:span text:style-name="T124"> </text:span><text:span text:style-name="T135"></text:span><text:span text:style-name="T124"> </text:span><text:span text:style-name="T15">5</text:span><text:span text:style-name="T171">x</text:span><text:span text:style-name="T15">)</text:span><text:span text:style-name="T124"> </text:span><text:span text:style-name="T135"></text:span><text:span text:style-name="T124"> </text:span><text:span text:style-name="T15">8(7</text:span><text:span text:style-name="T124"> </text:span><text:span text:style-name="T135">−</text:span><text:span text:style-name="T124"> </text:span><text:span text:style-name="T171">x</text:span><text:span text:style-name="T15">)</text:span><text:span text:style-name="T124"> </text:span><text:span text:style-name="T135"></text:span><text:span text:style-name="T124"> </text:span><text:span text:style-name="T15">4(</text:span><text:span text:style-name="T171">x</text:span><text:span text:style-name="T124"> </text:span><text:span text:style-name="T135">−</text:span><text:span text:style-name="T124"> </text:span><text:span text:style-name="T15">1)</text:span></text:h>
      <text:list xml:id="list214714018392808" text:continue-numbering="true" text:style-name="Num_5f_Exo">
        <text:list-item>
          <text:list>
            <text:list-item>
              <text:h text:style-name="P89" text:outline-level="1"><text:s/>Développe et réduis les expressions :</text:h>
            </text:list-item>
          </text:list>
        </text:list-item>
      </text:list>
      <text:list xml:id="list214714101221051" text:continue-list="list214713749890190" text:style-name="_5f_Numérotation_20_de_20_s_27_entraîner_20_et_20_approfondir">
        <text:list-item>
          <text:list>
            <text:list-header>
              <text:h text:style-name="P27" text:outline-level="1">A<text:span text:style-name="T15"> </text:span><text:span text:style-name="T108">=</text:span><text:span text:style-name="T15"> </text:span>11<text:span text:style-name="T124"> </text:span><text:span text:style-name="T135"></text:span><text:span text:style-name="T124"> </text:span>2(<text:span text:style-name="T187">x</text:span><text:span text:style-name="T124"> </text:span><text:span text:style-name="T135">−</text:span><text:span text:style-name="T124"> </text:span>6)<text:span text:style-name="T124"> </text:span><text:span text:style-name="T135"></text:span><text:span text:style-name="T124"> </text:span>4(<text:span text:style-name="T135">−</text:span>3<text:span text:style-name="T187">x</text:span><text:span text:style-name="T124"> </text:span><text:span text:style-name="T135">−</text:span><text:span text:style-name="T124"> </text:span>6)</text:h>
            </text:list-header>
          </text:list>
        </text:list-item>
      </text:list>
      <text:h text:style-name="P28" text:outline-level="1">B<text:span text:style-name="T15"> </text:span><text:span text:style-name="T108">=</text:span><text:span text:style-name="T124"> </text:span><text:span text:style-name="T135">−</text:span>2(<text:span text:style-name="T187">x</text:span><text:span text:style-name="T124"> </text:span><text:span text:style-name="T135">−</text:span><text:span text:style-name="T124"> </text:span>5)<text:span text:style-name="T124"> </text:span><text:span text:style-name="T135">−</text:span><text:span text:style-name="T124"> </text:span>3(7<text:span text:style-name="T124"> </text:span><text:span text:style-name="T135">−</text:span><text:span text:style-name="T124"> </text:span>4<text:span text:style-name="T187">x</text:span>)</text:h>
      <text:h text:style-name="P28" text:outline-level="1">C<text:span text:style-name="T15"> </text:span><text:span text:style-name="T108">=</text:span><text:span text:style-name="T15"> </text:span>8<text:span text:style-name="T124"> </text:span><text:span text:style-name="T135"></text:span><text:span text:style-name="T124"> </text:span>2<text:span text:style-name="T187">y</text:span><text:span text:style-name="T124"> </text:span><text:span text:style-name="T135">−</text:span><text:span text:style-name="T124"> </text:span>5(2<text:span text:style-name="T187">y</text:span><text:span text:style-name="T124"> </text:span><text:span text:style-name="T135">−</text:span><text:span text:style-name="T124"> </text:span>6)<text:span text:style-name="T124"> </text:span><text:span text:style-name="T135"></text:span><text:span text:style-name="T124"> </text:span>4</text:h>
      <text:h text:style-name="P28" text:outline-level="1">D<text:span text:style-name="T15"> </text:span><text:span text:style-name="T108">=</text:span><text:span text:style-name="T124"> </text:span><text:span text:style-name="T135">−</text:span>7<text:span text:style-name="T187">y</text:span><text:span text:style-name="T124"> </text:span><text:span text:style-name="T135">−</text:span><text:span text:style-name="T124"> </text:span>4(3<text:span text:style-name="T187">y</text:span><text:span text:style-name="T124"> </text:span><text:span text:style-name="T135">−</text:span><text:span text:style-name="T124"> </text:span>6)<text:span text:style-name="T124"> </text:span><text:span text:style-name="T135"></text:span><text:span text:style-name="T124"> </text:span>3<text:span text:style-name="T124"> </text:span><text:span text:style-name="T135"></text:span><text:span text:style-name="T124"> </text:span>2(3<text:span text:style-name="T187">y</text:span><text:span text:style-name="T124"> </text:span><text:span text:style-name="T135">−</text:span><text:span text:style-name="T124"> </text:span>7)</text:h>
      <text:list xml:id="list214713195457416" text:continue-numbering="true" text:style-name="_5f_Numérotation_20_de_20_s_27_entraîner_20_et_20_approfondir">
        <text:list-header>
          <text:h text:style-name="P36" text:outline-level="1"><text:span text:style-name="T32">E </text:span><text:span text:style-name="T99">=</text:span><text:span text:style-name="T158"> </text:span><text:span text:style-name="T147">−</text:span><text:span text:style-name="T32">5</text:span><text:span text:style-name="T190">z</text:span><text:span text:style-name="T158"> </text:span><text:span text:style-name="T147"></text:span><text:span text:style-name="T158"> </text:span><text:span text:style-name="T32">5</text:span><text:span text:style-name="T190">z</text:span><text:span text:style-name="T32">(</text:span><text:span text:style-name="T190">z</text:span><text:span text:style-name="T158"> </text:span><text:span text:style-name="T147">−</text:span><text:span text:style-name="T158"> </text:span><text:span text:style-name="T32">3)</text:span><text:span text:style-name="T158"> </text:span><text:span text:style-name="T147">−</text:span><text:span text:style-name="T158"> </text:span><text:span text:style-name="T32">7(6</text:span><text:span text:style-name="T158"> </text:span><text:span text:style-name="T147">−</text:span><text:span text:style-name="T158"> </text:span><text:span text:style-name="T32">8</text:span><text:span text:style-name="T190">z</text:span><text:span text:style-name="T32">)</text:span></text:h>
        </text:list-header>
      </text:list>
      <text:list xml:id="list214712716216407" text:continue-list="list214714018392808" text:style-name="Num_5f_Exo">
        <text:list-item>
          <text:list>
            <text:list-item>
              <text:list>
                <text:list-item>
                  <text:h text:style-name="P89" text:outline-level="1"><text:s/>Développe et réduis les expressions :</text:h>
                </text:list-item>
              </text:list>
            </text:list-item>
          </text:list>
        </text:list-item>
      </text:list>
      <text:section text:style-name="Sect1" text:name="Section32">
        <text:h text:style-name="P29" text:outline-level="1">A<text:span text:style-name="T15"> </text:span><text:span text:style-name="T108">=</text:span><text:span text:style-name="T124"> </text:span><draw:frame draw:style-name="fr7" draw:name="Objet13" text:anchor-type="as-char" svg:width="2.24cm" svg:height="0.873cm" draw:z-index="4"><draw:object xlink:href="./Object 7" xlink:type="simple" xlink:show="embed" xlink:actuate="onLoad"/><draw:image xlink:href="./ObjectReplacements/Object 7" xlink:type="simple" xlink:show="embed" xlink:actuate="onLoad"/><svg:desc>formule</svg:desc></draw:frame></text:h>
        <text:h text:style-name="P29" text:outline-level="1"><text:span text:style-name="T15">B </text:span><text:span text:style-name="T108">=</text:span><text:span text:style-name="T124"> </text:span><text:span text:style-name="T15"><draw:frame draw:style-name="fr7" draw:name="Objet14" text:anchor-type="as-char" svg:width="2.514cm" svg:height="0.873cm" draw:z-index="10"><draw:object xlink:href="./Object 8" xlink:type="simple" xlink:show="embed" xlink:actuate="onLoad"/><draw:image xlink:href="./ObjectReplacements/Object 8" xlink:type="simple" xlink:show="embed" xlink:actuate="onLoad"/><svg:desc>formule</svg:desc></draw:frame></text:span></text:h>
        <text:h text:style-name="P29" text:outline-level="1">C<text:span text:style-name="T15"> </text:span><text:span text:style-name="T108">=</text:span><text:span text:style-name="T124"> </text:span><draw:frame draw:style-name="fr7" draw:name="Objet15" text:anchor-type="as-char" svg:width="2.161cm" svg:height="0.79cm" draw:z-index="13"><draw:object xlink:href="./Object 9" xlink:type="simple" xlink:show="embed" xlink:actuate="onLoad"/><draw:image xlink:href="./ObjectReplacements/Object 9" xlink:type="simple" xlink:show="embed" xlink:actuate="onLoad"/><svg:desc>formule</svg:desc></draw:frame></text:h>
        <text:h text:style-name="P34" text:outline-level="1">D <text:span text:style-name="T98">=</text:span><text:span text:style-name="T156"> </text:span><draw:frame draw:style-name="fr7" draw:name="Objet12" text:anchor-type="as-char" svg:width="2.505cm" svg:height="0.873cm" draw:z-index="17"><draw:object xlink:href="./Object 10" xlink:type="simple" xlink:show="embed" xlink:actuate="onLoad"/><draw:image xlink:href="./ObjectReplacements/Object 10" xlink:type="simple" xlink:show="embed" xlink:actuate="onLoad"/><svg:desc>formule</svg:desc></draw:frame></text:h>
      </text:section>
      <text:list xml:id="list214713578616348" text:continue-numbering="true" text:style-name="Num_5f_Exo">
        <text:list-item>
          <text:list>
            <text:list-item>
              <text:h text:style-name="P89" text:outline-level="1"><text:s/>Développe puis réduis les expressions.</text:h>
            </text:list-item>
          </text:list>
        </text:list-item>
      </text:list>
      <text:section text:style-name="Sect1" text:name="Section33">
        <text:h text:style-name="P59" text:outline-level="1">A<text:span text:style-name="T15"> </text:span><text:span text:style-name="T108">=</text:span><text:span text:style-name="T15"> </text:span><text:span text:style-name="T165">x</text:span>(<text:span text:style-name="T165">x</text:span><text:span text:style-name="T124"> </text:span><text:span text:style-name="T135"></text:span><text:span text:style-name="T124"> </text:span>6)<text:span text:style-name="T124"> </text:span><text:span text:style-name="T135">−</text:span><text:span text:style-name="T124"> </text:span><text:span text:style-name="T165">x</text:span></text:h>
        <text:h text:style-name="P59" text:outline-level="1">B<text:span text:style-name="T15"> </text:span><text:span text:style-name="T108">=</text:span><text:span text:style-name="T15"> </text:span><text:span text:style-name="T165">x</text:span>(<text:span text:style-name="T188">y</text:span><text:span text:style-name="T124"> </text:span><text:span text:style-name="T135">−</text:span><text:span text:style-name="T124"> </text:span>2)<text:span text:style-name="T124"> </text:span><text:span text:style-name="T135"></text:span><text:span text:style-name="T124"> </text:span><text:span text:style-name="T165">x</text:span><text:span text:style-name="T188">y</text:span></text:h>
        <text:h text:style-name="P59" text:outline-level="1">C<text:span text:style-name="T15"> </text:span><text:span text:style-name="T108">=</text:span><text:span text:style-name="T15"> </text:span>3<text:span text:style-name="T165">x</text:span>(<text:span text:style-name="T165">x</text:span><text:span text:style-name="T124"> </text:span><text:span text:style-name="T135"></text:span><text:span text:style-name="T124"> </text:span>4)<text:span text:style-name="T124"> </text:span><text:span text:style-name="T135">−</text:span><text:span text:style-name="T124"> </text:span>6<text:span text:style-name="T165">x</text:span>²</text:h>
        <text:h text:style-name="P59" text:outline-level="1">D<text:span text:style-name="T15"> </text:span><text:span text:style-name="T108">=</text:span><text:span text:style-name="T15"> </text:span>9<text:span text:style-name="T165">x</text:span>(<text:span text:style-name="T165">x</text:span>²<text:span text:style-name="T124"> </text:span><text:span text:style-name="T135">−</text:span><text:span text:style-name="T124"> </text:span>6)<text:span text:style-name="T124"> </text:span><text:span text:style-name="T135"></text:span><text:span text:style-name="T124"> </text:span>2<text:span text:style-name="T165">x</text:span>²</text:h>
      </text:section>
      <text:h text:style-name="P66" text:outline-level="1"><text:span text:style-name="T21">E </text:span><text:span text:style-name="T111">=</text:span><text:span text:style-name="T21"> 5</text:span><text:span text:style-name="T172">x</text:span><text:span text:style-name="T21">(3</text:span><text:span text:style-name="T127"> </text:span><text:span text:style-name="T141"></text:span><text:span text:style-name="T127"> </text:span><text:span text:style-name="T21">5</text:span><text:span text:style-name="T172">x</text:span><text:span text:style-name="T21">)</text:span><text:span text:style-name="T127"> </text:span><text:span text:style-name="T141"></text:span><text:span text:style-name="T127"> </text:span><text:span text:style-name="T172">x</text:span><text:span text:style-name="T21">(5</text:span><text:span text:style-name="T127"> </text:span><text:span text:style-name="T141"></text:span><text:span text:style-name="T127"> </text:span><text:span text:style-name="T172">x</text:span><text:span text:style-name="T21">)</text:span><text:span text:style-name="T127"> </text:span><text:span text:style-name="T141"></text:span><text:span text:style-name="T127"> </text:span><text:span text:style-name="T21">4</text:span><text:span text:style-name="T172">x</text:span><text:span text:style-name="T21">(2</text:span><text:span text:style-name="T172">x</text:span><text:span text:style-name="T127"> </text:span><text:span text:style-name="T141"></text:span><text:span text:style-name="T127"> </text:span><text:span text:style-name="T21">1)</text:span></text:h>
      <text:h text:style-name="P67" text:outline-level="1"><text:span text:style-name="T26">F</text:span><text:span text:style-name="T21"> </text:span><text:span text:style-name="T111">=</text:span><text:span text:style-name="T21"> </text:span><text:span text:style-name="T26">7</text:span><text:span text:style-name="T172">x</text:span><text:span text:style-name="T21">(3</text:span><text:span text:style-name="T26">x</text:span><text:span text:style-name="T128"> </text:span><text:span text:style-name="T142">−</text:span><text:span text:style-name="T128"> </text:span><text:span text:style-name="T21">5)</text:span><text:span text:style-name="T127"> </text:span><text:span text:style-name="T141">−</text:span><text:span text:style-name="T127"> </text:span><text:span text:style-name="T128">6</text:span><text:span text:style-name="T172">x</text:span><text:span text:style-name="T21">(</text:span><text:span text:style-name="T26">8</text:span><text:span text:style-name="T128"> </text:span><text:span text:style-name="T142"></text:span><text:span text:style-name="T128"> 7x</text:span><text:span text:style-name="T21">)</text:span></text:h>
      <text:h text:style-name="P67" text:outline-level="1"><text:span text:style-name="T26">G</text:span><text:span text:style-name="T21"> </text:span><text:span text:style-name="T111">=</text:span><text:span text:style-name="T21"> </text:span><text:span text:style-name="_5f_caractère_20_manuel"><text:span text:style-name="T164">9</text:span></text:span><text:span text:style-name="T30">(3</text:span><text:span text:style-name="T133"> </text:span><text:span text:style-name="T145"></text:span><text:span text:style-name="T133"> 9</text:span><text:span text:style-name="T174">x</text:span><text:span text:style-name="T30">)</text:span><text:span text:style-name="T133"> </text:span><text:span text:style-name="T145"></text:span><text:span text:style-name="T133"> 4</text:span><text:span text:style-name="T155">x</text:span><text:span text:style-name="T133">²(7 </text:span><text:span text:style-name="T145">−</text:span><text:span text:style-name="T133"> 12</text:span><text:span text:style-name="T155">x</text:span><text:span text:style-name="T133">) </text:span><text:span text:style-name="T145">−</text:span><text:span text:style-name="T133"> 11</text:span><text:span text:style-name="T155">x</text:span><text:span text:style-name="T133">( </text:span><text:span text:style-name="T145">−</text:span><text:span text:style-name="T133"> 5 </text:span><text:span text:style-name="T145"></text:span><text:span text:style-name="T133"> 8</text:span><text:span text:style-name="T155">x</text:span><text:span text:style-name="T133">)</text:span></text:h>
      <text:list xml:id="list214712326438741" text:continue-numbering="true" text:style-name="Num_5f_Exo">
        <text:list-item>
          <text:list>
            <text:list-item>
              <text:h text:style-name="P89" text:outline-level="1"><text:s/><text:span text:style-name="Bold_5f_niv2">Par paires</text:span></text:h>
            </text:list-item>
          </text:list>
        </text:list-item>
      </text:list>
      <text:p text:style-name="P1">Regroupe par deux les expressions qui sont égales.</text:p>
      <text:section text:style-name="Sect1" text:name="Section39">
        <text:h text:style-name="P59" text:outline-level="1">A <text:span text:style-name="T98">=</text:span> 6<text:span text:style-name="T166">x</text:span><text:span text:style-name="T180">2</text:span><text:span text:style-name="T123"> </text:span><text:span text:style-name="T134"></text:span><text:span text:style-name="T123"> </text:span><text:span text:style-name="T6">4</text:span></text:h>
        <text:h text:style-name="P59" text:outline-level="1">B <text:span text:style-name="T98">=</text:span> 6<text:span text:style-name="T166">x</text:span><text:span text:style-name="T180">2</text:span><text:span text:style-name="T123"> </text:span><text:span text:style-name="T134"></text:span><text:span text:style-name="T123"> </text:span>2</text:h>
        <text:h text:style-name="P59" text:outline-level="1">C <text:span text:style-name="T98">=</text:span> 3<text:span text:style-name="T166">x</text:span><text:span text:style-name="T180">2</text:span>(2<text:span text:style-name="T166">x</text:span><text:span text:style-name="T15"> </text:span><text:span text:style-name="T103"></text:span><text:span text:style-name="T15"> </text:span>4)</text:h>
        <text:h text:style-name="P59" text:outline-level="1">D <text:span text:style-name="T98">=</text:span> 3(2<text:span text:style-name="T166">x</text:span><text:span text:style-name="T180">2</text:span><text:span text:style-name="T15"> </text:span><text:span text:style-name="T103"></text:span><text:span text:style-name="T15"> </text:span>1)<text:span text:style-name="T6"> </text:span><text:span text:style-name="T100">−</text:span><text:span text:style-name="T6"> </text:span>1</text:h>
        <text:h text:style-name="P59" text:outline-level="1">E <text:span text:style-name="T98">=</text:span> 6<text:span text:style-name="T151">x</text:span>(<text:span text:style-name="T166">x</text:span><text:span text:style-name="T180">2</text:span><text:span text:style-name="T15"> </text:span><text:span text:style-name="T103"></text:span><text:span text:style-name="T15"> </text:span>2<text:span text:style-name="T151">x</text:span>)</text:h>
        <text:h text:style-name="P59" text:outline-level="1"><text:span text:style-name="T6">F </text:span><text:span text:style-name="T99">=</text:span><text:span text:style-name="T6"> 8</text:span><text:span text:style-name="T166">x</text:span><text:span text:style-name="T180">2</text:span><text:span text:style-name="T6"> </text:span><text:span text:style-name="T100">−</text:span><text:span text:style-name="T6"> 4 </text:span><text:span text:style-name="T100">−</text:span><text:span text:style-name="T6"> 2</text:span><text:span text:style-name="T166">x</text:span><text:span text:style-name="T180">2</text:span><text:span text:style-name="T15"> </text:span><text:span text:style-name="T103"></text:span><text:span text:style-name="T15"> </text:span><text:span text:style-name="T6">8</text:span></text:h>
      </text:section>
      <text:list xml:id="list214712614797025" text:continue-numbering="true" text:style-name="Num_5f_Exo">
        <text:list-item>
          <text:list>
            <text:list-item>
              <text:h text:style-name="P89" text:outline-level="1"><text:s/>Trouve l'intrus.</text:h>
            </text:list-item>
          </text:list>
        </text:list-item>
      </text:list>
      <text:section text:style-name="Sect1" text:name="Section19">
        <text:h text:style-name="P59" text:outline-level="1"><text:span text:style-name="T6">A </text:span><text:span text:style-name="T99">=</text:span><text:span text:style-name="T6"> 4(2</text:span><text:span text:style-name="T166">x</text:span><text:span text:style-name="T20"> </text:span><text:span text:style-name="T103">−</text:span><text:span text:style-name="T20"> </text:span><text:span text:style-name="T6">3)</text:span></text:h>
        <text:h text:style-name="P59" text:outline-level="1">B <text:span text:style-name="T98">=</text:span> 8<text:span text:style-name="T166">x</text:span><text:span text:style-name="T15"> </text:span><text:span text:style-name="T103">−</text:span><text:span text:style-name="T15"> </text:span><text:span text:style-name="T8">12</text:span></text:h>
      </text:section>
      <text:h text:style-name="P59" text:outline-level="1"><text:span text:style-name="T8">C </text:span><text:span text:style-name="T101">=</text:span><text:span text:style-name="T8"> 5(</text:span><text:span text:style-name="T173">x</text:span><text:span text:style-name="T20"> </text:span><text:span text:style-name="T103">−</text:span><text:span text:style-name="T20"> </text:span><text:span text:style-name="T8">4)</text:span><text:span text:style-name="T20"> </text:span><text:span text:style-name="T103"></text:span><text:span text:style-name="T20"> </text:span><text:span text:style-name="T8">3</text:span><text:span text:style-name="T173">x</text:span><text:span text:style-name="T20"> </text:span><text:span text:style-name="T103"></text:span><text:span text:style-name="T20"> </text:span><text:span text:style-name="T8">8</text:span></text:h>
      <text:h text:style-name="P60" text:outline-level="1"><text:span text:style-name="T87">D </text:span><text:span text:style-name="T66">=</text:span><text:span text:style-name="T87"> 10(</text:span><text:span text:style-name="T61">x</text:span><text:span text:style-name="T79"> </text:span><text:span text:style-name="T69">−</text:span><text:span text:style-name="T79"> </text:span><text:span text:style-name="T87">1) </text:span><text:span text:style-name="T65">−</text:span><text:span text:style-name="T87"> 2</text:span><text:span text:style-name="T61">x</text:span></text:h>
      <text:h text:style-name="P59" text:outline-level="1"><text:span text:style-name="T20">E </text:span><text:span text:style-name="T110">=</text:span><text:span text:style-name="T20"> 6(2</text:span><text:span text:style-name="T173">x</text:span><text:span text:style-name="T20"> </text:span><text:span text:style-name="T103">−</text:span><text:span text:style-name="T20"> 3) </text:span><text:span text:style-name="T103"></text:span><text:span text:style-name="T20"> 2(3 </text:span><text:span text:style-name="T103">−</text:span><text:span text:style-name="T20"> 2</text:span><text:span text:style-name="T173">x</text:span><text:span text:style-name="T20">)</text:span></text:h>
      <text:list xml:id="list214713069472695" text:continue-numbering="true" text:style-name="Num_5f_Exo">
        <text:list-item>
          <text:h text:style-name="P95" text:outline-level="1"><text:s/><text:span text:style-name="Bold_5f_niv1">Chasse aux bulles</text:span></text:h>
        </text:list-item>
      </text:list>
      <text:h text:style-name="P23" text:outline-level="1"><draw:g text:anchor-type="as-char" draw:z-index="20" draw:style-name="gr9"><draw:ellipse draw:style-name="gr10" draw:text-style-name="P123" svg:width="0.84cm" svg:height="0.602cm" svg:x="6.105cm" svg:y="1.164cm"><text:p/></draw:ellipse><draw:frame draw:style-name="gr11" draw:text-style-name="P124" svg:width="0.548cm" svg:height="0.449cm" svg:x="6.315cm" svg:y="1.247cm"><draw:text-box><text:p><text:span text:style-name="T211">3</text:span><text:span text:style-name="T165">x</text:span><text:span text:style-name="T212">2</text:span></text:p></draw:text-box></draw:frame><draw:ellipse draw:style-name="gr10" draw:text-style-name="P123" svg:width="0.84cm" svg:height="0.602cm" svg:x="3.357cm" svg:y="0.157cm"><text:p/></draw:ellipse><draw:frame draw:style-name="gr12" draw:text-style-name="P125" svg:width="0.533cm" svg:height="0.451cm" svg:x="3.551cm" svg:y="0.226cm"><draw:text-box><text:p><text:span text:style-name="T211">2</text:span><text:span text:style-name="T165">x</text:span><text:span text:style-name="T212">2</text:span></text:p></draw:text-box></draw:frame><draw:ellipse draw:style-name="gr13" draw:text-style-name="P126" svg:width="1.024cm" svg:height="0.673cm" svg:x="1.535cm" svg:y="0.196cm"><text:p/></draw:ellipse><draw:frame draw:style-name="gr11" draw:text-style-name="P127" svg:width="0.586cm" svg:height="0.449cm" svg:x="1.799cm" svg:y="0.307cm"><draw:text-box><text:p><text:span text:style-name="T213"><text:s/></text:span><text:span text:style-name="T213">3</text:span><text:span text:style-name="T165">x</text:span></text:p></draw:text-box></draw:frame><draw:ellipse draw:style-name="gr13" draw:text-style-name="P126" svg:width="1.16cm" svg:height="0.673cm" svg:x="4.059cm" svg:y="1.12cm"><text:p/></draw:ellipse><draw:frame draw:style-name="gr11" draw:text-style-name="P127" svg:width="0.904cm" svg:height="0.449cm" svg:x="4.12cm" svg:y="1.231cm"><draw:text-box><text:p><text:span text:style-name="T213"><text:s/></text:span><text:span text:style-name="T214">−</text:span><text:span text:style-name="T213">6</text:span><text:span text:style-name="T165">x</text:span></text:p></draw:text-box></draw:frame><draw:ellipse draw:style-name="gr10" draw:text-style-name="P123" svg:width="0.981cm" svg:height="0.602cm" svg:x="0.035cm" svg:y="0.171cm"><text:p/></draw:ellipse><draw:frame draw:style-name="gr12" draw:text-style-name="P124" svg:width="0.754cm" svg:height="0.451cm" svg:x="0.169cm" svg:y="0.24cm"><draw:text-box><text:p><text:span text:style-name="T108">−</text:span><text:span text:style-name="T165">x</text:span><text:span text:style-name="T212">2</text:span></text:p></draw:text-box></draw:frame><draw:ellipse draw:style-name="gr14" draw:text-style-name="P128" svg:width="0.729cm" svg:height="0.477cm" svg:x="5.218cm" svg:y="0.644cm"><text:p/></draw:ellipse><draw:frame draw:style-name="gr15" draw:text-style-name="P129" svg:width="0.336cm" svg:height="0.406cm" svg:x="5.47cm" svg:y="0.714cm"><draw:text-box><text:p><text:span text:style-name="T213">4</text:span></text:p></draw:text-box></draw:frame><draw:ellipse draw:style-name="gr10" draw:text-style-name="P123" svg:width="1.022cm" svg:height="0.602cm" svg:x="2.637cm" svg:y="1.06cm"><text:p/></draw:ellipse><draw:frame draw:style-name="gr16" draw:text-style-name="P124" svg:width="0.978cm" svg:height="0.9cm" svg:x="2.831cm" svg:y="1.129cm"><draw:text-box><text:p><text:span text:style-name="T211">20</text:span><text:span text:style-name="T165">x</text:span><text:span text:style-name="T212">2</text:span></text:p></draw:text-box></draw:frame><draw:ellipse draw:style-name="gr14" draw:text-style-name="P128" svg:width="0.729cm" svg:height="0.477cm" svg:x="1.356cm" svg:y="1.228cm"><text:p/></draw:ellipse><draw:frame draw:style-name="gr15" draw:text-style-name="P129" svg:width="0.336cm" svg:height="0.406cm" svg:x="1.61cm" svg:y="1.3cm"><draw:text-box><text:p><text:span text:style-name="T213">2</text:span></text:p></draw:text-box></draw:frame><draw:ellipse draw:style-name="gr13" draw:text-style-name="P126" svg:width="0.869cm" svg:height="0.673cm" svg:x="0cm" svg:y="1.085cm"><text:p/></draw:ellipse><draw:frame draw:style-name="gr11" draw:text-style-name="P127" svg:width="0.574cm" svg:height="0.449cm" svg:x="0.155cm" svg:y="1.198cm"><draw:text-box><text:p><text:span text:style-name="T213"><text:s/></text:span><text:span text:style-name="T213">8</text:span><text:span text:style-name="T165">x</text:span></text:p></draw:text-box></draw:frame><draw:ellipse draw:style-name="gr13" draw:text-style-name="P126" svg:width="1.16cm" svg:height="0.673cm" svg:x="5.805cm" svg:y="0cm"><text:p/></draw:ellipse><draw:frame draw:style-name="gr11" draw:text-style-name="P127" svg:width="0.904cm" svg:height="0.449cm" svg:x="5.992cm" svg:y="0.111cm"><draw:text-box><text:p><text:span text:style-name="T213"><text:s/></text:span><text:span text:style-name="T214">−</text:span><text:span text:style-name="T213">7</text:span><text:span text:style-name="T165">x</text:span></text:p></draw:text-box></draw:frame></draw:g></text:h>
      <text:h text:style-name="P30" text:outline-level="1">Développe et réduis ces expressions en utilisant les bulles pour répondre. Chaque bulle ne doit être utilisée qu'une seule fois dans l'exercice.</text:h>
      <text:section text:style-name="Sect1" text:name="Section10">
        <text:list xml:id="list214712808380658" text:continue-list="list214713195457416" text:style-name="_5f_Numérotation_20_de_20_s_27_entraîner_20_et_20_approfondir">
          <text:list-header>
            <text:h text:style-name="P62" text:outline-level="1">A<text:span text:style-name="T6"> </text:span><text:span text:style-name="T99">=</text:span><text:span text:style-name="T6"> 2</text:span><text:span text:style-name="T166">x</text:span><text:span text:style-name="T197">(</text:span><text:span text:style-name="T166">x</text:span><text:span text:style-name="T19"> </text:span><text:span text:style-name="T134">−</text:span><text:span text:style-name="T19"> </text:span><text:bookmark text:name="SwXTextPosition39722"/><text:span text:style-name="T19">3)</text:span></text:h>
            <text:h text:style-name="P68" text:outline-level="1">B <text:span text:style-name="T98">=</text:span> (5<text:span text:style-name="T166">x</text:span> <text:span text:style-name="T98"></text:span> 2) <text:span text:style-name="T183">×</text:span> 4<text:span text:style-name="T166">x</text:span></text:h>
            <text:h text:style-name="P62" text:outline-level="1"><text:span text:style-name="T7">C </text:span><text:span text:style-name="T100">=</text:span><text:span text:style-name="T19"> (</text:span><text:span text:style-name="T170">x</text:span><text:span text:style-name="T19"> </text:span><text:span text:style-name="T103"></text:span><text:span text:style-name="T19"> 1)(4 </text:span><text:span text:style-name="T134">−</text:span><text:span text:style-name="T19"> </text:span><text:span text:style-name="T170">x</text:span><text:span text:style-name="T19">)</text:span></text:h>
            <text:h text:style-name="P61" text:outline-level="1">D<text:span text:style-name="T7"> </text:span><text:span text:style-name="T100">=</text:span><text:span text:style-name="T19"> </text:span><text:span text:style-name="T77">(</text:span><text:span text:style-name="T61">x</text:span><text:span text:style-name="T79"> </text:span><text:span text:style-name="T50">−</text:span><text:span text:style-name="T79"> 2)(3</text:span><text:span text:style-name="T61">x</text:span><text:span text:style-name="T79"> </text:span><text:span text:style-name="T50">−</text:span><text:span text:style-name="T79"> 1</text:span><text:span text:style-name="T63">)</text:span></text:h>
          </text:list-header>
        </text:list>
      </text:section>
      <text:list xml:id="list214712625695957" text:continue-list="list214713069472695" text:style-name="Num_5f_Exo">
        <text:list-item>
          <text:list>
            <text:list-item>
              <text:h text:style-name="P89" text:outline-level="1"><text:s/><text:span text:style-name="Bold_5f_niv2">Calcul mental</text:span></text:h>
            </text:list-item>
          </text:list>
        </text:list-item>
      </text:list>
      <text:list xml:id="list214712090158401" text:continue-list="list214713130773506" text:style-name="liste_5f_abc">
        <text:list-item>
          <text:list>
            <text:list-item text:start-value="1">
              <text:p text:style-name="P105">Développe et réduis l'expression :<text:line-break/>K<text:span text:style-name="T6"> </text:span><text:span text:style-name="T99">=</text:span><text:span text:style-name="T6"> </text:span>(<text:span text:style-name="T166">x</text:span><text:span text:style-name="_5f_variables"><text:span text:style-name="T184"> </text:span></text:span><text:span text:style-name="_5f_variables"><text:span text:style-name="T105"></text:span></text:span><text:span text:style-name="_5f_variables"><text:span text:style-name="T11"> </text:span></text:span>15)<text:span text:style-name="T175">2</text:span><text:span text:style-name="T121"> </text:span><text:span text:style-name="T139">−</text:span><text:span text:style-name="T121"> </text:span>(<text:span text:style-name="T166">x</text:span><text:span text:style-name="_5f_variables"><text:span text:style-name="T10"> </text:span></text:span><text:span text:style-name="_5f_variables"><text:span text:style-name="T107">−</text:span></text:span><text:span text:style-name="_5f_variables"><text:span text:style-name="T10"> </text:span></text:span>15)<text:span text:style-name="T175">2</text:span>.</text:p>
            </text:list-item>
            <text:list-item>
              <text:p text:style-name="P105">Déduis-en le résultat de 1 215<text:span text:style-name="T200">2</text:span><text:span text:style-name="T121"> </text:span><text:span text:style-name="T139">−</text:span><text:span text:style-name="T121"> </text:span><text:span text:style-name="T115">1 185</text:span><text:span text:style-name="T175">2</text:span><text:span text:style-name="T115">.</text:span></text:p>
            </text:list-item>
          </text:list>
        </text:list-item>
      </text:list>
      <text:p text:style-name="P18">Double <text:span text:style-name="T201">distributivité</text:span></text:p>
      <text:list xml:id="list214714027241550" text:continue-list="list214712625695957" text:style-name="Num_5f_Exo">
        <text:list-item>
          <text:h text:style-name="P93" text:outline-level="1"><text:s/>Développe et réduis les expressions suivantes :</text:h>
        </text:list-item>
      </text:list>
      <text:section text:style-name="Sect1" text:name="Section8">
        <text:h text:style-name="P31" text:outline-level="1">A<text:span text:style-name="T6"> </text:span><text:span text:style-name="T99">=</text:span><text:span text:style-name="T6"> </text:span>(<text:span text:style-name="T187">x</text:span><text:span text:style-name="_5f_variables"><text:span text:style-name="T184"> </text:span></text:span><text:span text:style-name="_5f_variables"><text:span text:style-name="T105"></text:span></text:span><text:span text:style-name="_5f_variables"><text:span text:style-name="T11"> </text:span></text:span>4)(<text:span text:style-name="T187">x</text:span><text:span text:style-name="_5f_variables"><text:span text:style-name="T184"> </text:span></text:span><text:span text:style-name="_5f_variables"><text:span text:style-name="T105"></text:span></text:span><text:span text:style-name="_5f_variables"><text:span text:style-name="T11"> </text:span></text:span>3)</text:h>
        <text:h text:style-name="P31" text:outline-level="1">B<text:span text:style-name="T6"> </text:span><text:span text:style-name="T99">=</text:span><text:span text:style-name="T6"> </text:span>(<text:span text:style-name="T187">y</text:span><text:span text:style-name="_5f_variables"><text:span text:style-name="T184"> </text:span></text:span><text:span text:style-name="_5f_variables"><text:span text:style-name="T105"></text:span></text:span><text:span text:style-name="_5f_variables"><text:span text:style-name="T11"> </text:span></text:span>3)(2<text:span text:style-name="T187">y</text:span><text:span text:style-name="_5f_variables"><text:span text:style-name="T184"> </text:span></text:span><text:span text:style-name="_5f_variables"><text:span text:style-name="T105"></text:span></text:span><text:span text:style-name="_5f_variables"><text:span text:style-name="T11"> </text:span></text:span>8)</text:h>
        <text:h text:style-name="P55" text:outline-level="1">C<text:span text:style-name="T6"> </text:span><text:span text:style-name="T99">=</text:span><text:span text:style-name="T6"> </text:span>(3<text:span text:style-name="T187">z</text:span><text:span text:style-name="_5f_variables"><text:span text:style-name="T184"> </text:span></text:span><text:span text:style-name="_5f_variables"><text:span text:style-name="T105"></text:span></text:span><text:span text:style-name="_5f_variables"><text:span text:style-name="T11"> </text:span></text:span>4)(5<text:span text:style-name="_5f_variables"><text:span text:style-name="T184"> </text:span></text:span><text:span text:style-name="_5f_variables"><text:span text:style-name="T105"></text:span></text:span><text:span text:style-name="_5f_variables"><text:span text:style-name="T11"> </text:span></text:span>6<text:span text:style-name="T187">z</text:span>)</text:h>
        <text:h text:style-name="P31" text:outline-level="1">D<text:span text:style-name="T6"> </text:span><text:span text:style-name="T99">=</text:span><text:span text:style-name="T6"> </text:span>(7<text:span text:style-name="T187">t</text:span><text:span text:style-name="_5f_variables"><text:span text:style-name="T184"> </text:span></text:span><text:span text:style-name="_5f_variables"><text:span text:style-name="T105"></text:span></text:span><text:span text:style-name="_5f_variables"><text:span text:style-name="T11"> </text:span></text:span>8)(3<text:span text:style-name="_5f_variables"><text:span text:style-name="T184"> </text:span></text:span><text:span text:style-name="_5f_variables"><text:span text:style-name="T105"></text:span></text:span><text:span text:style-name="_5f_variables"><text:span text:style-name="T11"> </text:span></text:span>5<text:span text:style-name="T187">t</text:span>)</text:h>
      </text:section>
      <text:list xml:id="list214713034125080" text:continue-numbering="true" text:style-name="Num_5f_Exo">
        <text:list-item>
          <text:list>
            <text:list-item>
              <text:h text:style-name="P89" text:outline-level="1"><text:s/>Développe et réduis les expressions suivantes :</text:h>
            </text:list-item>
          </text:list>
        </text:list-item>
      </text:list>
      <text:section text:style-name="Sect1" text:name="Section9">
        <text:h text:style-name="P31" text:outline-level="1">A<text:span text:style-name="T6"> </text:span><text:span text:style-name="T99">=</text:span><text:span text:style-name="T6"> </text:span>(7<text:span text:style-name="T121"> </text:span><text:span text:style-name="T139">−</text:span><text:span text:style-name="T121"> </text:span>3<text:span text:style-name="T187">x</text:span>)(9<text:span text:style-name="T187">x</text:span><text:span text:style-name="T121"> </text:span><text:span text:style-name="T139">−</text:span><text:span text:style-name="T121"> </text:span>3)</text:h>
        <text:h text:style-name="P31" text:outline-level="1">B<text:span text:style-name="T6"> </text:span><text:span text:style-name="T99">=</text:span><text:span text:style-name="T6"> </text:span>(<text:span text:style-name="T139">−</text:span>2<text:span text:style-name="T121"> </text:span><text:span text:style-name="T139">−</text:span><text:span text:style-name="T121"> </text:span>3<text:span text:style-name="T187">y</text:span>)(4<text:span text:style-name="T121"> </text:span><text:span text:style-name="T139">−</text:span><text:span text:style-name="T121"> </text:span>8<text:span text:style-name="T187">y</text:span>)</text:h>
        <text:h text:style-name="P55" text:outline-level="1">C<text:span text:style-name="T6"> </text:span><text:span text:style-name="T99">=</text:span><text:span text:style-name="T6"> </text:span>(4<text:span text:style-name="T166">a</text:span><text:span text:style-name="_5f_variables"><text:span text:style-name="T184"> </text:span></text:span><text:span text:style-name="_5f_variables"><text:span text:style-name="T105"></text:span></text:span><text:span text:style-name="_5f_variables"><text:span text:style-name="T11"> </text:span></text:span>6)(<text:span text:style-name="T139">−</text:span>3<text:span text:style-name="T121"> </text:span><text:span text:style-name="T139">−</text:span><text:span text:style-name="T121"> </text:span>5<text:span text:style-name="T166">a</text:span>)</text:h>
        <text:h text:style-name="P31" text:outline-level="1">D<text:span text:style-name="T6"> </text:span><text:span text:style-name="T99">=</text:span><text:span text:style-name="T6"> </text:span>(5<text:span text:style-name="T187">z</text:span><text:span text:style-name="T121"> </text:span><text:span text:style-name="T139">−</text:span><text:span text:style-name="T121"> </text:span>7)(8<text:span text:style-name="T187">z</text:span><text:span text:style-name="_5f_variables"><text:span text:style-name="T184"> </text:span></text:span><text:span text:style-name="_5f_variables"><text:span text:style-name="T105"></text:span></text:span><text:span text:style-name="_5f_variables"><text:span text:style-name="T11"> </text:span></text:span>2)</text:h>
      </text:section>
      <text:list xml:id="list214712591111912" text:continue-numbering="true" text:style-name="Num_5f_Exo">
        <text:list-item>
          <text:list>
            <text:list-item>
              <text:h text:style-name="P94" text:outline-level="1"><text:s/>Développe et réduis ces expressions.</text:h>
            </text:list-item>
          </text:list>
        </text:list-item>
      </text:list>
      <text:section text:style-name="Sect1" text:name="Section14">
        <text:h text:style-name="P30" text:outline-level="1"><text:span text:style-name="T80">B </text:span><text:span text:style-name="T71">=</text:span><text:span text:style-name="T80"> (</text:span><text:span text:style-name="T62">x</text:span><text:span text:style-name="T80"> </text:span><text:span text:style-name="T71"></text:span><text:span text:style-name="T80"> 9)(3 </text:span><text:span text:style-name="T71">−</text:span><text:span text:style-name="T80"> 2</text:span><text:span text:style-name="T62">x</text:span><text:span text:style-name="T80">)</text:span></text:h>
        <text:h text:style-name="P30" text:outline-level="1">C <text:span text:style-name="T98">=</text:span> (3<text:span text:style-name="T166">y</text:span> <text:span text:style-name="T98"></text:span> 5)(10 <text:span text:style-name="T98"></text:span> <text:span text:style-name="T166">y</text:span>)</text:h>
        <text:h text:style-name="P30" text:outline-level="1">D <text:span text:style-name="T98">=</text:span> (<text:span text:style-name="T166">z</text:span> <text:span text:style-name="T98">−</text:span> 2)(3 <text:span text:style-name="T98">–</text:span> <text:span text:style-name="T166">z</text:span>)</text:h>
        <text:h text:style-name="P30" text:outline-level="1"><text:span text:style-name="T77">E </text:span><text:span text:style-name="T69">=</text:span><text:span text:style-name="T77"> </text:span><text:span text:style-name="T35">5(3</text:span><text:span text:style-name="T60">g</text:span><text:span text:style-name="T77"> </text:span><text:span text:style-name="T69"></text:span><text:span text:style-name="T75"> </text:span><text:span text:style-name="T35">1)(</text:span><text:span text:style-name="T60">g</text:span><text:span text:style-name="T86"> </text:span><text:span text:style-name="T69">−</text:span><text:span text:style-name="T86"> </text:span><text:span text:style-name="T35">2)</text:span></text:h>
      </text:section>
      <text:list xml:id="list214712919108358" text:continue-numbering="true" text:style-name="Num_5f_Exo">
        <text:list-item>
          <text:list>
            <text:list-item>
              <text:h text:style-name="P94" text:outline-level="1"><text:s/>Développe et réduis les expressions suivantes :</text:h>
            </text:list-item>
          </text:list>
        </text:list-item>
      </text:list>
      <text:section text:style-name="Sect1" text:name="Section22">
        <text:h text:style-name="P31" text:outline-level="1">A<text:span text:style-name="T80"> </text:span><text:span text:style-name="T71">=</text:span><text:span text:style-name="T80"> </text:span>3(<text:span text:style-name="T187">x</text:span><text:span text:style-name="_5f_variables"><text:span text:style-name="T184"> </text:span></text:span><text:span text:style-name="_5f_variables"><text:span text:style-name="T105"></text:span></text:span><text:span text:style-name="_5f_variables"><text:span text:style-name="T11"> </text:span></text:span>1)(<text:span text:style-name="T187">x</text:span><text:span text:style-name="T88"> </text:span><text:span text:style-name="T69">−</text:span><text:span text:style-name="T88"> </text:span>5)</text:h>
        <text:h text:style-name="P31" text:outline-level="1">B<text:span text:style-name="T80"> </text:span><text:span text:style-name="T71">=</text:span><text:span text:style-name="T80"> </text:span>2(<text:span text:style-name="T69">−</text:span>3<text:span text:style-name="T86"> </text:span><text:span text:style-name="T69">−</text:span><text:span text:style-name="T86"> </text:span><text:span text:style-name="T187">t</text:span>)(<text:span text:style-name="T187">t</text:span><text:span text:style-name="T88"> </text:span><text:span text:style-name="T69">−</text:span><text:span text:style-name="T88"> </text:span>7)</text:h>
        <text:h text:style-name="P55" text:outline-level="1">C<text:span text:style-name="T80"> </text:span><text:span text:style-name="T71">=</text:span><text:span text:style-name="T77"> </text:span><text:span text:style-name="T69">−</text:span>(<text:span text:style-name="T187">y</text:span><text:span text:style-name="_5f_variables"><text:span text:style-name="T184"> </text:span></text:span><text:span text:style-name="_5f_variables"><text:span text:style-name="T105"></text:span></text:span><text:span text:style-name="_5f_variables"><text:span text:style-name="T11"> </text:span></text:span>5)(3<text:span text:style-name="T187">y</text:span><text:span text:style-name="T88"> </text:span><text:span text:style-name="T69">−</text:span><text:span text:style-name="T88"> </text:span>6)</text:h>
        <text:h text:style-name="P31" text:outline-level="1">D<text:span text:style-name="T80"> </text:span><text:span text:style-name="T71">=</text:span><text:span text:style-name="T80"> </text:span><text:span text:style-name="T187">x</text:span>(2<text:span text:style-name="T187">x</text:span><text:span text:style-name="T88"> </text:span><text:span text:style-name="T69">−</text:span><text:span text:style-name="T88"> </text:span>5)(2<text:span text:style-name="T86"> </text:span><text:span text:style-name="T69">−</text:span><text:span text:style-name="T86"> </text:span><text:span text:style-name="T187">x</text:span>)</text:h>
      </text:section>
      <text:list xml:id="list214712916648984" text:continue-numbering="true" text:style-name="Num_5f_Exo">
        <text:list-item>
          <text:list>
            <text:list-item>
              <text:list>
                <text:list-item>
                  <text:h text:style-name="P94" text:outline-level="1"><text:s/>On considère les expressions :</text:h>
                </text:list-item>
              </text:list>
            </text:list-item>
          </text:list>
        </text:list-item>
      </text:list>
      <text:h text:style-name="P31" text:outline-level="1">A<text:span text:style-name="T80"> </text:span><text:span text:style-name="T71">=</text:span><text:span text:style-name="T80"> </text:span>(<text:span text:style-name="T187">x</text:span><text:span text:style-name="_5f_variables"><text:span text:style-name="T184"> </text:span></text:span><text:span text:style-name="_5f_variables"><text:span text:style-name="T105"></text:span></text:span><text:span text:style-name="_5f_variables"><text:span text:style-name="T11"> </text:span></text:span>2)(<text:span text:style-name="T187">x</text:span><text:span text:style-name="T121"> </text:span><text:span text:style-name="T139">−</text:span><text:span text:style-name="T121"> </text:span>3)<text:span text:style-name="_5f_variables"><text:span text:style-name="T184"> </text:span></text:span><text:span text:style-name="_5f_variables"><text:span text:style-name="T105"></text:span></text:span><text:span text:style-name="_5f_variables"><text:span text:style-name="T11"> </text:span></text:span>(<text:span text:style-name="T187">x</text:span><text:span text:style-name="T121"> </text:span><text:span text:style-name="T139">−</text:span><text:span text:style-name="T121"> </text:span>3) <text:span text:style-name="T21">et</text:span> B<text:span text:style-name="T80"> </text:span><text:span text:style-name="T71">=</text:span><text:span text:style-name="T80"> </text:span>(2<text:span text:style-name="T187">x</text:span><text:span text:style-name="T121"> </text:span><text:span text:style-name="T139">−</text:span><text:span text:style-name="T121"> </text:span>3)<text:span text:style-name="T175">2</text:span>.</text:h>
      <text:list xml:id="list214714188157302" text:continue-list="list214712090158401" text:style-name="liste_5f_abc">
        <text:list-item>
          <text:list>
            <text:list-item text:start-value="1">
              <text:h text:style-name="P25" text:outline-level="1" text:restart-numbering="true" text:start-value="1">Développer et réduire les deux expressions.</text:h>
            </text:list-item>
            <text:list-item>
              <text:h text:style-name="P52" text:outline-level="1">Calculer A pour <text:span text:style-name="T187">x</text:span><text:span text:style-name="T77"> </text:span><text:span text:style-name="T69">=</text:span><text:span text:style-name="T77"> </text:span>3 <text:span text:style-name="T207">puis pour </text:span><text:span text:style-name="T187">x</text:span><text:span text:style-name="T77"> </text:span><text:span text:style-name="T69">=</text:span><text:span text:style-name="T77"> </text:span><text:span text:style-name="T78">0 en utilisant ses deux expressions.</text:span></text:h>
            </text:list-item>
            <text:list-item>
              <text:h text:style-name="P53" text:outline-level="1"><text:span text:style-name="T78">Q</text:span><text:span text:style-name="T77">uelle forme de A permet un calcul rapide ?</text:span></text:h>
            </text:list-item>
            <text:list-item>
              <text:h text:style-name="P54" text:outline-level="1">Calculer B pour <text:span text:style-name="T187">x</text:span><text:span text:style-name="T95"> </text:span><text:span text:style-name="T67">=</text:span><text:span text:style-name="T95"> </text:span>1,5 <text:span text:style-name="T207">puis pour </text:span><text:span text:style-name="T195">x</text:span><text:span text:style-name="T96"> </text:span><text:span text:style-name="T68">=</text:span><text:span text:style-name="T96"> 0</text:span>.</text:h>
            </text:list-item>
          </text:list>
        </text:list-item>
      </text:list>
      <text:list xml:id="list214712371245461" text:continue-list="list214712916648984" text:style-name="Num_5f_Exo">
        <text:list-item>
          <text:list>
            <text:list-item>
              <text:list>
                <text:list-item>
                  <text:h text:style-name="P89" text:outline-level="1"><text:s/>Parmi les expressions suivantes, retrouve celles qui sont égales et justifie ta réponse :</text:h>
                </text:list-item>
              </text:list>
            </text:list-item>
          </text:list>
        </text:list-item>
      </text:list>
      <text:section text:style-name="Sect1" text:name="Section20">
        <text:h text:style-name="P32" text:outline-level="1">A<text:span text:style-name="T80"> </text:span><text:span text:style-name="T71">=</text:span><text:span text:style-name="T80"> </text:span>16<text:span text:style-name="T121"> </text:span><text:span text:style-name="T139">−</text:span><text:span text:style-name="T121"> </text:span>4<text:span text:style-name="T187">x</text:span><text:span text:style-name="T175">2</text:span></text:h>
        <text:h text:style-name="P32" text:outline-level="1">B<text:span text:style-name="T80"> </text:span><text:span text:style-name="T71">=</text:span><text:span text:style-name="T80"> </text:span>(4<text:span text:style-name="T121"> </text:span><text:span text:style-name="T139">−</text:span><text:span text:style-name="T121"> </text:span>2<text:span text:style-name="T187">x</text:span>)²</text:h>
        <text:h text:style-name="P32" text:outline-level="1">C<text:span text:style-name="T80"> </text:span><text:span text:style-name="T71">=</text:span><text:span text:style-name="T80"> </text:span>(4<text:span text:style-name="T121"> </text:span><text:span text:style-name="T139">−</text:span><text:span text:style-name="T121"> </text:span>2<text:span text:style-name="T187">x</text:span>)(4<text:span text:style-name="_5f_variables"><text:span text:style-name="T184"> </text:span></text:span><text:span text:style-name="_5f_variables"><text:span text:style-name="T105"></text:span></text:span><text:span text:style-name="_5f_variables"><text:span text:style-name="T11"> </text:span></text:span>2<text:span text:style-name="T187">x</text:span>)</text:h>
        <text:h text:style-name="P35" text:outline-level="1">D<text:span text:style-name="T95"> </text:span><text:span text:style-name="T67">=</text:span><text:span text:style-name="T95"> </text:span>4<text:span text:style-name="T187">x</text:span><text:span text:style-name="T175">2</text:span><text:span text:style-name="T159"> </text:span><text:span text:style-name="T149">−</text:span><text:span text:style-name="T159"> </text:span>16<text:span text:style-name="T187">x</text:span><text:span text:style-name="_5f_variables"><text:span text:style-name="T184"> </text:span></text:span><text:span text:style-name="_5f_variables"><text:span text:style-name="T105"></text:span></text:span><text:span text:style-name="_5f_variables"><text:span text:style-name="T11"> </text:span></text:span>16</text:h>
      </text:section>
      <text:list xml:id="list214713538902190" text:continue-numbering="true" text:style-name="Num_5f_Exo">
        <text:list-item>
          <text:list>
            <text:list-item>
              <text:list>
                <text:list-item>
                  <text:h text:style-name="P94" text:outline-level="1"><text:s/>Développe et réduis les expressions suivantes :</text:h>
                </text:list-item>
              </text:list>
            </text:list-item>
          </text:list>
        </text:list-item>
      </text:list>
      <text:h text:style-name="P32" text:outline-level="1">A<text:span text:style-name="T80"> </text:span><text:span text:style-name="T71">=</text:span><text:span text:style-name="T80"> </text:span>3(2<text:span text:style-name="T187">x</text:span><text:span text:style-name="T121"> </text:span><text:span text:style-name="T139">−</text:span><text:span text:style-name="T121"> </text:span>6)<text:span text:style-name="T121"> </text:span><text:span text:style-name="T139">−</text:span><text:span text:style-name="T121"> </text:span>(3<text:span text:style-name="T121"> </text:span><text:span text:style-name="T139">−</text:span><text:span text:style-name="T121"> </text:span>5<text:span text:style-name="T187">x</text:span>)</text:h>
      <text:h text:style-name="P32" text:outline-level="1">B<text:span text:style-name="T80"> </text:span><text:span text:style-name="T71">=</text:span><text:span text:style-name="T80"> </text:span>(5<text:span text:style-name="T121"> </text:span><text:span text:style-name="T139">−</text:span><text:span text:style-name="T121"> </text:span>2<text:span text:style-name="T187">y</text:span>)<text:span text:style-name="T121"> </text:span><text:span text:style-name="T139">−</text:span><text:span text:style-name="T121"> </text:span>(<text:span text:style-name="T139">−</text:span>3<text:span text:style-name="T187">y</text:span><text:span text:style-name="_5f_variables"><text:span text:style-name="T184"> </text:span></text:span><text:span text:style-name="_5f_variables"><text:span text:style-name="T105"></text:span></text:span><text:span text:style-name="_5f_variables"><text:span text:style-name="T11"> </text:span></text:span>7)</text:h>
      <text:h text:style-name="P32" text:outline-level="1">C<text:span text:style-name="T80"> </text:span><text:span text:style-name="T71">=</text:span><text:span text:style-name="T80"> </text:span>4(6<text:span text:style-name="_5f_variables"><text:span text:style-name="T184"> </text:span></text:span><text:span text:style-name="_5f_variables"><text:span text:style-name="T105"></text:span></text:span><text:span text:style-name="_5f_variables"><text:span text:style-name="T11"> </text:span></text:span><text:span text:style-name="T187">z</text:span>)<text:span text:style-name="_5f_variables"><text:span text:style-name="T184"> </text:span></text:span><text:span text:style-name="_5f_variables"><text:span text:style-name="T105"></text:span></text:span><text:span text:style-name="_5f_variables"><text:span text:style-name="T11"> </text:span></text:span>(<text:span text:style-name="T187">z</text:span><text:span text:style-name="T121"> </text:span><text:span text:style-name="T139">−</text:span><text:span text:style-name="T121"> </text:span>3)(2<text:span text:style-name="T121"> </text:span><text:span text:style-name="T139">−</text:span><text:span text:style-name="T121"> </text:span><text:span text:style-name="T187">z</text:span>)</text:h>
      <text:h text:style-name="P32" text:outline-level="1">D<text:span text:style-name="T80"> </text:span><text:span text:style-name="T71">=</text:span><text:span text:style-name="T80"> </text:span>(2<text:span text:style-name="T187">t</text:span><text:span text:style-name="T121"> </text:span><text:span text:style-name="T139">−</text:span><text:span text:style-name="T121"> </text:span>5)(3<text:span text:style-name="T187">t</text:span><text:span text:style-name="_5f_variables"><text:span text:style-name="T184"> </text:span></text:span><text:span text:style-name="_5f_variables"><text:span text:style-name="T105"></text:span></text:span><text:span text:style-name="_5f_variables"><text:span text:style-name="T11"> </text:span></text:span>2)<text:span text:style-name="T121"> </text:span><text:span text:style-name="T139">−</text:span><text:span text:style-name="T121"> </text:span>(<text:span text:style-name="T187">t</text:span><text:span text:style-name="T175">2</text:span><text:span text:style-name="_5f_variables"><text:span text:style-name="T163"> </text:span></text:span><text:span text:style-name="_5f_variables"><text:span text:style-name="T139"></text:span></text:span><text:span text:style-name="_5f_variables"><text:span text:style-name="T122"> </text:span></text:span>6)</text:h>
      <text:list xml:id="list214712131611485" text:continue-numbering="true" text:style-name="Num_5f_Exo">
        <text:list-item>
          <text:list>
            <text:list-item>
              <text:list>
                <text:list-item>
                  <text:h text:style-name="P97" text:outline-level="1"><text:s/>Développe et réduis les expressions suivantes :</text:h>
                </text:list-item>
              </text:list>
            </text:list-item>
          </text:list>
        </text:list-item>
      </text:list>
      <text:h text:style-name="P32" text:outline-level="1">A<text:span text:style-name="T80"> </text:span><text:span text:style-name="T71">=</text:span><text:span text:style-name="T80"> </text:span>3(<text:span text:style-name="T139">−</text:span>2<text:span text:style-name="T187">x</text:span><text:span text:style-name="_5f_variables"><text:span text:style-name="T184"> </text:span></text:span><text:span text:style-name="_5f_variables"><text:span text:style-name="T105"></text:span></text:span><text:span text:style-name="_5f_variables"><text:span text:style-name="T11"> </text:span></text:span>5)<text:span text:style-name="_5f_variables"><text:span text:style-name="T186"> </text:span></text:span><text:span text:style-name="_5f_variables"><text:span text:style-name="T106"></text:span></text:span><text:span text:style-name="_5f_variables"><text:span text:style-name="T12"> </text:span></text:span>(<text:span text:style-name="T139">−</text:span>2<text:span text:style-name="T187">x</text:span><text:span text:style-name="_5f_variables"><text:span text:style-name="T184"> </text:span></text:span><text:span text:style-name="_5f_variables"><text:span text:style-name="T105"></text:span></text:span><text:span text:style-name="_5f_variables"><text:span text:style-name="T11"> </text:span></text:span>5)(<text:span text:style-name="T187">x</text:span><text:span text:style-name="T121"> </text:span><text:span text:style-name="T139">−</text:span><text:span text:style-name="T121"> </text:span>3)</text:h>
      <text:h text:style-name="P32" text:outline-level="1">B<text:span text:style-name="T80"> </text:span><text:span text:style-name="T71">=</text:span><text:span text:style-name="T80"> </text:span>(2<text:span text:style-name="T187">a</text:span><text:span text:style-name="T121"> </text:span><text:span text:style-name="T139">−</text:span><text:span text:style-name="T121"> </text:span>5)(3<text:span text:style-name="T121"> </text:span><text:span text:style-name="T139">−</text:span><text:span text:style-name="T121"> </text:span>4<text:span text:style-name="T187">a</text:span>)<text:span text:style-name="T121"> </text:span><text:span text:style-name="T139">−</text:span><text:span text:style-name="T121"> </text:span>2(5<text:span text:style-name="T121"> </text:span><text:span text:style-name="T139">−</text:span><text:span text:style-name="T121"> </text:span><text:span text:style-name="T187">a</text:span>)</text:h>
      <text:h text:style-name="P32" text:outline-level="1">C<text:span text:style-name="T80"> </text:span><text:span text:style-name="T71">=</text:span><text:span text:style-name="T40"> </text:span><text:span text:style-name="T51">−</text:span>(3<text:span text:style-name="T121"> </text:span><text:span text:style-name="T139">−</text:span><text:span text:style-name="T121"> </text:span>4<text:span text:style-name="T187">z</text:span>)(<text:span text:style-name="T187">z</text:span><text:span text:style-name="T121"> </text:span><text:span text:style-name="T139">−</text:span><text:span text:style-name="T121"> </text:span>2)</text:h>
      <text:h text:style-name="P40" text:outline-level="1"><text:span text:style-name="T24">D</text:span><text:span text:style-name="T81"> </text:span><text:span text:style-name="T72">=</text:span><text:span text:style-name="T41"> </text:span><text:span text:style-name="T52">−</text:span><text:span text:style-name="T24">5</text:span><text:span text:style-name="T167">r</text:span><text:span text:style-name="T24">(2</text:span><text:span text:style-name="T129"> </text:span><text:span text:style-name="T143">−</text:span><text:span text:style-name="T129"> </text:span><text:span text:style-name="T24">3</text:span><text:span text:style-name="T167">r</text:span><text:span text:style-name="T24">)</text:span><text:span text:style-name="_5f_variables"><text:span text:style-name="T186"> </text:span></text:span><text:span text:style-name="_5f_variables"><text:span text:style-name="T106"></text:span></text:span><text:span text:style-name="_5f_variables"><text:span text:style-name="T12"> </text:span></text:span><text:span text:style-name="T24">(</text:span><text:span text:style-name="T143">−</text:span><text:span text:style-name="T167">r</text:span><text:span text:style-name="T130"> </text:span><text:span text:style-name="T144">−</text:span><text:span text:style-name="T130"> </text:span><text:span text:style-name="T24">2)(2</text:span><text:span text:style-name="T167">r</text:span><text:span text:style-name="_5f_variables"><text:span text:style-name="T186"> </text:span></text:span><text:span text:style-name="_5f_variables"><text:span text:style-name="T106"></text:span></text:span><text:span text:style-name="_5f_variables"><text:span text:style-name="T12"> </text:span></text:span><text:span text:style-name="T24">5)</text:span></text:h>
      <text:list xml:id="list214712242894563" text:continue-numbering="true" text:style-name="Num_5f_Exo">
        <text:list-item>
          <text:list>
            <text:list-item>
              <text:list>
                <text:list-item>
                  <text:h text:style-name="P97" text:outline-level="1"><text:s/><text:span text:style-name="Bold_5f_niv3">Distributivité à gogo</text:span></text:h>
                </text:list-item>
              </text:list>
            </text:list-item>
          </text:list>
        </text:list-item>
      </text:list>
      <text:list xml:id="list214712332613280" text:continue-list="list214714188157302" text:style-name="liste_5f_abc">
        <text:list-item>
          <text:list>
            <text:list-item text:start-value="1">
              <text:h text:style-name="P70" text:outline-level="1" text:restart-numbering="true" text:start-value="1">On veut développer l'expression A<text:span text:style-name="T80"> </text:span><text:span text:style-name="T71">=</text:span><text:span text:style-name="T80"> </text:span>2(5<text:span text:style-name="_5f_variables">x</text:span><text:span text:style-name="_5f_variables"><text:span text:style-name="T186"> </text:span></text:span><text:span text:style-name="_5f_variables"><text:span text:style-name="T106"></text:span></text:span><text:span text:style-name="_5f_variables"><text:span text:style-name="T12"> </text:span></text:span>2)(3<text:span text:style-name="_5f_variables">x</text:span><text:span text:style-name="_5f_variables"><text:span text:style-name="T186"> </text:span></text:span><text:span text:style-name="_5f_variables"><text:span text:style-name="T106"></text:span></text:span><text:span text:style-name="_5f_variables"><text:span text:style-name="T12"> </text:span></text:span>1). Pour cela, développe d'abord l'expression 2(5<text:span text:style-name="_5f_variables">x</text:span><text:span text:style-name="_5f_variables"><text:span text:style-name="T186"> </text:span></text:span><text:span text:style-name="_5f_variables"><text:span text:style-name="T106"></text:span></text:span><text:span text:style-name="_5f_variables"><text:span text:style-name="T12"> </text:span></text:span>2) puis termine le développement de A.</text:h>
            </text:list-item>
            <text:list-item>
              <text:h text:style-name="P70" text:outline-level="1">Développe le produit (<text:span text:style-name="_5f_variables">x</text:span><text:span text:style-name="_5f_variables"><text:span text:style-name="T186"> </text:span></text:span><text:span text:style-name="_5f_variables"><text:span text:style-name="T106"></text:span></text:span><text:span text:style-name="_5f_variables"><text:span text:style-name="T12"> </text:span></text:span>2)(3<text:span text:style-name="_5f_variables">x</text:span><text:span text:style-name="_5f_variables"><text:span text:style-name="T186"> </text:span></text:span><text:span text:style-name="_5f_variables"><text:span text:style-name="T106"></text:span></text:span><text:span text:style-name="_5f_variables"><text:span text:style-name="T12"> </text:span></text:span>2) et déduis-en le développement de :</text:h>
            </text:list-item>
          </text:list>
        </text:list-item>
      </text:list>
      <text:h text:style-name="P72" text:outline-level="1">B<text:span text:style-name="T80"> </text:span><text:span text:style-name="T71">=</text:span><text:span text:style-name="T80"> </text:span>(<text:span text:style-name="_5f_variables">x</text:span><text:span text:style-name="_5f_variables"><text:span text:style-name="T186"> </text:span></text:span><text:span text:style-name="_5f_variables"><text:span text:style-name="T106"></text:span></text:span><text:span text:style-name="_5f_variables"><text:span text:style-name="T12"> </text:span></text:span>2)(3<text:span text:style-name="_5f_variables">x</text:span><text:span text:style-name="_5f_variables"><text:span text:style-name="T186"> </text:span></text:span><text:span text:style-name="_5f_variables"><text:span text:style-name="T106"></text:span></text:span><text:span text:style-name="_5f_variables"><text:span text:style-name="T12"> </text:span></text:span>2)(<text:span text:style-name="_5f_variables">x</text:span><text:span text:style-name="_5f_variables"><text:span text:style-name="T186"> </text:span></text:span><text:span text:style-name="_5f_variables"><text:span text:style-name="T106"></text:span></text:span><text:span text:style-name="_5f_variables"><text:span text:style-name="T12"> </text:span></text:span>4).</text:h>
      <text:list xml:id="list214712758399034" text:continue-numbering="true" text:style-name="liste_5f_abc">
        <text:list-item>
          <text:list>
            <text:list-item>
              <text:h text:style-name="P71" text:outline-level="1">En t'inspirant des questions précédentes, développe les expressions suivantes :</text:h>
            </text:list-item>
          </text:list>
        </text:list-item>
      </text:list>
      <text:list xml:id="list214713161894935" text:continue-list="list1380069910624208552" text:style-name="List_20_1">
        <text:list-item>
          <text:list>
            <text:list-item>
              <text:list>
                <text:list-item>
                  <text:list>
                    <text:list-item>
                      <text:h text:style-name="P73" text:outline-level="1">C<text:span text:style-name="T80"> </text:span><text:span text:style-name="T71">=</text:span><text:span text:style-name="T80"> </text:span>4(5<text:span text:style-name="_5f_variables">x</text:span><text:span text:style-name="_5f_variables"><text:span text:style-name="T121"> </text:span></text:span><text:span text:style-name="_5f_variables"><text:span text:style-name="T139">−</text:span></text:span><text:span text:style-name="_5f_variables"><text:span text:style-name="T121"> </text:span></text:span>1)(3<text:span text:style-name="_5f_variables">x</text:span><text:span text:style-name="_5f_variables"><text:span text:style-name="T186"> </text:span></text:span><text:span text:style-name="_5f_variables"><text:span text:style-name="T106"></text:span></text:span><text:span text:style-name="_5f_variables"><text:span text:style-name="T12"> </text:span></text:span>3) ;</text:h>
                    </text:list-item>
                    <text:list-item>
                      <text:h text:style-name="P73" text:outline-level="1"><text:span text:style-name="T24">D</text:span><text:span text:style-name="T81"> </text:span><text:span text:style-name="T72">=</text:span><text:span text:style-name="T81"> </text:span><text:span text:style-name="T24">(1</text:span><text:span text:style-name="T120"> </text:span><text:span text:style-name="T138">−</text:span><text:span text:style-name="T120"> </text:span><text:span text:style-name="_5f_variables"><text:span text:style-name="T202">x</text:span></text:span><text:span text:style-name="T24">)(1</text:span><text:span text:style-name="_5f_variables"><text:span text:style-name="T186"> </text:span></text:span><text:span text:style-name="_5f_variables"><text:span text:style-name="T106"></text:span></text:span><text:span text:style-name="_5f_variables"><text:span text:style-name="T12"> </text:span></text:span><text:span text:style-name="_5f_variables"><text:span text:style-name="T202">x</text:span></text:span><text:span text:style-name="T24">)(2</text:span><text:span text:style-name="_5f_variables"><text:span text:style-name="T202">x</text:span></text:span><text:span text:style-name="_5f_variables"><text:span text:style-name="T186"> </text:span></text:span><text:span text:style-name="_5f_variables"><text:span text:style-name="T106"></text:span></text:span><text:span text:style-name="_5f_variables"><text:span text:style-name="T12"> </text:span></text:span><text:span text:style-name="T24">1).</text:span></text:h>
                    </text:list-item>
                  </text:list>
                </text:list-item>
              </text:list>
            </text:list-item>
          </text:list>
        </text:list-item>
      </text:list>
      <text:list xml:id="list214713475970463" text:continue-list="list214712242894563" text:style-name="Num_5f_Exo">
        <text:list-item>
          <text:list>
            <text:list-item>
              <text:list>
                <text:list-item>
                  <text:h text:style-name="P98" text:outline-level="1"><text:span text:style-name="T24"><text:s/></text:span><text:span text:style-name="T17">Développe et réduis les expressions suivantes :</text:span></text:h>
                </text:list-item>
              </text:list>
            </text:list-item>
          </text:list>
        </text:list-item>
      </text:list>
      <text:h text:style-name="P48" text:outline-level="1">A<text:span text:style-name="T80"> </text:span><text:span text:style-name="T71">=</text:span><text:span text:style-name="T80"> </text:span>(2<text:span text:style-name="T187">x</text:span><text:span text:style-name="_5f_variables"><text:span text:style-name="T186"> </text:span></text:span><text:span text:style-name="_5f_variables"><text:span text:style-name="T106"></text:span></text:span><text:span text:style-name="_5f_variables"><text:span text:style-name="T12"> </text:span></text:span>5)( – 3<text:span text:style-name="T187">x</text:span> – 1) – 5(2 – <text:span text:style-name="T187">x</text:span>)</text:h>
      <text:p text:style-name="P21"><text:span text:style-name="T207">B</text:span><text:span text:style-name="T82"> </text:span><text:span text:style-name="T73">=</text:span><text:span text:style-name="T82"> </text:span><text:span text:style-name="T83">2</text:span>( – <text:span text:style-name="T209">3</text:span><text:span text:style-name="T187">x</text:span><text:span text:style-name="_5f_variables"><text:span text:style-name="T186"> </text:span></text:span><text:span text:style-name="_5f_variables"><text:span text:style-name="T106"></text:span></text:span><text:span text:style-name="_5f_variables"><text:span text:style-name="T12"> </text:span></text:span>5)<text:span text:style-name="_5f_variables"><text:span text:style-name="T186"> </text:span></text:span><text:span text:style-name="_5f_variables"><text:span text:style-name="T106"></text:span></text:span><text:span text:style-name="_5f_variables"><text:span text:style-name="T12"> </text:span></text:span>( – <text:span text:style-name="T209">3</text:span><text:span text:style-name="T187">x</text:span><text:span text:style-name="_5f_variables"><text:span text:style-name="T186"> </text:span></text:span><text:span text:style-name="_5f_variables"><text:span text:style-name="T106"></text:span></text:span><text:span text:style-name="_5f_variables"><text:span text:style-name="T12"> </text:span></text:span><text:span text:style-name="_5f_variables"><text:span text:style-name="T14">7</text:span></text:span>)(<text:span text:style-name="T209">2</text:span><text:span text:style-name="T187">x</text:span> – <text:span text:style-name="T209">9</text:span>)</text:p>
      <text:p text:style-name="P22"><text:span text:style-name="T207">C</text:span><text:span text:style-name="T82"> </text:span><text:span text:style-name="T73">=</text:span><text:span text:style-name="T82"> </text:span>2<text:span text:style-name="T196">t</text:span>(3 – 4<text:span text:style-name="T196">t</text:span>) – (5 – <text:span text:style-name="T187">a</text:span>)<text:span text:style-name="_5f_variables"><text:span text:style-name="T186"> </text:span></text:span><text:span text:style-name="_5f_variables"><text:span text:style-name="T106"></text:span></text:span><text:span text:style-name="_5f_variables"><text:span text:style-name="T12"> </text:span></text:span>(<text:span text:style-name="T208">9</text:span><text:span text:style-name="T196">t</text:span><text:span text:style-name="_5f_variables"><text:span text:style-name="T186"> </text:span></text:span><text:span text:style-name="_5f_variables"><text:span text:style-name="T106"></text:span></text:span><text:span text:style-name="_5f_variables"><text:span text:style-name="T12"> </text:span></text:span><text:span text:style-name="_5f_variables"><text:span text:style-name="T13">2</text:span></text:span>)(<text:span text:style-name="_5f_caractère_20_manuel"><text:span text:style-name="T34">3</text:span></text:span><text:span text:style-name="T196">t</text:span> – 3)</text:p>
      <text:p text:style-name="P21"><text:span text:style-name="T207">D</text:span><text:span text:style-name="T82"> </text:span><text:span text:style-name="T73">=</text:span><text:span text:style-name="T82"> </text:span>– (<text:span text:style-name="T209">5</text:span> – <text:span text:style-name="T209">2</text:span><text:span text:style-name="T187">z</text:span>)(<text:span text:style-name="T187">z</text:span> – <text:span text:style-name="T209">8</text:span>)</text:p>
      <text:p text:style-name="P21"><text:span text:style-name="T27">E</text:span><text:span text:style-name="T82"> </text:span><text:span text:style-name="T73">=</text:span><text:span text:style-name="T82"> </text:span><text:span text:style-name="T24">– </text:span><text:span text:style-name="T28">2</text:span><text:span text:style-name="T168">s</text:span><text:span text:style-name="T24">(2 – </text:span><text:span text:style-name="T168">s</text:span><text:span text:style-name="T24">)</text:span><text:span text:style-name="_5f_variables"><text:span text:style-name="T186"> </text:span></text:span><text:span text:style-name="_5f_variables"><text:span text:style-name="T106"></text:span></text:span><text:span text:style-name="_5f_variables"><text:span text:style-name="T12"> </text:span></text:span><text:span text:style-name="T24">(– </text:span><text:span text:style-name="T168">s</text:span><text:span text:style-name="T24"> – 2)(</text:span><text:span text:style-name="T168">s</text:span><text:span text:style-name="_5f_variables"><text:span text:style-name="T186"> </text:span></text:span><text:span text:style-name="_5f_variables"><text:span text:style-name="T106"></text:span></text:span><text:span text:style-name="_5f_variables"><text:span text:style-name="T12"> </text:span></text:span><text:span text:style-name="T24">5)</text:span></text:p>
      <text:p text:style-name="P20"><text:span text:style-name="T21">F</text:span><text:span text:style-name="T80"> </text:span><text:span text:style-name="T71">=</text:span><text:span text:style-name="T80"> </text:span><text:span text:style-name="T21">(5</text:span><text:span text:style-name="T192">x</text:span><text:span text:style-name="_5f_variables"><text:span text:style-name="T186"> </text:span></text:span><text:span text:style-name="_5f_variables"><text:span text:style-name="T106"></text:span></text:span><text:span text:style-name="_5f_variables"><text:span text:style-name="T12"> </text:span></text:span><text:span text:style-name="T21">8)( – 3</text:span><text:span text:style-name="T192">x</text:span><text:span text:style-name="T21"> – 7)</text:span><text:span text:style-name="_5f_variables"><text:span text:style-name="T186"> </text:span></text:span><text:span text:style-name="_5f_variables"><text:span text:style-name="T106"></text:span></text:span><text:span text:style-name="_5f_variables"><text:span text:style-name="T12"> </text:span></text:span><text:span text:style-name="T21">(9</text:span><text:span text:style-name="T192">x</text:span><text:span text:style-name="T21"> – 4)( – 10</text:span><text:span text:style-name="_5f_variables"><text:span text:style-name="T186"> </text:span></text:span><text:span text:style-name="_5f_variables"><text:span text:style-name="T106"></text:span></text:span><text:span text:style-name="_5f_variables"><text:span text:style-name="T12"> </text:span></text:span><text:span text:style-name="T21">2</text:span><text:span text:style-name="T192">x</text:span><text:span text:style-name="T21">)</text:span></text:p>
      <text:h text:style-name="P74" text:outline-level="1"><text:span text:style-name="T21">G</text:span><text:span text:style-name="T80"> </text:span><text:span text:style-name="T71">=</text:span><text:span text:style-name="T80"> </text:span><text:span text:style-name="T24">(3</text:span><text:span text:style-name="T193">x</text:span><text:span text:style-name="T24"> – 5)( – 2</text:span><text:span text:style-name="T193">x</text:span><text:span text:style-name="_5f_variables"><text:span text:style-name="T186"> </text:span></text:span><text:span text:style-name="_5f_variables"><text:span text:style-name="T106"></text:span></text:span><text:span text:style-name="_5f_variables"><text:span text:style-name="T12"> </text:span></text:span><text:span text:style-name="T24">1) – (5</text:span><text:span text:style-name="T193">x</text:span><text:span text:style-name="T24"> – 1)(3 – 4</text:span><text:span text:style-name="T193">x</text:span><text:span text:style-name="T24">)</text:span></text:h>
      <text:h text:style-name="P74" text:outline-level="1"><text:span text:style-name="T21">H</text:span><text:span text:style-name="T80"> </text:span><text:span text:style-name="T71">=</text:span><text:span text:style-name="T80"> – </text:span><text:span text:style-name="T21">5(6</text:span><text:span text:style-name="T192">x</text:span><text:span text:style-name="T21"> – 4)(7</text:span><text:span text:style-name="T192">x</text:span><text:span text:style-name="_5f_variables"><text:span text:style-name="T186"> </text:span></text:span><text:span text:style-name="_5f_variables"><text:span text:style-name="T106"></text:span></text:span><text:span text:style-name="_5f_variables"><text:span text:style-name="T12"> </text:span></text:span><text:span text:style-name="T21">2)</text:span><text:span text:style-name="_5f_variables"><text:span text:style-name="T186"> </text:span></text:span><text:span text:style-name="_5f_variables"><text:span text:style-name="T106"></text:span></text:span><text:span text:style-name="_5f_variables"><text:span text:style-name="T12"> </text:span></text:span><text:span text:style-name="T21">9</text:span><text:span text:style-name="T192">x</text:span><text:span text:style-name="T21">(8 – </text:span><text:span text:style-name="T192">x</text:span><text:span text:style-name="T21">)(5</text:span><text:span text:style-name="T192">x</text:span><text:span text:style-name="_5f_variables"><text:span text:style-name="T186"> </text:span></text:span><text:span text:style-name="_5f_variables"><text:span text:style-name="T106"></text:span></text:span><text:span text:style-name="_5f_variables"><text:span text:style-name="T12"> </text:span></text:span><text:span text:style-name="T21">4)</text:span></text:h>
      <text:h text:style-name="P74" text:outline-level="1"><text:span text:style-name="T21">I</text:span><text:span text:style-name="T80"> </text:span><text:span text:style-name="T71">=</text:span><text:span text:style-name="T80"> – </text:span><text:span text:style-name="T21">8(x</text:span><text:span text:style-name="_5f_variables"><text:span text:style-name="T186"> </text:span></text:span><text:span text:style-name="_5f_variables"><text:span text:style-name="T106"></text:span></text:span><text:span text:style-name="_5f_variables"><text:span text:style-name="T12"> </text:span></text:span><text:span text:style-name="T21">9y) – 5(3y</text:span><text:span text:style-name="_5f_variables"><text:span text:style-name="T186"> </text:span></text:span><text:span text:style-name="_5f_variables"><text:span text:style-name="T106"></text:span></text:span><text:span text:style-name="_5f_variables"><text:span text:style-name="T12"> </text:span></text:span><text:span text:style-name="T21">5)(6 – x)</text:span><text:span text:style-name="_5f_variables"><text:span text:style-name="T186"> </text:span></text:span><text:span text:style-name="_5f_variables"><text:span text:style-name="T106"></text:span></text:span><text:span text:style-name="_5f_variables"><text:span text:style-name="T12"> </text:span></text:span><text:span text:style-name="T21">8(3x – 5y)</text:span></text:h>
      <text:p text:style-name="P19">Identités <text:span text:style-name="T205">r</text:span>emarquables</text:p>
      <text:list xml:id="list214712401454346" text:continue-numbering="true" text:style-name="Num_5f_Exo">
        <text:list-item>
          <text:list>
            <text:list-item>
              <text:list>
                <text:list-item>
                  <text:h text:style-name="P93" text:outline-level="1"><text:s/><text:span text:style-name="Bold_5f_niv3">Carré d'une somme</text:span></text:h>
                </text:list-item>
              </text:list>
            </text:list-item>
          </text:list>
        </text:list-item>
      </text:list>
      <text:list xml:id="list214714165169565" text:continue-list="list214712808380658" text:style-name="_5f_Numérotation_20_de_20_s_27_entraîner_20_et_20_approfondir">
        <text:list-header>
          <text:h text:style-name="P26" text:outline-level="1">Développe puis réduis ces expressions.</text:h>
        </text:list-header>
      </text:list>
      <text:section text:style-name="Sect1" text:name="Section21">
        <text:h text:style-name="P30" text:outline-level="1"><text:span text:style-name="T84">A </text:span><text:span text:style-name="T64">=</text:span><text:span text:style-name="T84"> </text:span><text:span text:style-name="T35">(</text:span><text:span text:style-name="_5f_variables"><text:span text:style-name="T35">a</text:span></text:span><text:span text:style-name="T77"> </text:span><text:span text:style-name="T69"></text:span><text:span text:style-name="T75"> </text:span><text:span text:style-name="T35">6)</text:span><text:span text:style-name="T91">2</text:span></text:h>
        <text:h text:style-name="P75" text:outline-level="1"><text:span text:style-name="T118">B </text:span><text:span text:style-name="T148">=</text:span><text:span text:style-name="T118"> (</text:span><text:span text:style-name="T151">t</text:span><text:span text:style-name="T125"> </text:span><text:span text:style-name="T134"></text:span><text:span text:style-name="T123"> </text:span><text:span text:style-name="T118">10)</text:span><text:span text:style-name="T180">2</text:span></text:h>
        <text:h text:style-name="P75" text:outline-level="1"><text:span text:style-name="T118">C </text:span><text:span text:style-name="T148">=</text:span><text:span text:style-name="T118"> (5</text:span><text:span text:style-name="T151">p</text:span><text:span text:style-name="T125"> </text:span><text:span text:style-name="T134"></text:span><text:span text:style-name="T123"> </text:span><text:span text:style-name="T118">4)</text:span><text:span text:style-name="T180">2</text:span></text:h>
        <text:h text:style-name="P75" text:outline-level="1"><text:span text:style-name="T118">D </text:span><text:span text:style-name="T148">=</text:span><text:span text:style-name="T118"> </text:span>(5<text:span text:style-name="T166">x</text:span><text:span text:style-name="T7"> </text:span><text:span text:style-name="T100"></text:span><text:span text:style-name="T6"> </text:span>2)<text:span text:style-name="T175">2</text:span></text:h>
        <text:h text:style-name="P75" text:outline-level="1"><text:span text:style-name="T118">E </text:span><text:span text:style-name="T148">=</text:span><text:span text:style-name="T118"> </text:span>(4<text:span text:style-name="T166">x</text:span><text:span text:style-name="T7"> </text:span><text:span text:style-name="T100"></text:span><text:span text:style-name="T6"> </text:span>7)<text:span text:style-name="T175">2</text:span></text:h>
        <text:h text:style-name="P75" text:outline-level="1"><text:span text:style-name="T118">F </text:span><text:span text:style-name="T148">=</text:span><text:span text:style-name="T118"> (1,5</text:span><text:span text:style-name="T151">b</text:span><text:span text:style-name="T125"> </text:span><text:span text:style-name="T134"></text:span><text:span text:style-name="T123"> </text:span><text:span text:style-name="T118">3,4)</text:span><text:span text:style-name="T180">2</text:span></text:h>
        <text:h text:style-name="P81" text:outline-level="1"><text:span text:style-name="T45">G </text:span><text:span text:style-name="T54">=</text:span><text:span text:style-name="T45"> (0,7</text:span><text:span text:style-name="T42"> </text:span><text:span text:style-name="T53"></text:span><text:span text:style-name="T45"> 2</text:span><text:span text:style-name="_5f_variables"><text:span text:style-name="T36">z</text:span></text:span><text:span text:style-name="T45">)</text:span><text:span text:style-name="T92">2</text:span></text:h>
        <text:h text:style-name="P82" text:outline-level="1"><text:span text:style-name="T45">H </text:span><text:span text:style-name="T54">=</text:span><text:span text:style-name="T45"> (1,2</text:span><text:span text:style-name="T38"> </text:span><text:span text:style-name="T37"> </text:span><text:span text:style-name="T55">y</text:span><text:span text:style-name="T45">)</text:span><text:span text:style-name="T92">2</text:span></text:h>
      </text:section>
      <text:list xml:id="list214712153769922" text:continue-list="list214712401454346" text:style-name="Num_5f_Exo">
        <text:list-item>
          <text:list>
            <text:list-item>
              <text:list>
                <text:list-item>
                  <text:h text:style-name="P99" text:outline-level="1"><text:s/><text:span text:style-name="Bold_5f_niv3">Carré d'une différence</text:span></text:h>
                </text:list-item>
              </text:list>
            </text:list-item>
          </text:list>
        </text:list-item>
      </text:list>
      <text:list xml:id="list214712994286080" text:continue-list="list214714165169565" text:style-name="_5f_Numérotation_20_de_20_s_27_entraîner_20_et_20_approfondir">
        <text:list-header>
          <text:h text:style-name="P26" text:outline-level="1">Développe puis réduis ces expressions.</text:h>
        </text:list-header>
      </text:list>
      <text:section text:style-name="Sect1" text:name="Section23">
        <text:list xml:id="list214713097484472" text:continue-numbering="true" text:style-name="_5f_Numérotation_20_de_20_s_27_entraîner_20_et_20_approfondir">
          <text:list-header>
            <text:h text:style-name="P26" text:outline-level="1"><text:span text:style-name="T118">A </text:span><text:span text:style-name="T148">=</text:span><text:span text:style-name="T118"> (5</text:span><text:span text:style-name="T116"> </text:span><text:span text:style-name="T134">−</text:span><text:span text:style-name="T116"> </text:span><text:span text:style-name="_5f_variables"><text:span text:style-name="T161">t</text:span></text:span><text:span text:style-name="T118">)</text:span><text:span text:style-name="T180">2</text:span></text:h>
            <text:h text:style-name="P77" text:outline-level="1"><text:span text:style-name="T118">B </text:span><text:span text:style-name="T148">=</text:span><text:span text:style-name="T118"> (</text:span><text:span text:style-name="T151">x</text:span><text:span text:style-name="T116"> </text:span><text:span text:style-name="T146">−</text:span><text:span text:style-name="T116"> </text:span>8)<text:span text:style-name="T175">2</text:span></text:h>
            <text:h text:style-name="P77" text:outline-level="1"><text:span text:style-name="T118">C </text:span><text:span text:style-name="T148">=</text:span><text:span text:style-name="T118"> (4</text:span><text:span text:style-name="T55">y</text:span><text:span text:style-name="T116"> </text:span><text:span text:style-name="T146">−</text:span><text:span text:style-name="T116"> </text:span>1)<text:span text:style-name="T175">2</text:span></text:h>
            <text:h text:style-name="P77" text:outline-level="1"><text:span text:style-name="T118">D </text:span><text:span text:style-name="T148">=</text:span><text:span text:style-name="T118"> </text:span>(3<text:span text:style-name="T166">x</text:span><text:span text:style-name="T7"> </text:span><text:span text:style-name="T100">−</text:span><text:span text:style-name="T7"> </text:span>7)<text:span text:style-name="T175">2</text:span></text:h>
            <text:h text:style-name="P77" text:outline-level="1"><text:span text:style-name="T118">E </text:span><text:span text:style-name="T148">=</text:span><text:span text:style-name="T118"> </text:span>(6<text:span text:style-name="T7"> </text:span><text:span text:style-name="T100">−</text:span><text:span text:style-name="T7"> </text:span>9<text:span text:style-name="T166">w</text:span>)<text:span text:style-name="T175">2</text:span></text:h>
            <text:h text:style-name="P80" text:outline-level="1"><text:span text:style-name="T5">F </text:span><text:span text:style-name="T98">=</text:span><text:span text:style-name="T5"> (</text:span><text:span text:style-name="_5f_variables">p</text:span><text:span text:style-name="_5f_variables"><text:span text:style-name="T19"> </text:span></text:span><text:span text:style-name="_5f_variables"><text:span text:style-name="T103">−</text:span></text:span><text:span text:style-name="_5f_variables"><text:span text:style-name="T19"> 2,4</text:span></text:span><text:span text:style-name="T5">)</text:span><text:span text:style-name="T177">2</text:span></text:h>
            <text:h text:style-name="P83" text:outline-level="1"><text:span text:style-name="T118">G </text:span><text:span text:style-name="T148">=</text:span><text:span text:style-name="T118"> (10</text:span><text:span text:style-name="T151">q</text:span><text:span text:style-name="T125"> </text:span><text:span text:style-name="T134">−</text:span><text:span text:style-name="T125"> 1)</text:span><text:span text:style-name="T179">2</text:span></text:h>
            <text:h text:style-name="P84" text:outline-level="1"><text:span text:style-name="T118">H </text:span><text:span text:style-name="T148">=</text:span><text:span text:style-name="T118"> (1,4</text:span><text:span text:style-name="T151">x</text:span><text:span text:style-name="T125"> </text:span><text:span text:style-name="T134">−</text:span><text:span text:style-name="T125"> </text:span><text:span text:style-name="T118">1)</text:span><text:span text:style-name="T180">2</text:span></text:h>
          </text:list-header>
        </text:list>
      </text:section>
      <text:list xml:id="list214712593174416" text:continue-list="list214712153769922" text:style-name="Num_5f_Exo">
        <text:list-item>
          <text:list>
            <text:list-item>
              <text:list>
                <text:list-item>
                  <text:h text:style-name="P100" text:outline-level="1"><text:s/><text:span text:style-name="Bold_5f_niv3">Une autre identité</text:span></text:h>
                </text:list-item>
              </text:list>
            </text:list-item>
          </text:list>
        </text:list-item>
      </text:list>
      <text:list xml:id="list214712334293793" text:continue-list="list214713097484472" text:style-name="_5f_Numérotation_20_de_20_s_27_entraîner_20_et_20_approfondir">
        <text:list-header>
          <text:h text:style-name="P26" text:outline-level="1">Développe puis réduis ces expressions.</text:h>
          <text:h text:style-name="P78" text:outline-level="1"><text:span text:style-name="T84">A </text:span><text:span text:style-name="T64">=</text:span><text:span text:style-name="T84"> </text:span><text:span text:style-name="T35">(</text:span><text:span text:style-name="_5f_variables"><text:span text:style-name="T35">x</text:span></text:span><text:span text:style-name="_5f_variables"><text:span text:style-name="T77"> </text:span></text:span><text:span text:style-name="_5f_variables"><text:span text:style-name="T69">−</text:span></text:span><text:span text:style-name="_5f_variables"><text:span text:style-name="T77"> 2</text:span></text:span><text:span text:style-name="T35">)</text:span><text:span text:style-name="T36">(</text:span><text:span text:style-name="_5f_variables"><text:span text:style-name="T36">x</text:span></text:span><text:span text:style-name="T42"> </text:span><text:span text:style-name="T53"></text:span><text:span text:style-name="T45"> </text:span><text:span text:style-name="T35">2)</text:span></text:h>
          <text:h text:style-name="P78" text:outline-level="1"><text:span text:style-name="T45">B </text:span><text:span text:style-name="T54">=</text:span><text:span text:style-name="T45"> </text:span><text:span text:style-name="T36">(5</text:span><text:span text:style-name="T38"> </text:span><text:span text:style-name="T48">−</text:span><text:span text:style-name="T38"> </text:span><text:span text:style-name="T55">y</text:span><text:span text:style-name="T35">)</text:span><text:span text:style-name="T36">(5</text:span><text:span text:style-name="T42"> </text:span><text:span text:style-name="T53"></text:span><text:span text:style-name="T45"> </text:span><text:span text:style-name="_5f_variables"><text:span text:style-name="T35">y</text:span></text:span><text:span text:style-name="T35">)</text:span></text:h>
          <text:h text:style-name="P76" text:outline-level="1"><text:span text:style-name="T118">C </text:span><text:span text:style-name="T148">=</text:span><text:span text:style-name="T118"> (3</text:span><text:span text:style-name="T151">x</text:span><text:span text:style-name="T116"> </text:span><text:span text:style-name="T146"></text:span><text:span text:style-name="T118"> 5)(3</text:span><text:span text:style-name="T151">x</text:span><text:span text:style-name="T116"> </text:span><text:span text:style-name="T134">−</text:span><text:span text:style-name="T116"> </text:span>5)</text:h>
          <text:h text:style-name="P78" text:outline-level="1"><text:span text:style-name="T45">D </text:span><text:span text:style-name="T54">=</text:span><text:span text:style-name="T45"> (10</text:span><text:span text:style-name="T42"> </text:span><text:span text:style-name="T48">−</text:span><text:span text:style-name="T42"> 7</text:span><text:span text:style-name="_5f_variables"><text:span text:style-name="T36">z</text:span></text:span><text:span text:style-name="T45">)(10</text:span><text:span text:style-name="T42"> </text:span><text:span text:style-name="T53"></text:span><text:span text:style-name="T45"> </text:span><text:span text:style-name="T35">7</text:span><text:span text:style-name="_5f_variables"><text:span text:style-name="T35">z</text:span></text:span><text:span text:style-name="T35">)</text:span></text:h>
          <text:h text:style-name="P76" text:outline-level="1"><text:span text:style-name="T6">E </text:span><text:span text:style-name="T99">=</text:span><text:span text:style-name="T6"> </text:span><text:span text:style-name="T116">(5 </text:span><text:span text:style-name="T146"></text:span><text:span text:style-name="T118"> 4</text:span><text:span text:style-name="T151">g</text:span><text:span text:style-name="T118">)(5</text:span><text:span text:style-name="T116"> </text:span><text:span text:style-name="T134">−</text:span><text:span text:style-name="T116"> 4</text:span><text:span text:style-name="T166">g</text:span><text:span text:style-name="T6">)</text:span></text:h>
          <text:h text:style-name="P78" text:outline-level="1"><text:span text:style-name="T42">F </text:span><text:span text:style-name="T53">=</text:span><text:span text:style-name="T42"> (2,1</text:span><text:span text:style-name="T56">x</text:span><text:span text:style-name="T38"> </text:span><text:span text:style-name="T48">−</text:span><text:span text:style-name="T38"> 3</text:span><text:span text:style-name="T42">)(2,1</text:span><text:span text:style-name="_5f_variables"><text:span text:style-name="T57">x</text:span></text:span><text:span text:style-name="T42"> </text:span><text:span text:style-name="T53"></text:span><text:span text:style-name="T42"> 3)</text:span></text:h>
          <text:h text:style-name="P76" text:outline-level="1"><text:span text:style-name="T116">G </text:span><text:span text:style-name="T146">=</text:span><text:span text:style-name="T116"> (2</text:span><text:span text:style-name="T153">i</text:span><text:span text:style-name="T116"> </text:span><text:span text:style-name="T146"></text:span><text:span text:style-name="T116"> 6,1)(2</text:span><text:span text:style-name="T153">i</text:span><text:span text:style-name="T116"> </text:span><text:span text:style-name="T146">−</text:span><text:span text:style-name="T116"> </text:span>6,1)</text:h>
          <text:h text:style-name="P76" text:outline-level="1">H<text:span text:style-name="T6"> </text:span><text:span text:style-name="T99">=</text:span><text:span text:style-name="T6"> </text:span>(3,2<text:span text:style-name="T166">j</text:span><text:span text:style-name="T19"> </text:span><text:span text:style-name="T103"></text:span><text:span text:style-name="T15"> </text:span>4)(4<text:span text:style-name="T7"> </text:span><text:span text:style-name="T103">−</text:span><text:span text:style-name="T7"> 3,2</text:span><text:span text:style-name="T170">j</text:span>)</text:h>
        </text:list-header>
      </text:list>
      <text:section text:style-name="Sect3" text:name="Section24">
        <text:list xml:id="list214712693124167" text:continue-list="list214712593174416" text:style-name="Num_5f_Exo">
          <text:list-item>
            <text:list>
              <text:list-item>
                <text:list>
                  <text:list-item>
                    <text:h text:style-name="P100" text:outline-level="1"><text:s/><text:span text:style-name="Bold_5f_niv3">Méli-mélo</text:span></text:h>
                  </text:list-item>
                </text:list>
              </text:list-item>
            </text:list>
          </text:list-item>
        </text:list>
      </text:section>
      <text:list xml:id="list214713645682359" text:continue-list="list214712334293793" text:style-name="_5f_Numérotation_20_de_20_s_27_entraîner_20_et_20_approfondir">
        <text:list-header>
          <text:h text:style-name="P26" text:outline-level="1">Développe puis réduis ces expressions.</text:h>
        </text:list-header>
      </text:list>
      <text:section text:style-name="Sect3" text:name="Section26">
        <text:section text:style-name="Sect1" text:name="Section28">
          <text:h text:style-name="P79" text:outline-level="1"><text:span text:style-name="T19">A </text:span><text:span text:style-name="T103">=</text:span><text:span text:style-name="T19"> </text:span><text:span text:style-name="T125">(9</text:span><text:span text:style-name="_5f_variables"><text:span text:style-name="T161">x</text:span></text:span><text:span text:style-name="T125"> </text:span><text:span text:style-name="T134">–</text:span><text:span text:style-name="T125"> 7</text:span><text:span text:style-name="T19">)</text:span><text:span text:style-name="T175">2</text:span></text:h>
          <text:h text:style-name="P85" text:outline-level="1">B <text:span text:style-name="T98">=</text:span> (<text:span text:style-name="T166">x</text:span> <text:span text:style-name="T98"></text:span> 9)(11 <text:span text:style-name="T98">−</text:span> 5<text:span text:style-name="T166">x</text:span>)</text:h>
          <text:h text:style-name="P86" text:outline-level="1"><text:span text:style-name="T19">C </text:span><text:span text:style-name="T103">=</text:span><text:span text:style-name="T19"> </text:span><text:span text:style-name="T125">(2</text:span><text:span text:style-name="_5f_variables"><text:span text:style-name="T161">x</text:span></text:span><text:span text:style-name="T125"> </text:span><text:span text:style-name="T134">−</text:span><text:span text:style-name="T125"> 3</text:span><text:span text:style-name="T19">)</text:span><text:span text:style-name="T125">(2</text:span><text:span text:style-name="_5f_variables"><text:span text:style-name="T161">x</text:span></text:span><text:span text:style-name="T125">  </text:span><text:span text:style-name="T19">3)</text:span></text:h>
          <text:h text:style-name="P86" text:outline-level="1"><text:span text:style-name="T19">D </text:span><text:span text:style-name="T103">=</text:span><text:span text:style-name="T19"> </text:span><text:span text:style-name="T125">(11  8</text:span><text:span text:style-name="_5f_variables"><text:span text:style-name="T161">x</text:span></text:span><text:span text:style-name="T125">)</text:span><text:span text:style-name="T179">2</text:span></text:h>
        </text:section>
        <text:h text:style-name="P86" text:outline-level="1"><text:span text:style-name="T19">E </text:span><text:span text:style-name="T103">=</text:span><text:span text:style-name="T19"> (</text:span><text:span text:style-name="_5f_variables"><text:span text:style-name="T203">x</text:span></text:span><text:span text:style-name="T19">  1)</text:span><text:span text:style-name="T179">2</text:span><text:span text:style-name="T125">  7</text:span><text:span text:style-name="_5f_variables"><text:span text:style-name="T161">x</text:span></text:span><text:span text:style-name="T19">(2 </text:span><text:span text:style-name="T103">−</text:span><text:span text:style-name="T19"> </text:span><text:span text:style-name="_5f_variables"><text:span text:style-name="T203">x</text:span></text:span><text:span text:style-name="T19">)</text:span></text:h>
        <text:h text:style-name="P88" text:outline-level="1"><text:span text:style-name="T115">F</text:span><text:span text:style-name="T118"> </text:span><text:span text:style-name="T148">=</text:span><text:span text:style-name="T118"> (</text:span><text:span text:style-name="_5f_variables"><text:span text:style-name="T115">x</text:span></text:span><text:span text:style-name="_5f_variables"><text:span text:style-name="T125"> </text:span></text:span><text:span text:style-name="_5f_variables"><text:span text:style-name="T134"></text:span></text:span><text:span text:style-name="_5f_variables"><text:span text:style-name="T123"> </text:span></text:span><text:span text:style-name="T118">3)(2</text:span><text:span text:style-name="_5f_variables"><text:span text:style-name="T115">x</text:span></text:span><text:span text:style-name="T116"> </text:span><text:span text:style-name="T146">−</text:span><text:span text:style-name="T116"> </text:span><text:span text:style-name="T118">1)</text:span><text:span text:style-name="T116"> </text:span><text:span text:style-name="T134">−</text:span><text:span text:style-name="T116"> 3</text:span><text:span text:style-name="T153">x</text:span><text:span text:style-name="T118">(2</text:span><text:span text:style-name="_5f_variables"><text:span text:style-name="T115">x</text:span></text:span><text:span text:style-name="T116"> </text:span><text:span text:style-name="T146"></text:span><text:span text:style-name="T118"> 5)</text:span></text:h>
      </text:section>
      <text:list xml:id="list214712823379403" text:continue-numbering="true" text:style-name="_5f_Numérotation_20_de_20_s_27_entraîner_20_et_20_approfondir">
        <text:list-header>
          <text:h text:style-name="P87" text:outline-level="1"><text:span text:style-name="T6">G </text:span><text:span text:style-name="T99">=</text:span><text:span text:style-name="T6"> </text:span>(<text:span text:style-name="T6">4</text:span><text:span text:style-name="T166">t</text:span><text:span text:style-name="T7"> </text:span><text:span text:style-name="T100"></text:span><text:span text:style-name="T6"> 1)(4</text:span><text:span text:style-name="T166">t</text:span><text:span text:style-name="T7"> </text:span><text:span text:style-name="T103">−</text:span><text:span text:style-name="T7"> </text:span>1)<text:span text:style-name="T7"> </text:span><text:span text:style-name="T103">−</text:span><text:span text:style-name="T7"> </text:span>(3<text:span text:style-name="T166">t</text:span><text:span text:style-name="T7"> </text:span><text:span text:style-name="T100"></text:span><text:span text:style-name="T6"> </text:span>2)<text:span text:style-name="T175">2</text:span></text:h>
          <text:h text:style-name="P87" text:outline-level="1"><text:span text:style-name="T115">H</text:span><text:span text:style-name="T118"> </text:span><text:span text:style-name="T148">=</text:span><text:span text:style-name="T118"> 2(</text:span><text:span text:style-name="T151">s</text:span><text:span text:style-name="T116"> </text:span><text:span text:style-name="T118"> 5)(</text:span><text:span text:style-name="T151">s</text:span><text:span text:style-name="T116"> </text:span><text:span text:style-name="T134">−</text:span><text:span text:style-name="T116"> </text:span>5)<text:span text:style-name="T7"> </text:span><text:span text:style-name="T100"></text:span><text:span text:style-name="T6"> </text:span><text:span text:style-name="T118">(4</text:span><text:span text:style-name="T151">s</text:span><text:span text:style-name="T116"> </text:span><text:span text:style-name="T118"> 3)</text:span><text:span text:style-name="T180">2</text:span></text:h>
          <text:h text:style-name="P87" text:outline-level="1"><text:span text:style-name="T118">I </text:span><text:span text:style-name="T148">=</text:span><text:span text:style-name="T118"> </text:span>(3<text:span text:style-name="T166">x</text:span><text:span text:style-name="T19"> </text:span><text:span text:style-name="T103"></text:span><text:span text:style-name="T15"> </text:span>4)<text:span text:style-name="T175">2</text:span><text:span text:style-name="T7"> </text:span><text:span text:style-name="T103">−</text:span><text:span text:style-name="T7"> </text:span>(1<text:span text:style-name="T7"> </text:span><text:span text:style-name="T103">−</text:span><text:span text:style-name="T7"> </text:span>2<text:span text:style-name="T166">x</text:span>)(6<text:span text:style-name="T7"> </text:span><text:span text:style-name="T100"></text:span><text:span text:style-name="T6"> </text:span><text:span text:style-name="T166">x</text:span>)</text:h>
        </text:list-header>
      </text:list>
      <text:list xml:id="list214713113554579" text:continue-list="list214712693124167" text:style-name="Num_5f_Exo">
        <text:list-item>
          <text:list>
            <text:list-item>
              <text:list>
                <text:list-header>
                  <text:h text:style-name="P89" text:outline-level="1"><text:span text:style-name="Bold_5f_niv3"/></text:h>
                </text:list-header>
                <text:list-item>
                  <text:h text:style-name="P96" text:outline-level="1"><text:span text:style-name="Bold_5f_niv3"><text:s text:c="2"/>Avec des fr</text:span><text:span text:style-name="Bold_5f_niv3"><text:span text:style-name="T204">actions</text:span></text:span></text:h>
                </text:list-item>
              </text:list>
            </text:list-item>
          </text:list>
        </text:list-item>
      </text:list>
      <text:list xml:id="list214713191365137" text:continue-list="list214712823379403" text:style-name="_5f_Numérotation_20_de_20_s_27_entraîner_20_et_20_approfondir">
        <text:list-item>
          <text:list>
            <text:list-header>
              <text:h text:style-name="P44" text:outline-level="1">Développe puis réduis ces expressions.</text:h>
            </text:list-header>
          </text:list>
        </text:list-item>
      </text:list>
      <text:section text:style-name="Sect1" text:name="Section25">
        <text:list xml:id="list214713562794158" text:continue-list="list214712758399034" text:style-name="liste_5f_abc">
          <text:list-item>
            <text:list>
              <text:list-item text:start-value="1">
                <text:h text:style-name="P45" text:outline-level="1" text:restart-numbering="true" text:start-value="-1"><draw:frame draw:style-name="fr4" draw:name="Objet16" text:anchor-type="as-char" svg:width="1.455cm" svg:height="0.93cm" draw:z-index="16"><draw:object xlink:href="./Object 19" xlink:type="simple" xlink:show="embed" xlink:actuate="onLoad"/><draw:image xlink:href="./ObjectReplacements/Object 19" xlink:type="simple" xlink:show="embed" xlink:actuate="onLoad"/><svg:desc>formule</svg:desc></draw:frame></text:h>
              </text:list-item>
              <text:list-item>
                <text:h text:style-name="P46" text:outline-level="1"><draw:frame draw:style-name="fr4" draw:name="Objet9" text:anchor-type="as-char" svg:width="1.386cm" svg:height="0.93cm" draw:z-index="5"><draw:object xlink:href="./Object 12" xlink:type="simple" xlink:show="embed" xlink:actuate="onLoad"/><draw:image xlink:href="./ObjectReplacements/Object 12" xlink:type="simple" xlink:show="embed" xlink:actuate="onLoad"/></draw:frame></text:h>
              </text:list-item>
              <text:list-item>
                <text:h text:style-name="P46" text:outline-level="1"><draw:frame draw:style-name="fr4" draw:name="Objet11" text:anchor-type="as-char" svg:width="2.549cm" svg:height="0.873cm" draw:z-index="6"><draw:object xlink:href="./Object 13" xlink:type="simple" xlink:show="embed" xlink:actuate="onLoad"/><draw:image xlink:href="./ObjectReplacements/Object 13" xlink:type="simple" xlink:show="embed" xlink:actuate="onLoad"/></draw:frame></text:h>
              </text:list-item>
              <text:list-item>
                <text:h text:style-name="P46" text:outline-level="1"><draw:frame draw:style-name="fr4" draw:name="Objet1" text:anchor-type="as-char" svg:width="1.693cm" svg:height="0.93cm" draw:z-index="7"><draw:object xlink:href="./Object 14" xlink:type="simple" xlink:show="embed" xlink:actuate="onLoad"/><draw:image xlink:href="./ObjectReplacements/Object 14" xlink:type="simple" xlink:show="embed" xlink:actuate="onLoad"/></draw:frame></text:h>
              </text:list-item>
              <text:list-item>
                <text:h text:style-name="P46" text:outline-level="1"><draw:frame draw:style-name="fr4" draw:name="Objet2" text:anchor-type="as-char" svg:width="1.75cm" svg:height="0.93cm" draw:z-index="8"><draw:object xlink:href="./Object 15" xlink:type="simple" xlink:show="embed" xlink:actuate="onLoad"/><draw:image xlink:href="./ObjectReplacements/Object 15" xlink:type="simple" xlink:show="embed" xlink:actuate="onLoad"/></draw:frame></text:h>
              </text:list-item>
              <text:list-item>
                <text:h text:style-name="P49" text:outline-level="1"><draw:frame draw:style-name="fr8" draw:name="Objet4" text:anchor-type="as-char" svg:width="3.159cm" svg:height="0.873cm" draw:z-index="9"><draw:object xlink:href="./Object 16" xlink:type="simple" xlink:show="embed" xlink:actuate="onLoad"/><draw:image xlink:href="./ObjectReplacements/Object 16" xlink:type="simple" xlink:show="embed" xlink:actuate="onLoad"/></draw:frame></text:h>
              </text:list-item>
            </text:list>
          </text:list-item>
        </text:list>
      </text:section>
      <text:list xml:id="list214712238900093" text:continue-list="list214713113554579" text:style-name="Num_5f_Exo">
        <text:list-item>
          <text:list>
            <text:list-item>
              <text:list>
                <text:list-item>
                  <text:h text:style-name="Exo_5f_Num" text:outline-level="1"><text:s/>Recopie et complète les expressions.</text:h>
                </text:list-item>
              </text:list>
            </text:list-item>
          </text:list>
        </text:list-item>
      </text:list>
      <text:list xml:id="list214712361209914" text:continue-list="list214713562794158" text:style-name="liste_5f_abc">
        <text:list-item>
          <text:list>
            <text:list-item text:start-value="1">
              <text:h text:style-name="P38" text:outline-level="1" text:restart-numbering="true" text:start-value="-1"><text:span text:style-name="T32">(....</text:span><text:span text:style-name="T7"> </text:span><text:span text:style-name="T100"></text:span><text:span text:style-name="T6"> </text:span>4)<text:span text:style-name="T175">2</text:span><text:span text:style-name="T6"> </text:span><text:span text:style-name="T99">=</text:span><text:span text:style-name="T6"> </text:span><text:span text:style-name="T166">x</text:span><text:span text:style-name="T175">2</text:span><text:span text:style-name="T7"> </text:span><text:span text:style-name="T100"></text:span><text:span text:style-name="T6"> ....</text:span><text:span text:style-name="T7"> </text:span><text:span text:style-name="T100"></text:span><text:span text:style-name="T6"> ....</text:span></text:h>
            </text:list-item>
            <text:list-item>
              <text:h text:style-name="P38" text:outline-level="1"><text:span text:style-name="T6">(</text:span><text:span text:style-name="T166">y</text:span><text:span text:style-name="T7"> </text:span><text:span text:style-name="T100">−</text:span><text:span text:style-name="T7"> ....)</text:span><text:span text:style-name="T181">2</text:span><text:span text:style-name="T7"> </text:span><text:span text:style-name="T100">=</text:span><text:span text:style-name="T7"> .... </text:span><text:span text:style-name="T103">−</text:span><text:span text:style-name="T7"> </text:span>6<text:span text:style-name="T166">y</text:span><text:span text:style-name="T7"> </text:span><text:span text:style-name="T100"></text:span><text:span text:style-name="T6"> </text:span><text:span text:style-name="T32">....</text:span></text:h>
            </text:list-item>
            <text:list-item>
              <text:h text:style-name="P38" text:outline-level="1"><text:span text:style-name="T32">(</text:span><text:span text:style-name="T7">.... </text:span><text:span text:style-name="T100"></text:span><text:span text:style-name="T7"> </text:span><text:span text:style-name="T32">6)(</text:span><text:span text:style-name="T7">.... </text:span><text:span text:style-name="T100">−</text:span><text:span text:style-name="T7"> ....) </text:span><text:span text:style-name="T100">=</text:span><text:span text:style-name="T7"> </text:span><text:span text:style-name="T170">k</text:span><text:span text:style-name="T181">2</text:span><text:span text:style-name="T7"> </text:span><text:span text:style-name="T100">−</text:span><text:span text:style-name="T7"> ....</text:span></text:h>
            </text:list-item>
            <text:list-item>
              <text:h text:style-name="P38" text:outline-level="1"><text:span text:style-name="T32">(3</text:span><text:span text:style-name="T166">x</text:span><text:span text:style-name="T7"> </text:span><text:span text:style-name="T100"></text:span><text:span text:style-name="T6"> </text:span><text:span text:style-name="T7">....)</text:span><text:span text:style-name="T181">2</text:span><text:span text:style-name="T7"> </text:span><text:span text:style-name="T100">=</text:span><text:span text:style-name="T7"> .... </text:span><text:span text:style-name="T100"></text:span><text:span text:style-name="T7"> .... </text:span><text:span text:style-name="T100"></text:span><text:span text:style-name="T7"> </text:span>4</text:h>
            </text:list-item>
            <text:list-item>
              <text:h text:style-name="P38" text:outline-level="1"><text:span text:style-name="T32">(1</text:span><text:span text:style-name="T7"> </text:span><text:span text:style-name="T100">−</text:span><text:span text:style-name="T7"> </text:span><text:span text:style-name="T19">....</text:span><text:span text:style-name="T32">)(</text:span><text:span text:style-name="T7">.... </text:span><text:span text:style-name="T100"></text:span><text:span text:style-name="T6"> </text:span><text:span text:style-name="T19">....</text:span><text:span text:style-name="T32">)</text:span><text:span text:style-name="T6"> </text:span><text:span text:style-name="T99">=</text:span><text:span text:style-name="T6"> </text:span><text:span text:style-name="T7">.... </text:span><text:span text:style-name="T100">−</text:span><text:span text:style-name="T7"> </text:span>49<text:span text:style-name="T166">x</text:span><text:span text:style-name="T175">2</text:span></text:h>
            </text:list-item>
            <text:list-item>
              <text:h text:style-name="P38" text:outline-level="1"><text:span text:style-name="T32">(</text:span><text:span text:style-name="T7">.... </text:span><text:span text:style-name="T100">−</text:span><text:span text:style-name="T7"> 8)</text:span><text:span text:style-name="T181">2</text:span><text:span text:style-name="T7"> </text:span><text:span text:style-name="T100">=</text:span><text:span text:style-name="T7"> .... </text:span><text:span text:style-name="T100">−</text:span><text:span text:style-name="T7"> </text:span>48<text:span text:style-name="T166">x</text:span><text:span text:style-name="T7"> </text:span><text:span text:style-name="T100"></text:span><text:span text:style-name="T6"> </text:span><text:span text:style-name="T7">....</text:span></text:h>
            </text:list-item>
            <text:list-item>
              <text:h text:style-name="P38" text:outline-level="1"><text:span text:style-name="T32">(</text:span><text:span text:style-name="T7">.... </text:span><text:span text:style-name="T100"></text:span><text:span text:style-name="T7"> ....)(.... </text:span><text:span text:style-name="T100">−</text:span><text:span text:style-name="T7"> 3) </text:span><text:span text:style-name="T100">=</text:span><text:span text:style-name="T7"> 100</text:span><text:span text:style-name="T170">y</text:span><text:span text:style-name="T181">2</text:span><text:span text:style-name="T7"> </text:span><text:span text:style-name="T100">−</text:span><text:span text:style-name="T7"> .…</text:span></text:h>
            </text:list-item>
          </text:list>
        </text:list-item>
      </text:list>
      <text:list xml:id="list214712394121760" text:continue-list="list214712238900093" text:style-name="Num_5f_Exo">
        <text:list-item>
          <text:list>
            <text:list-item>
              <text:list>
                <text:list-item>
                  <text:h text:style-name="Exo_5f_Num" text:outline-level="1"><text:s/><text:span text:style-name="Bold_5f_niv3">Sommes ou différences ?</text:span></text:h>
                </text:list-item>
              </text:list>
            </text:list-item>
          </text:list>
        </text:list-item>
      </text:list>
      <text:list xml:id="list214712750176223" text:continue-list="list214713191365137" text:style-name="_5f_Numérotation_20_de_20_s_27_entraîner_20_et_20_approfondir">
        <text:list-header>
          <text:h text:style-name="P26" text:outline-level="1">Factorise ces expressions.</text:h>
          <text:h text:style-name="P62" text:outline-level="1"><text:span text:style-name="T84">A </text:span><text:span text:style-name="T64">=</text:span><text:span text:style-name="T84"> </text:span><text:span text:style-name="_5f_variables"><text:span text:style-name="T36">t</text:span></text:span><text:span text:style-name="T92">2</text:span><text:span text:style-name="T42"> </text:span><text:span text:style-name="T53"></text:span><text:span text:style-name="T45"> </text:span><text:span text:style-name="T35">81</text:span><text:span text:style-name="T86"> </text:span><text:span text:style-name="T65"></text:span><text:span text:style-name="T84"> </text:span><text:span text:style-name="T35">18</text:span><text:span text:style-name="_5f_variables"><text:span text:style-name="T35">t</text:span></text:span></text:h>
          <text:h text:style-name="P62" text:outline-level="1"><text:span text:style-name="T45">B </text:span><text:span text:style-name="T54">=</text:span><text:span text:style-name="T45"> 4</text:span><text:span text:style-name="_5f_variables"><text:span text:style-name="T36">x</text:span></text:span><text:span text:style-name="_5f_variables"><text:span text:style-name="T94">2</text:span></text:span><text:span text:style-name="_5f_variables"><text:span text:style-name="T38"> </text:span></text:span><text:span text:style-name="_5f_variables"><text:span text:style-name="T48">−</text:span></text:span><text:span text:style-name="_5f_variables"><text:span text:style-name="T38"> 4</text:span></text:span><text:span text:style-name="_5f_variables"><text:span text:style-name="T36">xy</text:span></text:span><text:span text:style-name="_5f_variables"><text:span text:style-name="T38"> </text:span></text:span><text:span text:style-name="_5f_variables"><text:span text:style-name="T48"></text:span></text:span><text:span text:style-name="_5f_variables"><text:span text:style-name="T37"> </text:span></text:span><text:span text:style-name="_5f_variables"><text:span text:style-name="T36">y</text:span></text:span><text:span text:style-name="_5f_variables"><text:span text:style-name="T94">2</text:span></text:span></text:h>
          <text:h text:style-name="P62" text:outline-level="1"><text:span text:style-name="T45">C </text:span><text:span text:style-name="T54">=</text:span><text:span text:style-name="T45"> 81</text:span><text:span text:style-name="T42"> </text:span><text:span text:style-name="T53"></text:span><text:span text:style-name="T42"> 16</text:span><text:span text:style-name="_5f_variables"><text:span text:style-name="T36">y</text:span></text:span><text:span text:style-name="T92">2</text:span><text:span text:style-name="T42"> </text:span><text:span text:style-name="T48">−</text:span><text:span text:style-name="T42"> 72</text:span><text:span text:style-name="_5f_variables"><text:span text:style-name="T36">y</text:span></text:span></text:h>
          <text:h text:style-name="P62" text:outline-level="1"><text:span text:style-name="T45">D</text:span><text:span text:style-name="T37"> </text:span><text:span text:style-name="T47">= </text:span><text:span text:style-name="_5f_variables"><text:span text:style-name="T36">x</text:span></text:span><text:span text:style-name="T92">2</text:span><text:span text:style-name="T42"> </text:span><text:span text:style-name="T53"></text:span><text:span text:style-name="T45"> 36</text:span><text:span text:style-name="T42"> </text:span><text:span text:style-name="T48">−</text:span><text:span text:style-name="T42"> </text:span><text:span text:style-name="T45">12</text:span><text:span text:style-name="_5f_variables"><text:span text:style-name="T36">x</text:span></text:span></text:h>
          <text:h text:style-name="P62" text:outline-level="1"><text:span text:style-name="T84">E </text:span><text:span text:style-name="T64">=</text:span><text:span text:style-name="T84"><draw:frame draw:style-name="fr6" draw:name="Objet5" text:anchor-type="as-char" svg:width="0.467cm" svg:height="0.79cm" draw:z-index="0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_5f_variables"><text:span text:style-name="T35">p</text:span></text:span><text:span text:style-name="T92">2</text:span><text:span text:style-name="T42"> </text:span><text:span text:style-name="T53"></text:span><text:span text:style-name="T45"><draw:frame draw:style-name="fr6" draw:name="Objet6" text:anchor-type="as-char" svg:width="0.467cm" svg:height="0.79cm" draw:z-index="1"><draw:object xlink:href="./Object 18" xlink:type="simple" xlink:show="embed" xlink:actuate="onLoad"/><draw:image xlink:href="./ObjectReplacements/Object 18" xlink:type="simple" xlink:show="embed" xlink:actuate="onLoad"/><svg:desc>formule</svg:desc></draw:frame></text:span><text:span text:style-name="_5f_variables"><text:span text:style-name="T35">pq</text:span></text:span><text:span text:style-name="T86"> </text:span><text:span text:style-name="T65"></text:span><text:span text:style-name="T84"> </text:span><text:span text:style-name="_5f_variables"><text:span text:style-name="T35">q</text:span></text:span><text:span text:style-name="T91">2</text:span></text:h>
          <text:list text:continue-numbering="true">
            <text:list-header>
              <text:h text:style-name="P64" text:outline-level="1"><text:span text:style-name="T160">F</text:span><text:span text:style-name="T116"> </text:span><text:span text:style-name="T146">=</text:span><text:span text:style-name="T116"> </text:span><text:span text:style-name="T150">π</text:span><text:span text:style-name="T181">2</text:span><text:span text:style-name="T116"> </text:span><text:span text:style-name="T146"></text:span><text:span text:style-name="T116"> 10</text:span><text:span text:style-name="T150">π</text:span><text:span text:style-name="T116"> </text:span><text:span text:style-name="T146"></text:span><text:span text:style-name="T116"> 25</text:span></text:h>
            </text:list-header>
          </text:list>
        </text:list-header>
      </text:list>
      <text:list xml:id="list214713232689574" text:continue-list="list214712394121760" text:style-name="Num_5f_Exo">
        <text:list-item>
          <text:list>
            <text:list-item>
              <text:list>
                <text:list-item>
                  <text:h text:style-name="Exo_5f_Num" text:outline-level="1"><text:s/><text:span text:style-name="Bold_5f_niv3">Différences de deux carrés</text:span></text:h>
                </text:list-item>
              </text:list>
            </text:list-item>
          </text:list>
        </text:list-item>
      </text:list>
      <text:list xml:id="list214713019092626" text:continue-list="list214712750176223" text:style-name="_5f_Numérotation_20_de_20_s_27_entraîner_20_et_20_approfondir">
        <text:list-header>
          <text:h text:style-name="P26" text:outline-level="1">Factorise ces expressions.</text:h>
        </text:list-header>
      </text:list>
      <text:section text:style-name="Sect1" text:name="Section30">
        <text:list xml:id="list214713897829522" text:continue-numbering="true" text:style-name="_5f_Numérotation_20_de_20_s_27_entraîner_20_et_20_approfondir">
          <text:list-item>
            <text:list>
              <text:list-header>
                <text:h text:style-name="P26" text:outline-level="1"><text:span text:style-name="_5f_variables"><text:span text:style-name="T123">A </text:span></text:span><text:span text:style-name="_5f_variables"><text:span text:style-name="T140">=</text:span></text:span><text:span text:style-name="_5f_variables"><text:span text:style-name="T123"> </text:span></text:span><text:span text:style-name="_5f_variables"><text:span text:style-name="T115">x</text:span></text:span><text:span text:style-name="T180">2</text:span><text:span text:style-name="T116"> </text:span><text:span text:style-name="T134">−</text:span><text:span text:style-name="T116"> </text:span><text:span text:style-name="T32">16</text:span></text:h>
                <text:h text:style-name="P50" text:outline-level="1"><text:span text:style-name="_5f_variables"><text:span text:style-name="T123">B </text:span></text:span><text:span text:style-name="_5f_variables"><text:span text:style-name="T140">=</text:span></text:span><text:span text:style-name="_5f_variables"><text:span text:style-name="T123"> </text:span></text:span><text:span text:style-name="T118">1</text:span><text:span text:style-name="T116"> </text:span><text:span text:style-name="T134">−</text:span><text:span text:style-name="T116"> </text:span><text:span text:style-name="_5f_variables">y</text:span><text:span text:style-name="T176">2</text:span></text:h>
                <text:h text:style-name="P50" text:outline-level="1"><text:span text:style-name="_5f_variables"><text:span text:style-name="T123">C </text:span></text:span><text:span text:style-name="_5f_variables"><text:span text:style-name="T140">=</text:span></text:span><text:span text:style-name="_5f_variables"><text:span text:style-name="T123"> </text:span></text:span><text:span text:style-name="T118">100</text:span><text:span text:style-name="_5f_variables"><text:span text:style-name="T115">x</text:span></text:span><text:span text:style-name="T180">2</text:span><text:span text:style-name="T116"> </text:span><text:span text:style-name="T134">−</text:span><text:span text:style-name="T116"> 9</text:span></text:h>
                <text:h text:style-name="P50" text:outline-level="1"><text:span text:style-name="_5f_variables"><text:span text:style-name="T125">D </text:span></text:span><text:span text:style-name="_5f_variables"><text:span text:style-name="T134">=</text:span></text:span><text:span text:style-name="_5f_variables"><text:span text:style-name="T125"> </text:span></text:span><text:span text:style-name="T116">36 </text:span><text:span text:style-name="T134">−</text:span><text:span text:style-name="T116"> 81</text:span><text:span text:style-name="_5f_variables"><text:span text:style-name="T161">z</text:span></text:span><text:span text:style-name="T181">2</text:span></text:h>
                <text:h text:style-name="P50" text:outline-level="1"><text:span text:style-name="_5f_variables"><text:span text:style-name="T125">E </text:span></text:span><text:span text:style-name="_5f_variables"><text:span text:style-name="T134">=</text:span></text:span><text:span text:style-name="_5f_variables"><text:span text:style-name="T125"> </text:span></text:span><text:span text:style-name="T116">4</text:span><text:span text:style-name="T150">π</text:span><text:span text:style-name="T181">2</text:span><text:span text:style-name="T116"> </text:span><text:span text:style-name="T134">−</text:span><text:span text:style-name="T116"> 25</text:span></text:h>
                <text:h text:style-name="P26" text:outline-level="1"><text:span text:style-name="T116">F </text:span><text:span text:style-name="T146">=</text:span><text:span text:style-name="T116"> </text:span>(<text:span text:style-name="T166">t</text:span><text:span text:style-name="T7"> </text:span><text:span text:style-name="T100"></text:span><text:span text:style-name="T6"> </text:span>3)<text:span text:style-name="T175">2</text:span><text:span text:style-name="T7"> </text:span><text:span text:style-name="T103">−</text:span><text:span text:style-name="T7"> </text:span>16</text:h>
                <text:h text:style-name="P26" text:outline-level="1">G<text:span text:style-name="T6"> </text:span><text:span text:style-name="T99">=</text:span><text:span text:style-name="T6"> </text:span>(2<text:span text:style-name="T166">x</text:span><text:span text:style-name="T7"> </text:span><text:span text:style-name="T100"></text:span><text:span text:style-name="T6"> </text:span>1)<text:span text:style-name="T175">2</text:span><text:span text:style-name="T7"> </text:span><text:span text:style-name="T103">−</text:span><text:span text:style-name="T7"> </text:span>25</text:h>
                <text:h text:style-name="P26" text:outline-level="1"><text:span text:style-name="T42">H </text:span><text:span text:style-name="T53">=</text:span><text:span text:style-name="T42"> (3</text:span><text:span text:style-name="T56">i</text:span><text:span text:style-name="T42"> </text:span><text:span text:style-name="T53"></text:span><text:span text:style-name="T42"> 7)</text:span><text:span text:style-name="T93">2</text:span><text:span text:style-name="T42"> </text:span><text:span text:style-name="T48">−</text:span><text:span text:style-name="T42"> </text:span><text:span text:style-name="T86">(</text:span><text:span text:style-name="T62">i</text:span><text:span text:style-name="T86"> </text:span><text:span text:style-name="T65"></text:span><text:span text:style-name="T86"> 5)</text:span><text:span text:style-name="T93">2</text:span></text:h>
              </text:list-header>
            </text:list>
          </text:list-item>
        </text:list>
      </text:section>
      <text:list xml:id="list214712490378426" text:continue-list="list214713232689574" text:style-name="Num_5f_Exo">
        <text:list-item>
          <text:list>
            <text:list-item>
              <text:list>
                <text:list-item>
                  <text:h text:style-name="P92" text:outline-level="1"><text:s/>Calcule mentalement.</text:h>
                </text:list-item>
              </text:list>
            </text:list-item>
          </text:list>
        </text:list-item>
      </text:list>
      <text:section text:style-name="Sect1" text:name="Section31">
        <text:list xml:id="list214713188862435" text:continue-list="list214712361209914" text:style-name="liste_5f_abc">
          <text:list-item>
            <text:list>
              <text:list-item text:start-value="1">
                <text:h text:style-name="P24" text:outline-level="1" text:restart-numbering="true" text:start-value="-1"><text:span text:style-name="T115">99</text:span><text:span text:style-name="T175">2</text:span></text:h>
              </text:list-item>
              <text:list-item>
                <text:h text:style-name="P24" text:outline-level="1"><text:span text:style-name="T115">102</text:span><text:span text:style-name="T175">2</text:span></text:h>
              </text:list-item>
              <text:list-item>
                <text:h text:style-name="P24" text:outline-level="1"><text:span text:style-name="T115">95</text:span><text:span text:style-name="T116"> </text:span><text:span text:style-name="T160">×</text:span><text:span text:style-name="T157"> </text:span>105</text:h>
              </text:list-item>
              <text:list-item>
                <text:h text:style-name="P24" text:outline-level="1"><text:span text:style-name="T115">49</text:span><text:span text:style-name="T175">2</text:span></text:h>
              </text:list-item>
              <text:list-item>
                <text:h text:style-name="P24" text:outline-level="1"><text:span text:style-name="T115">1 009</text:span><text:span text:style-name="T175">2</text:span></text:h>
              </text:list-item>
              <text:list-item>
                <text:h text:style-name="P47" text:outline-level="1"><text:span text:style-name="T86">1 001 </text:span><text:span text:style-name="T97">×</text:span><text:span text:style-name="T86"> 999</text:span></text:h>
              </text:list-item>
              <text:list-item>
                <text:h text:style-name="P24" text:outline-level="1">105<text:span text:style-name="T175">2</text:span><text:span text:style-name="T116"> </text:span><text:span text:style-name="T134">−</text:span><text:span text:style-name="T116"> </text:span>95<text:span text:style-name="T175">2</text:span></text:h>
              </text:list-item>
              <text:list-item>
                <text:h text:style-name="P24" text:outline-level="1"><text:span text:style-name="T115">1 001</text:span><text:span text:style-name="T175">2</text:span><text:span text:style-name="T116"> </text:span><text:span text:style-name="T134">−</text:span><text:span text:style-name="T116"> 1 </text:span>000<text:span text:style-name="T175">2</text:span></text:h>
              </text:list-item>
              <text:list-item>
                <text:h text:style-name="P24" text:outline-level="1"><text:span text:style-name="T115">2 008</text:span><text:span text:style-name="T175">2</text:span><text:span text:style-name="T116"> </text:span><text:span text:style-name="T134">−</text:span><text:span text:style-name="T116"> </text:span>8<text:span text:style-name="T175">2</text:span></text:h>
              </text:list-item>
              <text:list-item>
                <text:h text:style-name="P47" text:outline-level="1"><text:span text:style-name="T86">573</text:span><text:span text:style-name="T93">2</text:span><text:span text:style-name="T86"> </text:span><text:span text:style-name="T69">−</text:span><text:span text:style-name="T86"> 572</text:span><text:span text:style-name="T93">2</text:span></text:h>
              </text:list-item>
            </text:list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7" svg:font-family="'Bitstream Vera Sans'" style:font-charset="x-symbol"/>
    <style:font-face style:name="OpenSymbol" svg:font-family="OpenSymbol" style:font-charset="x-symbol"/>
    <style:font-face style:name="StarSymbol" svg:font-family="StarSymbol" style:font-charset="x-symbol"/>
    <style:font-face style:name="Bitstream Vera Sans6" svg:font-family="'Bitstream Vera Sans'" style:font-family-generic="swiss" style:font-charset="x-symbol"/>
    <style:font-face style:name="OpenSymbol2" svg:font-family="OpenSymbol" style:font-pitch="variable" style:font-charset="x-symbol"/>
    <style:font-face style:name="Wingdings" svg:font-family="Wingdings" style:font-adornments="Gras" style:font-pitch="variable" style:font-charset="x-symbol"/>
    <style:font-face style:name="Mangal1" svg:font-family="Mangal"/>
    <style:font-face style:name="Times New Roman3" svg:font-family="'Times New Roman'" style:font-adornments="Gras"/>
    <style:font-face style:name="Bitstream Vera Sans5" svg:font-family="'Bitstream Vera Sans'" style:font-family-generic="roman"/>
    <style:font-face style:name="Liberation Sans2" svg:font-family="'Liberation Sans'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Bitstream Vera Sans" svg:font-family="'Bitstream Vera Sans'" style:font-family-generic="swiss"/>
    <style:font-face style:name="Bitstream Vera Sans8" svg:font-family="'Bitstream Vera Sans'" style:font-adornments="Roman" style:font-family-generic="swiss"/>
    <style:font-face style:name="Britannic Bold4" svg:font-family="'Britannic Bold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1" svg:font-family="OpenSymbol" style:font-pitch="variable"/>
    <style:font-face style:name="Segoe Print" svg:font-family="'Segoe Print'" style:font-adornments="Normal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ritannic Bold3" svg:font-family="'Britannic Bold'" style:font-family-generic="swiss" style:font-pitch="variable"/>
    <style:font-face style:name="Britannic Bold1" svg:font-family="'Britannic Bold'" style:font-adornments="Gras" style:font-family-generic="swiss" style:font-pitch="variable"/>
    <style:font-face style:name="Britannic Bold" svg:font-family="'Britannic Bold'" style:font-adornments="Normal" style:font-family-generic="swiss" style:font-pitch="variable"/>
    <style:font-face style:name="Britannic Bold2" svg:font-family="'Britannic Bold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adornments="Italique 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1034" draw:display-name="Gradient 1034" draw:style="radial" draw:cx="50%" draw:cy="0%" draw:start-color="#b5e087" draw:end-color="#75ab24" draw:start-intensity="100%" draw:end-intensity="100%" draw:border="0%"/>
    <draw:gradient draw:name="Gradient_20_1035" draw:display-name="Gradient 1035" draw:style="radial" draw:cx="50%" draw:cy="0%" draw:start-color="#b5e087" draw:end-color="#75ab24" draw:start-intensity="100%" draw:end-intensity="100%" draw:border="0%"/>
    <draw:gradient draw:name="Gradient_20_1036" draw:display-name="Gradient 1036" draw:style="radial" draw:cx="50%" draw:cy="0%" draw:start-color="#b5e087" draw:end-color="#75ab24" draw:start-intensity="100%" draw:end-intensity="100%" draw:border="0%"/>
    <draw:gradient draw:name="Gradient_20_1037" draw:display-name="Gradient 1037" draw:style="radial" draw:cx="50%" draw:cy="0%" draw:start-color="#b5e087" draw:end-color="#75ab24" draw:start-intensity="100%" draw:end-intensity="100%" draw:border="0%"/>
    <draw:gradient draw:name="Gradient_20_1694" draw:display-name="Gradient 1694" draw:style="radial" draw:cx="100%" draw:cy="25%" draw:start-color="#edc4e3" draw:end-color="#ad4296" draw:start-intensity="100%" draw:end-intensity="100%" draw:border="0%"/>
    <draw:gradient draw:name="Gradient_20_1695" draw:display-name="Gradient 1695" draw:style="radial" draw:cx="100%" draw:cy="25%" draw:start-color="#edc4e3" draw:end-color="#ad4296" draw:start-intensity="100%" draw:end-intensity="100%" draw:border="0%"/>
    <draw:gradient draw:name="Gradient_20_1696" draw:display-name="Gradient 1696" draw:style="radial" draw:cx="100%" draw:cy="25%" draw:start-color="#edc4e3" draw:end-color="#ad4296" draw:start-intensity="100%" draw:end-intensity="100%" draw:border="0%"/>
    <draw:gradient draw:name="Gradient_20_1699" draw:display-name="Gradient 1699" draw:style="radial" draw:cx="0%" draw:cy="70%" draw:start-color="#7ed2ed" draw:end-color="#009bb5" draw:start-intensity="100%" draw:end-intensity="100%" draw:border="0%"/>
    <draw:gradient draw:name="Gradient_20_1700" draw:display-name="Gradient 1700" draw:style="radial" draw:cx="0%" draw:cy="70%" draw:start-color="#7ed2ed" draw:end-color="#009bb5" draw:start-intensity="100%" draw:end-intensity="100%" draw:border="0%"/>
    <draw:gradient draw:name="Gradient_20_1701" draw:display-name="Gradient 1701" draw:style="radial" draw:cx="0%" draw:cy="70%" draw:start-color="#7ed2ed" draw:end-color="#009bb5" draw:start-intensity="100%" draw:end-intensity="100%" draw:border="0%"/>
    <draw:gradient draw:name="Gradient_20_1702" draw:display-name="Gradient 1702" draw:style="radial" draw:cx="0%" draw:cy="70%" draw:start-color="#7ed2ed" draw:end-color="#009bb5" draw:start-intensity="100%" draw:end-intensity="100%" draw:border="0%"/>
    <draw:gradient draw:name="Gradient_20_1703" draw:display-name="Gradient 1703" draw:style="radial" draw:cx="0%" draw:cy="70%" draw:start-color="#7ed2ed" draw:end-color="#009bb5" draw:start-intensity="100%" draw:end-intensity="100%" draw:border="0%"/>
    <draw:gradient draw:name="Gradient_20_1727" draw:display-name="Gradient 1727" draw:style="radial" draw:cx="0%" draw:cy="100%" draw:start-color="#edc4e3" draw:end-color="#ad4296" draw:start-intensity="100%" draw:end-intensity="100%" draw:border="0%"/>
    <draw:gradient draw:name="Gradient_20_1728" draw:display-name="Gradient 1728" draw:style="radial" draw:cx="0%" draw:cy="100%" draw:start-color="#edc4e3" draw:end-color="#ad4296" draw:start-intensity="100%" draw:end-intensity="100%" draw:border="0%"/>
    <draw:gradient draw:name="Gradient_20_1729" draw:display-name="Gradient 1729" draw:style="radial" draw:cx="0%" draw:cy="100%" draw:start-color="#edc4e3" draw:end-color="#ad4296" draw:start-intensity="100%" draw:end-intensity="100%" draw:border="0%"/>
    <draw:gradient draw:name="Gradient_20_1730" draw:display-name="Gradient 1730" draw:style="radial" draw:cx="0%" draw:cy="100%" draw:start-color="#edc4e3" draw:end-color="#ad4296" draw:start-intensity="100%" draw:end-intensity="100%" draw:border="0%"/>
    <draw:gradient draw:name="Gradient_20_1731" draw:display-name="Gradient 1731" draw:style="radial" draw:cx="0%" draw:cy="100%" draw:start-color="#edc4e3" draw:end-color="#ad4296" draw:start-intensity="100%" draw:end-intensity="100%" draw:border="0%"/>
    <draw:gradient draw:name="Gradient_20_1732" draw:display-name="Gradient 1732" draw:style="radial" draw:cx="0%" draw:cy="100%" draw:start-color="#edc4e3" draw:end-color="#ad4296" draw:start-intensity="100%" draw:end-intensity="100%" draw:border="0%"/>
    <draw:gradient draw:name="Gradient_20_1733" draw:display-name="Gradient 1733" draw:style="radial" draw:cx="0%" draw:cy="100%" draw:start-color="#edc4e3" draw:end-color="#ad4296" draw:start-intensity="100%" draw:end-intensity="100%" draw:border="0%"/>
    <draw:gradient draw:name="Gradient_20_1734" draw:display-name="Gradient 1734" draw:style="radial" draw:cx="0%" draw:cy="100%" draw:start-color="#edc4e3" draw:end-color="#ad4296" draw:start-intensity="100%" draw:end-intensity="100%" draw:border="0%"/>
    <draw:gradient draw:name="Gradient_20_1735" draw:display-name="Gradient 1735" draw:style="radial" draw:cx="0%" draw:cy="100%" draw:start-color="#edc4e3" draw:end-color="#ad4296" draw:start-intensity="100%" draw:end-intensity="100%" draw:border="0%"/>
    <draw:gradient draw:name="Gradient_20_1736" draw:display-name="Gradient 1736" draw:style="radial" draw:cx="0%" draw:cy="100%" draw:start-color="#edc4e3" draw:end-color="#ad4296" draw:start-intensity="100%" draw:end-intensity="100%" draw:border="0%"/>
    <draw:gradient draw:name="Gradient_20_1738" draw:display-name="Gradient 1738" draw:style="radial" draw:cx="0%" draw:cy="100%" draw:start-color="#edc4e3" draw:end-color="#ad4296" draw:start-intensity="100%" draw:end-intensity="100%" draw:border="0%"/>
    <draw:gradient draw:name="Gradient_20_1739" draw:display-name="Gradient 1739" draw:style="radial" draw:cx="0%" draw:cy="100%" draw:start-color="#edc4e3" draw:end-color="#ad4296" draw:start-intensity="100%" draw:end-intensity="100%" draw:border="0%"/>
    <draw:gradient draw:name="Gradient_20_1740" draw:display-name="Gradient 1740" draw:style="radial" draw:cx="0%" draw:cy="100%" draw:start-color="#edc4e3" draw:end-color="#ad4296" draw:start-intensity="100%" draw:end-intensity="100%" draw:border="0%"/>
    <draw:gradient draw:name="Gradient_20_1741" draw:display-name="Gradient 1741" draw:style="radial" draw:cx="0%" draw:cy="100%" draw:start-color="#edc4e3" draw:end-color="#ad4296" draw:start-intensity="100%" draw:end-intensity="100%" draw:border="0%"/>
    <draw:gradient draw:name="Gradient_20_1742" draw:display-name="Gradient 1742" draw:style="radial" draw:cx="0%" draw:cy="100%" draw:start-color="#edc4e3" draw:end-color="#ad4296" draw:start-intensity="100%" draw:end-intensity="100%" draw:border="0%"/>
    <draw:gradient draw:name="Gradient_20_1743" draw:display-name="Gradient 1743" draw:style="radial" draw:cx="0%" draw:cy="100%" draw:start-color="#edc4e3" draw:end-color="#ad4296" draw:start-intensity="100%" draw:end-intensity="100%" draw:border="0%"/>
    <draw:gradient draw:name="Gradient_20_1744" draw:display-name="Gradient 1744" draw:style="radial" draw:cx="0%" draw:cy="100%" draw:start-color="#edc4e3" draw:end-color="#ad4296" draw:start-intensity="100%" draw:end-intensity="100%" draw:border="0%"/>
    <draw:gradient draw:name="Gradient_20_1745" draw:display-name="Gradient 1745" draw:style="radial" draw:cx="0%" draw:cy="100%" draw:start-color="#edc4e3" draw:end-color="#ad4296" draw:start-intensity="100%" draw:end-intensity="100%" draw:border="0%"/>
    <draw:gradient draw:name="Gradient_20_1746" draw:display-name="Gradient 1746" draw:style="radial" draw:cx="50%" draw:cy="0%" draw:start-color="#b5e087" draw:end-color="#75ab24" draw:start-intensity="100%" draw:end-intensity="100%" draw:border="0%"/>
    <draw:gradient draw:name="Gradient_20_1747" draw:display-name="Gradient 1747" draw:style="radial" draw:cx="50%" draw:cy="0%" draw:start-color="#b5e087" draw:end-color="#75ab24" draw:start-intensity="100%" draw:end-intensity="100%" draw:border="0%"/>
    <draw:gradient draw:name="Gradient_20_1764" draw:display-name="Gradient 1764" draw:style="radial" draw:cx="50%" draw:cy="0%" draw:start-color="#b5e087" draw:end-color="#75ab24" draw:start-intensity="100%" draw:end-intensity="100%" draw:border="0%"/>
    <draw:gradient draw:name="Gradient_20_1765" draw:display-name="Gradient 1765" draw:style="radial" draw:cx="50%" draw:cy="0%" draw:start-color="#b5e087" draw:end-color="#75ab24" draw:start-intensity="100%" draw:end-intensity="100%" draw:border="0%"/>
    <draw:gradient draw:name="Gradient_20_1766" draw:display-name="Gradient 1766" draw:style="radial" draw:cx="50%" draw:cy="0%" draw:start-color="#b5e087" draw:end-color="#75ab24" draw:start-intensity="100%" draw:end-intensity="100%" draw:border="0%"/>
    <draw:gradient draw:name="Gradient_20_2" draw:display-name="Gradient 2" draw:style="linear" draw:start-color="#24ff75" draw:end-color="#00b342" draw:start-intensity="100%" draw:end-intensity="100%" draw:angle="450" draw:border="5%"/>
    <draw:gradient draw:name="Gradient_20_292" draw:display-name="Gradient 292" draw:style="radial" draw:cx="50%" draw:cy="0%" draw:start-color="#b5e087" draw:end-color="#75ab24" draw:start-intensity="100%" draw:end-intensity="100%" draw:border="0%"/>
    <draw:gradient draw:name="Gradient_20_293" draw:display-name="Gradient 293" draw:style="radial" draw:cx="50%" draw:cy="0%" draw:start-color="#b5e087" draw:end-color="#75ab24" draw:start-intensity="100%" draw:end-intensity="100%" draw:border="0%"/>
    <draw:gradient draw:name="Gradient_20_303" draw:display-name="Gradient 303" draw:style="radial" draw:cx="50%" draw:cy="0%" draw:start-color="#b5e087" draw:end-color="#75ab24" draw:start-intensity="100%" draw:end-intensity="100%" draw:border="0%"/>
    <draw:gradient draw:name="Gradient_20_304" draw:display-name="Gradient 304" draw:style="radial" draw:cx="50%" draw:cy="0%" draw:start-color="#b5e087" draw:end-color="#75ab24" draw:start-intensity="100%" draw:end-intensity="100%" draw:border="0%"/>
    <draw:gradient draw:name="Gradient_20_305" draw:display-name="Gradient 305" draw:style="radial" draw:cx="50%" draw:cy="0%" draw:start-color="#b5e087" draw:end-color="#75ab24" draw:start-intensity="100%" draw:end-intensity="100%" draw:border="0%"/>
    <draw:gradient draw:name="Gradient_20_306" draw:display-name="Gradient 306" draw:style="radial" draw:cx="50%" draw:cy="0%" draw:start-color="#b5e087" draw:end-color="#75ab24" draw:start-intensity="100%" draw:end-intensity="100%" draw:border="0%"/>
    <draw:gradient draw:name="Gradient_20_781" draw:display-name="Gradient 781" draw:style="radial" draw:cx="50%" draw:cy="0%" draw:start-color="#b5e087" draw:end-color="#75ab24" draw:start-intensity="100%" draw:end-intensity="100%" draw:border="0%"/>
    <draw:gradient draw:name="Gradient_20_782" draw:display-name="Gradient 782" draw:style="radial" draw:cx="50%" draw:cy="0%" draw:start-color="#b5e087" draw:end-color="#75ab24" draw:start-intensity="100%" draw:end-intensity="100%" draw:border="0%"/>
    <draw:gradient draw:name="Gradient_20_785" draw:display-name="Gradient 785" draw:style="radial" draw:cx="50%" draw:cy="0%" draw:start-color="#b5e087" draw:end-color="#75ab24" draw:start-intensity="100%" draw:end-intensity="100%" draw:border="0%"/>
    <draw:gradient draw:name="Gradient_20_81" draw:display-name="Gradient 81" draw:style="radial" draw:cx="0%" draw:cy="100%" draw:start-color="#edc4e3" draw:end-color="#ad4296" draw:start-intensity="100%" draw:end-intensity="100%" draw:border="0%"/>
    <draw:gradient draw:name="Gradient_20_82" draw:display-name="Gradient 82" draw:style="radial" draw:cx="0%" draw:cy="100%" draw:start-color="#edc4e3" draw:end-color="#ad4296" draw:start-intensity="100%" draw:end-intensity="100%" draw:border="0%"/>
    <draw:gradient draw:name="Gradient_20_83" draw:display-name="Gradient 83" draw:style="radial" draw:cx="0%" draw:cy="100%" draw:start-color="#edc4e3" draw:end-color="#ad4296" draw:start-intensity="100%" draw:end-intensity="100%" draw:border="0%"/>
    <draw:gradient draw:name="Gradient_20_84" draw:display-name="Gradient 84" draw:style="radial" draw:cx="0%" draw:cy="100%" draw:start-color="#edc4e3" draw:end-color="#ad4296" draw:start-intensity="100%" draw:end-intensity="100%" draw:border="0%"/>
    <draw:gradient draw:name="Gradient_20_85" draw:display-name="Gradient 85" draw:style="radial" draw:cx="30%" draw:cy="0%" draw:start-color="#7ed2ed" draw:end-color="#009bb5" draw:start-intensity="100%" draw:end-intensity="100%" draw:border="0%"/>
    <draw:gradient draw:name="Gradient_20_86" draw:display-name="Gradient 86" draw:style="radial" draw:cx="30%" draw:cy="0%" draw:start-color="#7ed2ed" draw:end-color="#009bb5" draw:start-intensity="100%" draw:end-intensity="100%" draw:border="0%"/>
    <draw:gradient draw:name="Gradient_20_87" draw:display-name="Gradient 87" draw:style="radial" draw:cx="30%" draw:cy="0%" draw:start-color="#7ed2ed" draw:end-color="#009bb5" draw:start-intensity="100%" draw:end-intensity="100%" draw:border="0%"/>
    <draw:gradient draw:name="Gradient_20_88" draw:display-name="Gradient 88" draw:style="radial" draw:cx="30%" draw:cy="0%" draw:start-color="#7ed2ed" draw:end-color="#009bb5" draw:start-intensity="100%" draw:end-intensity="100%" draw:border="0%"/>
    <draw:gradient draw:name="Gradient_20_89" draw:display-name="Gradient 89" draw:style="radial" draw:cx="30%" draw:cy="0%" draw:start-color="#7ed2ed" draw:end-color="#009bb5" draw:start-intensity="100%" draw:end-intensity="100%" draw:border="0%"/>
    <draw:gradient draw:name="Gradient_20_90" draw:display-name="Gradient 90" draw:style="radial" draw:cx="30%" draw:cy="0%" draw:start-color="#7ed2ed" draw:end-color="#009bb5" draw:start-intensity="100%" draw:end-intensity="100%" draw:border="0%"/>
    <draw:gradient draw:name="Gradient_20_910" draw:display-name="Gradient 910" draw:style="radial" draw:cx="0%" draw:cy="100%" draw:start-color="#edc4e3" draw:end-color="#ad4296" draw:start-intensity="100%" draw:end-intensity="100%" draw:border="0%"/>
    <draw:gradient draw:name="Gradient_20_911" draw:display-name="Gradient 911" draw:style="radial" draw:cx="0%" draw:cy="100%" draw:start-color="#edc4e3" draw:end-color="#ad4296" draw:start-intensity="100%" draw:end-intensity="100%" draw:border="0%"/>
    <draw:gradient draw:name="Gradient_20_912" draw:display-name="Gradient 912" draw:style="radial" draw:cx="0%" draw:cy="100%" draw:start-color="#edc4e3" draw:end-color="#ad4296" draw:start-intensity="100%" draw:end-intensity="100%" draw:border="0%"/>
    <draw:gradient draw:name="Gradient_20_913" draw:display-name="Gradient 913" draw:style="radial" draw:cx="0%" draw:cy="100%" draw:start-color="#edc4e3" draw:end-color="#ad4296" draw:start-intensity="100%" draw:end-intensity="100%" draw:border="0%"/>
    <draw:gradient draw:name="Gradient_20_914" draw:display-name="Gradient 914" draw:style="radial" draw:cx="0%" draw:cy="100%" draw:start-color="#edc4e3" draw:end-color="#ad4296" draw:start-intensity="100%" draw:end-intensity="100%" draw:border="0%"/>
    <draw:gradient draw:name="Gradient_20_915" draw:display-name="Gradient 915" draw:style="radial" draw:cx="0%" draw:cy="100%" draw:start-color="#edc4e3" draw:end-color="#ad4296" draw:start-intensity="100%" draw:end-intensity="100%" draw:border="0%"/>
    <draw:gradient draw:name="Gradient_20_916" draw:display-name="Gradient 916" draw:style="radial" draw:cx="0%" draw:cy="100%" draw:start-color="#edc4e3" draw:end-color="#ad4296" draw:start-intensity="100%" draw:end-intensity="100%" draw:border="0%"/>
    <draw:gradient draw:name="Gradient_20_917" draw:display-name="Gradient 917" draw:style="radial" draw:cx="0%" draw:cy="100%" draw:start-color="#edc4e3" draw:end-color="#ad4296" draw:start-intensity="100%" draw:end-intensity="100%" draw:border="0%"/>
    <draw:gradient draw:name="Gradient_20_918" draw:display-name="Gradient 918" draw:style="radial" draw:cx="0%" draw:cy="100%" draw:start-color="#edc4e3" draw:end-color="#ad4296" draw:start-intensity="100%" draw:end-intensity="100%" draw:border="0%"/>
    <draw:gradient draw:name="Gradient_20_919" draw:display-name="Gradient 919" draw:style="radial" draw:cx="0%" draw:cy="100%" draw:start-color="#edc4e3" draw:end-color="#ad4296" draw:start-intensity="100%" draw:end-intensity="100%" draw:border="0%"/>
    <draw:gradient draw:name="Gradient_20_920" draw:display-name="Gradient 920" draw:style="radial" draw:cx="0%" draw:cy="100%" draw:start-color="#edc4e3" draw:end-color="#ad4296" draw:start-intensity="100%" draw:end-intensity="100%" draw:border="0%"/>
    <draw:gradient draw:name="Gradient_20_921" draw:display-name="Gradient 921" draw:style="radial" draw:cx="0%" draw:cy="100%" draw:start-color="#edc4e3" draw:end-color="#ad4296" draw:start-intensity="100%" draw:end-intensity="100%" draw:border="0%"/>
    <draw:gradient draw:name="Gradient_20_922" draw:display-name="Gradient 922" draw:style="radial" draw:cx="0%" draw:cy="100%" draw:start-color="#edc4e3" draw:end-color="#ad4296" draw:start-intensity="100%" draw:end-intensity="100%" draw:border="0%"/>
    <draw:gradient draw:name="Gradient_20_923" draw:display-name="Gradient 923" draw:style="radial" draw:cx="0%" draw:cy="100%" draw:start-color="#edc4e3" draw:end-color="#ad4296" draw:start-intensity="100%" draw:end-intensity="100%" draw:border="0%"/>
    <draw:opacity draw:name="Transparency_20_3" draw:display-name="Transparency 3" draw:style="linear" draw:start="35%" draw:end="0%" draw:angle="900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de_20_ligne_20_2" draw:display-name="Extrémité de ligne 2" svg:viewBox="0 0 1131 902" svg:d="M564 0l-564 902h1131z"/>
    <draw:stroke-dash draw:name="Dashed_20__28_var_29__20_118" draw:display-name="Dashed (var) 118" draw:style="rect" draw:dots1="1" draw:dots1-length="0.003cm" draw:dots2="1" draw:dots2-length="0.003cm" draw:distance="0.003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01cm" draw:dots2="1" draw:dots2-length="0.001cm" draw:distance="0.00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01cm" draw:dots2="1" draw:dots2-length="0.001cm" draw:distance="0.001cm"/>
    <draw:stroke-dash draw:name="Dashed_20__28_var_29__20_141" draw:display-name="Dashed (var) 141" draw:style="rect" draw:dots1="1" draw:dots1-length="0.001cm" draw:dots2="1" draw:dots2-length="0.001cm" draw:distance="0.001cm"/>
    <draw:stroke-dash draw:name="Dashed_20__28_var_29__20_142" draw:display-name="Dashed (var) 142" draw:style="rect" draw:dots1="1" draw:dots1-length="0.001cm" draw:dots2="1" draw:dots2-length="0.001cm" draw:distance="0.001cm"/>
    <draw:stroke-dash draw:name="Dashed_20__28_var_29__20_143" draw:display-name="Dashed (var) 143" draw:style="rect" draw:dots1="1" draw:dots1-length="0.001cm" draw:dots2="1" draw:dots2-length="0.001cm" draw:distance="0.001cm"/>
    <draw:stroke-dash draw:name="Dashed_20__28_var_29__20_144" draw:display-name="Dashed (var) 144" draw:style="rect" draw:dots1="1" draw:dots1-length="0.001cm" draw:dots2="1" draw:dots2-length="0.001cm" draw:distance="0.00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60" draw:display-name="Dashed (var) 3760" draw:style="rect" draw:dots1="1" draw:dots1-length="0.011cm" draw:dots2="1" draw:dots2-length="0.011cm" draw:distance="0.011cm"/>
    <draw:stroke-dash draw:name="Dashed_20__28_var_29__20_3761" draw:display-name="Dashed (var) 3761" draw:style="rect" draw:dots1="1" draw:dots1-length="0.011cm" draw:dots2="1" draw:dots2-length="0.011cm" draw:distance="0.011cm"/>
    <draw:stroke-dash draw:name="Dashed_20__28_var_29__20_3762" draw:display-name="Dashed (var) 3762" draw:style="rect" draw:dots1="1" draw:dots1-length="0.011cm" draw:dots2="1" draw:dots2-length="0.011cm" draw:distance="0.011cm"/>
    <draw:stroke-dash draw:name="Dashed_20__28_var_29__20_3763" draw:display-name="Dashed (var) 3763" draw:style="rect" draw:dots1="1" draw:dots1-length="0.011cm" draw:dots2="1" draw:dots2-length="0.011cm" draw:distance="0.011cm"/>
    <draw:stroke-dash draw:name="Dashed_20__28_var_29__20_3768" draw:display-name="Dashed (var) 3768" draw:style="rect" draw:dots1="1" draw:dots1-length="0.011cm" draw:dots2="1" draw:dots2-length="0.011cm" draw:distance="0.011cm"/>
    <draw:stroke-dash draw:name="Dashed_20__28_var_29__20_3769" draw:display-name="Dashed (var) 3769" draw:style="rect" draw:dots1="1" draw:dots1-length="0.011cm" draw:dots2="1" draw:dots2-length="0.011cm" draw:distance="0.011cm"/>
    <draw:stroke-dash draw:name="Dashed_20__28_var_29__20_3770" draw:display-name="Dashed (var) 3770" draw:style="rect" draw:dots1="1" draw:dots1-length="0.011cm" draw:dots2="1" draw:dots2-length="0.011cm" draw:distance="0.011cm"/>
    <draw:stroke-dash draw:name="Dashed_20__28_var_29__20_3771" draw:display-name="Dashed (var) 3771" draw:style="rect" draw:dots1="1" draw:dots1-length="0.011cm" draw:dots2="1" draw:dots2-length="0.011cm" draw:distance="0.011cm"/>
    <draw:stroke-dash draw:name="Dashed_20__28_var_29__20_3772" draw:display-name="Dashed (var) 3772" draw:style="rect" draw:dots1="1" draw:dots1-length="0.011cm" draw:dots2="1" draw:dots2-length="0.011cm" draw:distance="0.011cm"/>
    <draw:stroke-dash draw:name="Dashed_20__28_var_29__20_3773" draw:display-name="Dashed (var) 3773" draw:style="rect" draw:dots1="1" draw:dots1-length="0.011cm" draw:dots2="1" draw:dots2-length="0.011cm" draw:distance="0.011cm"/>
    <draw:stroke-dash draw:name="Dashed_20__28_var_29__20_3774" draw:display-name="Dashed (var) 3774" draw:style="rect" draw:dots1="1" draw:dots1-length="0.011cm" draw:dots2="1" draw:dots2-length="0.011cm" draw:distance="0.011cm"/>
    <draw:stroke-dash draw:name="Dashed_20__28_var_29__20_3775" draw:display-name="Dashed (var) 3775" draw:style="rect" draw:dots1="1" draw:dots1-length="0.011cm" draw:dots2="1" draw:dots2-length="0.011cm" draw:distance="0.011cm"/>
    <draw:stroke-dash draw:name="Dashed_20__28_var_29__20_3776" draw:display-name="Dashed (var) 3776" draw:style="rect" draw:dots1="1" draw:dots1-length="0.011cm" draw:dots2="1" draw:dots2-length="0.011cm" draw:distance="0.011cm"/>
    <draw:stroke-dash draw:name="Dashed_20__28_var_29__20_3777" draw:display-name="Dashed (var) 3777" draw:style="rect" draw:dots1="1" draw:dots1-length="0.011cm" draw:dots2="1" draw:dots2-length="0.011cm" draw:distance="0.011cm"/>
    <draw:stroke-dash draw:name="Dashed_20__28_var_29__20_3779" draw:display-name="Dashed (var) 3779" draw:style="rect" draw:dots1="1" draw:dots1-length="0.011cm" draw:dots2="1" draw:dots2-length="0.011cm" draw:distance="0.011cm"/>
    <draw:stroke-dash draw:name="Dashed_20__28_var_29__20_3781" draw:display-name="Dashed (var) 3781" draw:style="rect" draw:dots1="1" draw:dots1-length="0.011cm" draw:dots2="1" draw:dots2-length="0.011cm" draw:distance="0.011cm"/>
    <draw:stroke-dash draw:name="Dashed_20__28_var_29__20_3783" draw:display-name="Dashed (var) 3783" draw:style="rect" draw:dots1="1" draw:dots1-length="0.011cm" draw:dots2="1" draw:dots2-length="0.011cm" draw:distance="0.011cm"/>
    <draw:stroke-dash draw:name="Dashed_20__28_var_29__20_3785" draw:display-name="Dashed (var) 3785" draw:style="rect" draw:dots1="1" draw:dots1-length="0.011cm" draw:dots2="1" draw:dots2-length="0.011cm" draw:distance="0.011cm"/>
    <draw:stroke-dash draw:name="Dashed_20__28_var_29__20_3787" draw:display-name="Dashed (var) 3787" draw:style="rect" draw:dots1="1" draw:dots1-length="0.011cm" draw:dots2="1" draw:dots2-length="0.011cm" draw:distance="0.011cm"/>
    <draw:stroke-dash draw:name="Dashed_20__28_var_29__20_3789" draw:display-name="Dashed (var) 3789" draw:style="rect" draw:dots1="1" draw:dots1-length="0.011cm" draw:dots2="1" draw:dots2-length="0.011cm" draw:distance="0.011cm"/>
    <draw:stroke-dash draw:name="Dashed_20__28_var_29__20_3791" draw:display-name="Dashed (var) 3791" draw:style="rect" draw:dots1="1" draw:dots1-length="0.011cm" draw:dots2="1" draw:dots2-length="0.011cm" draw:distance="0.011cm"/>
    <draw:stroke-dash draw:name="Dashed_20__28_var_29__20_3793" draw:display-name="Dashed (var) 3793" draw:style="rect" draw:dots1="1" draw:dots1-length="0.011cm" draw:dots2="1" draw:dots2-length="0.011cm" draw:distance="0.011cm"/>
    <draw:stroke-dash draw:name="Dashed_20__28_var_29__20_3795" draw:display-name="Dashed (var) 3795" draw:style="rect" draw:dots1="1" draw:dots1-length="0.011cm" draw:dots2="1" draw:dots2-length="0.011cm" draw:distance="0.011cm"/>
    <draw:stroke-dash draw:name="Dashed_20__28_var_29__20_3797" draw:display-name="Dashed (var) 3797" draw:style="rect" draw:dots1="1" draw:dots1-length="0.011cm" draw:dots2="1" draw:dots2-length="0.011cm" draw:distance="0.011cm"/>
    <draw:stroke-dash draw:name="Dashed_20__28_var_29__20_3799" draw:display-name="Dashed (var) 3799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1" draw:display-name="Dashed (var) 3801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06cm" draw:dots2="1" draw:dots2-length="0.006cm" draw:distance="0.006cm"/>
    <draw:stroke-dash draw:name="Dashed_20__28_var_29__20_43" draw:display-name="Dashed (var) 43" draw:style="rect" draw:dots1="1" draw:dots1-length="0.006cm" draw:dots2="1" draw:dots2-length="0.006cm" draw:distance="0.006cm"/>
    <draw:stroke-dash draw:name="Dashed_20__28_var_29__20_4366" draw:display-name="Dashed (var) 4366" draw:style="rect" draw:dots1="1" draw:dots1-length="0.006cm" draw:dots2="1" draw:dots2-length="0.006cm" draw:distance="0.006cm"/>
    <draw:stroke-dash draw:name="Dashed_20__28_var_29__20_4367" draw:display-name="Dashed (var) 4367" draw:style="rect" draw:dots1="1" draw:dots1-length="0.006cm" draw:dots2="1" draw:dots2-length="0.006cm" draw:distance="0.006cm"/>
    <draw:stroke-dash draw:name="Dashed_20__28_var_29__20_4368" draw:display-name="Dashed (var) 4368" draw:style="rect" draw:dots1="1" draw:dots1-length="0.006cm" draw:dots2="1" draw:dots2-length="0.006cm" draw:distance="0.006cm"/>
    <draw:stroke-dash draw:name="Dashed_20__28_var_29__20_4369" draw:display-name="Dashed (var) 4369" draw:style="rect" draw:dots1="1" draw:dots1-length="0.006cm" draw:dots2="1" draw:dots2-length="0.006cm" draw:distance="0.006cm"/>
    <draw:stroke-dash draw:name="Dashed_20__28_var_29__20_4370" draw:display-name="Dashed (var) 4370" draw:style="rect" draw:dots1="1" draw:dots1-length="0.006cm" draw:dots2="1" draw:dots2-length="0.006cm" draw:distance="0.006cm"/>
    <draw:stroke-dash draw:name="Dashed_20__28_var_29__20_4371" draw:display-name="Dashed (var) 4371" draw:style="rect" draw:dots1="1" draw:dots1-length="0.006cm" draw:dots2="1" draw:dots2-length="0.006cm" draw:distance="0.006cm"/>
    <draw:stroke-dash draw:name="Dashed_20__28_var_29__20_4372" draw:display-name="Dashed (var) 4372" draw:style="rect" draw:dots1="1" draw:dots1-length="0.006cm" draw:dots2="1" draw:dots2-length="0.006cm" draw:distance="0.006cm"/>
    <draw:stroke-dash draw:name="Dashed_20__28_var_29__20_4373" draw:display-name="Dashed (var) 4373" draw:style="rect" draw:dots1="1" draw:dots1-length="0.006cm" draw:dots2="1" draw:dots2-length="0.006cm" draw:distance="0.006cm"/>
    <draw:stroke-dash draw:name="Dashed_20__28_var_29__20_4374" draw:display-name="Dashed (var) 4374" draw:style="rect" draw:dots1="1" draw:dots1-length="0.006cm" draw:dots2="1" draw:dots2-length="0.006cm" draw:distance="0.006cm"/>
    <draw:stroke-dash draw:name="Dashed_20__28_var_29__20_4375" draw:display-name="Dashed (var) 4375" draw:style="rect" draw:dots1="1" draw:dots1-length="0.006cm" draw:dots2="1" draw:dots2-length="0.006cm" draw:distance="0.006cm"/>
    <draw:stroke-dash draw:name="Dashed_20__28_var_29__20_4376" draw:display-name="Dashed (var) 4376" draw:style="rect" draw:dots1="1" draw:dots1-length="0.006cm" draw:dots2="1" draw:dots2-length="0.006cm" draw:distance="0.006cm"/>
    <draw:stroke-dash draw:name="Dashed_20__28_var_29__20_4377" draw:display-name="Dashed (var) 4377" draw:style="rect" draw:dots1="1" draw:dots1-length="0.006cm" draw:dots2="1" draw:dots2-length="0.006cm" draw:distance="0.006cm"/>
    <draw:stroke-dash draw:name="Dashed_20__28_var_29__20_4382" draw:display-name="Dashed (var) 4382" draw:style="rect" draw:dots1="1" draw:dots1-length="0.002cm" draw:dots2="1" draw:dots2-length="0.002cm" draw:distance="0.002cm"/>
    <draw:stroke-dash draw:name="Dashed_20__28_var_29__20_4386" draw:display-name="Dashed (var) 4386" draw:style="rect" draw:dots1="1" draw:dots1-length="0.006cm" draw:dots2="1" draw:dots2-length="0.006cm" draw:distance="0.006cm"/>
    <draw:stroke-dash draw:name="Dashed_20__28_var_29__20_4387" draw:display-name="Dashed (var) 4387" draw:style="rect" draw:dots1="1" draw:dots1-length="0.006cm" draw:dots2="1" draw:dots2-length="0.006cm" draw:distance="0.006cm"/>
    <draw:stroke-dash draw:name="Dashed_20__28_var_29__20_4388" draw:display-name="Dashed (var) 4388" draw:style="rect" draw:dots1="1" draw:dots1-length="0.006cm" draw:dots2="1" draw:dots2-length="0.006cm" draw:distance="0.006cm"/>
    <draw:stroke-dash draw:name="Dashed_20__28_var_29__20_4389" draw:display-name="Dashed (var) 4389" draw:style="rect" draw:dots1="1" draw:dots1-length="0.006cm" draw:dots2="1" draw:dots2-length="0.006cm" draw:distance="0.006cm"/>
    <draw:stroke-dash draw:name="Dashed_20__28_var_29__20_4390" draw:display-name="Dashed (var) 4390" draw:style="rect" draw:dots1="1" draw:dots1-length="0.006cm" draw:dots2="1" draw:dots2-length="0.006cm" draw:distance="0.006cm"/>
    <draw:stroke-dash draw:name="Dashed_20__28_var_29__20_4391" draw:display-name="Dashed (var) 4391" draw:style="rect" draw:dots1="1" draw:dots1-length="0.006cm" draw:dots2="1" draw:dots2-length="0.006cm" draw:distance="0.006cm"/>
    <draw:stroke-dash draw:name="Dashed_20__28_var_29__20_4392" draw:display-name="Dashed (var) 4392" draw:style="rect" draw:dots1="1" draw:dots1-length="0.006cm" draw:dots2="1" draw:dots2-length="0.006cm" draw:distance="0.006cm"/>
    <draw:stroke-dash draw:name="Dashed_20__28_var_29__20_4393" draw:display-name="Dashed (var) 4393" draw:style="rect" draw:dots1="1" draw:dots1-length="0.006cm" draw:dots2="1" draw:dots2-length="0.006cm" draw:distance="0.006cm"/>
    <draw:stroke-dash draw:name="Dashed_20__28_var_29__20_4394" draw:display-name="Dashed (var) 4394" draw:style="rect" draw:dots1="1" draw:dots1-length="0.006cm" draw:dots2="1" draw:dots2-length="0.006cm" draw:distance="0.006cm"/>
    <draw:stroke-dash draw:name="Dashed_20__28_var_29__20_4395" draw:display-name="Dashed (var) 4395" draw:style="rect" draw:dots1="1" draw:dots1-length="0.006cm" draw:dots2="1" draw:dots2-length="0.006cm" draw:distance="0.006cm"/>
    <draw:stroke-dash draw:name="Dashed_20__28_var_29__20_4396" draw:display-name="Dashed (var) 4396" draw:style="rect" draw:dots1="1" draw:dots1-length="0.006cm" draw:dots2="1" draw:dots2-length="0.006cm" draw:distance="0.006cm"/>
    <draw:stroke-dash draw:name="Dashed_20__28_var_29__20_4397" draw:display-name="Dashed (var) 4397" draw:style="rect" draw:dots1="1" draw:dots1-length="0.006cm" draw:dots2="1" draw:dots2-length="0.006cm" draw:distance="0.006cm"/>
    <draw:stroke-dash draw:name="Dashed_20__28_var_29__20_4398" draw:display-name="Dashed (var) 4398" draw:style="rect" draw:dots1="1" draw:dots1-length="0.006cm" draw:dots2="1" draw:dots2-length="0.006cm" draw:distance="0.006cm"/>
    <draw:stroke-dash draw:name="Dashed_20__28_var_29__20_4399" draw:display-name="Dashed (var) 4399" draw:style="rect" draw:dots1="1" draw:dots1-length="0.002cm" draw:dots2="1" draw:dots2-length="0.002cm" draw:distance="0.002cm"/>
    <draw:stroke-dash draw:name="Dashed_20__28_var_29__20_44" draw:display-name="Dashed (var) 44" draw:style="rect" draw:dots1="1" draw:dots1-length="0.006cm" draw:dots2="1" draw:dots2-length="0.006cm" draw:distance="0.006cm"/>
    <draw:stroke-dash draw:name="Dashed_20__28_var_29__20_4400" draw:display-name="Dashed (var) 4400" draw:style="rect" draw:dots1="1" draw:dots1-length="0.002cm" draw:dots2="1" draw:dots2-length="0.002cm" draw:distance="0.002cm"/>
    <draw:stroke-dash draw:name="Dashed_20__28_var_29__20_4401" draw:display-name="Dashed (var) 4401" draw:style="rect" draw:dots1="1" draw:dots1-length="63%" draw:distance="63%"/>
    <draw:stroke-dash draw:name="Dashed_20__28_var_29__20_4442" draw:display-name="Dashed (var) 4442" draw:style="rect" draw:dots1="1" draw:dots1-length="0.006cm" draw:dots2="1" draw:dots2-length="0.006cm" draw:distance="0.006cm"/>
    <draw:stroke-dash draw:name="Dashed_20__28_var_29__20_4443" draw:display-name="Dashed (var) 4443" draw:style="rect" draw:dots1="1" draw:dots1-length="0.006cm" draw:dots2="1" draw:dots2-length="0.006cm" draw:distance="0.006cm"/>
    <draw:stroke-dash draw:name="Dashed_20__28_var_29__20_45" draw:display-name="Dashed (var) 45" draw:style="rect" draw:dots1="1" draw:dots1-length="0.006cm" draw:dots2="1" draw:dots2-length="0.006cm" draw:distance="0.006cm"/>
    <draw:stroke-dash draw:name="Dashed_20__28_var_29__20_46" draw:display-name="Dashed (var) 46" draw:style="rect" draw:dots1="1" draw:dots1-length="0.006cm" draw:dots2="1" draw:dots2-length="0.006cm" draw:distance="0.006cm"/>
    <draw:stroke-dash draw:name="Dashed_20__28_var_29__20_47" draw:display-name="Dashed (var) 47" draw:style="rect" draw:dots1="1" draw:dots1-length="0.006cm" draw:dots2="1" draw:dots2-length="0.006cm" draw:distance="0.006cm"/>
    <draw:stroke-dash draw:name="Dashed_20__28_var_29__20_48" draw:display-name="Dashed (var) 48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06cm" draw:dots2="1" draw:dots2-length="0.006cm" draw:distance="0.006cm"/>
    <draw:stroke-dash draw:name="Dashed_20__28_var_29__20_50" draw:display-name="Dashed (var) 50" draw:style="rect" draw:dots1="1" draw:dots1-length="0.006cm" draw:dots2="1" draw:dots2-length="0.006cm" draw:distance="0.006cm"/>
    <draw:stroke-dash draw:name="Dashed_20__28_var_29__20_51" draw:display-name="Dashed (var) 51" draw:style="rect" draw:dots1="1" draw:dots1-length="0.006cm" draw:dots2="1" draw:dots2-length="0.006cm" draw:distance="0.006cm"/>
    <draw:stroke-dash draw:name="Dashed_20__28_var_29__20_52" draw:display-name="Dashed (var) 52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6" draw:display-name="Dashed (var) 6106" draw:style="rect" draw:dots1="1" draw:dots1-length="0.051cm" draw:dots2="1" draw:dots2-length="0.051cm" draw:distance="0.051cm"/>
    <draw:stroke-dash draw:name="Dashed_20__28_var_29__20_6107" draw:display-name="Dashed (var) 6107" draw:style="rect" draw:dots1="1" draw:dots1-length="0.051cm" draw:dots2="1" draw:dots2-length="0.051cm" draw:distance="0.051cm"/>
    <draw:stroke-dash draw:name="Dashed_20__28_var_29__20_6108" draw:display-name="Dashed (var) 6108" draw:style="rect" draw:dots1="1" draw:dots1-length="0.051cm" draw:dots2="1" draw:dots2-length="0.051cm" draw:distance="0.051cm"/>
    <draw:stroke-dash draw:name="Dashed_20__28_var_29__20_6109" draw:display-name="Dashed (var) 6109" draw:style="rect" draw:dots1="1" draw:dots1-length="0.051cm" draw:dots2="1" draw:dots2-length="0.051cm" draw:distance="0.051cm"/>
    <draw:stroke-dash draw:name="Dashed_20__28_var_29__20_6110" draw:display-name="Dashed (var) 6110" draw:style="rect" draw:dots1="1" draw:dots1-length="0.051cm" draw:dots2="1" draw:dots2-length="0.051cm" draw:distance="0.051cm"/>
    <draw:stroke-dash draw:name="Dashed_20__28_var_29__20_6111" draw:display-name="Dashed (var) 6111" draw:style="rect" draw:dots1="1" draw:dots1-length="0.051cm" draw:dots2="1" draw:dots2-length="0.051cm" draw:distance="0.051cm"/>
    <draw:stroke-dash draw:name="Dashed_20__28_var_29__20_6112" draw:display-name="Dashed (var) 6112" draw:style="rect" draw:dots1="1" draw:dots1-length="0.051cm" draw:dots2="1" draw:dots2-length="0.051cm" draw:distance="0.051cm"/>
    <draw:stroke-dash draw:name="Dashed_20__28_var_29__20_6113" draw:display-name="Dashed (var) 6113" draw:style="rect" draw:dots1="1" draw:dots1-length="0.051cm" draw:dots2="1" draw:dots2-length="0.051cm" draw:distance="0.051cm"/>
    <draw:stroke-dash draw:name="Dashed_20__28_var_29__20_6114" draw:display-name="Dashed (var) 6114" draw:style="rect" draw:dots1="1" draw:dots1-length="0.051cm" draw:dots2="1" draw:dots2-length="0.051cm" draw:distance="0.051cm"/>
    <draw:stroke-dash draw:name="Dashed_20__28_var_29__20_6115" draw:display-name="Dashed (var) 6115" draw:style="rect" draw:dots1="1" draw:dots1-length="0.051cm" draw:dots2="1" draw:dots2-length="0.051cm" draw:distance="0.051cm"/>
    <draw:stroke-dash draw:name="Dashed_20__28_var_29__20_6116" draw:display-name="Dashed (var) 6116" draw:style="rect" draw:dots1="1" draw:dots1-length="0.051cm" draw:dots2="1" draw:dots2-length="0.051cm" draw:distance="0.051cm"/>
    <draw:stroke-dash draw:name="Dashed_20__28_var_29__20_6117" draw:display-name="Dashed (var) 6117" draw:style="rect" draw:dots1="1" draw:dots1-length="0.051cm" draw:dots2="1" draw:dots2-length="0.051cm" draw:distance="0.051cm"/>
    <draw:stroke-dash draw:name="Dashed_20__28_var_29__20_6118" draw:display-name="Dashed (var) 6118" draw:style="rect" draw:dots1="1" draw:dots1-length="0.051cm" draw:dots2="1" draw:dots2-length="0.051cm" draw:distance="0.051cm"/>
    <draw:stroke-dash draw:name="Dashed_20__28_var_29__20_6119" draw:display-name="Dashed (var) 6119" draw:style="rect" draw:dots1="1" draw:dots1-length="0.051cm" draw:dots2="1" draw:dots2-length="0.051cm" draw:distance="0.051cm"/>
    <draw:stroke-dash draw:name="Dashed_20__28_var_29__20_6120" draw:display-name="Dashed (var) 6120" draw:style="rect" draw:dots1="1" draw:dots1-length="0.051cm" draw:dots2="1" draw:dots2-length="0.051cm" draw:distance="0.051cm"/>
    <draw:stroke-dash draw:name="Dashed_20__28_var_29__20_6121" draw:display-name="Dashed (var) 6121" draw:style="rect" draw:dots1="1" draw:dots1-length="0.051cm" draw:dots2="1" draw:dots2-length="0.051cm" draw:distance="0.051cm"/>
    <draw:stroke-dash draw:name="Dashed_20__28_var_29__20_6122" draw:display-name="Dashed (var) 6122" draw:style="rect" draw:dots1="1" draw:dots1-length="0.051cm" draw:dots2="1" draw:dots2-length="0.051cm" draw:distance="0.051cm"/>
    <draw:stroke-dash draw:name="Dashed_20__28_var_29__20_6123" draw:display-name="Dashed (var) 6123" draw:style="rect" draw:dots1="1" draw:dots1-length="0.051cm" draw:dots2="1" draw:dots2-length="0.051cm" draw:distance="0.051cm"/>
    <draw:stroke-dash draw:name="Dashed_20__28_var_29__20_6124" draw:display-name="Dashed (var) 6124" draw:style="rect" draw:dots1="1" draw:dots1-length="0.051cm" draw:dots2="1" draw:dots2-length="0.051cm" draw:distance="0.051cm"/>
    <draw:stroke-dash draw:name="Dashed_20__28_var_29__20_6125" draw:display-name="Dashed (var) 6125" draw:style="rect" draw:dots1="1" draw:dots1-length="0.051cm" draw:dots2="1" draw:dots2-length="0.051cm" draw:distance="0.051cm"/>
    <draw:stroke-dash draw:name="Dashed_20__28_var_29__20_6126" draw:display-name="Dashed (var) 6126" draw:style="rect" draw:dots1="1" draw:dots1-length="0.029cm" draw:dots2="1" draw:dots2-length="0.029cm" draw:distance="0.029cm"/>
    <draw:stroke-dash draw:name="Dashed_20__28_var_29__20_6127" draw:display-name="Dashed (var) 6127" draw:style="rect" draw:dots1="1" draw:dots1-length="0.029cm" draw:dots2="1" draw:dots2-length="0.029cm" draw:distance="0.029cm"/>
    <draw:stroke-dash draw:name="Dashed_20__28_var_29__20_6128" draw:display-name="Dashed (var) 6128" draw:style="rect" draw:dots1="1" draw:dots1-length="0.029cm" draw:dots2="1" draw:dots2-length="0.029cm" draw:distance="0.029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262" draw:display-name="Dashed (var) 6262" draw:style="rect" draw:dots1="1" draw:dots1-length="0.003cm" draw:dots2="1" draw:dots2-length="0.003cm" draw:distance="0.003cm"/>
    <draw:stroke-dash draw:name="Dashed_20__28_var_29__20_6263" draw:display-name="Dashed (var) 6263" draw:style="rect" draw:dots1="1" draw:dots1-length="0.003cm" draw:dots2="1" draw:dots2-length="0.003cm" draw:distance="0.003cm"/>
    <draw:stroke-dash draw:name="Dashed_20__28_var_29__20_6264" draw:display-name="Dashed (var) 6264" draw:style="rect" draw:dots1="1" draw:dots1-length="0.003cm" draw:dots2="1" draw:dots2-length="0.003cm" draw:distance="0.003cm"/>
    <draw:stroke-dash draw:name="Dashed_20__28_var_29__20_6265" draw:display-name="Dashed (var) 6265" draw:style="rect" draw:dots1="1" draw:dots1-length="0.003cm" draw:dots2="1" draw:dots2-length="0.003cm" draw:distance="0.003cm"/>
    <draw:stroke-dash draw:name="Dashed_20__28_var_29__20_6266" draw:display-name="Dashed (var) 6266" draw:style="rect" draw:dots1="1" draw:dots1-length="0.003cm" draw:dots2="1" draw:dots2-length="0.003cm" draw:distance="0.003cm"/>
    <draw:stroke-dash draw:name="Dashed_20__28_var_29__20_6267" draw:display-name="Dashed (var) 6267" draw:style="rect" draw:dots1="1" draw:dots1-length="0.003cm" draw:dots2="1" draw:dots2-length="0.003cm" draw:distance="0.003cm"/>
    <draw:stroke-dash draw:name="Dashed_20__28_var_29__20_63" draw:display-name="Dashed (var) 63" draw:style="rect" draw:dots1="1" draw:dots1-length="0.006cm" draw:dots2="1" draw:dots2-length="0.006cm" draw:distance="0.006cm"/>
    <draw:stroke-dash draw:name="Dashed_20__28_var_29__20_6356" draw:display-name="Dashed (var) 6356" draw:style="rect" draw:dots1="1" draw:dots1-length="0.006cm" draw:dots2="1" draw:dots2-length="0.006cm" draw:distance="0.006cm"/>
    <draw:stroke-dash draw:name="Dashed_20__28_var_29__20_6358" draw:display-name="Dashed (var) 6358" draw:style="rect" draw:dots1="1" draw:dots1-length="0.006cm" draw:dots2="1" draw:dots2-length="0.006cm" draw:distance="0.006cm"/>
    <draw:stroke-dash draw:name="Dashed_20__28_var_29__20_6359" draw:display-name="Dashed (var) 6359" draw:style="rect" draw:dots1="1" draw:dots1-length="0.006cm" draw:dots2="1" draw:dots2-length="0.006cm" draw:distance="0.006cm"/>
    <draw:stroke-dash draw:name="Dashed_20__28_var_29__20_6360" draw:display-name="Dashed (var) 6360" draw:style="rect" draw:dots1="1" draw:dots1-length="0.006cm" draw:dots2="1" draw:dots2-length="0.006cm" draw:distance="0.006cm"/>
    <draw:stroke-dash draw:name="Dashed_20__28_var_29__20_6362" draw:display-name="Dashed (var) 6362" draw:style="rect" draw:dots1="1" draw:dots1-length="0.006cm" draw:dots2="1" draw:dots2-length="0.006cm" draw:distance="0.006cm"/>
    <draw:stroke-dash draw:name="Dashed_20__28_var_29__20_6363" draw:display-name="Dashed (var) 6363" draw:style="rect" draw:dots1="1" draw:dots1-length="0.006cm" draw:dots2="1" draw:dots2-length="0.006cm" draw:distance="0.006cm"/>
    <draw:stroke-dash draw:name="Dashed_20__28_var_29__20_6364" draw:display-name="Dashed (var) 6364" draw:style="rect" draw:dots1="1" draw:dots1-length="0.006cm" draw:dots2="1" draw:dots2-length="0.006cm" draw:distance="0.006cm"/>
    <draw:stroke-dash draw:name="Dashed_20__28_var_29__20_6365" draw:display-name="Dashed (var) 6365" draw:style="rect" draw:dots1="1" draw:dots1-length="0.006cm" draw:dots2="1" draw:dots2-length="0.006cm" draw:distance="0.006cm"/>
    <draw:stroke-dash draw:name="Dashed_20__28_var_29__20_6366" draw:display-name="Dashed (var) 6366" draw:style="rect" draw:dots1="1" draw:dots1-length="0.006cm" draw:dots2="1" draw:dots2-length="0.006cm" draw:distance="0.006cm"/>
    <draw:stroke-dash draw:name="Dashed_20__28_var_29__20_6387" draw:display-name="Dashed (var) 6387" draw:style="rect" draw:dots1="1" draw:dots1-length="0.003cm" draw:dots2="1" draw:dots2-length="0.003cm" draw:distance="0.003cm"/>
    <draw:stroke-dash draw:name="Dashed_20__28_var_29__20_6388" draw:display-name="Dashed (var) 6388" draw:style="rect" draw:dots1="1" draw:dots1-length="0.003cm" draw:dots2="1" draw:dots2-length="0.003cm" draw:distance="0.003cm"/>
    <draw:stroke-dash draw:name="Dashed_20__28_var_29__20_6389" draw:display-name="Dashed (var) 6389" draw:style="rect" draw:dots1="1" draw:dots1-length="0.003cm" draw:dots2="1" draw:dots2-length="0.003cm" draw:distance="0.003cm"/>
    <draw:stroke-dash draw:name="Dashed_20__28_var_29__20_6390" draw:display-name="Dashed (var) 6390" draw:style="rect" draw:dots1="1" draw:dots1-length="0.003cm" draw:dots2="1" draw:dots2-length="0.003cm" draw:distance="0.003cm"/>
    <draw:stroke-dash draw:name="Dashed_20__28_var_29__20_6391" draw:display-name="Dashed (var) 6391" draw:style="rect" draw:dots1="1" draw:dots1-length="0.003cm" draw:dots2="1" draw:dots2-length="0.003cm" draw:distance="0.003cm"/>
    <draw:stroke-dash draw:name="Dashed_20__28_var_29__20_6392" draw:display-name="Dashed (var) 6392" draw:style="rect" draw:dots1="1" draw:dots1-length="0.003cm" draw:dots2="1" draw:dots2-length="0.003cm" draw:distance="0.003cm"/>
    <draw:stroke-dash draw:name="Dashed_20__28_var_29__20_64" draw:display-name="Dashed (var) 64" draw:style="rect" draw:dots1="1" draw:dots1-length="0.006cm" draw:dots2="1" draw:dots2-length="0.006cm" draw:distance="0.006cm"/>
    <draw:stroke-dash draw:name="Dashed_20__28_var_29__20_6413" draw:display-name="Dashed (var) 6413" draw:style="rect" draw:dots1="1" draw:dots1-length="0.001cm" draw:dots2="1" draw:dots2-length="0.001cm" draw:distance="0.001cm"/>
    <draw:stroke-dash draw:name="Dashed_20__28_var_29__20_6414" draw:display-name="Dashed (var) 6414" draw:style="rect" draw:dots1="1" draw:dots1-length="0.001cm" draw:dots2="1" draw:dots2-length="0.001cm" draw:distance="0.001cm"/>
    <draw:stroke-dash draw:name="Dashed_20__28_var_29__20_6415" draw:display-name="Dashed (var) 6415" draw:style="rect" draw:dots1="1" draw:dots1-length="0.001cm" draw:dots2="1" draw:dots2-length="0.001cm" draw:distance="0.001cm"/>
    <draw:stroke-dash draw:name="Dashed_20__28_var_29__20_6416" draw:display-name="Dashed (var) 6416" draw:style="rect" draw:dots1="1" draw:dots1-length="0.001cm" draw:dots2="1" draw:dots2-length="0.001cm" draw:distance="0.001cm"/>
    <draw:stroke-dash draw:name="Dashed_20__28_var_29__20_6417" draw:display-name="Dashed (var) 6417" draw:style="rect" draw:dots1="1" draw:dots1-length="0.001cm" draw:dots2="1" draw:dots2-length="0.001cm" draw:distance="0.001cm"/>
    <draw:stroke-dash draw:name="Dashed_20__28_var_29__20_6418" draw:display-name="Dashed (var) 6418" draw:style="rect" draw:dots1="1" draw:dots1-length="0.001cm" draw:dots2="1" draw:dots2-length="0.001cm" draw:distance="0.001cm"/>
    <draw:stroke-dash draw:name="Dashed_20__28_var_29__20_6419" draw:display-name="Dashed (var) 6419" draw:style="rect" draw:dots1="1" draw:dots1-length="0.001cm" draw:dots2="1" draw:dots2-length="0.001cm" draw:distance="0.001cm"/>
    <draw:stroke-dash draw:name="Dashed_20__28_var_29__20_6420" draw:display-name="Dashed (var) 6420" draw:style="rect" draw:dots1="1" draw:dots1-length="0.001cm" draw:dots2="1" draw:dots2-length="0.001cm" draw:distance="0.001cm"/>
    <draw:stroke-dash draw:name="Dashed_20__28_var_29__20_6421" draw:display-name="Dashed (var) 6421" draw:style="rect" draw:dots1="1" draw:dots1-length="0.001cm" draw:dots2="1" draw:dots2-length="0.001cm" draw:distance="0.001cm"/>
    <draw:stroke-dash draw:name="Dashed_20__28_var_29__20_6422" draw:display-name="Dashed (var) 6422" draw:style="rect" draw:dots1="1" draw:dots1-length="0.001cm" draw:dots2="1" draw:dots2-length="0.001cm" draw:distance="0.001cm"/>
    <draw:stroke-dash draw:name="Dashed_20__28_var_29__20_6423" draw:display-name="Dashed (var) 6423" draw:style="rect" draw:dots1="1" draw:dots1-length="0.001cm" draw:dots2="1" draw:dots2-length="0.001cm" draw:distance="0.001cm"/>
    <draw:stroke-dash draw:name="Dashed_20__28_var_29__20_6451" draw:display-name="Dashed (var) 6451" draw:style="rect" draw:dots1="1" draw:dots1-length="0.001cm" draw:dots2="1" draw:dots2-length="0.001cm" draw:distance="0.001cm"/>
    <draw:stroke-dash draw:name="Dashed_20__28_var_29__20_6452" draw:display-name="Dashed (var) 6452" draw:style="rect" draw:dots1="1" draw:dots1-length="0.001cm" draw:dots2="1" draw:dots2-length="0.001cm" draw:distance="0.001cm"/>
    <draw:stroke-dash draw:name="Dashed_20__28_var_29__20_6457" draw:display-name="Dashed (var) 6457" draw:style="rect" draw:dots1="1" draw:dots1-length="0.002cm" draw:dots2="1" draw:dots2-length="0.002cm" draw:distance="0.002cm"/>
    <draw:stroke-dash draw:name="Dashed_20__28_var_29__20_6458" draw:display-name="Dashed (var) 6458" draw:style="rect" draw:dots1="1" draw:dots1-length="0.002cm" draw:dots2="1" draw:dots2-length="0.002cm" draw:distance="0.002cm"/>
    <draw:stroke-dash draw:name="Dashed_20__28_var_29__20_6459" draw:display-name="Dashed (var) 6459" draw:style="rect" draw:dots1="1" draw:dots1-length="0.002cm" draw:dots2="1" draw:dots2-length="0.002cm" draw:distance="0.002cm"/>
    <draw:stroke-dash draw:name="Dashed_20__28_var_29__20_6460" draw:display-name="Dashed (var) 6460" draw:style="rect" draw:dots1="1" draw:dots1-length="0.002cm" draw:dots2="1" draw:dots2-length="0.002cm" draw:distance="0.002cm"/>
    <draw:stroke-dash draw:name="Dashed_20__28_var_29__20_6461" draw:display-name="Dashed (var) 6461" draw:style="rect" draw:dots1="1" draw:dots1-length="0.002cm" draw:dots2="1" draw:dots2-length="0.002cm" draw:distance="0.002cm"/>
    <draw:stroke-dash draw:name="Dashed_20__28_var_29__20_6462" draw:display-name="Dashed (var) 6462" draw:style="rect" draw:dots1="1" draw:dots1-length="0.002cm" draw:dots2="1" draw:dots2-length="0.002cm" draw:distance="0.002cm"/>
    <draw:stroke-dash draw:name="Dashed_20__28_var_29__20_6463" draw:display-name="Dashed (var) 6463" draw:style="rect" draw:dots1="1" draw:dots1-length="0.002cm" draw:dots2="1" draw:dots2-length="0.002cm" draw:distance="0.002cm"/>
    <draw:stroke-dash draw:name="Dashed_20__28_var_29__20_6464" draw:display-name="Dashed (var) 6464" draw:style="rect" draw:dots1="1" draw:dots1-length="0.006cm" draw:dots2="1" draw:dots2-length="0.006cm" draw:distance="0.006cm"/>
    <draw:stroke-dash draw:name="Dashed_20__28_var_29__20_6465" draw:display-name="Dashed (var) 6465" draw:style="rect" draw:dots1="1" draw:dots1-length="0.006cm" draw:dots2="1" draw:dots2-length="0.006cm" draw:distance="0.006cm"/>
    <draw:stroke-dash draw:name="Dashed_20__28_var_29__20_6466" draw:display-name="Dashed (var) 6466" draw:style="rect" draw:dots1="1" draw:dots1-length="0.006cm" draw:dots2="1" draw:dots2-length="0.006cm" draw:distance="0.006cm"/>
    <draw:stroke-dash draw:name="Dashed_20__28_var_29__20_6467" draw:display-name="Dashed (var) 6467" draw:style="rect" draw:dots1="1" draw:dots1-length="0.006cm" draw:dots2="1" draw:dots2-length="0.006cm" draw:distance="0.006cm"/>
    <draw:stroke-dash draw:name="Dashed_20__28_var_29__20_6468" draw:display-name="Dashed (var) 6468" draw:style="rect" draw:dots1="1" draw:dots1-length="0.006cm" draw:dots2="1" draw:dots2-length="0.006cm" draw:distance="0.006cm"/>
    <draw:stroke-dash draw:name="Dashed_20__28_var_29__20_6473" draw:display-name="Dashed (var) 6473" draw:style="rect" draw:dots1="1" draw:dots1-length="0.006cm" draw:dots2="1" draw:dots2-length="0.006cm" draw:distance="0.006cm"/>
    <draw:stroke-dash draw:name="Dashed_20__28_var_29__20_6474" draw:display-name="Dashed (var) 6474" draw:style="rect" draw:dots1="1" draw:dots1-length="0.003cm" draw:dots2="1" draw:dots2-length="0.003cm" draw:distance="0.003cm"/>
    <draw:stroke-dash draw:name="Dashed_20__28_var_29__20_6475" draw:display-name="Dashed (var) 6475" draw:style="rect" draw:dots1="1" draw:dots1-length="0.003cm" draw:dots2="1" draw:dots2-length="0.003cm" draw:distance="0.003cm"/>
    <draw:stroke-dash draw:name="Dashed_20__28_var_29__20_6476" draw:display-name="Dashed (var) 6476" draw:style="rect" draw:dots1="1" draw:dots1-length="0.003cm" draw:dots2="1" draw:dots2-length="0.003cm" draw:distance="0.003cm"/>
    <draw:stroke-dash draw:name="Dashed_20__28_var_29__20_6477" draw:display-name="Dashed (var) 6477" draw:style="rect" draw:dots1="1" draw:dots1-length="0.003cm" draw:dots2="1" draw:dots2-length="0.003cm" draw:distance="0.003cm"/>
    <draw:stroke-dash draw:name="Dashed_20__28_var_29__20_6478" draw:display-name="Dashed (var) 6478" draw:style="rect" draw:dots1="1" draw:dots1-length="0.003cm" draw:dots2="1" draw:dots2-length="0.003cm" draw:distance="0.003cm"/>
    <draw:stroke-dash draw:name="Dashed_20__28_var_29__20_6479" draw:display-name="Dashed (var) 6479" draw:style="rect" draw:dots1="1" draw:dots1-length="0.003cm" draw:dots2="1" draw:dots2-length="0.003cm" draw:distance="0.003cm"/>
    <draw:stroke-dash draw:name="Dashed_20__28_var_29__20_6483" draw:display-name="Dashed (var) 6483" draw:style="rect" draw:dots1="1" draw:dots1-length="0.003cm" draw:dots2="1" draw:dots2-length="0.003cm" draw:distance="0.003cm"/>
    <draw:stroke-dash draw:name="Dashed_20__28_var_29__20_6492" draw:display-name="Dashed (var) 6492" draw:style="rect" draw:dots1="1" draw:dots1-length="0.003cm" draw:dots2="1" draw:dots2-length="0.003cm" draw:distance="0.003cm"/>
    <draw:stroke-dash draw:name="Dashed_20__28_var_29__20_6493" draw:display-name="Dashed (var) 6493" draw:style="rect" draw:dots1="1" draw:dots1-length="0.003cm" draw:dots2="1" draw:dots2-length="0.003cm" draw:distance="0.003cm"/>
    <draw:stroke-dash draw:name="Dashed_20__28_var_29__20_6494" draw:display-name="Dashed (var) 6494" draw:style="rect" draw:dots1="1" draw:dots1-length="0.003cm" draw:dots2="1" draw:dots2-length="0.003cm" draw:distance="0.003cm"/>
    <draw:stroke-dash draw:name="Dashed_20__28_var_29__20_6495" draw:display-name="Dashed (var) 6495" draw:style="rect" draw:dots1="1" draw:dots1-length="0.003cm" draw:dots2="1" draw:dots2-length="0.003cm" draw:distance="0.003cm"/>
    <draw:stroke-dash draw:name="Dashed_20__28_var_29__20_6496" draw:display-name="Dashed (var) 6496" draw:style="rect" draw:dots1="1" draw:dots1-length="0.003cm" draw:dots2="1" draw:dots2-length="0.003cm" draw:distance="0.003cm"/>
    <draw:stroke-dash draw:name="Dashed_20__28_var_29__20_6497" draw:display-name="Dashed (var) 6497" draw:style="rect" draw:dots1="1" draw:dots1-length="0.003cm" draw:dots2="1" draw:dots2-length="0.003cm" draw:distance="0.003cm"/>
    <draw:stroke-dash draw:name="Dashed_20__28_var_29__20_6498" draw:display-name="Dashed (var) 6498" draw:style="rect" draw:dots1="1" draw:dots1-length="0.003cm" draw:dots2="1" draw:dots2-length="0.003cm" draw:distance="0.003cm"/>
    <draw:stroke-dash draw:name="Dashed_20__28_var_29__20_6499" draw:display-name="Dashed (var) 6499" draw:style="rect" draw:dots1="1" draw:dots1-length="0.003cm" draw:dots2="1" draw:dots2-length="0.003cm" draw:distance="0.003cm"/>
    <draw:stroke-dash draw:name="Dashed_20__28_var_29__20_65" draw:display-name="Dashed (var) 65" draw:style="rect" draw:dots1="1" draw:dots1-length="0.006cm" draw:dots2="1" draw:dots2-length="0.006cm" draw:distance="0.006cm"/>
    <draw:stroke-dash draw:name="Dashed_20__28_var_29__20_6500" draw:display-name="Dashed (var) 6500" draw:style="rect" draw:dots1="1" draw:dots1-length="0.001cm" draw:dots2="1" draw:dots2-length="0.001cm" draw:distance="0.001cm"/>
    <draw:stroke-dash draw:name="Dashed_20__28_var_29__20_6501" draw:display-name="Dashed (var) 6501" draw:style="rect" draw:dots1="1" draw:dots1-length="0.001cm" draw:dots2="1" draw:dots2-length="0.001cm" draw:distance="0.001cm"/>
    <draw:stroke-dash draw:name="Dashed_20__28_var_29__20_6502" draw:display-name="Dashed (var) 6502" draw:style="rect" draw:dots1="1" draw:dots1-length="0.001cm" draw:dots2="1" draw:dots2-length="0.001cm" draw:distance="0.001cm"/>
    <draw:stroke-dash draw:name="Dashed_20__28_var_29__20_6503" draw:display-name="Dashed (var) 6503" draw:style="rect" draw:dots1="1" draw:dots1-length="0.001cm" draw:dots2="1" draw:dots2-length="0.001cm" draw:distance="0.001cm"/>
    <draw:stroke-dash draw:name="Dashed_20__28_var_29__20_6504" draw:display-name="Dashed (var) 6504" draw:style="rect" draw:dots1="1" draw:dots1-length="0.001cm" draw:dots2="1" draw:dots2-length="0.001cm" draw:distance="0.001cm"/>
    <draw:stroke-dash draw:name="Dashed_20__28_var_29__20_6505" draw:display-name="Dashed (var) 6505" draw:style="rect" draw:dots1="1" draw:dots1-length="0.001cm" draw:dots2="1" draw:dots2-length="0.001cm" draw:distance="0.001cm"/>
    <draw:stroke-dash draw:name="Dashed_20__28_var_29__20_6506" draw:display-name="Dashed (var) 6506" draw:style="rect" draw:dots1="1" draw:dots1-length="0.001cm" draw:dots2="1" draw:dots2-length="0.001cm" draw:distance="0.001cm"/>
    <draw:stroke-dash draw:name="Dashed_20__28_var_29__20_66" draw:display-name="Dashed (var) 66" draw:style="rect" draw:dots1="1" draw:dots1-length="0.006cm" draw:dots2="1" draw:dots2-length="0.006cm" draw:distance="0.006cm"/>
    <draw:stroke-dash draw:name="Dashed_20__28_var_29__20_6617" draw:display-name="Dashed (var) 6617" draw:style="rect" draw:dots1="1" draw:dots1-length="0.011cm" draw:dots2="1" draw:dots2-length="0.011cm" draw:distance="0.011cm"/>
    <draw:stroke-dash draw:name="Dashed_20__28_var_29__20_6618" draw:display-name="Dashed (var) 6618" draw:style="rect" draw:dots1="1" draw:dots1-length="0.011cm" draw:dots2="1" draw:dots2-length="0.011cm" draw:distance="0.011cm"/>
    <draw:stroke-dash draw:name="Dashed_20__28_var_29__20_6619" draw:display-name="Dashed (var) 6619" draw:style="rect" draw:dots1="1" draw:dots1-length="0.011cm" draw:dots2="1" draw:dots2-length="0.011cm" draw:distance="0.011cm"/>
    <draw:stroke-dash draw:name="Dashed_20__28_var_29__20_662" draw:display-name="Dashed (var) 662" draw:style="rect" draw:dots1="1" draw:dots1-length="0.006cm" draw:dots2="1" draw:dots2-length="0.006cm" draw:distance="0.006cm"/>
    <draw:stroke-dash draw:name="Dashed_20__28_var_29__20_6620" draw:display-name="Dashed (var) 6620" draw:style="rect" draw:dots1="1" draw:dots1-length="0.011cm" draw:dots2="1" draw:dots2-length="0.011cm" draw:distance="0.011cm"/>
    <draw:stroke-dash draw:name="Dashed_20__28_var_29__20_6621" draw:display-name="Dashed (var) 6621" draw:style="rect" draw:dots1="1" draw:dots1-length="0.011cm" draw:dots2="1" draw:dots2-length="0.011cm" draw:distance="0.011cm"/>
    <draw:stroke-dash draw:name="Dashed_20__28_var_29__20_6622" draw:display-name="Dashed (var) 6622" draw:style="rect" draw:dots1="1" draw:dots1-length="0.011cm" draw:dots2="1" draw:dots2-length="0.011cm" draw:distance="0.011cm"/>
    <draw:stroke-dash draw:name="Dashed_20__28_var_29__20_6623" draw:display-name="Dashed (var) 6623" draw:style="rect" draw:dots1="1" draw:dots1-length="0.016cm" draw:dots2="1" draw:dots2-length="0.016cm" draw:distance="0.016cm"/>
    <draw:stroke-dash draw:name="Dashed_20__28_var_29__20_6624" draw:display-name="Dashed (var) 6624" draw:style="rect" draw:dots1="1" draw:dots1-length="0.016cm" draw:dots2="1" draw:dots2-length="0.016cm" draw:distance="0.016cm"/>
    <draw:stroke-dash draw:name="Dashed_20__28_var_29__20_6625" draw:display-name="Dashed (var) 6625" draw:style="rect" draw:dots1="1" draw:dots1-length="0.016cm" draw:dots2="1" draw:dots2-length="0.016cm" draw:distance="0.016cm"/>
    <draw:stroke-dash draw:name="Dashed_20__28_var_29__20_6626" draw:display-name="Dashed (var) 6626" draw:style="rect" draw:dots1="1" draw:dots1-length="0.645cm" draw:dots2="10" draw:distance="0.049cm"/>
    <draw:stroke-dash draw:name="Dashed_20__28_var_29__20_6628" draw:display-name="Dashed (var) 6628" draw:style="rect" draw:dots1="1" draw:dots1-length="0.002cm" draw:dots2="1" draw:dots2-length="0.002cm" draw:distance="0.002cm"/>
    <draw:stroke-dash draw:name="Dashed_20__28_var_29__20_663" draw:display-name="Dashed (var) 663" draw:style="rect" draw:dots1="1" draw:dots1-length="0.006cm" draw:dots2="1" draw:dots2-length="0.006cm" draw:distance="0.006cm"/>
    <draw:stroke-dash draw:name="Dashed_20__28_var_29__20_6635" draw:display-name="Dashed (var) 6635" draw:style="rect" draw:dots1="1" draw:dots1-length="0.006cm" draw:dots2="1" draw:dots2-length="0.006cm" draw:distance="0.006cm"/>
    <draw:stroke-dash draw:name="Dashed_20__28_var_29__20_6636" draw:display-name="Dashed (var) 6636" draw:style="rect" draw:dots1="1" draw:dots1-length="0.006cm" draw:dots2="1" draw:dots2-length="0.006cm" draw:distance="0.006cm"/>
    <draw:stroke-dash draw:name="Dashed_20__28_var_29__20_6637" draw:display-name="Dashed (var) 6637" draw:style="rect" draw:dots1="1" draw:dots1-length="0.006cm" draw:dots2="1" draw:dots2-length="0.006cm" draw:distance="0.006cm"/>
    <draw:stroke-dash draw:name="Dashed_20__28_var_29__20_6638" draw:display-name="Dashed (var) 6638" draw:style="rect" draw:dots1="1" draw:dots1-length="0.006cm" draw:dots2="1" draw:dots2-length="0.006cm" draw:distance="0.006cm"/>
    <draw:stroke-dash draw:name="Dashed_20__28_var_29__20_6639" draw:display-name="Dashed (var) 6639" draw:style="rect" draw:dots1="1" draw:dots1-length="0.006cm" draw:dots2="1" draw:dots2-length="0.006cm" draw:distance="0.006cm"/>
    <draw:stroke-dash draw:name="Dashed_20__28_var_29__20_664" draw:display-name="Dashed (var) 664" draw:style="rect" draw:dots1="1" draw:dots1-length="0.006cm" draw:dots2="1" draw:dots2-length="0.006cm" draw:distance="0.006cm"/>
    <draw:stroke-dash draw:name="Dashed_20__28_var_29__20_6640" draw:display-name="Dashed (var) 6640" draw:style="rect" draw:dots1="1" draw:dots1-length="0.006cm" draw:dots2="1" draw:dots2-length="0.006cm" draw:distance="0.006cm"/>
    <draw:stroke-dash draw:name="Dashed_20__28_var_29__20_6641" draw:display-name="Dashed (var) 6641" draw:style="rect" draw:dots1="1" draw:dots1-length="0.006cm" draw:dots2="1" draw:dots2-length="0.006cm" draw:distance="0.006cm"/>
    <draw:stroke-dash draw:name="Dashed_20__28_var_29__20_6642" draw:display-name="Dashed (var) 6642" draw:style="rect" draw:dots1="1" draw:dots1-length="0.006cm" draw:dots2="1" draw:dots2-length="0.006cm" draw:distance="0.006cm"/>
    <draw:stroke-dash draw:name="Dashed_20__28_var_29__20_665" draw:display-name="Dashed (var) 665" draw:style="rect" draw:dots1="1" draw:dots1-length="0.006cm" draw:dots2="1" draw:dots2-length="0.006cm" draw:distance="0.006cm"/>
    <draw:stroke-dash draw:name="Dashed_20__28_var_29__20_666" draw:display-name="Dashed (var) 666" draw:style="rect" draw:dots1="1" draw:dots1-length="0.006cm" draw:dots2="1" draw:dots2-length="0.006cm" draw:distance="0.006cm"/>
    <draw:stroke-dash draw:name="Dashed_20__28_var_29__20_67" draw:display-name="Dashed (var) 67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6cm" draw:dots2="1" draw:dots2-length="0.006cm" draw:distance="0.006cm"/>
    <draw:stroke-dash draw:name="Dashed_20__28_var_29__20_7193" draw:display-name="Dashed (var) 7193" draw:style="rect" draw:dots1="1" draw:dots1-length="0.001cm" draw:dots2="1" draw:dots2-length="0.001cm" draw:distance="0.001cm"/>
    <draw:stroke-dash draw:name="Dashed_20__28_var_29__20_7194" draw:display-name="Dashed (var) 7194" draw:style="rect" draw:dots1="1" draw:dots1-length="0.001cm" draw:dots2="1" draw:dots2-length="0.001cm" draw:distance="0.001cm"/>
    <draw:stroke-dash draw:name="Dashed_20__28_var_29__20_7195" draw:display-name="Dashed (var) 7195" draw:style="rect" draw:dots1="1" draw:dots1-length="0.001cm" draw:dots2="1" draw:dots2-length="0.001cm" draw:distance="0.001cm"/>
    <draw:stroke-dash draw:name="Dashed_20__28_var_29__20_7196" draw:display-name="Dashed (var) 7196" draw:style="rect" draw:dots1="1" draw:dots1-length="0.001cm" draw:dots2="1" draw:dots2-length="0.001cm" draw:distance="0.001cm"/>
    <draw:stroke-dash draw:name="Dashed_20__28_var_29__20_7197" draw:display-name="Dashed (var) 7197" draw:style="rect" draw:dots1="1" draw:dots1-length="0.001cm" draw:dots2="1" draw:dots2-length="0.001cm" draw:distance="0.001cm"/>
    <draw:stroke-dash draw:name="Dashed_20__28_var_29__20_7198" draw:display-name="Dashed (var) 7198" draw:style="rect" draw:dots1="1" draw:dots1-length="0.003cm" draw:dots2="1" draw:dots2-length="0.003cm" draw:distance="0.003cm"/>
    <draw:stroke-dash draw:name="Dashed_20__28_var_29__20_7199" draw:display-name="Dashed (var) 7199" draw:style="rect" draw:dots1="1" draw:dots1-length="0.003cm" draw:dots2="1" draw:dots2-length="0.003cm" draw:distance="0.003cm"/>
    <draw:stroke-dash draw:name="Dashed_20__28_var_29__20_7200" draw:display-name="Dashed (var) 7200" draw:style="rect" draw:dots1="1" draw:dots1-length="0.002cm" draw:dots2="1" draw:dots2-length="0.002cm" draw:distance="0.002cm"/>
    <draw:stroke-dash draw:name="Dashed_20__28_var_29__20_7201" draw:display-name="Dashed (var) 7201" draw:style="rect" draw:dots1="1" draw:dots1-length="0.002cm" draw:dots2="1" draw:dots2-length="0.002cm" draw:distance="0.002cm"/>
    <draw:stroke-dash draw:name="Dashed_20__28_var_29__20_7202" draw:display-name="Dashed (var) 7202" draw:style="rect" draw:dots1="1" draw:dots1-length="0.002cm" draw:dots2="1" draw:dots2-length="0.002cm" draw:distance="0.002cm"/>
    <draw:stroke-dash draw:name="Dashed_20__28_var_29__20_7203" draw:display-name="Dashed (var) 7203" draw:style="rect" draw:dots1="1" draw:dots1-length="0.002cm" draw:dots2="1" draw:dots2-length="0.002cm" draw:distance="0.002cm"/>
    <draw:stroke-dash draw:name="Dashed_20__28_var_29__20_7204" draw:display-name="Dashed (var) 7204" draw:style="rect" draw:dots1="1" draw:dots1-length="0.002cm" draw:dots2="1" draw:dots2-length="0.002cm" draw:distance="0.002cm"/>
    <draw:stroke-dash draw:name="Dashed_20__28_var_29__20_7205" draw:display-name="Dashed (var) 7205" draw:style="rect" draw:dots1="1" draw:dots1-length="0.002cm" draw:dots2="1" draw:dots2-length="0.002cm" draw:distance="0.002cm"/>
    <draw:stroke-dash draw:name="Dashed_20__28_var_29__20_7206" draw:display-name="Dashed (var) 7206" draw:style="rect" draw:dots1="1" draw:dots1-length="0.002cm" draw:dots2="1" draw:dots2-length="0.002cm" draw:distance="0.002cm"/>
    <draw:stroke-dash draw:name="Dashed_20__28_var_29__20_7207" draw:display-name="Dashed (var) 7207" draw:style="rect" draw:dots1="1" draw:dots1-length="0.029cm" draw:dots2="1" draw:dots2-length="0.029cm" draw:distance="0.029cm"/>
    <draw:stroke-dash draw:name="Dashed_20__28_var_29__20_7208" draw:display-name="Dashed (var) 7208" draw:style="rect" draw:dots1="1" draw:dots1-length="0.029cm" draw:dots2="1" draw:dots2-length="0.029cm" draw:distance="0.029cm"/>
    <draw:stroke-dash draw:name="Dashed_20__28_var_29__20_7209" draw:display-name="Dashed (var) 7209" draw:style="rect" draw:dots1="1" draw:dots1-length="0.029cm" draw:dots2="1" draw:dots2-length="0.029cm" draw:distance="0.029cm"/>
    <draw:stroke-dash draw:name="Dashed_20__28_var_29__20_7210" draw:display-name="Dashed (var) 7210" draw:style="rect" draw:dots1="1" draw:dots1-length="0.029cm" draw:dots2="1" draw:dots2-length="0.029cm" draw:distance="0.029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03cm" draw:dots2="1" draw:dots2-length="0.003cm" draw:distance="0.003cm"/>
    <draw:stroke-dash draw:name="Dashed_20__28_var_29__20_79" draw:display-name="Dashed (var) 79" draw:style="rect" draw:dots1="1" draw:dots1-length="0.003cm" draw:dots2="1" draw:dots2-length="0.003cm" draw:distance="0.003cm"/>
    <draw:stroke-dash draw:name="Dashed_20__28_var_29__20_80" draw:display-name="Dashed (var) 80" draw:style="rect" draw:dots1="1" draw:dots1-length="0.003cm" draw:dots2="1" draw:dots2-length="0.003cm" draw:distance="0.003cm"/>
    <draw:stroke-dash draw:name="Dashed_20__28_var_29__20_81" draw:display-name="Dashed (var) 81" draw:style="rect" draw:dots1="1" draw:dots1-length="0.003cm" draw:dots2="1" draw:dots2-length="0.003cm" draw:distance="0.003cm"/>
    <draw:stroke-dash draw:name="Dashed_20__28_var_29__20_82" draw:display-name="Dashed (var) 82" draw:style="rect" draw:dots1="1" draw:dots1-length="0.003cm" draw:dots2="1" draw:dots2-length="0.003cm" draw:distance="0.003cm"/>
    <draw:stroke-dash draw:name="Dashed_20__28_var_29__20_83" draw:display-name="Dashed (var) 83" draw:style="rect" draw:dots1="1" draw:dots1-length="0.003cm" draw:dots2="1" draw:dots2-length="0.003cm" draw:distance="0.003cm"/>
    <draw:stroke-dash draw:name="Dashed_20__28_var_29__20_84" draw:display-name="Dashed (var) 84" draw:style="rect" draw:dots1="1" draw:dots1-length="0.003cm" draw:dots2="1" draw:dots2-length="0.003cm" draw:distance="0.003cm"/>
    <draw:stroke-dash draw:name="Dashed_20__28_var_29__20_85" draw:display-name="Dashed (var) 85" draw:style="rect" draw:dots1="1" draw:dots1-length="0.003cm" draw:dots2="1" draw:dots2-length="0.003cm" draw:distance="0.003cm"/>
    <draw:stroke-dash draw:name="Dashed_20__28_var_29__20_86" draw:display-name="Dashed (var) 86" draw:style="rect" draw:dots1="1" draw:dots1-length="0.003cm" draw:dots2="1" draw:dots2-length="0.003cm" draw:distance="0.003cm"/>
    <draw:stroke-dash draw:name="Dashed_20__28_var_29__20_87" draw:display-name="Dashed (var) 87" draw:style="rect" draw:dots1="1" draw:dots1-length="0.003cm" draw:dots2="1" draw:dots2-length="0.003cm" draw:distance="0.003cm"/>
    <draw:stroke-dash draw:name="Dashed_20__28_var_29__20_88" draw:display-name="Dashed (var) 88" draw:style="rect" draw:dots1="1" draw:dots1-length="0.003cm" draw:dots2="1" draw:dots2-length="0.003cm" draw:distance="0.003cm"/>
    <draw:stroke-dash draw:name="Dashed_20__28_var_29__20_89" draw:display-name="Dashed (var) 89" draw:style="rect" draw:dots1="1" draw:dots1-length="0.003cm" draw:dots2="1" draw:dots2-length="0.003cm" draw:distance="0.003cm"/>
    <draw:stroke-dash draw:name="Dashed_20__28_var_29__20_90" draw:display-name="Dashed (var) 90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03cm" draw:dots2="1" draw:dots2-length="0.003cm" draw:distance="0.003cm"/>
    <draw:stroke-dash draw:name="Dashed_20__28_var_29__20_92" draw:display-name="Dashed (var) 92" draw:style="rect" draw:dots1="1" draw:dots1-length="0.003cm" draw:dots2="1" draw:dots2-length="0.003cm" draw:distance="0.003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02cm" draw:dots2="1" draw:dots2-length="0.002cm" draw:distance="0.002cm"/>
    <draw:stroke-dash draw:name="Dashed_20__28_var_29__20_97" draw:display-name="Dashed (var) 97" draw:style="rect" draw:dots1="1" draw:dots1-length="0.002cm" draw:dots2="1" draw:dots2-length="0.002cm" draw:distance="0.00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orphans="2" fo:widows="2" style:page-number="auto" style:shadow="none"/>
      <style:text-properties fo:font-size="9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Bitstream Vera Sans" fo:font-family="'Bitstream Vera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Bitstream Vera Sans" fo:font-family="'Bitstream Vera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" fo:font-family="'Bitstream Vera Sans'" style:font-family-generic="swiss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line-height="100%" fo:text-align="end" style:justify-single-word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fo:color="#808080" style:font-name="Bitstream Vera Sans1" fo:font-family="'Bitstream Vera Sans'" style:font-family-generic="swiss" style:font-pitch="variable" fo:font-size="8pt" fo:background-color="transparent" style:font-size-asian="8pt" style:font-size-complex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lio" style:family="paragraph" style:parent-style-name="Frame_20_contents">
      <style:paragraph-properties fo:text-align="center" style:justify-single-word="false"/>
      <style:text-properties fo:color="#ffffff" fo:font-size="8pt" fo:font-weight="bold" style:font-size-asian="9pt" style:font-weight-asian="bold" style:font-size-complex="9pt" style:font-weight-complex="bold"/>
    </style:style>
    <style:style style:name="Act_5f_T1" style:display-name="Act_T1" style:family="paragraph" style:parent-style-name="Standard">
      <style:paragraph-properties fo:margin-top="0.499cm" fo:margin-bottom="0.3cm" loext:contextual-spacing="false">
        <style:tab-stops>
          <style:tab-stop style:position="2.3cm"/>
        </style:tab-stops>
      </style:paragraph-properties>
      <style:text-properties fo:color="#45b0ff" fo:font-size="12pt" fo:font-weight="bold" style:font-size-asian="12pt" style:font-weight-asian="bold" style:font-size-complex="12pt" style:font-weight-complex="bold"/>
    </style:style>
    <style:style style:name="Act_5f_Text" style:display-name="Act_Text" style:family="paragraph" style:parent-style-name="Standard" style:master-page-name="">
      <loext:graphic-properties draw:fill-image-width="0cm" draw:fill-image-height="0cm"/>
      <style:paragraph-properties fo:margin-left="0.4cm" fo:margin-right="0cm" fo:margin-top="0cm" fo:margin-bottom="0cm" loext:contextual-spacing="false" fo:text-indent="0cm" style:auto-text-indent="false" style:page-number="auto" fo:padding="0cm" fo:border="none" style:shadow="none">
        <style:tab-stops/>
      </style:paragraph-properties>
      <style:text-properties fo:font-size="9pt" fo:background-color="transparent" style:font-size-asian="10.5pt"/>
    </style:style>
    <style:style style:name="Act_5f_Question" style:display-name="Act_Question" style:family="paragraph" style:parent-style-name="Act_5f_Text" style:list-style-name="Act_5f_question" style:master-page-name="">
      <style:paragraph-properties fo:margin-left="0.85cm" fo:margin-right="0cm" fo:margin-top="0.199cm" fo:margin-bottom="0cm" loext:contextual-spacing="false" fo:text-indent="-0.45cm" style:auto-text-indent="false" style:page-number="auto">
        <style:tab-stops/>
      </style:paragraph-properties>
      <style:text-properties style:font-size-asian="10.5pt"/>
    </style:style>
    <style:style style:name="Cours_5f_T1" style:display-name="Cours_T1" style:family="paragraph" style:parent-style-name="Standard" style:master-page-name="">
      <loext:graphic-properties draw:fill="none" draw:fill-color="#aecf00"/>
      <style:paragraph-properties fo:margin-left="0cm" fo:margin-right="0cm" fo:margin-top="0.499cm" fo:margin-bottom="0cm" loext:contextual-spacing="false" fo:text-indent="0cm" style:auto-text-indent="false" style:page-number="auto" fo:background-color="transparent" fo:padding="0cm" fo:border="none" style:shadow="none">
        <style:tab-stops/>
      </style:paragraph-properties>
      <style:text-properties fo:color="#ff337d" fo:font-size="13pt" fo:font-weight="bold" officeooo:rsid="0019262b" style:font-size-asian="11pt" style:font-weight-asian="bold" style:font-size-complex="11pt" style:font-weight-complex="bold"/>
    </style:style>
    <style:style style:name="Cours_5f_T2" style:display-name="Cours_T2" style:family="paragraph" style:parent-style-name="Cours_5f_T1">
      <style:paragraph-properties fo:margin-left="0cm" fo:margin-right="0cm" fo:margin-top="0.101cm" fo:margin-bottom="0cm" loext:contextual-spacing="false" fo:text-indent="0cm" style:auto-text-indent="false"/>
      <style:text-properties fo:color="#000000" fo:font-size="11pt" fo:font-style="normal" fo:font-weight="bold"/>
    </style:style>
    <style:style style:name="Cours_5f_definition" style:display-name="Cours_definition" style:family="paragraph" style:parent-style-name="Standard" style:master-page-name="">
      <loext:graphic-properties draw:fill="none" draw:fill-color="#aecf00" draw:opacity-name="Transparency_20_3"/>
      <style:paragraph-properties fo:margin-top="0.101cm" fo:margin-bottom="0.3cm" loext:contextual-spacing="false" style:page-number="auto" fo:background-color="transparent" fo:padding="0cm" fo:border="none" style:shadow="none">
        <style:tab-stops/>
      </style:paragraph-properties>
      <style:text-properties officeooo:rsid="0019262b" fo:background-color="transparent" style:font-size-asian="10.5pt"/>
    </style:style>
    <style:style style:name="Cours_5f_definition_5f_titre" style:display-name="Cours_definition_titre" style:family="paragraph" style:parent-style-name="Cours_5f_definition" style:master-page-name="">
      <loext:graphic-properties draw:fill="none" draw:fill-color="#aecf00" draw:opacity-name="Transparency_20_3"/>
      <style:paragraph-properties fo:margin-left="0cm" fo:margin-right="0cm" fo:margin-top="0.3cm" fo:margin-bottom="0cm" loext:contextual-spacing="false" fo:orphans="2" fo:widows="2" fo:text-indent="0cm" style:auto-text-indent="false" style:page-number="auto" fo:background-color="transparent" fo:padding="0.049cm" fo:border-left="none" fo:border-right="none" fo:border-top="none" fo:border-bottom="0.51pt solid #d9ff4d" style:shadow="none" fo:keep-with-next="always">
        <style:tab-stops/>
      </style:paragraph-properties>
      <style:text-properties fo:color="#d9ff4d" style:font-name="Britannic Bold" fo:font-family="'Britannic Bold'" style:font-style-name="Normal" style:font-family-generic="swiss" style:font-pitch="variable" fo:font-size="12pt" fo:font-style="normal" style:text-underline-style="none" fo:font-weight="normal" fo:background-color="transparent" style:font-size-asian="10.5pt"/>
    </style:style>
    <style:style style:name="Cours_5f_propriete_5f_titre" style:display-name="Cours_propriete_titre" style:family="paragraph" style:parent-style-name="Cours_5f_definition_5f_titre">
      <style:paragraph-properties fo:padding="0.049cm" fo:border-left="none" fo:border-right="none" fo:border-top="none" fo:border-bottom="0.51pt solid #ff337d"/>
      <style:text-properties fo:color="#ff337d"/>
    </style:style>
    <style:style style:name="Cours_5f_propriete" style:display-name="Cours_propriete" style:family="paragraph" style:parent-style-name="Cours_5f_definition" style:master-page-name="">
      <loext:graphic-properties draw:fill-color="#0084d1"/>
      <style:paragraph-properties fo:margin-top="0.101cm" fo:margin-bottom="0.3cm" loext:contextual-spacing="false" style:page-number="auto" fo:padding="0cm" fo:border="none"/>
      <style:text-properties style:font-size-asian="10.5pt"/>
    </style:style>
    <style:style style:name="Cours_5f_entraine-toi" style:display-name="Cours_entraine-toi" style:family="paragraph" style:parent-style-name="Standard" style:list-style-name="" style:master-page-name="">
      <loext:graphic-properties draw:fill-image-width="0cm" draw:fill-image-height="0cm"/>
      <style:paragraph-properties fo:margin-left="3.799cm" fo:margin-right="0cm" fo:margin-top="0.499cm" fo:margin-bottom="0.199cm" loext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b32458" fo:font-weight="bold" officeooo:rsid="0019262b" style:font-size-asian="10.5pt"/>
    </style:style>
    <style:style style:name="Enonce_5f_txt" style:display-name="Enonce_txt" style:family="paragraph" style:parent-style-name="Standard">
      <loext:graphic-properties draw:fill="none" draw:fill-color="#ffd320"/>
      <style:paragraph-properties fo:margin-left="0.7cm" fo:margin-right="0cm" fo:text-indent="0cm" style:auto-text-indent="false" fo:background-color="transparent" style:shadow="none"/>
      <style:text-properties officeooo:rsid="0019262b"/>
    </style:style>
    <style:style style:name="Enonce_5f_titre1" style:display-name="Enonce_titre1" style:family="paragraph" style:parent-style-name="Enonce_5f_txt" style:master-page-name="">
      <style:paragraph-properties fo:margin-left="0cm" fo:margin-right="0cm" fo:text-indent="0cm" style:auto-text-indent="false" style:page-number="auto" fo:keep-with-next="always">
        <style:tab-stops/>
      </style:paragraph-properties>
      <style:text-properties fo:color="#ffc924" style:font-name="Segoe UI Semibold" fo:font-family="'Segoe UI Semibold'" style:font-style-name="Italique gras" style:font-family-generic="swiss" style:font-pitch="variable" fo:font-size="10pt" fo:font-style="italic" fo:font-weight="bold" fo:background-color="transparent" style:font-size-asian="10.5pt"/>
    </style:style>
    <style:style style:name="Exemple_5f_gris" style:display-name="Exemple_gris" style:family="paragraph" style:parent-style-name="Standard" style:master-page-name="">
      <style:paragraph-properties fo:orphans="2" fo:widows="2" style:page-number="auto"/>
      <style:text-properties fo:color="#4d4d4d" fo:font-size="8pt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2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2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Source" style:family="paragraph" style:parent-style-name="Standard">
      <style:paragraph-properties fo:margin-top="0.101cm" fo:margin-bottom="0cm" loext:contextual-spacing="false" fo:line-height="100%"/>
      <style:text-properties fo:font-size="8pt" fo:font-style="italic" style:font-size-asian="8pt" style:font-style-asian="italic" style:font-size-complex="8pt" style:font-style-complex="italic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/>
    <style:style style:name="Table_20_index_20_1" style:display-name="Table index 1" style:family="paragraph" style:parent-style-name="Index" style:class="index"/>
    <style:style style:name="Illustration_20_Index_20_1" style:display-name="Illustration Index 1" style:family="paragraph" style:parent-style-name="Index" style:class="index"/>
    <style:style style:name="Index_20_1" style:display-name="Index 1" style:family="paragraph" style:parent-style-name="Index" style:class="index"/>
    <style:style style:name="Index_20_2" style:display-name="Index 2" style:family="paragraph" style:parent-style-name="Index" style:class="index"/>
    <style:style style:name="Index_20_3" style:display-name="Index 3" style:family="paragraph" style:parent-style-name="Index" style:class="index"/>
    <style:style style:name="Index_20_Separator" style:display-name="Index Separator" style:family="paragraph" style:parent-style-name="Index" style:class="index"/>
    <style:style style:name="Index_20_Heading" style:display-name="Index Heading" style:family="paragraph" style:parent-style-name="Heading" style:class="index"/>
    <style:style style:name="User_20_Index_20_1" style:display-name="User Index 1" style:family="paragraph" style:parent-style-name="Index" style:class="index"/>
    <style:style style:name="User_20_Index_20_2" style:display-name="User Index 2" style:family="paragraph" style:parent-style-name="Index" style:class="index"/>
    <style:style style:name="User_20_Index_20_3" style:display-name="User Index 3" style:family="paragraph" style:parent-style-name="Index" style:class="index"/>
    <style:style style:name="User_20_Index_20_4" style:display-name="User Index 4" style:family="paragraph" style:parent-style-name="Index" style:class="index"/>
    <style:style style:name="User_20_Index_20_5" style:display-name="User Index 5" style:family="paragraph" style:parent-style-name="Index" style:class="index"/>
    <style:style style:name="User_20_Index_20_6" style:display-name="User Index 6" style:family="paragraph" style:parent-style-name="Index" style:class="index"/>
    <style:style style:name="User_20_Index_20_7" style:display-name="User Index 7" style:family="paragraph" style:parent-style-name="Index" style:class="index"/>
    <style:style style:name="User_20_Index_20_8" style:display-name="User Index 8" style:family="paragraph" style:parent-style-name="Index" style:class="index"/>
    <style:style style:name="User_20_Index_20_9" style:display-name="User Index 9" style:family="paragraph" style:parent-style-name="Index" style:class="index"/>
    <style:style style:name="User_20_Index_20_10" style:display-name="User Index 10" style:family="paragraph" style:parent-style-name="Index" style:class="index"/>
    <style:style style:name="Marginalia" style:family="paragraph" style:parent-style-name="Text_20_body" style:class="text"/>
    <style:style style:name="Numbering_20_1" style:display-name="Numbering 1" style:family="paragraph" style:parent-style-name="List" style:class="list"/>
    <style:style style:name="Numbering_20_1_20_Start" style:display-name="Numbering 1 Start" style:family="paragraph" style:parent-style-name="List" style:class="list"/>
    <style:style style:name="Hanging_20_indent" style:display-name="Hanging indent" style:family="paragraph" style:parent-style-name="Text_20_body" style:class="text"/>
    <style:style style:name="Bibliography_20_1" style:display-name="Bibliography 1" style:family="paragraph" style:parent-style-name="Index" style:class="index"/>
    <style:style style:name="Drawing" style:family="paragraph" style:parent-style-name="Caption" style:class="extra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Table_20_Heading" style:display-name="Table Heading" style:family="paragraph" style:parent-style-name="Table_20_Contents" style:class="extra"/>
    <style:style style:name="Brevet" style:family="paragraph" style:parent-style-name="Standard">
      <style:paragraph-properties fo:margin-top="0.4cm" fo:margin-bottom="0cm" loext:contextual-spacing="false">
        <style:tab-stops/>
      </style:paragraph-properties>
      <style:text-properties fo:color="#98b336" fo:font-size="9pt" fo:font-weight="bold" officeooo:rsid="0054f9ff" style:font-size-asian="9pt" style:font-weight-asian="bold" style:font-size-complex="9pt" style:font-weight-complex="bold"/>
    </style:style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Text_20_body_20_indent" style:display-name="Text body indent" style:family="paragraph" style:parent-style-name="Text_20_body" style:class="text"/>
    <style:style style:name="List_20_Indent" style:display-name="List Indent" style:family="paragraph" style:parent-style-name="Text_20_body" style:class="text"/>
    <style:style style:name="First_20_line_20_indent" style:display-name="First line indent" style:family="paragraph" style:parent-style-name="Text_20_body" style:class="text"/>
    <style:style style:name="Ancre" style:family="paragraph" style:parent-style-name="Standard">
      <style:paragraph-properties fo:margin-top="0.101cm" fo:margin-bottom="0.101cm" loext:contextual-spacing="false" fo:line-height="100%"/>
    </style:style>
    <style:style style:name="Tab_5f_txt" style:display-name="Tab_txt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Bitstream Vera Sans3" fo:font-family="'Bitstream Vera Sans'" style:font-style-name="Roman" style:font-family-generic="swiss" style:font-pitch="variable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_5f_Titre_20_série" style:display-name="_4_Titre série" style:family="paragraph" style:parent-style-name="Standard">
      <style:paragraph-properties fo:margin-left="0cm" fo:margin-right="0cm" fo:margin-top="0.499cm" fo:margin-bottom="0cm" loext:contextual-spacing="false" fo:text-align="center" style:justify-single-word="false" fo:text-indent="0cm" style:auto-text-indent="false" fo:padding="0.049cm" fo:border-left="none" fo:border-right="none" fo:border-top="0.51pt solid #01a6e0" fo:border-bottom="0.51pt solid #01a6e0" style:shadow="none"/>
      <style:text-properties fo:color="#0177bf" style:font-name="Bitstream Vera Sans2" fo:font-family="'Bitstream Vera Sans'" style:font-style-name="Gras" style:font-family-generic="swiss" style:font-pitch="variable" fo:font-weight="bold"/>
    </style:style>
    <style:style style:name="_5f_Titre_20_de_20_s_27_entraîner" style:display-name="_Titre de s'entraîner" style:family="paragraph" style:parent-style-name="Standard" style:next-style-name="_5f_Paragraphe_20_de_20_s_27_entraîner">
      <style:paragraph-properties fo:margin-left="0cm" fo:margin-right="0cm" fo:margin-top="0.7cm" fo:margin-bottom="0.199cm" loext:contextual-spacing="false" fo:text-align="justify" style:justify-single-word="false" fo:text-indent="0cm" style:auto-text-indent="false">
        <style:tab-stops/>
      </style:paragraph-properties>
      <style:text-properties fo:color="#d34d92"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>
      <style:paragraph-properties fo:margin-left="0cm" fo:margin-right="0cm" fo:margin-top="0.101cm" fo:margin-bottom="0cm" loext:contextual-spacing="false" fo:text-align="start" style:justify-single-word="false" fo:text-indent="0cm" style:auto-text-indent="false" fo:padding="0cm" fo:border="none"/>
      <style:text-properties style:use-window-font-color="true" fo:font-size="9pt" fo:font-style="normal" fo:font-weight="normal" style:font-size-asian="10.5pt"/>
    </style:style>
    <style:style style:name="_5f_Titre_20_d_27_exercices_20_livret" style:display-name="_Titre d'exercices livret" style:family="paragraph" style:parent-style-name="Standard" style:next-style-name="_5f_Paragraphe_20_livret_20_" style:master-page-name="">
      <loext:graphic-properties draw:fill="none" draw:fill-color="#729fcf"/>
      <style:paragraph-properties fo:margin-top="0.499cm" fo:margin-bottom="0.199cm" loext:contextual-spacing="false" fo:text-align="justify" style:justify-single-word="false" style:page-number="auto" fo:background-color="transparent">
        <style:tab-stops/>
      </style:paragraph-properties>
      <style:text-properties style:font-name="Bitstream Vera Sans4" fo:font-family="'Bitstream Vera Sans'" style:font-style-name="Oblique" style:font-family-generic="swiss" style:font-pitch="variable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loext:graphic-properties draw:fill="none" draw:fill-color="#729fcf"/>
      <style:paragraph-properties fo:margin-top="0.199cm" fo:margin-bottom="0.199cm" loext:contextual-spacing="false" style:page-number="auto" fo:background-color="transparent"/>
      <style:text-properties fo:font-style="normal"/>
    </style:style>
    <style:style style:name="_5f_Paragraphe_20_livret_20_réponse_20_élève" style:display-name="_Paragraphe livret réponse élève" style:family="paragraph" style:parent-style-name="_5f_Paragraphe_20_livret_20_">
      <style:paragraph-properties fo:margin-top="0cm" fo:margin-bottom="0cm" loext:contextual-spacing="false" style:line-height-at-least="0.6cm">
        <style:tab-stops/>
      </style:paragraph-properties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2d_Titre_20_de_20_travailler_20_en_20_groupe" style:display-name="-Titre de travailler en groupe" style:family="paragraph" style:parent-style-name="Standard" style:next-style-name="_5f_Paragraphe_20_de_20_travailler_20_en_20_groupe">
      <style:paragraph-properties fo:margin-left="0cm" fo:margin-right="0cm" fo:margin-top="0.499cm" fo:margin-bottom="0.199cm" loext:contextual-spacing="false" fo:text-align="justify" style:justify-single-word="false" fo:text-indent="0cm" style:auto-text-indent="false">
        <style:tab-stops/>
      </style:paragraph-properties>
      <style:text-properties fo:color="#ed3723" style:font-name="Bitstream Vera Sans2" fo:font-family="'Bitstream Vera Sans'" style:font-style-name="Gras" style:font-family-generic="swiss" style:font-pitch="variable" fo:font-size="9pt" fo:font-style="italic" fo:font-weight="bold"/>
    </style:style>
    <style:style style:name="_5f_Paragraphe_20_de_20_travailler_20_en_20_groupe" style:display-name="_Paragraphe de travailler en groupe" style:family="paragraph" style:parent-style-name="_2d_Titre_20_de_20_travailler_20_en_20_groupe">
      <style:paragraph-properties fo:margin-left="0cm" fo:margin-right="0cm" fo:margin-top="0.199cm" fo:margin-bottom="0.199cm" loext:contextual-spacing="false" fo:text-align="justify" style:justify-single-word="false" fo:text-indent="0cm" style:auto-text-indent="false" fo:padding="0cm" fo:border="none"/>
      <style:text-properties fo:color="#000000" fo:font-size="9pt" fo:font-style="normal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7cm" fo:margin-bottom="0.199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consigne" style:display-name="_Titre de s'entraîner consigne" style:family="paragraph" style:parent-style-name="_5f_Titre_20_de_20_s_27_entraîner" style:list-style-name="_5f_espace0_2c_7">
      <style:text-properties fo:color="#000000" fo:font-style="normal" style:font-style-asian="normal" style:font-style-complex="normal"/>
    </style:style>
    <style:style style:name="_5f_Titre_20_série" style:display-name="_Titre série" style:family="paragraph" style:parent-style-name="Standard">
      <style:paragraph-properties fo:margin-left="0cm" fo:margin-right="0cm" fo:margin-top="0.499cm" fo:margin-bottom="0cm" loext:contextual-spacing="false" fo:text-align="center" style:justify-single-word="false" fo:text-indent="0cm" style:auto-text-indent="false" fo:padding="0.049cm" fo:border-left="none" fo:border-right="none" fo:border-top="0.51pt solid #01a6e0" fo:border-bottom="0.51pt solid #01a6e0" style:shadow="none"/>
      <style:text-properties fo:color="#0177bf" style:font-name="Bitstream Vera Sans2" fo:font-family="'Bitstream Vera Sans'" style:font-style-name="Gras" style:font-family-generic="swiss" style:font-pitch="variable" fo:font-weight="bold"/>
    </style:style>
    <style:style style:name="_5f_Titre_20_de_20_s_27_entraîner_20_et_20_approfondir_20_-_20_niv_20_1" style:display-name="_Titre de s'entraîner et approfondir - niv 1" style:family="paragraph" style:parent-style-name="Standard" style:next-style-name="_5f_Paragraphe_20_de_20_s_27_entraîner_20_et_20_approfondir" style:list-style-name="_5f_Numérotation_20_de_20_s_27_entraîner_20_et_20_approfondir_20_-_20_niv_20_1">
      <style:paragraph-properties fo:margin-top="0.7cm" fo:margin-bottom="0.199cm" loext:contextual-spacing="false" fo:text-align="justify" style:justify-single-word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Titre_20_d_27_approfondir" style:display-name="_Titre d'approfondir" style:family="paragraph" style:parent-style-name="Standard" style:next-style-name="_5f_Paragraphe_20_d_27_approfondir">
      <style:paragraph-properties fo:margin-left="0cm" fo:margin-right="0cm" fo:margin-top="0.7cm" fo:margin-bottom="0.199cm" loext:contextual-spacing="false" fo:text-align="justify" style:justify-single-word="false" fo:text-indent="0cm" style:auto-text-indent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Paragraphe_20_d_27_approfondir" style:display-name="_Paragraphe d'approfondir" style:family="paragraph" style:parent-style-name="_5f_Titre_20_d_27_approfondir">
      <style:paragraph-properties fo:margin-left="0cm" fo:margin-right="0cm" fo:margin-top="0.199cm" fo:margin-bottom="0.199cm" loext:contextual-spacing="false" fo:text-align="justify" style:justify-single-word="false" fo:text-indent="0cm" style:auto-text-indent="false" fo:padding="0cm" fo:border="none"/>
      <style:text-properties fo:font-size="9pt" fo:font-style="normal" fo:font-weight="normal"/>
    </style:style>
    <style:style style:name="_5f_Paragraphe_20_d_27_activités" style:display-name="_Paragraphe d'activités" style:family="paragraph">
      <style:paragraph-properties fo:margin-left="0cm" fo:margin-right="0cm" fo:margin-top="0.3cm" fo:margin-bottom="0.199cm" loext:contextual-spacing="false" fo:text-align="justify" style:justify-single-word="false" fo:text-indent="0cm" style:auto-text-indent="false" fo:padding="0cm" fo:border="none">
        <style:tab-stops/>
      </style:paragraph-properties>
      <style:text-properties fo:color="#000000" style:font-name="Bitstream Vera Sans3" fo:font-family="'Bitstream Vera Sans'" style:font-style-name="Roman" style:font-family-generic="swiss" style:font-pitch="variable" fo:font-size="9pt" fo:font-weight="normal"/>
    </style:style>
    <style:style style:name="_5f_Extrait_20_du_20_brevet" style:display-name="_Extrait du brevet" style:family="paragraph" style:parent-style-name="_5f_Paragraphe_20_d_27_approfondir" style:master-page-name="">
      <loext:graphic-properties draw:fill="solid" draw:fill-color="#f2ffe5" draw:opacity="100%"/>
      <style:paragraph-properties fo:margin-top="0.199cm" fo:margin-bottom="0.199cm" loext:contextual-spacing="false" style:page-number="auto" fo:background-color="#f2ffe5"/>
      <style:text-properties style:font-name="Bitstream Vera Sans3" fo:font-family="'Bitstream Vera Sans'" style:font-style-name="Roman" style:font-family-generic="swiss" style:font-pitch="variable" fo:font-size="9pt"/>
    </style:style>
    <style:style style:name="Act_5f_Num" style:display-name="Act_Num" style:family="text">
      <style:text-properties fo:color="#307bb3" style:text-outline="false" style:font-name="Britannic Bold" fo:font-family="'Britannic Bold'" style:font-style-name="Normal" style:font-family-generic="swiss" style:font-pitch="variable" fo:font-size="13pt" fo:font-style="normal" fo:font-weight="normal" fo:background-color="transparent" style:font-size-asian="12pt" style:font-weight-asian="bold" style:font-size-complex="12pt" style:font-weight-complex="bold" style:text-rotation-angle="0" style:text-rotation-scale="line-height" loext:padding="0cm" loext:border="none" loext:shadow="none"/>
    </style:style>
    <style:style style:name="Act_5f_question" style:display-name="Act_question" style:family="text">
      <style:text-properties fo:color="#45b0ff" style:font-name="Bitstream Vera Sans3" fo:font-family="'Bitstream Vera Sans'" style:font-style-name="Roman" style:font-family-generic="swiss" style:font-pitch="variable" fo:font-size="9pt" fo:font-weight="bold" officeooo:rsid="004f81a0" fo:background-color="transparent" style:font-size-asian="10.5pt" style:font-weight-asian="bold" style:font-weight-complex="bold" loext:padding="0cm" loext:border="none" loext:shadow="none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_5f_T2" style:display-name="Num_T2" style:family="text">
      <style:text-properties fo:color="#d9ff4d" style:font-name="Bitstream Vera Sans3" fo:font-family="'Bitstream Vera Sans'" style:font-style-name="Roman" style:font-family-generic="swiss" style:font-pitch="variable" fo:font-size="14pt" fo:font-style="normal" fo:font-weight="bold" officeooo:rsid="00501aca" fo:background-color="transparent" style:font-size-asian="11pt" style:font-weight-asian="bold" style:font-size-complex="11pt" style:font-weight-complex="bold" loext:padding="0cm" loext:border="none" loext:shadow="none"/>
    </style:style>
    <style:style style:name="Exemple_5f_bold" style:display-name="Exemple_bold" style:family="text">
      <style:text-properties fo:color="#4d4d4d" style:font-name="Bitstream Vera Sans3" fo:font-family="'Bitstream Vera Sans'" style:font-style-name="Roman" style:font-family-generic="swiss" style:font-pitch="variable" fo:font-size="8pt" style:text-underline-style="none" fo:font-weight="bold" officeooo:rsid="0019262b" style:font-size-asian="10.5pt" style:font-weight-asian="bold" style:font-weight-complex="bold" loext:shadow="none"/>
    </style:style>
    <style:style style:name="Bold" style:family="text">
      <style:text-properties style:font-name="Bitstream Vera Sans3" fo:font-family="'Bitstream Vera Sans'" style:font-style-name="Roman" style:font-family-generic="swiss" style:font-pitch="variable" fo:font-size="9pt" fo:font-weight="bold" officeooo:rsid="0019262b" style:font-size-asian="10.5pt" style:font-weight-asian="bold" style:font-weight-complex="bold"/>
    </style:style>
    <style:style style:name="Puce_5f_entraine-toi" style:display-name="Puce_entraine-toi" style:family="text">
      <style:text-properties fo:color="#800058" style:text-outline="false" style:text-position="0% 100%" style:font-name="Wingdings" fo:font-family="Wingdings" style:font-style-name="Gras" style:font-pitch="variable" style:font-charset="x-symbol" fo:font-size="13pt" fo:text-shadow="none" fo:font-weight="bold" fo:background-color="transparent" style:font-size-asian="10.5pt" loext:shadow="none"/>
    </style:style>
    <style:style style:name="Enonce_5f_Niv1" style:display-name="Enonce_Niv1" style:family="text">
      <style:text-properties fo:color="#ffffff" style:font-name="Bitstream Vera Sans4" fo:font-family="'Bitstream Vera Sans'" style:font-style-name="Oblique" style:font-family-generic="swiss" style:font-pitch="variable" fo:font-size="9pt" fo:font-style="normal" fo:font-weight="bold" officeooo:rsid="0019262b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Entraine-toi" style:family="text" style:parent-style-name="Enonce_5f_Niv1">
      <style:text-properties fo:color="#808080" style:text-outline="false" style:font-name="Britannic Bold1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Puce_5f_enonce1" style:display-name="Puce_enonce1" style:family="text">
      <style:text-properties fo:color="#ffb300" style:font-name="Bitstream Vera Sans3" fo:font-family="'Bitstream Vera Sans'" style:font-style-name="Roman" style:font-family-generic="swiss" style:font-pitch="variable" fo:font-size="12pt" fo:font-style="normal" fo:font-weight="normal" officeooo:rsid="0019262b" fo:background-color="transparent" style:font-size-asian="10.5pt" loext:padding="0cm" loext:border="none" loext:shadow="none"/>
    </style:style>
    <style:style style:name="Bold_5f_coul" style:display-name="Bold_coul" style:family="text">
      <style:text-properties fo:color="#b3007b" style:font-name="Bitstream Vera Sans3" fo:font-family="'Bitstream Vera Sans'" style:font-style-name="Roman" style:font-family-generic="swiss" style:font-pitch="variable" fo:font-size="9pt" fo:font-weight="bold" officeooo:rsid="0019262b" style:font-size-asian="10.5pt" style:font-weight-asian="bold" style:font-weight-complex="bold"/>
    </style:style>
    <style:style style:name="i_5f_coul" style:display-name="i_coul" style:family="text" style:parent-style-name="Bold_5f_coul">
      <style:text-properties fo:color="#b3007b" style:font-name="Bitstream Vera Sans3" fo:font-family="'Bitstream Vera Sans'" style:font-style-name="Roman" style:font-family-generic="swiss" style:font-pitch="variable" fo:font-size="9pt" fo:font-style="italic" fo:font-weight="normal" officeooo:rsid="0019262b" style:font-size-asian="10.5pt" style:font-style-asian="italic" style:font-weight-asian="normal" style:font-style-complex="italic" style:font-weight-complex="normal"/>
    </style:style>
    <style:style style:name="Puce_5f_enonce2" style:display-name="Puce_enonce2" style:family="text" style:parent-style-name="Puce_5f_enonce1">
      <style:text-properties fo:color="#ff7f00"/>
    </style:style>
    <style:style style:name="Enonce_5f_Niv2" style:display-name="Enonce_Niv2" style:family="text" style:parent-style-name="Enonce_5f_Niv1">
      <style:text-properties fo:color="#ffffff" style:font-name="Bitstream Vera Sans2" fo:font-family="'Bitstream Vera Sans'" style:font-style-name="Gras" style:font-family-generic="swiss" style:font-pitch="variable" fo:font-size="9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Puce_5f_enonce3" style:display-name="Puce_enonce3" style:family="text" style:parent-style-name="Puce_5f_enonce2">
      <style:text-properties fo:color="#ff0000" style:font-size-asian="10.5pt"/>
    </style:style>
    <style:style style:name="Enonce_5f_Niv3" style:display-name="Enonce_Niv3" style:family="text" style:parent-style-name="Enonce_5f_Niv2">
      <style:text-properties fo:color="#ffffff" style:font-name="Bitstream Vera Sans2" fo:font-family="'Bitstream Vera Sans'" style:font-style-name="Gras" style:font-family-generic="swiss" style:font-pitch="variable" fo:font-size="9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Puce_5f_exemple" style:display-name="Puce_exemple" style:family="text" style:parent-style-name="Exemple_5f_bold">
      <style:text-properties fo:color="#d9ff4d" style:font-name="Britannic Bold2" fo:font-family="'Britannic Bold'" style:font-style-name="Roman" style:font-family-generic="swiss" style:font-pitch="variable" fo:font-size="13pt" style:text-underline-style="none" fo:font-weight="normal" officeooo:rsid="0019262b" style:font-size-asian="13pt" style:font-weight-asian="bold" style:font-weight-complex="bold" loext:shadow="none"/>
    </style:style>
    <style:style style:name="Puce_5f_remarque" style:display-name="Puce_remarque" style:family="text" style:parent-style-name="Puce_5f_exemple">
      <style:text-properties fo:color="#ff337d" style:font-name="Britannic Bold2" fo:font-family="'Britannic Bold'" style:font-style-name="Roman" style:font-family-generic="swiss" style:font-pitch="variable" fo:font-size="13pt" style:text-underline-style="none" fo:font-weight="normal" officeooo:rsid="0019262b" style:font-size-asian="13pt" style:font-weight-asian="bold" style:font-weight-complex="bold" loext:shadow="none"/>
    </style:style>
    <style:style style:name="Application_5f_Niv1" style:display-name="Application_Niv1" style:family="text">
      <style:text-properties fo:color="#ffffff" style:font-name="Bitstream Vera Sans3" fo:font-family="'Bitstream Vera Sans'" style:font-style-name="Roman" style:font-family-generic="swiss" style:font-pitch="variable" fo:font-size="9pt" fo:font-weight="bold" officeooo:rsid="0019262b" fo:background-color="transparent" style:font-size-asian="10.5pt" loext:padding="0cm" loext:border="none" loext:shadow="none"/>
    </style:style>
    <style:style style:name="Bold_5f_niv1" style:display-name="Bold_niv1" style:family="text">
      <style:text-properties fo:color="#e8c32a" style:font-name="Bitstream Vera Sans3" fo:font-family="'Bitstream Vera Sans'" style:font-style-name="Roman" style:font-family-generic="swiss" style:font-pitch="variable" fo:font-size="9pt" fo:font-weight="bold" style:font-size-asian="10.5pt"/>
    </style:style>
    <style:style style:name="Bold_5f_niv2" style:display-name="Bold_niv2" style:family="text">
      <style:text-properties fo:color="#d3802b" style:font-name="Bitstream Vera Sans3" fo:font-family="'Bitstream Vera Sans'" style:font-style-name="Roman" style:font-family-generic="swiss" style:font-pitch="variable" fo:font-size="9pt" fo:font-weight="bold" style:font-size-asian="10.5pt" style:font-weight-asian="bold" style:font-weight-complex="bold" loext:shadow="none"/>
    </style:style>
    <style:style style:name="Bold_5f_niv3" style:display-name="Bold_niv3" style:family="text" style:parent-style-name="Bold_5f_niv2">
      <style:text-properties fo:color="#c74028" style:font-name="Bitstream Vera Sans3" fo:font-family="'Bitstream Vera Sans'" style:font-style-name="Roman" style:font-family-generic="swiss" style:font-pitch="variable" fo:font-size="9pt" fo:font-weight="bold" fo:background-color="transparent" style:font-size-asian="10.5pt" style:font-weight-asian="bold" style:font-weight-complex="bold" loext:shadow="none"/>
    </style:style>
    <style:style style:name="Brevet" style:family="text" style:parent-style-name="Bold_5f_niv3">
      <style:text-properties fo:color="#40b3ff" style:font-name="Bitstream Vera Sans3" fo:font-family="'Bitstream Vera Sans'" style:font-style-name="Roman" style:font-family-generic="swiss" style:font-pitch="variable" fo:font-size="9pt" fo:font-weight="bold" style:font-size-asian="10.5pt" style:font-weight-asian="bold" style:font-weight-complex="bold" loext:shadow="none"/>
    </style:style>
    <style:style style:name="_5f_supprimer_20_italique" style:display-name="_supprimer italique" style:family="text">
      <style:text-properties style:font-name="Bitstream Vera Sans2" fo:font-family="'Bitstream Vera Sans'" style:font-style-name="Gras" style:font-family-generic="swiss" style:font-pitch="variable" fo:font-size="9pt" fo:font-style="normal" fo:font-weight="normal" style:font-style-asian="normal" style:font-style-complex="normal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Numéros_20_de_20_s_27_entraîner" style:display-name="-Numéros de s'entraîner" style:family="text">
      <style:text-properties fo:color="#ffffff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5f_Caractère_20_manuel" style:display-name="_Caractère manuel" style:family="text">
      <style:text-properties fo:color="#000000" style:font-name="Bitstream Vera Sans3" fo:font-family="'Bitstream Vera Sans'" style:font-style-name="Roman" style:font-family-generic="swiss" style:font-pitch="variable" fo:font-size="9pt" fo:background-color="transparent"/>
    </style:style>
    <style:style style:name="_5f_variable" style:display-name="_variable" style:family="text">
      <style:text-properties style:use-window-font-color="true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correction" style:display-name="_correction" style:family="text">
      <style:text-properties style:font-name="Bitstream Vera Sans3" fo:font-family="'Bitstream Vera Sans'" style:font-style-name="Roman" style:font-family-generic="swiss" style:font-pitch="variable" fo:font-size="9pt" fo:background-color="#ffff00"/>
    </style:style>
    <style:style style:name="_5f_caractère_20_manuel" style:display-name="_caractère manuel" style:family="text" style:parent-style-name="_5f_correction">
      <style:text-properties fo:background-color="transparent"/>
    </style:style>
    <style:style style:name="Zeichenformat" style:family="text"/>
    <style:style style:name="corps" style:family="text">
      <style:text-properties style:font-name="Bitstream Vera Sans3" fo:font-family="'Bitstream Vera Sans'" style:font-style-name="Roman" style:font-family-generic="swiss" style:font-pitch="variable" fo:font-size="11pt"/>
    </style:style>
    <style:style style:name="_5f_exposant" style:display-name="_exposant" style:family="text">
      <style:text-properties fo:color="#000000" style:text-position="super 58%" style:font-name="Bitstream Vera Sans3" fo:font-family="'Bitstream Vera Sans'" style:font-style-name="Roman" style:font-family-generic="swiss" style:font-pitch="variable" fo:font-size="9pt" fo:font-weight="normal"/>
    </style:style>
    <style:style style:name="_2d_Numéros_20_de_20_s_27_entraîner_20_et_20_approfondir" style:display-name="-Numéros de s'entraîner et approfondir" style:family="text">
      <style:text-properties fo:color="#ffffff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Variables" style:display-name="_Variables" style:family="text">
      <style:text-properties style:font-name="Times New Roman1" fo:font-family="'Times New Roman'" style:font-style-name="Italique" style:font-family-generic="roman" style:font-pitch="variable" fo:font-size="11pt" fo:font-style="italic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2d_Numéros_20_d_27_approfondir" style:display-name="-Numéros d'approfondir" style:family="text">
      <style:text-properties fo:color="#ffffff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93117d"/>
    </style:style>
    <style:style style:name="_5f_Numéros_20_second_20_d_27_approfondir" style:display-name="_Numéros second d'approfondir" style:family="text" style:parent-style-name="_2d_Numéros_20_d_27_approfondir">
      <style:text-properties fo:color="#000000" fo:font-size="9pt" fo:text-shadow="none" fo:background-color="transparent"/>
    </style:style>
    <style:style style:name="_5f_correction_20_surlignée" style:display-name="_correction surlignée" style:family="text">
      <style:text-properties fo:color="#000000" style:font-name="Bitstream Vera Sans3" fo:font-family="'Bitstream Vera Sans'" style:font-style-name="Roman" style:font-family-generic="swiss" style:font-pitch="variable" fo:font-size="9pt" fo:background-color="#ffff00"/>
    </style:style>
    <style:style style:name="Brouillon" style:family="text">
      <style:text-properties fo:color="#40b3ff" style:font-name="Segoe Print" fo:font-family="'Segoe Print'" style:font-style-name="Normal" style:font-pitch="variable" fo:font-size="9pt" officeooo:rsid="0019262b" style:font-size-asian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olio" style:family="graphic" style:parent-style-name="Frame">
      <style:graphic-properties svg:width="0.34cm" fo:min-height="0.34cm" text:anchor-type="paragraph" svg:x="15.901cm" svg:y="23.58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draw:opacity="0%" draw:fill-image-width="0cm" draw:fill-image-height="0cm" fo:padding="0cm" fo:border="none" style:shadow="none" draw:shadow-opacity="100%"/>
    </style:style>
    <style:style style:name="formule0" style:family="graphic" style:parent-style-name="Formula">
      <style:graphic-properties svg:width="0.691cm" svg:height="0.81cm" text:anchor-type="as-char" svg:x="0cm" svg:y="-0.513cm" fo:margin-left="0cm" fo:margin-right="0.101cm" style:vertical-pos="middle" style:vertical-rel="text" style:horizontal-pos="from-left" style:horizontal-rel="paragraph-content" fo:background-color="transparent" draw:fill="none" draw:fill-color="#729fcf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Act_5f_question" style:display-name="Act_question">
      <text:list-level-style-number text:level="1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2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3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4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5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6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7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8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9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10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</text:list-style>
    <text:list-style style:name="liste_5f_abc" style:display-name="liste_abc">
      <text:list-level-style-number text:level="1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2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4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5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6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7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8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9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10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</text:list-style>
    <text:list-style style:name="Enonce1">
      <text:list-level-style-bullet text:level="1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2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3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4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5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6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7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8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9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10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</text:list-style>
    <text:list-style style:name="Enonce2">
      <text:list-level-style-bullet text:level="1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2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3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4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5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6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7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8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9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10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</text:list-style>
    <text:list-style style:name="Enonce3">
      <text:list-level-style-bullet text:level="1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2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3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4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5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6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7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8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9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10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espace0_2c_7" style:display-name="_espace0,7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erotation_20_de_20_s_27_entrainer_20_et_20_approfondir_20_-_20_niv_20_3" style:display-name="_Numerotation de s'entrainer et approfondir - niv 3">
      <text:list-level-style-number text:level="1" text:style-name="_2d__20_Numeros_20_de_20_s_27_entrainer_20_et_20_approfondir_20_-_20_niv_20_3" style:num-prefix=" " style:num-suffix=" " style:num-format="1" text:start-value="7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format="a">
        <style:list-level-properties text:list-level-position-and-space-mode="label-alignment">
          <style:list-level-label-alignment text:label-followed-by="listtab" text:list-tab-stop-position="0.2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_20_et_20_approfondir_20_-_20_niv_20_1" style:display-name="_Numérotation de s'entraîner et approfondir - niv 1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s_27_entraîner_20_et_20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-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-0.404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0.095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0.596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1.095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1.596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2.096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2.596cm"/>
        <style:text-properties style:font-name="StarSymbol"/>
      </text:list-level-style-bullet>
    </text:list-style>
    <text:list-style style:name="_5f_Numerotation_20_de_20_s_27_entrainer_20_et_20_approfondir_20_-_20_niv_20_2" style:display-name="_Numerotation de s'entrainer et approfondir - niv 2">
      <text:list-level-style-number text:level="1" text:style-name="_2d__20_Numeros_20_de_20_s_27_entrainer_20_et_20_approfondir_20_-_20_niv_20_2" style:num-prefix=" " style:num-suffix="." style:num-format="1" text:start-value="5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 fo:text-indent="-1.90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nothing" fo:text-indent="-2.54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nothing" fo:text-indent="-3.17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nothing" fo:text-indent="-3.81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nothing" fo:text-indent="-4.44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nothing" fo:text-indent="-5.08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nothing" fo:text-indent="-5.71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nothing" fo:text-indent="-6.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nothing" fo:text-indent="-6.985cm" fo:margin-left="6.985cm"/>
        </style:list-level-properties>
        <style:text-properties style:font-name="StarSymbol"/>
      </text:list-level-style-bullet>
    </text:list-style>
    <text:list-style style:name="_5f_Numérotation_20_d_27_approfondir" style:display-name="_Numérotation d'approfondir">
      <text:list-level-style-number text:level="1" text:style-name="_2d_Numéros_20_d_27_approfondir" style:num-prefix=" " style:num-suffix=" " style:num-format="1" text:start-value="63">
        <style:list-level-properties text:space-before="0.635cm" text:min-label-distance="0.25cm" fo:text-align="center"/>
      </text:list-level-style-number>
      <text:list-level-style-number text:level="2" text:style-name="_5f_Numéros_20_second_20_d_27_approfondir" style:num-suffix="." style:num-format="a">
        <style:list-level-properties text:space-before="0.635cm"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635cm"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2.136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.635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3.136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636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4.137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636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5.137cm" text:min-label-width="0.499cm"/>
        <style:text-properties style:font-name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Zeichenformat" style:num-prefix=" " style:num-suffix=" " style:num-format="1">
        <style:list-level-properties text:min-label-distance="0.2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start"/>
    </style:style>
    <style:style style:name="MP2" style:family="paragraph">
      <loext:graphic-properties draw:fill="none" draw:fill-color="#ffffff"/>
      <style:paragraph-properties fo:text-align="start"/>
      <style:text-properties fo:color="#408000" style:font-name="Britannic Bold3" fo:font-size="20pt" style:font-size-asian="20pt" style:font-size-complex="20pt"/>
    </style:style>
    <style:style style:name="MP3" style:family="paragraph">
      <loext:graphic-properties draw:fill-color="#d7e12c"/>
    </style:style>
    <style:style style:name="MP4" style:family="paragraph">
      <loext:graphic-properties draw:fill="solid" draw:fill-color="#7fb241"/>
    </style:style>
    <style:style style:name="MP5" style:family="paragraph">
      <loext:graphic-properties draw:fill="solid" draw:fill-color="#ffffff"/>
    </style:style>
    <style:style style:name="MP6" style:family="paragraph" style:parent-style-name="Footer">
      <style:paragraph-properties fo:line-height="100%" fo:text-align="start" style:justify-single-word="false"/>
      <style:text-properties officeooo:paragraph-rsid="00609edc"/>
    </style:style>
    <style:style style:name="MP7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MP8" style:family="paragraph" style:parent-style-name="Footer">
      <style:paragraph-properties fo:text-align="start" style:justify-single-word="false"/>
      <style:text-properties officeooo:paragraph-rsid="00609edc"/>
    </style:style>
    <style:style style:name="MP9" style:family="paragraph" style:parent-style-name="Header">
      <style:text-properties officeooo:rsid="001ec9c5" officeooo:paragraph-rsid="001ec9c5"/>
    </style:style>
    <style:style style:name="MP10" style:family="paragraph" style:parent-style-name="Header">
      <style:text-properties officeooo:rsid="00246d68" officeooo:paragraph-rsid="00246d68"/>
    </style:style>
    <style:style style:name="MP11" style:family="paragraph" style:parent-style-name="Footer">
      <style:paragraph-properties fo:margin-left="1cm" fo:margin-right="1.101cm" fo:text-align="start" style:justify-single-word="false" fo:text-indent="0cm" style:auto-text-indent="false"/>
      <style:text-properties fo:font-variant="small-caps" fo:color="#003281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Footer">
      <style:paragraph-properties fo:margin-left="1cm" fo:margin-right="1cm" fo:text-align="end" style:justify-single-word="false" fo:text-indent="0cm" style:auto-text-indent="false"/>
      <style:text-properties fo:font-variant="small-caps" fo:color="#003281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Footer">
      <style:text-properties officeooo:paragraph-rsid="013d957a"/>
    </style:style>
    <style:style style:name="MP14" style:family="paragraph">
      <loext:graphic-properties draw:fill="solid" draw:fill-color="#d7e12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5" style:family="paragraph" style:parent-style-name="Header" style:list-style-name="_5f_Numerotation_20_de_20_s_27_entrainer_20_et_20_approfondir_20_-_20_niv_20_3"/>
    <style:style style:name="MP16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003281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Table_20_Contents">
      <style:paragraph-properties fo:margin-left="1.101cm" fo:margin-right="1.101cm" fo:text-align="start" style:justify-single-word="false" fo:text-indent="0cm" style:auto-text-indent="false"/>
      <style:text-properties fo:font-variant="small-caps" fo:color="#003281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8" style:family="paragraph" style:parent-style-name="Table_20_Contents">
      <style:paragraph-properties fo:margin-left="1.101cm" fo:margin-right="1.101cm" fo:text-align="start" style:justify-single-word="false" fo:text-indent="0cm" style:auto-text-indent="false"/>
      <style:text-properties fo:font-variant="small-caps" fo:color="#0177b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0177b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color="#408000" style:font-name="Liberation Serif" fo:font-size="22pt" fo:font-weight="bold" style:font-size-asian="22pt" style:font-weight-asian="bold" style:font-size-complex="22pt" style:font-weight-complex="bold"/>
    </style:style>
    <style:style style:name="MT2" style:family="text">
      <style:text-properties officeooo:rsid="0121c345"/>
    </style:style>
    <style:style style:name="MT3" style:family="text">
      <style:text-properties officeooo:rsid="0012cd92" style:font-name-asian="Bitstream Vera Sans8" style:font-name-complex="Bitstream Vera Sans8"/>
    </style:style>
    <style:style style:name="MT4" style:family="text">
      <style:text-properties officeooo:rsid="01127f1d"/>
    </style:style>
    <style:style style:name="MT5" style:family="text">
      <style:text-properties officeooo:rsid="00216d78"/>
    </style:style>
    <style:style style:name="MT6" style:family="text">
      <style:text-properties fo:color="#1ca2b8" style:font-name="Liberation Serif" fo:font-size="22pt" fo:letter-spacing="-0.008cm" fo:font-weight="bold" style:font-size-asian="22pt" style:font-weight-asian="bold" style:font-size-complex="22pt" style:font-weight-complex="bold"/>
    </style:style>
    <style:style style:name="Mfr1" style:family="graphic" style:parent-style-name="folio">
      <style:graphic-properties style:protect="size position" style:vertical-pos="from-top" style:vertical-rel="paragraph" style:horizontal-pos="from-inside" style:horizontal-rel="paragraph" draw:fill-image-width="0cm" draw:fill-image-height="0cm"/>
    </style:style>
    <style:style style:name="Mfr2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gr1" style:family="graphic">
      <style:graphic-properties draw:stroke="none" svg:stroke-color="#000000" draw:fill="none" draw:fill-color="#ffffff" fo:min-height="0.997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-color="#d7e12c" draw:textarea-horizontal-align="justify" draw:textarea-vertical-align="middle" draw:auto-grow-height="false" fo:min-height="1.101cm" fo:min-width="19.5cm" style:protect="position siz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draw:stroke="none" draw:fill="solid" draw:fill-color="#7fb241" style:run-through="foreground"/>
    </style:style>
    <style:style style:name="Mgr5" style:family="graphic">
      <style:graphic-properties draw:stroke="none" draw:fill="solid" draw:fill-color="#ffffff" style:run-through="foreground"/>
    </style:style>
    <style:style style:name="M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7" style:family="graphic">
      <style:graphic-properties draw:stroke="none" svg:stroke-color="#000000" draw:fill="none" draw:fill-color="#ffffff" fo:min-height="0.997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8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Mgr9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10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19.5cm" fo:page-height="2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19.5cm" fo:page-height="27cm" style:num-format="1" style:print-orientation="portrait" fo:margin-top="2cm" fo:margin-bottom="0.7cm" fo:margin-left="2cm" fo:margin-right="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draw:fill-image-width="0cm" draw:fill-image-height="0cm" style:footnote-max-height="0cm">
        <style:columns fo:column-count="2" fo:column-gap="0.998cm">
          <style:column-sep style:width="0.018cm" style:color="#80808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99cm" fo:margin-left="0cm" fo:margin-right="0cm" fo:margin-top="0.9cm" fo:background-color="transparent" style:dynamic-spacing="false" draw:fill="none" draw:fill-color="#729fcf"/>
      </style:footer-style>
    </style:page-layout>
    <style:page-layout style:name="Mpm4" style:page-usage="right">
      <style:page-layout-properties fo:page-width="19.5cm" fo:page-height="27cm" style:num-format="1" style:print-orientation="portrait" fo:margin-top="2cm" fo:margin-bottom="0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18cm" style:color="#80808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99cm" fo:margin-left="0cm" fo:margin-right="0cm" fo:margin-top="0.9cm" fo:background-color="transparent" style:dynamic-spacing="false" draw:fill="none" draw:fill-color="#729fcf"/>
      </style:footer-style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 style:page-usage="right">
      <style:page-layout-properties fo:page-width="19.5cm" fo:page-height="27cm" style:num-format="1" style:print-orientation="portrait" fo:margin-top="0.801cm" fo:margin-bottom="0.801cm" fo:margin-left="2cm" fo:margin-right="2cm" style:writing-mode="lr-tb" draw:fill-image-width="0cm" draw:fill-image-height="0cm" style:footnote-max-height="0cm">
        <style:columns fo:column-count="1" fo:column-gap="0cm">
          <style:column-sep style:width="0.009cm" style:color="#004586" style:height="100%" style:style="dotted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0.1cm" fo:page-height="28.6cm" style:num-format="1" style:print-orientation="portrait" fo:margin-top="0.3cm" fo:margin-bottom="0.3cm" fo:margin-left="1.799cm" fo:margin-right="1.799cm" style:shadow="none" style:writing-mode="lr-tb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11">
      <style:page-layout-properties fo:page-width="20.1cm" fo:page-height="28.6cm" style:num-format="1" style:print-orientation="portrait" fo:margin-top="0.3cm" fo:margin-bottom="0.3cm" fo:margin-left="1.799cm" fo:margin-right="1.799cm" style:writing-mode="lr-tb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>
      <style:header>
        <text:p text:style-name="Header"><draw:frame text:anchor-type="paragraph" draw:z-index="12" draw:style-name="Mgr1" draw:text-style-name="MP2" svg:width="9.471cm" svg:height="0.997cm" svg:x="-1.64cm" svg:y="-0.741cm"><draw:text-box><text:p text:style-name="MP1"><text:span text:style-name="MT1"><text:s/></text:span><text:span text:style-name="MT1">Je m'entraîne</text:span></text:p></draw:text-box></draw:frame><draw:custom-shape text:anchor-type="paragraph" draw:z-index="15" draw:style-name="Mgr2" draw:text-style-name="MP3" svg:width="19.501cm" svg:height="1.101cm" svg:x="-2cm" svg:y="-2cm"><text:p/><draw:enhanced-geometry svg:viewBox="0 0 21600 21600" draw:type="rectangle" draw:enhanced-path="M 0 0 L 21600 0 21600 21600 0 21600 0 0 Z N"/></draw:custom-shape><draw:g text:anchor-type="paragraph" draw:z-index="3" draw:style-name="Mgr3"><draw:polygon draw:style-name="Mgr4" draw:text-style-name="MP4" svg:width="4.627cm" svg:height="1.89cm" svg:x="-2.001cm" svg:y="-1.33cm" svg:viewBox="0 0 4628 1891" draw:points="4628,1891 0,1891 0,0 4628,0"><text:p/></draw:polygon><draw:polygon draw:style-name="Mgr5" draw:text-style-name="MP5" svg:width="4.638cm" svg:height="1.7cm" svg:x="-2.001cm" svg:y="-1.189cm" svg:viewBox="0 0 4639 1701" draw:points="4639,1701 0,1701 0,0 4639,0"><text:p/></draw:polygon><draw:path draw:style-name="Mgr4" draw:text-style-name="MP4" svg:width="1.2cm" svg:height="1.89cm" svg:x="2.561cm" svg:y="-1.33cm" svg:viewBox="0 0 1201 1891" svg:d="M700 1891h-700v-1891h700c277 0 501 230 501 514v862c0 285-224 515-501 515z"><text:p/></draw:path><draw:path draw:style-name="Mgr5" draw:text-style-name="MP5" svg:width="1.1cm" svg:height="1.699cm" svg:x="2.538cm" svg:y="-1.189cm" svg:viewBox="0 0 1101 1700" svg:d="M598 1700h-598v-1700h598c277 0 503 227 503 509v683c0 281-76 508-503 508z"><text:p/></draw:path></draw:g></text:p>
      </style:header>
      <style:footer>
        <text:p text:style-name="MP6"><draw:frame draw:style-name="Mfr1" draw:name="Cadre2" text:anchor-type="paragraph" svg:x="15.9cm" svg:y="0cm" svg:width="1cm" draw:z-index="26"><draw:text-box fo:min-height="0.34cm"><text:p text:style-name="MP7"><text:page-number text:select-page="current">108</text:page-number></text:p></draw:text-box></draw:frame><text:span text:style-name="MT2">Calcul littéral</text:span> <text:span text:style-name="MT3">•</text:span> <text:span text:style-name="MT4">A7</text:span></text:p>
        <text:p text:style-name="MP8"/>
      </style:footer>
    </style:master-page>
    <style:master-page style:name="Right_20_Page" style:display-name="Right Page" style:page-layout-name="Mpm4" style:next-style-name="Left_20_Page">
      <style:header>
        <text:p text:style-name="Header"><draw:custom-shape text:anchor-type="paragraph" draw:z-index="18" draw:style-name="Mgr2" draw:text-style-name="MP3" svg:width="19.501cm" svg:height="1.101cm" svg:x="-2cm" svg:y="-2cm"><text:p/><draw:enhanced-geometry svg:viewBox="0 0 21600 21600" draw:type="rectangle" draw:enhanced-path="M 0 0 L 21600 0 21600 21600 0 21600 0 0 Z N"/></draw:custom-shape></text:p>
      </style:header>
      <style:footer>
        <text:p text:style-name="Footer"><draw:frame draw:style-name="Mfr1" draw:name="Cadre1" text:anchor-type="paragraph" svg:x="15.9cm" svg:y="0cm" svg:width="1cm" draw:z-index="27"><draw:text-box fo:min-height="0.34cm"><text:p text:style-name="MP7"><text:page-number text:select-page="current">107</text:page-number></text:p></draw:text-box></draw:frame><text:span text:style-name="MT2">Calcul littéral</text:span> <text:span text:style-name="MT3">•</text:span> <text:span text:style-name="MT4">A7</text:span></text:p>
      </style:footer>
    </style:master-page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  <style:master-page style:name="blanche" style:page-layout-name="Mpm9" style:next-style-name="Left_20_Page"/>
    <style:master-page style:name="_5f_pages_20_de_20_s_27_entraîner" style:display-name="_pages de s'entraîner" style:page-layout-name="Mpm10">
      <style:header>
        <text:p text:style-name="MP9">B<text:span text:style-name="MT5">4</text:span> - exercices</text:p>
      </style:header>
      <style:header-left>
        <text:p text:style-name="MP10">B4 - exercices</text:p>
      </style:header-left>
      <style:footer>
        <text:p text:style-name="MP11"/>
      </style:footer>
      <style:footer-left>
        <text:p text:style-name="MP12">Chapitre B3 – Nombres Relatifs</text:p>
      </style:footer-left>
    </style:master-page>
    <style:master-page style:name="Premiere" style:page-layout-name="Mpm4" style:next-style-name="Left_20_Page">
      <style:header>
        <text:p text:style-name="Header"><draw:g text:anchor-type="paragraph" draw:z-index="21" draw:style-name="Mgr6"><draw:polygon draw:style-name="Mgr4" draw:text-style-name="MP4" svg:width="4.863cm" svg:height="1.89cm" svg:x="-2.001cm" svg:y="-1.33cm" svg:viewBox="0 0 4864 1891" draw:points="4864,1891 0,1891 0,0 4864,0"><text:p/></draw:polygon><draw:polygon draw:style-name="Mgr5" draw:text-style-name="MP5" svg:width="4.874cm" svg:height="1.7cm" svg:x="-2.001cm" svg:y="-1.189cm" svg:viewBox="0 0 4875 1701" draw:points="4875,1701 0,1701 0,0 4875,0"><text:p/></draw:polygon><draw:path draw:style-name="Mgr4" draw:text-style-name="MP4" svg:width="1.2cm" svg:height="1.89cm" svg:x="2.797cm" svg:y="-1.33cm" svg:viewBox="0 0 1201 1891" svg:d="M700 1891h-700v-1891h700c277 0 501 230 501 514v862c0 285-224 515-501 515z"><text:p/></draw:path><draw:path draw:style-name="Mgr5" draw:text-style-name="MP5" svg:width="1.1cm" svg:height="1.699cm" svg:x="2.774cm" svg:y="-1.189cm" svg:viewBox="0 0 1101 1700" svg:d="M598 1700h-598v-1700h598c277 0 503 227 503 509v683c0 281-76 508-503 508z"><text:p/></draw:path></draw:g><draw:custom-shape text:anchor-type="paragraph" draw:z-index="19" draw:style-name="Mgr2" draw:text-style-name="MP3" svg:width="19.501cm" svg:height="1.101cm" svg:x="-2cm" svg:y="-2cm"><text:p/><draw:enhanced-geometry svg:viewBox="0 0 21600 21600" draw:type="rectangle" draw:enhanced-path="M 0 0 L 21600 0 21600 21600 0 21600 0 0 Z N"/></draw:custom-shape><draw:frame text:anchor-type="paragraph" draw:z-index="22" draw:style-name="Mgr7" draw:text-style-name="MP2" svg:width="9.471cm" svg:height="0.997cm" svg:x="-1.72cm" svg:y="-0.741cm"><draw:text-box><text:p text:style-name="MP1"><text:span text:style-name="MT6"><text:s text:c="3"/></text:span><text:span text:style-name="MT1">Je m'entraîne</text:span></text:p></draw:text-box></draw:frame></text:p>
      </style:header>
      <style:footer>
        <text:p text:style-name="MP13"><draw:frame draw:style-name="Mfr1" draw:name="Cadre3" text:anchor-type="paragraph" svg:x="15.9cm" svg:y="0cm" svg:width="1cm" draw:z-index="23"><draw:text-box fo:min-height="0.34cm"><text:p text:style-name="MP7"><draw:g text:anchor-type="paragraph" draw:z-index="24" draw:style-name="Mgr8"><draw:custom-shape draw:style-name="Mgr9" draw:text-style-name="MP14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10" draw:text-style-name="MP14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105</text:page-number></text:p></draw:text-box></draw:frame><text:span text:style-name="MT2">Calcul littéral</text:span> <text:span text:style-name="MT3">•</text:span> <text:span text:style-name="MT4">A7</text:span></text:p>
      </style:footer>
    </style:master-page>
    <style:master-page style:name="_5f_pages_20_de_20_s_27_entraîner_20_chapitre" style:display-name="_pages de s'entraîner chapitre" style:page-layout-name="Mpm10">
      <style:header>
        <text:p text:style-name="Header"><draw:frame draw:style-name="Mfr2" draw:name="Image13" text:anchor-type="paragraph" svg:y="-0.651cm" svg:width="20.1cm" svg:height="2.75cm" draw:z-index="0"><draw:image xlink:href="Pictures/100000000000094600000145760332B2976A0A5B.jpg" xlink:type="simple" xlink:show="embed" xlink:actuate="onLoad"/></draw:frame></text:p>
      </style:header>
      <style:header-left>
        <text:list xml:id="list3416716712166797636" text:style-name="_5f_Numerotation_20_de_20_s_27_entrainer_20_et_20_approfondir_20_-_20_niv_20_3">
          <text:list-item>
            <text:p text:style-name="MP15"><draw:frame draw:style-name="Mfr2" draw:name="Image45" text:anchor-type="paragraph" svg:y="-0.651cm" svg:width="20.1cm" svg:height="2.75cm" draw:z-index="0"><draw:image xlink:href="Pictures/100000000000094600000145760332B2976A0A5B.jpg" xlink:type="simple" xlink:show="embed" xlink:actuate="onLoad"/></draw:frame><draw:frame draw:style-name="Mfr2" draw:name="Image2" text:anchor-type="paragraph" svg:y="-0.3cm" svg:width="20.1cm" svg:height="2.75cm" draw:z-index="0"><draw:image xlink:href="Pictures/100000000000094600000145F2224221B05316D5.jpg" xlink:type="simple" xlink:show="embed" xlink:actuate="onLoad"/></draw:frame></text:p>
          </text:list-item>
        </text:list>
      </style:header-left>
      <style:footer>
        <text:p text:style-name="MP16">Chapitre N3 - Nombres relatifs</text:p>
      </style:footer>
      <style:footer-left>
        <text:p text:style-name="MP17">Nombres relatifs - Chapitre N3</text:p>
      </style:footer-left>
    </style:master-page>
    <style:master-page style:name="_5f_pages_20_de_20_approfondir" style:display-name="_pages de approfondir" style:page-layout-name="Mpm11">
      <style:header>
        <text:p text:style-name="Header"/>
      </style:header>
      <style:header-left>
        <text:p text:style-name="Header"/>
      </style:header-left>
      <style:footer>
        <text:p text:style-name="MP18">Relatifs – Chapitre N1 </text:p>
      </style:footer>
      <style:footer-left>
        <text:p text:style-name="MP19"><text:s/>Chapitre N1 – Relatifs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2T17:06:41.837000000</meta:creation-date>
    <dc:date>2016-06-06T21:47:11.624000000</dc:date>
    <meta:editing-duration>PT23H30M24S</meta:editing-duration>
    <meta:editing-cycles>302</meta:editing-cycles>
    <meta:generator>LibreOffice/5.0.5.2$Windows_x86 LibreOffice_project/55b006a02d247b5f7215fc6ea0fde844b30035b3</meta:generator>
    <meta:document-statistic meta:table-count="0" meta:image-count="3" meta:object-count="18" meta:page-count="6" meta:paragraph-count="357" meta:word-count="2385" meta:character-count="8401" meta:non-whitespace-character-count="640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frac>
            <math:mrow>
              <math:mn>3</math:mn>
              <math:mstyle math:fontsize="11pt">
                <math:mrow>
                  <math:mi>x</math:mi>
                </math:mrow>
              </math:mstyle>
            </math:mrow>
            <math:mn>2</math:mn>
          </math:mfrac>
          <math:mrow>
            <math:mi/>
            <math:mo math:stretchy="false"></math:mo>
            <math:mi/>
          </math:mrow>
          <math:mfrac>
            <math:mstyle math:fontsize="11pt">
              <math:mrow>
                <math:mi>x</math:mi>
              </math:mrow>
            </math:mstyle>
            <math:mn>4</math:mn>
          </math:mfrac>
        </math:mrow>
      </math:mrow>
    </math:mstyle>
    <math:annotation math:encoding="StarMath 5.0">size 9{{{{3 {size 11 x}} over 2`+` {size 11 x} over 4}}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n>2</math:mn>
          <math:mrow>
            <math:mi/>
            <math:mo math:stretchy="false"></math:mo>
            <math:mi/>
          </math:mrow>
          <math:mn>3</math:mn>
          <math:mfenced math:open="" math:close="">
            <math:mrow>
              <math:mfrac>
                <math:mn>1</math:mn>
                <math:mn>5</math:mn>
              </math:mfrac>
              <math:mstyle math:fontsize="11pt">
                <math:mrow>
                  <math:mi>x</math:mi>
                </math:mrow>
              </math:mstyle>
              <math:mrow>
                <math:mi/>
                <math:mo math:stretchy="false">−</math:mo>
                <math:mi/>
              </math:mrow>
              <math:mfrac>
                <math:mn>1</math:mn>
                <math:mn>3</math:mn>
              </math:mfrac>
            </math:mrow>
          </math:mfenced>
        </math:mrow>
      </math:mrow>
    </math:mstyle>
    <math:annotation math:encoding="StarMath 5.0"> size 9{{2}`+`{3} left({{1} over {5}}{ size 11 x }`-`{1 over 3} right)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up>
          <math:mfenced math:open="" math:close="">
            <math:mrow>
              <math:mstyle math:fontsize="11pt">
                <math:mrow>
                  <math:mstyle math:fontstyle="italic">
                    <math:mrow>
                      <math:mtext>t</math:mtext>
                    </math:mrow>
                  </math:mstyle>
                </math:mrow>
              </math:mstyle>
              <math:mrow>
                <math:mi/>
                <math:mo math:stretchy="false">+</math:mo>
                <math:mi/>
              </math:mrow>
              <math:mfrac>
                <math:mn>1</math:mn>
                <math:mn>4</math:mn>
              </math:mfrac>
            </math:mrow>
          </math:mfenced>
          <math:mn>2</math:mn>
        </math:msup>
      </math:mrow>
    </math:mstyle>
    <math:annotation math:encoding="StarMath 5.0">size 9{left( size 11 {italic "t"}`+`{1} over 4 right)^2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fenced math:open="" math:close="">
            <math:mrow>
              <math:mstyle math:fontsize="11pt">
                <math:mrow>
                  <math:mi>y</math:mi>
                </math:mrow>
              </math:mstyle>
              <math:mrow>
                <math:mi/>
                <math:mo math:stretchy="false">+</math:mo>
                <math:mi/>
              </math:mrow>
              <math:mfrac>
                <math:mn>2</math:mn>
                <math:mn>5</math:mn>
              </math:mfrac>
            </math:mrow>
          </math:mfenced>
          <math:mfenced math:open="" math:close="">
            <math:mrow>
              <math:mstyle math:fontsize="11pt">
                <math:mrow>
                  <math:mi>y</math:mi>
                </math:mrow>
              </math:mstyle>
              <math:mrow>
                <math:mi/>
                <math:mo math:stretchy="false">−</math:mo>
                <math:mi/>
              </math:mrow>
              <math:mfrac>
                <math:mn>2</math:mn>
                <math:mn>5</math:mn>
              </math:mfrac>
            </math:mrow>
          </math:mfenced>
        </math:mrow>
      </math:mrow>
    </math:mstyle>
    <math:annotation math:encoding="StarMath 5.0">size 9{left(size 11 y`+`{2} over {5} right) left(size 11 y`-`2 over 5 right)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up>
          <math:mfenced math:open="" math:close="">
            <math:mrow>
              <math:mn>4</math:mn>
              <math:mstyle math:fontsize="11pt">
                <math:mrow>
                  <math:mstyle math:fontstyle="italic">
                    <math:mrow>
                      <math:mtext>x</math:mtext>
                    </math:mrow>
                  </math:mstyle>
                </math:mrow>
              </math:mstyle>
              <math:mrow>
                <math:mi/>
                <math:mo math:stretchy="false">−</math:mo>
                <math:mi/>
              </math:mrow>
              <math:mfrac>
                <math:mn>3</math:mn>
                <math:mn>8</math:mn>
              </math:mfrac>
            </math:mrow>
          </math:mfenced>
          <math:mn>2</math:mn>
        </math:msup>
      </math:mrow>
    </math:mstyle>
    <math:annotation math:encoding="StarMath 5.0">size 9{ left({4} size 11 {italic "x"}`-`{3} over 8 right)^2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up>
          <math:mfenced math:open="" math:close="">
            <math:mrow>
              <math:mn>3</math:mn>
              <math:mstyle math:fontsize="11pt">
                <math:mrow>
                  <math:mstyle math:fontstyle="italic">
                    <math:mrow>
                      <math:mtext>x</math:mtext>
                    </math:mrow>
                  </math:mstyle>
                </math:mrow>
              </math:mstyle>
              <math:mi/>
              <math:mi math:fontstyle="normal"></math:mi>
              <math:mi/>
              <math:mfrac>
                <math:mn>7</math:mn>
                <math:mn>2</math:mn>
              </math:mfrac>
            </math:mrow>
          </math:mfenced>
          <math:mn>2</math:mn>
        </math:msup>
      </math:mrow>
    </math:mstyle>
    <math:annotation math:encoding="StarMath 5.0">size 9{  left( 3 size 11 {italic "x"} `` {7} over 2 right)^2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fenced math:open="" math:close="">
            <math:mrow>
              <math:mfrac>
                <math:mn>2</math:mn>
                <math:mn>3</math:mn>
              </math:mfrac>
              <math:mstyle math:fontsize="11pt">
                <math:mrow>
                  <math:mstyle math:fontstyle="italic">
                    <math:mrow>
                      <math:mtext>w</math:mtext>
                    </math:mrow>
                  </math:mstyle>
                </math:mrow>
              </math:mstyle>
              <math:mi/>
              <math:mi math:fontstyle="normal"></math:mi>
              <math:mi/>
              <math:mn>5</math:mn>
            </math:mrow>
          </math:mfenced>
          <math:mfenced math:open="" math:close="">
            <math:mrow>
              <math:mn>5</math:mn>
              <math:mrow>
                <math:mi/>
                <math:mo math:stretchy="false">−</math:mo>
                <math:mi/>
              </math:mrow>
              <math:mfrac>
                <math:mn>2</math:mn>
                <math:mn>3</math:mn>
              </math:mfrac>
              <math:mstyle math:fontsize="11pt">
                <math:mrow>
                  <math:mstyle math:fontstyle="italic">
                    <math:mrow>
                      <math:mtext>w</math:mtext>
                    </math:mrow>
                  </math:mstyle>
                </math:mrow>
              </math:mstyle>
            </math:mrow>
          </math:mfenced>
        </math:mrow>
      </math:mrow>
    </math:mstyle>
    <math:annotation math:encoding="StarMath 5.0">size 9 { left({2} over {3} size 11 { italic "w"} `` {5} right) left({5}` - `{ 2 over 3} size 11 { italic "w"} right)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n>4</math:mn>
          <math:mn>9</math:mn>
        </math:mfrac>
      </math:mrow>
    </math:mstyle>
    <math:annotation math:encoding="StarMath 5.0">size 9 {4 over 9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n>4</math:mn>
          <math:mn>3</math:mn>
        </math:mfrac>
      </math:mrow>
    </math:mstyle>
    <math:annotation math:encoding="StarMath 5.0">size 9 {4 over 3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up>
          <math:mfenced math:open="" math:close="">
            <math:mrow>
              <math:mstyle math:fontsize="11pt">
                <math:mrow>
                  <math:mstyle math:fontstyle="italic">
                    <math:mrow>
                      <math:mtext>n</math:mtext>
                    </math:mrow>
                  </math:mstyle>
                </math:mrow>
              </math:mstyle>
              <math:mrow>
                <math:mi/>
                <math:mo math:stretchy="false">−</math:mo>
                <math:mi/>
              </math:mrow>
              <math:mfrac>
                <math:mn>1</math:mn>
                <math:mn>6</math:mn>
              </math:mfrac>
            </math:mrow>
          </math:mfenced>
          <math:mn>2</math:mn>
        </math:msup>
      </math:mrow>
    </math:mstyle>
    <math:annotation math:encoding="StarMath 5.0">size 9{left( size 11 { italic "n"}`-`{1} over 6 right)^2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frac>
            <math:mrow>
              <math:mn>5</math:mn>
              <math:mstyle math:fontsize="11pt">
                <math:mrow>
                  <math:mi>x</math:mi>
                </math:mrow>
              </math:mstyle>
            </math:mrow>
            <math:mn>6</math:mn>
          </math:mfrac>
          <math:mrow>
            <math:mi/>
            <math:mo math:stretchy="false"></math:mo>
            <math:mi/>
          </math:mrow>
          <math:mfrac>
            <math:mrow>
              <math:mstyle math:fontsize="11pt">
                <math:mrow>
                  <math:mi>x</math:mi>
                </math:mrow>
              </math:mstyle>
              <math:mrow>
                <math:mi/>
                <math:mo math:stretchy="false">−</math:mo>
                <math:mi/>
              </math:mrow>
              <math:mn>4</math:mn>
            </math:mrow>
            <math:mn>3</math:mn>
          </math:mfrac>
        </math:mrow>
      </math:mrow>
    </math:mstyle>
    <math:annotation math:encoding="StarMath 5.0">size 9{{{5}{ size 11 x }} over {6}`+`{ {size 11 x}`-`4} over 3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n>3</math:mn>
          <math:mrow>
            <math:mi/>
            <math:mo math:stretchy="false"></math:mo>
            <math:mi/>
          </math:mrow>
          <math:mfrac>
            <math:mrow>
              <math:mstyle math:fontsize="11pt">
                <math:mrow>
                  <math:mi>x</math:mi>
                </math:mrow>
              </math:mstyle>
              <math:mrow>
                <math:mi/>
                <math:mo math:stretchy="false">−</math:mo>
                <math:mi/>
              </math:mrow>
              <math:mn>1</math:mn>
            </math:mrow>
            <math:mn>5</math:mn>
          </math:mfrac>
        </math:mrow>
      </math:mrow>
    </math:mstyle>
    <math:annotation math:encoding="StarMath 5.0">size 9{{3}`+`{{size 11 x }` -`{1}} over 5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row>
            <math:mo math:stretchy="false">−</math:mo>
            <math:mi/>
          </math:mrow>
          <math:mrow>
            <math:mn>5</math:mn>
            <math:mstyle math:fontsize="11pt">
              <math:mrow>
                <math:mi>x</math:mi>
              </math:mrow>
            </math:mstyle>
          </math:mrow>
          <math:mrow>
            <math:mi/>
            <math:mo math:stretchy="false">−</math:mo>
            <math:mi/>
          </math:mrow>
          <math:mfrac>
            <math:mrow>
              <math:mrow>
                <math:mn>3</math:mn>
                <math:mstyle math:fontsize="11pt">
                  <math:mrow>
                    <math:mi>x</math:mi>
                  </math:mrow>
                </math:mstyle>
              </math:mrow>
              <math:mrow>
                <math:mi/>
                <math:mo math:stretchy="false">−</math:mo>
                <math:mi/>
              </math:mrow>
              <math:mn>2</math:mn>
            </math:mrow>
            <math:mn>4</math:mn>
          </math:mfrac>
          <math:mrow>
            <math:mi/>
            <math:mo math:stretchy="false"></math:mo>
            <math:mi/>
          </math:mrow>
          <math:mn>3</math:mn>
        </math:mrow>
      </math:mrow>
    </math:mstyle>
    <math:annotation math:encoding="StarMath 5.0">size 9{-`{5 size 11 x }`-`{{3 size 11 x }`-`{2}} over 4`+`3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n>4</math:mn>
          <math:mn>9</math:mn>
        </math:mfrac>
      </math:mrow>
    </math:mstyle>
    <math:annotation math:encoding="StarMath 5.0">size 9 {4 over 9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n>4</math:mn>
          <math:mn>3</math:mn>
        </math:mfrac>
      </math:mrow>
    </math:mstyle>
    <math:annotation math:encoding="StarMath 5.0">size 9 {4 over 3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n>3</math:mn>
          <math:mfenced math:open="" math:close="">
            <math:mrow>
              <math:mfrac>
                <math:mn>1</math:mn>
                <math:mn>4</math:mn>
              </math:mfrac>
              <math:mrow>
                <math:mi/>
                <math:mo math:stretchy="false"></math:mo>
                <math:mi/>
              </math:mrow>
              <math:mstyle math:fontsize="11pt">
                <math:mrow>
                  <math:mi>x</math:mi>
                </math:mrow>
              </math:mstyle>
            </math:mrow>
          </math:mfenced>
          <math:mrow>
            <math:mi/>
            <math:mo math:stretchy="false">−</math:mo>
            <math:mi/>
          </math:mrow>
          <math:mfrac>
            <math:mn>1</math:mn>
            <math:mn>4</math:mn>
          </math:mfrac>
        </math:mrow>
      </math:mrow>
    </math:mstyle>
    <math:annotation math:encoding="StarMath 5.0"> size 9{{3} left({1} over {4}`+` { size 11 x}  right)`-`1 over 4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frac>
            <math:mn>2</math:mn>
            <math:mn>3</math:mn>
          </math:mfrac>
          <math:mstyle math:fontsize="11pt">
            <math:mrow>
              <math:mi>x</math:mi>
            </math:mrow>
          </math:mstyle>
          <math:mrow>
            <math:mi/>
            <math:mo math:stretchy="false"></math:mo>
            <math:mi/>
          </math:mrow>
          <math:mn>5</math:mn>
          <math:mfenced math:open="" math:close="">
            <math:mrow>
              <math:mstyle math:fontsize="11pt">
                <math:mrow>
                  <math:mi>x</math:mi>
                </math:mrow>
              </math:mstyle>
              <math:mrow>
                <math:mi/>
                <math:mo math:stretchy="false">−</math:mo>
                <math:mi/>
              </math:mrow>
              <math:mfrac>
                <math:mn>1</math:mn>
                <math:mn>6</math:mn>
              </math:mfrac>
            </math:mrow>
          </math:mfenced>
        </math:mrow>
      </math:mrow>
    </math:mstyle>
    <math:annotation math:encoding="StarMath 5.0"> size 9{{{2} over {3}}{ size 11 x } `+`{5} left({ size 11 x } `-`1 over 6 right)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frac>
            <math:mn>3</math:mn>
            <math:mn>4</math:mn>
          </math:mfrac>
          <math:mrow>
            <math:mo math:stretchy="false"></math:mo>
            <math:mrow>
              <math:mstyle math:fontsize="11pt">
                <math:mrow>
                  <math:mi>x</math:mi>
                </math:mrow>
              </math:mstyle>
              <math:mrow>
                <math:mi/>
                <math:mo math:stretchy="false">−</math:mo>
                <math:mi/>
              </math:mrow>
              <math:mn>5</math:mn>
            </math:mrow>
            <math:mo math:stretchy="false"></math:mo>
          </math:mrow>
          <math:mrow>
            <math:mi/>
            <math:mo math:stretchy="false"></math:mo>
            <math:mi/>
          </math:mrow>
          <math:mfrac>
            <math:mn>1</math:mn>
            <math:mn>2</math:mn>
          </math:mfrac>
        </math:mrow>
      </math:mrow>
    </math:mstyle>
    <math:annotation math:encoding="StarMath 5.0"> size 9{{{3} over {4}}( {size 11 x } `-`{5})`+`1 over 2}</math:annotation>
  </math:semantics>
</math:math>
</file>