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94600000145760332B2976A0A5B.jpg" manifest:media-type="image/jpeg"/>
  <manifest:file-entry manifest:full-path="Pictures/100000000000094600000145F2224221B05316D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OpenSymbol3" svg:font-family="OpenSymbo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6" style:family="table">
      <style:table-properties style:width="7.251cm" table:align="margins"/>
    </style:style>
    <style:style style:name="Tableau16.A" style:family="table-column">
      <style:table-column-properties style:column-width="3.627cm" style:rel-column-width="32782*"/>
    </style:style>
    <style:style style:name="Tableau16.B" style:family="table-column">
      <style:table-column-properties style:column-width="3.625cm" style:rel-column-width="32753*"/>
    </style:style>
    <style:style style:name="Tableau16.A1" style:family="table-cell">
      <style:table-cell-properties style:vertical-align="middle" fo:padding-left="0cm" fo:padding-right="0cm" fo:padding-top="0.049cm" fo:padding-bottom="0.049cm" fo:border-left="none" fo:border-right="none" fo:border-top="none" fo:border-bottom="0.05pt solid #000000"/>
    </style:style>
    <style:style style:name="Tableau16.B1" style:family="table-cell">
      <style:table-cell-properties fo:padding-left="0.25cm" fo:padding-right="0cm" fo:padding-top="0.199cm" fo:padding-bottom="0.049cm" fo:border-left="0.05pt solid #000000" fo:border-right="none" fo:border-top="none" fo:border-bottom="0.05pt solid #000000"/>
    </style:style>
    <style:style style:name="Tableau16.A2" style:family="table-cell">
      <style:table-cell-properties fo:padding-left="0cm" fo:padding-right="0cm" fo:padding-top="0.199cm" fo:padding-bottom="0cm" fo:border="none"/>
    </style:style>
    <style:style style:name="Tableau16.B2" style:family="table-cell">
      <style:table-cell-properties fo:padding-left="0.25cm" fo:padding-right="0cm" fo:padding-top="0.199cm" fo:padding-bottom="0cm" fo:border-left="0.05pt solid #000000" fo:border-right="none" fo:border-top="none" fo:border-bottom="none"/>
    </style:style>
    <style:style style:name="P1" style:family="paragraph" style:parent-style-name="Standard">
      <style:paragraph-properties fo:text-align="center" style:justify-single-word="false"/>
      <style:text-properties fo:font-style="normal" officeooo:paragraph-rsid="018270a6" style:font-style-asian="normal" style:font-style-complex="normal"/>
    </style:style>
    <style:style style:name="P2" style:family="paragraph" style:parent-style-name="Standard">
      <style:text-properties fo:font-style="normal" officeooo:paragraph-rsid="018270a6" style:font-style-asian="normal" style:font-style-complex="normal"/>
    </style:style>
    <style:style style:name="P3" style:family="paragraph" style:parent-style-name="Standard">
      <style:text-properties officeooo:paragraph-rsid="01a09607"/>
    </style:style>
    <style:style style:name="P4" style:family="paragraph" style:parent-style-name="Footer">
      <style:paragraph-properties fo:line-height="100%" fo:text-align="start" style:justify-single-word="false"/>
      <style:text-properties officeooo:paragraph-rsid="00609edc"/>
    </style:style>
    <style:style style:name="P5" style:family="paragraph" style:parent-style-name="Footer">
      <style:paragraph-properties fo:text-align="start" style:justify-single-word="false"/>
      <style:text-properties officeooo:paragraph-rsid="00609edc"/>
    </style:style>
    <style:style style:name="P6" style:family="paragraph" style:parent-style-name="Footer">
      <style:text-properties officeooo:paragraph-rsid="016ecc4c"/>
    </style:style>
    <style:style style:name="P7" style:family="paragraph" style:parent-style-name="Footer">
      <style:text-properties officeooo:paragraph-rsid="01a22a29"/>
    </style:style>
    <style:style style:name="P8" style:family="paragraph" style:parent-style-name="Folio">
      <style:paragraph-properties fo:text-align="center" style:justify-single-word="false"/>
      <style:text-properties fo:font-size="8pt" style:font-size-asian="8pt" style:font-size-complex="8pt"/>
    </style:style>
    <style:style style:name="P9"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text-outline="false" style:text-line-through-style="none" style:text-line-through-type="none" style:font-name="Bitstream Vera Sans1" fo:font-size="9pt" fo:font-style="normal" fo:text-shadow="none" style:text-underline-style="none" fo:font-weight="normal" officeooo:paragraph-rsid="017c92bb"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P10" style:family="paragraph" style:parent-style-name="Standard">
      <style:paragraph-properties fo:margin-left="0cm" fo:margin-right="0cm" fo:margin-top="0cm" fo:margin-bottom="0cm" loext:contextual-spacing="false" fo:line-height="100%" fo:text-indent="0cm" style:auto-text-indent="false" style:text-autospace="none"/>
      <style:text-properties officeooo:paragraph-rsid="017c92bb"/>
    </style:style>
    <style:style style:name="P11" style:family="paragraph" style:parent-style-name="Header">
      <style:text-properties officeooo:rsid="014b4102" officeooo:paragraph-rsid="014b4102"/>
    </style:style>
    <style:style style:name="P12" style:family="paragraph" style:parent-style-name="Header">
      <style:text-properties officeooo:rsid="001ec9c5" officeooo:paragraph-rsid="001ec9c5"/>
    </style:style>
    <style:style style:name="P13" style:family="paragraph" style:parent-style-name="Header">
      <style:text-properties officeooo:rsid="00246d68" officeooo:paragraph-rsid="00246d68"/>
    </style:style>
    <style:style style:name="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top="0.199cm" fo:margin-bottom="0cm" loext:contextual-spacing="false"/>
      <style:text-properties officeooo:paragraph-rsid="017c92bb"/>
    </style:style>
    <style:style style:name="P21" style:family="paragraph" style:parent-style-name="_5f_Paragraphe_20_de_20_s_27_entraîner">
      <style:paragraph-properties fo:margin-top="0.199cm" fo:margin-bottom="0cm" loext:contextual-spacing="false"/>
      <style:text-properties style:use-window-font-color="true" fo:font-style="normal" officeooo:paragraph-rsid="017c92bb" style:font-style-asian="normal" style:font-style-complex="normal"/>
    </style:style>
    <style:style style:name="P22" style:family="paragraph" style:parent-style-name="Standard">
      <style:paragraph-properties fo:margin-top="0.3cm" fo:margin-bottom="0cm" loext:contextual-spacing="false" fo:text-align="center" style:justify-single-word="false"/>
    </style:style>
    <style:style style:name="P23" style:family="paragraph" style:parent-style-name="Standard" style:master-page-name="">
      <loext:graphic-properties draw:fill="none" draw:fill-image-width="0cm" draw:fill-image-height="0cm"/>
      <style:paragraph-properties fo:margin-left="-0.4cm" fo:margin-right="-0.101cm" fo:line-height="100%" fo:orphans="2" fo:widows="2" fo:text-indent="0cm" style:auto-text-indent="false" style:page-number="auto" fo:background-color="transparent" style:shadow="none"/>
      <style:text-properties style:use-window-font-color="true" fo:font-style="normal" officeooo:paragraph-rsid="017c92bb" style:font-style-asian="normal" style:font-style-complex="normal"/>
    </style:style>
    <style:style style:name="P24" style:family="paragraph" style:parent-style-name="Text_20_body">
      <style:paragraph-properties fo:text-align="justify" style:justify-single-word="false"/>
      <style:text-properties officeooo:paragraph-rsid="017c92bb"/>
    </style:style>
    <style:style style:name="P25" style:family="paragraph" style:parent-style-name="_5f_Paragraphe_20_de_20_s_27_entraîner">
      <style:paragraph-properties fo:margin-top="0.199cm" fo:margin-bottom="0.199cm" loext:contextual-spacing="false" fo:text-align="center" style:justify-single-word="false"/>
      <style:text-properties officeooo:paragraph-rsid="017c92bb"/>
    </style:style>
    <style:style style:name="P26" style:family="paragraph" style:parent-style-name="_5f_Paragraphe_20_de_20_s_27_entraîner">
      <style:text-properties officeooo:paragraph-rsid="017c92bb"/>
    </style:style>
    <style:style style:name="P27" style:family="paragraph" style:parent-style-name="_5f_Paragraphe_20_de_20_s_27_entraîner">
      <style:text-properties style:use-window-font-color="true" fo:font-style="normal" officeooo:paragraph-rsid="017c92bb" style:font-style-asian="normal" style:font-style-complex="normal"/>
    </style:style>
    <style:style style:name="P28" style:family="paragraph" style:parent-style-name="_5f_Paragraphe_20_de_20_s_27_entraîner">
      <style:paragraph-properties fo:text-align="center" style:justify-single-word="false"/>
      <style:text-properties officeooo:paragraph-rsid="017c92bb"/>
    </style:style>
    <style:style style:name="P29" style:family="paragraph" style:parent-style-name="_5f_Paragraphe_20_de_20_s_27_entraîner">
      <style:paragraph-properties>
        <style:tab-stops>
          <style:tab-stop style:position="9.56cm"/>
        </style:tab-stops>
      </style:paragraph-properties>
      <style:text-properties officeooo:paragraph-rsid="017c92bb"/>
    </style:style>
    <style:style style:name="P30" style:family="paragraph" style:parent-style-name="_5f_Paragraphe_20_de_20_s_27_entraîner">
      <style:paragraph-properties>
        <style:tab-stops>
          <style:tab-stop style:position="0.54cm" style:type="right"/>
          <style:tab-stop style:position="0.55cm"/>
        </style:tab-stops>
      </style:paragraph-properties>
      <style:text-properties fo:font-size="9pt" officeooo:paragraph-rsid="017c92bb" style:font-size-asian="9pt" style:font-size-complex="9pt"/>
    </style:style>
    <style:style style:name="P31" style:family="paragraph" style:parent-style-name="_5f_Paragraphe_20_de_20_s_27_entraîner">
      <style:paragraph-properties fo:margin-top="0cm" fo:margin-bottom="0.199cm" loext:contextual-spacing="false"/>
      <style:text-properties officeooo:paragraph-rsid="017c92bb"/>
    </style:style>
    <style:style style:name="P32" style:family="paragraph" style:parent-style-name="_5f_Paragraphe_20_de_20_s_27_entraîner">
      <style:paragraph-properties fo:margin-top="0.7cm" fo:margin-bottom="0cm" loext:contextual-spacing="false">
        <style:tab-stops>
          <style:tab-stop style:position="0.54cm" style:type="right"/>
          <style:tab-stop style:position="0.55cm"/>
        </style:tab-stops>
      </style:paragraph-properties>
      <style:text-properties fo:font-size="8pt" officeooo:paragraph-rsid="017c92bb" style:font-size-asian="8pt" style:font-size-complex="8pt"/>
    </style:style>
    <style:style style:name="P33" style:family="paragraph" style:parent-style-name="Standard">
      <style:paragraph-properties fo:margin-top="0.101cm" fo:margin-bottom="0cm" loext:contextual-spacing="false"/>
    </style:style>
    <style:style style:name="P34" style:family="paragraph" style:parent-style-name="Standard">
      <style:paragraph-properties fo:margin-top="0.101cm" fo:margin-bottom="0cm" loext:contextual-spacing="false"/>
      <style:text-properties style:use-window-font-color="true" style:text-outline="false" style:text-line-through-style="none" style:text-line-through-type="none" style:text-position="0% 100%" style:font-name="Bitstream Vera Sans1" fo:font-size="9pt" fo:font-style="normal" fo:text-shadow="none" style:text-underline-style="none" fo:font-weight="normal" officeooo:paragraph-rsid="017c92bb"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P35" style:family="paragraph" style:parent-style-name="Standard">
      <style:paragraph-properties fo:margin-top="0.199cm" fo:margin-bottom="0.3cm" loext:contextual-spacing="false"/>
      <style:text-properties officeooo:paragraph-rsid="0185b63c"/>
    </style:style>
    <style:style style:name="P36" style:family="paragraph" style:parent-style-name="Standard">
      <style:paragraph-properties fo:margin-top="1.499cm" fo:margin-bottom="0cm" loext:contextual-spacing="false" fo:text-align="start" style:justify-single-word="false"/>
      <style:text-properties officeooo:paragraph-rsid="0185b63c"/>
    </style:style>
    <style:style style:name="P37" style:family="paragraph" style:parent-style-name="Exo_5f_T1">
      <style:paragraph-properties fo:margin-top="0cm" fo:margin-bottom="0.101cm" loext:contextual-spacing="false" fo:break-before="column"/>
    </style:style>
    <style:style style:name="P38" style:family="paragraph" style:parent-style-name="Exo_5f_T1">
      <style:text-properties officeooo:rsid="019f2af9"/>
    </style:style>
    <style:style style:name="P39" style:family="paragraph" style:parent-style-name="Exo_5f_Num" style:list-style-name="Num_5f_Exo">
      <style:text-properties officeooo:paragraph-rsid="0195238e"/>
    </style:style>
    <style:style style:name="P40" style:family="paragraph" style:parent-style-name="Exo_5f_Num">
      <style:text-properties officeooo:paragraph-rsid="01a09607"/>
    </style:style>
    <style:style style:name="P41" style:family="paragraph" style:parent-style-name="Exo_5f_Num">
      <style:text-properties officeooo:paragraph-rsid="018270a6"/>
    </style:style>
    <style:style style:name="P42" style:family="paragraph" style:parent-style-name="Exo_5f_Num" style:list-style-name="">
      <style:text-properties officeooo:paragraph-rsid="01a09607"/>
    </style:style>
    <style:style style:name="P43" style:family="paragraph" style:parent-style-name="Exo_5f_Num">
      <style:text-properties officeooo:paragraph-rsid="01a05f08"/>
    </style:style>
    <style:style style:name="P44" style:family="paragraph" style:parent-style-name="Exo_5f_Num">
      <style:paragraph-properties fo:margin-top="0.3cm" fo:margin-bottom="0.101cm" loext:contextual-spacing="false"/>
    </style:style>
    <style:style style:name="P45" style:family="paragraph" style:parent-style-name="Exo_5f_Num">
      <style:paragraph-properties fo:margin-top="0cm" fo:margin-bottom="0.101cm" loext:contextual-spacing="false" fo:break-before="column"/>
    </style:style>
    <style:style style:name="P46" style:family="paragraph" style:parent-style-name="Exo_5f_Num">
      <style:paragraph-properties fo:margin-top="0cm" fo:margin-bottom="0.101cm" loext:contextual-spacing="false" fo:break-before="column"/>
      <style:text-properties style:use-window-font-color="true" fo:font-style="normal" officeooo:paragraph-rsid="018058ce" style:font-style-asian="normal" style:font-style-complex="normal"/>
    </style:style>
    <style:style style:name="P47" style:family="paragraph" style:parent-style-name="Exo_5f_Num">
      <style:paragraph-properties fo:margin-top="0cm" fo:margin-bottom="0.101cm" loext:contextual-spacing="false" fo:break-before="page"/>
    </style:style>
    <style:style style:name="P48" style:family="paragraph" style:parent-style-name="Exo_5f_Num">
      <style:paragraph-properties fo:margin-top="0.3cm" fo:margin-bottom="0cm" loext:contextual-spacing="false"/>
    </style:style>
    <style:style style:name="P49" style:family="paragraph" style:parent-style-name="Exo_5f_Num">
      <style:paragraph-properties fo:margin-top="0.499cm" fo:margin-bottom="0.101cm" loext:contextual-spacing="false"/>
    </style:style>
    <style:style style:name="P50" style:family="paragraph" style:parent-style-name="Exo_5f_Num">
      <style:paragraph-properties fo:margin-top="0.7cm" fo:margin-bottom="0.101cm" loext:contextual-spacing="false"/>
    </style:style>
    <style:style style:name="P51" style:family="paragraph" style:parent-style-name="Exo_5f_Num">
      <style:paragraph-properties fo:margin-top="0.4cm" fo:margin-bottom="0.101cm" loext:contextual-spacing="false"/>
    </style:style>
    <style:style style:name="P52" style:family="paragraph" style:parent-style-name="Exo_5f_Num">
      <style:paragraph-properties fo:margin-top="0.4cm" fo:margin-bottom="0.101cm" loext:contextual-spacing="false"/>
      <style:text-properties officeooo:paragraph-rsid="01a09607"/>
    </style:style>
    <style:style style:name="P53" style:family="paragraph" style:parent-style-name="Exo_5f_Num">
      <style:paragraph-properties fo:margin-top="0.101cm" fo:margin-bottom="0.101cm" loext:contextual-spacing="false"/>
    </style:style>
    <style:style style:name="P54" style:family="paragraph" style:parent-style-name="Exo_5f_Num">
      <style:paragraph-properties fo:margin-top="0.6cm" fo:margin-bottom="0.101cm" loext:contextual-spacing="false"/>
    </style:style>
    <style:style style:name="P55" style:family="paragraph" style:parent-style-name="Exo_5f_Num">
      <style:paragraph-properties fo:margin-top="0.6cm" fo:margin-bottom="0.101cm" loext:contextual-spacing="false"/>
      <style:text-properties officeooo:paragraph-rsid="01a0b219"/>
    </style:style>
    <style:style style:name="P56" style:family="paragraph" style:parent-style-name="Exo_5f_T1" style:master-page-name="Premiere">
      <style:paragraph-properties fo:margin-top="0cm" fo:margin-bottom="0.101cm" loext:contextual-spacing="false" style:page-number="207"/>
    </style:style>
    <style:style style:name="P57" style:family="paragraph" style:parent-style-name="Header" style:list-style-name="_5f_Numerotation_20_de_20_s_27_entrainer_20_et_20_approfondir_20_-_20_niv_20_3"/>
    <style:style style:name="P58" style:family="paragraph" style:parent-style-name="Table_20_Heading" style:list-style-name="liste_5f_abc">
      <style:paragraph-properties fo:text-align="start" style:justify-single-word="false"/>
      <style:text-properties officeooo:paragraph-rsid="018a17a0"/>
    </style:style>
    <style:style style:name="P59" style:family="paragraph" style:parent-style-name="Table_20_Heading" style:list-style-name="liste_5f_abc">
      <style:paragraph-properties fo:margin-top="0.101cm" fo:margin-bottom="0cm" loext:contextual-spacing="false" fo:text-align="start" style:justify-single-word="false"/>
      <style:text-properties style:font-name="Bitstream Vera Sans1" fo:font-size="9pt" fo:font-style="normal" fo:font-weight="normal" officeooo:paragraph-rsid="018a17a0" style:font-size-asian="9pt" style:font-style-asian="normal" style:font-weight-asian="normal" style:font-size-complex="9pt" style:font-style-complex="normal" style:font-weight-complex="normal"/>
    </style:style>
    <style:style style:name="P60" style:family="paragraph" style:parent-style-name="_5f_Titre_20_de_20_s_27_entraîner" style:list-style-name="_5f_Numérotation_20_de_20_s_27_entraîner">
      <style:paragraph-properties fo:margin-top="0.199cm" fo:margin-bottom="0.199cm" loext:contextual-spacing="false"/>
      <style:text-properties fo:font-style="italic" officeooo:paragraph-rsid="017c92bb" style:font-style-asian="italic" style:font-style-complex="italic"/>
    </style:style>
    <style:style style:name="P61" style:family="paragraph" style:parent-style-name="_5f_Paragraphe_20_de_20_s_27_entraîner_20_et_20_approfondir" style:list-style-name="liste_5f_abc">
      <style:text-properties officeooo:paragraph-rsid="017c92bb"/>
    </style:style>
    <style:style style:name="P62" style:family="paragraph" style:parent-style-name="_5f_Paragraphe_20_de_20_s_27_entraîner_20_et_20_approfondir" style:list-style-name="">
      <style:text-properties officeooo:paragraph-rsid="017c92bb"/>
    </style:style>
    <style:style style:name="P63" style:family="paragraph" style:parent-style-name="_5f_Paragraphe_20_de_20_s_27_entraîner_20_et_20_approfondir" style:list-style-name="">
      <style:text-properties style:text-position="0% 100%" officeooo:paragraph-rsid="017c92bb"/>
    </style:style>
    <style:style style:name="P64" style:family="paragraph" style:parent-style-name="_5f_Paragraphe_20_de_20_s_27_entraîner_20_et_20_approfondir" style:list-style-name="liste_5f_abc">
      <style:text-properties style:text-position="0% 100%" officeooo:paragraph-rsid="017c92bb"/>
    </style:style>
    <style:style style:name="P65" style:family="paragraph" style:parent-style-name="_5f_Paragraphe_20_de_20_s_27_entraîner_20_et_20_approfondir" style:list-style-name="_5f_Numérotation_20_de_20_s_27_entraîner_20_et_20_approfondir">
      <style:text-properties style:text-position="0% 100%" officeooo:paragraph-rsid="017c92bb"/>
    </style:style>
    <style:style style:name="P66" style:family="paragraph" style:parent-style-name="_5f_Paragraphe_20_de_20_s_27_entraîner_20_et_20_approfondir" style:list-style-name="liste_5f_abc">
      <style:text-properties style:text-position="0% 100%" style:font-name="Bitstream Vera Sans1" fo:font-style="normal" officeooo:paragraph-rsid="017c92bb" fo:background-color="transparent" style:font-style-asian="normal" style:font-style-complex="normal"/>
    </style:style>
    <style:style style:name="P67" style:family="paragraph" style:parent-style-name="_5f_Paragraphe_20_de_20_s_27_entraîner_20_et_20_approfondir" style:list-style-name="_5f_4_5f_Numerotation_20_de_20_s_27_entrainer_20_et_20_approfondir_20_-_20_niv_20_2">
      <style:paragraph-properties fo:text-align="center" style:justify-single-word="false"/>
      <style:text-properties style:text-position="0% 100%" style:font-name="Bitstream Vera Sans1" fo:font-style="normal" officeooo:paragraph-rsid="017c92bb" fo:background-color="transparent" style:font-style-asian="normal" style:font-style-complex="normal"/>
    </style:style>
    <style:style style:name="P68" style:family="paragraph" style:parent-style-name="_5f_Paragraphe_20_de_20_s_27_entraîner_20_et_20_approfondir" style:list-style-name="List_20_1">
      <style:text-properties style:text-position="0% 100%" style:font-name="Bitstream Vera Sans1" fo:font-style="normal" officeooo:rsid="0006ce87" officeooo:paragraph-rsid="017c92bb" fo:background-color="transparent" style:font-style-asian="normal" style:font-style-complex="normal"/>
    </style:style>
    <style:style style:name="P69" style:family="paragraph" style:parent-style-name="_5f_Paragraphe_20_de_20_s_27_entraîner_20_et_20_approfondir" style:list-style-name="liste_5f_abc">
      <style:text-properties fo:font-style="normal" officeooo:paragraph-rsid="017c92bb" style:font-style-asian="normal" style:font-style-complex="normal"/>
    </style:style>
    <style:style style:name="P70" style:family="paragraph" style:parent-style-name="_5f_Paragraphe_20_de_20_s_27_entraîner_20_et_20_approfondir" style:list-style-name="liste_5f_abc">
      <style:paragraph-properties fo:text-align="start" style:justify-single-word="false"/>
      <style:text-properties fo:font-style="normal" officeooo:paragraph-rsid="017c92bb" style:font-style-asian="normal" style:font-style-complex="normal"/>
    </style:style>
    <style:style style:name="P71" style:family="paragraph" style:parent-style-name="_5f_Paragraphe_20_de_20_s_27_entraîner_20_et_20_approfondir" style:list-style-name="List_20_1">
      <style:text-properties fo:font-style="normal" officeooo:paragraph-rsid="017c92bb" style:font-style-asian="normal" style:font-style-complex="normal"/>
    </style:style>
    <style:style style:name="P72" style:family="paragraph" style:parent-style-name="_5f_Paragraphe_20_de_20_s_27_entraîner_20_et_20_approfondir" style:list-style-name="_5f_Numérotation_20_de_20_s_27_entraîner_20_et_20_approfondir">
      <style:text-properties officeooo:paragraph-rsid="017c92bb"/>
    </style:style>
    <style:style style:name="P73" style:family="paragraph" style:parent-style-name="_5f_Paragraphe_20_de_20_s_27_entraîner_20_et_20_approfondir" style:list-style-name="liste_5f_abc">
      <style:paragraph-properties fo:text-align="start" style:justify-single-word="false"/>
      <style:text-properties officeooo:paragraph-rsid="017c92bb"/>
    </style:style>
    <style:style style:name="P74" style:family="paragraph" style:parent-style-name="_5f_Paragraphe_20_de_20_s_27_entraîner_20_et_20_approfondir" style:list-style-name="liste_5f_abc">
      <style:paragraph-properties fo:text-align="justify" style:justify-single-word="false"/>
      <style:text-properties fo:color="#000000" style:text-position="0% 100%" style:font-name="Bitstream Vera Sans1" fo:font-size="9pt" style:text-underline-style="none" fo:font-weight="normal" officeooo:paragraph-rsid="017c92bb" style:font-size-asian="9pt" style:font-weight-asian="normal" style:font-size-complex="9pt" style:font-weight-complex="normal"/>
    </style:style>
    <style:style style:name="P75" style:family="paragraph" style:parent-style-name="_5f_Paragraphe_20_de_20_s_27_entraîner_20_et_20_approfondir" style:list-style-name="_5f_4_5f_Numerotation_20_de_20_s_27_entrainer_20_et_20_approfondir_20_-_20_niv_20_2">
      <style:text-properties officeooo:paragraph-rsid="017c92bb"/>
    </style:style>
    <style:style style:name="P76" style:family="paragraph" style:parent-style-name="_5f_Paragraphe_20_de_20_s_27_entraîner_20_et_20_approfondir" style:list-style-name="liste_5f_abc">
      <style:text-properties style:font-name="Bitstream Vera Sans2" fo:font-style="normal" officeooo:rsid="0006ce87" officeooo:paragraph-rsid="017c92bb" style:font-style-asian="normal" style:font-style-complex="normal"/>
    </style:style>
    <style:style style:name="P7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ab-stops>
          <style:tab-stop style:position="4.904cm"/>
        </style:tab-stops>
      </style:paragraph-properties>
      <style:text-properties officeooo:paragraph-rsid="01876bb7"/>
    </style:style>
    <style:style style:name="P78" style:family="paragraph" style:parent-style-name="_5f_Paragraphe_20_de_20_s_27_entraîner_20_et_20_approfondir" style:list-style-name="">
      <style:paragraph-properties fo:margin-left="0cm" fo:margin-right="0cm" fo:text-indent="0cm" style:auto-text-indent="false">
        <style:tab-stops>
          <style:tab-stop style:position="4.904cm"/>
        </style:tab-stops>
      </style:paragraph-properties>
      <style:text-properties officeooo:paragraph-rsid="01876bb7"/>
    </style:style>
    <style:style style:name="P79" style:family="paragraph" style:parent-style-name="_5f_Paragraphe_20_de_20_s_27_entraîner_20_et_20_approfondir" style:list-style-name="liste_5f_abc">
      <style:paragraph-properties fo:margin-top="0.199cm" fo:margin-bottom="0cm" loext:contextual-spacing="false"/>
      <style:text-properties style:text-position="0% 100%" officeooo:paragraph-rsid="017c92bb"/>
    </style:style>
    <style:style style:name="P80" style:family="paragraph" style:parent-style-name="_5f_Paragraphe_20_de_20_s_27_entraîner_20_et_20_approfondir" style:list-style-name="liste_5f_abc">
      <style:paragraph-properties fo:margin-top="0.101cm" fo:margin-bottom="0.101cm" loext:contextual-spacing="false"/>
      <style:text-properties officeooo:paragraph-rsid="017c92bb"/>
    </style:style>
    <style:style style:name="P81" style:family="paragraph" style:parent-style-name="_5f_4_5f_Paragraphe_20_de_20_s_27_entraîner_20_et_20_approfondir" style:list-style-name="liste_5f_abc">
      <style:text-properties officeooo:paragraph-rsid="017c92bb"/>
    </style:style>
    <style:style style:name="P82" style:family="paragraph" style:parent-style-name="_5f_4_5f_Paragraphe_20_de_20_s_27_entraîner_20_et_20_approfondir" style:list-style-name="liste_5f_abc">
      <style:text-properties style:font-name="Bitstream Vera Sans2" officeooo:paragraph-rsid="017c92bb"/>
    </style:style>
    <style:style style:name="P83" style:family="paragraph" style:parent-style-name="_5f_4_5f_Paragraphe_20_de_20_s_27_entraîner_20_et_20_approfondir" style:list-style-name="liste_5f_abc">
      <style:text-properties style:font-name="Bitstream Vera Sans2" officeooo:rsid="0006ce87" officeooo:paragraph-rsid="017c92bb"/>
    </style:style>
    <style:style style:name="P84" style:family="paragraph" style:parent-style-name="_5f_4_5f_Paragraphe_20_de_20_s_27_entraîner_20_et_20_approfondir" style:list-style-name="liste_5f_abc">
      <style:paragraph-properties fo:margin-top="0.101cm" fo:margin-bottom="0.101cm" loext:contextual-spacing="false"/>
      <style:text-properties officeooo:paragraph-rsid="017c92bb"/>
    </style:style>
    <style:style style:name="P85" style:family="paragraph" style:parent-style-name="_5f_4_5f_Paragraphe_20_de_20_s_27_entraîner_20_et_20_approfondir" style:list-style-name="liste_5f_abc">
      <style:paragraph-properties fo:margin-top="0.101cm" fo:margin-bottom="0.101cm" loext:contextual-spacing="false"/>
      <style:text-properties fo:color="#000000" style:text-position="0% 100%" style:font-name="Bitstream Vera Sans1" fo:font-size="9pt" fo:font-style="normal" officeooo:rsid="0006ce87" officeooo:paragraph-rsid="017c92bb" fo:background-color="transparent" style:font-size-asian="9pt" style:font-style-asian="normal" style:font-size-complex="9pt" style:font-style-complex="normal"/>
    </style:style>
    <style:style style:name="P86" style:family="paragraph" style:parent-style-name="_5f_Paragraphe_20_de_20_s_27_entraîner" style:list-style-name="liste_5f_abc">
      <style:text-properties officeooo:paragraph-rsid="017c92bb"/>
    </style:style>
    <style:style style:name="P87" style:family="paragraph" style:parent-style-name="_5f_Paragraphe_20_de_20_s_27_entraîner" style:list-style-name="liste_5f_abc">
      <style:text-properties officeooo:paragraph-rsid="0194fbb6"/>
    </style:style>
    <style:style style:name="P88" style:family="paragraph" style:parent-style-name="_5f_Paragraphe_20_de_20_s_27_entraîner" style:list-style-name="liste_5f_abc">
      <style:text-properties style:use-window-font-color="true" fo:font-style="normal" officeooo:paragraph-rsid="017c92bb" style:font-style-asian="normal" style:font-style-complex="normal"/>
    </style:style>
    <style:style style:name="P89" style:family="paragraph" style:parent-style-name="_5f_Paragraphe_20_de_20_s_27_entraîner" style:list-style-name="_5f_Numérotation_20_de_20_s_27_entraîner">
      <style:text-properties officeooo:paragraph-rsid="017c92bb"/>
    </style:style>
    <style:style style:name="P90" style:family="paragraph" style:parent-style-name="_5f_Paragraphe_20_de_20_s_27_entraîner" style:list-style-name="_5f_Numérotation_20_de_20_s_27_entraîner">
      <style:paragraph-properties fo:text-align="start" style:justify-single-word="false"/>
      <style:text-properties officeooo:paragraph-rsid="017c92bb"/>
    </style:style>
    <style:style style:name="P91" style:family="paragraph" style:parent-style-name="_5f_Paragraphe_20_de_20_s_27_entraîner" style:list-style-name="liste_5f_abc">
      <style:paragraph-properties fo:text-align="start" style:justify-single-word="false"/>
      <style:text-properties officeooo:paragraph-rsid="017c92bb"/>
    </style:style>
    <style:style style:name="P92" style:family="paragraph" style:parent-style-name="_5f_Paragraphe_20_de_20_s_27_entraîner" style:list-style-name="_5f_Numérotation_20_de_20_s_27_entraîner">
      <style:paragraph-properties fo:text-align="center" style:justify-single-word="false"/>
      <style:text-properties officeooo:paragraph-rsid="017c92bb"/>
    </style:style>
    <style:style style:name="P93" style:family="paragraph" style:parent-style-name="_5f_Paragraphe_20_de_20_s_27_entraîner" style:list-style-name="List_20_1">
      <style:paragraph-properties fo:margin-top="0cm" fo:margin-bottom="0cm" loext:contextual-spacing="false"/>
      <style:text-properties officeooo:paragraph-rsid="017c92bb"/>
    </style:style>
    <style:style style:name="P94" style:family="paragraph" style:parent-style-name="_5f_Paragraphe_20_de_20_s_27_entraîner" style:list-style-name="_5f_Numérotation_20_de_20_s_27_entraîner">
      <style:paragraph-properties fo:margin-top="0cm" fo:margin-bottom="0cm" loext:contextual-spacing="false"/>
      <style:text-properties officeooo:paragraph-rsid="017c92bb"/>
    </style:style>
    <style:style style:name="P95" style:family="paragraph" style:parent-style-name="Standard" style:master-page-name="Standard">
      <style:paragraph-properties style:page-number="auto"/>
    </style:style>
    <style:style style:name="P96" style:family="paragraph" style:parent-style-name="Standard" style:list-style-name="liste_5f_abc"/>
    <style:style style:name="P97" style:family="paragraph" style:parent-style-name="Standard" style:list-style-name="L1"/>
    <style:style style:name="P98" style:family="paragraph" style:parent-style-name="Standard" style:list-style-name="_5f_4_5f_Numerotation_20_de_20_s_27_entrainer_20_et_20_approfondir_20_-_20_niv_20_2"/>
    <style:style style:name="P99" style:family="paragraph" style:parent-style-name="Standard" style:list-style-name="List_20_1"/>
    <style:style style:name="P100" style:family="paragraph" style:parent-style-name="Standard" style:list-style-name="_5f_Numérotation_20_de_20_s_27_entraîner">
      <style:paragraph-properties fo:margin-top="0.199cm" fo:margin-bottom="0cm" loext:contextual-spacing="false" fo:text-align="center" style:justify-single-word="false"/>
      <style:text-properties officeooo:paragraph-rsid="017c92bb"/>
    </style:style>
    <style:style style:name="P101" style:family="paragraph" style:parent-style-name="Standard" style:list-style-name="liste_5f_abc">
      <style:paragraph-properties fo:margin-top="0.199cm" fo:margin-bottom="0cm" loext:contextual-spacing="false"/>
    </style:style>
    <style:style style:name="P102" style:family="paragraph" style:parent-style-name="Standard" style:list-style-name="liste_5f_abc">
      <style:paragraph-properties fo:margin-top="0cm" fo:margin-bottom="0cm" loext:contextual-spacing="false"/>
    </style:style>
    <style:style style:name="P103" style:family="paragraph" style:parent-style-name="Standard" style:list-style-name="liste_5f_abc">
      <style:paragraph-properties fo:margin-top="0.101cm" fo:margin-bottom="0cm" loext:contextual-spacing="false"/>
    </style:style>
    <style:style style:name="P104" style:family="paragraph" style:parent-style-name="Standard" style:list-style-name="liste_5f_abc">
      <style:paragraph-properties fo:margin-top="0.101cm" fo:margin-bottom="0cm" loext:contextual-spacing="false"/>
      <style:text-properties officeooo:paragraph-rsid="018270a6"/>
    </style:style>
    <style:style style:name="P105" style:family="paragraph" style:parent-style-name="Standard" style:list-style-name="_5f_4_5f_Numerotation_20_de_20_s_27_entrainer_20_et_20_approfondir_20_-_20_niv_20_2">
      <style:paragraph-properties fo:margin-top="0.101cm" fo:margin-bottom="0cm" loext:contextual-spacing="false"/>
    </style:style>
    <style:style style:name="P106" style:family="paragraph" style:parent-style-name="Standard" style:list-style-name="liste_5f_abc">
      <style:paragraph-properties fo:margin-top="0.101cm" fo:margin-bottom="0.101cm" loext:contextual-spacing="false"/>
    </style:style>
    <style:style style:name="P107"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P108" style:family="paragraph">
      <loext:graphic-properties draw:fill="solid" draw:fill-color="#7fb241"/>
    </style:style>
    <style:style style:name="P109" style:family="paragraph">
      <loext:graphic-properties draw:fill="solid" draw:fill-color="#ffffff"/>
    </style:style>
    <style:style style:name="P110" style:family="paragraph">
      <loext:graphic-properties draw:fill="none" draw:fill-color="#ffffff"/>
      <style:paragraph-properties fo:text-align="start"/>
      <style:text-properties fo:color="#408000" style:font-name="Liberation Serif" fo:font-size="22pt" fo:font-weight="bold" style:font-size-asian="22pt" style:font-weight-asian="bold" style:font-size-complex="22pt" style:font-weight-complex="bold"/>
    </style:style>
    <style:style style:name="P111" style:family="paragraph">
      <style:paragraph-properties fo:text-align="start"/>
    </style:style>
    <style:style style:name="P112" style:family="paragraph">
      <loext:graphic-properties draw:fill-color="#d7e12c"/>
    </style:style>
    <style:style style:name="P113" style:family="paragraph">
      <loext:graphic-properties draw:fill="none" draw:fill-color="#ffffff"/>
      <style:paragraph-properties fo:text-align="start"/>
      <style:text-properties fo:color="#408000" style:font-name="Britannic Bold3" fo:font-size="20pt" style:font-size-asian="20pt" style:font-size-complex="20pt"/>
    </style:style>
    <style:style style:name="P114"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1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0" style:family="paragraph">
      <style:paragraph-properties fo:margin-left="0cm" fo:margin-right="0cm" fo:margin-top="0cm" fo:margin-bottom="0cm" fo:line-height="100%" fo:text-indent="0cm"/>
    </style:style>
    <style:style style:name="P1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3" style:family="paragraph">
      <loext:graphic-properties draw:fill="solid" draw:fill-color="#75ab24"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fo:margin-left="0cm" fo:margin-right="0cm" fo:margin-top="0cm" fo:margin-bottom="0cm" fo:line-height="100%" fo:text-align="start" fo:text-indent="0cm"/>
    </style:style>
    <style:style style:name="P12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loext:graphic-properties draw:fill="solid" draw:fill-color="#c3efa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loext:graphic-properties draw:fill="none" draw:fill-color="#ffffff"/>
      <style:paragraph-properties fo:margin-left="0cm" fo:margin-right="0cm" fo:margin-top="0cm" fo:margin-bottom="0cm" fo:line-height="100%" fo:text-indent="0cm"/>
      <style:text-properties fo:color="#009bb5" style:text-outline="false" style:text-line-through-style="none" style:text-line-through-type="none" style:font-name="Times New Roman" fo:font-size="11pt" fo:font-style="italic"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3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4" style:family="paragraph">
      <style:paragraph-properties fo:margin-left="0cm" fo:margin-right="0cm" fo:margin-top="0cm" fo:margin-bottom="0cm" fo:line-height="100%" fo:text-align="center" fo:text-indent="0cm"/>
    </style:style>
    <style:style style:name="P135"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P13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3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loext:graphic-properties draw:fill="solid" draw:fill-color="#004c98"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01a6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1"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146" style:family="paragraph">
      <loext:graphic-properties draw:fill="solid" draw:fill-color="#75ab24"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e32c1a"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9" style:family="paragraph">
      <loext:graphic-properties draw:fill="none"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loext:graphic-properties draw:fill="solid" draw:fill-color="#8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P154"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loext:graphic-properties draw:fill="none" draw:fill-color="#ffffff"/>
      <style:paragraph-properties fo:margin-left="0cm" fo:margin-right="0cm" fo:margin-top="0cm" fo:margin-bottom="0cm" fo:line-height="100%" fo:text-indent="0cm"/>
      <style:text-properties fo:color="#800000"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loext:graphic-properties draw:fill="none" draw: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8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6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6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loext:graphic-properties draw:fill="none" draw:fill-color="#0098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6" style:family="paragraph">
      <loext:graphic-properties draw:fill="solid" draw:fill-color="#00808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7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7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1" style:family="paragraph">
      <loext:graphic-properties draw:fill="solid" draw:fill-color="#c3efa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2" style:family="paragraph">
      <loext:graphic-properties draw:fill="solid" draw:fill-color="#ffe2f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P184" style:family="paragraph">
      <loext:graphic-properties draw:fill="solid" draw:fill-color="#ec9804" draw:opacity="5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5"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6"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7"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8" style:family="paragraph">
      <loext:graphic-properties draw:fill="solid" draw:fill-color="#e09dc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9" style:family="paragraph">
      <loext:graphic-properties draw:fill="solid" draw:fill-color="#000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3" style:family="paragraph">
      <loext:graphic-properties draw:fill="solid" draw:fill-color="#00328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95" style:family="paragraph">
      <loext:graphic-properties draw:fill="solid" draw:fill-color="#c3efa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6"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8"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99"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200" style:family="paragraph">
      <loext:graphic-properties draw:fill="solid" draw:fill-color="#ad4296" draw:opacity="5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201" style:family="paragraph">
      <loext:graphic-properties draw:fill="solid" draw:fill-color="#ec9804"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3" style:family="paragraph">
      <loext:graphic-properties draw:fill="solid" draw:fill-color="#f39f3d"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loext:graphic-properties draw:fill="solid" draw:fill-color="#e32c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7" style:family="paragraph">
      <loext:graphic-properties draw:fill="solid" draw:fill-color="#ff0000"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8" style:family="paragraph">
      <loext:graphic-properties draw:fill="solid" draw:fill-color="#d684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20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21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21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21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3" style:family="paragraph">
      <loext:graphic-properties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214" style:family="paragraph">
      <loext:graphic-properties draw:fill="solid" draw:fill-color="#40ffed"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5" style:family="paragraph">
      <loext:graphic-properties draw:fill="solid" draw:fill-color="#808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6" style:family="paragraph">
      <loext:graphic-properties draw:fill="solid" draw:fill-color="#c0598e"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219"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1"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T1" style:family="text">
      <style:text-properties officeooo:rsid="017c7ef3" style:font-name-asian="Bitstream Vera Sans7" style:font-name-complex="Bitstream Vera Sans7"/>
    </style:style>
    <style:style style:name="T2" style:family="text">
      <style:text-properties officeooo:rsid="0012cd92" style:font-name-asian="Bitstream Vera Sans7" style:font-name-complex="Bitstream Vera Sans7"/>
    </style:style>
    <style:style style:name="T3" style:family="text">
      <style:text-properties officeooo:rsid="017c7ef3"/>
    </style:style>
    <style:style style:name="T4" style:family="text">
      <style:text-properties officeooo:rsid="00216d78"/>
    </style:style>
    <style:style style:name="T5" style:family="text">
      <style:text-properties style:font-name="Bitstream Vera Sans1"/>
    </style:style>
    <style:style style:name="T6"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7" style:family="text">
      <style:text-properties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8" style:family="text">
      <style:text-properties style:font-name="Bitstream Vera Sans1"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officeooo:rsid="01a09607" style:font-style-asian="normal" style:font-style-complex="normal"/>
    </style:style>
    <style:style style:name="T11" style:family="text">
      <style:text-properties fo:font-style="normal" officeooo:rsid="01a0b219" style:font-style-asian="normal" style:font-style-complex="normal"/>
    </style:style>
    <style:style style:name="T12" style:family="text">
      <style:text-properties fo:font-style="normal" officeooo:rsid="01aa1b24" style:font-style-asian="normal" style:font-style-complex="normal"/>
    </style:style>
    <style:style style:name="T13" style:family="text">
      <style:text-properties style:font-name="OpenSymbol2"/>
    </style:style>
    <style:style style:name="T14" style:family="text">
      <style:text-properties style:font-name="OpenSymbol2" fo:font-style="normal" style:font-style-asian="normal" style:font-style-complex="normal"/>
    </style:style>
    <style:style style:name="T15" style:family="text">
      <style:text-properties style:font-name="OpenSymbol2" fo:font-size="9pt" style:font-size-asian="9pt" style:font-size-complex="9pt"/>
    </style:style>
    <style:style style:name="T16" style:family="text">
      <style:text-properties style:font-name="Bitstream Vera Sans2" fo:font-style="normal" style:font-style-asian="normal" style:font-style-complex="normal"/>
    </style:style>
    <style:style style:name="T17" style:family="text">
      <style:text-properties fo:color="#000000" fo:font-style="normal" style:font-style-asian="normal" style:font-style-complex="normal"/>
    </style:style>
    <style:style style:name="T18" style:family="text">
      <style:text-properties fo:color="#000000" style:font-name="Bitstream Vera Sans1" fo:font-style="normal" style:font-style-asian="normal" style:font-style-complex="normal"/>
    </style:style>
    <style:style style:name="T19" style:family="text">
      <style:text-properties fo:color="#000000" style:font-name="Bitstream Vera Sans1" fo:font-size="9pt" fo:font-style="normal" fo:font-weight="normal" officeooo:rsid="003b2dfe" style:font-size-asian="9pt" style:font-style-asian="normal" style:font-weight-asian="normal" style:font-size-complex="9pt" style:font-style-complex="normal" style:font-weight-complex="normal"/>
    </style:style>
    <style:style style:name="T20" style:family="text">
      <style:text-properties fo:color="#000000" style:text-position="0% 100%" style:font-name="Bitstream Vera Sans3" fo:font-size="9pt" fo:font-weight="normal"/>
    </style:style>
    <style:style style:name="T21" style:family="text">
      <style:text-properties fo:color="#000000" style:text-position="0% 100%" style:font-name="Bitstream Vera Sans3" fo:font-size="9pt" fo:font-weight="normal" style:font-name-asian="Bitstream Vera Sans3" style:font-name-complex="Bitstream Vera Sans3"/>
    </style:style>
    <style:style style:name="T22" style:family="text">
      <style:text-properties fo:color="#000000" style:text-position="0% 100%" style:font-name="Bitstream Vera Sans3" fo:font-size="9pt" fo:font-weight="normal" officeooo:rsid="0029286c"/>
    </style:style>
    <style:style style:name="T23" style:family="text">
      <style:text-properties fo:font-weight="bold" style:font-weight-asian="bold" style:font-weight-complex="bold"/>
    </style:style>
    <style:style style:name="T24" style:family="text">
      <style:text-properties style:text-position="sub 58%"/>
    </style:style>
    <style:style style:name="T25" style:family="text">
      <style:text-properties style:text-position="0% 100%"/>
    </style:style>
    <style:style style:name="T26" style:family="text">
      <style:text-properties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27" style:family="text">
      <style:text-properties style:text-position="0% 100%" style:font-name="Bitstream Vera Sans1" fo:font-size="9pt" fo:font-style="normal" fo:background-color="transparent" loext:char-shading-value="0" style:font-size-asian="9pt" style:font-style-asian="normal" style:font-size-complex="9pt" style:font-style-complex="normal"/>
    </style:style>
    <style:style style:name="T28" style:family="text">
      <style:text-properties style:text-position="0% 100%" style:font-name="Bitstream Vera Sans1" fo:font-size="9pt" fo:font-style="normal" style:text-underline-style="none"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29" style:family="text">
      <style:text-properties style:text-position="0% 100%" style:font-name="Bitstream Vera Sans1" fo:font-size="9pt" fo:font-style="normal" style:text-underline-style="none" fo:font-weight="bold" fo:background-color="transparent" loext:char-shading-value="0" style:font-name-asian="OpenSymbol2" style:font-size-asian="9pt" style:font-style-asian="normal" style:font-weight-asian="bold" style:font-name-complex="OpenSymbol2" style:font-size-complex="9pt" style:font-style-complex="normal" style:font-weight-complex="bold"/>
    </style:style>
    <style:style style:name="T30" style:family="text">
      <style:text-properties style:text-position="0% 100%" style:font-name="Bitstream Vera Sans1" fo:font-size="9pt" fo:background-color="transparent" loext:char-shading-value="0" style:font-size-asian="9pt" style:font-size-complex="9pt"/>
    </style:style>
    <style:style style:name="T31" style:family="text">
      <style:text-properties style:text-position="0% 100%" style:font-name="Bitstream Vera Sans1" fo:font-style="normal" style:font-style-asian="normal" style:font-style-complex="normal"/>
    </style:style>
    <style:style style:name="T32" style:family="text">
      <style:text-properties style:text-position="0% 100%" style:font-name="Bitstream Vera Sans1" fo:font-style="normal" fo:background-color="transparent" loext:char-shading-value="0" style:font-style-asian="normal" style:font-style-complex="normal"/>
    </style:style>
    <style:style style:name="T33" style:family="text">
      <style:text-properties style:text-position="0% 100%" style:font-name="Bitstream Vera Sans1" fo:font-size="7pt" fo:font-style="italic" style:font-size-asian="7pt" style:font-style-asian="italic" style:font-size-complex="7pt" style:font-style-complex="italic"/>
    </style:style>
    <style:style style:name="T34" style:family="text">
      <style:text-properties style:text-position="0% 100%" style:font-name="Bitstream Vera Sans1" fo:background-color="transparent" loext:char-shading-value="0"/>
    </style:style>
    <style:style style:name="T35" style:family="text">
      <style:text-properties style:text-position="0% 100%" style:font-name="OpenSymbol2"/>
    </style:style>
    <style:style style:name="T36" style:family="text">
      <style:text-properties style:text-position="0% 100%" style:font-name="OpenSymbol2" fo:font-style="normal" style:font-style-asian="normal" style:font-style-complex="normal"/>
    </style:style>
    <style:style style:name="T37" style:family="text">
      <style:text-properties style:text-position="0% 100%" style:font-name="OpenSymbol2" fo:font-size="9pt" fo:background-color="transparent" loext:char-shading-value="0" style:font-size-asian="9pt" style:font-size-complex="9pt"/>
    </style:style>
    <style:style style:name="T38" style:family="text">
      <style:text-properties style:text-position="0% 100%" style:font-name="Times New Roman" fo:font-size="11pt" fo:font-style="italic" fo:background-color="transparent" loext:char-shading-value="0" style:font-size-asian="11pt" style:font-style-asian="italic" style:font-size-complex="11pt" style:font-style-complex="italic"/>
    </style:style>
    <style:style style:name="T39" style:family="text">
      <style:text-properties style:text-position="0% 100%" style:font-name="Bitstream Vera Sans3" style:font-name-asian="Bitstream Vera Sans3" style:font-name-complex="Bitstream Vera Sans3"/>
    </style:style>
    <style:style style:name="T4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41" style:family="text">
      <style:text-properties style:use-window-font-color="true" style:text-outline="false" style:text-line-through-style="none" style:text-line-through-type="none" style:font-name="OpenSymbol2" fo:font-size="9pt" fo:font-style="normal" fo:text-shadow="none" style:text-underline-style="none" fo:font-weight="normal"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42" style:family="text">
      <style:text-properties style:use-window-font-color="true" fo:font-style="normal" style:font-style-asian="normal" style:font-style-complex="normal"/>
    </style:style>
    <style:style style:name="T43" style:family="text">
      <style:text-properties style:use-window-font-color="true" style:font-name="Times New Roman" fo:font-size="11pt" fo:font-style="italic" style:font-size-asian="11pt" style:font-style-asian="italic" style:font-size-complex="11pt" style:font-style-complex="italic"/>
    </style:style>
    <style:style style:name="T44" style:family="text">
      <style:text-properties fo:font-style="italic" style:font-style-asian="italic" style:font-style-complex="italic"/>
    </style:style>
    <style:style style:name="T45" style:family="text">
      <style:text-properties style:text-position="super 58%"/>
    </style:style>
    <style:style style:name="T46" style:family="text">
      <style:text-properties style:text-position="super 58%" style:font-name="Bitstream Vera Sans1" fo:font-size="9pt" fo:font-style="normal" fo:font-weight="normal" style:font-size-asian="9pt" style:font-style-asian="normal" style:font-weight-asian="normal" style:font-size-complex="9pt" style:font-style-complex="normal" style:font-weight-complex="normal"/>
    </style:style>
    <style:style style:name="T47" style:family="text">
      <style:text-properties style:text-position="super 58%" style:font-name="Bitstream Vera Sans1" fo:font-size="9pt" fo:font-style="normal" style:text-underline-style="none"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48" style:family="text">
      <style:text-properties style:text-position="super 58%" style:font-name="Bitstream Vera Sans1" fo:font-size="9pt" fo:font-style="normal" fo:background-color="transparent" loext:char-shading-value="0" style:font-size-asian="9pt" style:font-style-asian="normal" style:font-size-complex="9pt" style:font-style-complex="normal"/>
    </style:style>
    <style:style style:name="T49" style:family="text">
      <style:text-properties style:text-position="super 58%" style:font-name="Bitstream Vera Sans1" fo:font-size="9pt" fo:background-color="transparent" loext:char-shading-value="0" style:font-size-asian="9pt" style:font-size-complex="9pt"/>
    </style:style>
    <style:style style:name="T50" style:family="text">
      <style:text-properties style:text-position="super 58%" style:font-name="Bitstream Vera Sans1" fo:font-style="normal" style:font-style-asian="normal" style:font-style-complex="normal"/>
    </style:style>
    <style:style style:name="T51" style:family="text">
      <style:text-properties style:text-position="super 58%" style:font-name="Bitstream Vera Sans1" fo:font-style="normal" fo:background-color="transparent" loext:char-shading-value="0" style:font-style-asian="normal" style:font-style-complex="normal"/>
    </style:style>
    <style:style style:name="T52" style:family="text">
      <style:text-properties style:text-position="super 58%" style:font-name="OpenSymbol2"/>
    </style:style>
    <style:style style:name="T53" style:family="text">
      <style:text-properties style:text-position="super 58%" style:font-name="OpenSymbol2" fo:font-size="9pt" fo:font-style="normal" fo:background-color="transparent" loext:char-shading-value="0" style:font-name-asian="OpenSymbol2" style:font-size-asian="9pt" style:font-style-asian="normal" style:font-name-complex="OpenSymbol2" style:font-size-complex="9pt" style:font-style-complex="normal"/>
    </style:style>
    <style:style style:name="T54" style:family="text">
      <style:text-properties style:text-position="super 58%" style:font-name="OpenSymbol2" fo:font-size="9pt" fo:font-style="normal" fo:background-color="transparent" loext:char-shading-value="0" style:font-size-asian="9pt" style:font-style-asian="normal" style:font-size-complex="9pt" style:font-style-complex="normal"/>
    </style:style>
    <style:style style:name="T55" style:family="text">
      <style:text-properties style:text-position="super 58%" style:font-name="OpenSymbol2" fo:font-size="9pt" fo:background-color="transparent" loext:char-shading-value="0" style:font-size-asian="9pt" style:font-size-complex="9pt"/>
    </style:style>
    <style:style style:name="T56" style:family="text">
      <style:text-properties style:text-position="super 58%" style:font-name="OpenSymbol2" style:font-name-asian="OpenSymbol2" style:font-name-complex="OpenSymbol2"/>
    </style:style>
    <style:style style:name="T57" style:family="text">
      <style:text-properties style:text-position="super 58%" style:font-name="OpenSymbol1" fo:font-style="normal" style:font-name-asian="OpenSymbol1" style:font-style-asian="normal" style:font-name-complex="OpenSymbol1" style:font-style-complex="normal"/>
    </style:style>
    <style:style style:name="T58" style:family="text">
      <style:text-properties style:text-position="super 58%" style:font-name="OpenSymbol1" fo:font-style="normal" fo:background-color="transparent" loext:char-shading-value="0" style:font-name-asian="OpenSymbol1" style:font-style-asian="normal" style:font-name-complex="OpenSymbol1" style:font-style-complex="normal"/>
    </style:style>
    <style:style style:name="T59" style:family="text">
      <style:text-properties style:text-position="super 58%" style:font-name="OpenSymbol1" fo:background-color="transparent" loext:char-shading-value="0" style:font-name-asian="OpenSymbol1" style:font-name-complex="OpenSymbol1"/>
    </style:style>
    <style:style style:name="T60" style:family="text">
      <style:text-properties style:text-position="super 58%" style:font-name="OpenSymbol1" style:font-name-asian="OpenSymbol1" style:font-name-complex="OpenSymbol1"/>
    </style:style>
    <style:style style:name="T61" style:family="text">
      <style:text-properties style:text-position="super 58%" style:font-name="OpenSymbol1" fo:font-size="9pt" fo:font-style="normal" fo:background-color="transparent" loext:char-shading-value="0" style:font-name-asian="OpenSymbol1" style:font-size-asian="9pt" style:font-style-asian="normal" style:font-name-complex="OpenSymbol1" style:font-size-complex="9pt" style:font-style-complex="normal"/>
    </style:style>
    <style:style style:name="T62" style:family="text">
      <style:text-properties style:text-position="super 58%" style:font-name="OpenSymbol1" fo:font-size="9pt" fo:background-color="transparent" loext:char-shading-value="0" style:font-name-asian="OpenSymbol1" style:font-size-asian="9pt" style:font-name-complex="OpenSymbol1" style:font-size-complex="9pt"/>
    </style:style>
    <style:style style:name="T63" style:family="text">
      <style:text-properties style:text-position="super 58%" style:font-name="Bitstream Vera Sans3" style:font-name-asian="Bitstream Vera Sans3" style:font-name-complex="Bitstream Vera Sans3"/>
    </style:style>
    <style:style style:name="T64" style:family="text">
      <style:text-properties style:text-position="super 58%" fo:font-style="normal" style:font-style-asian="normal" style:font-style-complex="normal"/>
    </style:style>
    <style:style style:name="T65" style:family="text">
      <style:text-properties fo:color="#009bb5" style:font-name="Times New Roman" fo:font-size="11pt" fo:font-style="italic" style:font-size-asian="11pt" style:font-style-asian="italic" style:font-size-complex="11pt" style:font-style-complex="italic"/>
    </style:style>
    <style:style style:name="T66" style:family="text">
      <style:text-properties fo:color="#ad4296" style:font-name="Times New Roman" fo:font-size="11pt" fo:font-style="italic" style:font-size-asian="11pt" style:font-style-asian="italic" style:font-size-complex="11pt" style:font-style-complex="italic"/>
    </style:style>
    <style:style style:name="T67" style:family="text">
      <style:text-properties fo:font-size="9pt" style:font-size-asian="9pt" style:font-size-complex="9pt"/>
    </style:style>
    <style:style style:name="T68" style:family="text">
      <style:text-properties fo:font-size="10.5pt" style:font-size-asian="10.5pt" style:font-size-complex="10.5pt"/>
    </style:style>
    <style:style style:name="T69" style:family="text">
      <style:text-properties style:font-name="OpenSymbol3"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officeooo:rsid="001c6f0e"/>
    </style:style>
    <style:style style:name="T71" style:family="text">
      <style:text-properties style:font-name-asian="Bitstream Vera Sans1" style:font-name-complex="Bitstream Vera Sans1"/>
    </style:style>
    <style:style style:name="T72" style:family="text">
      <style:text-properties style:text-position="33% 58%" style:font-name="OpenSymbol2"/>
    </style:style>
    <style:style style:name="T73" style:family="text">
      <style:text-properties style:text-position="33% 58%" style:font-name="OpenSymbol2" fo:font-style="normal" fo:background-color="transparent" loext:char-shading-value="0" style:font-style-asian="normal" style:font-style-complex="normal"/>
    </style:style>
    <style:style style:name="T74" style:family="text">
      <style:text-properties style:text-position="33% 58%" style:font-name="OpenSymbol2" fo:background-color="transparent" loext:char-shading-value="0"/>
    </style:style>
    <style:style style:name="T75" style:family="text">
      <style:text-properties style:text-position="33% 58%" style:font-name="OpenSymbol2" fo:font-size="9pt" fo:background-color="transparent" loext:char-shading-value="0" style:font-size-asian="9pt" style:font-size-complex="9pt"/>
    </style:style>
    <style:style style:name="T76" style:family="text">
      <style:text-properties style:font-name="Times New Roman" fo:font-size="11pt" fo:font-style="italic" style:font-size-asian="11pt" style:font-style-asian="italic" style:font-size-complex="11pt" style:font-style-complex="italic"/>
    </style:style>
    <style:style style:name="T77" style:family="text">
      <style:text-properties officeooo:rsid="0029286c"/>
    </style:style>
    <style:style style:name="T78" style:family="text">
      <style:text-properties style:font-name="Bitstream Vera Sans3" style:font-name-asian="Bitstream Vera Sans3" style:font-name-complex="Bitstream Vera Sans3"/>
    </style:style>
    <style:style style:name="T79" style:family="text">
      <style:text-properties style:font-name="OpenSymbol1" fo:font-style="normal" style:font-style-asian="normal" style:font-style-complex="normal"/>
    </style:style>
    <style:style style:name="T80" style:family="text">
      <style:text-properties officeooo:rsid="017c92bb"/>
    </style:style>
    <style:style style:name="T81" style:family="text">
      <style:text-properties fo:color="#d34d92"/>
    </style:style>
    <style:style style:name="T82" style:family="text">
      <style:text-properties fo:color="#d34d92" fo:font-style="italic" style:font-style-asian="italic" style:font-style-complex="italic"/>
    </style:style>
    <style:style style:name="T83" style:family="text">
      <style:text-properties officeooo:rsid="018d9f08"/>
    </style:style>
    <style:style style:name="T84" style:family="text">
      <style:text-properties officeooo:rsid="01938029"/>
    </style:style>
    <style:style style:name="T85" style:family="text">
      <style:text-properties officeooo:rsid="0194fbb6"/>
    </style:style>
    <style:style style:name="T86" style:family="text">
      <style:text-properties officeooo:rsid="0195238e"/>
    </style:style>
    <style:style style:name="T87" style:family="text">
      <style:text-properties officeooo:rsid="01958a2c"/>
    </style:style>
    <style:style style:name="T88" style:family="text">
      <style:text-properties officeooo:rsid="019682cc"/>
    </style:style>
    <style:style style:name="T89" style:family="text">
      <style:text-properties officeooo:rsid="0197dd30"/>
    </style:style>
    <style:style style:name="T90" style:family="text">
      <style:text-properties officeooo:rsid="0197f36d"/>
    </style:style>
    <style:style style:name="T91" style:family="text">
      <style:text-properties officeooo:rsid="019c042f"/>
    </style:style>
    <style:style style:name="T92" style:family="text">
      <style:text-properties officeooo:rsid="019c1e77"/>
    </style:style>
    <style:style style:name="T93" style:family="text">
      <style:text-properties officeooo:rsid="019cd18a"/>
    </style:style>
    <style:style style:name="T94" style:family="text">
      <style:text-properties officeooo:rsid="019d9987"/>
    </style:style>
    <style:style style:name="T95" style:family="text">
      <style:text-properties officeooo:rsid="019de5df"/>
    </style:style>
    <style:style style:name="T96" style:family="text">
      <style:text-properties fo:letter-spacing="-0.007cm"/>
    </style:style>
    <style:style style:name="T97" style:family="text">
      <style:text-properties fo:color="#408000" style:font-name="Liberation Serif" fo:font-size="22pt" fo:font-weight="bold" style:font-size-asian="22pt" style:font-weight-asian="bold" style:font-size-complex="22pt" style:font-weight-complex="bold"/>
    </style:style>
    <style:style style:name="T98" style:family="text">
      <style:text-properties fo:color="#1ca2b8" style:font-name="Liberation Serif" fo:font-size="22pt" fo:letter-spacing="-0.008cm" fo:font-weight="bold" style:font-size-asian="22pt" style:font-weight-asian="bold" style:font-size-complex="22pt" style:font-weight-complex="bold"/>
    </style:style>
    <style:style style:name="T99" style:family="text">
      <style:text-properties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fo:color="#009bb5" style:text-outline="false" style:text-line-through-style="none" style:text-line-through-type="none" style:font-name="Times New Roman" fo:font-size="11pt" fo:font-style="italic"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103"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104"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0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06"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T107"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0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9" style:family="text">
      <style:text-properties fo:color="#ffffff" style:text-outline="false" style:text-line-through-style="none" style:text-line-through-type="none" style:font-name="Bitstream Vera Sans1"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T110" style:family="text">
      <style:text-properties fo:color="#ffffff" style:text-outline="false" style:text-line-through-style="none" style:text-line-through-type="none" style:font-name="Bitstream Vera Sans1" fo:font-size="9pt" fo:font-style="normal" fo:text-shadow="none" style:text-underline-style="none" fo:font-weight="bold" style:letter-kerning="true" style:font-name-asian="Lucida Sans Unicode"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11" style:family="text">
      <style:text-properties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112" style:family="text">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3" style:family="text">
      <style:text-properties style:use-window-font-color="true" style:text-outline="false" style:text-line-through-style="none" style:text-line-through-type="none" style:font-name="Times New Roman" fo:font-size="11pt" fo:font-style="italic" fo:text-shadow="none" style:text-underline-style="none" fo:font-weight="normal"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T114" style:family="text">
      <style:text-properties fo:color="#800000"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7" style:family="text">
      <style:text-properties fo:color="#0098cc" style:text-outline="false" style:text-line-through-style="none" style:text-line-through-typ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8" style:family="text">
      <style:text-properties fo:color="#ad649a" style:text-outline="false" style:text-line-through-style="none" style:text-line-through-typ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9" style:family="text">
      <style:text-properties fo:color="#000000" style:text-outline="false" style:text-line-through-style="none" style:text-line-through-type="none" style:font-name="Bitstream Vera Sans1" fo:font-size="8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20" style:family="text">
      <style:text-properties fo:color="#000000" style:text-outline="false" style:text-line-through-style="none" style:text-line-through-typ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2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3" style:family="text">
      <style:text-properties fo:color="#0000ff"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2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125"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2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T128" style:family="text">
      <style:text-properties fo:color="#00008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style:style>
    <style:style style:name="T129" style:family="text">
      <style:text-properties fo:font-variant="normal" fo:text-transform="none" style:use-window-font-color="true" style:text-outline="false" style:text-line-through-style="none" style:text-line-through-typ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ffffff" style:text-outline="false" style:text-line-through-style="none" style:text-line-through-type="none" style:font-name="Bitstream Vera Sans1"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T131" style:family="text">
      <style:text-properties fo:font-variant="normal" fo:text-transform="none" fo:color="#ffffff" style:text-outline="false" style:text-line-through-style="none" style:text-line-through-type="none" style:font-name="Bitstream Vera Sans1" fo:font-size="9pt" fo:font-style="normal" fo:text-shadow="none" style:text-underline-style="none" fo:font-weight="bold" style:letter-kerning="true" style:font-name-asian="Lucida Sans Unicode"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 style:rel-width="1232*" fo:start-indent="0cm" fo:end-indent="0.245cm"/>
          <style:column style:rel-width="1489*" fo:start-indent="0.245cm" fo:end-indent="0.245cm"/>
          <style:column style:rel-width="1389*" fo:start-indent="0.24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style:style style:name="gr1" style:family="graphic">
      <style:graphic-properties draw:stroke="none" draw:fill-color="#fcf7ed" draw:textarea-horizontal-align="justify" draw:textarea-vertical-align="middle" draw:auto-grow-height="false" fo:min-height="9.236cm" fo:min-width="7.46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7fb241" style:run-through="foreground"/>
    </style:style>
    <style:style style:name="gr4" style:family="graphic">
      <style:graphic-properties draw:stroke="none" draw:fill="solid" draw:fill-color="#ffffff"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3"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4"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5"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018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none" svg:stroke-width="0.009cm" svg:stroke-color="#000000" draw:marker-start-width="0.3cm" draw:marker-start-center="false"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style:run-through="foreground"/>
    </style:style>
    <style:style style:name="gr20" style:family="graphic">
      <style:graphic-properties draw:stroke="none" draw:stroke-dash="Dashed_20__28_var_29__20_1"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1" svg:stroke-width="0.03cm" svg:stroke-color="#75ab24"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1" svg:stroke-width="0.03cm" svg:stroke-color="#009bb5"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1" svg:stroke-width="0.03cm" svg:stroke-color="#d684bf"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1" svg:stroke-width="0.03cm" svg:stroke-color="#ec9804"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1" svg:stroke-width="0.03cm" svg:stroke-color="#ad4296"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1" svg:stroke-width="0.03cm" svg:stroke-color="#912323"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1"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1"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1"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fo:margin-left="0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1" style:family="graphic">
      <style:graphic-properties draw:stroke="none" draw:stroke-dash="Dashed_20__28_var_29__20_7330"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ed_20__28_var_29__20_7331"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ed_20__28_var_29__20_7332" svg:stroke-width="0.019cm" svg:stroke-color="#000000" draw:marker-start-width="0.33cm" draw:marker-start-center="false" draw:marker-end-width="0.33cm" draw:marker-end-center="false" draw:fill="none" draw:fill-color="#ffffff" draw:auto-grow-width="true" draw:fit-to-contour="true" fo:min-height="0.549cm" fo:min-width="1.007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draw:stroke-dash="Dashed_20__28_var_29__20_3798" svg:stroke-width="0.019cm" svg:stroke-color="#000000" draw:marker-start-width="0.33cm" draw:marker-start-center="false" draw:marker-end-width="0.33cm" draw:marker-end-center="false" draw:fill="none" draw:fill-color="#ffffff" draw:auto-grow-width="true" draw:fit-to-contour="true" fo:min-height="0.346cm" fo:min-width="0.901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8" style:family="graphic">
      <style:graphic-properties draw:stroke="solid" svg:stroke-width="0.019cm" svg:stroke-color="#000000" draw:marker-start-width="0.229cm" draw:marker-start-center="false" draw:marker-end-width="0.229cm" draw:marker-end-center="false" draw:fill="solid" draw:fill-color="#75ab24"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9" style:family="graphic">
      <style:graphic-properties draw:stroke="none" draw:stroke-dash="Dashed_20__28_var_29__20_4418"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441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4420" svg:stroke-width="0.019cm" svg:stroke-color="#000000" draw:marker-start-width="0.33cm" draw:marker-start-center="false" draw:marker-end-width="0.3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svg:stroke-width="0.019cm" svg:stroke-color="#000000" draw:marker-start-width="0.229cm" draw:marker-start-center="false" draw:marker-end-width="0.229cm" draw:marker-end-center="false" draw:fill="solid" draw:fill-color="#c3efa7"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3" style:family="graphic">
      <style:graphic-properties draw:stroke="solid" draw:stroke-dash="Dashed_20__28_var_29__20_442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442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442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442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442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442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stroke-dash="Dashed_20__28_var_29__20_442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Dashed_20__28_var_29__20_4428"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4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4429"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5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4430"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99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443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15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Dashed_20__28_var_29__20_443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draw:stroke-dash="Dashed_20__28_var_29__20_4433"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83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none" draw:stroke-dash="Dashed_20__28_var_29__20_6629"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ed_20__28_var_29__20_6630"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6631"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draw:stroke-dash="Dashed_20__28_var_29__20_6632"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draw:stroke-dash="Dashed_20__28_var_29__20_6633"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ed_20__28_var_29__20_7333" svg:stroke-width="0.03cm" svg:stroke-color="#000000" draw:marker-start-width="0.346cm" draw:marker-start-center="false" draw:marker-end-width="0.34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3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svg:stroke-width="0.019cm" svg:stroke-color="#808080" draw:marker-start-width="0.303cm" draw:marker-start-center="false" draw:marker-end-width="0.3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svg:stroke-width="0.03cm" svg:stroke-color="#609941" draw:marker-start-width="0.377cm" draw:marker-start-center="false" draw:marker-end-width="0.37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4" style:family="graphic">
      <style:graphic-properties draw:stroke="solid" svg:stroke-width="0.03cm" svg:stroke-color="#0098cc" draw:marker-start-width="0.337cm" draw:marker-start-center="false"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5" style:family="graphic">
      <style:graphic-properties draw:stroke="solid" svg:stroke-width="0.03cm" svg:stroke-color="#753a6b" draw:marker-start-width="0.337cm" draw:marker-start-center="false"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6" style:family="graphic">
      <style:graphic-properties draw:stroke="solid" svg:stroke-width="0.009cm" svg:stroke-color="#000000"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7" style:family="graphic">
      <style:graphic-properties draw:stroke="solid" svg:stroke-width="0.03cm" svg:stroke-color="#ad649a" draw:marker-start-width="0.337cm" draw:marker-start-center="false"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8" style:family="graphic">
      <style:graphic-properties draw:stroke="solid" svg:stroke-width="0.03cm" svg:stroke-color="#c47925" draw:marker-start-width="0.337cm" draw:marker-start-center="false"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9" style:family="graphic">
      <style:graphic-properties draw:stroke="solid" svg:stroke-width="0.009cm" svg:stroke-color="#6fb544"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0" style:family="graphic">
      <style:graphic-properties draw:stroke="solid" svg:stroke-width="0.03cm" svg:stroke-color="#6fb544" draw:marker-start-width="0.337cm" draw:marker-start-center="false"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2"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28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355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svg:stroke-width="0.019cm" svg:stroke-color="#ad649a"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ed_20__28_var_29__20_7334"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svg:stroke-width="0.019cm" svg:stroke-color="#0098cc"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376cm" fo:min-width="0.25cm" fo:padding-top="0.125cm" fo:padding-bottom="0.125cm" fo:padding-left="0.25cm" fo:padding-right="0.25cm" draw:shadow="hidden" draw:shadow-offset-x="0.3cm" draw:shadow-offset-y="0.3cm" draw:shadow-color="#808080" style:run-through="foreground"/>
    </style:style>
    <style:style style:name="gr80" style:family="graphic">
      <style:graphic-properties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03cm" draw:shadow="hidden" draw:shadow-offset-x="0.3cm" draw:shadow-offset-y="0.3cm" draw:shadow-color="#808080" style:run-through="foreground"/>
    </style:style>
    <style:style style:name="gr8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2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9cm" draw:shadow="hidden" draw:shadow-offset-x="0.3cm" draw:shadow-offset-y="0.3cm" draw:shadow-color="#808080" style:run-through="foreground"/>
    </style:style>
    <style:style style:name="gr85" style:family="graphic">
      <style:graphic-properties draw:stroke="dash" draw:stroke-dash="Dashed_20__28_var_29__20_733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solid" draw:fill-color="#ffffff" fo:min-height="0.374cm" draw:shadow="hidden" draw:shadow-offset-x="0.3cm" draw:shadow-offset-y="0.3cm" draw:shadow-color="#808080" style:run-through="foreground"/>
    </style:style>
    <style:style style:name="gr8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6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cm" draw:shadow="hidden" draw:shadow-offset-x="0.3cm" draw:shadow-offset-y="0.3cm" draw:shadow-color="#808080" style:run-through="foreground"/>
    </style:style>
    <style:style style:name="gr90" style:family="graphic">
      <style:graphic-properties fo:margin-top="0cm" fo:margin-bottom="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106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61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solid" draw:fill-color="#ffffff" fo:min-height="0.407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72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79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228cm" draw:shadow="hidden" draw:shadow-offset-x="0.3cm" draw:shadow-offset-y="0.3cm" draw:shadow-color="#808080" style:run-through="foreground"/>
    </style:style>
    <style:style style:name="gr9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182cm" draw:shadow="hidden" draw:shadow-offset-x="0.3cm" draw:shadow-offset-y="0.3cm" draw:shadow-color="#808080" style:run-through="foreground"/>
    </style:style>
    <style:style style:name="gr98" style:family="graphic">
      <style:graphic-properties draw:stroke="dash" draw:stroke-dash="Dashed_20__28_var_29__20_41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cm" draw:shadow="hidden" draw:shadow-offset-x="0.3cm" draw:shadow-offset-y="0.3cm" draw:shadow-color="#808080" style:run-through="foreground"/>
    </style:style>
    <style:style style:name="gr10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2cm" draw:shadow="hidden" draw:shadow-offset-x="0.3cm" draw:shadow-offset-y="0.3cm" draw:shadow-color="#808080" style:run-through="foreground"/>
    </style:style>
    <style:style style:name="gr10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189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solid" draw:fill-color="#ffffff" draw:auto-grow-width="true" fo:min-height="0.374cm" fo:min-width="1.325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325cm" draw:shadow="hidden" draw:shadow-offset-x="0.3cm" draw:shadow-offset-y="0.3cm" draw:shadow-color="#808080" style:run-through="foreground"/>
    </style:style>
    <style:style style:name="gr108"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536cm" draw:shadow="hidden" draw:shadow-offset-x="0.3cm" draw:shadow-offset-y="0.3cm" draw:shadow-color="#808080" style:run-through="foreground"/>
    </style:style>
    <style:style style:name="gr10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11" style:family="graphic">
      <style:graphic-properties draw:stroke="solid" svg:stroke-width="0.019cm" svg:stroke-color="#000000" draw:marker-start-width="0.229cm" draw:marker-start-center="false" draw:marker-end-width="0.229cm" draw:marker-end-center="false" draw:fill="solid" draw:fill-color="#004c98"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12" style:family="graphic">
      <style:graphic-properties draw:stroke="solid" draw:stroke-dash="Dashed_20__28_var_29__20_787" svg:stroke-width="0.025cm" svg:stroke-color="#000000" draw:marker-start-width="0.33cm" draw:marker-start-center="false" draw:marker-end-width="0.33cm" draw:marker-end-center="false" draw:fill="solid" draw:fill-color="#01a6e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3" style:family="graphic">
      <style:graphic-properties draw:stroke="solid" svg:stroke-width="0.019cm" svg:stroke-color="#000000" draw:marker-start="Arrow_20_concave" draw:marker-start-width="0.136cm" draw:marker-start-center="false" draw:marker-end="Arrow_20_concave" draw:marker-end-width="0.13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7cm" fo:min-width="0.413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none" draw:fill-color="#ffffff" draw:auto-grow-width="true" fo:min-height="0.326cm" fo:min-width="0.663cm" fo:padding-top="0cm" fo:padding-bottom="0cm" fo:padding-left="0cm" fo:padding-right="0cm" draw:shadow="hidden" draw:shadow-offset-x="0.3cm" draw:shadow-offset-y="0.3cm" draw:shadow-color="#808080" style:run-through="foreground"/>
    </style:style>
    <style:style style:name="gr116" style:family="graphic">
      <style:graphic-properties draw:stroke="solid" svg:stroke-width="0.019cm" svg:stroke-color="#000000" draw:marker-start-width="0.229cm" draw:marker-start-center="false" draw:marker-end-width="0.229cm" draw:marker-end-center="false" draw:fill="solid" draw:fill-color="#75ab24"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17" style:family="graphic">
      <style:graphic-properties draw:stroke="none" svg:stroke-width="0.019cm" svg:stroke-color="#000000" draw:marker-start-width="0.3cm" draw:marker-start-center="false" draw:marker-end-width="0.3cm" draw:marker-end-center="false" draw:fill="none" draw:fill-color="#ffffff" draw:auto-grow-width="true" fo:min-height="0.326cm" fo:min-width="0.529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7cm" fo:min-width="0.499cm" fo:padding-top="0cm" fo:padding-bottom="0cm" fo:padding-left="0cm" fo:padding-right="0cm" draw:shadow="hidden" draw:shadow-offset-x="0.3cm" draw:shadow-offset-y="0.3cm" draw:shadow-color="#808080" style:run-through="foreground"/>
    </style:style>
    <style:style style:name="gr119" style:family="graphic">
      <style:graphic-properties draw:stroke="solid" svg:stroke-width="0.019cm" svg:stroke-color="#000000" draw:marker-start-width="0.229cm" draw:marker-start-center="false" draw:marker-end-width="0.229cm" draw:marker-end-center="false" draw:fill="solid" draw:fill-color="#e32c1a"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20" style:family="graphic">
      <style:graphic-properties draw:stroke="solid" draw:stroke-dash="Dashed_20__28_var_29__20_786" svg:stroke-width="0.025cm" svg:stroke-color="#000000" draw:marker-start-width="0.33cm" draw:marker-start-center="false" draw:marker-end-width="0.33cm" draw:marker-end-center="false" draw:fill="solid" draw:fill-color="#01a6e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21"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svg:stroke-width="0.019cm" svg:stroke-color="#000000" draw:marker-start="Arrow_20_concave" draw:marker-start-width="0.259cm" draw:marker-start-center="false" draw:marker-end="Arrow_20_concave" draw:marker-end-width="0.25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034cm" draw:shadow="hidden" draw:shadow-offset-x="0.3cm" draw:shadow-offset-y="0.3cm" draw:shadow-color="#808080" style:run-through="foreground"/>
    </style:style>
    <style:style style:name="gr12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824cm" draw:shadow="hidden" draw:shadow-offset-x="0.3cm" draw:shadow-offset-y="0.3cm" draw:shadow-color="#808080" style:run-through="foreground"/>
    </style:style>
    <style:style style:name="gr12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svg:stroke-width="0.019cm" svg:stroke-color="#d34d92" draw:marker-start-width="0.3cm" draw:marker-start-center="false" draw:marker-end-width="0.3cm" draw:marker-end-center="false" draw:fill="solid" draw:fill-color="#8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Line_20_Style_20_1" svg:stroke-width="0.019cm" svg:stroke-color="#d34d92"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d34d92"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130"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131"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false" fo:min-height="0.415cm" fo:min-width="0.173cm" draw:shadow="hidden" draw:shadow-offset-x="0.3cm" draw:shadow-offset-y="0.3cm" draw:shadow-color="#808080" style:run-through="foreground"/>
    </style:style>
    <style:style style:name="gr132" style:family="graphic">
      <style:graphic-properties draw:stroke="none" svg:stroke-width="0.019cm" svg:stroke-color="#d34d92" draw:marker-start-width="0.3cm" draw:marker-start-center="false" draw:marker-end-width="0.3cm" draw:marker-end-center="false" draw:fill="none" draw:fill-color="#ffffff" draw:textarea-horizontal-align="left" draw:auto-grow-height="true" draw:auto-grow-width="true" fo:min-height="0.448cm" fo:min-width="0.155cm" draw:shadow="hidden" draw:shadow-offset-x="0.3cm" draw:shadow-offset-y="0.3cm" draw:shadow-color="#808080" style:run-through="foreground"/>
    </style:style>
    <style:style style:name="gr133" style:family="graphic">
      <style:graphic-properties draw:stroke="solid" svg:stroke-width="0.019cm" svg:stroke-color="#ed7618"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5005" svg:stroke-width="0.019cm" svg:stroke-color="#ed7618"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5006" svg:stroke-width="0.019cm" svg:stroke-color="#ed7618"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22cm" draw:shadow="hidden" draw:shadow-offset-x="0.3cm" draw:shadow-offset-y="0.3cm" draw:shadow-color="#808080" style:run-through="foreground"/>
    </style:style>
    <style:style style:name="gr137"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138"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139" style:family="graphic">
      <style:graphic-properties draw:stroke="none" svg:stroke-width="0.019cm" svg:stroke-color="#ed7618"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40" style:family="graphic">
      <style:graphic-properties draw:stroke="dash" draw:stroke-dash="Line_20_Style_20_1" svg:stroke-width="0.019cm" svg:stroke-color="#ed7618"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4742"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4743"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4744"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4745"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4746"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4747"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4748"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4749"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4750"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4751" svg:stroke-width="0.019cm" svg:stroke-color="#68a224"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4752"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4753"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none" draw:stroke-dash="Dashed_20__28_var_29__20_4754"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7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none" draw:stroke-dash="Dashed_20__28_var_29__20_4755"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5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none" draw:stroke-dash="Dashed_20__28_var_29__20_4756"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3cm" fo:min-width="0.9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none" draw:stroke-dash="Dashed_20__28_var_29__20_4757" svg:stroke-width="0.019cm" svg:stroke-color="#68a224"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4758" svg:stroke-width="0.019cm" svg:stroke-color="#68a224" draw:marker-start="Arrow_20_concave" draw:marker-start-width="0.18cm" draw:marker-start-center="false" draw:marker-end="Arrow_20_concave" draw:marker-end-width="0.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svg:stroke-width="0.03cm" svg:stroke-color="#8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9" style:family="graphic">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cm" svg:stroke-color="#800000" draw:marker-start-width="0.3cm" draw:marker-start-center="false" draw:marker-end-width="0.3cm" draw:marker-end-center="false" draw:fill="none" draw:fill-color="#ffffff" fo:min-height="0.743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svg:stroke-width="0cm" svg:stroke-color="#800000" draw:marker-start-width="0.3cm" draw:marker-start-center="false"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709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407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61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049cm" svg:stroke-color="#00008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9" style:family="graphic">
      <style:graphic-properties fo:margin-left="0cm" fo:margin-right="0.499cm" style:run-through="foreground" style:wrap="none" style:vertical-pos="from-top" style:vertical-rel="paragraph" style:horizontal-pos="from-left" style:horizontal-rel="paragraph" draw:wrap-influence-on-position="once-concurrent" style:flow-with-text="false"/>
    </style:style>
    <style:style style:name="gr170" style:family="graphic">
      <style:graphic-properties draw:stroke="solid" draw:stroke-dash="Dashed_20__28_var_29__20_6627" svg:stroke-width="0.019cm" svg:stroke-color="#000000" draw:marker-start-width="0.33cm" draw:marker-start-center="false" draw:marker-end-width="0.3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4412" svg:stroke-width="0.019cm" svg:stroke-color="#000000" draw:marker-start-width="0.33cm" draw:marker-start-center="false" draw:marker-end-width="0.3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svg:stroke-width="0.019cm" svg:stroke-color="#0098cc"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189cm" fo:padding-top="0cm" fo:padding-bottom="0cm" fo:padding-left="0cm" fo:padding-right="0cm" draw:shadow="hidden" draw:shadow-offset-x="0.3cm" draw:shadow-offset-y="0.3cm" draw:shadow-color="#808080" style:run-through="foreground"/>
    </style:style>
    <style:style style:name="gr175"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2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26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3cm" fo:padding-top="0cm" fo:padding-bottom="0cm" fo:padding-left="0cm" fo:padding-right="0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draw:textarea-vertical-align="middle" fo:min-height="0.519cm" fo:padding-top="0cm" fo:padding-bottom="0cm" fo:padding-left="0cm" fo:padding-right="0cm" draw:shadow="hidden" draw:shadow-offset-x="0.3cm" draw:shadow-offset-y="0.3cm" draw:shadow-color="#808080" style:run-through="foreground"/>
    </style:style>
    <style:style style:name="gr179" style:family="graphic">
      <style:graphic-properties draw:stroke="solid" svg:stroke-width="0.019cm" svg:stroke-color="#ad649a"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ed_20__28_var_29__20_4413" svg:stroke-width="0.019cm" svg:stroke-color="#000000" draw:marker-start-width="0.33cm" draw:marker-start-center="false" draw:marker-end-width="0.3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26cm" draw:shadow="hidden" draw:shadow-offset-x="0.3cm" draw:shadow-offset-y="0.3cm" draw:shadow-color="#808080" style:run-through="foreground"/>
    </style:style>
    <style:style style:name="gr18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4cm" fo:min-width="0.243cm" draw:shadow="hidden" draw:shadow-offset-x="0.3cm" draw:shadow-offset-y="0.3cm" draw:shadow-color="#808080" style:run-through="foreground"/>
    </style:style>
    <style:style style:name="gr18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4cm" fo:min-width="0.245cm" draw:shadow="hidden" draw:shadow-offset-x="0.3cm" draw:shadow-offset-y="0.3cm" draw:shadow-color="#808080" style:run-through="foreground"/>
    </style:style>
    <style:style style:name="gr185" style:family="graphic">
      <style:graphic-properties draw:stroke="dash" draw:stroke-dash="Dashed_20__28_var_29__20_41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ed_20__28_var_29__20_38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ed_20__28_var_29__20_41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15cm" draw:shadow="hidden" draw:shadow-offset-x="0.3cm" draw:shadow-offset-y="0.3cm" draw:shadow-color="#808080" style:run-through="foreground"/>
    </style:style>
    <style:style style:name="gr18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4cm" fo:min-width="0.108cm" draw:shadow="hidden" draw:shadow-offset-x="0.3cm" draw:shadow-offset-y="0.3cm" draw:shadow-color="#808080" style:run-through="foreground"/>
    </style:style>
    <style:style style:name="gr19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4cm" fo:min-width="0.113cm" draw:shadow="hidden" draw:shadow-offset-x="0.3cm" draw:shadow-offset-y="0.3cm" draw:shadow-color="#808080" style:run-through="foreground"/>
    </style:style>
    <style:style style:name="gr191"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9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187cm" draw:shadow="hidden" draw:shadow-offset-x="0.3cm" draw:shadow-offset-y="0.3cm" draw:shadow-color="#808080" style:run-through="foreground"/>
    </style:style>
    <style:style style:name="gr19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05cm" draw:shadow="hidden" draw:shadow-offset-x="0.3cm" draw:shadow-offset-y="0.3cm" draw:shadow-color="#808080" style:run-through="foreground"/>
    </style:style>
    <style:style style:name="gr1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1.095cm" draw:shadow="hidden" draw:shadow-offset-x="0.3cm" draw:shadow-offset-y="0.3cm" draw:shadow-color="#808080" style:run-through="foreground"/>
    </style:style>
    <style:style style:name="gr195"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63cm" draw:shadow="hidden" draw:shadow-offset-x="0.3cm" draw:shadow-offset-y="0.3cm" draw:shadow-color="#808080" style:run-through="foreground"/>
    </style:style>
    <style:style style:name="gr19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15cm" draw:shadow="hidden" draw:shadow-offset-x="0.3cm" draw:shadow-offset-y="0.3cm" draw:shadow-color="#808080" style:run-through="foreground"/>
    </style:style>
    <style:style style:name="gr19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96cm" draw:shadow="hidden" draw:shadow-offset-x="0.3cm" draw:shadow-offset-y="0.3cm" draw:shadow-color="#808080" style:run-through="foreground"/>
    </style:style>
    <style:style style:name="gr19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4cm" draw:shadow="hidden" draw:shadow-offset-x="0.3cm" draw:shadow-offset-y="0.3cm" draw:shadow-color="#808080" style:run-through="foreground"/>
    </style:style>
    <style:style style:name="gr20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31cm" draw:shadow="hidden" draw:shadow-offset-x="0.3cm" draw:shadow-offset-y="0.3cm" draw:shadow-color="#808080" style:run-through="foreground"/>
    </style:style>
    <style:style style:name="gr20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5cm" fo:min-width="0.101cm" draw:shadow="hidden" draw:shadow-offset-x="0.3cm" draw:shadow-offset-y="0.3cm" draw:shadow-color="#808080" style:run-through="foreground"/>
    </style:style>
    <style:style style:name="gr202" style:family="graphic">
      <style:graphic-properties draw:stroke="dash" draw:stroke-dash="Dashed_20__28_var_29__20_733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dash" draw:stroke-dash="Dashed_20__28_var_29__20_41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dash" draw:stroke-dash="Dashed_20__28_var_29__20_733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fo:margin-left="0.6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06" style:family="graphic">
      <style:graphic-properties draw:stroke="solid" svg:stroke-width="0.019cm" svg:stroke-color="#ad649a"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dash" draw:stroke-dash="Line_20_Style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272cm" draw:shadow="hidden" draw:shadow-offset-x="0.3cm" draw:shadow-offset-y="0.3cm" draw:shadow-color="#808080" style:run-through="foreground"/>
    </style:style>
    <style:style style:name="gr2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676cm" draw:shadow="hidden" draw:shadow-offset-x="0.3cm" draw:shadow-offset-y="0.3cm" draw:shadow-color="#808080" style:run-through="foreground"/>
    </style:style>
    <style:style style:name="gr211"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3" style:family="graphic">
      <style:graphic-properties draw:stroke="solid" svg:stroke-width="0.019cm" svg:stroke-color="#93117d"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dash" draw:stroke-dash="Line_20_Style_20_1" svg:stroke-width="0.019cm" svg:stroke-color="#93117d"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svg:stroke-width="0.019cm" svg:stroke-color="#93117d"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none" svg:stroke-width="0.019cm" svg:stroke-color="#93117d" draw:marker-start-width="0.3cm" draw:marker-start-center="false" draw:marker-end-width="0.3cm" draw:marker-end-center="false" draw:fill="none" draw:fill-color="#ffffff" draw:textarea-horizontal-align="left" draw:auto-grow-height="true" draw:auto-grow-width="false" fo:min-height="0.415cm" fo:min-width="0.173cm" draw:shadow="hidden" draw:shadow-offset-x="0.3cm" draw:shadow-offset-y="0.3cm" draw:shadow-color="#808080" style:run-through="foreground"/>
    </style:style>
    <style:style style:name="gr217" style:family="graphic">
      <style:graphic-properties fo:margin-left="0.3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draw:stroke="solid" svg:stroke-width="0.019cm" svg:stroke-color="#ed7618"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019cm" svg:stroke-color="#ed7618"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none" svg:stroke-width="0.019cm" svg:stroke-color="#ed7618" draw:marker-start-width="0.3cm" draw:marker-start-center="false" draw:marker-end-width="0.3cm" draw:marker-end-center="false" draw:fill="none" draw:fill-color="#ffffff" draw:textarea-horizontal-align="left" draw:auto-grow-height="true" draw:auto-grow-width="true" fo:min-height="0.482cm" fo:min-width="0.425cm" draw:shadow="hidden" draw:shadow-offset-x="0.3cm" draw:shadow-offset-y="0.3cm" draw:shadow-color="#808080" style:run-through="foreground"/>
    </style:style>
    <style:style style:name="gr221" style:family="graphic">
      <style:graphic-properties draw:stroke="none" svg:stroke-width="0.019cm" svg:stroke-color="#ed7618" draw:marker-start-width="0.3cm" draw:marker-start-center="false" draw:marker-end-width="0.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222" style:family="graphic">
      <style:graphic-properties draw:stroke="solid" svg:stroke-width="0.019cm" svg:stroke-color="#0177bf"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0177b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none" svg:stroke-width="0.019cm" svg:stroke-color="#0177b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25" style:family="graphic">
      <style:graphic-properties draw:stroke="solid" svg:stroke-width="0.019cm" svg:stroke-color="#0177bf" draw:marker-start-width="0.3cm" draw:marker-start-center="false" draw:marker-end-width="0.3cm" draw:marker-end-center="false" draw:fill="none"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227"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228" style:family="graphic">
      <style:graphic-properties draw:stroke="dash" draw:stroke-dash="Line_20_Style_20_1" svg:stroke-width="0.019cm" svg:stroke-color="#0177bf" draw:marker-start-width="0.3cm" draw:marker-start-center="false" draw:marker-end-width="0.3cm" draw:marker-end-center="false" draw:fill="none"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dash" draw:stroke-dash="Line_20_Style_20_1" svg:stroke-width="0.019cm" svg:stroke-color="#0177b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none" svg:stroke-width="0.019cm" svg:stroke-color="#0177bf" draw:marker-start-width="0.3cm" draw:marker-start-center="false" draw:marker-end-width="0.3cm" draw:marker-end-center="false" draw:fill="none" draw:fill-color="#ffffff" draw:textarea-horizontal-align="left" draw:auto-grow-height="true" draw:auto-grow-width="true" fo:min-height="0.376cm" fo:min-width="0.191cm" draw:shadow="hidden" draw:shadow-offset-x="0.3cm" draw:shadow-offset-y="0.3cm" draw:shadow-color="#808080" style:run-through="foreground"/>
    </style:style>
    <style:style style:name="gr231" style:family="graphic">
      <style:graphic-properties draw:stroke="solid" svg:stroke-width="0.019cm" svg:stroke-color="#579d1c"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0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none"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fit-to-size="false" draw:fit-to-contour="false" fo:max-height="0cm" fo:max-width="0cm" fo:min-height="0.9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svg:stroke-width="0.019cm" svg:stroke-color="#579d1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none" draw:stroke-dash="Dashed_20__28_var_29__20_7338" svg:stroke-width="0.019cm" svg:stroke-color="#579d1c"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5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dash" draw:stroke-dash="Dashed_20__28_var_29__20_7339" svg:stroke-width="0.019cm" svg:stroke-color="#579d1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dash" draw:stroke-dash="Dashed_20__28_var_29__20_7340" svg:stroke-width="0.019cm" svg:stroke-color="#579d1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dash" draw:stroke-dash="Dashed_20__28_var_29__20_7341" svg:stroke-width="0.019cm" svg:stroke-color="#579d1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none" svg:stroke-width="0cm" svg:stroke-color="#000000" draw:marker-start-width="0.3cm" draw:marker-start-center="false" draw:marker-end-width="0.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5"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5216" svg:stroke-width="0.019cm" svg:stroke-color="#000000" draw:marker-start-width="0.229cm" draw:marker-start-center="false"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99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Ultrafine_20_Dashe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fo:margin-left="0cm" fo:margin-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3" style:family="graphic">
      <style:graphic-properties draw:stroke="solid" draw:stroke-dash="Dashed_20__28_var_29__20_6957" svg:stroke-width="0.019cm" svg:stroke-color="#000000" draw:marker-start-width="0.3cm" draw:marker-start-center="false"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ed_20__28_var_29__20_6958" svg:stroke-width="0.019cm" svg:stroke-color="#000000" draw:marker-start-width="0.3cm" draw:marker-start-center="false" draw:marker-end-width="0.3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none" draw:stroke-dash="Dashed_20__28_var_29__20_6959" svg:stroke-width="0.019cm" svg:stroke-color="#000000" draw:marker-start-width="0.3cm" draw:marker-start-center="false"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ed_20__28_var_29__20_6960" svg:stroke-width="0.019cm" svg:stroke-color="#000000" draw:marker-start-width="0.3cm" draw:marker-start-center="false"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ed_20__28_var_29__20_6961" svg:stroke-width="0.019cm" svg:stroke-color="#000000" draw:marker-start-width="0.3cm" draw:marker-start-center="false"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ed_20__28_var_29__20_6962" svg:stroke-width="0.019cm" svg:stroke-color="#000000" draw:marker-start-width="0.3cm" draw:marker-start-center="false"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ed_20__28_var_29__20_6963" svg:stroke-width="0.019cm" svg:stroke-color="#000000" draw:marker-start-width="0.3cm" draw:marker-start-center="false"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260" style:family="graphic">
      <style:graphic-properties draw:stroke="none" draw:stroke-dash="Dashed_20__28_var_29__20_6964" svg:stroke-width="0.019cm" svg:stroke-color="#000000" draw:marker-start-width="0.3cm" draw:marker-start-center="false"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ed_20__28_var_29__20_6965" svg:stroke-width="0.019cm" svg:stroke-color="#000000" draw:marker-start-width="0.3cm" draw:marker-start-center="false"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ed_20__28_var_29__20_6966" svg:stroke-width="0.019cm" svg:stroke-color="#000000" draw:marker-start-width="0.3cm" draw:marker-start-center="false" draw:marker-end-width="0.3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26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4" style:family="graphic">
      <style:graphic-properties draw:stroke="none" draw:stroke-dash="Dashed_20__28_var_29__20_6967" svg:stroke-width="0.019cm" svg:stroke-color="#000000" draw:marker-start-width="0.229cm" draw:marker-start-center="false" draw:marker-end-width="0.229cm" draw:marker-end-center="false" draw:fill="solid" draw:fill-color="#ec9804" draw:opacity="50%" draw:fill-image-width="0cm" draw:fill-image-height="0cm" draw:textarea-horizontal-align="left" draw:textarea-vertical-align="middle" fo:padding-top="0.136cm" fo:padding-bottom="0.136cm" fo:padding-left="0.011cm" fo:padding-right="0.011cm" draw:shadow="hidden" draw:shadow-offset-x="0.3cm" draw:shadow-offset-y="0.3cm" draw:shadow-color="#808080" draw:shadow-opacity="50%" style:run-through="foreground"/>
    </style:style>
    <style:style style:name="gr265" style:family="graphic">
      <style:graphic-properties draw:stroke="solid" draw:stroke-dash="Dashed_20__28_var_29__20_6968"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dash" draw:stroke-dash="Dashed_20__28_var_29__20_6969"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dash" draw:stroke-dash="Dashed_20__28_var_29__20_6970"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ed_20__28_var_29__20_6971"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ed_20__28_var_29__20_6972"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dash" draw:stroke-dash="Dashed_20__28_var_29__20_6973"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ed_20__28_var_29__20_6974"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ed_20__28_var_29__20_6975"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dash" draw:stroke-dash="Dashed_20__28_var_29__20_6976" svg:stroke-width="0.019cm" svg:stroke-color="#2323dc"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ed_20__28_var_29__20_6977"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219cm" fo:padding-top="0cm" fo:padding-bottom="0cm" fo:padding-left="0cm" fo:padding-right="0cm" draw:shadow="hidden" draw:shadow-offset-x="0.3cm" draw:shadow-offset-y="0.3cm" draw:shadow-color="#808080" style:run-through="foreground"/>
    </style:style>
    <style:style style:name="gr275" style:family="graphic">
      <style:graphic-properties draw:stroke="none" draw:stroke-dash="Dashed_20__28_var_29__20_6978"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33cm" fo:padding-top="0cm" fo:padding-bottom="0cm" fo:padding-left="0cm" fo:padding-right="0cm" draw:shadow="hidden" draw:shadow-offset-x="0.3cm" draw:shadow-offset-y="0.3cm" draw:shadow-color="#808080" style:run-through="foreground"/>
    </style:style>
    <style:style style:name="gr276" style:family="graphic">
      <style:graphic-properties draw:stroke="none" draw:stroke-dash="Dashed_20__28_var_29__20_6979"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242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ed_20__28_var_29__20_6980"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33cm" fo:padding-top="0cm" fo:padding-bottom="0cm" fo:padding-left="0cm" fo:padding-right="0cm" draw:shadow="hidden" draw:shadow-offset-x="0.3cm" draw:shadow-offset-y="0.3cm" draw:shadow-color="#808080" style:run-through="foreground"/>
    </style:style>
    <style:style style:name="gr278" style:family="graphic">
      <style:graphic-properties draw:stroke="none" draw:stroke-dash="Dashed_20__28_var_29__20_6981"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279" style:family="graphic">
      <style:graphic-properties draw:stroke="none" draw:stroke-dash="Dashed_20__28_var_29__20_6982"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236cm"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ed_20__28_var_29__20_6983"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233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ed_20__28_var_29__20_6984"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false" fo:min-height="0.374cm" fo:min-width="0.926cm" fo:padding-top="0cm" fo:padding-bottom="0cm" fo:padding-left="0cm" fo:padding-right="0cm" draw:shadow="hidden" draw:shadow-offset-x="0.3cm" draw:shadow-offset-y="0.3cm" draw:shadow-color="#808080" style:run-through="foreground"/>
    </style:style>
    <style:style style:name="gr282" style:family="graphic">
      <style:graphic-properties draw:stroke="solid" draw:stroke-dash="Dashed_20__28_var_29__20_6985" svg:stroke-width="0.019cm" svg:stroke-color="#000000" draw:marker-start-width="0.33cm" draw:marker-start-center="false" draw:marker-end-width="0.3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3" style:family="graphic">
      <style:graphic-properties draw:stroke="solid" draw:stroke-dash="Dashed_20__28_var_29__20_6986" svg:stroke-width="0.019cm" svg:stroke-color="#000000" draw:marker-start-width="0.33cm" draw:marker-start-center="false" draw:marker-end-width="0.3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4" style:family="graphic">
      <style:graphic-properties draw:stroke="dash" draw:stroke-dash="Dashed_20__28_var_29__20_6987" svg:stroke-width="0.019cm" svg:stroke-color="#000000" draw:marker-start-width="0.229cm" draw:marker-start-center="false" draw:marker-end-width="0.229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5" style:family="graphic">
      <style:graphic-properties draw:stroke="dash" draw:stroke-dash="Dashed_20__28_var_29__20_6988" svg:stroke-width="0.019cm" svg:stroke-color="#000000" draw:marker-start-width="0.229cm" draw:marker-start-center="false" draw:marker-end-width="0.229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6" style:family="graphic">
      <style:graphic-properties draw:stroke="solid" draw:stroke-dash="Dashed_20__28_var_29__20_6989" svg:stroke-width="0.019cm" svg:stroke-color="#000000" draw:marker-start-width="0.33cm" draw:marker-start-center="false" draw:marker-end-width="0.33cm" draw:marker-end-center="false" draw:fill="solid" draw:fill-color="#e09dc0"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7" style:family="graphic">
      <style:graphic-properties draw:stroke="solid" draw:stroke-dash="Dashed_20__28_var_29__20_6990" svg:stroke-width="0.019cm" svg:stroke-color="#000000" draw:marker-start-width="0.33cm" draw:marker-start-center="false" draw:marker-end-width="0.33cm" draw:marker-end-center="false" draw:fill="solid" draw:fill-color="#e09dc0"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288" style:family="graphic">
      <style:graphic-properties draw:stroke="none" draw:stroke-dash="Dashed_20__28_var_29__20_6991"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309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ed_20__28_var_29__20_6992"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312cm" fo:padding-top="0cm" fo:padding-bottom="0cm" fo:padding-left="0cm" fo:padding-right="0cm" draw:shadow="hidden" draw:shadow-offset-x="0.3cm" draw:shadow-offset-y="0.3cm" draw:shadow-color="#808080" style:run-through="foreground"/>
    </style:style>
    <style:style style:name="gr290" style:family="graphic">
      <style:graphic-properties draw:stroke="none" draw:stroke-dash="Dashed_20__28_var_29__20_6993" svg:stroke-width="0.019cm" svg:stroke-color="#000000" draw:marker-start-width="0.33cm" draw:marker-start-center="false" draw:marker-end-width="0.33cm" draw:marker-end-center="false" draw:fill="none" draw:fill-color="#ffffff" draw:fill-image-width="0cm" draw:fill-image-height="0cm" draw:textarea-horizontal-align="left" draw:textarea-vertical-align="middle" draw:auto-grow-height="true" draw:auto-grow-width="true" fo:min-height="0.374cm" fo:min-width="0.339cm" fo:padding-top="0cm" fo:padding-bottom="0cm" fo:padding-left="0cm" fo:padding-right="0cm" draw:shadow="hidden" draw:shadow-offset-x="0.3cm" draw:shadow-offset-y="0.3cm" draw:shadow-color="#808080" style:run-through="foreground"/>
    </style:style>
    <style:style style:name="gr291" style:family="graphic">
      <style:graphic-properties draw:stroke="dash" draw:stroke-dash="Dashed_20__28_var_29__20_6994"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dash" draw:stroke-dash="Dashed_20__28_var_29__20_6995"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draw:stroke-dash="Dashed_20__28_var_29__20_6996"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draw:stroke-dash="Dashed_20__28_var_29__20_6997" svg:stroke-width="0.019cm" svg:stroke-color="#000000" draw:marker-start-width="0.33cm" draw:marker-start-center="false" draw:marker-end-width="0.3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svg:stroke-width="0.019cm" svg:stroke-color="#000080" draw:marker-start-width="0.229cm" draw:marker-start-center="false"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97" style:family="graphic">
      <style:graphic-properties draw:stroke="none"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dash" draw:stroke-dash="Dashed_20__28_var_29__20_7120" svg:stroke-width="0.019cm" svg:stroke-color="#2323dc"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none" svg:stroke-width="0.019cm" svg:stroke-color="#2323dc" draw:marker-start-width="0.3cm" draw:marker-start-center="false" draw:marker-end-width="0.3cm" draw:marker-end-center="false" draw:fill="solid" draw:fill-color="#00328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1" style:family="graphic">
      <style:graphic-properties draw:stroke="dash" draw:stroke-dash="Dashed_20__28_var_29__20_7121"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3" style:family="graphic">
      <style:graphic-properties draw:stroke="solid" svg:stroke-width="0.019cm" svg:stroke-color="#2323dc"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79cm" fo:padding-top="0cm" fo:padding-bottom="0cm" fo:padding-left="0cm" fo:padding-right="0cm" draw:shadow="hidden" draw:shadow-offset-x="0.3cm" draw:shadow-offset-y="0.3cm" draw:shadow-color="#808080" style:run-through="foreground"/>
    </style:style>
    <style:style style:name="gr306" style:family="graphic">
      <style:graphic-properties draw:stroke="dash" draw:stroke-dash="Dashed_20__28_var_29__20_712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308" style:family="graphic">
      <style:graphic-properties fo:margin-left="0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09" style:family="graphic">
      <style:graphic-properties draw:stroke="none" svg:stroke-width="0cm" svg:stroke-color="#000000" draw:marker-start-width="0.3cm" draw:marker-start-center="false"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dash" draw:stroke-dash="Dashed_20__28_var_29__20_6867"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solid" draw:stroke-dash="Dashed_20__28_var_29__20_6868" svg:stroke-width="0.019cm" svg:stroke-color="#000000" draw:marker-start-width="0.03cm" draw:marker-start-center="false" draw:marker-end-width="0.03cm" draw:marker-end-center="false" draw:fill="none"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2" style:family="graphic">
      <style:graphic-properties draw:stroke="solid" draw:stroke-dash="Dashed_20__28_var_29__20_6869"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3" style:family="graphic">
      <style:graphic-properties draw:stroke="solid" draw:stroke-dash="Dashed_20__28_var_29__20_6870"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4" style:family="graphic">
      <style:graphic-properties draw:stroke="solid" draw:stroke-dash="Dashed_20__28_var_29__20_6871"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5" style:family="graphic">
      <style:graphic-properties draw:stroke="none" draw:stroke-dash="Dashed_20__28_var_29__20_6872"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ed_20__28_var_29__20_6873"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17" style:family="graphic">
      <style:graphic-properties draw:stroke="none" draw:stroke-dash="Dashed_20__28_var_29__20_6874"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18" style:family="graphic">
      <style:graphic-properties draw:stroke="none" draw:stroke-dash="Dashed_20__28_var_29__20_6875"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19" style:family="graphic">
      <style:graphic-properties draw:stroke="none" draw:stroke-dash="Dashed_20__28_var_29__20_6876"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20" style:family="graphic">
      <style:graphic-properties draw:stroke="none" draw:stroke-dash="Dashed_20__28_var_29__20_6877"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21" style:family="graphic">
      <style:graphic-properties draw:stroke="none" draw:stroke-dash="Dashed_20__28_var_29__20_6878"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22" style:family="graphic">
      <style:graphic-properties draw:stroke="none" draw:stroke-dash="Dashed_20__28_var_29__20_7123"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23" style:family="graphic">
      <style:graphic-properties draw:stroke="dash" draw:stroke-dash="Dashed_20__28_var_29__20_6880"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4" style:family="graphic">
      <style:graphic-properties draw:stroke="solid" draw:stroke-dash="Dashed_20__28_var_29__20_7124"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5" style:family="graphic">
      <style:graphic-properties draw:stroke="solid" draw:stroke-dash="Dashed_20__28_var_29__20_7125"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6" style:family="graphic">
      <style:graphic-properties draw:stroke="dash" draw:stroke-dash="Dashed_20__28_var_29__20_7126"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7" style:family="graphic">
      <style:graphic-properties draw:stroke="dash" draw:stroke-dash="Dashed_20__28_var_29__20_7127"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8" style:family="graphic">
      <style:graphic-properties draw:stroke="dash" draw:stroke-dash="Dashed_20__28_var_29__20_7128"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9" style:family="graphic">
      <style:graphic-properties draw:stroke="solid" draw:stroke-dash="Dashed_20__28_var_29__20_7129"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0" style:family="graphic">
      <style:graphic-properties draw:stroke="solid" draw:stroke-dash="Dashed_20__28_var_29__20_7130"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1" style:family="graphic">
      <style:graphic-properties draw:stroke="solid" draw:stroke-dash="Dashed_20__28_var_29__20_7131" svg:stroke-width="0.019cm" svg:stroke-color="#000000" draw:marker-start-width="0.3cm" draw:marker-start-center="false"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32" style:family="graphic">
      <style:graphic-properties draw:stroke="solid" draw:stroke-dash="Dashed_20__28_var_29__20_7132" svg:stroke-width="0.019cm" svg:stroke-color="#000000" draw:marker-start-width="0.3cm" draw:marker-start-center="false"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33" style:family="graphic">
      <style:graphic-properties draw:stroke="dash" draw:stroke-dash="Dashed_20__28_var_29__20_7133" svg:stroke-width="0.019cm" svg:stroke-color="#000000" draw:marker-start-width="0.3cm" draw:marker-start-center="false"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34" style:family="graphic">
      <style:graphic-properties draw:stroke="dash" draw:stroke-dash="Dashed_20__28_var_29__20_7134" svg:stroke-width="0.019cm" svg:stroke-color="#000000" draw:marker-start-width="0.3cm" draw:marker-start-center="false" draw:marker-end-width="0.3cm" draw:marker-end-center="false" draw:fill="solid" draw:fill-color="#99ccff"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35" style:family="graphic">
      <style:graphic-properties draw:stroke="none" draw:stroke-dash="Dashed_20__28_var_29__20_7135" svg:stroke-width="0.019cm" svg:stroke-color="#000000" draw:marker-start-width="0.3cm" draw:marker-start-center="false" draw:marker-end-width="0.3cm" draw:marker-end-center="false" draw:fill="none" draw:fill-color="#ffffff" draw:fill-image-width="0cm" draw:fill-image-height="0cm" draw:textarea-horizontal-align="left" draw:textarea-vertical-align="middle" fo:min-height="0.374cm" fo:padding-top="0.136cm" fo:padding-bottom="0.136cm" fo:padding-left="0.011cm" fo:padding-right="0.011cm" draw:shadow="hidden" draw:shadow-offset-x="0.3cm" draw:shadow-offset-y="0.3cm" draw:shadow-color="#808080" style:run-through="foreground"/>
    </style:style>
    <style:style style:name="gr336"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37" style:family="graphic">
      <style:graphic-properties draw:stroke="none" draw:stroke-dash="Dashed_20__28_var_29__20_6924" svg:stroke-width="0cm" svg:stroke-color="#000000" draw:marker-start-width="0.3cm" draw:marker-start-center="false" draw:marker-end-width="0.3cm" draw:marker-end-center="false" draw:fill="solid" draw:fill-color="#ad4296" draw:opacity="50%" draw:fill-image-width="0cm" draw:fill-image-height="0cm" draw:textarea-horizontal-align="left" draw:textarea-vertical-align="middle" fo:padding-top="0.125cm" fo:padding-bottom="0.125cm" fo:padding-left="0cm" fo:padding-right="0cm" draw:shadow="hidden" draw:shadow-offset-x="0.3cm" draw:shadow-offset-y="0.3cm" draw:shadow-color="#808080" draw:shadow-opacity="50%" style:run-through="foreground"/>
    </style:style>
    <style:style style:name="gr338" style:family="graphic">
      <style:graphic-properties draw:stroke="none" draw:stroke-dash="Dashed_20__28_var_29__20_6925" svg:stroke-width="0.019cm" svg:stroke-color="#000000" draw:marker-start-width="0.3cm" draw:marker-start-center="false" draw:marker-end-width="0.3cm" draw:marker-end-center="false" draw:fill="solid" draw:fill-color="#ec980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39" style:family="graphic">
      <style:graphic-properties draw:stroke="dash" draw:stroke-dash="Dashed_20__28_var_29__20_6926"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0" style:family="graphic">
      <style:graphic-properties draw:stroke="solid" draw:stroke-dash="Dashed_20__28_var_29__20_6927" svg:stroke-width="0.019cm" svg:stroke-color="#000000" draw:marker-start-width="0.03cm" draw:marker-start-center="false" draw:marker-end-width="0.03cm" draw:marker-end-center="false" draw:fill="none"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1" style:family="graphic">
      <style:graphic-properties draw:stroke="solid" draw:stroke-dash="Dashed_20__28_var_29__20_6928"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2" style:family="graphic">
      <style:graphic-properties draw:stroke="solid" draw:stroke-dash="Dashed_20__28_var_29__20_6929"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3" style:family="graphic">
      <style:graphic-properties draw:stroke="solid" draw:stroke-dash="Dashed_20__28_var_29__20_6930"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4" style:family="graphic">
      <style:graphic-properties draw:stroke="dash" draw:stroke-dash="Dashed_20__28_var_29__20_6931"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5" style:family="graphic">
      <style:graphic-properties draw:stroke="solid" draw:stroke-dash="Dashed_20__28_var_29__20_6932"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6" style:family="graphic">
      <style:graphic-properties draw:stroke="solid" draw:stroke-dash="Dashed_20__28_var_29__20_6933"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7" style:family="graphic">
      <style:graphic-properties draw:stroke="none" draw:stroke-dash="Dashed_20__28_var_29__20_6934"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48" style:family="graphic">
      <style:graphic-properties draw:stroke="none" draw:stroke-dash="Dashed_20__28_var_29__20_6935"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49" style:family="graphic">
      <style:graphic-properties draw:stroke="none" draw:stroke-dash="Dashed_20__28_var_29__20_6936"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6cm" fo:padding-top="0cm" fo:padding-bottom="0cm" fo:padding-left="0cm" fo:padding-right="0cm" draw:shadow="hidden" draw:shadow-offset-x="0.3cm" draw:shadow-offset-y="0.3cm" draw:shadow-color="#808080" style:run-through="foreground"/>
    </style:style>
    <style:style style:name="gr350" style:family="graphic">
      <style:graphic-properties draw:stroke="none" draw:stroke-dash="Dashed_20__28_var_29__20_6937"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51" style:family="graphic">
      <style:graphic-properties draw:stroke="none" draw:stroke-dash="Dashed_20__28_var_29__20_6938"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52" style:family="graphic">
      <style:graphic-properties draw:stroke="none" draw:stroke-dash="Dashed_20__28_var_29__20_6939"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53" style:family="graphic">
      <style:graphic-properties draw:stroke="none" draw:stroke-dash="Dashed_20__28_var_29__20_6940"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54" style:family="graphic">
      <style:graphic-properties draw:stroke="none" draw:stroke-dash="Dashed_20__28_var_29__20_6941"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55" style:family="graphic">
      <style:graphic-properties draw:stroke="dash" draw:stroke-dash="Dashed_20__28_var_29__20_6942" svg:stroke-width="0.019cm" svg:stroke-color="#000000" draw:marker-start-width="0.03cm" draw:marker-start-center="false" draw:marker-end-width="0.03cm" draw:marker-end-center="false" draw:fill="solid" draw:fill-color="#99ccf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6" style:family="graphic">
      <style:graphic-properties draw:stroke="dash" draw:stroke-dash="Dashed_20__28_var_29__20_6943" svg:stroke-width="0.019cm" svg:stroke-color="#000000" draw:marker-start-width="0.3cm" draw:marker-start-center="false"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6944" svg:stroke-width="0.019cm" svg:stroke-color="#000000" draw:marker-start-width="0.3cm" draw:marker-start-center="false"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dash" draw:stroke-dash="Dashed_20__28_var_29__20_694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dash" draw:stroke-dash="Dashed_20__28_var_29__20_694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ed_20__28_var_29__20_694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dash" draw:stroke-dash="Dashed_20__28_var_29__20_694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none" draw:stroke-dash="Dashed_20__28_var_29__20_6921"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ed_20__28_var_29__20_6922"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65" style:family="graphic">
      <style:graphic-properties draw:stroke="none" draw:stroke-dash="Dashed_20__28_var_29__20_6923" svg:stroke-width="0.019cm" svg:stroke-color="#000000" draw:marker-start-width="0.03cm" draw:marker-start-center="false" draw:marker-end-width="0.03cm" draw:marker-end-center="false" draw:fill="none" draw:fill-color="#ffffff"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366"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67" style:family="graphic">
      <style:graphic-properties draw:stroke="none" svg:stroke-width="0cm" svg:stroke-color="#000000" draw:marker-start-width="0.3cm" draw:marker-start-center="false"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8" style:family="graphic">
      <style:graphic-properties draw:stroke="solid"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69" style:family="graphic">
      <style:graphic-properties draw:stroke="dash" draw:stroke-dash="Dashed_20__28_var_29__20_7156"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70" style:family="graphic">
      <style:graphic-properties draw:stroke="dash" draw:stroke-dash="Dashed_20__28_var_29__20_7157"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71" style:family="graphic">
      <style:graphic-properties draw:stroke="dash" draw:stroke-dash="Dashed_20__28_var_29__20_7158"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72" style:family="graphic">
      <style:graphic-properties draw:stroke="none" svg:stroke-width="0.019cm" svg:stroke-color="#000000" draw:marker-start-width="0.33cm" draw:marker-start-center="false" draw:marker-end-width="0.3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373" style:family="graphic">
      <style:graphic-properties draw:stroke="solid" svg:stroke-width="0.019cm" svg:stroke-color="#00008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74" style:family="graphic">
      <style:graphic-properties draw:stroke="dash" draw:stroke-dash="Dashed_20__28_var_29__20_7159" svg:stroke-width="0.019cm" svg:stroke-color="#00008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75" style:family="graphic">
      <style:graphic-properties draw:stroke="none" svg:stroke-width="0cm" svg:stroke-color="#000000" draw:marker-start-width="0.3cm" draw:marker-start-center="false"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57cm" fo:min-width="0.422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28cm"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svg:stroke-width="0cm" svg:stroke-color="#000000" draw:marker-start-width="0.3cm" draw:marker-start-center="false" draw:marker-end-width="0.3cm" draw:marker-end-center="false" draw:fill="solid" draw:fill-color="#ff0000"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37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0" style:family="graphic">
      <style:graphic-properties draw:stroke="dash" draw:stroke-dash="Dashed_20__28_var_29__20_565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1" style:family="graphic">
      <style:graphic-properties draw:stroke="dash" draw:stroke-dash="Dashed_20__28_var_29__20_522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2" style:family="graphic">
      <style:graphic-properties draw:stroke="dash" draw:stroke-dash="Dashed_20__28_var_29__20_522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3"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57cm" fo:min-width="0.445cm"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483cm"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572cm" fo:min-width="0.473cm"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258cm"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45cm" fo:padding-top="0.125cm" fo:padding-bottom="0.125cm" fo:padding-left="0.25cm" fo:padding-right="0.25cm" draw:shadow="hidden" draw:shadow-offset-x="0.3cm" draw:shadow-offset-y="0.3cm" draw:shadow-color="#808080" style:run-through="foreground"/>
    </style:style>
    <style:style style:name="gr388" style:family="graphic">
      <style:graphic-properties draw:stroke="dash" draw:stroke-dash="Dashed_20__28_var_29__20_522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9"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57cm" fo:min-width="0.333cm" fo:padding-top="0.125cm" fo:padding-bottom="0.125cm" fo:padding-left="0.25cm" fo:padding-right="0.25cm" draw:shadow="hidden" draw:shadow-offset-x="0.3cm" draw:shadow-offset-y="0.3cm" draw:shadow-color="#808080" style:run-through="foreground"/>
    </style:style>
    <style:style style:name="gr390" style:family="graphic">
      <style:graphic-properties draw:stroke="dash" draw:stroke-dash="Dashed_20__28_var_29__20_522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dash" draw:stroke-dash="Dashed_20__28_var_29__20_522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dash" draw:stroke-dash="Dashed_20__28_var_29__20_523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3" style:family="graphic">
      <style:graphic-properties draw:stroke="dash" draw:stroke-dash="Dashed_20__28_var_29__20_5231"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dash" draw:stroke-dash="Dashed_20__28_var_29__20_523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96" style:family="graphic">
      <style:graphic-properties draw:stroke="none" svg:stroke-width="0.019cm" svg:stroke-color="#000000" draw:marker-start-width="0.229cm" draw:marker-start-center="false" draw:marker-end-width="0.229cm" draw:marker-end-center="false" svg:stroke-opacity="100%" draw:stroke-linejoin="round" draw:fill="solid" draw:fill-color="#d684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9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6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1.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0"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1"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2" style:family="graphic">
      <style:graphic-properties draw:stroke="dash" draw:stroke-dash="Dashed_20__28_var_29__20_7160"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dash" draw:stroke-dash="Dashed_20__28_var_29__20_7161"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4" style:family="graphic">
      <style:graphic-properties draw:stroke="dash" draw:stroke-dash="Dashed_20__28_var_29__20_7162"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7163"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dash" draw:stroke-dash="Dashed_20__28_var_29__20_7164"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7" style:family="graphic">
      <style:graphic-properties draw:stroke="solid" svg:stroke-width="0.019cm" svg:stroke-color="#000000" draw:marker-start-width="0.229cm" draw:marker-start-center="false" draw:marker-end-width="0.229cm" draw:marker-end-center="false" svg:stroke-opacity="100%" draw:stroke-linejoin="round"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fo:margin-left="0cm" fo:margin-right="0cm" fo:margin-top="0cm" fo:margin-bottom="0cm" style:run-through="foreground" style:wrap="left" style:number-wrapped-paragraphs="no-limit" style:wrap-contour="false" style:vertical-pos="from-top" style:horizontal-pos="from-left" style:horizontal-rel="paragraph" draw:wrap-influence-on-position="once-concurrent" style:flow-with-text="false"/>
    </style:style>
    <style:style style:name="gr409" style:family="graphic">
      <style:graphic-properties draw:stroke="none" svg:stroke-width="0cm" svg:stroke-color="#000000" draw:marker-start-width="0.3cm" draw:marker-start-center="false" draw:marker-end-width="0.3cm" draw:marker-end-center="false" draw:fill="solid" draw:fill-color="#40ffed" draw:opacity="70%" draw:textarea-horizontal-align="center" draw:textarea-vertical-align="middle" draw:shadow="hidden" draw:shadow-offset-x="0.3cm" draw:shadow-offset-y="0.3cm" draw:shadow-color="#808080" draw:shadow-opacity="70%" style:run-through="foreground"/>
    </style:style>
    <style:style style:name="gr410" style:family="graphic">
      <style:graphic-properties draw:stroke="solid" draw:stroke-dash="Dashed_20__28_var_29__20_734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1" style:family="graphic">
      <style:graphic-properties draw:stroke="solid" draw:stroke-dash="Dashed_20__28_var_29__20_734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2" style:family="graphic">
      <style:graphic-properties draw:stroke="solid" draw:stroke-dash="Dashed_20__28_var_29__20_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3" style:family="graphic">
      <style:graphic-properties draw:stroke="solid" draw:stroke-dash="Dashed_20__28_var_29__20_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4" style:family="graphic">
      <style:graphic-properties draw:stroke="solid" draw:stroke-dash="Dashed_20__28_var_29__20_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5" style:family="graphic">
      <style:graphic-properties draw:stroke="solid" draw:stroke-dash="Dashed_20__28_var_29__20_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6" style:family="graphic">
      <style:graphic-properties draw:stroke="solid" draw:stroke-dash="Dashed_20__28_var_29__20_734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7" style:family="graphic">
      <style:graphic-properties draw:stroke="solid" draw:stroke-dash="Dashed_20__28_var_29__20_734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solid" draw:stroke-dash="Dashed_20__28_var_29__20_734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9" style:family="graphic">
      <style:graphic-properties draw:stroke="solid" draw:stroke-dash="Dashed_20__28_var_29__20_734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0" style:family="graphic">
      <style:graphic-properties draw:stroke="solid" draw:stroke-dash="Dashed_20__28_var_29__20_734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1" style:family="graphic">
      <style:graphic-properties draw:stroke="solid" draw:stroke-dash="Dashed_20__28_var_29__20_734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2" style:family="graphic">
      <style:graphic-properties draw:stroke="solid" draw:stroke-dash="Dashed_20__28_var_29__20_735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3" style:family="graphic">
      <style:graphic-properties draw:stroke="solid" draw:stroke-dash="Dashed_20__28_var_29__20_735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4" style:family="graphic">
      <style:graphic-properties draw:stroke="solid" draw:stroke-dash="Dashed_20__28_var_29__20_735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5" style:family="graphic">
      <style:graphic-properties draw:stroke="solid" draw:stroke-dash="Dashed_20__28_var_29__20_58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6" style:family="graphic">
      <style:graphic-properties draw:stroke="solid" draw:stroke-dash="Dashed_20__28_var_29__20_735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7" style:family="graphic">
      <style:graphic-properties draw:stroke="solid" draw:stroke-dash="Dashed_20__28_var_29__20_735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8" style:family="graphic">
      <style:graphic-properties draw:stroke="solid" draw:stroke-dash="Dashed_20__28_var_29__20_735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9" style:family="graphic">
      <style:graphic-properties draw:stroke="solid" draw:stroke-dash="Dashed_20__28_var_29__20_735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0" style:family="graphic">
      <style:graphic-properties draw:stroke="solid" draw:stroke-dash="Dashed_20__28_var_29__20_735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1" style:family="graphic">
      <style:graphic-properties draw:stroke="solid" draw:stroke-dash="Dashed_20__28_var_29__20_735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solid" draw:stroke-dash="Dashed_20__28_var_29__20_5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solid" draw:stroke-dash="Dashed_20__28_var_29__20_5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4" style:family="graphic">
      <style:graphic-properties draw:stroke="solid" draw:stroke-dash="Dashed_20__28_var_29__20_5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6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735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736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736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736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736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7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7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draw:stroke-dash="Dashed_20__28_var_29__20_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736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736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736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736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736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736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solid" draw:stroke-dash="Dashed_20__28_var_29__20_737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solid" draw:stroke-dash="Dashed_20__28_var_29__20_737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solid" draw:stroke-dash="Dashed_20__28_var_29__20_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draw:stroke-dash="Dashed_20__28_var_29__20_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ed_20__28_var_29__20_737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737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737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1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737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73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ed_20__28_var_29__20_737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ed_20__28_var_29__20_737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737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ed_20__28_var_29__20_73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ed_20__28_var_29__20_738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738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solid" draw:stroke-dash="Dashed_20__28_var_29__20_738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solid" draw:stroke-dash="Dashed_20__28_var_29__20_738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738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738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738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738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738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solid" draw:stroke-dash="Dashed_20__28_var_29__20_477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47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draw:stroke-dash="Dashed_20__28_var_29__20_73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739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73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draw:stroke-dash="Dashed_20__28_var_29__20_14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solid" draw:stroke-dash="Dashed_20__28_var_29__20_14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ed_20__28_var_29__20_739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solid" draw:stroke-dash="Dashed_20__28_var_29__20_73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draw:stroke-dash="Dashed_20__28_var_29__20_739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solid" draw:stroke-dash="Dashed_20__28_var_29__20_73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draw:stroke-dash="Dashed_20__28_var_29__20_739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solid" draw:stroke-dash="Dashed_20__28_var_29__20_73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solid" draw:stroke-dash="Dashed_20__28_var_29__20_739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74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solid" draw:stroke-dash="Dashed_20__28_var_29__20_740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solid" draw:stroke-dash="Dashed_20__28_var_29__20_74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740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solid" draw:stroke-dash="Dashed_20__28_var_29__20_74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solid" draw:stroke-dash="Dashed_20__28_var_29__20_74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74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ed_20__28_var_29__20_740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ed_20__28_var_29__20_74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740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solid" draw:stroke-dash="Dashed_20__28_var_29__20_74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solid" draw:stroke-dash="Dashed_20__28_var_29__20_741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74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ed_20__28_var_29__20_1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ed_20__28_var_29__20_1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1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ed_20__28_var_29__20_1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ed_20__28_var_29__20_1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2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draw:stroke-dash="Dashed_20__28_var_29__20_2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solid" draw:stroke-dash="Dashed_20__28_var_29__20_2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2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solid" draw:stroke-dash="Dashed_20__28_var_29__20_2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solid" draw:stroke-dash="Dashed_20__28_var_29__20_2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2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solid" draw:stroke-dash="Dashed_20__28_var_29__20_2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solid" draw:stroke-dash="Dashed_20__28_var_29__20_2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2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2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741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477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477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477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47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478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478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478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478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solid" draw:stroke-dash="Dashed_20__28_var_29__20_478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478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solid" draw:stroke-dash="Dashed_20__28_var_29__20_478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solid" draw:stroke-dash="Dashed_20__28_var_29__20_478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478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479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479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479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479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479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479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479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479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479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solid" draw:stroke-dash="Dashed_20__28_var_29__20_479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solid" draw:stroke-dash="Dashed_20__28_var_29__20_480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ed_20__28_var_29__20_480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solid" draw:stroke-dash="Dashed_20__28_var_29__20_480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3" style:family="graphic">
      <style:graphic-properties draw:stroke="solid" draw:stroke-dash="Dashed_20__28_var_29__20_480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4" style:family="graphic">
      <style:graphic-properties draw:stroke="solid" draw:stroke-dash="Dashed_20__28_var_29__20_480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5" style:family="graphic">
      <style:graphic-properties draw:stroke="solid" draw:stroke-dash="Dashed_20__28_var_29__20_28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6" style:family="graphic">
      <style:graphic-properties draw:stroke="solid" draw:stroke-dash="Dashed_20__28_var_29__20_480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7" style:family="graphic">
      <style:graphic-properties draw:stroke="solid" draw:stroke-dash="Dashed_20__28_var_29__20_480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8" style:family="graphic">
      <style:graphic-properties draw:stroke="solid" draw:stroke-dash="Dashed_20__28_var_29__20_480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9" style:family="graphic">
      <style:graphic-properties draw:stroke="solid" draw:stroke-dash="Dashed_20__28_var_29__20_480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0" style:family="graphic">
      <style:graphic-properties draw:stroke="solid" draw:stroke-dash="Dashed_20__28_var_29__20_480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1" style:family="graphic">
      <style:graphic-properties draw:stroke="solid" draw:stroke-dash="Dashed_20__28_var_29__20_481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2" style:family="graphic">
      <style:graphic-properties draw:stroke="solid" draw:stroke-dash="Dashed_20__28_var_29__20_481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3" style:family="graphic">
      <style:graphic-properties draw:stroke="solid" draw:stroke-dash="Dashed_20__28_var_29__20_481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4" style:family="graphic">
      <style:graphic-properties draw:stroke="solid" draw:stroke-dash="Dashed_20__28_var_29__20_481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5" style:family="graphic">
      <style:graphic-properties draw:stroke="solid" draw:stroke-dash="Dashed_20__28_var_29__20_48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6" style:family="graphic">
      <style:graphic-properties draw:stroke="solid" draw:stroke-dash="Dashed_20__28_var_29__20_481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7" style:family="graphic">
      <style:graphic-properties draw:stroke="solid" draw:stroke-dash="Dashed_20__28_var_29__20_48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8" style:family="graphic">
      <style:graphic-properties draw:stroke="solid" draw:stroke-dash="Dashed_20__28_var_29__20_481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9" style:family="graphic">
      <style:graphic-properties draw:stroke="solid" draw:stroke-dash="Dashed_20__28_var_29__20_4818"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0" style:family="graphic">
      <style:graphic-properties draw:stroke="solid" draw:stroke-dash="Dashed_20__28_var_29__20_4819"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1" style:family="graphic">
      <style:graphic-properties draw:stroke="solid" draw:stroke-dash="Dashed_20__28_var_29__20_482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2" style:family="graphic">
      <style:graphic-properties draw:stroke="solid" draw:stroke-dash="Dashed_20__28_var_29__20_4821"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3" style:family="graphic">
      <style:graphic-properties draw:stroke="solid" draw:stroke-dash="Dashed_20__28_var_29__20_482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4" style:family="graphic">
      <style:graphic-properties draw:stroke="solid" draw:stroke-dash="Dashed_20__28_var_29__20_4823"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5" style:family="graphic">
      <style:graphic-properties draw:stroke="solid" draw:stroke-dash="Dashed_20__28_var_29__20_482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6" style:family="graphic">
      <style:graphic-properties draw:stroke="solid" draw:stroke-dash="Dashed_20__28_var_29__20_482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7" style:family="graphic">
      <style:graphic-properties draw:stroke="solid" draw:stroke-dash="Dashed_20__28_var_29__20_482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8" style:family="graphic">
      <style:graphic-properties draw:stroke="solid" draw:stroke-dash="Dashed_20__28_var_29__20_482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9" style:family="graphic">
      <style:graphic-properties draw:stroke="solid" draw:stroke-dash="Dashed_20__28_var_29__20_741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0" style:family="graphic">
      <style:graphic-properties draw:stroke="solid" draw:stroke-dash="Dashed_20__28_var_29__20_741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1" style:family="graphic">
      <style:graphic-properties draw:stroke="solid" draw:stroke-dash="Dashed_20__28_var_29__20_741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2" style:family="graphic">
      <style:graphic-properties draw:stroke="solid" draw:stroke-dash="Dashed_20__28_var_29__20_4175"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3" style:family="graphic">
      <style:graphic-properties draw:stroke="solid" draw:stroke-dash="Dashed_20__28_var_29__20_4176"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4" style:family="graphic">
      <style:graphic-properties draw:stroke="solid" draw:stroke-dash="Dashed_20__28_var_29__20_4177"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5" style:family="graphic">
      <style:graphic-properties draw:stroke="solid" draw:stroke-dash="Dashed_20__28_var_29__20_340"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6" style:family="graphic">
      <style:graphic-properties draw:stroke="solid" draw:stroke-dash="Dashed_20__28_var_29__20_342"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7" style:family="graphic">
      <style:graphic-properties draw:stroke="solid" draw:stroke-dash="Dashed_20__28_var_29__20_344" svg:stroke-width="0.019cm" svg:stroke-color="#808080" draw:marker-start-width="0.231cm" draw:marker-start-center="false" draw:marker-end-width="0.231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8" style:family="graphic">
      <style:graphic-properties draw:stroke="solid"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9" style:family="graphic">
      <style:graphic-properties draw:stroke="solid" svg:stroke-width="0.03cm" svg:stroke-color="#000000"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0" style:family="graphic">
      <style:graphic-properties draw:stroke="dash" draw:stroke-dash="Line_20_Style_20_1"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1" style:family="graphic">
      <style:graphic-properties draw:stroke="solid" svg:stroke-width="0.03cm" svg:stroke-color="#0098cc"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2" style:family="graphic">
      <style:graphic-properties draw:stroke="none" draw:fill-color="#fcf7ed" draw:textarea-horizontal-align="justify" draw:textarea-vertical-align="middle" draw:auto-grow-height="false" fo:min-height="6.927cm" fo:min-width="7.39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83"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584" style:family="graphic">
      <style:graphic-properties draw:stroke="solid" svg:stroke-width="0.019cm" svg:stroke-color="#000000" draw:marker-start-width="0.229cm" draw:marker-start-center="false" draw:marker-end-width="0.229cm" draw:marker-end-center="false" draw:fill="solid" draw:fill-color="#c0598e"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585" style:family="graphic">
      <style:graphic-properties draw:stroke="solid" svg:stroke-width="0.019cm" svg:stroke-color="#000000" draw:marker-start="Arrow_20_concave" draw:marker-start-width="0.136cm" draw:marker-start-center="false" draw:marker-end="Arrow_20_concave" draw:marker-end-width="0.13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6" style:family="graphic">
      <style:graphic-properties draw:stroke="none" svg:stroke-width="0.019cm" svg:stroke-color="#000000" draw:marker-start-width="0.3cm" draw:marker-start-center="false" draw:marker-end-width="0.3cm" draw:marker-end-center="false" draw:fill="none" draw:fill-color="#ffffff" draw:textarea-horizontal-align="justify" draw:auto-grow-width="true" fo:min-height="0.302cm" fo:min-width="0.73cm" fo:padding-top="0cm" fo:padding-bottom="0cm" fo:padding-left="0cm" fo:padding-right="0cm" draw:shadow="hidden" draw:shadow-offset-x="0.3cm" draw:shadow-offset-y="0.3cm" draw:shadow-color="#808080" style:run-through="foreground"/>
    </style:style>
    <style:style style:name="gr58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54cm" fo:min-width="0.524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56">Calcul<text:span text:style-name="T95">er des </text:span>aire<text:span text:style-name="T95">s</text:span></text:p>
      <text:list xml:id="list189050234628569681" text:style-name="Num_5f_Exo">
        <text:list-item>
          <text:h text:style-name="P44" text:outline-level="1"><text:s/>L'affirmation suivante est‑elle vraie ou fausse ? Justifie ta réponse.</text:h>
        </text:list-item>
      </text:list>
      <text:p text:style-name="P26">« <text:span text:style-name="T44">Si deux parallélogrammes ont la même aire, alors ils ont le même périmètre.</text:span> »</text:p>
      <text:list xml:id="list155927810901323" text:continue-numbering="true" text:style-name="Num_5f_Exo">
        <text:list-item>
          <text:h text:style-name="Exo_5f_Num" text:outline-level="1"><text:s/><text:span text:style-name="Bold_5f_niv1">Avec un quadrillage</text:span></text:h>
        </text:list-item>
      </text:list>
      <text:p text:style-name="P27">Sachant que l'unité d'aire est le carreau, détermine l'aire de chaque figure suivante en utilisant des aires de parallélogrammes.</text:p>
      <text:p text:style-name="P21"><draw:g text:anchor-type="as-char" svg:y="-2.409cm" draw:z-index="38" draw:style-name="gr16"><draw:line draw:style-name="gr17" draw:text-style-name="P115" svg:x1="0cm" svg:y1="0.01cm" svg:x2="0cm" svg:y2="4.826cm"><text:p/></draw:line><draw:line draw:style-name="gr17" draw:text-style-name="P115" svg:x1="0.401cm" svg:y1="0.01cm" svg:x2="0.401cm" svg:y2="4.826cm"><text:p/></draw:line><draw:line draw:style-name="gr17" draw:text-style-name="P115" svg:x1="0.805cm" svg:y1="0.01cm" svg:x2="0.805cm" svg:y2="4.826cm"><text:p/></draw:line><draw:line draw:style-name="gr17" draw:text-style-name="P115" svg:x1="1.211cm" svg:y1="0.01cm" svg:x2="1.211cm" svg:y2="4.826cm"><text:p/></draw:line><draw:line draw:style-name="gr17" draw:text-style-name="P115" svg:x1="1.61cm" svg:y1="0.01cm" svg:x2="1.61cm" svg:y2="4.826cm"><text:p/></draw:line><draw:line draw:style-name="gr17" draw:text-style-name="P115" svg:x1="2.015cm" svg:y1="0.01cm" svg:x2="2.015cm" svg:y2="4.826cm"><text:p/></draw:line><draw:line draw:style-name="gr17" draw:text-style-name="P115" svg:x1="2.411cm" svg:y1="0.01cm" svg:x2="2.411cm" svg:y2="4.826cm"><text:p/></draw:line><draw:line draw:style-name="gr17" draw:text-style-name="P115" svg:x1="2.818cm" svg:y1="0.01cm" svg:x2="2.818cm" svg:y2="4.826cm"><text:p/></draw:line><draw:line draw:style-name="gr17" draw:text-style-name="P115" svg:x1="3.217cm" svg:y1="0.01cm" svg:x2="3.217cm" svg:y2="4.826cm"><text:p/></draw:line><draw:line draw:style-name="gr17" draw:text-style-name="P115" svg:x1="3.623cm" svg:y1="0.01cm" svg:x2="3.623cm" svg:y2="4.826cm"><text:p/></draw:line><draw:line draw:style-name="gr17" draw:text-style-name="P115" svg:x1="4.026cm" svg:y1="0.01cm" svg:x2="4.026cm" svg:y2="4.826cm"><text:p/></draw:line><draw:line draw:style-name="gr17" draw:text-style-name="P115" svg:x1="4.428cm" svg:y1="0.01cm" svg:x2="4.428cm" svg:y2="4.826cm"><text:p/></draw:line><draw:line draw:style-name="gr17" draw:text-style-name="P115" svg:x1="4.832cm" svg:y1="0.01cm" svg:x2="4.832cm" svg:y2="4.826cm"><text:p/></draw:line><draw:line draw:style-name="gr17" draw:text-style-name="P115" svg:x1="5.229cm" svg:y1="0.01cm" svg:x2="5.229cm" svg:y2="4.826cm"><text:p/></draw:line><draw:line draw:style-name="gr17" draw:text-style-name="P115" svg:x1="5.635cm" svg:y1="0.01cm" svg:x2="5.635cm" svg:y2="4.826cm"><text:p/></draw:line><draw:line draw:style-name="gr17" draw:text-style-name="P115" svg:x1="6.039cm" svg:y1="0.01cm" svg:x2="6.039cm" svg:y2="4.826cm"><text:p/></draw:line><draw:line draw:style-name="gr17" draw:text-style-name="P115" svg:x1="6.44cm" svg:y1="0.01cm" svg:x2="6.44cm" svg:y2="4.826cm"><text:p/></draw:line><draw:line draw:style-name="gr17" draw:text-style-name="P115" svg:x1="6.844cm" svg:y1="0.01cm" svg:x2="6.844cm" svg:y2="4.826cm"><text:p/></draw:line><draw:polyline draw:style-name="gr17" draw:text-style-name="P115" svg:width="4.815cm" svg:height="7.246cm" draw:transform="rotate (-1.5707963267949) translate (7.2461703387688cm -0.0000868822194856875cm)" svg:viewBox="0 0 4816 7247" draw:points="0,7247 0,0 4816,0"><text:p/></draw:polyline><draw:line draw:style-name="gr17" draw:text-style-name="P115" svg:x1="0cm" svg:y1="0.409cm" svg:x2="7.247cm" svg:y2="0.409cm"><text:p/></draw:line><draw:line draw:style-name="gr17" draw:text-style-name="P115" svg:x1="0cm" svg:y1="0.809cm" svg:x2="7.247cm" svg:y2="0.809cm"><text:p/></draw:line><draw:line draw:style-name="gr17" draw:text-style-name="P115" svg:x1="0cm" svg:y1="1.215cm" svg:x2="7.247cm" svg:y2="1.215cm"><text:p/></draw:line><draw:line draw:style-name="gr17" draw:text-style-name="P115" svg:x1="0cm" svg:y1="1.612cm" svg:x2="7.247cm" svg:y2="1.612cm"><text:p/></draw:line><draw:line draw:style-name="gr17" draw:text-style-name="P115" svg:x1="0cm" svg:y1="2.012cm" svg:x2="7.247cm" svg:y2="2.012cm"><text:p/></draw:line><draw:line draw:style-name="gr17" draw:text-style-name="P115" svg:x1="0cm" svg:y1="2.412cm" svg:x2="7.247cm" svg:y2="2.412cm"><text:p/></draw:line><draw:line draw:style-name="gr17" draw:text-style-name="P115" svg:x1="0cm" svg:y1="2.811cm" svg:x2="7.247cm" svg:y2="2.811cm"><text:p/></draw:line><draw:line draw:style-name="gr17" draw:text-style-name="P115" svg:x1="0cm" svg:y1="3.217cm" svg:x2="7.247cm" svg:y2="3.217cm"><text:p/></draw:line><draw:line draw:style-name="gr17" draw:text-style-name="P115" svg:x1="0cm" svg:y1="3.619cm" svg:x2="7.247cm" svg:y2="3.619cm"><text:p/></draw:line><draw:line draw:style-name="gr17" draw:text-style-name="P115" svg:x1="0cm" svg:y1="4.021cm" svg:x2="7.247cm" svg:y2="4.021cm"><text:p/></draw:line><draw:line draw:style-name="gr17" draw:text-style-name="P115" svg:x1="0cm" svg:y1="4.415cm" svg:x2="7.247cm" svg:y2="4.415cm"><text:p/></draw:line><draw:line draw:style-name="gr17" draw:text-style-name="P115" svg:x1="0cm" svg:y1="4.822cm" svg:x2="7.247cm" svg:y2="4.822cm"><text:p/></draw:line><draw:polygon draw:style-name="gr18" draw:text-style-name="P116" svg:width="1.208cm" svg:height="3.203cm" svg:x="0.401cm" svg:y="1.215cm" svg:viewBox="0 0 1209 3204" draw:points="1209,2002 0,0 0,2002 1209,3204"><text:p/></draw:polygon><draw:polygon draw:style-name="gr18" draw:text-style-name="P116" svg:width="2.009cm" svg:height="2.006cm" svg:x="2.015cm" svg:y="2.412cm" svg:viewBox="0 0 2010 2007" draw:points="0,805 803,0 2010,0 0,2007"><text:p/></draw:polygon><draw:polygon draw:style-name="gr18" draw:text-style-name="P116" svg:width="2.817cm" svg:height="2.006cm" svg:x="4.026cm" svg:y="2.412cm" svg:viewBox="0 0 2818 2007" draw:points="0,805 807,0 2818,805 1610,2007 1204,805 807,2007"><text:p/></draw:polygon><draw:g draw:style-name="gr19"><draw:frame draw:style-name="gr20" draw:text-style-name="P118" svg:width="0.339cm" svg:height="0.373cm" svg:x="1.685cm" svg:y="0.861cm"><draw:text-box><text:p text:style-name="P117"><text:span text:style-name="T99">a.</text:span></text:p></draw:text-box></draw:frame><draw:line draw:style-name="gr21" draw:text-style-name="P119" svg:x1="0.799cm" svg:y1="0.813cm" svg:x2="3.201cm" svg:y2="0.815cm"><text:p/></draw:line><draw:line draw:style-name="gr21" draw:text-style-name="P119" svg:x1="3.209cm" svg:y1="0.799cm" svg:x2="2.805cm" svg:y2="1.611cm"><text:p/></draw:line><draw:line draw:style-name="gr21" draw:text-style-name="P119" svg:x1="0.807cm" svg:y1="0.802cm" svg:x2="0.41cm" svg:y2="1.605cm"><text:p/></draw:line><draw:line draw:style-name="gr21" draw:text-style-name="P119" svg:x1="2.827cm" svg:y1="1.608cm" svg:x2="0.386cm" svg:y2="1.608cm"><text:p/></draw:line></draw:g><draw:g draw:style-name="gr19"><draw:line draw:style-name="gr22" draw:text-style-name="P119" svg:x1="3.623cm" svg:y1="1.21cm" svg:x2="4.831cm" svg:y2="1.21cm"><text:p/></draw:line><draw:line draw:style-name="gr22" draw:text-style-name="P119" svg:x1="4.832cm" svg:y1="1.204cm" svg:x2="4.029cm" svg:y2="2.818cm"><text:p/></draw:line><draw:line draw:style-name="gr22" draw:text-style-name="P119" svg:x1="2.817cm" svg:y1="2.811cm" svg:x2="4.035cm" svg:y2="2.811cm"><text:p/></draw:line><draw:line draw:style-name="gr22" draw:text-style-name="P119" svg:x1="3.64cm" svg:y1="1.199cm" svg:x2="2.823cm" svg:y2="2.819cm"><text:p/></draw:line></draw:g><draw:g draw:style-name="gr19"><draw:line draw:style-name="gr23" draw:text-style-name="P119" svg:x1="0.809cm" svg:y1="2.005cm" svg:x2="1.612cm" svg:y2="2.808cm"><text:p/></draw:line><draw:line draw:style-name="gr23" draw:text-style-name="P119" svg:x1="0.809cm" svg:y1="2.005cm" svg:x2="0.4cm" svg:y2="2.009cm"><text:p/></draw:line><draw:line draw:style-name="gr23" draw:text-style-name="P119" svg:x1="0.4cm" svg:y1="2.012cm" svg:x2="1.203cm" svg:y2="2.804cm"><text:p/></draw:line><draw:line draw:style-name="gr23" draw:text-style-name="P119" svg:x1="1.211cm" svg:y1="2.818cm" svg:x2="0.4cm" svg:y2="3.629cm"><text:p/></draw:line><draw:line draw:style-name="gr23" draw:text-style-name="P119" svg:x1="0.802cm" svg:y1="3.626cm" svg:x2="1.612cm" svg:y2="2.811cm"><text:p/></draw:line><draw:line draw:style-name="gr23" draw:text-style-name="P119" svg:x1="0.4cm" svg:y1="3.628cm" svg:x2="0.809cm" svg:y2="3.628cm"><text:p/></draw:line></draw:g><draw:g draw:style-name="gr19"><draw:line draw:style-name="gr24" draw:text-style-name="P119" svg:x1="2.014cm" svg:y1="3.219cm" svg:x2="2.014cm" svg:y2="4.03cm"><text:p/></draw:line><draw:line draw:style-name="gr24" draw:text-style-name="P119" svg:x1="4.021cm" svg:y1="4.007cm" svg:x2="4.021cm" svg:y2="4.818cm"><text:p/></draw:line><draw:line draw:style-name="gr24" draw:text-style-name="P119" svg:x1="2.014cm" svg:y1="3.226cm" svg:x2="3.218cm" svg:y2="4.022cm"><text:p/></draw:line><draw:line draw:style-name="gr24" draw:text-style-name="P119" svg:x1="2.014cm" svg:y1="4.021cm" svg:x2="3.232cm" svg:y2="4.824cm"><text:p/></draw:line><draw:line draw:style-name="gr24" draw:text-style-name="P119" svg:x1="3.225cm" svg:y1="4.021cm" svg:x2="4.028cm" svg:y2="4.021cm"><text:p/></draw:line><draw:line draw:style-name="gr24" draw:text-style-name="P119" svg:x1="3.218cm" svg:y1="4.82cm" svg:x2="4.021cm" svg:y2="4.82cm"><text:p/></draw:line></draw:g><draw:g draw:style-name="gr19"><draw:line draw:style-name="gr25" draw:text-style-name="P119" svg:x1="4.838cm" svg:y1="0.409cm" svg:x2="6.452cm" svg:y2="0.409cm"><text:p/></draw:line><draw:line draw:style-name="gr25" draw:text-style-name="P119" svg:x1="5.641cm" svg:y1="2.014cm" svg:x2="7.247cm" svg:y2="2.014cm"><text:p/></draw:line><draw:line draw:style-name="gr25" draw:text-style-name="P119" svg:x1="4.846cm" svg:y1="0.409cm" svg:x2="5.649cm" svg:y2="2.022cm"><text:p/></draw:line><draw:line draw:style-name="gr25" draw:text-style-name="P119" svg:x1="7.226cm" svg:y1="2.003cm" svg:x2="6.437cm" svg:y2="0.411cm"><text:p/></draw:line></draw:g><draw:g draw:style-name="gr19"><draw:line draw:style-name="gr26" draw:text-style-name="P119" svg:x1="5.229cm" svg:y1="2.811cm" svg:x2="4.435cm" svg:y2="4.016cm"><text:p/></draw:line><draw:line draw:style-name="gr26" draw:text-style-name="P119" svg:x1="5.226cm" svg:y1="2.808cm" svg:x2="6.829cm" svg:y2="2.808cm"><text:p/></draw:line><draw:line draw:style-name="gr26" draw:text-style-name="P119" svg:x1="4.425cm" svg:y1="4.021cm" svg:x2="6.858cm" svg:y2="4.021cm"><text:p/></draw:line><draw:line draw:style-name="gr26" draw:text-style-name="P119" svg:x1="6.844cm" svg:y1="2.793cm" svg:x2="6.844cm" svg:y2="4.026cm"><text:p/></draw:line></draw:g><draw:frame draw:style-name="gr27" draw:text-style-name="P118" svg:width="0.264cm" svg:height="0.373cm" svg:x="5.724cm" svg:y="3.268cm"><draw:text-box><text:p text:style-name="P117"><text:span text:style-name="T99">f.</text:span></text:p></draw:text-box></draw:frame><draw:frame draw:style-name="gr20" draw:text-style-name="P118" svg:width="0.339cm" svg:height="0.373cm" svg:x="2.903cm" svg:y="4.068cm"><draw:text-box><text:p text:style-name="P117"><text:span text:style-name="T99">e.</text:span></text:p></draw:text-box></draw:frame><draw:frame draw:style-name="gr28" draw:text-style-name="P118" svg:width="0.352cm" svg:height="0.373cm" svg:x="0.476cm" svg:y="2.466cm"><draw:text-box><text:p text:style-name="P117"><text:span text:style-name="T99">d.</text:span></text:p></draw:text-box></draw:frame><draw:frame draw:style-name="gr29" draw:text-style-name="P118" svg:width="0.313cm" svg:height="0.373cm" svg:x="5.724cm" svg:y="0.863cm"><draw:text-box><text:p text:style-name="P117"><text:span text:style-name="T99">c.</text:span></text:p></draw:text-box></draw:frame><draw:frame draw:style-name="gr28" draw:text-style-name="P118" svg:width="0.352cm" svg:height="0.373cm" svg:x="3.658cm" svg:y="1.655cm"><draw:text-box><text:p text:style-name="P117"><text:span text:style-name="T99">b.</text:span></text:p></draw:text-box></draw:frame></draw:g></text:p>
      <text:list xml:id="list155926642201191" text:continue-numbering="true" text:style-name="Num_5f_Exo">
        <text:list-item>
          <text:h text:style-name="Exo_5f_Num" text:outline-level="1"><text:s/>Calcule l'aire de chaque parallélogramme dont les dimensions sont données <text:line-break/>ci-dessous.</text:h>
        </text:list-item>
      </text:list>
      <text:list xml:id="list4873553252799145358" text:style-name="liste_5f_abc">
        <text:list-item>
          <text:list>
            <text:list-item>
              <text:p text:style-name="P86">Un côté mesure 6 cm et la hauteur relative à ce côté mesure 4 cm.</text:p>
            </text:list-item>
            <text:list-item>
              <text:p text:style-name="P86">Un côté mesure 4,7 dm et la hauteur relative à ce côté mesure 7,2 cm.</text:p>
            </text:list-item>
            <text:list-item>
              <text:p text:style-name="P86">Un côté mesure 2 m et la hauteur relative à ce côté mesure 6,4 cm.</text:p>
            </text:list-item>
          </text:list>
        </text:list-item>
      </text:list>
      <text:list xml:id="list155927420623127" text:continue-list="list155926642201191" text:style-name="Num_5f_Exo">
        <text:list-item>
          <text:h text:style-name="Exo_5f_Num" text:outline-level="1"><text:s/>Calcule la longueur demandée.</text:h>
        </text:list-item>
      </text:list>
      <text:list xml:id="list155927574969696" text:continue-list="list4873553252799145358" text:style-name="liste_5f_abc">
        <text:list-item>
          <text:list>
            <text:list-item text:start-value="1">
              <text:p text:style-name="P86">L'aire du parallélogramme est 36 cm² et l'un de ses côtés mesure 6 cm. Combien mesure la hauteur relative à ce côté ?</text:p>
            </text:list-item>
            <text:list-item>
              <text:p text:style-name="P86">L'aire du parallélogramme est 15,12 cm² et l'une de ses hauteurs mesure 3,6 cm. Combien mesure le côté associé à cette hauteur ?</text:p>
            </text:list-item>
          </text:list>
        </text:list-item>
      </text:list>
      <text:list xml:id="list155926992443876" text:continue-list="list155927420623127" text:style-name="Num_5f_Exo">
        <text:list-item>
          <text:h text:style-name="Exo_5f_Num" text:outline-level="1"><text:s/><text:span text:style-name="Bold_5f_niv1">Ne pas confondre !</text:span></text:h>
        </text:list-item>
      </text:list>
      <text:p text:style-name="Standard"><draw:g text:anchor-type="paragraph" draw:z-index="39" draw:style-name="gr30"><draw:frame draw:style-name="gr31" draw:text-style-name="P121" svg:width="0.717cm" svg:height="0.346cm" svg:x="5.08cm" svg:y="2.293cm"><draw:text-box><text:p text:style-name="P120"><text:span text:style-name="T100">5 cm</text:span></text:p></draw:text-box></draw:frame><draw:frame draw:style-name="gr32" draw:text-style-name="P121" svg:width="0.717cm" svg:height="0.346cm" draw:transform="rotate (1.21858888374244) translate (4.05870833333333cm 1.27cm)"><draw:text-box><text:p text:style-name="P120"><text:span text:style-name="T100">7 cm</text:span></text:p></draw:text-box></draw:frame><draw:frame draw:style-name="gr33" draw:text-style-name="P121" svg:width="1.008cm" svg:height="0.549cm" draw:transform="rotate (1.5707963267949) translate (5.06765277777778cm 1.14476388888889cm)"><draw:text-box><text:p text:style-name="P120"><text:span text:style-name="T100">6,5 cm</text:span></text:p></draw:text-box></draw:frame><draw:path draw:style-name="gr34" draw:text-style-name="P122" svg:width="0.809cm" svg:height="2.336cm" svg:x="4.048cm" svg:y="-0.076cm" svg:viewBox="0 0 810 2337" svg:d="M0 2337c16-67 41-129 74-187s60-122 88-187 64-120 92-187 65-120 76-187 30-134 49-199c23-71 48-143 76-212s44-136 62-203 53-128 62-201 54-127 63-201c7-65 19-127 37-192s49-122 69-187 49-127 62-194"><text:p/></draw:path><draw:path draw:style-name="gr34" draw:text-style-name="P122" svg:width="2.396cm" svg:height="0.036cm" svg:x="4.858cm" svg:y="-0.083cm" svg:viewBox="0 0 2397 37" svg:d="M0 15c69-2 138 0 206-5 62-7 129 0 193-7s128 0 194 0 135-2 204 0 133 3 200 7 128 0 194 5 144 4 217 5 141 6 211 7 129 8 194 8 138-6 205 0 129-6 192-8 125 0 187-12"><text:p/></draw:path><draw:path draw:style-name="gr34" draw:text-style-name="P122" svg:width="2.423cm" svg:height="0.013cm" svg:x="4.041cm" svg:y="2.247cm" svg:viewBox="0 0 2424 14" svg:d="M0 14c92-2 183 0 275 0 72 0 145 0 217 0 67 0 132 0 199 0s129 0 194 0c71 0 142 0 212 0 80 0 157 0 237 0 86 0 174 0 261 0 72 0 146-3 218 0s145-9 219-7c65 5 132 0 199 0s124 5 187-7h6"><text:p/></draw:path><draw:path draw:style-name="gr34" draw:text-style-name="P122" svg:width="0.777cm" svg:height="2.304cm" svg:x="6.477cm" svg:y="-0.066cm" svg:viewBox="0 0 778 2305" svg:d="M778 0c0 72-48 125-74 187s-78 118-80 187-14 134-44 194-61 125-76 194c-12 64-47 122-67 185s-42 136-70 201c-25 57-32 126-55 186s-46 123-56 186-46 126-69 187-74 117-74 187-48 122-57 187-56 120-56 187v37"><text:p/></draw:path><draw:path draw:style-name="gr34" draw:text-style-name="P122" svg:width="0.056cm" svg:height="2.352cm" svg:x="5.419cm" svg:y="-0.096cm" svg:viewBox="0 0 57 2353" svg:d="M25 0c-4 64 14 145 11 208s-6 131-20 192-2 126-7 187c-3 67 14 134 7 201s16 136 0 205c-14 64-7 127-14 192s5 126 0 187 7 129 7 194 19 133 12 200 15 123 7 187 13 135 8 204v66l10 59 11 71"><text:p/></draw:path><draw:path draw:style-name="gr34" draw:text-style-name="P122" svg:width="3.206cm" svg:height="2.304cm" svg:x="4.043cm" svg:y="-0.046cm" svg:viewBox="0 0 3207 2305" svg:d="M0 2305c131-5 182-127 291-180 97-44 224-54 282-148 64-106 163-157 254-217s194-113 282-180 186-141 283-206 181-148 293-197c104-48 190-117 271-209 74-83 182-134 282-187 115-58 203-155 302-236 90-74 185-145 282-217s187-136 282-205l85-104 18-19"><text:p/></draw:path><draw:frame draw:style-name="gr35" draw:text-style-name="P121" svg:width="0.902cm" svg:height="0.346cm" draw:transform="rotate (0.629889327044754) translate (5.73969444444445cm 0.675569444444444cm)"><draw:text-box><text:p text:style-name="P120"><text:span text:style-name="T100">10 cm</text:span></text:p></draw:text-box></draw:frame><draw:path draw:style-name="gr36" draw:text-style-name="P122" svg:width="0.202cm" svg:height="0.196cm" svg:x="5.449cm" svg:y="-0.083cm" svg:viewBox="0 0 203 197" svg:d="M0 196c122 0 178-18 178 0s25-196 25-196"><text:p/></draw:path><draw:path draw:style-name="gr36" draw:text-style-name="P122" svg:width="0.211cm" svg:height="0.204cm" svg:x="5.456cm" svg:y="2.063cm" svg:viewBox="0 0 212 205" svg:d="M0 18c164 0 180-18 180-18l32 205"><text:p/></draw:path></draw:g>Calcule l'aire <text:line-break/>et le périmètre <text:line-break/>de ce parallélogramme tracé à main levée.</text:p>
      <text:list xml:id="list155927455520119" text:continue-numbering="true" text:style-name="Num_5f_Exo">
        <text:list-item>
          <text:h text:style-name="P45" text:outline-level="1"><text:s/><text:span text:style-name="Bold_5f_niv1">Calcul mental</text:span></text:h>
        </text:list-item>
      </text:list>
      <text:list xml:id="list155927937270375" text:continue-list="list155927574969696" text:style-name="liste_5f_abc">
        <text:list-item>
          <text:list>
            <text:list-item text:start-value="1">
              <text:p text:style-name="P86">Trace un parallélogramme <text:span text:style-name="T85">non rectangle </text:span>BLEU d'aire 27 cm<text:span text:style-name="T45">2</text:span>.</text:p>
            </text:list-item>
            <text:list-item>
              <text:p text:style-name="P87">Trace un parallélogramme <text:span text:style-name="T85">non rectangle</text:span> NOIR d'aire 11 cm<text:span text:style-name="T45">2</text:span>.</text:p>
            </text:list-item>
            <text:list-item>
              <text:p text:style-name="P86">Trace trois parallélogrammes non superposable d'aire 36 cm<text:span text:style-name="T45">2</text:span>.</text:p>
            </text:list-item>
          </text:list>
        </text:list-item>
      </text:list>
      <text:list xml:id="list155928069106893" text:continue-list="list155927455520119" text:style-name="Num_5f_Exo">
        <text:list-item>
          <text:h text:style-name="Exo_5f_Num" text:outline-level="1"><text:s/><text:span text:style-name="Bold_5f_niv1">L'un dans l'autre</text:span></text:h>
        </text:list-item>
      </text:list>
      <text:p text:style-name="P26">Sur la figure suivante, les points V, E, L et U sont les milieux des côtés d'un rectangle RATO.</text:p>
      <text:list xml:id="list155926864590530" text:continue-list="list155927937270375" text:style-name="liste_5f_abc">
        <text:list-item>
          <text:list>
            <text:list-item text:start-value="1">
              <text:p text:style-name="P86">Calcule l'aire de RATO, sachant que RA <text:span text:style-name="T13">=</text:span> 8 cm et AT <text:span text:style-name="T13">=</text:span> 6 cm.</text:p>
            </text:list-item>
            <text:list-item>
              <text:p text:style-name="P86">Calcule l'aire de VELU de deux façons.</text:p>
            </text:list-item>
          </text:list>
        </text:list-item>
      </text:list>
      <text:list xml:id="list5766529343839138691" text:style-name="_5f_Numérotation_20_de_20_s_27_entraîner">
        <text:list-item>
          <text:list>
            <text:list-header>
              <text:p text:style-name="P100"><draw:g text:anchor-type="as-char" draw:z-index="40" draw:style-name="gr37"><draw:rect draw:style-name="gr38" draw:text-style-name="P123" svg:width="3.825cm" svg:height="2.546cm" svg:x="0.328cm" svg:y="0.422cm"><text:p/></draw:rect><draw:frame draw:style-name="gr39" draw:text-style-name="P125" svg:width="0.325cm" svg:height="0.436cm" svg:x="0.034cm" svg:y="0.035cm"><draw:text-box><text:p text:style-name="P124"><text:span text:style-name="T101">R</text:span></text:p></draw:text-box></draw:frame><draw:rect draw:style-name="gr36" draw:text-style-name="P126" svg:width="0.324cm" svg:height="0.32cm" svg:x="0.328cm" svg:y="2.648cm"><text:p/></draw:rect><draw:rect draw:style-name="gr36" draw:text-style-name="P126" svg:width="0.324cm" svg:height="0.32cm" svg:x="0.328cm" svg:y="0.422cm"><text:p/></draw:rect><draw:rect draw:style-name="gr36" draw:text-style-name="P126" svg:width="0.322cm" svg:height="0.32cm" svg:x="3.831cm" svg:y="0.422cm"><text:p/></draw:rect><draw:rect draw:style-name="gr36" draw:text-style-name="P126" svg:width="0.322cm" svg:height="0.32cm" svg:x="3.831cm" svg:y="2.648cm"><text:p/></draw:rect><draw:g draw:style-name="gr19"><draw:line draw:style-name="gr40" draw:text-style-name="P127" svg:x1="1.218cm" svg:y1="0.559cm" svg:x2="1.488cm" svg:y2="0.282cm"><text:p/></draw:line><draw:line draw:style-name="gr41" draw:text-style-name="P128" svg:x1="1.08cm" svg:y1="0.561cm" svg:x2="1.35cm" svg:y2="0.284cm"><text:p/></draw:line></draw:g><draw:polygon draw:style-name="gr42" draw:text-style-name="P129" svg:width="3.821cm" svg:height="2.544cm" svg:x="0.329cm" svg:y="0.423cm" svg:viewBox="0 0 3822 2545" draw:points="1912,0 0,1274 1912,2545 3822,1274"><text:p/></draw:polygon><draw:g draw:style-name="gr19"><draw:line draw:style-name="gr43" draw:text-style-name="P127" svg:x1="3.126cm" svg:y1="0.559cm" svg:x2="3.398cm" svg:y2="0.282cm"><text:p/></draw:line><draw:line draw:style-name="gr44" draw:text-style-name="P127" svg:x1="2.991cm" svg:y1="0.561cm" svg:x2="3.261cm" svg:y2="0.284cm"><text:p/></draw:line></draw:g><draw:g draw:style-name="gr19"><draw:line draw:style-name="gr45" draw:text-style-name="P127" svg:x1="1.218cm" svg:y1="3.106cm" svg:x2="1.488cm" svg:y2="2.829cm"><text:p/></draw:line><draw:line draw:style-name="gr46" draw:text-style-name="P127" svg:x1="1.08cm" svg:y1="3.106cm" svg:x2="1.35cm" svg:y2="2.829cm"><text:p/></draw:line></draw:g><draw:g draw:style-name="gr19"><draw:line draw:style-name="gr47" draw:text-style-name="P127" svg:x1="3.126cm" svg:y1="3.106cm" svg:x2="3.398cm" svg:y2="2.829cm"><text:p/></draw:line><draw:line draw:style-name="gr48" draw:text-style-name="P127" svg:x1="2.991cm" svg:y1="3.106cm" svg:x2="3.261cm" svg:y2="2.829cm"><text:p/></draw:line></draw:g><draw:path draw:style-name="gr36" draw:text-style-name="P126" svg:width="0.271cm" svg:height="0.197cm" draw:transform="rotate (1.5707963267949) translate (0.231069444445587cm 2.36840277778012cm)" svg:viewBox="0 0 272 198" svg:d="M0 198c0-94 18-164 18-152s31-32 31-25 53-21 46-21 44 21 44 21l18 43c0 0 7 54 7 47s5 80 0 67 42 20 42 20l50-15 16-79v-90"><text:p/></draw:path><draw:path draw:style-name="gr36" draw:text-style-name="P126" svg:width="0.271cm" svg:height="0.197cm" draw:transform="rotate (1.5707963267949) translate (0.231069444445625cm 1.29266666666903cm)" svg:viewBox="0 0 272 198" svg:d="M0 198c0-94 18-164 18-152s30-32 30-25 54-21 49-21 41 21 41 21l19 43c0 0 4 54 4 47s7 80 0 67 44 20 44 20l49-15 18-79v-90"><text:p/></draw:path><draw:path draw:style-name="gr36" draw:text-style-name="P126" svg:width="0.271cm" svg:height="0.195cm" draw:transform="rotate (1.5707963267949) translate (4.05241666666781cm 2.36840277778012cm)" svg:viewBox="0 0 272 196" svg:d="M0 196c0-94 18-164 18-154s31-28 31-23 53-19 46-19 44 19 44 19l18 41c0 0 7 56 7 49s5 80 0 67 42 20 42 20l50-14 16-80v-88"><text:p/></draw:path><draw:path draw:style-name="gr36" draw:text-style-name="P126" svg:width="0.271cm" svg:height="0.195cm" draw:transform="rotate (1.5707963267949) translate (4.05241666666788cm 1.29266666666903cm)" svg:viewBox="0 0 272 196" svg:d="M0 196c0-94 18-164 18-154s30-28 30-23 54-19 49-19 41 19 41 19l19 41c0 0 4 56 4 49s7 80 0 67 44 20 44 20l49-14 18-80v-88"><text:p/></draw:path><draw:frame draw:style-name="gr49" draw:text-style-name="P125" svg:width="0.32cm" svg:height="0.436cm" svg:x="4.124cm" svg:y="0.028cm"><draw:text-box><text:p text:style-name="P124"><text:span text:style-name="T101">A</text:span></text:p></draw:text-box></draw:frame><draw:frame draw:style-name="gr50" draw:text-style-name="P125" svg:width="0.341cm" svg:height="0.436cm" svg:x="0cm" svg:y="1.478cm"><draw:text-box><text:p text:style-name="P124"><text:span text:style-name="T101">U</text:span></text:p></draw:text-box></draw:frame><draw:frame draw:style-name="gr51" draw:text-style-name="P125" svg:width="0.355cm" svg:height="0.436cm" svg:x="0.011cm" svg:y="2.937cm"><draw:text-box><text:p text:style-name="P124"><text:span text:style-name="T101">O</text:span></text:p></draw:text-box></draw:frame><draw:frame draw:style-name="gr52" draw:text-style-name="P125" svg:width="0.299cm" svg:height="0.436cm" svg:x="4.12cm" svg:y="2.937cm"><draw:text-box><text:p text:style-name="P124"><text:span text:style-name="T101">T</text:span></text:p></draw:text-box></draw:frame><draw:frame draw:style-name="gr53" draw:text-style-name="P125" svg:width="0.315cm" svg:height="0.436cm" svg:x="4.142cm" svg:y="1.476cm"><draw:text-box><text:p text:style-name="P124"><text:span text:style-name="T101">E</text:span></text:p></draw:text-box></draw:frame><draw:frame draw:style-name="gr54" draw:text-style-name="P125" svg:width="0.32cm" svg:height="0.436cm" svg:x="2.094cm" svg:y="0cm"><draw:text-box><text:p text:style-name="P124"><text:span text:style-name="T101">V</text:span></text:p></draw:text-box></draw:frame><draw:frame draw:style-name="gr55" draw:text-style-name="P125" svg:width="0.283cm" svg:height="0.436cm" svg:x="2.104cm" svg:y="2.967cm"><draw:text-box><text:p text:style-name="P124"><text:span text:style-name="T101">L</text:span></text:p></draw:text-box></draw:frame></draw:g></text:p>
            </text:list-header>
          </text:list>
        </text:list-item>
      </text:list>
      <text:list xml:id="list155927811346428" text:continue-list="list155928069106893" text:style-name="Num_5f_Exo">
        <text:list-item>
          <text:h text:style-name="Exo_5f_Num" text:outline-level="1"><text:s/><text:span text:style-name="Bold_5f_niv1">Pile ou Face ?</text:span></text:h>
        </text:list-item>
      </text:list>
      <text:p text:style-name="P26">Le parallélogramme FACE est tel que :</text:p>
      <text:list xml:id="list6974684002034366614" text:style-name="List_20_1">
        <text:list-item>
          <text:list>
            <text:list-item>
              <text:list>
                <text:list-item>
                  <text:p text:style-name="P93">EC <text:span text:style-name="T13">=</text:span> 150 mm ;</text:p>
                </text:list-item>
                <text:list-item>
                  <text:p text:style-name="P93"><draw:g text:anchor-type="paragraph" draw:z-index="54" draw:style-name="gr169"><draw:g draw:style-name="gr19"><draw:rect draw:style-name="gr170" draw:text-style-name="P160" svg:width="0.251cm" svg:height="0.251cm" svg:x="1.879cm" svg:y="2.725cm"><text:p/></draw:rect></draw:g><draw:g draw:style-name="gr19"><draw:rect draw:style-name="gr171" draw:text-style-name="P160" svg:width="0.251cm" svg:height="0.253cm" draw:transform="skewX (-0.00698131700797734) rotate (-0.640710368407118) translate (3.86115277777778cm 2.40947222222222cm)"><text:p/></draw:rect></draw:g><draw:line draw:style-name="gr172" draw:text-style-name="P161" svg:x1="1.882cm" svg:y1="1.266cm" svg:x2="1.882cm" svg:y2="2.973cm"><text:p/></draw:line><draw:line draw:style-name="gr173" draw:text-style-name="P161" svg:x1="1.882cm" svg:y1="1.259cm" svg:x2="4.216cm" svg:y2="2.975cm"><text:p/></draw:line><draw:frame draw:style-name="gr174" draw:text-style-name="P162" svg:width="0.19cm" svg:height="0.376cm" svg:x="1.676cm" svg:y="0.94cm"><draw:text-box><text:p text:style-name="P120"><text:span text:style-name="T116">F</text:span></text:p></draw:text-box></draw:frame><draw:frame draw:style-name="gr175" draw:text-style-name="P162" svg:width="0.221cm" svg:height="0.376cm" svg:x="4.752cm" svg:y="0.94cm"><draw:text-box><text:p text:style-name="P120"><text:span text:style-name="T116">A</text:span></text:p></draw:text-box></draw:frame><draw:frame draw:style-name="gr176" draw:text-style-name="P162" svg:width="0.227cm" svg:height="0.376cm" svg:x="4.226cm" svg:y="2.951cm"><draw:text-box><text:p text:style-name="P120"><text:span text:style-name="T116">C</text:span></text:p></draw:text-box></draw:frame><draw:frame draw:style-name="gr177" draw:text-style-name="P162" svg:width="0.214cm" svg:height="0.376cm" svg:x="1.143cm" svg:y="2.917cm"><draw:text-box><text:p text:style-name="P120"><text:span text:style-name="T116">E</text:span></text:p></draw:text-box></draw:frame><draw:frame draw:style-name="gr178" draw:text-style-name="P163" svg:width="0.452cm" svg:height="0.519cm" svg:x="1.956cm" svg:y="1.937cm"><draw:text-box><text:p text:style-name="P120"><text:span text:style-name="T117">h</text:span></text:p></draw:text-box></draw:frame><draw:frame draw:style-name="gr178" draw:text-style-name="P164" svg:width="0.422cm" svg:height="0.519cm" svg:x="3.937cm" svg:y="1.626cm"><draw:text-box><text:p text:style-name="P120"><text:span text:style-name="T118">k</text:span></text:p></draw:text-box></draw:frame><draw:line draw:style-name="gr179" draw:text-style-name="P161" svg:x1="4.701cm" svg:y1="1.266cm" svg:x2="3.713cm" svg:y2="2.61cm"><text:p/></draw:line><draw:g draw:style-name="gr19"><draw:glue-point draw:id="4" svg:x="5.724cm" svg:y="0cm"/><draw:glue-point draw:id="5" svg:x="4.995cm" svg:y="0cm"/><draw:glue-point draw:id="6" svg:x="9.262cm" svg:y="5cm"/><draw:glue-point draw:id="7" svg:x="4.266cm" svg:y="10cm"/><draw:glue-point draw:id="8" svg:x="4.995cm" svg:y="10cm"/><draw:glue-point draw:id="9" svg:x="0.729cm" svg:y="5cm"/><draw:polygon draw:style-name="gr180" draw:text-style-name="P160" svg:width="3.297cm" svg:height="1.714cm" svg:x="1.404cm" svg:y="1.263cm" svg:viewBox="0 0 3298 1715" draw:points="480,0 3298,0 2815,1715 0,1715"><text:p/></draw:polygon></draw:g></draw:g><text:span text:style-name="T65">h</text:span><text:span text:style-name="T9"> </text:span><text:span text:style-name="T14">=</text:span><text:span text:style-name="T9"> 67 mm ;</text:span></text:p>
                </text:list-item>
                <text:list-item>
                  <text:p text:style-name="P93"><text:span text:style-name="T66">k</text:span><text:span text:style-name="T9"> </text:span><text:span text:style-name="T14">=</text:span><text:span text:style-name="T9"> 53 mm.</text:span></text:p>
                </text:list-item>
              </text:list>
            </text:list-item>
          </text:list>
        </text:list-item>
      </text:list>
      <text:list xml:id="list155926673038374" text:continue-list="list155926864590530" text:style-name="liste_5f_abc">
        <text:list-item>
          <text:list>
            <text:list-item text:start-value="1">
              <text:p text:style-name="P86">Calcule l'aire du parallélogramme FACE.</text:p>
            </text:list-item>
            <text:list-item>
              <text:p text:style-name="P86">Calcule la longueur de la diagonale [FC].</text:p>
            </text:list-item>
          </text:list>
        </text:list-item>
      </text:list>
      <text:list xml:id="list155927373782469" text:continue-list="list155927811346428" text:style-name="Num_5f_Exo">
        <text:list-item>
          <text:h text:style-name="Exo_5f_Num" text:outline-level="1"><draw:g text:anchor-type="paragraph" draw:z-index="56" draw:style-name="gr191"><draw:frame draw:style-name="gr192" draw:text-style-name="P132" svg:width="0.188cm" svg:height="0.375cm" svg:x="1.746cm" svg:y="4.307cm"><draw:text-box><text:p text:style-name="P120"><text:span text:style-name="T104">F</text:span></text:p></draw:text-box></draw:frame><draw:frame draw:style-name="gr193" draw:text-style-name="P132" svg:width="0.205cm" svg:height="0.375cm" svg:x="5.076cm" svg:y="4.307cm"><draw:text-box><text:p text:style-name="P120"><text:span text:style-name="T104">E</text:span></text:p></draw:text-box></draw:frame><draw:polyline draw:style-name="gr82" draw:text-style-name="P133" svg:width="3.008cm" svg:height="0.024cm" svg:x="1.993cm" svg:y="4.297cm" svg:viewBox="0 0 3009 25" draw:points="0,25 416,19 880,0 1767,19 2415,0 3009,25"><text:p/></draw:polyline><draw:frame draw:style-name="gr194" draw:text-style-name="P132" svg:width="1.096cm" svg:height="0.375cm" svg:x="3.023cm" svg:y="4.378cm"><draw:text-box><text:p text:style-name="P120"><text:span text:style-name="T104">6,2 cm</text:span></text:p></draw:text-box></draw:frame><draw:frame draw:style-name="gr84" draw:text-style-name="P132" svg:width="0.249cm" svg:height="0.375cm" svg:x="3.907cm" svg:y="2.21cm"><draw:text-box><text:p text:style-name="P120"><text:span text:style-name="T104">D</text:span></text:p></draw:text-box></draw:frame><draw:polyline draw:style-name="gr82" draw:text-style-name="P133" svg:width="2.648cm" svg:height="0.041cm" draw:transform="rotate (0.72326444202645) translate (1.98261111111903cm 4.3068888888983cm)" svg:viewBox="0 0 2649 42" draw:points="0,16 273,26 612,35 1020,0 1595,35 2055,23 2408,42 2649,16"><text:p/></draw:polyline><draw:frame draw:style-name="gr194" draw:text-style-name="P132" svg:width="1.096cm" svg:height="0.375cm" draw:transform="rotate (0.789063354826636) translate (2.33009722222222cm 3.48720833333333cm)"><draw:text-box><text:p text:style-name="P120"><text:span text:style-name="T104">5,5 cm</text:span></text:p></draw:text-box></draw:frame><draw:polyline draw:style-name="gr82" draw:text-style-name="P133" svg:width="2.031cm" svg:height="0.031cm" draw:transform="rotate (-1.04423049146821) translate (3.98109722222228cm 2.56116666666666cm)" svg:viewBox="0 0 2032 32" draw:points="0,0 487,2 873,32 1411,23 2032,0"><text:p/></draw:polyline><draw:frame draw:style-name="gr194" draw:text-style-name="P132" svg:width="1.096cm" svg:height="0.375cm" draw:transform="rotate (-1.02241387581828) translate (4.63902777777778cm 2.85573611111111cm)"><draw:text-box><text:p text:style-name="P120"><text:span text:style-name="T104">4,2 cm</text:span></text:p></draw:text-box></draw:frame></draw:g> Reproduis <text:span text:style-name="T88">à main levée </text:span>sur ton cahier la figure suivante puis trace en rouge la hauteur [DH] et en vert la hauteur relative au côté [DE].</text:h>
        </text:list-item>
        <text:list-item>
          <text:h text:style-name="P47" text:outline-level="1"><text:s/><text:span text:style-name="Bold_5f_niv1">Avec un quadrillage (bis)</text:span></text:h>
        </text:list-item>
      </text:list>
      <text:p text:style-name="P26">Sachant que l'unité d'aire est le carreau, détermine l'aire des figures suivantes en utilisant des aires de triangles.</text:p>
      <text:p text:style-name="P20"><draw:g text:anchor-type="as-char" svg:y="-2.411cm" draw:z-index="41" draw:style-name="gr16"><draw:frame draw:style-name="gr56" draw:text-style-name="P118" svg:width="0.339cm" svg:height="0.373cm" svg:x="1.655cm" svg:y="0.859cm"><draw:text-box><text:p text:style-name="P117"><text:span text:style-name="T99">a.</text:span></text:p></draw:text-box></draw:frame><draw:g draw:style-name="gr19"><draw:frame draw:style-name="gr57" draw:text-style-name="P118" svg:width="0.264cm" svg:height="0.373cm" svg:x="4.907cm" svg:y="2.861cm"><draw:text-box><text:p text:style-name="P117"><text:span text:style-name="T99">f.</text:span></text:p></draw:text-box></draw:frame><draw:frame draw:style-name="gr58" draw:text-style-name="P118" svg:width="0.339cm" svg:height="0.373cm" svg:x="2.505cm" svg:y="2.861cm"><draw:text-box><text:p text:style-name="P117"><text:span text:style-name="T99">e.</text:span></text:p></draw:text-box></draw:frame><draw:frame draw:style-name="gr59" draw:text-style-name="P118" svg:width="0.352cm" svg:height="0.373cm" svg:x="0.884cm" svg:y="2.861cm"><draw:text-box><text:p text:style-name="P117"><text:span text:style-name="T99">d.</text:span></text:p></draw:text-box></draw:frame><draw:frame draw:style-name="gr60" draw:text-style-name="P118" svg:width="0.313cm" svg:height="0.373cm" svg:x="5.754cm" svg:y="0.455cm"><draw:text-box><text:p text:style-name="P117"><text:span text:style-name="T99">c.</text:span></text:p></draw:text-box></draw:frame><draw:frame draw:style-name="gr61" draw:text-style-name="P118" svg:width="0.352cm" svg:height="0.373cm" svg:x="4.103cm" svg:y="1.256cm"><draw:text-box><text:p text:style-name="P117"><text:span text:style-name="T99">b.</text:span></text:p></draw:text-box></draw:frame><draw:g draw:style-name="gr19"><draw:line draw:style-name="gr17" draw:text-style-name="P115" svg:x1="0cm" svg:y1="0.005cm" svg:x2="0cm" svg:y2="4.822cm"><text:p/></draw:line><draw:line draw:style-name="gr17" draw:text-style-name="P115" svg:x1="0.401cm" svg:y1="0.005cm" svg:x2="0.401cm" svg:y2="4.822cm"><text:p/></draw:line><draw:line draw:style-name="gr17" draw:text-style-name="P115" svg:x1="0.805cm" svg:y1="0.005cm" svg:x2="0.805cm" svg:y2="4.822cm"><text:p/></draw:line><draw:line draw:style-name="gr17" draw:text-style-name="P115" svg:x1="1.211cm" svg:y1="0.005cm" svg:x2="1.211cm" svg:y2="4.822cm"><text:p/></draw:line><draw:line draw:style-name="gr17" draw:text-style-name="P115" svg:x1="1.61cm" svg:y1="0.005cm" svg:x2="1.61cm" svg:y2="4.822cm"><text:p/></draw:line><draw:line draw:style-name="gr17" draw:text-style-name="P115" svg:x1="2.015cm" svg:y1="0.005cm" svg:x2="2.015cm" svg:y2="4.822cm"><text:p/></draw:line><draw:line draw:style-name="gr17" draw:text-style-name="P115" svg:x1="2.412cm" svg:y1="0.005cm" svg:x2="2.412cm" svg:y2="4.822cm"><text:p/></draw:line><draw:line draw:style-name="gr17" draw:text-style-name="P115" svg:x1="2.819cm" svg:y1="0.005cm" svg:x2="2.819cm" svg:y2="4.822cm"><text:p/></draw:line><draw:line draw:style-name="gr17" draw:text-style-name="P115" svg:x1="3.218cm" svg:y1="0.005cm" svg:x2="3.218cm" svg:y2="4.822cm"><text:p/></draw:line><draw:line draw:style-name="gr17" draw:text-style-name="P115" svg:x1="3.624cm" svg:y1="0.005cm" svg:x2="3.624cm" svg:y2="4.822cm"><text:p/></draw:line><draw:line draw:style-name="gr17" draw:text-style-name="P115" svg:x1="4.027cm" svg:y1="0.005cm" svg:x2="4.027cm" svg:y2="4.822cm"><text:p/></draw:line><draw:line draw:style-name="gr17" draw:text-style-name="P115" svg:x1="4.429cm" svg:y1="0.005cm" svg:x2="4.429cm" svg:y2="4.822cm"><text:p/></draw:line><draw:line draw:style-name="gr17" draw:text-style-name="P115" svg:x1="4.833cm" svg:y1="0.005cm" svg:x2="4.833cm" svg:y2="4.822cm"><text:p/></draw:line><draw:line draw:style-name="gr17" draw:text-style-name="P115" svg:x1="5.23cm" svg:y1="0.005cm" svg:x2="5.23cm" svg:y2="4.822cm"><text:p/></draw:line><draw:line draw:style-name="gr17" draw:text-style-name="P115" svg:x1="5.636cm" svg:y1="0.005cm" svg:x2="5.636cm" svg:y2="4.822cm"><text:p/></draw:line><draw:line draw:style-name="gr17" draw:text-style-name="P115" svg:x1="6.04cm" svg:y1="0.005cm" svg:x2="6.04cm" svg:y2="4.822cm"><text:p/></draw:line><draw:line draw:style-name="gr17" draw:text-style-name="P115" svg:x1="6.441cm" svg:y1="0.005cm" svg:x2="6.441cm" svg:y2="4.822cm"><text:p/></draw:line><draw:line draw:style-name="gr17" draw:text-style-name="P115" svg:x1="6.845cm" svg:y1="0.005cm" svg:x2="6.845cm" svg:y2="4.822cm"><text:p/></draw:line><draw:polyline draw:style-name="gr17" draw:text-style-name="P115" svg:width="4.816cm" svg:height="7.247cm" draw:transform="rotate (-1.5707963267949) translate (7.24781944444444cm -0.000961083325562413cm)" svg:viewBox="0 0 4817 7248" draw:points="0,7248 0,0 4817,0"><text:p/></draw:polyline><draw:line draw:style-name="gr17" draw:text-style-name="P115" svg:x1="0cm" svg:y1="0.407cm" svg:x2="7.248cm" svg:y2="0.407cm"><text:p/></draw:line><draw:line draw:style-name="gr17" draw:text-style-name="P115" svg:x1="0cm" svg:y1="0.806cm" svg:x2="7.248cm" svg:y2="0.806cm"><text:p/></draw:line><draw:line draw:style-name="gr17" draw:text-style-name="P115" svg:x1="0cm" svg:y1="1.21cm" svg:x2="7.248cm" svg:y2="1.21cm"><text:p/></draw:line><draw:line draw:style-name="gr17" draw:text-style-name="P115" svg:x1="0cm" svg:y1="1.61cm" svg:x2="7.248cm" svg:y2="1.61cm"><text:p/></draw:line><draw:line draw:style-name="gr17" draw:text-style-name="P115" svg:x1="0cm" svg:y1="2.009cm" svg:x2="7.248cm" svg:y2="2.009cm"><text:p/></draw:line><draw:line draw:style-name="gr17" draw:text-style-name="P115" svg:x1="0cm" svg:y1="2.411cm" svg:x2="7.248cm" svg:y2="2.411cm"><text:p/></draw:line><draw:line draw:style-name="gr17" draw:text-style-name="P115" svg:x1="0cm" svg:y1="2.808cm" svg:x2="7.248cm" svg:y2="2.808cm"><text:p/></draw:line><draw:line draw:style-name="gr62" draw:text-style-name="P115" svg:x1="0cm" svg:y1="3.214cm" svg:x2="7.248cm" svg:y2="3.214cm"><text:p/></draw:line><draw:line draw:style-name="gr17" draw:text-style-name="P115" svg:x1="0cm" svg:y1="3.618cm" svg:x2="7.248cm" svg:y2="3.618cm"><text:p/></draw:line><draw:line draw:style-name="gr17" draw:text-style-name="P115" svg:x1="0cm" svg:y1="4.018cm" svg:x2="7.248cm" svg:y2="4.018cm"><text:p/></draw:line><draw:line draw:style-name="gr17" draw:text-style-name="P115" svg:x1="0cm" svg:y1="4.415cm" svg:x2="7.248cm" svg:y2="4.415cm"><text:p/></draw:line><draw:line draw:style-name="gr17" draw:text-style-name="P115" svg:x1="0cm" svg:y1="4.822cm" svg:x2="7.248cm" svg:y2="4.822cm"><text:p/></draw:line><draw:polygon draw:style-name="gr63" draw:text-style-name="P115" svg:width="2.01cm" svg:height="1.603cm" svg:x="0.401cm" svg:y="0.407cm" svg:viewBox="0 0 2011 1604" draw:points="0,0 2011,0 2011,1604"><text:p/></draw:polygon><draw:polygon draw:style-name="gr64" draw:text-style-name="P115" svg:width="2.27cm" svg:height="1.707cm" draw:transform="skewX (0.00226892802759266) rotate (0.785398163397448) translate (2.81896300194709cm 2.00739241326545cm)" svg:viewBox="0 0 2271 1708" draw:points="0,0 2271,0 1716,1708"><text:p/></draw:polygon><draw:polygon draw:style-name="gr65" draw:text-style-name="P115" svg:width="2.013cm" svg:height="1.203cm" svg:x="4.833cm" svg:y="0.407cm" svg:viewBox="0 0 2014 1204" draw:points="0,0 1207,0 2014,1204"><text:p/></draw:polygon><draw:polygon draw:style-name="gr66" draw:text-style-name="P115" svg:width="3.204cm" svg:height="1.208cm" draw:transform="rotate (-1.5707963267949) translate (1.60989344054196cm 1.20745899711229cm)" svg:viewBox="0 0 3205 1209" draw:points="2002,0 0,1209 2002,1209 3205,0"><text:p/></draw:polygon><draw:polygon draw:style-name="gr18" draw:text-style-name="P116" svg:width="1.208cm" svg:height="3.204cm" svg:x="0.401cm" svg:y="1.21cm" svg:viewBox="0 0 1209 3205" draw:points="1209,2002 0,0 0,2002 1209,3205"><text:p/></draw:polygon><draw:polygon draw:style-name="gr67" draw:text-style-name="P115" svg:width="1.208cm" svg:height="3.204cm" svg:x="0.401cm" svg:y="1.21cm" svg:viewBox="0 0 1209 3205" draw:points="1209,2002 0,0 0,2002 1209,3205"><text:p/></draw:polygon><draw:polygon draw:style-name="gr66" draw:text-style-name="P115" svg:width="2.843cm" svg:height="0.862cm" draw:transform="skewX (-0.000872664625997192) rotate (0.786096295098246) translate (1.40763980273025cm 3.8088348143854cm)" svg:viewBox="0 0 2844 863" draw:points="852,0 1990,5 2844,863 0,855"><text:p/></draw:polygon><draw:polygon draw:style-name="gr18" draw:text-style-name="P116" svg:width="2.01cm" svg:height="2.007cm" svg:x="2.015cm" svg:y="2.411cm" svg:viewBox="0 0 2011 2008" draw:points="0,805 803,0 2011,0 0,2008"><text:p/></draw:polygon><draw:polygon draw:style-name="gr68" draw:text-style-name="P115" svg:width="2.01cm" svg:height="2.007cm" svg:x="2.015cm" svg:y="2.411cm" svg:viewBox="0 0 2011 2008" draw:points="0,805 803,0 2011,0 0,2008"><text:p/></draw:polygon><draw:polygon draw:style-name="gr69" draw:text-style-name="P115" svg:width="2.272cm" svg:height="1.995cm" draw:transform="skewX (-0.00436332312998591) rotate (0.783129235369856) translate (3.81836729573207cm 3.40444674691151cm)" svg:viewBox="0 0 2273 1996" draw:points="284,13 1419,0 2273,1996 572,1989 1130,857 0,1433"><text:p/></draw:polygon><draw:polygon draw:style-name="gr18" draw:text-style-name="P116" svg:width="2.818cm" svg:height="2.007cm" svg:x="4.027cm" svg:y="2.411cm" svg:viewBox="0 0 2819 2008" draw:points="0,805 807,0 2819,805 1610,2008 1204,805 807,2008"><text:p/></draw:polygon><draw:polygon draw:style-name="gr70" draw:text-style-name="P115" svg:width="2.818cm" svg:height="2.007cm" svg:x="4.027cm" svg:y="2.411cm" svg:viewBox="0 0 2819 2008" draw:points="0,805 807,0 2819,805 1610,2008 1204,805 807,2008"><text:p/></draw:polygon></draw:g></draw:g></draw:g></text:p>
      <text:list xml:id="list155927030620997" text:continue-numbering="true" text:style-name="Num_5f_Exo">
        <text:list-item>
          <text:h text:style-name="Exo_5f_Num" text:outline-level="1"><draw:g text:anchor-type="paragraph" draw:z-index="55" draw:style-name="gr181"><draw:frame draw:style-name="gr182" draw:text-style-name="P165" svg:width="0.227cm" svg:height="0.385cm" svg:x="3.205cm" svg:y="3.512cm"><draw:text-box><text:p text:style-name="P120"><text:span text:style-name="T119">C</text:span></text:p></draw:text-box></draw:frame><draw:frame draw:style-name="gr183" draw:text-style-name="P132" svg:width="0.244cm" svg:height="0.435cm" svg:x="7.034cm" svg:y="4.521cm"><draw:text-box><text:p text:style-name="P120"><text:span text:style-name="T104">B</text:span></text:p></draw:text-box></draw:frame><draw:frame draw:style-name="gr184" draw:text-style-name="P132" svg:width="0.246cm" svg:height="0.435cm" svg:x="6.496cm" svg:y="1.083cm"><draw:text-box><text:p text:style-name="P120"><text:span text:style-name="T104">A</text:span></text:p></draw:text-box></draw:frame><draw:polygon draw:style-name="gr82" draw:text-style-name="P133" svg:width="3.637cm" svg:height="2.905cm" draw:transform="skewX (-0.0216420827247297) rotate (-0.305781684949407) translate (4.23159776464411cm 0.704177987123207cm)" svg:viewBox="0 0 3638 2906" draw:points="0,2863 318,2860 620,2853 893,2870 1127,2868 1450,2888 1745,2906 2094,2896 2360,2902 2668,2896 3008,2881 3335,2851 3638,2864 3559,2582 3463,2292 3357,1970 3249,1720 3143,1421 3054,1138 2973,877 2857,579 2765,218 2673,0 2432,287 2235,508 2025,741 1797,966 1588,1220 1349,1488 1077,1812 802,2051 561,2306 401,2505 204,2683"><text:p/></draw:polygon><draw:polyline draw:style-name="gr185" draw:text-style-name="P133" svg:width="3.309cm" svg:height="0.035cm" draw:transform="skewX (0.0523598775598299) rotate (-1.85441233024398) translate (6.82444220346637cm 1.37463117068821cm)" svg:viewBox="0 0 3310 36" draw:points="0,20 258,12 480,16 743,36 900,18 1113,0 1398,8 1647,2 1955,28 2265,26 2571,24 2857,29 3059,8 3310,11"><text:p/></draw:polyline><draw:polyline draw:style-name="gr82" draw:text-style-name="P133" svg:width="0.158cm" svg:height="0.169cm" draw:transform="skewX (0.0366519142918809) rotate (1.23569311041199) translate (5.96629391994204cm 4.23830667536057cm)" svg:viewBox="0 0 159 170" draw:points="0,169 159,170 147,0"><text:p/></draw:polyline><draw:polyline draw:style-name="gr186" draw:text-style-name="P133" svg:width="3.993cm" svg:height="0.099cm" draw:transform="skewX (0.0490437519810406) rotate (0.0645771823237902) translate (3.187460102591cm 3.44742123393249cm)" svg:viewBox="0 0 3994 100" draw:points="0,20 382,0 656,28 824,6 1016,12 1335,33 1646,41 1895,69 2243,77 2483,86 2709,69 2942,100 3128,74 3432,94 3715,82 3994,96"><text:p/></draw:polyline><draw:polyline draw:style-name="gr82" draw:text-style-name="P133" svg:width="0.165cm" svg:height="0.177cm" draw:transform="rotate (-3.05484978976568) translate (6.86329284095399cm 3.30287142888563cm)" svg:viewBox="0 0 166 178" draw:points="0,177 163,178 166,0"><text:p/></draw:polyline><draw:polyline draw:style-name="gr187" draw:text-style-name="P133" svg:width="3.368cm" svg:height="0.044cm" draw:transform="skewX (-0.116762526958421) rotate (-1.08105693868529) translate (5.39926524076476cm 1.6965599297148cm)" svg:viewBox="0 0 3369 45" draw:points="0,15 192,0 372,15 566,17 751,27 935,10 1198,21 1433,27 1647,23 1852,38 2039,31 2280,45 2521,41 2792,45 3050,39 3369,17"><text:p/></draw:polyline><draw:polyline draw:style-name="gr82" draw:text-style-name="P133" svg:width="0.161cm" svg:height="0.17cm" draw:transform="skewX (-0.0127409035395586) rotate (-1.046673952421) translate (5.6276795810228cm 2.17391962600713cm)" svg:viewBox="0 0 162 171" draw:points="0,163 162,171 155,0"><text:p/></draw:polyline><draw:frame draw:style-name="gr188" draw:text-style-name="P165" svg:width="0.216cm" svg:height="0.385cm" svg:x="5.274cm" svg:y="1.956cm"><draw:text-box><text:p text:style-name="P120"><text:span text:style-name="T119">K</text:span></text:p></draw:text-box></draw:frame><draw:frame draw:style-name="gr189" draw:text-style-name="P132" svg:width="0.108cm" svg:height="0.435cm" svg:x="6.971cm" svg:y="2.877cm"><draw:text-box><text:p text:style-name="P120"><text:span text:style-name="T104">I</text:span></text:p></draw:text-box></draw:frame><draw:frame draw:style-name="gr190" draw:text-style-name="P132" svg:width="0.114cm" svg:height="0.435cm" svg:x="6.06cm" svg:y="4.378cm"><draw:text-box><text:p text:style-name="P120"><text:span text:style-name="T104">J</text:span></text:p></draw:text-box></draw:frame></draw:g> Calcule l'aire du triangle ABC ci-dessous de trois façons différentes en utilisant les informations données.</text:h>
        </text:list-item>
      </text:list>
      <text:p text:style-name="P30">AB<text:tab/> <text:span text:style-name="T13">=</text:span> 12,5 cm<text:line-break/>BC<text:tab/> <text:span text:style-name="T13">=</text:span> 20 cm<text:line-break/>AC<text:tab/> <text:span text:style-name="T13">=</text:span> 19,5 cm<text:line-break/>CI<text:tab/> <text:span text:style-name="T13">=</text:span> 18,72 cm<text:line-break/>AJ<text:tab/> <text:span text:style-name="T13">=</text:span> 11,7 cm<text:line-break/>BK<text:tab/> <text:span text:style-name="T13">=</text:span> 12 cm</text:p>
      <text:list xml:id="list155928796795384" text:continue-numbering="true" text:style-name="Num_5f_Exo">
        <text:list-item>
          <text:h text:style-name="Exo_5f_Num" text:outline-level="1"><text:s/><text:span text:style-name="Bold_5f_niv1">Calculer (mentalement !) pour construire</text:span></text:h>
        </text:list-item>
      </text:list>
      <text:list xml:id="list155926917714490" text:continue-list="list155926673038374" text:style-name="liste_5f_abc">
        <text:list-item>
          <text:list>
            <text:list-item text:start-value="1">
              <text:p text:style-name="P86">Trace un triangle OIL rectangle en O d'aire 15 cm<text:span text:style-name="T45">2</text:span>.</text:p>
            </text:list-item>
            <text:list-item>
              <text:p text:style-name="P88">Trace un triangle isocèle EAU d'aire 12 cm<text:span text:style-name="T45">2</text:span>.</text:p>
            </text:list-item>
          </text:list>
        </text:list-item>
      </text:list>
      <text:list xml:id="list155927487977149" text:continue-list="list155928796795384" text:style-name="Num_5f_Exo">
        <text:list-item>
          <text:h text:style-name="Exo_5f_Num" text:outline-level="1"><text:span text:style-name="T42"><text:s/>En utilisant les données de l'énoncé, calcule l'aire du triangle DEF puis déduis-en les longueurs DK et DF.</text:span><text:line-break/><text:tab/><text:span text:style-name="T67">DE<text:tab/> </text:span><text:span text:style-name="T15">=</text:span><text:span text:style-name="T67"> 8 cm<text:line-break/><text:tab/>EF<text:tab/> </text:span><text:span text:style-name="T15">=</text:span><text:span text:style-name="T67"> 5 cm<text:line-break/><text:tab/>IF<text:tab/> </text:span><text:span text:style-name="T15">=</text:span><text:span text:style-name="T67"> 2,1 cm<text:line-break/><text:tab/>EJ<text:tab/> </text:span><text:span text:style-name="T15">=</text:span><text:span text:style-name="T67"> 4,2 cm</text:span></text:h>
        </text:list-item>
      </text:list>
      <text:p text:style-name="P32"><draw:g text:anchor-type="paragraph" draw:z-index="57" draw:style-name="gr195"><draw:frame draw:style-name="gr196" draw:text-style-name="P132" svg:width="0.264cm" svg:height="0.394cm" svg:x="0.801cm" svg:y="0.707cm"><draw:text-box><text:p text:style-name="P120"><text:span text:style-name="T104">D</text:span></text:p></draw:text-box></draw:frame><draw:polyline draw:style-name="gr82" draw:text-style-name="P133" svg:width="5.019cm" svg:height="0.059cm" draw:transform="rotate (0.121125850088406) translate (1.0742083333342cm 0.859250000009927cm)" svg:viewBox="0 0 5020 60" draw:points="0,28 376,35 836,0 1192,21 1610,44 1946,53 2612,41 3233,60 3881,26 4293,19 4441,14 5020,11"><text:p/></draw:polyline><draw:frame draw:style-name="gr197" draw:text-style-name="P166" svg:width="0.216cm" svg:height="0.394cm" svg:x="6.146cm" svg:y="0.081cm"><draw:text-box><text:p text:style-name="P120"><text:span text:style-name="T120">E</text:span></text:p></draw:text-box></draw:frame><draw:frame draw:style-name="gr198" draw:text-style-name="P132" svg:width="0.197cm" svg:height="0.394cm" svg:x="3.293cm" svg:y="1.974cm"><draw:text-box><text:p text:style-name="P120"><text:span text:style-name="T104">F</text:span></text:p></draw:text-box></draw:frame><draw:polyline draw:style-name="gr82" draw:text-style-name="P133" svg:width="2.502cm" svg:height="0.066cm" draw:transform="skewX (0.0263544717051144) rotate (-0.409803308368269) translate (1.09890277777392cm 0.846666666674983cm)" svg:viewBox="0 0 2503 67" draw:points="0,44 418,32 699,0 1115,56 1543,67 1891,21 2263,37 2503,41"><text:p/></draw:polyline><draw:polyline draw:style-name="gr82" draw:text-style-name="P133" svg:width="3.111cm" svg:height="0.041cm" draw:transform="skewX (0.0417133691226645) rotate (0.541226601043442) translate (3.37079166666662cm 1.88206944444457cm)" svg:viewBox="0 0 3112 42" draw:points="0,0 457,7 709,42 1039,30 1344,39 1764,41 2067,14 2499,7 2757,26 3112,2"><text:p/></draw:polyline><draw:polyline draw:style-name="gr82" draw:text-style-name="P133" svg:width="0.19cm" svg:height="0.182cm" draw:transform="skewX (-0.0191986217719377) rotate (2.07013502579047) translate (2.13254166666851cm 2.61761111111003cm)" svg:viewBox="0 0 191 183" draw:points="0,180 191,183 173,0"><text:p/></draw:polyline><draw:polyline draw:style-name="gr82" draw:text-style-name="P133" svg:width="0.191cm" svg:height="0.195cm" draw:transform="skewX (-0.00907571211037043) rotate (1.13638387597351) translate (4.841875cm 2.53018055555555cm)" svg:viewBox="0 0 192 196" draw:points="0,0 187,4 192,196"><text:p/></draw:polyline><draw:polyline draw:style-name="gr82" draw:text-style-name="P133" svg:width="1.962cm" svg:height="0.04cm" draw:transform="rotate (0.540353936417444) translate (1.68627777778977cm 2.88066666668692cm)" svg:viewBox="0 0 1963 41" draw:points="0,7 208,35 780,14 1169,34 1626,41 1963,0"><text:p/></draw:polyline><draw:polyline draw:style-name="gr82" draw:text-style-name="P133" svg:width="2.283cm" svg:height="0.057cm" draw:transform="rotate (-0.413643032722656) translate (3.37608333332321cm 1.86290277780077cm)" svg:viewBox="0 0 2284 58" draw:points="0,9 314,30 570,41 979,25 1406,58 1942,0 2284,14"><text:p/></draw:polyline><draw:frame draw:style-name="gr199" draw:text-style-name="P132" svg:width="0.225cm" svg:height="0.394cm" svg:x="2.157cm" svg:y="2.709cm"><draw:text-box><text:p text:style-name="P120"><text:span text:style-name="T104">K</text:span></text:p></draw:text-box></draw:frame><draw:frame draw:style-name="gr200" draw:text-style-name="P132" svg:width="0.131cm" svg:height="0.394cm" svg:x="4.95cm" svg:y="2.64cm"><draw:text-box><text:p text:style-name="P120"><text:span text:style-name="T104">J</text:span></text:p></draw:text-box></draw:frame><draw:polyline draw:style-name="gr82" draw:text-style-name="P133" svg:width="0.188cm" svg:height="0.191cm" draw:transform="rotate (-1.41022603561142) translate (3.38719444444446cm 0.606777777777726cm)" svg:viewBox="0 0 189 192" draw:points="0,0 189,5 173,192"><text:p/></draw:polyline><draw:frame draw:style-name="gr201" draw:text-style-name="P166" svg:width="0.101cm" svg:height="0.396cm" svg:x="3.186cm" svg:y="0.231cm"><draw:text-box><text:p text:style-name="P120"><text:span text:style-name="T120">I</text:span></text:p></draw:text-box></draw:frame><draw:polyline draw:style-name="gr202" draw:text-style-name="P133" svg:width="2.04cm" svg:height="0.052cm" draw:transform="skewX (0.0333357887130917) rotate (-1.02311200751908) translate (1.11577777775985cm 0.861777777787823cm)" svg:viewBox="0 0 2041 53" draw:points="0,48 614,35 1085,53 1584,0 1715,46 2041,42"><text:p/></draw:polyline><draw:polyline draw:style-name="gr203" draw:text-style-name="P133" svg:width="1.267cm" svg:height="0.038cm" draw:transform="rotate (-1.43535877684014) translate (3.23697222221625cm 0.61936111111131cm)" svg:viewBox="0 0 1268 39" draw:points="0,34 467,0 889,37 1268,39"><text:p/></draw:polyline><draw:polyline draw:style-name="gr204" draw:text-style-name="P133" svg:width="2.543cm" svg:height="0.027cm" draw:transform="skewX (-0.117111592808819) rotate (1.15488436604465) translate (5.00238888889719cm 2.60350000000258cm)" svg:viewBox="0 0 2544 28" draw:points="0,14 700,0 1069,4 1774,12 2073,28 2544,12"><text:p/></draw:polyline></draw:g></text:p>
      <text:list xml:id="list155928757221971" text:continue-numbering="true" text:style-name="Num_5f_Exo">
        <text:list-item>
          <text:h text:style-name="P46" text:outline-level="1"><text:s/>Sur la figure ci-dessous, le segment [MK] mesure 1,6 cm, le segment [MN] mesure 6,4 cm et l'aire du triangle MNP est égale à 2,88 cm². </text:h>
        </text:list-item>
      </text:list>
      <text:p text:style-name="Standard"><text:span text:style-name="T42">Calcule la longueur du segment [PN] et la longueur </text:span><text:span text:style-name="T65">h</text:span><text:span text:style-name="T42">.</text:span></text:p>
      <text:p text:style-name="P28"><draw:g text:anchor-type="as-char" draw:z-index="42" draw:style-name="gr71"><draw:frame draw:style-name="gr72" draw:text-style-name="P130" svg:width="0.281cm" svg:height="0.473cm" svg:x="3.24cm" svg:y="1.508cm"><draw:text-box><text:p text:style-name="P120"><text:span text:style-name="T102">h</text:span></text:p></draw:text-box></draw:frame><draw:frame draw:style-name="gr73" draw:text-style-name="P131" svg:width="0.743cm" svg:height="0.625cm" svg:x="6.431cm" svg:y="1.984cm"><draw:text-box><text:p text:style-name="P120"><text:span text:style-name="T103">N</text:span></text:p></draw:text-box></draw:frame><draw:frame draw:style-name="gr74" draw:text-style-name="P131" svg:width="0.856cm" svg:height="0.724cm" svg:x="0cm" svg:y="0cm"><draw:text-box><text:p text:style-name="P120"><text:span text:style-name="T103">M</text:span></text:p></draw:text-box></draw:frame><draw:polyline draw:style-name="gr75" draw:text-style-name="P115" svg:width="0.299cm" svg:height="0.299cm" draw:transform="rotate (1.5707963267949) translate (0.424708333338414cm 2.11218055556063cm)" svg:viewBox="0 0 300 300" draw:points="0,300 300,300 300,0"><text:p/></draw:polyline><draw:line draw:style-name="gr76" draw:text-style-name="P115" svg:x1="6.625cm" svg:y1="2.108cm" svg:x2="3.025cm" svg:y2="2.108cm"><text:p/></draw:line><draw:line draw:style-name="gr75" draw:text-style-name="P115" svg:x1="3.025cm" svg:y1="2.109cm" svg:x2="0.425cm" svg:y2="0.507cm"><text:p/></draw:line><draw:line draw:style-name="gr75" draw:text-style-name="P115" svg:x1="0.425cm" svg:y1="0.507cm" svg:x2="0.425cm" svg:y2="2.109cm"><text:p/></draw:line><draw:line draw:style-name="gr75" draw:text-style-name="P115" svg:x1="6.625cm" svg:y1="2.109cm" svg:x2="0.425cm" svg:y2="0.507cm"><text:p/></draw:line><draw:line draw:style-name="gr77" draw:text-style-name="P115" svg:x1="0.176cm" svg:y1="2.108cm" svg:x2="3.025cm" svg:y2="2.108cm"><text:p/></draw:line><draw:polyline draw:style-name="gr75" draw:text-style-name="P115" svg:width="0.309cm" svg:height="0.318cm" draw:transform="skewX (0.00471238898038472) rotate (-1.81287349404651) translate (3.23979116600001cm 1.23237147937315cm)" svg:viewBox="0 0 310 319" draw:points="0,319 310,310 305,0"><text:p/></draw:polyline><draw:line draw:style-name="gr78" draw:text-style-name="P115" svg:x1="3.249cm" svg:y1="1.233cm" svg:x2="3.025cm" svg:y2="2.108cm"><text:p/></draw:line><draw:frame draw:style-name="gr79" draw:text-style-name="P131" svg:width="0.752cm" svg:height="0.627cm" svg:x="0.086cm" svg:y="2.094cm"><draw:text-box><text:p text:style-name="P120"><text:span text:style-name="T103">K</text:span></text:p></draw:text-box></draw:frame><draw:frame draw:style-name="gr74" draw:text-style-name="P131" svg:width="0.856cm" svg:height="0.724cm" svg:x="2.651cm" svg:y="2.074cm"><draw:text-box><text:p text:style-name="P120"><text:span text:style-name="T103">P</text:span></text:p></draw:text-box></draw:frame></draw:g></text:p>
      <text:list xml:id="list155927289055121" text:continue-numbering="true" text:style-name="Num_5f_Exo">
        <text:list-item>
          <text:h text:style-name="Exo_5f_Num" text:outline-level="1"><text:s/>Calcule l'aire des triangles suivants. L'unité de longueur est le centimètre.</text:h>
        </text:list-item>
      </text:list>
      <text:list xml:id="list155927090508216" text:continue-list="list5766529343839138691" text:style-name="_5f_Numérotation_20_de_20_s_27_entraîner">
        <text:list-header>
          <text:p text:style-name="P60"><draw:g text:anchor-type="as-char" draw:z-index="43" draw:style-name="gr80"><draw:g draw:style-name="gr19"><draw:frame draw:style-name="gr81" draw:text-style-name="P132" svg:width="0.204cm" svg:height="0.375cm" svg:x="5.994cm" svg:y="2.512cm"><draw:text-box><text:p text:style-name="P120"><text:span text:style-name="T104">F</text:span></text:p></draw:text-box></draw:frame><draw:polyline draw:style-name="gr82" draw:text-style-name="P133" svg:width="1.736cm" svg:height="0.027cm" svg:x="4.196cm" svg:y="2.411cm" svg:viewBox="0 0 1737 28" draw:points="0,28 473,0 1164,0 1737,28"><text:p/></draw:polyline><draw:frame draw:style-name="gr83" draw:text-style-name="P132" svg:width="0.223cm" svg:height="0.375cm" svg:x="3.918cm" svg:y="2.32cm"><draw:text-box><text:p text:style-name="P120"><text:span text:style-name="T104">E</text:span></text:p></draw:text-box></draw:frame><draw:frame draw:style-name="gr84" draw:text-style-name="P132" svg:width="0.249cm" svg:height="0.375cm" svg:x="6.546cm" svg:y="0.145cm"><draw:text-box><text:p text:style-name="P120"><text:span text:style-name="T104">D</text:span></text:p></draw:text-box></draw:frame><draw:polyline draw:style-name="gr82" draw:text-style-name="P133" svg:width="0.235cm" svg:height="0.235cm" draw:transform="rotate (1.5707963267949) translate (6.42926388888889cm 2.44102777777777cm)" svg:viewBox="0 0 236 236" draw:points="0,0 236,0 236,236"><text:p/></draw:polyline><draw:polyline draw:style-name="gr82" draw:text-style-name="P133" svg:width="3.165cm" svg:height="0.038cm" draw:transform="rotate (0.672998959569013) translate (4.18912500002363cm 2.44631944447418cm)" svg:viewBox="0 0 3166 39" draw:points="0,4 549,16 1207,39 1871,5 2612,7 3166,0"><text:p/></draw:polyline><draw:polyline draw:style-name="gr82" draw:text-style-name="P133" svg:width="1.969cm" svg:height="0.04cm" draw:transform="rotate (-1.5707963267949) translate (6.67820833333169cm 0.472527777777711cm)" svg:viewBox="0 0 1970 41" draw:points="0,11 563,0 1085,41 1503,41 1970,11"><text:p/></draw:polyline><draw:polyline draw:style-name="gr82" draw:text-style-name="P133" svg:width="2.1cm" svg:height="0.015cm" draw:transform="rotate (-1.92754162590254) translate (6.66915277776151cm 0.469291666660713cm)" svg:viewBox="0 0 2101 16" draw:points="0,9 840,9 1358,0 1852,16 2101,7"><text:p/></draw:polyline><draw:line draw:style-name="gr85" draw:text-style-name="P133" svg:x1="5.935cm" svg:y1="2.438cm" svg:x2="7.358cm" svg:y2="2.438cm"><text:p/></draw:line><draw:line draw:style-name="gr86" draw:text-style-name="P133" svg:x1="6.824cm" svg:y1="0.47cm" svg:x2="6.824cm" svg:y2="2.44cm"><text:p/></draw:line><draw:line draw:style-name="gr86" draw:text-style-name="P133" svg:x1="4.196cm" svg:y1="2.598cm" svg:x2="5.933cm" svg:y2="2.598cm"><text:p/></draw:line><draw:line draw:style-name="gr86" draw:text-style-name="P133" svg:x1="4.039cm" svg:y1="2.282cm" svg:x2="6.507cm" svg:y2="0.312cm"><text:p/></draw:line><draw:frame draw:style-name="gr87" draw:text-style-name="P135" svg:width="0.652cm" svg:height="0.375cm" svg:x="6.839cm" svg:y="1.342cm"><draw:text-box><text:p text:style-name="P134"><text:span text:style-name="T105">2,5</text:span></text:p></draw:text-box></draw:frame><draw:frame draw:style-name="gr87" draw:text-style-name="P135" svg:width="0.332cm" svg:height="0.375cm" draw:transform="rotate (0.725533370054043) translate (5.07823611111111cm 1.22780555555556cm)"><draw:text-box><text:p text:style-name="P120"><text:span text:style-name="T105">3</text:span></text:p></draw:text-box></draw:frame><draw:frame draw:style-name="gr87" draw:text-style-name="P135" svg:width="0.599cm" svg:height="0.375cm" svg:x="4.791cm" svg:y="2.491cm"><draw:text-box><text:p text:style-name="P134"><text:span text:style-name="T105">2,2</text:span></text:p></draw:text-box></draw:frame></draw:g><draw:g draw:style-name="gr19"><draw:line draw:style-name="gr86" draw:text-style-name="P133" svg:x1="3.542cm" svg:y1="2.262cm" svg:x2="1.76cm" svg:y2="0.272cm"><text:p/></draw:line><draw:line draw:style-name="gr86" draw:text-style-name="P133" svg:x1="1.291cm" svg:y1="0.253cm" svg:x2="0cm" svg:y2="2.241cm"><text:p/></draw:line><draw:line draw:style-name="gr86" draw:text-style-name="P133" svg:x1="0.328cm" svg:y1="2.613cm" svg:x2="3.401cm" svg:y2="2.613cm"><text:p/></draw:line><draw:frame draw:style-name="gr87" draw:text-style-name="P136" svg:width="0.719cm" svg:height="0.375cm" svg:x="1.67cm" svg:y="2.512cm"><draw:text-box><text:p text:style-name="P134"><text:span text:style-name="T105">4,4</text:span></text:p></draw:text-box></draw:frame><draw:frame draw:style-name="gr87" draw:text-style-name="P135" svg:width="0.694cm" svg:height="0.375cm" draw:transform="rotate (-0.740892267471593) translate (2.50472222222222cm 0.866208333333333cm)"><draw:text-box><text:p text:style-name="P134"><text:span text:style-name="T105">3,8</text:span></text:p></draw:text-box></draw:frame><draw:frame draw:style-name="gr87" draw:text-style-name="P135" svg:width="0.727cm" svg:height="0.375cm" draw:transform="rotate (0.981224105471212) translate (0.363361111111111cm 1.26131944444444cm)"><draw:text-box><text:p text:style-name="P134"><text:span text:style-name="T105">3,4</text:span></text:p></draw:text-box></draw:frame><draw:line draw:style-name="gr82" draw:text-style-name="P133" svg:x1="0.296cm" svg:y1="2.401cm" svg:x2="0.744cm" svg:y2="2.406cm"><text:p/></draw:line><draw:line draw:style-name="gr82" draw:text-style-name="P133" svg:x1="0.744cm" svg:y1="2.408cm" svg:x2="1.298cm" svg:y2="2.371cm"><text:p/></draw:line><draw:line draw:style-name="gr82" draw:text-style-name="P133" svg:x1="1.296cm" svg:y1="2.371cm" svg:x2="1.666cm" svg:y2="2.408cm"><text:p/></draw:line><draw:line draw:style-name="gr82" draw:text-style-name="P133" svg:x1="1.669cm" svg:y1="2.408cm" svg:x2="2.203cm" svg:y2="2.408cm"><text:p/></draw:line><draw:line draw:style-name="gr82" draw:text-style-name="P133" svg:x1="2.201cm" svg:y1="2.408cm" svg:x2="2.72cm" svg:y2="2.389cm"><text:p/></draw:line><draw:line draw:style-name="gr82" draw:text-style-name="P133" svg:x1="2.722cm" svg:y1="2.389cm" svg:x2="3.371cm" svg:y2="2.403cm"><text:p/></draw:line><draw:frame draw:style-name="gr88" draw:text-style-name="P132" svg:width="0.227cm" svg:height="0.375cm" svg:x="0.004cm" svg:y="2.357cm"><draw:text-box><text:p text:style-name="P120"><text:span text:style-name="T104">C</text:span></text:p></draw:text-box></draw:frame><draw:frame draw:style-name="gr83" draw:text-style-name="P132" svg:width="0.223cm" svg:height="0.375cm" svg:x="3.489cm" svg:y="2.339cm"><draw:text-box><text:p text:style-name="P120"><text:span text:style-name="T104">B</text:span></text:p></draw:text-box></draw:frame><draw:frame draw:style-name="gr89" draw:text-style-name="P132" svg:width="0.221cm" svg:height="0.375cm" svg:x="1.517cm" svg:y="0cm"><draw:text-box><text:p text:style-name="P120"><text:span text:style-name="T104">A</text:span></text:p></draw:text-box></draw:frame><draw:line draw:style-name="gr82" draw:text-style-name="P133" svg:x1="3.369cm" svg:y1="2.403cm" svg:x2="2.94cm" svg:y2="1.909cm"><text:p/></draw:line><draw:line draw:style-name="gr82" draw:text-style-name="P133" svg:x1="2.94cm" svg:y1="1.909cm" svg:x2="2.794cm" svg:y2="1.687cm"><text:p/></draw:line><draw:line draw:style-name="gr82" draw:text-style-name="P133" svg:x1="2.794cm" svg:y1="1.687cm" svg:x2="2.48cm" svg:y2="1.41cm"><text:p/></draw:line><draw:line draw:style-name="gr82" draw:text-style-name="P133" svg:x1="2.482cm" svg:y1="1.41cm" svg:x2="2.351cm" svg:y2="1.299cm"><text:p/></draw:line><draw:line draw:style-name="gr82" draw:text-style-name="P133" svg:x1="2.349cm" svg:y1="1.299cm" svg:x2="2.127cm" svg:y2="1.022cm"><text:p/></draw:line><draw:line draw:style-name="gr82" draw:text-style-name="P133" svg:x1="2.127cm" svg:y1="1.023cm" svg:x2="1.85cm" svg:y2="0.727cm"><text:p/></draw:line><draw:line draw:style-name="gr82" draw:text-style-name="P133" svg:x1="1.85cm" svg:y1="0.727cm" svg:x2="1.605cm" svg:y2="0.415cm"><text:p/></draw:line><draw:line draw:style-name="gr82" draw:text-style-name="P133" svg:x1="1.605cm" svg:y1="0.415cm" svg:x2="1.388cm" svg:y2="0.801cm"><text:p/></draw:line><draw:line draw:style-name="gr82" draw:text-style-name="P133" svg:x1="1.39cm" svg:y1="0.801cm" svg:x2="1.058cm" svg:y2="1.318cm"><text:p/></draw:line><draw:line draw:style-name="gr82" draw:text-style-name="P133" svg:x1="1.056cm" svg:y1="1.318cm" svg:x2="0.908cm" svg:y2="1.542cm"><text:p/></draw:line><draw:line draw:style-name="gr82" draw:text-style-name="P133" svg:x1="0.908cm" svg:y1="1.542cm" svg:x2="0.723cm" svg:y2="1.854cm"><text:p/></draw:line><draw:line draw:style-name="gr82" draw:text-style-name="P133" svg:x1="0.724cm" svg:y1="1.854cm" svg:x2="0.504cm" svg:y2="2.131cm"><text:p/></draw:line><draw:line draw:style-name="gr82" draw:text-style-name="P133" svg:x1="0.504cm" svg:y1="2.131cm" svg:x2="0.296cm" svg:y2="2.404cm"><text:p/></draw:line><draw:line draw:style-name="gr82" draw:text-style-name="P133" svg:x1="1.117cm" svg:y1="1.165cm" svg:x2="1.293cm" svg:y2="1.287cm"><text:p/></draw:line><draw:line draw:style-name="gr82" draw:text-style-name="P133" svg:x1="1.291cm" svg:y1="1.288cm" svg:x2="1.395cm" svg:y2="1.115cm"><text:p/></draw:line><draw:line draw:style-name="gr82" draw:text-style-name="P133" svg:x1="1.222cm" svg:y1="0.99cm" svg:x2="1.538cm" svg:y2="1.225cm"><text:p/></draw:line><draw:line draw:style-name="gr82" draw:text-style-name="P133" svg:x1="1.536cm" svg:y1="1.225cm" svg:x2="1.832cm" svg:y2="1.41cm"><text:p/></draw:line><draw:line draw:style-name="gr82" draw:text-style-name="P133" svg:x1="1.834cm" svg:y1="1.41cm" svg:x2="2.185cm" svg:y2="1.669cm"><text:p/></draw:line><draw:line draw:style-name="gr82" draw:text-style-name="P133" svg:x1="2.185cm" svg:y1="1.669cm" svg:x2="2.536cm" svg:y2="1.872cm"><text:p/></draw:line><draw:line draw:style-name="gr82" draw:text-style-name="P133" svg:x1="2.536cm" svg:y1="1.87cm" svg:x2="2.924cm" svg:y2="2.128cm"><text:p/></draw:line><draw:line draw:style-name="gr82" draw:text-style-name="P133" svg:x1="2.925cm" svg:y1="2.131cm" svg:x2="3.371cm" svg:y2="2.404cm"><text:p/></draw:line><draw:frame draw:style-name="gr87" draw:text-style-name="P136" svg:width="0.671cm" svg:height="0.375cm" draw:transform="rotate (-0.574736922681733) translate (1.74095833333333cm 1.15725cm)"><draw:text-box><text:p text:style-name="P134"><text:span text:style-name="T105">3,7</text:span></text:p></draw:text-box></draw:frame></draw:g></draw:g></text:p>
        </text:list-header>
      </text:list>
      <text:p text:style-name="P26"><draw:g text:anchor-type="as-char" svg:y="-1.233cm" draw:z-index="44" draw:style-name="gr90"><draw:g draw:style-name="gr19"><draw:frame draw:style-name="gr91" draw:text-style-name="P137" svg:width="0.107cm" svg:height="0.408cm" svg:x="3.18cm" svg:y="0.455cm"><draw:text-box><text:p text:style-name="P120"><text:span text:style-name="T106">I</text:span></text:p></draw:text-box></draw:frame><draw:polyline draw:style-name="gr82" draw:text-style-name="P133" svg:width="3.278cm" svg:height="0.022cm" draw:transform="rotate (0.504400153826361) translate (0.169333333344502cm 2.2868194444651cm)" svg:viewBox="0 0 3279 23" draw:points="0,23 455,2 935,19 1346,16 1963,0 2383,9 2866,18 3279,21"><text:p/></draw:polyline><draw:polyline draw:style-name="gr82" draw:text-style-name="P133" svg:width="0.225cm" svg:height="0.218cm" draw:transform="skewX (-0.00802851455917397) rotate (2.06838969653848) translate (1.51418055555801cm 1.55486111110996cm)" svg:viewBox="0 0 226 219" draw:points="0,219 226,217 222,0"><text:p/></draw:polyline><draw:frame draw:style-name="gr92" draw:text-style-name="P137" svg:width="0.262cm" svg:height="0.408cm" svg:x="0.681cm" svg:y="0.455cm"><draw:text-box><text:p text:style-name="P120"><text:span text:style-name="T106">H</text:span></text:p></draw:text-box></draw:frame><draw:polyline draw:style-name="gr82" draw:text-style-name="P133" svg:width="1.8cm" svg:height="0.821cm" draw:transform="rotate (-2.06559716973529) translate (1.75936111111015cm 1.11106944443198cm)" svg:viewBox="0 0 1801 822" draw:points="536,0 215,501 0,822 579,799 1162,817 1801,820"><text:p/></draw:polyline><draw:line draw:style-name="gr86" draw:text-style-name="P133" svg:x1="0.257cm" svg:y1="2.449cm" svg:x2="3.125cm" svg:y2="0.863cm"><text:p/></draw:line><draw:line draw:style-name="gr86" draw:text-style-name="P133" svg:x1="1.035cm" svg:y1="0.563cm" svg:x2="3.046cm" svg:y2="0.563cm"><text:p/></draw:line><draw:frame draw:style-name="gr93" draw:text-style-name="P136" svg:width="0.682cm" svg:height="0.408cm" svg:x="1.889cm" svg:y="0.342cm"><draw:text-box><text:p text:style-name="P134"><text:span text:style-name="T105">2,7</text:span></text:p></draw:text-box></draw:frame><draw:frame draw:style-name="gr93" draw:text-style-name="P135" svg:width="0.796cm" svg:height="0.408cm" svg:x="1.057cm" svg:y="0.868cm"><draw:text-box><text:p text:style-name="P120"><text:span text:style-name="T105">1,3</text:span></text:p></draw:text-box></draw:frame><draw:frame draw:style-name="gr94" draw:text-style-name="P137" svg:width="0.272cm" svg:height="0.408cm" svg:x="0cm" svg:y="2.332cm"><draw:text-box><text:p text:style-name="P120"><text:span text:style-name="T106">G</text:span></text:p></draw:text-box></draw:frame><draw:frame draw:style-name="gr87" draw:text-style-name="P136" svg:width="0.703cm" svg:height="0.375cm" draw:transform="rotate (0.515395728113925) translate (1.51870833333333cm 1.62458333333333cm)"><draw:text-box><text:p text:style-name="P134"><text:span text:style-name="T105">4,4</text:span></text:p></draw:text-box></draw:frame><draw:polyline draw:style-name="gr82" draw:text-style-name="P133" svg:width="2.01cm" svg:height="0.01cm" svg:x="1.035cm" svg:y="0.713cm" svg:viewBox="0 0 2011 11" draw:points="0,0 418,11 810,11 1245,11 1679,11 2011,0"><text:p/></draw:polyline></draw:g><draw:g draw:style-name="gr19"><draw:frame draw:style-name="gr95" draw:text-style-name="P137" svg:width="0.279cm" svg:height="0.385cm" svg:x="2.942cm" svg:y="1.591cm"><draw:text-box><text:p text:style-name="P120"><text:span text:style-name="T106">M</text:span></text:p></draw:text-box></draw:frame><draw:polyline draw:style-name="gr82" draw:text-style-name="P133" svg:width="0.232cm" svg:height="0.246cm" draw:transform="rotate (-1.21823981789204) translate (6.76627777777409cm 0.241999999997951cm)" svg:viewBox="0 0 233 247" draw:points="0,243 233,247 215,0"><text:p/></draw:polyline><draw:frame draw:style-name="gr96" draw:text-style-name="P137" svg:width="0.228cm" svg:height="0.384cm" svg:x="7.465cm" svg:y="1.679cm"><draw:text-box><text:p text:style-name="P120"><text:span text:style-name="T106">K</text:span></text:p></draw:text-box></draw:frame><draw:polyline draw:style-name="gr82" draw:text-style-name="P133" svg:width="1.631cm" svg:height="0.043cm" draw:transform="rotate (-1.16273834767862) translate (6.75645833333343cm 0.218833333333396cm)" svg:viewBox="0 0 1632 44" draw:points="0,0 448,44 972,19 1632,0"><text:p/></draw:polyline><draw:polyline draw:style-name="gr82" draw:text-style-name="P133" svg:width="4.061cm" svg:height="0.041cm" draw:transform="rotate (-3.14159265358979) translate (7.40480555555556cm 1.7186111111111cm)" svg:viewBox="0 0 4062 42" draw:points="0,0 893,21 1833,0 3052,42 4062,0"><text:p/></draw:polyline><draw:frame draw:style-name="gr97" draw:text-style-name="P137" svg:width="0.182cm" svg:height="0.384cm" svg:x="5.136cm" svg:y="0.263cm"><draw:text-box><text:p text:style-name="P120"><text:span text:style-name="T106">L</text:span></text:p></draw:text-box></draw:frame><draw:polyline draw:style-name="gr82" draw:text-style-name="P133" svg:width="2.193cm" svg:height="0.034cm" draw:transform="skewX (-0.0499164166070378) rotate (0.418879020478639) translate (3.34256944444443cm 1.72613888888914cm)" svg:viewBox="0 0 2194 35" draw:points="0,0 550,35 930,18 1517,21 2194,0"><text:p/></draw:polyline><draw:polyline draw:style-name="gr82" draw:text-style-name="P133" svg:width="2.246cm" svg:height="0.052cm" draw:transform="rotate (-0.408057979116275) translate (5.35693055554936cm 0.794861111124479cm)" svg:viewBox="0 0 2247 53" draw:points="0,34 679,53 1129,0 1577,42 2247,28"><text:p/></draw:polyline><draw:line draw:style-name="gr98" draw:text-style-name="P133" svg:x1="5.343cm" svg:y1="0.828cm" svg:x2="7.102cm" svg:y2="0.078cm"><text:p/></draw:line><draw:line draw:style-name="gr86" draw:text-style-name="P133" svg:x1="6.921cm" svg:y1="0.138cm" svg:x2="7.567cm" svg:y2="1.636cm"><text:p/></draw:line><draw:line draw:style-name="gr86" draw:text-style-name="P133" svg:x1="7.405cm" svg:y1="1.879cm" svg:x2="3.343cm" svg:y2="1.879cm"><text:p/></draw:line><draw:line draw:style-name="gr86" draw:text-style-name="P133" svg:x1="3.26cm" svg:y1="1.558cm" svg:x2="5.262cm" svg:y2="0.669cm"><text:p/></draw:line><draw:line draw:style-name="gr86" draw:text-style-name="P133" svg:x1="6.689cm" svg:y1="0.06cm" svg:x2="5.274cm" svg:y2="0.667cm"><text:p/></draw:line><draw:frame draw:style-name="gr87" draw:text-style-name="P135" svg:width="0.615cm" svg:height="0.375cm" draw:transform="rotate (0.449945881164138) translate (3.94052777777778cm 1.02838888888889cm)"><draw:text-box><text:p text:style-name="P134"><text:span text:style-name="T105">2,8</text:span></text:p></draw:text-box></draw:frame><draw:frame draw:style-name="gr87" draw:text-style-name="P135" svg:width="0.708cm" svg:height="0.375cm" draw:transform="rotate (0.356745299107641) translate (5.59152777777778cm 0.246986111111111cm)"><draw:text-box><text:p text:style-name="P134"><text:span text:style-name="T105">1,8</text:span></text:p></draw:text-box></draw:frame><draw:frame draw:style-name="gr87" draw:text-style-name="P135" svg:width="0.463cm" svg:height="0.375cm" svg:x="7.149cm" svg:y="0.626cm"><draw:text-box><text:p text:style-name="P120"><text:span text:style-name="T105">2</text:span></text:p></draw:text-box></draw:frame><draw:frame draw:style-name="gr87" draw:text-style-name="P135" svg:width="0.435cm" svg:height="0.375cm" svg:x="5.216cm" svg:y="1.757cm"><draw:text-box><text:p text:style-name="P134"><text:span text:style-name="T105">5</text:span></text:p></draw:text-box></draw:frame></draw:g></draw:g></text:p>
      <text:list xml:id="list155927780827781" text:continue-list="list155927289055121" text:style-name="Num_5f_Exo">
        <text:list-item>
          <text:h text:style-name="Exo_5f_Num" text:outline-level="1"><text:span text:style-name="T9"><text:s/>Un triangle a pour aire 16,25 cm</text:span><text:span text:style-name="T45">2</text:span><text:span text:style-name="T9"> et l'un de ses côtés mesure 6,5 cm. Calcule la longueur de la hauteur relative à ce côté.</text:span></text:h>
        </text:list-item>
        <text:list-item>
          <text:h text:style-name="Exo_5f_Num" text:outline-level="1"><text:s/>On considère la figure suivante.</text:h>
        </text:list-item>
      </text:list>
      <text:p text:style-name="P25"><draw:g text:anchor-type="as-char" svg:y="0cm" draw:z-index="45" draw:style-name="gr16"><draw:frame draw:style-name="gr99" draw:text-style-name="P138" svg:width="0.228cm" svg:height="0.376cm" svg:x="6.131cm" svg:y="0.199cm"><draw:text-box><text:p text:style-name="P120"><text:span text:style-name="T107">C</text:span></text:p></draw:text-box></draw:frame><draw:frame draw:style-name="gr100" draw:text-style-name="P138" svg:width="0.221cm" svg:height="0.376cm" svg:x="0cm" svg:y="0.019cm"><draw:text-box><text:p text:style-name="P120"><text:span text:style-name="T107">A</text:span></text:p></draw:text-box></draw:frame><draw:polyline draw:style-name="gr82" draw:text-style-name="P139" svg:width="5.772cm" svg:height="0.045cm" draw:transform="rotate (-3.14159265358979) translate (6.00604166666687cm 0.476249999992813cm)" svg:viewBox="0 0 5773 46" draw:points="0,18 572,0 1057,0 1847,46 2355,46 2704,23 4163,0 4764,0 5066,0 5773,18"><text:p/></draw:polyline><draw:frame draw:style-name="gr101" draw:text-style-name="P138" svg:width="0.223cm" svg:height="0.376cm" svg:x="4.362cm" svg:y="0cm"><draw:text-box><text:p text:style-name="P120"><text:span text:style-name="T107">B</text:span></text:p></draw:text-box></draw:frame><draw:frame draw:style-name="gr102" draw:text-style-name="P138" svg:width="0.249cm" svg:height="0.376cm" svg:x="4.623cm" svg:y="2.381cm"><draw:text-box><text:p text:style-name="P120"><text:span text:style-name="T107">D</text:span></text:p></draw:text-box></draw:frame><draw:polyline draw:style-name="gr82" draw:text-style-name="P139" svg:width="1.922cm" svg:height="0.045cm" draw:transform="rotate (1.5707963267949) translate (4.53143055557083cm 2.38125000000036cm)" svg:viewBox="0 0 1923 46" draw:points="0,32 702,46 1004,23 1258,0 1512,23 1923,32"><text:p/></draw:polyline><draw:polyline draw:style-name="gr82" draw:text-style-name="P139" svg:width="2.4cm" svg:height="0.054cm" draw:transform="skewX (-0.0322885911618951) rotate (-2.2151718866312) translate (6.04661111109937cm 0.488597222213957cm)" svg:viewBox="0 0 2401 55" draw:points="0,55 376,19 1136,0 1736,28 2401,48"><text:p/></draw:polyline><draw:polyline draw:style-name="gr82" draw:text-style-name="P139" svg:width="4.74cm" svg:height="0.047cm" draw:transform="skewX (-0.0370009801422798) rotate (2.72306269896155) translate (4.56141666667191cm 2.39359722220931cm)" svg:viewBox="0 0 4741 48" draw:points="0,9 1118,0 1547,41 2485,44 2932,9 3810,48 4025,21 4741,11"><text:p/></draw:polyline><draw:polyline draw:style-name="gr82" draw:text-style-name="P139" svg:width="0.211cm" svg:height="0.214cm" draw:transform="rotate (2.49145750722191) translate (3.93347222222588cm 3.23320833333277cm)" svg:viewBox="0 0 212 215" draw:points="0,215 212,215 212,0"><text:p/></draw:polyline><draw:frame draw:style-name="gr103" draw:text-style-name="P138" svg:width="0.214cm" svg:height="0.376cm" svg:x="3.866cm" svg:y="3.281cm"><draw:text-box><text:p text:style-name="P120"><text:span text:style-name="T107">E</text:span></text:p></draw:text-box></draw:frame><draw:polyline draw:style-name="gr82" draw:text-style-name="P139" svg:width="1.052cm" svg:height="0.045cm" draw:transform="rotate (-2.2169172158832) translate (4.59140277777303cm 2.40770833332897cm)" svg:viewBox="0 0 1053 46" draw:points="0,35 515,0 1053,46"><text:p/></draw:polyline><draw:polyline draw:style-name="gr82" draw:text-style-name="P139" svg:width="4.617cm" svg:height="0.066cm" draw:transform="rotate (2.49878789008028) translate (3.89466666669677cm 3.27024999996073cm)" svg:viewBox="0 0 4618 67" draw:points="0,56 706,34 1005,26 1596,67 2214,34 2736,14 3321,11 4008,0 4618,51"><text:p/></draw:polyline><draw:polyline draw:style-name="gr82" draw:text-style-name="P139" svg:width="0.211cm" svg:height="0.211cm" draw:transform="skewX (-0.0333357887130917) rotate (1.13219508576872) translate (3.66359722222459cm 2.00201388888984cm)" svg:viewBox="0 0 212 212" draw:points="0,5 212,0 203,212"><text:p/></draw:polyline><draw:frame draw:style-name="gr104" draw:text-style-name="P138" svg:width="0.19cm" svg:height="0.376cm" svg:x="3.792cm" svg:y="2.141cm"><draw:text-box><text:p text:style-name="P120"><text:span text:style-name="T107">F</text:span></text:p></draw:text-box></draw:frame><draw:frame draw:style-name="gr105" draw:text-style-name="P140" svg:width="1.318cm" svg:height="0.376cm" draw:transform="rotate (1.12085044563076) translate (3.58245833333333cm 1.61925cm)"><draw:text-box><text:p text:style-name="P120"><text:span text:style-name="T108">12 cm</text:span></text:p></draw:text-box></draw:frame><draw:polyline draw:style-name="gr82" draw:text-style-name="P139" svg:width="1.759cm" svg:height="0.063cm" draw:transform="rotate (1.15645516237144) translate (3.8540972222222cm 2.06727777777778cm)" svg:viewBox="0 0 1760 64" draw:points="0,0 356,34 751,64 1207,56 1760,7"><text:p/></draw:polyline><draw:frame draw:style-name="gr106" draw:text-style-name="P140" svg:width="1.325cm" svg:height="0.375cm" svg:x="1.836cm" svg:y="0.048cm"><draw:text-box><text:p text:style-name="P120"><text:span text:style-name="T108">31,2 cm</text:span></text:p></draw:text-box></draw:frame><draw:frame draw:style-name="gr107" draw:text-style-name="P140" svg:width="1.325cm" svg:height="0.376cm" svg:x="4.688cm" svg:y="0.048cm"><draw:text-box><text:p text:style-name="P120"><text:span text:style-name="T108">9,75 cm</text:span></text:p></draw:text-box></draw:frame><draw:frame draw:style-name="gr108" draw:text-style-name="P140" svg:width="1.537cm" svg:height="0.376cm" draw:transform="rotate (-0.599520598060053) translate (1.56986111111111cm 1.59631944444444cm)"><draw:text-box><text:p text:style-name="P120"><text:span text:style-name="T108">32,76 cm</text:span></text:p></draw:text-box></draw:frame><draw:frame draw:style-name="gr108" draw:text-style-name="P140" svg:width="1.537cm" svg:height="0.376cm" draw:transform="rotate (1.01298909785751) translate (5.032375cm 2.03023611111111cm)"><draw:text-box><text:p text:style-name="P120"><text:span text:style-name="T108">16,25 cm</text:span></text:p></draw:text-box></draw:frame><draw:path draw:style-name="gr109" draw:text-style-name="P126" svg:width="0.219cm" svg:height="0.272cm" svg:x="4.35cm" svg:y="0.423cm" svg:viewBox="0 0 220 273" svg:d="M1 0c0 203 14 273 0 273s123-14 123-14h96"><text:p/></draw:path></draw:g></text:p>
      <text:list xml:id="list155928493398486" text:continue-list="list155926917714490" text:style-name="liste_5f_abc">
        <text:list-item>
          <text:list>
            <text:list-item text:start-value="1">
              <text:p text:style-name="P86">Nomme la hauteur relative au côté [CD] dans le triangle ACD.</text:p>
            </text:list-item>
            <text:list-item>
              <text:p text:style-name="P86">Déduis de la question <text:span text:style-name="T23">a.</text:span> l'aire du triangle ACD et la longueur BD.</text:p>
            </text:list-item>
            <text:list-item>
              <text:p text:style-name="P86">À l'aide d'un raisonnement semblable pour le triangle ABD, calcule AD.</text:p>
            </text:list-item>
          </text:list>
        </text:list-item>
      </text:list>
      <text:list xml:id="list155927322954001" text:continue-list="list155927780827781" text:style-name="Num_5f_Exo">
        <text:list-item>
          <text:h text:style-name="Exo_5f_Num" text:outline-level="1"><text:soft-page-break/><text:s/><text:span text:style-name="T95">Calcule les aires</text:span> suivant<text:span text:style-name="T95">e</text:span>s.</text:h>
        </text:list-item>
      </text:list>
      <text:list xml:id="list155928831612267" text:continue-list="list155928493398486" text:style-name="liste_5f_abc">
        <text:list-item>
          <text:list>
            <text:list-item text:start-value="1">
              <text:p text:style-name="P86">L'aire exacte d'un disque de rayon 3 cm.</text:p>
            </text:list-item>
            <text:list-item>
              <text:p text:style-name="P86">Une valeur approchée au dixième près de l'aire d'un disque de rayon 35 mm.</text:p>
            </text:list-item>
            <text:list-item>
              <text:p text:style-name="P86">L'aire exacte d'un disque de diamètre 8 cm.</text:p>
            </text:list-item>
          </text:list>
        </text:list-item>
      </text:list>
      <text:list xml:id="list155927607559678" text:continue-list="list155927322954001" text:style-name="Num_5f_Exo">
        <text:list-item>
          <text:h text:style-name="Exo_5f_Num" text:outline-level="1"><text:span text:style-name="T42"><text:s/>Donne la valeur exacte puis la valeur approchée au centième près de l'aire des disques suivants, où </text:span><text:span text:style-name="T43">r</text:span><text:span text:style-name="T42"> désigne le rayon du disque et </text:span><text:span text:style-name="T43">d</text:span><text:span text:style-name="T42"> le diamètre du disque.</text:span></text:h>
        </text:list-item>
      </text:list>
      <text:section text:style-name="Sect1" text:name="Section3">
        <text:list xml:id="list155927980240399" text:continue-list="list155928831612267" text:style-name="liste_5f_abc">
          <text:list-item>
            <text:list>
              <text:list-item text:start-value="1">
                <text:p text:style-name="P102"><text:span text:style-name="T43">r</text:span> <text:span text:style-name="T13">=</text:span> 2 cm</text:p>
              </text:list-item>
              <text:list-item>
                <text:p text:style-name="P102"><text:span text:style-name="T43">d</text:span> <text:span text:style-name="T13">=</text:span> 3 cm</text:p>
              </text:list-item>
              <text:list-item>
                <text:p text:style-name="P102"><text:span text:style-name="T43">r</text:span> <text:span text:style-name="T13">=</text:span> 4,5 cm</text:p>
              </text:list-item>
              <text:list-item>
                <text:p text:style-name="P102"><text:span text:style-name="T43">r</text:span> <text:span text:style-name="T13">=</text:span> 5,6 cm</text:p>
              </text:list-item>
              <text:list-item>
                <text:p text:style-name="P102"><text:span text:style-name="T43">d</text:span> <text:span text:style-name="T13">=</text:span> 4,8 dm</text:p>
              </text:list-item>
              <text:list-item>
                <text:p text:style-name="P102"><text:span text:style-name="T43">d</text:span> <text:span text:style-name="T13">=</text:span> 0,24 m</text:p>
              </text:list-item>
            </text:list>
          </text:list-item>
        </text:list>
      </text:section>
      <text:section text:style-name="Sect2" text:name="Section4">
        <text:list xml:id="list155927124640651" text:continue-list="list155927607559678" text:style-name="Num_5f_Exo">
          <text:list-item>
            <text:h text:style-name="P39" text:outline-level="1"><text:s/>Calcule l'aire de chaque figure <text:span text:style-name="T86">(valeur approchée au mm² près).</text:span></text:h>
          </text:list-item>
        </text:list>
        <text:p text:style-name="P23"><draw:g text:anchor-type="paragraph" draw:z-index="79" draw:style-name="gr583"><draw:ellipse draw:style-name="gr584" draw:text-style-name="P216" svg:width="1.756cm" svg:height="1.729cm" svg:x="3.039cm" svg:y="0.102cm" draw:kind="section" draw:start-angle="89.25" draw:end-angle="180.06"><text:p/></draw:ellipse><draw:line draw:style-name="gr585" draw:text-style-name="P217" svg:x1="3.062cm" svg:y1="1.111cm" svg:x2="3.918cm" svg:y2="1.111cm"><text:p/></draw:line><draw:frame draw:style-name="gr586" draw:text-style-name="P218" svg:width="0.731cm" svg:height="0.302cm" svg:x="3.138cm" svg:y="1.201cm"><draw:text-box><text:p text:style-name="P120"><text:span text:style-name="T129">3,4 cm</text:span></text:p></draw:text-box></draw:frame><draw:frame draw:style-name="gr587" draw:text-style-name="P219" svg:width="0.535cm" svg:height="0.555cm" svg:x="3.217cm" svg:y="0.43cm"><draw:text-box><text:p text:style-name="P120"><text:span text:style-name="T130"><text:s text:c="3"/></text:span><text:span text:style-name="T131">c.</text:span></text:p></draw:text-box></draw:frame></draw:g><draw:g text:anchor-type="as-char" draw:z-index="46" draw:style-name="gr110"><draw:ellipse draw:style-name="gr111" draw:text-style-name="P141" svg:width="1.927cm" svg:height="1.916cm" draw:transform="rotate (-1.5707963267949) translate (1.508125cm 0.00176388888888889cm)" draw:kind="section" draw:start-angle="0" draw:end-angle="180"><text:p/></draw:ellipse><draw:line draw:style-name="gr112" draw:text-style-name="P142" svg:x1="0.497cm" svg:y1="0.961cm" svg:x2="0.588cm" svg:y2="0.961cm"><text:p/></draw:line><draw:line draw:style-name="gr113" draw:text-style-name="P143" svg:x1="0.376cm" svg:y1="0cm" svg:x2="0.376cm" svg:y2="1.984cm"><text:p/></draw:line><draw:frame draw:style-name="gr114" draw:text-style-name="P144" svg:width="0.414cm" svg:height="0.608cm" svg:x="0.806cm" svg:y="0.711cm"><draw:text-box><text:p text:style-name="P120"><text:span text:style-name="T109"><text:s/></text:span><text:span text:style-name="T110">a.</text:span></text:p></draw:text-box></draw:frame><draw:frame draw:style-name="gr115" draw:text-style-name="P145" svg:width="0.664cm" svg:height="0.327cm" draw:transform="rotate (-1.5707963267949) translate (0.326319444444444cm 0.691444444444444cm)"><draw:text-box><text:p text:style-name="P120"><text:span text:style-name="T111">10 cm</text:span></text:p></draw:text-box></draw:frame></draw:g><text:span text:style-name="T67"> <text:s text:c="2"/></text:span><text:span text:style-name="T67"><draw:g text:anchor-type="as-char" draw:z-index="47" draw:style-name="gr110"><draw:ellipse draw:style-name="gr116" draw:text-style-name="P146" svg:width="1.44cm" svg:height="1.445cm" draw:transform="rotate (-3.14159265358979) translate (1.43933333333333cm 1.444625cm)" draw:kind="section" draw:start-angle="89.69" draw:end-angle="0"><text:p/></draw:ellipse><draw:line draw:style-name="gr113" draw:text-style-name="P143" svg:x1="0cm" svg:y1="0.886cm" svg:x2="0.72cm" svg:y2="0.886cm"><text:p/></draw:line><draw:frame draw:style-name="gr117" draw:text-style-name="P145" svg:width="0.53cm" svg:height="0.327cm" svg:x="0.095cm" svg:y="0.984cm"><draw:text-box><text:p text:style-name="P120"><text:span text:style-name="T111">2 cm</text:span></text:p></draw:text-box></draw:frame><draw:frame draw:style-name="gr118" draw:text-style-name="P144" svg:width="0.5cm" svg:height="0.608cm" svg:x="0.429cm" svg:y="0.226cm"><draw:text-box><text:p text:style-name="P120"><text:span text:style-name="T109"><text:s text:c="2"/></text:span><text:span text:style-name="T110">b.</text:span></text:p></draw:text-box></draw:frame></draw:g></text:span><text:span text:style-name="T67"> <text:s text:c="5"/></text:span><text:span text:style-name="T67"><draw:g text:anchor-type="as-char" draw:z-index="48" draw:style-name="gr110"><draw:circle draw:style-name="gr119" draw:text-style-name="P147" svg:width="2.886cm" svg:height="2.886cm" svg:x="0cm" svg:y="0cm" draw:kind="section" draw:start-angle="0" draw:end-angle="180"><text:p/></draw:circle><draw:line draw:style-name="gr120" draw:text-style-name="P142" svg:x1="1.44cm" svg:y1="1.503cm" svg:x2="1.44cm" svg:y2="1.368cm"><text:p/></draw:line><draw:line draw:style-name="gr121" draw:text-style-name="P143" svg:x1="0.02cm" svg:y1="1.616cm" svg:x2="2.904cm" svg:y2="1.616cm"><text:p/></draw:line><draw:frame draw:style-name="gr115" draw:text-style-name="P145" svg:width="0.664cm" svg:height="0.327cm" svg:x="1.184cm" svg:y="1.695cm"><draw:text-box><text:p text:style-name="P120"><text:span text:style-name="T111">17 cm</text:span></text:p></draw:text-box></draw:frame><draw:frame draw:style-name="gr118" draw:text-style-name="P144" svg:width="0.5cm" svg:height="0.608cm" svg:x="1.12cm" svg:y="0.718cm"><draw:text-box><text:p text:style-name="P120"><text:span text:style-name="T109"><text:s text:c="2"/></text:span><text:span text:style-name="T110">d.</text:span></text:p></draw:text-box></draw:frame></draw:g></text:span></text:p>
        <text:list xml:id="list155928392666934" text:continue-numbering="true" text:style-name="Num_5f_Exo">
          <text:list-item>
            <text:h text:style-name="Exo_5f_Num" text:outline-level="1"><text:s/><text:span text:style-name="Bold_5f_niv1">Portions de disques</text:span></text:h>
          </text:list-item>
        </text:list>
        <text:list xml:id="list155928662832402" text:continue-list="list155927980240399" text:style-name="liste_5f_abc">
          <text:list-item>
            <text:list>
              <text:list-item text:start-value="1">
                <text:p text:style-name="P86">Calcule l'aire d'un demi-disque de rayon 5,2 cm. Donne la valeur exacte puis une valeur approchée au mm² près.</text:p>
              </text:list-item>
              <text:list-item>
                <text:p text:style-name="P86">Calcule l'aire d'un quart de disque de rayon 16,4 cm. Donne la valeur exacte puis une valeur approchée au mm² près.</text:p>
              </text:list-item>
            </text:list>
          </text:list-item>
        </text:list>
      </text:section>
      <text:list xml:id="list155928141987300" text:continue-list="list155928392666934" text:style-name="Num_5f_Exo">
        <text:list-item>
          <text:h text:style-name="Exo_5f_Num" text:outline-level="1"><text:span text:style-name="T18"><text:s/>À M</text:span><text:span text:style-name="T17">athcity, l'émetteur de <text:line-break/>« Radio-Centre » a une portée de 10 km.</text:span></text:h>
        </text:list-item>
      </text:list>
      <text:list xml:id="list155926928336798" text:continue-list="list155928662832402" text:style-name="liste_5f_abc">
        <text:list-item>
          <text:list>
            <text:list-item text:start-value="1">
              <text:p text:style-name="P103">Calcule la superficie de la zone de réception au km² près.</text:p>
            </text:list-item>
            <text:list-item>
              <text:p text:style-name="P103"><text:span text:style-name="T5">À</text:span> partir du mois de septembre prochain, le conseil municipal instaure une taxe de 10 € par km². Combien paiera <text:line-break/>« radio-centre » ?</text:p>
            </text:list-item>
            <text:list-item>
              <text:p text:style-name="P103">La direction prévoit de changer l'émetteur pour multiplier la portée par 3. La nouvelle taxe sera-t-elle aussi multipliée par 3 ? </text:p>
            </text:list-item>
          </text:list>
        </text:list-item>
      </text:list>
      <text:list xml:id="list155927565474469" text:continue-list="list155928141987300" text:style-name="Num_5f_Exo">
        <text:list-item>
          <text:h text:style-name="Exo_5f_Num" text:outline-level="1"><text:s/>Calcule l'aire et le périmètre de ce stade.</text:h>
        </text:list-item>
      </text:list>
      <text:p text:style-name="P28"><draw:g text:anchor-type="as-char" svg:y="0cm" draw:z-index="49" draw:style-name="gr16"><draw:ellipse draw:style-name="gr42" draw:text-style-name="P129" svg:width="2.001cm" svg:height="1.999cm" svg:x="0cm" svg:y="0.653cm" draw:kind="section" draw:start-angle="89.89" draw:end-angle="270.17"><text:p/></draw:ellipse><draw:ellipse draw:style-name="gr42" draw:text-style-name="P129" svg:width="2.001cm" svg:height="1.999cm" svg:x="5.001cm" svg:y="0.653cm" draw:kind="section" draw:start-angle="269.83" draw:end-angle="90.11"><text:p/></draw:ellipse><draw:rect draw:style-name="gr42" draw:text-style-name="P129" svg:width="5.003cm" svg:height="1.999cm" svg:x="0.998cm" svg:y="0.653cm"><text:p/></draw:rect><draw:line draw:style-name="gr122" draw:text-style-name="P148" svg:x1="0.998cm" svg:y1="0.402cm" svg:x2="6cm" svg:y2="0.402cm"><text:p/></draw:line><draw:frame draw:style-name="gr123" draw:text-style-name="P149" svg:width="1.034cm" svg:height="0.376cm" svg:x="2.99cm" svg:y="0cm"><draw:text-box><text:p text:style-name="P134"><text:span text:style-name="T112">120 m</text:span></text:p></draw:text-box></draw:frame><draw:line draw:style-name="gr122" draw:text-style-name="P148" svg:x1="3.5cm" svg:y1="0.653cm" svg:x2="3.5cm" svg:y2="2.651cm"><text:p/></draw:line><draw:frame draw:style-name="gr124" draw:text-style-name="P149" svg:width="0.825cm" svg:height="0.376cm" draw:transform="rotate (1.5707963267949) translate (3.127375cm 2.06198611111111cm)"><draw:text-box><text:p text:style-name="P134"><text:span text:style-name="T112">50 m</text:span></text:p></draw:text-box></draw:frame><draw:line draw:style-name="gr125" draw:text-style-name="P148" svg:x1="0.9cm" svg:y1="1.653cm" svg:x2="1.101cm" svg:y2="1.653cm"><text:p/></draw:line><draw:line draw:style-name="gr125" draw:text-style-name="P148" svg:x1="5.898cm" svg:y1="1.653cm" svg:x2="6.097cm" svg:y2="1.653cm"><text:p/></draw:line></draw:g></text:p>
      <text:p text:style-name="Exo_5f_T1">Volume de prisme, cylindre, pyramide et cône</text:p>
      <text:list xml:id="list155928614638040" text:continue-numbering="true" text:style-name="Num_5f_Exo">
        <text:list-item>
          <text:h text:style-name="P48" text:outline-level="1"><text:s/>On a représenté ci-dessous des prismes droits et des cylindres de révolution. Donne la nature des bases et nomme une hauteur dans chaque cas.</text:h>
        </text:list-item>
      </text:list>
      <table:table table:name="Tableau16" table:style-name="Tableau16">
        <table:table-column table:style-name="Tableau16.A"/>
        <table:table-column table:style-name="Tableau16.B"/>
        <table:table-row>
          <table:table-cell table:style-name="Tableau16.A1" office:value-type="string">
            <text:list xml:id="list155927857125704" text:continue-list="list155927090508216" text:style-name="_5f_Numérotation_20_de_20_s_27_entraîner">
              <text:list-item>
                <text:list>
                  <text:list-item text:start-value="1">
                    <text:p text:style-name="P94"><text:s text:c="5"/><text:span text:style-name="T68"><draw:g text:anchor-type="as-char" svg:y="-0.041cm" draw:z-index="50" draw:style-name="gr16"><draw:g draw:style-name="gr19"><draw:polyline draw:style-name="gr126" draw:text-style-name="P150" svg:width="2.029cm" svg:height="0.294cm" svg:x="0.002cm" svg:y="0cm" svg:viewBox="0 0 2030 295" draw:points="0,295 0,291 0,289 0,288 0,286 49,196 196,116 415,55 693,14 1016,0 1330,12 1603,51 1824,111 1970,187 2030,275"><text:p/></draw:polyline><draw:polyline draw:style-name="gr126" draw:text-style-name="P150" svg:width="2.027cm" svg:height="0.292cm" svg:x="0.002cm" svg:y="0.295cm" svg:viewBox="0 0 2028 293" draw:points="2028,0 2028,2 2028,4 2028,5 2028,9 1977,97 1833,176 1612,238 1334,279 1012,293 702,279 430,242 212,183 64,109 0,25"><text:p/></draw:polyline></draw:g><draw:ellipse draw:style-name="gr127" draw:text-style-name="P151" svg:width="2.033cm" svg:height="0.569cm" svg:x="0.002cm" svg:y="2.104cm" draw:kind="arc" draw:start-angle="1.84" draw:end-angle="181.99"><text:p/></draw:ellipse><draw:ellipse draw:style-name="gr128" draw:text-style-name="P151" svg:width="2.033cm" svg:height="0.569cm" draw:transform="rotate (-3.14159265358979) translate (2.03023611111111cm 2.68859722222222cm)" draw:kind="arc" draw:start-angle="3" draw:end-angle="181.99"><text:p/></draw:ellipse><draw:line draw:style-name="gr128" draw:text-style-name="P151" svg:x1="0cm" svg:y1="0.295cm" svg:x2="0cm" svg:y2="2.398cm"><text:p/></draw:line><draw:line draw:style-name="gr128" draw:text-style-name="P151" svg:x1="2.03cm" svg:y1="0.295cm" svg:x2="2.03cm" svg:y2="2.398cm"><text:p/></draw:line><draw:line draw:style-name="gr128" draw:text-style-name="P151" svg:x1="1cm" svg:y1="0.295cm" svg:x2="1.741cm" svg:y2="0.491cm"><text:p/></draw:line><draw:frame draw:style-name="gr129" draw:text-style-name="P152" svg:width="0.267cm" svg:height="0.415cm" svg:x="0.651cm" svg:y="0.079cm"><draw:text-box><text:p text:style-name="P120"><text:span text:style-name="T108">U</text:span></text:p></draw:text-box></draw:frame><draw:frame draw:style-name="gr130" draw:text-style-name="P152" svg:width="0.219cm" svg:height="0.415cm" svg:x="2.032cm" svg:y="0.079cm"><draw:text-box><text:p text:style-name="P120"><text:span text:style-name="T108">T</text:span></text:p></draw:text-box></draw:frame><draw:frame draw:style-name="gr131" draw:text-style-name="P152" svg:width="0.228cm" svg:height="0.415cm" svg:x="2.03cm" svg:y="2.424cm"><draw:text-box><text:p text:style-name="P120"><text:span text:style-name="T108">S</text:span></text:p></draw:text-box></draw:frame><draw:g draw:style-name="gr19"><draw:line draw:style-name="gr128" draw:text-style-name="P151" svg:x1="0.91cm" svg:y1="0.212cm" svg:x2="1.111cm" svg:y2="0.413cm"><text:p/></draw:line><draw:line draw:style-name="gr128" draw:text-style-name="P151" svg:x1="1.111cm" svg:y1="0.212cm" svg:x2="0.91cm" svg:y2="0.413cm"><text:p/></draw:line></draw:g><draw:frame draw:style-name="gr132" draw:text-style-name="P153" svg:width="0.156cm" svg:height="0.449cm" svg:x="1.397cm" svg:y="0.002cm"><draw:text-box><text:p text:style-name="P120"><text:span text:style-name="T113">r</text:span></text:p></draw:text-box></draw:frame></draw:g></text:span></text:p>
                  </text:list-item>
                </text:list>
              </text:list-item>
            </text:list>
          </table:table-cell>
          <table:table-cell table:style-name="Tableau16.B1" office:value-type="string">
            <text:list xml:id="list155927841946221" text:continue-numbering="true" text:style-name="_5f_Numérotation_20_de_20_s_27_entraîner">
              <text:list-item>
                <text:list>
                  <text:list-item>
                    <text:p text:style-name="P90"/>
                    <text:p text:style-name="P92"><draw:g text:anchor-type="paragraph" draw:z-index="62" draw:style-name="gr5"><draw:line draw:style-name="gr231" draw:text-style-name="P170" svg:x1="1.247cm" svg:y1="1.011cm" svg:x2="2.448cm" svg:y2="1.011cm"><text:p/></draw:line><draw:line draw:style-name="gr231" draw:text-style-name="P170" svg:x1="1.247cm" svg:y1="1.011cm" svg:x2="1.247cm" svg:y2="2.21cm"><text:p/></draw:line><draw:line draw:style-name="gr231" draw:text-style-name="P170" svg:x1="1.247cm" svg:y1="2.212cm" svg:x2="3.05cm" svg:y2="2.212cm"><text:p/></draw:line><draw:line draw:style-name="gr231" draw:text-style-name="P170" svg:x1="2.45cm" svg:y1="1.011cm" svg:x2="3.051cm" svg:y2="2.21cm"><text:p/></draw:line><draw:line draw:style-name="gr231" draw:text-style-name="P170" svg:x1="0.649cm" svg:y1="0.413cm" svg:x2="0.649cm" svg:y2="1.612cm"><text:p/></draw:line><draw:line draw:style-name="gr231" draw:text-style-name="P170" svg:x1="0.649cm" svg:y1="0.413cm" svg:x2="1.85cm" svg:y2="0.413cm"><text:p/></draw:line><draw:frame draw:style-name="gr232" draw:text-style-name="P171" svg:width="0.205cm" svg:height="0.385cm" svg:x="0.45cm" svg:y="0.055cm"><draw:text-box><text:p text:style-name="P120"><text:span text:style-name="T122">E</text:span></text:p></draw:text-box></draw:frame><draw:frame draw:style-name="gr233" draw:text-style-name="P171" svg:width="0.197cm" svg:height="0.385cm" svg:x="1.859cm" svg:y="0.062cm"><draw:text-box><text:p text:style-name="P120"><text:span text:style-name="T122">F</text:span></text:p></draw:text-box></draw:frame><draw:frame draw:style-name="gr234" draw:text-style-name="P171" svg:width="0.258cm" svg:height="0.385cm" svg:x="3.085cm" svg:y="2.117cm"><draw:text-box><text:p text:style-name="P120"><text:span text:style-name="T122">G</text:span></text:p></draw:text-box></draw:frame><draw:frame draw:style-name="gr235" draw:text-style-name="P171" svg:width="0.242cm" svg:height="0.385cm" svg:x="1.104cm" svg:y="2.228cm"><draw:text-box><text:p text:style-name="P120"><text:span text:style-name="T122">H</text:span></text:p></draw:text-box></draw:frame><draw:frame draw:style-name="gr236" draw:text-style-name="P171" svg:width="0.1cm" svg:height="0.385cm" svg:x="0.468cm" svg:y="1.496cm"><draw:text-box><text:p text:style-name="P120"><text:span text:style-name="T122">I</text:span></text:p></draw:text-box></draw:frame><draw:frame draw:style-name="gr237" draw:text-style-name="P171" svg:width="0.182cm" svg:height="0.385cm" svg:x="1.244cm" svg:y="0.653cm"><draw:text-box><text:p text:style-name="P120"><text:span text:style-name="T122">L</text:span></text:p></draw:text-box></draw:frame><draw:frame draw:style-name="gr238" draw:text-style-name="P172" svg:width="0.006cm" svg:height="0.955cm" svg:x="2.676cm" svg:y="0.921cm"><draw:text-box><text:p/></draw:text-box></draw:frame><draw:frame draw:style-name="gr235" draw:text-style-name="P171" svg:width="0.242cm" svg:height="0.385cm" svg:x="2.498cm" svg:y="0.787cm"><draw:text-box><text:p text:style-name="P120"><text:span text:style-name="T122">N</text:span></text:p></draw:text-box></draw:frame><draw:line draw:style-name="gr231" draw:text-style-name="P173" svg:x1="0.649cm" svg:y1="1.616cm" svg:x2="1.247cm" svg:y2="2.214cm"><text:p/></draw:line><draw:line draw:style-name="gr231" draw:text-style-name="P173" svg:x1="0.649cm" svg:y1="0.413cm" svg:x2="1.247cm" svg:y2="1.011cm"><text:p/></draw:line><draw:line draw:style-name="gr231" draw:text-style-name="P173" svg:x1="1.852cm" svg:y1="0.413cm" svg:x2="2.45cm" svg:y2="1.011cm"><text:p/></draw:line><draw:rect draw:style-name="gr239" draw:text-style-name="P174" svg:width="0.26cm" svg:height="0.249cm" svg:x="1.246cm" svg:y="1.958cm"><text:p/></draw:rect><draw:rect draw:style-name="gr239" draw:text-style-name="P174" svg:width="0.26cm" svg:height="0.251cm" svg:x="1.246cm" svg:y="1.011cm"><text:p/></draw:rect><draw:frame draw:style-name="gr240" draw:text-style-name="P171" svg:width="0.216cm" svg:height="0.385cm" svg:x="1.939cm" svg:y="1.3cm"><draw:text-box><text:p text:style-name="P120"><text:span text:style-name="T122">K</text:span></text:p></draw:text-box></draw:frame><draw:line draw:style-name="gr241" draw:text-style-name="P175" svg:x1="1.829cm" svg:y1="0.421cm" svg:x2="2.439cm" svg:y2="1.627cm"><text:p/></draw:line><draw:line draw:style-name="gr242" draw:text-style-name="P175" svg:x1="0.681cm" svg:y1="1.629cm" svg:x2="2.448cm" svg:y2="1.637cm"><text:p/></draw:line><draw:line draw:style-name="gr243" draw:text-style-name="P175" svg:x1="2.441cm" svg:y1="1.628cm" svg:x2="3.039cm" svg:y2="2.208cm"><text:p/></draw:line></draw:g> <text:s/></text:p>
                  </text:list-item>
                </text:list>
              </text:list-item>
            </text:list>
          </table:table-cell>
        </table:table-row>
        <table:table-row>
          <table:table-cell table:style-name="Tableau16.A2" office:value-type="string">
            <text:list xml:id="list155927168639272" text:continue-numbering="true" text:style-name="_5f_Numérotation_20_de_20_s_27_entraîner">
              <text:list-item>
                <text:list>
                  <text:list-item>
                    <text:p text:style-name="P89"><draw:g text:anchor-type="as-char" svg:y="0cm" draw:z-index="51" draw:style-name="gr16"><draw:line draw:style-name="gr133" draw:text-style-name="P151" svg:x1="0.249cm" svg:y1="1.046cm" svg:x2="0.939cm" svg:y2="0.363cm"><text:p/></draw:line><draw:line draw:style-name="gr133" draw:text-style-name="P151" svg:x1="0.938cm" svg:y1="0.363cm" svg:x2="1.973cm" svg:y2="1.388cm"><text:p/></draw:line><draw:line draw:style-name="gr133" draw:text-style-name="P151" svg:x1="0.249cm" svg:y1="1.044cm" svg:x2="1.974cm" svg:y2="1.388cm"><text:p/></draw:line><draw:g draw:style-name="gr19"><draw:line draw:style-name="gr134" draw:text-style-name="P154" svg:x1="0.766cm" svg:y1="0.534cm" svg:x2="0.939cm" svg:y2="0.705cm"><text:p/></draw:line><draw:line draw:style-name="gr135" draw:text-style-name="P154" svg:x1="0.938cm" svg:y1="0.705cm" svg:x2="1.111cm" svg:y2="0.534cm"><text:p/></draw:line></draw:g><draw:line draw:style-name="gr133" draw:text-style-name="P151" svg:x1="0.938cm" svg:y1="0.363cm" svg:x2="2.319cm" svg:y2="0.363cm"><text:p/></draw:line><draw:line draw:style-name="gr133" draw:text-style-name="P151" svg:x1="1.974cm" svg:y1="1.388cm" svg:x2="3.355cm" svg:y2="1.388cm"><text:p/></draw:line><draw:line draw:style-name="gr133" draw:text-style-name="P151" svg:x1="2.318cm" svg:y1="0.363cm" svg:x2="3.353cm" svg:y2="1.388cm"><text:p/></draw:line><draw:frame draw:style-name="gr136" draw:text-style-name="P152" svg:width="0.223cm" svg:height="0.376cm" svg:x="0cm" svg:y="0.917cm"><draw:text-box><text:p text:style-name="P120"><text:span text:style-name="T108">A</text:span></text:p></draw:text-box></draw:frame><draw:frame draw:style-name="gr136" draw:text-style-name="P152" svg:width="0.223cm" svg:height="0.376cm" svg:x="0.827cm" svg:y="0.005cm"><draw:text-box><text:p text:style-name="P120"><text:span text:style-name="T108">B</text:span></text:p></draw:text-box></draw:frame><draw:frame draw:style-name="gr137" draw:text-style-name="P152" svg:width="0.228cm" svg:height="0.376cm" svg:x="2.203cm" svg:y="0cm"><draw:text-box><text:p text:style-name="P120"><text:span text:style-name="T108">C</text:span></text:p></draw:text-box></draw:frame><draw:frame draw:style-name="gr138" draw:text-style-name="P152" svg:width="0.249cm" svg:height="0.376cm" svg:x="3.276cm" svg:y="1.402cm"><draw:text-box><text:p text:style-name="P120"><text:span text:style-name="T108">D</text:span></text:p></draw:text-box></draw:frame><draw:frame draw:style-name="gr139" draw:text-style-name="P152" svg:width="0.214cm" svg:height="0.376cm" svg:x="1.914cm" svg:y="1.388cm"><draw:text-box><text:p text:style-name="P120"><text:span text:style-name="T108">E</text:span></text:p></draw:text-box></draw:frame><draw:line draw:style-name="gr140" draw:text-style-name="P151" svg:x1="1.632cm" svg:y1="1.048cm" svg:x2="3.357cm" svg:y2="1.392cm"><text:p/></draw:line><draw:line draw:style-name="gr140" draw:text-style-name="P151" svg:x1="0.245cm" svg:y1="1.042cm" svg:x2="1.626cm" svg:y2="1.042cm"><text:p/></draw:line><draw:line draw:style-name="gr140" draw:text-style-name="P151" svg:x1="1.626cm" svg:y1="1.045cm" svg:x2="2.316cm" svg:y2="0.362cm"><text:p/></draw:line></draw:g></text:p>
                  </text:list-item>
                </text:list>
              </text:list-item>
            </text:list>
          </table:table-cell>
          <table:table-cell table:style-name="Tableau16.B2" office:value-type="string">
            <text:list xml:id="list155928972623066" text:continue-numbering="true" text:style-name="_5f_Numérotation_20_de_20_s_27_entraîner">
              <text:list-item>
                <text:list>
                  <text:list-item>
                    <text:p text:style-name="P89"><draw:g text:anchor-type="paragraph" draw:z-index="61" draw:style-name="gr5"><draw:ellipse draw:style-name="gr222" draw:text-style-name="P168" svg:width="1.001cm" svg:height="1.003cm" svg:x="0.557cm" svg:y="1.025cm"><text:p/></draw:ellipse><draw:line draw:style-name="gr223" draw:text-style-name="P151" svg:x1="1.277cm" svg:y1="1.977cm" svg:x2="2.764cm" svg:y2="0.97cm"><text:p/></draw:line><draw:ellipse draw:style-name="gr224" draw:text-style-name="P151" svg:width="0.962cm" svg:height="0.96cm" draw:transform="skewX (0.00366519142918813) rotate (-0.435808714222985) translate (2.22955555555556cm -0.0599722222222222cm)" draw:kind="arc" draw:start-angle="333.24" draw:end-angle="145.46"><text:p/></draw:ellipse><draw:ellipse draw:style-name="gr225" draw:text-style-name="P169" svg:width="1.001cm" svg:height="1.003cm" svg:x="0.557cm" svg:y="1.025cm"><text:p/></draw:ellipse><draw:line draw:style-name="gr223" draw:text-style-name="P151" svg:x1="1.016cm" svg:y1="1.538cm" svg:x2="1.187cm" svg:y2="2.028cm"><text:p/></draw:line><draw:frame draw:style-name="gr226" draw:text-style-name="P152" svg:width="0.214cm" svg:height="0.376cm" svg:x="0.802cm" svg:y="1.284cm"><draw:text-box><text:p text:style-name="P120"><text:span text:style-name="T108">P</text:span></text:p></draw:text-box></draw:frame><draw:frame draw:style-name="gr227" draw:text-style-name="P152" svg:width="0.279cm" svg:height="0.376cm" svg:x="1.097cm" svg:y="2.027cm"><draw:text-box><text:p text:style-name="P120"><text:span text:style-name="T108">M</text:span></text:p></draw:text-box></draw:frame><draw:line draw:style-name="gr223" draw:text-style-name="P151" svg:x1="2.734cm" svg:y1="0.926cm" svg:x2="2.805cm" svg:y2="0.952cm"><text:p/></draw:line><draw:ellipse draw:style-name="gr228" draw:text-style-name="P169" svg:width="1.003cm" svg:height="1.001cm" svg:x="1.943cm" svg:y="0.092cm"><text:p/></draw:ellipse><draw:line draw:style-name="gr229" draw:text-style-name="P151" svg:x1="1.016cm" svg:y1="1.54cm" svg:x2="2.432cm" svg:y2="0.575cm"><text:p/></draw:line><draw:frame draw:style-name="gr230" draw:text-style-name="P152" svg:width="0.191cm" svg:height="0.376cm" svg:x="2.538cm" svg:y="0.346cm"><draw:text-box><text:p text:style-name="P120"><text:span text:style-name="T108">F</text:span></text:p></draw:text-box></draw:frame><draw:g draw:style-name="gr19"><draw:line draw:style-name="gr223" draw:text-style-name="P151" svg:x1="2.376cm" svg:y1="0.469cm" svg:x2="2.491cm" svg:y2="0.668cm"><text:p/></draw:line><draw:line draw:style-name="gr223" draw:text-style-name="P151" svg:x1="2.529cm" svg:y1="0.51cm" svg:x2="2.33cm" svg:y2="0.625cm"><text:p/></draw:line></draw:g><draw:ellipse draw:style-name="gr223" draw:text-style-name="P139" svg:width="1.003cm" svg:height="1.001cm" svg:x="1.943cm" svg:y="0.092cm" draw:kind="arc" draw:start-angle="310.49" draw:end-angle="133.43"><text:p/></draw:ellipse><draw:line draw:style-name="gr223" draw:text-style-name="P151" svg:x1="0.718cm" svg:y1="1.155cm" svg:x2="2.205cm" svg:y2="0.148cm"><text:p/></draw:line></draw:g></text:p>
                  </text:list-item>
                </text:list>
              </text:list-item>
            </text:list>
          </table:table-cell>
        </table:table-row>
      </table:table>
      <text:list xml:id="list155927145706429" text:continue-list="list155928614638040" text:style-name="Num_5f_Exo">
        <text:list-item>
          <text:h text:style-name="Exo_5f_Num" text:outline-level="1"><text:s/>Un prisme droit de hauteur 10 cm a pour base un polygone d'aire 7,4 cm². Calcule son volume.</text:h>
        </text:list-item>
        <text:list-item>
          <text:h text:style-name="P40" text:outline-level="1"><text:s/>Le dessin ci-dessous représente un prisme droit dont la base est un triangle rectangle isocèle. (L'unité est le centimètre.)</text:h>
        </text:list-item>
      </text:list>
      <text:list xml:id="list155927196153877" text:continue-list="list155926928336798" text:style-name="liste_5f_abc">
        <text:list-item>
          <text:list>
            <text:list-item text:start-value="1">
              <text:p text:style-name="P86"><draw:g text:anchor-type="paragraph" draw:z-index="58" draw:style-name="gr205"><draw:rect draw:style-name="gr206" draw:text-style-name="P126" svg:width="0.251cm" svg:height="0.241cm" svg:x="4.912cm" svg:y="2.307cm"><text:p/></draw:rect><draw:line draw:style-name="gr82" draw:text-style-name="P151" svg:x1="4.912cm" svg:y1="0.718cm" svg:x2="4.912cm" svg:y2="2.547cm"><text:p/></draw:line><draw:line draw:style-name="gr82" draw:text-style-name="P151" svg:x1="4.912cm" svg:y1="2.547cm" svg:x2="6.75cm" svg:y2="2.547cm"><text:p/></draw:line><draw:line draw:style-name="gr82" draw:text-style-name="P151" svg:x1="4.912cm" svg:y1="0.716cm" svg:x2="5.524cm" svg:y2="0.411cm"><text:p/></draw:line><draw:line draw:style-name="gr82" draw:text-style-name="P151" svg:x1="4.912cm" svg:y1="0.718cm" svg:x2="6.75cm" svg:y2="2.547cm"><text:p/></draw:line><draw:line draw:style-name="gr82" draw:text-style-name="P151" svg:x1="6.75cm" svg:y1="2.545cm" svg:x2="7.362cm" svg:y2="2.242cm"><text:p/></draw:line><draw:line draw:style-name="gr82" draw:text-style-name="P151" svg:x1="5.523cm" svg:y1="0.411cm" svg:x2="7.361cm" svg:y2="2.242cm"><text:p/></draw:line><draw:line draw:style-name="gr207" draw:text-style-name="P151" svg:x1="5.523cm" svg:y1="0.411cm" svg:x2="5.523cm" svg:y2="2.242cm"><text:p/></draw:line><draw:line draw:style-name="gr207" draw:text-style-name="P151" svg:x1="5.523cm" svg:y1="2.242cm" svg:x2="7.361cm" svg:y2="2.242cm"><text:p/></draw:line><draw:line draw:style-name="gr207" draw:text-style-name="P151" svg:x1="5.524cm" svg:y1="2.242cm" svg:x2="4.912cm" svg:y2="2.545cm"><text:p/></draw:line><draw:line draw:style-name="gr208" draw:text-style-name="P151" svg:x1="4.708cm" svg:y1="0.718cm" svg:x2="4.708cm" svg:y2="2.547cm"><text:p/></draw:line><draw:frame draw:style-name="gr209" draw:text-style-name="P167" svg:width="0.272cm" svg:height="0.496cm" draw:transform="rotate (1.5707963267949) translate (4.302125cm 1.72861111111111cm)"><draw:text-box><text:p text:style-name="P120"><text:span text:style-name="T121">4</text:span></text:p></draw:text-box></draw:frame><draw:line draw:style-name="gr208" draw:text-style-name="P151" svg:x1="4.748cm" svg:y1="0.63cm" svg:x2="5.429cm" svg:y2="0.307cm"><text:p/></draw:line><draw:frame draw:style-name="gr210" draw:text-style-name="P167" svg:width="0.676cm" svg:height="0.496cm" draw:transform="rotate (0.343131730942085) translate (4.66548611111111cm 0.149930555555556cm)"><draw:text-box><text:p text:style-name="P120"><text:span text:style-name="T121">2,5</text:span></text:p></draw:text-box></draw:frame><draw:line draw:style-name="gr211" draw:text-style-name="P148" svg:x1="5.017cm" svg:y1="1.524cm" svg:x2="4.805cm" svg:y2="1.737cm"><text:p/></draw:line><draw:line draw:style-name="gr211" draw:text-style-name="P148" svg:x1="5.936cm" svg:y1="2.436cm" svg:x2="5.724cm" svg:y2="2.648cm"><text:p/></draw:line></draw:g>Quelle est la hauteur de ce prisme ?</text:p>
            </text:list-item>
            <text:list-item>
              <text:p text:style-name="P86">Calcule l'aire d'une base.</text:p>
            </text:list-item>
            <text:list-item>
              <text:p text:style-name="P86">Calcule le volume du prisme.</text:p>
            </text:list-item>
          </text:list>
        </text:list-item>
      </text:list>
      <text:list xml:id="list155927931493236" text:continue-list="list155927145706429" text:style-name="Num_5f_Exo">
        <text:list-item>
          <text:h text:style-name="Exo_5f_Num" text:outline-level="1"><text:s/>Un seau a la forme d'un cylindre de révolution. Le fond du seau est un disque de diamètre 30 cm. Sa hauteur mesure 4,5 dm. Quelle est, en litres, la contenance de ce seau ?</text:h>
        </text:list-item>
        <text:list-item>
          <text:h text:style-name="Exo_5f_Num" text:outline-level="1"><draw:g text:anchor-type="paragraph" draw:z-index="59" draw:style-name="gr212"><draw:line draw:style-name="gr213" draw:text-style-name="P139" svg:x1="3.75cm" svg:y1="1.164cm" svg:x2="6.749cm" svg:y2="1.164cm"><text:p/></draw:line><draw:line draw:style-name="gr213" draw:text-style-name="P139" svg:x1="3.75cm" svg:y1="1.164cm" svg:x2="3.75cm" svg:y2="2.164cm"><text:p/></draw:line><draw:line draw:style-name="gr213" draw:text-style-name="P139" svg:x1="6.745cm" svg:y1="1.164cm" svg:x2="6.745cm" svg:y2="1.661cm"><text:p/></draw:line><draw:line draw:style-name="gr213" draw:text-style-name="P139" svg:x1="3.75cm" svg:y1="2.161cm" svg:x2="6.749cm" svg:y2="1.658cm"><text:p/></draw:line><draw:line draw:style-name="gr213" draw:text-style-name="P139" svg:x1="3.75cm" svg:y1="1.164cm" svg:x2="4.249cm" svg:y2="0.663cm"><text:p/></draw:line><draw:line draw:style-name="gr213" draw:text-style-name="P139" svg:x1="4.249cm" svg:y1="0.663cm" svg:x2="7.249cm" svg:y2="0.663cm"><text:p/></draw:line><draw:line draw:style-name="gr213" draw:text-style-name="P139" svg:x1="6.745cm" svg:y1="1.164cm" svg:x2="7.246cm" svg:y2="0.663cm"><text:p/></draw:line><draw:line draw:style-name="gr213" draw:text-style-name="P139" svg:x1="6.745cm" svg:y1="1.661cm" svg:x2="7.246cm" svg:y2="1.164cm"><text:p/></draw:line><draw:line draw:style-name="gr213" draw:text-style-name="P139" svg:x1="7.246cm" svg:y1="0.663cm" svg:x2="7.246cm" svg:y2="1.164cm"><text:p/></draw:line><draw:line draw:style-name="gr214" draw:text-style-name="P139" svg:x1="4.249cm" svg:y1="0.663cm" svg:x2="4.249cm" svg:y2="1.661cm"><text:p/></draw:line><draw:line draw:style-name="gr214" draw:text-style-name="P139" svg:x1="4.249cm" svg:y1="1.661cm" svg:x2="7.249cm" svg:y2="1.164cm"><text:p/></draw:line><draw:line draw:style-name="gr214" draw:text-style-name="P139" svg:x1="3.75cm" svg:y1="2.161cm" svg:x2="4.249cm" svg:y2="1.658cm"><text:p/></draw:line><draw:line draw:style-name="gr215" draw:text-style-name="P139" svg:x1="4.249cm" svg:y1="0.462cm" svg:x2="7.249cm" svg:y2="0.462cm"><text:p/></draw:line><draw:line draw:style-name="gr215" draw:text-style-name="P139" svg:x1="3.609cm" svg:y1="1.107cm" svg:x2="4.177cm" svg:y2="0.543cm"><text:p/></draw:line><draw:frame draw:style-name="gr216" draw:text-style-name="P152" svg:width="1.001cm" svg:height="0.415cm" svg:x="5.348cm" svg:y="0.086cm"><draw:text-box><text:p text:style-name="P120"><text:span text:style-name="T108">25 m</text:span></text:p></draw:text-box></draw:frame><draw:frame draw:style-name="gr216" draw:text-style-name="P152" svg:width="0.98cm" svg:height="0.415cm" draw:transform="rotate (0.784176432921052) translate (3.29141666666667cm 0.818444444444444cm)"><draw:text-box><text:p text:style-name="P120"><text:span text:style-name="T108">12 m</text:span></text:p></draw:text-box></draw:frame></draw:g> <text:span text:style-name="Bold_5f_niv1">Piscine</text:span></text:h>
        </text:list-item>
      </text:list>
      <text:p text:style-name="P26">Une piscine a la forme du prisme droit ci-contre. Sa profondeur va de 0,80 m à 2,20 m.</text:p>
      <text:list xml:id="list155928345290195" text:continue-list="list155927196153877" text:style-name="liste_5f_abc">
        <text:list-item>
          <text:list>
            <text:list-item text:start-value="1">
              <text:p text:style-name="P86">Quel volume d'eau contient-elle ?</text:p>
            </text:list-item>
            <text:list-item>
              <text:p text:style-name="P86">Sachant que le robinet d'eau qui permet de la remplir a un débit de 15 L par m<text:span text:style-name="T25">inute</text:span>, combien de temps faut-il pour la remplir ?</text:p>
            </text:list-item>
          </text:list>
        </text:list-item>
      </text:list>
      <text:list xml:id="list155928018576786" text:continue-list="list155927931493236" text:style-name="Num_5f_Exo">
        <text:list-item>
          <text:h text:style-name="Exo_5f_Num" text:outline-level="1"><draw:g text:anchor-type="paragraph" draw:z-index="60" draw:style-name="gr217"><draw:line draw:style-name="gr218" draw:text-style-name="P139" svg:x1="3.803cm" svg:y1="1.801cm" svg:x2="3.803cm" svg:y2="2.891cm"><text:p/></draw:line><draw:ellipse draw:style-name="gr218" draw:text-style-name="P139" svg:width="1.456cm" svg:height="1.452cm" draw:transform="rotate (-3.14159265358979) translate (5.25286111111111cm 2.51883333333333cm)" draw:kind="arc" draw:start-angle="179.83" draw:end-angle="1.2"><text:p/></draw:ellipse><draw:line draw:style-name="gr218" draw:text-style-name="P139" svg:x1="5.26cm" svg:y1="1.801cm" svg:x2="5.26cm" svg:y2="2.888cm"><text:p/></draw:line><draw:line draw:style-name="gr218" draw:text-style-name="P139" svg:x1="4.311cm" svg:y1="1.091cm" svg:x2="5.833cm" svg:y2="0.364cm"><text:p/></draw:line><draw:line draw:style-name="gr218" draw:text-style-name="P139" svg:x1="5.26cm" svg:y1="2.892cm" svg:x2="6.713cm" svg:y2="2.165cm"><text:p/></draw:line><draw:line draw:style-name="gr218" draw:text-style-name="P139" svg:x1="3.803cm" svg:y1="2.891cm" svg:x2="5.258cm" svg:y2="2.891cm"><text:p/></draw:line><draw:line draw:style-name="gr218" draw:text-style-name="P139" svg:x1="6.71cm" svg:y1="1.076cm" svg:x2="6.71cm" svg:y2="2.164cm"><text:p/></draw:line><draw:line draw:style-name="gr219" draw:text-style-name="P139" svg:x1="3.817cm" svg:y1="3.034cm" svg:x2="5.27cm" svg:y2="3.034cm"><text:p/></draw:line><draw:line draw:style-name="gr219" draw:text-style-name="P139" svg:x1="5.364cm" svg:y1="3.02cm" svg:x2="6.821cm" svg:y2="2.295cm"><text:p/></draw:line><draw:frame draw:style-name="gr220" draw:text-style-name="P152" svg:width="0.426cm" svg:height="0.482cm" svg:x="4.315cm" svg:y="3.072cm"><draw:text-box><text:p text:style-name="P120"><text:span text:style-name="T108">50</text:span></text:p></draw:text-box></draw:frame><draw:frame draw:style-name="gr221" draw:text-style-name="P152" svg:width="0.426cm" svg:height="0.375cm" svg:x="6.054cm" svg:y="2.654cm"><draw:text-box><text:p text:style-name="P120"><text:span text:style-name="T108">85</text:span></text:p></draw:text-box></draw:frame><draw:line draw:style-name="gr219" draw:text-style-name="P151" svg:x1="6.867cm" svg:y1="1.048cm" svg:x2="6.867cm" svg:y2="2.136cm"><text:p/></draw:line><draw:frame draw:style-name="gr221" draw:text-style-name="P152" svg:width="0.426cm" svg:height="0.375cm" svg:x="6.952cm" svg:y="1.386cm"><draw:text-box><text:p text:style-name="P120"><text:span text:style-name="T108">35</text:span></text:p></draw:text-box></draw:frame><draw:line draw:style-name="gr218" draw:text-style-name="P139" svg:x1="3.803cm" svg:y1="1.801cm" svg:x2="5.258cm" svg:y2="1.801cm"><text:p/></draw:line><draw:line draw:style-name="gr218" draw:text-style-name="P139" svg:x1="5.26cm" svg:y1="1.803cm" svg:x2="6.713cm" svg:y2="1.076cm"><text:p/></draw:line><draw:circle draw:style-name="gr218" draw:text-style-name="P139" svg:width="1.452cm" svg:height="1.452cm" svg:x="5.258cm" svg:y="0.365cm" draw:kind="arc" draw:start-angle="0" draw:end-angle="101.85"><text:p/></draw:circle></draw:g><text:soft-page-break/> <text:span text:style-name="Bold_5f_niv1">Un coffre ancien</text:span></text:h>
        </text:list-item>
      </text:list>
      <text:p text:style-name="P29">Un coffre ancien <text:line-break/>est composé <text:line-break/>d'un pavé droit <text:line-break/>surmonté <text:line-break/>d'un demi-cylindre. <text:line-break/>(L'unité est <text:line-break/>le centimètre.)<text:line-break/>Calcule le volume <text:line-break/>de ce coffre arrondi au cm<text:span text:style-name="T45">3</text:span>.</text:p>
      <text:list xml:id="list155927229610912" text:continue-numbering="true" text:style-name="Num_5f_Exo">
        <text:list-item>
          <text:h text:style-name="Exo_5f_Num" text:outline-level="1"><text:s/><text:span text:style-name="Bold_5f_niv1">Hauteur d'une pièce</text:span></text:h>
        </text:list-item>
      </text:list>
      <text:p text:style-name="Standard">Le volume de la pièce mansardée ci-dessous est de 77 m<text:span text:style-name="T45">3</text:span>.<draw:g text:anchor-type="as-char" svg:y="-0.009cm" draw:z-index="52" draw:style-name="gr16"><draw:line draw:style-name="gr141" draw:text-style-name="P154" svg:x1="0cm" svg:y1="1.524cm" svg:x2="2.011cm" svg:y2="0.508cm"><text:p/></draw:line><draw:line draw:style-name="gr142" draw:text-style-name="P154" svg:x1="2.011cm" svg:y1="0.508cm" svg:x2="4.02cm" svg:y2="1.522cm"><text:p/></draw:line><draw:line draw:style-name="gr143" draw:text-style-name="P154" svg:x1="0cm" svg:y1="1.524cm" svg:x2="0cm" svg:y2="2.249cm"><text:p/></draw:line><draw:line draw:style-name="gr144" draw:text-style-name="P154" svg:x1="4.02cm" svg:y1="1.522cm" svg:x2="4.02cm" svg:y2="2.249cm"><text:p/></draw:line><draw:line draw:style-name="gr145" draw:text-style-name="P154" svg:x1="0cm" svg:y1="2.249cm" svg:x2="4.02cm" svg:y2="2.249cm"><text:p/></draw:line><draw:line draw:style-name="gr146" draw:text-style-name="P154" svg:x1="2.011cm" svg:y1="0.508cm" svg:x2="3.731cm" svg:y2="0cm"><text:p/></draw:line><draw:line draw:style-name="gr147" draw:text-style-name="P154" svg:x1="4.02cm" svg:y1="1.522cm" svg:x2="5.742cm" svg:y2="0.947cm"><text:p/></draw:line><draw:line draw:style-name="gr148" draw:text-style-name="P154" svg:x1="4.02cm" svg:y1="2.249cm" svg:x2="5.742cm" svg:y2="1.672cm"><text:p/></draw:line><draw:line draw:style-name="gr149" draw:text-style-name="P154" svg:x1="5.743cm" svg:y1="0.947cm" svg:x2="5.743cm" svg:y2="1.672cm"><text:p/></draw:line><draw:line draw:style-name="gr150" draw:text-style-name="P154" svg:x1="3.732cm" svg:y1="0cm" svg:x2="5.741cm" svg:y2="0.947cm"><text:p/></draw:line><draw:line draw:style-name="gr151" draw:text-style-name="P154" svg:x1="0cm" svg:y1="2.494cm" svg:x2="4.02cm" svg:y2="2.494cm"><text:p/></draw:line><draw:line draw:style-name="gr152" draw:text-style-name="P154" svg:x1="4.23cm" svg:y1="2.443cm" svg:x2="5.955cm" svg:y2="1.866cm"><text:p/></draw:line><draw:frame draw:style-name="gr153" draw:text-style-name="P155" svg:width="0.786cm" svg:height="0.479cm" svg:x="1.515cm" svg:y="2.623cm"><draw:text-box><text:p text:style-name="P120"><text:span text:style-name="T108">7 m</text:span></text:p></draw:text-box></draw:frame><draw:frame draw:style-name="gr154" draw:text-style-name="P156" svg:width="0.061cm" svg:height="0.562cm" svg:x="2.82cm" svg:y="2.249cm"><draw:text-box><text:p/></draw:text-box></draw:frame><draw:frame draw:style-name="gr155" draw:text-style-name="P155" svg:width="0.934cm" svg:height="0.574cm" svg:x="4.898cm" svg:y="2.24cm"><draw:text-box><text:p text:style-name="P120"><text:span text:style-name="T108">5 m</text:span></text:p></draw:text-box></draw:frame><draw:frame draw:style-name="gr156" draw:text-style-name="P155" svg:width="1.43cm" svg:height="0.477cm" svg:x="6.151cm" svg:y="1.12cm"><draw:text-box><text:p text:style-name="P120"><text:span text:style-name="T108">1,20 m</text:span></text:p></draw:text-box></draw:frame><draw:line draw:style-name="gr157" draw:text-style-name="P154" svg:x1="5.973cm" svg:y1="0.947cm" svg:x2="5.973cm" svg:y2="1.672cm"><text:p/></draw:line></draw:g></text:p>
      <text:p text:style-name="P31">Quelle est sa hauteur au point le plus haut ?</text:p>
      <text:list xml:id="list155928632954125" text:continue-numbering="true" text:style-name="Num_5f_Exo">
        <text:list-item>
          <text:h text:style-name="Exo_5f_Num" text:outline-level="1"><text:s/>Un récipient cylindrique de diamètre 5 cm et de hauteur 10 cm est rempli d'eau aux<draw:frame draw:style-name="fr3" draw:name="Objet2" text:anchor-type="as-char" svg:width="0.467cm" svg:height="0.79cm" draw:z-index="74"><draw:object xlink:href="./Object 1" xlink:type="simple" xlink:show="embed" xlink:actuate="onLoad"/><draw:image xlink:href="./ObjectReplacements/Object 1" xlink:type="simple" xlink:show="embed" xlink:actuate="onLoad"/><svg:desc>formule</svg:desc></draw:frame>de sa hauteur.<text:line-break/>Peut-on y plonger un cube d'arête 31 mm sans que l'eau ne déborde ? Explique ta réponse.</text:h>
          <text:list>
            <text:list-item>
              <text:h text:style-name="P49" text:outline-level="1"><text:span text:style-name="T82"><text:s/></text:span><text:span text:style-name="Bold_5f_niv2"><text:span text:style-name="T9">Volume de <text:s/>pyramides </text:span></text:span><text:span text:style-name="Bold_5f_niv2"><text:span text:style-name="T10">et de </text:span></text:span><text:span text:style-name="Bold_5f_niv2"><text:span text:style-name="T12">cône</text:span></text:span></text:h>
            </text:list-item>
          </text:list>
        </text:list-item>
      </text:list>
      <text:list xml:id="list155928567073450" text:continue-list="list155928345290195" text:style-name="liste_5f_abc">
        <text:list-item text:start-value="1">
          <text:p text:style-name="P103">Calcule le volume d'une pyramide SABCD, de hauteur 6,3 cm et de base rectangulaire ABCD telle que AB = 4,2 cm et BC = 3,5 cm. Donne le résultat en cm<text:span text:style-name="T45">3 </text:span><text:span text:style-name="T25">puis en mm</text:span><text:span text:style-name="T45">3</text:span>.</text:p>
        </text:list-item>
        <text:list-item>
          <text:p text:style-name="P103">Calcule le volume d'une pyramide MATH, de base ATH rectangle isocèle en A, de hauteur [MA] et telle que AT = 3 cm et MA = 4 cm.</text:p>
        </text:list-item>
        <text:list-item>
          <text:h text:style-name="P61" text:outline-level="1">Calcule le volume d'un cône de révolution, de hauteur 1,5 dm et dont le rayon de la base est 8 cm. Donne la valeur arrondie au cm<text:span text:style-name="T45">3</text:span>.</text:h>
        </text:list-item>
      </text:list>
      <text:list xml:id="list155927265172140" text:continue-list="list155928632954125" text:style-name="Num_5f_Exo">
        <text:list-item>
          <text:list>
            <text:list-item>
              <text:h text:style-name="Exo_5f_Num" text:outline-level="1"><text:s/><text:span text:style-name="Bold_5f_niv2">Volume d'un cône de révolution 2</text:span></text:h>
            </text:list-item>
          </text:list>
        </text:list-item>
      </text:list>
      <text:p text:style-name="P3">Ben s'est assis sur un siège dont la partie principale est en forme de cône. Le diamètre de la base est de 4 dm et la hauteur de 50 cm.</text:p>
      <text:p text:style-name="P3"><text:span text:style-name="T6">Calcule le volume de cette partie du siège. Donne la valeur exacte en fonction de </text:span><text:span text:style-name="T69"></text:span><text:span text:style-name="T6"> puis la valeur arrondie au dixième de dm</text:span><text:span text:style-name="T46">3</text:span><text:span text:style-name="T26">.</text:span></text:p>
      <text:list xml:id="list155928052303085" text:continue-numbering="true" text:style-name="Num_5f_Exo">
        <text:list-item>
          <text:list>
            <text:list-item>
              <text:h text:style-name="Exo_5f_Num" text:outline-level="1"><draw:custom-shape text:anchor-type="paragraph" draw:z-index="0" draw:style-name="gr1" draw:text-style-name="P107" svg:width="7.633cm" svg:height="9.406cm" svg:x="-0.25cm" svg:y="-0.131cm"><text:p/><draw:enhanced-geometry svg:viewBox="0 0 21600 21600" draw:mirror-horizontal="false" draw:mirror-vertical="false" draw:path-stretchpoint-x="10800" draw:path-stretchpoint-y="10800" draw:text-areas="?f3 ?f4 ?f5 ?f6" draw:type="round-rectangle" draw:modifiers="828.46580406654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item>
      </text:list>
      <text:p text:style-name="Standard">La société Truc fabrique des enseignes publicitaires composées de deux cônes de révolution de même diamètre 24 cm et de même hauteur 40 cm.</text:p>
      <text:p text:style-name="P22"><draw:g text:anchor-type="as-char" draw:z-index="63" draw:style-name="gr71"><draw:polygon draw:style-name="gr244" draw:text-style-name="P176" svg:width="4.305cm" svg:height="1.43cm" svg:x="0.021cm" svg:y="0.014cm" svg:viewBox="0 0 4306 1431" draw:points="0,714 2154,1431 4306,714 2154,0"><text:p/></draw:polygon><draw:ellipse draw:style-name="gr245" draw:text-style-name="P177" svg:width="1.431cm" svg:height="0.578cm" draw:transform="rotate (1.5707963267949) translate (1.87501388888889cm 1.43569444444444cm)" draw:kind="arc" draw:start-angle="359.59" draw:end-angle="184.25"><text:p/></draw:ellipse><draw:ellipse draw:style-name="gr246" draw:text-style-name="P178" svg:width="1.431cm" svg:height="0.576cm" draw:transform="rotate (1.5707963267949) translate (1.87501388888889cm 1.43569444444444cm)" draw:kind="arc" draw:start-angle="179.92" draw:end-angle="1.85"><text:p/></draw:ellipse><draw:line draw:style-name="gr247" draw:text-style-name="P179" svg:x1="2.175cm" svg:y1="0cm" svg:x2="0cm" svg:y2="0.737cm"><text:p/></draw:line><draw:line draw:style-name="gr247" draw:text-style-name="P179" svg:x1="0.03cm" svg:y1="0.728cm" svg:x2="2.201cm" svg:y2="1.444cm"><text:p/></draw:line><draw:line draw:style-name="gr247" draw:text-style-name="P179" svg:x1="2.164cm" svg:y1="0.007cm" svg:x2="4.337cm" svg:y2="0.737cm"><text:p/></draw:line><draw:line draw:style-name="gr247" draw:text-style-name="P179" svg:x1="4.318cm" svg:y1="0.737cm" svg:x2="2.145cm" svg:y2="1.425cm"><text:p/></draw:line><draw:line draw:style-name="gr247" draw:text-style-name="P179" svg:x1="2.184cm" svg:y1="0.633cm" svg:x2="2.184cm" svg:y2="0.841cm"><text:p/></draw:line><draw:line draw:style-name="gr247" draw:text-style-name="P179" svg:x1="2.277cm" svg:y1="0.748cm" svg:x2="2.078cm" svg:y2="0.748cm"><text:p/></draw:line><draw:line draw:style-name="gr248" draw:text-style-name="P179" svg:x1="2.184cm" svg:y1="0.827cm" svg:x2="2.184cm" svg:y2="1.688cm"><text:p/></draw:line><draw:line draw:style-name="gr248" draw:text-style-name="P179" svg:x1="2.193cm" svg:y1="0cm" svg:x2="4.613cm" svg:y2="0cm"><text:p/></draw:line><draw:line draw:style-name="gr248" draw:text-style-name="P179" svg:x1="2.193cm" svg:y1="1.432cm" svg:x2="4.613cm" svg:y2="1.432cm"><text:p/></draw:line><draw:line draw:style-name="gr249" draw:text-style-name="P179" svg:x1="4.602cm" svg:y1="0cm" svg:x2="4.602cm" svg:y2="1.438cm"><text:p/></draw:line><draw:frame draw:style-name="gr250" draw:text-style-name="P180" svg:width="1.497cm" svg:height="0.625cm" svg:x="4.486cm" svg:y="0.499cm"><draw:text-box><text:p text:style-name="P117"><text:span text:style-name="T123">24 cm</text:span></text:p></draw:text-box></draw:frame><draw:frame draw:style-name="gr250" draw:text-style-name="P180" svg:width="1.497cm" svg:height="0.625cm" svg:x="2.646cm" svg:y="1.688cm"><draw:text-box><text:p text:style-name="P117"><text:span text:style-name="T123">40 cm</text:span></text:p></draw:text-box></draw:frame><draw:line draw:style-name="gr248" draw:text-style-name="P179" svg:x1="4.336cm" svg:y1="0.728cm" svg:x2="4.336cm" svg:y2="1.684cm"><text:p/></draw:line><draw:line draw:style-name="gr248" draw:text-style-name="P179" svg:x1="0.03cm" svg:y1="0.728cm" svg:x2="0.03cm" svg:y2="1.684cm"><text:p/></draw:line><draw:line draw:style-name="gr251" draw:text-style-name="P179" svg:x1="0.016cm" svg:y1="1.716cm" svg:x2="2.18cm" svg:y2="1.716cm"><text:p/></draw:line><draw:line draw:style-name="gr251" draw:text-style-name="P179" svg:x1="2.212cm" svg:y1="1.716cm" svg:x2="4.375cm" svg:y2="1.716cm"><text:p/></draw:line><draw:frame draw:style-name="gr250" draw:text-style-name="P180" svg:width="1.497cm" svg:height="0.625cm" svg:x="0.423cm" svg:y="1.688cm"><draw:text-box><text:p text:style-name="P117"><text:span text:style-name="T123">40 cm</text:span></text:p></draw:text-box></draw:frame></draw:g></text:p>
      <text:list xml:id="list155928942119946" text:continue-list="list155928567073450" text:style-name="liste_5f_abc">
        <text:list-item text:start-value="1">
          <text:p text:style-name="P101">Calculer le volume d'une enseigne. En <text:span text:style-name="T86">d</text:span>onner la valeur exacte puis la valeur arrondie au dm<text:span text:style-name="T45">3</text:span>.</text:p>
        </text:list-item>
        <text:list-item>
          <text:p text:style-name="P103">Pour le transport, chaque enseigne est rangée dans un étui en carton ayant la forme d'un cylindre le plus petit possible et ayant la même base que les cônes. </text:p>
        </text:list-item>
      </text:list>
      <text:list xml:id="list8770923109489328275" text:style-name="L1">
        <text:list-header>
          <text:p text:style-name="P97">Calculer le volume de cet étui en négligeant l'épaisseur du carton. En donner la valeur exacte en cm<text:span text:style-name="T45">3 </text:span><text:span text:style-name="T25"><text:s/>puis la valeur arrondie au dm</text:span><text:span text:style-name="T45">3</text:span><text:span text:style-name="T25">.</text:span></text:p>
        </text:list-header>
      </text:list>
      <text:list xml:id="list155928387384447" text:continue-list="list155928052303085" text:style-name="Num_5f_Exo">
        <text:list-item>
          <text:list>
            <text:list-item>
              <text:h text:style-name="P50" text:outline-level="1"><text:s/><text:span text:style-name="Bold_5f_niv2">Pyramide à base triangulaire</text:span></text:h>
            </text:list-item>
          </text:list>
        </text:list-item>
      </text:list>
      <text:h text:style-name="P63" text:outline-level="1">ABCDEFGH est un cube de côté 6 cm. </text:h>
      <text:h text:style-name="P63" text:outline-level="1">I et J sont les milieux respectifs de [AE] et de [DH].</text:h>
      <text:p text:style-name="P1"><draw:g text:anchor-type="as-char" svg:y="-1.593cm" draw:z-index="70" draw:style-name="gr16"><draw:polygon draw:style-name="gr375" draw:text-style-name="P205" svg:width="0.212cm" svg:height="0.461cm" svg:x="1.035cm" svg:y="2.662cm" svg:viewBox="0 0 213 462" draw:points="0,173 213,0 213,319 32,462 32,159 32,120"><text:p/></draw:polygon><draw:frame draw:style-name="gr376" draw:text-style-name="P206" svg:width="0.923cm" svg:height="0.821cm" svg:x="0.984cm" svg:y="0cm"><draw:text-box><text:p text:style-name="P120"><text:span text:style-name="T112">E</text:span></text:p></draw:text-box></draw:frame><draw:frame draw:style-name="gr377" draw:text-style-name="P206" svg:width="0.782cm" svg:height="0.625cm" svg:x="3.54cm" svg:y="0.026cm"><draw:text-box><text:p text:style-name="P120"><text:span text:style-name="T112">F</text:span></text:p></draw:text-box></draw:frame><draw:polygon draw:style-name="gr378" draw:text-style-name="P207" svg:width="2.34cm" svg:height="2.655cm" svg:x="0.587cm" svg:y="0.803cm" svg:viewBox="0 0 2341 2656" draw:points="0,2644 2341,2632 476,0 41,2656"><text:p/></draw:polygon><draw:line draw:style-name="gr379" draw:text-style-name="P161" svg:x1="0.584cm" svg:y1="1.117cm" svg:x2="0.584cm" svg:y2="3.444cm"><text:p/></draw:line><draw:line draw:style-name="gr379" draw:text-style-name="P161" svg:x1="2.909cm" svg:y1="1.117cm" svg:x2="2.909cm" svg:y2="3.444cm"><text:p/></draw:line><draw:line draw:style-name="gr379" draw:text-style-name="P161" svg:x1="0.584cm" svg:y1="1.117cm" svg:x2="2.911cm" svg:y2="1.117cm"><text:p/></draw:line><draw:line draw:style-name="gr379" draw:text-style-name="P161" svg:x1="0.6cm" svg:y1="3.444cm" svg:x2="2.911cm" svg:y2="3.44cm"><text:p/></draw:line><draw:line draw:style-name="gr379" draw:text-style-name="P161" svg:x1="2.88cm" svg:y1="1.115cm" svg:x2="3.739cm" svg:y2="0.533cm"><text:p/></draw:line><draw:line draw:style-name="gr379" draw:text-style-name="P161" svg:x1="2.88cm" svg:y1="3.442cm" svg:x2="3.739cm" svg:y2="2.86cm"><text:p/></draw:line><draw:line draw:style-name="gr379" draw:text-style-name="P161" svg:x1="0.557cm" svg:y1="1.115cm" svg:x2="1.416cm" svg:y2="0.533cm"><text:p/></draw:line><draw:line draw:style-name="gr380" draw:text-style-name="P161" svg:x1="0.557cm" svg:y1="3.442cm" svg:x2="1.416cm" svg:y2="2.86cm"><text:p/></draw:line><draw:line draw:style-name="gr379" draw:text-style-name="P161" svg:x1="1.399cm" svg:y1="0.533cm" svg:x2="3.724cm" svg:y2="0.533cm"><text:p/></draw:line><draw:line draw:style-name="gr381" draw:text-style-name="P161" svg:x1="1.399cm" svg:y1="2.86cm" svg:x2="3.724cm" svg:y2="2.86cm"><text:p/></draw:line><draw:line draw:style-name="gr379" draw:text-style-name="P161" svg:x1="3.725cm" svg:y1="0.533cm" svg:x2="3.725cm" svg:y2="2.86cm"><text:p/></draw:line><draw:line draw:style-name="gr382" draw:text-style-name="P161" svg:x1="1.399cm" svg:y1="0.533cm" svg:x2="1.399cm" svg:y2="2.86cm"><text:p/></draw:line><draw:frame draw:style-name="gr383" draw:text-style-name="P206" svg:width="0.946cm" svg:height="0.821cm" svg:x="0.004cm" svg:y="0.73cm"><draw:text-box><text:p text:style-name="P120"><text:span text:style-name="T112">A</text:span></text:p></draw:text-box></draw:frame><draw:frame draw:style-name="gr383" draw:text-style-name="P206" svg:width="0.946cm" svg:height="0.821cm" svg:x="2.782cm" svg:y="0.968cm"><draw:text-box><text:p text:style-name="P120"><text:span text:style-name="T112">B</text:span></text:p></draw:text-box></draw:frame><draw:frame draw:style-name="gr384" draw:text-style-name="P206" svg:width="0.985cm" svg:height="0.625cm" svg:x="0cm" svg:y="3.298cm"><draw:text-box><text:p text:style-name="P120"><text:span text:style-name="T112">D</text:span></text:p></draw:text-box></draw:frame><draw:frame draw:style-name="gr385" draw:text-style-name="P206" svg:width="0.974cm" svg:height="0.823cm" svg:x="1.258cm" svg:y="2.323cm"><draw:text-box><text:p text:style-name="P120"><text:span text:style-name="T112">H</text:span></text:p></draw:text-box></draw:frame><draw:frame draw:style-name="gr386" draw:text-style-name="P206" svg:width="0.759cm" svg:height="0.625cm" svg:x="3.552cm" svg:y="2.716cm"><draw:text-box><text:p text:style-name="P120"><text:span text:style-name="T112">G</text:span></text:p></draw:text-box></draw:frame><draw:frame draw:style-name="gr387" draw:text-style-name="P206" svg:width="0.952cm" svg:height="0.625cm" svg:x="2.782cm" svg:y="3.298cm"><draw:text-box><text:p text:style-name="P120"><text:span text:style-name="T112">C</text:span></text:p></draw:text-box></draw:frame><draw:line draw:style-name="gr388" draw:text-style-name="P161" svg:x1="1.058cm" svg:y1="0.787cm" svg:x2="1.058cm" svg:y2="3.117cm"><text:p/></draw:line><draw:frame draw:style-name="gr389" draw:text-style-name="P206" svg:width="0.835cm" svg:height="0.821cm" svg:x="0.637cm" svg:y="2.618cm"><draw:text-box><text:p text:style-name="P120"><text:span text:style-name="T112">J</text:span></text:p></draw:text-box></draw:frame><draw:frame draw:style-name="gr389" draw:text-style-name="P206" svg:width="0.835cm" svg:height="0.821cm" svg:x="0.586cm" svg:y="0.316cm"><draw:text-box><text:p text:style-name="P120"><text:span text:style-name="T112">I</text:span></text:p></draw:text-box></draw:frame><draw:line draw:style-name="gr390" draw:text-style-name="P161" svg:x1="1.065cm" svg:y1="0.791cm" svg:x2="2.907cm" svg:y2="3.402cm"><text:p/></draw:line><draw:line draw:style-name="gr391" draw:text-style-name="P161" svg:x1="1.064cm" svg:y1="0.828cm" svg:x2="0.593cm" svg:y2="3.437cm"><text:p/></draw:line><draw:line draw:style-name="gr392" draw:text-style-name="P161" svg:x1="1.097cm" svg:y1="3.07cm" svg:x2="2.924cm" svg:y2="3.417cm"><text:p/></draw:line><draw:line draw:style-name="gr393" draw:text-style-name="P161" svg:x1="1.081cm" svg:y1="2.81cm" svg:x2="1.256cm" svg:y2="2.671cm"><text:p/></draw:line><draw:line draw:style-name="gr394" draw:text-style-name="P161" svg:x1="1.236cm" svg:y1="2.703cm" svg:x2="1.236cm" svg:y2="3.017cm"><text:p/></draw:line></draw:g></text:p>
      <text:list xml:id="list155927579824933" text:continue-list="list155928942119946" text:style-name="liste_5f_abc">
        <text:list-item text:start-value="1">
          <text:h text:style-name="P69" text:outline-level="1" text:restart-numbering="true" text:start-value="-1">Trace un patron de la pyramide IDJC.</text:h>
        </text:list-item>
        <text:list-item>
          <text:h text:style-name="P69" text:outline-level="1">Calcule le volume de cette pyramide.</text:h>
        </text:list-item>
      </text:list>
      <text:list xml:id="list155928710223747" text:continue-list="list155928387384447" text:style-name="Num_5f_Exo">
        <text:list-item>
          <text:list>
            <text:list-item>
              <text:h text:style-name="P41" text:outline-level="1"><text:s/>Un <text:span text:style-name="T91">verre à cocktail</text:span> a la forme d'un cône de <text:span text:style-name="T84">génératrice</text:span> <text:s/><text:span text:style-name="T93">6,8</text:span> cm et dont le <text:span text:style-name="T84">diamètre</text:span> de la base est <text:span text:style-name="T93">6,4</text:span> cm.</text:h>
            </text:list-item>
          </text:list>
        </text:list-item>
      </text:list>
      <text:list xml:id="list155928393743127" text:continue-list="list155927579824933" text:style-name="liste_5f_abc">
        <text:list-item text:start-value="1">
          <text:p text:style-name="P104">Calcule la hauteur d<text:span text:style-name="T91">u verre</text:span> <text:span text:style-name="T91">(</text:span>sans  <text:span text:style-name="T91">le </text:span>pied<text:span text:style-name="T91">)</text:span> <text:s/>puis son volume arrondi au dixième de cm<text:span text:style-name="T45">3</text:span><text:span text:style-name="T25">.</text:span></text:p>
        </text:list-item>
        <text:list-item>
          <text:p text:style-name="P104">On remplit entièrement d'eau l<text:span text:style-name="T92">e</text:span> <text:span text:style-name="T84">verre.</text:span> On verse cette eau dans un <text:span text:style-name="T86">v</text:span>erre cylindrique, de hauteur <text:span text:style-name="T94">8</text:span> cm et dont le rayon de la base est 18 mm. L'eau va‑t‑elle déborder ? </text:p>
        </text:list-item>
      </text:list>
      <text:p text:style-name="P2">Si non, quelle hauteur, arrondie au mm,<text:line-break/>va-t-elle atteindre dans le verre ? </text:p>
      <text:p text:style-name="P2"/>
      <text:p text:style-name="P2"/>
      <text:list xml:id="list155928924543776" text:continue-list="list155928710223747" text:style-name="Num_5f_Exo">
        <text:list-item>
          <text:list>
            <text:list-item>
              <text:list>
                <text:list-item>
                  <text:h text:style-name="P44" text:outline-level="1"><text:soft-page-break/><text:s/>Dans chaque cas, donne la valeur exacte.</text:h>
                </text:list-item>
              </text:list>
            </text:list-item>
          </text:list>
        </text:list-item>
      </text:list>
      <text:list xml:id="list155928729763249" text:continue-list="list155928393743127" text:style-name="liste_5f_abc">
        <text:list-item>
          <text:list>
            <text:list-item>
              <text:h text:style-name="P61" text:outline-level="1"><text:span text:style-name="T89">Du v</text:span>olume d'une boule de 0,4 dm de rayon.</text:h>
            </text:list-item>
            <text:list-item>
              <text:h text:style-name="P61" text:outline-level="1"><text:span text:style-name="T89">Du v</text:span>olume d'un ballon <text:span text:style-name="T95">sphérique d</text:span>e 240 mm de diamètre.</text:h>
            </text:list-item>
          </text:list>
        </text:list-item>
      </text:list>
      <text:list xml:id="list155928507338212" text:continue-list="list155928924543776" text:style-name="Num_5f_Exo">
        <text:list-item>
          <text:list>
            <text:list-item>
              <text:list>
                <text:list-item>
                  <text:h text:style-name="P52" text:outline-level="1"><text:s/>Une toile de parachute a la forme d'une demi-sphère de 8 m de diamètre.</text:h>
                </text:list-item>
              </text:list>
            </text:list-item>
          </text:list>
        </text:list-item>
      </text:list>
      <text:p text:style-name="Standard"><text:span text:style-name="T86">D</text:span>étermine le volume d'air contenu dans la toile au mètre<text:span text:style-name="T25"> cube</text:span> près lorsque le parachute est entièrement déployé.</text:p>
      <text:list xml:id="list155927636639544" text:continue-numbering="true" text:style-name="Num_5f_Exo">
        <text:list-item>
          <text:list>
            <text:list-item>
              <text:list>
                <text:list-item>
                  <text:h text:style-name="P51" text:outline-level="1"><text:s/>Un pâtissier décide de fabriquer des boules de Noël en chocolat . Sachant que le diamètre d'une boule est 2,5 cm, de quelle quantité de chocolat (en litres) ce pâtissier a-t-il besoin pour préparer 500 boules ?</text:h>
                </text:list-item>
                <text:list-item>
                  <text:h text:style-name="P51" text:outline-level="1"><text:s/>Range dans l'ordre décroissant les volumes suivants :</text:h>
                </text:list-item>
              </text:list>
            </text:list-item>
          </text:list>
        </text:list-item>
      </text:list>
      <text:list xml:id="list155928163081375" text:continue-list="list155928729763249" text:style-name="liste_5f_abc">
        <text:list-item>
          <text:list>
            <text:list-item text:start-value="1">
              <text:h text:style-name="P61" text:outline-level="1" text:restart-numbering="true" text:start-value="-1">celui d'une boule de 3 dm de diamètre ;</text:h>
            </text:list-item>
            <text:list-item>
              <text:h text:style-name="P61" text:outline-level="1">celui d'un cylindre de révolution de 3 dm de hauteur et de 3 dm de diamètre de base ;</text:h>
            </text:list-item>
            <text:list-item>
              <text:h text:style-name="P61" text:outline-level="1">celui d'un cône de révolution de 3 dm de hauteur et de 3 dm de diamètre de base.</text:h>
            </text:list-item>
          </text:list>
        </text:list-item>
      </text:list>
      <text:list xml:id="list155927062685996" text:continue-list="list155927636639544" text:style-name="Num_5f_Exo">
        <text:list-item>
          <text:list>
            <text:list-item>
              <text:list>
                <text:list-item>
                  <text:h text:style-name="P51" text:outline-level="1"><text:s/>Un silo à grain est formé d'un cylindre de révolution de rayon 4,5 m et de hauteur 10 m, surmonté d'un cône de révolution de 2,5 m de hauteur et de même rayon. <text:line-break/>Calcule le volume de ce silo, arrondi au m<text:span text:style-name="T45">3</text:span>.</text:h>
                </text:list-item>
                <text:list-item>
                  <text:h text:style-name="P51" text:outline-level="1"><text:s/>Une cloche à fromage en forme de demi-sphère de rayon 9 cm et une boîte cylindrique de même rayon ont le même volume.</text:h>
                </text:list-item>
              </text:list>
            </text:list-item>
          </text:list>
        </text:list-item>
      </text:list>
      <text:list xml:id="list155928296650965" text:continue-list="list155928163081375" text:style-name="liste_5f_abc">
        <text:list-item>
          <text:list>
            <text:list-item text:start-value="1">
              <text:h text:style-name="P61" text:outline-level="1" text:restart-numbering="true" text:start-value="-1">Calculer le volume de la cloche. Donner la valeur exacte puis la valeur arrondie au cm<text:span text:style-name="T45">3</text:span><text:span text:style-name="T25">.</text:span> </text:h>
            </text:list-item>
            <text:list-item>
              <text:h text:style-name="P61" text:outline-level="1">Calculer la hauteur de la boîte cylindrique.</text:h>
            </text:list-item>
          </text:list>
        </text:list-item>
      </text:list>
      <text:list xml:id="list155927882139654" text:continue-list="list155927062685996" text:style-name="Num_5f_Exo">
        <text:list-item>
          <text:list>
            <text:list-item>
              <text:list>
                <text:list-item>
                  <text:h text:style-name="P51" text:outline-level="1"><text:s/>La citerne ci-<text:span text:style-name="T90">dessous</text:span> est composée d'un cylindre de révolution, d'une demi-sphère et d'un cône de révolution de même rayon.</text:h>
                </text:list-item>
              </text:list>
            </text:list-item>
          </text:list>
        </text:list-item>
      </text:list>
      <text:p text:style-name="P36"><draw:g text:anchor-type="char" draw:z-index="71" draw:style-name="gr395"><draw:polygon draw:style-name="gr396" draw:text-style-name="P208" svg:width="4.793cm" svg:height="2.312cm" svg:x="2.406cm" svg:y="-0.002cm" svg:viewBox="0 0 4794 2313" draw:points="3659,0 1347,0 0,1156 1347,2313 3680,2292 3861,2270 3999,2228 4084,2196 4211,2143 4295,2090 4391,1994 4476,1920 4529,1867 4593,1804 4645,1698 4709,1602 4741,1463 4783,1315 4783,1188 4794,1050 4783,913 4741,774 4688,668 4656,584 4603,509 4561,456 4518,382 4455,306 4413,275 4360,222 4285,179 4211,127 4136,95 4073,63 3978,31 3925,31 3851,10 3733,0 3670,0"><text:p/></draw:polygon><draw:frame draw:style-name="gr397" draw:text-style-name="P209" svg:width="0.923cm" svg:height="0.375cm" draw:transform="rotate (1.5707963267949) translate (6.13304166666667cm 1.53811111111111cm)"><draw:text-box><text:p text:style-name="P117"><text:span text:style-name="T128">1,5 m</text:span></text:p></draw:text-box></draw:frame><draw:frame draw:style-name="gr398" draw:text-style-name="P209" svg:width="0.618cm" svg:height="0.375cm" svg:x="4.595cm" svg:y="0.032cm"><draw:text-box><text:p text:style-name="P117"><text:span text:style-name="T128">1 m</text:span></text:p></draw:text-box></draw:frame><draw:frame draw:style-name="gr399" draw:text-style-name="P209" svg:width="1.126cm" svg:height="0.375cm" svg:x="2.703cm" svg:y="1.131cm"><draw:text-box><text:p text:style-name="P117"><text:span text:style-name="T128">0,75 m</text:span></text:p></draw:text-box></draw:frame><draw:g draw:style-name="gr19"><draw:circle draw:style-name="gr400" draw:text-style-name="P210" svg:width="2.296cm" svg:height="2.296cm" svg:x="4.898cm" svg:y="-0.007cm" draw:kind="arc" draw:start-angle="271.37" draw:end-angle="89.31"><text:p/></draw:circle><draw:line draw:style-name="gr400" draw:text-style-name="P210" svg:x1="2.406cm" svg:y1="1.147cm" svg:x2="3.717cm" svg:y2="-0.002cm"><text:p/></draw:line><draw:line draw:style-name="gr400" draw:text-style-name="P210" svg:x1="3.724cm" svg:y1="2.296cm" svg:x2="2.401cm" svg:y2="1.147cm"><text:p/></draw:line><draw:line draw:style-name="gr401" draw:text-style-name="P210" svg:x1="6.05cm" svg:y1="1.028cm" svg:x2="6.05cm" svg:y2="1.257cm"><text:p/></draw:line><draw:line draw:style-name="gr401" draw:text-style-name="P210" svg:x1="5.932cm" svg:y1="1.141cm" svg:x2="6.161cm" svg:y2="1.141cm"><text:p/></draw:line><draw:line draw:style-name="gr401" draw:text-style-name="P210" svg:x1="3.75cm" svg:y1="1.028cm" svg:x2="3.75cm" svg:y2="1.257cm"><text:p/></draw:line><draw:line draw:style-name="gr401" draw:text-style-name="P210" svg:x1="3.639cm" svg:y1="1.141cm" svg:x2="3.868cm" svg:y2="1.141cm"><text:p/></draw:line><draw:line draw:style-name="gr402" draw:text-style-name="P210" svg:x1="2.401cm" svg:y1="1.147cm" svg:x2="6.043cm" svg:y2="1.147cm"><text:p/></draw:line><draw:line draw:style-name="gr403" draw:text-style-name="P211" svg:x1="6.043cm" svg:y1="0.011cm" svg:x2="6.055cm" svg:y2="2.278cm"><text:p/></draw:line><draw:ellipse draw:style-name="gr404" draw:text-style-name="P212" svg:width="0.925cm" svg:height="2.296cm" svg:x="5.587cm" svg:y="-0.005cm" draw:kind="arc" draw:start-angle="90.79" draw:end-angle="269.18"><text:p/></draw:ellipse><draw:ellipse draw:style-name="gr405" draw:text-style-name="P212" svg:width="0.923cm" svg:height="2.296cm" svg:x="5.583cm" svg:y="-0.007cm" draw:kind="arc" draw:start-angle="270.81" draw:end-angle="89.15"><text:p/></draw:ellipse><draw:ellipse draw:style-name="gr406" draw:text-style-name="P210" svg:width="0.886cm" svg:height="2.296cm" svg:x="3.348cm" svg:y="-0.003cm" draw:kind="arc" draw:start-angle="90.79" draw:end-angle="269.18"><text:p/></draw:ellipse><draw:ellipse draw:style-name="gr400" draw:text-style-name="P210" svg:width="0.925cm" svg:height="2.296cm" svg:x="3.304cm" svg:y="-0.005cm" draw:kind="arc" draw:start-angle="270.81" draw:end-angle="89.15"><text:p/></draw:ellipse><draw:line draw:style-name="gr407" draw:text-style-name="P213" svg:x1="3.757cm" svg:y1="-0.002cm" svg:x2="6.13cm" svg:y2="-0.002cm"><text:p/></draw:line><draw:line draw:style-name="gr407" draw:text-style-name="P213" svg:x1="3.757cm" svg:y1="2.304cm" svg:x2="6.035cm" svg:y2="2.304cm"><text:p/></draw:line></draw:g></draw:g>Est-il vrai <text:line-break/>que la citerne peut contenir plus de 3 000 L ?</text:p>
      <text:p text:style-name="P37">Agrandissement/<text:span text:style-name="T80">Réduction</text:span></text:p>
      <text:list xml:id="list155927662770053" text:continue-numbering="true" text:style-name="Num_5f_Exo">
        <text:list-item>
          <text:h text:style-name="P44" text:outline-level="1"><text:s/>Un tombereau a la forme d’un prisme droit dont la base est un trapèze isocèle de petite base 40 cm et de grande base 120 cm. On l’a représenté en perspective cavalière sur papier pointé.</text:h>
        </text:list-item>
      </text:list>
      <text:p text:style-name="P35"><draw:g text:anchor-type="as-char" svg:y="-1.914cm" draw:z-index="72" draw:style-name="gr408"><draw:polygon draw:style-name="gr409" draw:text-style-name="P214" svg:width="3.482cm" svg:height="1.042cm" svg:x="1.757cm" svg:y="1.408cm" svg:viewBox="0 0 3483 1043" draw:points="0,1043 2090,0 3483,0 1393,1043"><text:p/></draw:polygon><draw:polygon draw:style-name="gr409" draw:text-style-name="P214" svg:width="2.785cm" svg:height="0.694cm" svg:x="3.152cm" svg:y="0.713cm" svg:viewBox="0 0 2786 695" draw:points="0,0 2786,0 2089,695 697,695"><text:p/></draw:polygon><draw:polygon draw:style-name="gr409" draw:text-style-name="P214" svg:width="2.785cm" svg:height="1.737cm" svg:x="3.152cm" svg:y="0.713cm" svg:viewBox="0 0 2786 1738" draw:points="697,1043 2786,0 2089,695 0,1738"><text:p/></draw:polygon><draw:polygon draw:style-name="gr409" draw:text-style-name="P214" svg:width="2.786cm" svg:height="0.694cm" svg:x="1.061cm" svg:y="1.756cm" svg:viewBox="0 0 2787 695" draw:points="0,0 2787,0 2090,695 697,695"><text:p/></draw:polygon><draw:polygon draw:style-name="gr409" draw:text-style-name="P214" svg:width="2.786cm" svg:height="1.737cm" svg:x="1.061cm" svg:y="0.713cm" svg:viewBox="0 0 2787 1738" draw:points="0,1043 2090,0 2787,695 697,1738"><text:p/></draw:polygon><draw:g draw:style-name="gr19"><draw:circle draw:style-name="gr410" draw:text-style-name="P215" svg:width="0.034cm" svg:height="0.034cm" svg:x="0.351cm" svg:y="0cm"><text:p/></draw:circle><draw:ellipse draw:style-name="gr411" draw:text-style-name="P215" svg:width="0.038cm" svg:height="0.034cm" svg:x="0.695cm" svg:y="0cm"><text:p/></draw:ellipse><draw:ellipse draw:style-name="gr412" draw:text-style-name="P215" svg:width="0.036cm" svg:height="0.034cm" svg:x="1.046cm" svg:y="0cm"><text:p/></draw:ellipse><draw:circle draw:style-name="gr413" draw:text-style-name="P215" svg:width="0.034cm" svg:height="0.034cm" svg:x="1.393cm" svg:y="0cm"><text:p/></draw:circle><draw:ellipse draw:style-name="gr414" draw:text-style-name="P215" svg:width="0.036cm" svg:height="0.034cm" svg:x="1.741cm" svg:y="0cm"><text:p/></draw:ellipse><draw:circle draw:style-name="gr415" draw:text-style-name="P215" svg:width="0.034cm" svg:height="0.034cm" svg:x="2.088cm" svg:y="0cm"><text:p/></draw:circle><draw:ellipse draw:style-name="gr416" draw:text-style-name="P215" svg:width="0.036cm" svg:height="0.034cm" svg:x="2.436cm" svg:y="0cm"><text:p/></draw:ellipse><draw:ellipse draw:style-name="gr417" draw:text-style-name="P215" svg:width="0.038cm" svg:height="0.034cm" svg:x="2.783cm" svg:y="0cm"><text:p/></draw:ellipse><draw:ellipse draw:style-name="gr418" draw:text-style-name="P215" svg:width="0.036cm" svg:height="0.034cm" svg:x="3.133cm" svg:y="0cm"><text:p/></draw:ellipse><draw:circle draw:style-name="gr419" draw:text-style-name="P215" svg:width="0.034cm" svg:height="0.034cm" svg:x="3.482cm" svg:y="0cm"><text:p/></draw:circle><draw:circle draw:style-name="gr420" draw:text-style-name="P215" svg:width="0.036cm" svg:height="0.036cm" svg:x="0.351cm" svg:y="0.347cm"><text:p/></draw:circle><draw:circle draw:style-name="gr421" draw:text-style-name="P215" svg:width="0.036cm" svg:height="0.036cm" svg:x="0.697cm" svg:y="0.347cm"><text:p/></draw:circle><draw:ellipse draw:style-name="gr422" draw:text-style-name="P215" svg:width="0.034cm" svg:height="0.036cm" svg:x="1.046cm" svg:y="0.347cm"><text:p/></draw:ellipse><draw:circle draw:style-name="gr423" draw:text-style-name="P215" svg:width="0.036cm" svg:height="0.036cm" svg:x="1.393cm" svg:y="0.347cm"><text:p/></draw:circle><draw:circle draw:style-name="gr424" draw:text-style-name="P215" svg:width="0.036cm" svg:height="0.036cm" svg:x="1.741cm" svg:y="0.347cm"><text:p/></draw:circle><draw:circle draw:style-name="gr425" draw:text-style-name="P215" svg:width="0.036cm" svg:height="0.036cm" svg:x="2.088cm" svg:y="0.347cm"><text:p/></draw:circle><draw:ellipse draw:style-name="gr426" draw:text-style-name="P215" svg:width="0.034cm" svg:height="0.036cm" svg:x="2.436cm" svg:y="0.347cm"><text:p/></draw:ellipse><draw:circle draw:style-name="gr427" draw:text-style-name="P215" svg:width="0.036cm" svg:height="0.036cm" svg:x="2.785cm" svg:y="0.347cm"><text:p/></draw:circle><draw:ellipse draw:style-name="gr428" draw:text-style-name="P215" svg:width="0.038cm" svg:height="0.036cm" svg:x="3.133cm" svg:y="0.347cm"><text:p/></draw:ellipse><draw:circle draw:style-name="gr429" draw:text-style-name="P215" svg:width="0.036cm" svg:height="0.036cm" svg:x="3.482cm" svg:y="0.347cm"><text:p/></draw:circle><draw:circle draw:style-name="gr430" draw:text-style-name="P215" svg:width="0.036cm" svg:height="0.036cm" svg:x="0.347cm" svg:y="0.695cm"><text:p/></draw:circle><draw:circle draw:style-name="gr431" draw:text-style-name="P215" svg:width="0.036cm" svg:height="0.036cm" svg:x="0.695cm" svg:y="0.695cm"><text:p/></draw:circle><draw:circle draw:style-name="gr432" draw:text-style-name="P215" svg:width="0.036cm" svg:height="0.036cm" svg:x="1.044cm" svg:y="0.695cm"><text:p/></draw:circle><draw:ellipse draw:style-name="gr433" draw:text-style-name="P215" svg:width="0.033cm" svg:height="0.036cm" svg:x="1.392cm" svg:y="0.695cm"><text:p/></draw:ellipse><draw:circle draw:style-name="gr434" draw:text-style-name="P215" svg:width="0.036cm" svg:height="0.036cm" svg:x="1.737cm" svg:y="0.695cm"><text:p/></draw:circle><draw:circle draw:style-name="gr435" draw:text-style-name="P215" svg:width="0.036cm" svg:height="0.036cm" svg:x="2.087cm" svg:y="0.695cm"><text:p/></draw:circle><draw:circle draw:style-name="gr436" draw:text-style-name="P215" svg:width="0.036cm" svg:height="0.036cm" svg:x="2.434cm" svg:y="0.695cm"><text:p/></draw:circle><draw:circle draw:style-name="gr437" draw:text-style-name="P215" svg:width="0.036cm" svg:height="0.036cm" svg:x="2.783cm" svg:y="0.695cm"><text:p/></draw:circle><draw:ellipse draw:style-name="gr438" draw:text-style-name="P215" svg:width="0.038cm" svg:height="0.036cm" svg:x="3.129cm" svg:y="0.695cm"><text:p/></draw:ellipse><draw:circle draw:style-name="gr439" draw:text-style-name="P215" svg:width="0.036cm" svg:height="0.036cm" svg:x="3.482cm" svg:y="0.695cm"><text:p/></draw:circle><draw:circle draw:style-name="gr440" draw:text-style-name="P215" svg:width="0.036cm" svg:height="0.036cm" svg:x="0.347cm" svg:y="1.042cm"><text:p/></draw:circle><draw:ellipse draw:style-name="gr441" draw:text-style-name="P215" svg:width="0.038cm" svg:height="0.036cm" svg:x="0.695cm" svg:y="1.042cm"><text:p/></draw:ellipse><draw:circle draw:style-name="gr442" draw:text-style-name="P215" svg:width="0.036cm" svg:height="0.036cm" svg:x="1.046cm" svg:y="1.042cm"><text:p/></draw:circle><draw:ellipse draw:style-name="gr443" draw:text-style-name="P215" svg:width="0.034cm" svg:height="0.036cm" svg:x="1.393cm" svg:y="1.042cm"><text:p/></draw:ellipse><draw:ellipse draw:style-name="gr444" draw:text-style-name="P215" svg:width="0.038cm" svg:height="0.036cm" svg:x="1.737cm" svg:y="1.042cm"><text:p/></draw:ellipse><draw:ellipse draw:style-name="gr445" draw:text-style-name="P215" svg:width="0.034cm" svg:height="0.036cm" svg:x="2.087cm" svg:y="1.042cm"><text:p/></draw:ellipse><draw:circle draw:style-name="gr446" draw:text-style-name="P215" svg:width="0.036cm" svg:height="0.036cm" svg:x="2.436cm" svg:y="1.042cm"><text:p/></draw:circle><draw:ellipse draw:style-name="gr447" draw:text-style-name="P215" svg:width="0.038cm" svg:height="0.036cm" svg:x="2.782cm" svg:y="1.042cm"><text:p/></draw:ellipse><draw:circle draw:style-name="gr448" draw:text-style-name="P215" svg:width="0.036cm" svg:height="0.036cm" svg:x="3.133cm" svg:y="1.042cm"><text:p/></draw:circle><draw:circle draw:style-name="gr449" draw:text-style-name="P215" svg:width="0.036cm" svg:height="0.036cm" svg:x="3.48cm" svg:y="1.042cm"><text:p/></draw:circle><draw:ellipse draw:style-name="gr450" draw:text-style-name="P215" svg:width="0.036cm" svg:height="0.034cm" svg:x="0.347cm" svg:y="1.392cm"><text:p/></draw:ellipse><draw:ellipse draw:style-name="gr451" draw:text-style-name="P215" svg:width="0.036cm" svg:height="0.034cm" svg:x="0.695cm" svg:y="1.392cm"><text:p/></draw:ellipse><draw:ellipse draw:style-name="gr452" draw:text-style-name="P215" svg:width="0.036cm" svg:height="0.034cm" svg:x="1.044cm" svg:y="1.392cm"><text:p/></draw:ellipse><draw:ellipse draw:style-name="gr453" draw:text-style-name="P215" svg:width="0.033cm" svg:height="0.034cm" svg:x="1.392cm" svg:y="1.392cm"><text:p/></draw:ellipse><draw:ellipse draw:style-name="gr454" draw:text-style-name="P215" svg:width="0.036cm" svg:height="0.034cm" svg:x="1.737cm" svg:y="1.392cm"><text:p/></draw:ellipse><draw:ellipse draw:style-name="gr455" draw:text-style-name="P215" svg:width="0.036cm" svg:height="0.034cm" svg:x="2.087cm" svg:y="1.392cm"><text:p/></draw:ellipse><draw:ellipse draw:style-name="gr456" draw:text-style-name="P215" svg:width="0.036cm" svg:height="0.034cm" svg:x="2.434cm" svg:y="1.392cm"><text:p/></draw:ellipse><draw:ellipse draw:style-name="gr457" draw:text-style-name="P215" svg:width="0.036cm" svg:height="0.034cm" svg:x="2.783cm" svg:y="1.392cm"><text:p/></draw:ellipse><draw:ellipse draw:style-name="gr458" draw:text-style-name="P215" svg:width="0.038cm" svg:height="0.034cm" svg:x="3.129cm" svg:y="1.392cm"><text:p/></draw:ellipse><draw:ellipse draw:style-name="gr459" draw:text-style-name="P215" svg:width="0.036cm" svg:height="0.034cm" svg:x="3.482cm" svg:y="1.392cm"><text:p/></draw:ellipse><draw:ellipse draw:style-name="gr460" draw:text-style-name="P215" svg:width="0.036cm" svg:height="0.038cm" svg:x="0.347cm" svg:y="1.737cm"><text:p/></draw:ellipse><draw:circle draw:style-name="gr461" draw:text-style-name="P215" svg:width="0.038cm" svg:height="0.038cm" svg:x="0.695cm" svg:y="1.737cm"><text:p/></draw:circle><draw:ellipse draw:style-name="gr462" draw:text-style-name="P215" svg:width="0.036cm" svg:height="0.038cm" svg:x="1.046cm" svg:y="1.737cm"><text:p/></draw:ellipse><draw:ellipse draw:style-name="gr463" draw:text-style-name="P215" svg:width="0.034cm" svg:height="0.038cm" svg:x="1.393cm" svg:y="1.737cm"><text:p/></draw:ellipse><draw:circle draw:style-name="gr464" draw:text-style-name="P215" svg:width="0.038cm" svg:height="0.038cm" svg:x="1.737cm" svg:y="1.737cm"><text:p/></draw:circle><draw:ellipse draw:style-name="gr465" draw:text-style-name="P215" svg:width="0.034cm" svg:height="0.038cm" svg:x="2.087cm" svg:y="1.737cm"><text:p/></draw:ellipse><draw:ellipse draw:style-name="gr466" draw:text-style-name="P215" svg:width="0.036cm" svg:height="0.038cm" svg:x="2.436cm" svg:y="1.737cm"><text:p/></draw:ellipse><draw:circle draw:style-name="gr467" draw:text-style-name="P215" svg:width="0.038cm" svg:height="0.038cm" svg:x="2.782cm" svg:y="1.737cm"><text:p/></draw:circle><draw:ellipse draw:style-name="gr468" draw:text-style-name="P215" svg:width="0.036cm" svg:height="0.038cm" svg:x="3.133cm" svg:y="1.737cm"><text:p/></draw:ellipse><draw:ellipse draw:style-name="gr469" draw:text-style-name="P215" svg:width="0.036cm" svg:height="0.038cm" svg:x="3.48cm" svg:y="1.737cm"><text:p/></draw:ellipse><draw:ellipse draw:style-name="gr470" draw:text-style-name="P215" svg:width="0.036cm" svg:height="0.034cm" svg:x="0.351cm" svg:y="2.087cm"><text:p/></draw:ellipse><draw:ellipse draw:style-name="gr471" draw:text-style-name="P215" svg:width="0.036cm" svg:height="0.034cm" svg:x="0.697cm" svg:y="2.087cm"><text:p/></draw:ellipse><draw:circle draw:style-name="gr472" draw:text-style-name="P215" svg:width="0.034cm" svg:height="0.034cm" svg:x="1.046cm" svg:y="2.087cm"><text:p/></draw:circle><draw:ellipse draw:style-name="gr473" draw:text-style-name="P215" svg:width="0.036cm" svg:height="0.034cm" svg:x="1.393cm" svg:y="2.087cm"><text:p/></draw:ellipse><draw:ellipse draw:style-name="gr474" draw:text-style-name="P215" svg:width="0.036cm" svg:height="0.034cm" svg:x="1.741cm" svg:y="2.087cm"><text:p/></draw:ellipse><draw:ellipse draw:style-name="gr475" draw:text-style-name="P215" svg:width="0.036cm" svg:height="0.034cm" svg:x="2.088cm" svg:y="2.087cm"><text:p/></draw:ellipse><draw:circle draw:style-name="gr476" draw:text-style-name="P215" svg:width="0.034cm" svg:height="0.034cm" svg:x="2.436cm" svg:y="2.087cm"><text:p/></draw:circle><draw:ellipse draw:style-name="gr477" draw:text-style-name="P215" svg:width="0.036cm" svg:height="0.034cm" svg:x="2.785cm" svg:y="2.087cm"><text:p/></draw:ellipse><draw:ellipse draw:style-name="gr478" draw:text-style-name="P215" svg:width="0.038cm" svg:height="0.034cm" svg:x="3.133cm" svg:y="2.087cm"><text:p/></draw:ellipse><draw:ellipse draw:style-name="gr479" draw:text-style-name="P215" svg:width="0.036cm" svg:height="0.034cm" svg:x="3.482cm" svg:y="2.087cm"><text:p/></draw:ellipse><draw:circle draw:style-name="gr480" draw:text-style-name="P215" svg:width="0.036cm" svg:height="0.036cm" svg:x="0.351cm" svg:y="2.434cm"><text:p/></draw:circle><draw:ellipse draw:style-name="gr481" draw:text-style-name="P215" svg:width="0.038cm" svg:height="0.036cm" svg:x="0.697cm" svg:y="2.434cm"><text:p/></draw:ellipse><draw:ellipse draw:style-name="gr482" draw:text-style-name="P215" svg:width="0.034cm" svg:height="0.036cm" svg:x="1.048cm" svg:y="2.434cm"><text:p/></draw:ellipse><draw:ellipse draw:style-name="gr483" draw:text-style-name="P215" svg:width="0.034cm" svg:height="0.036cm" svg:x="1.395cm" svg:y="2.434cm"><text:p/></draw:ellipse><draw:circle draw:style-name="gr484" draw:text-style-name="P215" svg:width="0.036cm" svg:height="0.036cm" svg:x="1.743cm" svg:y="2.434cm"><text:p/></draw:circle><draw:ellipse draw:style-name="gr485" draw:text-style-name="P215" svg:width="0.038cm" svg:height="0.036cm" svg:x="2.088cm" svg:y="2.434cm"><text:p/></draw:ellipse><draw:ellipse draw:style-name="gr486" draw:text-style-name="P215" svg:width="0.034cm" svg:height="0.036cm" svg:x="2.438cm" svg:y="2.434cm"><text:p/></draw:ellipse><draw:ellipse draw:style-name="gr487" draw:text-style-name="P215" svg:width="0.038cm" svg:height="0.036cm" svg:x="2.785cm" svg:y="2.434cm"><text:p/></draw:ellipse><draw:circle draw:style-name="gr488" draw:text-style-name="P215" svg:width="0.036cm" svg:height="0.036cm" svg:x="3.134cm" svg:y="2.434cm"><text:p/></draw:circle><draw:circle draw:style-name="gr489" draw:text-style-name="P215" svg:width="0.036cm" svg:height="0.036cm" svg:x="3.482cm" svg:y="2.434cm"><text:p/></draw:circle><draw:ellipse draw:style-name="gr490" draw:text-style-name="P215" svg:width="0.038cm" svg:height="0.034cm" svg:x="3.835cm" svg:y="0cm"><text:p/></draw:ellipse><draw:ellipse draw:style-name="gr491" draw:text-style-name="P215" svg:width="0.038cm" svg:height="0.034cm" svg:x="4.179cm" svg:y="0cm"><text:p/></draw:ellipse><draw:ellipse draw:style-name="gr492" draw:text-style-name="P215" svg:width="0.036cm" svg:height="0.034cm" svg:x="4.528cm" svg:y="0cm"><text:p/></draw:ellipse><draw:circle draw:style-name="gr493" draw:text-style-name="P215" svg:width="0.034cm" svg:height="0.034cm" svg:x="4.877cm" svg:y="0cm"><text:p/></draw:circle><draw:ellipse draw:style-name="gr494" draw:text-style-name="P215" svg:width="0.036cm" svg:height="0.034cm" svg:x="5.225cm" svg:y="0cm"><text:p/></draw:ellipse><draw:circle draw:style-name="gr495" draw:text-style-name="P215" svg:width="0.034cm" svg:height="0.034cm" svg:x="5.572cm" svg:y="0cm"><text:p/></draw:circle><draw:ellipse draw:style-name="gr496" draw:text-style-name="P215" svg:width="0.036cm" svg:height="0.034cm" svg:x="5.918cm" svg:y="0cm"><text:p/></draw:ellipse><draw:ellipse draw:style-name="gr497" draw:text-style-name="P215" svg:width="0.038cm" svg:height="0.034cm" svg:x="6.267cm" svg:y="0cm"><text:p/></draw:ellipse><draw:ellipse draw:style-name="gr498" draw:text-style-name="P215" svg:width="0.036cm" svg:height="0.034cm" svg:x="6.616cm" svg:y="0cm"><text:p/></draw:ellipse><draw:circle draw:style-name="gr499" draw:text-style-name="P215" svg:width="0.034cm" svg:height="0.034cm" svg:x="6.966cm" svg:y="0cm"><text:p/></draw:circle><draw:ellipse draw:style-name="gr500" draw:text-style-name="P215" svg:width="0.034cm" svg:height="0.036cm" svg:x="3.835cm" svg:y="0.347cm"><text:p/></draw:ellipse><draw:circle draw:style-name="gr501" draw:text-style-name="P215" svg:width="0.036cm" svg:height="0.036cm" svg:x="4.18cm" svg:y="0.347cm"><text:p/></draw:circle><draw:ellipse draw:style-name="gr502" draw:text-style-name="P215" svg:width="0.034cm" svg:height="0.036cm" svg:x="4.53cm" svg:y="0.347cm"><text:p/></draw:ellipse><draw:ellipse draw:style-name="gr503" draw:text-style-name="P215" svg:width="0.034cm" svg:height="0.036cm" svg:x="4.877cm" svg:y="0.347cm"><text:p/></draw:ellipse><draw:circle draw:style-name="gr504" draw:text-style-name="P215" svg:width="0.036cm" svg:height="0.036cm" svg:x="5.225cm" svg:y="0.347cm"><text:p/></draw:circle><draw:ellipse draw:style-name="gr505" draw:text-style-name="P215" svg:width="0.038cm" svg:height="0.036cm" svg:x="5.572cm" svg:y="0.347cm"><text:p/></draw:ellipse><draw:ellipse draw:style-name="gr506" draw:text-style-name="P215" svg:width="0.034cm" svg:height="0.036cm" svg:x="5.92cm" svg:y="0.347cm"><text:p/></draw:ellipse><draw:circle draw:style-name="gr507" draw:text-style-name="P215" svg:width="0.036cm" svg:height="0.036cm" svg:x="6.269cm" svg:y="0.347cm"><text:p/></draw:circle><draw:ellipse draw:style-name="gr508" draw:text-style-name="P215" svg:width="0.038cm" svg:height="0.036cm" svg:x="6.616cm" svg:y="0.347cm"><text:p/></draw:ellipse><draw:circle draw:style-name="gr509" draw:text-style-name="P215" svg:width="0.036cm" svg:height="0.036cm" svg:x="6.966cm" svg:y="0.347cm"><text:p/></draw:circle><draw:circle draw:style-name="gr510" draw:text-style-name="P215" svg:width="0.036cm" svg:height="0.036cm" svg:x="3.831cm" svg:y="0.695cm"><text:p/></draw:circle><draw:ellipse draw:style-name="gr511" draw:text-style-name="P215" svg:width="0.038cm" svg:height="0.036cm" svg:x="4.177cm" svg:y="0.695cm"><text:p/></draw:ellipse><draw:circle draw:style-name="gr512" draw:text-style-name="P215" svg:width="0.036cm" svg:height="0.036cm" svg:x="4.528cm" svg:y="0.695cm"><text:p/></draw:circle><draw:ellipse draw:style-name="gr513" draw:text-style-name="P215" svg:width="0.034cm" svg:height="0.036cm" svg:x="4.875cm" svg:y="0.695cm"><text:p/></draw:ellipse><draw:circle draw:style-name="gr514" draw:text-style-name="P215" svg:width="0.036cm" svg:height="0.036cm" svg:x="5.221cm" svg:y="0.695cm"><text:p/></draw:circle><draw:circle draw:style-name="gr515" draw:text-style-name="P215" svg:width="0.036cm" svg:height="0.036cm" svg:x="5.569cm" svg:y="0.695cm"><text:p/></draw:circle><draw:circle draw:style-name="gr516" draw:text-style-name="P215" svg:width="0.036cm" svg:height="0.036cm" svg:x="5.918cm" svg:y="0.695cm"><text:p/></draw:circle><draw:ellipse draw:style-name="gr517" draw:text-style-name="P215" svg:width="0.038cm" svg:height="0.036cm" svg:x="6.265cm" svg:y="0.695cm"><text:p/></draw:ellipse><draw:circle draw:style-name="gr518" draw:text-style-name="P215" svg:width="0.036cm" svg:height="0.036cm" svg:x="6.615cm" svg:y="0.695cm"><text:p/></draw:circle><draw:circle draw:style-name="gr519" draw:text-style-name="P215" svg:width="0.036cm" svg:height="0.036cm" svg:x="6.962cm" svg:y="0.695cm"><text:p/></draw:circle><draw:circle draw:style-name="gr520" draw:text-style-name="P215" svg:width="0.036cm" svg:height="0.036cm" svg:x="3.831cm" svg:y="1.042cm"><text:p/></draw:circle><draw:circle draw:style-name="gr521" draw:text-style-name="P215" svg:width="0.036cm" svg:height="0.036cm" svg:x="4.179cm" svg:y="1.042cm"><text:p/></draw:circle><draw:ellipse draw:style-name="gr522" draw:text-style-name="P215" svg:width="0.034cm" svg:height="0.036cm" svg:x="4.528cm" svg:y="1.042cm"><text:p/></draw:ellipse><draw:ellipse draw:style-name="gr523" draw:text-style-name="P215" svg:width="0.034cm" svg:height="0.036cm" svg:x="4.875cm" svg:y="1.042cm"><text:p/></draw:ellipse><draw:ellipse draw:style-name="gr524" draw:text-style-name="P215" svg:width="0.038cm" svg:height="0.036cm" svg:x="5.221cm" svg:y="1.042cm"><text:p/></draw:ellipse><draw:circle draw:style-name="gr525" draw:text-style-name="P215" svg:width="0.036cm" svg:height="0.036cm" svg:x="5.57cm" svg:y="1.042cm"><text:p/></draw:circle><draw:ellipse draw:style-name="gr526" draw:text-style-name="P215" svg:width="0.034cm" svg:height="0.036cm" svg:x="5.918cm" svg:y="1.042cm"><text:p/></draw:ellipse><draw:ellipse draw:style-name="gr527" draw:text-style-name="P215" svg:width="0.038cm" svg:height="0.036cm" svg:x="6.265cm" svg:y="1.042cm"><text:p/></draw:ellipse><draw:circle draw:style-name="gr528" draw:text-style-name="P215" svg:width="0.036cm" svg:height="0.036cm" svg:x="6.615cm" svg:y="1.042cm"><text:p/></draw:circle><draw:ellipse draw:style-name="gr529" draw:text-style-name="P215" svg:width="0.038cm" svg:height="0.036cm" svg:x="6.962cm" svg:y="1.042cm"><text:p/></draw:ellipse><draw:ellipse draw:style-name="gr530" draw:text-style-name="P215" svg:width="0.036cm" svg:height="0.034cm" svg:x="3.831cm" svg:y="1.392cm"><text:p/></draw:ellipse><draw:ellipse draw:style-name="gr531" draw:text-style-name="P215" svg:width="0.038cm" svg:height="0.034cm" svg:x="4.177cm" svg:y="1.392cm"><text:p/></draw:ellipse><draw:ellipse draw:style-name="gr532" draw:text-style-name="P215" svg:width="0.036cm" svg:height="0.034cm" svg:x="4.528cm" svg:y="1.392cm"><text:p/></draw:ellipse><draw:circle draw:style-name="gr533" draw:text-style-name="P215" svg:width="0.034cm" svg:height="0.034cm" svg:x="4.875cm" svg:y="1.392cm"><text:p/></draw:circle><draw:ellipse draw:style-name="gr534" draw:text-style-name="P215" svg:width="0.036cm" svg:height="0.034cm" svg:x="5.221cm" svg:y="1.392cm"><text:p/></draw:ellipse><draw:ellipse draw:style-name="gr535" draw:text-style-name="P215" svg:width="0.036cm" svg:height="0.034cm" svg:x="5.569cm" svg:y="1.392cm"><text:p/></draw:ellipse><draw:ellipse draw:style-name="gr536" draw:text-style-name="P215" svg:width="0.036cm" svg:height="0.034cm" svg:x="5.918cm" svg:y="1.392cm"><text:p/></draw:ellipse><draw:ellipse draw:style-name="gr537" draw:text-style-name="P215" svg:width="0.038cm" svg:height="0.034cm" svg:x="6.265cm" svg:y="1.392cm"><text:p/></draw:ellipse><draw:ellipse draw:style-name="gr538" draw:text-style-name="P215" svg:width="0.036cm" svg:height="0.034cm" svg:x="6.615cm" svg:y="1.392cm"><text:p/></draw:ellipse><draw:ellipse draw:style-name="gr539" draw:text-style-name="P215" svg:width="0.036cm" svg:height="0.034cm" svg:x="6.962cm" svg:y="1.392cm"><text:p/></draw:ellipse><draw:ellipse draw:style-name="gr540" draw:text-style-name="P215" svg:width="0.036cm" svg:height="0.038cm" svg:x="3.831cm" svg:y="1.737cm"><text:p/></draw:ellipse><draw:ellipse draw:style-name="gr541" draw:text-style-name="P215" svg:width="0.036cm" svg:height="0.038cm" svg:x="4.179cm" svg:y="1.737cm"><text:p/></draw:ellipse><draw:ellipse draw:style-name="gr542" draw:text-style-name="P215" svg:width="0.034cm" svg:height="0.038cm" svg:x="4.528cm" svg:y="1.737cm"><text:p/></draw:ellipse><draw:ellipse draw:style-name="gr543" draw:text-style-name="P215" svg:width="0.034cm" svg:height="0.038cm" svg:x="4.875cm" svg:y="1.737cm"><text:p/></draw:ellipse><draw:circle draw:style-name="gr544" draw:text-style-name="P215" svg:width="0.038cm" svg:height="0.038cm" svg:x="5.221cm" svg:y="1.737cm"><text:p/></draw:circle><draw:ellipse draw:style-name="gr545" draw:text-style-name="P215" svg:width="0.036cm" svg:height="0.038cm" svg:x="5.57cm" svg:y="1.737cm"><text:p/></draw:ellipse><draw:ellipse draw:style-name="gr546" draw:text-style-name="P215" svg:width="0.034cm" svg:height="0.038cm" svg:x="5.918cm" svg:y="1.737cm"><text:p/></draw:ellipse><draw:circle draw:style-name="gr547" draw:text-style-name="P215" svg:width="0.038cm" svg:height="0.038cm" svg:x="6.265cm" svg:y="1.737cm"><text:p/></draw:circle><draw:ellipse draw:style-name="gr548" draw:text-style-name="P215" svg:width="0.036cm" svg:height="0.038cm" svg:x="6.615cm" svg:y="1.737cm"><text:p/></draw:ellipse><draw:circle draw:style-name="gr549" draw:text-style-name="P215" svg:width="0.038cm" svg:height="0.038cm" svg:x="6.962cm" svg:y="1.737cm"><text:p/></draw:circle><draw:circle draw:style-name="gr550" draw:text-style-name="P215" svg:width="0.034cm" svg:height="0.034cm" svg:x="3.835cm" svg:y="2.087cm"><text:p/></draw:circle><draw:ellipse draw:style-name="gr551" draw:text-style-name="P215" svg:width="0.036cm" svg:height="0.034cm" svg:x="4.18cm" svg:y="2.087cm"><text:p/></draw:ellipse><draw:circle draw:style-name="gr552" draw:text-style-name="P215" svg:width="0.034cm" svg:height="0.034cm" svg:x="4.53cm" svg:y="2.087cm"><text:p/></draw:circle><draw:circle draw:style-name="gr553" draw:text-style-name="P215" svg:width="0.034cm" svg:height="0.034cm" svg:x="4.877cm" svg:y="2.087cm"><text:p/></draw:circle><draw:ellipse draw:style-name="gr554" draw:text-style-name="P215" svg:width="0.036cm" svg:height="0.034cm" svg:x="5.225cm" svg:y="2.087cm"><text:p/></draw:ellipse><draw:ellipse draw:style-name="gr555" draw:text-style-name="P215" svg:width="0.038cm" svg:height="0.034cm" svg:x="5.572cm" svg:y="2.087cm"><text:p/></draw:ellipse><draw:circle draw:style-name="gr556" draw:text-style-name="P215" svg:width="0.034cm" svg:height="0.034cm" svg:x="5.92cm" svg:y="2.087cm"><text:p/></draw:circle><draw:ellipse draw:style-name="gr557" draw:text-style-name="P215" svg:width="0.036cm" svg:height="0.034cm" svg:x="6.269cm" svg:y="2.087cm"><text:p/></draw:ellipse><draw:ellipse draw:style-name="gr558" draw:text-style-name="P215" svg:width="0.038cm" svg:height="0.034cm" svg:x="6.616cm" svg:y="2.087cm"><text:p/></draw:ellipse><draw:ellipse draw:style-name="gr559" draw:text-style-name="P215" svg:width="0.036cm" svg:height="0.034cm" svg:x="6.966cm" svg:y="2.087cm"><text:p/></draw:ellipse><draw:ellipse draw:style-name="gr560" draw:text-style-name="P215" svg:width="0.038cm" svg:height="0.036cm" svg:x="3.835cm" svg:y="2.434cm"><text:p/></draw:ellipse><draw:ellipse draw:style-name="gr561" draw:text-style-name="P215" svg:width="0.038cm" svg:height="0.036cm" svg:x="4.18cm" svg:y="2.434cm"><text:p/></draw:ellipse><draw:circle draw:style-name="gr562" draw:text-style-name="P215" svg:width="0.036cm" svg:height="0.036cm" svg:x="4.53cm" svg:y="2.434cm"><text:p/></draw:circle><draw:ellipse draw:style-name="gr563" draw:text-style-name="P215" svg:width="0.034cm" svg:height="0.036cm" svg:x="4.879cm" svg:y="2.434cm"><text:p/></draw:ellipse><draw:circle draw:style-name="gr564" draw:text-style-name="P215" svg:width="0.036cm" svg:height="0.036cm" svg:x="5.225cm" svg:y="2.434cm"><text:p/></draw:circle><draw:circle draw:style-name="gr565" draw:text-style-name="P215" svg:width="0.036cm" svg:height="0.036cm" svg:x="5.572cm" svg:y="2.434cm"><text:p/></draw:circle><draw:circle draw:style-name="gr566" draw:text-style-name="P215" svg:width="0.036cm" svg:height="0.036cm" svg:x="5.92cm" svg:y="2.434cm"><text:p/></draw:circle><draw:ellipse draw:style-name="gr567" draw:text-style-name="P215" svg:width="0.038cm" svg:height="0.036cm" svg:x="6.269cm" svg:y="2.434cm"><text:p/></draw:ellipse><draw:circle draw:style-name="gr568" draw:text-style-name="P215" svg:width="0.036cm" svg:height="0.036cm" svg:x="6.62cm" svg:y="2.434cm"><text:p/></draw:circle><draw:circle draw:style-name="gr569" draw:text-style-name="P215" svg:width="0.036cm" svg:height="0.036cm" svg:x="6.966cm" svg:y="2.434cm"><text:p/></draw:circle><draw:ellipse draw:style-name="gr570" draw:text-style-name="P215" svg:width="0.036cm" svg:height="0.034cm" svg:x="0.004cm" svg:y="0cm"><text:p/></draw:ellipse><draw:circle draw:style-name="gr571" draw:text-style-name="P215" svg:width="0.036cm" svg:height="0.036cm" svg:x="0.005cm" svg:y="0.347cm"><text:p/></draw:circle><draw:circle draw:style-name="gr572" draw:text-style-name="P215" svg:width="0.036cm" svg:height="0.036cm" svg:x="0cm" svg:y="0.695cm"><text:p/></draw:circle><draw:ellipse draw:style-name="gr573" draw:text-style-name="P215" svg:width="0.034cm" svg:height="0.036cm" svg:x="0.002cm" svg:y="1.042cm"><text:p/></draw:ellipse><draw:ellipse draw:style-name="gr574" draw:text-style-name="P215" svg:width="0.036cm" svg:height="0.034cm" svg:x="0cm" svg:y="1.392cm"><text:p/></draw:ellipse><draw:ellipse draw:style-name="gr575" draw:text-style-name="P215" svg:width="0.034cm" svg:height="0.038cm" svg:x="0.002cm" svg:y="1.737cm"><text:p/></draw:ellipse><draw:ellipse draw:style-name="gr576" draw:text-style-name="P215" svg:width="0.036cm" svg:height="0.034cm" svg:x="0.005cm" svg:y="2.087cm"><text:p/></draw:ellipse><draw:circle draw:style-name="gr577" draw:text-style-name="P215" svg:width="0.036cm" svg:height="0.036cm" svg:x="0.004cm" svg:y="2.434cm"><text:p/></draw:circle></draw:g><draw:line draw:style-name="gr578" draw:text-style-name="P148" svg:x1="3.152cm" svg:y1="2.451cm" svg:x2="5.241cm" svg:y2="1.408cm"><text:p/></draw:line><draw:line draw:style-name="gr579" draw:text-style-name="P126" svg:x1="5.242cm" svg:y1="1.409cm" svg:x2="6.635cm" svg:y2="0.018cm"><text:p/></draw:line><draw:line draw:style-name="gr580" draw:text-style-name="P148" svg:x1="1.757cm" svg:y1="2.451cm" svg:x2="3.847cm" svg:y2="1.408cm"><text:p/></draw:line><draw:line draw:style-name="gr578" draw:text-style-name="P148" svg:x1="2.454cm" svg:y1="0.018cm" svg:x2="3.151cm" svg:y2="0.713cm"><text:p/></draw:line><draw:line draw:style-name="gr580" draw:text-style-name="P148" svg:x1="5.241cm" svg:y1="1.408cm" svg:x2="3.849cm" svg:y2="1.408cm"><text:p/></draw:line><draw:line draw:style-name="gr580" draw:text-style-name="P148" svg:x1="3.152cm" svg:y1="0.713cm" svg:x2="3.849cm" svg:y2="1.408cm"><text:p/></draw:line><draw:polygon draw:style-name="gr581" draw:text-style-name="P126" svg:width="4.875cm" svg:height="1.042cm" svg:x="1.061cm" svg:y="0.713cm" svg:viewBox="0 0 4876 1043" draw:points="0,1043 2090,0 4876,0 2787,1043"><text:p/></draw:polygon><draw:polyline draw:style-name="gr579" draw:text-style-name="P126" svg:width="6.268cm" svg:height="2.433cm" svg:x="0.364cm" svg:y="0.018cm" svg:viewBox="0 0 6269 2434" draw:points="0,1044 1393,2434 2787,2434 4181,1044 0,1044 2090,0 6269,0 4181,1044"><text:p/></draw:polyline></draw:g></text:p>
      <text:p text:style-name="Standard">Sachant que ce tombereau est <text:span text:style-name="T87">long <text:s/></text:span>de 100 cm et haut de 40 cm, détermine le volume de la partie bleue correspondant au tombereau rempli à mi-hauteur.</text:p>
      <text:list xml:id="list155928434556134" text:continue-numbering="true" text:style-name="Num_5f_Exo">
        <text:list-item>
          <text:list>
            <text:list-item>
              <text:list>
                <text:list-item>
                  <text:h text:style-name="Exo_5f_Num" text:outline-level="1"><text:s/><text:span text:style-name="Bold_5f_niv3">Agrandissement ?</text:span></text:h>
                </text:list-item>
              </text:list>
            </text:list-item>
          </text:list>
        </text:list-item>
      </text:list>
      <text:list xml:id="list114744048355750807" text:style-name="_5f_Numérotation_20_de_20_s_27_entraîner_20_et_20_approfondir">
        <text:list-header>
          <text:h text:style-name="P77" text:outline-level="1">Le rectangle ANES est-il un agrandissement du rectangle FIGH ? Justifie.</text:h>
        </text:list-header>
      </text:list>
      <text:h text:style-name="P78" text:outline-level="1"><draw:g text:anchor-type="paragraph" draw:z-index="64" draw:style-name="gr252"><draw:rect draw:style-name="gr253" draw:text-style-name="P181" svg:width="1.645cm" svg:height="0.886cm" svg:x="0.222cm" svg:y="0.577cm"><text:p/></draw:rect><draw:rect draw:style-name="gr254" draw:text-style-name="P182" svg:width="1.195cm" svg:height="0.593cm" svg:x="2.658cm" svg:y="0.711cm"><text:p/></draw:rect><draw:frame draw:style-name="gr255" draw:text-style-name="P183" svg:width="0.214cm" svg:height="0.406cm" svg:x="1.887cm" svg:y="0.26cm"><draw:text-box><text:p text:style-name="P120"><text:span text:style-name="T124">A</text:span></text:p></draw:text-box></draw:frame><draw:frame draw:style-name="gr256" draw:text-style-name="P183" svg:width="0.212cm" svg:height="0.406cm" svg:x="1.873cm" svg:y="1.38cm"><draw:text-box><text:p text:style-name="P120"><text:span text:style-name="T124">N</text:span></text:p></draw:text-box></draw:frame><draw:frame draw:style-name="gr257" draw:text-style-name="P183" svg:width="0.214cm" svg:height="0.405cm" svg:x="0.007cm" svg:y="1.392cm"><draw:text-box><text:p text:style-name="P120"><text:span text:style-name="T124">E</text:span></text:p></draw:text-box></draw:frame><draw:frame draw:style-name="gr258" draw:text-style-name="P183" svg:width="0.212cm" svg:height="0.406cm" svg:x="0.019cm" svg:y="0.228cm"><draw:text-box><text:p text:style-name="P120"><text:span text:style-name="T124">S</text:span></text:p></draw:text-box></draw:frame><draw:frame draw:style-name="gr259" draw:text-style-name="P183" svg:width="0.212cm" svg:height="0.405cm" svg:x="2.448cm" svg:y="1.255cm"><draw:text-box><text:p text:style-name="P120"><text:span text:style-name="T124">F</text:span></text:p></draw:text-box></draw:frame><draw:frame draw:style-name="gr260" draw:text-style-name="P183" svg:width="0.228cm" svg:height="0.406cm" svg:x="3.819cm" svg:y="0.366cm"><draw:text-box><text:p text:style-name="P120"><text:span text:style-name="T124">G</text:span></text:p></draw:text-box></draw:frame><draw:frame draw:style-name="gr261" draw:text-style-name="P183" svg:width="0.212cm" svg:height="0.406cm" svg:x="3.854cm" svg:y="1.207cm"><draw:text-box><text:p text:style-name="P120"><text:span text:style-name="T124">H</text:span></text:p></draw:text-box></draw:frame><draw:frame draw:style-name="gr262" draw:text-style-name="P183" svg:width="0.124cm" svg:height="0.403cm" svg:x="2.568cm" svg:y="0.374cm"><draw:text-box><text:p text:style-name="P120"><text:span text:style-name="T124">I</text:span></text:p></draw:text-box></draw:frame></draw:g><text:span text:style-name="T40"><text:tab/>IG </text:span><text:span text:style-name="T41">=</text:span><text:span text:style-name="T40"> 14 cm<text:line-break/><text:tab/>GH </text:span><text:span text:style-name="T41">=</text:span><text:span text:style-name="T40"> 9 cm<text:line-break/><text:tab/>AS </text:span><text:span text:style-name="T41">=</text:span><text:span text:style-name="T40"> 21 cm<text:line-break/><text:tab/>SE </text:span><text:span text:style-name="T41">=</text:span><text:span text:style-name="T40"> 12 cm</text:span></text:h>
      <text:list xml:id="list155928902248645" text:continue-list="list155928434556134" text:style-name="Num_5f_Exo">
        <text:list-item>
          <text:list>
            <text:list-item>
              <text:list>
                <text:list-item>
                  <text:h text:style-name="Exo_5f_Num" text:outline-level="1"><text:s/><text:span text:style-name="Bold_5f_niv3">Réduire</text:span></text:h>
                </text:list-item>
              </text:list>
            </text:list-item>
          </text:list>
        </text:list-item>
      </text:list>
      <text:list xml:id="list155928000392667" text:continue-list="list155928296650965" text:style-name="liste_5f_abc">
        <text:list-item>
          <text:list>
            <text:list-item text:start-value="1">
              <text:h text:style-name="P61" text:outline-level="1" text:restart-numbering="true" text:start-value="-1">On divise par trois le rayon d'une boule. Par quel coefficient sera divisé son volume ?</text:h>
            </text:list-item>
            <text:list-item>
              <text:h text:style-name="P61" text:outline-level="1">On multiplie par 0,75 les dimensions d'un cube. Par combien sera multipliée <text:span text:style-name="T95">l'aire de </text:span>sa surface latérale ?</text:h>
            </text:list-item>
          </text:list>
        </text:list-item>
      </text:list>
      <text:list xml:id="list155928172271261" text:continue-list="list155928902248645" text:style-name="Num_5f_Exo">
        <text:list-item>
          <text:list>
            <text:list-item>
              <text:list>
                <text:list-item>
                  <text:h text:style-name="Exo_5f_Num" text:outline-level="1"><text:s/><text:span text:style-name="Bold_5f_niv3">Agrandissement</text:span></text:h>
                </text:list-item>
              </text:list>
            </text:list-item>
          </text:list>
        </text:list-item>
      </text:list>
      <text:list xml:id="list155927835221282" text:continue-list="list114744048355750807" text:style-name="_5f_Numérotation_20_de_20_s_27_entraîner_20_et_20_approfondir">
        <text:list-header>
          <text:h text:style-name="P72" text:outline-level="1">On augmente les longueurs des côtés d'un carré de 20 %.</text:h>
        </text:list-header>
      </text:list>
      <text:list xml:id="list155929042142754" text:continue-list="list155928000392667" text:style-name="liste_5f_abc">
        <text:list-item>
          <text:list>
            <text:list-item text:start-value="1">
              <text:h text:style-name="P61" text:outline-level="1" text:restart-numbering="true" text:start-value="-1">Quel est le coefficient d'agrandissement ?</text:h>
            </text:list-item>
            <text:list-item>
              <text:h text:style-name="P61" text:outline-level="1">De quel pourcentage augmente son périmètre ?</text:h>
            </text:list-item>
            <text:list-item>
              <text:h text:style-name="P61" text:outline-level="1">De quel pourcentage augmente son aire ?</text:h>
            </text:list-item>
          </text:list>
        </text:list-item>
      </text:list>
      <text:list xml:id="list155928688103163" text:continue-list="list155928172271261" text:style-name="Num_5f_Exo">
        <text:list-item>
          <text:list>
            <text:list-item>
              <text:list>
                <text:list-item>
                  <text:h text:style-name="Exo_5f_Num" text:outline-level="1"><text:s/><text:span text:style-name="Bold_5f_niv3">Quel coefficient ?</text:span></text:h>
                </text:list-item>
              </text:list>
            </text:list-item>
          </text:list>
        </text:list-item>
      </text:list>
      <text:list xml:id="list155928051701018" text:continue-list="list155929042142754" text:style-name="liste_5f_abc">
        <text:list-item>
          <text:list>
            <text:list-item text:start-value="1">
              <text:h text:style-name="P64" text:outline-level="1" text:restart-numbering="true" text:start-value="-1">Sur une carte, la distance entre Paris et Bordeaux est 23,3 cm et dans la réalité, 582,5 km. Quelle est l'échelle de cette carte ?</text:h>
            </text:list-item>
            <text:list-item>
              <text:h text:style-name="P61" text:outline-level="1"><text:span text:style-name="T25">La surface de la France est 675 417 km</text:span><text:span text:style-name="T45">2</text:span><text:span text:style-name="T25">. Quelle est la superficie de la France sur cette carte ? Donne la valeur approchée au cm</text:span><text:span text:style-name="T45">2</text:span><text:span text:style-name="T25"> près par défaut.</text:span></text:h>
            </text:list-item>
          </text:list>
        </text:list-item>
      </text:list>
      <text:list xml:id="list155928945625967" text:continue-list="list155928688103163" text:style-name="Num_5f_Exo">
        <text:list-item>
          <text:list>
            <text:list-item>
              <text:list>
                <text:list-item>
                  <text:h text:style-name="Exo_5f_Num" text:outline-level="1"><text:soft-page-break/><text:s/><text:span text:style-name="Bold_5f_niv3">Un peu d'aire</text:span></text:h>
                </text:list-item>
              </text:list>
            </text:list-item>
          </text:list>
        </text:list-item>
      </text:list>
      <text:list xml:id="list155928039785962" text:continue-list="list155928051701018" text:style-name="liste_5f_abc">
        <text:list-item>
          <text:list>
            <text:list-item text:start-value="1">
              <text:h text:style-name="P73" text:outline-level="1" text:restart-numbering="true" text:start-value="-1">L'aire d'une sphère est 154 cm<text:span text:style-name="T45">2</text:span><text:span text:style-name="T25">. <text:line-break/>On multiplie son rayon par 2,5. <text:line-break/>Calcule la nouvelle aire de la sphère.</text:span></text:h>
            </text:list-item>
            <text:list-item>
              <text:h text:style-name="P73" text:outline-level="1"><text:span text:style-name="T25">La surface d'un champ est de 12 hectares.<text:line-break/>On divise ses dimensions par 2,5. <text:line-break/>Quelle sera sa nouvelle surface en m</text:span><text:span text:style-name="T45">2</text:span><text:span text:style-name="T25"> ?</text:span></text:h>
            </text:list-item>
          </text:list>
        </text:list-item>
      </text:list>
      <text:list xml:id="list155929200697262" text:continue-list="list155928945625967" text:style-name="Num_5f_Exo">
        <text:list-item>
          <text:list>
            <text:list-item>
              <text:list>
                <text:list-item>
                  <text:h text:style-name="Exo_5f_Num" text:outline-level="1"><text:s/><text:span text:style-name="Bold_5f_niv3">Histoire de ballons</text:span></text:h>
                </text:list-item>
              </text:list>
            </text:list-item>
          </text:list>
        </text:list-item>
      </text:list>
      <text:list xml:id="list155928680271376" text:continue-list="list155928039785962" text:style-name="liste_5f_abc">
        <text:list-item>
          <text:list>
            <text:list-item text:start-value="1">
              <text:h text:style-name="P61" text:outline-level="1" text:restart-numbering="true" text:start-value="-1">Un ballon <text:span text:style-name="T95">sphérique </text:span>a un rayon de 12 cm. Calcule l'aire exacte de l'enveloppe de ce ballon.</text:h>
            </text:list-item>
            <text:list-item>
              <text:h text:style-name="P61" text:outline-level="1">Calcule la valeur exacte de son volume.</text:h>
            </text:list-item>
            <text:list-item>
              <text:h text:style-name="P64" text:outline-level="1">Quel serait le volume exact d'un autre ballon ayant une aire totale 16 fois plus petite ?</text:h>
            </text:list-item>
          </text:list>
        </text:list-item>
      </text:list>
      <text:list xml:id="list155929276203019" text:continue-list="list155929200697262" text:style-name="Num_5f_Exo">
        <text:list-item>
          <text:list>
            <text:list-item>
              <text:list>
                <text:list-item>
                  <text:h text:style-name="Exo_5f_Num" text:outline-level="1"><text:s/><text:span text:style-name="Brevet">Extrait du Brevet</text:span></text:h>
                </text:list-item>
              </text:list>
            </text:list-item>
          </text:list>
        </text:list-item>
      </text:list>
      <text:list xml:id="list155927267832370" text:continue-list="list155927835221282" text:style-name="_5f_Numérotation_20_de_20_s_27_entraîner_20_et_20_approfondir">
        <text:list-header>
          <text:h text:style-name="P72" text:outline-level="1">On considère qu'une boule de pétanque a pour volume 189 cm<text:span text:style-name="T45">3 </text:span><text:span text:style-name="T25">et que son rayon est le triple de celui du cochonnet.</text:span></text:h>
        </text:list-header>
      </text:list>
      <text:list xml:id="list155929032205090" text:continue-list="list155928680271376" text:style-name="liste_5f_abc">
        <text:list-item>
          <text:list>
            <text:list-item text:start-value="1">
              <text:h text:style-name="P61" text:outline-level="1" text:restart-numbering="true" text:start-value="-1">Quel est le rapport de réduction du rayon ?<text:line-break/>(Donne une écriture fractionnaire ou décimale.)</text:h>
            </text:list-item>
            <text:list-item>
              <text:h text:style-name="P61" text:outline-level="1">En déduire le volume du cochonnet.</text:h>
            </text:list-item>
          </text:list>
        </text:list-item>
      </text:list>
      <text:list xml:id="list155927804113179" text:continue-list="list155929276203019" text:style-name="Num_5f_Exo">
        <text:list-item>
          <text:list>
            <text:list-item>
              <text:list>
                <text:list-item>
                  <text:h text:style-name="Exo_5f_Num" text:outline-level="1"><text:s/><text:span text:style-name="Bold_5f_niv3">Que d'eau !</text:span></text:h>
                </text:list-item>
              </text:list>
            </text:list-item>
          </text:list>
        </text:list-item>
      </text:list>
      <text:list xml:id="list155928070234629" text:continue-list="list155927267832370" text:style-name="_5f_Numérotation_20_de_20_s_27_entraîner_20_et_20_approfondir">
        <text:list-header>
          <text:h text:style-name="P65" text:outline-level="1">La Terre est assimilée à une sphère de rayon 6 378 km.</text:h>
        </text:list-header>
      </text:list>
      <text:list xml:id="list155928836371037" text:continue-list="list155929032205090" text:style-name="liste_5f_abc">
        <text:list-item>
          <text:list>
            <text:list-item text:start-value="1">
              <text:h text:style-name="P64" text:outline-level="1" text:restart-numbering="true" text:start-value="-1">Calcule l'aire de la surface du globe terrestre. (Donne la valeur arrondie à l'unité.)</text:h>
            </text:list-item>
            <text:list-item>
              <text:h text:style-name="P64" text:outline-level="1">Les océans occupent 70,8 % de la surface du globe terrestre. Calcule l'aire de cette surface en km<text:span text:style-name="T45">2</text:span>. (Donne la valeur arrondie à l'unité.)</text:h>
            </text:list-item>
          </text:list>
        </text:list-item>
      </text:list>
      <text:list xml:id="list155927959512336" text:continue-list="list155927804113179" text:style-name="Num_5f_Exo">
        <text:list-item>
          <text:list>
            <text:list-item>
              <text:list>
                <text:list-item>
                  <text:h text:style-name="Exo_5f_Num" text:outline-level="1"><text:s/><text:span text:style-name="Bold_5f_niv3">Pyramides</text:span></text:h>
                </text:list-item>
              </text:list>
            </text:list-item>
          </text:list>
        </text:list-item>
      </text:list>
      <text:list xml:id="list155928648624348" text:continue-list="list155928070234629" text:style-name="_5f_Numérotation_20_de_20_s_27_entraîner_20_et_20_approfondir">
        <text:list-header>
          <text:h text:style-name="P65" text:outline-level="1"><draw:g text:anchor-type="paragraph" draw:z-index="65" draw:style-name="gr263"><draw:polygon draw:style-name="gr264" draw:text-style-name="P184" svg:width="2.07cm" svg:height="0.294cm" svg:x="4.277cm" svg:y="2.401cm" svg:viewBox="0 0 2071 295" draw:points="4,295 453,11 2071,0 1644,288 0,295"><text:p/></draw:polygon><draw:line draw:style-name="gr265" draw:text-style-name="P185" svg:x1="3.87cm" svg:y1="3.361cm" svg:x2="6.242cm" svg:y2="3.361cm"><text:p/></draw:line><draw:line draw:style-name="gr266" draw:text-style-name="P185" svg:x1="4.51cm" svg:y1="2.963cm" svg:x2="6.882cm" svg:y2="2.963cm"><text:p/></draw:line><draw:line draw:style-name="gr267" draw:text-style-name="P185" svg:x1="3.863cm" svg:y1="3.356cm" svg:x2="4.523cm" svg:y2="2.956cm"><text:p/></draw:line><draw:line draw:style-name="gr268" draw:text-style-name="P185" svg:x1="6.239cm" svg:y1="3.352cm" svg:x2="6.892cm" svg:y2="2.953cm"><text:p/></draw:line><draw:line draw:style-name="gr269" draw:text-style-name="P185" svg:x1="3.856cm" svg:y1="3.35cm" svg:x2="5.239cm" svg:y2="1.205cm"><text:p/></draw:line><draw:line draw:style-name="gr270" draw:text-style-name="P185" svg:x1="5.228cm" svg:y1="1.205cm" svg:x2="4.505cm" svg:y2="2.965cm"><text:p/></draw:line><draw:line draw:style-name="gr271" draw:text-style-name="P185" svg:x1="5.237cm" svg:y1="1.205cm" svg:x2="6.23cm" svg:y2="3.36cm"><text:p/></draw:line><draw:line draw:style-name="gr272" draw:text-style-name="P185" svg:x1="5.214cm" svg:y1="1.205cm" svg:x2="6.89cm" svg:y2="2.957cm"><text:p/></draw:line><draw:line draw:style-name="gr273" draw:text-style-name="P185" svg:x1="5.235cm" svg:y1="3.14cm" svg:x2="5.23cm" svg:y2="1.226cm"><text:p/></draw:line><draw:frame draw:style-name="gr274" draw:text-style-name="P186" svg:width="0.219cm" svg:height="0.375cm" svg:x="5.104cm" svg:y="0.852cm"><draw:text-box><text:p text:style-name="P120"><text:span text:style-name="T125">S</text:span></text:p></draw:text-box></draw:frame><draw:frame draw:style-name="gr275" draw:text-style-name="P186" svg:width="0.331cm" svg:height="0.375cm" svg:x="5.283cm" svg:y="2.364cm"><draw:text-box><text:p text:style-name="P120"><text:span text:style-name="T125">H'</text:span></text:p></draw:text-box></draw:frame><draw:frame draw:style-name="gr276" draw:text-style-name="P186" svg:width="0.242cm" svg:height="0.375cm" svg:x="5.249cm" svg:y="2.953cm"><draw:text-box><text:p text:style-name="P120"><text:span text:style-name="T125">H</text:span></text:p></draw:text-box></draw:frame><draw:frame draw:style-name="gr277" draw:text-style-name="P186" svg:width="0.331cm" svg:height="0.375cm" svg:x="3.997cm" svg:y="2.457cm"><draw:text-box><text:p text:style-name="P120"><text:span text:style-name="T125">A'</text:span></text:p></draw:text-box></draw:frame><draw:frame draw:style-name="gr278" draw:text-style-name="P186" svg:width="0.249cm" svg:height="0.375cm" svg:x="4.492cm" svg:y="2.912cm"><draw:text-box><text:p text:style-name="P120"><text:span text:style-name="T125">D</text:span></text:p></draw:text-box></draw:frame><draw:frame draw:style-name="gr279" draw:text-style-name="P186" svg:width="0.237cm" svg:height="0.375cm" svg:x="6.918cm" svg:y="2.866cm"><draw:text-box><text:p text:style-name="P120"><text:span text:style-name="T125">C</text:span></text:p></draw:text-box></draw:frame><draw:frame draw:style-name="gr280" draw:text-style-name="P186" svg:width="0.234cm" svg:height="0.375cm" svg:x="6.201cm" svg:y="3.313cm"><draw:text-box><text:p text:style-name="P120"><text:span text:style-name="T125">B</text:span></text:p></draw:text-box></draw:frame><draw:frame draw:style-name="gr281" draw:text-style-name="P186" svg:width="0.274cm" svg:height="0.375cm" svg:x="3.695cm" svg:y="3.258cm"><draw:text-box><text:p text:style-name="P120"><text:span text:style-name="T125">A</text:span></text:p></draw:text-box></draw:frame><draw:line draw:style-name="gr282" draw:text-style-name="P187" svg:x1="5.232cm" svg:y1="3.053cm" svg:x2="5.133cm" svg:y2="3.065cm"><text:p/></draw:line><draw:line draw:style-name="gr283" draw:text-style-name="P187" svg:x1="5.14cm" svg:y1="3.165cm" svg:x2="5.14cm" svg:y2="3.066cm"><text:p/></draw:line><draw:line draw:style-name="gr284" draw:text-style-name="P187" svg:x1="5.227cm" svg:y1="3.15cm" svg:x2="3.856cm" svg:y2="3.353cm"><text:p/></draw:line><draw:line draw:style-name="gr285" draw:text-style-name="P187" svg:x1="5.248cm" svg:y1="2.551cm" svg:x2="4.288cm" svg:y2="2.687cm"><text:p/></draw:line><draw:line draw:style-name="gr286" draw:text-style-name="P188" svg:x1="5.235cm" svg:y1="2.461cm" svg:x2="5.156cm" svg:y2="2.472cm"><text:p/></draw:line><draw:line draw:style-name="gr287" draw:text-style-name="P188" svg:x1="5.152cm" svg:y1="2.572cm" svg:x2="5.152cm" svg:y2="2.468cm"><text:p/></draw:line><draw:frame draw:style-name="gr288" draw:text-style-name="P186" svg:width="0.309cm" svg:height="0.375cm" svg:x="6.016cm" svg:y="2.6cm"><draw:text-box><text:p text:style-name="P120"><text:span text:style-name="T125">B'</text:span></text:p></draw:text-box></draw:frame><draw:frame draw:style-name="gr289" draw:text-style-name="P186" svg:width="0.313cm" svg:height="0.375cm" svg:x="6.394cm" svg:y="2.159cm"><draw:text-box><text:p text:style-name="P120"><text:span text:style-name="T125">C'</text:span></text:p></draw:text-box></draw:frame><draw:frame draw:style-name="gr290" draw:text-style-name="P186" svg:width="0.339cm" svg:height="0.375cm" svg:x="4.669cm" svg:y="2.08cm"><draw:text-box><text:p text:style-name="P120"><text:span text:style-name="T125">D'</text:span></text:p></draw:text-box></draw:frame><draw:line draw:style-name="gr291" draw:text-style-name="P185" svg:x1="4.295cm" svg:y1="2.68cm" svg:x2="4.727cm" svg:y2="2.415cm"><text:p/></draw:line><draw:line draw:style-name="gr292" draw:text-style-name="P185" svg:x1="4.736cm" svg:y1="2.408cm" svg:x2="6.359cm" svg:y2="2.404cm"><text:p/></draw:line><draw:line draw:style-name="gr293" draw:text-style-name="P185" svg:x1="5.925cm" svg:y1="2.695cm" svg:x2="6.359cm" svg:y2="2.406cm"><text:p/></draw:line><draw:line draw:style-name="gr294" draw:text-style-name="P185" svg:x1="4.284cm" svg:y1="2.699cm" svg:x2="5.923cm" svg:y2="2.699cm"><text:p/></draw:line><draw:polygon draw:style-name="gr295" draw:text-style-name="P189" svg:width="0.094cm" svg:height="0.105cm" svg:x="5.156cm" svg:y="3.063cm" svg:viewBox="0 0 95 106" draw:points="95,0 0,0 0,106 85,106 74,11"><text:p/></draw:polygon><draw:polygon draw:style-name="gr295" draw:text-style-name="P189" svg:width="0.094cm" svg:height="0.105cm" svg:x="5.156cm" svg:y="2.461cm" svg:viewBox="0 0 95 106" draw:points="95,0 0,0 0,106 85,106 74,11"><text:p/></draw:polygon></draw:g>On réalise la section d'une pyramide SABCD à base rectangulaire <text:span text:style-name="T70">de centre H</text:span> par un plan parallèle à sa base et passant par A'.</text:h>
        </text:list-header>
      </text:list>
      <text:p text:style-name="P34">AB <text:span text:style-name="T13">=</text:span> 6,4 cm</text:p>
      <text:p text:style-name="P9">BC <text:span text:style-name="T13">=</text:span> 4,8 cm</text:p>
      <text:p text:style-name="P9">A'H' <text:span text:style-name="T13">=</text:span> 1,5 cm</text:p>
      <text:p text:style-name="P10"><text:span text:style-name="T40">SH </text:span><text:span text:style-name="T41">=</text:span><text:span text:style-name="T40"> 15 cm</text:span></text:p>
      <text:list xml:id="list155928856905511" text:continue-list="list155928836371037" text:style-name="liste_5f_abc">
        <text:list-item>
          <text:list>
            <text:list-item text:start-value="1">
              <text:h text:style-name="P79" text:outline-level="1" text:restart-numbering="true" text:start-value="-1">Calcule AH.</text:h>
            </text:list-item>
            <text:list-item>
              <text:h text:style-name="P64" text:outline-level="1">Quel est le coefficient de réduction entre les pyramides SABCD et SA'B'C'D' ?</text:h>
            </text:list-item>
            <text:list-item>
              <text:h text:style-name="P74" text:outline-level="1">Calcule les valeurs exactes des volumes des deux pyramides.</text:h>
            </text:list-item>
          </text:list>
        </text:list-item>
      </text:list>
      <text:p text:style-name="Exo_5f_T1">Section</text:p>
      <text:list xml:id="list155928565523027" text:continue-list="list155927959512336" text:style-name="Num_5f_Exo">
        <text:list-item>
          <text:list>
            <text:list-item>
              <text:list>
                <text:list-item>
                  <text:h text:style-name="P44" text:outline-level="1"><text:s/><text:span text:style-name="Bold_5f_niv3">Avec une boule</text:span></text:h>
                </text:list-item>
              </text:list>
            </text:list-item>
          </text:list>
        </text:list-item>
      </text:list>
      <text:list xml:id="list155928882505526" text:continue-list="list155928648624348" text:style-name="_5f_Numérotation_20_de_20_s_27_entraîner_20_et_20_approfondir">
        <text:list-header>
          <text:h text:style-name="P72" text:outline-level="1"><draw:g text:anchor-type="paragraph" draw:z-index="66" draw:style-name="gr296"><draw:polygon draw:style-name="gr297" draw:text-style-name="P190" svg:width="3.768cm" svg:height="1.782cm" svg:x="3.448cm" svg:y="0.042cm" svg:viewBox="0 0 3769 1783" draw:points="0,176 871,0 3769,1612 2873,1783"><text:p/></draw:polygon><draw:ellipse draw:style-name="gr298" draw:text-style-name="P191" svg:width="2.618cm" svg:height="2.617cm" draw:transform="skewX (-0.00209439510239323) rotate (-0.621337213709982) translate (4.70781944444444cm -0.181680555555556cm)"><text:p/></draw:ellipse><draw:ellipse draw:style-name="gr299" draw:text-style-name="P192" svg:width="2.077cm" svg:height="0.477cm" draw:transform="skewX (0.208043246837724) rotate (2.61939014139309) translate (6.12245833333333cm 1.68098611111111cm)" draw:kind="arc" draw:start-angle="176.76" draw:end-angle="358.92"><text:p/></draw:ellipse><draw:ellipse draw:style-name="gr300" draw:text-style-name="P193" svg:width="2.084cm" svg:height="0.475cm" draw:transform="skewX (0.21240656996771) rotate (-0.519409985393512) translate (4.64608333333333cm 0.283986111111111cm)"><text:p/></draw:ellipse><draw:line draw:style-name="gr301" draw:text-style-name="P192" svg:x1="5.77cm" svg:y1="0.58cm" svg:x2="4.251cm" svg:y2="2.711cm"><text:p/></draw:line><draw:line draw:style-name="gr302" draw:text-style-name="P192" svg:x1="5.519cm" svg:y1="1.037cm" svg:x2="5.408cm" svg:y2="0.995cm"><text:p/></draw:line><draw:line draw:style-name="gr302" draw:text-style-name="P192" svg:x1="5.916cm" svg:y1="1.427cm" svg:x2="5.865cm" svg:y2="1.54cm"><text:p/></draw:line><draw:ellipse draw:style-name="gr303" draw:text-style-name="P192" svg:width="2.084cm" svg:height="0.477cm" draw:transform="skewX (0.211533905341713) rotate (-0.518188254917116) translate (4.64431944444444cm 0.292805555555556cm)" draw:kind="arc" draw:start-angle="181.08" draw:end-angle="3.23"><text:p/></draw:ellipse><draw:line draw:style-name="gr302" draw:text-style-name="P192" svg:x1="4.967cm" svg:y1="1.612cm" svg:x2="5.025cm" svg:y2="1.661cm"><text:p/></draw:line><draw:frame draw:style-name="gr304" draw:text-style-name="P183" svg:width="0.756cm" svg:height="0.625cm" svg:x="4.707cm" svg:y="1.541cm"><draw:text-box><text:p text:style-name="P120"><text:span text:style-name="T124">O</text:span></text:p></draw:text-box></draw:frame><draw:frame draw:style-name="gr305" draw:text-style-name="P183" svg:width="0.279cm" svg:height="0.375cm" svg:x="5.91cm" svg:y="1.485cm"><draw:text-box><text:p text:style-name="P120"><text:span text:style-name="T124">M</text:span></text:p></draw:text-box></draw:frame><draw:line draw:style-name="gr306" draw:text-style-name="P194" svg:x1="5.013cm" svg:y1="1.651cm" svg:x2="5.904cm" svg:y2="1.469cm"><text:p/></draw:line><draw:frame draw:style-name="gr307" draw:text-style-name="P183" svg:width="0.221cm" svg:height="0.375cm" svg:x="5.171cm" svg:y="0.726cm"><draw:text-box><text:p text:style-name="P120"><text:span text:style-name="T124">A</text:span></text:p></draw:text-box></draw:frame></draw:g>Une boule de centre O, de rayon 8 cm, est coupée par un plan qui passe par le point A.<text:line-break/>M est un point de cette section.</text:h>
          <text:list>
            <text:list-header>
              <text:h text:style-name="P72" text:outline-level="1"><text:s text:c="4"/>OA<text:span text:style-name="T8"> </text:span><text:span text:style-name="T14">=</text:span><text:span text:style-name="T8"> </text:span>3 cm</text:h>
            </text:list-header>
          </text:list>
        </text:list-header>
      </text:list>
      <text:list xml:id="list155929210373403" text:continue-list="list155928856905511" text:style-name="liste_5f_abc">
        <text:list-item>
          <text:list>
            <text:list-item text:start-value="1">
              <text:h text:style-name="P61" text:outline-level="1" text:restart-numbering="true" text:start-value="1">Quelle est la nature de la section ?</text:h>
            </text:list-item>
            <text:list-item>
              <text:h text:style-name="P61" text:outline-level="1">Calcule l'aire exacte de la surface de cette section en cm<text:span text:style-name="T45">2</text:span><text:span text:style-name="T25">.</text:span></text:h>
            </text:list-item>
          </text:list>
        </text:list-item>
      </text:list>
      <text:list xml:id="list155929018348069" text:continue-list="list155928565523027" text:style-name="Num_5f_Exo">
        <text:list-item>
          <text:list>
            <text:list-item>
              <text:list>
                <text:list-item>
                  <text:h text:style-name="Exo_5f_Num" text:outline-level="1"><draw:g text:anchor-type="paragraph" draw:z-index="67" draw:style-name="gr308"><draw:polygon draw:style-name="gr309" draw:text-style-name="P195" svg:width="3.661cm" svg:height="1.144cm" svg:x="3.224cm" svg:y="1.909cm" svg:viewBox="0 0 3662 1145" draw:points="0,436 901,0 3662,690 2750,1145 0,441"><text:p/></draw:polygon><draw:line draw:style-name="gr310" draw:text-style-name="P196" svg:x1="4.138cm" svg:y1="2.603cm" svg:x2="6.877cm" svg:y2="2.603cm"><text:p/></draw:line><draw:rect draw:style-name="gr311" draw:text-style-name="P197" svg:width="2.742cm" svg:height="1.378cm" svg:x="3.222cm" svg:y="1.692cm"><text:p/></draw:rect><draw:line draw:style-name="gr312" draw:text-style-name="P196" svg:x1="3.221cm" svg:y1="1.69cm" svg:x2="4.142cm" svg:y2="1.238cm"><text:p/></draw:line><draw:line draw:style-name="gr313" draw:text-style-name="P196" svg:x1="4.138cm" svg:y1="1.238cm" svg:x2="6.877cm" svg:y2="1.238cm"><text:p/></draw:line><draw:line draw:style-name="gr314" draw:text-style-name="P196" svg:x1="6.879cm" svg:y1="1.238cm" svg:x2="6.879cm" svg:y2="2.61cm"><text:p/></draw:line><draw:frame draw:style-name="gr315" draw:text-style-name="P198" svg:width="0.244cm" svg:height="0.375cm" svg:x="4.134cm" svg:y="0.882cm"><draw:text-box><text:p text:style-name="P120"><text:span text:style-name="T126">D</text:span></text:p></draw:text-box></draw:frame><draw:frame draw:style-name="gr316" draw:text-style-name="P198" svg:width="0.246cm" svg:height="0.375cm" svg:x="6.877cm" svg:y="0.882cm"><draw:text-box><text:p text:style-name="P120"><text:span text:style-name="T126">C</text:span></text:p></draw:text-box></draw:frame><draw:frame draw:style-name="gr317" draw:text-style-name="P198" svg:width="0.244cm" svg:height="0.375cm" svg:x="2.979cm" svg:y="1.339cm"><draw:text-box><text:p text:style-name="P120"><text:span text:style-name="T126">A</text:span></text:p></draw:text-box></draw:frame><draw:frame draw:style-name="gr318" draw:text-style-name="P198" svg:width="0.242cm" svg:height="0.375cm" svg:x="5.722cm" svg:y="1.339cm"><draw:text-box><text:p text:style-name="P120"><text:span text:style-name="T126">B</text:span></text:p></draw:text-box></draw:frame><draw:frame draw:style-name="gr319" draw:text-style-name="P198" svg:width="0.244cm" svg:height="0.375cm" svg:x="2.979cm" svg:y="3.053cm"><draw:text-box><text:p text:style-name="P120"><text:span text:style-name="T126">E</text:span></text:p></draw:text-box></draw:frame><draw:frame draw:style-name="gr320" draw:text-style-name="P198" svg:width="0.244cm" svg:height="0.375cm" svg:x="5.964cm" svg:y="3.053cm"><draw:text-box><text:p text:style-name="P120"><text:span text:style-name="T126">F</text:span></text:p></draw:text-box></draw:frame><draw:frame draw:style-name="gr321" draw:text-style-name="P198" svg:width="0.382cm" svg:height="0.375cm" svg:x="6.877cm" svg:y="2.595cm"><draw:text-box><text:p text:style-name="P120"><text:span text:style-name="T126">G</text:span></text:p></draw:text-box></draw:frame><draw:frame draw:style-name="gr322" draw:text-style-name="P198" svg:width="0.246cm" svg:height="0.375cm" svg:x="4.186cm" svg:y="2.237cm"><draw:text-box><text:p text:style-name="P120"><text:span text:style-name="T126">H</text:span></text:p></draw:text-box></draw:frame><draw:line draw:style-name="gr323" draw:text-style-name="P196" svg:x1="4.138cm" svg:y1="2.611cm" svg:x2="4.133cm" svg:y2="1.233cm"><text:p/></draw:line><draw:line draw:style-name="gr324" draw:text-style-name="P196" svg:x1="5.96cm" svg:y1="1.69cm" svg:x2="6.881cm" svg:y2="1.238cm"><text:p/></draw:line><draw:line draw:style-name="gr325" draw:text-style-name="P196" svg:x1="5.965cm" svg:y1="3.055cm" svg:x2="6.886cm" svg:y2="2.603cm"><text:p/></draw:line><draw:line draw:style-name="gr326" draw:text-style-name="P196" svg:x1="3.221cm" svg:y1="3.055cm" svg:x2="4.142cm" svg:y2="2.603cm"><text:p/></draw:line><draw:line draw:style-name="gr327" draw:text-style-name="P196" svg:x1="3.214cm" svg:y1="2.36cm" svg:x2="4.135cm" svg:y2="1.908cm"><text:p/></draw:line><draw:line draw:style-name="gr328" draw:text-style-name="P196" svg:x1="4.126cm" svg:y1="1.923cm" svg:x2="6.858cm" svg:y2="2.599cm"><text:p/></draw:line><draw:line draw:style-name="gr329" draw:text-style-name="P196" svg:x1="3.228cm" svg:y1="2.364cm" svg:x2="5.953cm" svg:y2="3.04cm"><text:p/></draw:line><draw:line draw:style-name="gr330" draw:text-style-name="P196" svg:x1="4.138cm" svg:y1="1.238cm" svg:x2="6.877cm" svg:y2="1.238cm"><text:p/></draw:line><draw:line draw:style-name="gr331" draw:text-style-name="P187" svg:x1="3.168cm" svg:y1="2.06cm" svg:x2="3.295cm" svg:y2="2.12cm"><text:p/></draw:line><draw:line draw:style-name="gr332" draw:text-style-name="P187" svg:x1="3.154cm" svg:y1="2.662cm" svg:x2="3.281cm" svg:y2="2.722cm"><text:p/></draw:line><draw:line draw:style-name="gr333" draw:text-style-name="P187" svg:x1="4.069cm" svg:y1="1.552cm" svg:x2="4.196cm" svg:y2="1.612cm"><text:p/></draw:line><draw:line draw:style-name="gr334" draw:text-style-name="P187" svg:x1="4.073cm" svg:y1="2.184cm" svg:x2="4.218cm" svg:y2="2.281cm"><text:p/></draw:line><draw:frame draw:style-name="gr335" draw:text-style-name="P199" svg:width="0.255cm" svg:height="0.646cm" svg:x="3.819cm" svg:y="1.522cm"><draw:text-box><text:p text:style-name="P120"><text:span text:style-name="T127">N</text:span></text:p></draw:text-box></draw:frame></draw:g> <text:span text:style-name="Bold_5f_niv3">Quelle figure ?</text:span></text:h>
                </text:list-item>
              </text:list>
            </text:list-item>
          </text:list>
        </text:list-item>
      </text:list>
      <text:list xml:id="list5856412419889700746" text:style-name="_5f_4_5f_Numerotation_20_de_20_s_27_entrainer_20_et_20_approfondir_20_-_20_niv_20_2">
        <text:list-item>
          <text:list>
            <text:list-item text:start-value="1">
              <text:h text:style-name="P75" text:outline-level="1" text:restart-numbering="true" text:start-value="-1">Quelle est la nature de cette section ? Justifie.</text:h>
            </text:list-item>
            <text:list-item>
              <text:h text:style-name="P75" text:outline-level="1">Représente‑la en grandeur réelle sachant que AB<text:span text:style-name="T8"> </text:span><text:span text:style-name="T14">=</text:span><text:span text:style-name="T8"> </text:span>5 cm ; BC<text:span text:style-name="T8"> </text:span><text:span text:style-name="T14">=</text:span><text:span text:style-name="T8"> </text:span>3 cm ; BF<text:span text:style-name="T8"> </text:span><text:span text:style-name="T14">=</text:span><text:span text:style-name="T8"> </text:span>2 cm et que N est le milieu du segment [DH].</text:h>
            </text:list-item>
          </text:list>
        </text:list-item>
      </text:list>
      <text:list xml:id="list155928476098641" text:continue-list="list155929018348069" text:style-name="Num_5f_Exo">
        <text:list-item>
          <text:list>
            <text:list-item>
              <text:list>
                <text:list-item>
                  <text:h text:style-name="Exo_5f_Num" text:outline-level="1"><draw:g text:anchor-type="paragraph" draw:z-index="68" draw:style-name="gr336"><draw:polygon draw:style-name="gr337" draw:text-style-name="P200" svg:width="0.371cm" svg:height="1.779cm" svg:x="5.868cm" svg:y="0.864cm" svg:viewBox="0 0 372 1780" draw:points="372,445 0,0 0,1334 372,1780"><text:p/></draw:polygon><draw:polygon draw:style-name="gr338" draw:text-style-name="P201" svg:width="1.818cm" svg:height="1.795cm" svg:x="4.036cm" svg:y="0.841cm" svg:viewBox="0 0 1819 1796" draw:points="0,445 737,0 1819,1351 1097,1796"><text:p/></draw:polygon><draw:line draw:style-name="gr339" draw:text-style-name="P196" svg:x1="4.773cm" svg:y1="2.196cm" svg:x2="6.96cm" svg:y2="2.196cm"><text:p/></draw:line><draw:rect draw:style-name="gr340" draw:text-style-name="P197" svg:width="2.197cm" svg:height="1.362cm" svg:x="4.039cm" svg:y="1.286cm"><text:p/></draw:rect><draw:line draw:style-name="gr341" draw:text-style-name="P196" svg:x1="4.036cm" svg:y1="1.282cm" svg:x2="4.77cm" svg:y2="0.836cm"><text:p/></draw:line><draw:line draw:style-name="gr342" draw:text-style-name="P196" svg:x1="6.225cm" svg:y1="1.282cm" svg:x2="6.959cm" svg:y2="0.836cm"><text:p/></draw:line><draw:line draw:style-name="gr343" draw:text-style-name="P196" svg:x1="6.225cm" svg:y1="2.64cm" svg:x2="6.959cm" svg:y2="2.194cm"><text:p/></draw:line><draw:line draw:style-name="gr344" draw:text-style-name="P196" svg:x1="4.036cm" svg:y1="2.64cm" svg:x2="4.77cm" svg:y2="2.194cm"><text:p/></draw:line><draw:line draw:style-name="gr345" draw:text-style-name="P196" svg:x1="4.771cm" svg:y1="0.836cm" svg:x2="6.958cm" svg:y2="0.836cm"><text:p/></draw:line><draw:line draw:style-name="gr346" draw:text-style-name="P196" svg:x1="6.96cm" svg:y1="0.836cm" svg:x2="6.96cm" svg:y2="2.191cm"><text:p/></draw:line><draw:frame draw:style-name="gr347" draw:text-style-name="P198" svg:width="0.214cm" svg:height="0.385cm" svg:x="3.775cm" svg:y="2.552cm"><draw:text-box><text:p text:style-name="P120"><text:span text:style-name="T126">D</text:span></text:p></draw:text-box></draw:frame><draw:frame draw:style-name="gr348" draw:text-style-name="P198" svg:width="0.198cm" svg:height="0.385cm" svg:x="6.327cm" svg:y="2.538cm"><draw:text-box><text:p text:style-name="P120"><text:span text:style-name="T126">C</text:span></text:p></draw:text-box></draw:frame><draw:frame draw:style-name="gr349" draw:text-style-name="P198" svg:width="0.239cm" svg:height="0.387cm" svg:x="3.771cm" svg:y="1.201cm"><draw:text-box><text:p text:style-name="P120"><text:span text:style-name="T126">A</text:span></text:p></draw:text-box></draw:frame><draw:frame draw:style-name="gr350" draw:text-style-name="P198" svg:width="0.202cm" svg:height="0.385cm" svg:x="6.262cm" svg:y="1.263cm"><draw:text-box><text:p text:style-name="P120"><text:span text:style-name="T126">B</text:span></text:p></draw:text-box></draw:frame><draw:frame draw:style-name="gr351" draw:text-style-name="P198" svg:width="0.198cm" svg:height="0.385cm" svg:x="4.531cm" svg:y="0.548cm"><draw:text-box><text:p text:style-name="P120"><text:span text:style-name="T126">E</text:span></text:p></draw:text-box></draw:frame><draw:frame draw:style-name="gr352" draw:text-style-name="P198" svg:width="0.195cm" svg:height="0.385cm" svg:x="6.971cm" svg:y="0.564cm"><draw:text-box><text:p text:style-name="P120"><text:span text:style-name="T126">F</text:span></text:p></draw:text-box></draw:frame><draw:frame draw:style-name="gr353" draw:text-style-name="P198" svg:width="0.249cm" svg:height="0.385cm" svg:x="6.997cm" svg:y="1.979cm"><draw:text-box><text:p text:style-name="P120"><text:span text:style-name="T126">G</text:span></text:p></draw:text-box></draw:frame><draw:frame draw:style-name="gr354" draw:text-style-name="P198" svg:width="0.232cm" svg:height="0.385cm" svg:x="4.796cm" svg:y="1.843cm"><draw:text-box><text:p text:style-name="P120"><text:span text:style-name="T126">H</text:span></text:p></draw:text-box></draw:frame><draw:line draw:style-name="gr355" draw:text-style-name="P196" svg:x1="4.77cm" svg:y1="2.194cm" svg:x2="4.768cm" svg:y2="0.836cm"><text:p/></draw:line><draw:line draw:style-name="gr356" draw:text-style-name="P202" svg:x1="6.227cm" svg:y1="2.639cm" svg:x2="5.865cm" svg:y2="2.189cm"><text:p/></draw:line><draw:line draw:style-name="gr357" draw:text-style-name="P202" svg:x1="6.227cm" svg:y1="1.291cm" svg:x2="5.865cm" svg:y2="0.845cm"><text:p/></draw:line><draw:line draw:style-name="gr358" draw:text-style-name="P192" svg:x1="5.868cm" svg:y1="0.845cm" svg:x2="5.868cm" svg:y2="2.196cm"><text:p/></draw:line><draw:line draw:style-name="gr359" draw:text-style-name="P192" svg:x1="4.768cm" svg:y1="0.845cm" svg:x2="5.848cm" svg:y2="2.196cm"><text:p/></draw:line><draw:line draw:style-name="gr360" draw:text-style-name="P192" svg:x1="4.032cm" svg:y1="1.275cm" svg:x2="5.112cm" svg:y2="2.626cm"><text:p/></draw:line><draw:line draw:style-name="gr361" draw:text-style-name="P192" svg:x1="5.112cm" svg:y1="2.641cm" svg:x2="5.832cm" svg:y2="2.196cm"><text:p/></draw:line><draw:line draw:style-name="gr362" draw:text-style-name="P192" svg:x1="5.179cm" svg:y1="2.263cm" svg:x2="5.315cm" svg:y2="2.127cm"><text:p/></draw:line><draw:frame draw:style-name="gr363" draw:text-style-name="P198" svg:width="0.313cm" svg:height="0.385cm" svg:x="5.794cm" svg:y="0.46cm"><draw:text-box><text:p text:style-name="P120"><text:span text:style-name="T126">M</text:span></text:p></draw:text-box></draw:frame><draw:frame draw:style-name="gr364" draw:text-style-name="P198" svg:width="0.241cm" svg:height="0.385cm" svg:x="5.877cm" svg:y="1.841cm"><draw:text-box><text:p text:style-name="P120"><text:span text:style-name="T126">N</text:span></text:p></draw:text-box></draw:frame><draw:frame draw:style-name="gr365" draw:text-style-name="P198" svg:width="0.2cm" svg:height="0.385cm" svg:x="5.009cm" svg:y="2.665cm"><draw:text-box><text:p text:style-name="P120"><text:span text:style-name="T126">P</text:span></text:p></draw:text-box></draw:frame><draw:line draw:style-name="gr362" draw:text-style-name="P192" svg:x1="4.524cm" svg:y1="2.706cm" svg:x2="4.662cm" svg:y2="2.57cm"><text:p/></draw:line><draw:line draw:style-name="gr362" draw:text-style-name="P192" svg:x1="5.544cm" svg:y1="2.706cm" svg:x2="5.68cm" svg:y2="2.57cm"><text:p/></draw:line><draw:line draw:style-name="gr362" draw:text-style-name="P192" svg:x1="6.396cm" svg:y1="2.251cm" svg:x2="6.532cm" svg:y2="2.115cm"><text:p/></draw:line><draw:line draw:style-name="gr362" draw:text-style-name="P192" svg:x1="5.32cm" svg:y1="0.903cm" svg:x2="5.456cm" svg:y2="0.769cm"><text:p/></draw:line><draw:line draw:style-name="gr362" draw:text-style-name="P192" svg:x1="6.327cm" svg:y1="0.903cm" svg:x2="6.463cm" svg:y2="0.767cm"><text:p/></draw:line></draw:g> Un pavé droit ABCDEFGH est tel que AB <text:span text:style-name="T13">=</text:span> 6 cm ; BC <text:span text:style-name="T13">=</text:span> 4 cm et BF <text:span text:style-name="T13">=</text:span> 3 cm.<text:line-break/>M, N et P sont les milieux respectifs de [EF], [HG] et [DC].</text:h>
                </text:list-item>
              </text:list>
            </text:list-item>
          </text:list>
        </text:list-item>
      </text:list>
      <text:list xml:id="list155927866494869" text:continue-list="list155929210373403" text:style-name="liste_5f_abc">
        <text:list-item>
          <text:list>
            <text:list-item text:start-value="1">
              <text:h text:style-name="P61" text:outline-level="1" text:restart-numbering="true" text:start-value="-1">Quelle est la nature des quadrilatères AENP et BMNC ? Justifie ta réponse.</text:h>
            </text:list-item>
            <text:list-item>
              <text:h text:style-name="P61" text:outline-level="1">Compare les aires de ces deux quadrilatères.</text:h>
            </text:list-item>
          </text:list>
        </text:list-item>
      </text:list>
      <text:list xml:id="list155927405241774" text:continue-list="list155928476098641" text:style-name="Num_5f_Exo">
        <text:list-item>
          <text:list>
            <text:list-item>
              <text:list>
                <text:list-item>
                  <text:h text:style-name="P51" text:outline-level="1"><text:span text:style-name="T81"><text:s/></text:span><text:span text:style-name="T96">On réalise une section d'un cylindre de révolution de 3,5 cm de rayon de base et de 6 cm de hauteur, par un plan perpendiculaire à la base et passant par les centres des deux bases.</text:span></text:h>
                </text:list-item>
              </text:list>
            </text:list-item>
          </text:list>
        </text:list-item>
      </text:list>
      <text:list xml:id="list155927815806989" text:continue-list="list155927866494869" text:style-name="liste_5f_abc">
        <text:list-item>
          <text:list>
            <text:list-item text:start-value="1">
              <text:h text:style-name="P61" text:outline-level="1" text:restart-numbering="true" text:start-value="-1">Quelle est la nature de la section ?</text:h>
            </text:list-item>
            <text:list-item>
              <text:h text:style-name="P61" text:outline-level="1">Représente cette section en grandeur réelle.</text:h>
            </text:list-item>
            <text:list-item>
              <text:h text:style-name="P61" text:outline-level="1">Calcule l'aire de la section en cm<text:span text:style-name="T45">2</text:span>. </text:h>
            </text:list-item>
          </text:list>
        </text:list-item>
      </text:list>
      <text:h text:style-name="P62" text:outline-level="1"/>
      <text:h text:style-name="P62" text:outline-level="1"/>
      <text:list xml:id="list155928785900430" text:continue-list="list155927405241774" text:style-name="Num_5f_Exo">
        <text:list-item>
          <text:list>
            <text:list-item>
              <text:list>
                <text:list-item>
                  <text:h text:style-name="Exo_5f_Num" text:outline-level="1"><draw:g text:anchor-type="paragraph" draw:z-index="69" draw:style-name="gr366"><draw:polygon draw:style-name="gr367" draw:text-style-name="P203" svg:width="2.567cm" svg:height="3.678cm" svg:x="4.432cm" svg:y="0.544cm" svg:viewBox="0 0 2568 3679" draw:points="9,3261 9,3357 19,3349 77,3417 165,3484 232,3513 300,3523 377,3572 493,3591 563,3601 659,3631 747,3640 872,3669 969,3669 1124,3679 1356,3679 1540,3679 1609,3669 1706,3669 1822,3650 1910,3631 2026,3631 2152,3591 2249,3552 2384,3484 2471,3417 2519,3357 2568,3329 2568,3280 1279,0 0,3261"><text:p/></draw:polygon><draw:ellipse draw:style-name="gr297" draw:text-style-name="P204" svg:width="0.874cm" svg:height="0.302cm" svg:x="5.276cm" svg:y="1.448cm"><text:p/></draw:ellipse><draw:ellipse draw:style-name="gr368" draw:text-style-name="P194" svg:width="2.569cm" svg:height="0.837cm" svg:x="4.437cm" svg:y="3.385cm" draw:kind="arc" draw:start-angle="176.24" draw:end-angle="4.76"><text:p/></draw:ellipse><draw:ellipse draw:style-name="gr369" draw:text-style-name="P194" svg:width="2.595cm" svg:height="0.964cm" svg:x="4.411cm" svg:y="3.35cm" draw:kind="arc" draw:start-angle="2.84" draw:end-angle="173.92"><text:p/></draw:ellipse><draw:line draw:style-name="gr370" draw:text-style-name="P194" svg:x1="5.695cm" svg:y1="0.516cm" svg:x2="5.695cm" svg:y2="3.803cm"><text:p/></draw:line><draw:line draw:style-name="gr368" draw:text-style-name="P194" svg:x1="5.698cm" svg:y1="0.523cm" svg:x2="4.431cm" svg:y2="3.798cm"><text:p/></draw:line><draw:line draw:style-name="gr368" draw:text-style-name="P194" svg:x1="6.99cm" svg:y1="3.789cm" svg:x2="5.701cm" svg:y2="0.502cm"><text:p/></draw:line><draw:line draw:style-name="gr371" draw:text-style-name="P194" svg:x1="4.438cm" svg:y1="3.791cm" svg:x2="6.973cm" svg:y2="3.802cm"><text:p/></draw:line><draw:frame draw:style-name="gr372" draw:text-style-name="P183" svg:width="0.248cm" svg:height="0.373cm" svg:x="5.604cm" svg:y="3.815cm"><draw:text-box><text:p text:style-name="P120"><text:span text:style-name="T124">O</text:span></text:p></draw:text-box></draw:frame><draw:frame draw:style-name="gr372" draw:text-style-name="P183" svg:width="0.242cm" svg:height="0.373cm" svg:x="7.033cm" svg:y="3.595cm"><draw:text-box><text:p text:style-name="P120"><text:span text:style-name="T124">A</text:span></text:p></draw:text-box></draw:frame><draw:frame draw:style-name="gr372" draw:text-style-name="P183" svg:width="0.167cm" svg:height="0.373cm" svg:x="5.61cm" svg:y="0.173cm"><draw:text-box><text:p text:style-name="P120"><text:span text:style-name="T124">S</text:span></text:p></draw:text-box></draw:frame><draw:line draw:style-name="gr368" draw:text-style-name="P194" svg:x1="5.78cm" svg:y1="1.524cm" svg:x2="5.626cm" svg:y2="1.631cm"><text:p/></draw:line><draw:line draw:style-name="gr368" draw:text-style-name="P194" svg:x1="5.618cm" svg:y1="1.532cm" svg:x2="5.768cm" svg:y2="1.633cm"><text:p/></draw:line><draw:ellipse draw:style-name="gr373" draw:text-style-name="P194" svg:width="0.865cm" svg:height="0.265cm" svg:x="5.278cm" svg:y="1.483cm" draw:kind="arc" draw:start-angle="162.56" draw:end-angle="5.72"><text:p/></draw:ellipse><draw:ellipse draw:style-name="gr374" draw:text-style-name="P194" svg:width="0.854cm" svg:height="0.281cm" svg:x="5.283cm" svg:y="1.45cm" draw:kind="arc" draw:start-angle="357.09" draw:end-angle="182.66"><text:p/></draw:ellipse><draw:frame draw:style-name="gr372" draw:text-style-name="P183" svg:width="0.302cm" svg:height="0.373cm" svg:x="5.744cm" svg:y="1.731cm"><draw:text-box><text:p text:style-name="P120"><text:span text:style-name="T124">M</text:span></text:p></draw:text-box></draw:frame></draw:g><draw:custom-shape text:anchor-type="paragraph" draw:z-index="73" draw:style-name="gr582" draw:text-style-name="P107" svg:width="7.633cm" svg:height="7.164cm" svg:x="-0.25cm" svg:y="-0.131cm"><text:p/><draw:enhanced-geometry svg:viewBox="0 0 21600 21600" draw:mirror-horizontal="false" draw:mirror-vertical="false" draw:path-stretchpoint-x="10800" draw:path-stretchpoint-y="10800" draw:text-areas="?f3 ?f4 ?f5 ?f6" draw:type="round-rectangle" draw:modifiers="1228.360413589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 <text:span text:style-name="Brevet">Extrait du Brevet</text:span></text:h>
                </text:list-item>
              </text:list>
            </text:list-item>
          </text:list>
        </text:list-item>
      </text:list>
      <text:h text:style-name="P62" text:outline-level="1">Le cône de révolution ci‑contre, de sommet S, a une hauteur [SO] de 9 cm et un rayon de base [OA] de 5 cm.</text:h>
      <text:list xml:id="list155929156967082" text:continue-list="list155927815806989" text:style-name="liste_5f_abc">
        <text:list-item>
          <text:list>
            <text:list-item text:start-value="1">
              <text:h text:style-name="P61" text:outline-level="1" text:restart-numbering="true" text:start-value="-1">Calculer le volume V<text:span text:style-name="T24">1</text:span><text:span text:style-name="T25"> de ce cône au cm</text:span><text:span text:style-name="T45">3</text:span><text:span text:style-name="T25"> près par défaut.</text:span></text:h>
            </text:list-item>
            <text:list-item>
              <text:h text:style-name="P61" text:outline-level="1">Soit M le point du segment [SO] tel que <text:s/>SM <text:span text:style-name="T13">=</text:span> 3 cm. On coupe le cône par un plan parallèle à la base passant par M. Calculer le rayon de cette section.</text:h>
            </text:list-item>
            <text:list-item>
              <text:h text:style-name="P61" text:outline-level="1"><text:span text:style-name="T25">Calculer le volume V</text:span><text:span text:style-name="T24">2</text:span><text:span text:style-name="T25"> du petit cône de sommet S ainsi obtenu, au cm</text:span><text:span text:style-name="T45">3</text:span><text:span text:style-name="T25"> près par défaut.</text:span></text:h>
            </text:list-item>
          </text:list>
        </text:list-item>
      </text:list>
      <text:list xml:id="list155928152267020" text:continue-list="list155928785900430" text:style-name="Num_5f_Exo">
        <text:list-item>
          <text:list>
            <text:list-item>
              <text:list>
                <text:list-item>
                  <text:h text:style-name="P50" text:outline-level="1"><text:s/><text:span text:style-name="Bold_5f_niv3">Avec une pyramide</text:span></text:h>
                </text:list-item>
              </text:list>
            </text:list-item>
          </text:list>
        </text:list-item>
      </text:list>
      <text:list xml:id="list155929400589513" text:continue-list="list155929156967082" text:style-name="liste_5f_abc">
        <text:list-item>
          <text:list>
            <text:list-item text:start-value="1">
              <text:h text:style-name="P81" text:outline-level="1" text:restart-numbering="true" text:start-value="-1">Dessine une représentation en perspective cavalière d'une pyramide régulière à base carrée de hauteur 9 cm et de côté de base 4,5 cm.</text:h>
            </text:list-item>
            <text:list-item>
              <text:h text:style-name="P81" text:outline-level="1">Calcule la valeur exacte de son volume.</text:h>
            </text:list-item>
            <text:list-item>
              <text:h text:style-name="P81" text:outline-level="1">Complète la représentation en traçant la section de la pyramide par un plan parallèle à la base, coupant la hauteur aux deux-tiers en partant du sommet.</text:h>
            </text:list-item>
            <text:list-item>
              <text:h text:style-name="P81" text:outline-level="1">Quelle est la nature de la section ? Justifie.</text:h>
            </text:list-item>
          </text:list>
        </text:list-item>
        <text:list-item>
          <text:h text:style-name="P81" text:outline-level="1">Calcule la valeur exacte du volume de la petite pyramide.</text:h>
        </text:list-item>
      </text:list>
      <text:p text:style-name="P38">Grandeurs composées</text:p>
      <text:list xml:id="list155928427045238" text:continue-list="list155928152267020" text:style-name="Num_5f_Exo">
        <text:list-item>
          <text:h text:style-name="P53" text:outline-level="1"><text:s/>Complète :</text:h>
        </text:list-item>
      </text:list>
      <text:section text:style-name="Sect3" text:name="Section1">
        <text:list xml:id="list155927608476884" text:continue-list="list155929400589513" text:style-name="liste_5f_abc">
          <text:list-item text:start-value="1">
            <text:p text:style-name="P58"><text:span text:style-name="T6">5,4 m = </text:span><text:span text:style-name="T7">…</text:span><text:span text:style-name="T6"> cm</text:span></text:p>
          </text:list-item>
          <text:list-item>
            <text:p text:style-name="P59">3 263 m = <text:span text:style-name="T71">…</text:span> km</text:p>
          </text:list-item>
          <text:list-item>
            <text:p text:style-name="P59">14,7 m² = <text:span text:style-name="T71">…</text:span> cm²</text:p>
          </text:list-item>
          <text:list-item>
            <text:p text:style-name="P59">5,68 L = <text:span text:style-name="T71">…</text:span> mL</text:p>
          </text:list-item>
          <text:list-item>
            <text:p text:style-name="P59">504,2 cL = <text:span text:style-name="T71">…</text:span> L</text:p>
          </text:list-item>
          <text:list-item>
            <text:p text:style-name="P59">6,3 dm<text:span text:style-name="T45">3</text:span> = <text:span text:style-name="T71">…</text:span> m<text:span text:style-name="T45">3</text:span></text:p>
          </text:list-item>
          <text:list-item>
            <text:p text:style-name="P59">5 362 dm<text:span text:style-name="T45">3</text:span> = <text:span text:style-name="T71">…</text:span> cm<text:span text:style-name="T45">3</text:span></text:p>
          </text:list-item>
          <text:list-item>
            <text:p text:style-name="P59">0,07 m<text:span text:style-name="T45">3</text:span> = <text:span text:style-name="T71">…</text:span> dm<text:span text:style-name="T45">3</text:span></text:p>
          </text:list-item>
          <text:list-item>
            <text:p text:style-name="P59">2 500 cm<text:span text:style-name="T45">3</text:span> = <text:span text:style-name="T71">…</text:span> L</text:p>
          </text:list-item>
          <text:list-item>
            <text:p text:style-name="P59">9,1 cL = <text:span text:style-name="T71">…</text:span> cm<text:span text:style-name="T45">3</text:span></text:p>
          </text:list-item>
        </text:list>
      </text:section>
      <text:list xml:id="list155928374985351" text:continue-list="list155928427045238" text:style-name="Num_5f_Exo">
        <text:list-item>
          <text:list>
            <text:list-item>
              <text:h text:style-name="Exo_5f_Num" text:outline-level="1"><text:s/><text:span text:style-name="Bold_5f_niv2">Surface</text:span></text:h>
            </text:list-item>
          </text:list>
        </text:list-item>
      </text:list>
      <text:list xml:id="list155929117598342" text:continue-list="list155927608476884" text:style-name="liste_5f_abc">
        <text:list-item text:start-value="1">
          <text:p text:style-name="P103">Un champ rectangulaire mesure 455 mètres de long et 8 décamètres de large. Quelle est sa superficie en mètres carrés ? En décamètres carrés ? En hectomètres carrés ?</text:p>
        </text:list-item>
        <text:list-item>
          <text:p text:style-name="P103">Recherche la définition d'un are et d'un hectare. Exprime alors la superficie du champ dans chacune de ces deux unités.</text:p>
        </text:list-item>
      </text:list>
      <text:list xml:id="list155928445797787" text:continue-list="list155928374985351" text:style-name="Num_5f_Exo">
        <text:list-item>
          <text:list>
            <text:list-item>
              <text:list>
                <text:list-item>
                  <text:h text:style-name="P45" text:outline-level="1"><text:s/><text:span text:style-name="Bold_5f_niv3">Différentes unités d'énergie</text:span></text:h>
                </text:list-item>
              </text:list>
            </text:list-item>
          </text:list>
        </text:list-item>
      </text:list>
      <text:list xml:id="list155928728148080" text:continue-list="list5856412419889700746" text:style-name="_5f_4_5f_Numerotation_20_de_20_s_27_entrainer_20_et_20_approfondir_20_-_20_niv_20_2">
        <text:list-header>
          <text:p text:style-name="P105">L'énergie distribuée par EDF est mesurée en kilowattheures (kWh).</text:p>
          <text:p text:style-name="P105">Une autre unité de mesure d'énergie est le Joule (noté J).</text:p>
          <text:p text:style-name="P105">On sait que 1 kWh <text:span text:style-name="T13">=</text:span> <text:span text:style-name="T31">3,6 </text:span><text:span text:style-name="T36">×</text:span><text:span text:style-name="T31"> 10</text:span><text:span text:style-name="T50">6</text:span><text:span text:style-name="T31"> J.</text:span></text:p>
          <text:p text:style-name="P105">Les économistes utilisent pour les combustibles (gaz, bois, charbon, ...) une autre unité appelée tonne équivalent pétrole (tep), qui correspond à la quantité d'énergie libérée par la combustion d'une tonne de pétrole.</text:p>
          <text:p text:style-name="P105"><text:span text:style-name="T31">On sait que</text:span> <text:span text:style-name="T9">1 tep </text:span><text:span text:style-name="T14">=</text:span><text:span text:style-name="T9"> </text:span><text:span text:style-name="T31">4,18 </text:span><text:span text:style-name="T36">×</text:span><text:span text:style-name="T31"> 10</text:span><text:span text:style-name="T50">10</text:span><text:span text:style-name="T31"> J.</text:span></text:p>
          <text:p text:style-name="P105">Tu arrondiras les résultats au centième.</text:p>
        </text:list-header>
      </text:list>
      <text:list xml:id="list155927801921650" text:continue-list="list155929117598342" text:style-name="liste_5f_abc">
        <text:list-item>
          <text:list>
            <text:list-item text:start-value="1">
              <text:p text:style-name="P103"><text:span text:style-name="T31">Une tonne de charbon a un pouvoir calorifique de 2,8 </text:span><text:span text:style-name="T36">×</text:span><text:span text:style-name="T31"> 10</text:span><text:span text:style-name="T50">10</text:span><text:span text:style-name="T31"> J.</text:span></text:p>
            </text:list-item>
          </text:list>
        </text:list-item>
      </text:list>
      <text:p text:style-name="P33">Exprime ce pouvoir en kWh puis en tep.</text:p>
      <text:list xml:id="list155927351858439" text:continue-numbering="true" text:style-name="liste_5f_abc">
        <text:list-item>
          <text:list>
            <text:list-item>
              <text:p text:style-name="P103">Calcule, en kWh, l'énergie correspondant à un tep.</text:p>
            </text:list-item>
            <text:list-item>
              <text:p text:style-name="P103"><text:span text:style-name="T31">En France, en 2006, l'énergie consommée par les transports était égale à 50,9 </text:span><text:span text:style-name="T36">×</text:span><text:span text:style-name="T31"> 10</text:span><text:span text:style-name="T50">9</text:span><text:span text:style-name="T31"> tep </text:span><text:span text:style-name="T33">(Source Insee)</text:span><text:span text:style-name="T31">.</text:span></text:p>
            </text:list-item>
          </text:list>
        </text:list-item>
      </text:list>
      <text:p text:style-name="P33">Exprime cette énergie en kWh.</text:p>
      <text:list xml:id="list155929216700767" text:continue-list="list155928445797787" text:style-name="Num_5f_Exo">
        <text:list-item>
          <text:list>
            <text:list-item>
              <text:h text:style-name="Exo_5f_Num" text:outline-level="1"><text:s/>L'unité de trafic de voyageur est le voyageur·km. Elle représente le déplacement d'un voyageur sur une distance d'un kilomètre et permet de tenir compte de la distance parcourue par chaque voyageur.</text:h>
            </text:list-item>
          </text:list>
        </text:list-item>
      </text:list>
      <text:list xml:id="list155929352689393" text:continue-list="list155927351858439" text:style-name="liste_5f_abc">
        <text:list-item>
          <text:list>
            <text:list-item text:start-value="1">
              <text:p text:style-name="P103">Si douze personnes voyagent sur 20 km, quel sera le trafic de voyageurs ?</text:p>
            </text:list-item>
            <text:list-item>
              <text:p text:style-name="P103">Si quatre personnes voyagent sur 10 km et qu'une cinquième voyage sur 200 km, quel sera alors le trafic de voyageurs ?</text:p>
            </text:list-item>
            <text:list-item>
              <text:p text:style-name="P103">Au cours de son trajet, un bus a transporté huit personnes sur 1 km, quatre sur 3 km, dix sur 5 km et deux sur 12 km.<text:line-break/>Sur une autre ligne, un bus a transporté vingt personnes sur 2 km, une sur 7 km, trois sur 8 km et deux sur 11 km.<text:line-break/>Quel bus a eu le plus grand trafic de voyageurs ?</text:p>
            </text:list-item>
          </text:list>
        </text:list-item>
      </text:list>
      <text:list xml:id="list155927596157059" text:continue-list="list155929216700767" text:style-name="Num_5f_Exo">
        <text:list-item>
          <text:h text:style-name="P40" text:outline-level="1"><text:s/>Un télésiège fonctionne de 9 h à 16 h 45 sans s’arrêter et peut transporter jusqu’à 1 200 skieurs par demi-heure.<text:line-break/>Quel nombre maximal de skieurs ce télésiège peut-il déposer chaque jour en haut des pistes ?</text:h>
        </text:list-item>
      </text:list>
      <text:h text:style-name="P42" text:outline-level="1"/>
      <text:list xml:id="list155928336033698" text:continue-numbering="true" text:style-name="Num_5f_Exo">
        <text:list-item>
          <text:list>
            <text:list-item>
              <text:list>
                <text:list-item>
                  <text:h text:style-name="P40" text:outline-level="1"><text:soft-page-break/><text:span text:style-name="Bold_5f_niv3"><text:s/>Quantité de mouvement</text:span></text:h>
                </text:list-item>
              </text:list>
            </text:list-item>
          </text:list>
        </text:list-item>
      </text:list>
      <text:list xml:id="list155928857382235" text:continue-list="list155928728148080" text:style-name="_5f_4_5f_Numerotation_20_de_20_s_27_entrainer_20_et_20_approfondir_20_-_20_niv_20_2">
        <text:list-header>
          <text:p text:style-name="P98">On appelle quantité de mouvement d'un système le produit de sa masse par la vitesse de son centre de gravité.</text:p>
        </text:list-header>
      </text:list>
      <text:list xml:id="list155929261246533" text:continue-list="list155929352689393" text:style-name="liste_5f_abc">
        <text:list-item>
          <text:list>
            <text:list-item text:start-value="1">
              <text:p text:style-name="P103">Donne l'unité utilisée pour exprimer la quantité de mouvement (en respectant les unités du système international).</text:p>
            </text:list-item>
            <text:list-item>
              <text:p text:style-name="P103">Détermine la quantité de mouvement :</text:p>
            </text:list-item>
          </text:list>
        </text:list-item>
      </text:list>
      <text:list xml:id="list155927961907265" text:continue-list="list6974684002034366614" text:style-name="List_20_1">
        <text:list-item>
          <text:list>
            <text:list-item>
              <text:list>
                <text:list-item>
                  <text:p text:style-name="P99">d'un satellite de masse 250 kg qui se déplace autour de la Terre à la vitesse de 2 700 m<text:span text:style-name="T27">·s</text:span><text:span text:style-name="T53">−</text:span><text:span text:style-name="T54">1</text:span><text:span text:style-name="T27"> ;</text:span></text:p>
                </text:list-item>
                <text:list-item>
                  <text:p text:style-name="P99">d'une moto et son conducteur d'une masse totale de 150 kg roulant à la vitesse de 108 km/h ;</text:p>
                </text:list-item>
                <text:list-item>
                  <text:p text:style-name="P99">d'une locomotive pesant 100 t roulant à la vitesse de 150 km<text:span text:style-name="T27">·</text:span>h<text:span text:style-name="T56">−</text:span><text:span text:style-name="T52">1</text:span> ;</text:p>
                </text:list-item>
                <text:list-item>
                  <text:p text:style-name="P99">d'un électron de masse<draw:frame draw:style-name="fr4" draw:name="Objet131" text:anchor-type="as-char" svg:y="-0.4cm" svg:width="1.884cm" svg:height="0.496cm" draw:z-index="75"><draw:object xlink:href="./Object 3" xlink:type="simple" xlink:show="embed" xlink:actuate="onLoad"/><draw:image xlink:href="./ObjectReplacements/Object 3" xlink:type="simple" xlink:show="embed" xlink:actuate="onLoad"/><svg:desc>formule</svg:desc></draw:frame>kg dont la vitesse est de 25 000 km/s.</text:p>
                </text:list-item>
              </text:list>
            </text:list-item>
          </text:list>
        </text:list-item>
      </text:list>
      <text:list xml:id="list155928426757600" text:continue-list="list155929261246533" text:style-name="liste_5f_abc">
        <text:list-item>
          <text:list>
            <text:list-item>
              <text:p text:style-name="P103"><text:span text:style-name="T28">Quelle est la vitesse d'un système ayant pour quantité de mouvement</text:span><text:span text:style-name="T28"><draw:frame draw:style-name="fr4" draw:name="Objet113" text:anchor-type="as-char" svg:y="-0.349cm" svg:width="0.868cm" svg:height="0.415cm" draw:z-index="76"><draw:object xlink:href="./Object 4" xlink:type="simple" xlink:show="embed" xlink:actuate="onLoad"/><draw:image xlink:href="./ObjectReplacements/Object 4" xlink:type="simple" xlink:show="embed" xlink:actuate="onLoad"/><svg:desc>formule</svg:desc></draw:frame></text:span><text:span text:style-name="T28">(unité trouvée en </text:span><text:span text:style-name="T29">a.</text:span><text:span text:style-name="T28">) et dont la masse serait <text:line-break/>de</text:span><text:span text:style-name="T47"><draw:frame draw:style-name="fr4" draw:name="Objet114" text:anchor-type="as-char" svg:y="-0.349cm" svg:width="0.99cm" svg:height="0.415cm" draw:z-index="77"><draw:object xlink:href="./Object 5" xlink:type="simple" xlink:show="embed" xlink:actuate="onLoad"/><draw:image xlink:href="./ObjectReplacements/Object 5" xlink:type="simple" xlink:show="embed" xlink:actuate="onLoad"/><svg:desc>formule</svg:desc></draw:frame></text:span><text:span text:style-name="T28">kg ? Est-ce possible ? <text:line-break/>Justifie ta réponse.</text:span></text:p>
            </text:list-item>
          </text:list>
        </text:list-item>
      </text:list>
      <text:list xml:id="list155927642656948" text:continue-list="list155928336033698" text:style-name="Num_5f_Exo">
        <text:list-item>
          <text:h text:style-name="Exo_5f_Num" text:outline-level="1"><text:s/><text:span text:style-name="Bold_5f_niv1">Payer pour calculer</text:span></text:h>
        </text:list-item>
      </text:list>
      <text:p text:style-name="P26">Pour effectuer des calculs longs et complexes, les entreprises louent du temps de calcul sur des super-ordinateurs. On leur facture 2 130 € l’heure de calcul. Combien paieront-elles pour un calcul qui dure :</text:p>
      <text:section text:style-name="Sect3" text:name="Section2">
        <text:list xml:id="list155928624541194" text:continue-list="list155928426757600" text:style-name="liste_5f_abc">
          <text:list-item>
            <text:list>
              <text:list-item text:start-value="1">
                <text:p text:style-name="P86">40 min ?</text:p>
              </text:list-item>
              <text:list-item>
                <text:p text:style-name="P86">2 h 12 min ?</text:p>
              </text:list-item>
              <text:list-item>
                <text:p text:style-name="P86">3 h 25 min ?</text:p>
              </text:list-item>
              <text:list-item>
                <text:p text:style-name="P91">1 jour 2 h 30 s ?</text:p>
              </text:list-item>
            </text:list>
          </text:list-item>
        </text:list>
      </text:section>
      <text:list xml:id="list155928913682558" text:continue-list="list155927642656948" text:style-name="Num_5f_Exo">
        <text:list-item>
          <text:h text:style-name="Exo_5f_Num" text:outline-level="1"><text:s/>Un robinet fuit de façon régulière et remplit un seau de 6 L en 45 minutes.</text:h>
        </text:list-item>
      </text:list>
      <text:list xml:id="list155927471400063" text:continue-list="list155928624541194" text:style-name="liste_5f_abc">
        <text:list-item>
          <text:list>
            <text:list-item text:start-value="1">
              <text:h text:style-name="P81" text:outline-level="1" text:restart-numbering="true" text:start-value="-1">Quel volume d’eau s’échappe en 15 minutes ?</text:h>
            </text:list-item>
            <text:list-item>
              <text:h text:style-name="P81" text:outline-level="1">Si on laisse couler le robinet pendant une heure, quel volume d’eau s’écoulera-t-il ?</text:h>
            </text:list-item>
            <text:list-item>
              <text:h text:style-name="P82" text:outline-level="1">On place une bassine de 50 L sous le robinet. En combien de temps sera-t-elle remplie ?</text:h>
            </text:list-item>
            <text:list-item>
              <text:h text:style-name="P83" text:outline-level="1">Quel est le débit <text:span text:style-name="T88">(en L/h) </text:span>de la fuite d'eau ?</text:h>
            </text:list-item>
          </text:list>
        </text:list-item>
      </text:list>
      <text:list xml:id="list155928588866473" text:continue-list="list155928913682558" text:style-name="Num_5f_Exo">
        <text:list-item>
          <text:h text:style-name="Exo_5f_Num" text:outline-level="1"><text:s/><text:span text:style-name="Bold_5f_niv1">Aviron</text:span></text:h>
        </text:list-item>
      </text:list>
      <text:list xml:id="list155927530904468" text:continue-list="list155928857382235" text:style-name="_5f_4_5f_Numerotation_20_de_20_s_27_entrainer_20_et_20_approfondir_20_-_20_niv_20_2">
        <text:list-header>
          <text:h text:style-name="P75" text:outline-level="1">Un passionné d'aviron rame à une cadence moyenne de 45 coups de rame par minute.</text:h>
        </text:list-header>
      </text:list>
      <text:list xml:id="list155928491711551" text:continue-list="list155927471400063" text:style-name="liste_5f_abc">
        <text:list-item>
          <text:list>
            <text:list-item text:start-value="1">
              <text:h text:style-name="P66" text:outline-level="1" text:restart-numbering="true" text:start-value="-1">Calcule sa cadence en nombre de coups de rame par heure.</text:h>
            </text:list-item>
            <text:list-item>
              <text:h text:style-name="P66" text:outline-level="1">En combien de temps donne-t-il 1 000 coups de rame ? Arrondis le résultat <text:span text:style-name="T83">à</text:span> la seconde.</text:h>
            </text:list-item>
          </text:list>
        </text:list-item>
      </text:list>
      <text:list xml:id="list155928434830368" text:continue-list="list155928588866473" text:style-name="Num_5f_Exo">
        <text:list-item>
          <text:list>
            <text:list-item>
              <text:h text:style-name="Exo_5f_Num" text:outline-level="1"><text:span text:style-name="T9"><text:s/>Le moteur d'une moto tourne à la vitesse de 5 000 tours</text:span><text:span text:style-name="T16">·</text:span><text:span text:style-name="T9">min</text:span><text:span text:style-name="T57">−</text:span><text:span text:style-name="T73">1</text:span><text:span text:style-name="T32">.<text:line-break/>Calcule cette vitesse en nombre de tours par seconde.</text:span></text:h>
            </text:list-item>
            <text:list-item>
              <text:h text:style-name="Exo_5f_Num" text:outline-level="1"><text:span text:style-name="T9"><text:s/>La vitesse commerciale des TGV est en moyenne de 300 km</text:span><text:span text:style-name="T16">·</text:span><text:span text:style-name="T9">h</text:span><text:span text:style-name="T57">−</text:span><text:span text:style-name="T73">1</text:span><text:span text:style-name="T32">.</text:span></text:h>
            </text:list-item>
          </text:list>
        </text:list-item>
      </text:list>
      <text:list xml:id="list155929027841410" text:continue-list="list155928491711551" text:style-name="liste_5f_abc">
        <text:list-item>
          <text:list>
            <text:list-item text:start-value="1">
              <text:h text:style-name="P66" text:outline-level="1" text:restart-numbering="true" text:start-value="-1">Combien de kilomètres un TGV parcourt-il en 10 min ?</text:h>
            </text:list-item>
            <text:list-item>
              <text:h text:style-name="P69" text:outline-level="1"><text:span text:style-name="T34">Calcule la vitesse moyenne d'un TGV en km·min</text:span><text:span text:style-name="T59">−</text:span><text:span text:style-name="T74">1</text:span><text:span text:style-name="T34">.</text:span></text:h>
            </text:list-item>
            <text:list-item>
              <text:h text:style-name="P76" text:outline-level="1"><text:span text:style-name="T34">Calcule cette vitesse en m·s</text:span><text:span text:style-name="T59">−</text:span><text:span text:style-name="T74">1</text:span><text:span text:style-name="T34">, arrondis le résultat à l'unité.</text:span></text:h>
            </text:list-item>
          </text:list>
        </text:list-item>
      </text:list>
      <text:list xml:id="list155928420743547" text:continue-list="list155928434830368" text:style-name="Num_5f_Exo">
        <text:list-item>
          <text:list>
            <text:list-item>
              <text:h text:style-name="Exo_5f_Num" text:outline-level="1"><text:s/>Cynthia est partie de chez elle à 8 h 30 et est arrivée à son lieu de vacances à 16 h 50 après avoir parcouru 625 km en voiture.<text:line-break/>Quelle a été la vitesse moyenne du trajet ? </text:h>
            </text:list-item>
            <text:list-item>
              <text:h text:style-name="P43" text:outline-level="1"><text:s/>Un camion a effectué un trajet illustré par le graphique ci-dessous :</text:h>
            </text:list-item>
          </text:list>
        </text:list-item>
      </text:list>
      <text:p text:style-name="P24"><draw:g text:anchor-type="as-char" draw:z-index="53" draw:style-name="gr71"><draw:g draw:style-name="gr19"><draw:line draw:style-name="gr158" draw:text-style-name="P157" svg:x1="1.057cm" svg:y1="0.335cm" svg:x2="1.057cm" svg:y2="3.365cm"><text:p/></draw:line><draw:line draw:style-name="gr158" draw:text-style-name="P157" svg:x1="1.057cm" svg:y1="3.367cm" svg:x2="6.804cm" svg:y2="3.367cm"><text:p/></draw:line><draw:line draw:style-name="gr159" draw:text-style-name="P157" svg:x1="1.057cm" svg:y1="3.03cm" svg:x2="6.804cm" svg:y2="3.03cm"><text:p/></draw:line><draw:line draw:style-name="gr159" draw:text-style-name="P157" svg:x1="1.057cm" svg:y1="2.692cm" svg:x2="6.804cm" svg:y2="2.692cm"><text:p/></draw:line><draw:line draw:style-name="gr159" draw:text-style-name="P157" svg:x1="1.057cm" svg:y1="2.355cm" svg:x2="6.804cm" svg:y2="2.355cm"><text:p/></draw:line><draw:line draw:style-name="gr159" draw:text-style-name="P157" svg:x1="1.057cm" svg:y1="2.018cm" svg:x2="6.804cm" svg:y2="2.018cm"><text:p/></draw:line><draw:line draw:style-name="gr159" draw:text-style-name="P157" svg:x1="1.057cm" svg:y1="1.682cm" svg:x2="6.804cm" svg:y2="1.682cm"><text:p/></draw:line><draw:line draw:style-name="gr159" draw:text-style-name="P157" svg:x1="1.057cm" svg:y1="1.349cm" svg:x2="6.804cm" svg:y2="1.349cm"><text:p/></draw:line><draw:line draw:style-name="gr159" draw:text-style-name="P157" svg:x1="1.057cm" svg:y1="1.01cm" svg:x2="6.804cm" svg:y2="1.01cm"><text:p/></draw:line><draw:line draw:style-name="gr159" draw:text-style-name="P157" svg:x1="1.057cm" svg:y1="0.672cm" svg:x2="6.804cm" svg:y2="0.672cm"><text:p/></draw:line><draw:line draw:style-name="gr159" draw:text-style-name="P157" svg:x1="1.501cm" svg:y1="3.365cm" svg:x2="1.501cm" svg:y2="0.335cm"><text:p/></draw:line><draw:line draw:style-name="gr159" draw:text-style-name="P157" svg:x1="1.942cm" svg:y1="3.365cm" svg:x2="1.942cm" svg:y2="0.335cm"><text:p/></draw:line><draw:line draw:style-name="gr159" draw:text-style-name="P157" svg:x1="2.384cm" svg:y1="3.365cm" svg:x2="2.384cm" svg:y2="0.335cm"><text:p/></draw:line><draw:line draw:style-name="gr159" draw:text-style-name="P157" svg:x1="2.826cm" svg:y1="3.365cm" svg:x2="2.826cm" svg:y2="0.335cm"><text:p/></draw:line><draw:line draw:style-name="gr159" draw:text-style-name="P157" svg:x1="3.272cm" svg:y1="3.365cm" svg:x2="3.272cm" svg:y2="0.335cm"><text:p/></draw:line><draw:line draw:style-name="gr159" draw:text-style-name="P157" svg:x1="3.714cm" svg:y1="3.365cm" svg:x2="3.714cm" svg:y2="0.335cm"><text:p/></draw:line><draw:line draw:style-name="gr159" draw:text-style-name="P157" svg:x1="4.156cm" svg:y1="3.365cm" svg:x2="4.156cm" svg:y2="0.335cm"><text:p/></draw:line><draw:line draw:style-name="gr159" draw:text-style-name="P157" svg:x1="4.597cm" svg:y1="3.365cm" svg:x2="4.597cm" svg:y2="0.335cm"><text:p/></draw:line><draw:line draw:style-name="gr159" draw:text-style-name="P157" svg:x1="5.039cm" svg:y1="3.365cm" svg:x2="5.039cm" svg:y2="0.335cm"><text:p/></draw:line><draw:line draw:style-name="gr159" draw:text-style-name="P157" svg:x1="5.481cm" svg:y1="3.365cm" svg:x2="5.481cm" svg:y2="0.335cm"><text:p/></draw:line><draw:line draw:style-name="gr159" draw:text-style-name="P157" svg:x1="5.923cm" svg:y1="3.365cm" svg:x2="5.923cm" svg:y2="0.335cm"><text:p/></draw:line><draw:line draw:style-name="gr159" draw:text-style-name="P157" svg:x1="6.365cm" svg:y1="3.365cm" svg:x2="6.365cm" svg:y2="0.335cm"><text:p/></draw:line></draw:g><draw:frame draw:style-name="gr160" draw:text-style-name="P158" svg:width="5.308cm" svg:height="0.994cm" svg:x="0.935cm" svg:y="0cm"><draw:text-box><text:p text:style-name="P120"><text:span text:style-name="T114">distance parcourue (en km)</text:span></text:p></draw:text-box></draw:frame><draw:frame draw:style-name="gr161" draw:text-style-name="P158" svg:width="1.46cm" svg:height="0.717cm" svg:x="5.791cm" svg:y="2.856cm"><draw:text-box><text:p text:style-name="P120"><text:span text:style-name="T114">heure</text:span></text:p></draw:text-box></draw:frame><draw:line draw:style-name="gr162" draw:text-style-name="P157" svg:x1="0.826cm" svg:y1="3.03cm" svg:x2="1.057cm" svg:y2="3.03cm"><text:p/></draw:line><draw:line draw:style-name="gr162" draw:text-style-name="P157" svg:x1="0.826cm" svg:y1="2.695cm" svg:x2="1.057cm" svg:y2="2.695cm"><text:p/></draw:line><draw:line draw:style-name="gr162" draw:text-style-name="P157" svg:x1="0.818cm" svg:y1="2.353cm" svg:x2="1.053cm" svg:y2="2.353cm"><text:p/></draw:line><draw:line draw:style-name="gr162" draw:text-style-name="P157" svg:x1="0.818cm" svg:y1="2.02cm" svg:x2="1.053cm" svg:y2="2.02cm"><text:p/></draw:line><draw:line draw:style-name="gr162" draw:text-style-name="P157" svg:x1="0.83cm" svg:y1="1.686cm" svg:x2="1.065cm" svg:y2="1.686cm"><text:p/></draw:line><draw:line draw:style-name="gr162" draw:text-style-name="P157" svg:x1="0.83cm" svg:y1="1.351cm" svg:x2="1.065cm" svg:y2="1.351cm"><text:p/></draw:line><draw:line draw:style-name="gr162" draw:text-style-name="P157" svg:x1="0.826cm" svg:y1="1.01cm" svg:x2="1.059cm" svg:y2="1.01cm"><text:p/></draw:line><draw:line draw:style-name="gr162" draw:text-style-name="P157" svg:x1="0.826cm" svg:y1="0.674cm" svg:x2="1.059cm" svg:y2="0.674cm"><text:p/></draw:line><draw:line draw:style-name="gr163" draw:text-style-name="P157" svg:x1="1.057cm" svg:y1="3.367cm" svg:x2="1.057cm" svg:y2="3.55cm"><text:p/></draw:line><draw:line draw:style-name="gr162" draw:text-style-name="P157" svg:x1="1.948cm" svg:y1="3.362cm" svg:x2="1.948cm" svg:y2="3.545cm"><text:p/></draw:line><draw:line draw:style-name="gr162" draw:text-style-name="P157" svg:x1="2.388cm" svg:y1="3.374cm" svg:x2="2.388cm" svg:y2="3.555cm"><text:p/></draw:line><draw:line draw:style-name="gr163" draw:text-style-name="P157" svg:x1="2.826cm" svg:y1="3.369cm" svg:x2="2.826cm" svg:y2="3.55cm"><text:p/></draw:line><draw:line draw:style-name="gr162" draw:text-style-name="P157" svg:x1="3.272cm" svg:y1="3.369cm" svg:x2="3.272cm" svg:y2="3.55cm"><text:p/></draw:line><draw:line draw:style-name="gr162" draw:text-style-name="P157" svg:x1="3.714cm" svg:y1="3.362cm" svg:x2="3.714cm" svg:y2="3.545cm"><text:p/></draw:line><draw:line draw:style-name="gr162" draw:text-style-name="P157" svg:x1="4.145cm" svg:y1="3.374cm" svg:x2="4.145cm" svg:y2="3.555cm"><text:p/></draw:line><draw:line draw:style-name="gr163" draw:text-style-name="P157" svg:x1="4.587cm" svg:y1="3.369cm" svg:x2="4.587cm" svg:y2="3.55cm"><text:p/></draw:line><draw:line draw:style-name="gr162" draw:text-style-name="P157" svg:x1="5.045cm" svg:y1="3.374cm" svg:x2="5.045cm" svg:y2="3.555cm"><text:p/></draw:line><draw:line draw:style-name="gr162" draw:text-style-name="P157" svg:x1="5.483cm" svg:y1="3.369cm" svg:x2="5.483cm" svg:y2="3.55cm"><text:p/></draw:line><draw:line draw:style-name="gr162" draw:text-style-name="P157" svg:x1="5.918cm" svg:y1="3.376cm" svg:x2="5.918cm" svg:y2="3.56cm"><text:p/></draw:line><draw:line draw:style-name="gr163" draw:text-style-name="P157" svg:x1="6.365cm" svg:y1="3.374cm" svg:x2="6.365cm" svg:y2="3.555cm"><text:p/></draw:line><draw:frame draw:style-name="gr164" draw:text-style-name="P159" svg:width="1.211cm" svg:height="0.623cm" svg:x="0.669cm" svg:y="3.452cm"><draw:text-box><text:p text:style-name="P120"><text:span text:style-name="T115">10 h</text:span></text:p></draw:text-box></draw:frame><draw:frame draw:style-name="gr165" draw:text-style-name="P159" svg:width="0.909cm" svg:height="0.623cm" svg:x="0.182cm" svg:y="2.501cm"><draw:text-box><text:p text:style-name="P120"><text:span text:style-name="T115">40</text:span></text:p></draw:text-box></draw:frame><draw:frame draw:style-name="gr165" draw:text-style-name="P159" svg:width="0.909cm" svg:height="0.623cm" svg:x="0.169cm" svg:y="2.17cm"><draw:text-box><text:p text:style-name="P120"><text:span text:style-name="T115">60</text:span></text:p></draw:text-box></draw:frame><draw:frame draw:style-name="gr165" draw:text-style-name="P159" svg:width="0.909cm" svg:height="0.623cm" svg:x="0.182cm" svg:y="1.842cm"><draw:text-box><text:p text:style-name="P120"><text:span text:style-name="T115">80</text:span></text:p></draw:text-box></draw:frame><draw:frame draw:style-name="gr166" draw:text-style-name="P159" svg:width="1.112cm" svg:height="0.623cm" svg:x="0.002cm" svg:y="1.473cm"><draw:text-box><text:p text:style-name="P120"><text:span text:style-name="T115">100</text:span></text:p></draw:text-box></draw:frame><draw:frame draw:style-name="gr166" draw:text-style-name="P159" svg:width="1.112cm" svg:height="0.623cm" svg:x="0cm" svg:y="1.141cm"><draw:text-box><text:p text:style-name="P120"><text:span text:style-name="T115">120</text:span></text:p></draw:text-box></draw:frame><draw:frame draw:style-name="gr166" draw:text-style-name="P159" svg:width="1.112cm" svg:height="0.623cm" svg:x="0.005cm" svg:y="0.796cm"><draw:text-box><text:p text:style-name="P120"><text:span text:style-name="T115">140</text:span></text:p></draw:text-box></draw:frame><draw:frame draw:style-name="gr166" draw:text-style-name="P159" svg:width="1.112cm" svg:height="0.623cm" svg:x="0.012cm" svg:y="0.487cm"><draw:text-box><text:p text:style-name="P120"><text:span text:style-name="T115">160</text:span></text:p></draw:text-box></draw:frame><draw:frame draw:style-name="gr165" draw:text-style-name="P159" svg:width="0.909cm" svg:height="0.623cm" svg:x="0.182cm" svg:y="2.826cm"><draw:text-box><text:p text:style-name="P120"><text:span text:style-name="T115">20</text:span></text:p></draw:text-box></draw:frame><draw:frame draw:style-name="gr167" draw:text-style-name="P159" svg:width="0.708cm" svg:height="0.623cm" svg:x="0.363cm" svg:y="3.14cm"><draw:text-box><text:p text:style-name="P120"><text:span text:style-name="T115">0</text:span></text:p></draw:text-box></draw:frame><draw:line draw:style-name="gr162" draw:text-style-name="P157" svg:x1="0.81cm" svg:y1="3.357cm" svg:x2="1.047cm" svg:y2="3.357cm"><text:p/></draw:line><draw:line draw:style-name="gr162" draw:text-style-name="P157" svg:x1="1.514cm" svg:y1="3.376cm" svg:x2="1.514cm" svg:y2="3.555cm"><text:p/></draw:line><draw:frame draw:style-name="gr164" draw:text-style-name="P159" svg:width="1.211cm" svg:height="0.623cm" svg:x="2.379cm" svg:y="3.447cm"><draw:text-box><text:p text:style-name="P120"><text:span text:style-name="T115">11 h</text:span></text:p></draw:text-box></draw:frame><draw:frame draw:style-name="gr164" draw:text-style-name="P159" svg:width="1.211cm" svg:height="0.623cm" svg:x="4.126cm" svg:y="3.463cm"><draw:text-box><text:p text:style-name="P120"><text:span text:style-name="T115">12 h</text:span></text:p></draw:text-box></draw:frame><draw:frame draw:style-name="gr164" draw:text-style-name="P159" svg:width="1.211cm" svg:height="0.623cm" svg:x="5.865cm" svg:y="3.47cm"><draw:text-box><text:p text:style-name="P120"><text:span text:style-name="T115">13 h</text:span></text:p></draw:text-box></draw:frame><draw:line draw:style-name="gr168" draw:text-style-name="P157" svg:x1="1.057cm" svg:y1="3.365cm" svg:x2="2.828cm" svg:y2="2.351cm"><text:p/></draw:line><draw:line draw:style-name="gr168" draw:text-style-name="P157" svg:x1="2.83cm" svg:y1="2.351cm" svg:x2="5.041cm" svg:y2="2.351cm"><text:p/></draw:line><draw:line draw:style-name="gr168" draw:text-style-name="P157" svg:x1="5.039cm" svg:y1="2.351cm" svg:x2="6.368cm" svg:y2="1.006cm"><text:p/></draw:line></draw:g></text:p>
      <text:list xml:id="list155927714427701" text:continue-list="list155929027841410" text:style-name="liste_5f_abc">
        <text:list-item>
          <text:list>
            <text:list-item text:start-value="1">
              <text:p text:style-name="P103">Quelle est la durée totale de son trajet? Quelle distance totale a-t-il parcourue ?</text:p>
            </text:list-item>
            <text:list-item>
              <text:p text:style-name="P103">Calcule sa vitesse moyenne sur tout le trajet.</text:p>
            </text:list-item>
          </text:list>
        </text:list-item>
      </text:list>
      <text:list xml:id="list155929338882862" text:continue-list="list155928420743547" text:style-name="Num_5f_Exo">
        <text:list-item>
          <text:list>
            <text:list-item>
              <text:h text:style-name="Exo_5f_Num" text:outline-level="1"><text:s/><text:span text:style-name="Bold_5f_niv2">Masses volumiques</text:span></text:h>
            </text:list-item>
          </text:list>
        </text:list-item>
      </text:list>
      <text:list xml:id="list155928212749809" text:continue-list="list155927714427701" text:style-name="liste_5f_abc">
        <text:list-item>
          <text:list>
            <text:list-item text:start-value="1">
              <text:p text:style-name="P103">Une pièce métallique en cuivre a un volume de 2,5 dm<text:span text:style-name="T45">3</text:span> et une masse de 22,3 kg. <text:line-break/>De plus, on sait que 1 kg d'aluminium occupe un volume de 370 cm<text:span text:style-name="T45">3</text:span> et que la masse volumique de l'acier est de 7 850 kg/m<text:span text:style-name="T45">3</text:span>. Calcule, en kg, la masse d'un décimètre cube de chacun de ces métaux.</text:p>
            </text:list-item>
            <text:list-item>
              <text:p text:style-name="P103">Une entreprise souhaite construire, pour un modèle de vélo, des cadres métalliques qui soient les plus légers possibles. Quel métal parmi le cuivre, l'aluminium et l'acier a‑t‑elle intérêt à choisir ? Justifie ta réponse.</text:p>
            </text:list-item>
          </text:list>
        </text:list-item>
      </text:list>
      <text:list xml:id="list155928948385549" text:continue-list="list155929338882862" text:style-name="Num_5f_Exo">
        <text:list-item>
          <text:list>
            <text:list-item>
              <text:h text:style-name="Exo_5f_Num" text:outline-level="1"><text:soft-page-break/><text:s/><text:span text:style-name="Bold_5f_niv2">Mécanique</text:span></text:h>
            </text:list-item>
          </text:list>
        </text:list-item>
      </text:list>
      <text:list xml:id="list155929331901713" text:continue-list="list155928212749809" text:style-name="liste_5f_abc">
        <text:list-item>
          <text:list>
            <text:list-item text:start-value="1">
              <text:p text:style-name="P103">Pour ne pas abîmer le moteur d'une voiture, le constructeur préconise de ne pas dépasser les 4 000 tours par minute. Explique ce que signifie l'expression « 4 000 tours par minute ».</text:p>
            </text:list-item>
            <text:list-item>
              <text:p text:style-name="P103">Si le moteur effectue 4 000 rotations en une minute, combien en effectuera-t-il en une seconde ? Tu arrondiras ton résultat au centième.</text:p>
            </text:list-item>
            <text:list-item>
              <text:p text:style-name="P103">Exprime alors cette vitesse de rotation en tours par seconde.</text:p>
            </text:list-item>
          </text:list>
        </text:list-item>
      </text:list>
      <text:list xml:id="list155928780357946" text:continue-list="list155928948385549" text:style-name="Num_5f_Exo">
        <text:list-item>
          <text:list>
            <text:list-item>
              <text:h text:style-name="Exo_5f_Num" text:outline-level="1"><text:span text:style-name="T32"><text:s/>On veut remplir une piscine de 15 m</text:span><text:span text:style-name="T51">3</text:span><text:span text:style-name="T32"> à l'aide d'un robinet dont le débit est de 2 m</text:span><text:span text:style-name="T51">3</text:span><text:span text:style-name="T32">·h</text:span><text:span text:style-name="T58">−</text:span><text:span text:style-name="T73">1</text:span><text:span text:style-name="T32">.</text:span></text:h>
            </text:list-item>
          </text:list>
        </text:list-item>
      </text:list>
      <text:list xml:id="list155927425260799" text:continue-list="list155929331901713" text:style-name="liste_5f_abc">
        <text:list-item>
          <text:list>
            <text:list-item text:start-value="1">
              <text:p text:style-name="P96">Combien de temps faut-il pour remplir complètement cette piscine ?</text:p>
            </text:list-item>
            <text:list-item>
              <text:p text:style-name="P103">Calcule le débit du robinet en L·min<text:span text:style-name="T60">−</text:span><text:span text:style-name="T72">1</text:span><text:span text:style-name="T35">,</text:span> arrondis le résultat au centième.</text:p>
            </text:list-item>
          </text:list>
        </text:list-item>
      </text:list>
      <text:list xml:id="list155927877733329" text:continue-list="list155928780357946" text:style-name="Num_5f_Exo">
        <text:list-item>
          <text:list>
            <text:list-item>
              <text:h text:style-name="Exo_5f_Num" text:outline-level="1"><text:span text:style-name="T9"><text:s/>Dans une canalisation, le débit </text:span><text:span text:style-name="T76">Q</text:span> <text:span text:style-name="T9">de l'eau (en </text:span><text:span text:style-name="T27">m</text:span><text:span text:style-name="T48">3</text:span><text:span text:style-name="T27">·s</text:span><text:span text:style-name="T61">−</text:span><text:span text:style-name="T54">1</text:span><text:span text:style-name="T32">) dépend de la vitesse d'écoulement </text:span><text:span text:style-name="T38">v</text:span><text:span text:style-name="T32"> (en m·s</text:span><text:span text:style-name="T58">−</text:span><text:span text:style-name="T73">1</text:span><text:span text:style-name="T32">) et du diamètre </text:span><text:span text:style-name="T38">D</text:span><text:span text:style-name="T32"> du conduit (en m) selon la formule : </text:span></text:h>
            </text:list-item>
          </text:list>
        </text:list-item>
      </text:list>
      <text:list xml:id="list155929441828456" text:continue-list="list155927530904468" text:style-name="_5f_4_5f_Numerotation_20_de_20_s_27_entrainer_20_et_20_approfondir_20_-_20_niv_20_2">
        <text:list-header>
          <text:h text:style-name="P67" text:outline-level="1"><draw:frame draw:style-name="fr5" draw:name="Objet111" text:anchor-type="as-char" svg:width="3.731cm" svg:height="0.482cm" draw:z-index="78"><draw:object xlink:href="./Object 6" xlink:type="simple" xlink:show="embed" xlink:actuate="onLoad"/><draw:image xlink:href="./ObjectReplacements/Object 6" xlink:type="simple" xlink:show="embed" xlink:actuate="onLoad"/><svg:desc>formule</svg:desc></draw:frame></text:h>
        </text:list-header>
      </text:list>
      <text:list xml:id="list155929066889893" text:continue-list="list155927425260799" text:style-name="liste_5f_abc">
        <text:list-item>
          <text:list>
            <text:list-item text:start-value="1">
              <text:h text:style-name="P70" text:outline-level="1" text:restart-numbering="true" text:start-value="-1"><text:span text:style-name="T30">Calcule le débit </text:span><text:span text:style-name="T38">Q</text:span><text:span text:style-name="T30"> de l'eau (en m</text:span><text:span text:style-name="T49">3</text:span><text:span text:style-name="T30">·s</text:span><text:span text:style-name="T62">−</text:span><text:span text:style-name="T75">1</text:span><text:span text:style-name="T30">) dans un conduit de diamètre 15 cm dans lequel l'eau s'écoule à la vitesse de </text:span><text:span text:style-name="T38">v</text:span><text:span text:style-name="T30"> </text:span><text:span text:style-name="T37">=</text:span><text:span text:style-name="T30"> 5,66 m·s</text:span><text:span text:style-name="T62">−</text:span><text:span text:style-name="T75">1</text:span><text:span text:style-name="T30"> ; arrondis le résultat au centième.<text:line-break/>Convertis ce débit en L·s</text:span><text:span text:style-name="T62">−</text:span><text:span text:style-name="T55">1</text:span><text:span text:style-name="T30">.</text:span></text:h>
            </text:list-item>
            <text:list-item>
              <text:h text:style-name="P69" text:outline-level="1"><text:span text:style-name="T30">On considère une autre canalisation de diamètre 12 cm et pour laquelle le débit de l'eau est égal à 5 100 L·min</text:span><text:span text:style-name="T62">−</text:span><text:span text:style-name="T75">1</text:span><text:span text:style-name="T30">.</text:span></text:h>
            </text:list-item>
          </text:list>
        </text:list-item>
      </text:list>
      <text:list xml:id="list155928515748936" text:continue-list="list155927961907265" text:style-name="List_20_1">
        <text:list-item>
          <text:list>
            <text:list-item>
              <text:list>
                <text:list-item>
                  <text:h text:style-name="P71" text:outline-level="1"><text:span text:style-name="T30">Convertis ce débit en m</text:span><text:span text:style-name="T49">3</text:span><text:span text:style-name="T30">·s</text:span><text:span text:style-name="T62">−</text:span><text:span text:style-name="T75">1</text:span><text:span text:style-name="T30">.</text:span></text:h>
                </text:list-item>
                <text:list-item>
                  <text:h text:style-name="P68" text:outline-level="1">Calcule la vitesse d'écoulement de l'eau dans cette canalisation ; arrondis le résultat au centième.</text:h>
                </text:list-item>
              </text:list>
            </text:list-item>
          </text:list>
        </text:list-item>
      </text:list>
      <text:list xml:id="list155929242398378" text:continue-list="list155927877733329" text:style-name="Num_5f_Exo">
        <text:list-item>
          <text:list>
            <text:list-item>
              <text:h text:style-name="Exo_5f_Num" text:outline-level="1"><text:s/>En janvier 2008, Francis Joyon bat le record du tour du monde à la voile en solitaire en 57 jours, 13 heures, 34 minutes et 6 secondes. La distance parcourue était d'environ 20 000 milles nautiques.</text:h>
            </text:list-item>
          </text:list>
        </text:list-item>
      </text:list>
      <text:list xml:id="list155927842072173" text:continue-list="list155929066889893" text:style-name="liste_5f_abc">
        <text:list-item>
          <text:list>
            <text:list-item text:start-value="1">
              <text:p text:style-name="P103">Détermine la vitesse moyenne de ce record en milles nautiques/h, arrondie au centième.</text:p>
            </text:list-item>
            <text:list-item>
              <text:p text:style-name="P103">Sachant qu'un mille nautique représente 1,852 km, calcule la vitesse moyenne du parcours en km<text:span text:style-name="T27">·</text:span>h<text:span text:style-name="T56">−</text:span><text:span text:style-name="T52">1</text:span><text:span text:style-name="T25">. A</text:span>rrondis au centième.</text:p>
            </text:list-item>
            <text:list-item>
              <text:p text:style-name="P106">Le précédent record était détenu par Ellen MacArthur depuis 2005 en 71 jours, 14 heures, 18 minutes et 33 secondes. À quelle vitesse moyenne a-t-elle effectué son tour du monde ?<text:line-break/>(Tu exprimeras, en m<text:span text:style-name="T27">·</text:span>s<text:span text:style-name="T56">−</text:span><text:span text:style-name="T52">1</text:span><text:span text:style-name="T25">, </text:span>le résultat<text:span text:style-name="T25"> </text:span>arrondi à l'unité.) </text:p>
            </text:list-item>
            <text:list-item>
              <text:p text:style-name="P106">Si Francis Joyon et Ellen MacArthur étaient partis le même jour du même endroit, lorsque Francis Joyon aurait franchi la ligne d'arrivée, à quelle distance se serait trouvée Ellen MacArthur ? Exprime la distance en milles nautiques et en kilomètres (arrondie à l'unité).</text:p>
            </text:list-item>
          </text:list>
        </text:list-item>
      </text:list>
      <text:list xml:id="list155927463460917" text:continue-list="list155929242398378" text:style-name="Num_5f_Exo">
        <text:list-item>
          <text:list>
            <text:list-item>
              <text:list>
                <text:list-item>
                  <text:h text:style-name="P54" text:outline-level="1"><text:s/><text:span text:style-name="Bold_5f_niv3">Unités</text:span></text:h>
                </text:list-item>
              </text:list>
            </text:list-item>
          </text:list>
        </text:list-item>
      </text:list>
      <text:list xml:id="list155928061281610" text:continue-list="list155927842072173" text:style-name="liste_5f_abc">
        <text:list-item>
          <text:list>
            <text:list-item text:start-value="1">
              <text:h text:style-name="P84" text:outline-level="1" text:restart-numbering="true" text:start-value="-1">La Chine compte actuellement environ 1 300 000 000 habitants. Donne le nombre d'habitants de la Chine en milliards, en millions, en milliers.</text:h>
            </text:list-item>
            <text:list-item>
              <text:h text:style-name="P84" text:outline-level="1"><text:span text:style-name="T25">Un parsec correspond à environ 3,086</text:span><text:span text:style-name="T39"> × 10</text:span><text:span text:style-name="_5f_exposant"><text:span text:style-name="T63">16</text:span></text:span><text:span text:style-name="T25"> </text:span>m. <text:span text:style-name="T77">Convertis un parsec en cm, en km et en mm.</text:span></text:h>
            </text:list-item>
            <text:list-item>
              <text:h text:style-name="P84" text:outline-level="1"><text:span text:style-name="T20">La taille moyenne d'un globule rouge est 7</text:span><text:span text:style-name="T21"> × 10</text:span><text:span text:style-name="_5f_exposant"><text:span text:style-name="T78">–6</text:span></text:span><text:span text:style-name="T20"> m. </text:span><text:span text:style-name="T22">Convertis en cm et en mm.</text:span></text:h>
            </text:list-item>
          </text:list>
        </text:list-item>
        <text:list-item>
          <text:h text:style-name="P84" text:outline-level="1">Recherche à quoi correspondent : un micromètre, un nanomètre, un picomètre et un femtomètre. Quelles abréviations correspondent à ces unités ?</text:h>
        </text:list-item>
        <text:list-item>
          <text:h text:style-name="P84" text:outline-level="1">Combien de micromètres forment un millimètre ? Combien de nanomètres forment un micromètre ? Que remarques-tu ?</text:h>
        </text:list-item>
        <text:list-item>
          <text:h text:style-name="P84" text:outline-level="1">Un cheveu mesure environ 80 micromètres de diamètre. <text:line-break/>Convertis cette mesure en mètre.</text:h>
        </text:list-item>
        <text:list-item>
          <text:h text:style-name="P84" text:outline-level="1">Le virus du SIDA mesure approximativement 100 nanomètres. Convertis cette mesure en mètre.</text:h>
        </text:list-item>
        <text:list-item>
          <text:h text:style-name="P85" text:outline-level="1"><text:span text:style-name="_5f_variables"><text:span text:style-name="T19">L'une des petites particules qu'étudient les physiciens est le proton dont la mesure est approximativement 0,8 femtomètre. Convertis cette mesure en mètre.</text:span></text:span></text:h>
        </text:list-item>
      </text:list>
      <text:list xml:id="list155928492553684" text:continue-list="list155927463460917" text:style-name="Num_5f_Exo">
        <text:list-item>
          <text:list>
            <text:list-item>
              <text:list>
                <text:list-item>
                  <text:h text:style-name="P55" text:outline-level="1"><text:span text:style-name="T9"><text:s/></text:span><text:span text:style-name="Bold_5f_niv3"><text:span text:style-name="T11">Volume d'un cube</text:span></text:span></text:h>
                </text:list-item>
              </text:list>
            </text:list-item>
          </text:list>
        </text:list-item>
      </text:list>
      <text:p text:style-name="Standard"><text:span text:style-name="T9">On considère un cube de volume 19 683 </text:span><text:span text:style-name="T8">×</text:span><text:span text:style-name="T79"> </text:span><text:span text:style-name="T9">10</text:span><text:span text:style-name="T64">12</text:span><text:span text:style-name="T9"> mm</text:span><text:span text:style-name="T64">3</text:span><text:span text:style-name="T9">.</text:span></text:p>
      <text:list xml:id="list155928950827497" text:continue-list="list155928061281610" text:style-name="liste_5f_abc">
        <text:list-item>
          <text:list>
            <text:list-item text:start-value="1">
              <text:h text:style-name="P80" text:outline-level="1" text:restart-numbering="true" text:start-value="-1">Donne la notation scientifique de ce volume.</text:h>
            </text:list-item>
            <text:list-item>
              <text:h text:style-name="P80" text:outline-level="1">Convertis ce volume en mètre cube.</text:h>
            </text:list-item>
            <text:list-item>
              <text:p text:style-name="P106">Détermine la longueur de l'arête du cub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OpenSymbol3" svg:font-family="OpenSymbo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22 2243" svg:d="M0 2108v17 17l12 42 30 34 38 21 43 4 29-8 30-21 25-26 13-34 343-1532 339 1520 13 42 29 34 39 21 42 4 42-12 34-30 21-42v-39-12l-4 4-440-1998-9-42-25-39-38-25-43-8-42 8-38 25-26 39-8 42z"/>
    <draw:marker draw:name="Extrémités_20_de_20_flèche_20_10" draw:display-name="Extrémités de flèche 10" svg:viewBox="0 0 1122 2243" svg:d="M0 2108v17 17l12 42 30 34 38 21 43 4 29-8 30-21 25-26 13-34 343-1532 339 1520 13 42 29 34 39 21 42 4 42-12 34-30 21-42v-39-12l-4 4-440-1998-9-42-25-39-38-25-43-8-42 8-38 25-26 39-8 42z"/>
    <draw:marker draw:name="Extrémités_20_de_20_flèche_20_11" draw:display-name="Extrémités de flèche 11" svg:viewBox="0 0 1122 2243" svg:d="M0 2108v17 17l12 42 30 34 38 21 43 4 29-8 30-21 25-26 13-34 343-1532 339 1520 13 42 29 34 39 21 42 4 42-12 34-30 21-42v-39-12l-4 4-440-1998-9-42-25-39-38-25-43-8-42 8-38 25-26 39-8 42z"/>
    <draw:marker draw:name="Extrémités_20_de_20_flèche_20_12" draw:display-name="Extrémités de flèche 12" svg:viewBox="0 0 1122 2243" svg:d="M0 2108v17 17l12 42 30 34 38 21 43 4 29-8 30-21 25-26 13-34 343-1532 339 1520 13 42 29 34 39 21 42 4 42-12 34-30 21-42v-39-12l-4 4-440-1998-9-42-25-39-38-25-43-8-42 8-38 25-26 39-8 42z"/>
    <draw:marker draw:name="Extrémités_20_de_20_flèche_20_13" draw:display-name="Extrémités de flèche 13" svg:viewBox="0 0 1122 2243" svg:d="M0 2108v17 17l12 42 30 34 38 21 43 4 29-8 30-21 25-26 13-34 343-1532 339 1520 13 42 29 34 39 21 42 4 42-12 34-30 21-42v-39-12l-4 4-440-1998-9-42-25-39-38-25-43-8-42 8-38 25-26 39-8 42z"/>
    <draw:marker draw:name="Extrémités_20_de_20_flèche_20_14" draw:display-name="Extrémités de flèche 14" svg:viewBox="0 0 1122 2243" svg:d="M0 2108v17 17l12 42 30 34 38 21 43 4 29-8 30-21 25-26 13-34 343-1532 339 1520 13 42 29 34 39 21 42 4 42-12 34-30 21-42v-39-12l-4 4-440-1998-9-42-25-39-38-25-43-8-42 8-38 25-26 39-8 42z"/>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draw:marker draw:name="Extrémités_20_de_20_flèche_20_3" draw:display-name="Extrémités de flèche 3" svg:viewBox="0 0 1122 2243" svg:d="M0 2108v17 17l12 42 30 34 38 21 43 4 29-8 30-21 25-26 13-34 343-1532 339 1520 13 42 29 34 39 21 42 4 42-12 34-30 21-42v-39-12l-4 4-440-1998-9-42-25-39-38-25-43-8-42 8-38 25-26 39-8 42z"/>
    <draw:marker draw:name="Extrémités_20_de_20_flèche_20_4" draw:display-name="Extrémités de flèche 4" svg:viewBox="0 0 1122 2243" svg:d="M0 2108v17 17l12 42 30 34 38 21 43 4 29-8 30-21 25-26 13-34 343-1532 339 1520 13 42 29 34 39 21 42 4 42-12 34-30 21-42v-39-12l-4 4-440-1998-9-42-25-39-38-25-43-8-42 8-38 25-26 39-8 42z"/>
    <draw:marker draw:name="Extrémités_20_de_20_flèche_20_5" draw:display-name="Extrémités de flèche 5" svg:viewBox="0 0 1122 2243" svg:d="M0 2108v17 17l12 42 30 34 38 21 43 4 29-8 30-21 25-26 13-34 343-1532 339 1520 13 42 29 34 39 21 42 4 42-12 34-30 21-42v-39-12l-4 4-440-1998-9-42-25-39-38-25-43-8-42 8-38 25-26 39-8 42z"/>
    <draw:marker draw:name="Extrémités_20_de_20_flèche_20_6" draw:display-name="Extrémités de flèche 6" svg:viewBox="0 0 1122 2243" svg:d="M0 2108v17 17l12 42 30 34 38 21 43 4 29-8 30-21 25-26 13-34 343-1532 339 1520 13 42 29 34 39 21 42 4 42-12 34-30 21-42v-39-12l-4 4-440-1998-9-42-25-39-38-25-43-8-42 8-38 25-26 39-8 42z"/>
    <draw:marker draw:name="Extrémités_20_de_20_flèche_20_7" draw:display-name="Extrémités de flèche 7" svg:viewBox="0 0 1122 2243" svg:d="M0 2108v17 17l12 42 30 34 38 21 43 4 29-8 30-21 25-26 13-34 343-1532 339 1520 13 42 29 34 39 21 42 4 42-12 34-30 21-42v-39-12l-4 4-440-1998-9-42-25-39-38-25-43-8-42 8-38 25-26 39-8 42z"/>
    <draw:marker draw:name="Extrémités_20_de_20_flèche_20_8" draw:display-name="Extrémités de flèche 8" svg:viewBox="0 0 1122 2243" svg:d="M0 2108v17 17l12 42 30 34 38 21 43 4 29-8 30-21 25-26 13-34 343-1532 339 1520 13 42 29 34 39 21 42 4 42-12 34-30 21-42v-39-12l-4 4-440-1998-9-42-25-39-38-25-43-8-42 8-38 25-26 39-8 42z"/>
    <draw:marker draw:name="Extrémités_20_de_20_flèche_20_9" draw:display-name="Extrémités de flèche 9"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4" draw:display-name="Dashed (var) 104" draw:style="rect" draw:dots1="1" draw:dots1-length="0.011cm" draw:dots2="1" draw:dots2-length="0.011cm" draw:distance="0.011cm"/>
    <draw:stroke-dash draw:name="Dashed_20__28_var_29__20_1046" draw:display-name="Dashed (var) 1046" draw:style="rect" draw:dots1="1" draw:dots1-length="0.006cm" draw:dots2="1" draw:dots2-length="0.006cm" draw:distance="0.006cm"/>
    <draw:stroke-dash draw:name="Dashed_20__28_var_29__20_1066" draw:display-name="Dashed (var) 1066" draw:style="rect" draw:dots1="1" draw:dots1-length="0.006cm" draw:dots2="1" draw:dots2-length="0.006cm" draw:distance="0.006cm"/>
    <draw:stroke-dash draw:name="Dashed_20__28_var_29__20_1067" draw:display-name="Dashed (var) 1067" draw:style="rect" draw:dots1="1" draw:dots1-length="0.006cm" draw:dots2="1" draw:dots2-length="0.006cm" draw:distance="0.006cm"/>
    <draw:stroke-dash draw:name="Dashed_20__28_var_29__20_1068" draw:display-name="Dashed (var) 1068" draw:style="rect" draw:dots1="1" draw:dots1-length="0.006cm" draw:dots2="1" draw:dots2-length="0.006cm" draw:distance="0.006cm"/>
    <draw:stroke-dash draw:name="Dashed_20__28_var_29__20_1069" draw:display-name="Dashed (var) 1069" draw:style="rect" draw:dots1="1" draw:dots1-length="0.006cm" draw:dots2="1" draw:dots2-length="0.006cm" draw:distance="0.006cm"/>
    <draw:stroke-dash draw:name="Dashed_20__28_var_29__20_1070" draw:display-name="Dashed (var) 1070" draw:style="rect" draw:dots1="1" draw:dots1-length="0.006cm" draw:dots2="1" draw:dots2-length="0.006cm" draw:distance="0.006cm"/>
    <draw:stroke-dash draw:name="Dashed_20__28_var_29__20_1071" draw:display-name="Dashed (var) 1071" draw:style="rect" draw:dots1="1" draw:dots1-length="0.006cm" draw:dots2="1" draw:dots2-length="0.006cm" draw:distance="0.006cm"/>
    <draw:stroke-dash draw:name="Dashed_20__28_var_29__20_1072" draw:display-name="Dashed (var) 1072" draw:style="rect" draw:dots1="1" draw:dots1-length="0.006cm" draw:dots2="1" draw:dots2-length="0.006cm" draw:distance="0.006cm"/>
    <draw:stroke-dash draw:name="Dashed_20__28_var_29__20_1073" draw:display-name="Dashed (var) 1073" draw:style="rect" draw:dots1="1" draw:dots1-length="0.006cm" draw:dots2="1" draw:dots2-length="0.006cm" draw:distance="0.006cm"/>
    <draw:stroke-dash draw:name="Dashed_20__28_var_29__20_1074" draw:display-name="Dashed (var) 1074" draw:style="rect" draw:dots1="1" draw:dots1-length="0.006cm" draw:dots2="1" draw:dots2-length="0.006cm" draw:distance="0.006cm"/>
    <draw:stroke-dash draw:name="Dashed_20__28_var_29__20_1075" draw:display-name="Dashed (var) 1075" draw:style="rect" draw:dots1="1" draw:dots1-length="0.006cm" draw:dots2="1" draw:dots2-length="0.006cm" draw:distance="0.006cm"/>
    <draw:stroke-dash draw:name="Dashed_20__28_var_29__20_1076" draw:display-name="Dashed (var) 1076" draw:style="rect" draw:dots1="1" draw:dots1-length="0.006cm" draw:dots2="1" draw:dots2-length="0.006cm" draw:distance="0.006cm"/>
    <draw:stroke-dash draw:name="Dashed_20__28_var_29__20_1077" draw:display-name="Dashed (var) 1077" draw:style="rect" draw:dots1="1" draw:dots1-length="0.006cm" draw:dots2="1" draw:dots2-length="0.006cm" draw:distance="0.006cm"/>
    <draw:stroke-dash draw:name="Dashed_20__28_var_29__20_1078" draw:display-name="Dashed (var) 1078" draw:style="rect" draw:dots1="1" draw:dots1-length="0.006cm" draw:dots2="1" draw:dots2-length="0.006cm" draw:distance="0.006cm"/>
    <draw:stroke-dash draw:name="Dashed_20__28_var_29__20_1079" draw:display-name="Dashed (var) 1079" draw:style="rect" draw:dots1="1" draw:dots1-length="0.006cm" draw:dots2="1" draw:dots2-length="0.006cm" draw:distance="0.006cm"/>
    <draw:stroke-dash draw:name="Dashed_20__28_var_29__20_1080" draw:display-name="Dashed (var) 1080" draw:style="rect" draw:dots1="1" draw:dots1-length="0.006cm" draw:dots2="1" draw:dots2-length="0.006cm" draw:distance="0.006cm"/>
    <draw:stroke-dash draw:name="Dashed_20__28_var_29__20_1081" draw:display-name="Dashed (var) 1081" draw:style="rect" draw:dots1="1" draw:dots1-length="0.006cm" draw:dots2="1" draw:dots2-length="0.006cm" draw:distance="0.006cm"/>
    <draw:stroke-dash draw:name="Dashed_20__28_var_29__20_1097" draw:display-name="Dashed (var) 1097" draw:style="rect" draw:dots1="1" draw:dots1-length="0.006cm" draw:dots2="1" draw:dots2-length="0.006cm" draw:distance="0.006cm"/>
    <draw:stroke-dash draw:name="Dashed_20__28_var_29__20_1098" draw:display-name="Dashed (var) 1098" draw:style="rect" draw:dots1="1" draw:dots1-length="0.006cm" draw:dots2="1" draw:dots2-length="0.006cm" draw:distance="0.006cm"/>
    <draw:stroke-dash draw:name="Dashed_20__28_var_29__20_1099" draw:display-name="Dashed (var) 1099" draw:style="rect" draw:dots1="1" draw:dots1-length="0.006cm" draw:dots2="1" draw:dots2-length="0.006cm" draw:distance="0.006cm"/>
    <draw:stroke-dash draw:name="Dashed_20__28_var_29__20_1100" draw:display-name="Dashed (var) 1100" draw:style="rect" draw:dots1="1" draw:dots1-length="0.006cm" draw:dots2="1" draw:dots2-length="0.006cm" draw:distance="0.006cm"/>
    <draw:stroke-dash draw:name="Dashed_20__28_var_29__20_1101" draw:display-name="Dashed (var) 1101" draw:style="rect" draw:dots1="1" draw:dots1-length="0.006cm" draw:dots2="1" draw:dots2-length="0.006cm" draw:distance="0.006cm"/>
    <draw:stroke-dash draw:name="Dashed_20__28_var_29__20_1102" draw:display-name="Dashed (var) 1102" draw:style="rect" draw:dots1="1" draw:dots1-length="0.006cm" draw:dots2="1" draw:dots2-length="0.006cm" draw:distance="0.006cm"/>
    <draw:stroke-dash draw:name="Dashed_20__28_var_29__20_1103" draw:display-name="Dashed (var) 1103" draw:style="rect" draw:dots1="1" draw:dots1-length="0.006cm" draw:dots2="1" draw:dots2-length="0.006cm" draw:distance="0.006cm"/>
    <draw:stroke-dash draw:name="Dashed_20__28_var_29__20_1104" draw:display-name="Dashed (var) 1104" draw:style="rect" draw:dots1="1" draw:dots1-length="0.006cm" draw:dots2="1" draw:dots2-length="0.006cm" draw:distance="0.006cm"/>
    <draw:stroke-dash draw:name="Dashed_20__28_var_29__20_1105" draw:display-name="Dashed (var) 1105" draw:style="rect" draw:dots1="1" draw:dots1-length="0.006cm" draw:dots2="1" draw:dots2-length="0.006cm" draw:distance="0.006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40" draw:display-name="Dashed (var) 1140" draw:style="rect" draw:dots1="1" draw:dots1-length="0.006cm" draw:dots2="1" draw:dots2-length="0.006cm" draw:distance="0.006cm"/>
    <draw:stroke-dash draw:name="Dashed_20__28_var_29__20_1157" draw:display-name="Dashed (var) 1157" draw:style="rect" draw:dots1="1" draw:dots1-length="0.006cm" draw:dots2="1" draw:dots2-length="0.006cm" draw:distance="0.006cm"/>
    <draw:stroke-dash draw:name="Dashed_20__28_var_29__20_1158" draw:display-name="Dashed (var) 1158" draw:style="rect" draw:dots1="1" draw:dots1-length="0.006cm" draw:dots2="1" draw:dots2-length="0.006cm" draw:distance="0.006cm"/>
    <draw:stroke-dash draw:name="Dashed_20__28_var_29__20_1159" draw:display-name="Dashed (var) 1159" draw:style="rect" draw:dots1="1" draw:dots1-length="0.006cm" draw:dots2="1" draw:dots2-length="0.006cm" draw:distance="0.006cm"/>
    <draw:stroke-dash draw:name="Dashed_20__28_var_29__20_1160" draw:display-name="Dashed (var) 1160" draw:style="rect" draw:dots1="1" draw:dots1-length="0.006cm" draw:dots2="1" draw:dots2-length="0.006cm" draw:distance="0.006cm"/>
    <draw:stroke-dash draw:name="Dashed_20__28_var_29__20_1161" draw:display-name="Dashed (var) 1161" draw:style="rect" draw:dots1="1" draw:dots1-length="0.006cm" draw:dots2="1" draw:dots2-length="0.006cm" draw:distance="0.006cm"/>
    <draw:stroke-dash draw:name="Dashed_20__28_var_29__20_1162" draw:display-name="Dashed (var) 1162" draw:style="rect" draw:dots1="1" draw:dots1-length="0.006cm" draw:dots2="1" draw:dots2-length="0.006cm" draw:distance="0.006cm"/>
    <draw:stroke-dash draw:name="Dashed_20__28_var_29__20_1163" draw:display-name="Dashed (var) 1163" draw:style="rect" draw:dots1="1" draw:dots1-length="0.006cm" draw:dots2="1" draw:dots2-length="0.006cm" draw:distance="0.006cm"/>
    <draw:stroke-dash draw:name="Dashed_20__28_var_29__20_1164" draw:display-name="Dashed (var) 1164" draw:style="rect" draw:dots1="1" draw:dots1-length="0.006cm" draw:dots2="1" draw:dots2-length="0.006cm" draw:distance="0.006cm"/>
    <draw:stroke-dash draw:name="Dashed_20__28_var_29__20_1165" draw:display-name="Dashed (var) 1165" draw:style="rect" draw:dots1="1" draw:dots1-length="0.006cm" draw:dots2="1" draw:dots2-length="0.006cm" draw:distance="0.006cm"/>
    <draw:stroke-dash draw:name="Dashed_20__28_var_29__20_1166" draw:display-name="Dashed (var) 1166" draw:style="rect" draw:dots1="1" draw:dots1-length="0.006cm" draw:dots2="1" draw:dots2-length="0.006cm" draw:distance="0.006cm"/>
    <draw:stroke-dash draw:name="Dashed_20__28_var_29__20_1167" draw:display-name="Dashed (var) 1167" draw:style="rect" draw:dots1="1" draw:dots1-length="0.006cm" draw:dots2="1" draw:dots2-length="0.006cm" draw:distance="0.006cm"/>
    <draw:stroke-dash draw:name="Dashed_20__28_var_29__20_1168" draw:display-name="Dashed (var) 1168" draw:style="rect" draw:dots1="1" draw:dots1-length="0.006cm" draw:dots2="1" draw:dots2-length="0.006cm" draw:distance="0.006cm"/>
    <draw:stroke-dash draw:name="Dashed_20__28_var_29__20_1169" draw:display-name="Dashed (var) 1169" draw:style="rect" draw:dots1="1" draw:dots1-length="0.006cm" draw:dots2="1" draw:dots2-length="0.006cm" draw:distance="0.006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06cm" draw:dots2="1" draw:dots2-length="0.006cm" draw:distance="0.006cm"/>
    <draw:stroke-dash draw:name="Dashed_20__28_var_29__20_1176" draw:display-name="Dashed (var) 1176" draw:style="rect" draw:dots1="1" draw:dots1-length="0.006cm" draw:dots2="1" draw:dots2-length="0.006cm" draw:distance="0.006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7" draw:display-name="Dashed (var) 287" draw:style="rect" draw:dots1="1" draw:dots1-length="0.002cm" draw:dots2="1" draw:dots2-length="0.002cm" draw:distance="0.002cm"/>
    <draw:stroke-dash draw:name="Dashed_20__28_var_29__20_305" draw:display-name="Dashed (var) 305" draw:style="rect" draw:dots1="1" draw:dots1-length="0.006cm" draw:dots2="1" draw:dots2-length="0.006cm" draw:distance="0.006cm"/>
    <draw:stroke-dash draw:name="Dashed_20__28_var_29__20_3057" draw:display-name="Dashed (var) 3057" draw:style="rect" draw:dots1="1" draw:dots1-length="0.002cm" draw:dots2="1" draw:dots2-length="0.002cm" draw:distance="0.002cm"/>
    <draw:stroke-dash draw:name="Dashed_20__28_var_29__20_3058" draw:display-name="Dashed (var) 3058" draw:style="rect" draw:dots1="1" draw:dots1-length="0.002cm" draw:dots2="1" draw:dots2-length="0.002cm" draw:distance="0.002cm"/>
    <draw:stroke-dash draw:name="Dashed_20__28_var_29__20_3059" draw:display-name="Dashed (var) 3059" draw:style="rect" draw:dots1="1" draw:dots1-length="0.002cm" draw:dots2="1" draw:dots2-length="0.002cm" draw:distance="0.002cm"/>
    <draw:stroke-dash draw:name="Dashed_20__28_var_29__20_306" draw:display-name="Dashed (var) 306" draw:style="rect" draw:dots1="1" draw:dots1-length="0.006cm" draw:dots2="1" draw:dots2-length="0.006cm" draw:distance="0.006cm"/>
    <draw:stroke-dash draw:name="Dashed_20__28_var_29__20_3060" draw:display-name="Dashed (var) 3060" draw:style="rect" draw:dots1="1" draw:dots1-length="0.002cm" draw:dots2="1" draw:dots2-length="0.002cm" draw:distance="0.002cm"/>
    <draw:stroke-dash draw:name="Dashed_20__28_var_29__20_3061" draw:display-name="Dashed (var) 3061" draw:style="rect" draw:dots1="1" draw:dots1-length="0.002cm" draw:dots2="1" draw:dots2-length="0.002cm" draw:distance="0.002cm"/>
    <draw:stroke-dash draw:name="Dashed_20__28_var_29__20_3062" draw:display-name="Dashed (var) 3062" draw:style="rect" draw:dots1="1" draw:dots1-length="0.002cm" draw:dots2="1" draw:dots2-length="0.002cm" draw:distance="0.002cm"/>
    <draw:stroke-dash draw:name="Dashed_20__28_var_29__20_3063" draw:display-name="Dashed (var) 3063" draw:style="rect" draw:dots1="1" draw:dots1-length="0.002cm" draw:dots2="1" draw:dots2-length="0.002cm" draw:distance="0.002cm"/>
    <draw:stroke-dash draw:name="Dashed_20__28_var_29__20_3064" draw:display-name="Dashed (var) 3064" draw:style="rect" draw:dots1="1" draw:dots1-length="0.002cm" draw:dots2="1" draw:dots2-length="0.002cm" draw:distance="0.002cm"/>
    <draw:stroke-dash draw:name="Dashed_20__28_var_29__20_3065" draw:display-name="Dashed (var) 3065" draw:style="rect" draw:dots1="1" draw:dots1-length="0.002cm" draw:dots2="1" draw:dots2-length="0.002cm" draw:distance="0.002cm"/>
    <draw:stroke-dash draw:name="Dashed_20__28_var_29__20_3066" draw:display-name="Dashed (var) 3066" draw:style="rect" draw:dots1="1" draw:dots1-length="0.002cm" draw:dots2="1" draw:dots2-length="0.002cm" draw:distance="0.002cm"/>
    <draw:stroke-dash draw:name="Dashed_20__28_var_29__20_3067" draw:display-name="Dashed (var) 3067" draw:style="rect" draw:dots1="1" draw:dots1-length="0.002cm" draw:dots2="1" draw:dots2-length="0.002cm" draw:distance="0.002cm"/>
    <draw:stroke-dash draw:name="Dashed_20__28_var_29__20_3068" draw:display-name="Dashed (var) 3068" draw:style="rect" draw:dots1="1" draw:dots1-length="0.002cm" draw:dots2="1" draw:dots2-length="0.002cm" draw:distance="0.002cm"/>
    <draw:stroke-dash draw:name="Dashed_20__28_var_29__20_3069" draw:display-name="Dashed (var) 3069" draw:style="rect" draw:dots1="1" draw:dots1-length="0.002cm" draw:dots2="1" draw:dots2-length="0.002cm" draw:distance="0.002cm"/>
    <draw:stroke-dash draw:name="Dashed_20__28_var_29__20_307" draw:display-name="Dashed (var) 307" draw:style="rect" draw:dots1="1" draw:dots1-length="0.006cm" draw:dots2="1" draw:dots2-length="0.006cm" draw:distance="0.006cm"/>
    <draw:stroke-dash draw:name="Dashed_20__28_var_29__20_3070" draw:display-name="Dashed (var) 3070" draw:style="rect" draw:dots1="1" draw:dots1-length="0.002cm" draw:dots2="1" draw:dots2-length="0.002cm" draw:distance="0.002cm"/>
    <draw:stroke-dash draw:name="Dashed_20__28_var_29__20_3071" draw:display-name="Dashed (var) 3071" draw:style="rect" draw:dots1="1" draw:dots1-length="0.002cm" draw:dots2="1" draw:dots2-length="0.002cm" draw:distance="0.002cm"/>
    <draw:stroke-dash draw:name="Dashed_20__28_var_29__20_3072" draw:display-name="Dashed (var) 3072" draw:style="rect" draw:dots1="1" draw:dots1-length="0.002cm" draw:dots2="1" draw:dots2-length="0.002cm" draw:distance="0.002cm"/>
    <draw:stroke-dash draw:name="Dashed_20__28_var_29__20_3073" draw:display-name="Dashed (var) 3073" draw:style="rect" draw:dots1="1" draw:dots1-length="0.002cm" draw:dots2="1" draw:dots2-length="0.002cm" draw:distance="0.002cm"/>
    <draw:stroke-dash draw:name="Dashed_20__28_var_29__20_3075" draw:display-name="Dashed (var) 3075" draw:style="rect" draw:dots1="1" draw:dots1-length="0.002cm" draw:dots2="1" draw:dots2-length="0.002cm" draw:distance="0.002cm"/>
    <draw:stroke-dash draw:name="Dashed_20__28_var_29__20_3076" draw:display-name="Dashed (var) 3076" draw:style="rect" draw:dots1="1" draw:dots1-length="0.002cm" draw:dots2="1" draw:dots2-length="0.002cm" draw:distance="0.002cm"/>
    <draw:stroke-dash draw:name="Dashed_20__28_var_29__20_3077" draw:display-name="Dashed (var) 3077" draw:style="rect" draw:dots1="1" draw:dots1-length="0.002cm" draw:dots2="1" draw:dots2-length="0.002cm" draw:distance="0.002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0" draw:display-name="Dashed (var) 310" draw:style="rect" draw:dots1="1" draw:dots1-length="0.006cm" draw:dots2="1" draw:dots2-length="0.006cm" draw:distance="0.006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7" draw:display-name="Dashed (var) 367"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1" draw:display-name="Dashed (var) 371" draw:style="rect" draw:dots1="1" draw:dots1-length="0.006cm" draw:dots2="1" draw:dots2-length="0.006cm" draw:distance="0.006cm"/>
    <draw:stroke-dash draw:name="Dashed_20__28_var_29__20_373" draw:display-name="Dashed (var) 373" draw:style="rect" draw:dots1="1" draw:dots1-length="0.011cm" draw:dots2="1" draw:dots2-length="0.011cm" draw:distance="0.011cm"/>
    <draw:stroke-dash draw:name="Dashed_20__28_var_29__20_3734" draw:display-name="Dashed (var) 373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77" draw:display-name="Dashed (var) 3777" draw:style="rect" draw:dots1="1" draw:dots1-length="0.011cm" draw:dots2="1" draw:dots2-length="0.011cm" draw:distance="0.011cm"/>
    <draw:stroke-dash draw:name="Dashed_20__28_var_29__20_3779" draw:display-name="Dashed (var) 3779"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81" draw:display-name="Dashed (var) 3781" draw:style="rect" draw:dots1="1" draw:dots1-length="0.011cm" draw:dots2="1" draw:dots2-length="0.011cm" draw:distance="0.011cm"/>
    <draw:stroke-dash draw:name="Dashed_20__28_var_29__20_3783" draw:display-name="Dashed (var) 3783" draw:style="rect" draw:dots1="1" draw:dots1-length="0.011cm" draw:dots2="1" draw:dots2-length="0.011cm" draw:distance="0.011cm"/>
    <draw:stroke-dash draw:name="Dashed_20__28_var_29__20_3785" draw:display-name="Dashed (var) 3785" draw:style="rect" draw:dots1="1" draw:dots1-length="0.011cm" draw:dots2="1" draw:dots2-length="0.011cm" draw:distance="0.011cm"/>
    <draw:stroke-dash draw:name="Dashed_20__28_var_29__20_3787" draw:display-name="Dashed (var) 3787" draw:style="rect" draw:dots1="1" draw:dots1-length="0.011cm" draw:dots2="1" draw:dots2-length="0.011cm" draw:distance="0.011cm"/>
    <draw:stroke-dash draw:name="Dashed_20__28_var_29__20_3789" draw:display-name="Dashed (var) 3789"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791" draw:display-name="Dashed (var) 3791" draw:style="rect" draw:dots1="1" draw:dots1-length="0.011cm" draw:dots2="1" draw:dots2-length="0.011cm" draw:distance="0.011cm"/>
    <draw:stroke-dash draw:name="Dashed_20__28_var_29__20_3793" draw:display-name="Dashed (var) 3793" draw:style="rect" draw:dots1="1" draw:dots1-length="0.011cm" draw:dots2="1" draw:dots2-length="0.011cm" draw:distance="0.011cm"/>
    <draw:stroke-dash draw:name="Dashed_20__28_var_29__20_3795" draw:display-name="Dashed (var) 3795" draw:style="rect" draw:dots1="1" draw:dots1-length="0.011cm" draw:dots2="1" draw:dots2-length="0.011cm" draw:distance="0.011cm"/>
    <draw:stroke-dash draw:name="Dashed_20__28_var_29__20_3797" draw:display-name="Dashed (var) 3797" draw:style="rect" draw:dots1="1" draw:dots1-length="0.011cm" draw:dots2="1" draw:dots2-length="0.011cm" draw:distance="0.011cm"/>
    <draw:stroke-dash draw:name="Dashed_20__28_var_29__20_3798" draw:display-name="Dashed (var) 3798" draw:style="rect" draw:dots1="1" draw:dots1-length="0.009cm" draw:dots2="1" draw:dots2-length="0.009cm" draw:distance="0.009cm"/>
    <draw:stroke-dash draw:name="Dashed_20__28_var_29__20_3799" draw:display-name="Dashed (var) 379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1" draw:display-name="Dashed (var) 3801" draw:style="rect" draw:dots1="1" draw:dots1-length="0.011cm" draw:dots2="1" draw:dots2-length="0.011cm" draw:distance="0.011cm"/>
    <draw:stroke-dash draw:name="Dashed_20__28_var_29__20_3810" draw:display-name="Dashed (var) 3810" draw:style="rect" draw:dots1="1" draw:dots1-length="0.057cm" draw:dots2="1" draw:dots2-length="0.057cm" draw:distance="0.057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10" draw:display-name="Dashed (var) 4110" draw:style="rect" draw:dots1="1" draw:dots1-length="0.006cm" draw:dots2="1" draw:dots2-length="0.006cm" draw:distance="0.006cm"/>
    <draw:stroke-dash draw:name="Dashed_20__28_var_29__20_4111" draw:display-name="Dashed (var) 4111" draw:style="rect" draw:dots1="1" draw:dots1-length="0.006cm" draw:dots2="1" draw:dots2-length="0.006cm" draw:distance="0.006cm"/>
    <draw:stroke-dash draw:name="Dashed_20__28_var_29__20_4112" draw:display-name="Dashed (var) 4112" draw:style="rect" draw:dots1="1" draw:dots1-length="0.006cm" draw:dots2="1" draw:dots2-length="0.006cm" draw:distance="0.006cm"/>
    <draw:stroke-dash draw:name="Dashed_20__28_var_29__20_4113" draw:display-name="Dashed (var) 4113" draw:style="rect" draw:dots1="1" draw:dots1-length="0.006cm" draw:dots2="1" draw:dots2-length="0.006cm" draw:distance="0.006cm"/>
    <draw:stroke-dash draw:name="Dashed_20__28_var_29__20_4114" draw:display-name="Dashed (var) 4114" draw:style="rect" draw:dots1="1" draw:dots1-length="0.006cm" draw:dots2="1" draw:dots2-length="0.006cm" draw:distance="0.006cm"/>
    <draw:stroke-dash draw:name="Dashed_20__28_var_29__20_4115" draw:display-name="Dashed (var) 4115" draw:style="rect" draw:dots1="1" draw:dots1-length="0.006cm" draw:dots2="1" draw:dots2-length="0.006cm" draw:distance="0.006cm"/>
    <draw:stroke-dash draw:name="Dashed_20__28_var_29__20_4116" draw:display-name="Dashed (var) 4116" draw:style="rect" draw:dots1="1" draw:dots1-length="0.006cm" draw:dots2="1" draw:dots2-length="0.006cm" draw:distance="0.006cm"/>
    <draw:stroke-dash draw:name="Dashed_20__28_var_29__20_4117" draw:display-name="Dashed (var) 4117" draw:style="rect" draw:dots1="1" draw:dots1-length="0.006cm" draw:dots2="1" draw:dots2-length="0.006cm" draw:distance="0.006cm"/>
    <draw:stroke-dash draw:name="Dashed_20__28_var_29__20_4118" draw:display-name="Dashed (var) 4118" draw:style="rect" draw:dots1="1" draw:dots1-length="0.006cm" draw:dots2="1" draw:dots2-length="0.006cm" draw:distance="0.006cm"/>
    <draw:stroke-dash draw:name="Dashed_20__28_var_29__20_4119" draw:display-name="Dashed (var) 4119" draw:style="rect" draw:dots1="1" draw:dots1-length="0.006cm" draw:dots2="1" draw:dots2-length="0.006cm" draw:distance="0.006cm"/>
    <draw:stroke-dash draw:name="Dashed_20__28_var_29__20_4120" draw:display-name="Dashed (var) 4120" draw:style="rect" draw:dots1="1" draw:dots1-length="0.006cm" draw:dots2="1" draw:dots2-length="0.006cm" draw:distance="0.006cm"/>
    <draw:stroke-dash draw:name="Dashed_20__28_var_29__20_4121" draw:display-name="Dashed (var) 4121" draw:style="rect" draw:dots1="1" draw:dots1-length="0.006cm" draw:dots2="1" draw:dots2-length="0.006cm" draw:distance="0.006cm"/>
    <draw:stroke-dash draw:name="Dashed_20__28_var_29__20_4122" draw:display-name="Dashed (var) 4122" draw:style="rect" draw:dots1="1" draw:dots1-length="0.006cm" draw:dots2="1" draw:dots2-length="0.006cm" draw:distance="0.006cm"/>
    <draw:stroke-dash draw:name="Dashed_20__28_var_29__20_4123" draw:display-name="Dashed (var) 4123" draw:style="rect" draw:dots1="1" draw:dots1-length="0.006cm" draw:dots2="1" draw:dots2-length="0.006cm" draw:distance="0.006cm"/>
    <draw:stroke-dash draw:name="Dashed_20__28_var_29__20_4124" draw:display-name="Dashed (var) 4124" draw:style="rect" draw:dots1="1" draw:dots1-length="0.006cm" draw:dots2="1" draw:dots2-length="0.006cm" draw:distance="0.006cm"/>
    <draw:stroke-dash draw:name="Dashed_20__28_var_29__20_4125" draw:display-name="Dashed (var) 4125" draw:style="rect" draw:dots1="1" draw:dots1-length="0.006cm" draw:dots2="1" draw:dots2-length="0.006cm" draw:distance="0.006cm"/>
    <draw:stroke-dash draw:name="Dashed_20__28_var_29__20_4126" draw:display-name="Dashed (var) 4126" draw:style="rect" draw:dots1="1" draw:dots1-length="0.006cm" draw:dots2="1" draw:dots2-length="0.006cm" draw:distance="0.006cm"/>
    <draw:stroke-dash draw:name="Dashed_20__28_var_29__20_4127" draw:display-name="Dashed (var) 4127" draw:style="rect" draw:dots1="1" draw:dots1-length="0.006cm" draw:dots2="1" draw:dots2-length="0.006cm" draw:distance="0.006cm"/>
    <draw:stroke-dash draw:name="Dashed_20__28_var_29__20_4128" draw:display-name="Dashed (var) 4128" draw:style="rect" draw:dots1="1" draw:dots1-length="0.006cm" draw:dots2="1" draw:dots2-length="0.006cm" draw:distance="0.006cm"/>
    <draw:stroke-dash draw:name="Dashed_20__28_var_29__20_4129" draw:display-name="Dashed (var) 4129" draw:style="rect" draw:dots1="1" draw:dots1-length="0.006cm" draw:dots2="1" draw:dots2-length="0.006cm" draw:distance="0.006cm"/>
    <draw:stroke-dash draw:name="Dashed_20__28_var_29__20_4130" draw:display-name="Dashed (var) 4130" draw:style="rect" draw:dots1="1" draw:dots1-length="0.006cm" draw:dots2="1" draw:dots2-length="0.006cm" draw:distance="0.006cm"/>
    <draw:stroke-dash draw:name="Dashed_20__28_var_29__20_4131" draw:display-name="Dashed (var) 4131" draw:style="rect" draw:dots1="1" draw:dots1-length="0.006cm" draw:dots2="1" draw:dots2-length="0.006cm" draw:distance="0.006cm"/>
    <draw:stroke-dash draw:name="Dashed_20__28_var_29__20_4132" draw:display-name="Dashed (var) 4132" draw:style="rect" draw:dots1="1" draw:dots1-length="0.006cm" draw:dots2="1" draw:dots2-length="0.006cm" draw:distance="0.006cm"/>
    <draw:stroke-dash draw:name="Dashed_20__28_var_29__20_4133" draw:display-name="Dashed (var) 4133" draw:style="rect" draw:dots1="1" draw:dots1-length="0.006cm" draw:dots2="1" draw:dots2-length="0.006cm" draw:distance="0.006cm"/>
    <draw:stroke-dash draw:name="Dashed_20__28_var_29__20_4134" draw:display-name="Dashed (var) 4134" draw:style="rect" draw:dots1="1" draw:dots1-length="0.006cm" draw:dots2="1" draw:dots2-length="0.006cm" draw:distance="0.006cm"/>
    <draw:stroke-dash draw:name="Dashed_20__28_var_29__20_4135" draw:display-name="Dashed (var) 4135" draw:style="rect" draw:dots1="1" draw:dots1-length="0.006cm" draw:dots2="1" draw:dots2-length="0.006cm" draw:distance="0.006cm"/>
    <draw:stroke-dash draw:name="Dashed_20__28_var_29__20_4136" draw:display-name="Dashed (var) 4136" draw:style="rect" draw:dots1="1" draw:dots1-length="0.006cm" draw:dots2="1" draw:dots2-length="0.006cm" draw:distance="0.006cm"/>
    <draw:stroke-dash draw:name="Dashed_20__28_var_29__20_4137" draw:display-name="Dashed (var) 4137" draw:style="rect" draw:dots1="1" draw:dots1-length="0.006cm" draw:dots2="1" draw:dots2-length="0.006cm" draw:distance="0.006cm"/>
    <draw:stroke-dash draw:name="Dashed_20__28_var_29__20_4138" draw:display-name="Dashed (var) 4138" draw:style="rect" draw:dots1="1" draw:dots1-length="0.006cm" draw:dots2="1" draw:dots2-length="0.006cm" draw:distance="0.006cm"/>
    <draw:stroke-dash draw:name="Dashed_20__28_var_29__20_4139" draw:display-name="Dashed (var) 4139" draw:style="rect" draw:dots1="1" draw:dots1-length="0.006cm" draw:dots2="1" draw:dots2-length="0.006cm" draw:distance="0.006cm"/>
    <draw:stroke-dash draw:name="Dashed_20__28_var_29__20_4140" draw:display-name="Dashed (var) 4140" draw:style="rect" draw:dots1="1" draw:dots1-length="0.006cm" draw:dots2="1" draw:dots2-length="0.006cm" draw:distance="0.006cm"/>
    <draw:stroke-dash draw:name="Dashed_20__28_var_29__20_4141" draw:display-name="Dashed (var) 4141" draw:style="rect" draw:dots1="1" draw:dots1-length="0.006cm" draw:dots2="1" draw:dots2-length="0.006cm" draw:distance="0.006cm"/>
    <draw:stroke-dash draw:name="Dashed_20__28_var_29__20_4142" draw:display-name="Dashed (var) 4142" draw:style="rect" draw:dots1="1" draw:dots1-length="0.006cm" draw:dots2="1" draw:dots2-length="0.006cm" draw:distance="0.006cm"/>
    <draw:stroke-dash draw:name="Dashed_20__28_var_29__20_4143" draw:display-name="Dashed (var) 4143" draw:style="rect" draw:dots1="1" draw:dots1-length="0.006cm" draw:dots2="1" draw:dots2-length="0.006cm" draw:distance="0.006cm"/>
    <draw:stroke-dash draw:name="Dashed_20__28_var_29__20_4144" draw:display-name="Dashed (var) 4144" draw:style="rect" draw:dots1="1" draw:dots1-length="0.006cm" draw:dots2="1" draw:dots2-length="0.006cm" draw:distance="0.006cm"/>
    <draw:stroke-dash draw:name="Dashed_20__28_var_29__20_4145" draw:display-name="Dashed (var) 4145" draw:style="rect" draw:dots1="1" draw:dots1-length="0.006cm" draw:dots2="1" draw:dots2-length="0.006cm" draw:distance="0.006cm"/>
    <draw:stroke-dash draw:name="Dashed_20__28_var_29__20_4152" draw:display-name="Dashed (var) 4152" draw:style="rect" draw:dots1="1" draw:dots1-length="0.002cm" draw:dots2="1" draw:dots2-length="0.002cm" draw:distance="0.002cm"/>
    <draw:stroke-dash draw:name="Dashed_20__28_var_29__20_4153" draw:display-name="Dashed (var) 4153" draw:style="rect" draw:dots1="1" draw:dots1-length="0.002cm" draw:dots2="1" draw:dots2-length="0.002cm" draw:distance="0.002cm"/>
    <draw:stroke-dash draw:name="Dashed_20__28_var_29__20_4154" draw:display-name="Dashed (var) 4154" draw:style="rect" draw:dots1="1" draw:dots1-length="0.002cm" draw:dots2="1" draw:dots2-length="0.002cm" draw:distance="0.002cm"/>
    <draw:stroke-dash draw:name="Dashed_20__28_var_29__20_4155" draw:display-name="Dashed (var) 4155" draw:style="rect" draw:dots1="1" draw:dots1-length="0.006cm" draw:dots2="1" draw:dots2-length="0.006cm" draw:distance="0.006cm"/>
    <draw:stroke-dash draw:name="Dashed_20__28_var_29__20_4156" draw:display-name="Dashed (var) 4156" draw:style="rect" draw:dots1="1" draw:dots1-length="0.006cm" draw:dots2="1" draw:dots2-length="0.006cm" draw:distance="0.006cm"/>
    <draw:stroke-dash draw:name="Dashed_20__28_var_29__20_4159" draw:display-name="Dashed (var) 4159" draw:style="rect" draw:dots1="1" draw:dots1-length="0.006cm" draw:dots2="1" draw:dots2-length="0.006cm" draw:distance="0.006cm"/>
    <draw:stroke-dash draw:name="Dashed_20__28_var_29__20_4160" draw:display-name="Dashed (var) 4160" draw:style="rect" draw:dots1="1" draw:dots1-length="0.006cm" draw:dots2="1" draw:dots2-length="0.006cm" draw:distance="0.006cm"/>
    <draw:stroke-dash draw:name="Dashed_20__28_var_29__20_4161" draw:display-name="Dashed (var) 4161" draw:style="rect" draw:dots1="1" draw:dots1-length="0.006cm" draw:dots2="1" draw:dots2-length="0.006cm" draw:distance="0.006cm"/>
    <draw:stroke-dash draw:name="Dashed_20__28_var_29__20_4162" draw:display-name="Dashed (var) 4162" draw:style="rect" draw:dots1="1" draw:dots1-length="0.006cm" draw:dots2="1" draw:dots2-length="0.006cm" draw:distance="0.006cm"/>
    <draw:stroke-dash draw:name="Dashed_20__28_var_29__20_4169" draw:display-name="Dashed (var) 4169" draw:style="rect" draw:dots1="1" draw:dots1-length="0.006cm" draw:dots2="1" draw:dots2-length="0.006cm" draw:distance="0.006cm"/>
    <draw:stroke-dash draw:name="Dashed_20__28_var_29__20_4170" draw:display-name="Dashed (var) 4170" draw:style="rect" draw:dots1="1" draw:dots1-length="0.006cm" draw:dots2="1" draw:dots2-length="0.006cm" draw:distance="0.006cm"/>
    <draw:stroke-dash draw:name="Dashed_20__28_var_29__20_4171" draw:display-name="Dashed (var) 4171" draw:style="rect" draw:dots1="1" draw:dots1-length="0.006cm" draw:dots2="1" draw:dots2-length="0.006cm" draw:distance="0.006cm"/>
    <draw:stroke-dash draw:name="Dashed_20__28_var_29__20_4172" draw:display-name="Dashed (var) 4172" draw:style="rect" draw:dots1="1" draw:dots1-length="0.006cm" draw:dots2="1" draw:dots2-length="0.006cm" draw:distance="0.006cm"/>
    <draw:stroke-dash draw:name="Dashed_20__28_var_29__20_4173" draw:display-name="Dashed (var) 4173" draw:style="rect" draw:dots1="1" draw:dots1-length="0.006cm" draw:dots2="1" draw:dots2-length="0.006cm" draw:distance="0.006cm"/>
    <draw:stroke-dash draw:name="Dashed_20__28_var_29__20_4174" draw:display-name="Dashed (var) 4174" draw:style="rect" draw:dots1="1" draw:dots1-length="0.006cm" draw:dots2="1" draw:dots2-length="0.006cm" draw:distance="0.006cm"/>
    <draw:stroke-dash draw:name="Dashed_20__28_var_29__20_4175" draw:display-name="Dashed (var) 4175" draw:style="rect" draw:dots1="1" draw:dots1-length="0.011cm" draw:dots2="1" draw:dots2-length="0.011cm" draw:distance="0.011cm"/>
    <draw:stroke-dash draw:name="Dashed_20__28_var_29__20_4176" draw:display-name="Dashed (var) 4176" draw:style="rect" draw:dots1="1" draw:dots1-length="0.011cm" draw:dots2="1" draw:dots2-length="0.011cm" draw:distance="0.011cm"/>
    <draw:stroke-dash draw:name="Dashed_20__28_var_29__20_4177" draw:display-name="Dashed (var) 4177" draw:style="rect" draw:dots1="1" draw:dots1-length="0.011cm" draw:dots2="1" draw:dots2-length="0.011cm" draw:distance="0.011cm"/>
    <draw:stroke-dash draw:name="Dashed_20__28_var_29__20_4179" draw:display-name="Dashed (var) 4179" draw:style="rect" draw:dots1="1" draw:dots1-length="0.057cm" draw:dots2="1" draw:dots2-length="0.057cm" draw:distance="0.057cm"/>
    <draw:stroke-dash draw:name="Dashed_20__28_var_29__20_4180" draw:display-name="Dashed (var) 4180" draw:style="rect" draw:dots1="1" draw:dots1-length="0.057cm" draw:dots2="1" draw:dots2-length="0.057cm" draw:distance="0.057cm"/>
    <draw:stroke-dash draw:name="Dashed_20__28_var_29__20_4181" draw:display-name="Dashed (var) 4181" draw:style="rect" draw:dots1="1" draw:dots1-length="0.057cm" draw:dots2="1" draw:dots2-length="0.057cm" draw:distance="0.028cm"/>
    <draw:stroke-dash draw:name="Dashed_20__28_var_29__20_4182" draw:display-name="Dashed (var) 4182" draw:style="rect" draw:dots1="1" draw:dots1-length="0.057cm" draw:dots2="1" draw:dots2-length="0.057cm" draw:distance="0.057cm"/>
    <draw:stroke-dash draw:name="Dashed_20__28_var_29__20_42" draw:display-name="Dashed (var) 42" draw:style="rect" draw:dots1="1" draw:dots1-length="0.006cm" draw:dots2="1" draw:dots2-length="0.006cm" draw:distance="0.006cm"/>
    <draw:stroke-dash draw:name="Dashed_20__28_var_29__20_4292" draw:display-name="Dashed (var) 4292" draw:style="rect" draw:dots1="1" draw:dots1-length="0.006cm" draw:dots2="1" draw:dots2-length="0.006cm" draw:distance="0.006cm"/>
    <draw:stroke-dash draw:name="Dashed_20__28_var_29__20_4293" draw:display-name="Dashed (var) 4293" draw:style="rect" draw:dots1="1" draw:dots1-length="0.006cm" draw:dots2="1" draw:dots2-length="0.006cm" draw:distance="0.006cm"/>
    <draw:stroke-dash draw:name="Dashed_20__28_var_29__20_4294" draw:display-name="Dashed (var) 4294" draw:style="rect" draw:dots1="1" draw:dots1-length="0.006cm" draw:dots2="1" draw:dots2-length="0.006cm" draw:distance="0.006cm"/>
    <draw:stroke-dash draw:name="Dashed_20__28_var_29__20_4295" draw:display-name="Dashed (var) 4295" draw:style="rect" draw:dots1="1" draw:dots1-length="0.006cm" draw:dots2="1" draw:dots2-length="0.006cm" draw:distance="0.006cm"/>
    <draw:stroke-dash draw:name="Dashed_20__28_var_29__20_4296" draw:display-name="Dashed (var) 4296" draw:style="rect" draw:dots1="1" draw:dots1-length="0.006cm" draw:dots2="1" draw:dots2-length="0.006cm" draw:distance="0.006cm"/>
    <draw:stroke-dash draw:name="Dashed_20__28_var_29__20_4297" draw:display-name="Dashed (var) 4297" draw:style="rect" draw:dots1="1" draw:dots1-length="0.006cm" draw:dots2="1" draw:dots2-length="0.006cm" draw:distance="0.006cm"/>
    <draw:stroke-dash draw:name="Dashed_20__28_var_29__20_4298" draw:display-name="Dashed (var) 4298" draw:style="rect" draw:dots1="1" draw:dots1-length="0.006cm" draw:dots2="1" draw:dots2-length="0.006cm" draw:distance="0.006cm"/>
    <draw:stroke-dash draw:name="Dashed_20__28_var_29__20_4299" draw:display-name="Dashed (var) 4299"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00" draw:display-name="Dashed (var) 4300" draw:style="rect" draw:dots1="1" draw:dots1-length="0.006cm" draw:dots2="1" draw:dots2-length="0.006cm" draw:distance="0.006cm"/>
    <draw:stroke-dash draw:name="Dashed_20__28_var_29__20_4301" draw:display-name="Dashed (var) 4301" draw:style="rect" draw:dots1="1" draw:dots1-length="0.006cm" draw:dots2="1" draw:dots2-length="0.006cm" draw:distance="0.006cm"/>
    <draw:stroke-dash draw:name="Dashed_20__28_var_29__20_4302" draw:display-name="Dashed (var) 4302" draw:style="rect" draw:dots1="1" draw:dots1-length="0.006cm" draw:dots2="1" draw:dots2-length="0.006cm" draw:distance="0.006cm"/>
    <draw:stroke-dash draw:name="Dashed_20__28_var_29__20_4303" draw:display-name="Dashed (var) 4303" draw:style="rect" draw:dots1="1" draw:dots1-length="0.006cm" draw:dots2="1" draw:dots2-length="0.006cm" draw:distance="0.006cm"/>
    <draw:stroke-dash draw:name="Dashed_20__28_var_29__20_4304" draw:display-name="Dashed (var) 4304" draw:style="rect" draw:dots1="1" draw:dots1-length="0.006cm" draw:dots2="1" draw:dots2-length="0.006cm" draw:distance="0.006cm"/>
    <draw:stroke-dash draw:name="Dashed_20__28_var_29__20_4305" draw:display-name="Dashed (var) 4305" draw:style="rect" draw:dots1="1" draw:dots1-length="0.006cm" draw:dots2="1" draw:dots2-length="0.006cm" draw:distance="0.006cm"/>
    <draw:stroke-dash draw:name="Dashed_20__28_var_29__20_4306" draw:display-name="Dashed (var) 4306" draw:style="rect" draw:dots1="1" draw:dots1-length="0.006cm" draw:dots2="1" draw:dots2-length="0.006cm" draw:distance="0.006cm"/>
    <draw:stroke-dash draw:name="Dashed_20__28_var_29__20_4307" draw:display-name="Dashed (var) 4307"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12" draw:display-name="Dashed (var) 4412" draw:style="rect" draw:dots1="1" draw:dots1-length="0.006cm" draw:dots2="1" draw:dots2-length="0.006cm" draw:distance="0.006cm"/>
    <draw:stroke-dash draw:name="Dashed_20__28_var_29__20_4413" draw:display-name="Dashed (var) 4413" draw:style="rect" draw:dots1="1" draw:dots1-length="0.006cm" draw:dots2="1" draw:dots2-length="0.006cm" draw:distance="0.006cm"/>
    <draw:stroke-dash draw:name="Dashed_20__28_var_29__20_4418" draw:display-name="Dashed (var) 4418" draw:style="rect" draw:dots1="1" draw:dots1-length="0.003cm" draw:dots2="1" draw:dots2-length="0.003cm" draw:distance="0.003cm"/>
    <draw:stroke-dash draw:name="Dashed_20__28_var_29__20_4419" draw:display-name="Dashed (var) 4419" draw:style="rect" draw:dots1="1" draw:dots1-length="0.003cm" draw:dots2="1" draw:dots2-length="0.003cm" draw:distance="0.003cm"/>
    <draw:stroke-dash draw:name="Dashed_20__28_var_29__20_4420" draw:display-name="Dashed (var) 4420" draw:style="rect" draw:dots1="1" draw:dots1-length="0.003cm" draw:dots2="1" draw:dots2-length="0.003cm" draw:distance="0.003cm"/>
    <draw:stroke-dash draw:name="Dashed_20__28_var_29__20_4421" draw:display-name="Dashed (var) 4421" draw:style="rect" draw:dots1="1" draw:dots1-length="0.003cm" draw:dots2="1" draw:dots2-length="0.003cm" draw:distance="0.003cm"/>
    <draw:stroke-dash draw:name="Dashed_20__28_var_29__20_4422" draw:display-name="Dashed (var) 4422" draw:style="rect" draw:dots1="1" draw:dots1-length="0.003cm" draw:dots2="1" draw:dots2-length="0.003cm" draw:distance="0.003cm"/>
    <draw:stroke-dash draw:name="Dashed_20__28_var_29__20_4423" draw:display-name="Dashed (var) 4423" draw:style="rect" draw:dots1="1" draw:dots1-length="0.003cm" draw:dots2="1" draw:dots2-length="0.003cm" draw:distance="0.003cm"/>
    <draw:stroke-dash draw:name="Dashed_20__28_var_29__20_4424" draw:display-name="Dashed (var) 4424" draw:style="rect" draw:dots1="1" draw:dots1-length="0.003cm" draw:dots2="1" draw:dots2-length="0.003cm" draw:distance="0.003cm"/>
    <draw:stroke-dash draw:name="Dashed_20__28_var_29__20_4425" draw:display-name="Dashed (var) 4425" draw:style="rect" draw:dots1="1" draw:dots1-length="0.003cm" draw:dots2="1" draw:dots2-length="0.003cm" draw:distance="0.003cm"/>
    <draw:stroke-dash draw:name="Dashed_20__28_var_29__20_4426" draw:display-name="Dashed (var) 4426" draw:style="rect" draw:dots1="1" draw:dots1-length="0.003cm" draw:dots2="1" draw:dots2-length="0.003cm" draw:distance="0.003cm"/>
    <draw:stroke-dash draw:name="Dashed_20__28_var_29__20_4427" draw:display-name="Dashed (var) 4427" draw:style="rect" draw:dots1="1" draw:dots1-length="0.003cm" draw:dots2="1" draw:dots2-length="0.003cm" draw:distance="0.003cm"/>
    <draw:stroke-dash draw:name="Dashed_20__28_var_29__20_4428" draw:display-name="Dashed (var) 4428" draw:style="rect" draw:dots1="1" draw:dots1-length="0.003cm" draw:dots2="1" draw:dots2-length="0.003cm" draw:distance="0.003cm"/>
    <draw:stroke-dash draw:name="Dashed_20__28_var_29__20_4429" draw:display-name="Dashed (var) 4429" draw:style="rect" draw:dots1="1" draw:dots1-length="0.003cm" draw:dots2="1" draw:dots2-length="0.003cm" draw:distance="0.003cm"/>
    <draw:stroke-dash draw:name="Dashed_20__28_var_29__20_4430" draw:display-name="Dashed (var) 4430" draw:style="rect" draw:dots1="1" draw:dots1-length="0.003cm" draw:dots2="1" draw:dots2-length="0.003cm" draw:distance="0.003cm"/>
    <draw:stroke-dash draw:name="Dashed_20__28_var_29__20_4431" draw:display-name="Dashed (var) 4431" draw:style="rect" draw:dots1="1" draw:dots1-length="0.003cm" draw:dots2="1" draw:dots2-length="0.003cm" draw:distance="0.003cm"/>
    <draw:stroke-dash draw:name="Dashed_20__28_var_29__20_4432" draw:display-name="Dashed (var) 4432" draw:style="rect" draw:dots1="1" draw:dots1-length="0.003cm" draw:dots2="1" draw:dots2-length="0.003cm" draw:distance="0.003cm"/>
    <draw:stroke-dash draw:name="Dashed_20__28_var_29__20_4433" draw:display-name="Dashed (var) 4433" draw:style="rect" draw:dots1="1" draw:dots1-length="0.003cm" draw:dots2="1" draw:dots2-length="0.003cm" draw:distance="0.003cm"/>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742" draw:display-name="Dashed (var) 4742" draw:style="rect" draw:dots1="1" draw:dots1-length="0.011cm" draw:dots2="1" draw:dots2-length="0.011cm" draw:distance="0.011cm"/>
    <draw:stroke-dash draw:name="Dashed_20__28_var_29__20_4743" draw:display-name="Dashed (var) 4743" draw:style="rect" draw:dots1="1" draw:dots1-length="0.011cm" draw:dots2="1" draw:dots2-length="0.011cm" draw:distance="0.011cm"/>
    <draw:stroke-dash draw:name="Dashed_20__28_var_29__20_4744" draw:display-name="Dashed (var) 4744" draw:style="rect" draw:dots1="1" draw:dots1-length="0.011cm" draw:dots2="1" draw:dots2-length="0.011cm" draw:distance="0.011cm"/>
    <draw:stroke-dash draw:name="Dashed_20__28_var_29__20_4745" draw:display-name="Dashed (var) 4745" draw:style="rect" draw:dots1="1" draw:dots1-length="0.011cm" draw:dots2="1" draw:dots2-length="0.011cm" draw:distance="0.011cm"/>
    <draw:stroke-dash draw:name="Dashed_20__28_var_29__20_4746" draw:display-name="Dashed (var) 4746" draw:style="rect" draw:dots1="1" draw:dots1-length="0.011cm" draw:dots2="1" draw:dots2-length="0.011cm" draw:distance="0.011cm"/>
    <draw:stroke-dash draw:name="Dashed_20__28_var_29__20_4747" draw:display-name="Dashed (var) 4747" draw:style="rect" draw:dots1="1" draw:dots1-length="0.011cm" draw:dots2="1" draw:dots2-length="0.011cm" draw:distance="0.011cm"/>
    <draw:stroke-dash draw:name="Dashed_20__28_var_29__20_4748" draw:display-name="Dashed (var) 4748" draw:style="rect" draw:dots1="1" draw:dots1-length="0.011cm" draw:dots2="1" draw:dots2-length="0.011cm" draw:distance="0.011cm"/>
    <draw:stroke-dash draw:name="Dashed_20__28_var_29__20_4749" draw:display-name="Dashed (var) 4749" draw:style="rect" draw:dots1="1" draw:dots1-length="0.011cm" draw:dots2="1" draw:dots2-length="0.011cm" draw:distance="0.011cm"/>
    <draw:stroke-dash draw:name="Dashed_20__28_var_29__20_4750" draw:display-name="Dashed (var) 4750" draw:style="rect" draw:dots1="1" draw:dots1-length="0.011cm" draw:dots2="1" draw:dots2-length="0.011cm" draw:distance="0.011cm"/>
    <draw:stroke-dash draw:name="Dashed_20__28_var_29__20_4751" draw:display-name="Dashed (var) 4751" draw:style="rect" draw:dots1="1" draw:dots1-length="0.011cm" draw:dots2="1" draw:dots2-length="0.011cm" draw:distance="0.011cm"/>
    <draw:stroke-dash draw:name="Dashed_20__28_var_29__20_4752" draw:display-name="Dashed (var) 4752" draw:style="rect" draw:dots1="1" draw:dots1-length="0.011cm" draw:dots2="1" draw:dots2-length="0.011cm" draw:distance="0.011cm"/>
    <draw:stroke-dash draw:name="Dashed_20__28_var_29__20_4753" draw:display-name="Dashed (var) 4753" draw:style="rect" draw:dots1="1" draw:dots1-length="0.011cm" draw:dots2="1" draw:dots2-length="0.011cm" draw:distance="0.011cm"/>
    <draw:stroke-dash draw:name="Dashed_20__28_var_29__20_4754" draw:display-name="Dashed (var) 4754" draw:style="rect" draw:dots1="1" draw:dots1-length="0.011cm" draw:dots2="1" draw:dots2-length="0.011cm" draw:distance="0.011cm"/>
    <draw:stroke-dash draw:name="Dashed_20__28_var_29__20_4755" draw:display-name="Dashed (var) 4755" draw:style="rect" draw:dots1="1" draw:dots1-length="0.011cm" draw:dots2="1" draw:dots2-length="0.011cm" draw:distance="0.011cm"/>
    <draw:stroke-dash draw:name="Dashed_20__28_var_29__20_4756" draw:display-name="Dashed (var) 4756" draw:style="rect" draw:dots1="1" draw:dots1-length="0.011cm" draw:dots2="1" draw:dots2-length="0.011cm" draw:distance="0.011cm"/>
    <draw:stroke-dash draw:name="Dashed_20__28_var_29__20_4757" draw:display-name="Dashed (var) 4757" draw:style="rect" draw:dots1="1" draw:dots1-length="0.011cm" draw:dots2="1" draw:dots2-length="0.011cm" draw:distance="0.011cm"/>
    <draw:stroke-dash draw:name="Dashed_20__28_var_29__20_4758" draw:display-name="Dashed (var) 4758" draw:style="rect" draw:dots1="1" draw:dots1-length="0.011cm" draw:dots2="1" draw:dots2-length="0.011cm" draw:distance="0.011cm"/>
    <draw:stroke-dash draw:name="Dashed_20__28_var_29__20_4775" draw:display-name="Dashed (var) 4775" draw:style="rect" draw:dots1="1" draw:dots1-length="0.011cm" draw:dots2="1" draw:dots2-length="0.011cm" draw:distance="0.011cm"/>
    <draw:stroke-dash draw:name="Dashed_20__28_var_29__20_4776" draw:display-name="Dashed (var) 4776" draw:style="rect" draw:dots1="1" draw:dots1-length="0.011cm" draw:dots2="1" draw:dots2-length="0.011cm" draw:distance="0.011cm"/>
    <draw:stroke-dash draw:name="Dashed_20__28_var_29__20_4777" draw:display-name="Dashed (var) 4777" draw:style="rect" draw:dots1="1" draw:dots1-length="0.011cm" draw:dots2="1" draw:dots2-length="0.011cm" draw:distance="0.011cm"/>
    <draw:stroke-dash draw:name="Dashed_20__28_var_29__20_4778" draw:display-name="Dashed (var) 4778" draw:style="rect" draw:dots1="1" draw:dots1-length="0.011cm" draw:dots2="1" draw:dots2-length="0.011cm" draw:distance="0.011cm"/>
    <draw:stroke-dash draw:name="Dashed_20__28_var_29__20_4779" draw:display-name="Dashed (var) 4779" draw:style="rect" draw:dots1="1" draw:dots1-length="0.011cm" draw:dots2="1" draw:dots2-length="0.011cm" draw:distance="0.011cm"/>
    <draw:stroke-dash draw:name="Dashed_20__28_var_29__20_4780" draw:display-name="Dashed (var) 4780" draw:style="rect" draw:dots1="1" draw:dots1-length="0.011cm" draw:dots2="1" draw:dots2-length="0.011cm" draw:distance="0.011cm"/>
    <draw:stroke-dash draw:name="Dashed_20__28_var_29__20_4781" draw:display-name="Dashed (var) 4781" draw:style="rect" draw:dots1="1" draw:dots1-length="0.011cm" draw:dots2="1" draw:dots2-length="0.011cm" draw:distance="0.011cm"/>
    <draw:stroke-dash draw:name="Dashed_20__28_var_29__20_4782" draw:display-name="Dashed (var) 4782" draw:style="rect" draw:dots1="1" draw:dots1-length="0.011cm" draw:dots2="1" draw:dots2-length="0.011cm" draw:distance="0.011cm"/>
    <draw:stroke-dash draw:name="Dashed_20__28_var_29__20_4783" draw:display-name="Dashed (var) 4783" draw:style="rect" draw:dots1="1" draw:dots1-length="0.011cm" draw:dots2="1" draw:dots2-length="0.011cm" draw:distance="0.011cm"/>
    <draw:stroke-dash draw:name="Dashed_20__28_var_29__20_4784" draw:display-name="Dashed (var) 4784" draw:style="rect" draw:dots1="1" draw:dots1-length="0.011cm" draw:dots2="1" draw:dots2-length="0.011cm" draw:distance="0.011cm"/>
    <draw:stroke-dash draw:name="Dashed_20__28_var_29__20_4785" draw:display-name="Dashed (var) 4785" draw:style="rect" draw:dots1="1" draw:dots1-length="0.011cm" draw:dots2="1" draw:dots2-length="0.011cm" draw:distance="0.011cm"/>
    <draw:stroke-dash draw:name="Dashed_20__28_var_29__20_4786" draw:display-name="Dashed (var) 4786" draw:style="rect" draw:dots1="1" draw:dots1-length="0.011cm" draw:dots2="1" draw:dots2-length="0.011cm" draw:distance="0.011cm"/>
    <draw:stroke-dash draw:name="Dashed_20__28_var_29__20_4787" draw:display-name="Dashed (var) 4787" draw:style="rect" draw:dots1="1" draw:dots1-length="0.011cm" draw:dots2="1" draw:dots2-length="0.011cm" draw:distance="0.011cm"/>
    <draw:stroke-dash draw:name="Dashed_20__28_var_29__20_4788" draw:display-name="Dashed (var) 4788" draw:style="rect" draw:dots1="1" draw:dots1-length="0.011cm" draw:dots2="1" draw:dots2-length="0.011cm" draw:distance="0.011cm"/>
    <draw:stroke-dash draw:name="Dashed_20__28_var_29__20_4789" draw:display-name="Dashed (var) 4789" draw:style="rect" draw:dots1="1" draw:dots1-length="0.011cm" draw:dots2="1" draw:dots2-length="0.011cm" draw:distance="0.011cm"/>
    <draw:stroke-dash draw:name="Dashed_20__28_var_29__20_4790" draw:display-name="Dashed (var) 4790" draw:style="rect" draw:dots1="1" draw:dots1-length="0.011cm" draw:dots2="1" draw:dots2-length="0.011cm" draw:distance="0.011cm"/>
    <draw:stroke-dash draw:name="Dashed_20__28_var_29__20_4791" draw:display-name="Dashed (var) 4791" draw:style="rect" draw:dots1="1" draw:dots1-length="0.011cm" draw:dots2="1" draw:dots2-length="0.011cm" draw:distance="0.011cm"/>
    <draw:stroke-dash draw:name="Dashed_20__28_var_29__20_4792" draw:display-name="Dashed (var) 4792" draw:style="rect" draw:dots1="1" draw:dots1-length="0.011cm" draw:dots2="1" draw:dots2-length="0.011cm" draw:distance="0.011cm"/>
    <draw:stroke-dash draw:name="Dashed_20__28_var_29__20_4793" draw:display-name="Dashed (var) 4793" draw:style="rect" draw:dots1="1" draw:dots1-length="0.011cm" draw:dots2="1" draw:dots2-length="0.011cm" draw:distance="0.011cm"/>
    <draw:stroke-dash draw:name="Dashed_20__28_var_29__20_4794" draw:display-name="Dashed (var) 4794" draw:style="rect" draw:dots1="1" draw:dots1-length="0.011cm" draw:dots2="1" draw:dots2-length="0.011cm" draw:distance="0.011cm"/>
    <draw:stroke-dash draw:name="Dashed_20__28_var_29__20_4795" draw:display-name="Dashed (var) 4795" draw:style="rect" draw:dots1="1" draw:dots1-length="0.011cm" draw:dots2="1" draw:dots2-length="0.011cm" draw:distance="0.011cm"/>
    <draw:stroke-dash draw:name="Dashed_20__28_var_29__20_4796" draw:display-name="Dashed (var) 4796" draw:style="rect" draw:dots1="1" draw:dots1-length="0.011cm" draw:dots2="1" draw:dots2-length="0.011cm" draw:distance="0.011cm"/>
    <draw:stroke-dash draw:name="Dashed_20__28_var_29__20_4797" draw:display-name="Dashed (var) 4797" draw:style="rect" draw:dots1="1" draw:dots1-length="0.011cm" draw:dots2="1" draw:dots2-length="0.011cm" draw:distance="0.011cm"/>
    <draw:stroke-dash draw:name="Dashed_20__28_var_29__20_4798" draw:display-name="Dashed (var) 4798" draw:style="rect" draw:dots1="1" draw:dots1-length="0.011cm" draw:dots2="1" draw:dots2-length="0.011cm" draw:distance="0.011cm"/>
    <draw:stroke-dash draw:name="Dashed_20__28_var_29__20_4799" draw:display-name="Dashed (var) 4799" draw:style="rect" draw:dots1="1" draw:dots1-length="0.011cm" draw:dots2="1" draw:dots2-length="0.011cm" draw:distance="0.011cm"/>
    <draw:stroke-dash draw:name="Dashed_20__28_var_29__20_48" draw:display-name="Dashed (var) 48" draw:style="rect" draw:dots1="1" draw:dots1-length="0.006cm" draw:dots2="1" draw:dots2-length="0.006cm" draw:distance="0.006cm"/>
    <draw:stroke-dash draw:name="Dashed_20__28_var_29__20_4800" draw:display-name="Dashed (var) 4800" draw:style="rect" draw:dots1="1" draw:dots1-length="0.011cm" draw:dots2="1" draw:dots2-length="0.011cm" draw:distance="0.011cm"/>
    <draw:stroke-dash draw:name="Dashed_20__28_var_29__20_4801" draw:display-name="Dashed (var) 4801" draw:style="rect" draw:dots1="1" draw:dots1-length="0.011cm" draw:dots2="1" draw:dots2-length="0.011cm" draw:distance="0.011cm"/>
    <draw:stroke-dash draw:name="Dashed_20__28_var_29__20_4802" draw:display-name="Dashed (var) 4802" draw:style="rect" draw:dots1="1" draw:dots1-length="0.011cm" draw:dots2="1" draw:dots2-length="0.011cm" draw:distance="0.011cm"/>
    <draw:stroke-dash draw:name="Dashed_20__28_var_29__20_4803" draw:display-name="Dashed (var) 4803" draw:style="rect" draw:dots1="1" draw:dots1-length="0.011cm" draw:dots2="1" draw:dots2-length="0.011cm" draw:distance="0.011cm"/>
    <draw:stroke-dash draw:name="Dashed_20__28_var_29__20_4804" draw:display-name="Dashed (var) 4804" draw:style="rect" draw:dots1="1" draw:dots1-length="0.011cm" draw:dots2="1" draw:dots2-length="0.011cm" draw:distance="0.011cm"/>
    <draw:stroke-dash draw:name="Dashed_20__28_var_29__20_4805" draw:display-name="Dashed (var) 4805" draw:style="rect" draw:dots1="1" draw:dots1-length="0.011cm" draw:dots2="1" draw:dots2-length="0.011cm" draw:distance="0.011cm"/>
    <draw:stroke-dash draw:name="Dashed_20__28_var_29__20_4806" draw:display-name="Dashed (var) 4806" draw:style="rect" draw:dots1="1" draw:dots1-length="0.011cm" draw:dots2="1" draw:dots2-length="0.011cm" draw:distance="0.011cm"/>
    <draw:stroke-dash draw:name="Dashed_20__28_var_29__20_4807" draw:display-name="Dashed (var) 4807" draw:style="rect" draw:dots1="1" draw:dots1-length="0.011cm" draw:dots2="1" draw:dots2-length="0.011cm" draw:distance="0.011cm"/>
    <draw:stroke-dash draw:name="Dashed_20__28_var_29__20_4808" draw:display-name="Dashed (var) 4808" draw:style="rect" draw:dots1="1" draw:dots1-length="0.011cm" draw:dots2="1" draw:dots2-length="0.011cm" draw:distance="0.011cm"/>
    <draw:stroke-dash draw:name="Dashed_20__28_var_29__20_4809" draw:display-name="Dashed (var) 4809" draw:style="rect" draw:dots1="1" draw:dots1-length="0.011cm" draw:dots2="1" draw:dots2-length="0.011cm" draw:distance="0.011cm"/>
    <draw:stroke-dash draw:name="Dashed_20__28_var_29__20_4810" draw:display-name="Dashed (var) 4810" draw:style="rect" draw:dots1="1" draw:dots1-length="0.011cm" draw:dots2="1" draw:dots2-length="0.011cm" draw:distance="0.011cm"/>
    <draw:stroke-dash draw:name="Dashed_20__28_var_29__20_4811" draw:display-name="Dashed (var) 4811" draw:style="rect" draw:dots1="1" draw:dots1-length="0.011cm" draw:dots2="1" draw:dots2-length="0.011cm" draw:distance="0.011cm"/>
    <draw:stroke-dash draw:name="Dashed_20__28_var_29__20_4812" draw:display-name="Dashed (var) 4812" draw:style="rect" draw:dots1="1" draw:dots1-length="0.011cm" draw:dots2="1" draw:dots2-length="0.011cm" draw:distance="0.011cm"/>
    <draw:stroke-dash draw:name="Dashed_20__28_var_29__20_4813" draw:display-name="Dashed (var) 4813" draw:style="rect" draw:dots1="1" draw:dots1-length="0.011cm" draw:dots2="1" draw:dots2-length="0.011cm" draw:distance="0.011cm"/>
    <draw:stroke-dash draw:name="Dashed_20__28_var_29__20_4814" draw:display-name="Dashed (var) 4814" draw:style="rect" draw:dots1="1" draw:dots1-length="0.011cm" draw:dots2="1" draw:dots2-length="0.011cm" draw:distance="0.011cm"/>
    <draw:stroke-dash draw:name="Dashed_20__28_var_29__20_4815" draw:display-name="Dashed (var) 4815" draw:style="rect" draw:dots1="1" draw:dots1-length="0.011cm" draw:dots2="1" draw:dots2-length="0.011cm" draw:distance="0.011cm"/>
    <draw:stroke-dash draw:name="Dashed_20__28_var_29__20_4816" draw:display-name="Dashed (var) 4816" draw:style="rect" draw:dots1="1" draw:dots1-length="0.011cm" draw:dots2="1" draw:dots2-length="0.011cm" draw:distance="0.011cm"/>
    <draw:stroke-dash draw:name="Dashed_20__28_var_29__20_4817" draw:display-name="Dashed (var) 4817" draw:style="rect" draw:dots1="1" draw:dots1-length="0.011cm" draw:dots2="1" draw:dots2-length="0.011cm" draw:distance="0.011cm"/>
    <draw:stroke-dash draw:name="Dashed_20__28_var_29__20_4818" draw:display-name="Dashed (var) 4818" draw:style="rect" draw:dots1="1" draw:dots1-length="0.011cm" draw:dots2="1" draw:dots2-length="0.011cm" draw:distance="0.011cm"/>
    <draw:stroke-dash draw:name="Dashed_20__28_var_29__20_4819" draw:display-name="Dashed (var) 4819" draw:style="rect" draw:dots1="1" draw:dots1-length="0.011cm" draw:dots2="1" draw:dots2-length="0.011cm" draw:distance="0.011cm"/>
    <draw:stroke-dash draw:name="Dashed_20__28_var_29__20_4820" draw:display-name="Dashed (var) 4820" draw:style="rect" draw:dots1="1" draw:dots1-length="0.011cm" draw:dots2="1" draw:dots2-length="0.011cm" draw:distance="0.011cm"/>
    <draw:stroke-dash draw:name="Dashed_20__28_var_29__20_4821" draw:display-name="Dashed (var) 4821" draw:style="rect" draw:dots1="1" draw:dots1-length="0.011cm" draw:dots2="1" draw:dots2-length="0.011cm" draw:distance="0.011cm"/>
    <draw:stroke-dash draw:name="Dashed_20__28_var_29__20_4822" draw:display-name="Dashed (var) 4822" draw:style="rect" draw:dots1="1" draw:dots1-length="0.011cm" draw:dots2="1" draw:dots2-length="0.011cm" draw:distance="0.011cm"/>
    <draw:stroke-dash draw:name="Dashed_20__28_var_29__20_4823" draw:display-name="Dashed (var) 4823" draw:style="rect" draw:dots1="1" draw:dots1-length="0.011cm" draw:dots2="1" draw:dots2-length="0.011cm" draw:distance="0.011cm"/>
    <draw:stroke-dash draw:name="Dashed_20__28_var_29__20_4824" draw:display-name="Dashed (var) 4824" draw:style="rect" draw:dots1="1" draw:dots1-length="0.011cm" draw:dots2="1" draw:dots2-length="0.011cm" draw:distance="0.011cm"/>
    <draw:stroke-dash draw:name="Dashed_20__28_var_29__20_4825" draw:display-name="Dashed (var) 4825" draw:style="rect" draw:dots1="1" draw:dots1-length="0.011cm" draw:dots2="1" draw:dots2-length="0.011cm" draw:distance="0.011cm"/>
    <draw:stroke-dash draw:name="Dashed_20__28_var_29__20_4826" draw:display-name="Dashed (var) 4826" draw:style="rect" draw:dots1="1" draw:dots1-length="0.011cm" draw:dots2="1" draw:dots2-length="0.011cm" draw:distance="0.011cm"/>
    <draw:stroke-dash draw:name="Dashed_20__28_var_29__20_4827" draw:display-name="Dashed (var) 4827" draw:style="rect" draw:dots1="1" draw:dots1-length="0.011cm" draw:dots2="1" draw:dots2-length="0.011cm" draw:distance="0.011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005" draw:display-name="Dashed (var) 5005" draw:style="rect" draw:dots1="1" draw:dots1-length="0.006cm" draw:dots2="1" draw:dots2-length="0.006cm" draw:distance="0.006cm"/>
    <draw:stroke-dash draw:name="Dashed_20__28_var_29__20_5006" draw:display-name="Dashed (var) 5006"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216" draw:display-name="Dashed (var) 5216" draw:style="rect" draw:dots1="1" draw:dots1-length="0.002cm" draw:dots2="1" draw:dots2-length="0.002cm" draw:distance="0.002cm"/>
    <draw:stroke-dash draw:name="Dashed_20__28_var_29__20_5225" draw:display-name="Dashed (var) 5225" draw:style="rect" draw:dots1="1" draw:dots1-length="0.016cm" draw:dots2="1" draw:dots2-length="0.016cm" draw:distance="0.016cm"/>
    <draw:stroke-dash draw:name="Dashed_20__28_var_29__20_5226" draw:display-name="Dashed (var) 5226" draw:style="rect" draw:dots1="1" draw:dots1-length="0.016cm" draw:dots2="1" draw:dots2-length="0.016cm" draw:distance="0.016cm"/>
    <draw:stroke-dash draw:name="Dashed_20__28_var_29__20_5227" draw:display-name="Dashed (var) 5227" draw:style="rect" draw:dots1="1" draw:dots1-length="0.016cm" draw:dots2="1" draw:dots2-length="0.016cm" draw:distance="0.016cm"/>
    <draw:stroke-dash draw:name="Dashed_20__28_var_29__20_5228" draw:display-name="Dashed (var) 5228" draw:style="rect" draw:dots1="1" draw:dots1-length="0.016cm" draw:dots2="1" draw:dots2-length="0.016cm" draw:distance="0.016cm"/>
    <draw:stroke-dash draw:name="Dashed_20__28_var_29__20_5229" draw:display-name="Dashed (var) 5229" draw:style="rect" draw:dots1="1" draw:dots1-length="0.016cm" draw:dots2="1" draw:dots2-length="0.016cm" draw:distance="0.016cm"/>
    <draw:stroke-dash draw:name="Dashed_20__28_var_29__20_5230" draw:display-name="Dashed (var) 5230" draw:style="rect" draw:dots1="1" draw:dots1-length="0.016cm" draw:dots2="1" draw:dots2-length="0.016cm" draw:distance="0.016cm"/>
    <draw:stroke-dash draw:name="Dashed_20__28_var_29__20_5231" draw:display-name="Dashed (var) 5231" draw:style="rect" draw:dots1="1" draw:dots1-length="0.016cm" draw:dots2="1" draw:dots2-length="0.016cm" draw:distance="0.016cm"/>
    <draw:stroke-dash draw:name="Dashed_20__28_var_29__20_5232" draw:display-name="Dashed (var) 5232" draw:style="rect" draw:dots1="1" draw:dots1-length="0.016cm" draw:dots2="1" draw:dots2-length="0.016cm" draw:distance="0.016cm"/>
    <draw:stroke-dash draw:name="Dashed_20__28_var_29__20_54" draw:display-name="Dashed (var) 54"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56" draw:display-name="Dashed (var) 5656" draw:style="rect" draw:dots1="1" draw:dots1-length="0.016cm" draw:dots2="1" draw:dots2-length="0.016cm" draw:distance="0.016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92" draw:display-name="Dashed (var) 5692" draw:style="rect" draw:dots1="1" draw:dots1-length="0.003cm" draw:dots2="1" draw:dots2-length="0.003cm" draw:distance="0.003cm"/>
    <draw:stroke-dash draw:name="Dashed_20__28_var_29__20_5693" draw:display-name="Dashed (var) 5693" draw:style="rect" draw:dots1="1" draw:dots1-length="0.003cm" draw:dots2="1" draw:dots2-length="0.003cm" draw:distance="0.003cm"/>
    <draw:stroke-dash draw:name="Dashed_20__28_var_29__20_5694" draw:display-name="Dashed (var) 5694" draw:style="rect" draw:dots1="1" draw:dots1-length="0.003cm" draw:dots2="1" draw:dots2-length="0.003cm" draw:distance="0.003cm"/>
    <draw:stroke-dash draw:name="Dashed_20__28_var_29__20_5695" draw:display-name="Dashed (var) 5695" draw:style="rect" draw:dots1="1" draw:dots1-length="0.003cm" draw:dots2="1" draw:dots2-length="0.003cm" draw:distance="0.003cm"/>
    <draw:stroke-dash draw:name="Dashed_20__28_var_29__20_5696" draw:display-name="Dashed (var) 5696" draw:style="rect" draw:dots1="1" draw:dots1-length="0.003cm" draw:dots2="1" draw:dots2-length="0.003cm" draw:distance="0.003cm"/>
    <draw:stroke-dash draw:name="Dashed_20__28_var_29__20_5697" draw:display-name="Dashed (var) 5697" draw:style="rect" draw:dots1="1" draw:dots1-length="0.003cm" draw:dots2="1" draw:dots2-length="0.003cm" draw:distance="0.003cm"/>
    <draw:stroke-dash draw:name="Dashed_20__28_var_29__20_5698" draw:display-name="Dashed (var) 5698" draw:style="rect" draw:dots1="1" draw:dots1-length="0.003cm" draw:dots2="1" draw:dots2-length="0.003cm" draw:distance="0.003cm"/>
    <draw:stroke-dash draw:name="Dashed_20__28_var_29__20_5699" draw:display-name="Dashed (var) 5699" draw:style="rect" draw:dots1="1" draw:dots1-length="0.011cm" draw:dots2="1" draw:dots2-length="0.011cm" draw:distance="0.011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11cm" draw:dots2="1" draw:dots2-length="0.011cm" draw:distance="0.011cm"/>
    <draw:stroke-dash draw:name="Dashed_20__28_var_29__20_5706" draw:display-name="Dashed (var) 5706" draw:style="rect" draw:dots1="1" draw:dots1-length="0.011cm" draw:dots2="1" draw:dots2-length="0.011cm" draw:distance="0.011cm"/>
    <draw:stroke-dash draw:name="Dashed_20__28_var_29__20_5707" draw:display-name="Dashed (var) 5707" draw:style="rect" draw:dots1="1" draw:dots1-length="0.011cm" draw:dots2="1" draw:dots2-length="0.011cm" draw:distance="0.011cm"/>
    <draw:stroke-dash draw:name="Dashed_20__28_var_29__20_5708" draw:display-name="Dashed (var) 5708" draw:style="rect" draw:dots1="1" draw:dots1-length="0.011cm" draw:dots2="1" draw:dots2-length="0.011cm" draw:distance="0.011cm"/>
    <draw:stroke-dash draw:name="Dashed_20__28_var_29__20_5709" draw:display-name="Dashed (var) 5709" draw:style="rect" draw:dots1="1" draw:dots1-length="0.011cm" draw:dots2="1" draw:dots2-length="0.011cm" draw:distance="0.011cm"/>
    <draw:stroke-dash draw:name="Dashed_20__28_var_29__20_5710" draw:display-name="Dashed (var) 5710" draw:style="rect" draw:dots1="1" draw:dots1-length="0.011cm" draw:dots2="1" draw:dots2-length="0.011cm" draw:distance="0.011cm"/>
    <draw:stroke-dash draw:name="Dashed_20__28_var_29__20_5711" draw:display-name="Dashed (var) 5711" draw:style="rect" draw:dots1="1" draw:dots1-length="0.011cm" draw:dots2="1" draw:dots2-length="0.011cm" draw:distance="0.011cm"/>
    <draw:stroke-dash draw:name="Dashed_20__28_var_29__20_5712" draw:display-name="Dashed (var) 5712" draw:style="rect" draw:dots1="1" draw:dots1-length="0.011cm" draw:dots2="1" draw:dots2-length="0.011cm" draw:distance="0.011cm"/>
    <draw:stroke-dash draw:name="Dashed_20__28_var_29__20_5713" draw:display-name="Dashed (var) 5713" draw:style="rect" draw:dots1="1" draw:dots1-length="0.011cm" draw:dots2="1" draw:dots2-length="0.011cm" draw:distance="0.011cm"/>
    <draw:stroke-dash draw:name="Dashed_20__28_var_29__20_5714" draw:display-name="Dashed (var) 5714" draw:style="rect" draw:dots1="1" draw:dots1-length="0.011cm" draw:dots2="1" draw:dots2-length="0.011cm" draw:distance="0.011cm"/>
    <draw:stroke-dash draw:name="Dashed_20__28_var_29__20_5715" draw:display-name="Dashed (var) 5715" draw:style="rect" draw:dots1="1" draw:dots1-length="0.011cm" draw:dots2="1" draw:dots2-length="0.011cm" draw:distance="0.011cm"/>
    <draw:stroke-dash draw:name="Dashed_20__28_var_29__20_5716" draw:display-name="Dashed (var) 5716" draw:style="rect" draw:dots1="1" draw:dots1-length="0.011cm" draw:dots2="1" draw:dots2-length="0.011cm" draw:distance="0.011cm"/>
    <draw:stroke-dash draw:name="Dashed_20__28_var_29__20_5717" draw:display-name="Dashed (var) 5717" draw:style="rect" draw:dots1="1" draw:dots1-length="0.011cm" draw:dots2="1" draw:dots2-length="0.011cm" draw:distance="0.011cm"/>
    <draw:stroke-dash draw:name="Dashed_20__28_var_29__20_5718" draw:display-name="Dashed (var) 5718" draw:style="rect" draw:dots1="1" draw:dots1-length="0.011cm" draw:dots2="1" draw:dots2-length="0.011cm" draw:distance="0.011cm"/>
    <draw:stroke-dash draw:name="Dashed_20__28_var_29__20_5719" draw:display-name="Dashed (var) 5719" draw:style="rect" draw:dots1="1" draw:dots1-length="0.011cm" draw:dots2="1" draw:dots2-length="0.011cm" draw:distance="0.011cm"/>
    <draw:stroke-dash draw:name="Dashed_20__28_var_29__20_5720" draw:display-name="Dashed (var) 5720" draw:style="rect" draw:dots1="1" draw:dots1-length="0.011cm" draw:dots2="1" draw:dots2-length="0.011cm" draw:distance="0.011cm"/>
    <draw:stroke-dash draw:name="Dashed_20__28_var_29__20_5721" draw:display-name="Dashed (var) 5721" draw:style="rect" draw:dots1="1" draw:dots1-length="0.011cm" draw:dots2="1" draw:dots2-length="0.011cm" draw:distance="0.011cm"/>
    <draw:stroke-dash draw:name="Dashed_20__28_var_29__20_5799" draw:display-name="Dashed (var) 579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0" draw:display-name="Dashed (var) 5800"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42" draw:display-name="Dashed (var) 6042" draw:style="rect" draw:dots1="1" draw:dots1-length="0.011cm" draw:dots2="1" draw:dots2-length="0.011cm" draw:distance="0.011cm"/>
    <draw:stroke-dash draw:name="Dashed_20__28_var_29__20_6043" draw:display-name="Dashed (var) 6043" draw:style="rect" draw:dots1="1" draw:dots1-length="0.011cm" draw:dots2="1" draw:dots2-length="0.011cm" draw:distance="0.011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6" draw:display-name="Dashed (var) 6106" draw:style="rect" draw:dots1="1" draw:dots1-length="0.051cm" draw:dots2="1" draw:dots2-length="0.051cm" draw:distance="0.051cm"/>
    <draw:stroke-dash draw:name="Dashed_20__28_var_29__20_6107" draw:display-name="Dashed (var) 6107" draw:style="rect" draw:dots1="1" draw:dots1-length="0.051cm" draw:dots2="1" draw:dots2-length="0.051cm" draw:distance="0.051cm"/>
    <draw:stroke-dash draw:name="Dashed_20__28_var_29__20_6108" draw:display-name="Dashed (var) 6108" draw:style="rect" draw:dots1="1" draw:dots1-length="0.051cm" draw:dots2="1" draw:dots2-length="0.051cm" draw:distance="0.051cm"/>
    <draw:stroke-dash draw:name="Dashed_20__28_var_29__20_6109" draw:display-name="Dashed (var) 6109" draw:style="rect" draw:dots1="1" draw:dots1-length="0.051cm" draw:dots2="1" draw:dots2-length="0.051cm" draw:distance="0.051cm"/>
    <draw:stroke-dash draw:name="Dashed_20__28_var_29__20_6110" draw:display-name="Dashed (var) 6110" draw:style="rect" draw:dots1="1" draw:dots1-length="0.051cm" draw:dots2="1" draw:dots2-length="0.051cm" draw:distance="0.051cm"/>
    <draw:stroke-dash draw:name="Dashed_20__28_var_29__20_6111" draw:display-name="Dashed (var) 6111" draw:style="rect" draw:dots1="1" draw:dots1-length="0.051cm" draw:dots2="1" draw:dots2-length="0.051cm" draw:distance="0.051cm"/>
    <draw:stroke-dash draw:name="Dashed_20__28_var_29__20_6112" draw:display-name="Dashed (var) 6112" draw:style="rect" draw:dots1="1" draw:dots1-length="0.051cm" draw:dots2="1" draw:dots2-length="0.051cm" draw:distance="0.051cm"/>
    <draw:stroke-dash draw:name="Dashed_20__28_var_29__20_6113" draw:display-name="Dashed (var) 6113" draw:style="rect" draw:dots1="1" draw:dots1-length="0.051cm" draw:dots2="1" draw:dots2-length="0.051cm" draw:distance="0.051cm"/>
    <draw:stroke-dash draw:name="Dashed_20__28_var_29__20_6114" draw:display-name="Dashed (var) 6114" draw:style="rect" draw:dots1="1" draw:dots1-length="0.051cm" draw:dots2="1" draw:dots2-length="0.051cm" draw:distance="0.051cm"/>
    <draw:stroke-dash draw:name="Dashed_20__28_var_29__20_6115" draw:display-name="Dashed (var) 6115" draw:style="rect" draw:dots1="1" draw:dots1-length="0.051cm" draw:dots2="1" draw:dots2-length="0.051cm" draw:distance="0.051cm"/>
    <draw:stroke-dash draw:name="Dashed_20__28_var_29__20_6116" draw:display-name="Dashed (var) 6116" draw:style="rect" draw:dots1="1" draw:dots1-length="0.051cm" draw:dots2="1" draw:dots2-length="0.051cm" draw:distance="0.051cm"/>
    <draw:stroke-dash draw:name="Dashed_20__28_var_29__20_6117" draw:display-name="Dashed (var) 6117" draw:style="rect" draw:dots1="1" draw:dots1-length="0.051cm" draw:dots2="1" draw:dots2-length="0.051cm" draw:distance="0.051cm"/>
    <draw:stroke-dash draw:name="Dashed_20__28_var_29__20_6118" draw:display-name="Dashed (var) 6118" draw:style="rect" draw:dots1="1" draw:dots1-length="0.051cm" draw:dots2="1" draw:dots2-length="0.051cm" draw:distance="0.051cm"/>
    <draw:stroke-dash draw:name="Dashed_20__28_var_29__20_6119" draw:display-name="Dashed (var) 6119" draw:style="rect" draw:dots1="1" draw:dots1-length="0.051cm" draw:dots2="1" draw:dots2-length="0.051cm" draw:distance="0.051cm"/>
    <draw:stroke-dash draw:name="Dashed_20__28_var_29__20_6120" draw:display-name="Dashed (var) 6120" draw:style="rect" draw:dots1="1" draw:dots1-length="0.051cm" draw:dots2="1" draw:dots2-length="0.051cm" draw:distance="0.051cm"/>
    <draw:stroke-dash draw:name="Dashed_20__28_var_29__20_6121" draw:display-name="Dashed (var) 6121" draw:style="rect" draw:dots1="1" draw:dots1-length="0.051cm" draw:dots2="1" draw:dots2-length="0.051cm" draw:distance="0.051cm"/>
    <draw:stroke-dash draw:name="Dashed_20__28_var_29__20_6122" draw:display-name="Dashed (var) 6122" draw:style="rect" draw:dots1="1" draw:dots1-length="0.051cm" draw:dots2="1" draw:dots2-length="0.051cm" draw:distance="0.051cm"/>
    <draw:stroke-dash draw:name="Dashed_20__28_var_29__20_6123" draw:display-name="Dashed (var) 6123" draw:style="rect" draw:dots1="1" draw:dots1-length="0.051cm" draw:dots2="1" draw:dots2-length="0.051cm" draw:distance="0.051cm"/>
    <draw:stroke-dash draw:name="Dashed_20__28_var_29__20_6124" draw:display-name="Dashed (var) 6124" draw:style="rect" draw:dots1="1" draw:dots1-length="0.051cm" draw:dots2="1" draw:dots2-length="0.051cm" draw:distance="0.051cm"/>
    <draw:stroke-dash draw:name="Dashed_20__28_var_29__20_6125" draw:display-name="Dashed (var) 6125" draw:style="rect" draw:dots1="1" draw:dots1-length="0.051cm" draw:dots2="1" draw:dots2-length="0.051cm" draw:distance="0.051cm"/>
    <draw:stroke-dash draw:name="Dashed_20__28_var_29__20_62" draw:display-name="Dashed (var) 62" draw:style="rect" draw:dots1="1" draw:dots1-length="0.006cm" draw:dots2="1" draw:dots2-length="0.006cm" draw:distance="0.006cm"/>
    <draw:stroke-dash draw:name="Dashed_20__28_var_29__20_626" draw:display-name="Dashed (var) 626" draw:style="rect" draw:dots1="1" draw:dots1-length="0.011cm" draw:dots2="1" draw:dots2-length="0.011cm" draw:distance="0.011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06cm" draw:dots2="1" draw:dots2-length="0.006cm" draw:distance="0.006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3cm" draw:dots2="1" draw:dots2-length="0.003cm" draw:distance="0.003cm"/>
    <draw:stroke-dash draw:name="Dashed_20__28_var_29__20_6644" draw:display-name="Dashed (var) 6644" draw:style="rect" draw:dots1="1" draw:dots1-length="0.003cm" draw:dots2="1" draw:dots2-length="0.003cm" draw:distance="0.003cm"/>
    <draw:stroke-dash draw:name="Dashed_20__28_var_29__20_6645" draw:display-name="Dashed (var) 6645" draw:style="rect" draw:dots1="1" draw:dots1-length="0.003cm" draw:dots2="1" draw:dots2-length="0.003cm" draw:distance="0.003cm"/>
    <draw:stroke-dash draw:name="Dashed_20__28_var_29__20_6646" draw:display-name="Dashed (var) 6646" draw:style="rect" draw:dots1="1" draw:dots1-length="0.003cm" draw:dots2="1" draw:dots2-length="0.003cm" draw:distance="0.003cm"/>
    <draw:stroke-dash draw:name="Dashed_20__28_var_29__20_6647" draw:display-name="Dashed (var) 6647" draw:style="rect" draw:dots1="1" draw:dots1-length="0.003cm" draw:dots2="1" draw:dots2-length="0.003cm" draw:distance="0.003cm"/>
    <draw:stroke-dash draw:name="Dashed_20__28_var_29__20_6648" draw:display-name="Dashed (var) 6648" draw:style="rect" draw:dots1="1" draw:dots1-length="0.003cm" draw:dots2="1" draw:dots2-length="0.003cm" draw:distance="0.003cm"/>
    <draw:stroke-dash draw:name="Dashed_20__28_var_29__20_6649" draw:display-name="Dashed (var) 6649" draw:style="rect" draw:dots1="1" draw:dots1-length="0.003cm" draw:dots2="1" draw:dots2-length="0.003cm" draw:distance="0.003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03cm" draw:dots2="1" draw:dots2-length="0.003cm" draw:distance="0.003cm"/>
    <draw:stroke-dash draw:name="Dashed_20__28_var_29__20_6651" draw:display-name="Dashed (var) 6651" draw:style="rect" draw:dots1="1" draw:dots1-length="0.003cm" draw:dots2="1" draw:dots2-length="0.003cm" draw:distance="0.003cm"/>
    <draw:stroke-dash draw:name="Dashed_20__28_var_29__20_6652" draw:display-name="Dashed (var) 6652" draw:style="rect" draw:dots1="1" draw:dots1-length="0.003cm" draw:dots2="1" draw:dots2-length="0.003cm" draw:distance="0.003cm"/>
    <draw:stroke-dash draw:name="Dashed_20__28_var_29__20_6653" draw:display-name="Dashed (var) 6653" draw:style="rect" draw:dots1="1" draw:dots1-length="0.003cm" draw:dots2="1" draw:dots2-length="0.003cm" draw:distance="0.003cm"/>
    <draw:stroke-dash draw:name="Dashed_20__28_var_29__20_6654" draw:display-name="Dashed (var) 6654" draw:style="rect" draw:dots1="1" draw:dots1-length="0.003cm" draw:dots2="1" draw:dots2-length="0.003cm" draw:distance="0.003cm"/>
    <draw:stroke-dash draw:name="Dashed_20__28_var_29__20_6655" draw:display-name="Dashed (var) 6655" draw:style="rect" draw:dots1="1" draw:dots1-length="0.003cm" draw:dots2="1" draw:dots2-length="0.003cm" draw:distance="0.003cm"/>
    <draw:stroke-dash draw:name="Dashed_20__28_var_29__20_6656" draw:display-name="Dashed (var) 6656" draw:style="rect" draw:dots1="1" draw:dots1-length="0.003cm" draw:dots2="1" draw:dots2-length="0.003cm" draw:distance="0.003cm"/>
    <draw:stroke-dash draw:name="Dashed_20__28_var_29__20_6657" draw:display-name="Dashed (var) 6657" draw:style="rect" draw:dots1="1" draw:dots1-length="0.003cm" draw:dots2="1" draw:dots2-length="0.003cm" draw:distance="0.003cm"/>
    <draw:stroke-dash draw:name="Dashed_20__28_var_29__20_6658" draw:display-name="Dashed (var) 6658" draw:style="rect" draw:dots1="1" draw:dots1-length="0.003cm" draw:dots2="1" draw:dots2-length="0.003cm" draw:distance="0.003cm"/>
    <draw:stroke-dash draw:name="Dashed_20__28_var_29__20_6659" draw:display-name="Dashed (var) 6659" draw:style="rect" draw:dots1="1" draw:dots1-length="0.003cm" draw:dots2="1" draw:dots2-length="0.003cm" draw:distance="0.003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03cm" draw:dots2="1" draw:dots2-length="0.003cm" draw:distance="0.003cm"/>
    <draw:stroke-dash draw:name="Dashed_20__28_var_29__20_6661" draw:display-name="Dashed (var) 6661" draw:style="rect" draw:dots1="1" draw:dots1-length="0.003cm" draw:dots2="1" draw:dots2-length="0.003cm" draw:distance="0.003cm"/>
    <draw:stroke-dash draw:name="Dashed_20__28_var_29__20_6662" draw:display-name="Dashed (var) 6662" draw:style="rect" draw:dots1="1" draw:dots1-length="0.003cm" draw:dots2="1" draw:dots2-length="0.003cm" draw:distance="0.003cm"/>
    <draw:stroke-dash draw:name="Dashed_20__28_var_29__20_6663" draw:display-name="Dashed (var) 6663" draw:style="rect" draw:dots1="1" draw:dots1-length="0.003cm" draw:dots2="1" draw:dots2-length="0.003cm" draw:distance="0.003cm"/>
    <draw:stroke-dash draw:name="Dashed_20__28_var_29__20_6664" draw:display-name="Dashed (var) 6664" draw:style="rect" draw:dots1="1" draw:dots1-length="0.003cm" draw:dots2="1" draw:dots2-length="0.003cm" draw:distance="0.003cm"/>
    <draw:stroke-dash draw:name="Dashed_20__28_var_29__20_6665" draw:display-name="Dashed (var) 6665" draw:style="rect" draw:dots1="1" draw:dots1-length="0.003cm" draw:dots2="1" draw:dots2-length="0.003cm" draw:distance="0.003cm"/>
    <draw:stroke-dash draw:name="Dashed_20__28_var_29__20_6666" draw:display-name="Dashed (var) 6666" draw:style="rect" draw:dots1="1" draw:dots1-length="0.003cm" draw:dots2="1" draw:dots2-length="0.003cm" draw:distance="0.003cm"/>
    <draw:stroke-dash draw:name="Dashed_20__28_var_29__20_6667" draw:display-name="Dashed (var) 6667" draw:style="rect" draw:dots1="1" draw:dots1-length="0.003cm" draw:dots2="1" draw:dots2-length="0.003cm" draw:distance="0.003cm"/>
    <draw:stroke-dash draw:name="Dashed_20__28_var_29__20_6668" draw:display-name="Dashed (var) 6668" draw:style="rect" draw:dots1="1" draw:dots1-length="0.003cm" draw:dots2="1" draw:dots2-length="0.003cm" draw:distance="0.003cm"/>
    <draw:stroke-dash draw:name="Dashed_20__28_var_29__20_6669" draw:display-name="Dashed (var) 6669" draw:style="rect" draw:dots1="1" draw:dots1-length="0.003cm" draw:dots2="1" draw:dots2-length="0.003cm" draw:distance="0.003cm"/>
    <draw:stroke-dash draw:name="Dashed_20__28_var_29__20_6670" draw:display-name="Dashed (var) 6670" draw:style="rect" draw:dots1="1" draw:dots1-length="0.003cm" draw:dots2="1" draw:dots2-length="0.003cm" draw:distance="0.003cm"/>
    <draw:stroke-dash draw:name="Dashed_20__28_var_29__20_6671" draw:display-name="Dashed (var) 6671" draw:style="rect" draw:dots1="1" draw:dots1-length="0.003cm" draw:dots2="1" draw:dots2-length="0.003cm" draw:distance="0.00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6cm" draw:dots2="1" draw:dots2-length="0.006cm" draw:distance="0.006cm"/>
    <draw:stroke-dash draw:name="Dashed_20__28_var_29__20_6674" draw:display-name="Dashed (var) 6674" draw:style="rect" draw:dots1="1" draw:dots1-length="0.006cm" draw:dots2="1" draw:dots2-length="0.006cm" draw:distance="0.006cm"/>
    <draw:stroke-dash draw:name="Dashed_20__28_var_29__20_6675" draw:display-name="Dashed (var) 6675" draw:style="rect" draw:dots1="1" draw:dots1-length="0.006cm" draw:dots2="1" draw:dots2-length="0.006cm" draw:distance="0.006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06cm" draw:dots2="1" draw:dots2-length="0.006cm" draw:distance="0.006cm"/>
    <draw:stroke-dash draw:name="Dashed_20__28_var_29__20_6678" draw:display-name="Dashed (var) 6678" draw:style="rect" draw:dots1="1" draw:dots1-length="0.006cm" draw:dots2="1" draw:dots2-length="0.006cm" draw:distance="0.006cm"/>
    <draw:stroke-dash draw:name="Dashed_20__28_var_29__20_6679" draw:display-name="Dashed (var) 6679" draw:style="rect" draw:dots1="1" draw:dots1-length="0.006cm" draw:dots2="1" draw:dots2-length="0.006cm" draw:distance="0.006cm"/>
    <draw:stroke-dash draw:name="Dashed_20__28_var_29__20_6680" draw:display-name="Dashed (var) 6680" draw:style="rect" draw:dots1="1" draw:dots1-length="0.006cm" draw:dots2="1" draw:dots2-length="0.006cm" draw:distance="0.006cm"/>
    <draw:stroke-dash draw:name="Dashed_20__28_var_29__20_6681" draw:display-name="Dashed (var) 6681" draw:style="rect" draw:dots1="1" draw:dots1-length="0.006cm" draw:dots2="1" draw:dots2-length="0.006cm" draw:distance="0.006cm"/>
    <draw:stroke-dash draw:name="Dashed_20__28_var_29__20_6682" draw:display-name="Dashed (var) 6682" draw:style="rect" draw:dots1="1" draw:dots1-length="0.006cm" draw:dots2="1" draw:dots2-length="0.006cm" draw:distance="0.006cm"/>
    <draw:stroke-dash draw:name="Dashed_20__28_var_29__20_6683" draw:display-name="Dashed (var) 6683" draw:style="rect" draw:dots1="1" draw:dots1-length="0.006cm" draw:dots2="1" draw:dots2-length="0.006cm" draw:distance="0.006cm"/>
    <draw:stroke-dash draw:name="Dashed_20__28_var_29__20_6684" draw:display-name="Dashed (var) 6684" draw:style="rect" draw:dots1="1" draw:dots1-length="0.006cm" draw:dots2="1" draw:dots2-length="0.006cm" draw:distance="0.006cm"/>
    <draw:stroke-dash draw:name="Dashed_20__28_var_29__20_6685" draw:display-name="Dashed (var) 6685" draw:style="rect" draw:dots1="1" draw:dots1-length="0.006cm" draw:dots2="1" draw:dots2-length="0.006cm" draw:distance="0.006cm"/>
    <draw:stroke-dash draw:name="Dashed_20__28_var_29__20_6686" draw:display-name="Dashed (var) 6686" draw:style="rect" draw:dots1="1" draw:dots1-length="0.006cm" draw:dots2="1" draw:dots2-length="0.006cm" draw:distance="0.006cm"/>
    <draw:stroke-dash draw:name="Dashed_20__28_var_29__20_6687" draw:display-name="Dashed (var) 6687" draw:style="rect" draw:dots1="1" draw:dots1-length="0.006cm" draw:dots2="1" draw:dots2-length="0.006cm" draw:distance="0.006cm"/>
    <draw:stroke-dash draw:name="Dashed_20__28_var_29__20_6688" draw:display-name="Dashed (var) 6688" draw:style="rect" draw:dots1="1" draw:dots1-length="0.006cm" draw:dots2="1" draw:dots2-length="0.006cm" draw:distance="0.006cm"/>
    <draw:stroke-dash draw:name="Dashed_20__28_var_29__20_6689" draw:display-name="Dashed (var) 6689" draw:style="rect" draw:dots1="1" draw:dots1-length="0.006cm" draw:dots2="1" draw:dots2-length="0.006cm" draw:distance="0.006cm"/>
    <draw:stroke-dash draw:name="Dashed_20__28_var_29__20_6690" draw:display-name="Dashed (var) 6690" draw:style="rect" draw:dots1="1" draw:dots1-length="0.006cm" draw:dots2="1" draw:dots2-length="0.006cm" draw:distance="0.006cm"/>
    <draw:stroke-dash draw:name="Dashed_20__28_var_29__20_6691" draw:display-name="Dashed (var) 6691" draw:style="rect" draw:dots1="1" draw:dots1-length="0.006cm" draw:dots2="1" draw:dots2-length="0.006cm" draw:distance="0.006cm"/>
    <draw:stroke-dash draw:name="Dashed_20__28_var_29__20_6692" draw:display-name="Dashed (var) 6692" draw:style="rect" draw:dots1="1" draw:dots1-length="0.006cm" draw:dots2="1" draw:dots2-length="0.006cm" draw:distance="0.006cm"/>
    <draw:stroke-dash draw:name="Dashed_20__28_var_29__20_6693" draw:display-name="Dashed (var) 6693" draw:style="rect" draw:dots1="1" draw:dots1-length="0.006cm" draw:dots2="1" draw:dots2-length="0.006cm" draw:distance="0.006cm"/>
    <draw:stroke-dash draw:name="Dashed_20__28_var_29__20_6694" draw:display-name="Dashed (var) 6694" draw:style="rect" draw:dots1="1" draw:dots1-length="0.006cm" draw:dots2="1" draw:dots2-length="0.006cm" draw:distance="0.006cm"/>
    <draw:stroke-dash draw:name="Dashed_20__28_var_29__20_6695" draw:display-name="Dashed (var) 6695" draw:style="rect" draw:dots1="1" draw:dots1-length="0.006cm" draw:dots2="1" draw:dots2-length="0.006cm" draw:distance="0.006cm"/>
    <draw:stroke-dash draw:name="Dashed_20__28_var_29__20_6696" draw:display-name="Dashed (var) 6696" draw:style="rect" draw:dots1="1" draw:dots1-length="0.006cm" draw:dots2="1" draw:dots2-length="0.006cm" draw:distance="0.006cm"/>
    <draw:stroke-dash draw:name="Dashed_20__28_var_29__20_6697" draw:display-name="Dashed (var) 6697" draw:style="rect" draw:dots1="1" draw:dots1-length="0.006cm" draw:dots2="1" draw:dots2-length="0.006cm" draw:distance="0.006cm"/>
    <draw:stroke-dash draw:name="Dashed_20__28_var_29__20_6698" draw:display-name="Dashed (var) 6698" draw:style="rect" draw:dots1="1" draw:dots1-length="0.006cm" draw:dots2="1" draw:dots2-length="0.006cm" draw:distance="0.006cm"/>
    <draw:stroke-dash draw:name="Dashed_20__28_var_29__20_6699" draw:display-name="Dashed (var) 6699"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700" draw:display-name="Dashed (var) 6700" draw:style="rect" draw:dots1="1" draw:dots1-length="0.006cm" draw:dots2="1" draw:dots2-length="0.006cm" draw:distance="0.006cm"/>
    <draw:stroke-dash draw:name="Dashed_20__28_var_29__20_6701" draw:display-name="Dashed (var) 6701" draw:style="rect" draw:dots1="1" draw:dots1-length="0.006cm" draw:dots2="1" draw:dots2-length="0.006cm" draw:distance="0.006cm"/>
    <draw:stroke-dash draw:name="Dashed_20__28_var_29__20_6702" draw:display-name="Dashed (var) 6702" draw:style="rect" draw:dots1="1" draw:dots1-length="0.006cm" draw:dots2="1" draw:dots2-length="0.006cm" draw:distance="0.006cm"/>
    <draw:stroke-dash draw:name="Dashed_20__28_var_29__20_6703" draw:display-name="Dashed (var) 6703" draw:style="rect" draw:dots1="1" draw:dots1-length="0.006cm" draw:dots2="1" draw:dots2-length="0.006cm" draw:distance="0.006cm"/>
    <draw:stroke-dash draw:name="Dashed_20__28_var_29__20_6704" draw:display-name="Dashed (var) 6704" draw:style="rect" draw:dots1="1" draw:dots1-length="0.006cm" draw:dots2="1" draw:dots2-length="0.006cm" draw:distance="0.006cm"/>
    <draw:stroke-dash draw:name="Dashed_20__28_var_29__20_6705" draw:display-name="Dashed (var) 6705" draw:style="rect" draw:dots1="1" draw:dots1-length="0.006cm" draw:dots2="1" draw:dots2-length="0.006cm" draw:distance="0.006cm"/>
    <draw:stroke-dash draw:name="Dashed_20__28_var_29__20_6706" draw:display-name="Dashed (var) 6706" draw:style="rect" draw:dots1="1" draw:dots1-length="0.006cm" draw:dots2="1" draw:dots2-length="0.006cm" draw:distance="0.006cm"/>
    <draw:stroke-dash draw:name="Dashed_20__28_var_29__20_6707" draw:display-name="Dashed (var) 6707" draw:style="rect" draw:dots1="1" draw:dots1-length="0.006cm" draw:dots2="1" draw:dots2-length="0.006cm" draw:distance="0.006cm"/>
    <draw:stroke-dash draw:name="Dashed_20__28_var_29__20_6708" draw:display-name="Dashed (var) 6708" draw:style="rect" draw:dots1="1" draw:dots1-length="0.006cm" draw:dots2="1" draw:dots2-length="0.006cm" draw:distance="0.006cm"/>
    <draw:stroke-dash draw:name="Dashed_20__28_var_29__20_6709" draw:display-name="Dashed (var) 6709" draw:style="rect" draw:dots1="1" draw:dots1-length="0.006cm" draw:dots2="1" draw:dots2-length="0.006cm" draw:distance="0.006cm"/>
    <draw:stroke-dash draw:name="Dashed_20__28_var_29__20_6710" draw:display-name="Dashed (var) 6710" draw:style="rect" draw:dots1="1" draw:dots1-length="0.006cm" draw:dots2="1" draw:dots2-length="0.006cm" draw:distance="0.006cm"/>
    <draw:stroke-dash draw:name="Dashed_20__28_var_29__20_6711" draw:display-name="Dashed (var) 6711" draw:style="rect" draw:dots1="1" draw:dots1-length="0.006cm" draw:dots2="1" draw:dots2-length="0.006cm" draw:distance="0.006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2cm" draw:dots2="1" draw:dots2-length="0.002cm" draw:distance="0.002cm"/>
    <draw:stroke-dash draw:name="Dashed_20__28_var_29__20_6766" draw:display-name="Dashed (var) 6766" draw:style="rect" draw:dots1="1" draw:dots1-length="0.002cm" draw:dots2="1" draw:dots2-length="0.002cm" draw:distance="0.002cm"/>
    <draw:stroke-dash draw:name="Dashed_20__28_var_29__20_6767" draw:display-name="Dashed (var) 6767" draw:style="rect" draw:dots1="1" draw:dots1-length="0.002cm" draw:dots2="1" draw:dots2-length="0.002cm" draw:distance="0.002cm"/>
    <draw:stroke-dash draw:name="Dashed_20__28_var_29__20_6768" draw:display-name="Dashed (var) 6768" draw:style="rect" draw:dots1="1" draw:dots1-length="0.002cm" draw:dots2="1" draw:dots2-length="0.002cm" draw:distance="0.002cm"/>
    <draw:stroke-dash draw:name="Dashed_20__28_var_29__20_6769" draw:display-name="Dashed (var) 6769" draw:style="rect" draw:dots1="1" draw:dots1-length="0.002cm" draw:dots2="1" draw:dots2-length="0.002cm" draw:distance="0.002cm"/>
    <draw:stroke-dash draw:name="Dashed_20__28_var_29__20_6770" draw:display-name="Dashed (var) 6770" draw:style="rect" draw:dots1="1" draw:dots1-length="0.002cm" draw:dots2="1" draw:dots2-length="0.002cm" draw:distance="0.002cm"/>
    <draw:stroke-dash draw:name="Dashed_20__28_var_29__20_6771" draw:display-name="Dashed (var) 6771" draw:style="rect" draw:dots1="1" draw:dots1-length="0.002cm" draw:dots2="1" draw:dots2-length="0.002cm" draw:distance="0.002cm"/>
    <draw:stroke-dash draw:name="Dashed_20__28_var_29__20_6772" draw:display-name="Dashed (var) 6772" draw:style="rect" draw:dots1="1" draw:dots1-length="0.002cm" draw:dots2="1" draw:dots2-length="0.002cm" draw:distance="0.002cm"/>
    <draw:stroke-dash draw:name="Dashed_20__28_var_29__20_6773" draw:display-name="Dashed (var) 6773" draw:style="rect" draw:dots1="1" draw:dots1-length="0.002cm" draw:dots2="1" draw:dots2-length="0.002cm" draw:distance="0.002cm"/>
    <draw:stroke-dash draw:name="Dashed_20__28_var_29__20_6774" draw:display-name="Dashed (var) 6774" draw:style="rect" draw:dots1="1" draw:dots1-length="0.002cm" draw:dots2="1" draw:dots2-length="0.002cm" draw:distance="0.002cm"/>
    <draw:stroke-dash draw:name="Dashed_20__28_var_29__20_6775" draw:display-name="Dashed (var) 6775" draw:style="rect" draw:dots1="1" draw:dots1-length="0.002cm" draw:dots2="1" draw:dots2-length="0.002cm" draw:distance="0.002cm"/>
    <draw:stroke-dash draw:name="Dashed_20__28_var_29__20_6776" draw:display-name="Dashed (var) 6776" draw:style="rect" draw:dots1="1" draw:dots1-length="0.002cm" draw:dots2="1" draw:dots2-length="0.002cm" draw:distance="0.002cm"/>
    <draw:stroke-dash draw:name="Dashed_20__28_var_29__20_6777" draw:display-name="Dashed (var) 6777" draw:style="rect" draw:dots1="1" draw:dots1-length="0.002cm" draw:dots2="1" draw:dots2-length="0.002cm" draw:distance="0.002cm"/>
    <draw:stroke-dash draw:name="Dashed_20__28_var_29__20_6778" draw:display-name="Dashed (var) 6778" draw:style="rect" draw:dots1="1" draw:dots1-length="0.002cm" draw:dots2="1" draw:dots2-length="0.002cm" draw:distance="0.002cm"/>
    <draw:stroke-dash draw:name="Dashed_20__28_var_29__20_68" draw:display-name="Dashed (var) 68" draw:style="rect" draw:dots1="1" draw:dots1-length="0.006cm" draw:dots2="1" draw:dots2-length="0.006cm" draw:distance="0.006cm"/>
    <draw:stroke-dash draw:name="Dashed_20__28_var_29__20_6867" draw:display-name="Dashed (var) 6867" draw:style="rect" draw:dots1="1" draw:dots1-length="0.005cm" draw:dots2="1" draw:dots2-length="0.005cm" draw:distance="0.005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80" draw:display-name="Dashed (var) 6880" draw:style="rect" draw:dots1="1" draw:dots1-length="0.005cm" draw:dots2="1" draw:dots2-length="0.005cm" draw:distance="0.005cm"/>
    <draw:stroke-dash draw:name="Dashed_20__28_var_29__20_69" draw:display-name="Dashed (var) 69" draw:style="rect" draw:dots1="1" draw:dots1-length="0.006cm" draw:dots2="1" draw:dots2-length="0.006cm" draw:distance="0.006cm"/>
    <draw:stroke-dash draw:name="Dashed_20__28_var_29__20_6921" draw:display-name="Dashed (var) 6921" draw:style="rect" draw:dots1="1" draw:dots1-length="0.001cm" draw:dots2="1" draw:dots2-length="0.001cm" draw:distance="0.001cm"/>
    <draw:stroke-dash draw:name="Dashed_20__28_var_29__20_6922" draw:display-name="Dashed (var) 6922" draw:style="rect" draw:dots1="1" draw:dots1-length="0.001cm" draw:dots2="1" draw:dots2-length="0.001cm" draw:distance="0.001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9cm" draw:dots2="1" draw:dots2-length="0.009cm" draw:distance="0.009cm"/>
    <draw:stroke-dash draw:name="Dashed_20__28_var_29__20_6926" draw:display-name="Dashed (var) 6926" draw:style="rect" draw:dots1="1" draw:dots1-length="0.002cm" draw:dots2="1" draw:dots2-length="0.002cm" draw:distance="0.002cm"/>
    <draw:stroke-dash draw:name="Dashed_20__28_var_29__20_6927" draw:display-name="Dashed (var) 6927" draw:style="rect" draw:dots1="1" draw:dots1-length="0.001cm" draw:dots2="1" draw:dots2-length="0.001cm" draw:distance="0.001cm"/>
    <draw:stroke-dash draw:name="Dashed_20__28_var_29__20_6928" draw:display-name="Dashed (var) 6928" draw:style="rect" draw:dots1="1" draw:dots1-length="0.001cm" draw:dots2="1" draw:dots2-length="0.001cm" draw:distance="0.001cm"/>
    <draw:stroke-dash draw:name="Dashed_20__28_var_29__20_6929" draw:display-name="Dashed (var) 6929" draw:style="rect" draw:dots1="1" draw:dots1-length="0.001cm" draw:dots2="1" draw:dots2-length="0.001cm" draw:distance="0.001cm"/>
    <draw:stroke-dash draw:name="Dashed_20__28_var_29__20_6930" draw:display-name="Dashed (var) 6930" draw:style="rect" draw:dots1="1" draw:dots1-length="0.001cm" draw:dots2="1" draw:dots2-length="0.001cm" draw:distance="0.001cm"/>
    <draw:stroke-dash draw:name="Dashed_20__28_var_29__20_6931" draw:display-name="Dashed (var) 6931" draw:style="rect" draw:dots1="1" draw:dots1-length="0.001cm" draw:dots2="1" draw:dots2-length="0.001cm" draw:distance="0.001cm"/>
    <draw:stroke-dash draw:name="Dashed_20__28_var_29__20_6932" draw:display-name="Dashed (var) 6932" draw:style="rect" draw:dots1="1" draw:dots1-length="0.001cm" draw:dots2="1" draw:dots2-length="0.001cm" draw:distance="0.001cm"/>
    <draw:stroke-dash draw:name="Dashed_20__28_var_29__20_6933" draw:display-name="Dashed (var) 6933" draw:style="rect" draw:dots1="1" draw:dots1-length="0.001cm" draw:dots2="1" draw:dots2-length="0.001cm" draw:distance="0.001cm"/>
    <draw:stroke-dash draw:name="Dashed_20__28_var_29__20_6934" draw:display-name="Dashed (var) 6934" draw:style="rect" draw:dots1="1" draw:dots1-length="0.001cm" draw:dots2="1" draw:dots2-length="0.001cm" draw:distance="0.001cm"/>
    <draw:stroke-dash draw:name="Dashed_20__28_var_29__20_6935" draw:display-name="Dashed (var) 6935" draw:style="rect" draw:dots1="1" draw:dots1-length="0.001cm" draw:dots2="1" draw:dots2-length="0.001cm" draw:distance="0.001cm"/>
    <draw:stroke-dash draw:name="Dashed_20__28_var_29__20_6936" draw:display-name="Dashed (var) 6936" draw:style="rect" draw:dots1="1" draw:dots1-length="0.001cm" draw:dots2="1" draw:dots2-length="0.001cm" draw:distance="0.001cm"/>
    <draw:stroke-dash draw:name="Dashed_20__28_var_29__20_6937" draw:display-name="Dashed (var) 6937" draw:style="rect" draw:dots1="1" draw:dots1-length="0.001cm" draw:dots2="1" draw:dots2-length="0.001cm" draw:distance="0.001cm"/>
    <draw:stroke-dash draw:name="Dashed_20__28_var_29__20_6938" draw:display-name="Dashed (var) 6938" draw:style="rect" draw:dots1="1" draw:dots1-length="0.001cm" draw:dots2="1" draw:dots2-length="0.001cm" draw:distance="0.001cm"/>
    <draw:stroke-dash draw:name="Dashed_20__28_var_29__20_6939" draw:display-name="Dashed (var) 6939" draw:style="rect" draw:dots1="1" draw:dots1-length="0.001cm" draw:dots2="1" draw:dots2-length="0.001cm" draw:distance="0.001cm"/>
    <draw:stroke-dash draw:name="Dashed_20__28_var_29__20_6940" draw:display-name="Dashed (var) 6940" draw:style="rect" draw:dots1="1" draw:dots1-length="0.001cm" draw:dots2="1" draw:dots2-length="0.001cm" draw:distance="0.001cm"/>
    <draw:stroke-dash draw:name="Dashed_20__28_var_29__20_6941" draw:display-name="Dashed (var) 6941" draw:style="rect" draw:dots1="1" draw:dots1-length="0.001cm" draw:dots2="1" draw:dots2-length="0.001cm" draw:distance="0.001cm"/>
    <draw:stroke-dash draw:name="Dashed_20__28_var_29__20_6942" draw:display-name="Dashed (var) 6942" draw:style="rect" draw:dots1="1" draw:dots1-length="0.002cm" draw:dots2="1" draw:dots2-length="0.002cm" draw:distance="0.002cm"/>
    <draw:stroke-dash draw:name="Dashed_20__28_var_29__20_6943" draw:display-name="Dashed (var) 6943" draw:style="rect" draw:dots1="1" draw:dots1-length="0.009cm" draw:dots2="1" draw:dots2-length="0.009cm" draw:distance="0.009cm"/>
    <draw:stroke-dash draw:name="Dashed_20__28_var_29__20_6944" draw:display-name="Dashed (var) 6944" draw:style="rect" draw:dots1="1" draw:dots1-length="0.009cm" draw:dots2="1" draw:dots2-length="0.009cm" draw:distance="0.009cm"/>
    <draw:stroke-dash draw:name="Dashed_20__28_var_29__20_6945" draw:display-name="Dashed (var) 6945" draw:style="rect" draw:dots1="1" draw:dots1-length="0.009cm" draw:dots2="1" draw:dots2-length="0.009cm" draw:distance="0.009cm"/>
    <draw:stroke-dash draw:name="Dashed_20__28_var_29__20_6946" draw:display-name="Dashed (var) 6946" draw:style="rect" draw:dots1="1" draw:dots1-length="0.009cm" draw:dots2="1" draw:dots2-length="0.009cm" draw:distance="0.009cm"/>
    <draw:stroke-dash draw:name="Dashed_20__28_var_29__20_6947" draw:display-name="Dashed (var) 6947" draw:style="rect" draw:dots1="1" draw:dots1-length="0.009cm" draw:dots2="1" draw:dots2-length="0.009cm" draw:distance="0.009cm"/>
    <draw:stroke-dash draw:name="Dashed_20__28_var_29__20_6948" draw:display-name="Dashed (var) 6948" draw:style="rect" draw:dots1="1" draw:dots1-length="0.009cm" draw:dots2="1" draw:dots2-length="0.009cm" draw:distance="0.009cm"/>
    <draw:stroke-dash draw:name="Dashed_20__28_var_29__20_6957" draw:display-name="Dashed (var) 6957" draw:style="rect" draw:dots1="1" draw:dots1-length="0.016cm" draw:dots2="1" draw:dots2-length="0.016cm" draw:distance="0.016cm"/>
    <draw:stroke-dash draw:name="Dashed_20__28_var_29__20_6958" draw:display-name="Dashed (var) 6958" draw:style="rect" draw:dots1="1" draw:dots1-length="0.016cm" draw:dots2="1" draw:dots2-length="0.016cm" draw:distance="0.016cm"/>
    <draw:stroke-dash draw:name="Dashed_20__28_var_29__20_6959" draw:display-name="Dashed (var) 6959" draw:style="rect" draw:dots1="1" draw:dots1-length="0.016cm" draw:dots2="1" draw:dots2-length="0.016cm" draw:distance="0.016cm"/>
    <draw:stroke-dash draw:name="Dashed_20__28_var_29__20_6960" draw:display-name="Dashed (var) 6960" draw:style="rect" draw:dots1="1" draw:dots1-length="0.016cm" draw:dots2="1" draw:dots2-length="0.016cm" draw:distance="0.016cm"/>
    <draw:stroke-dash draw:name="Dashed_20__28_var_29__20_6961" draw:display-name="Dashed (var) 6961" draw:style="rect" draw:dots1="1" draw:dots1-length="0.016cm" draw:dots2="1" draw:dots2-length="0.016cm" draw:distance="0.016cm"/>
    <draw:stroke-dash draw:name="Dashed_20__28_var_29__20_6962" draw:display-name="Dashed (var) 6962" draw:style="rect" draw:dots1="1" draw:dots1-length="0.016cm" draw:dots2="1" draw:dots2-length="0.016cm" draw:distance="0.016cm"/>
    <draw:stroke-dash draw:name="Dashed_20__28_var_29__20_6963" draw:display-name="Dashed (var) 6963" draw:style="rect" draw:dots1="1" draw:dots1-length="0.016cm" draw:dots2="1" draw:dots2-length="0.016cm" draw:distance="0.016cm"/>
    <draw:stroke-dash draw:name="Dashed_20__28_var_29__20_6964" draw:display-name="Dashed (var) 6964" draw:style="rect" draw:dots1="1" draw:dots1-length="0.016cm" draw:dots2="1" draw:dots2-length="0.016cm" draw:distance="0.016cm"/>
    <draw:stroke-dash draw:name="Dashed_20__28_var_29__20_6965" draw:display-name="Dashed (var) 6965" draw:style="rect" draw:dots1="1" draw:dots1-length="0.016cm" draw:dots2="1" draw:dots2-length="0.016cm" draw:distance="0.016cm"/>
    <draw:stroke-dash draw:name="Dashed_20__28_var_29__20_6966" draw:display-name="Dashed (var) 6966" draw:style="rect" draw:dots1="1" draw:dots1-length="0.016cm" draw:dots2="1" draw:dots2-length="0.016cm" draw:distance="0.01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3cm" draw:dots2="1" draw:dots2-length="0.003cm" draw:distance="0.003cm"/>
    <draw:stroke-dash draw:name="Dashed_20__28_var_29__20_6969" draw:display-name="Dashed (var) 6969" draw:style="rect" draw:dots1="1" draw:dots1-length="0.051cm" draw:dots2="1" draw:dots2-length="0.051cm" draw:distance="0.051cm"/>
    <draw:stroke-dash draw:name="Dashed_20__28_var_29__20_6970" draw:display-name="Dashed (var) 6970" draw:style="rect" draw:dots1="1" draw:dots1-length="0.051cm" draw:dots2="1" draw:dots2-length="0.051cm" draw:distance="0.051cm"/>
    <draw:stroke-dash draw:name="Dashed_20__28_var_29__20_6971" draw:display-name="Dashed (var) 6971" draw:style="rect" draw:dots1="1" draw:dots1-length="0.003cm" draw:dots2="1" draw:dots2-length="0.003cm" draw:distance="0.003cm"/>
    <draw:stroke-dash draw:name="Dashed_20__28_var_29__20_6972" draw:display-name="Dashed (var) 6972" draw:style="rect" draw:dots1="1" draw:dots1-length="0.003cm" draw:dots2="1" draw:dots2-length="0.003cm" draw:distance="0.003cm"/>
    <draw:stroke-dash draw:name="Dashed_20__28_var_29__20_6973" draw:display-name="Dashed (var) 6973" draw:style="rect" draw:dots1="1" draw:dots1-length="0.051cm" draw:dots2="1" draw:dots2-length="0.051cm" draw:distance="0.051cm"/>
    <draw:stroke-dash draw:name="Dashed_20__28_var_29__20_6974" draw:display-name="Dashed (var) 6974" draw:style="rect" draw:dots1="1" draw:dots1-length="0.003cm" draw:dots2="1" draw:dots2-length="0.003cm" draw:distance="0.003cm"/>
    <draw:stroke-dash draw:name="Dashed_20__28_var_29__20_6975" draw:display-name="Dashed (var) 6975" draw:style="rect" draw:dots1="1" draw:dots1-length="0.003cm" draw:dots2="1" draw:dots2-length="0.003cm" draw:distance="0.003cm"/>
    <draw:stroke-dash draw:name="Dashed_20__28_var_29__20_6976" draw:display-name="Dashed (var) 6976" draw:style="rect" draw:dots1="1" draw:dots1-length="0.051cm" draw:dots2="1" draw:dots2-length="0.051cm" draw:distance="0.051cm"/>
    <draw:stroke-dash draw:name="Dashed_20__28_var_29__20_6977" draw:display-name="Dashed (var) 6977" draw:style="rect" draw:dots1="1" draw:dots1-length="0.003cm" draw:dots2="1" draw:dots2-length="0.003cm" draw:distance="0.003cm"/>
    <draw:stroke-dash draw:name="Dashed_20__28_var_29__20_6978" draw:display-name="Dashed (var) 6978" draw:style="rect" draw:dots1="1" draw:dots1-length="0.003cm" draw:dots2="1" draw:dots2-length="0.003cm" draw:distance="0.003cm"/>
    <draw:stroke-dash draw:name="Dashed_20__28_var_29__20_6979" draw:display-name="Dashed (var) 6979" draw:style="rect" draw:dots1="1" draw:dots1-length="0.003cm" draw:dots2="1" draw:dots2-length="0.003cm" draw:distance="0.003cm"/>
    <draw:stroke-dash draw:name="Dashed_20__28_var_29__20_6980" draw:display-name="Dashed (var) 6980" draw:style="rect" draw:dots1="1" draw:dots1-length="0.003cm" draw:dots2="1" draw:dots2-length="0.003cm" draw:distance="0.003cm"/>
    <draw:stroke-dash draw:name="Dashed_20__28_var_29__20_6981" draw:display-name="Dashed (var) 6981" draw:style="rect" draw:dots1="1" draw:dots1-length="0.003cm" draw:dots2="1" draw:dots2-length="0.003cm" draw:distance="0.003cm"/>
    <draw:stroke-dash draw:name="Dashed_20__28_var_29__20_6982" draw:display-name="Dashed (var) 6982" draw:style="rect" draw:dots1="1" draw:dots1-length="0.003cm" draw:dots2="1" draw:dots2-length="0.003cm" draw:distance="0.003cm"/>
    <draw:stroke-dash draw:name="Dashed_20__28_var_29__20_6983" draw:display-name="Dashed (var) 6983" draw:style="rect" draw:dots1="1" draw:dots1-length="0.003cm" draw:dots2="1" draw:dots2-length="0.003cm" draw:distance="0.003cm"/>
    <draw:stroke-dash draw:name="Dashed_20__28_var_29__20_6984" draw:display-name="Dashed (var) 6984" draw:style="rect" draw:dots1="1" draw:dots1-length="0.003cm" draw:dots2="1" draw:dots2-length="0.003cm" draw:distance="0.003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51cm" draw:dots2="1" draw:dots2-length="0.051cm" draw:distance="0.051cm"/>
    <draw:stroke-dash draw:name="Dashed_20__28_var_29__20_6988" draw:display-name="Dashed (var) 6988" draw:style="rect" draw:dots1="1" draw:dots1-length="0.051cm" draw:dots2="1" draw:dots2-length="0.051cm" draw:distance="0.051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3cm" draw:dots2="1" draw:dots2-length="0.003cm" draw:distance="0.003cm"/>
    <draw:stroke-dash draw:name="Dashed_20__28_var_29__20_6992" draw:display-name="Dashed (var) 6992" draw:style="rect" draw:dots1="1" draw:dots1-length="0.003cm" draw:dots2="1" draw:dots2-length="0.003cm" draw:distance="0.003cm"/>
    <draw:stroke-dash draw:name="Dashed_20__28_var_29__20_6993" draw:display-name="Dashed (var) 6993" draw:style="rect" draw:dots1="1" draw:dots1-length="0.003cm" draw:dots2="1" draw:dots2-length="0.003cm" draw:distance="0.003cm"/>
    <draw:stroke-dash draw:name="Dashed_20__28_var_29__20_6994" draw:display-name="Dashed (var) 6994" draw:style="rect" draw:dots1="1" draw:dots1-length="0.009cm" draw:dots2="1" draw:dots2-length="0.009cm" draw:distance="0.009cm"/>
    <draw:stroke-dash draw:name="Dashed_20__28_var_29__20_6995" draw:display-name="Dashed (var) 6995" draw:style="rect" draw:dots1="1" draw:dots1-length="0.009cm" draw:dots2="1" draw:dots2-length="0.009cm" draw:distance="0.009cm"/>
    <draw:stroke-dash draw:name="Dashed_20__28_var_29__20_6996" draw:display-name="Dashed (var) 6996" draw:style="rect" draw:dots1="1" draw:dots1-length="0.003cm" draw:dots2="1" draw:dots2-length="0.003cm" draw:distance="0.003cm"/>
    <draw:stroke-dash draw:name="Dashed_20__28_var_29__20_6997" draw:display-name="Dashed (var) 6997" draw:style="rect" draw:dots1="1" draw:dots1-length="0.003cm" draw:dots2="1" draw:dots2-length="0.003cm" draw:distance="0.003cm"/>
    <draw:stroke-dash draw:name="Dashed_20__28_var_29__20_7120" draw:display-name="Dashed (var) 7120" draw:style="rect" draw:dots1="1" draw:dots1-length="0.003cm" draw:dots2="1" draw:dots2-length="0.003cm" draw:distance="0.003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16cm" draw:dots2="1" draw:dots2-length="0.016cm" draw:distance="0.01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16cm" draw:dots2="1" draw:dots2-length="0.016cm" draw:distance="0.016cm"/>
    <draw:stroke-dash draw:name="Dashed_20__28_var_29__20_7127" draw:display-name="Dashed (var) 7127" draw:style="rect" draw:dots1="1" draw:dots1-length="0.016cm" draw:dots2="1" draw:dots2-length="0.016cm" draw:distance="0.016cm"/>
    <draw:stroke-dash draw:name="Dashed_20__28_var_29__20_7128" draw:display-name="Dashed (var) 7128" draw:style="rect" draw:dots1="1" draw:dots1-length="0.016cm" draw:dots2="1" draw:dots2-length="0.016cm" draw:distance="0.016cm"/>
    <draw:stroke-dash draw:name="Dashed_20__28_var_29__20_7129" draw:display-name="Dashed (var) 7129" draw:style="rect" draw:dots1="1" draw:dots1-length="0.016cm" draw:dots2="1" draw:dots2-length="0.016cm" draw:distance="0.01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16cm" draw:dots2="1" draw:dots2-length="0.016cm" draw:distance="0.016cm"/>
    <draw:stroke-dash draw:name="Dashed_20__28_var_29__20_7134" draw:display-name="Dashed (var) 7134" draw:style="rect" draw:dots1="1" draw:dots1-length="0.016cm" draw:dots2="1" draw:dots2-length="0.016cm" draw:distance="0.016cm"/>
    <draw:stroke-dash draw:name="Dashed_20__28_var_29__20_7135" draw:display-name="Dashed (var) 7135" draw:style="rect" draw:dots1="1" draw:dots1-length="0.006cm" draw:dots2="1" draw:dots2-length="0.006cm" draw:distance="0.006cm"/>
    <draw:stroke-dash draw:name="Dashed_20__28_var_29__20_7156" draw:display-name="Dashed (var) 7156" draw:style="rect" draw:dots1="1" draw:dots1-length="0.005cm" draw:dots2="1" draw:dots2-length="0.005cm" draw:distance="0.005cm"/>
    <draw:stroke-dash draw:name="Dashed_20__28_var_29__20_7157" draw:display-name="Dashed (var) 7157" draw:style="rect" draw:dots1="1" draw:dots1-length="0.005cm" draw:dots2="1" draw:dots2-length="0.005cm" draw:distance="0.005cm"/>
    <draw:stroke-dash draw:name="Dashed_20__28_var_29__20_7158" draw:display-name="Dashed (var) 7158" draw:style="rect" draw:dots1="1" draw:dots1-length="0.005cm" draw:dots2="1" draw:dots2-length="0.005cm" draw:distance="0.005cm"/>
    <draw:stroke-dash draw:name="Dashed_20__28_var_29__20_7159" draw:display-name="Dashed (var) 7159" draw:style="rect" draw:dots1="1" draw:dots1-length="0.005cm" draw:dots2="1" draw:dots2-length="0.005cm" draw:distance="0.005cm"/>
    <draw:stroke-dash draw:name="Dashed_20__28_var_29__20_7160" draw:display-name="Dashed (var) 7160" draw:style="rect" draw:dots1="1" draw:dots1-length="0.051cm" draw:dots2="1" draw:dots2-length="0.051cm" draw:distance="0.051cm"/>
    <draw:stroke-dash draw:name="Dashed_20__28_var_29__20_7161" draw:display-name="Dashed (var) 7161" draw:style="rect" draw:dots1="1" draw:dots1-length="0.051cm" draw:dots2="1" draw:dots2-length="0.051cm" draw:distance="0.051cm"/>
    <draw:stroke-dash draw:name="Dashed_20__28_var_29__20_7162" draw:display-name="Dashed (var) 7162" draw:style="rect" draw:dots1="1" draw:dots1-length="0.051cm" draw:dots2="1" draw:dots2-length="0.051cm" draw:distance="0.051cm"/>
    <draw:stroke-dash draw:name="Dashed_20__28_var_29__20_7163" draw:display-name="Dashed (var) 7163" draw:style="rect" draw:dots1="1" draw:dots1-length="0.051cm" draw:dots2="1" draw:dots2-length="0.051cm" draw:distance="0.051cm"/>
    <draw:stroke-dash draw:name="Dashed_20__28_var_29__20_7164" draw:display-name="Dashed (var) 7164" draw:style="rect" draw:dots1="1" draw:dots1-length="0.051cm" draw:dots2="1" draw:dots2-length="0.051cm" draw:distance="0.051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3cm" draw:dots2="1" draw:dots2-length="0.003cm" draw:distance="0.003cm"/>
    <draw:stroke-dash draw:name="Dashed_20__28_var_29__20_7210" draw:display-name="Dashed (var) 7210" draw:style="rect" draw:dots1="1" draw:dots1-length="0.003cm" draw:dots2="1" draw:dots2-length="0.003cm" draw:distance="0.003cm"/>
    <draw:stroke-dash draw:name="Dashed_20__28_var_29__20_7211" draw:display-name="Dashed (var) 7211" draw:style="rect" draw:dots1="1" draw:dots1-length="0.003cm" draw:dots2="1" draw:dots2-length="0.003cm" draw:distance="0.003cm"/>
    <draw:stroke-dash draw:name="Dashed_20__28_var_29__20_7212" draw:display-name="Dashed (var) 7212" draw:style="rect" draw:dots1="1" draw:dots1-length="0.003cm" draw:dots2="1" draw:dots2-length="0.003cm" draw:distance="0.003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11cm" draw:dots2="1" draw:dots2-length="0.011cm" draw:distance="0.011cm"/>
    <draw:stroke-dash draw:name="Dashed_20__28_var_29__20_7218" draw:display-name="Dashed (var) 7218" draw:style="rect" draw:dots1="1" draw:dots1-length="0.011cm" draw:dots2="1" draw:dots2-length="0.011cm" draw:distance="0.011cm"/>
    <draw:stroke-dash draw:name="Dashed_20__28_var_29__20_7219" draw:display-name="Dashed (var) 7219" draw:style="rect" draw:dots1="1" draw:dots1-length="0.011cm" draw:dots2="1" draw:dots2-length="0.011cm" draw:distance="0.011cm"/>
    <draw:stroke-dash draw:name="Dashed_20__28_var_29__20_7220" draw:display-name="Dashed (var) 7220" draw:style="rect" draw:dots1="1" draw:dots1-length="0.011cm" draw:dots2="1" draw:dots2-length="0.011cm" draw:distance="0.011cm"/>
    <draw:stroke-dash draw:name="Dashed_20__28_var_29__20_7221" draw:display-name="Dashed (var) 7221" draw:style="rect" draw:dots1="1" draw:dots1-length="0.011cm" draw:dots2="1" draw:dots2-length="0.011cm" draw:distance="0.011cm"/>
    <draw:stroke-dash draw:name="Dashed_20__28_var_29__20_7222" draw:display-name="Dashed (var) 7222" draw:style="rect" draw:dots1="1" draw:dots1-length="0.011cm" draw:dots2="1" draw:dots2-length="0.011cm" draw:distance="0.011cm"/>
    <draw:stroke-dash draw:name="Dashed_20__28_var_29__20_7223" draw:display-name="Dashed (var) 7223" draw:style="rect" draw:dots1="1" draw:dots1-length="0.011cm" draw:dots2="1" draw:dots2-length="0.011cm" draw:distance="0.011cm"/>
    <draw:stroke-dash draw:name="Dashed_20__28_var_29__20_7224" draw:display-name="Dashed (var) 7224" draw:style="rect" draw:dots1="1" draw:dots1-length="0.011cm" draw:dots2="1" draw:dots2-length="0.011cm" draw:distance="0.011cm"/>
    <draw:stroke-dash draw:name="Dashed_20__28_var_29__20_7225" draw:display-name="Dashed (var) 7225" draw:style="rect" draw:dots1="1" draw:dots1-length="0.011cm" draw:dots2="1" draw:dots2-length="0.011cm" draw:distance="0.011cm"/>
    <draw:stroke-dash draw:name="Dashed_20__28_var_29__20_7226" draw:display-name="Dashed (var) 7226" draw:style="rect" draw:dots1="1" draw:dots1-length="0.003cm" draw:dots2="1" draw:dots2-length="0.003cm" draw:distance="0.003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3cm" draw:dots2="1" draw:dots2-length="0.003cm" draw:distance="0.003cm"/>
    <draw:stroke-dash draw:name="Dashed_20__28_var_29__20_7229" draw:display-name="Dashed (var) 7229" draw:style="rect" draw:dots1="1" draw:dots1-length="0.011cm" draw:dots2="1" draw:dots2-length="0.011cm" draw:distance="0.011cm"/>
    <draw:stroke-dash draw:name="Dashed_20__28_var_29__20_7230" draw:display-name="Dashed (var) 7230" draw:style="rect" draw:dots1="1" draw:dots1-length="0.011cm" draw:dots2="1" draw:dots2-length="0.011cm" draw:distance="0.011cm"/>
    <draw:stroke-dash draw:name="Dashed_20__28_var_29__20_7231" draw:display-name="Dashed (var) 7231" draw:style="rect" draw:dots1="1" draw:dots1-length="0.011cm" draw:dots2="1" draw:dots2-length="0.011cm" draw:distance="0.011cm"/>
    <draw:stroke-dash draw:name="Dashed_20__28_var_29__20_7232" draw:display-name="Dashed (var) 7232" draw:style="rect" draw:dots1="1" draw:dots1-length="0.011cm" draw:dots2="1" draw:dots2-length="0.011cm" draw:distance="0.011cm"/>
    <draw:stroke-dash draw:name="Dashed_20__28_var_29__20_7233" draw:display-name="Dashed (var) 7233" draw:style="rect" draw:dots1="1" draw:dots1-length="0.011cm" draw:dots2="1" draw:dots2-length="0.011cm" draw:distance="0.011cm"/>
    <draw:stroke-dash draw:name="Dashed_20__28_var_29__20_7234" draw:display-name="Dashed (var) 7234" draw:style="rect" draw:dots1="1" draw:dots1-length="0.011cm" draw:dots2="1" draw:dots2-length="0.011cm" draw:distance="0.011cm"/>
    <draw:stroke-dash draw:name="Dashed_20__28_var_29__20_7235" draw:display-name="Dashed (var) 7235" draw:style="rect" draw:dots1="1" draw:dots1-length="0.011cm" draw:dots2="1" draw:dots2-length="0.011cm" draw:distance="0.011cm"/>
    <draw:stroke-dash draw:name="Dashed_20__28_var_29__20_7236" draw:display-name="Dashed (var) 7236" draw:style="rect" draw:dots1="1" draw:dots1-length="0.011cm" draw:dots2="1" draw:dots2-length="0.011cm" draw:distance="0.011cm"/>
    <draw:stroke-dash draw:name="Dashed_20__28_var_29__20_7237" draw:display-name="Dashed (var) 7237" draw:style="rect" draw:dots1="1" draw:dots1-length="0.011cm" draw:dots2="1" draw:dots2-length="0.011cm" draw:distance="0.01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11cm" draw:dots2="1" draw:dots2-length="0.011cm" draw:distance="0.011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11cm" draw:dots2="1" draw:dots2-length="0.011cm" draw:distance="0.011cm"/>
    <draw:stroke-dash draw:name="Dashed_20__28_var_29__20_7257" draw:display-name="Dashed (var) 7257" draw:style="rect" draw:dots1="1" draw:dots1-length="0.011cm" draw:dots2="1" draw:dots2-length="0.011cm" draw:distance="0.011cm"/>
    <draw:stroke-dash draw:name="Dashed_20__28_var_29__20_7258" draw:display-name="Dashed (var) 7258" draw:style="rect" draw:dots1="1" draw:dots1-length="0.011cm" draw:dots2="1" draw:dots2-length="0.011cm" draw:distance="0.011cm"/>
    <draw:stroke-dash draw:name="Dashed_20__28_var_29__20_7259" draw:display-name="Dashed (var) 7259" draw:style="rect" draw:dots1="1" draw:dots1-length="0.011cm" draw:dots2="1" draw:dots2-length="0.011cm" draw:distance="0.011cm"/>
    <draw:stroke-dash draw:name="Dashed_20__28_var_29__20_7260" draw:display-name="Dashed (var) 7260" draw:style="rect" draw:dots1="1" draw:dots1-length="0.011cm" draw:dots2="1" draw:dots2-length="0.011cm" draw:distance="0.011cm"/>
    <draw:stroke-dash draw:name="Dashed_20__28_var_29__20_7261" draw:display-name="Dashed (var) 7261" draw:style="rect" draw:dots1="1" draw:dots1-length="0.011cm" draw:dots2="1" draw:dots2-length="0.011cm" draw:distance="0.011cm"/>
    <draw:stroke-dash draw:name="Dashed_20__28_var_29__20_7262" draw:display-name="Dashed (var) 7262" draw:style="rect" draw:dots1="1" draw:dots1-length="0.011cm" draw:dots2="1" draw:dots2-length="0.011cm" draw:distance="0.011cm"/>
    <draw:stroke-dash draw:name="Dashed_20__28_var_29__20_7263" draw:display-name="Dashed (var) 7263" draw:style="rect" draw:dots1="1" draw:dots1-length="0.011cm" draw:dots2="1" draw:dots2-length="0.011cm" draw:distance="0.011cm"/>
    <draw:stroke-dash draw:name="Dashed_20__28_var_29__20_7264" draw:display-name="Dashed (var) 7264" draw:style="rect" draw:dots1="1" draw:dots1-length="0.011cm" draw:dots2="1" draw:dots2-length="0.011cm" draw:distance="0.011cm"/>
    <draw:stroke-dash draw:name="Dashed_20__28_var_29__20_7265" draw:display-name="Dashed (var) 7265" draw:style="rect" draw:dots1="1" draw:dots1-length="0.011cm" draw:dots2="1" draw:dots2-length="0.011cm" draw:distance="0.011cm"/>
    <draw:stroke-dash draw:name="Dashed_20__28_var_29__20_7266" draw:display-name="Dashed (var) 7266" draw:style="rect" draw:dots1="1" draw:dots1-length="0.011cm" draw:dots2="1" draw:dots2-length="0.011cm" draw:distance="0.011cm"/>
    <draw:stroke-dash draw:name="Dashed_20__28_var_29__20_7267" draw:display-name="Dashed (var) 7267" draw:style="rect" draw:dots1="1" draw:dots1-length="0.011cm" draw:dots2="1" draw:dots2-length="0.011cm" draw:distance="0.011cm"/>
    <draw:stroke-dash draw:name="Dashed_20__28_var_29__20_7268" draw:display-name="Dashed (var) 7268" draw:style="rect" draw:dots1="1" draw:dots1-length="0.011cm" draw:dots2="1" draw:dots2-length="0.011cm" draw:distance="0.011cm"/>
    <draw:stroke-dash draw:name="Dashed_20__28_var_29__20_7269" draw:display-name="Dashed (var) 7269" draw:style="rect" draw:dots1="1" draw:dots1-length="0.011cm" draw:dots2="1" draw:dots2-length="0.011cm" draw:distance="0.011cm"/>
    <draw:stroke-dash draw:name="Dashed_20__28_var_29__20_7270" draw:display-name="Dashed (var) 7270" draw:style="rect" draw:dots1="1" draw:dots1-length="0.011cm" draw:dots2="1" draw:dots2-length="0.011cm" draw:distance="0.011cm"/>
    <draw:stroke-dash draw:name="Dashed_20__28_var_29__20_7271" draw:display-name="Dashed (var) 7271" draw:style="rect" draw:dots1="1" draw:dots1-length="0.011cm" draw:dots2="1" draw:dots2-length="0.011cm" draw:distance="0.011cm"/>
    <draw:stroke-dash draw:name="Dashed_20__28_var_29__20_7272" draw:display-name="Dashed (var) 7272" draw:style="rect" draw:dots1="1" draw:dots1-length="0.011cm" draw:dots2="1" draw:dots2-length="0.011cm" draw:distance="0.011cm"/>
    <draw:stroke-dash draw:name="Dashed_20__28_var_29__20_7273" draw:display-name="Dashed (var) 7273" draw:style="rect" draw:dots1="1" draw:dots1-length="0.011cm" draw:dots2="1" draw:dots2-length="0.011cm" draw:distance="0.011cm"/>
    <draw:stroke-dash draw:name="Dashed_20__28_var_29__20_7274" draw:display-name="Dashed (var) 7274" draw:style="rect" draw:dots1="1" draw:dots1-length="0.011cm" draw:dots2="1" draw:dots2-length="0.011cm" draw:distance="0.011cm"/>
    <draw:stroke-dash draw:name="Dashed_20__28_var_29__20_7275" draw:display-name="Dashed (var) 7275" draw:style="rect" draw:dots1="1" draw:dots1-length="0.011cm" draw:dots2="1" draw:dots2-length="0.011cm" draw:distance="0.011cm"/>
    <draw:stroke-dash draw:name="Dashed_20__28_var_29__20_7276" draw:display-name="Dashed (var) 7276" draw:style="rect" draw:dots1="1" draw:dots1-length="0.011cm" draw:dots2="1" draw:dots2-length="0.011cm" draw:distance="0.011cm"/>
    <draw:stroke-dash draw:name="Dashed_20__28_var_29__20_7277" draw:display-name="Dashed (var) 7277" draw:style="rect" draw:dots1="1" draw:dots1-length="0.011cm" draw:dots2="1" draw:dots2-length="0.011cm" draw:distance="0.011cm"/>
    <draw:stroke-dash draw:name="Dashed_20__28_var_29__20_7278" draw:display-name="Dashed (var) 7278" draw:style="rect" draw:dots1="1" draw:dots1-length="0.011cm" draw:dots2="1" draw:dots2-length="0.011cm" draw:distance="0.011cm"/>
    <draw:stroke-dash draw:name="Dashed_20__28_var_29__20_7279" draw:display-name="Dashed (var) 7279" draw:style="rect" draw:dots1="1" draw:dots1-length="0.011cm" draw:dots2="1" draw:dots2-length="0.011cm" draw:distance="0.011cm"/>
    <draw:stroke-dash draw:name="Dashed_20__28_var_29__20_7280" draw:display-name="Dashed (var) 7280" draw:style="rect" draw:dots1="1" draw:dots1-length="0.011cm" draw:dots2="1" draw:dots2-length="0.011cm" draw:distance="0.011cm"/>
    <draw:stroke-dash draw:name="Dashed_20__28_var_29__20_7281" draw:display-name="Dashed (var) 7281" draw:style="rect" draw:dots1="1" draw:dots1-length="0.011cm" draw:dots2="1" draw:dots2-length="0.011cm" draw:distance="0.011cm"/>
    <draw:stroke-dash draw:name="Dashed_20__28_var_29__20_7282" draw:display-name="Dashed (var) 7282" draw:style="rect" draw:dots1="1" draw:dots1-length="0.011cm" draw:dots2="1" draw:dots2-length="0.011cm" draw:distance="0.011cm"/>
    <draw:stroke-dash draw:name="Dashed_20__28_var_29__20_7283" draw:display-name="Dashed (var) 7283" draw:style="rect" draw:dots1="1" draw:dots1-length="0.011cm" draw:dots2="1" draw:dots2-length="0.011cm" draw:distance="0.011cm"/>
    <draw:stroke-dash draw:name="Dashed_20__28_var_29__20_7284" draw:display-name="Dashed (var) 7284" draw:style="rect" draw:dots1="1" draw:dots1-length="0.011cm" draw:dots2="1" draw:dots2-length="0.011cm" draw:distance="0.011cm"/>
    <draw:stroke-dash draw:name="Dashed_20__28_var_29__20_7285" draw:display-name="Dashed (var) 7285" draw:style="rect" draw:dots1="1" draw:dots1-length="0.011cm" draw:dots2="1" draw:dots2-length="0.011cm" draw:distance="0.011cm"/>
    <draw:stroke-dash draw:name="Dashed_20__28_var_29__20_7286" draw:display-name="Dashed (var) 7286" draw:style="rect" draw:dots1="1" draw:dots1-length="0.011cm" draw:dots2="1" draw:dots2-length="0.011cm" draw:distance="0.011cm"/>
    <draw:stroke-dash draw:name="Dashed_20__28_var_29__20_7287" draw:display-name="Dashed (var) 7287" draw:style="rect" draw:dots1="1" draw:dots1-length="0.011cm" draw:dots2="1" draw:dots2-length="0.011cm" draw:distance="0.011cm"/>
    <draw:stroke-dash draw:name="Dashed_20__28_var_29__20_7288" draw:display-name="Dashed (var) 7288" draw:style="rect" draw:dots1="1" draw:dots1-length="0.011cm" draw:dots2="1" draw:dots2-length="0.011cm" draw:distance="0.011cm"/>
    <draw:stroke-dash draw:name="Dashed_20__28_var_29__20_7289" draw:display-name="Dashed (var) 7289" draw:style="rect" draw:dots1="1" draw:dots1-length="0.006cm" draw:dots2="1" draw:dots2-length="0.006cm" draw:distance="0.006cm"/>
    <draw:stroke-dash draw:name="Dashed_20__28_var_29__20_7290" draw:display-name="Dashed (var) 7290" draw:style="rect" draw:dots1="1" draw:dots1-length="0.006cm" draw:dots2="1" draw:dots2-length="0.006cm" draw:distance="0.006cm"/>
    <draw:stroke-dash draw:name="Dashed_20__28_var_29__20_7291" draw:display-name="Dashed (var) 7291" draw:style="rect" draw:dots1="1" draw:dots1-length="0.002cm" draw:dots2="1" draw:dots2-length="0.002cm" draw:distance="0.002cm"/>
    <draw:stroke-dash draw:name="Dashed_20__28_var_29__20_7292" draw:display-name="Dashed (var) 7292" draw:style="rect" draw:dots1="1" draw:dots1-length="0.002cm" draw:dots2="1" draw:dots2-length="0.002cm" draw:distance="0.002cm"/>
    <draw:stroke-dash draw:name="Dashed_20__28_var_29__20_7293" draw:display-name="Dashed (var) 7293" draw:style="rect" draw:dots1="1" draw:dots1-length="0.002cm" draw:dots2="1" draw:dots2-length="0.002cm" draw:distance="0.002cm"/>
    <draw:stroke-dash draw:name="Dashed_20__28_var_29__20_7294" draw:display-name="Dashed (var) 7294" draw:style="rect" draw:dots1="1" draw:dots1-length="0.051cm" draw:dots2="1" draw:dots2-length="0.051cm" draw:distance="0.051cm"/>
    <draw:stroke-dash draw:name="Dashed_20__28_var_29__20_7295" draw:display-name="Dashed (var) 7295" draw:style="rect" draw:dots1="1" draw:dots1-length="0.051cm" draw:dots2="1" draw:dots2-length="0.051cm" draw:distance="0.05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06cm" draw:dots2="1" draw:dots2-length="0.006cm" draw:distance="0.006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3cm" draw:dots2="1" draw:dots2-length="0.003cm" draw:distance="0.003cm"/>
    <draw:stroke-dash draw:name="Dashed_20__28_var_29__20_7324" draw:display-name="Dashed (var) 7324" draw:style="rect" draw:dots1="1" draw:dots1-length="0.003cm" draw:dots2="1" draw:dots2-length="0.003cm" draw:distance="0.003cm"/>
    <draw:stroke-dash draw:name="Dashed_20__28_var_29__20_7325" draw:display-name="Dashed (var) 7325" draw:style="rect" draw:dots1="1" draw:dots1-length="0.003cm" draw:dots2="1" draw:dots2-length="0.003cm" draw:distance="0.003cm"/>
    <draw:stroke-dash draw:name="Dashed_20__28_var_29__20_7326" draw:display-name="Dashed (var) 7326" draw:style="rect" draw:dots1="1" draw:dots1-length="0.003cm" draw:dots2="1" draw:dots2-length="0.003cm" draw:distance="0.003cm"/>
    <draw:stroke-dash draw:name="Dashed_20__28_var_29__20_7327" draw:display-name="Dashed (var) 7327" draw:style="rect" draw:dots1="1" draw:dots1-length="0.003cm" draw:dots2="1" draw:dots2-length="0.003cm" draw:distance="0.003cm"/>
    <draw:stroke-dash draw:name="Dashed_20__28_var_29__20_7328" draw:display-name="Dashed (var) 7328" draw:style="rect" draw:dots1="1" draw:dots1-length="0.003cm" draw:dots2="1" draw:dots2-length="0.003cm" draw:distance="0.003cm"/>
    <draw:stroke-dash draw:name="Dashed_20__28_var_29__20_7329" draw:display-name="Dashed (var) 7329" draw:style="rect" draw:dots1="1" draw:dots1-length="0.003cm" draw:dots2="1" draw:dots2-length="0.003cm" draw:distance="0.003cm"/>
    <draw:stroke-dash draw:name="Dashed_20__28_var_29__20_7330" draw:display-name="Dashed (var) 7330" draw:style="rect" draw:dots1="1" draw:dots1-length="0.009cm" draw:dots2="1" draw:dots2-length="0.009cm" draw:distance="0.009cm"/>
    <draw:stroke-dash draw:name="Dashed_20__28_var_29__20_7331" draw:display-name="Dashed (var) 7331" draw:style="rect" draw:dots1="1" draw:dots1-length="0.009cm" draw:dots2="1" draw:dots2-length="0.009cm" draw:distance="0.009cm"/>
    <draw:stroke-dash draw:name="Dashed_20__28_var_29__20_7332" draw:display-name="Dashed (var) 7332" draw:style="rect" draw:dots1="1" draw:dots1-length="0.009cm" draw:dots2="1" draw:dots2-length="0.009cm" draw:distance="0.009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51cm" draw:dots2="1" draw:dots2-length="0.051cm" draw:distance="0.051cm"/>
    <draw:stroke-dash draw:name="Dashed_20__28_var_29__20_7335" draw:display-name="Dashed (var) 7335" draw:style="rect" draw:dots1="1" draw:dots1-length="0.051cm" draw:dots2="1" draw:dots2-length="0.051cm" draw:distance="0.051cm"/>
    <draw:stroke-dash draw:name="Dashed_20__28_var_29__20_7336" draw:display-name="Dashed (var) 7336" draw:style="rect" draw:dots1="1" draw:dots1-length="0.057cm" draw:dots2="1" draw:dots2-length="0.057cm" draw:distance="0.057cm"/>
    <draw:stroke-dash draw:name="Dashed_20__28_var_29__20_7337" draw:display-name="Dashed (var) 7337" draw:style="rect" draw:dots1="1" draw:dots1-length="0.057cm" draw:dots2="1" draw:dots2-length="0.057cm" draw:distance="0.057cm"/>
    <draw:stroke-dash draw:name="Dashed_20__28_var_29__20_7338" draw:display-name="Dashed (var) 7338" draw:style="rect" draw:dots1="1" draw:dots1-length="36%" draw:distance="36%"/>
    <draw:stroke-dash draw:name="Dashed_20__28_var_29__20_7339" draw:display-name="Dashed (var) 7339" draw:style="rect" draw:dots1="1" draw:dots1-length="0.028cm" draw:dots2="1" draw:dots2-length="0.028cm" draw:distance="0.028cm"/>
    <draw:stroke-dash draw:name="Dashed_20__28_var_29__20_7340" draw:display-name="Dashed (var) 7340" draw:style="rect" draw:dots1="1" draw:dots1-length="0.028cm" draw:dots2="1" draw:dots2-length="0.028cm" draw:distance="0.028cm"/>
    <draw:stroke-dash draw:name="Dashed_20__28_var_29__20_7341" draw:display-name="Dashed (var) 7341" draw:style="rect" draw:dots1="1" draw:dots1-length="0.028cm" draw:dots2="1" draw:dots2-length="0.028cm" draw:distance="0.028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86" draw:display-name="Dashed (var) 786" draw:style="rect" draw:dots1="1" draw:dots1-length="0.001cm" draw:dots2="1" draw:dots2-length="0.001cm" draw:distance="0.001cm"/>
    <draw:stroke-dash draw:name="Dashed_20__28_var_29__20_787" draw:display-name="Dashed (var) 787" draw:style="rect" draw:dots1="1" draw:dots1-length="0.001cm" draw:dots2="1" draw:dots2-length="0.001cm" draw:distance="0.001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02cm" draw:dots2="1" draw:dots2-length="0.002cm" draw:distance="0.002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3cm" draw:dots2="1" draw:dots2-length="0.003cm" draw:distance="0.003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Line_20_Style_20_1" draw:display-name="Line Style 1" draw:style="rect" draw:dots1="1" draw:dots1-length="0.05cm" draw:dots2="1" draw:dots2-length="0.05cm" draw:distance="0.05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loext:graphic-properties draw:fill="none" draw:fill-color="#729fcf"/>
      <style:paragraph-properties fo:margin-top="0.499cm" fo:margin-bottom="0.199cm" loext:contextual-spacing="false" fo:text-align="justify" style:justify-single-word="false" style:page-number="auto" fo:background-color="transparent">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729fcf"/>
      <style:paragraph-properties fo:margin-top="0.199cm" fo:margin-bottom="0.199cm" loext: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Ex_20_Thème_20_de_20_convergence" style:display-name="_Ex Thème de convergence" style:family="paragraph">
      <loext:graphic-properties draw:fill="solid" draw:fill-color="#fcebf2"/>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_5f_titre_20_série" style:display-name="_titre série" style:family="paragraph">
      <style:paragraph-properties fo:margin-top="1cm" fo:margin-bottom="0cm" loext:contextual-spacing="false" style:shadow="none">
        <style:tab-stops/>
      </style:paragraph-properties>
      <style:text-properties fo:color="#007cc4" style:font-name="Bitstream Vera Sans3" fo:font-family="'Bitstream Vera Sans'" style:font-style-name="Roman" style:font-family-generic="swiss" style:font-pitch="variable" fo:font-size="12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19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space-before="0.635cm" text:min-label-distance="0.25cm" fo:text-align="center"/>
      </text:list-level-style-number>
      <text:list-level-style-number text:level="2" text:style-name="_5f_Numéros_20_second_20_d_27_approfondir" style:num-suffix="." style:num-format="a">
        <style:list-level-properties text:space-before="0.635cm" text:min-label-distance="0.15cm" fo:text-align="end"/>
      </text:list-level-style-number>
      <text:list-level-style-bullet text:level="3" text:style-name="Bullet_20_Symbols" style:num-prefix=" " text:bullet-char="•">
        <style:list-level-properties text:space-before="0.635cm" text:min-label-distance="0.15cm"/>
        <style:text-properties style:font-name="StarSymbol"/>
      </text:list-level-style-bullet>
      <text:list-level-style-bullet text:level="4" text:style-name="Bullet_20_Symbols" style:num-prefix=" " text:bullet-char="•">
        <style:list-level-properties text:space-before="2.136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Liberation Serif" fo:font-size="22pt" fo:font-weight="bold" style:font-size-asian="22pt" style:font-weight-asian="bold" style:font-size-complex="22pt" style:font-weight-complex="bold"/>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14b4102" officeooo:paragraph-rsid="014b4102"/>
    </style:style>
    <style:style style:name="MP11" style:family="paragraph" style:parent-style-name="Footer">
      <style:text-properties officeooo:paragraph-rsid="016ecc4c"/>
    </style:style>
    <style:style style:name="MP12" style:family="paragraph" style:parent-style-name="Header">
      <style:text-properties officeooo:rsid="001ec9c5" officeooo:paragraph-rsid="001ec9c5"/>
    </style:style>
    <style:style style:name="MP13" style:family="paragraph" style:parent-style-name="Header">
      <style:text-properties officeooo:rsid="00246d68" officeooo:paragraph-rsid="00246d68"/>
    </style:style>
    <style:style style:name="M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loext:graphic-properties draw:fill="none" draw:fill-color="#ffffff"/>
      <style:paragraph-properties fo:text-align="start"/>
      <style:text-properties fo:color="#408000" style:font-name="Britannic Bold3" fo:font-size="20pt" style:font-size-asian="20pt" style:font-size-complex="20pt"/>
    </style:style>
    <style:style style:name="MP17" style:family="paragraph" style:parent-style-name="Footer">
      <style:text-properties officeooo:paragraph-rsid="01a22a29"/>
    </style:style>
    <style:style style:name="MP18" style:family="paragraph" style:parent-style-name="Header" style:list-style-name="_5f_Numerotation_20_de_20_s_27_entrainer_20_et_20_approfondir_20_-_20_niv_20_3"/>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17c7ef3" style:font-name-asian="Bitstream Vera Sans7" style:font-name-complex="Bitstream Vera Sans7"/>
    </style:style>
    <style:style style:name="MT3" style:family="text">
      <style:text-properties officeooo:rsid="0012cd92" style:font-name-asian="Bitstream Vera Sans7" style:font-name-complex="Bitstream Vera Sans7"/>
    </style:style>
    <style:style style:name="MT4" style:family="text">
      <style:text-properties officeooo:rsid="017c7ef3"/>
    </style:style>
    <style:style style:name="MT5" style:family="text">
      <style:text-properties officeooo:rsid="00216d78"/>
    </style:style>
    <style:style style:name="MT6"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9" draw:style-name="Mgr1" draw:text-style-name="MP2" svg:width="9.471cm" svg:height="0.895cm" svg:x="-1.64cm" svg:y="-0.741cm"><draw:text-box><text:p text:style-name="MP1"><text:span text:style-name="MT1"><text:s/></text:span><text:span text:style-name="MT1">Je m'entraîne</text:span></text:p></draw:text-box></draw:frame><draw:custom-shape text:anchor-type="paragraph" draw:z-index="13" draw:style-name="Mgr2" draw:text-style-name="MP3" svg:width="19.501cm" svg:height="1.101cm" svg:x="-2cm" svg:y="-2cm"><text:p/><draw:enhanced-geometry svg:viewBox="0 0 21600 21600" draw:type="rectangle" draw:enhanced-path="M 0 0 L 21600 0 21600 21600 0 21600 0 0 Z N"/></draw:custom-shape><draw:g text:anchor-type="paragraph" draw:z-index="5"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33"><draw:text-box fo:min-height="0.34cm"><text:p text:style-name="MP7"><draw:g text:anchor-type="paragraph" draw:z-index="3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14</text:page-number></text:p></draw:text-box></draw:frame><text:span text:style-name="MT2">Grandeurs et mesures </text:span><text:span text:style-name="MT3">•</text:span> <text:span text:style-name="MT4">C</text:span></text:p>
        <text:p text:style-name="MP9"/>
      </style:footer>
    </style:master-page>
    <style:master-page style:name="Right_20_Page" style:display-name="Right Page" style:page-layout-name="Mpm4" style:next-style-name="Left_20_Page">
      <style:header>
        <text:p text:style-name="MP10"><draw:custom-shape text:anchor-type="paragraph" draw:z-index="17"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MP11"><draw:frame draw:style-name="Mfr1" draw:name="Cadre1" text:anchor-type="paragraph" svg:x="15.9cm" svg:y="0cm" svg:width="1cm" draw:z-index="25"><draw:text-box fo:min-height="0.34cm"><text:p text:style-name="MP7"><draw:g text:anchor-type="paragraph" draw:z-index="2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15</text:page-number></text:p></draw:text-box></draw:frame><text:span text:style-name="MT4">Grandeurs et mesures</text:span> <text:span text:style-name="MT3">•</text:span> <text:span text:style-name="MT4">C</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2">B<text:span text:style-name="MT5">4</text:span> - exercices</text:p>
      </style:header>
      <style:header-left>
        <text:p text:style-name="MP13">B4 - exercices</text:p>
      </style:header-left>
      <style:footer>
        <text:p text:style-name="MP14"/>
      </style:footer>
      <style:footer-left>
        <text:p text:style-name="MP15">Chapitre B3 – Nombres Relatifs</text:p>
      </style:footer-left>
    </style:master-page>
    <style:master-page style:name="Premiere" style:page-layout-name="Mpm4" style:next-style-name="Left_20_Page">
      <style:header>
        <text:p text:style-name="Header"><draw:g text:anchor-type="paragraph" draw:z-index="1" draw:style-name="Mgr9"><draw:polygon draw:style-name="Mgr4" draw:text-style-name="MP4" svg:width="4.863cm" svg:height="1.89cm" svg:x="-2.001cm" svg:y="-1.33cm" svg:viewBox="0 0 4864 1891" draw:points="4864,1891 0,1891 0,0 4864,0"><text:p/></draw:polygon><draw:polygon draw:style-name="Mgr5" draw:text-style-name="MP5" svg:width="4.874cm" svg:height="1.7cm" svg:x="-2.001cm" svg:y="-1.189cm" svg:viewBox="0 0 4875 1701" draw:points="4875,1701 0,1701 0,0 4875,0"><text:p/></draw:polygon><draw:path draw:style-name="Mgr4" draw:text-style-name="MP4" svg:width="1.2cm" svg:height="1.89cm" svg:x="2.797cm" svg:y="-1.33cm" svg:viewBox="0 0 1201 1891" svg:d="M700 1891h-700v-1891h700c277 0 501 230 501 514v862c0 285-224 515-501 515z"><text:p/></draw:path><draw:path draw:style-name="Mgr5" draw:text-style-name="MP5" svg:width="1.1cm" svg:height="1.699cm" svg:x="2.774cm" svg:y="-1.189cm" svg:viewBox="0 0 1101 1700" svg:d="M598 1700h-598v-1700h598c277 0 503 227 503 509v683c0 281-76 508-503 508z"><text:p/></draw:path></draw:g><draw:custom-shape text:anchor-type="paragraph" draw:z-index="18" draw:style-name="Mgr2" draw:text-style-name="MP3" svg:width="19.501cm" svg:height="1.101cm" svg:x="-2cm" svg:y="-2cm"><text:p/><draw:enhanced-geometry svg:viewBox="0 0 21600 21600" draw:type="rectangle" draw:enhanced-path="M 0 0 L 21600 0 21600 21600 0 21600 0 0 Z N"/></draw:custom-shape><draw:frame text:anchor-type="paragraph" draw:z-index="19" draw:style-name="Mgr10" draw:text-style-name="MP16" svg:width="9.471cm" svg:height="0.997cm" svg:x="-1.64cm" svg:y="-0.741cm"><draw:text-box><text:p text:style-name="MP1"><text:span text:style-name="MT6"><text:s text:c="3"/></text:span><text:span text:style-name="MT1">Je m'entraîne</text:span></text:p></draw:text-box></draw:frame></text:p>
      </style:header>
      <style:footer>
        <text:p text:style-name="MP17"><draw:frame draw:style-name="Mfr1" draw:name="Cadre3" text:anchor-type="paragraph" svg:x="15.9cm" svg:y="0cm" svg:width="1cm" draw:z-index="20"><draw:text-box fo:min-height="0.34cm"><text:p text:style-name="MP7"><draw:g text:anchor-type="paragraph" draw:z-index="21"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07</text:page-number></text:p></draw:text-box></draw:frame><text:span text:style-name="MT4">Grandeurs et mesures</text:span> <text:span text:style-name="MT3">•</text:span> <text:span text:style-name="MT4">C</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760332B2976A0A5B.jpg" xlink:type="simple" xlink:show="embed" xlink:actuate="onLoad"/></draw:frame></text:p>
      </style:header>
      <style:header-left>
        <text:list xml:id="list3639678162101471812" text:style-name="_5f_Numerotation_20_de_20_s_27_entrainer_20_et_20_approfondir_20_-_20_niv_20_3">
          <text:list-item>
            <text:p text:style-name="MP18"><draw:frame draw:style-name="Mfr2" draw:name="Image45" text:anchor-type="paragraph" svg:y="-0.651cm" svg:width="20.1cm" svg:height="2.75cm" draw:z-index="0"><draw:image xlink:href="Pictures/100000000000094600000145760332B2976A0A5B.jpg" xlink:type="simple" xlink:show="embed" xlink:actuate="onLoad"/></draw:frame><draw:frame draw:style-name="Mfr2" draw:name="Image2" text:anchor-type="paragraph" svg:y="-0.3cm" svg:width="20.1cm" svg:height="2.75cm" draw:z-index="0"><draw:image xlink:href="Pictures/100000000000094600000145F2224221B05316D5.jpg" xlink:type="simple" xlink:show="embed" xlink:actuate="onLoad"/></draw:frame></text:p>
          </text:list-item>
        </text:list>
      </style:header-left>
      <style:footer>
        <text:p text:style-name="MP19">Chapitre N3 - Nombres relatifs</text:p>
      </style:footer>
      <style:footer-left>
        <text:p text:style-name="MP20">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21">Relatifs – Chapitre N1 </text:p>
      </style:footer>
      <style:footer-left>
        <text:p text:style-name="MP22"><text:s/>Chapitre N1 – Relatifs</text:p>
      </style:footer-left>
    </style:master-page>
    <style:master-page style:name="_5f_pages_20_de_20_approfondir_20_chapitre" style:display-name="_pages de approfondir chapitre" style:page-layout-name="Mpm11">
      <style:header>
        <text:p text:style-name="Header"/>
      </style:header>
      <style:header-left>
        <text:p text:style-name="Header"/>
      </style:header-left>
      <style:footer>
        <text:p text:style-name="MP22">Chapitre N4 - Calcul littéral</text:p>
      </style:footer>
      <style:footer-left>
        <text:p text:style-name="MP21">Calcul littéral - Chapitre N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4T15:59:25.280000000</dc:date>
    <meta:editing-duration>P1DT4H14M2S</meta:editing-duration>
    <meta:editing-cycles>411</meta:editing-cycles>
    <meta:generator>LibreOffice/5.0.5.2$Windows_x86 LibreOffice_project/55b006a02d247b5f7215fc6ea0fde844b30035b3</meta:generator>
    <meta:document-statistic meta:table-count="1" meta:image-count="3" meta:object-count="5" meta:page-count="11" meta:paragraph-count="323" meta:word-count="4286" meta:character-count="22107" meta:non-whitespace-character-count="18215"/>
  </office:meta>
</office:document-meta>
</file>

<file path=Object 1/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3/content.xml><?xml version="1.0" encoding="utf-8"?>
<!DOCTYPE math  PUBLIC '-//OpenOffice.org//DTD Modified W3C MathML 1.01//EN'  'math.dtd'>
<math:math xmlns:math="http://www.w3.org/1998/Math/MathML">
  <math:semantics>
    <math:mstyle math:fontsize="9pt">
      <math:mrow>
        <math:mrow>
          <math:mn>9,1</math:mn>
          <math:mrow>
            <math:mi/>
            <math:mo math:stretchy="false">×</math:mo>
            <math:mi/>
          </math:mrow>
          <math:msup>
            <math:mn>10</math:mn>
            <math:mrow>
              <math:mo math:stretchy="false">−</math:mo>
              <math:mn>31</math:mn>
            </math:mrow>
          </math:msup>
        </math:mrow>
      </math:mrow>
    </math:mstyle>
    <math:annotation math:encoding="StarMath 5.0">size 9{{9,1}` times `{10}^-{31}}</math:annotation>
  </math:semantics>
</math:math>
</file>

<file path=Object 4/content.xml><?xml version="1.0" encoding="utf-8"?>
<!DOCTYPE math  PUBLIC '-//OpenOffice.org//DTD Modified W3C MathML 1.01//EN'  'math.dtd'>
<math:math xmlns:math="http://www.w3.org/1998/Math/MathML">
  <math:semantics>
    <math:mstyle math:fontsize="9pt">
      <math:mrow>
        <math:msup>
          <math:mn>10</math:mn>
          <math:mrow>
            <math:mo math:stretchy="false">−</math:mo>
            <math:mn>3</math:mn>
          </math:mrow>
        </math:msup>
      </math:mrow>
    </math:mstyle>
    <math:annotation math:encoding="StarMath 5.0">size 9{{10}^-3}</math:annotation>
  </math:semantics>
</math:math>
</file>

<file path=Object 5/content.xml><?xml version="1.0" encoding="utf-8"?>
<!DOCTYPE math  PUBLIC '-//OpenOffice.org//DTD Modified W3C MathML 1.01//EN'  'math.dtd'>
<math:math xmlns:math="http://www.w3.org/1998/Math/MathML">
  <math:semantics>
    <math:mstyle math:fontsize="9pt">
      <math:mrow>
        <math:msup>
          <math:mn>10</math:mn>
          <math:mrow>
            <math:mo math:stretchy="false">−</math:mo>
            <math:mn>15</math:mn>
          </math:mrow>
        </math:msup>
      </math:mrow>
    </math:mstyle>
    <math:annotation math:encoding="StarMath 5.0">size 9{{10}^-15}</math:annotation>
  </math:semantics>
</math:math>
</file>

<file path=Object 6/content.xml><?xml version="1.0" encoding="utf-8"?>
<!DOCTYPE math  PUBLIC '-//OpenOffice.org//DTD Modified W3C MathML 1.01//EN'  'math.dtd'>
<math:math xmlns:math="http://www.w3.org/1998/Math/MathML">
  <math:semantics>
    <math:mrow>
      <math:mstyle math:fontsize="11pt">
        <math:mrow>
          <math:mi>Q</math:mi>
        </math:mrow>
      </math:mstyle>
      <math:mrow>
        <math:mi/>
        <math:mo math:stretchy="false">=</math:mo>
        <math:mi/>
      </math:mrow>
      <math:mrow>
        <math:mstyle math:fontsize="9pt">
          <math:mrow>
            <math:mn>0,25</math:mn>
          </math:mrow>
        </math:mstyle>
        <math:mrow>
          <math:mi/>
          <math:mo math:stretchy="false">×</math:mo>
          <math:mi/>
        </math:mrow>
        <math:mstyle math:fontsize="11pt">
          <math:mrow>
            <math:mstyle math:fontstyle="normal">
              <math:mrow>
                <math:mi math:fontstyle="normal">π</math:mi>
              </math:mrow>
            </math:mstyle>
          </math:mrow>
        </math:mstyle>
        <math:mrow>
          <math:mi/>
          <math:mo math:stretchy="false">×</math:mo>
          <math:mi/>
        </math:mrow>
        <math:mstyle math:fontsize="11pt">
          <math:mrow>
            <math:mi>v</math:mi>
          </math:mrow>
        </math:mstyle>
        <math:mrow>
          <math:mi/>
          <math:mo math:stretchy="false">×</math:mo>
          <math:mi/>
        </math:mrow>
        <math:msup>
          <math:mstyle math:fontsize="11pt">
            <math:mrow>
              <math:mi>D</math:mi>
            </math:mrow>
          </math:mstyle>
          <math:mn>2</math:mn>
        </math:msup>
      </math:mrow>
      <math:mn>.</math:mn>
    </math:mrow>
    <math:annotation math:encoding="StarMath 5.0"> size 11 Q `= `{size 9 {0,25} `times`{size 11 nitalic {π}}`times`size 11 v`times`{size 11 D}^2}.</math:annotation>
  </math:semantics>
</math:math>
</file>