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
  <manifest:file-entry manifest:full-path="ObjectReplacements/Object 7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3/content.xml" manifest:media-type="text/xml"/>
  <manifest:file-entry manifest:full-path="Object 33/settings.xml" manifest:media-type="text/xml"/>
  <manifest:file-entry manifest:full-path="Object 33/"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30/content.xml" manifest:media-type="text/xml"/>
  <manifest:file-entry manifest:full-path="Object 30/settings.xml" manifest:media-type="text/xml"/>
  <manifest:file-entry manifest:full-path="Object 30/"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 44/settings.xml" manifest:media-type="text/xml"/>
  <manifest:file-entry manifest:full-path="Object 44/content.xml" manifest:media-type="text/xml"/>
  <manifest:file-entry manifest:full-path="Object 44/"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media-type="application/vnd.oasis.opendocument.formula"/>
  <manifest:file-entry manifest:full-path="Object 46/content.xml" manifest:media-type="text/xml"/>
  <manifest:file-entry manifest:full-path="Object 46/settings.xml" manifest:media-type="text/xml"/>
  <manifest:file-entry manifest:full-path="Object 46/"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Object 50/settings.xml" manifest:media-type="text/xml"/>
  <manifest:file-entry manifest:full-path="Object 50/content.xml" manifest:media-type="text/xml"/>
  <manifest:file-entry manifest:full-path="Object 50/" manifest:media-type="application/vnd.oasis.opendocument.formula"/>
  <manifest:file-entry manifest:full-path="Object 51/settings.xml" manifest:media-type="text/xml"/>
  <manifest:file-entry manifest:full-path="Object 51/content.xml" manifest:media-type="text/xml"/>
  <manifest:file-entry manifest:full-path="Object 51/" manifest:media-type="application/vnd.oasis.opendocument.formula"/>
  <manifest:file-entry manifest:full-path="Object 52/settings.xml" manifest:media-type="text/xml"/>
  <manifest:file-entry manifest:full-path="Object 52/content.xml" manifest:media-type="text/xml"/>
  <manifest:file-entry manifest:full-path="Object 52/" manifest:media-type="application/vnd.oasis.opendocument.formula"/>
  <manifest:file-entry manifest:full-path="Object 53/settings.xml" manifest:media-type="text/xml"/>
  <manifest:file-entry manifest:full-path="Object 53/content.xml" manifest:media-type="text/xml"/>
  <manifest:file-entry manifest:full-path="Object 53/"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media-type="application/vnd.oasis.opendocument.formula"/>
  <manifest:file-entry manifest:full-path="Object 56/content.xml" manifest:media-type="text/xml"/>
  <manifest:file-entry manifest:full-path="Object 56/settings.xml" manifest:media-type="text/xml"/>
  <manifest:file-entry manifest:full-path="Object 56/"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61/content.xml" manifest:media-type="text/xml"/>
  <manifest:file-entry manifest:full-path="Object 61/settings.xml" manifest:media-type="text/xml"/>
  <manifest:file-entry manifest:full-path="Object 61/" manifest:media-type="application/vnd.oasis.opendocument.formula"/>
  <manifest:file-entry manifest:full-path="Object 62/content.xml" manifest:media-type="text/xml"/>
  <manifest:file-entry manifest:full-path="Object 62/settings.xml" manifest:media-type="text/xml"/>
  <manifest:file-entry manifest:full-path="Object 62/" manifest:media-type="application/vnd.oasis.opendocument.formula"/>
  <manifest:file-entry manifest:full-path="Object 63/content.xml" manifest:media-type="text/xml"/>
  <manifest:file-entry manifest:full-path="Object 63/settings.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65/settings.xml" manifest:media-type="text/xml"/>
  <manifest:file-entry manifest:full-path="Object 65/content.xml" manifest:media-type="text/xml"/>
  <manifest:file-entry manifest:full-path="Object 65/" manifest:media-type="application/vnd.oasis.opendocument.formula"/>
  <manifest:file-entry manifest:full-path="Object 66/content.xml" manifest:media-type="text/xml"/>
  <manifest:file-entry manifest:full-path="Object 66/settings.xml" manifest:media-type="text/xml"/>
  <manifest:file-entry manifest:full-path="Object 66/" manifest:media-type="application/vnd.oasis.opendocument.formula"/>
  <manifest:file-entry manifest:full-path="Object 67/content.xml" manifest:media-type="text/xml"/>
  <manifest:file-entry manifest:full-path="Object 67/settings.xml" manifest:media-type="text/xml"/>
  <manifest:file-entry manifest:full-path="Object 67/" manifest:media-type="application/vnd.oasis.opendocument.formula"/>
  <manifest:file-entry manifest:full-path="Object 68/content.xml" manifest:media-type="text/xml"/>
  <manifest:file-entry manifest:full-path="Object 68/settings.xml" manifest:media-type="text/xml"/>
  <manifest:file-entry manifest:full-path="Object 68/"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media-type="application/vnd.oasis.opendocument.formula"/>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946000001457A064B8DB85E3921.jpg" manifest:media-type="image/jpeg"/>
  <manifest:file-entry manifest:full-path="Pictures/1000000000000946000001456E4F9D7E0D402148.jpg" manifest:media-type="image/jpeg"/>
  <manifest:file-entry manifest:full-path="Pictures/10000201000000220000002F0DAF0711C2F25E6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Wingdings" svg:font-family="Wingdings" style:font-adornments="Gras" style:font-pitch="variable" style:font-charset="x-symbol"/>
    <style:font-face style:name="Bitstream Vera Sans1" svg:font-family="'Bitstream Vera Sans', sans-serif"/>
    <style:font-face style:name="Mangal2" svg:font-family="Mangal"/>
    <style:font-face style:name="Albany1" svg:font-family="Albany" style:font-family-generic="roman"/>
    <style:font-face style:name="Arial1" svg:font-family="Arial" style:font-family-generic="roman"/>
    <style:font-face style:name="Bitstream Vera Sans7"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horndale1" svg:font-family="Thorndale" style:font-family-generic="roman"/>
    <style:font-face style:name="Bitstream Vera Sans" svg:font-family="'Bitstream Vera Sans'" style:font-family-generic="swiss"/>
    <style:font-face style:name="Bitstream Vera Sans8"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1" svg:font-family="'Arial Unicode MS'" style:font-pitch="variable"/>
    <style:font-face style:name="Gothic" svg:font-family="Gothic" style:font-pitch="variable"/>
    <style:font-face style:name="Lucida Sans Unicode1" svg:font-family="'Lucida Sans Unicode'" style:font-pitch="variable"/>
    <style:font-face style:name="Lucidasans" svg:font-family="Lucidasans" style:font-pitch="variable"/>
    <style:font-face style:name="Mangal" svg:font-family="Mangal" style:font-pitch="variable"/>
    <style:font-face style:name="OpenSymbol1" svg:font-family="OpenSymbol" style:font-pitch="variable"/>
    <style:font-face style:name="Segoe Print" svg:font-family="'Segoe Print'" style:font-adornments="Normal" style:font-pitch="variable"/>
    <style:font-face style:name="SimSun" svg:font-family="SimSun"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Bitstream Vera Sans2" svg:font-family="'Bitstream Vera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3" svg:font-family="'Bitstream Vera Sans'" style:font-family-generic="swiss" style:font-pitch="variable"/>
    <style:font-face style:name="Bitstream Vera Sans4" svg:font-family="'Bitstream Vera Sans'" style:font-adornments="Gras" style:font-family-generic="swiss" style:font-pitch="variable"/>
    <style:font-face style:name="Bitstream Vera Sans6"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7" style:family="table">
      <style:table-properties style:width="8.488cm" fo:margin-left="0cm" fo:break-before="auto" fo:break-after="auto" table:align="left" fo:keep-with-next="auto" style:may-break-between-rows="true" table:border-model="collapsing"/>
    </style:style>
    <style:style style:name="Tableau17.A" style:family="table-column">
      <style:table-column-properties style:column-width="2.829cm"/>
    </style:style>
    <style:style style:name="Tableau17.1" style:family="table-row">
      <style:table-row-properties fo:keep-together="auto"/>
    </style:style>
    <style:style style:name="Tableau17.A1" style:family="table-cell">
      <style:table-cell-properties style:vertical-align="" fo:background-color="#fcf7ed"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7.B1" style:family="table-cell">
      <style:table-cell-properties style:vertical-align=""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7.C1" style:family="table-cell">
      <style:table-cell-properties style:vertical-align="" fo:background-color="#fcf7ed" fo:padding-left="0.101cm" fo:padding-right="0.101cm" fo:padding-top="0.049cm" fo:padding-bottom="0.049cm" fo:border="0.5pt solid #000000" style:writing-mode="page">
        <style:background-image/>
      </style:table-cell-properties>
    </style:style>
    <style:style style:name="Tableau17.A2" style:family="table-cell">
      <style:table-cell-properties style:vertical-align=""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7.B2" style:family="table-cell">
      <style:table-cell-properties style:vertical-align=""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7.C2" style:family="table-cell">
      <style:table-cell-properties style:vertical-align="" fo:background-color="#f2ffbf"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3" style:family="table">
      <style:table-properties style:width="7.541cm" table:align="margins"/>
    </style:style>
    <style:style style:name="Table3.A" style:family="table-column">
      <style:table-column-properties style:column-width="2.646cm" style:rel-column-width="22988*"/>
    </style:style>
    <style:style style:name="Table3.B" style:family="table-column">
      <style:table-column-properties style:column-width="2.385cm" style:rel-column-width="20721*"/>
    </style:style>
    <style:style style:name="Table3.C" style:family="table-column">
      <style:table-column-properties style:column-width="2.512cm" style:rel-column-width="21826*"/>
    </style:style>
    <style:style style:name="Table3.1" style:family="table-row">
      <style:table-row-properties style:min-row-height="2.626cm"/>
    </style:style>
    <style:style style:name="Table3.A1" style:family="table-cell">
      <style:table-cell-properties fo:padding="0.097cm" fo:border="none"/>
    </style:style>
    <style:style style:name="Table3.2" style:family="table-row">
      <style:table-row-properties style:min-row-height="2.325cm"/>
    </style:style>
    <style:style style:name="Tableau1" style:family="table">
      <style:table-properties style:width="7.541cm" table:align="margins"/>
    </style:style>
    <style:style style:name="Tableau1.A" style:family="table-column">
      <style:table-column-properties style:column-width="3.769cm" style:rel-column-width="32767*"/>
    </style:style>
    <style:style style:name="Tableau1.B" style:family="table-column">
      <style:table-column-properties style:column-width="3.771cm" style:rel-column-width="32768*"/>
    </style:style>
    <style:style style:name="Tableau1.A1" style:family="table-cell">
      <style:table-cell-properties fo:padding="0.097cm" fo:border="none"/>
    </style:style>
    <style:style style:name="Tableau10" style:family="table">
      <style:table-properties style:width="7.243cm" table:align="margins"/>
    </style:style>
    <style:style style:name="Tableau10.A" style:family="table-column">
      <style:table-column-properties style:column-width="1.81cm" style:rel-column-width="16383*"/>
    </style:style>
    <style:style style:name="Tableau10.D" style:family="table-column">
      <style:table-column-properties style:column-width="1.812cm" style:rel-column-width="16386*"/>
    </style:style>
    <style:style style:name="Tableau10.A1" style:family="table-cell">
      <style:table-cell-properties fo:padding="0.097cm" fo:border="none"/>
    </style:style>
    <style:style style:name="Table8" style:family="table">
      <style:table-properties style:width="8.269cm" fo:margin-left="0cm" fo:margin-right="-0.004cm" table:align="margins"/>
    </style:style>
    <style:style style:name="Table8.A" style:family="table-column">
      <style:table-column-properties style:column-width="2.505cm" style:rel-column-width="19853*"/>
    </style:style>
    <style:style style:name="Table8.B" style:family="table-column">
      <style:table-column-properties style:column-width="3.089cm" style:rel-column-width="24474*"/>
    </style:style>
    <style:style style:name="Table8.C" style:family="table-column">
      <style:table-column-properties style:column-width="2.676cm" style:rel-column-width="21208*"/>
    </style:style>
    <style:style style:name="Table8.1" style:family="table-row">
      <style:table-row-properties style:min-row-height="3.916cm"/>
    </style:style>
    <style:style style:name="Tableau2" style:family="table">
      <style:table-properties style:width="7.747cm" table:align="left"/>
    </style:style>
    <style:style style:name="Tableau2.A" style:family="table-column">
      <style:table-column-properties style:column-width="3.672cm"/>
    </style:style>
    <style:style style:name="Tableau2.B" style:family="table-column">
      <style:table-column-properties style:column-width="4.075cm"/>
    </style:style>
    <style:style style:name="Tableau2.1" style:family="table-row">
      <style:table-row-properties style:min-row-height="2.967cm"/>
    </style:style>
    <style:style style:name="Tableau2.2" style:family="table-row">
      <style:table-row-properties style:min-row-height="3.447cm"/>
    </style:style>
    <style:style style:name="P1" style:family="paragraph" style:parent-style-name="Standard">
      <style:text-properties officeooo:paragraph-rsid="010eb1c7"/>
    </style:style>
    <style:style style:name="P2" style:family="paragraph" style:parent-style-name="Standard">
      <style:paragraph-properties fo:text-align="center" style:justify-single-word="false"/>
      <style:text-properties officeooo:paragraph-rsid="0110c397"/>
    </style:style>
    <style:style style:name="P3" style:family="paragraph" style:parent-style-name="Footer">
      <style:paragraph-properties fo:line-height="100%" fo:text-align="start" style:justify-single-word="false"/>
      <style:text-properties officeooo:paragraph-rsid="00609edc"/>
    </style:style>
    <style:style style:name="P4" style:family="paragraph" style:parent-style-name="Footer">
      <style:paragraph-properties fo:text-align="start" style:justify-single-word="false"/>
      <style:text-properties officeooo:paragraph-rsid="00609edc"/>
    </style:style>
    <style:style style:name="P5" style:family="paragraph" style:parent-style-name="Footer">
      <style:text-properties officeooo:paragraph-rsid="0125a147"/>
    </style:style>
    <style:style style:name="P6" style:family="paragraph" style:parent-style-name="Folio">
      <style:paragraph-properties fo:text-align="center" style:justify-single-word="false"/>
      <style:text-properties fo:font-size="8pt" style:font-size-asian="8pt" style:font-size-complex="8pt"/>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Bitstream Vera Sans5"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Bitstream Vera Sans5" fo:font-size="8.5pt" fo:font-style="normal" fo:text-shadow="none" style:text-underline-style="none" fo:font-weight="normal" officeooo:rsid="001af387" officeooo:paragraph-rsid="001af387" style:font-size-asian="8.5pt" style:font-style-asian="normal" style:font-weight-asian="normal" style:font-size-complex="8.5pt" style:font-style-complex="normal" style:font-weight-complex="normal" style:text-overline-style="none" style:text-overline-color="font-color"/>
    </style:style>
    <style:style style:name="P9" style:family="paragraph" style:parent-style-name="Table_20_Contents">
      <style:paragraph-properties fo:text-align="justify" style:justify-single-word="false"/>
      <style:text-properties style:font-name="Bitstream Vera Sans4" fo:font-size="9pt" fo:font-weight="bold" officeooo:paragraph-rsid="0106d52a" style:font-weight-asian="bold" style:font-weight-complex="bold"/>
    </style:style>
    <style:style style:name="P10" style:family="paragraph" style:parent-style-name="Table_20_Contents">
      <style:paragraph-properties fo:text-align="justify" style:justify-single-word="false"/>
      <style:text-properties style:font-name="Bitstream Vera Sans4" fo:font-size="9pt" officeooo:paragraph-rsid="0106d52a"/>
    </style:style>
    <style:style style:name="P11" style:family="paragraph" style:parent-style-name="Header">
      <style:text-properties officeooo:rsid="001ec9c5" officeooo:paragraph-rsid="001ec9c5"/>
    </style:style>
    <style:style style:name="P12" style:family="paragraph" style:parent-style-name="Header">
      <style:text-properties officeooo:rsid="00246d68" officeooo:paragraph-rsid="00246d68"/>
    </style:style>
    <style:style style:name="P13" style:family="paragraph" style:parent-style-name="Footer">
      <style:paragraph-properties fo:margin-left="1cm" fo:margin-right="1.101cm" fo:text-align="start" style:justify-single-word="false" fo:text-indent="0cm" style:auto-text-indent="false"/>
      <style:text-properties fo:font-variant="small-caps" fo:color="#003281"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1cm" fo:text-align="end" style:justify-single-word="false" fo:text-indent="0cm" style:auto-text-indent="false"/>
      <style:text-properties fo:font-variant="small-caps" fo:color="#003281"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end" style:justify-single-word="false" fo:text-indent="0cm" style:auto-text-indent="false"/>
      <style:text-properties fo:font-variant="small-caps" fo:color="#003281"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start" style:justify-single-word="false" fo:text-indent="0cm" style:auto-text-indent="false"/>
      <style:text-properties fo:font-variant="small-caps" fo:color="#003281"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start" style:justify-single-word="false" fo:text-indent="0cm" style:auto-text-indent="false"/>
      <style:text-properties fo:font-variant="small-caps" fo:color="#0177bf"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end" style:justify-single-word="false" fo:text-indent="0cm" style:auto-text-indent="false"/>
      <style:text-properties fo:font-variant="small-caps" fo:color="#0177bf"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0.009cm" fo:margin-right="-0.115cm" fo:text-align="justify" style:justify-single-word="false" fo:text-indent="0cm" style:auto-text-indent="false"/>
      <style:text-properties style:font-name="Bitstream Vera Sans4" fo:font-size="9pt" fo:font-weight="bold" officeooo:paragraph-rsid="0106d52a" style:font-weight-asian="bold" style:font-weight-complex="bold"/>
    </style:style>
    <style:style style:name="P20" style:family="paragraph" style:parent-style-name="Table_20_Heading">
      <style:text-properties officeooo:paragraph-rsid="0106d52a"/>
    </style:style>
    <style:style style:name="P21" style:family="paragraph" style:parent-style-name="Standard">
      <style:paragraph-properties fo:margin-top="0.199cm" fo:margin-bottom="0cm" style:contextual-spacing="false"/>
    </style:style>
    <style:style style:name="P22" style:family="paragraph" style:parent-style-name="Exo_5f_T1">
      <style:text-properties officeooo:rsid="011b9ce9" officeooo:paragraph-rsid="011b9ce9"/>
    </style:style>
    <style:style style:name="P23" style:family="paragraph" style:parent-style-name="Exo_5f_T1">
      <style:paragraph-properties fo:margin-top="1cm" fo:margin-bottom="0.101cm" style:contextual-spacing="false"/>
    </style:style>
    <style:style style:name="P24" style:family="paragraph" style:parent-style-name="Exo_5f_T1" style:master-page-name="Premiere">
      <style:paragraph-properties fo:margin-top="0cm" fo:margin-bottom="0.101cm" style:contextual-spacing="false" style:page-number="277"/>
    </style:style>
    <style:style style:name="P25" style:family="paragraph" style:parent-style-name="Exo_5f_Num">
      <style:text-properties officeooo:paragraph-rsid="011824a9"/>
    </style:style>
    <style:style style:name="P26" style:family="paragraph" style:parent-style-name="Exo_5f_Num" style:list-style-name="Num_5f_Exo">
      <style:text-properties officeooo:paragraph-rsid="011824a9"/>
    </style:style>
    <style:style style:name="P27" style:family="paragraph" style:parent-style-name="Exo_5f_Num" style:list-style-name="Num_5f_Exo">
      <style:text-properties officeooo:paragraph-rsid="01186b98"/>
    </style:style>
    <style:style style:name="P28" style:family="paragraph" style:parent-style-name="Exo_5f_Num" style:list-style-name=""/>
    <style:style style:name="P29" style:family="paragraph" style:parent-style-name="Exo_5f_Num">
      <style:text-properties officeooo:paragraph-rsid="01084860"/>
    </style:style>
    <style:style style:name="P30" style:family="paragraph" style:parent-style-name="Exo_5f_Num">
      <style:text-properties officeooo:paragraph-rsid="012bd385"/>
    </style:style>
    <style:style style:name="P31" style:family="paragraph" style:parent-style-name="Exo_5f_Num">
      <style:text-properties officeooo:paragraph-rsid="012d83e6"/>
    </style:style>
    <style:style style:name="P32" style:family="paragraph" style:parent-style-name="Exo_5f_Num">
      <style:paragraph-properties fo:margin-top="0.3cm" fo:margin-bottom="0.101cm" style:contextual-spacing="false"/>
    </style:style>
    <style:style style:name="P33" style:family="paragraph" style:parent-style-name="Exo_5f_Num" style:list-style-name="Num_5f_Exo">
      <style:paragraph-properties fo:margin-top="0.3cm" fo:margin-bottom="0.101cm" style:contextual-spacing="false"/>
      <style:text-properties officeooo:paragraph-rsid="0122788f"/>
    </style:style>
    <style:style style:name="P34" style:family="paragraph" style:parent-style-name="Exo_5f_Num">
      <style:paragraph-properties fo:margin-top="0.3cm" fo:margin-bottom="0.101cm" style:contextual-spacing="false"/>
      <style:text-properties officeooo:paragraph-rsid="0122788f"/>
    </style:style>
    <style:style style:name="P35" style:family="paragraph" style:parent-style-name="Exo_5f_Num" style:list-style-name="">
      <style:paragraph-properties fo:margin-top="0.3cm" fo:margin-bottom="0.101cm" style:contextual-spacing="false"/>
      <style:text-properties officeooo:paragraph-rsid="011824a9"/>
    </style:style>
    <style:style style:name="P36" style:family="paragraph" style:parent-style-name="Exo_5f_Num">
      <style:paragraph-properties fo:margin-top="0.3cm" fo:margin-bottom="0.101cm" style:contextual-spacing="false"/>
      <style:text-properties officeooo:paragraph-rsid="011824a9"/>
    </style:style>
    <style:style style:name="P37" style:family="paragraph" style:parent-style-name="Exo_5f_Num">
      <style:paragraph-properties fo:margin-top="0.7cm" fo:margin-bottom="0.101cm" style:contextual-spacing="false"/>
    </style:style>
    <style:style style:name="P38" style:family="paragraph" style:parent-style-name="Exo_5f_Num">
      <style:paragraph-properties fo:margin-top="0cm" fo:margin-bottom="0.101cm" style:contextual-spacing="false"/>
    </style:style>
    <style:style style:name="P39" style:family="paragraph" style:parent-style-name="Exo_5f_Num">
      <style:paragraph-properties fo:margin-top="0cm" fo:margin-bottom="0.101cm" style:contextual-spacing="false"/>
      <style:text-properties officeooo:paragraph-rsid="0122788f"/>
    </style:style>
    <style:style style:name="P40" style:family="paragraph" style:parent-style-name="Exo_5f_Num">
      <style:paragraph-properties fo:margin-top="0.45cm" fo:margin-bottom="0.101cm" style:contextual-spacing="false"/>
    </style:style>
    <style:style style:name="P41" style:family="paragraph" style:parent-style-name="Exo_5f_Num">
      <style:paragraph-properties fo:margin-top="0.499cm" fo:margin-bottom="0cm" style:contextual-spacing="false"/>
    </style:style>
    <style:style style:name="P42" style:family="paragraph" style:parent-style-name="Exo_5f_Num">
      <style:paragraph-properties fo:margin-top="2.6cm" fo:margin-bottom="0.101cm" style:contextual-spacing="false"/>
    </style:style>
    <style:style style:name="P43" style:family="paragraph" style:parent-style-name="Exo_5f_Num">
      <style:paragraph-properties fo:margin-top="0.801cm" fo:margin-bottom="0.101cm" style:contextual-spacing="false"/>
    </style:style>
    <style:style style:name="P44" style:family="paragraph" style:parent-style-name="Exo_5f_Num">
      <style:paragraph-properties fo:margin-top="0.4cm" fo:margin-bottom="0cm" style:contextual-spacing="false"/>
    </style:style>
    <style:style style:name="P45" style:family="paragraph" style:parent-style-name="Exo_5f_Num">
      <style:paragraph-properties fo:margin-top="0.099cm" fo:margin-bottom="0cm" style:contextual-spacing="false"/>
    </style:style>
    <style:style style:name="P46" style:family="paragraph" style:parent-style-name="Exo_5f_Num">
      <style:paragraph-properties fo:margin-top="0cm" fo:margin-bottom="0cm" style:contextual-spacing="false"/>
    </style:style>
    <style:style style:name="P47" style:family="paragraph" style:parent-style-name="Header" style:list-style-name="_5f_Numerotation_20_de_20_s_27_entrainer_20_et_20_approfondir_20_-_20_niv_20_3"/>
    <style:style style:name="P48" style:family="paragraph" style:parent-style-name="Standard" style:master-page-name="Standard">
      <style:paragraph-properties style:page-number="auto"/>
    </style:style>
    <style:style style:name="P49" style:family="paragraph" style:parent-style-name="Standard" style:list-style-name="liste_5f_abc"/>
    <style:style style:name="P50" style:family="paragraph" style:parent-style-name="Standard" style:list-style-name="liste_5f_abc">
      <style:text-properties fo:color="#000000" loext:opacity="100%" style:font-name="Times New Roman" fo:font-size="11pt" officeooo:paragraph-rsid="0106d52a" style:font-size-asian="11pt" style:font-size-complex="11pt"/>
    </style:style>
    <style:style style:name="P51" style:family="paragraph" style:parent-style-name="Standard" style:list-style-name="_5f_Numérotation_20_de_20_s_27_entraîner_20_et_20_approfondir"/>
    <style:style style:name="P52" style:family="paragraph" style:parent-style-name="Standard" style:list-style-name="_5f_Numérotation_20_de_20_s_27_entraîner_20_et_20_approfondir">
      <style:text-properties officeooo:paragraph-rsid="012bd385"/>
    </style:style>
    <style:style style:name="P53" style:family="paragraph" style:parent-style-name="Standard" style:list-style-name="liste_5f_abc">
      <style:paragraph-properties fo:margin-top="1.6cm" fo:margin-bottom="0cm" style:contextual-spacing="false"/>
    </style:style>
    <style:style style:name="P54" style:family="paragraph" style:parent-style-name="Standard" style:list-style-name="liste_5f_abc">
      <style:paragraph-properties fo:break-before="column"/>
    </style:style>
    <style:style style:name="P55" style:family="paragraph" style:parent-style-name="Standard" style:list-style-name="liste_5f_abc">
      <style:paragraph-properties fo:margin-top="0.101cm" fo:margin-bottom="0cm" style:contextual-spacing="false"/>
    </style:style>
    <style:style style:name="P56" style:family="paragraph" style:parent-style-name="Standard" style:list-style-name="_5f_Numérotation_20_de_20_s_27_entraîner_20_et_20_approfondir">
      <style:paragraph-properties fo:margin-top="2.3cm" fo:margin-bottom="0cm" style:contextual-spacing="false"/>
    </style:style>
    <style:style style:name="P57" style:family="paragraph" style:parent-style-name="Table_20_Contents" style:list-style-name="_5f_Numérotation_20_de_20_s_27_entraîner_20_et_20_approfondir">
      <style:paragraph-properties fo:margin-top="2.3cm" fo:margin-bottom="0cm" style:contextual-spacing="false" fo:text-align="center" style:justify-single-word="false"/>
      <style:text-properties style:font-name="Bitstream Vera Sans3" fo:font-size="9pt" officeooo:paragraph-rsid="0106d52a" style:font-size-asian="9pt" style:font-size-complex="9pt"/>
    </style:style>
    <style:style style:name="P58" style:family="paragraph" style:parent-style-name="Table_20_Contents" style:list-style-name="liste_5f_abc">
      <style:paragraph-properties fo:margin-top="0.3cm" fo:margin-bottom="0cm" style:contextual-spacing="false" fo:text-align="justify" style:justify-single-word="false"/>
      <style:text-properties style:font-name="Bitstream Vera Sans3" fo:font-size="9pt" fo:font-weight="bold" officeooo:rsid="003d5164" officeooo:paragraph-rsid="0106d52a" style:font-size-asian="9pt" style:font-weight-asian="bold" style:font-size-complex="9pt" style:font-weight-complex="bold"/>
    </style:style>
    <style:style style:name="P59" style:family="paragraph" style:parent-style-name="_5f_4_5f_Paragraphe_20_de_20_s_27_entraîner_20_et_20_approfondir" style:list-style-name="liste_5f_abc">
      <style:text-properties officeooo:paragraph-rsid="0106d52a"/>
    </style:style>
    <style:style style:name="P60" style:family="paragraph" style:parent-style-name="_5f_4_5f_Paragraphe_20_de_20_s_27_entraîner_20_et_20_approfondir" style:list-style-name="liste_5f_abc">
      <style:text-properties fo:font-style="normal" officeooo:rsid="01126d80" officeooo:paragraph-rsid="01126d80" style:font-style-asian="normal" style:font-style-complex="normal"/>
    </style:style>
    <style:style style:name="P61" style:family="paragraph" style:parent-style-name="_5f_4_5f_Paragraphe_20_de_20_s_27_entraîner_20_et_20_approfondir" style:list-style-name=""/>
    <style:style style:name="P62" style:family="paragraph" style:parent-style-name="_5f_4_5f_Paragraphe_20_de_20_s_27_entraîner_20_et_20_approfondir" style:list-style-name="">
      <style:paragraph-properties fo:text-align="start" style:justify-single-word="false"/>
      <style:text-properties officeooo:paragraph-rsid="0122788f"/>
    </style:style>
    <style:style style:name="P63" style:family="paragraph" style:parent-style-name="_5f_4_5f_Paragraphe_20_de_20_s_27_entraîner_20_et_20_approfondir" style:list-style-name="liste_5f_abc">
      <style:paragraph-properties fo:margin-top="0cm" fo:margin-bottom="0cm" style:contextual-spacing="false"/>
      <style:text-properties officeooo:paragraph-rsid="0106d52a"/>
    </style:style>
    <style:style style:name="P64" style:family="paragraph" style:parent-style-name="_5f_Paragraphe_20_de_20_s_27_entraîner" style:list-style-name="liste_5f_abc"/>
    <style:style style:name="P65" style:family="paragraph" style:parent-style-name="_5f_Paragraphe_20_de_20_s_27_entraîner" style:list-style-name="liste_5f_abc">
      <style:text-properties style:font-name="Bitstream Vera Sans3"/>
    </style:style>
    <style:style style:name="P66" style:family="paragraph" style:parent-style-name="_5f_Paragraphe_20_de_20_s_27_entraîner_20_et_20_approfondir" style:list-style-name="liste_5f_abc">
      <style:text-properties officeooo:paragraph-rsid="0106d52a"/>
    </style:style>
    <style:style style:name="P67" style:family="paragraph" style:parent-style-name="_5f_Paragraphe_20_de_20_s_27_entraîner_20_et_20_approfondir" style:list-style-name="liste_5f_abc">
      <style:text-properties officeooo:paragraph-rsid="011824a9"/>
    </style:style>
    <style:style style:name="P68" style:family="paragraph" style:parent-style-name="_5f_Paragraphe_20_de_20_s_27_entraîner_20_et_20_approfondir" style:list-style-name="liste_5f_abc">
      <style:text-properties style:use-window-font-color="true" loext:opacity="0%" fo:font-style="normal" officeooo:paragraph-rsid="0106d52a" style:font-style-asian="normal" style:font-style-complex="normal"/>
    </style:style>
    <style:style style:name="P69" style:family="paragraph" style:parent-style-name="_5f_Paragraphe_20_de_20_s_27_entraîner_20_et_20_approfondir" style:list-style-name="_5f_Numérotation_20_de_20_s_27_entraîner_20_et_20_approfondir">
      <style:text-properties officeooo:paragraph-rsid="0106d52a"/>
    </style:style>
    <style:style style:name="P70" style:family="paragraph" style:parent-style-name="_5f_Paragraphe_20_de_20_s_27_entraîner_20_et_20_approfondir" style:list-style-name="_5f_Numérotation_20_de_20_s_27_entraîner_20_et_20_approfondir">
      <style:text-properties officeooo:paragraph-rsid="010eb1c7"/>
    </style:style>
    <style:style style:name="P71" style:family="paragraph" style:parent-style-name="_5f_Paragraphe_20_de_20_s_27_entraîner_20_et_20_approfondir" style:list-style-name="_5f_Numérotation_20_de_20_s_27_entraîner_20_et_20_approfondir">
      <style:text-properties fo:font-weight="normal" officeooo:paragraph-rsid="0106d52a" style:font-weight-asian="normal" style:font-weight-complex="normal"/>
    </style:style>
    <style:style style:name="P72" style:family="paragraph" style:parent-style-name="_5f_Paragraphe_20_de_20_s_27_entraîner_20_et_20_approfondir" style:list-style-name="liste_5f_abc">
      <style:text-properties fo:color="#000000" loext:opacity="100%" fo:font-weight="normal" officeooo:paragraph-rsid="0106d52a" style:font-weight-asian="normal" style:font-weight-complex="normal"/>
    </style:style>
    <style:style style:name="P73" style:family="paragraph" style:parent-style-name="_5f_Paragraphe_20_de_20_s_27_entraîner_20_et_20_approfondir" style:list-style-name="liste_5f_abc">
      <style:text-properties fo:color="#000000" loext:opacity="100%" fo:font-style="normal" officeooo:paragraph-rsid="0106d52a" style:font-style-asian="normal" style:font-style-complex="normal"/>
    </style:style>
    <style:style style:name="P74" style:family="paragraph" style:parent-style-name="_5f_Paragraphe_20_de_20_s_27_entraîner_20_et_20_approfondir" style:list-style-name="liste_5f_abc">
      <style:text-properties fo:color="#000000" loext:opacity="100%" officeooo:paragraph-rsid="0106d52a"/>
    </style:style>
    <style:style style:name="P75" style:family="paragraph" style:parent-style-name="_5f_Paragraphe_20_de_20_s_27_entraîner_20_et_20_approfondir" style:list-style-name="">
      <style:paragraph-properties fo:text-align="center" style:justify-single-word="false"/>
      <style:text-properties fo:color="#000000" loext:opacity="100%" style:text-outline="false" style:text-line-through-style="none" style:text-line-through-type="none" style:font-name="Bitstream Vera Sans5" fo:font-size="8.5pt" fo:font-style="normal" fo:text-shadow="none" style:text-underline-style="none" fo:font-weight="normal" officeooo:paragraph-rsid="0106d52a" style:font-size-asian="8.5pt" style:font-style-asian="normal" style:font-weight-asian="normal" style:font-size-complex="8.5pt" style:font-style-complex="normal" style:font-weight-complex="normal" style:text-overline-style="none" style:text-overline-color="font-color"/>
    </style:style>
    <style:style style:name="P76" style:family="paragraph" style:parent-style-name="_5f_Paragraphe_20_de_20_s_27_entraîner_20_et_20_approfondir" style:list-style-name="">
      <style:paragraph-properties fo:text-align="center" style:justify-single-word="false"/>
      <style:text-properties fo:color="#000000" loext:opacity="100%" style:text-outline="false" style:text-line-through-style="none" style:text-line-through-type="none" style:font-name="Bitstream Vera Sans5" fo:font-size="8.5pt" fo:letter-spacing="-0.004cm" fo:font-style="normal" fo:text-shadow="none" style:text-underline-style="none" fo:font-weight="normal" officeooo:paragraph-rsid="0106d52a" style:font-size-asian="8.5pt" style:font-style-asian="normal" style:font-weight-asian="normal" style:font-size-complex="8.5pt" style:font-style-complex="normal" style:font-weight-complex="normal" style:text-overline-style="none" style:text-overline-color="font-color"/>
    </style:style>
    <style:style style:name="P77" style:family="paragraph" style:parent-style-name="_5f_Paragraphe_20_de_20_s_27_entraîner_20_et_20_approfondir" style:list-style-name="liste_5f_abc">
      <style:text-properties style:font-name="Times New Roman" fo:font-size="11pt" fo:font-style="normal" fo:font-weight="normal" officeooo:paragraph-rsid="0106d52a" style:font-size-asian="11pt" style:font-style-asian="normal" style:font-weight-asian="normal" style:font-size-complex="11pt" style:font-style-complex="normal" style:font-weight-complex="normal"/>
    </style:style>
    <style:style style:name="P78" style:family="paragraph" style:parent-style-name="_5f_Paragraphe_20_de_20_s_27_entraîner_20_et_20_approfondir" style:list-style-name="liste_5f_abc">
      <style:text-properties style:text-underline-style="none" fo:font-weight="normal" officeooo:paragraph-rsid="0106d52a" style:font-weight-asian="normal" style:font-weight-complex="normal"/>
    </style:style>
    <style:style style:name="P79" style:family="paragraph" style:parent-style-name="_5f_Paragraphe_20_de_20_s_27_entraîner_20_et_20_approfondir" style:list-style-name="liste_5f_abc">
      <style:text-properties fo:font-style="normal" style:text-underline-style="none" fo:font-weight="normal" officeooo:paragraph-rsid="0106d52a" style:font-style-asian="normal" style:font-weight-asian="normal" style:font-style-complex="normal" style:font-weight-complex="normal"/>
    </style:style>
    <style:style style:name="P80" style:family="paragraph" style:parent-style-name="_5f_Paragraphe_20_de_20_s_27_entraîner_20_et_20_approfondir" style:list-style-name="_5f_4_5f_Numerotation_20_de_20_s_27_entrainer_20_et_20_approfondir_20_-_20_niv_20_2">
      <style:text-properties fo:font-style="normal" style:text-underline-style="none" fo:font-weight="normal" officeooo:paragraph-rsid="0106d52a" style:font-style-asian="normal" style:font-weight-asian="normal" style:font-style-complex="normal" style:font-weight-complex="normal"/>
    </style:style>
    <style:style style:name="P81" style:family="paragraph" style:parent-style-name="_5f_Paragraphe_20_de_20_s_27_entraîner_20_et_20_approfondir" style:list-style-name="_5f_4_5f_Numerotation_20_de_20_s_27_entrainer_20_et_20_approfondir_20_-_20_niv_20_2">
      <style:paragraph-properties fo:text-align="center" style:justify-single-word="false"/>
      <style:text-properties fo:font-style="normal" style:text-underline-style="none" fo:font-weight="normal" officeooo:paragraph-rsid="0106d52a" style:font-style-asian="normal" style:font-weight-asian="normal" style:font-style-complex="normal" style:font-weight-complex="normal"/>
    </style:style>
    <style:style style:name="P82" style:family="paragraph" style:parent-style-name="_5f_Paragraphe_20_de_20_s_27_entraîner_20_et_20_approfondir" style:list-style-name="_5f_Numérotation_20_de_20_s_27_entraîner_20_et_20_approfondir">
      <style:text-properties fo:font-style="normal" officeooo:paragraph-rsid="0106d52a" style:font-style-asian="normal" style:font-style-complex="normal"/>
    </style:style>
    <style:style style:name="P83" style:family="paragraph" style:parent-style-name="_5f_Paragraphe_20_de_20_s_27_entraîner_20_et_20_approfondir" style:list-style-name="liste_5f_abc">
      <style:text-properties fo:font-style="normal" officeooo:paragraph-rsid="0106d52a" style:font-style-asian="normal" style:font-style-complex="normal"/>
    </style:style>
    <style:style style:name="P84" style:family="paragraph" style:parent-style-name="_5f_Paragraphe_20_de_20_s_27_entraîner_20_et_20_approfondir" style:list-style-name="liste_5f_abc">
      <style:text-properties fo:font-style="normal" officeooo:paragraph-rsid="012ed10b" style:font-style-asian="normal" style:font-style-complex="normal"/>
    </style:style>
    <style:style style:name="P85" style:family="paragraph" style:parent-style-name="_5f_Paragraphe_20_de_20_s_27_entraîner_20_et_20_approfondir" style:list-style-name="_5f_4_5f_Numerotation_20_de_20_s_27_entrainer_20_et_20_approfondir_20_-_20_niv_20_2">
      <style:paragraph-properties fo:text-align="justify" style:justify-single-word="false"/>
      <style:text-properties fo:font-style="normal" officeooo:paragraph-rsid="0106d52a" style:font-style-asian="normal" style:font-style-complex="normal"/>
    </style:style>
    <style:style style:name="P86" style:family="paragraph" style:parent-style-name="_5f_Paragraphe_20_de_20_s_27_entraîner_20_et_20_approfondir" style:list-style-name="">
      <style:text-properties officeooo:paragraph-rsid="010eb1c7"/>
    </style:style>
    <style:style style:name="P87" style:family="paragraph" style:parent-style-name="_5f_Paragraphe_20_de_20_s_27_entraîner_20_et_20_approfondir" style:list-style-name="">
      <style:text-properties officeooo:paragraph-rsid="0106d52a"/>
    </style:style>
    <style:style style:name="P88" style:family="paragraph" style:parent-style-name="_5f_Paragraphe_20_de_20_s_27_entraîner_20_et_20_approfondir" style:list-style-name="">
      <style:text-properties officeooo:paragraph-rsid="011824a9"/>
    </style:style>
    <style:style style:name="P89" style:family="paragraph" style:parent-style-name="_5f_Paragraphe_20_de_20_s_27_entraîner_20_et_20_approfondir" style:list-style-name="liste_5f_abc">
      <style:text-properties fo:font-weight="bold" officeooo:rsid="003d5164" officeooo:paragraph-rsid="0106d52a" style:font-weight-asian="bold" style:font-weight-complex="bold"/>
    </style:style>
    <style:style style:name="P90" style:family="paragraph" style:parent-style-name="_5f_Paragraphe_20_de_20_s_27_entraîner_20_et_20_approfondir" style:list-style-name="_5f_Numérotation_20_des_20_exercices_20_livrets">
      <style:text-properties officeooo:paragraph-rsid="0106d52a"/>
    </style:style>
    <style:style style:name="P91" style:family="paragraph" style:parent-style-name="_5f_Paragraphe_20_de_20_s_27_entraîner_20_et_20_approfondir" style:list-style-name="_5f_Numérotation_20_de_20_s_27_entraîner_20_et_20_approfondir">
      <style:text-properties style:font-name="Bitstream Vera Sans3" fo:font-size="9pt" fo:font-style="normal" officeooo:paragraph-rsid="0106d52a" style:font-size-asian="9pt" style:font-style-asian="normal" style:font-size-complex="9pt" style:font-style-complex="normal"/>
    </style:style>
    <style:style style:name="P92" style:family="paragraph" style:parent-style-name="_5f_Paragraphe_20_de_20_s_27_entraîner_20_et_20_approfondir" style:list-style-name="liste_5f_abc">
      <style:paragraph-properties fo:text-align="start" style:justify-single-word="false"/>
      <style:text-properties style:font-name="Bitstream Vera Sans3" fo:font-size="9pt" fo:font-style="normal" officeooo:paragraph-rsid="0106d52a" style:font-size-asian="9pt" style:font-style-asian="normal" style:font-size-complex="9pt" style:font-style-complex="normal"/>
    </style:style>
    <style:style style:name="P93" style:family="paragraph" style:parent-style-name="_5f_Paragraphe_20_de_20_s_27_entraîner_20_et_20_approfondir" style:list-style-name="liste_5f_abc">
      <style:text-properties style:font-name="Bitstream Vera Sans3" fo:font-size="9pt" fo:font-style="normal" officeooo:paragraph-rsid="0106d52a" style:font-size-asian="9pt" style:font-style-asian="normal" style:font-size-complex="9pt" style:font-style-complex="normal"/>
    </style:style>
    <style:style style:name="P94" style:family="paragraph" style:parent-style-name="_5f_Paragraphe_20_de_20_s_27_entraîner_20_et_20_approfondir" style:list-style-name="">
      <style:paragraph-properties fo:text-align="center" style:justify-single-word="false"/>
      <style:text-properties style:font-name="Bitstream Vera Sans3" fo:font-size="9pt" fo:font-style="normal" officeooo:paragraph-rsid="0106d52a" style:font-size-asian="9pt" style:font-style-asian="normal" style:font-size-complex="9pt" style:font-style-complex="normal"/>
    </style:style>
    <style:style style:name="P95" style:family="paragraph" style:parent-style-name="_5f_Paragraphe_20_de_20_s_27_entraîner_20_et_20_approfondir" style:list-style-name="_5f_4_5f_Numerotation_20_de_20_s_27_entrainer_20_et_20_approfondir_20_-_20_niv_20_2">
      <style:text-properties style:font-name="Bitstream Vera Sans3" fo:font-size="9pt" fo:font-style="normal" officeooo:paragraph-rsid="0106d52a" style:font-size-asian="9pt" style:font-style-asian="normal" style:font-size-complex="9pt" style:font-style-complex="normal"/>
    </style:style>
    <style:style style:name="P96" style:family="paragraph" style:parent-style-name="_5f_Paragraphe_20_de_20_s_27_entraîner_20_et_20_approfondir" style:list-style-name="liste_5f_abc">
      <style:paragraph-properties fo:text-align="justify" style:justify-single-word="false"/>
      <style:text-properties style:font-name="Bitstream Vera Sans3" fo:font-size="9pt" fo:font-style="normal" fo:font-weight="normal" officeooo:paragraph-rsid="0106d52a" style:font-size-asian="9pt" style:font-style-asian="normal" style:font-weight-asian="normal" style:font-size-complex="9pt" style:font-style-complex="normal" style:font-weight-complex="normal"/>
    </style:style>
    <style:style style:name="P97" style:family="paragraph" style:parent-style-name="_5f_Paragraphe_20_de_20_s_27_entraîner_20_et_20_approfondir" style:list-style-name="liste_5f_abc">
      <style:text-properties style:font-name="Bitstream Vera Sans4" fo:font-style="normal" officeooo:paragraph-rsid="0106d52a" style:font-style-asian="normal" style:font-style-complex="normal"/>
    </style:style>
    <style:style style:name="P98" style:family="paragraph" style:parent-style-name="_5f_Paragraphe_20_de_20_s_27_entraîner_20_et_20_approfondir" style:list-style-name="liste_5f_abc">
      <style:paragraph-properties fo:text-align="start" style:justify-single-word="false"/>
      <style:text-properties fo:font-variant="normal" fo:text-transform="none" style:font-name="Bitstream Vera Sans1" fo:font-size="9pt" fo:font-style="normal" officeooo:paragraph-rsid="0106d52a" style:font-size-asian="9pt" style:font-style-asian="normal" style:font-size-complex="9pt" style:font-style-complex="normal"/>
    </style:style>
    <style:style style:name="P99" style:family="paragraph" style:parent-style-name="_5f_Paragraphe_20_de_20_s_27_entraîner_20_et_20_approfondir" style:list-style-name="">
      <style:paragraph-properties fo:text-align="center" style:justify-single-word="false"/>
      <style:text-properties officeooo:paragraph-rsid="0106d52a"/>
    </style:style>
    <style:style style:name="P100" style:family="paragraph" style:parent-style-name="_5f_Paragraphe_20_de_20_s_27_entraîner_20_et_20_approfondir" style:list-style-name="liste_5f_abc">
      <style:text-properties style:text-position="0% 100%" style:font-name="Bitstream Vera Sans3" fo:font-size="9pt" fo:font-style="normal" officeooo:paragraph-rsid="0106d52a" style:font-size-asian="9pt" style:font-style-asian="normal" style:font-size-complex="9pt" style:font-style-complex="normal"/>
    </style:style>
    <style:style style:name="P101" style:family="paragraph" style:parent-style-name="_5f_Paragraphe_20_de_20_s_27_entraîner_20_et_20_approfondir" style:list-style-name="liste_5f_abc">
      <style:paragraph-properties fo:margin-top="0cm" fo:margin-bottom="0cm" style:contextual-spacing="false"/>
      <style:text-properties style:use-window-font-color="true" loext:opacity="0%" officeooo:paragraph-rsid="0106d52a"/>
    </style:style>
    <style:style style:name="P102" style:family="paragraph" style:parent-style-name="_5f_Paragraphe_20_de_20_s_27_entraîner_20_et_20_approfondir" style:list-style-name="liste_5f_abc">
      <style:paragraph-properties fo:margin-top="0cm" fo:margin-bottom="0cm" style:contextual-spacing="false"/>
      <style:text-properties style:use-window-font-color="true" loext:opacity="0%" fo:font-style="normal" fo:font-weight="bold" officeooo:paragraph-rsid="0106d52a" style:font-style-asian="normal" style:font-weight-asian="bold" style:font-style-complex="normal" style:font-weight-complex="bold"/>
    </style:style>
    <style:style style:name="P103" style:family="paragraph" style:parent-style-name="_5f_Paragraphe_20_de_20_s_27_entraîner_20_et_20_approfondir" style:list-style-name="liste_5f_abc">
      <style:paragraph-properties fo:margin-top="0cm" fo:margin-bottom="0cm" style:contextual-spacing="false"/>
      <style:text-properties fo:font-style="normal" fo:font-weight="normal" officeooo:paragraph-rsid="0106d52a" style:font-style-asian="normal" style:font-weight-asian="normal" style:font-style-complex="normal" style:font-weight-complex="normal"/>
    </style:style>
    <style:style style:name="P104" style:family="paragraph" style:parent-style-name="_5f_Paragraphe_20_de_20_s_27_entraîner_20_et_20_approfondir" style:list-style-name="liste_5f_abc">
      <style:paragraph-properties fo:margin-top="0cm" fo:margin-bottom="0cm" style:contextual-spacing="false"/>
      <style:text-properties fo:font-style="normal" style:text-underline-style="none" fo:font-weight="normal" officeooo:paragraph-rsid="0109895a" style:font-style-asian="normal" style:font-weight-asian="normal" style:font-style-complex="normal" style:font-weight-complex="normal"/>
    </style:style>
    <style:style style:name="P105" style:family="paragraph" style:parent-style-name="_5f_Paragraphe_20_de_20_s_27_entraîner_20_et_20_approfondir" style:list-style-name="liste_5f_abc">
      <style:paragraph-properties fo:margin-top="0cm" fo:margin-bottom="0cm" style:contextual-spacing="false"/>
      <style:text-properties fo:font-style="normal" style:text-underline-style="none" fo:font-weight="normal" officeooo:paragraph-rsid="0106d52a" style:font-style-asian="normal" style:font-weight-asian="normal" style:font-style-complex="normal" style:font-weight-complex="normal"/>
    </style:style>
    <style:style style:name="P106" style:family="paragraph" style:parent-style-name="_5f_Paragraphe_20_de_20_s_27_entraîner_20_et_20_approfondir" style:list-style-name="liste_5f_abc">
      <style:paragraph-properties fo:margin-top="0cm" fo:margin-bottom="0cm" style:contextual-spacing="false"/>
      <style:text-properties officeooo:paragraph-rsid="0106d52a"/>
    </style:style>
    <style:style style:name="P107" style:family="paragraph" style:parent-style-name="_5f_Paragraphe_20_de_20_s_27_entraîner_20_et_20_approfondir" style:list-style-name="">
      <style:paragraph-properties fo:margin-top="0cm" fo:margin-bottom="0cm" style:contextual-spacing="false"/>
      <style:text-properties officeooo:paragraph-rsid="0106d52a"/>
    </style:style>
    <style:style style:name="P108" style:family="paragraph" style:parent-style-name="_5f_Paragraphe_20_de_20_s_27_entraîner_20_et_20_approfondir" style:list-style-name="liste_5f_abc">
      <style:paragraph-properties fo:margin-top="0cm" fo:margin-bottom="0cm" style:contextual-spacing="false" fo:break-before="column"/>
      <style:text-properties style:text-underline-style="none" fo:font-weight="normal" officeooo:paragraph-rsid="0109895a" style:font-weight-asian="normal" style:font-weight-complex="normal"/>
    </style:style>
    <style:style style:name="P109" style:family="paragraph" style:parent-style-name="_5f_Paragraphe_20_de_20_s_27_entraîner_20_et_20_approfondir" style:list-style-name="liste_5f_abc">
      <style:paragraph-properties fo:margin-top="0cm" fo:margin-bottom="0cm" style:contextual-spacing="false" fo:break-before="column"/>
      <style:text-properties fo:font-style="normal" style:text-underline-style="none" fo:font-weight="normal" officeooo:paragraph-rsid="0109895a" style:font-style-asian="normal" style:font-weight-asian="normal" style:font-style-complex="normal" style:font-weight-complex="normal"/>
    </style:style>
    <style:style style:name="P110" style:family="paragraph" style:parent-style-name="_5f_Paragraphe_20_de_20_s_27_entraîner_20_et_20_approfondir" style:list-style-name="liste_5f_abc">
      <style:paragraph-properties fo:margin-top="0cm" fo:margin-bottom="0cm" style:contextual-spacing="false" fo:break-before="column"/>
      <style:text-properties fo:font-weight="bold" officeooo:rsid="003d5164" officeooo:paragraph-rsid="0106d52a" style:font-weight-asian="bold" style:font-weight-complex="bold"/>
    </style:style>
    <style:style style:name="P111" style:family="paragraph" style:parent-style-name="_5f_Paragraphe_20_de_20_s_27_entraîner_20_et_20_approfondir" style:list-style-name="liste_5f_abc">
      <style:paragraph-properties fo:break-before="column"/>
      <style:text-properties officeooo:paragraph-rsid="0106d52a"/>
    </style:style>
    <style:style style:name="P112" style:family="paragraph" style:parent-style-name="_5f_Paragraphe_20_de_20_s_27_entraîner_20_et_20_approfondir" style:list-style-name="liste_5f_abc">
      <style:paragraph-properties fo:margin-top="0.101cm" fo:margin-bottom="0cm" style:contextual-spacing="false"/>
      <style:text-properties style:text-underline-style="none" fo:font-weight="normal" officeooo:paragraph-rsid="0109895a" style:font-weight-asian="normal" style:font-weight-complex="normal"/>
    </style:style>
    <style:style style:name="P113" style:family="paragraph" style:parent-style-name="_5f_Paragraphe_20_de_20_s_27_entraîner_20_et_20_approfondir" style:list-style-name="List_20_1" style:master-page-name="">
      <loext:graphic-properties draw:fill="none" draw:fill-image-width="0cm" draw:fill-image-height="0cm"/>
      <style:paragraph-properties fo:margin-top="0.101cm" fo:margin-bottom="0cm" style:contextual-spacing="false" fo:line-height="100%" fo:text-align="start" style:justify-single-word="false" fo:orphans="2" fo:widows="2" style:page-number="auto" fo:background-color="transparent" fo:padding="0cm" fo:border="none" style:shadow="none">
        <style:tab-stops>
          <style:tab-stop style:position="8.855cm"/>
        </style:tab-stops>
      </style:paragraph-properties>
      <style:text-properties officeooo:paragraph-rsid="0106d52a"/>
    </style:style>
    <style:style style:name="P114" style:family="paragraph" style:parent-style-name="_5f_Paragraphe_20_de_20_s_27_entraîner_20_et_20_approfondir" style:list-style-name="List_20_1">
      <loext:graphic-properties draw:fill="none" draw:fill-image-width="0cm" draw:fill-image-height="0cm"/>
      <style:paragraph-properties fo:margin-top="0.101cm" fo:margin-bottom="0cm" style:contextual-spacing="false" fo:line-height="100%" fo:text-align="start" style:justify-single-word="false" fo:orphans="2" fo:widows="2" fo:background-color="transparent" fo:padding="0cm" fo:border="none" style:shadow="none">
        <style:tab-stops>
          <style:tab-stop style:position="8.855cm"/>
        </style:tab-stops>
      </style:paragraph-properties>
      <style:text-properties officeooo:paragraph-rsid="0127305c"/>
    </style:style>
    <style:style style:name="P115" style:family="paragraph" style:parent-style-name="_5f_Paragraphe_20_de_20_s_27_entraîner_20_et_20_approfondir" style:list-style-name="liste_5f_abc">
      <style:paragraph-properties fo:margin-top="2.9cm" fo:margin-bottom="0cm" style:contextual-spacing="false"/>
      <style:text-properties fo:font-weight="bold" officeooo:rsid="003d5164" officeooo:paragraph-rsid="0106d52a" style:font-weight-asian="bold" style:font-weight-complex="bold"/>
    </style:style>
    <style:style style:name="P116" style:family="paragraph" style:parent-style-name="_5f_Paragraphe_20_de_20_s_27_entraîner_20_et_20_approfondir" style:list-style-name="_5f_Numérotation_20_de_20_s_27_entraîner_20_et_20_approfondir">
      <style:paragraph-properties fo:margin-top="1.799cm" fo:margin-bottom="0cm" style:contextual-spacing="false"/>
      <style:text-properties style:font-name="Bitstream Vera Sans3" fo:font-size="9pt" officeooo:paragraph-rsid="0106d52a" style:font-size-asian="9pt" style:font-size-complex="9pt"/>
    </style:style>
    <style:style style:name="P117" style:family="paragraph" style:parent-style-name="_5f_Paragraphe_20_de_20_s_27_entraîner_20_et_20_approfondir" style:list-style-name="_5f_4_5f_Numerotation_20_de_20_s_27_entrainer_20_et_20_approfondir_20_-_20_niv_20_2">
      <style:paragraph-properties fo:margin-left="0cm" fo:margin-right="-0.972cm" fo:margin-top="0cm" fo:margin-bottom="0cm" style:contextual-spacing="false" fo:text-indent="0cm" style:auto-text-indent="false"/>
      <style:text-properties officeooo:paragraph-rsid="0106d52a"/>
    </style:style>
    <style:style style:name="P118" style:family="paragraph" style:parent-style-name="_5f_Paragraphe_20_de_20_s_27_entraîner_20_et_20_approfondir" style:list-style-name="_5f_4_5f_Numerotation_20_de_20_s_27_entrainer_20_et_20_approfondir_20_-_20_niv_20_2">
      <style:paragraph-properties fo:margin-left="0cm" fo:margin-right="-0.972cm" fo:margin-top="0cm" fo:margin-bottom="0cm" style:contextual-spacing="false" fo:text-indent="0cm" style:auto-text-indent="false"/>
      <style:text-properties fo:font-style="normal" officeooo:paragraph-rsid="0106d52a" style:font-style-asian="normal" style:font-style-complex="normal"/>
    </style:style>
    <style:style style:name="P119" style:family="paragraph" style:parent-style-name="_5f_Paragraphe_20_de_20_s_27_entraîner_20_et_20_approfondir" style:list-style-name="_5f_4_5f_Numerotation_20_de_20_s_27_entrainer_20_et_20_approfondir_20_-_20_niv_20_2">
      <style:paragraph-properties fo:margin-left="0cm" fo:margin-right="-0.972cm" fo:margin-top="2.701cm" fo:margin-bottom="0cm" style:contextual-spacing="false" fo:text-align="justify" style:justify-single-word="false" fo:text-indent="0cm" style:auto-text-indent="false"/>
      <style:text-properties fo:font-style="normal" officeooo:paragraph-rsid="0106d52a" style:font-style-asian="normal" style:font-style-complex="normal"/>
    </style:style>
    <style:style style:name="P120" style:family="paragraph" style:parent-style-name="_5f_Paragraphe_20_de_20_s_27_entraîner_20_et_20_approfondir" style:list-style-name="_5f_4_5f_Numerotation_20_de_20_s_27_entrainer_20_et_20_approfondir_20_-_20_niv_20_2">
      <style:paragraph-properties fo:margin-left="0cm" fo:margin-right="-0.972cm" fo:margin-top="2.701cm" fo:margin-bottom="0cm" style:contextual-spacing="false" fo:text-align="justify" style:justify-single-word="false" fo:text-indent="0cm" style:auto-text-indent="false"/>
      <style:text-properties officeooo:paragraph-rsid="0106d52a"/>
    </style:style>
    <style:style style:name="P121" style:family="paragraph" style:parent-style-name="_5f_Paragraphe_20_de_20_s_27_entraîner_20_et_20_approfondir" style:list-style-name="_5f_4_5f_Numerotation_20_de_20_s_27_entrainer_20_et_20_approfondir_20_-_20_niv_20_2">
      <style:paragraph-properties fo:margin-left="0cm" fo:margin-right="-0.972cm" fo:text-indent="0cm" style:auto-text-indent="false"/>
      <style:text-properties style:font-name="Bitstream Vera Sans3" fo:font-size="9pt" fo:font-style="normal" officeooo:paragraph-rsid="0106d52a" style:font-size-asian="9pt" style:font-style-asian="normal" style:font-size-complex="9pt" style:font-style-complex="normal"/>
    </style:style>
    <style:style style:name="P122" style:family="paragraph" style:parent-style-name="_5f_Paragraphe_20_de_20_s_27_entraîner_20_et_20_approfondir" style:list-style-name="_5f_4_5f_Numerotation_20_de_20_s_27_entrainer_20_et_20_approfondir_20_-_20_niv_20_2">
      <style:paragraph-properties fo:margin-left="0cm" fo:margin-right="-0.972cm" fo:text-align="justify" style:justify-single-word="false" fo:text-indent="0cm" style:auto-text-indent="false"/>
      <style:text-properties style:font-name="Bitstream Vera Sans3" fo:font-size="9pt" fo:font-style="normal" officeooo:paragraph-rsid="0106d52a" style:font-size-asian="9pt" style:font-style-asian="normal" style:font-size-complex="9pt" style:font-style-complex="normal"/>
    </style:style>
    <style:style style:name="P123" style:family="paragraph" style:parent-style-name="_5f_Paragraphe_20_de_20_s_27_entraîner_20_et_20_approfondir" style:list-style-name="_5f_4_5f_Numerotation_20_de_20_s_27_entrainer_20_et_20_approfondir_20_-_20_niv_20_2">
      <style:paragraph-properties fo:margin-left="3.819cm" fo:margin-right="0.046cm" fo:text-indent="0cm" style:auto-text-indent="false"/>
      <style:text-properties officeooo:paragraph-rsid="0106d52a"/>
    </style:style>
    <style:style style:name="P124" style:family="paragraph" style:parent-style-name="_5f_Paragraphe_20_de_20_s_27_entraîner_20_et_20_approfondir" style:list-style-name="_5f_4_5f_Numerotation_20_de_20_s_27_entrainer_20_et_20_approfondir_20_-_20_niv_20_2">
      <style:paragraph-properties fo:margin-left="3.819cm" fo:margin-right="0.046cm" fo:text-indent="0cm" style:auto-text-indent="false"/>
      <style:text-properties style:font-name="Bitstream Vera Sans3" fo:font-size="9pt" fo:font-style="normal" officeooo:paragraph-rsid="0106d52a" style:font-size-asian="9pt" style:font-style-asian="normal" style:font-size-complex="9pt" style:font-style-complex="normal"/>
    </style:style>
    <style:style style:name="P125" style:family="paragraph" style:parent-style-name="_5f_Paragraphe_20_de_20_s_27_entraîner_20_et_20_approfondir" style:list-style-name="liste_5f_abc">
      <style:paragraph-properties fo:margin-top="1.7cm" fo:margin-bottom="0cm" style:contextual-spacing="false"/>
      <style:text-properties style:font-name="Bitstream Vera Sans3" fo:font-size="9pt" fo:font-style="normal" officeooo:paragraph-rsid="0106d52a" style:font-size-asian="9pt" style:font-style-asian="normal" style:font-size-complex="9pt" style:font-style-complex="normal"/>
    </style:style>
    <style:style style:name="P126" style:family="paragraph" style:parent-style-name="_5f_Paragraphe_20_de_20_s_27_entraîner_20_et_20_approfondir" style:list-style-name="">
      <style:paragraph-properties fo:margin-top="0.3cm" fo:margin-bottom="0cm" style:contextual-spacing="false"/>
      <style:text-properties fo:font-size="6pt" fo:font-style="normal" officeooo:paragraph-rsid="0106d52a" style:font-size-asian="5.25pt" style:font-style-asian="normal" style:font-size-complex="6pt" style:font-style-complex="normal"/>
    </style:style>
    <style:style style:name="P127"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8" style:family="paragraph">
      <loext:graphic-properties draw:fill-color="#fcf7ed"/>
      <style:paragraph-properties fo:text-align="center"/>
      <style:text-properties fo:color="#ffffff" loext:opacity="100%" fo:font-size="9pt" fo:font-weight="bold" style:font-size-asian="9pt" style:font-weight-asian="bold" style:font-size-complex="9pt" style:font-weight-complex="bold"/>
    </style:style>
    <style:style style:name="P129" style:family="paragraph">
      <loext:graphic-properties draw:fill="solid" draw:fill-color="#009bb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30" style:family="paragraph">
      <loext:graphic-properties draw:fill="solid" draw:fill-color="#00008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31" style:family="paragraph">
      <style:paragraph-properties fo:margin-left="0cm" fo:margin-right="0cm" fo:margin-top="0cm" fo:margin-bottom="0cm" fo:line-height="100%" fo:text-indent="0cm"/>
    </style:style>
    <style:style style:name="P132"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3" style:family="paragraph">
      <loext:graphic-properties draw:fill="solid" draw:fill-color="#ffe3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4" style:family="paragraph">
      <loext:graphic-properties draw:fill="solid" draw:fill-color="#000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5" style:family="paragraph">
      <loext:graphic-properties draw:fill="solid" draw:fill-color="#d6a81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6" style:family="paragraph">
      <loext:graphic-properties draw:fill="solid" draw:fill-color="#ffff00"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37" style:family="paragraph">
      <loext:graphic-properties draw:fill="none" draw:fill-color="#ffffff"/>
      <style:paragraph-properties fo:margin-left="0cm" fo:margin-right="0cm" fo:margin-top="0cm" fo:margin-bottom="0cm" fo:line-height="100%" fo:text-indent="0cm"/>
      <style:text-properties fo:color="#000000" loext:opacity="100%" style:text-outline="false" style:text-line-through-style="none" style:text-line-through-typ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8" style:family="paragraph">
      <loext:graphic-properties draw:fill="solid" draw:fill-color="#75ab2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9" style:family="paragraph">
      <loext:graphic-properties draw:fill="solid" draw:fill-color="#75ab24"/>
      <style:paragraph-properties fo:margin-left="0cm" fo:margin-right="0cm" fo:margin-top="0cm" fo:margin-bottom="0cm" fo:line-height="100%" fo:text-indent="0cm"/>
      <style:text-properties fo:color="#ffffff" loext:opacity="100%" style:text-outline="false" style:text-line-through-style="none" style:text-line-through-type="none" style:font-name="Thorndale"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0" style:family="paragraph">
      <loext:graphic-properties draw:fill="solid" draw:fill-color="#b5e087"/>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1"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2" style:family="paragraph">
      <loext:graphic-properties draw:fill="solid" draw:fill-color="#000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3" style:family="paragraph">
      <style:paragraph-properties fo:margin-left="0cm" fo:margin-right="0cm" fo:margin-top="0cm" fo:margin-bottom="0cm" fo:line-height="100%" fo:text-align="center" fo:text-indent="0cm"/>
    </style:style>
    <style:style style:name="P144" style:family="paragraph">
      <loext:graphic-properties draw:fill="none"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5"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6" style:family="paragraph">
      <loext:graphic-properties draw:fill="solid" draw:fill-color="#c74028" draw:opacity="6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lbany"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7" style:family="paragraph">
      <loext:graphic-properties draw:fill="solid" draw:fill-color="#e8c32a" draw:opacity="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48"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50" style:family="paragraph">
      <loext:graphic-properties draw:fill="solid" draw:fill-color="#ad429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51"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lbany"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2" style:family="paragraph">
      <loext:graphic-properties draw:fill="none" draw:fill-color="#ffffff"/>
      <style:paragraph-properties fo:margin-left="0cm" fo:margin-right="0cm" fo:margin-top="0cm" fo:margin-bottom="0cm" fo:line-height="100%" fo:text-indent="0cm"/>
      <style:text-properties fo:color="#000000"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loext:graphic-properties draw:fill="solid" draw:fill-color="#d3802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54"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55" style:family="paragraph">
      <loext:graphic-properties draw:fill="none" draw:fill-color="#ffffff"/>
      <style:paragraph-properties fo:margin-left="0cm" fo:margin-right="0cm" fo:margin-top="0cm" fo:margin-bottom="0cm" fo:line-height="100%" fo:text-indent="0cm"/>
      <style:text-properties fo:color="#7fb241"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56" style:family="paragraph">
      <loext:graphic-properties draw:fill="none" draw:fill-color="#ffffff"/>
      <style:paragraph-properties fo:margin-left="0cm" fo:margin-right="0cm" fo:margin-top="0cm" fo:margin-bottom="0cm" fo:line-height="100%" fo:text-indent="0cm"/>
      <style:text-properties fo:color="#1259bc"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5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58"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5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60"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loext:opacity="10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1" style:family="paragraph">
      <loext:graphic-properties draw:fill="none" draw:fill-color="#ffffff"/>
      <style:paragraph-properties fo:margin-left="0cm" fo:margin-right="0cm" fo:margin-top="0cm" fo:margin-bottom="0cm" fo:line-height="100%" fo:text-indent="0cm"/>
      <style:text-properties fo:color="#64a843"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62" style:family="paragraph">
      <loext:graphic-properties draw:fill="none" draw:fill-color="#ffffff"/>
      <style:paragraph-properties fo:margin-left="0cm" fo:margin-right="0cm" fo:margin-top="0cm" fo:margin-bottom="0cm" fo:line-height="100%" fo:text-indent="0cm"/>
      <style:text-properties fo:color="#ef6c26"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63" style:family="paragraph">
      <loext:graphic-properties draw:fill="none" draw:fill-color="#ffffff"/>
      <style:paragraph-properties fo:margin-left="0cm" fo:margin-right="0cm" fo:margin-top="0cm" fo:margin-bottom="0cm" fo:line-height="100%" fo:text-indent="0cm"/>
      <style:text-properties fo:color="#007cc4"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loext:graphic-properties draw:fill="none" draw:fill-color="#ffffff"/>
      <style:paragraph-properties fo:margin-left="0cm" fo:margin-right="0cm" fo:margin-top="0cm" fo:margin-bottom="0cm" fo:line-height="100%" fo:text-indent="0cm"/>
      <style:text-properties fo:color="#8e268a"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65" style:family="paragraph">
      <loext:graphic-properties draw:fill="solid" draw:fill-color="#eb6617"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66"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7" style:family="paragraph">
      <loext:graphic-properties draw:fill="none" draw:fill-color="#ffffff"/>
    </style:style>
    <style:style style:name="P168"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9" style:family="paragraph">
      <loext:graphic-properties draw:fill="solid" draw:fill-color="#f39f3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0"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1" style:family="paragraph">
      <loext:graphic-properties draw:fill="solid" draw:fill-color="#008080" draw:opacity="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72" style:family="paragraph">
      <loext:graphic-properties draw:fill="solid" draw:fill-color="#000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73" style:family="paragraph">
      <loext:graphic-properties draw:fill="solid" draw:fill-color="#d34d9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7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75" style:family="paragraph">
      <loext:graphic-properties draw:fill="solid" draw:fill-color="#d34d9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6" style:family="paragraph">
      <loext:graphic-properties draw:fill="solid" draw:fill-color="#edc4e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7" style:family="paragraph">
      <loext:graphic-properties draw:fill="solid" draw:fill-color="#93117d"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78" style:family="paragraph">
      <loext:graphic-properties draw:fill="solid" draw:fill-color="#f08070" draw:opacity="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79" style:family="paragraph">
      <loext:graphic-properties draw:fill="none" draw:fill-color="#ffffff"/>
      <style:paragraph-properties fo:margin-left="0cm" fo:margin-right="0cm" fo:margin-top="0cm" fo:margin-bottom="0cm" fo:line-height="100%" fo:text-indent="0cm"/>
      <style:text-properties fo:color="#ffffff" loext:opacity="100%" style:text-outline="false" style:text-line-through-style="none" style:text-line-through-type="none" style:font-name="Thorndale"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0" style:family="paragraph">
      <loext:graphic-properties draw:fill="solid" draw:fill-color="#000080" draw:fill-image-width="0cm" draw:fill-image-height="0cm"/>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1" style:family="paragraph">
      <loext:graphic-properties draw:fill="solid" draw:fill-color="#e09dc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82"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83" style:family="paragraph">
      <loext:graphic-properties draw:fill="solid"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84"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5" style:family="paragraph">
      <loext:graphic-properties draw:fill="solid" draw:fill-color="#7dced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6" style:family="paragraph">
      <loext:graphic-properties draw:fill="solid" draw:fill-color="#7dced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Bitstream Vera Sans3"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187" style:family="paragraph">
      <loext:graphic-properties draw:fill="solid" draw:fill-color="#00008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8"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89" style:family="paragraph">
      <loext:graphic-properties draw:fill="none"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0" style:family="paragraph">
      <loext:graphic-properties draw:fill="solid" draw:fill-color="#7fb24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91" style:family="paragraph">
      <loext:graphic-properties draw:fill="solid" draw:fill-color="#75ab24"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Bitstream Vera Sans3"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192" style:family="paragraph">
      <loext:graphic-properties draw:fill="solid" draw:fill-color="#0080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3"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loext:opacity="10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194"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5"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6" style:family="paragraph">
      <loext:graphic-properties draw:fill="solid" draw:fill-color="#ddf0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7" style:family="paragraph">
      <loext:graphic-properties draw:fill="solid" draw:fill-color="#7ed2e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8"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9" style:family="paragraph">
      <loext:graphic-properties draw:fill="solid" draw:fill-color="#85b5d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0" style:family="paragraph">
      <loext:graphic-properties draw:fill="solid" draw:fill-color="#ccffa6" draw:opacity="70%" draw:fill-image-width="0cm" draw:fill-image-height="0cm"/>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1"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P202" style:family="paragraph">
      <loext:graphic-properties draw:fill="solid" draw:fill-color="#f2ffe5" draw:fill-image-width="0cm" draw:fill-image-height="0cm"/>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3" style:family="paragraph">
      <loext:graphic-properties draw:fill="solid" draw:fill-color="#008080" draw:fill-image-width="0cm" draw:fill-image-height="0cm"/>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4" style:family="paragraph">
      <loext:graphic-properties draw:fill="solid" draw:fill-color="#e09dc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5"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6"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7"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8"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9" style:family="paragraph">
      <loext:graphic-properties draw:fill="solid" draw:fill-color="#e6cfe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0"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1"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P212" style:family="paragraph">
      <loext:graphic-properties draw:fill="solid" draw:fill-color="#0177b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3" style:family="paragraph">
      <loext:graphic-properties draw:fill="solid" draw:fill-color="#7ed2e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Bitstream Vera Sans2"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21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5" style:family="paragraph">
      <loext:graphic-properties draw:fill="solid" draw:fill-color="#abd2d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6" style:family="paragraph">
      <loext:graphic-properties draw:fill="solid" draw:fill-color="#c3efa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17"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8"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19"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0" style:family="paragraph">
      <loext:graphic-properties draw:fill="solid" draw:fill-color="#ffffff"/>
      <style:paragraph-properties fo:margin-left="0cm" fo:margin-right="0cm" fo:margin-top="0cm" fo:margin-bottom="0cm" fo:line-height="100%" fo:text-align="center" fo:text-indent="0cm"/>
      <style:text-properties fo:color="#9d0f89" loext:opacity="100%" style:text-outline="false" style:text-line-through-style="none" style:text-line-through-typ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1" style:family="paragraph">
      <loext:graphic-properties draw:fill="solid" draw:fill-color="#ffffff"/>
      <style:paragraph-properties fo:margin-left="0cm" fo:margin-right="0cm" fo:margin-top="0cm" fo:margin-bottom="0cm" fo:line-height="100%" fo:text-align="center" fo:text-indent="0cm"/>
      <style:text-properties fo:color="#7fb241" loext:opacity="100%" style:text-outline="false" style:text-line-through-style="none" style:text-line-through-typ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2" style:family="paragraph">
      <loext:graphic-properties draw:fill="solid" draw:fill-color="#ffffff"/>
      <style:paragraph-properties fo:margin-left="0cm" fo:margin-right="0cm" fo:margin-top="0cm" fo:margin-bottom="0cm" fo:line-height="100%" fo:text-align="center" fo:text-indent="0cm"/>
      <style:text-properties fo:color="#1259bc" loext:opacity="100%" style:text-outline="false" style:text-line-through-style="none" style:text-line-through-typ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3"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24" style:family="paragraph">
      <loext:graphic-properties draw:fill="solid" draw:fill-color="#efe0a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25" style:family="paragraph">
      <loext:graphic-properties draw:fill="none" draw:fill-color="#ffffff"/>
      <style:paragraph-properties fo:margin-left="0cm" fo:margin-right="0cm" fo:margin-top="0cm" fo:margin-bottom="0cm" fo:line-height="100%" fo:text-indent="0cm"/>
      <style:text-properties fo:color="#009bb5"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6" style:family="paragraph">
      <loext:graphic-properties draw:fill="solid" draw:fill-color="#b763a6" draw:opacity="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2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7"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5"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8"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2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9" style:family="paragraph">
      <loext:graphic-properties draw:fill="solid" draw:fill-color="#01a6e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30" style:family="paragraph">
      <loext:graphic-properties draw:fill="none" draw:fill-color="#ffffff"/>
      <style:paragraph-properties fo:margin-left="0cm" fo:margin-right="0cm" fo:margin-top="0cm" fo:margin-bottom="0cm" fo:line-height="100%" fo:text-indent="0cm"/>
      <style:text-properties fo:color="#1e579e" loext:opacity="100%" style:text-outline="false" style:text-line-through-style="none" style:text-line-through-type="none" style:font-name="Bitstream Vera Sans5"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31"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32" style:family="paragraph">
      <loext:graphic-properties draw:fill="solid" draw:fill-color="#e6cfe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33" style:family="paragraph">
      <loext:graphic-properties draw:fill="solid" draw:fill-color="#abd2df" draw:secondary-fill-color="#99ccff" draw:gradient-step-count="0" draw:fill-hatch-solid="false" draw:opacity="8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34" style:family="paragraph">
      <loext:graphic-properties draw:fill="solid" draw:fill-color="#e6eb86" draw:secondary-fill-color="#99ccff" draw:gradient-step-count="0" draw:fill-hatch-solid="false" draw:opacity="8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35" style:family="paragraph">
      <loext:graphic-properties draw:fill="solid" draw:fill-color="#d3802b" draw:opacity="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36" style:family="paragraph">
      <loext:graphic-properties draw:fill="solid" draw:fill-color="#e6eb86" draw:opacity="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37" style:family="paragraph">
      <loext:graphic-properties draw:fill="solid" draw:fill-color="#ff0000" draw:secondary-fill-color="#99ccff" draw:gradient-step-count="0" draw:fill-hatch-solid="false" draw:opacity="2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38" style:family="paragraph">
      <loext:graphic-properties draw:fill="solid" draw:fill-color="#00b000" draw:secondary-fill-color="#99ccff" draw:gradient-step-count="0" draw:fill-hatch-solid="false" draw:opacity="2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39"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40" style:family="paragraph">
      <loext:graphic-properties draw:fill="solid" draw:fill-color="#0000ff" draw:secondary-fill-color="#99ccff" draw:gradient-step-count="0" draw:fill-hatch-solid="false" draw:opacity="2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1"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2"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43"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44" style:family="paragraph">
      <style:paragraph-properties fo:text-align="start"/>
    </style:style>
    <style:style style:name="P245" style:family="paragraph">
      <loext:graphic-properties draw:fill="none" draw:fill-color="#ffffff"/>
      <style:paragraph-properties fo:text-align="start"/>
      <style:text-properties fo:color="#408000" loext:opacity="100%" style:font-name="Britannic Bold3" fo:font-size="20pt" style:font-size-asian="20pt" style:font-size-complex="20pt"/>
    </style:style>
    <style:style style:name="P246" style:family="paragraph">
      <loext:graphic-properties draw:fill="solid" draw:fill-color="#7fb241"/>
    </style:style>
    <style:style style:name="P247" style:family="paragraph">
      <loext:graphic-properties draw:fill="solid" draw:fill-color="#ffffff"/>
    </style:style>
    <style:style style:name="P248" style:family="paragraph">
      <loext:graphic-properties draw:fill-color="#d7e12c"/>
    </style:style>
    <style:style style:name="T1" style:family="text">
      <style:text-properties officeooo:rsid="0104ef3e"/>
    </style:style>
    <style:style style:name="T2" style:family="text">
      <style:text-properties officeooo:rsid="0012cd92" style:font-name-asian="Bitstream Vera Sans8" style:font-name-complex="Bitstream Vera Sans8"/>
    </style:style>
    <style:style style:name="T3" style:family="text">
      <style:text-properties officeooo:rsid="00fa7e25"/>
    </style:style>
    <style:style style:name="T4" style:family="text">
      <style:text-properties officeooo:rsid="0106d52a"/>
    </style:style>
    <style:style style:name="T5" style:family="text">
      <style:text-properties officeooo:rsid="00216d78"/>
    </style:style>
    <style:style style:name="T6" style:family="text">
      <style:text-properties fo:color="#1ca2b8" loext:opacity="100%"/>
    </style:style>
    <style:style style:name="T7" style:family="text">
      <style:text-properties style:font-name="Bitstream Vera Sans3"/>
    </style:style>
    <style:style style:name="T8" style:family="text">
      <style:text-properties style:font-name="Bitstream Vera Sans3" fo:font-style="normal" style:font-style-asian="normal" style:font-style-complex="normal"/>
    </style:style>
    <style:style style:name="T9" style:family="text">
      <style:text-properties style:font-name="Bitstream Vera Sans3" fo:font-style="normal" style:font-name-asian="OpenSymbol" style:font-style-asian="normal" style:font-name-complex="OpenSymbol" style:font-style-complex="normal"/>
    </style:style>
    <style:style style:name="T10" style:family="text">
      <style:text-properties style:font-name="Bitstream Vera Sans3" fo:font-size="9pt" fo:font-weight="normal" style:font-size-asian="9pt" style:font-weight-asian="normal" style:font-size-complex="9pt" style:font-weight-complex="normal"/>
    </style:style>
    <style:style style:name="T11"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12" style:family="text">
      <style:text-properties style:font-name="Bitstream Vera Sans3" fo:font-size="9pt" fo:font-style="normal" style:font-size-asian="9pt" style:font-style-asian="normal" style:font-size-complex="9pt" style:font-style-complex="normal"/>
    </style:style>
    <style:style style:name="T13" style:family="text">
      <style:text-properties style:font-name="Bitstream Vera Sans3" fo:font-size="9pt" style:font-size-asian="9pt" style:font-size-complex="9pt"/>
    </style:style>
    <style:style style:name="T14" style:family="text">
      <style:text-properties style:font-name="Bitstream Vera Sans3" style:font-name-asian="OpenSymbol" style:font-name-complex="OpenSymbol"/>
    </style:style>
    <style:style style:name="T15" style:family="text">
      <style:text-properties style:font-name="Bitstream Vera Sans3"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16" style:family="text">
      <style:text-properties style:font-name="Bitstream Vera Sans3" officeooo:rsid="011ab5a0"/>
    </style:style>
    <style:style style:name="T17" style:family="text">
      <style:text-properties style:font-name="Bitstream Vera Sans3" officeooo:rsid="012b9c24"/>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text-underline-style="none" style:font-style-asian="normal" style:font-style-complex="normal"/>
    </style:style>
    <style:style style:name="T21" style:family="text">
      <style:text-properties fo:color="#000000" loext:opacity="100%"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2" style:family="text">
      <style:text-properties fo:color="#000000" loext:opacity="100%" style:text-position="0% 1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3" style:family="text">
      <style:text-properties style:use-window-font-color="true" loext:opacity="0%" style:font-name="Bitstream Vera Sans3" fo:font-size="9pt" style:font-size-asian="9pt" style:font-size-complex="9pt"/>
    </style:style>
    <style:style style:name="T24" style:family="text">
      <style:text-properties style:use-window-font-color="true" loext:opacity="0%" fo:font-weight="normal" style:font-weight-asian="normal" style:font-weight-complex="normal"/>
    </style:style>
    <style:style style:name="T25" style:family="text">
      <style:text-properties style:use-window-font-color="true" loext:opacity="0%" fo:font-weight="normal" officeooo:rsid="01208060" style:font-weight-asian="normal" style:font-weight-complex="normal"/>
    </style:style>
    <style:style style:name="T26" style:family="text">
      <style:text-properties style:text-position="sub 58%"/>
    </style:style>
    <style:style style:name="T27" style:family="text">
      <style:text-properties style:font-name="OpenSymbol"/>
    </style:style>
    <style:style style:name="T28" style:family="text">
      <style:text-properties style:font-name="OpenSymbol" fo:font-style="normal" style:font-style-asian="normal" style:font-style-complex="normal"/>
    </style:style>
    <style:style style:name="T29" style:family="text">
      <style:text-properties style:font-name="OpenSymbol" fo:font-style="normal" fo:font-weight="normal" style:font-style-asian="normal" style:font-weight-asian="normal" style:font-style-complex="normal" style:font-weight-complex="normal"/>
    </style:style>
    <style:style style:name="T30" style:family="text">
      <style:text-properties style:font-name="OpenSymbol" fo:font-size="9pt" style:font-name-asian="OpenSymbol" style:font-size-asian="9pt" style:font-name-complex="OpenSymbol" style:font-size-complex="9pt"/>
    </style:style>
    <style:style style:name="T31" style:family="text">
      <style:text-properties style:font-name="OpenSymbol" fo:font-size="9pt" fo:font-weight="normal" style:font-name-asian="OpenSymbol" style:font-size-asian="9pt" style:font-weight-asian="normal" style:font-name-complex="OpenSymbol" style:font-size-complex="9pt" style:font-weight-complex="normal"/>
    </style:style>
    <style:style style:name="T32"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33"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4" style:family="text">
      <style:text-properties style:font-name="OpenSymbol" fo:font-size="9pt" fo:font-style="normal" style:font-size-asian="9pt" style:font-style-asian="normal" style:font-size-complex="9pt" style:font-style-complex="normal"/>
    </style:style>
    <style:style style:name="T35" style:family="text">
      <style:text-properties style:font-name="OpenSymbol" fo:font-weight="normal" style:font-weight-asian="normal" style:font-weight-complex="normal"/>
    </style:style>
    <style:style style:name="T36" style:family="text">
      <style:text-properties style:font-name="OpenSymbol" style:font-name-asian="OpenSymbol" style:font-name-complex="OpenSymbol"/>
    </style:style>
    <style:style style:name="T37" style:family="text">
      <style:text-properties style:text-position="0% 100%"/>
    </style:style>
    <style:style style:name="T38" style:family="text">
      <style:text-properties style:text-position="0% 100%" style:font-name="Bitstream Vera Sans3" fo:font-style="normal" style:font-name-asian="OpenSymbol" style:font-style-asian="normal" style:font-name-complex="OpenSymbol" style:font-style-complex="normal"/>
    </style:style>
    <style:style style:name="T39" style:family="text">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40" style:family="text">
      <style:text-properties style:text-position="0% 100%" style:font-name="Bitstream Vera Sans3" fo:font-size="9pt" fo:font-style="normal" style:font-size-asian="9pt" style:font-style-asian="normal" style:font-size-complex="9pt" style:font-style-complex="normal"/>
    </style:style>
    <style:style style:name="T41" style:family="text">
      <style:text-properties style:text-position="0% 100%" style:font-name="OpenSymbol"/>
    </style:style>
    <style:style style:name="T42" style:family="text">
      <style:text-properties style:text-position="0% 100%" style:font-name="OpenSymbol" fo:font-size="9pt"/>
    </style:style>
    <style:style style:name="T43" style:family="text">
      <style:text-properties style:text-position="0% 100%" style:font-name="OpenSymbol" fo:font-size="9pt" fo:font-style="normal" style:font-name-asian="OpenSymbol" style:font-size-asian="9pt" style:font-style-asian="normal" style:font-name-complex="OpenSymbol" style:font-size-complex="9pt" style:font-style-complex="normal"/>
    </style:style>
    <style:style style:name="T44" style:family="text">
      <style:text-properties style:text-position="0% 100%" style:font-name="OpenSymbol" fo:font-size="9pt" fo:font-style="normal" style:font-style-asian="normal" style:font-style-complex="normal"/>
    </style:style>
    <style:style style:name="T45" style:family="text">
      <style:text-properties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46" style:family="text">
      <style:text-properties style:text-position="0% 100%" style:font-name="OpenSymbol" fo:font-size="9pt" fo:font-style="normal" style:font-size-asian="9pt" style:font-style-asian="normal" style:font-size-complex="9pt" style:font-style-complex="normal"/>
    </style:style>
    <style:style style:name="T47" style:family="text">
      <style:text-properties style:text-position="0% 100%" style:font-name="Times New Roman" fo:font-size="11pt" fo:font-style="normal" style:font-name-asian="OpenSymbol" style:font-size-asian="11pt" style:font-style-asian="normal" style:font-name-complex="OpenSymbol" style:font-size-complex="11pt" style:font-style-complex="normal"/>
    </style:style>
    <style:style style:name="T48" style:family="text">
      <style:text-properties style:font-name="Times New Roman" fo:font-size="11pt" fo:font-style="italic" style:font-size-asian="11pt" style:font-style-asian="italic" style:font-size-complex="11pt" style:font-style-complex="italic"/>
    </style:style>
    <style:style style:name="T49"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50"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51" style:family="text">
      <style:text-properties style:font-name="Times New Roman"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52" style:family="text">
      <style:text-properties style:font-name="Times New Roman" fo:font-size="11pt" fo:font-style="normal" style:font-name-asian="OpenSymbol" style:font-size-asian="11pt" style:font-style-asian="normal" style:font-name-complex="OpenSymbol" style:font-size-complex="11pt" style:font-style-complex="normal"/>
    </style:style>
    <style:style style:name="T53" style:family="text">
      <style:text-properties style:text-position="super 58%"/>
    </style:style>
    <style:style style:name="T54" style:family="text">
      <style:text-properties style:text-position="super 58%" fo:font-weight="normal" style:font-weight-asian="normal" style:font-weight-complex="normal"/>
    </style:style>
    <style:style style:name="T55" style:family="text">
      <style:text-properties style:text-position="super 58%" fo:font-style="normal" fo:font-weight="normal" style:font-style-asian="normal" style:font-weight-asian="normal" style:font-style-complex="normal" style:font-weight-complex="normal"/>
    </style:style>
    <style:style style:name="T56" style:family="text">
      <style:text-properties style:text-position="super 58%" fo:font-style="normal" style:font-style-asian="normal" style:font-style-complex="normal"/>
    </style:style>
    <style:style style:name="T57" style:family="text">
      <style:text-properties style:text-position="super 58%" style:font-name="OpenSymbol" fo:font-style="normal" style:font-name-asian="OpenSymbol" style:font-style-asian="normal" style:font-name-complex="OpenSymbol" style:font-style-complex="normal"/>
    </style:style>
    <style:style style:name="T58" style:family="text">
      <style:text-properties fo:font-weight="normal" style:font-weight-asian="normal" style:font-weight-complex="normal"/>
    </style:style>
    <style:style style:name="T59" style:family="text">
      <style:text-properties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60" style:family="text">
      <style:text-properties style:font-name="OpenSymbol1" fo:font-style="normal" style:font-name-asian="OpenSymbol" style:font-style-asian="normal" style:font-name-complex="OpenSymbol" style:font-style-complex="normal"/>
    </style:style>
    <style:style style:name="T61" style:family="text">
      <style:text-properties officeooo:rsid="004ada56"/>
    </style:style>
    <style:style style:name="T62" style:family="text">
      <style:text-properties fo:color="#d34d92" loext:opacity="100%" style:font-name="Bitstream Vera Sans4" fo:font-style="normal" style:font-style-asian="normal" style:font-style-complex="normal"/>
    </style:style>
    <style:style style:name="T63" style:family="text">
      <style:text-properties fo:letter-spacing="-0.007cm"/>
    </style:style>
    <style:style style:name="T64" style:family="text">
      <style:text-properties fo:letter-spacing="-0.007cm" fo:font-style="normal" style:font-style-asian="normal" style:font-style-complex="normal"/>
    </style:style>
    <style:style style:name="T65" style:family="text">
      <style:text-properties fo:color="#004a4a" loext:opacity="100%" officeooo:rsid="004ada56"/>
    </style:style>
    <style:style style:name="T66" style:family="text">
      <style:text-properties fo:font-size="2pt" style:font-size-asian="2pt" style:font-size-complex="2pt"/>
    </style:style>
    <style:style style:name="T67" style:family="text">
      <style:text-properties fo:color="#7fb241" loext:opacity="100%"/>
    </style:style>
    <style:style style:name="T68" style:family="text">
      <style:text-properties fo:color="#7fb241" loext:opacity="100%" fo:font-weight="normal" style:font-weight-asian="normal" style:font-weight-complex="normal"/>
    </style:style>
    <style:style style:name="T69" style:family="text">
      <style:text-properties fo:color="#9d0f89" loext:opacity="100%"/>
    </style:style>
    <style:style style:name="T70" style:family="text">
      <style:text-properties fo:color="#9d0f89" loext:opacity="100%" fo:font-weight="normal" style:font-weight-asian="normal" style:font-weight-complex="normal"/>
    </style:style>
    <style:style style:name="T71" style:family="text">
      <style:text-properties officeooo:rsid="01126d80"/>
    </style:style>
    <style:style style:name="T72" style:family="text">
      <style:text-properties officeooo:rsid="011824a9"/>
    </style:style>
    <style:style style:name="T73" style:family="text">
      <style:text-properties officeooo:rsid="011b9ce9"/>
    </style:style>
    <style:style style:name="T74" style:family="text">
      <style:text-properties officeooo:rsid="011fb44e"/>
    </style:style>
    <style:style style:name="T75" style:family="text">
      <style:text-properties officeooo:rsid="0122788f"/>
    </style:style>
    <style:style style:name="T76" style:family="text">
      <style:text-properties officeooo:rsid="012ed10b"/>
    </style:style>
    <style:style style:name="T77" style:family="text">
      <style:text-properties fo:color="#c9211e" loext:opacity="100%"/>
    </style:style>
    <style:style style:name="T78" style:family="text">
      <style:text-properties fo:color="#c9211e" loext:opacity="100%" officeooo:rsid="012ed10b"/>
    </style:style>
    <style:style style:name="T79" style:family="text">
      <style:text-properties fo:color="#c9211e" loext:opacity="100%" fo:font-weight="bold" style:font-weight-asian="bold" style:font-weight-complex="bold"/>
    </style:style>
    <style:style style:name="T80" style:family="text">
      <style:text-properties fo:color="#c9211e" loext:opacity="100%" fo:font-weight="bold" officeooo:rsid="012ed10b" style:font-weight-asian="bold" style:font-weight-complex="bold"/>
    </style:style>
    <style:style style:name="T81" style:family="text">
      <style:text-properties fo:font-weight="bold" style:font-weight-asian="bold" style:font-weight-complex="bold"/>
    </style:style>
    <style:style style:name="T82" style:family="text">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3" style:family="text">
      <style:text-properties fo:color="#000000" loext:opacity="100%" style:text-outline="false" style:text-line-through-style="none" style:text-line-through-typ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4" style:family="text">
      <style:text-properties fo:color="#ffffff" loext:opacity="100%" style:text-outline="false" style:text-line-through-style="none" style:text-line-through-type="none" style:font-name="Thorndale"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5" style:family="text">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6" style:family="text">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7" style:family="text">
      <style:text-properties fo:color="#000000"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8" style:family="text">
      <style:text-properties fo:color="#7fb241"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89" style:family="text">
      <style:text-properties fo:color="#1259bc"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90" style:family="text">
      <style:text-properties fo:color="#000000" loext:opacity="10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91" style:family="text">
      <style:text-properties fo:color="#64a843"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92" style:family="text">
      <style:text-properties fo:color="#ef6c26"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93" style:family="text">
      <style:text-properties fo:color="#007cc4"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94" style:family="text">
      <style:text-properties fo:color="#8e268a"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95" style:family="text">
      <style:text-properties fo:color="#000000" loext:opacity="10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T96" style:family="text">
      <style:text-properties style:use-window-font-color="true" loext:opacity="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97" style:family="text">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8" style:family="text">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99" style:family="text">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0" style:family="text">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101" style:family="text">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T102" style:family="text">
      <style:text-properties style:use-window-font-color="true" loext:opacity="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03" style:family="text">
      <style:text-properties style:use-window-font-color="true" loext:opacity="0%" style:text-outline="false" style:text-line-through-style="none" style:text-line-through-type="none" style:font-name="Bitstream Vera Sans3" fo:font-size="9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04" style:family="text">
      <style:text-properties fo:color="#9d0f89" loext:opacity="100%" style:text-outline="false" style:text-line-through-style="none" style:text-line-through-type="none" style:font-name="Bitstream Vera Sans3" fo:font-size="9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05" style:family="text">
      <style:text-properties fo:color="#7fb241" loext:opacity="100%" style:text-outline="false" style:text-line-through-style="none" style:text-line-through-type="none" style:font-name="Bitstream Vera Sans3" fo:font-size="9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06" style:family="text">
      <style:text-properties fo:color="#1259bc" loext:opacity="100%" style:text-outline="false" style:text-line-through-style="none" style:text-line-through-type="none" style:font-name="Bitstream Vera Sans3" fo:font-size="9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07" style:family="text">
      <style:text-properties fo:color="#009bb5" loext:opacity="100%" style:text-outline="false" style:text-line-through-style="none" style:text-line-through-type="none" style:font-name="Bitstream Vera Sans3"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08" style:family="text">
      <style:text-properties style:use-window-font-color="true" loext:opacity="0%" style:text-outline="false" style:text-line-through-style="none" style:text-line-through-type="none" style:font-name="Bitstream Vera Sans5"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09" style:family="text">
      <style:text-properties fo:color="#1e579e" loext:opacity="100%" style:text-outline="false" style:text-line-through-style="none" style:text-line-through-type="none" style:font-name="Bitstream Vera Sans5"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10" style:family="text">
      <style:text-properties style:use-window-font-color="true" loext:opacity="0%" style:text-outline="false" style:text-line-through-style="none" style:text-line-through-typ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11" style:family="text">
      <style:text-properties style:use-window-font-color="true" loext:opacity="0%"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12" style:family="text">
      <style:text-properties fo:color="#1ca2b8" loext:opacity="100%" style:font-name="Liberation Serif" fo:font-size="22pt" fo:letter-spacing="-0.008cm" fo:font-weight="bold" style:font-size-asian="22pt" style:font-weight-asian="bold" style:font-size-complex="22pt" style:font-weight-complex="bold"/>
    </style:style>
    <style:style style:name="T113" style:family="text">
      <style:text-properties fo:color="#408000" loext:opacity="100%" style:font-name="Liberation Serif" fo:font-size="22pt" fo:font-weight="bold" style:font-size-asian="22pt" style:font-weight-asian="bold" style:font-size-complex="22pt" style:font-weight-complex="bold"/>
    </style:style>
    <style:style style:name="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fo:margin-top="0cm" fo:margin-bottom="0.049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fo:padding="0.049cm" fo:border="0.06pt solid #000000" style:shadow="none" draw:shadow-opacity="100%" draw:ole-draw-aspect="1"/>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fo:margin-left="0cm" fo:margin-right="0.199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fo:margin-left="0cm" fo:margin-right="0cm" fo:margin-top="0cm" fo:margin-bottom="0.101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3">
          <style:column style:rel-width="1134*" fo:start-indent="0cm" fo:end-indent="0cm"/>
          <style:column style:rel-width="1606*" fo:start-indent="0cm" fo:end-indent="0cm"/>
          <style:column style:rel-width="1370*" fo:start-indent="0cm" fo:end-indent="0cm"/>
        </style:columns>
      </style:section-properties>
    </style:style>
    <style:style style:name="Sect3" style:family="section">
      <style:section-properties text:dont-balance-text-columns="false" style:editable="false">
        <style:columns fo:column-count="4">
          <style:column style:rel-width="964*" fo:start-indent="0cm" fo:end-indent="0cm"/>
          <style:column style:rel-width="964*" fo:start-indent="0cm" fo:end-indent="0cm"/>
          <style:column style:rel-width="964*" fo:start-indent="0cm" fo:end-indent="0cm"/>
          <style:column style:rel-width="1219*" fo:start-indent="0cm" fo:end-indent="0cm"/>
        </style:columns>
      </style:section-properties>
    </style:style>
    <style:style style:name="Sect4"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5" style:family="section">
      <style:section-properties text:dont-balance-text-columns="false" style:editable="false">
        <style:columns fo:column-count="2">
          <style:column style:rel-width="2277*" fo:start-indent="0cm" fo:end-indent="0.146cm"/>
          <style:column style:rel-width="2118*" fo:start-indent="0.146cm" fo:end-indent="0cm"/>
        </style:columns>
      </style:section-properties>
    </style:style>
    <style:style style:name="Sect6" style:family="section">
      <style:section-properties text:dont-balance-text-columns="false" style:editable="false">
        <style:columns fo:column-count="2">
          <style:column style:rel-width="3214*" fo:start-indent="0cm" fo:end-indent="0.099cm"/>
          <style:column style:rel-width="1180*" fo:start-indent="0.099cm" fo:end-indent="0cm"/>
        </style:columns>
      </style:section-properties>
    </style:style>
    <style:style style:name="Sect7" style:family="section">
      <style:section-properties text:dont-balance-text-columns="false" style:editable="false">
        <style:columns fo:column-count="2">
          <style:column style:rel-width="2930*" fo:start-indent="0cm" fo:end-indent="0.099cm"/>
          <style:column style:rel-width="1464*" fo:start-indent="0.099cm" fo:end-indent="0cm"/>
        </style:columns>
      </style:section-properties>
    </style:style>
    <style:style style:name="Sect8"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9" style:family="section">
      <style:section-properties text:dont-balance-text-columns="false" style:editable="false">
        <style:columns fo:column-count="3">
          <style:column style:rel-width="1406*" fo:start-indent="0cm" fo:end-indent="0cm"/>
          <style:column style:rel-width="1334*" fo:start-indent="0cm" fo:end-indent="0cm"/>
          <style:column style:rel-width="1370*" fo:start-indent="0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draw:fill-color="#fcf7ed" draw:textarea-horizontal-align="justify" draw:textarea-vertical-align="middle" draw:auto-grow-height="false" fo:min-height="10.998cm" fo:min-width="7.463cm" fo:margin-left="0cm" fo:margin-right="0.15cm" style:run-through="background" style:wrap="run-through" style:number-wrapped-paragraphs="no-limit" style:vertical-pos="from-top" style:vertical-rel="paragraph-content" style:horizontal-pos="from-left" style:horizontal-rel="paragraph" draw:wrap-influence-on-position="once-concurrent" loext:allow-overlap="true" style:flow-with-text="false"/>
    </style:style>
    <style:style style:name="gr3"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draw:stroke-dash="Dashed_20__28_var_29__20_6451" svg:stroke-width="0.019cm" svg:stroke-color="#000000" draw:marker-start-width="0.229cm" draw:marker-start-center="false" draw:marker-end-width="0.229cm" draw:marker-end-center="false" svg:stroke-opacity="100%" draw:stroke-linejoin="round" draw:fill="solid" draw:fill-color="#009bb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318cm" fo:min-width="0.123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ed_20__28_var_29__20_6452" svg:stroke-width="0.019cm" svg:stroke-color="#000000" draw:marker-start-width="0.229cm" draw:marker-start-center="false" draw:marker-end-width="0.229cm" draw:marker-end-center="false" svg:stroke-opacity="100%" draw:stroke-linejoin="round" draw:fill="solid" draw:fill-color="#00008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268cm" fo:padding-top="0cm" fo:padding-bottom="0cm" fo:padding-left="0cm" fo:padding-right="0cm" draw:shadow="hidden" draw:shadow-offset-x="0.3cm" draw:shadow-offset-y="0.3cm" draw:shadow-color="#808080" style:run-through="foreground"/>
      <style:paragraph-properties style:writing-mode="lr-tb"/>
    </style:style>
    <style:style style:name="gr7"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212cm" fo:padding-top="0cm" fo:padding-bottom="0cm" fo:padding-left="0cm" fo:padding-right="0cm" draw:shadow="hidden" draw:shadow-offset-x="0.3cm" draw:shadow-offset-y="0.3cm" draw:shadow-color="#808080" style:run-through="foreground"/>
      <style:paragraph-properties style:writing-mode="lr-tb"/>
    </style:style>
    <style:style style:name="gr8"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097cm" fo:padding-top="0cm" fo:padding-bottom="0cm" fo:padding-left="0cm" fo:padding-right="0cm" draw:shadow="hidden" draw:shadow-offset-x="0.3cm" draw:shadow-offset-y="0.3cm" draw:shadow-color="#808080" style:run-through="foreground"/>
      <style:paragraph-properties style:writing-mode="lr-tb"/>
    </style:style>
    <style:style style:name="gr9" style:family="graphic">
      <style:graphic-properties fo:margin-left="0.6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19cm" svg:stroke-color="#000000" draw:marker-start-width="0.229cm" draw:marker-start-center="false" draw:marker-end-width="0.229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000000" draw:marker-start-width="0.229cm" draw:marker-start-center="false"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019cm" svg:stroke-color="#000000" draw:marker-start-width="0.229cm" draw:marker-start-center="false" draw:marker-end-width="0.229cm" draw:marker-end-center="false" draw:fill="solid" draw:fill-color="#d6a814" draw:textarea-vertical-align="middle" draw:auto-grow-height="false" fo:min-height="0.579cm" fo:min-width="0.095cm"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paragraph-properties style:writing-mode="lr-tb"/>
    </style:style>
    <style:style style:name="gr14" style:family="graphic">
      <style:graphic-properties style:run-through="back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5" style:family="graphic">
      <style:graphic-properties draw:stroke="none" svg:stroke-width="0cm" svg:stroke-color="#000000" draw:marker-start-width="0.3cm" draw:marker-start-center="false" draw:marker-end-width="0.3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1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7cm" fo:min-width="0.319cm" fo:padding-top="0.125cm" fo:padding-bottom="0.125cm" fo:padding-left="0.25cm" fo:padding-right="0.25cm" draw:shadow="hidden" draw:shadow-offset-x="0.3cm" draw:shadow-offset-y="0.3cm" draw:shadow-color="#808080" style:run-through="background"/>
      <style:paragraph-properties style:writing-mode="lr-tb"/>
    </style:style>
    <style:style style:name="gr17" style:family="graphic">
      <style:graphic-properties draw:stroke="solid" svg:stroke-width="0.019cm" svg:stroke-color="#000000" draw:marker-start-width="0.293cm" draw:marker-start-center="false" draw:marker-end-width="0.293cm" draw:marker-end-center="false" draw:fill="solid" draw:fill-color="#75ab24" draw:textarea-horizontal-align="center" draw:textarea-vertical-align="middle" fo:padding-top="0.136cm" fo:padding-bottom="0.136cm" fo:padding-left="0.261cm" fo:padding-right="0.261cm" draw:shadow="hidden" draw:shadow-offset-x="0.3cm" draw:shadow-offset-y="0.3cm" draw:shadow-color="#808080" style:run-through="background"/>
    </style:style>
    <style:style style:name="gr1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9cm" fo:min-width="0.159cm" fo:padding-top="0.125cm" fo:padding-bottom="0.125cm" fo:padding-left="0.25cm" fo:padding-right="0.25cm" draw:shadow="hidden" draw:shadow-offset-x="0.3cm" draw:shadow-offset-y="0.3cm" draw:shadow-color="#808080" style:run-through="background"/>
      <style:paragraph-properties style:writing-mode="lr-tb"/>
    </style:style>
    <style:style style:name="gr1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7cm" fo:min-width="0.33cm" fo:padding-top="0.125cm" fo:padding-bottom="0.125cm" fo:padding-left="0.25cm" fo:padding-right="0.25cm" draw:shadow="hidden" draw:shadow-offset-x="0.3cm" draw:shadow-offset-y="0.3cm" draw:shadow-color="#808080" style:run-through="background"/>
      <style:paragraph-properties style:writing-mode="lr-tb"/>
    </style:style>
    <style:style style:name="gr20" style:family="graphic">
      <style:graphic-properties draw:stroke="none" svg:stroke-width="0cm" svg:stroke-color="#000000" draw:marker-start-width="0.3cm" draw:marker-start-center="false" draw:marker-end-width="0.3cm" draw:marker-end-center="false" draw:fill="solid" draw:fill-color="#75ab24" draw:auto-grow-height="false" draw:auto-grow-width="false" fo:padding-top="0.125cm" fo:padding-bottom="0.125cm" fo:padding-left="0.25cm" fo:padding-right="0.25cm" draw:shadow="hidden" draw:shadow-offset-x="0.3cm" draw:shadow-offset-y="0.3cm" draw:shadow-color="#808080" style:run-through="background"/>
      <style:paragraph-properties style:writing-mode="lr-tb"/>
    </style:style>
    <style:style style:name="gr21" style:family="graphic">
      <style:graphic-properties draw:stroke="solid" svg:stroke-width="0.019cm" svg:stroke-color="#000000" draw:marker-start-width="0.229cm" draw:marker-start-center="false" draw:marker-end-width="0.229cm" draw:marker-end-center="false" draw:fill="solid" draw:fill-color="#75ab24"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background"/>
    </style:style>
    <style:style style:name="gr22" style:family="graphic">
      <style:graphic-properties draw:stroke="none" svg:stroke-width="0cm" svg:stroke-color="#000000" draw:marker-start-width="0.3cm" draw:marker-start-center="false" draw:marker-end-width="0.3cm" draw:marker-end-center="false" draw:fill="none" draw:fill-color="#ffffff" fo:min-height="0.415cm" fo:padding-top="0cm" fo:padding-bottom="0cm" fo:padding-left="0cm" fo:padding-right="0cm" draw:shadow="hidden" draw:shadow-offset-x="0.3cm" draw:shadow-offset-y="0.3cm" draw:shadow-color="#808080" style:run-through="background"/>
      <style:paragraph-properties style:writing-mode="lr-tb"/>
    </style:style>
    <style:style style:name="gr23" style:family="graphic">
      <style:graphic-properties draw:stroke="none" svg:stroke-width="0cm" svg:stroke-color="#000000" draw:marker-start-width="0.3cm" draw:marker-start-center="false" draw:marker-end-width="0.3cm" draw:marker-end-center="false" draw:fill="none" draw:fill-color="#ffffff" fo:min-height="0.437cm" fo:padding-top="0.125cm" fo:padding-bottom="0.125cm" fo:padding-left="0.25cm" fo:padding-right="0.25cm" draw:shadow="hidden" draw:shadow-offset-x="0.3cm" draw:shadow-offset-y="0.3cm" draw:shadow-color="#808080" style:run-through="background"/>
      <style:paragraph-properties style:writing-mode="lr-tb"/>
    </style:style>
    <style:style style:name="gr24" style:family="graphic">
      <style:graphic-properties draw:stroke="none" svg:stroke-width="0cm" svg:stroke-color="#000000" draw:marker-start-width="0.3cm" draw:marker-start-center="false" draw:marker-end-width="0.3cm" draw:marker-end-center="false" draw:fill="none" draw:fill-color="#ffffff" fo:min-height="0.441cm" fo:padding-top="0.125cm" fo:padding-bottom="0.125cm" fo:padding-left="0.25cm" fo:padding-right="0.25cm" draw:shadow="hidden" draw:shadow-offset-x="0.3cm" draw:shadow-offset-y="0.3cm" draw:shadow-color="#808080" style:run-through="background"/>
      <style:paragraph-properties style:writing-mode="lr-tb"/>
    </style:style>
    <style:style style:name="gr2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9cm" fo:min-width="0.259cm" fo:padding-top="0.125cm" fo:padding-bottom="0.125cm" fo:padding-left="0.25cm" fo:padding-right="0.25cm" draw:shadow="hidden" draw:shadow-offset-x="0.3cm" draw:shadow-offset-y="0.3cm" draw:shadow-color="#808080" style:run-through="background"/>
      <style:paragraph-properties style:writing-mode="lr-tb"/>
    </style:style>
    <style:style style:name="gr2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9cm" fo:min-width="0.279cm" fo:padding-top="0.125cm" fo:padding-bottom="0.125cm" fo:padding-left="0.25cm" fo:padding-right="0.25cm" draw:shadow="hidden" draw:shadow-offset-x="0.3cm" draw:shadow-offset-y="0.3cm" draw:shadow-color="#808080" style:run-through="background"/>
      <style:paragraph-properties style:writing-mode="lr-tb"/>
    </style:style>
    <style:style style:name="gr27"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8" style:family="graphic">
      <style:graphic-properties draw:stroke="none" svg:stroke-width="0.019cm" svg:stroke-color="#000000" draw:marker-start-width="0.3cm" draw:marker-start-center="false"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019cm" svg:stroke-color="#000000" draw:marker-start-width="0.3cm" draw:marker-start-center="false" draw:marker-end-width="0.3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svg:stroke-width="0.019cm" svg:stroke-color="#000000"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paragraph-properties style:writing-mode="lr-tb"/>
    </style:style>
    <style:style style:name="gr32" style:family="graphic">
      <style:graphic-properties draw:stroke="none" svg:stroke-width="0cm" svg:stroke-color="#000000" draw:marker-start-width="0.3cm" draw:marker-start-center="false" draw:marker-end-width="0.3cm" draw:marker-end-center="false" draw:fill="none" draw:fill-color="#ffffff" draw:fill-image-width="0cm" draw:fill-image-height="0cm" fo:min-height="0.374cm" fo:padding-top="0.125cm" fo:padding-bottom="0.125cm" fo:padding-left="0.25cm" fo:padding-right="0.25cm" draw:shadow="hidden" draw:shadow-offset-x="0.3cm" draw:shadow-offset-y="0.3cm" draw:shadow-color="#808080" style:run-through="foreground"/>
      <style:paragraph-properties style:writing-mode="lr-tb"/>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none" svg:stroke-width="0cm" svg:stroke-color="#000000" draw:marker-start-width="0.3cm" draw:marker-start-center="false" draw:marker-end-width="0.3cm" draw:marker-end-center="false" draw:fill="solid" draw:fill-color="#c74028"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35" style:family="graphic">
      <style:graphic-properties draw:stroke="solid" svg:stroke-width="0.019cm" svg:stroke-color="#000000" draw:marker-start-width="0.229cm" draw:marker-start-center="false" draw:marker-end-width="0.229cm" draw:marker-end-center="false" draw:fill="solid" draw:fill-color="#e8c32a" draw:opacity="80%" draw:textarea-horizontal-align="justify" draw:textarea-vertical-align="middle" draw:auto-grow-height="false" fo:min-height="0cm" fo:min-width="0.049cm" fo:padding-top="0.136cm" fo:padding-bottom="0.136cm" fo:padding-left="0.259cm" fo:padding-right="0.259cm" draw:shadow="hidden" draw:shadow-offset-x="0.3cm" draw:shadow-offset-y="0.3cm" draw:shadow-color="#808080" draw:shadow-opacity="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fo:min-height="0.374cm" fo:padding-top="0.136cm" fo:padding-bottom="0.136cm" fo:padding-left="0.259cm" fo:padding-right="0.259cm" draw:shadow="hidden" draw:shadow-offset-x="0.3cm" draw:shadow-offset-y="0.3cm" draw:shadow-color="#808080" style:run-through="foreground"/>
      <style:paragraph-properties style:writing-mode="lr-tb"/>
    </style:style>
    <style:style style:name="gr37"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svg:stroke-width="0.019cm" svg:stroke-color="#000000" draw:marker-start-width="0.3cm" draw:marker-start-center="false" draw:marker-end-width="0.3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40" style:family="graphic">
      <style:graphic-properties draw:stroke="none" svg:stroke-width="0cm" svg:stroke-color="#000000" draw:marker-start-width="0.3cm" draw:marker-start-center="false" draw:marker-end-width="0.3cm" draw:marker-end-center="false" draw:fill="none" draw:fill-color="#ffffff" fo:min-height="0.252cm" fo:padding-top="0.125cm" fo:padding-bottom="0.125cm" fo:padding-left="0.25cm" fo:padding-right="0.25cm" draw:shadow="hidden" draw:shadow-offset-x="0.3cm" draw:shadow-offset-y="0.3cm" draw:shadow-color="#808080" style:run-through="foreground"/>
      <style:paragraph-properties style:writing-mode="lr-tb"/>
    </style:style>
    <style:style style:name="gr41" style:family="graphic">
      <style:graphic-properties draw:stroke="solid" draw:stroke-dash="Dashed_20__28_var_29__20_97" svg:stroke-width="0.019cm" svg:stroke-color="#000000" draw:marker-start-width="0.33cm" draw:marker-start-center="false" draw:marker-end-width="0.33cm" draw:marker-end-center="false" svg:stroke-opacity="100%" draw:stroke-linejoin="round" draw:fill="solid" draw:fill-color="#d3802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42cm" fo:min-width="0.374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none" svg:stroke-width="0cm" svg:stroke-color="#000000" draw:marker-start-width="0.3cm" draw:marker-start-center="false" draw:marker-end-width="0.3cm" draw:marker-end-center="false" draw:fill="none" draw:fill-color="#ffffff" fo:min-height="0.674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width="0.3cm" draw:marker-start-center="false" draw:marker-end-width="0.3cm" draw:marker-end-center="false" draw:fill="none" draw:fill-color="#ffffff" fo:min-height="0.258cm" fo:padding-top="0.125cm" fo:padding-bottom="0.125cm" fo:padding-left="0.25cm" fo:padding-right="0.25cm" draw:shadow="hidden" draw:shadow-offset-x="0.3cm" draw:shadow-offset-y="0.3cm" draw:shadow-color="#808080" style:run-through="foreground"/>
      <style:paragraph-properties style:writing-mode="lr-tb"/>
    </style:style>
    <style:style style:name="gr44" style:family="graphic">
      <style:graphic-properties draw:stroke="none" svg:stroke-width="0cm" svg:stroke-color="#000000" draw:marker-start-width="0.3cm" draw:marker-start-center="false" draw:marker-end-width="0.3cm" draw:marker-end-center="false" draw:fill="none" draw:fill-color="#ffffff" fo:min-height="0.369cm" fo:padding-top="0.125cm" fo:padding-bottom="0.125cm" fo:padding-left="0.25cm" fo:padding-right="0.25cm" draw:shadow="hidden" draw:shadow-offset-x="0.3cm" draw:shadow-offset-y="0.3cm" draw:shadow-color="#808080" style:run-through="foreground"/>
      <style:paragraph-properties style:writing-mode="lr-tb"/>
    </style:style>
    <style:style style:name="gr45" style:family="graphic">
      <style:graphic-properties style:run-through="foreground"/>
    </style:style>
    <style:style style:name="gr46" style:family="graphic">
      <style:graphic-properties draw:stroke="solid" draw:stroke-dash="Dashed_20__28_var_29__20_7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7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solid" draw:stroke-dash="Dashed_20__28_var_29__20_719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720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7201" svg:stroke-width="0.019cm" svg:stroke-color="#000000" draw:marker-start-width="0.33cm" draw:marker-start-center="false"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201cm" fo:min-width="2.297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6628" svg:stroke-width="0.019cm" svg:stroke-color="#000000" draw:marker-start-width="0.33cm" draw:marker-start-center="false"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none" draw:stroke-dash="Dashed_20__28_var_29__20_7202"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4" style:family="graphic">
      <style:graphic-properties draw:stroke="none" draw:stroke-dash="Dashed_20__28_var_29__20_7203"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5" style:family="graphic">
      <style:graphic-properties draw:stroke="none" draw:stroke-dash="Dashed_20__28_var_29__20_7204"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 style:family="graphic">
      <style:graphic-properties draw:stroke="none" draw:stroke-dash="Dashed_20__28_var_29__20_7205"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 style:family="graphic">
      <style:graphic-properties draw:stroke="none" draw:stroke-dash="Dashed_20__28_var_29__20_7206"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8" style:family="graphic">
      <style:graphic-properties draw:stroke="none" svg:stroke-width="0cm" svg:stroke-color="#000000" draw:marker-start-width="0.3cm" draw:marker-start-center="false" draw:marker-end-width="0.3cm" draw:marker-end-center="false" draw:fill="none" draw:fill-color="#ffffff" fo:min-height="0.372cm" fo:padding-top="0.125cm" fo:padding-bottom="0.125cm" fo:padding-left="0.25cm" fo:padding-right="0.25cm" draw:shadow="hidden" draw:shadow-offset-x="0.3cm" draw:shadow-offset-y="0.3cm" draw:shadow-color="#808080" style:run-through="foreground"/>
      <style:paragraph-properties style:writing-mode="lr-tb"/>
    </style:style>
    <style:style style:name="gr59" style:family="graphic">
      <style:graphic-properties draw:stroke="solid" svg:stroke-width="0cm" svg:stroke-color="#000000" draw:marker-start-width="0.3cm" draw:marker-start-center="false" draw:marker-end-width="0.3cm" draw:marker-end-center="false" draw:fill="solid" draw:fill-color="#eb661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0" style:family="graphic">
      <style:graphic-properties draw:stroke="solid" draw:stroke-dash="Dashed_20__28_var_29__20_6387"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6388"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6389"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6390"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6391"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6392" svg:stroke-width="0.019cm" svg:stroke-color="#000000" draw:marker-start-width="0.229cm" draw:marker-start-center="false" draw:marker-end-width="0.229cm" draw:marker-end-center="false" svg:stroke-opacity="100%" draw:stroke-linejoin="round" draw:fill="solid" draw:fill-color="#00008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none" svg:stroke-width="0cm" svg:stroke-color="#000000" draw:marker-start-width="0.3cm" draw:marker-start-center="false" draw:marker-end-width="0.3cm" draw:marker-end-center="false" draw:fill="none" draw:fill-color="#ffffff" fo:min-height="1cm" fo:padding-top="0.125cm" fo:padding-bottom="0.125cm" fo:padding-left="0.25cm" fo:padding-right="0.25cm" draw:shadow="hidden" draw:shadow-offset-x="0.3cm" draw:shadow-offset-y="0.3cm" draw:shadow-color="#808080" style:run-through="foreground"/>
      <style:paragraph-properties style:writing-mode="lr-tb"/>
    </style:style>
    <style:style style:name="gr67" style:family="graphic">
      <style:graphic-properties draw:stroke="none" svg:stroke-width="0cm" svg:stroke-color="#000000" draw:marker-start-width="0.3cm" draw:marker-start-center="false" draw:marker-end-width="0.3cm" draw:marker-end-center="false" draw:fill="none" draw:fill-color="#ffffff" fo:min-height="0.42cm" fo:padding-top="0cm" fo:padding-bottom="0cm" fo:padding-left="0cm" fo:padding-right="0cm" draw:shadow="hidden" draw:shadow-offset-x="0.3cm" draw:shadow-offset-y="0.3cm" draw:shadow-color="#808080" style:run-through="foreground"/>
      <style:paragraph-properties style:writing-mode="lr-tb"/>
    </style:style>
    <style:style style:name="gr68" style:family="graphic">
      <style:graphic-properties draw:stroke="none" svg:stroke-color="#000000" draw:fill="none" draw:fill-color="#ffffff" fo:min-height="0.374cm" style:run-through="foreground"/>
      <style:paragraph-properties style:writing-mode="lr-tb"/>
    </style:style>
    <style:style style:name="gr69" style:family="graphic">
      <style:graphic-properties draw:stroke="solid" svg:stroke-width="0.019cm" svg:stroke-color="#000000" draw:marker-start-width="0.229cm" draw:marker-start-center="false"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style style:name="gr70" style:family="graphic">
      <style:graphic-properties draw:stroke="none" svg:stroke-width="0cm" svg:stroke-color="#000000" draw:marker-start-width="0.3cm" draw:marker-start-center="false" draw:marker-end-width="0.3cm" draw:marker-end-center="false" draw:fill="none" draw:fill-color="#ffffff" fo:min-height="0.547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71"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1.095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72" style:family="graphic">
      <style:graphic-properties draw:stroke="none" svg:stroke-width="0cm" svg:stroke-color="#000000" draw:marker-start-width="0.3cm" draw:marker-start-center="false"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73" style:family="graphic">
      <style:graphic-properties draw:stroke="none" svg:stroke-width="0cm" svg:stroke-color="#000000" draw:marker-start-width="0.3cm" draw:marker-start-center="false" draw:marker-end-width="0.3cm" draw:marker-end-center="false" draw:fill="none" draw:fill-color="#ffffff" fo:min-height="0.3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74"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style style:name="gr75" style:family="graphic">
      <style:graphic-properties draw:stroke="solid" svg:stroke-width="0.019cm" svg:stroke-color="#000000" draw:marker-start-width="0.229cm" draw:marker-start-center="false" draw:marker-end-width="0.229cm" draw:marker-end-center="false" draw:fill="solid" draw:fill-color="#f39f3d" draw:textarea-horizontal-align="justify" draw:textarea-vertical-align="middle" draw:auto-grow-height="false" fo:min-height="0.422cm" fo:min-width="0.025cm"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style style:name="gr76" style:family="graphic">
      <style:graphic-properties draw:stroke="none" svg:stroke-width="0cm" svg:stroke-color="#000000" draw:marker-start-width="0.3cm" draw:marker-start-center="false" draw:marker-end-width="0.3cm" draw:marker-end-center="false" draw:fill="none" draw:fill-color="#ffffff" fo:min-height="0.53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loext:allow-overlap="true" style:flow-with-text="false"/>
    </style:style>
    <style:style style:name="gr7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8" style:family="graphic">
      <style:graphic-properties draw:stroke="solid" svg:stroke-width="0cm" svg:stroke-color="#000000" draw:marker-start-width="0.3cm" draw:marker-start-center="false" draw:marker-end-width="0.3cm" draw:marker-end-center="false" draw:fill="solid" draw:fill-color="#008080"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7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73cm" fo:min-width="0.36cm" fo:padding-top="0.125cm" fo:padding-bottom="0.125cm" fo:padding-left="0.25cm" fo:padding-right="0.25cm" draw:shadow="hidden" draw:shadow-offset-x="0.3cm" draw:shadow-offset-y="0.3cm" draw:shadow-color="#808080" style:run-through="foreground"/>
      <style:paragraph-properties style:writing-mode="lr-tb"/>
    </style:style>
    <style:style style:name="gr8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73cm" fo:min-width="0.34cm" fo:padding-top="0.125cm" fo:padding-bottom="0.125cm" fo:padding-left="0.25cm" fo:padding-right="0.25cm" draw:shadow="hidden" draw:shadow-offset-x="0.3cm" draw:shadow-offset-y="0.3cm" draw:shadow-color="#808080" style:run-through="foreground"/>
      <style:paragraph-properties style:writing-mode="lr-tb"/>
    </style:style>
    <style:style style:name="gr81" style:family="graphic">
      <style:graphic-properties draw:stroke="solid" svg:stroke-width="0.019cm" svg:stroke-color="#000000" draw:marker-start-width="0.293cm" draw:marker-start-center="false" draw:marker-end-width="0.29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73cm" fo:min-width="0.335cm" fo:padding-top="0.125cm" fo:padding-bottom="0.125cm" fo:padding-left="0.25cm" fo:padding-right="0.25cm" draw:shadow="hidden" draw:shadow-offset-x="0.3cm" draw:shadow-offset-y="0.3cm" draw:shadow-color="#808080" style:run-through="foreground"/>
      <style:paragraph-properties style:writing-mode="lr-tb"/>
    </style:style>
    <style:style style:name="gr8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73cm" fo:min-width="0.337cm" fo:padding-top="0.125cm" fo:padding-bottom="0.125cm" fo:padding-left="0.25cm" fo:padding-right="0.25cm" draw:shadow="hidden" draw:shadow-offset-x="0.3cm" draw:shadow-offset-y="0.3cm" draw:shadow-color="#808080" style:run-through="foreground"/>
      <style:paragraph-properties style:writing-mode="lr-tb"/>
    </style:style>
    <style:style style:name="gr84" style:family="graphic">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min-height="0.002cm" fo:min-width="0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ed_20__28_var_29__20_6500" svg:stroke-width="0.019cm" svg:stroke-color="#000000" draw:marker-start-width="0.229cm" draw:marker-start-center="false" draw:marker-end-width="0.229cm" draw:marker-end-center="false" svg:stroke-opacity="100%" draw:stroke-linejoin="round" draw:fill="solid" draw:fill-color="#d34d9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303cm" fo:min-width="0.104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6501" svg:stroke-width="0.019cm" svg:stroke-color="#000000" draw:marker-start-width="0.229cm" draw:marker-start-center="false" draw:marker-end-width="0.229cm" draw:marker-end-center="false" svg:stroke-opacity="100%" draw:stroke-linejoin="round" draw:fill="solid" draw:fill-color="#00008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6502" svg:stroke-width="0.019cm" svg:stroke-color="#000000" draw:marker-start-width="0.229cm" draw:marker-start-center="false" draw:marker-end-width="0.229cm" draw:marker-end-center="false" svg:stroke-opacity="100%" draw:stroke-linejoin="round" draw:fill="solid" draw:fill-color="#d34d92"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false" draw:auto-grow-width="false" draw:fit-to-size="false" style:shrink-to-fit="false" draw:fit-to-contour="false" fo:max-height="0cm" fo:max-width="0cm" fo:min-height="0.182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6503" svg:stroke-width="0.019cm" svg:stroke-color="#000000" draw:marker-start-width="0.229cm" draw:marker-start-center="false" draw:marker-end-width="0.229cm" draw:marker-end-center="false" svg:stroke-opacity="100%" draw:stroke-linejoin="round" draw:fill="solid" draw:fill-color="#d34d92"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false" draw:auto-grow-width="false" draw:fit-to-size="false" style:shrink-to-fit="false" draw:fit-to-contour="false" fo:max-height="0cm" fo:max-width="0cm" fo:min-height="0.339cm" fo:min-width="0.104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draw:stroke-dash="Dashed_20__28_var_29__20_650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0" style:family="graphic">
      <style:graphic-properties draw:stroke="none" draw:stroke-dash="Dashed_20__28_var_29__20_650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1" style:family="graphic">
      <style:graphic-properties draw:stroke="none" draw:stroke-dash="Dashed_20__28_var_29__20_650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2" style:family="graphic">
      <style:graphic-properties draw:stroke="solid" svg:stroke-width="0.019cm" svg:stroke-color="#000000" draw:marker-start-width="0.229cm" draw:marker-start-center="false" draw:marker-end-width="0.229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79cm" fo:padding-top="0cm" fo:padding-bottom="0cm" fo:padding-left="0cm" fo:padding-right="0cm" draw:shadow="hidden" draw:shadow-offset-x="0.3cm" draw:shadow-offset-y="0.3cm" draw:shadow-color="#808080" style:run-through="foreground"/>
      <style:paragraph-properties style:writing-mode="lr-tb"/>
    </style:style>
    <style:style style:name="gr94" style:family="graphic">
      <style:graphic-properties draw:stroke="none" svg:stroke-width="0.019cm" svg:stroke-color="#000000" draw:marker-start-width="0.3cm" draw:marker-start-center="false" draw:marker-end-width="0.3cm" draw:marker-end-center="false" draw:fill="solid" draw:fill-color="#edc4e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82cm" fo:padding-top="0.125cm" fo:padding-bottom="0.125cm" fo:padding-left="0.25cm" fo:padding-right="0.25cm" draw:shadow="hidden" draw:shadow-offset-x="0.3cm" draw:shadow-offset-y="0.3cm" draw:shadow-color="#808080" style:run-through="foreground"/>
      <style:paragraph-properties style:writing-mode="lr-tb"/>
    </style:style>
    <style:style style:name="gr96" style:family="graphic">
      <style:graphic-properties draw:stroke="solid" svg:stroke-width="0cm" svg:stroke-color="#000000" draw:marker-start-width="0.3cm" draw:marker-start-center="false" draw:marker-end-width="0.3cm" draw:marker-end-center="false" draw:fill="solid" draw:fill-color="#93117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9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paragraph-properties style:writing-mode="lr-tb"/>
    </style:style>
    <style:style style:name="gr9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54cm" fo:padding-top="0.125cm" fo:padding-bottom="0.125cm" fo:padding-left="0.25cm" fo:padding-right="0.25cm" draw:shadow="hidden" draw:shadow-offset-x="0.3cm" draw:shadow-offset-y="0.3cm" draw:shadow-color="#808080" style:run-through="foreground"/>
      <style:paragraph-properties style:writing-mode="lr-tb"/>
    </style:style>
    <style:style style:name="gr99" style:family="graphic">
      <style:graphic-properties draw:stroke="solid" svg:stroke-width="0.025cm" svg:stroke-color="#000000" draw:marker-start-width="0.3cm" draw:marker-start-center="false"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00" style:family="graphic">
      <style:graphic-properties draw:stroke="solid" svg:stroke-width="0cm" svg:stroke-color="#000000" draw:marker-start-width="0.3cm" draw:marker-start-center="false"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svg:stroke-width="0cm" svg:stroke-color="#000000" draw:marker-start-width="0.3cm" draw:marker-start-center="false" draw:marker-end-width="0.3cm" draw:marker-end-center="false" draw:fill="none" draw:fill-color="#ffffff" draw:fill-image-width="0cm" draw:fill-image-height="0cm" fo:min-height="0.457cm" fo:padding-top="0.125cm" fo:padding-bottom="0.125cm" fo:padding-left="0.25cm" fo:padding-right="0.25cm" draw:shadow="hidden" draw:shadow-offset-x="0.3cm" draw:shadow-offset-y="0.3cm" draw:shadow-color="#808080" style:run-through="foreground"/>
      <style:paragraph-properties style:writing-mode="lr-tb"/>
    </style:style>
    <style:style style:name="gr102" style:family="graphic">
      <style:graphic-properties draw:stroke="none" svg:stroke-width="0cm" svg:stroke-color="#000000" draw:marker-start-width="0.3cm" draw:marker-start-center="false" draw:marker-end-width="0.3cm" draw:marker-end-center="false" draw:fill="solid" draw:fill-color="#f08070"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103" style:family="graphic">
      <style:graphic-properties draw:stroke="none" svg:stroke-width="0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paragraph-properties style:writing-mode="lr-tb"/>
    </style:style>
    <style:style style:name="gr104" style:family="graphic">
      <style:graphic-properties draw:stroke="solid" svg:stroke-width="0cm" svg:stroke-color="#000000" draw:marker-start-width="0.3cm" draw:marker-start-center="false" draw:marker-end-width="0.3cm" draw:marker-end-center="false" draw:fill="solid" draw:fill-color="#000080"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svg:stroke-width="0cm" svg:stroke-color="#000000" draw:marker-start-width="0.3cm" draw:marker-start-center="false" draw:marker-end-width="0.3cm" draw:marker-end-center="false" draw:fill="none" draw:fill-color="#ffffff" draw:fill-image-width="0cm" draw:fill-image-height="0cm" fo:min-height="0.374cm" fo:padding-top="0cm" fo:padding-bottom="0cm" fo:padding-left="0cm" fo:padding-right="0cm" draw:shadow="hidden" draw:shadow-offset-x="0.3cm" draw:shadow-offset-y="0.3cm" draw:shadow-color="#808080" style:run-through="foreground"/>
      <style:paragraph-properties style:writing-mode="lr-tb"/>
    </style:style>
    <style:style style:name="gr106" style:family="graphic">
      <style:graphic-properties draw:stroke="none" svg:stroke-width="0cm" svg:stroke-color="#000000"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paragraph-properties style:writing-mode="lr-tb"/>
    </style:style>
    <style:style style:name="gr107" style:family="graphic">
      <style:graphic-properties draw:stroke="solid" svg:stroke-width="0cm" svg:stroke-color="#000000" draw:marker-start-width="0.3cm" draw:marker-start-center="false"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svg:stroke-width="0cm" svg:stroke-color="#000000" draw:marker-start-width="0.3cm" draw:marker-start-center="false" draw:marker-end-width="0.3cm" draw:marker-end-center="false" draw:fill="none" draw:fill-color="#ffffff" draw:fill-image-width="0cm" draw:fill-image-height="0cm" fo:min-height="0.4cm" fo:padding-top="0cm" fo:padding-bottom="0cm" fo:padding-left="0cm" fo:padding-right="0cm" draw:shadow="hidden" draw:shadow-offset-x="0.3cm" draw:shadow-offset-y="0.3cm" draw:shadow-color="#808080" style:run-through="foreground"/>
      <style:paragraph-properties style:writing-mode="lr-tb"/>
    </style:style>
    <style:style style:name="gr109" style:family="graphic">
      <style:graphic-properties draw:stroke="none" svg:stroke-width="0cm" svg:stroke-color="#000000" draw:marker-start-width="0.3cm" draw:marker-start-center="false" draw:marker-end-width="0.3cm" draw:marker-end-center="false" draw:fill="none" draw:fill-color="#ffffff" draw:fill-image-width="0cm" draw:fill-image-height="0cm" fo:min-height="0.836cm" fo:padding-top="0.125cm" fo:padding-bottom="0.125cm" fo:padding-left="0.25cm" fo:padding-right="0.25cm" draw:shadow="hidden" draw:shadow-offset-x="0.3cm" draw:shadow-offset-y="0.3cm" draw:shadow-color="#808080" style:run-through="foreground"/>
      <style:paragraph-properties style:writing-mode="lr-tb"/>
    </style:style>
    <style:style style:name="gr110"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solid" svg:stroke-width="0.019cm" svg:stroke-color="#00008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draw:stroke-dash="Dashed_20__28_var_29__20_6492" svg:stroke-width="0.019cm" svg:stroke-color="#000000" draw:marker-start-width="0.229cm" draw:marker-start-center="false" draw:marker-end-width="0.229cm" draw:marker-end-center="false" svg:stroke-opacity="100%" draw:stroke-linejoin="round" draw:fill="solid"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522cm" fo:min-width="0.34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6493" svg:stroke-width="0.019cm" svg:stroke-color="#000000" draw:marker-start-width="0.229cm" draw:marker-start-center="false" draw:marker-end-width="0.229cm" draw:marker-end-center="false" svg:stroke-opacity="100%" draw:stroke-linejoin="round" draw:fill="solid"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false" draw:auto-grow-width="false" draw:fit-to-size="false" style:shrink-to-fit="false" draw:fit-to-contour="false" fo:max-height="0cm" fo:max-width="0cm" fo:min-height="0.355cm" fo:min-width="0.111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6494" svg:stroke-width="0.019cm" svg:stroke-color="#000000" draw:marker-start-width="0.229cm" draw:marker-start-center="false" draw:marker-end-width="0.229cm" draw:marker-end-center="false" svg:stroke-opacity="100%" draw:stroke-linejoin="round" draw:fill="solid"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false" draw:auto-grow-width="false" draw:fit-to-size="false" style:shrink-to-fit="false" draw:fit-to-contour="false" fo:max-height="0cm" fo:max-width="0cm" fo:min-height="0.573cm" fo:min-width="0.335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none" draw:stroke-dash="Dashed_20__28_var_29__20_649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16" style:family="graphic">
      <style:graphic-properties draw:stroke="none" draw:stroke-dash="Dashed_20__28_var_29__20_649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17" style:family="graphic">
      <style:graphic-properties draw:stroke="none" draw:stroke-dash="Dashed_20__28_var_29__20_649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18" style:family="graphic">
      <style:graphic-properties draw:stroke="none" draw:stroke-dash="Dashed_20__28_var_29__20_6498"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19" style:family="graphic">
      <style:graphic-properties draw:stroke="none" draw:stroke-dash="Dashed_20__28_var_29__20_6499"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20" style:family="graphic">
      <style:graphic-properties draw:stroke="none" draw:stroke-dash="Dashed_20__28_var_29__20_6474" svg:stroke-width="0.019cm" svg:stroke-color="#000000" draw:marker-start-width="0.229cm" draw:marker-start-center="false" draw:marker-end-width="0.229cm" draw:marker-end-center="false" svg:stroke-opacity="100%" draw:stroke-linejoin="round" draw:fill="solid" draw:fill-color="#7dced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6475" svg:stroke-width="0.019cm" svg:stroke-color="#000000" draw:marker-start-width="0.229cm" draw:marker-start-center="false" draw:marker-end-width="0.229cm" draw:marker-end-center="false" svg:stroke-opacity="100%" draw:stroke-linejoin="round" draw:fill="solid" draw:fill-color="#7dced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6476" svg:stroke-width="0.019cm" svg:stroke-color="#000000" draw:marker-start-width="0.229cm" draw:marker-start-center="false" draw:marker-end-width="0.229cm" draw:marker-end-center="false" svg:stroke-opacity="100%" draw:stroke-linejoin="round" draw:fill="solid" draw:fill-color="#7dced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6477" svg:stroke-width="0.019cm" svg:stroke-color="#000000" draw:marker-start-width="0.229cm" draw:marker-start-center="false" draw:marker-end-width="0.229cm" draw:marker-end-center="false" svg:stroke-opacity="100%" draw:stroke-linejoin="round" draw:fill="solid" draw:fill-color="#7dced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6478" svg:stroke-width="0.019cm" svg:stroke-color="#000000" draw:marker-start-width="0.229cm" draw:marker-start-center="false" draw:marker-end-width="0.229cm" draw:marker-end-center="false" svg:stroke-opacity="100%" draw:stroke-linejoin="round" draw:fill="solid" draw:fill-color="#7dced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6479" svg:stroke-width="0.019cm" svg:stroke-color="#000000" draw:marker-start-width="0.229cm" draw:marker-start-center="false" draw:marker-end-width="0.229cm" draw:marker-end-center="false" svg:stroke-opacity="100%" draw:stroke-linejoin="round" draw:fill="solid" draw:fill-color="#00008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none" draw:stroke-dash="Dashed_20__28_var_29__20_6483"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2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2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04cm" fo:min-width="0.855cm" fo:padding-top="0cm" fo:padding-bottom="0cm" fo:padding-left="0cm" fo:padding-right="0cm" draw:shadow="hidden" draw:shadow-offset-x="0.3cm" draw:shadow-offset-y="0.3cm" draw:shadow-color="#808080" style:run-through="foreground"/>
      <style:paragraph-properties style:writing-mode="lr-tb"/>
    </style:style>
    <style:style style:name="gr128" style:family="graphic">
      <style:graphic-properties draw:stroke="none" svg:stroke-width="0cm" svg:stroke-color="#000000" draw:marker-start-width="0.3cm" draw:marker-start-center="false" draw:marker-end-width="0.3cm" draw:marker-end-center="false" draw:fill="none" draw:fill-color="#ffffff" fo:min-height="0.404cm" fo:padding-top="0cm" fo:padding-bottom="0cm" fo:padding-left="0cm" fo:padding-right="0cm" draw:shadow="hidden" draw:shadow-offset-x="0.3cm" draw:shadow-offset-y="0.3cm" draw:shadow-color="#808080" style:run-through="foreground"/>
      <style:paragraph-properties style:writing-mode="lr-tb"/>
    </style:style>
    <style:style style:name="gr129" style:family="graphic">
      <style:graphic-properties fo:margin-left="0.52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30" style:family="graphic">
      <style:graphic-properties draw:stroke="none" draw:stroke-dash="Dashed_20__28_var_29__20_6464" svg:stroke-width="0.019cm" svg:stroke-color="#000000" draw:marker-start-width="0.229cm" draw:marker-start-center="false" draw:marker-end-width="0.229cm" draw:marker-end-center="false" svg:stroke-opacity="100%" draw:stroke-linejoin="round" draw:fill="solid" draw:fill-color="#7fb24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6465" svg:stroke-width="0.019cm" svg:stroke-color="#000000" draw:marker-start-width="0.229cm" draw:marker-start-center="false" draw:marker-end-width="0.229cm" draw:marker-end-center="false" svg:stroke-opacity="100%" draw:stroke-linejoin="round" draw:fill="solid" draw:fill-color="#75ab2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6466" svg:stroke-width="0.019cm" svg:stroke-color="#000000" draw:marker-start-width="0.229cm" draw:marker-start-center="false" draw:marker-end-width="0.229cm" draw:marker-end-center="false" svg:stroke-opacity="100%" draw:stroke-linejoin="round" draw:fill="solid" draw:fill-color="#75ab2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6467" svg:stroke-width="0.019cm" svg:stroke-color="#000000" draw:marker-start-width="0.229cm" draw:marker-start-center="false" draw:marker-end-width="0.229cm" draw:marker-end-center="false" svg:stroke-opacity="100%" draw:stroke-linejoin="round" draw:fill="solid" draw:fill-color="#75ab2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6468" svg:stroke-width="0.019cm" svg:stroke-color="#000000" draw:marker-start-width="0.229cm" draw:marker-start-center="false" draw:marker-end-width="0.229cm" draw:marker-end-center="false" svg:stroke-opacity="100%" draw:stroke-linejoin="round" draw:fill="solid" draw:fill-color="#75ab2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none" draw:stroke-dash="Dashed_20__28_var_29__20_6473"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09cm" fo:min-width="0.6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3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09cm" fo:min-width="0.866cm" fo:padding-top="0cm" fo:padding-bottom="0cm" fo:padding-left="0cm" fo:padding-right="0cm" draw:shadow="hidden" draw:shadow-offset-x="0.3cm" draw:shadow-offset-y="0.3cm" draw:shadow-color="#808080" style:run-through="foreground"/>
      <style:paragraph-properties style:writing-mode="lr-tb"/>
    </style:style>
    <style:style style:name="gr137" style:family="graphic">
      <style:graphic-properties draw:stroke="solid" svg:stroke-width="0.019cm" svg:stroke-color="#000000" draw:marker-start-width="0.229cm" draw:marker-start-center="false" draw:marker-end-width="0.229cm" draw:marker-end-center="false" draw:fill="solid" draw:fill-color="#008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none" svg:stroke-width="0cm" svg:stroke-color="#000000" draw:marker-start-width="0.3cm" draw:marker-start-center="false" draw:marker-end-width="0.3cm" draw:marker-end-center="false" draw:fill="none" draw:fill-color="#ffffff" fo:min-height="0.409cm" fo:padding-top="0cm" fo:padding-bottom="0cm" fo:padding-left="0cm" fo:padding-right="0cm" draw:shadow="hidden" draw:shadow-offset-x="0.3cm" draw:shadow-offset-y="0.3cm" draw:shadow-color="#808080" style:run-through="foreground"/>
      <style:paragraph-properties style:writing-mode="lr-tb"/>
    </style:style>
    <style:style style:name="gr139" style:family="graphic">
      <style:graphic-properties draw:stroke="none"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ed_20__28_var_29__20_662"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2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41" style:family="graphic">
      <style:graphic-properties draw:stroke="none" draw:stroke-dash="Dashed_20__28_var_29__20_663"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27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42" style:family="graphic">
      <style:graphic-properties draw:stroke="solid" draw:stroke-dash="Dashed_20__28_var_29__20_66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none" draw:stroke-dash="Dashed_20__28_var_29__20_665"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19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44" style:family="graphic">
      <style:graphic-properties draw:stroke="solid" draw:stroke-dash="Dashed_20__28_var_29__20_66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635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none" draw:stroke-dash="Dashed_20__28_var_29__20_6358"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25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47" style:family="graphic">
      <style:graphic-properties draw:stroke="solid" draw:stroke-dash="Dashed_20__28_var_29__20_635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636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636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636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none" draw:stroke-dash="Dashed_20__28_var_29__20_6364"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5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52" style:family="graphic">
      <style:graphic-properties draw:stroke="none" draw:stroke-dash="Dashed_20__28_var_29__20_6365"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5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53" style:family="graphic">
      <style:graphic-properties draw:stroke="solid" draw:stroke-dash="Dashed_20__28_var_29__20_636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213cm" fo:padding-top="0cm" fo:padding-bottom="0cm" fo:padding-left="0cm" fo:padding-right="0cm" draw:shadow="hidden" draw:shadow-offset-x="0.3cm" draw:shadow-offset-y="0.3cm" draw:shadow-color="#808080" style:run-through="foreground"/>
      <style:paragraph-properties style:writing-mode="lr-tb"/>
    </style:style>
    <style:style style:name="gr155" style:family="graphic">
      <style:graphic-properties draw:stroke="none" svg:stroke-width="0cm" svg:stroke-color="#000000" draw:marker-start-width="0.3cm" draw:marker-start-center="false" draw:marker-end-width="0.3cm" draw:marker-end-center="false" draw:fill="none" draw:fill-color="#ffffff" draw:auto-grow-width="true" fo:min-height="0.453cm" fo:min-width="0.212cm" fo:padding-top="0cm" fo:padding-bottom="0cm" fo:padding-left="0cm" fo:padding-right="0cm" draw:shadow="hidden" draw:shadow-offset-x="0.3cm" draw:shadow-offset-y="0.3cm" draw:shadow-color="#808080" style:run-through="foreground"/>
      <style:paragraph-properties style:writing-mode="lr-tb"/>
    </style:style>
    <style:style style:name="gr156" style:family="graphic">
      <style:graphic-properties draw:stroke="none" svg:stroke-width="0cm" svg:stroke-color="#000000" draw:marker-start-width="0.3cm" draw:marker-start-center="false" draw:marker-end-width="0.3cm" draw:marker-end-center="false" draw:fill="none" draw:fill-color="#ffffff" draw:auto-grow-width="true" fo:min-height="0.453cm" fo:min-width="0.097cm" fo:padding-top="0cm" fo:padding-bottom="0cm" fo:padding-left="0cm" fo:padding-right="0cm" draw:shadow="hidden" draw:shadow-offset-x="0.3cm" draw:shadow-offset-y="0.3cm" draw:shadow-color="#808080" style:run-through="foreground"/>
      <style:paragraph-properties style:writing-mode="lr-tb"/>
    </style:style>
    <style:style style:name="gr157" style:family="graphic">
      <style:graphic-properties draw:stroke="solid" svg:stroke-width="0.019cm" svg:stroke-color="#000000" draw:marker-start-width="0.229cm" draw:marker-start-center="false" draw:marker-end-width="0.229cm" draw:marker-end-center="false" draw:fill="solid" draw:fill-color="#ddf0fa" draw:textarea-horizontal-align="justify" draw:textarea-vertical-align="middle" draw:auto-grow-height="false" fo:min-height="0.307cm" fo:min-width="0.233cm"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solid" svg:stroke-width="0.019cm" svg:stroke-color="#000000" draw:marker-start-width="0.229cm" draw:marker-start-center="false" draw:marker-end-width="0.229cm" draw:marker-end-center="false" draw:fill="solid" draw:fill-color="#7ed2e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136cm" fo:padding-top="0cm" fo:padding-bottom="0cm" fo:padding-left="0cm" fo:padding-right="0cm" draw:shadow="hidden" draw:shadow-offset-x="0.3cm" draw:shadow-offset-y="0.3cm" draw:shadow-color="#808080" style:run-through="foreground"/>
      <style:paragraph-properties style:writing-mode="lr-tb"/>
    </style:style>
    <style:style style:name="gr160" style:family="graphic">
      <style:graphic-properties draw:stroke="none" svg:stroke-width="0.03cm" svg:stroke-color="#000000"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paragraph-properties style:writing-mode="lr-tb"/>
    </style:style>
    <style:style style:name="gr161" style:family="graphic">
      <style:graphic-properties draw:stroke="solid" svg:stroke-width="0.019cm" svg:stroke-color="#000000" draw:marker-start-width="0.229cm" draw:marker-start-center="false" draw:marker-end-width="0.229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solid" svg:stroke-width="0.019cm" svg:stroke-color="#000000" draw:marker-start-width="0.229cm" draw:marker-start-center="false" draw:marker-end-width="0.229cm" draw:marker-end-center="false" draw:fill="solid" draw:fill-color="#ccffa6" draw:opacity="70%" draw:fill-image-width="0cm" draw:fill-image-height="0cm" draw:textarea-horizontal-align="justify" draw:textarea-vertical-align="middle" draw:auto-grow-height="false" fo:min-height="0.312cm" fo:min-width="1.57cm" fo:padding-top="0.136cm" fo:padding-bottom="0.136cm" fo:padding-left="0.259cm" fo:padding-right="0.259cm" draw:shadow="hidden" draw:shadow-offset-x="0.3cm" draw:shadow-offset-y="0.3cm" draw:shadow-color="#808080" draw:shadow-opacity="70%" style:run-through="foreground"/>
    </style:style>
    <style:style style:name="gr163" style:family="graphic">
      <style:graphic-properties draw:stroke="none" svg:stroke-width="0.019cm" svg:stroke-color="#000000" draw:marker-start-width="0.302cm" draw:marker-start-center="false" draw:marker-end-width="0.302cm" draw:marker-end-center="false" draw:fill="none" draw:fill-color="#ffffff" fo:min-height="0.374cm" fo:padding-top="0.125cm" fo:padding-bottom="0.125cm" fo:padding-left="0.25cm" fo:padding-right="0.25cm" draw:shadow="hidden" draw:shadow-offset-x="0.3cm" draw:shadow-offset-y="0.3cm" draw:shadow-color="#808080" style:run-through="foreground"/>
      <style:paragraph-properties style:writing-mode="lr-tb"/>
    </style:style>
    <style:style style:name="gr164" style:family="graphic">
      <style:graphic-properties draw:stroke="none" svg:stroke-width="0.019cm" svg:stroke-color="#000000" draw:marker-start-width="0.3cm" draw:marker-start-center="false"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paragraph-properties style:writing-mode="lr-tb"/>
    </style:style>
    <style:style style:name="gr165" style:family="graphic">
      <style:graphic-properties draw:stroke="solid" svg:stroke-width="0.019cm" svg:stroke-color="#000000" draw:marker-start-width="0.229cm" draw:marker-start-center="false" draw:marker-end-width="0.229cm" draw:marker-end-center="false" draw:fill="solid" draw:fill-color="#f2ffe5"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6" style:family="graphic">
      <style:graphic-properties draw:stroke="solid" svg:stroke-width="0.019cm" svg:stroke-color="#000000" draw:marker-start-width="0.229cm" draw:marker-start-center="false" draw:marker-end-width="0.229cm" draw:marker-end-center="false" draw:fill="solid" draw:fill-color="#008080"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67" style:family="graphic">
      <style:graphic-properties draw:stroke="solid" svg:stroke-width="0.019cm" svg:stroke-color="#000000" draw:marker-start-width="0.229cm" draw:marker-start-center="false" draw:marker-end-width="0.22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8" style:family="graphic">
      <style:graphic-properties draw:stroke="none" svg:stroke-width="0cm" svg:stroke-color="#000000" draw:marker-start-width="0.3cm" draw:marker-start-center="false" draw:marker-end-width="0.3cm" draw:marker-end-center="false" draw:fill="none" draw:fill-color="#ffffff" fo:min-height="0.982cm" fo:padding-top="0cm" fo:padding-bottom="0cm" fo:padding-left="0cm" fo:padding-right="0cm" draw:shadow="hidden" draw:shadow-offset-x="0.3cm" draw:shadow-offset-y="0.3cm" draw:shadow-color="#808080" style:run-through="foreground"/>
      <style:paragraph-properties style:writing-mode="lr-tb"/>
    </style:style>
    <style:style style:name="gr169" style:family="graphic">
      <style:graphic-properties draw:stroke="none" svg:stroke-width="0cm" svg:stroke-color="#000000" draw:marker-start-width="0.3cm" draw:marker-start-center="false" draw:marker-end-width="0.3cm" draw:marker-end-center="false" draw:fill="none" draw:fill-color="#ffffff" fo:min-height="0.427cm" fo:padding-top="0.125cm" fo:padding-bottom="0.125cm" fo:padding-left="0.25cm" fo:padding-right="0.25cm" draw:shadow="hidden" draw:shadow-offset-x="0.3cm" draw:shadow-offset-y="0.3cm" draw:shadow-color="#808080" style:run-through="foreground"/>
      <style:paragraph-properties style:writing-mode="lr-tb"/>
    </style:style>
    <style:style style:name="gr170" style:family="graphic">
      <style:graphic-properties draw:stroke="solid" draw:stroke-dash="Dashed_20__28_var_29__20_6457" svg:stroke-width="0.019cm" svg:stroke-color="#000000" draw:marker-start-width="0.286cm" draw:marker-start-center="false" draw:marker-end-width="0.286cm" draw:marker-end-center="false" svg:stroke-opacity="100%" draw:stroke-linejoin="round" draw:fill="solid" draw:fill-color="#e6cfe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none" draw:stroke-dash="Dashed_20__28_var_29__20_6458" svg:stroke-width="0.019cm" svg:stroke-color="#000000" draw:marker-start-width="0.286cm" draw:marker-start-center="false" draw:marker-end-width="0.28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2" style:family="graphic">
      <style:graphic-properties draw:stroke="none" draw:stroke-dash="Dashed_20__28_var_29__20_6459" svg:stroke-width="0.019cm" svg:stroke-color="#000000" draw:marker-start-width="0.286cm" draw:marker-start-center="false" draw:marker-end-width="0.28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3" style:family="graphic">
      <style:graphic-properties draw:stroke="none" draw:stroke-dash="Dashed_20__28_var_29__20_6460" svg:stroke-width="0.019cm" svg:stroke-color="#000000" draw:marker-start-width="0.286cm" draw:marker-start-center="false" draw:marker-end-width="0.28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4" style:family="graphic">
      <style:graphic-properties draw:stroke="none" draw:stroke-dash="Dashed_20__28_var_29__20_6461" svg:stroke-width="0.019cm" svg:stroke-color="#000000" draw:marker-start-width="0.286cm" draw:marker-start-center="false" draw:marker-end-width="0.28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5" style:family="graphic">
      <style:graphic-properties draw:stroke="none" draw:stroke-dash="Dashed_20__28_var_29__20_6462" svg:stroke-width="0.019cm" svg:stroke-color="#000000" draw:marker-start-width="0.286cm" draw:marker-start-center="false" draw:marker-end-width="0.286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6" style:family="graphic">
      <style:graphic-properties draw:stroke="solid" draw:stroke-dash="Dashed_20__28_var_29__20_6463" svg:stroke-width="0.019cm" svg:stroke-color="#000000" draw:marker-start-width="0.286cm" draw:marker-start-center="false" draw:marker-end-width="0.286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8" style:family="graphic">
      <style:graphic-properties draw:stroke="none" svg:stroke-width="0.019cm" svg:stroke-color="#000000" draw:marker-start-width="0.33cm" draw:marker-start-center="false" draw:marker-end-width="0.33cm" draw:marker-end-center="false" draw:fill="none" draw:fill-color="#ffffff" fo:min-height="0.374cm" fo:padding-top="0.125cm" fo:padding-bottom="0.125cm" fo:padding-left="0.25cm" fo:padding-right="0.25cm" draw:shadow="hidden" draw:shadow-offset-x="0.3cm" draw:shadow-offset-y="0.3cm" draw:shadow-color="#808080" style:run-through="foreground"/>
      <style:paragraph-properties style:writing-mode="lr-tb"/>
    </style:style>
    <style:style style:name="gr179" style:family="graphic">
      <style:graphic-properties draw:stroke="none" svg:stroke-width="0.019cm" svg:stroke-color="#000000" draw:marker-start-width="0.33cm" draw:marker-start-center="false" draw:marker-end-width="0.33cm" draw:marker-end-center="false" draw:fill="none" draw:fill-color="#ffffff" fo:min-height="0.499cm" fo:padding-top="0.125cm" fo:padding-bottom="0.125cm" fo:padding-left="0.25cm" fo:padding-right="0.25cm" draw:shadow="hidden" draw:shadow-offset-x="0.3cm" draw:shadow-offset-y="0.3cm" draw:shadow-color="#808080" style:run-through="foreground"/>
      <style:paragraph-properties style:writing-mode="lr-tb"/>
    </style:style>
    <style:style style:name="gr180" style:family="graphic">
      <style:graphic-properties draw:stroke="solid" svg:stroke-width="0.019cm" svg:stroke-color="#000000" draw:marker-start-width="0.229cm" draw:marker-start-center="false" draw:marker-end-width="0.229cm" draw:marker-end-center="false" draw:fill="solid" draw:fill-color="#0177bf" draw:textarea-horizontal-align="justify" draw:textarea-vertical-align="middle" draw:auto-grow-height="false" fo:min-height="0.503cm" fo:min-width="0.034cm" fo:padding-top="0.136cm" fo:padding-bottom="0.136cm" fo:padding-left="0.259cm" fo:padding-right="0.259cm" draw:shadow="hidden" draw:shadow-offset-x="0.3cm" draw:shadow-offset-y="0.3cm" draw:shadow-color="#808080" style:run-through="foreground"/>
    </style:style>
    <style:style style:name="gr181" style:family="graphic">
      <style:graphic-properties draw:stroke="none" svg:stroke-width="0cm" svg:stroke-color="#000000" draw:marker-start-width="0.3cm" draw:marker-start-center="false" draw:marker-end-width="0.3cm" draw:marker-end-center="false" draw:fill="none" draw:fill-color="#ffffff" fo:min-height="0.531cm"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draw:stroke-dash="Dashed_20__28_var_29__20_6413" svg:stroke-width="0.019cm" svg:stroke-color="#000000" draw:marker-start-width="0.33cm" draw:marker-start-center="false" draw:marker-end-width="0.33cm" draw:marker-end-center="false" svg:stroke-opacity="100%" draw:stroke-linejoin="round" draw:fill="solid" draw:fill-color="#7ed2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6414" svg:stroke-width="0.019cm" svg:stroke-color="#000000" draw:marker-start-width="0.33cm" draw:marker-start-center="false" draw:marker-end-width="0.33cm" draw:marker-end-center="false" svg:stroke-opacity="100%" draw:stroke-linejoin="round" draw:fill="solid" draw:fill-color="#7ed2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ed_20__28_var_29__20_6415" svg:stroke-width="0.019cm" svg:stroke-color="#000000" draw:marker-start-width="0.33cm" draw:marker-start-center="false" draw:marker-end-width="0.33cm" draw:marker-end-center="false" svg:stroke-opacity="100%" draw:stroke-linejoin="round" draw:fill="solid" draw:fill-color="#7ed2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draw:stroke-dash="Dashed_20__28_var_29__20_6416" svg:stroke-width="0.019cm" svg:stroke-color="#000000" draw:marker-start-width="0.33cm" draw:marker-start-center="false" draw:marker-end-width="0.33cm" draw:marker-end-center="false" svg:stroke-opacity="100%" draw:stroke-linejoin="round" draw:fill="solid" draw:fill-color="#7ed2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6417" svg:stroke-width="0.019cm" svg:stroke-color="#000000" draw:marker-start-width="0.33cm" draw:marker-start-center="false" draw:marker-end-width="0.33cm" draw:marker-end-center="false" svg:stroke-opacity="100%" draw:stroke-linejoin="round" draw:fill="solid" draw:fill-color="#7ed2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6418" svg:stroke-width="0.019cm" svg:stroke-color="#000000" draw:marker-start-width="0.33cm" draw:marker-start-center="false" draw:marker-end-width="0.33cm" draw:marker-end-center="false" svg:stroke-opacity="100%" draw:stroke-linejoin="round" draw:fill="solid" draw:fill-color="#7ed2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ed_20__28_var_29__20_6419" svg:stroke-width="0.019cm" svg:stroke-color="#000000" draw:marker-start-width="0.33cm" draw:marker-start-center="false" draw:marker-end-width="0.33cm" draw:marker-end-center="false" svg:stroke-opacity="100%" draw:stroke-linejoin="round" draw:fill="solid" draw:fill-color="#7ed2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ed_20__28_var_29__20_6420" svg:stroke-width="0.019cm" svg:stroke-color="#000000" draw:marker-start-width="0.33cm" draw:marker-start-center="false" draw:marker-end-width="0.33cm" draw:marker-end-center="false" svg:stroke-opacity="100%" draw:stroke-linejoin="round" draw:fill="solid" draw:fill-color="#7ed2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none" draw:stroke-dash="Dashed_20__28_var_29__20_6421"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1" style:family="graphic">
      <style:graphic-properties draw:stroke="none" draw:stroke-dash="Dashed_20__28_var_29__20_6422"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2" style:family="graphic">
      <style:graphic-properties draw:stroke="none" draw:stroke-dash="Dashed_20__28_var_29__20_6423"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3" style:family="graphic">
      <style:graphic-properties draw:stroke="solid" svg:stroke-width="0.019cm" svg:stroke-color="#000000" draw:marker-start-width="0.3cm" draw:marker-start-center="false" draw:marker-end-width="0.3cm" draw:marker-end-center="false" draw:fill="solid" draw:fill-color="#abd2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5" style:family="graphic">
      <style:graphic-properties draw:stroke="none" svg:stroke-width="0.019cm" svg:stroke-color="#000000" draw:marker-start-width="0.3cm" draw:marker-start-center="false" draw:marker-end-width="0.3cm" draw:marker-end-center="false" draw:fill="none" draw:fill-color="#ffffff" fo:min-height="0.469cm" fo:padding-top="0cm" fo:padding-bottom="0cm" fo:padding-left="0cm" fo:padding-right="0cm" draw:shadow="hidden" draw:shadow-offset-x="0.3cm" draw:shadow-offset-y="0.3cm" draw:shadow-color="#808080" style:run-through="foreground"/>
      <style:paragraph-properties style:writing-mode="lr-tb"/>
    </style:style>
    <style:style style:name="gr196" style:family="graphic">
      <style:graphic-properties draw:stroke="none" svg:stroke-width="0.019cm" svg:stroke-color="#000000" draw:marker-start-width="0.3cm" draw:marker-start-center="false" draw:marker-end-width="0.3cm" draw:marker-end-center="false" draw:fill="none" draw:fill-color="#ffffff" fo:min-height="0.471cm" fo:padding-top="0cm" fo:padding-bottom="0cm" fo:padding-left="0cm" fo:padding-right="0cm" draw:shadow="hidden" draw:shadow-offset-x="0.3cm" draw:shadow-offset-y="0.3cm" draw:shadow-color="#808080" style:run-through="foreground"/>
      <style:paragraph-properties style:writing-mode="lr-tb"/>
    </style:style>
    <style:style style:name="gr197" style:family="graphic">
      <style:graphic-properties draw:stroke="none" svg:stroke-width="0cm" svg:stroke-color="#000000" draw:marker-start-width="0.3cm" draw:marker-start-center="false" draw:marker-end-width="0.3cm" draw:marker-end-center="false" draw:fill="none" draw:fill-color="#ffffff" fo:min-height="1.018cm" fo:padding-top="0.125cm" fo:padding-bottom="0.125cm" fo:padding-left="0.25cm" fo:padding-right="0.25cm" draw:shadow="hidden" draw:shadow-offset-x="0.3cm" draw:shadow-offset-y="0.3cm" draw:shadow-color="#808080" style:run-through="foreground"/>
      <style:paragraph-properties style:writing-mode="lr-tb"/>
    </style:style>
    <style:style style:name="gr198" style:family="graphic">
      <style:graphic-properties draw:stroke="solid" draw:stroke-dash="Dashed_20__28_var_29__20_6262" svg:stroke-width="0.019cm" svg:stroke-color="#000000" draw:marker-start-width="0.229cm" draw:marker-start-center="false" draw:marker-end-width="0.229cm" draw:marker-end-center="false" svg:stroke-opacity="100%" draw:stroke-linejoin="round" draw:fill="solid" draw:fill-color="#c3efa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none" draw:stroke-dash="Dashed_20__28_var_29__20_6263"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00" style:family="graphic">
      <style:graphic-properties draw:stroke="none" draw:stroke-dash="Dashed_20__28_var_29__20_626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01" style:family="graphic">
      <style:graphic-properties draw:stroke="none" draw:stroke-dash="Dashed_20__28_var_29__20_626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02" style:family="graphic">
      <style:graphic-properties draw:stroke="none" draw:stroke-dash="Dashed_20__28_var_29__20_626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03" style:family="graphic">
      <style:graphic-properties draw:stroke="solid" draw:stroke-dash="Dashed_20__28_var_29__20_6267"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05" style:family="graphic">
      <style:graphic-properties draw:stroke="solid" svg:stroke-width="0.019cm" svg:stroke-color="#80808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solid"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7" style:family="graphic">
      <style:graphic-properties draw:stroke="none" svg:stroke-width="0.019cm" svg:stroke-color="#808080" draw:marker-start-width="0.3cm" draw:marker-start-center="false" draw:marker-end-width="0.3cm" draw:marker-end-center="false" draw:fill="none" draw:fill-color="#ffffff" fo:min-height="0.374cm" fo:padding-top="0.136cm" fo:padding-bottom="0.136cm" fo:padding-left="0.259cm" fo:padding-right="0.259cm" draw:shadow="hidden" draw:shadow-offset-x="0.3cm" draw:shadow-offset-y="0.3cm" draw:shadow-color="#808080" style:run-through="foreground"/>
      <style:paragraph-properties style:writing-mode="lr-tb"/>
    </style:style>
    <style:style style:name="gr208"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09"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paragraph-properties style:writing-mode="lr-tb"/>
    </style:style>
    <style:style style:name="gr210" style:family="graphic">
      <style:graphic-properties draw:stroke="solid" draw:stroke-dash="Dashed_20__28_var_29__20_139" svg:stroke-width="0.019cm" svg:stroke-color="#000000" draw:marker-start-width="0.33cm" draw:marker-start-center="false" draw:marker-end-width="0.33cm" draw:marker-end-center="false" svg:stroke-opacity="100%" draw:stroke-linejoin="round" draw:fill="solid" draw:fill-color="#efe0a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254cm" fo:min-width="0.956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140" svg:stroke-width="0.019cm" svg:stroke-color="#000000" draw:marker-start-width="0.33cm" draw:marker-start-center="false"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none" draw:stroke-dash="Dashed_20__28_var_29__20_141"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8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13" style:family="graphic">
      <style:graphic-properties draw:stroke="none" draw:stroke-dash="Dashed_20__28_var_29__20_142"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14" style:family="graphic">
      <style:graphic-properties draw:stroke="none" draw:stroke-dash="Dashed_20__28_var_29__20_143"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15" style:family="graphic">
      <style:graphic-properties draw:stroke="none" draw:stroke-dash="Dashed_20__28_var_29__20_144"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8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16" style:family="graphic">
      <style:graphic-properties draw:stroke="none" svg:stroke-width="0cm" svg:stroke-color="#000000" draw:marker-start-width="0.3cm" draw:marker-start-center="false" draw:marker-end-width="0.3cm" draw:marker-end-center="false" draw:fill="none" draw:fill-color="#ffffff" fo:min-height="0.48cm" fo:padding-top="0.125cm" fo:padding-bottom="0.125cm" fo:padding-left="0.25cm" fo:padding-right="0.25cm" draw:shadow="hidden" draw:shadow-offset-x="0.3cm" draw:shadow-offset-y="0.3cm" draw:shadow-color="#808080" style:run-through="foreground"/>
      <style:paragraph-properties style:writing-mode="lr-tb"/>
    </style:style>
    <style:style style:name="gr217" style:family="graphic">
      <style:graphic-properties draw:stroke="none" svg:stroke-width="0cm" svg:stroke-color="#000000" draw:marker-start-width="0.3cm" draw:marker-start-center="false" draw:marker-end-width="0.3cm" draw:marker-end-center="false" draw:fill="none" draw:fill-color="#ffffff" fo:min-height="0.482cm" fo:padding-top="0.125cm" fo:padding-bottom="0.125cm" fo:padding-left="0.25cm" fo:padding-right="0.25cm" draw:shadow="hidden" draw:shadow-offset-x="0.3cm" draw:shadow-offset-y="0.3cm" draw:shadow-color="#808080" style:run-through="foreground"/>
      <style:paragraph-properties style:writing-mode="lr-tb"/>
    </style:style>
    <style:style style:name="gr218" style:family="graphic">
      <style:graphic-properties draw:stroke="solid" draw:stroke-dash="Dashed_20__28_var_29__20_11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ed_20__28_var_29__20_719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solid" svg:stroke-width="0.019cm" svg:stroke-color="#000000" draw:marker-start-width="0.229cm" draw:marker-start-center="false" draw:marker-end-width="0.229cm" draw:marker-end-center="false" draw:fill="solid" draw:fill-color="#b763a6" draw:opacity="80%" draw:textarea-horizontal-align="justify" draw:textarea-vertical-align="middle" draw:auto-grow-height="false" fo:min-height="0.273cm" fo:min-width="0.27cm" fo:padding-top="0.136cm" fo:padding-bottom="0.136cm" fo:padding-left="0.259cm" fo:padding-right="0.259cm" draw:shadow="hidden" draw:shadow-offset-x="0.3cm" draw:shadow-offset-y="0.3cm" draw:shadow-color="#808080" draw:shadow-opacity="80%" style:run-through="foreground"/>
    </style:style>
    <style:style style:name="gr221" style:family="graphic">
      <style:graphic-properties draw:stroke="solid" svg:stroke-width="0.019cm" svg:stroke-color="#000000" draw:marker-start-width="0.229cm" draw:marker-start-center="false" draw:marker-end-width="0.229cm" draw:marker-end-center="false" draw:fill="solid" draw:fill-color="#01a6e0" draw:textarea-vertical-align="middle" draw:auto-grow-height="false" fo:min-height="0.258cm" fo:min-width="0.042cm" fo:padding-top="0.136cm" fo:padding-bottom="0.136cm" fo:padding-left="0.259cm" fo:padding-right="0.259cm" draw:shadow="hidden" draw:shadow-offset-x="0.3cm" draw:shadow-offset-y="0.3cm" draw:shadow-color="#808080" style:run-through="foreground"/>
    </style:style>
    <style:style style:name="gr222"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915cm" fo:min-width="0.681cm" fo:padding-top="0.136cm" fo:padding-bottom="0.136cm" fo:padding-left="0.259cm" fo:padding-right="0.259cm" draw:shadow="hidden" draw:shadow-offset-x="0.3cm" draw:shadow-offset-y="0.3cm" draw:shadow-color="#808080" style:run-through="foreground"/>
    </style:style>
    <style:style style:name="gr223" style:family="graphic">
      <style:graphic-properties draw:stroke="solid" svg:stroke-width="0.019cm" svg:stroke-color="#000000" draw:marker-start-width="0.3cm" draw:marker-start-center="false" draw:marker-end-width="0.3cm" draw:marker-end-center="false" draw:fill="solid" draw:fill-color="#e6cfe6" draw:textarea-horizontal-align="justify" draw:textarea-vertical-align="middle" draw:auto-grow-height="false" fo:min-height="1.134cm" fo:min-width="0.887cm" fo:padding-top="0.136cm" fo:padding-bottom="0.136cm" fo:padding-left="0.259cm" fo:padding-right="0.259cm" draw:shadow="hidden" draw:shadow-offset-x="0.3cm" draw:shadow-offset-y="0.3cm" draw:shadow-color="#808080" style:run-through="foreground"/>
    </style:style>
    <style:style style:name="gr224" style:family="graphic">
      <style:graphic-properties draw:stroke="none" draw:stroke-dash="Dashed_20__28_var_29__20_83"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25" style:family="graphic">
      <style:graphic-properties draw:stroke="none" draw:stroke-dash="Dashed_20__28_var_29__20_89"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26" style:family="graphic">
      <style:graphic-properties draw:stroke="solid" draw:stroke-dash="Dashed_20__28_var_29__20_78" svg:stroke-width="0.019cm" svg:stroke-color="#000000" draw:marker-start-width="0.33cm" draw:marker-start-center="false"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988cm" fo:min-width="2.092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solid" draw:stroke-dash="Dashed_20__28_var_29__20_79" svg:stroke-width="0.019cm" svg:stroke-color="#000000" draw:marker-start-width="0.33cm" draw:marker-start-center="false"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ed_20__28_var_29__20_80" svg:stroke-width="0.019cm" svg:stroke-color="#000000" draw:marker-start-width="0.33cm" draw:marker-start-center="false"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none" draw:stroke-dash="Dashed_20__28_var_29__20_81"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30" style:family="graphic">
      <style:graphic-properties draw:stroke="none" draw:stroke-dash="Dashed_20__28_var_29__20_82"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31" style:family="graphic">
      <style:graphic-properties draw:stroke="none" draw:stroke-dash="Dashed_20__28_var_29__20_84"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0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32" style:family="graphic">
      <style:graphic-properties draw:stroke="none" draw:stroke-dash="Dashed_20__28_var_29__20_85"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33" style:family="graphic">
      <style:graphic-properties draw:stroke="none" draw:stroke-dash="Dashed_20__28_var_29__20_86"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34" style:family="graphic">
      <style:graphic-properties draw:stroke="solid" draw:stroke-dash="Dashed_20__28_var_29__20_8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solid" draw:stroke-dash="Dashed_20__28_var_29__20_8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solid" draw:stroke-dash="Dashed_20__28_var_29__20_8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solid" draw:stroke-dash="Dashed_20__28_var_29__20_9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solid" draw:stroke-dash="Dashed_20__28_var_29__20_9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solid" draw:stroke-dash="Dashed_20__28_var_29__20_9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none" svg:stroke-width="0cm" svg:stroke-color="#000000" draw:marker-start-width="0.3cm" draw:marker-start-center="false" draw:marker-end-width="0.3cm" draw:marker-end-center="false" draw:fill="none" draw:fill-color="#ffffff" fo:min-height="0.402cm" fo:padding-top="0.125cm" fo:padding-bottom="0.125cm" fo:padding-left="0.25cm" fo:padding-right="0.25cm" draw:shadow="hidden" draw:shadow-offset-x="0.3cm" draw:shadow-offset-y="0.3cm" draw:shadow-color="#808080" style:run-through="foreground"/>
      <style:paragraph-properties style:writing-mode="lr-tb"/>
    </style:style>
    <style:style style:name="gr241" style:family="graphic">
      <style:graphic-properties draw:stroke="none" svg:stroke-width="0cm" svg:stroke-color="#000000" draw:marker-start-width="0.3cm" draw:marker-start-center="false"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paragraph-properties style:writing-mode="lr-tb"/>
    </style:style>
    <style:style style:name="gr242" style:family="graphic">
      <style:graphic-properties draw:stroke="none" draw:stroke-dash="Dashed_20__28_var_29__20_34"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3" style:family="graphic">
      <style:graphic-properties draw:stroke="solid" draw:stroke-dash="Dashed_20__28_var_29__20_35" svg:stroke-width="0.019cm" svg:stroke-color="#000000" draw:marker-start-width="0.33cm" draw:marker-start-center="false" draw:marker-end-width="0.33cm" draw:marker-end-center="false" svg:stroke-opacity="100%" draw:stroke-linejoin="round" draw:fill="solid" draw:fill-color="#abd2df" draw:secondary-fill-color="#99ccff" draw:gradient-step-count="0" draw:fill-hatch-solid="false" draw:opacity="8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53cm" fo:min-width="0.492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ed_20__28_var_29__20_3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solid" draw:stroke-dash="Dashed_20__28_var_29__20_3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none" draw:stroke-dash="Dashed_20__28_var_29__20_38"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7" style:family="graphic">
      <style:graphic-properties draw:stroke="none" draw:stroke-dash="Dashed_20__28_var_29__20_39"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8" style:family="graphic">
      <style:graphic-properties draw:stroke="solid" draw:stroke-dash="Dashed_20__28_var_29__20_95" svg:stroke-width="0.019cm" svg:stroke-color="#000000" draw:marker-start-width="0.33cm" draw:marker-start-center="false" draw:marker-end-width="0.33cm" draw:marker-end-center="false" svg:stroke-opacity="100%" draw:stroke-linejoin="round" draw:fill="solid" draw:fill-color="#e6eb86" draw:secondary-fill-color="#99ccff" draw:gradient-step-count="0" draw:fill-hatch-solid="false" draw:opacity="8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198cm" fo:min-width="0.785cm" fo:padding-top="0.136cm" fo:padding-bottom="0.136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solid" draw:stroke-dash="Dashed_20__28_var_29__20_9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solid" draw:stroke-dash="Dashed_20__28_var_29__20_9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52" style:family="graphic">
      <style:graphic-properties draw:stroke="solid" svg:stroke-width="0.019cm" svg:stroke-color="#000000" draw:marker-start-width="0.3cm" draw:marker-start-center="false" draw:marker-end-width="0.3cm" draw:marker-end-center="false" draw:fill="solid" draw:fill-color="#d3802b" draw:opacity="80%" draw:textarea-horizontal-align="justify" draw:textarea-vertical-align="middle" draw:auto-grow-height="false" fo:min-height="1.039cm" fo:min-width="1.796cm" fo:padding-top="0.136cm" fo:padding-bottom="0.136cm" fo:padding-left="0.259cm" fo:padding-right="0.259cm" draw:shadow="hidden" draw:shadow-offset-x="0.3cm" draw:shadow-offset-y="0.3cm" draw:shadow-color="#808080" draw:shadow-opacity="80%" style:run-through="foreground"/>
    </style:style>
    <style:style style:name="gr253" style:family="graphic">
      <style:graphic-properties draw:stroke="solid" svg:stroke-width="0.019cm" svg:stroke-color="#000000" draw:marker-start-width="0.3cm" draw:marker-start-center="false" draw:marker-end-width="0.3cm" draw:marker-end-center="false" draw:fill="solid" draw:fill-color="#e6eb86" draw:opacity="80%" draw:textarea-horizontal-align="justify" draw:textarea-vertical-align="middle" draw:auto-grow-height="false" fo:min-height="0.125cm" fo:min-width="0.806cm" fo:padding-top="0.136cm" fo:padding-bottom="0.136cm" fo:padding-left="0.259cm" fo:padding-right="0.259cm" draw:shadow="hidden" draw:shadow-offset-x="0.3cm" draw:shadow-offset-y="0.3cm" draw:shadow-color="#808080" draw:shadow-opacity="80%" style:run-through="foreground"/>
    </style:style>
    <style:style style:name="gr254" style:family="graphic">
      <style:graphic-properties draw:stroke="none" draw:stroke-dash="Dashed_20__28_var_29__20_42" svg:stroke-width="0.019cm" svg:stroke-color="#ff0000" draw:marker-start-width="0.33cm" draw:marker-start-center="false" draw:marker-end-width="0.33cm" draw:marker-end-center="false" svg:stroke-opacity="100%" draw:stroke-linejoin="round" draw:fill="solid" draw:fill-color="#ff0000" draw:secondary-fill-color="#99ccff" draw:gradient-step-count="0" draw:fill-hatch-solid="false" draw:opacity="2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5" style:family="graphic">
      <style:graphic-properties draw:stroke="none" draw:stroke-dash="Dashed_20__28_var_29__20_43" svg:stroke-width="0.019cm" svg:stroke-color="#00b000" draw:marker-start-width="0.33cm" draw:marker-start-center="false" draw:marker-end-width="0.33cm" draw:marker-end-center="false" svg:stroke-opacity="100%" draw:stroke-linejoin="round" draw:fill="solid" draw:fill-color="#00b000" draw:secondary-fill-color="#99ccff" draw:gradient-step-count="0" draw:fill-hatch-solid="false" draw:opacity="2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6" style:family="graphic">
      <style:graphic-properties draw:stroke="none" draw:stroke-dash="Dashed_20__28_var_29__20_44"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1.39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57" style:family="graphic">
      <style:graphic-properties draw:stroke="none" draw:stroke-dash="Dashed_20__28_var_29__20_45" svg:stroke-width="0.019cm" svg:stroke-color="#0000ff" draw:marker-start-width="0.33cm" draw:marker-start-center="false" draw:marker-end-width="0.33cm" draw:marker-end-center="false" svg:stroke-opacity="100%" draw:stroke-linejoin="round" draw:fill="solid" draw:fill-color="#0000ff" draw:secondary-fill-color="#99ccff" draw:gradient-step-count="0" draw:fill-hatch-solid="false" draw:opacity="2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none" draw:stroke-dash="Dashed_20__28_var_29__20_46"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9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59" style:family="graphic">
      <style:graphic-properties draw:stroke="none" draw:stroke-dash="Dashed_20__28_var_29__20_47"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95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60" style:family="graphic">
      <style:graphic-properties draw:stroke="solid" draw:stroke-dash="Dashed_20__28_var_29__20_4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1" style:family="graphic">
      <style:graphic-properties draw:stroke="solid" draw:stroke-dash="Dashed_20__28_var_29__20_4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solid" draw:stroke-dash="Dashed_20__28_var_29__20_5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3" style:family="graphic">
      <style:graphic-properties draw:stroke="solid" draw:stroke-dash="Dashed_20__28_var_29__20_5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solid" draw:stroke-dash="Dashed_20__28_var_29__20_5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solid" draw:stroke-dash="Dashed_20__28_var_29__20_663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6" style:family="graphic">
      <style:graphic-properties draw:stroke="solid" draw:stroke-dash="Dashed_20__28_var_29__20_663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solid" draw:stroke-dash="Dashed_20__28_var_29__20_663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solid" draw:stroke-dash="Dashed_20__28_var_29__20_663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solid" draw:stroke-dash="Dashed_20__28_var_29__20_663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solid" draw:stroke-dash="Dashed_20__28_var_29__20_664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solid" draw:stroke-dash="Dashed_20__28_var_29__20_664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2" style:family="graphic">
      <style:graphic-properties draw:stroke="solid" draw:stroke-dash="Dashed_20__28_var_29__20_664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solid" draw:stroke-dash="Dashed_20__28_var_29__20_6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4" style:family="graphic">
      <style:graphic-properties draw:stroke="solid" draw:stroke-dash="Dashed_20__28_var_29__20_6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5" style:family="graphic">
      <style:graphic-properties draw:stroke="solid" draw:stroke-dash="Dashed_20__28_var_29__20_6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solid" draw:stroke-dash="Dashed_20__28_var_29__20_6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7" style:family="graphic">
      <style:graphic-properties draw:stroke="solid" draw:stroke-dash="Dashed_20__28_var_29__20_6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8" style:family="graphic">
      <style:graphic-properties draw:stroke="solid" draw:stroke-dash="Dashed_20__28_var_29__20_6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9" style:family="graphic">
      <style:graphic-properties draw:stroke="solid" draw:stroke-dash="Dashed_20__28_var_29__20_6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0" style:family="graphic">
      <style:graphic-properties draw:stroke="solid" draw:stroke-dash="Dashed_20__28_var_29__20_6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1" style:family="graphic">
      <style:graphic-properties draw:stroke="none" svg:stroke-width="0cm" svg:stroke-color="#000000" draw:marker-start-width="0.3cm" draw:marker-start-center="false" draw:marker-end-width="0.3cm" draw:marker-end-center="false" draw:fill="none" draw:fill-color="#ffffff" fo:min-height="0.504cm" fo:padding-top="0.125cm" fo:padding-bottom="0.125cm" fo:padding-left="0.25cm" fo:padding-right="0.25cm" draw:shadow="hidden" draw:shadow-offset-x="0.3cm" draw:shadow-offset-y="0.3cm" draw:shadow-color="#808080" style:run-through="foreground"/>
      <style:paragraph-properties style:writing-mode="lr-tb"/>
    </style:style>
    <style:style style:name="gr282" style:family="graphic">
      <style:graphic-properties draw:stroke="none" draw:stroke-dash="Dashed_20__28_var_29__20_69"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width="false" draw:fit-to-size="false" style:shrink-to-fit="false" draw:fit-to-contour="false" fo:max-height="0cm" fo:max-width="0cm" fo:min-height="0.45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83"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loext:allow-overlap="true" style:flow-with-text="false"/>
    </style:style>
    <style:style style:name="gr284"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285"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286"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7" style:family="graphic">
      <style:graphic-properties draw:stroke="none" draw:fill="solid" draw:fill-color="#7fb241" style:run-through="foreground"/>
    </style:style>
    <style:style style:name="gr288" style:family="graphic">
      <style:graphic-properties draw:stroke="none" draw:fill="solid" draw:fill-color="#ffffff" style:run-through="foreground"/>
    </style:style>
    <style:style style:name="gr289"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0" style:family="graphic">
      <style:graphic-properties draw:stroke="none" draw:fill-color="#d7e12c" draw:textarea-horizontal-align="justify" draw:textarea-vertical-align="middle" draw:auto-grow-height="false" fo:min-height="1.101cm" fo:min-width="1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1"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2"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4" style:family="graphic">
      <style:graphic-properties draw:stroke="none" draw:fill-color="#fcf7ed" draw:textarea-horizontal-align="justify" draw:textarea-vertical-align="middle" draw:auto-grow-height="false" fo:min-height="7.179cm" fo:min-width="7.47cm" fo:margin-left="0cm" fo:margin-right="0.15cm" style:run-through="background" style:wrap="run-through" style:number-wrapped-paragraphs="no-limit" style:vertical-pos="from-top" style:vertical-rel="paragraph-content"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24">Utiliser les racines carrées</text:p>
      <text:list xml:id="list3899813705" text:style-name="Num_5f_Exo">
        <text:list-item>
          <text:list>
            <text:list-item>
              <text:h text:style-name="P32" text:outline-level="1"><text:s/>Dis si les affirmations suivantes sont vraies ou fausses. Justifie ta réponse.</text:h>
            </text:list-item>
          </text:list>
        </text:list-item>
      </text:list>
      <text:list xml:id="list195131083" text:style-name="liste_5f_abc">
        <text:list-item>
          <text:list>
            <text:list-item>
              <text:h text:style-name="P68" text:outline-level="1">49 est le carré de 7.</text:h>
            </text:list-item>
            <text:list-item>
              <text:h text:style-name="P68" text:outline-level="1">8 a pour carré 64.</text:h>
            </text:list-item>
            <text:list-item>
              <text:h text:style-name="P68" text:outline-level="1"><text:span text:style-name="T30">−</text:span> 9 a pour carré <text:span text:style-name="T31">−</text:span><text:span text:style-name="T10"> </text:span>81.</text:h>
            </text:list-item>
            <text:list-item>
              <text:h text:style-name="P68" text:outline-level="1">144 est le carré de <text:span text:style-name="T30">−</text:span> 12.</text:h>
            </text:list-item>
            <text:list-item>
              <text:h text:style-name="P68" text:outline-level="1"><text:span text:style-name="T14">(</text:span><text:span text:style-name="T30">−</text:span><text:span text:style-name="T14"> </text:span>3)<text:span text:style-name="T53">2</text:span><text:span text:style-name="T37"> </text:span>est le carré de 3.</text:h>
            </text:list-item>
          </text:list>
        </text:list-item>
      </text:list>
      <text:list xml:id="list133136324291453" text:continue-list="list3899813705" text:style-name="Num_5f_Exo">
        <text:list-item>
          <text:list>
            <text:list-item>
              <text:h text:style-name="Exo_5f_Num" text:outline-level="1"><text:s/><text:span text:style-name="Bold_5f_niv2">Nombre ayant pour carré</text:span></text:h>
            </text:list-item>
          </text:list>
        </text:list-item>
      </text:list>
      <text:list xml:id="list1469794085" text:style-name="_5f_Numérotation_20_de_20_s_27_entraîner_20_et_20_approfondir">
        <text:list-item>
          <text:list>
            <text:list-header>
              <text:h text:style-name="P71" text:outline-level="1">Écris chaque nombre sous la forme du carré d'un nombre positif.</text:h>
            </text:list-header>
          </text:list>
        </text:list-item>
      </text:list>
      <text:section text:style-name="Sect1" text:name="Section1">
        <text:list xml:id="list133135675431639" text:continue-list="list195131083" text:style-name="liste_5f_abc">
          <text:list-item>
            <text:list>
              <text:list-item text:start-value="1">
                <text:h text:style-name="P72" text:outline-level="1" text:restart-numbering="true" text:start-value="-1">16</text:h>
              </text:list-item>
              <text:list-item>
                <text:h text:style-name="P72" text:outline-level="1">25</text:h>
              </text:list-item>
              <text:list-item>
                <text:h text:style-name="P72" text:outline-level="1">0</text:h>
              </text:list-item>
              <text:list-item>
                <text:h text:style-name="P72" text:outline-level="1">0,36</text:h>
              </text:list-item>
              <text:list-item>
                <text:h text:style-name="P72" text:outline-level="1">1</text:h>
              </text:list-item>
              <text:list-item>
                <text:h text:style-name="P72" text:outline-level="1">0,04</text:h>
              </text:list-item>
            </text:list>
          </text:list-item>
        </text:list>
      </text:section>
      <text:list xml:id="list133136422638894" text:continue-list="list133136324291453" text:style-name="Num_5f_Exo">
        <text:list-item>
          <text:list>
            <text:list-item>
              <text:h text:style-name="Exo_5f_Num" text:outline-level="1"><text:s/>Recopie et complète les phrases suivantes.</text:h>
            </text:list-item>
          </text:list>
        </text:list-item>
      </text:list>
      <text:list xml:id="list133135533842650" text:continue-list="list133135675431639" text:style-name="liste_5f_abc">
        <text:list-item>
          <text:list>
            <text:list-item text:start-value="1">
              <text:h text:style-name="P101" text:outline-level="1" text:restart-numbering="true" text:start-value="-1">4 <text:span text:style-name="T27">=</text:span> ...<text:span text:style-name="T53">2</text:span>, ... est positif donc <draw:frame draw:style-name="fr11" draw:name="Objet165" text:anchor-type="as-char" svg:y="-0.43cm" svg:width="0.6cm" svg:height="0.496cm" draw:z-index="125"><draw:object xlink:href="./Object 1" xlink:type="simple" xlink:show="embed" xlink:actuate="onLoad"/><draw:image xlink:href="./ObjectReplacements/Object 1" xlink:type="simple" xlink:show="embed" xlink:actuate="onLoad"/><svg:desc>formule</svg:desc></draw:frame> <text:span text:style-name="T27">=</text:span> ...</text:h>
            </text:list-item>
            <text:list-item>
              <text:h text:style-name="P102" text:outline-level="1"><text:span text:style-name="T58">... </text:span><text:span text:style-name="T35">=</text:span><text:span text:style-name="T58"> 6</text:span><text:span text:style-name="T54">2</text:span><text:span text:style-name="T58">, ... est positif donc </text:span><text:span text:style-name="T58"><draw:frame draw:style-name="fr5" draw:name="Objet166" text:anchor-type="as-char" svg:y="-0.43cm" svg:width="0.686cm" svg:height="0.496cm" draw:z-index="126"><draw:object xlink:href="./Object 2" xlink:type="simple" xlink:show="embed" xlink:actuate="onLoad"/><draw:image xlink:href="./ObjectReplacements/Object 2" xlink:type="simple" xlink:show="embed" xlink:actuate="onLoad"/><svg:desc>formule</svg:desc></draw:frame></text:span><text:span text:style-name="T58"> </text:span><text:span text:style-name="T35">=</text:span><text:span text:style-name="T58"> 6.</text:span></text:h>
            </text:list-item>
            <text:list-item>
              <text:h text:style-name="P103" text:outline-level="1">0,01 <text:span text:style-name="T27">=</text:span> ...<text:span text:style-name="T53">2</text:span>, ... est positif donc <draw:frame draw:style-name="fr11" draw:name="Objet167" text:anchor-type="as-char" svg:y="-0.43cm" svg:width="1.108cm" svg:height="0.496cm" draw:z-index="127"><draw:object xlink:href="./Object 3" xlink:type="simple" xlink:show="embed" xlink:actuate="onLoad"/><draw:image xlink:href="./ObjectReplacements/Object 3" xlink:type="simple" xlink:show="embed" xlink:actuate="onLoad"/><svg:desc>formule</svg:desc></draw:frame> <text:span text:style-name="T27">=</text:span> ...</text:h>
            </text:list-item>
            <text:list-item>
              <text:h text:style-name="P106" text:outline-level="1"><text:span text:style-name="T19">... </text:span><text:span text:style-name="T29">=</text:span><text:span text:style-name="T19"> 0,5</text:span><text:span text:style-name="T55">2</text:span><text:span text:style-name="T19">, ... est positif donc </text:span><text:span text:style-name="T19"><draw:frame draw:style-name="fr11" draw:name="Objet168" text:anchor-type="as-char" svg:y="-0.43cm" svg:width="0.686cm" svg:height="0.496cm" draw:z-index="128"><draw:object xlink:href="./Object 4" xlink:type="simple" xlink:show="embed" xlink:actuate="onLoad"/><draw:image xlink:href="./ObjectReplacements/Object 4" xlink:type="simple" xlink:show="embed" xlink:actuate="onLoad"/><svg:desc>formule</svg:desc></draw:frame></text:span><text:span text:style-name="T19"> </text:span><text:span text:style-name="T29">=</text:span><text:span text:style-name="T19"> 0,5.</text:span></text:h>
            </text:list-item>
            <text:list-item>
              <text:h text:style-name="P103" text:outline-level="1">121 <text:span text:style-name="T27">=</text:span> ...<text:span text:style-name="T53">2</text:span>, ... est positif donc <draw:frame draw:style-name="fr11" draw:name="Objet169" text:anchor-type="as-char" svg:y="-0.43cm" svg:width="1.005cm" svg:height="0.496cm" draw:z-index="129"><draw:object xlink:href="./Object 5" xlink:type="simple" xlink:show="embed" xlink:actuate="onLoad"/><draw:image xlink:href="./ObjectReplacements/Object 5" xlink:type="simple" xlink:show="embed" xlink:actuate="onLoad"/><svg:desc>formule</svg:desc></draw:frame> <text:span text:style-name="T27">=</text:span> ...</text:h>
            </text:list-item>
          </text:list>
        </text:list-item>
      </text:list>
      <text:list xml:id="list133136323288332" text:continue-list="list133136422638894" text:style-name="Num_5f_Exo">
        <text:list-item>
          <text:list>
            <text:list-item>
              <text:h text:style-name="Exo_5f_Num" text:outline-level="1"><text:s/>Les nombres suivants ont‑ils une racine carrée ? Si oui, laquelle ?</text:h>
            </text:list-item>
          </text:list>
        </text:list-item>
      </text:list>
      <text:section text:style-name="Sect1" text:name="Section2">
        <text:list xml:id="list133136505892420" text:continue-list="list133135533842650" text:style-name="liste_5f_abc">
          <text:list-item>
            <text:list>
              <text:list-item text:start-value="1">
                <text:h text:style-name="P60" text:outline-level="1" text:restart-numbering="true" text:start-value="-1">16</text:h>
              </text:list-item>
              <text:list-item>
                <text:h text:style-name="P73" text:outline-level="1">100</text:h>
              </text:list-item>
              <text:list-item>
                <text:h text:style-name="P73" text:outline-level="1">9</text:h>
              </text:list-item>
              <text:list-item>
                <text:h text:style-name="P73" text:outline-level="1"><text:span text:style-name="T36">−</text:span><text:span text:style-name="T14"> </text:span>36</text:h>
              </text:list-item>
              <text:list-item>
                <text:h text:style-name="P74" text:outline-level="1"><text:span text:style-name="T18">(</text:span><text:span text:style-name="T32">−</text:span><text:span text:style-name="T9"> </text:span><text:span text:style-name="T18">8)</text:span><text:span text:style-name="T56">2</text:span></text:h>
              </text:list-item>
              <text:list-item>
                <text:h text:style-name="P74" text:outline-level="1">169</text:h>
              </text:list-item>
              <text:list-item>
                <text:h text:style-name="P74" text:outline-level="1"><text:span text:style-name="T32">−</text:span><text:span text:style-name="T9"> </text:span>1</text:h>
              </text:list-item>
              <text:list-item>
                <text:h text:style-name="P74" text:outline-level="1"><text:span text:style-name="T32">−</text:span><text:span text:style-name="T9"> </text:span>52</text:h>
              </text:list-item>
              <text:list-item>
                <text:p text:style-name="P50">π</text:p>
              </text:list-item>
            </text:list>
          </text:list-item>
        </text:list>
      </text:section>
      <text:list xml:id="list133137280059793" text:continue-list="list133136323288332" text:style-name="Num_5f_Exo">
        <text:list-item>
          <text:list>
            <text:list-item>
              <text:h text:style-name="Exo_5f_Num" text:outline-level="1"><text:s/>Peux‑tu déterminer la racine carrée des nombres suivants ? Justifie ta réponse.</text:h>
            </text:list-item>
          </text:list>
        </text:list-item>
      </text:list>
      <text:section text:style-name="Sect2" text:name="Section3">
        <text:list xml:id="list133137435920610" text:continue-list="list133136505892420" text:style-name="liste_5f_abc">
          <text:list-item>
            <text:list>
              <text:list-item text:start-value="1">
                <text:h text:style-name="P77" text:outline-level="1" text:restart-numbering="true" text:start-value="-1"><draw:frame draw:style-name="fr3" draw:name="Objet170" text:anchor-type="as-char" svg:y="-0.43cm" svg:width="0.931cm" svg:height="0.496cm" draw:z-index="130"><draw:object xlink:href="./Object 6" xlink:type="simple" xlink:show="embed" xlink:actuate="onLoad"/><draw:image xlink:href="./ObjectReplacements/Object 6" xlink:type="simple" xlink:show="embed" xlink:actuate="onLoad"/><svg:desc>formule</svg:desc></draw:frame></text:h>
              </text:list-item>
              <text:list-item>
                <text:h text:style-name="P77" text:outline-level="1"><draw:frame draw:style-name="fr3" draw:name="Objet171" text:anchor-type="as-char" svg:y="-0.43cm" svg:width="0.6cm" svg:height="0.496cm" draw:z-index="131"><draw:object xlink:href="./Object 7" xlink:type="simple" xlink:show="embed" xlink:actuate="onLoad"/><draw:image xlink:href="./ObjectReplacements/Object 7" xlink:type="simple" xlink:show="embed" xlink:actuate="onLoad"/><svg:desc>formule</svg:desc></draw:frame></text:h>
              </text:list-item>
              <text:list-item>
                <text:h text:style-name="P111" text:outline-level="1"><text:span text:style-name="T33">−</text:span><text:span text:style-name="T11"> 2</text:span><text:span text:style-name="T15"> </text:span><text:span text:style-name="T59">×</text:span><text:span text:style-name="T50"> </text:span><text:span text:style-name="T11">(</text:span><text:span text:style-name="T33">−</text:span><text:span text:style-name="T51"> </text:span>5)<text:span text:style-name="T53">2</text:span></text:h>
              </text:list-item>
              <text:list-item>
                <text:h text:style-name="P66" text:outline-level="1"><text:span text:style-name="T52">π</text:span><text:span text:style-name="T9"> </text:span><text:span text:style-name="T32">−</text:span><text:span text:style-name="T9"> </text:span>4</text:h>
              </text:list-item>
              <text:list-item>
                <text:h text:style-name="P66" text:outline-level="1">5<text:span text:style-name="T9"> </text:span><text:span text:style-name="T60">×</text:span><text:span text:style-name="T18"> </text:span>10<text:span text:style-name="T57">–2</text:span></text:h>
              </text:list-item>
              <text:list-item>
                <text:h text:style-name="P66" text:outline-level="1"><text:span text:style-name="T38">4 </text:span><text:span text:style-name="T43">−</text:span><text:span text:style-name="T38"> </text:span><text:span text:style-name="T47">π</text:span></text:h>
              </text:list-item>
            </text:list>
          </text:list-item>
        </text:list>
      </text:section>
      <text:list xml:id="list133136765131374" text:continue-list="list133137280059793" text:style-name="Num_5f_Exo">
        <text:list-item>
          <text:list>
            <text:list-item>
              <text:h text:style-name="Exo_5f_Num" text:outline-level="1"><text:s/>Sans utiliser de calculatrice, donne la valeur des nombres suivants.</text:h>
            </text:list-item>
          </text:list>
        </text:list-item>
      </text:list>
      <text:section text:style-name="Sect1" text:name="Section10">
        <text:list xml:id="list133137058239209" text:continue-list="list133137435920610" text:style-name="liste_5f_abc">
          <text:list-item>
            <text:list>
              <text:list-item text:start-value="1">
                <text:h text:style-name="P78" text:outline-level="1" text:restart-numbering="true" text:start-value="-1"><draw:frame draw:style-name="fr3" draw:name="Objet173" text:anchor-type="as-char" svg:y="-0.43cm" svg:width="1.115cm" svg:height="0.52cm" draw:z-index="133"><draw:object xlink:href="./Object 9" xlink:type="simple" xlink:show="embed" xlink:actuate="onLoad"/><draw:image xlink:href="./ObjectReplacements/Object 9" xlink:type="simple" xlink:show="embed" xlink:actuate="onLoad"/><svg:desc>formule</svg:desc></draw:frame></text:h>
              </text:list-item>
              <text:list-item>
                <text:h text:style-name="P78" text:outline-level="1"><draw:frame draw:style-name="fr3" draw:name="Objet174" text:anchor-type="as-char" svg:y="-0.43cm" svg:width="0.723cm" svg:height="0.496cm" draw:z-index="134"><draw:object xlink:href="./Object 10" xlink:type="simple" xlink:show="embed" xlink:actuate="onLoad"/><draw:image xlink:href="./ObjectReplacements/Object 10" xlink:type="simple" xlink:show="embed" xlink:actuate="onLoad"/><svg:desc>formule</svg:desc></draw:frame></text:h>
              </text:list-item>
              <text:list-item>
                <text:h text:style-name="P108" text:outline-level="1"><draw:frame draw:style-name="fr3" draw:name="Objet175" text:anchor-type="as-char" svg:y="-0.43cm" svg:width="1.401cm" svg:height="0.52cm" draw:z-index="135"><draw:object xlink:href="./Object 11" xlink:type="simple" xlink:show="embed" xlink:actuate="onLoad"/><draw:image xlink:href="./ObjectReplacements/Object 11" xlink:type="simple" xlink:show="embed" xlink:actuate="onLoad"/><svg:desc>formule</svg:desc></draw:frame></text:h>
              </text:list-item>
              <text:list-item>
                <text:h text:style-name="P112" text:outline-level="1"><draw:frame draw:style-name="fr3" draw:name="Objet176" text:anchor-type="as-char" svg:y="-0.43cm" svg:width="1.418cm" svg:height="0.52cm" draw:z-index="136"><draw:object xlink:href="./Object 12" xlink:type="simple" xlink:show="embed" xlink:actuate="onLoad"/><draw:image xlink:href="./ObjectReplacements/Object 12" xlink:type="simple" xlink:show="embed" xlink:actuate="onLoad"/><svg:desc>formule</svg:desc></draw:frame></text:h>
              </text:list-item>
              <text:list-item>
                <text:h text:style-name="P78" text:outline-level="1"><draw:frame draw:style-name="fr3" draw:name="Objet177" text:anchor-type="as-char" svg:y="-0.43cm" svg:width="1.215cm" svg:height="0.496cm" draw:z-index="137"><draw:object xlink:href="./Object 13" xlink:type="simple" xlink:show="embed" xlink:actuate="onLoad"/><draw:image xlink:href="./ObjectReplacements/Object 13" xlink:type="simple" xlink:show="embed" xlink:actuate="onLoad"/><svg:desc>formule</svg:desc></draw:frame></text:h>
              </text:list-item>
              <text:list-item>
                <text:h text:style-name="P78" text:outline-level="1"><draw:frame draw:style-name="fr3" draw:name="Objet178" text:anchor-type="as-char" svg:y="-0.43cm" svg:width="1.028cm" svg:height="0.496cm" draw:z-index="138"><draw:object xlink:href="./Object 14" xlink:type="simple" xlink:show="embed" xlink:actuate="onLoad"/><draw:image xlink:href="./ObjectReplacements/Object 14" xlink:type="simple" xlink:show="embed" xlink:actuate="onLoad"/><svg:desc>formule</svg:desc></draw:frame></text:h>
              </text:list-item>
            </text:list>
          </text:list-item>
        </text:list>
      </text:section>
      <text:list xml:id="list133136914834956" text:continue-list="list133136765131374" text:style-name="Num_5f_Exo">
        <text:list-item>
          <text:list>
            <text:list-item>
              <text:h text:style-name="Exo_5f_Num" text:outline-level="1"><text:s/>Sans utiliser de calculatrice, donne la racine carrée des nombres suivants.</text:h>
            </text:list-item>
          </text:list>
        </text:list-item>
      </text:list>
      <text:section text:style-name="Sect3" text:name="Section11">
        <text:list xml:id="list133135900908196" text:continue-list="list133137058239209" text:style-name="liste_5f_abc">
          <text:list-item>
            <text:list>
              <text:list-item text:start-value="1">
                <text:h text:style-name="P79" text:outline-level="1" text:restart-numbering="true" text:start-value="-1">81</text:h>
              </text:list-item>
              <text:list-item>
                <text:h text:style-name="P79" text:outline-level="1">225</text:h>
              </text:list-item>
              <text:list-item>
                <text:h text:style-name="P109" text:outline-level="1">0</text:h>
              </text:list-item>
              <text:list-item>
                <text:h text:style-name="P104" text:outline-level="1"><draw:frame draw:style-name="fr10" draw:name="Objet179" text:anchor-type="as-char" svg:y="-0.43cm" svg:width="0.803cm" svg:height="0.496cm" draw:z-index="139"><draw:object xlink:href="./Object 15" xlink:type="simple" xlink:show="embed" xlink:actuate="onLoad"/><draw:image xlink:href="./ObjectReplacements/Object 15" xlink:type="simple" xlink:show="embed" xlink:actuate="onLoad"/><svg:desc>formule</svg:desc></draw:frame></text:h>
              </text:list-item>
              <text:list-item>
                <text:h text:style-name="P79" text:outline-level="1">0,49</text:h>
              </text:list-item>
              <text:list-item>
                <text:h text:style-name="P79" text:outline-level="1">121</text:h>
              </text:list-item>
              <text:list-item>
                <text:h text:style-name="P105" text:outline-level="1"><draw:frame draw:style-name="fr10" draw:name="Objet180" text:anchor-type="as-char" svg:y="-0.43cm" svg:width="1.379cm" svg:height="0.496cm" draw:z-index="140"><draw:object xlink:href="./Object 16" xlink:type="simple" xlink:show="embed" xlink:actuate="onLoad"/><draw:image xlink:href="./ObjectReplacements/Object 16" xlink:type="simple" xlink:show="embed" xlink:actuate="onLoad"/><svg:desc>formule</svg:desc></draw:frame></text:h>
              </text:list-item>
              <text:list-item>
                <text:h text:style-name="P78" text:outline-level="1"><text:span text:style-name="T18">(</text:span><text:span text:style-name="T32">−</text:span><text:span text:style-name="T9"> </text:span><text:span text:style-name="T18">4)</text:span><text:span text:style-name="T56">2</text:span></text:h>
              </text:list-item>
            </text:list>
          </text:list-item>
        </text:list>
      </text:section>
      <text:p text:style-name="P22">Utiliser «  Pythagore »</text:p>
      <text:list xml:id="list133135713669873" text:continue-list="list133136914834956" text:style-name="Num_5f_Exo">
        <text:list-item>
          <text:list>
            <text:list-item>
              <text:h text:style-name="P32" text:outline-level="1"><draw:g text:anchor-type="paragraph" draw:z-index="74" draw:name="Forme9" draw:style-name="gr48"><draw:custom-shape draw:style-name="gr248" draw:text-style-name="P234" svg:width="2.606cm" svg:height="1.449cm" draw:transform="rotate (-2.63387637418464) translate (3.25613888888889cm 2.6211388888888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g draw:style-name="gr45"><draw:line draw:style-name="gr249" draw:text-style-name="P157" svg:x1="2.442cm" svg:y1="1.722cm" svg:x2="2.675cm" svg:y2="1.595cm"><text:p/></draw:line><draw:line draw:style-name="gr250" draw:text-style-name="P157" svg:x1="2.323cm" svg:y1="1.492cm" svg:x2="2.45cm" svg:y2="1.723cm"><text:p/></draw:line></draw:g><draw:frame draw:style-name="gr13" draw:text-style-name="P152" svg:width="0.752cm" svg:height="0.625cm" svg:x="-0.205cm" svg:y="2.411cm"><draw:text-box><text:p text:style-name="P131"><text:span text:style-name="T87">A</text:span></text:p></draw:text-box></draw:frame><draw:frame draw:style-name="gr13" draw:text-style-name="P152" svg:width="0.766cm" svg:height="0.625cm" svg:x="2.226cm" svg:y="0.882cm"><draw:text-box><text:p text:style-name="P131"><text:span text:style-name="T87">B</text:span></text:p></draw:text-box></draw:frame><draw:frame draw:style-name="gr13" draw:text-style-name="P152" svg:width="0.807cm" svg:height="0.625cm" svg:x="3.042cm" svg:y="2.402cm"><draw:text-box><text:p text:style-name="P131"><text:span text:style-name="T87">C</text:span></text:p></draw:text-box></draw:frame></draw:g><text:s/>Écris l'égalité de Pythagore dans chaque cas.</text:h>
            </text:list-item>
          </text:list>
        </text:list-item>
      </text:list>
      <text:section text:style-name="Sect4" text:name="Section4">
        <text:list xml:id="list133136363491405" text:continue-list="list133135900908196" text:style-name="liste_5f_abc">
          <text:list-item>
            <text:list>
              <text:list-item text:start-value="1">
                <text:p text:style-name="P49"/>
              </text:list-item>
            </text:list>
          </text:list-item>
          <text:list-item>
            <text:p text:style-name="P53">MNP avec :</text:p>
          </text:list-item>
        </text:list>
        <text:p text:style-name="Standard"><text:s text:c="3"/><draw:frame draw:style-name="fr9" draw:name="Objet19" text:anchor-type="as-char" svg:y="-0.406cm" svg:width="0.91cm" svg:height="0.496cm" draw:z-index="141"><draw:object xlink:href="./Object 17" xlink:type="simple" xlink:show="embed" xlink:actuate="onLoad"/><draw:image xlink:href="./ObjectReplacements/Object 17" xlink:type="simple" xlink:show="embed" xlink:actuate="onLoad"/><svg:desc>formule</svg:desc></draw:frame>= 90°.</text:p>
        <text:list xml:id="list133137381863451" text:continue-numbering="true" text:style-name="liste_5f_abc">
          <text:list-item>
            <text:p text:style-name="P54"><draw:g text:anchor-type="paragraph" draw:z-index="75" draw:name="Forme10" draw:style-name="gr48"><draw:frame draw:style-name="gr242" draw:text-style-name="P160" svg:width="0.863cm" svg:height="0.625cm" svg:x="0.483cm" svg:y="1.316cm"><draw:text-box><text:p text:style-name="P159"><text:span text:style-name="T90">A</text:span></text:p></draw:text-box></draw:frame><draw:custom-shape draw:style-name="gr243" draw:text-style-name="P233" svg:width="2.02cm" svg:height="0.999cm" svg:x="0.935cm" svg:y="0.508cm"><text:p/><draw:enhanced-geometry svg:viewBox="0 0 21600 21600" draw:glue-points="10800 0 5400 10800 0 21600 10800 21600 21600 21600 16200 10800" draw:text-areas="1900 12700 12700 19700" draw:type="right-triangle" draw:enhanced-path="M 0 0 L 21600 21600 0 21600 0 0 Z N"/></draw:custom-shape><draw:g draw:style-name="gr45"><draw:line draw:style-name="gr244" draw:text-style-name="P157" svg:x1="1.203cm" svg:y1="1.242cm" svg:x2="1.203cm" svg:y2="1.507cm"><text:p/></draw:line><draw:line draw:style-name="gr245" draw:text-style-name="P157" svg:x1="0.942cm" svg:y1="1.245cm" svg:x2="1.208cm" svg:y2="1.245cm"><text:p/></draw:line></draw:g><draw:frame draw:style-name="gr246" draw:text-style-name="P160" svg:width="0.863cm" svg:height="0.625cm" svg:x="0.499cm" svg:y="0.067cm"><draw:text-box><text:p text:style-name="P159"><text:span text:style-name="T90">B</text:span></text:p></draw:text-box></draw:frame><draw:frame draw:style-name="gr247" draw:text-style-name="P160" svg:width="0.867cm" svg:height="0.625cm" svg:x="2.765cm" svg:y="1.256cm"><draw:text-box><text:p text:style-name="P159"><text:span text:style-name="T90">C</text:span></text:p></draw:text-box></draw:frame></draw:g></text:p>
          </text:list-item>
          <text:list-item>
            <text:p text:style-name="P53"><draw:g text:anchor-type="paragraph" draw:z-index="39" draw:name="Forme11" draw:style-name="gr251"><draw:g draw:style-name="gr45"><draw:custom-shape draw:style-name="gr252" draw:text-style-name="P235" svg:width="2.315cm" svg:height="1.311cm" svg:x="1.517cm" svg:y="2.883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custom-shape draw:style-name="gr253" draw:text-style-name="P236" svg:width="2.648cm" svg:height="1.227cm" draw:transform="rotate (0.518362787842316) translate (0.912694444444444cm 3.13090277777778cm)"><text:p/><draw:enhanced-geometry svg:viewBox="0 0 21600 21600" draw:glue-points="10800 0 5400 10800 0 21600 10800 21600 21600 21600 16200 10800" draw:text-areas="1900 12700 12700 19700" draw:type="right-triangle" draw:enhanced-path="M 0 0 L 21600 21600 0 21600 0 0 Z N"/></draw:custom-shape><draw:line draw:style-name="gr38" draw:text-style-name="P150" svg:x1="1.437cm" svg:y1="4.025cm" svg:x2="1.599cm" svg:y2="3.932cm"><text:p/></draw:line><draw:line draw:style-name="gr38" draw:text-style-name="P150" svg:x1="1.689cm" svg:y1="4.101cm" svg:x2="1.592cm" svg:y2="3.939cm"><text:p/></draw:line><draw:line draw:style-name="gr38" draw:text-style-name="P150" svg:x1="3.647cm" svg:y1="4.015cm" svg:x2="3.649cm" svg:y2="4.191cm"><text:p/></draw:line><draw:line draw:style-name="gr38" draw:text-style-name="P150" svg:x1="3.647cm" svg:y1="4.015cm" svg:x2="3.829cm" svg:y2="4.019cm"><text:p/></draw:line></draw:g><draw:frame draw:style-name="gr36" draw:text-style-name="P148" svg:width="0.825cm" svg:height="0.646cm" svg:x="1.026cm" svg:y="4.047cm"><draw:text-box><text:p text:style-name="P131"><text:span text:style-name="T86">G</text:span></text:p></draw:text-box></draw:frame><draw:frame draw:style-name="gr36" draw:text-style-name="P148" svg:width="0.715cm" svg:height="0.646cm" svg:x="3.591cm" svg:y="4.043cm"><draw:text-box><text:p text:style-name="P131"><text:span text:style-name="T86">H</text:span></text:p></draw:text-box></draw:frame><draw:frame draw:style-name="gr36" draw:text-style-name="P148" svg:width="0.715cm" svg:height="0.646cm" svg:x="3.584cm" svg:y="2.428cm"><draw:text-box><text:p text:style-name="P131"><text:span text:style-name="T86">E</text:span></text:p></draw:text-box></draw:frame><draw:frame draw:style-name="gr36" draw:text-style-name="P148" svg:width="0.754cm" svg:height="0.646cm" svg:x="0.483cm" svg:y="2.673cm"><draw:text-box><text:p text:style-name="P131"><text:span text:style-name="T86">F</text:span></text:p></draw:text-box></draw:frame></draw:g>XYZ tel que :</text:p>
          </text:list-item>
        </text:list>
        <text:list xml:id="list133136334151157" text:continue-list="list1469794085" text:style-name="_5f_Numérotation_20_de_20_s_27_entraîner_20_et_20_approfondir">
          <text:list-item>
            <text:list>
              <text:list-header>
                <text:p text:style-name="P52"><text:span text:style-name="T13"><text:s text:c="4"/>(XY) </text:span><text:span text:style-name="T23">⊥</text:span><text:span text:style-name="T13"> (YZ).</text:span></text:p>
              </text:list-header>
            </text:list>
          </text:list-item>
        </text:list>
      </text:section>
      <text:list xml:id="list133135503391660" text:continue-list="list133135713669873" text:style-name="Num_5f_Exo">
        <text:list-item>
          <text:list>
            <text:list-item>
              <text:h text:style-name="P30" text:outline-level="1"><text:s/>En utilisant les données de la figure ci-contre, recopie et complète les égalités suivantes.</text:h>
            </text:list-item>
          </text:list>
        </text:list-item>
      </text:list>
      <table:table table:name="Tableau17" table:style-name="Tableau17">
        <table:table-column table:style-name="Tableau17.A" table:number-columns-repeated="3"/>
        <table:table-row table:style-name="Tableau17.1">
          <table:table-cell table:style-name="Tableau17.A1" office:value-type="string">
            <text:h text:style-name="P75" text:outline-level="1">EF² = ...² + ...²</text:h>
          </table:table-cell>
          <table:table-cell table:style-name="Tableau17.B1" office:value-type="string">
            <text:h text:style-name="P75" text:outline-level="1">FG² = ...² – ...²</text:h>
          </table:table-cell>
          <table:table-cell table:style-name="Tableau17.C1" office:value-type="string">
            <text:h text:style-name="P75" text:outline-level="1">EG² = ...² – ...²</text:h>
          </table:table-cell>
        </table:table-row>
        <table:table-row table:style-name="Tableau17.1">
          <table:table-cell table:style-name="Tableau17.A2" office:value-type="string">
            <text:h text:style-name="P76" text:outline-level="1">EG² = ...² + ...²</text:h>
          </table:table-cell>
          <table:table-cell table:style-name="Tableau17.B2" office:value-type="string">
            <text:h text:style-name="P75" text:outline-level="1">GH² = ... </text:h>
          </table:table-cell>
          <table:table-cell table:style-name="Tableau17.C2" office:value-type="string">
            <text:h text:style-name="P75" text:outline-level="1">EH² = ...</text:h>
          </table:table-cell>
        </table:table-row>
      </table:table>
      <text:list xml:id="list133135859016851" text:continue-numbering="true" text:style-name="Num_5f_Exo">
        <text:list-item>
          <text:list>
            <text:list-item>
              <text:h text:style-name="P25" text:outline-level="1"><draw:g text:anchor-type="paragraph" draw:z-index="115" draw:name="Forme12" draw:style-name="gr48"><draw:line draw:style-name="gr49" draw:text-style-name="P157" svg:x1="2.644cm" svg:y1="4.528cm" svg:x2="2.644cm" svg:y2="4.847cm"><text:p/></draw:line><draw:line draw:style-name="gr50" draw:text-style-name="P157" svg:x1="2.637cm" svg:y1="4.528cm" svg:x2="2.969cm" svg:y2="4.53cm"><text:p/></draw:line><draw:custom-shape draw:style-name="gr51" draw:text-style-name="P158" svg:width="2.816cm" svg:height="1.474cm" svg:x="0.151cm" svg:y="3.364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line draw:style-name="gr52" draw:text-style-name="P158" svg:x1="2.002cm" svg:y1="3.87cm" svg:x2="2.006cm" svg:y2="4.837cm"><text:p/></draw:line><draw:frame draw:style-name="gr53" draw:text-style-name="P160" svg:width="0.937cm" svg:height="0.623cm" svg:x="-0.302cm" svg:y="4.701cm"><draw:text-box><text:p text:style-name="P159"><text:span text:style-name="T90">A</text:span></text:p></draw:text-box></draw:frame><draw:frame draw:style-name="gr54" draw:text-style-name="P160" svg:width="0.937cm" svg:height="0.623cm" svg:x="1.684cm" svg:y="4.766cm"><draw:text-box><text:p text:style-name="P159"><text:span text:style-name="T90">B</text:span></text:p></draw:text-box></draw:frame><draw:frame draw:style-name="gr55" draw:text-style-name="P160" svg:width="0.937cm" svg:height="0.623cm" svg:x="2.711cm" svg:y="4.735cm"><draw:text-box><text:p text:style-name="P159"><text:span text:style-name="T90">C</text:span></text:p></draw:text-box></draw:frame><draw:frame draw:style-name="gr56" draw:text-style-name="P160" svg:width="0.939cm" svg:height="0.623cm" svg:x="2.63cm" svg:y="2.872cm"><draw:text-box><text:p text:style-name="P159"><text:span text:style-name="T90">D</text:span></text:p></draw:text-box></draw:frame><draw:frame draw:style-name="gr57" draw:text-style-name="P160" svg:width="0.937cm" svg:height="0.623cm" svg:x="1.541cm" svg:y="3.378cm"><draw:text-box><text:p text:style-name="P159"><text:span text:style-name="T90">E</text:span></text:p></draw:text-box></draw:frame><draw:frame draw:style-name="gr58" draw:text-style-name="P161" svg:width="0.761cm" svg:height="0.623cm" svg:x="0.712cm" svg:y="4.782cm"><draw:text-box><text:p text:style-name="P131"><text:span text:style-name="T91">3</text:span></text:p></draw:text-box></draw:frame><draw:frame draw:style-name="gr58" draw:text-style-name="P162" svg:width="0.759cm" svg:height="0.623cm" svg:x="1.492cm" svg:y="4.086cm"><draw:text-box><text:p text:style-name="P131"><text:span text:style-name="T92">1</text:span></text:p></draw:text-box></draw:frame><draw:frame draw:style-name="gr58" draw:text-style-name="P163" svg:width="1.251cm" svg:height="0.623cm" svg:x="2.035cm" svg:y="4.768cm"><draw:text-box><text:p text:style-name="P131"><text:span text:style-name="T93">1,5</text:span></text:p></draw:text-box></draw:frame><draw:frame draw:style-name="gr58" draw:text-style-name="P164" svg:width="0.766cm" svg:height="0.623cm" svg:x="2.788cm" svg:y="3.819cm"><draw:text-box><text:p text:style-name="P131"><text:span text:style-name="T94">2</text:span></text:p></draw:text-box></draw:frame></draw:g><text:s/><text:span text:style-name="Bold_5f_niv2"><text:span text:style-name="T72">Des figures complexes</text:span></text:span></text:h>
            </text:list-item>
          </text:list>
        </text:list-item>
      </text:list>
      <text:h text:style-name="P61" text:outline-level="1"><draw:g text:anchor-type="paragraph" draw:z-index="77" draw:name="Forme13" draw:style-name="gr48"><draw:custom-shape draw:style-name="gr222" draw:text-style-name="P231" svg:width="1.2cm" svg:height="1.188cm" draw:transform="rotate (-0.802676922992192) translate (5.63738888888889cm 2.39888888888889cm)"><text:p/><draw:enhanced-geometry svg:viewBox="0 0 21600 21600" draw:type="rectangle" draw:enhanced-path="M 0 0 L 21600 0 21600 21600 0 21600 0 0 Z N"/></draw:custom-shape><draw:frame draw:style-name="gr58" draw:text-style-name="P148" svg:width="1.278cm" svg:height="0.623cm" svg:x="5.267cm" svg:y="1.79cm"><draw:text-box><text:p text:style-name="P131"><text:span text:style-name="T86">A</text:span></text:p></draw:text-box></draw:frame><draw:frame draw:style-name="gr58" draw:text-style-name="P148" svg:width="1.274cm" svg:height="0.623cm" svg:x="6.4cm" svg:y="2.942cm"><draw:text-box><text:p text:style-name="P131"><text:span text:style-name="T86">B</text:span></text:p></draw:text-box></draw:frame><draw:frame draw:style-name="gr58" draw:text-style-name="P148" svg:width="1.278cm" svg:height="0.623cm" svg:x="5.223cm" svg:y="4.115cm"><draw:text-box><text:p text:style-name="P131"><text:span text:style-name="T86">C</text:span></text:p></draw:text-box></draw:frame><draw:frame draw:style-name="gr58" draw:text-style-name="P148" svg:width="1.274cm" svg:height="0.623cm" svg:x="4.052cm" svg:y="2.938cm"><draw:text-box><text:p text:style-name="P131"><text:span text:style-name="T86">D</text:span></text:p></draw:text-box></draw:frame><draw:frame draw:style-name="gr58" draw:text-style-name="P163" svg:width="1.011cm" svg:height="0.623cm" svg:x="4.655cm" svg:y="2.252cm"><draw:text-box><text:p text:style-name="P131"><text:span text:style-name="T93">5</text:span></text:p></draw:text-box></draw:frame><draw:custom-shape draw:style-name="gr223" draw:text-style-name="P232" svg:width="1.407cm" svg:height="1.407cm" draw:transform="rotate (-0.809134641224572) translate (5.61269444444444cm 2.24895833333333cm)"><text:p/><draw:enhanced-geometry svg:viewBox="0 0 21600 21600" draw:type="rectangle" draw:enhanced-path="M 0 0 L 21600 0 21600 21600 0 21600 0 0 Z N"/></draw:custom-shape></draw:g>Pour chacune des figures suivantes, indique en expliquant ta réponse, les triangles dans lesquels le théorème de Pythagore peut s'appliquer et quelle(s) longueur(s) tu peux alors calculer (les mesures données sont en cm).</text:h>
      <text:section text:style-name="Sect4" text:name="Section5">
        <text:list xml:id="list133136956554240" text:continue-list="list133137381863451" text:style-name="liste_5f_abc">
          <text:list-item text:start-value="1">
            <text:h text:style-name="P89" text:outline-level="1" text:restart-numbering="true" text:start-value="-1"/>
          </text:list-item>
          <text:list-item>
            <text:h text:style-name="P115" text:outline-level="1"><draw:g text:anchor-type="paragraph" draw:z-index="80" draw:name="Forme14" draw:style-name="gr48"><draw:custom-shape draw:style-name="gr210" draw:text-style-name="P224" svg:width="2.946cm" svg:height="1.618cm" draw:transform="rotate (-2.64103222411782) translate (3.18911111111111cm 4.49615277777778cm)"><text:p/><draw:enhanced-geometry svg:viewBox="0 0 21600 21600" draw:glue-points="10800 0 5400 10800 0 21600 10800 21600 21600 21600 16200 10800" draw:text-areas="1900 12700 12700 19700" draw:type="right-triangle" draw:enhanced-path="M 0 0 L 21600 21600 0 21600 0 0 Z N"/></draw:custom-shape><draw:line draw:style-name="gr211" draw:text-style-name="P158" svg:x1="2.412cm" svg:y1="3.094cm" svg:x2="2.412cm" svg:y2="4.491cm"><text:p/></draw:line><draw:frame draw:style-name="gr212" draw:text-style-name="P160" svg:width="1.011cm" svg:height="0.733cm" svg:x="-0.586cm" svg:y="4.385cm"><draw:text-box><text:p text:style-name="P159"><text:span text:style-name="T90">A</text:span></text:p></draw:text-box></draw:frame><draw:frame draw:style-name="gr213" draw:text-style-name="P160" svg:width="1.019cm" svg:height="0.731cm" svg:x="2.063cm" svg:y="2.605cm"><draw:text-box><text:p text:style-name="P159"><text:span text:style-name="T90">B</text:span></text:p></draw:text-box></draw:frame><draw:frame draw:style-name="gr214" draw:text-style-name="P160" svg:width="1.011cm" svg:height="0.731cm" svg:x="2.935cm" svg:y="4.381cm"><draw:text-box><text:p text:style-name="P159"><text:span text:style-name="T90">C</text:span></text:p></draw:text-box></draw:frame><draw:frame draw:style-name="gr215" draw:text-style-name="P160" svg:width="1.013cm" svg:height="0.733cm" svg:x="1.966cm" svg:y="4.387cm"><draw:text-box><text:p text:style-name="P159"><text:span text:style-name="T90">H</text:span></text:p></draw:text-box></draw:frame><draw:frame draw:style-name="gr216" draw:text-style-name="P225" svg:width="0.828cm" svg:height="0.731cm" svg:x="0.696cm" svg:y="3.288cm"><draw:text-box><text:p text:style-name="P131"><text:span text:style-name="T107">8</text:span></text:p></draw:text-box></draw:frame><draw:frame draw:style-name="gr217" draw:text-style-name="P164" svg:width="0.826cm" svg:height="0.733cm" svg:x="2.497cm" svg:y="4.447cm"><draw:text-box><text:p text:style-name="P131"><text:span text:style-name="T94">2</text:span></text:p></draw:text-box></draw:frame><draw:frame draw:style-name="gr217" draw:text-style-name="P161" svg:width="0.821cm" svg:height="0.733cm" svg:x="0.802cm" svg:y="4.443cm"><draw:text-box><text:p text:style-name="P131"><text:span text:style-name="T91">4</text:span></text:p></draw:text-box></draw:frame><draw:g draw:style-name="gr45"><draw:line draw:style-name="gr218" draw:text-style-name="P157" svg:x1="2.711cm" svg:y1="4.177cm" svg:x2="2.711cm" svg:y2="4.487cm"><text:p/></draw:line><draw:line draw:style-name="gr219" draw:text-style-name="P157" svg:x1="2.413cm" svg:y1="4.177cm" svg:x2="2.723cm" svg:y2="4.177cm"><text:p/></draw:line></draw:g></draw:g></text:h>
          </text:list-item>
        </text:list>
        <text:list xml:id="list133137149774525" text:continue-list="list133136334151157" text:style-name="_5f_Numérotation_20_de_20_s_27_entraîner_20_et_20_approfondir">
          <text:list-item>
            <text:list>
              <text:list-header>
                <text:h text:style-name="P116" text:outline-level="1">A, H et C sont alignés.</text:h>
              </text:list-header>
            </text:list>
          </text:list-item>
        </text:list>
        <text:list xml:id="list133136732961087" text:continue-list="list133136956554240" text:style-name="liste_5f_abc">
          <text:list-item>
            <text:h text:style-name="P110" text:outline-level="1"/>
          </text:list-item>
        </text:list>
        <text:list xml:id="list133135782252798" text:continue-list="list133137149774525" text:style-name="_5f_Numérotation_20_de_20_s_27_entraîner_20_et_20_approfondir">
          <text:list-header>
            <text:p text:style-name="P57">ABCD est un carré.</text:p>
          </text:list-header>
        </text:list>
        <text:list xml:id="list133137547242304" text:continue-list="list133136732961087" text:style-name="liste_5f_abc">
          <text:list-item>
            <text:p text:style-name="P58"><draw:g text:anchor-type="paragraph" draw:z-index="76" draw:name="Forme15" draw:style-name="gr48"><draw:frame draw:style-name="gr224" draw:text-style-name="P160" svg:width="0.9cm" svg:height="0.652cm" svg:x="0.023cm" svg:y="2.278cm"><draw:text-box><text:p text:style-name="P159"><text:span text:style-name="T90">D</text:span></text:p></draw:text-box></draw:frame><draw:frame draw:style-name="gr225" draw:text-style-name="P160" svg:width="0.9cm" svg:height="0.652cm" svg:x="2.824cm" svg:y="2.281cm"><draw:text-box><text:p text:style-name="P159"><text:span text:style-name="T90">C</text:span></text:p></draw:text-box></draw:frame><draw:custom-shape draw:style-name="gr226" draw:text-style-name="P158" svg:width="2.611cm" svg:height="1.26cm" svg:x="0.505cm" svg:y="1.173cm"><text:p/><draw:enhanced-geometry svg:viewBox="0 0 21600 21600" draw:type="rectangle" draw:enhanced-path="M 0 0 L 21600 0 21600 21600 0 21600 0 0 Z N"/></draw:custom-shape><draw:line draw:style-name="gr227" draw:text-style-name="P158" svg:x1="0.506cm" svg:y1="2.429cm" svg:x2="3.115cm" svg:y2="1.173cm"><text:p/></draw:line><draw:line draw:style-name="gr228" draw:text-style-name="P158" svg:x1="1.242cm" svg:y1="1.166cm" svg:x2="1.852cm" svg:y2="2.436cm"><text:p/></draw:line><draw:frame draw:style-name="gr229" draw:text-style-name="P160" svg:width="0.906cm" svg:height="0.653cm" svg:x="2.78cm" svg:y="0.679cm"><draw:text-box><text:p text:style-name="P159"><text:span text:style-name="T90">B</text:span></text:p></draw:text-box></draw:frame><draw:frame draw:style-name="gr230" draw:text-style-name="P160" svg:width="0.9cm" svg:height="0.653cm" svg:x="0.064cm" svg:y="0.678cm"><draw:text-box><text:p text:style-name="P159"><text:span text:style-name="T90">A</text:span></text:p></draw:text-box></draw:frame><draw:frame draw:style-name="gr231" draw:text-style-name="P160" svg:width="0.9cm" svg:height="0.653cm" svg:x="0.819cm" svg:y="0.674cm"><draw:text-box><text:p text:style-name="P159"><text:span text:style-name="T90">R</text:span></text:p></draw:text-box></draw:frame><draw:frame draw:style-name="gr232" draw:text-style-name="P160" svg:width="0.902cm" svg:height="0.652cm" svg:x="1.018cm" svg:y="1.503cm"><draw:text-box><text:p text:style-name="P159"><text:span text:style-name="T90">S</text:span></text:p></draw:text-box></draw:frame><draw:frame draw:style-name="gr233" draw:text-style-name="P160" svg:width="0.8cm" svg:height="0.652cm" svg:x="1.588cm" svg:y="1.919cm"><draw:text-box><text:p text:style-name="P159"><text:span text:style-name="T90">T</text:span></text:p></draw:text-box></draw:frame><draw:g draw:style-name="gr45"><draw:line draw:style-name="gr234" draw:text-style-name="P157" svg:x1="1.729cm" svg:y1="1.538cm" svg:x2="1.854cm" svg:y2="1.781cm"><text:p/></draw:line><draw:line draw:style-name="gr235" draw:text-style-name="P157" svg:x1="1.489cm" svg:y1="1.664cm" svg:x2="1.734cm" svg:y2="1.539cm"><text:p/></draw:line></draw:g><draw:line draw:style-name="gr236" draw:text-style-name="P157" svg:x1="2.838cm" svg:y1="2.153cm" svg:x2="3.115cm" svg:y2="2.153cm"><text:p/></draw:line><draw:line draw:style-name="gr237" draw:text-style-name="P157" svg:x1="2.842cm" svg:y1="2.159cm" svg:x2="2.842cm" svg:y2="2.438cm"><text:p/></draw:line><draw:g draw:style-name="gr45"><draw:line draw:style-name="gr238" draw:text-style-name="P157" svg:x1="0.522cm" svg:y1="1.45cm" svg:x2="0.797cm" svg:y2="1.45cm"><text:p/></draw:line><draw:line draw:style-name="gr239" draw:text-style-name="P157" svg:x1="0.792cm" svg:y1="1.181cm" svg:x2="0.792cm" svg:y2="1.46cm"><text:p/></draw:line></draw:g><draw:frame draw:style-name="gr240" draw:text-style-name="P164" svg:width="1.1cm" svg:height="0.653cm" draw:transform="rotate (-1.57725404502728) translate (3.67241666666667cm 1.28411111111111cm)"><draw:text-box><text:p text:style-name="P131"><text:span text:style-name="T94">2,5</text:span></text:p></draw:text-box></draw:frame><draw:frame draw:style-name="gr241" draw:text-style-name="P163" svg:width="1.204cm" svg:height="0.652cm" svg:x="1.328cm" svg:y="2.397cm"><draw:text-box><text:p text:style-name="P131"><text:span text:style-name="T93">6,5</text:span></text:p></draw:text-box></draw:frame><draw:frame draw:style-name="gr241" draw:text-style-name="P161" svg:width="0.738cm" svg:height="0.652cm" svg:x="1.826cm" svg:y="0.653cm"><draw:text-box><text:p text:style-name="P131"><text:span text:style-name="T91">4</text:span></text:p></draw:text-box></draw:frame></draw:g></text:p>
          </text:list-item>
        </text:list>
      </text:section>
      <text:list xml:id="list133136439084297" text:continue-list="list133135859016851" text:style-name="Num_5f_Exo">
        <text:list-item>
          <text:list>
            <text:list-item>
              <text:h text:style-name="P37" text:outline-level="1"><text:s/><text:span text:style-name="Bold_5f_niv2">Carré, racine carrée</text:span></text:h>
            </text:list-item>
          </text:list>
        </text:list-item>
      </text:list>
      <text:list xml:id="list133136605615745" text:continue-list="list133135782252798" text:style-name="_5f_Numérotation_20_de_20_s_27_entraîner_20_et_20_approfondir">
        <text:list-header>
          <text:h text:style-name="P82" text:outline-level="1">ABC est un triangle rectangle en A tel que : AB = 3 cm et AC = 1 cm.</text:h>
        </text:list-header>
      </text:list>
      <text:list xml:id="list133136127001093" text:continue-list="list133137547242304" text:style-name="liste_5f_abc">
        <text:list-item text:start-value="1">
          <text:h text:style-name="P67" text:outline-level="1" text:restart-numbering="true" text:start-value="-1"><text:s/><text:span text:style-name="T72">Fais une figure.</text:span></text:h>
        </text:list-item>
        <text:list-item>
          <text:h text:style-name="P67" text:outline-level="1">Calcule BC² puis en utilisant la touche racine carrée <draw:frame draw:style-name="fr8" draw:name="Objet21" text:anchor-type="as-char" svg:y="-0.473cm" svg:width="0.658cm" svg:height="0.598cm" draw:z-index="142"><draw:object xlink:href="./Object 18" xlink:type="simple" xlink:show="embed" xlink:actuate="onLoad"/><draw:image xlink:href="./ObjectReplacements/Object 18" xlink:type="simple" xlink:show="embed" xlink:actuate="onLoad"/><svg:desc>formule</svg:desc></draw:frame><text:s/>de ta calculatrice, donne la valeur de BC approchée par défaut au millimètre près. <text:s/></text:h>
        </text:list-item>
      </text:list>
      <text:h text:style-name="P88" text:outline-level="1"/>
      <text:h text:style-name="P88" text:outline-level="1"><text:soft-page-break/></text:h>
      <text:list xml:id="list133136393806813" text:continue-list="list133136439084297" text:style-name="Num_5f_Exo">
        <text:list-item>
          <text:list>
            <text:list-item>
              <text:h text:style-name="P39" text:outline-level="1"><text:s/>Soit un triangle EDF rectangle en D.</text:h>
            </text:list-item>
          </text:list>
        </text:list-item>
      </text:list>
      <text:list xml:id="list133136712928365" text:continue-list="list133136127001093" text:style-name="liste_5f_abc">
        <text:list-item text:start-value="1">
          <text:h text:style-name="P59" text:outline-level="1" text:restart-numbering="true" text:start-value="-1">Écris l'égalité de Pythagore pour ce triangle.</text:h>
        </text:list-item>
        <text:list-item>
          <text:h text:style-name="P59" text:outline-level="1">On donne : EF = 450 mm et DF = 360 mm. Calcule ED² puis, en utilisant la touche racine carrée de ta calculatrice, la longueur ED.</text:h>
        </text:list-item>
        <text:list-item>
          <text:h text:style-name="P59" text:outline-level="1">Calcule DF avec EF = 4,5 dm et ED = 2,7 dm. </text:h>
        </text:list-item>
      </text:list>
      <text:list xml:id="list133135464752296" text:continue-list="list133136393806813" text:style-name="Num_5f_Exo">
        <text:list-item>
          <text:list>
            <text:list-item>
              <text:h text:style-name="Exo_5f_Num" text:outline-level="1"><text:s/>ABC est un triangle rectangle en A tel que : AB = 48 mm et AC = 64 mm.</text:h>
            </text:list-item>
          </text:list>
        </text:list-item>
      </text:list>
      <text:list xml:id="list133136524599620" text:continue-list="list133136712928365" text:style-name="liste_5f_abc">
        <text:list-item text:start-value="1">
          <text:h text:style-name="P59" text:outline-level="1" text:restart-numbering="true" text:start-value="-1">Construis ce triangle en vraie grandeur. </text:h>
        </text:list-item>
        <text:list-item>
          <text:h text:style-name="P59" text:outline-level="1">Quelle longueur peux-tu calculer avec le théorème de Pythagore ?</text:h>
        </text:list-item>
        <text:list-item>
          <text:h text:style-name="P59" text:outline-level="1">Calcule cette longueur en rédigeant. <text:span text:style-name="T71">En mesurant sur la figure, v</text:span>érifie <text:span text:style-name="T71">que</text:span> <text:span text:style-name="T71">la longueur trouvée est cohérente</text:span>.</text:h>
        </text:list-item>
        <text:list-item>
          <text:h text:style-name="P59" text:outline-level="1">Reprends les questions précédentes avec le triangle <text:span text:style-name="T18">MOT</text:span> rectangle en <text:span text:style-name="T18">M</text:span> tel que <text:span text:style-name="T18">TO</text:span> = 7,4 cm et <text:span text:style-name="T18">MT</text:span> = 2,4 cm.</text:h>
        </text:list-item>
      </text:list>
      <text:list xml:id="list133137488505487" text:continue-list="list133135464752296" text:style-name="Num_5f_Exo">
        <text:list-item>
          <text:list>
            <text:list-item>
              <text:h text:style-name="Exo_5f_Num" text:outline-level="1"><text:s/><text:span text:style-name="Bold_5f_niv2">Je rédige et je calcule</text:span></text:h>
            </text:list-item>
          </text:list>
        </text:list-item>
      </text:list>
      <text:list xml:id="list133136126525212" text:continue-list="list133136524599620" text:style-name="liste_5f_abc">
        <text:list-item>
          <text:list>
            <text:list-item>
              <text:h text:style-name="P66" text:outline-level="1">Le triangle <text:span text:style-name="T18">MNP</text:span> est rectangle en <text:span text:style-name="T18">M</text:span> avec <text:span text:style-name="T18">MN</text:span> = 5,2 m et <text:span text:style-name="T18">MP</text:span> = 4,8 m.<text:line-break/>Calcule la valeur de NP arrondie au dixième.</text:h>
            </text:list-item>
            <text:list-item>
              <text:h text:style-name="P66" text:outline-level="1">Calcule <text:span text:style-name="T18">RT</text:span> dans le triangle <text:span text:style-name="T18">RST</text:span>, rectangle en <text:span text:style-name="T18">T</text:span> tel que : <text:span text:style-name="T18">ST</text:span> = 60 mm et <text:span text:style-name="T18">RS</text:span> = 10,9 cm.</text:h>
            </text:list-item>
          </text:list>
        </text:list-item>
      </text:list>
      <text:section text:style-name="Sect5" text:name="Section6">
        <text:list xml:id="list133136411491956" text:continue-numbering="true" text:style-name="liste_5f_abc">
          <text:list-item>
            <text:list>
              <text:list-item>
                <text:h text:style-name="P66" text:outline-level="1">Calcule <text:span text:style-name="T18">BC. D</text:span>onne la valeur approchée par excès au centième près.</text:h>
              </text:list-item>
            </text:list>
          </text:list-item>
        </text:list>
        <text:p text:style-name="P1"><draw:g text:anchor-type="as-char" svg:y="-2.281cm" draw:z-index="116" draw:name="Forme16" draw:style-name="gr39"><draw:frame draw:style-name="gr40" draw:text-style-name="P152" svg:width="0.634cm" svg:height="0.623cm" svg:x="0cm" svg:y="1.076cm"><draw:text-box><text:p text:style-name="P131"><text:span text:style-name="T87">A</text:span></text:p></draw:text-box></draw:frame><draw:frame draw:style-name="gr40" draw:text-style-name="P152" svg:width="0.645cm" svg:height="0.623cm" svg:x="1.711cm" svg:y="0cm"><draw:text-box><text:p text:style-name="P131"><text:span text:style-name="T87">B</text:span></text:p></draw:text-box></draw:frame><draw:frame draw:style-name="gr40" draw:text-style-name="P152" svg:width="0.68cm" svg:height="0.623cm" svg:x="2.321cm" svg:y="1.071cm"><draw:text-box><text:p text:style-name="P131"><text:span text:style-name="T87">C</text:span></text:p></draw:text-box></draw:frame><draw:custom-shape draw:style-name="gr41" draw:text-style-name="P153" svg:width="1.784cm" svg:height="0.967cm" draw:transform="skewX (-0.0382227106186758) rotate (-2.65272593010618) translate (2.4765cm 1.2420694444444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42" draw:text-style-name="P154" svg:width="0.403cm" svg:height="0.925cm" svg:x="0.797cm" svg:y="0.623cm"><draw:text-box><text:p/></draw:text-box></draw:frame><draw:frame draw:style-name="gr43" draw:text-style-name="P155" svg:width="1.37cm" svg:height="0.994cm" draw:transform="rotate (0.489564855184409) translate (0.435680555555556cm 0.735833333333333cm)"><draw:text-box><text:p text:style-name="P131"><text:span text:style-name="T88">5,2 cm</text:span></text:p></draw:text-box></draw:frame><draw:frame draw:style-name="gr44" draw:text-style-name="P156" svg:width="1.371cm" svg:height="0.994cm" svg:x="0.863cm" svg:y="1.178cm"><draw:text-box><text:p text:style-name="P131"><text:span text:style-name="T89">6,8 cm</text:span></text:p></draw:text-box></draw:frame><draw:g draw:style-name="gr45"><draw:line draw:style-name="gr46" draw:text-style-name="P157" svg:x1="1.91cm" svg:y1="0.672cm" svg:x2="1.811cm" svg:y2="0.508cm"><text:p/></draw:line><draw:line draw:style-name="gr47" draw:text-style-name="P157" svg:x1="1.912cm" svg:y1="0.667cm" svg:x2="2.097cm" svg:y2="0.58cm"><text:p/></draw:line></draw:g></draw:g></text:p>
      </text:section>
      <text:list xml:id="list133137036630970" text:continue-list="list133137488505487" text:style-name="Num_5f_Exo">
        <text:list-item>
          <text:list>
            <text:list-item>
              <text:h text:style-name="P38" text:outline-level="1"><text:s/>Calcule la valeur arrondie au millimètre de :</text:h>
            </text:list-item>
          </text:list>
        </text:list-item>
      </text:list>
      <text:list xml:id="list133135480051623" text:continue-list="list133136411491956" text:style-name="liste_5f_abc">
        <text:list-item text:start-value="1">
          <text:p text:style-name="P55">la longueur de la diagonale d'un carré de côté 5 cm ;</text:p>
        </text:list-item>
        <text:list-item>
          <text:p text:style-name="P55">la longueur de la diagonale d'un rectangle dont les dimensions sont 8,6 cm et 5,3 cm ;</text:p>
        </text:list-item>
        <text:list-item>
          <text:p text:style-name="P55">la longueur du côté d'un carré de diagonale 100 m.</text:p>
        </text:list-item>
      </text:list>
      <text:list xml:id="list133136891517906" text:continue-list="list133137036630970" text:style-name="Num_5f_Exo">
        <text:list-item>
          <text:list>
            <text:list-item>
              <text:h text:style-name="Exo_5f_Num" text:outline-level="1"><text:s/><text:span text:style-name="Bold_5f_niv2">Saut d'obstacle</text:span></text:h>
            </text:list-item>
          </text:list>
        </text:list-item>
      </text:list>
      <text:list xml:id="list133137452569204" text:continue-list="list133136605615745" text:style-name="_5f_Numérotation_20_de_20_s_27_entraîner_20_et_20_approfondir">
        <text:list-header>
          <text:h text:style-name="P69" text:outline-level="1">Théo veut franchir, avec une échelle, un mur de 3,50 m de haut devant lequel se trouve un fossé rempli d'eau, d'une largeur de 1,15 m.</text:h>
        </text:list-header>
      </text:list>
      <text:list xml:id="list133136061227093" text:continue-list="list133135480051623" text:style-name="liste_5f_abc">
        <text:list-item text:start-value="1">
          <text:h text:style-name="P59" text:outline-level="1" text:restart-numbering="true" text:start-value="-1">Fais un schéma de la situation.</text:h>
        </text:list-item>
        <text:list-item>
          <text:h text:style-name="P59" text:outline-level="1">Il doit poser l'échelle sur le sommet du mur. Quelle doit être la longueur minimum de cette échelle ? Arrondis au cm.</text:h>
        </text:list-item>
      </text:list>
      <text:list xml:id="list133137379439926" text:continue-list="list133136891517906" text:style-name="Num_5f_Exo">
        <text:list-item>
          <text:list>
            <text:list-item>
              <text:h text:style-name="Exo_5f_Num" text:outline-level="1"><text:s/><text:span text:style-name="Bold_5f_niv2">Jardinage</text:span></text:h>
            </text:list-item>
          </text:list>
        </text:list-item>
      </text:list>
      <text:list xml:id="list133136953242779" text:continue-list="list133137452569204" text:style-name="_5f_Numérotation_20_de_20_s_27_entraîner_20_et_20_approfondir">
        <text:list-header>
          <text:h text:style-name="P70" text:outline-level="1">Un massif de fleurs a la forme d'un triangle rectangle et le jardinier veut l'entourer d'une clôture. Au moment de l'acheter, il s'aperçoit qu'il a oublié de mesurer un des côtés de l'angle droit.</text:h>
        </text:list-header>
      </text:list>
      <text:h text:style-name="P86" text:outline-level="1">Les deux seules mesures dont il dispose sont, en mètres : 6,75 et 10,59.</text:h>
      <text:list xml:id="list133136717787989" text:continue-list="list133136061227093" text:style-name="liste_5f_abc">
        <text:list-item text:start-value="1">
          <text:h text:style-name="P59" text:outline-level="1" text:restart-numbering="true" text:start-value="-1">A-t-il besoin d'aller mesurer le côté manquant ?</text:h>
        </text:list-item>
        <text:list-item>
          <text:h text:style-name="P59" text:outline-level="1">Aide-le à calculer la longueur de la clôture qu'il doit acheter.</text:h>
        </text:list-item>
      </text:list>
      <text:list xml:id="list133136658372823" text:continue-list="list133137379439926" text:style-name="Num_5f_Exo">
        <text:list-item>
          <text:list>
            <text:list-item>
              <text:h text:style-name="Exo_5f_Num" text:outline-level="1"><draw:g text:anchor-type="char" draw:z-index="117" draw:name="Forme17" draw:style-name="gr33"><draw:polygon draw:style-name="gr34" draw:text-style-name="P146" svg:width="1.153cm" svg:height="2.327cm" svg:x="5.683cm" svg:y="0.927cm" svg:viewBox="0 0 1154 2328" draw:points="18,1976 1154,2328 706,0 0,1967"><text:p/></draw:polygon><draw:custom-shape draw:style-name="gr35" draw:text-style-name="P147" svg:width="1.133cm" svg:height="0.345cm" svg:x="5.676cm" svg:y="2.905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36" draw:text-style-name="P148" svg:width="0.789cm" svg:height="0.646cm" svg:x="5.156cm" svg:y="2.5cm"><draw:text-box><text:p text:style-name="P131"><text:span text:style-name="T86">B</text:span></text:p></draw:text-box></draw:frame><draw:line draw:style-name="gr37" draw:text-style-name="P149" svg:x1="5.676cm" svg:y1="3.099cm" svg:x2="5.828cm" svg:y2="3.099cm"><text:p/></draw:line><draw:line draw:style-name="gr29" draw:text-style-name="P149" svg:x1="5.826cm" svg:y1="3.099cm" svg:x2="5.826cm" svg:y2="3.245cm"><text:p/></draw:line><draw:line draw:style-name="gr38" draw:text-style-name="P150" svg:x1="5.676cm" svg:y1="2.917cm" svg:x2="6.387cm" svg:y2="0.874cm"><text:p/></draw:line><draw:line draw:style-name="gr38" draw:text-style-name="P150" svg:x1="6.379cm" svg:y1="0.894cm" svg:x2="6.815cm" svg:y2="3.252cm"><text:p/></draw:line><draw:line draw:style-name="gr38" draw:text-style-name="P150" svg:x1="5.911cm" svg:y1="2.815cm" svg:x2="5.856cm" svg:y2="2.976cm"><text:p/></draw:line><draw:frame draw:style-name="gr36" draw:text-style-name="P148" svg:width="0.789cm" svg:height="0.646cm" svg:x="5.172cm" svg:y="2.965cm"><draw:text-box><text:p text:style-name="P131"><text:span text:style-name="T86">A</text:span></text:p></draw:text-box></draw:frame><draw:frame draw:style-name="gr36" draw:text-style-name="P148" svg:width="0.796cm" svg:height="0.646cm" svg:x="6.001cm" svg:y="0.397cm"><draw:text-box><text:p text:style-name="P131"><text:span text:style-name="T86">C</text:span></text:p></draw:text-box></draw:frame><draw:frame draw:style-name="gr36" draw:text-style-name="P148" svg:width="0.793cm" svg:height="0.646cm" svg:x="6.609cm" svg:y="2.969cm"><draw:text-box><text:p text:style-name="P131"><text:span text:style-name="T86">D</text:span></text:p></draw:text-box></draw:frame><draw:line draw:style-name="gr37" draw:text-style-name="P151" svg:x1="5.757cm" svg:y1="2.755cm" svg:x2="5.925cm" svg:y2="2.808cm"><text:p/></draw:line></draw:g><text:s/>Sur la figure ci-contre :</text:h>
            </text:list-item>
          </text:list>
        </text:list-item>
      </text:list>
      <text:section text:style-name="Sect6" text:name="Section7">
        <text:h text:style-name="P87" text:outline-level="1">AB = 1,5 cm ; AD = 6 cm et BC = 12 cm.</text:h>
        <text:list xml:id="list133135933333519" text:continue-list="list133136717787989" text:style-name="liste_5f_abc">
          <text:list-item text:start-value="1">
            <text:h text:style-name="P59" text:outline-level="1" text:restart-numbering="true" text:start-value="-1">Calcule la valeur arrondie au mm de BD.</text:h>
          </text:list-item>
          <text:list-item>
            <text:h text:style-name="P59" text:outline-level="1">Calcule, en justifiant, la valeur exacte de DC.</text:h>
          </text:list-item>
        </text:list>
        <text:h text:style-name="P107" text:outline-level="1"/>
      </text:section>
      <text:list xml:id="list133136978119386" text:continue-list="list133136658372823" text:style-name="Num_5f_Exo">
        <text:list-item>
          <text:list>
            <text:list-item>
              <text:h text:style-name="Exo_5f_Num" text:outline-level="1"><text:s/>TSF est un triangle isocèle en S tel que ST = 4,5 cm et TF = 5,4 cm.</text:h>
            </text:list-item>
          </text:list>
        </text:list-item>
      </text:list>
      <text:list xml:id="list133136817871498" text:continue-list="list133135933333519" text:style-name="liste_5f_abc">
        <text:list-item text:start-value="1">
          <text:h text:style-name="P59" text:outline-level="1" text:restart-numbering="true" text:start-value="-1">Calcule la longueur de la hauteur relative à la base [TF].</text:h>
        </text:list-item>
        <text:list-item>
          <text:h text:style-name="P59" text:outline-level="1">Déduis-en l'aire de ce triangle.</text:h>
        </text:list-item>
      </text:list>
      <text:list xml:id="list133136506366072" text:continue-list="list133136978119386" text:style-name="Num_5f_Exo">
        <text:list-item>
          <text:list>
            <text:list-item>
              <text:h text:style-name="P40" text:outline-level="1"><draw:g text:anchor-type="paragraph" draw:z-index="79" draw:name="Forme18" draw:style-name="gr208"><draw:custom-shape draw:style-name="gr220" draw:text-style-name="P226" svg:width="1.576cm" svg:height="1.685cm" svg:x="5.404cm" svg:y="1.07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13" draw:text-style-name="P227" svg:width="0.807cm" svg:height="0.625cm" svg:x="6.819cm" svg:y="2.612cm"><draw:text-box><text:p text:style-name="P131"><text:span text:style-name="T108">G</text:span></text:p></draw:text-box></draw:frame><draw:frame draw:style-name="gr13" draw:text-style-name="P227" svg:width="0.699cm" svg:height="0.625cm" svg:x="4.905cm" svg:y="2.552cm"><draw:text-box><text:p text:style-name="P131"><text:span text:style-name="T108">E</text:span></text:p></draw:text-box></draw:frame><draw:frame draw:style-name="gr13" draw:text-style-name="P227" svg:width="0.736cm" svg:height="0.625cm" svg:x="5.018cm" svg:y="0.582cm"><draw:text-box><text:p text:style-name="P131"><text:span text:style-name="T108">F</text:span></text:p></draw:text-box></draw:frame><draw:line draw:style-name="gr37" draw:text-style-name="P228" svg:x1="5.401cm" svg:y1="2.579cm" svg:x2="5.581cm" svg:y2="2.579cm"><text:p/></draw:line><draw:line draw:style-name="gr37" draw:text-style-name="P228" svg:x1="5.584cm" svg:y1="2.579cm" svg:x2="5.584cm" svg:y2="2.754cm"><text:p/></draw:line><draw:custom-shape draw:style-name="gr221" draw:text-style-name="P229" svg:width="0.562cm" svg:height="0.53cm" svg:x="6.699cm" svg:y="2.498cm"><text:p/><draw:enhanced-geometry draw:glue-point-type="segments" draw:type="mso-spt100" draw:modifiers="-129.935118040838 179.70093568890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3" draw:text-style-name="P230" svg:width="1.091cm" svg:height="0.625cm" svg:x="5.872cm" svg:y="2.258cm"><draw:text-box><text:p text:style-name="P131"><text:span text:style-name="T109">45°</text:span></text:p></draw:text-box></draw:frame></draw:g><text:s/><text:span text:style-name="Bold_5f_niv2">Avec des angles</text:span></text:h>
            </text:list-item>
          </text:list>
        </text:list-item>
      </text:list>
      <text:section text:style-name="Sect7" text:name="Section8">
        <text:h text:style-name="P87" text:outline-level="1">Le triangle EFG est rectangle en E :<text:line-break/>EG = 7 cm et <draw:frame draw:style-name="fr3" draw:name="Objet23" text:anchor-type="as-char" svg:y="-0.416cm" svg:width="0.831cm" svg:height="0.496cm" draw:z-index="19"><draw:object xlink:href="./Object 19" xlink:type="simple" xlink:show="embed" xlink:actuate="onLoad"/><draw:image xlink:href="./ObjectReplacements/Object 19" xlink:type="simple" xlink:show="embed" xlink:actuate="onLoad"/><svg:desc>formule</svg:desc></draw:frame>= 45°.</text:h>
        <text:list xml:id="list133136946780593" text:continue-list="list133136817871498" text:style-name="liste_5f_abc">
          <text:list-item>
            <text:list>
              <text:list-item>
                <text:h text:style-name="P66" text:outline-level="1">Calcule la mesure de l'angle <draw:frame draw:style-name="fr3" draw:name="Objet24" text:anchor-type="as-char" svg:y="-0.397cm" svg:width="0.831cm" svg:height="0.496cm" draw:z-index="20"><draw:object xlink:href="./Object 20" xlink:type="simple" xlink:show="embed" xlink:actuate="onLoad"/><draw:image xlink:href="./ObjectReplacements/Object 20" xlink:type="simple" xlink:show="embed" xlink:actuate="onLoad"/><svg:desc>formule</svg:desc></draw:frame>.</text:h>
              </text:list-item>
            </text:list>
          </text:list-item>
        </text:list>
      </text:section>
      <text:list xml:id="list133137266967929" text:continue-numbering="true" text:style-name="liste_5f_abc">
        <text:list-item>
          <text:list>
            <text:list-item>
              <text:h text:style-name="P66" text:outline-level="1">Calcule, en justifiant, EF et FG (tu arrondiras au mm).</text:h>
            </text:list-item>
          </text:list>
        </text:list-item>
      </text:list>
      <text:list xml:id="list133136321543046" text:continue-list="list133136506366072" text:style-name="Num_5f_Exo">
        <text:list-item>
          <text:list>
            <text:list-item>
              <text:h text:style-name="P40" text:outline-level="1"><text:s/><text:span text:style-name="Bold_5f_niv2">Un petit calcul d'aire</text:span></text:h>
            </text:list-item>
          </text:list>
        </text:list-item>
      </text:list>
      <text:list xml:id="list3436753828" text:style-name="_5f_4_5f_Numerotation_20_de_20_s_27_entrainer_20_et_20_approfondir_20_-_20_niv_20_2">
        <text:list-header>
          <text:h text:style-name="P80" text:outline-level="1">En utilisant les données de la figure, détermine l'aire du triangle ABC.<text:line-break/>(Les proportions ne sont pas respectées.)</text:h>
          <text:h text:style-name="P81" text:outline-level="1"><draw:g text:anchor-type="as-char" svg:y="-2.094cm" draw:z-index="38" draw:name="Forme19" draw:style-name="gr39"><draw:polygon draw:style-name="gr254" draw:text-style-name="P237" svg:width="2.921cm" svg:height="2.009cm" svg:x="0.978cm" svg:y="1.862cm" svg:viewBox="0 0 2922 2010" draw:points="0,958 1049,0 2922,2010"><text:p/></draw:polygon><draw:polygon draw:style-name="gr255" draw:text-style-name="P238" svg:width="2.016cm" svg:height="1.995cm" svg:x="0cm" svg:y="0.819cm" svg:viewBox="0 0 2017 1996" draw:points="2017,1037 968,1996 0,960 1045,0"><text:p/></draw:polygon><draw:frame draw:style-name="gr256" draw:text-style-name="P239" svg:width="1.258cm" svg:height="1.646cm" svg:x="0.52cm" svg:y="1.277cm"><draw:text-box><text:p text:style-name="P159"><text:span text:style-name="T110">27 cm²</text:span></text:p></draw:text-box></draw:frame><draw:polygon draw:style-name="gr257" draw:text-style-name="P240" svg:width="3.9cm" svg:height="3.871cm" svg:x="2.017cm" svg:y="0.01cm" svg:viewBox="0 0 3901 3872" draw:points="0,1860 1875,3872 3901,2011 2025,0"><text:p/></draw:polygon><draw:frame draw:style-name="gr258" draw:text-style-name="P239" svg:width="0.985cm" svg:height="1.202cm" svg:x="0.392cm" svg:y="2.715cm"><draw:text-box><text:p text:style-name="P159"><text:span text:style-name="T110"><text:s/></text:span><text:span text:style-name="T110">B</text:span></text:p></draw:text-box></draw:frame><draw:frame draw:style-name="gr259" draw:text-style-name="P239" svg:width="1.689cm" svg:height="1.202cm" svg:x="3.203cm" svg:y="1.535cm"><draw:text-box><text:p text:style-name="P159"><text:span text:style-name="T110"><text:s/></text:span><text:span text:style-name="T110">108 cm²</text:span></text:p></draw:text-box></draw:frame><draw:line draw:style-name="gr260" draw:text-style-name="P241" svg:x1="0.978cm" svg:y1="2.82cm" svg:x2="2.027cm" svg:y2="1.862cm"><text:p/></draw:line><draw:line draw:style-name="gr261" draw:text-style-name="P241" svg:x1="1.617cm" svg:y1="2.37cm" svg:x2="1.398cm" svg:y2="2.3cm"><text:p/></draw:line><draw:line draw:style-name="gr262" draw:text-style-name="P241" svg:x1="2.028cm" svg:y1="1.862cm" svg:x2="3.903cm" svg:y2="3.872cm"><text:p/></draw:line><draw:line draw:style-name="gr263" draw:text-style-name="P241" svg:x1="2.813cm" svg:y1="3.015cm" svg:x2="2.951cm" svg:y2="2.575cm"><text:p/></draw:line><draw:line draw:style-name="gr264" draw:text-style-name="P241" svg:x1="2.899cm" svg:y1="3.073cm" svg:x2="3.029cm" svg:y2="2.653cm"><text:p/></draw:line><draw:line draw:style-name="gr265" draw:text-style-name="P241" svg:x1="2.029cm" svg:y1="1.856cm" svg:x2="1.059cm" svg:y2="0.819cm"><text:p/></draw:line><draw:line draw:style-name="gr266" draw:text-style-name="P241" svg:x1="1.576cm" svg:y1="1.231cm" svg:x2="1.506cm" svg:y2="1.444cm"><text:p/></draw:line><draw:line draw:style-name="gr267" draw:text-style-name="P241" svg:x1="1.055cm" svg:y1="0.819cm" svg:x2="0.012cm" svg:y2="1.775cm"><text:p/></draw:line><draw:line draw:style-name="gr268" draw:text-style-name="P241" svg:x1="0.427cm" svg:y1="1.265cm" svg:x2="0.644cm" svg:y2="1.335cm"><text:p/></draw:line><draw:line draw:style-name="gr269" draw:text-style-name="P241" svg:x1="0.012cm" svg:y1="1.78cm" svg:x2="0.976cm" svg:y2="2.815cm"><text:p/></draw:line><draw:line draw:style-name="gr270" draw:text-style-name="P241" svg:x1="0.459cm" svg:y1="2.406cm" svg:x2="0.527cm" svg:y2="2.191cm"><text:p/></draw:line><draw:line draw:style-name="gr271" draw:text-style-name="P241" svg:x1="0.978cm" svg:y1="2.819cm" svg:x2="3.9cm" svg:y2="3.869cm"><text:p/></draw:line><draw:line draw:style-name="gr272" draw:text-style-name="P241" svg:x1="4.048cm" svg:y1="-0.001cm" svg:x2="5.923cm" svg:y2="2.01cm"><text:p/></draw:line><draw:line draw:style-name="gr273" draw:text-style-name="P241" svg:x1="4.845cm" svg:y1="1.138cm" svg:x2="4.977cm" svg:y2="0.719cm"><text:p/></draw:line><draw:line draw:style-name="gr274" draw:text-style-name="P241" svg:x1="4.924cm" svg:y1="1.216cm" svg:x2="5.056cm" svg:y2="0.791cm"><text:p/></draw:line><draw:line draw:style-name="gr275" draw:text-style-name="P241" svg:x1="2.028cm" svg:y1="1.86cm" svg:x2="4.053cm" svg:y2="0.002cm"><text:p/></draw:line><draw:line draw:style-name="gr276" draw:text-style-name="P241" svg:x1="3.166cm" svg:y1="1.066cm" svg:x2="2.746cm" svg:y2="0.936cm"><text:p/></draw:line><draw:line draw:style-name="gr277" draw:text-style-name="P241" svg:x1="3.253cm" svg:y1="0.991cm" svg:x2="2.828cm" svg:y2="0.859cm"><text:p/></draw:line><draw:line draw:style-name="gr278" draw:text-style-name="P241" svg:x1="5.927cm" svg:y1="2.012cm" svg:x2="3.901cm" svg:y2="3.87cm"><text:p/></draw:line><draw:line draw:style-name="gr279" draw:text-style-name="P241" svg:x1="4.784cm" svg:y1="2.8cm" svg:x2="5.206cm" svg:y2="2.93cm"><text:p/></draw:line><draw:line draw:style-name="gr280" draw:text-style-name="P241" svg:x1="4.701cm" svg:y1="2.87cm" svg:x2="5.123cm" svg:y2="3cm"><text:p/></draw:line><draw:custom-shape draw:style-name="gr11" draw:text-style-name="P172" svg:width="0.216cm" svg:height="0.232cm" draw:transform="skewX (-0.0151843644923507) rotate (-0.797091869385811) translate (2.02670833333333cm 1.86369444444444cm)"><text:p/><draw:enhanced-geometry svg:viewBox="0 0 21600 21600" draw:mirror-horizontal="false" draw:mirror-vertical="false" draw:type="rectangle" draw:enhanced-path="M 0 0 L 21600 0 21600 21600 0 21600 0 0 Z N"/></draw:custom-shape><draw:custom-shape draw:style-name="gr11" draw:text-style-name="P172" svg:width="0.219cm" svg:height="0.228cm" draw:transform="skewX (0.0076794487087749) rotate (-0.793426677956622) translate (4.05341666666667cm 0.00379166666666651cm)"><text:p/><draw:enhanced-geometry svg:viewBox="0 0 21600 21600" draw:mirror-horizontal="false" draw:mirror-vertical="false" draw:type="rectangle" draw:enhanced-path="M 0 0 L 21600 0 21600 21600 0 21600 0 0 Z N"/></draw:custom-shape><draw:custom-shape draw:style-name="gr11" draw:text-style-name="P172" svg:width="0.216cm" svg:height="0.228cm" draw:transform="skewX (0.0155334303427495) rotate (-0.869173967493176) translate (1.07773611111111cm 0.809888888888889cm)"><text:p/><draw:enhanced-geometry svg:viewBox="0 0 21600 21600" draw:mirror-horizontal="false" draw:mirror-vertical="false" draw:type="rectangle" draw:enhanced-path="M 0 0 L 21600 0 21600 21600 0 21600 0 0 Z N"/></draw:custom-shape><draw:frame draw:style-name="gr281" draw:text-style-name="P242" svg:width="0.796cm" svg:height="0.756cm" svg:x="3.602cm" svg:y="3.785cm"><draw:text-box><text:p text:style-name="P131"><text:span text:style-name="T111">C</text:span></text:p></draw:text-box></draw:frame><draw:frame draw:style-name="gr282" draw:text-style-name="P239" svg:width="0.399cm" svg:height="0.452cm" svg:x="1.847cm" svg:y="1.332cm"><draw:text-box><text:p text:style-name="P159"><text:span text:style-name="T110"><text:s/></text:span><text:span text:style-name="T110">A</text:span></text:p></draw:text-box></draw:frame></draw:g></text:h>
        </text:list-header>
      </text:list>
      <text:p text:style-name="Exo_5f_T1"><text:soft-page-break/>Démontrer qu'un triangle est rectangle... <text:span text:style-name="T73">ou pas</text:span></text:p>
      <text:list xml:id="list133136493576990" text:continue-list="list133136321543046" text:style-name="Num_5f_Exo">
        <text:list-item>
          <text:list>
            <text:list-item>
              <text:h text:style-name="P33" text:outline-level="1"><text:s/><text:span text:style-name="Bold_5f_niv2">Rectangle ou non ?</text:span></text:h>
            </text:list-item>
          </text:list>
        </text:list-item>
      </text:list>
      <text:h text:style-name="P62" text:outline-level="1">Le triangle XYZ est tel que XY = 29,8 cm ; YZ = 28,1 cm ; XZ = 10,2 cm. <text:line-break/>Explique pourquoi il n'est pas rectangle.</text:h>
      <text:list xml:id="list133136150043828" text:continue-numbering="true" text:style-name="Num_5f_Exo">
        <text:list-item>
          <text:list>
            <text:list-item>
              <text:h text:style-name="P34" text:outline-level="1"><text:span text:style-name="Bold_5f_niv2"><text:s/></text:span><text:span text:style-name="Bold_5f_niv2"><text:span text:style-name="T75">R</text:span></text:span><text:span text:style-name="Bold_5f_niv2">ectangle ou non ?</text:span></text:h>
            </text:list-item>
          </text:list>
        </text:list-item>
      </text:list>
      <text:h text:style-name="P35" text:outline-level="1">Soit le triangle ALE tel que : AL = 13,1 cm ; LE = 11,2 cm ; EA = 6,6 cm.<text:line-break/>Construis ce triangle en vraie grandeur.<text:line-break/>Est-il rectangle ? Justifie ta réponse.</text:h>
      <text:list xml:id="list133137082024836" text:continue-numbering="true" text:style-name="Num_5f_Exo">
        <text:list-item>
          <text:list>
            <text:list-item>
              <text:h text:style-name="P36" text:outline-level="1"><text:s/>Soit le triangle MNP tel que MN = 3 cm ; NP = 5 cm et PM = 4 cm.</text:h>
            </text:list-item>
          </text:list>
        </text:list-item>
      </text:list>
      <text:list xml:id="list133135624668129" text:continue-list="list133137266967929" text:style-name="liste_5f_abc">
        <text:list-item>
          <text:list>
            <text:list-item text:start-value="1">
              <text:h text:style-name="P83" text:outline-level="1" text:restart-numbering="true" text:start-value="-1">Construis ce triangle en vraie grandeur.</text:h>
              <text:h text:style-name="P84" text:outline-level="1"><text:span text:style-name="T80">b. </text:span><text:span text:style-name="T79"><text:s/></text:span>En utilisant ton équerre, peux-tu affirmer que ce triangle est rectangle ?</text:h>
              <text:h text:style-name="P84" text:outline-level="1"><text:span text:style-name="T80">c. </text:span><text:span text:style-name="T79"><text:s/></text:span>Fais les calculs nécessaires pour pouvoir conclure. Écris le théorème utilisé. </text:h>
            </text:list-item>
          </text:list>
        </text:list-item>
      </text:list>
      <text:list xml:id="list133137533649057" text:continue-list="list133137082024836" text:style-name="Num_5f_Exo">
        <text:list-item>
          <text:list>
            <text:list-item>
              <text:h text:style-name="Exo_5f_Num" text:outline-level="1"><text:s/>Donne tous les triangles rectangles dont les mesures des côtés sont parmi les valeurs suivantes :</text:h>
            </text:list-item>
          </text:list>
        </text:list-item>
      </text:list>
      <text:h text:style-name="P87" text:outline-level="1">6 cm ; <text:span text:style-name="T6">8,2 cm</text:span> ; 10 cm ; <text:span text:style-name="T67">1,8 cm</text:span> ; 5 cm ; <text:span text:style-name="T69">8 cm</text:span>.</text:h>
      <text:list xml:id="list133137313246628" text:continue-numbering="true" text:style-name="Num_5f_Exo">
        <text:list-item>
          <text:list>
            <text:list-item>
              <text:h text:style-name="P41" text:outline-level="1"><text:s/>Dans chacun des cas ci-dessous, <text:span text:style-name="T72">indique si le triangle est rectangle. Justifie.</text:span></text:h>
            </text:list-item>
          </text:list>
        </text:list-item>
      </text:list>
      <text:list xml:id="list133135972790367" text:continue-list="list133135624668129" text:style-name="liste_5f_abc">
        <text:list-item>
          <text:list>
            <text:list-item text:start-value="1">
              <text:h text:style-name="P66" text:outline-level="1" text:restart-numbering="true" text:start-value="-1"><text:span text:style-name="_5f_Numéros_20_second_20_de_20_s_27_entraîner_20_et_20_approfondir"><text:span text:style-name="T70">EF = 4,5 cm ; FG = 6 cm ; EG = 7,5 cm.</text:span></text:span></text:h>
            </text:list-item>
            <text:list-item>
              <text:h text:style-name="P66" text:outline-level="1"><text:span text:style-name="_5f_Numéros_20_second_20_de_20_s_27_entraîner_20_et_20_approfondir"><text:span text:style-name="T24">EF = 3,6 cm ; FG = 6 cm ; EG = 7 cm.</text:span></text:span></text:h>
            </text:list-item>
            <text:list-item>
              <text:h text:style-name="P66" text:outline-level="1"><text:span text:style-name="_5f_Numéros_20_second_20_de_20_s_27_entraîner_20_et_20_approfondir"><text:span text:style-name="T68">FG =64 mm ; EF = 72 mm ; EG = 65 mm.</text:span></text:span></text:h>
            </text:list-item>
            <text:list-item>
              <text:h text:style-name="P66" text:outline-level="1"><text:span text:style-name="_5f_Numéros_20_second_20_de_20_s_27_entraîner_20_et_20_approfondir"><text:span text:style-name="T24">EF = 32</text:span></text:span><text:span text:style-name="_5f_Numéros_20_second_20_de_20_s_27_entraîner_20_et_20_approfondir"><text:span text:style-name="T25">0</text:span></text:span><text:span text:style-name="_5f_Numéros_20_second_20_de_20_s_27_entraîner_20_et_20_approfondir"><text:span text:style-name="T24"> dm ; FG = 25,6 m ; EG = 19,2 m.</text:span></text:span></text:h>
            </text:list-item>
          </text:list>
        </text:list-item>
      </text:list>
      <text:list xml:id="list133135912115660" text:continue-list="list133137313246628" text:style-name="Num_5f_Exo">
        <text:list-item>
          <text:list>
            <text:list-item>
              <text:h text:style-name="Exo_5f_Num" text:outline-level="1"><text:span text:style-name="T18"><text:s/>Le triangle OUI est tel que : UI = 5 cm ; UO = 1,4 cm et </text:span><text:span text:style-name="T20">OI = 4,8 cm.</text:span></text:h>
            </text:list-item>
          </text:list>
        </text:list-item>
      </text:list>
      <text:list xml:id="list133136985144456" text:continue-list="list133135972790367" text:style-name="liste_5f_abc">
        <text:list-item>
          <text:list>
            <text:list-item text:start-value="1">
              <text:h text:style-name="P66" text:outline-level="1" text:restart-numbering="true" text:start-value="-1">Construis ce triangle en vraie grandeur.</text:h>
            </text:list-item>
            <text:list-item>
              <text:h text:style-name="P66" text:outline-level="1">Par la symétrie de centre O, construis les points T et N symétriques respectifs des points U et I.</text:h>
            </text:list-item>
            <text:list-item>
              <text:h text:style-name="P66" text:outline-level="1">Quelle semble être la nature de NUIT ? Démontre ta conjecture.</text:h>
            </text:list-item>
          </text:list>
        </text:list-item>
      </text:list>
      <text:list xml:id="list133136548583187" text:continue-list="list133135912115660" text:style-name="Num_5f_Exo">
        <text:list-item>
          <text:list>
            <text:list-item>
              <text:h text:style-name="Exo_5f_Num" text:outline-level="1"><text:s/><text:span text:style-name="Bold_5f_niv2">Du parallélogramme au rectangle</text:span></text:h>
            </text:list-item>
          </text:list>
        </text:list-item>
      </text:list>
      <text:list xml:id="list133136490791525" text:continue-list="list133136953242779" text:style-name="_5f_Numérotation_20_de_20_s_27_entraîner_20_et_20_approfondir">
        <text:list-header>
          <text:p text:style-name="P51"><draw:g text:anchor-type="paragraph" draw:z-index="81" draw:name="Forme20" draw:style-name="gr208"><draw:rect draw:style-name="gr209" draw:text-style-name="P219" svg:width="0.445cm" svg:height="0.444cm" svg:x="3.687cm" svg:y="0.152cm"><text:p text:style-name="P143"><text:span text:style-name="T103">S</text:span></text:p></draw:rect><draw:rect draw:style-name="gr209" draw:text-style-name="P219" svg:width="0.444cm" svg:height="0.444cm" svg:x="3.438cm" svg:y="1.778cm"><text:p text:style-name="P143"><text:span text:style-name="T103">P</text:span></text:p></draw:rect><draw:rect draw:style-name="gr209" draw:text-style-name="P220" svg:width="0.445cm" svg:height="0.447cm" draw:transform="skewX (-0.004014257279587) rotate (0.518711853692715) translate (4.56318055555556cm 0.977194444444444cm)"><text:p text:style-name="P143"><text:span text:style-name="T104">8,75 cm</text:span></text:p></draw:rect><draw:rect draw:style-name="gr209" draw:text-style-name="P219" svg:width="0.445cm" svg:height="0.444cm" svg:x="5.793cm" svg:y="1.752cm"><text:p text:style-name="P143"><text:span text:style-name="T103">O</text:span></text:p></draw:rect><draw:rect draw:style-name="gr209" draw:text-style-name="P219" svg:width="0.444cm" svg:height="0.442cm" svg:x="6.015cm" svg:y="0.127cm"><text:p text:style-name="P143"><text:span text:style-name="T103">T</text:span></text:p></draw:rect><draw:rect draw:style-name="gr209" draw:text-style-name="P221" svg:width="0.772cm" svg:height="0.361cm" svg:x="4.632cm" svg:y="0.173cm"><text:p text:style-name="P143"><text:span text:style-name="T105">7 cm</text:span></text:p></draw:rect><draw:rect draw:style-name="gr209" draw:text-style-name="P222" svg:width="1.001cm" svg:height="0.444cm" svg:x="6.244cm" svg:y="0.912cm"><text:p text:style-name="P143"><text:span text:style-name="T106">5,25 cm</text:span></text:p></draw:rect><draw:path draw:style-name="gr110" draw:text-style-name="P223" svg:width="2.481cm" svg:height="0.017cm" svg:x="3.766cm" svg:y="0.559cm" svg:viewBox="0 0 2482 18" svg:d="M0 18c51-7 104-4 157-4s102 0 155 0 97 4 145 0c55-3 109-3 164-5 49 0 100 0 152 0s107-9 153 0c62 21 99-9 155-4 51 9 104 0 157 0s103 0 155 0 92 0 142 0 98 0 148 0 97 0 146 0 102 0 155 0c48 0 92 0 141 0s98 0 147 0 97 0 145 0l47-5h18"><text:p/></draw:path><draw:path draw:style-name="gr110" draw:text-style-name="P223" svg:width="2.553cm" svg:height="0.094cm" svg:x="3.736cm" svg:y="1.73cm" svg:viewBox="0 0 2554 95" svg:d="M0 69c72 3 146 0 220 10 60 6 124 2 186 4s121 0 181 0 119 9 175 0c51-5 99 30 148 0s97-11 145-14 107 0 160 0 115 0 175 0c51 0 100 0 153 0s110 5 163-4 104-5 157-9 102-5 151-10c59-5 113-42 175-42 53 1 106-4 159-4s97 0 146 0h48 12"><text:p/></draw:path><draw:path draw:style-name="gr110" draw:text-style-name="P223" svg:width="0.306cm" svg:height="1.489cm" svg:x="5.74cm" svg:y="0.48cm" svg:viewBox="0 0 307 1490" svg:d="M307 0c-32 60-32 131-53 198s-28 134-42 201c-16 74-53 135-60 215-9 72-44 143-62 215s-14 139-19 210c-4 65-23 129-23 197 0 50-4 99-20 149l-3 54-20 51h-5"><text:p/></draw:path><draw:path draw:style-name="gr110" draw:text-style-name="P223" svg:width="0.283cm" svg:height="1.408cm" svg:x="3.791cm" svg:y="0.474cm" svg:viewBox="0 0 284 1409" svg:d="M284 0c-11 48-26 97-41 143-15 55-44 106-60 160s-37 97-38 154-16 109-22 164-12 104-10 155 0 97-4 147-14 98-24 149-29 97-43 145-23 101-33 154l-9 38"><text:p/></draw:path><draw:path draw:style-name="gr110" draw:text-style-name="P223" svg:width="2.214cm" svg:height="1.246cm" svg:x="3.803cm" svg:y="0.559cm" svg:viewBox="0 0 2215 1247" svg:d="M0 1247c42-46 97-67 148-90s95-55 145-76c54-24 92-72 150-91 53-18 104-34 155-48s113-25 171-39 111-33 164-60 104-42 155-70 117-41 148-97 105-75 154-113 100-62 153-94 108-60 161-93c46-32 97-57 141-94 49-44 97-86 150-123s97-74 145-111l45-23 30-25"><text:p/></draw:path></draw:g>On considère <text:line-break/>le <text:s/>parallélogramme STOP ci‑contre <text:line-break/>dessiné à main <text:line-break/>levée.</text:p>
          <text:h text:style-name="P82" text:outline-level="1">Démontre que le parallélogramme STOP est un rectangle.</text:h>
        </text:list-header>
      </text:list>
      <text:list xml:id="list133137284420436" text:continue-list="list133136548583187" text:style-name="Num_5f_Exo">
        <text:list-item>
          <text:list>
            <text:list-item>
              <text:h text:style-name="Exo_5f_Num" text:outline-level="1"><text:s/><text:span text:style-name="Bold_5f_niv2">Du parallélogramme au losange</text:span></text:h>
            </text:list-item>
          </text:list>
        </text:list-item>
      </text:list>
      <text:list xml:id="list133137529852892" text:continue-list="list133136490791525" text:style-name="_5f_Numérotation_20_de_20_s_27_entraîner_20_et_20_approfondir">
        <text:list-header>
          <text:h text:style-name="P69" text:outline-level="1">LOSA est un parallélogramme tel que : LO = 58 mm ; LS = 80 mm et OA = 84 mm.<text:line-break/>Démontre que LOSA est un losange.</text:h>
        </text:list-header>
      </text:list>
      <text:list xml:id="list133137564525937" text:continue-list="list133137284420436" text:style-name="Num_5f_Exo">
        <text:list-item>
          <text:list>
            <text:list-item>
              <text:h text:style-name="Exo_5f_Num" text:outline-level="1"><text:s/><text:span text:style-name="Bold_5f_niv2">Droites perpendiculaires</text:span></text:h>
            </text:list-item>
          </text:list>
        </text:list-item>
      </text:list>
      <text:list xml:id="list3137006893" text:style-name="_5f_Numérotation_20_des_20_exercices_20_livrets">
        <text:list-header>
          <text:h text:style-name="P90" text:outline-level="1">Deux droites (d<text:span text:style-name="T26">1</text:span><text:span text:style-name="T37">) et (d</text:span><text:span text:style-name="T26">2</text:span><text:span text:style-name="T37">) sont sécantes en O ;<text:line-break/></text:span>M est un point de (d<text:span text:style-name="T26">1</text:span>) tel que : OM = 11,9 cm et N est un point de (d<text:span text:style-name="T26">2</text:span>) tel que : ON = 12 cm.<text:line-break/>On sait d'autre part que : MN = 16,9 cm.</text:h>
          <text:h text:style-name="P90" text:outline-level="1">Démontre que les droites (d<text:span text:style-name="T26">1</text:span>) et (d<text:span text:style-name="T26">2</text:span>) sont perpendiculaires.</text:h>
        </text:list-header>
      </text:list>
      <text:list xml:id="list133135599729961" text:continue-list="list133137564525937" text:style-name="Num_5f_Exo">
        <text:list-item>
          <text:list>
            <text:list-item>
              <text:h text:style-name="Exo_5f_Num" text:outline-level="1"><text:s/><text:span text:style-name="Bold_5f_niv2">Quadrillage</text:span></text:h>
            </text:list-item>
          </text:list>
        </text:list-item>
      </text:list>
      <text:h text:style-name="P87" text:outline-level="1"><draw:g text:anchor-type="paragraph" draw:z-index="82" draw:name="Forme21" draw:style-name="gr204"><draw:g draw:style-name="gr45"><draw:line draw:style-name="gr205" draw:text-style-name="P149" svg:x1="3.138cm" svg:y1="0.492cm" svg:x2="7.123cm" svg:y2="0.492cm"><text:p/></draw:line><draw:line draw:style-name="gr205" draw:text-style-name="P149" svg:x1="3.138cm" svg:y1="0.852cm" svg:x2="7.123cm" svg:y2="0.852cm"><text:p/></draw:line><draw:line draw:style-name="gr205" draw:text-style-name="P149" svg:x1="3.138cm" svg:y1="1.215cm" svg:x2="7.123cm" svg:y2="1.215cm"><text:p/></draw:line><draw:line draw:style-name="gr205" draw:text-style-name="P149" svg:x1="3.138cm" svg:y1="0.492cm" svg:x2="3.138cm" svg:y2="2.663cm"><text:p/></draw:line><draw:line draw:style-name="gr206" draw:text-style-name="P149" svg:x1="3.143cm" svg:y1="2.302cm" svg:x2="7.128cm" svg:y2="2.302cm"><text:p/></draw:line><draw:line draw:style-name="gr206" draw:text-style-name="P149" svg:x1="3.138cm" svg:y1="1.94cm" svg:x2="7.123cm" svg:y2="1.94cm"><text:p/></draw:line><draw:line draw:style-name="gr206" draw:text-style-name="P149" svg:x1="3.154cm" svg:y1="1.577cm" svg:x2="7.139cm" svg:y2="1.577cm"><text:p/></draw:line><draw:line draw:style-name="gr206" draw:text-style-name="P149" svg:x1="3.145cm" svg:y1="2.66cm" svg:x2="7.13cm" svg:y2="2.66cm"><text:p/></draw:line><draw:line draw:style-name="gr206" draw:text-style-name="P149" svg:x1="3.496cm" svg:y1="0.492cm" svg:x2="3.496cm" svg:y2="2.663cm"><text:p/></draw:line><draw:line draw:style-name="gr206" draw:text-style-name="P149" svg:x1="4.588cm" svg:y1="0.492cm" svg:x2="4.588cm" svg:y2="2.663cm"><text:p/></draw:line><draw:line draw:style-name="gr206" draw:text-style-name="P149" svg:x1="4.221cm" svg:y1="0.492cm" svg:x2="4.221cm" svg:y2="2.663cm"><text:p/></draw:line><draw:line draw:style-name="gr206" draw:text-style-name="P149" svg:x1="3.863cm" svg:y1="0.494cm" svg:x2="3.863cm" svg:y2="2.665cm"><text:p/></draw:line><draw:line draw:style-name="gr206" draw:text-style-name="P149" svg:x1="6.036cm" svg:y1="0.492cm" svg:x2="6.036cm" svg:y2="2.663cm"><text:p/></draw:line><draw:line draw:style-name="gr206" draw:text-style-name="P149" svg:x1="5.671cm" svg:y1="0.492cm" svg:x2="5.671cm" svg:y2="2.663cm"><text:p/></draw:line><draw:line draw:style-name="gr206" draw:text-style-name="P149" svg:x1="5.311cm" svg:y1="0.492cm" svg:x2="5.311cm" svg:y2="2.663cm"><text:p/></draw:line><draw:line draw:style-name="gr206" draw:text-style-name="P149" svg:x1="4.949cm" svg:y1="0.485cm" svg:x2="4.949cm" svg:y2="2.656cm"><text:p/></draw:line><draw:line draw:style-name="gr206" draw:text-style-name="P149" svg:x1="6.761cm" svg:y1="0.492cm" svg:x2="6.761cm" svg:y2="2.663cm"><text:p/></draw:line><draw:line draw:style-name="gr206" draw:text-style-name="P149" svg:x1="6.396cm" svg:y1="0.494cm" svg:x2="6.396cm" svg:y2="2.665cm"><text:p/></draw:line><draw:line draw:style-name="gr206" draw:text-style-name="P149" svg:x1="6.761cm" svg:y1="0.492cm" svg:x2="6.761cm" svg:y2="2.663cm"><text:p/></draw:line><draw:line draw:style-name="gr206" draw:text-style-name="P149" svg:x1="7.128cm" svg:y1="0.492cm" svg:x2="7.128cm" svg:y2="2.663cm"><text:p/></draw:line></draw:g><draw:line draw:style-name="gr37" draw:text-style-name="P149" svg:x1="3.503cm" svg:y1="1.573cm" svg:x2="6.412cm" svg:y2="0.845cm"><text:p/></draw:line><draw:line draw:style-name="gr29" draw:text-style-name="P149" svg:x1="6.403cm" svg:y1="0.845cm" svg:x2="6.766cm" svg:y2="2.3cm"><text:p/></draw:line><draw:line draw:style-name="gr29" draw:text-style-name="P149" svg:x1="3.496cm" svg:y1="1.575cm" svg:x2="6.768cm" svg:y2="2.303cm"><text:p/></draw:line><draw:frame draw:style-name="gr207" draw:text-style-name="P148" svg:width="0.803cm" svg:height="0.646cm" svg:x="2.993cm" svg:y="1.273cm"><draw:text-box><text:p text:style-name="P131"><text:span text:style-name="T86">Z</text:span></text:p></draw:text-box></draw:frame><draw:frame draw:style-name="gr207" draw:text-style-name="P148" svg:width="0.803cm" svg:height="0.646cm" svg:x="6.029cm" svg:y="0.363cm"><draw:text-box><text:p text:style-name="P131"><text:span text:style-name="T86">U</text:span></text:p></draw:text-box></draw:frame><draw:frame draw:style-name="gr207" draw:text-style-name="P148" svg:width="0.802cm" svg:height="0.646cm" svg:x="6.415cm" svg:y="2.176cm"><draw:text-box><text:p text:style-name="P131"><text:span text:style-name="T86">T</text:span></text:p></draw:text-box></draw:frame></draw:g>Le triangle ZUT est-il rectangle ?<text:line-break/>Si oui, précise en quel point et justifie ta réponse.</text:h>
      <text:p text:style-name="Exo_5f_T1">Écrire une formule <text:line-break/>de trigonométrie</text:p>
      <text:list xml:id="list133137566467189" text:continue-numbering="true" text:style-name="Num_5f_Exo">
        <text:list-item>
          <text:list>
            <text:list-item>
              <text:list>
                <text:list-item>
                  <text:h text:style-name="P32" text:outline-level="1"><text:s/>Soit ABC un triangle rectangle en B.</text:h>
                </text:list-item>
              </text:list>
            </text:list-item>
          </text:list>
        </text:list-item>
      </text:list>
      <text:list xml:id="list133136962342840" text:continue-list="list133136985144456" text:style-name="liste_5f_abc">
        <text:list-item>
          <text:list>
            <text:list-item text:start-value="1">
              <text:h text:style-name="P83" text:outline-level="1" text:restart-numbering="true" text:start-value="-1">Quelle est son hypoténuse ?</text:h>
            </text:list-item>
            <text:list-item>
              <text:h text:style-name="P83" text:outline-level="1">Quel est le côté opposé à l'angle<draw:frame draw:style-name="fr3" draw:name="Object6" text:anchor-type="as-char" svg:y="-0.36cm" svg:width="1.127cm" svg:height="0.42cm" draw:z-index="24"><draw:object xlink:href="./Object 21" xlink:type="simple" xlink:show="embed" xlink:actuate="onLoad"/><draw:image xlink:href="./ObjectReplacements/Object 21" xlink:type="simple" xlink:show="embed" xlink:actuate="onLoad"/><svg:desc>formule</svg:desc></draw:frame></text:h>
            </text:list-item>
            <text:list-item>
              <text:h text:style-name="P83" text:outline-level="1">Quel est le côté adjacent à l'angle<draw:frame draw:style-name="fr3" draw:name="Objet136" text:anchor-type="as-char" svg:y="-0.36cm" svg:width="1.127cm" svg:height="0.42cm" draw:z-index="25"><draw:object xlink:href="./Object 22" xlink:type="simple" xlink:show="embed" xlink:actuate="onLoad"/><draw:image xlink:href="./ObjectReplacements/Object 22" xlink:type="simple" xlink:show="embed" xlink:actuate="onLoad"/><svg:desc>formule</svg:desc></draw:frame></text:h>
            </text:list-item>
            <text:list-item>
              <text:h text:style-name="P83" text:outline-level="1">Quel est le côté opposé à l'angle<draw:frame draw:style-name="fr3" draw:name="Object1" text:anchor-type="as-char" svg:y="-0.36cm" svg:width="1.117cm" svg:height="0.42cm" draw:z-index="26"><draw:object xlink:href="./Object 23" xlink:type="simple" xlink:show="embed" xlink:actuate="onLoad"/><draw:image xlink:href="./ObjectReplacements/Object 23" xlink:type="simple" xlink:show="embed" xlink:actuate="onLoad"/><svg:desc>formule</svg:desc></draw:frame></text:h>
            </text:list-item>
            <text:list-item>
              <text:h text:style-name="P83" text:outline-level="1">Quel est le côté adjacent à l'angle<draw:frame draw:style-name="fr3" draw:name="Objet137" text:anchor-type="as-char" svg:y="-0.36cm" svg:width="1.117cm" svg:height="0.42cm" draw:z-index="27"><draw:object xlink:href="./Object 24" xlink:type="simple" xlink:show="embed" xlink:actuate="onLoad"/><draw:image xlink:href="./ObjectReplacements/Object 24" xlink:type="simple" xlink:show="embed" xlink:actuate="onLoad"/><svg:desc>formule</svg:desc></draw:frame></text:h>
            </text:list-item>
          </text:list>
        </text:list-item>
      </text:list>
      <text:list xml:id="list133136517553251" text:continue-list="list133137566467189" text:style-name="Num_5f_Exo">
        <text:list-item>
          <text:list>
            <text:list-item>
              <text:list>
                <text:list-item>
                  <text:h text:style-name="Exo_5f_Num" text:outline-level="1"><draw:g text:anchor-type="paragraph" draw:z-index="89" draw:name="Forme22" draw:style-name="gr48"><draw:custom-shape draw:style-name="gr162" draw:text-style-name="P200" svg:width="4.176cm" svg:height="1.8cm" draw:transform="rotate (-2.73161481229632) translate (6.06954166666667cm 2.59820833333333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163" draw:text-style-name="P201" svg:width="0.75cm" svg:height="0.625cm" svg:x="3.174cm" svg:y="1.25cm"><draw:text-box><text:p text:style-name="P131"><text:span text:style-name="T100">J</text:span></text:p></draw:text-box></draw:frame><draw:frame draw:style-name="gr163" draw:text-style-name="P201" svg:width="0.235cm" svg:height="0.625cm" svg:x="1.325cm" svg:y="2.22cm"><draw:text-box><text:p text:style-name="P131"><text:span text:style-name="T100">I</text:span></text:p></draw:text-box></draw:frame><draw:frame draw:style-name="gr163" draw:text-style-name="P201" svg:width="0.235cm" svg:height="0.625cm" svg:x="3.56cm" svg:y="2.554cm"><draw:text-box><text:p text:style-name="P131"><text:span text:style-name="T100">M</text:span></text:p></draw:text-box></draw:frame><draw:frame draw:style-name="gr163" draw:text-style-name="P201" svg:width="0.237cm" svg:height="0.625cm" svg:x="6.188cm" svg:y="2.25cm"><draw:text-box><text:p text:style-name="P131"><text:span text:style-name="T100">L</text:span></text:p></draw:text-box></draw:frame><draw:frame draw:style-name="gr164" draw:text-style-name="P201" svg:width="0.239cm" svg:height="0.625cm" svg:x="5.308cm" svg:y="0.453cm"><draw:text-box><text:p text:style-name="P131"><text:span text:style-name="T100">K</text:span></text:p></draw:text-box></draw:frame><draw:line draw:style-name="gr165" draw:text-style-name="P202" svg:x1="3.56cm" svg:y1="1.727cm" svg:x2="3.56cm" svg:y2="2.607cm"><text:p/></draw:line><draw:custom-shape draw:style-name="gr166" draw:text-style-name="P203" svg:width="0.204cm" svg:height="0.204cm" svg:x="3.562cm" svg:y="2.407cm"><text:p/><draw:enhanced-geometry svg:viewBox="0 0 21600 21600" draw:mirror-horizontal="false" draw:mirror-vertical="false" draw:type="rectangle" draw:enhanced-path="M 0 0 L 21600 0 21600 21600 0 21600 0 0 Z N"/></draw:custom-shape><draw:custom-shape draw:style-name="gr166" draw:text-style-name="P203" svg:width="0.205cm" svg:height="0.205cm" draw:transform="rotate (0.425860337486616) translate (5.16113888888889cm 1.03893055555556cm)"><text:p/><draw:enhanced-geometry svg:viewBox="0 0 21600 21600" draw:mirror-horizontal="false" draw:mirror-vertical="false" draw:type="rectangle" draw:enhanced-path="M 0 0 L 21600 0 21600 21600 0 21600 0 0 Z N"/></draw:custom-shape></draw:g><text:s/><text:span text:style-name="Bold_5f_niv3">Le bon triangle</text:span></text:h>
                </text:list-item>
              </text:list>
            </text:list-item>
          </text:list>
        </text:list-item>
      </text:list>
      <text:list xml:id="list133136575559823" text:continue-list="list133137529852892" text:style-name="_5f_Numérotation_20_de_20_s_27_entraîner_20_et_20_approfondir">
        <text:list-header>
          <text:p text:style-name="P56">On se place dans le triangle IKL rectangle en K.</text:p>
        </text:list-header>
      </text:list>
      <text:list xml:id="list133136570220477" text:continue-list="list133136962342840" text:style-name="liste_5f_abc">
        <text:list-item>
          <text:list>
            <text:list-item text:start-value="1">
              <text:p text:style-name="P55">Quelle est son hypoténuse ?</text:p>
            </text:list-item>
            <text:list-item>
              <text:p text:style-name="P55">Quel est le côté opposé à l'angle<draw:frame draw:style-name="fr3" draw:name="Object4" text:anchor-type="as-char" svg:y="-0.36cm" svg:width="0.942cm" svg:height="0.415cm" draw:z-index="28"><draw:object xlink:href="./Object 25" xlink:type="simple" xlink:show="embed" xlink:actuate="onLoad"/><draw:image xlink:href="./ObjectReplacements/Object 25" xlink:type="simple" xlink:show="embed" xlink:actuate="onLoad"/><svg:desc>formule</svg:desc></draw:frame></text:p>
            </text:list-item>
            <text:list-item>
              <text:p text:style-name="P55">Quel est le côté opposé à l'angle<draw:frame draw:style-name="fr3" draw:name="Object53" text:anchor-type="as-char" svg:y="-0.36cm" svg:width="0.951cm" svg:height="0.415cm" draw:z-index="29"><draw:object xlink:href="./Object 26" xlink:type="simple" xlink:show="embed" xlink:actuate="onLoad"/><draw:image xlink:href="./ObjectReplacements/Object 26" xlink:type="simple" xlink:show="embed" xlink:actuate="onLoad"/><svg:desc>formule</svg:desc></draw:frame></text:p>
            </text:list-item>
          </text:list>
        </text:list-item>
      </text:list>
      <text:p text:style-name="P21">On se place dans le triangle IJM rectangle en M.</text:p>
      <text:list xml:id="list133135791070699" text:continue-numbering="true" text:style-name="liste_5f_abc">
        <text:list-item>
          <text:list>
            <text:list-item>
              <text:p text:style-name="P55">Quelle est son hypoténuse ?</text:p>
            </text:list-item>
            <text:list-item>
              <text:p text:style-name="P55">Quel est le côté opposé à l'angle<draw:frame draw:style-name="fr3" draw:name="Object5" text:anchor-type="as-char" svg:y="-0.36cm" svg:width="0.958cm" svg:height="0.415cm" draw:z-index="132"><draw:object xlink:href="./Object 27" xlink:type="simple" xlink:show="embed" xlink:actuate="onLoad"/><draw:image xlink:href="./ObjectReplacements/Object 27" xlink:type="simple" xlink:show="embed" xlink:actuate="onLoad"/><svg:desc>formule</svg:desc></draw:frame></text:p>
            </text:list-item>
          </text:list>
        </text:list-item>
      </text:list>
      <text:list xml:id="list133137632287676" text:continue-list="list133136517553251" text:style-name="Num_5f_Exo">
        <text:list-item>
          <text:list>
            <text:list-item>
              <text:list>
                <text:list-item>
                  <text:h text:style-name="Exo_5f_Num" text:outline-level="1"><text:soft-page-break/><text:s/><text:span text:style-name="Bold_5f_niv3">À toi de jouer !</text:span></text:h>
                </text:list-item>
              </text:list>
            </text:list-item>
          </text:list>
        </text:list-item>
      </text:list>
      <text:list xml:id="list133137171200347" text:continue-list="list133135791070699" text:style-name="liste_5f_abc">
        <text:list-item>
          <text:list>
            <text:list-item text:start-value="1">
              <text:h text:style-name="P66" text:outline-level="1" text:restart-numbering="true" text:start-value="-1">Construis un triangle BON rectangle en O tel que OB<text:span text:style-name="T8"> </text:span><text:span text:style-name="T28">=</text:span><text:span text:style-name="T8"> </text:span>2,5 cm et ON<text:span text:style-name="T8"> </text:span><text:span text:style-name="T28">=</text:span><text:span text:style-name="T8"> </text:span>4,5 cm. </text:h>
            </text:list-item>
            <text:list-item>
              <text:h text:style-name="P66" text:outline-level="1">Repasse en rouge l'hypoténuse, en vert le côté opposé à l'angle<draw:frame draw:style-name="fr7" draw:name="Object19" text:anchor-type="as-char" svg:y="-0.36cm" svg:width="0.907cm" svg:height="0.42cm" draw:z-index="30"><draw:object xlink:href="./Object 28" xlink:type="simple" xlink:show="embed" xlink:actuate="onLoad"/><draw:image xlink:href="./ObjectReplacements/Object 28" xlink:type="simple" xlink:show="embed" xlink:actuate="onLoad"/><svg:desc>formule</svg:desc></draw:frame>et en bleu le côté adjacent à l'angle<draw:frame draw:style-name="fr3" draw:name="Object20" text:anchor-type="as-char" svg:y="-0.36cm" svg:width="0.907cm" svg:height="0.42cm" draw:z-index="31"><draw:object xlink:href="./Object 29" xlink:type="simple" xlink:show="embed" xlink:actuate="onLoad"/><draw:image xlink:href="./ObjectReplacements/Object 29" xlink:type="simple" xlink:show="embed" xlink:actuate="onLoad"/><svg:desc>formule</svg:desc></draw:frame>.</text:h>
            </text:list-item>
          </text:list>
        </text:list-item>
      </text:list>
      <text:list xml:id="list133136360103642" text:continue-list="list133137632287676" text:style-name="Num_5f_Exo">
        <text:list-item>
          <text:list>
            <text:list-item>
              <text:list>
                <text:list-item>
                  <text:h text:style-name="Exo_5f_Num" text:outline-level="1"><text:s/><text:span text:style-name="Bold_5f_niv3">Écritures</text:span></text:h>
                </text:list-item>
              </text:list>
            </text:list-item>
          </text:list>
        </text:list-item>
      </text:list>
      <text:list xml:id="list133136955672770" text:continue-list="list133136575559823" text:style-name="_5f_Numérotation_20_de_20_s_27_entraîner_20_et_20_approfondir">
        <text:list-header>
          <text:h text:style-name="P82" text:outline-level="1">EFG est un triangle rectangle en E.</text:h>
          <text:h text:style-name="P91" text:outline-level="1">Écris les relations donnant le sinus, le cosinus et la tangente de l'angle<draw:frame draw:style-name="fr3" draw:name="Object11" text:anchor-type="as-char" svg:y="-0.36cm" svg:width="0.829cm" svg:height="0.42cm" draw:z-index="32"><draw:object xlink:href="./Object 30" xlink:type="simple" xlink:show="embed" xlink:actuate="onLoad"/><draw:image xlink:href="./ObjectReplacements/Object 30" xlink:type="simple" xlink:show="embed" xlink:actuate="onLoad"/><svg:desc>formule</svg:desc></draw:frame>dans le triangle EFG.</text:h>
        </text:list-header>
      </text:list>
      <text:list xml:id="list133137240557471" text:continue-list="list133136360103642" text:style-name="Num_5f_Exo">
        <text:list-item>
          <text:list>
            <text:list-item>
              <text:list>
                <text:list-item>
                  <text:h text:style-name="Exo_5f_Num" text:outline-level="1"><text:s/>AMI est un triangle rectangle en I. Écris les relations donnant le sinus, le cosinus et la tangente de l'angle<draw:frame draw:style-name="fr3" draw:name="Object10" text:anchor-type="as-char" svg:y="-0.36cm" svg:width="0.797cm" svg:height="0.415cm" draw:z-index="33"><draw:object xlink:href="./Object 31" xlink:type="simple" xlink:show="embed" xlink:actuate="onLoad"/><draw:image xlink:href="./ObjectReplacements/Object 31" xlink:type="simple" xlink:show="embed" xlink:actuate="onLoad"/><svg:desc>formule</svg:desc></draw:frame>dans ce triangle.</text:h>
                </text:list-item>
                <text:list-item>
                  <text:h text:style-name="Exo_5f_Num" text:outline-level="1"><text:span text:style-name="T18"><text:s/>Dans quel(s) triangle(s) peut-on écrire que sin</text:span><text:span text:style-name="T18"><draw:frame draw:style-name="fr3" draw:name="Object7" text:anchor-type="as-char" svg:y="-0.339cm" svg:width="0.834cm" svg:height="0.42cm" draw:z-index="34"><draw:object xlink:href="./Object 32" xlink:type="simple" xlink:show="embed" xlink:actuate="onLoad"/><draw:image xlink:href="./ObjectReplacements/Object 32" xlink:type="simple" xlink:show="embed" xlink:actuate="onLoad"/><svg:desc>formule</svg:desc></draw:frame></text:span><text:span text:style-name="T44">=</text:span><text:span text:style-name="T18"><draw:frame draw:style-name="fr4" draw:name="Object24" text:anchor-type="as-char" svg:width="0.582cm" svg:height="0.79cm" draw:z-index="35"><draw:object xlink:href="./Object 33" xlink:type="simple" xlink:show="embed" xlink:actuate="onLoad"/><draw:image xlink:href="./ObjectReplacements/Object 33" xlink:type="simple" xlink:show="embed" xlink:actuate="onLoad"/><svg:desc>formule</svg:desc></draw:frame></text:span><text:span text:style-name="T18">? Justifie ta réponse.</text:span></text:h>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draw:g text:anchor-type="paragraph" draw:z-index="86" draw:name="Forme23" draw:style-name="gr48"><draw:frame draw:style-name="gr163" draw:text-style-name="P211" svg:width="0.32cm" svg:height="0.625cm" svg:x="-0.215cm" svg:y="0.947cm"><draw:text-box><text:p text:style-name="P131"><text:span text:style-name="T101">K</text:span></text:p></draw:text-box></draw:frame><draw:frame draw:style-name="gr178" draw:text-style-name="P205" svg:width="0.768cm" svg:height="0.625cm" svg:x="1.785cm" svg:y="0.448cm"><draw:text-box><text:p text:style-name="P131"><text:span text:style-name="T97">I</text:span></text:p></draw:text-box></draw:frame><draw:frame draw:style-name="gr179" draw:text-style-name="P205" svg:width="1.502cm" svg:height="0.75cm" draw:transform="rotate (-0.36634460999361) translate (0.0529166666666667cm 1.21002777777778cm)"><draw:text-box><text:p text:style-name="P131"><text:span text:style-name="T97">4 cm</text:span></text:p></draw:text-box></draw:frame><draw:frame draw:style-name="gr179" draw:text-style-name="P205" svg:width="1.5cm" svg:height="0.75cm" draw:transform="rotate (0.190415421392581) translate (0.171097222222222cm 0.710847222222222cm)"><draw:text-box><text:p text:style-name="P131"><text:span text:style-name="T97">5 cm</text:span></text:p></draw:text-box></draw:frame><draw:frame draw:style-name="gr178" draw:text-style-name="P205" svg:width="1.375cm" svg:height="0.625cm" draw:transform="rotate (1.20881503993127) translate (1.38818055555556cm 2.047875cm)"><draw:text-box><text:p text:style-name="P131"><text:span text:style-name="T97">3 cm</text:span></text:p></draw:text-box></draw:frame><draw:frame draw:style-name="gr163" draw:text-style-name="P211" svg:width="0.325cm" svg:height="0.625cm" svg:x="1.411cm" svg:y="1.831cm"><draw:text-box><text:p text:style-name="P131"><text:span text:style-name="T101">J</text:span></text:p></draw:text-box></draw:frame><draw:custom-shape draw:style-name="gr180" draw:text-style-name="P212" svg:width="1.101cm" svg:height="1.602cm" draw:transform="rotate (1.14161986372949) translate (0.0740833333333333cm 1.28940277777778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181" draw:text-style-name="P206" svg:width="0.503cm" svg:height="0.782cm" svg:x="0.979cm" svg:y="1.21cm"><draw:text-box><text:p/></draw:text-box></draw:frame></draw:g>a.</text:p>
            <text:p text:style-name="P10"/>
            <text:p text:style-name="P10"/>
            <text:p text:style-name="P10"/>
          </table:table-cell>
          <table:table-cell table:style-name="Table3.A1" office:value-type="string">
            <text:p text:style-name="P9"><draw:g text:anchor-type="paragraph" draw:z-index="92" draw:name="Forme24" draw:style-name="gr48"><draw:frame draw:style-name="gr154" draw:text-style-name="P132" svg:width="0.214cm" svg:height="0.375cm" svg:x="2.127cm" svg:y="0.9cm"><draw:text-box><text:p text:style-name="P131"><text:span text:style-name="T82">I</text:span></text:p></draw:text-box></draw:frame><draw:frame draw:style-name="gr155" draw:text-style-name="P132" svg:width="0.212cm" svg:height="0.454cm" svg:x="0.54cm" svg:y="1.807cm"><draw:text-box><text:p text:style-name="P131"><text:span text:style-name="T82">K</text:span></text:p></draw:text-box></draw:frame><draw:frame draw:style-name="gr156" draw:text-style-name="P132" svg:width="0.098cm" svg:height="0.454cm" svg:x="0.088cm" svg:y="0.635cm"><draw:text-box><text:p text:style-name="P131"><text:span text:style-name="T82">J</text:span></text:p></draw:text-box></draw:frame><draw:custom-shape draw:style-name="gr157" draw:text-style-name="P196" svg:width="1.5cm" svg:height="1.003cm" draw:transform="rotate (0.474380490692059) translate (0.266347222222222cm 0.92604166666666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137" draw:text-style-name="P192" svg:width="0.2cm" svg:height="0.202cm" draw:transform="rotate (0.470191700487272) translate (0.631472222222222cm 1.64394444444444cm)"><text:p/><draw:enhanced-geometry svg:viewBox="0 0 21600 21600" draw:type="rectangle" draw:enhanced-path="M 0 0 L 21600 0 21600 21600 0 21600 0 0 Z N"/></draw:custom-shape></draw:g>b.</text:p>
          </table:table-cell>
          <table:table-cell table:style-name="Table3.A1" office:value-type="string">
            <text:p text:style-name="P9"><draw:g text:anchor-type="paragraph" draw:z-index="85" draw:name="Forme25" draw:style-name="gr48"><draw:polygon draw:style-name="gr182" draw:text-style-name="P213" svg:width="1.546cm" svg:height="0.967cm" draw:transform="skewX (-0.0237364778271228) rotate (2.28917384691576) translate (1.5328194444945cm 2.5435277777316cm)" svg:viewBox="0 0 1547 968" draw:points="1547,0 0,963 1547,968"><text:p/></draw:polygon><draw:line draw:style-name="gr183" draw:text-style-name="P213" svg:x1="1.381cm" svg:y1="1.635cm" svg:x2="1.228cm" svg:y2="0.727cm"><text:p/></draw:line><draw:line draw:style-name="gr184" draw:text-style-name="P213" svg:x1="1.704cm" svg:y1="1.784cm" svg:x2="1.753cm" svg:y2="1.699cm"><text:p/></draw:line><draw:line draw:style-name="gr185" draw:text-style-name="P213" svg:x1="1.665cm" svg:y1="1.773cm" svg:x2="1.714cm" svg:y2="1.688cm"><text:p/></draw:line><draw:line draw:style-name="gr186" draw:text-style-name="P213" svg:x1="0.97cm" svg:y1="1.556cm" svg:x2="1.016cm" svg:y2="1.473cm"><text:p/></draw:line><draw:line draw:style-name="gr187" draw:text-style-name="P213" svg:x1="0.933cm" svg:y1="1.54cm" svg:x2="0.979cm" svg:y2="1.457cm"><text:p/></draw:line><draw:line draw:style-name="gr188" draw:text-style-name="P213" svg:x1="1.263cm" svg:y1="1.214cm" svg:x2="1.362cm" svg:y2="1.196cm"><text:p/></draw:line><draw:line draw:style-name="gr189" draw:text-style-name="P213" svg:x1="1.27cm" svg:y1="1.256cm" svg:x2="1.363cm" svg:y2="1.244cm"><text:p/></draw:line><draw:frame draw:style-name="gr190" draw:text-style-name="P214" svg:width="0.597cm" svg:height="0.625cm" svg:x="0.182cm" svg:y="1.267cm"><draw:text-box><text:p text:style-name="P159"><text:span text:style-name="T102">I</text:span></text:p></draw:text-box></draw:frame><draw:frame draw:style-name="gr191" draw:text-style-name="P214" svg:width="1.094cm" svg:height="0.625cm" svg:x="1.764cm" svg:y="1.741cm"><draw:text-box><text:p text:style-name="P159"><text:span text:style-name="T102">K</text:span></text:p></draw:text-box></draw:frame><draw:frame draw:style-name="gr192" draw:text-style-name="P214" svg:width="0.593cm" svg:height="0.625cm" svg:x="0.932cm" svg:y="0.198cm"><draw:text-box><text:p text:style-name="P159"><text:span text:style-name="T102">J</text:span></text:p></draw:text-box></draw:frame></draw:g>c.</text:p>
          </table:table-cell>
        </table:table-row>
        <table:table-row table:style-name="Table3.2">
          <table:table-cell table:style-name="Table3.A1" office:value-type="string">
            <text:p text:style-name="P9">d.</text:p>
            <text:p text:style-name="P10"><draw:g text:anchor-type="paragraph" draw:z-index="91" draw:name="Forme26" draw:style-name="gr48"><draw:polygon draw:style-name="gr158" draw:text-style-name="P197" svg:width="2.099cm" svg:height="1.399cm" draw:transform="skewX (0.0694641042293743) rotate (0.241728101401215) translate (0.0964029652249416cm 0.354766642283036cm)" svg:viewBox="0 0 2100 1400" draw:points="0,347 3,1398 2100,1400 2,0"><text:p/></draw:polygon><draw:custom-shape draw:style-name="gr137" draw:text-style-name="P192" svg:width="0.197cm" svg:height="0.235cm" draw:transform="rotate (0.204552588333735) translate (0.299861111111111cm 1.50283333333333cm)"><text:p/><draw:enhanced-geometry svg:viewBox="0 0 21600 21600" draw:type="rectangle" draw:enhanced-path="M 0 0 L 21600 0 21600 21600 0 21600 0 0 Z N"/></draw:custom-shape><draw:frame draw:style-name="gr159" draw:text-style-name="P132" svg:width="0.137cm" svg:height="0.375cm" svg:x="0.111cm" svg:y="1.672cm"><draw:text-box><text:p text:style-name="P131"><text:span text:style-name="T82">I</text:span></text:p></draw:text-box></draw:frame><draw:frame draw:style-name="gr7" draw:text-style-name="P132" svg:width="0.212cm" svg:height="0.375cm" svg:x="-0.15cm" svg:y="0.113cm"><draw:text-box><text:p text:style-name="P131"><text:span text:style-name="T82">K</text:span></text:p></draw:text-box></draw:frame><draw:frame draw:style-name="gr159" draw:text-style-name="P132" svg:width="0.137cm" svg:height="0.375cm" svg:x="2.515cm" svg:y="1.129cm"><draw:text-box><text:p text:style-name="P131"><text:span text:style-name="T82">J</text:span></text:p></draw:text-box></draw:frame></draw:g></text:p>
            <text:p text:style-name="P10"/>
            <text:p text:style-name="P10"/>
            <text:p text:style-name="P10"/>
          </table:table-cell>
          <table:table-cell table:style-name="Table3.A1" office:value-type="string">
            <text:p text:style-name="P19"><draw:g text:anchor-type="paragraph" draw:z-index="121" draw:name="Forme27" draw:style-name="gr3"><draw:custom-shape draw:style-name="gr4" draw:text-style-name="P129" svg:width="1.281cm" svg:height="1.83cm" draw:transform="rotate (-2.34816597563317) translate (4.52966666666667cm 1.8820694444444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5" draw:text-style-name="P130" svg:width="0.193cm" svg:height="0.202cm" draw:transform="skewX (0.00872664625997155) rotate (-2.31727364787287) translate (3.36726388888889cm 0.737305555555556cm)"><text:p/></draw:rect><draw:frame draw:style-name="gr6" draw:text-style-name="P132" svg:width="0.269cm" svg:height="0.375cm" svg:x="2.152cm" svg:y="1.384cm"><draw:text-box><text:p text:style-name="P131"><text:span text:style-name="T82">I</text:span></text:p></draw:text-box></draw:frame><draw:frame draw:style-name="gr7" draw:text-style-name="P132" svg:width="0.212cm" svg:height="0.375cm" svg:x="4.563cm" svg:y="1.665cm"><draw:text-box><text:p text:style-name="P131"><text:span text:style-name="T82">K</text:span></text:p></draw:text-box></draw:frame><draw:frame draw:style-name="gr8" draw:text-style-name="P132" svg:width="0.098cm" svg:height="0.375cm" svg:x="3.175cm" svg:y="0.148cm"><draw:text-box><text:p text:style-name="P131"><text:span text:style-name="T82">J</text:span></text:p></draw:text-box></draw:frame></draw:g>e.</text:p>
          </table:table-cell>
          <table:table-cell table:style-name="Table3.A1" office:value-type="string">
            <text:p text:style-name="P9"><draw:g text:anchor-type="paragraph" draw:z-index="90" draw:name="Forme28" draw:style-name="gr48"><draw:frame draw:style-name="gr160" draw:text-style-name="P198" svg:width="0.255cm" svg:height="0.375cm" svg:x="-2.245cm" svg:y="0.809cm"><draw:text-box><text:p text:style-name="P131"><text:span text:style-name="T99">J</text:span></text:p></draw:text-box></draw:frame><draw:frame draw:style-name="gr160" draw:text-style-name="P198" svg:width="0.193cm" svg:height="0.375cm" svg:x="-0.252cm" svg:y="0.43cm"><draw:text-box><text:p text:style-name="P131"><text:span text:style-name="T99">I</text:span></text:p></draw:text-box></draw:frame><draw:frame draw:style-name="gr160" draw:text-style-name="P198" svg:width="0.197cm" svg:height="0.375cm" svg:x="-2.187cm" svg:y="2.019cm"><draw:text-box><text:p text:style-name="P131"><text:span text:style-name="T99">K</text:span></text:p></draw:text-box></draw:frame><draw:polygon draw:style-name="gr161" draw:text-style-name="P199" svg:width="2.035cm" svg:height="1.253cm" draw:transform="rotate (1.01787601976309) translate (-2.4452777777594cm 1.76188888891338cm)" svg:viewBox="0 0 2036 1254" draw:points="0,631 631,0 2036,1254 7,630"><text:p/></draw:polygon></draw:g>f.</text:p>
          </table:table-cell>
        </table:table-row>
      </table:table>
      <text:list xml:id="list133136706941050" text:continue-numbering="true" text:style-name="Num_5f_Exo">
        <text:list-item>
          <text:list>
            <text:list-item>
              <text:list>
                <text:list-item>
                  <text:h text:style-name="Exo_5f_Num" text:outline-level="1"><text:s/>Indique pour chaque figure à main levée si, à l'aide des données, on peut calculer le sinus, le cosinus ou la tangente de l'angle marqué.</text:h>
                </text:list-item>
              </text:list>
            </text:list-item>
          </text:list>
        </text:list-item>
      </text:list>
      <table:table table:name="Tableau1" table:style-name="Tableau1">
        <table:table-column table:style-name="Tableau1.A"/>
        <table:table-column table:style-name="Tableau1.B"/>
        <table:table-header-rows>
          <table:table-row table:style-name="TableLine2034629787264">
            <table:table-cell table:style-name="Tableau1.A1" office:value-type="string">
              <text:list xml:id="list133137319121920" text:continue-list="list3436753828" text:style-name="_5f_4_5f_Numerotation_20_de_20_s_27_entrainer_20_et_20_approfondir_20_-_20_niv_20_2">
                <text:list-item>
                  <text:list>
                    <text:list-item text:start-value="1">
                      <text:h text:style-name="P117" text:outline-level="1" text:restart-numbering="true" text:start-value="-1"><draw:g text:anchor-type="paragraph" draw:z-index="87" draw:name="Forme29" draw:style-name="gr48"><draw:path draw:style-name="gr170" draw:text-style-name="P209" svg:width="2.814cm" svg:height="2.097cm" svg:x="0.739cm" svg:y="0.534cm" svg:viewBox="0 0 2815 2098" svg:d="M9 2090c-9-62 33-120 12-176s-21-118-21-182 0-113 0-166 0-118 0-178 12-113 9-166-9-120 0-180-9-114 5-169c16-60 12-122 16-180s-14-123-4-180-12-114-5-171-12-113-12-173-9-123 0-169c56 0 109 56 180 79s114 76 167 120 97 124 166 157 139 43 182 97 107 94 160 141 120 83 168 140 116 79 169 130 125 57 168 104 109 94 167 138 115 74 166 116 125 53 168 104 104 122 158 177c53 46 120 77 180 114s122 73 177 122 107 94 167 138 138 67 150 137c9 50 208 71 57 83-57 2-113 0-168 0s-118 0-173-7-113 0-166 0-114 0-171 0-114 0-167 0-115 0-168 0-113 0-166 0-114 0-174 0-117 0-175 0-113 0-166 0-125 0-185 0-113 0-166 0-114 7-167 0-115-9-175-5-113-2-173 5-113-7-169 0h-30z"><text:p/></draw:path><draw:frame draw:style-name="gr171" draw:text-style-name="P174" svg:width="1.484cm" svg:height="0.373cm" svg:x="1.397cm" svg:y="2.635cm"><draw:text-box><text:p text:style-name="P159"><text:span text:style-name="T96">2,8 cm</text:span></text:p></draw:text-box></draw:frame><draw:frame draw:style-name="gr172" draw:text-style-name="P174" svg:width="1.31cm" svg:height="0.373cm" draw:transform="rotate (1.5707963267949) translate (0.338666666666667cm 2.17663888888889cm)"><draw:text-box><text:p text:style-name="P159"><text:span text:style-name="T96">2,1 cm</text:span></text:p></draw:text-box></draw:frame><draw:frame draw:style-name="gr173" draw:text-style-name="P174" svg:width="0.242cm" svg:height="0.373cm" svg:x="0.507cm" svg:y="2.64cm"><draw:text-box><text:p text:style-name="P159"><text:span text:style-name="T96">B</text:span></text:p></draw:text-box></draw:frame><draw:frame draw:style-name="gr174" draw:text-style-name="P174" svg:width="0.26cm" svg:height="0.373cm" svg:x="0.524cm" svg:y="0.088cm"><draw:text-box><text:p text:style-name="P159"><text:span text:style-name="T96">A</text:span></text:p></draw:text-box></draw:frame><draw:frame draw:style-name="gr175" draw:text-style-name="P174" svg:width="0.242cm" svg:height="0.373cm" svg:x="3.576cm" svg:y="2.63cm"><draw:text-box><text:p text:style-name="P159"><text:span text:style-name="T96">C</text:span></text:p></draw:text-box></draw:frame><draw:rect draw:style-name="gr176" draw:text-style-name="P210" svg:width="0.205cm" svg:height="0.212cm" svg:x="0.754cm" svg:y="2.436cm"><text:p/></draw:rect><draw:polyline draw:style-name="gr177" draw:text-style-name="P208" svg:width="0.101cm" svg:height="0.278cm" svg:x="3.108cm" svg:y="2.355cm" svg:viewBox="0 0 102 279" draw:points="0,279 51,102 102,0"><text:p/></draw:polyline></draw:g><draw:g text:anchor-type="char" draw:z-index="83" draw:name="Forme30" draw:style-name="gr33"><draw:path draw:style-name="gr198" draw:text-style-name="P216" svg:width="2.836cm" svg:height="1.825cm" svg:x="3.847cm" svg:y="0.854cm" svg:viewBox="0 0 2837 1826" svg:d="M1626 1820c10-68 93-61 121-116 30-62 97-69 140-118s90-92 137-136c43-39 94-65 131-118 30-48 90-67 141-108 56-44 95-60 136-111 33-44 47-101 107-122s83-90 136-127 101-68 141-113c68-70-47-67-79-70-51-7-95-37-141-37s-111 0-150-34c-44-40-97-26-145-42s-100-14-146-32-99-37-150-53-99-19-145-33-93-4-141-27-97-23-146-28-94-28-141-39-96-17-140-28c-51-10-104-16-150-37s-95-28-141-37-101-12-147-34c-51-24-97-22-141-56s-97-19-143-32-97-24-141-33-97-14-141-28-99-20-147-34-141-25-141-37c71 0 37 90 115 113 56 19 58 99 102 146 41 43 95 80 113 140s90 67 122 113 74 89 107 141 87 93 136 135 65 105 118 136 64 92 122 127c50 32 93 78 123 131s63 97 111 127c60 39 40 109 113 127 60 14 40 104 84 132 57 37 57 88 97 131s103 37 140 88l7 39z"><text:p/></draw:path><draw:frame draw:style-name="gr199" draw:text-style-name="P174" svg:width="0.279cm" svg:height="0.373cm" svg:x="6.714cm" svg:y="1.356cm"><draw:text-box><text:p text:style-name="P159"><text:span text:style-name="T96">I</text:span></text:p></draw:text-box></draw:frame><draw:frame draw:style-name="gr200" draw:text-style-name="P217" svg:width="0.242cm" svg:height="0.373cm" svg:x="5.357cm" svg:y="2.707cm"><draw:text-box><text:p text:style-name="P159"><text:span text:style-name="T96">K</text:span></text:p></draw:text-box></draw:frame><draw:frame draw:style-name="gr201" draw:text-style-name="P217" svg:width="0.253cm" svg:height="0.373cm" svg:x="3.641cm" svg:y="0.499cm"><draw:text-box><text:p text:style-name="P159"><text:span text:style-name="T96">J</text:span></text:p></draw:text-box></draw:frame><draw:frame draw:style-name="gr202" draw:text-style-name="P217" svg:width="1.131cm" svg:height="0.373cm" draw:transform="rotate (-0.795346540133816) translate (4.21040277777778cm 1.33879166666667cm)"><draw:text-box><text:p text:style-name="P159"><text:span text:style-name="T96">8 cm</text:span></text:p></draw:text-box></draw:frame><draw:path draw:style-name="gr203" draw:text-style-name="P218" svg:width="0.092cm" svg:height="0.315cm" svg:x="6.358cm" svg:y="1.489cm" svg:viewBox="0 0 93 316" svg:d="M5 0c-4 46 0 93-4 141s4 115 64 131l28 44"><text:p/></draw:path><draw:polyline draw:style-name="gr110" draw:text-style-name="P208" svg:width="0.1cm" svg:height="0.11cm" svg:x="5.318cm" svg:y="2.438cm" svg:viewBox="0 0 101 111" draw:points="0,111 51,64 85,14 101,0"><text:p/></draw:polyline><draw:path draw:style-name="gr110" draw:text-style-name="P208" svg:width="0.174cm" svg:height="0.119cm" svg:x="5.415cm" svg:y="2.429cm" svg:viewBox="0 0 175 120" svg:d="M0 0c48 46 131 46 161 116l14 4"><text:p/></draw:path><draw:frame draw:style-name="gr58" draw:text-style-name="P205" svg:width="1.504cm" svg:height="0.623cm" draw:transform="rotate (-0.2153736296961) translate (4.87891666666667cm 0.532694444444444cm)"><draw:text-box><text:p text:style-name="P131"><text:span text:style-name="T97">9 cm</text:span></text:p></draw:text-box></draw:frame></draw:g></text:h>
                    </text:list-item>
                  </text:list>
                </text:list-item>
              </text:list>
            </table:table-cell>
            <table:table-cell table:style-name="Tableau1.A1" office:value-type="string">
              <text:list xml:id="list133136576877245" text:continue-numbering="true" text:style-name="_5f_4_5f_Numerotation_20_de_20_s_27_entrainer_20_et_20_approfondir_20_-_20_niv_20_2">
                <text:list-item>
                  <text:list>
                    <text:list-item>
                      <text:h text:style-name="P118" text:outline-level="1"/>
                    </text:list-item>
                  </text:list>
                </text:list-item>
              </text:list>
            </table:table-cell>
          </table:table-row>
        </table:table-header-rows>
        <table:table-row table:style-name="TableLine2034629802496">
          <table:table-cell table:style-name="Tableau1.A1" office:value-type="string">
            <text:list xml:id="list133135571473661" text:continue-numbering="true" text:style-name="_5f_4_5f_Numerotation_20_de_20_s_27_entrainer_20_et_20_approfondir_20_-_20_niv_20_2">
              <text:list-item>
                <text:list>
                  <text:list-item>
                    <text:h text:style-name="P119" text:outline-level="1"><draw:g text:anchor-type="paragraph" draw:z-index="84" draw:name="Forme31" draw:style-name="gr48"><draw:path draw:style-name="gr193" draw:text-style-name="P215" svg:width="2.864cm" svg:height="1.52cm" svg:x="0.485cm" svg:y="3.099cm" svg:viewBox="0 0 2865 1521" svg:d="M0 1238c79 0 162-5 245 0s155-12 235 46c62 46 150 11 226 14s153-3 229 9 153 25 227 60c67 34 150 25 228 23s159 7 236 30 152 0 228 7 152 37 227 39 157-5 237 16 157 17 236 7 145 3 228 23c165 47 44-104-14-129-92-37-177-101-221-189s-125-153-201-220-125-152-221-189-167-115-225-194-147-125-207-214-153-128-227-195c-67-62-138-143-228-152s-118-30-197-30c-37 88-178 92-221 182-37 81-95 150-136 231-51 90-148 130-211 213-60 69-78 168-155 226s-156 102-226 166l-30 77-16 76-25 67z"><text:p/></draw:path><draw:polyline draw:style-name="gr194" draw:text-style-name="P207" svg:width="0.003cm" svg:height="0.124cm" draw:transform="skewX (0.70162235930172) translate (1.7515416666685cm 3.19793055555557cm)" svg:viewBox="0 0 4 125" draw:points="2,0 4,56 0,115 4,125"><text:p/></draw:polyline><draw:polyline draw:style-name="gr194" draw:text-style-name="P207" svg:width="0.604cm" svg:height="0.011cm" draw:transform="skewX (-1.54531451971578) rotate (2.42164433714213) translate (1.94027777703813cm 3.58298611041796cm)" svg:viewBox="0 0 605 12" draw:points="0,11 23,12 272,7 605,0"><text:p/></draw:polyline><draw:path draw:style-name="gr194" draw:text-style-name="P207" svg:width="0.031cm" svg:height="0.332cm" svg:x="0.745cm" svg:y="4.039cm" svg:viewBox="0 0 32 333" svg:d="M0 0c11 62 28 122 32 183v62 64 24"><text:p/></draw:path><draw:frame draw:style-name="gr195" draw:text-style-name="P198" svg:width="0.241cm" svg:height="0.47cm" svg:x="0.206cm" svg:y="4.157cm"><draw:text-box><text:p text:style-name="P131"><text:span text:style-name="T99">F</text:span></text:p></draw:text-box></draw:frame><draw:frame draw:style-name="gr196" draw:text-style-name="P198" svg:width="0.235cm" svg:height="0.472cm" svg:x="3.415cm" svg:y="4.461cm"><draw:text-box><text:p text:style-name="P131"><text:span text:style-name="T99">G</text:span></text:p></draw:text-box></draw:frame><draw:frame draw:style-name="gr195" draw:text-style-name="P198" svg:width="0.239cm" svg:height="0.47cm" svg:x="1.488cm" svg:y="2.695cm"><draw:text-box><text:p text:style-name="P131"><text:span text:style-name="T99">E</text:span></text:p></draw:text-box></draw:frame><draw:frame draw:style-name="gr196" draw:text-style-name="P198" svg:width="1.422cm" svg:height="0.472cm" draw:transform="rotate (-0.811752635102562) translate (2.38125cm 2.92981944444444cm)"><draw:text-box><text:p text:style-name="P131"><text:span text:style-name="T99">2,7 cm</text:span></text:p></draw:text-box></draw:frame><draw:frame draw:style-name="gr197" draw:text-style-name="P205" svg:width="2.026cm" svg:height="1.269cm" svg:x="0.83cm" svg:y="4.445cm"><draw:text-box><text:p text:style-name="P131"><text:span text:style-name="T97">4,2 cm</text:span></text:p></draw:text-box></draw:frame></draw:g></text:h>
                  </text:list-item>
                </text:list>
              </text:list-item>
            </text:list>
          </table:table-cell>
          <table:table-cell table:style-name="Tableau1.A1" office:value-type="string">
            <text:list xml:id="list133137191538744" text:continue-numbering="true" text:style-name="_5f_4_5f_Numerotation_20_de_20_s_27_entrainer_20_et_20_approfondir_20_-_20_niv_20_2">
              <text:list-item>
                <text:list>
                  <text:list-item>
                    <text:h text:style-name="P120" text:outline-level="1"><draw:g text:anchor-type="paragraph" draw:z-index="88" draw:name="Forme32" draw:style-name="gr48"><draw:path draw:style-name="gr167" draw:text-style-name="P204" svg:width="2.561cm" svg:height="1.648cm" svg:x="0.563cm" svg:y="3.11cm" svg:viewBox="0 0 2562 1649" svg:d="M1468 1646c10-64 84-57 111-106 26-57 86-62 125-108s83-83 123-121 87-59 120-106c27-44 81-62 127-99 51-41 87-55 124-101 30-38 40-90 97-109s74-83 122-115 91-61 127-102c60-63-43-62-73-63-46-7-84-34-127-34s-99 0-134-32c-40-35-88-23-132-37s-90-12-131-30-90-31-135-47-90-16-133-29-83-5-127-24-86-21-130-27-87-24-129-33-86-18-125-27c-46-8-96-14-136-33s-87-25-127-34-92-10-132-30c-46-23-89-21-129-51s-87-17-129-30-88-19-127-30-88-10-129-24-88-18-132-30-127-23-127-34c64 0 34 81 104 102 51 16 51 90 92 133s86 70 102 127 81 60 109 100 67 81 97 127 80 85 124 124 58 95 108 121 58 83 109 117c44 28 83 69 109 116s58 88 103 117c52 35 35 97 102 114 53 13 35 94 76 118 51 34 51 82 86 119s94 35 127 81l5 33z"><text:p/></draw:path><draw:frame draw:style-name="gr106" draw:text-style-name="P205" svg:width="0.253cm" svg:height="0.375cm" svg:x="3.154cm" svg:y="3.566cm"><draw:text-box><text:p text:style-name="P131"><text:span text:style-name="T97">O</text:span></text:p></draw:text-box></draw:frame><draw:frame draw:style-name="gr106" draw:text-style-name="P206" svg:width="0.219cm" svg:height="0.375cm" svg:x="1.928cm" svg:y="4.787cm"><draw:text-box><text:p text:style-name="P131"><text:span text:style-name="T97">N</text:span></text:p></draw:text-box></draw:frame><draw:frame draw:style-name="gr106" draw:text-style-name="P206" svg:width="0.23cm" svg:height="0.375cm" svg:x="0.376cm" svg:y="2.792cm"><draw:text-box><text:p text:style-name="P131"><text:span text:style-name="T97">M</text:span></text:p></draw:text-box></draw:frame><draw:frame draw:style-name="gr168" draw:text-style-name="P206" svg:width="1.01cm" svg:height="0.983cm" draw:transform="rotate (-0.878249679603547) translate (0.871361111111111cm 3.63184722222222cm)"><draw:text-box><text:p text:style-name="P131"><text:span text:style-name="T97">4 cm</text:span></text:p></draw:text-box></draw:frame><draw:path draw:style-name="gr110" draw:text-style-name="P207" svg:width="0.083cm" svg:height="0.285cm" svg:x="2.831cm" svg:y="3.685cm" svg:viewBox="0 0 84 286" svg:d="M5 0c-4 42 0 85-4 127s4 104 56 118l27 41"><text:p/></draw:path><draw:polyline draw:style-name="gr110" draw:text-style-name="P208" svg:width="0.098cm" svg:height="0.114cm" svg:x="1.912cm" svg:y="4.544cm" svg:viewBox="0 0 99 115" draw:points="0,115 35,69 72,25 99,0"><text:p/></draw:polyline><draw:polyline draw:style-name="gr110" draw:text-style-name="P208" svg:width="0.124cm" svg:height="0.101cm" svg:x="2.009cm" svg:y="4.544cm" svg:viewBox="0 0 125 102" draw:points="0,0 49,34 92,72 125,102"><text:p/></draw:polyline><draw:frame draw:style-name="gr169" draw:text-style-name="P205" svg:width="1.355cm" svg:height="0.678cm" draw:transform="rotate (0.752236907609556) translate (2.11313888888889cm 4.53143055555556cm)"><draw:text-box><text:p text:style-name="P131"><text:span text:style-name="T97">3 cm</text:span></text:p></draw:text-box></draw:frame></draw:g></text:h>
                  </text:list-item>
                </text:list>
              </text:list-item>
            </text:list>
          </table:table-cell>
        </table:table-row>
      </table:table>
      <text:list xml:id="list133135610531562" text:continue-list="list133136706941050" text:style-name="Num_5f_Exo">
        <text:list-item>
          <text:list>
            <text:list-item>
              <text:list>
                <text:list-item>
                  <text:h text:style-name="P42" text:outline-level="1"><text:s/><text:span text:style-name="Bold_5f_niv3">Quels rapports ?</text:span></text:h>
                </text:list-item>
              </text:list>
            </text:list-item>
          </text:list>
        </text:list-item>
      </text:list>
      <text:list xml:id="list133136109381447" text:continue-list="list133136955672770" text:style-name="_5f_Numérotation_20_de_20_s_27_entraîner_20_et_20_approfondir">
        <text:list-header>
          <text:h text:style-name="P69" text:outline-level="1">MOI est un triangle rectangle en O. <text:line-break/>Que calcules-tu lorsque tu écris :</text:h>
        </text:list-header>
      </text:list>
      <table:table table:name="Tableau10" table:style-name="Tableau10">
        <table:table-column table:style-name="Tableau10.A" table:number-columns-repeated="3"/>
        <table:table-column table:style-name="Tableau10.D"/>
        <table:table-header-rows>
          <table:table-row table:style-name="TableLine2034629791072">
            <table:table-cell table:style-name="Tableau10.A1" office:value-type="string">
              <text:list xml:id="list133135753266069" text:continue-list="list133137191538744" text:style-name="_5f_4_5f_Numerotation_20_de_20_s_27_entrainer_20_et_20_approfondir_20_-_20_niv_20_2">
                <text:list-item>
                  <text:list>
                    <text:list-item text:start-value="1">
                      <text:h text:style-name="P85" text:outline-level="1" text:restart-numbering="true" text:start-value="-1"><draw:frame draw:style-name="fr4" draw:name="Object21" text:anchor-type="as-char" svg:width="0.633cm" svg:height="0.79cm" draw:z-index="36"><draw:object xlink:href="./Object 34" xlink:type="simple" xlink:show="embed" xlink:actuate="onLoad"/><draw:image xlink:href="./ObjectReplacements/Object 34" xlink:type="simple" xlink:show="embed" xlink:actuate="onLoad"/><svg:desc>formule</svg:desc></draw:frame>?</text:h>
                    </text:list-item>
                  </text:list>
                </text:list-item>
              </text:list>
            </table:table-cell>
            <table:table-cell table:style-name="Tableau10.A1" office:value-type="string">
              <text:list xml:id="list133137520058220" text:continue-numbering="true" text:style-name="_5f_4_5f_Numerotation_20_de_20_s_27_entrainer_20_et_20_approfondir_20_-_20_niv_20_2">
                <text:list-item>
                  <text:list>
                    <text:list-item>
                      <text:h text:style-name="P85" text:outline-level="1"><draw:frame draw:style-name="fr4" draw:name="Object22" text:anchor-type="as-char" svg:width="0.79cm" svg:height="0.79cm" draw:z-index="37"><draw:object xlink:href="./Object 35" xlink:type="simple" xlink:show="embed" xlink:actuate="onLoad"/><draw:image xlink:href="./ObjectReplacements/Object 35" xlink:type="simple" xlink:show="embed" xlink:actuate="onLoad"/><svg:desc>formule</svg:desc></draw:frame>?</text:h>
                    </text:list-item>
                  </text:list>
                </text:list-item>
              </text:list>
            </table:table-cell>
            <table:table-cell table:style-name="Tableau10.A1" office:value-type="string">
              <text:list xml:id="list133136701114030" text:continue-numbering="true" text:style-name="_5f_4_5f_Numerotation_20_de_20_s_27_entrainer_20_et_20_approfondir_20_-_20_niv_20_2">
                <text:list-item>
                  <text:list>
                    <text:list-item>
                      <text:h text:style-name="P85" text:outline-level="1"><draw:frame draw:style-name="fr4" draw:name="Object23" text:anchor-type="as-char" svg:width="0.79cm" svg:height="0.79cm" draw:z-index="78"><draw:object xlink:href="./Object 36" xlink:type="simple" xlink:show="embed" xlink:actuate="onLoad"/><draw:image xlink:href="./ObjectReplacements/Object 36" xlink:type="simple" xlink:show="embed" xlink:actuate="onLoad"/><svg:desc>formule</svg:desc></draw:frame>?</text:h>
                    </text:list-item>
                  </text:list>
                </text:list-item>
              </text:list>
            </table:table-cell>
            <table:table-cell table:style-name="Tableau10.A1" office:value-type="string">
              <text:list xml:id="list133136003074009" text:continue-numbering="true" text:style-name="_5f_4_5f_Numerotation_20_de_20_s_27_entrainer_20_et_20_approfondir_20_-_20_niv_20_2">
                <text:list-item>
                  <text:list>
                    <text:list-item>
                      <text:h text:style-name="P85" text:outline-level="1"><draw:frame draw:style-name="fr4" draw:name="Object25" text:anchor-type="as-char" svg:width="0.79cm" svg:height="0.79cm" draw:z-index="108"><draw:object xlink:href="./Object 37" xlink:type="simple" xlink:show="embed" xlink:actuate="onLoad"/><draw:image xlink:href="./ObjectReplacements/Object 37" xlink:type="simple" xlink:show="embed" xlink:actuate="onLoad"/><svg:desc>formule</svg:desc></draw:frame>?</text:h>
                    </text:list-item>
                  </text:list>
                </text:list-item>
              </text:list>
            </table:table-cell>
          </table:table-row>
        </table:table-header-rows>
      </table:table>
      <text:list xml:id="list133136030369193" text:continue-list="list133136109381447" text:style-name="_5f_Numérotation_20_de_20_s_27_entraîner_20_et_20_approfondir">
        <text:list-header>
          <text:h text:style-name="P69" text:outline-level="1"><text:span text:style-name="T18">Il peut y avoir plusieurs réponses possibles.<text:line-break/></text:span>Précise l'angle pour chaque réponse donnée.</text:h>
        </text:list-header>
      </text:list>
      <text:p text:style-name="Exo_5f_T1">Calculer <text:span text:style-name="T61">une longueur</text:span> <text:line-break/><text:span text:style-name="T73">avec la trigonométrie</text:span></text:p>
      <text:list xml:id="list133135981154059" text:continue-list="list133135610531562" text:style-name="Num_5f_Exo">
        <text:list-item>
          <text:list>
            <text:list-item>
              <text:list>
                <text:list-item>
                  <text:h text:style-name="P32" text:outline-level="1"><text:s/>À l'aide de la calculatrice, donne la valeur arrondie au centième de :</text:h>
                </text:list-item>
              </text:list>
            </text:list-item>
          </text:list>
        </text:list-item>
      </text:list>
      <text:section text:style-name="Sect8" text:name="Section12">
        <text:list xml:id="list133136465968649" text:continue-list="list133137171200347" text:style-name="liste_5f_abc">
          <text:list-item>
            <text:list>
              <text:list-item text:start-value="1">
                <text:h text:style-name="P97" text:outline-level="1" text:restart-numbering="true" text:start-value="-1">sin<text:span text:style-name="T71">(</text:span>75°<text:span text:style-name="T71">)</text:span></text:h>
              </text:list-item>
              <text:list-item>
                <text:h text:style-name="P97" text:outline-level="1">cos<text:span text:style-name="T71">(</text:span>26°<text:span text:style-name="T71">)</text:span></text:h>
              </text:list-item>
              <text:list-item>
                <text:h text:style-name="P97" text:outline-level="1">tan<text:span text:style-name="T71">(</text:span>83°<text:span text:style-name="T71">)</text:span></text:h>
              </text:list-item>
              <text:list-item>
                <text:h text:style-name="P97" text:outline-level="1">sin<text:span text:style-name="T71">(</text:span>18°<text:span text:style-name="T71">)</text:span></text:h>
              </text:list-item>
            </text:list>
          </text:list-item>
        </text:list>
      </text:section>
      <text:list xml:id="list133135651821227" text:continue-list="list133135981154059" text:style-name="Num_5f_Exo">
        <text:list-item>
          <text:list>
            <text:list-item>
              <text:list>
                <text:list-item>
                  <text:h text:style-name="Exo_5f_Num" text:outline-level="1"><draw:g text:anchor-type="paragraph" draw:z-index="94" draw:name="Forme33" draw:style-name="gr129"><draw:polygon draw:style-name="gr130" draw:text-style-name="P190" svg:width="2.786cm" svg:height="3.159cm" draw:transform="skewX (0.00418879020478638) rotate (-0.255865268342369) translate (4.6443795639715cm 0.570774139751864cm)" svg:viewBox="0 0 2787 3160" draw:points="0,3138 2787,1883 1904,0 11,3160"><text:p/></draw:polygon><draw:line draw:style-name="gr131" draw:text-style-name="P191" svg:x1="3.838cm" svg:y1="3.624cm" svg:x2="6.867cm" svg:y2="3.085cm"><text:p/></draw:line><draw:line draw:style-name="gr132" draw:text-style-name="P191" svg:x1="6.86cm" svg:y1="3.093cm" svg:x2="6.478cm" svg:y2="1.03cm"><text:p/></draw:line><draw:line draw:style-name="gr133" draw:text-style-name="P191" svg:x1="3.838cm" svg:y1="3.624cm" svg:x2="6.49cm" svg:y2="1.03cm"><text:p/></draw:line><draw:ellipse draw:style-name="gr134" draw:text-style-name="P191" svg:width="1.269cm" svg:height="1.34cm" draw:transform="skewX (0.00523598775598294) rotate (-0.253072741539177) translate (3.33551388888889cm 2.86808333333333cm)" draw:kind="arc" draw:start-angle="25.03" draw:end-angle="57.69"><text:p/></draw:ellipse><draw:frame draw:style-name="gr135" draw:text-style-name="P174" svg:width="0.627cm" svg:height="0.41cm" svg:x="4.54cm" svg:y="2.958cm"><draw:text-box><text:p text:style-name="P159"><text:span text:style-name="T96">29°</text:span></text:p></draw:text-box></draw:frame><draw:frame draw:style-name="gr136" draw:text-style-name="P188" svg:width="0.867cm" svg:height="0.41cm" draw:transform="rotate (-1.34896497886642) translate (7.09788888888889cm 1.45168055555556cm)"><draw:text-box><text:p text:style-name="P131"><text:span text:style-name="T98">3 cm</text:span></text:p></draw:text-box></draw:frame><draw:custom-shape draw:style-name="gr137" draw:text-style-name="P192" svg:width="0.255cm" svg:height="0.255cm" draw:transform="rotate (0.143640597439133) translate (6.55990277777778cm 2.88395833333333cm)"><text:p/><draw:enhanced-geometry svg:viewBox="0 0 21600 21600" draw:type="rectangle" draw:enhanced-path="M 0 0 L 21600 0 21600 21600 0 21600 0 0 Z N"/></draw:custom-shape><draw:frame draw:style-name="gr138" draw:text-style-name="P132" svg:width="0.412cm" svg:height="0.41cm" svg:x="6.38cm" svg:y="0.6cm"><draw:text-box><text:p text:style-name="P131"><text:span text:style-name="T82">O</text:span></text:p></draw:text-box></draw:frame><draw:frame draw:style-name="gr138" draw:text-style-name="P132" svg:width="0.41cm" svg:height="0.41cm" svg:x="6.985cm" svg:y="2.925cm"><draw:text-box><text:p text:style-name="P131"><text:span text:style-name="T82">B</text:span></text:p></draw:text-box></draw:frame><draw:frame draw:style-name="gr138" draw:text-style-name="P132" svg:width="0.41cm" svg:height="0.41cm" svg:x="3.459cm" svg:y="3.44cm"><draw:text-box><text:p text:style-name="P131"><text:span text:style-name="T82">N</text:span></text:p></draw:text-box></draw:frame></draw:g><text:s/><text:span text:style-name="Bold_5f_niv3">Que faut-il choisir ?</text:span> </text:h>
                </text:list-item>
              </text:list>
            </text:list-item>
          </text:list>
        </text:list-item>
      </text:list>
      <text:list xml:id="list133136367203897" text:continue-list="list133136465968649" text:style-name="liste_5f_abc">
        <text:list-item>
          <text:list>
            <text:list-item text:start-value="1">
              <text:h text:style-name="P98" text:outline-level="1" text:restart-numbering="true" text:start-value="-1">Quelle relation trigonométrique dois-tu utiliser pour calculer BN ?</text:h>
            </text:list-item>
            <text:list-item>
              <text:h text:style-name="P92" text:outline-level="1">Calcule l'arrondi au dixième de cette longueur.</text:h>
            </text:list-item>
          </text:list>
        </text:list-item>
      </text:list>
      <text:list xml:id="list133136231756717" text:continue-list="list133135651821227" text:style-name="Num_5f_Exo">
        <text:list-item>
          <text:list>
            <text:list-item>
              <text:list>
                <text:list-item>
                  <text:h text:style-name="P43" text:outline-level="1"><text:span text:style-name="T62"><text:s/></text:span><text:span text:style-name="Bold_5f_niv3"><text:span text:style-name="T18">À</text:span></text:span><text:span text:style-name="Bold_5f_niv3"> toi de construire</text:span></text:h>
                </text:list-item>
              </text:list>
            </text:list-item>
          </text:list>
        </text:list-item>
      </text:list>
      <text:list xml:id="list133136360331298" text:continue-list="list133136367203897" text:style-name="liste_5f_abc">
        <text:list-item>
          <text:list>
            <text:list-item text:start-value="1">
              <text:h text:style-name="P66" text:outline-level="1" text:restart-numbering="true" text:start-value="-1"><text:span text:style-name="T12">Construis un triangle KOA rectangle en A tel que AK </text:span><text:span text:style-name="T45">=</text:span><text:span text:style-name="T12"> 5 cm et</text:span><text:span text:style-name="T12"><draw:frame draw:style-name="fr3" draw:name="Object28" text:anchor-type="as-char" svg:y="-0.349cm" svg:width="0.885cm" svg:height="0.42cm" draw:z-index="40"><draw:object xlink:href="./Object 40" xlink:type="simple" xlink:show="embed" xlink:actuate="onLoad"/><draw:image xlink:href="./ObjectReplacements/Object 40" xlink:type="simple" xlink:show="embed" xlink:actuate="onLoad"/><svg:desc>formule</svg:desc></draw:frame></text:span><text:span text:style-name="T45">=</text:span><text:span text:style-name="T12"> 40°.</text:span></text:h>
            </text:list-item>
            <text:list-item>
              <text:h text:style-name="P93" text:outline-level="1">Calcule la longueur OA arrondie au mm.</text:h>
            </text:list-item>
          </text:list>
        </text:list-item>
      </text:list>
      <text:list xml:id="list133137034864072" text:continue-list="list133136231756717" text:style-name="Num_5f_Exo">
        <text:list-item>
          <text:list>
            <text:list-item>
              <text:list>
                <text:list-item>
                  <text:h text:style-name="Exo_5f_Num" text:outline-level="1"><text:s/><text:span text:style-name="Bold_5f_niv3">Calcul de l'hypoténuse</text:span></text:h>
                </text:list-item>
              </text:list>
            </text:list-item>
          </text:list>
        </text:list-item>
      </text:list>
      <text:list xml:id="list133135631345405" text:continue-list="list133136003074009" text:style-name="_5f_4_5f_Numerotation_20_de_20_s_27_entrainer_20_et_20_approfondir_20_-_20_niv_20_2">
        <text:list-item>
          <text:list>
            <text:list-item text:start-value="1">
              <text:h text:style-name="P123" text:outline-level="1" text:restart-numbering="true" text:start-value="-1"><draw:g text:anchor-type="paragraph" draw:z-index="95" draw:name="Forme34" draw:style-name="gr48"><draw:polygon draw:style-name="gr120" draw:text-style-name="P185" svg:width="2.871cm" svg:height="3.115cm" draw:transform="skewX (0.0265290046303138) rotate (-0.244695161129606) translate (1.0540841701101cm 0.277186754945261cm)" svg:viewBox="0 0 2872 3116" draw:points="0,3097 2872,1858 1958,0 9,3116"><text:p/></draw:polygon><draw:line draw:style-name="gr121" draw:text-style-name="P186" svg:x1="0.217cm" svg:y1="3.285cm" svg:x2="3.34cm" svg:y2="2.755cm"><text:p/></draw:line><draw:line draw:style-name="gr122" draw:text-style-name="P186" svg:x1="3.331cm" svg:y1="2.763cm" svg:x2="2.936cm" svg:y2="0.728cm"><text:p/></draw:line><draw:line draw:style-name="gr123" draw:text-style-name="P186" svg:x1="0.217cm" svg:y1="3.284cm" svg:x2="2.95cm" svg:y2="0.728cm"><text:p/></draw:line><draw:ellipse draw:style-name="gr124" draw:text-style-name="P186" svg:width="1.306cm" svg:height="1.327cm" draw:transform="skewX (0.0279252680319093) rotate (-0.242949831877612) translate (-0.28575cm 2.53647222222222cm)" draw:kind="arc" draw:start-angle="25.03" draw:end-angle="57.69"><text:p/></draw:ellipse><draw:rect draw:style-name="gr125" draw:text-style-name="P187" svg:width="0.269cm" svg:height="0.253cm" draw:transform="skewX (0.0279252680319093) rotate (0.211533905341713) translate (3.02506944444444cm 2.55940277777778cm)"><text:p/></draw:rect><draw:frame draw:style-name="gr126" draw:text-style-name="P174" svg:width="1.96cm" svg:height="0.676cm" svg:x="0.59cm" svg:y="2.497cm"><draw:text-box><text:p text:style-name="P159"><text:span text:style-name="T96">27°</text:span></text:p></draw:text-box></draw:frame><draw:frame draw:style-name="gr127" draw:text-style-name="P188" svg:width="0.856cm" svg:height="0.405cm" draw:transform="rotate (-1.33988926675605) translate (3.556cm 1.11477777777778cm)"><draw:text-box><text:p text:style-name="P131"><text:span text:style-name="T98">3 cm</text:span></text:p></draw:text-box></draw:frame><draw:frame draw:style-name="gr128" draw:text-style-name="P132" svg:width="0.424cm" svg:height="0.405cm" svg:x="2.787cm" svg:y="0.289cm"><draw:text-box><text:p text:style-name="P131"><text:span text:style-name="T82">O</text:span></text:p></draw:text-box></draw:frame><draw:frame draw:style-name="gr128" draw:text-style-name="P132" svg:width="0.422cm" svg:height="0.405cm" svg:x="3.41cm" svg:y="2.697cm"><draw:text-box><text:p text:style-name="P131"><text:span text:style-name="T82">R</text:span></text:p></draw:text-box></draw:frame><draw:frame draw:style-name="gr128" draw:text-style-name="P189" svg:width="0.264cm" svg:height="0.405cm" svg:x="-0.049cm" svg:y="3.101cm"><draw:text-box><text:p text:style-name="P143"><text:span text:style-name="T82">I</text:span></text:p></draw:text-box></draw:frame></draw:g><text:span text:style-name="T12">Exprime le sinus de l'angle </text:span><text:span text:style-name="T12"><draw:frame draw:style-name="fr3" draw:name="Object29" text:anchor-type="as-char" svg:y="-0.333cm" svg:width="0.766cm" svg:height="0.42cm" draw:z-index="47"><draw:object xlink:href="./Object 41" xlink:type="simple" xlink:show="embed" xlink:actuate="onLoad"/><draw:image xlink:href="./ObjectReplacements/Object 41" xlink:type="simple" xlink:show="embed" xlink:actuate="onLoad"/><svg:desc>formule</svg:desc></draw:frame></text:span><text:span text:style-name="T12"><text:s/>en fonction des longueurs des côtés du triangle.</text:span></text:h>
            </text:list-item>
            <text:list-item>
              <text:h text:style-name="P124" text:outline-level="1">Déduis-en la valeur <text:s/>arrondie au dixième de l'hypoténuse du triangle RIO.</text:h>
            </text:list-item>
          </text:list>
        </text:list-item>
      </text:list>
      <text:list xml:id="list133136511935335" text:continue-list="list133137034864072" text:style-name="Num_5f_Exo">
        <text:list-item>
          <text:list>
            <text:list-item>
              <text:list>
                <text:list-item>
                  <text:h text:style-name="Exo_5f_Num" text:outline-level="1"><text:span text:style-name="T18"><text:s/>Construis un triangle TOY rectangle en O tel que TO </text:span><text:span text:style-name="T44">=</text:span><text:span text:style-name="T18"> 4,5 cm et</text:span><text:span text:style-name="T18"><draw:frame draw:style-name="fr3" draw:name="Object30" text:anchor-type="as-char" svg:y="-0.349cm" svg:width="0.855cm" svg:height="0.42cm" draw:z-index="72"><draw:object xlink:href="./Object 42" xlink:type="simple" xlink:show="embed" xlink:actuate="onLoad"/><draw:image xlink:href="./ObjectReplacements/Object 42" xlink:type="simple" xlink:show="embed" xlink:actuate="onLoad"/><svg:desc>formule</svg:desc></draw:frame></text:span><text:span text:style-name="T44">=</text:span><text:span text:style-name="T18"> 73°. <text:line-break/>Calcule la valeur arrondie au dixième de l'hypoténuse de ce triangle.</text:span></text:h>
                </text:list-item>
                <text:list-item>
                  <text:h text:style-name="P26" text:outline-level="1"><text:span text:style-name="T12"><text:s/>RAT est un triangle rectangle en T tel que </text:span><text:span text:style-name="T12"><draw:frame draw:style-name="fr3" draw:name="Object9" text:anchor-type="as-char" svg:y="-0.349cm" svg:width="0.833cm" svg:height="0.415cm" draw:z-index="143"><draw:object xlink:href="./Object 38" xlink:type="simple" xlink:show="embed" xlink:actuate="onLoad"/><draw:image xlink:href="./ObjectReplacements/Object 38" xlink:type="simple" xlink:show="embed" xlink:actuate="onLoad"/><svg:desc>formule</svg:desc></draw:frame></text:span><text:span text:style-name="T45">=</text:span><text:span text:style-name="T39"> 56° et RT </text:span><text:span text:style-name="T45">=</text:span><text:span text:style-name="T39"> 2,7 cm. Calcule les arrondis au dixième des longueurs TA et RA.</text:span></text:h>
                  <text:h text:style-name="P26" text:outline-level="1"><text:span text:style-name="T39"/></text:h>
                </text:list-item>
                <text:list-item>
                  <text:h text:style-name="Exo_5f_Num" text:outline-level="1"><text:soft-page-break/><text:span text:style-name="T62"><text:s/></text:span><text:span text:style-name="Bold_5f_niv3"><text:span text:style-name="T18">À</text:span></text:span><text:span text:style-name="Bold_5f_niv3"> toi de choisir !</text:span></text:h>
                </text:list-item>
              </text:list>
            </text:list-item>
          </text:list>
        </text:list-item>
      </text:list>
      <text:list xml:id="list133137449553313" text:continue-list="list133136030369193" text:style-name="_5f_Numérotation_20_de_20_s_27_entraîner_20_et_20_approfondir">
        <text:list-header>
          <text:h text:style-name="P69" text:outline-level="1">Dans chaque cas, calcule la valeur arrondie au dixième de la longueur SO.</text:h>
        </text:list-header>
      </text:list>
      <table:table table:name="Table8" table:style-name="Table8">
        <table:table-column table:style-name="Table8.A"/>
        <table:table-column table:style-name="Table8.B"/>
        <table:table-column table:style-name="Table8.C"/>
        <table:table-header-rows>
          <table:table-row table:style-name="Table8.1">
            <table:table-cell office:value-type="string">
              <text:list xml:id="list133137505460114" text:continue-list="list133135631345405" text:style-name="_5f_4_5f_Numerotation_20_de_20_s_27_entrainer_20_et_20_approfondir_20_-_20_niv_20_2">
                <text:list-item>
                  <text:list>
                    <text:list-item text:start-value="1">
                      <text:h text:style-name="P121" text:outline-level="1" text:restart-numbering="true" text:start-value="-1"><draw:g text:anchor-type="paragraph" draw:z-index="97" draw:name="Forme35" draw:style-name="gr48"><draw:polygon draw:style-name="gr107" draw:text-style-name="P181" svg:width="1.8cm" svg:height="2.976cm" svg:x="0.626cm" svg:y="0.508cm" svg:viewBox="0 0 1801 2977" draw:points="505,2977 1801,2757 0,0 515,2969"><text:p/></draw:polygon><draw:frame draw:style-name="gr108" draw:text-style-name="P145" svg:width="0.698cm" svg:height="0.401cm" svg:x="1.581cm" svg:y="2.844cm"><draw:text-box><text:p text:style-name="P131"><text:span text:style-name="T82">27°</text:span></text:p></draw:text-box></draw:frame><draw:frame draw:style-name="gr109" draw:text-style-name="P145" svg:width="1.74cm" svg:height="1.087cm" draw:transform="rotate (-0.965690675128462) translate (1.70038888888889cm 1.27881944444444cm)"><draw:text-box><text:p text:style-name="P131"><text:span text:style-name="T82">5,5 cm</text:span></text:p></draw:text-box></draw:frame><draw:polygon draw:style-name="gr110" draw:text-style-name="P168" svg:width="1.301cm" svg:height="3.036cm" draw:transform="rotate (0.170518667919846) translate (0.618595092505352cm 0.486835946482673cm)" svg:viewBox="0 0 1302 3037" draw:points="0,0 1,3037 1302,3036"><text:p/></draw:polygon><draw:custom-shape draw:style-name="gr11" draw:text-style-name="P134" svg:width="0.175cm" svg:height="0.175cm" draw:transform="rotate (0.186924762888593) translate (1.10419444444444cm 3.30376388888889cm)"><text:p/><draw:enhanced-geometry svg:viewBox="0 0 21600 21600" draw:type="rectangle" draw:enhanced-path="M 0 0 L 21600 0 21600 21600 0 21600 0 0 Z N"/></draw:custom-shape><draw:frame draw:style-name="gr106" draw:text-style-name="P132" svg:width="0.283cm" svg:height="0.375cm" svg:x="0.835cm" svg:y="3.397cm"><draw:text-box><text:p text:style-name="P131"><text:span text:style-name="T82">O</text:span></text:p></draw:text-box></draw:frame><draw:frame draw:style-name="gr106" draw:text-style-name="P132" svg:width="0.281cm" svg:height="0.375cm" svg:x="2.5cm" svg:y="3.076cm"><draw:text-box><text:p text:style-name="P131"><text:span text:style-name="T82">S</text:span></text:p></draw:text-box></draw:frame><draw:frame draw:style-name="gr106" draw:text-style-name="P132" svg:width="0.281cm" svg:height="0.375cm" svg:x="0.51cm" svg:y="0.076cm"><draw:text-box><text:p text:style-name="P131"><text:span text:style-name="T82">L</text:span></text:p></draw:text-box></draw:frame><draw:ellipse draw:style-name="gr111" draw:text-style-name="P182" svg:width="1.154cm" svg:height="0.907cm" draw:transform="rotate (0.310668606854991) translate (1.96144444444444cm 2.92981944444444cm)" draw:kind="arc" draw:start-angle="125.38" draw:end-angle="174.94"><text:p/></draw:ellipse></draw:g></text:h>
                    </text:list-item>
                  </text:list>
                </text:list-item>
              </text:list>
              <text:p text:style-name="P20"/>
              <text:p text:style-name="P20"/>
              <text:p text:style-name="P20"/>
            </table:table-cell>
            <table:table-cell office:value-type="string">
              <text:list xml:id="list133136830633750" text:continue-numbering="true" text:style-name="_5f_4_5f_Numerotation_20_de_20_s_27_entrainer_20_et_20_approfondir_20_-_20_niv_20_2">
                <text:list-item>
                  <text:list>
                    <text:list-item>
                      <text:h text:style-name="P121" text:outline-level="1"><draw:g text:anchor-type="paragraph" draw:z-index="98" draw:name="Forme36" draw:style-name="gr3"><draw:polygon draw:style-name="gr102" draw:text-style-name="P178" svg:width="1.381cm" svg:height="3.068cm" svg:x="0.938cm" svg:y="0.412cm" svg:viewBox="0 0 1382 3069" draw:points="380,3058 1382,508 0,0 380,3069"><text:p/></draw:polygon><draw:line draw:style-name="gr81" draw:text-style-name="P166" svg:x1="0.938cm" svg:y1="0.402cm" svg:x2="1.319cm" svg:y2="3.482cm"><text:p/></draw:line><draw:line draw:style-name="gr81" draw:text-style-name="P166" svg:x1="0.938cm" svg:y1="0.411cm" svg:x2="2.319cm" svg:y2="0.91cm"><text:p/></draw:line><draw:frame draw:style-name="gr103" draw:text-style-name="P179" svg:width="0.006cm" svg:height="0.004cm" svg:x="2.699cm" svg:y="3.397cm"><draw:text-box><text:p text:style-name="P131"><text:span text:style-name="T84">@options;</text:span></text:p><text:p text:style-name="P131"><text:span text:style-name="T84"><text:s text:c="2"/></text:span><text:span text:style-name="T84">repereortho(313,263,30,1,1){ 0 , moyen , noir , num1 ,i};</text:span></text:p><text:p text:style-name="P131"><text:span text:style-name="T84"/></text:p><text:p text:style-name="P131"><text:span text:style-name="T84">@figure;</text:span></text:p><text:p text:style-name="P131"><text:span text:style-name="T84"><text:s text:c="2"/></text:span><text:span text:style-name="T84">L = point( -7.3 , -1.43 ) <text:s/>{ noir };</text:span></text:p><text:p text:style-name="P131"><text:span text:style-name="T84"><text:s text:c="2"/></text:span><text:span text:style-name="T84">S = point( -7.8 , 2.9 ) <text:s/>{ noir , (-0.27,-0.67) };</text:span></text:p><text:p text:style-name="P131"><text:span text:style-name="T84"><text:s text:c="2"/></text:span><text:span text:style-name="T84">sSL = segment( S , L ) <text:s/>{ noir };</text:span></text:p><text:p text:style-name="P131"><text:span text:style-name="T84"><text:s text:c="2"/></text:span><text:span text:style-name="T84">cediaSL = cercledia( S , L ) <text:s/>{ noir , i };</text:span></text:p><text:p text:style-name="P131"><text:span text:style-name="T84"><text:s text:c="2"/></text:span><text:span text:style-name="T84">O = pointsur( cediaSL , 41.13 ) <text:s/>{ noir , (-0.53,0.03) };</text:span></text:p><text:p text:style-name="P131"><text:span text:style-name="T84"><text:s text:c="2"/></text:span><text:span text:style-name="T84">sSO = segment( S , O ) <text:s/>{ noir };</text:span></text:p><text:p text:style-name="P131"><text:span text:style-name="T84"><text:s text:c="2"/></text:span><text:span text:style-name="T84">sOL = segment( O , L ) <text:s/>{ noir };</text:span></text:p><text:p text:style-name="P131"><text:span text:style-name="T84"><text:s text:c="2"/></text:span><text:span text:style-name="T84">angleSOL = angle( S , O , L ) <text:s/>{ noir };</text:span></text:p><text:p text:style-name="P131"><text:span text:style-name="T84"><text:s text:c="2"/></text:span><text:span text:style-name="T84">angleSLO = angle( S , L , O ) <text:s/>{ noir , i };</text:span></text:p><text:p text:style-name="P131"><text:span text:style-name="T84"><text:s text:c="2"/></text:span><text:span text:style-name="T84">angleOSL = angle( O , S , L ) <text:s/>{ noir };</text:span></text:p><text:p text:style-name="P131"><text:span text:style-name="T84"/></text:p><text:p text:style-name="P131"><text:span text:style-name="T84"/></text:p></draw:text-box></draw:frame><draw:custom-shape draw:style-name="gr104" draw:text-style-name="P180" svg:width="0.29cm" svg:height="0.288cm" draw:transform="rotate (0.420973415581032) translate (1.99495833333333cm 0.904875cm)"><text:p/><draw:enhanced-geometry svg:viewBox="0 0 21600 21600" draw:glue-points="10800 0 0 10800 10800 21600 21600 10800" draw:text-areas="5400 5400 16200 16200" draw:type="diamond" draw:enhanced-path="M 10800 0 L 21600 10800 10800 21600 0 10800 10800 0 Z N"/></draw:custom-shape><draw:frame draw:style-name="gr105" draw:text-style-name="P145" svg:width="0.689cm" svg:height="0.375cm" svg:x="1.067cm" svg:y="0.646cm"><draw:text-box><text:p text:style-name="P131"><text:span text:style-name="T82">56°</text:span></text:p></draw:text-box></draw:frame><draw:frame draw:style-name="gr32" draw:text-style-name="P145" svg:width="1.638cm" svg:height="0.625cm" draw:transform="rotate (1.21771621911644) translate (1.50636111111111cm 2.82751388888889cm)"><draw:text-box><text:p text:style-name="P131"><text:span text:style-name="T82">7 cm</text:span></text:p></draw:text-box></draw:frame><draw:frame draw:style-name="gr106" draw:text-style-name="P132" svg:width="0.354cm" svg:height="0.375cm" svg:x="0.582cm" svg:y="0.076cm"><draw:text-box><text:p text:style-name="P131"><text:span text:style-name="T82">O</text:span></text:p></draw:text-box></draw:frame><draw:frame draw:style-name="gr106" draw:text-style-name="P132" svg:width="0.354cm" svg:height="0.375cm" svg:x="2.355cm" svg:y="0.676cm"><draw:text-box><text:p text:style-name="P131"><text:span text:style-name="T82">S</text:span></text:p></draw:text-box></draw:frame><draw:frame draw:style-name="gr106" draw:text-style-name="P132" svg:width="0.354cm" svg:height="0.375cm" svg:x="1.249cm" svg:y="3.516cm"><draw:text-box><text:p text:style-name="P131"><text:span text:style-name="T82">L</text:span></text:p></draw:text-box></draw:frame><draw:ellipse draw:style-name="gr99" draw:text-style-name="P166" svg:width="0.525cm" svg:height="0.496cm" svg:x="0.669cm" svg:y="0.154cm" draw:kind="arc" draw:start-angle="-83.41" draw:end-angle="-21.14"><text:p/></draw:ellipse><draw:line draw:style-name="gr81" draw:text-style-name="P166" svg:x1="2.319cm" svg:y1="0.91cm" svg:x2="1.319cm" svg:y2="3.48cm"><text:p/></draw:line></draw:g><draw:g text:anchor-type="paragraph" draw:z-index="99" draw:name="Forme37" draw:style-name="gr3"><draw:frame draw:style-name="gr95" draw:text-style-name="P137" svg:width="0.683cm" svg:height="0.625cm" svg:x="2.609cm" svg:y="0.573cm"><draw:text-box><text:p text:style-name="P131"><text:span text:style-name="T83">L</text:span></text:p></draw:text-box></draw:frame><draw:g draw:style-name="gr45"><draw:polygon draw:style-name="gr96" draw:text-style-name="P177" svg:width="1.629cm" svg:height="2.487cm" svg:x="3.136cm" svg:y="0.681cm" svg:viewBox="0 0 1630 2488" draw:points="360,2456 0,292 1630,0 349,2488"><text:p/></draw:polygon><draw:frame draw:style-name="gr97" draw:text-style-name="P137" svg:width="0.708cm" svg:height="0.625cm" svg:x="3.166cm" svg:y="3.078cm"><draw:text-box><text:p text:style-name="P131"><text:span text:style-name="T83">S</text:span></text:p></draw:text-box></draw:frame><draw:frame draw:style-name="gr98" draw:text-style-name="P137" svg:width="0.756cm" svg:height="0.625cm" svg:x="4.516cm" svg:y="0.296cm"><draw:text-box><text:p text:style-name="P131"><text:span text:style-name="T83">O</text:span></text:p></draw:text-box></draw:frame><draw:line draw:style-name="gr81" draw:text-style-name="P166" svg:x1="4.759cm" svg:y1="0.681cm" svg:x2="3.5cm" svg:y2="3.17cm"><text:p/></draw:line><draw:line draw:style-name="gr81" draw:text-style-name="P166" svg:x1="4.759cm" svg:y1="0.681cm" svg:x2="3.136cm" svg:y2="0.979cm"><text:p/></draw:line><draw:line draw:style-name="gr81" draw:text-style-name="P166" svg:x1="3.136cm" svg:y1="0.979cm" svg:x2="3.499cm" svg:y2="3.17cm"><text:p/></draw:line><draw:ellipse draw:style-name="gr99" draw:text-style-name="P166" svg:width="0.481cm" svg:height="0.535cm" svg:x="4.516cm" svg:y="0.415cm" draw:kind="arc" draw:start-angle="-170.72" draw:end-angle="-118.31"><text:p/></draw:ellipse><draw:custom-shape draw:style-name="gr100" draw:text-style-name="P134" svg:width="0.301cm" svg:height="0.301cm" draw:transform="rotate (-0.64018676963152) translate (3.23144444444444cm 0.85725cm)"><text:p/><draw:enhanced-geometry svg:viewBox="0 0 21600 21600" draw:glue-points="10800 0 0 10800 10800 21600 21600 10800" draw:text-areas="5400 5400 16200 16200" draw:type="diamond" draw:enhanced-path="M 10800 0 L 21600 10800 10800 21600 0 10800 10800 0 Z N"/></draw:custom-shape><draw:frame draw:style-name="gr101" draw:text-style-name="P145" svg:width="1.502cm" svg:height="0.708cm" svg:x="3.722cm" svg:y="0.756cm"><draw:text-box><text:p text:style-name="P131"><text:span text:style-name="T82">83°</text:span></text:p></draw:text-box></draw:frame><draw:frame draw:style-name="gr32" draw:text-style-name="P145" svg:width="1.5cm" svg:height="0.625cm" draw:transform="rotate (-1.43500971098974) translate (3.32669444444444cm 1.27705555555556cm)"><draw:text-box><text:p text:style-name="P131"><text:span text:style-name="T82">5 cm</text:span></text:p></draw:text-box></draw:frame></draw:g></draw:g></text:h>
                    </text:list-item>
                  </text:list>
                </text:list-item>
              </text:list>
            </table:table-cell>
            <table:table-cell office:value-type="string">
              <text:list xml:id="list133135686955682" text:continue-numbering="true" text:style-name="_5f_4_5f_Numerotation_20_de_20_s_27_entrainer_20_et_20_approfondir_20_-_20_niv_20_2">
                <text:list-item>
                  <text:list>
                    <text:list-item>
                      <text:h text:style-name="P121" text:outline-level="1"/>
                    </text:list-item>
                  </text:list>
                </text:list-item>
              </text:list>
            </table:table-cell>
          </table:table-row>
        </table:table-header-rows>
      </table:table>
      <text:list xml:id="list133135614899843" text:continue-list="list133136511935335" text:style-name="Num_5f_Exo">
        <text:list-item>
          <text:list>
            <text:list-item>
              <text:list>
                <text:list-item>
                  <text:h text:style-name="Exo_5f_Num" text:outline-level="1"><text:s/><text:span text:style-name="Bold_5f_niv3">Avec deux triangles</text:span></text:h>
                </text:list-item>
              </text:list>
            </text:list-item>
          </text:list>
        </text:list-item>
      </text:list>
      <text:h text:style-name="P99" text:outline-level="1"><draw:g text:anchor-type="as-char" draw:z-index="93" draw:name="Forme38" draw:style-name="gr27"><draw:polygon draw:style-name="gr139" draw:text-style-name="P182" svg:width="3.897cm" svg:height="3.196cm" svg:x="0.495cm" svg:y="0.472cm" svg:viewBox="0 0 3898 3197" draw:points="742,3197 0,1429 1419,0 3898,2044 732,3176"><text:p/></draw:polygon><draw:frame draw:style-name="gr140" draw:text-style-name="P193" svg:width="0.722cm" svg:height="0.625cm" svg:x="0.806cm" svg:y="3.549cm"><draw:text-box><text:p text:style-name="P159"><text:span text:style-name="T95">A</text:span></text:p></draw:text-box></draw:frame><draw:frame draw:style-name="gr141" draw:text-style-name="P193" svg:width="0.78cm" svg:height="0.625cm" svg:x="4.17cm" svg:y="2.327cm"><draw:text-box><text:p text:style-name="P159"><text:span text:style-name="T95">M</text:span></text:p></draw:text-box></draw:frame><draw:line draw:style-name="gr142" draw:text-style-name="P194" svg:x1="1.235cm" svg:y1="3.64cm" svg:x2="4.395cm" svg:y2="2.513cm"><text:p/></draw:line><draw:frame draw:style-name="gr143" draw:text-style-name="P193" svg:width="0.698cm" svg:height="0.625cm" svg:x="0cm" svg:y="1.519cm"><draw:text-box><text:p text:style-name="P159"><text:span text:style-name="T95">P</text:span></text:p></draw:text-box></draw:frame><draw:line draw:style-name="gr144" draw:text-style-name="P194" svg:x1="0.486cm" svg:y1="1.909cm" svg:x2="1.238cm" svg:y2="3.635cm"><text:p/></draw:line><draw:line draw:style-name="gr145" draw:text-style-name="P194" svg:x1="0.486cm" svg:y1="1.909cm" svg:x2="4.398cm" svg:y2="2.51cm"><text:p/></draw:line><draw:frame draw:style-name="gr146" draw:text-style-name="P193" svg:width="0.756cm" svg:height="0.625cm" svg:x="1.554cm" svg:y="0cm"><draw:text-box><text:p text:style-name="P159"><text:span text:style-name="T95">O</text:span></text:p></draw:text-box></draw:frame><draw:line draw:style-name="gr147" draw:text-style-name="P194" svg:x1="0.486cm" svg:y1="1.905cm" svg:x2="1.902cm" svg:y2="0.482cm"><text:p/></draw:line><draw:line draw:style-name="gr148" draw:text-style-name="P194" svg:x1="1.9cm" svg:y1="0.482cm" svg:x2="4.393cm" svg:y2="2.51cm"><text:p/></draw:line><draw:ellipse draw:style-name="gr149" draw:text-style-name="P194" svg:width="0.699cm" svg:height="0.632cm" svg:x="4.052cm" svg:y="2.196cm" draw:kind="arc" draw:start-angle="138.03" draw:end-angle="170.34"><text:p/></draw:ellipse><draw:ellipse draw:style-name="gr150" draw:text-style-name="P194" svg:width="0.701cm" svg:height="0.636cm" svg:x="0.132cm" svg:y="1.59cm" draw:kind="arc" draw:start-angle="-68.48" draw:end-angle="-9.66"><text:p/></draw:ellipse><draw:frame draw:style-name="gr151" draw:text-style-name="P195" svg:width="0.572cm" svg:height="0.375cm" svg:x="0.799cm" svg:y="2.081cm"><draw:text-box><text:p text:style-name="P159"><text:span text:style-name="T96">47°</text:span></text:p></draw:text-box></draw:frame><draw:frame draw:style-name="gr152" draw:text-style-name="P195" svg:width="0.572cm" svg:height="0.375cm" svg:x="3.277cm" svg:y="1.965cm"><draw:text-box><text:p text:style-name="P159"><text:span text:style-name="T96">23°</text:span></text:p></draw:text-box></draw:frame><draw:ellipse draw:style-name="gr153" draw:text-style-name="P194" svg:width="0.959cm" svg:height="0.865cm" svg:x="3.955cm" svg:y="2.104cm" draw:kind="arc" draw:start-angle="138.03" draw:end-angle="170.34"><text:p/></draw:ellipse><draw:frame draw:style-name="gr13" draw:text-style-name="P132" svg:width="2.003cm" svg:height="0.625cm" draw:transform="rotate (0.370533400198396) translate (1.86972222222222cm 3.33583333333333cm)"><draw:text-box><text:p text:style-name="P131"><text:span text:style-name="T82">4,6 cm</text:span></text:p></draw:text-box></draw:frame><draw:custom-shape draw:style-name="gr11" draw:text-style-name="P134" svg:width="0.174cm" svg:height="0.175cm" draw:transform="rotate (0.790285085303033) translate (1.79563888888889cm 0.608861111111111cm)"><text:p/><draw:enhanced-geometry svg:viewBox="0 0 21600 21600" draw:mirror-horizontal="false" draw:mirror-vertical="false" draw:type="rectangle" draw:enhanced-path="M 0 0 L 21600 0 21600 21600 0 21600 0 0 Z N"/></draw:custom-shape><draw:custom-shape draw:style-name="gr11" draw:text-style-name="P134" svg:width="0.175cm" svg:height="0.175cm" draw:transform="rotate (0.384321501289151) translate (1.16769444444444cm 3.47165277777778cm)"><text:p/><draw:enhanced-geometry svg:viewBox="0 0 21600 21600" draw:type="rectangle" draw:enhanced-path="M 0 0 L 21600 0 21600 21600 0 21600 0 0 Z N"/></draw:custom-shape></draw:g></text:h>
      <text:h text:style-name="P87" text:outline-level="1">Calcule la longueur OM arrondie au millimètre.</text:h>
      <text:list xml:id="list133136400165750" text:continue-numbering="true" text:style-name="Num_5f_Exo">
        <text:list-item>
          <text:list>
            <text:list-item>
              <text:list>
                <text:list-item>
                  <text:h text:style-name="Exo_5f_Num" text:outline-level="1"><draw:g text:anchor-type="char" draw:z-index="96" draw:name="Forme39" draw:style-name="gr33"><draw:custom-shape draw:style-name="gr112" draw:text-style-name="P183" svg:width="1.715cm" svg:height="2.458cm" draw:transform="rotate (-2.34816597563317) translate (5.85258333333333cm 2.96862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113" draw:text-style-name="P183" svg:width="0.63cm" svg:height="0.63cm" draw:transform="rotate (-0.16650441064026) translate (2.63701388888889cm 2.10431944444444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14" draw:text-style-name="P183" svg:width="0.854cm" svg:height="0.849cm" draw:transform="rotate (-0.16650441064026) translate (5.50156944444445cm 2.48002777777778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15" draw:text-style-name="P174" svg:width="0.914cm" svg:height="0.625cm" svg:x="2.342cm" svg:y="2.161cm"><draw:text-box><text:p text:style-name="P159"><text:span text:style-name="T96">U</text:span></text:p></draw:text-box></draw:frame><draw:frame draw:style-name="gr116" draw:text-style-name="P174" svg:width="0.733cm" svg:height="0.625cm" svg:x="3.677cm" svg:y="0.769cm"><draw:text-box><text:p text:style-name="P159"><text:span text:style-name="T96">I</text:span></text:p></draw:text-box></draw:frame><draw:frame draw:style-name="gr117" draw:text-style-name="P174" svg:width="0.787cm" svg:height="0.625cm" svg:x="5.656cm" svg:y="2.676cm"><draw:text-box><text:p text:style-name="P159"><text:span text:style-name="T96">V</text:span></text:p></draw:text-box></draw:frame><draw:frame draw:style-name="gr118" draw:text-style-name="P174" svg:width="1.221cm" svg:height="0.625cm" svg:x="3.088cm" svg:y="1.967cm"><draw:text-box><text:p text:style-name="P159"><text:span text:style-name="T96">58°</text:span></text:p></draw:text-box></draw:frame><draw:frame draw:style-name="gr119" draw:text-style-name="P174" svg:width="1.22cm" svg:height="0.625cm" svg:x="4.51cm" svg:y="2.233cm"><draw:text-box><text:p text:style-name="P159"><text:span text:style-name="T96">32°</text:span></text:p></draw:text-box></draw:frame><draw:frame draw:style-name="gr32" draw:text-style-name="P184" svg:width="2.001cm" svg:height="0.625cm" draw:transform="rotate (-0.718028454270467) translate (4.81894444444444cm 1.19238888888889cm)"><draw:text-box><text:p text:style-name="P131"><text:span text:style-name="T97">2,3 cm</text:span></text:p></draw:text-box></draw:frame></draw:g><text:s/><text:span text:style-name="Bold_5f_niv3">Triangle rectangle ?</text:span></text:h>
                </text:list-item>
              </text:list>
            </text:list-item>
          </text:list>
        </text:list-item>
      </text:list>
      <text:h text:style-name="P94" text:outline-level="1"/>
      <text:list xml:id="list133135763316582" text:continue-list="list133136360331298" text:style-name="liste_5f_abc">
        <text:list-item>
          <text:list>
            <text:list-item text:start-value="1">
              <text:h text:style-name="P125" text:outline-level="1" text:restart-numbering="true" text:start-value="-1">Démontre que le triangle IUV est rectangle.</text:h>
            </text:list-item>
            <text:list-item>
              <text:h text:style-name="P93" text:outline-level="1">Calcule les longueurs IU et UV arrondies au dixième.</text:h>
            </text:list-item>
          </text:list>
        </text:list-item>
      </text:list>
      <text:list xml:id="list133136189572127" text:continue-list="list133136400165750" text:style-name="Num_5f_Exo">
        <text:list-item>
          <text:list>
            <text:list-item>
              <text:list>
                <text:list-item>
                  <text:h text:style-name="Exo_5f_Num" text:outline-level="1"><text:span text:style-name="T12"><text:s/>Construis un triangle ABC tel que AB </text:span><text:span text:style-name="T45">=</text:span><text:span text:style-name="T12"> 4,5 cm,</text:span><text:span text:style-name="T12"><draw:frame draw:style-name="fr3" draw:name="Object16" text:anchor-type="as-char" svg:y="-0.349cm" svg:width="0.854cm" svg:height="0.42cm" draw:z-index="41"><draw:object xlink:href="./Object 44" xlink:type="simple" xlink:show="embed" xlink:actuate="onLoad"/><draw:image xlink:href="./ObjectReplacements/Object 44" xlink:type="simple" xlink:show="embed" xlink:actuate="onLoad"/><svg:desc>formule</svg:desc></draw:frame></text:span><text:span text:style-name="T45">=</text:span><text:span text:style-name="T12"> 27° et</text:span><text:span text:style-name="T12"><draw:frame draw:style-name="fr3" draw:name="Object17" text:anchor-type="as-char" svg:y="-0.349cm" svg:width="0.854cm" svg:height="0.42cm" draw:z-index="42"><draw:object xlink:href="./Object 45" xlink:type="simple" xlink:show="embed" xlink:actuate="onLoad"/><draw:image xlink:href="./ObjectReplacements/Object 45" xlink:type="simple" xlink:show="embed" xlink:actuate="onLoad"/><svg:desc>formule</svg:desc></draw:frame></text:span><text:span text:style-name="T45">=</text:span><text:span text:style-name="T12"> 63°.</text:span></text:h>
                </text:list-item>
              </text:list>
            </text:list-item>
          </text:list>
        </text:list-item>
      </text:list>
      <text:list xml:id="list133136812243363" text:continue-list="list133135763316582" text:style-name="liste_5f_abc">
        <text:list-item>
          <text:list>
            <text:list-item text:start-value="1">
              <text:h text:style-name="P93" text:outline-level="1" text:restart-numbering="true" text:start-value="1">Ce triangle est-il rectangle ? Pourquoi ?</text:h>
            </text:list-item>
            <text:list-item>
              <text:h text:style-name="P93" text:outline-level="1"><draw:g text:anchor-type="paragraph" draw:z-index="120" draw:name="Forme40" draw:style-name="gr9"><draw:polygon draw:style-name="gr10" draw:text-style-name="P133" svg:width="3.441cm" svg:height="1.464cm" svg:x="2.965cm" svg:y="1.771cm" svg:viewBox="0 0 3442 1465" draw:points="1604,0 3442,0 3442,245 3442,1465 0,1465"><text:p/></draw:polygon><draw:polygon draw:style-name="gr11" draw:text-style-name="P134" svg:width="0.24cm" svg:height="0.205cm" svg:x="6.158cm" svg:y="3.025cm" svg:viewBox="0 0 241 206" draw:points="0,206 0,0 241,0 241,206"><text:p/></draw:polygon><draw:polygon draw:style-name="gr11" draw:text-style-name="P134" svg:width="0.245cm" svg:height="0.206cm" svg:x="6.158cm" svg:y="1.771cm" svg:viewBox="0 0 246 207" draw:points="0,207 0,0 246,0 246,207"><text:p/></draw:polygon><draw:custom-shape draw:style-name="gr12" draw:text-style-name="P135" svg:width="0.615cm" svg:height="0.851cm" draw:transform="rotate (-1.57655591332648) translate (3.413125cm 2.93334722222222cm)"><text:p/><draw:enhanced-geometry draw:mirror-horizontal="false" draw:mirror-vertical="false" draw:glue-point-type="segments" draw:type="mso-spt100" draw:modifiers="-90 -142.44375247770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3" draw:text-style-name="P132" svg:width="1.341cm" svg:height="0.625cm" svg:x="4.018cm" svg:y="1.245cm"><draw:text-box><text:p text:style-name="P131"><text:span text:style-name="T82">A</text:span></text:p></draw:text-box></draw:frame><draw:frame draw:style-name="gr13" draw:text-style-name="P132" svg:width="1.59cm" svg:height="0.625cm" svg:x="6.133cm" svg:y="1.245cm"><draw:text-box><text:p text:style-name="P131"><text:span text:style-name="T82">M</text:span></text:p></draw:text-box></draw:frame><draw:frame draw:style-name="gr13" draw:text-style-name="P132" svg:width="0.863cm" svg:height="0.625cm" svg:x="2.501cm" svg:y="2.991cm"><draw:text-box><text:p text:style-name="P131"><text:span text:style-name="T82">I</text:span></text:p></draw:text-box></draw:frame><draw:frame draw:style-name="gr13" draw:text-style-name="P132" svg:width="1.101cm" svg:height="0.625cm" svg:x="6.265cm" svg:y="2.926cm"><draw:text-box><text:p text:style-name="P131"><text:span text:style-name="T82">O</text:span></text:p></draw:text-box></draw:frame><draw:frame draw:style-name="gr13" draw:text-style-name="P132" svg:width="2.387cm" svg:height="0.625cm" svg:x="4.646cm" svg:y="1.192cm"><draw:text-box><text:p text:style-name="P131"><text:span text:style-name="T82">3 cm</text:span></text:p></draw:text-box></draw:frame><draw:frame draw:style-name="gr13" draw:text-style-name="P132" svg:width="2.259cm" svg:height="0.625cm" svg:x="4.009cm" svg:y="3.15cm"><draw:text-box><text:p text:style-name="P131"><text:span text:style-name="T82">6 cm</text:span></text:p></draw:text-box></draw:frame><draw:frame draw:style-name="gr13" draw:text-style-name="P132" svg:width="1.669cm" svg:height="0.625cm" svg:x="6.285cm" svg:y="2.243cm"><draw:text-box><text:p text:style-name="P131"><text:span text:style-name="T82">4,5 cm</text:span></text:p></draw:text-box></draw:frame></draw:g>Calcule les longueurs AC et BC arrondies au dixième.</text:h>
            </text:list-item>
          </text:list>
        </text:list-item>
      </text:list>
      <text:list xml:id="list133137364750755" text:continue-list="list133136189572127" text:style-name="Num_5f_Exo">
        <text:list-item>
          <text:list>
            <text:list-item>
              <text:list>
                <text:list-item>
                  <text:h text:style-name="P27" text:outline-level="1"><text:s/><text:span text:style-name="T64">À</text:span><text:span text:style-name="T63"> l'aide des informations<text:line-break/>de la figure, calcule la mesure arrondie au degré de l'angle</text:span><text:span text:style-name="T63"><draw:frame draw:style-name="fr3" draw:name="Objet1" text:anchor-type="as-char" svg:y="-0.349cm" svg:width="0.905cm" svg:height="0.42cm" draw:z-index="144"><draw:object xlink:href="./Object 39" xlink:type="simple" xlink:show="embed" xlink:actuate="onLoad"/><draw:image xlink:href="./ObjectReplacements/Object 39" xlink:type="simple" xlink:show="embed" xlink:actuate="onLoad"/></draw:frame></text:span></text:h>
                  <text:h text:style-name="P31" text:outline-level="1"><draw:custom-shape text:anchor-type="paragraph" draw:z-index="0" draw:name="Forme41" draw:style-name="gr294" draw:text-style-name="P128" svg:width="7.633cm" svg:height="7.342cm" svg:x="-0.25cm" svg:y="-0.131cm"><text:p/><draw:enhanced-geometry svg:viewBox="0 0 21600 21600" draw:mirror-horizontal="false" draw:mirror-vertical="false" draw:path-stretchpoint-x="10800" draw:path-stretchpoint-y="10800" draw:text-areas="?f3 ?f4 ?f5 ?f6" draw:type="round-rectangle" draw:modifiers="828.46580406654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h>
                </text:list-item>
                <text:list-item>
                  <text:h text:style-name="P31" text:outline-level="1"><text:span text:style-name="Brevet">Extrait du Brevet</text:span></text:h>
                </text:list-item>
              </text:list>
            </text:list-item>
          </text:list>
        </text:list-item>
      </text:list>
      <text:list xml:id="list133136275163280" text:continue-list="list133136812243363" text:style-name="liste_5f_abc">
        <text:list-item>
          <text:list>
            <text:list-item text:start-value="1">
              <text:h text:style-name="P66" text:outline-level="1" text:restart-numbering="true" text:start-value="1">Effectuer avec soin les différentes constructions suivantes.</text:h>
            </text:list-item>
          </text:list>
        </text:list-item>
      </text:list>
      <text:list xml:id="list500107608" text:style-name="List_20_1">
        <text:list-item>
          <text:list>
            <text:list-item>
              <text:h text:style-name="P113" text:outline-level="1">Tracer un demi-cercle () de centre O et de diamètre [AB] sachant que AB <text:span text:style-name="T42">=</text:span> 10 cm.</text:h>
            </text:list-item>
            <text:list-item>
              <text:h text:style-name="P114" text:outline-level="1">Placer sur (<draw:frame text:anchor-type="as-char" svg:y="-0.291cm" draw:z-index="123" draw:name="Forme42" draw:style-name="gr1" draw:text-style-name="P127" svg:width="0.29cm" svg:height="0.35cm"><draw:image xlink:href="Pictures/10000201000000220000002F0DAF0711C2F25E67.png" xlink:type="simple" xlink:show="embed" xlink:actuate="onLoad" draw:mime-type="image/png"><text:p/></draw:image></draw:frame>) un point C tel que l'angle<draw:frame draw:style-name="fr3" draw:name="Object47" text:anchor-type="as-char" svg:y="-0.349cm" svg:width="0.854cm" svg:height="0.42cm" draw:z-index="43"><draw:object xlink:href="./Object 46" xlink:type="simple" xlink:show="embed" xlink:actuate="onLoad"/><draw:image xlink:href="./ObjectReplacements/Object 46" xlink:type="simple" xlink:show="embed" xlink:actuate="onLoad"/><svg:desc>formule</svg:desc></draw:frame> mesure 40°.</text:h>
            </text:list-item>
            <text:list-item>
              <text:h text:style-name="P114" text:outline-level="1">Tracer la tangente (d) à (<draw:frame text:anchor-type="as-char" svg:y="-0.305cm" draw:z-index="124" draw:name="Forme43" draw:style-name="gr1" draw:text-style-name="P127" svg:width="0.29cm" svg:height="0.35cm"><draw:image xlink:href="Pictures/10000201000000220000002F0DAF0711C2F25E67.png" xlink:type="simple" xlink:show="embed" xlink:actuate="onLoad" draw:mime-type="image/png"><text:p/></draw:image></draw:frame>) en B. Celle-ci coupe la droite (AC) au point D.</text:h>
            </text:list-item>
          </text:list>
        </text:list-item>
      </text:list>
      <text:list xml:id="list133136351259925" text:continue-list="list133136275163280" text:style-name="liste_5f_abc">
        <text:list-item>
          <text:list>
            <text:list-item>
              <text:h text:style-name="P66" text:outline-level="1">Calculer au dixième de centimètre près les mesures des distances AC et CB, après avoir justifié la nature du triangle ABC.</text:h>
            </text:list-item>
            <text:list-item>
              <text:h text:style-name="P66" text:outline-level="1">Indiquer les mesures exactes des angles<draw:frame draw:style-name="fr3" draw:name="Object48" text:anchor-type="as-char" svg:y="-0.349cm" svg:width="0.893cm" svg:height="0.415cm" draw:z-index="44"><draw:object xlink:href="./Object 47" xlink:type="simple" xlink:show="embed" xlink:actuate="onLoad"/><draw:image xlink:href="./ObjectReplacements/Object 47" xlink:type="simple" xlink:show="embed" xlink:actuate="onLoad"/><svg:desc>formule</svg:desc></draw:frame>et<draw:frame draw:style-name="fr3" draw:name="Object49" text:anchor-type="as-char" svg:y="-0.349cm" svg:width="0.889cm" svg:height="0.42cm" draw:z-index="45"><draw:object xlink:href="./Object 48" xlink:type="simple" xlink:show="embed" xlink:actuate="onLoad"/><draw:image xlink:href="./ObjectReplacements/Object 48" xlink:type="simple" xlink:show="embed" xlink:actuate="onLoad"/><svg:desc>formule</svg:desc></draw:frame>en justifiant vos réponses.</text:h>
            </text:list-item>
            <text:list-item>
              <text:h text:style-name="P83" text:outline-level="1">Calculer au dixième de centimètre près les mesures des distances CD, BD et AD.</text:h>
            </text:list-item>
          </text:list>
        </text:list-item>
      </text:list>
      <text:p text:style-name="P23">Calculer <text:span text:style-name="T61">des angles <text:line-break/>avec la trigonométrie</text:span></text:p>
      <text:list xml:id="list133135721892368" text:continue-list="list133137364750755" text:style-name="Num_5f_Exo">
        <text:list-item>
          <text:list>
            <text:list-item>
              <text:list>
                <text:list-item>
                  <text:h text:style-name="P32" text:outline-level="1"><text:span text:style-name="T18"><text:s/>Donne la valeur arrondie au degré de </text:span><text:span text:style-name="T49">x</text:span><text:span text:style-name="T18">.</text:span></text:h>
                </text:list-item>
              </text:list>
            </text:list-item>
          </text:list>
        </text:list-item>
      </text:list>
      <text:section text:style-name="Sect9" text:name="Section13">
        <text:list xml:id="list133137240166035" text:continue-list="list133136351259925" text:style-name="liste_5f_abc">
          <text:list-item>
            <text:list>
              <text:list-item text:start-value="1">
                <text:h text:style-name="P96" text:outline-level="1" text:restart-numbering="true" text:start-value="-1">sin <text:span text:style-name="T48">x</text:span> <text:span text:style-name="T41">=</text:span> 0,24</text:h>
              </text:list-item>
              <text:list-item>
                <text:h text:style-name="P96" text:outline-level="1">tan <text:span text:style-name="T48">x</text:span> <text:span text:style-name="T41">=</text:span> 52</text:h>
              </text:list-item>
              <text:list-item>
                <text:h text:style-name="P96" text:outline-level="1">cos <text:span text:style-name="T48">x</text:span> <text:span text:style-name="T41">=</text:span><text:span text:style-name="T37"> </text:span>0,75</text:h>
              </text:list-item>
            </text:list>
          </text:list-item>
        </text:list>
      </text:section>
      <text:section text:style-name="Sect9" text:name="Section14">
        <text:list xml:id="list133137511228541" text:continue-numbering="true" text:style-name="liste_5f_abc">
          <text:list-item>
            <text:list>
              <text:list-item>
                <text:h text:style-name="P96" text:outline-level="1"><draw:frame draw:style-name="fr6" draw:name="Objet138" text:anchor-type="as-char" svg:width="1.626cm" svg:height="0.79cm" draw:z-index="46"><draw:object xlink:href="./Object 50" xlink:type="simple" xlink:show="embed" xlink:actuate="onLoad"/><draw:image xlink:href="./ObjectReplacements/Object 50" xlink:type="simple" xlink:show="embed" xlink:actuate="onLoad"/><svg:desc>formule</svg:desc></draw:frame></text:h>
              </text:list-item>
              <text:list-item>
                <text:h text:style-name="P96" text:outline-level="1"><draw:frame draw:style-name="fr6" draw:name="Objet139" text:anchor-type="as-char" svg:width="1.693cm" svg:height="0.79cm" draw:z-index="48"><draw:object xlink:href="./Object 51" xlink:type="simple" xlink:show="embed" xlink:actuate="onLoad"/><draw:image xlink:href="./ObjectReplacements/Object 51" xlink:type="simple" xlink:show="embed" xlink:actuate="onLoad"/><svg:desc>formule</svg:desc></draw:frame></text:h>
              </text:list-item>
              <text:list-item>
                <text:h text:style-name="P96" text:outline-level="1"><draw:frame draw:style-name="fr6" draw:name="Objet140" text:anchor-type="as-char" svg:width="1.757cm" svg:height="0.79cm" draw:z-index="49"><draw:object xlink:href="./Object 52" xlink:type="simple" xlink:show="embed" xlink:actuate="onLoad"/><draw:image xlink:href="./ObjectReplacements/Object 52" xlink:type="simple" xlink:show="embed" xlink:actuate="onLoad"/><svg:desc>formule</svg:desc></draw:frame></text:h>
              </text:list-item>
            </text:list>
          </text:list-item>
        </text:list>
      </text:section>
      <text:list xml:id="list133135787373721" text:continue-list="list133135721892368" text:style-name="Num_5f_Exo">
        <text:list-item>
          <text:list>
            <text:list-item>
              <text:list>
                <text:list-item>
                  <text:h text:style-name="P41" text:outline-level="1"><text:s/>Pour chaque question, justifie la construction <text:span text:style-name="T71">sans rapporteur</text:span>.</text:h>
                </text:list-item>
              </text:list>
            </text:list-item>
          </text:list>
        </text:list-item>
      </text:list>
      <text:list xml:id="list133136600500861" text:continue-list="list133137511228541" text:style-name="liste_5f_abc">
        <text:list-item>
          <text:list>
            <text:list-item text:start-value="1">
              <text:h text:style-name="P63" text:outline-level="1" text:restart-numbering="true" text:start-value="-1"><text:span text:style-name="T18">Construis un angle</text:span><text:span text:style-name="T18"><draw:frame draw:style-name="fr5" draw:name="Objet149" text:anchor-type="as-char" svg:y="-0.42cm" svg:width="0.43cm" svg:height="0.496cm" draw:z-index="50"><draw:object xlink:href="./Object 53" xlink:type="simple" xlink:show="embed" xlink:actuate="onLoad"/><draw:image xlink:href="./ObjectReplacements/Object 53" xlink:type="simple" xlink:show="embed" xlink:actuate="onLoad"/><svg:desc>formule</svg:desc></draw:frame></text:span><text:span text:style-name="T18">tel que tan</text:span><text:span text:style-name="T18"><draw:frame draw:style-name="fr5" draw:name="Objet150" text:anchor-type="as-char" svg:y="-0.36cm" svg:width="0.764cm" svg:height="0.467cm" draw:z-index="51"><draw:object xlink:href="./Object 54" xlink:type="simple" xlink:show="embed" xlink:actuate="onLoad"/><draw:image xlink:href="./ObjectReplacements/Object 54" xlink:type="simple" xlink:show="embed" xlink:actuate="onLoad"/><svg:desc>formule</svg:desc></draw:frame></text:span><text:span text:style-name="T28">=</text:span><text:span text:style-name="T8"><draw:frame draw:style-name="fr6" draw:name="Objet151" text:anchor-type="as-char" svg:width="0.601cm" svg:height="0.79cm" draw:z-index="52"><draw:object xlink:href="./Object 55" xlink:type="simple" xlink:show="embed" xlink:actuate="onLoad"/><draw:image xlink:href="./ObjectReplacements/Object 55" xlink:type="simple" xlink:show="embed" xlink:actuate="onLoad"/><svg:desc>formule</svg:desc></draw:frame></text:span></text:h>
            </text:list-item>
            <text:list-item>
              <text:h text:style-name="P63" text:outline-level="1"><text:span text:style-name="_5f_variables"><text:span text:style-name="T12">Construis un angle</text:span></text:span><text:span text:style-name="T12"><draw:frame draw:style-name="fr5" draw:name="Objet152" text:anchor-type="as-char" svg:y="-0.42cm" svg:width="0.42cm" svg:height="0.496cm" draw:z-index="53"><draw:object xlink:href="./Object 56" xlink:type="simple" xlink:show="embed" xlink:actuate="onLoad"/><draw:image xlink:href="./ObjectReplacements/Object 56" xlink:type="simple" xlink:show="embed" xlink:actuate="onLoad"/><svg:desc>formule</svg:desc></draw:frame></text:span><text:span text:style-name="_5f_variables"><text:span text:style-name="T12">tel que sin</text:span></text:span><text:span text:style-name="T12"><draw:frame draw:style-name="fr5" draw:name="Objet153" text:anchor-type="as-char" svg:y="-0.36cm" svg:width="0.737cm" svg:height="0.467cm" draw:z-index="54"><draw:object xlink:href="./Object 57" xlink:type="simple" xlink:show="embed" xlink:actuate="onLoad"/><draw:image xlink:href="./ObjectReplacements/Object 57" xlink:type="simple" xlink:show="embed" xlink:actuate="onLoad"/><svg:desc>formule</svg:desc></draw:frame></text:span><text:span text:style-name="_5f_variables"><text:span text:style-name="T34">=</text:span></text:span><text:span text:style-name="_5f_variables"><text:span text:style-name="T12"> 0,6.</text:span></text:span></text:h>
            </text:list-item>
          </text:list>
        </text:list-item>
      </text:list>
      <text:list xml:id="list133137154323807" text:continue-list="list133135787373721" text:style-name="Num_5f_Exo">
        <text:list-item>
          <text:list>
            <text:list-item>
              <text:list>
                <text:list-item>
                  <text:h text:style-name="Exo_5f_Num" text:outline-level="1"><text:s/>Soit RDS un triangle rectangle en S.</text:h>
                </text:list-item>
              </text:list>
            </text:list-item>
          </text:list>
        </text:list-item>
      </text:list>
      <text:h text:style-name="P99" text:outline-level="1"><draw:g text:anchor-type="as-char" draw:z-index="118" draw:name="Forme44" draw:style-name="gr27"><draw:polygon draw:style-name="gr28" draw:text-style-name="P140" svg:width="3.973cm" svg:height="2.271cm" svg:x="0.356cm" svg:y="0.4cm" svg:viewBox="0 0 3974 2272" draw:points="0,0 3974,445 1898,2272 0,11"><text:p/></draw:polygon><draw:line draw:style-name="gr29" draw:text-style-name="P141" svg:x1="0.347cm" svg:y1="0.4cm" svg:x2="2.261cm" svg:y2="2.67cm"><text:p/></draw:line><draw:line draw:style-name="gr29" draw:text-style-name="P141" svg:x1="0.347cm" svg:y1="0.4cm" svg:x2="4.333cm" svg:y2="0.84cm"><text:p/></draw:line><draw:line draw:style-name="gr29" draw:text-style-name="P141" svg:x1="2.252cm" svg:y1="2.677cm" svg:x2="4.33cm" svg:y2="0.841cm"><text:p/></draw:line><draw:ellipse draw:style-name="gr29" draw:text-style-name="P141" svg:width="1.244cm" svg:height="1.241cm" draw:transform="skewX (-0.0226892802759264) rotate (-0.868824901642777) translate (0.409222222222222cm -0.479777777777778cm)" draw:kind="arc" draw:start-angle="359.91" draw:end-angle="42.62"><text:p/></draw:ellipse><draw:rect draw:style-name="gr30" draw:text-style-name="P142" svg:width="0.258cm" svg:height="0.257cm" draw:transform="skewX (-0.0343829862642886) rotate (-0.882263936883134) translate (2.29658333333333cm 2.29834722222222cm)"><text:p/></draw:rect><draw:frame draw:style-name="gr31" draw:text-style-name="P144" svg:width="1.25cm" svg:height="0.375cm" draw:transform="rotate (0.727453232231236) translate (2.90336111111111cm 2.13606944444444cm)"><draw:text-box><text:p text:style-name="P143"><text:span text:style-name="T85">2,5 cm</text:span></text:p></draw:text-box></draw:frame><draw:frame draw:style-name="gr31" draw:text-style-name="P144" svg:width="0.332cm" svg:height="0.375cm" svg:x="0cm" svg:y="0.178cm"><draw:text-box><text:p text:style-name="P143"><text:span text:style-name="T85">R</text:span></text:p></draw:text-box></draw:frame><draw:frame draw:style-name="gr31" draw:text-style-name="P144" svg:width="0.332cm" svg:height="0.375cm" svg:x="1.833cm" svg:y="2.672cm"><draw:text-box><text:p text:style-name="P143"><text:span text:style-name="T85">S</text:span></text:p></draw:text-box></draw:frame><draw:frame draw:style-name="gr31" draw:text-style-name="P144" svg:width="0.332cm" svg:height="0.375cm" svg:x="4.332cm" svg:y="0.677cm"><draw:text-box><text:p text:style-name="P143"><text:span text:style-name="T85">D</text:span></text:p></draw:text-box></draw:frame><draw:frame draw:style-name="gr32" draw:text-style-name="P145" svg:width="2.003cm" svg:height="0.625cm" draw:transform="rotate (-0.10157816246607) translate (1.59279166666667cm 0cm)"><draw:text-box><text:p text:style-name="P131"><text:span text:style-name="T82">6,5 cm</text:span></text:p></draw:text-box></draw:frame></draw:g></text:h>
      <text:list xml:id="list133137312835163" text:continue-list="list133136600500861" text:style-name="liste_5f_abc">
        <text:list-item>
          <text:list>
            <text:list-item text:start-value="1">
              <text:h text:style-name="P93" text:outline-level="1" text:restart-numbering="true" text:start-value="1">Exprime le sinus de l'angle<draw:frame draw:style-name="fr3" draw:name="Object18" text:anchor-type="as-char" svg:y="-0.36cm" svg:width="0.871cm" svg:height="0.42cm" draw:z-index="55"><draw:object xlink:href="./Object 58" xlink:type="simple" xlink:show="embed" xlink:actuate="onLoad"/><draw:image xlink:href="./ObjectReplacements/Object 58" xlink:type="simple" xlink:show="embed" xlink:actuate="onLoad"/><svg:desc>formule</svg:desc></draw:frame>en fonction des longueurs des côtés du triangle.</text:h>
            </text:list-item>
            <text:list-item>
              <text:h text:style-name="P93" text:outline-level="1">Déduis-en la mesure arrondie au degré de l'angle<draw:frame draw:style-name="fr3" draw:name="Object34" text:anchor-type="as-char" svg:y="-0.349cm" svg:width="1.004cm" svg:height="0.42cm" draw:z-index="56"><draw:object xlink:href="./Object 59" xlink:type="simple" xlink:show="embed" xlink:actuate="onLoad"/><draw:image xlink:href="./ObjectReplacements/Object 59" xlink:type="simple" xlink:show="embed" xlink:actuate="onLoad"/><svg:desc>formule</svg:desc></draw:frame></text:h>
            </text:list-item>
          </text:list>
        </text:list-item>
      </text:list>
      <text:list xml:id="list133135885336829" text:continue-list="list133137154323807" text:style-name="Num_5f_Exo">
        <text:list-item>
          <text:list>
            <text:list-item>
              <text:list>
                <text:list-item>
                  <text:h text:style-name="Exo_5f_Num" text:outline-level="1"><text:span text:style-name="T18"><text:s/>UVB est un triangle rectangle en B tel que BV </text:span>=<text:span text:style-name="T18"> 2 cm et UV </text:span>=<text:span text:style-name="T18"> 3,5 cm. <text:line-break/>Calcule la mesure arrondie au degré de chacun des angles de ce triangle.</text:span></text:h>
                </text:list-item>
                <text:list-item>
                  <text:h text:style-name="Exo_5f_Num" text:outline-level="1"><draw:frame text:anchor-type="paragraph" draw:z-index="104" draw:name="Forme45" draw:style-name="gr76" draw:text-style-name="P170" svg:width="0.436cm" svg:height="0.782cm" svg:x="3.993cm" svg:y="4.251cm"><draw:text-box><text:p/></draw:text-box></draw:frame><text:soft-page-break/><text:s/>Dans chaque cas, calcule la mesure de l'angle <draw:frame draw:style-name="fr3" draw:name="Object35" text:anchor-type="as-char" svg:y="-0.349cm" svg:width="0.97cm" svg:height="0.42cm" draw:z-index="57"><draw:object xlink:href="./Object 60" xlink:type="simple" xlink:show="embed" xlink:actuate="onLoad"/><draw:image xlink:href="./ObjectReplacements/Object 60" xlink:type="simple" xlink:show="embed" xlink:actuate="onLoad"/><svg:desc>formule</svg:desc></draw:frame><text:s/>; donne la valeur arrondie au degré.</text:h>
                </text:list-item>
              </text:list>
            </text:list-item>
          </text:list>
        </text:list-item>
      </text:list>
      <table:table table:name="Tableau2" table:style-name="Tableau2">
        <table:table-column table:style-name="Tableau2.A"/>
        <table:table-column table:style-name="Tableau2.B"/>
        <table:table-header-rows>
          <table:table-row table:style-name="Tableau2.1">
            <table:table-cell office:value-type="string">
              <text:list xml:id="list133137654920031" text:continue-list="list133135686955682" text:style-name="_5f_4_5f_Numerotation_20_de_20_s_27_entrainer_20_et_20_approfondir_20_-_20_niv_20_2">
                <text:list-item>
                  <text:list>
                    <text:list-item text:start-value="1">
                      <text:h text:style-name="P95" text:outline-level="1" text:restart-numbering="true" text:start-value="1"><draw:frame text:anchor-type="paragraph" draw:z-index="107" draw:name="Forme46" draw:style-name="gr73" draw:text-style-name="P132" svg:width="1.303cm" svg:height="0.641cm" svg:x="6.315cm" svg:y="1.092cm"><draw:text-box><text:p text:style-name="P131"><text:span text:style-name="T82">M</text:span></text:p></draw:text-box></draw:frame><draw:custom-shape text:anchor-type="paragraph" draw:z-index="113" draw:name="Forme47" draw:style-name="gr69" draw:text-style-name="P134" svg:width="0.219cm" svg:height="0.216cm" draw:transform="rotate (-0.941256065600542) translate (6.27768055555556cm 1.19238888888889cm)"><text:p/><draw:enhanced-geometry svg:viewBox="0 0 21600 21600" draw:type="rectangle" draw:enhanced-path="M 0 0 L 21600 0 21600 21600 0 21600 0 0 Z N"/></draw:custom-shape><draw:custom-shape text:anchor-type="paragraph" draw:z-index="105" draw:name="Forme48" draw:style-name="gr75" draw:text-style-name="P169" svg:width="1.087cm" svg:height="2.139cm" draw:transform="rotate (2.19108634295368) translate (4.66725cm 2.619375cm)"><text:p/><draw:enhanced-geometry svg:viewBox="0 0 21600 21600" draw:glue-points="10800 0 5400 10800 0 21600 10800 21600 21600 21600 16200 10800" draw:text-areas="1900 12700 12700 19700" draw:type="right-triangle" draw:enhanced-path="M 0 0 L 21600 21600 0 21600 0 0 Z N"/></draw:custom-shape><draw:frame text:anchor-type="paragraph" draw:z-index="111" draw:name="Forme49" draw:style-name="gr71" draw:text-style-name="P132" svg:width="1.096cm" svg:height="0.375cm" draw:transform="rotate (0.678409480250196) translate (5.41690277777778cm 2.32833333333333cm)"><draw:text-box><text:p text:style-name="P131"><text:span text:style-name="T82">1,6 cm</text:span></text:p></draw:text-box></draw:frame><draw:path text:anchor-type="paragraph" draw:z-index="106" draw:name="Forme50" draw:style-name="gr74" draw:text-style-name="P168" svg:width="0.145cm" svg:height="0.115cm" svg:x="4.836cm" svg:y="2.286cm" svg:viewBox="0 0 146 116" svg:d="M0 0c22 2 43 18 63 27s45 31 64 51l11 19 8 19"><text:p/></draw:path><draw:frame text:anchor-type="paragraph" draw:z-index="103" draw:name="Forme51" draw:style-name="gr73" draw:text-style-name="P132" svg:width="0.869cm" svg:height="0.641cm" svg:x="4.069cm" svg:y="2.286cm"><draw:text-box><text:p text:style-name="P131"><text:span text:style-name="T82">N</text:span></text:p></draw:text-box></draw:frame><draw:g text:anchor-type="paragraph" draw:z-index="100" draw:name="Forme52" draw:style-name="gr48"><draw:polygon draw:style-name="gr94" draw:text-style-name="P176" svg:width="2.866cm" svg:height="1.592cm" svg:x="0.388cm" svg:y="1.004cm" svg:viewBox="0 0 2867 1593" draw:points="0,0 2867,311 1369,1593 0,9"><text:p/></draw:polygon><draw:line draw:style-name="gr29" draw:text-style-name="P141" svg:x1="0.374cm" svg:y1="1.009cm" svg:x2="1.756cm" svg:y2="2.602cm"><text:p/></draw:line><draw:line draw:style-name="gr29" draw:text-style-name="P141" svg:x1="0.374cm" svg:y1="1.009cm" svg:x2="3.251cm" svg:y2="1.318cm"><text:p/></draw:line><draw:line draw:style-name="gr29" draw:text-style-name="P141" svg:x1="1.755cm" svg:y1="2.604cm" svg:x2="3.255cm" svg:y2="1.315cm"><text:p/></draw:line><draw:rect draw:style-name="gr30" draw:text-style-name="P142" svg:width="0.218cm" svg:height="0.223cm" draw:transform="skewX (0.0555014702134197) rotate (-0.848928148170042) translate (1.78681944444444cm 2.28776388888889cm)"><text:p/></draw:rect><draw:frame draw:style-name="gr31" draw:text-style-name="P144" svg:width="0.239cm" svg:height="0.375cm" svg:x="0.042cm" svg:y="0.716cm"><draw:text-box><text:p text:style-name="P143"><text:span text:style-name="T85">N</text:span></text:p></draw:text-box></draw:frame><draw:frame draw:style-name="gr31" draw:text-style-name="P144" svg:width="0.777cm" svg:height="0.375cm" svg:x="1.407cm" svg:y="2.603cm"><draw:text-box><text:p text:style-name="P143"><text:span text:style-name="T85">M</text:span></text:p></draw:text-box></draw:frame><draw:frame draw:style-name="gr31" draw:text-style-name="P144" svg:width="0.242cm" svg:height="0.375cm" svg:x="3.33cm" svg:y="1.081cm"><draw:text-box><text:p text:style-name="P143"><text:span text:style-name="T85">O</text:span></text:p></draw:text-box></draw:frame><draw:frame draw:style-name="gr13" draw:text-style-name="P132" svg:width="1.562cm" svg:height="0.625cm" draw:transform="rotate (0.742288530873188) translate (1.83797222222222cm 2.37948611111111cm)"><draw:text-box><text:p text:style-name="P131"><text:span text:style-name="T82">2 cm</text:span></text:p></draw:text-box></draw:frame><draw:frame draw:style-name="gr13" draw:text-style-name="P132" svg:width="1.609cm" svg:height="0.625cm" draw:transform="rotate (-0.0460766922526503) translate (1.14652777777778cm 0.612069444444444cm)"><draw:text-box><text:p text:style-name="P131"><text:span text:style-name="T82">5 cm</text:span></text:p></draw:text-box></draw:frame></draw:g></text:h>
                    </text:list-item>
                  </text:list>
                </text:list-item>
              </text:list>
            </table:table-cell>
            <table:table-cell office:value-type="string">
              <text:list xml:id="list133137604048506" text:continue-numbering="true" text:style-name="_5f_4_5f_Numerotation_20_de_20_s_27_entrainer_20_et_20_approfondir_20_-_20_niv_20_2">
                <text:list-item>
                  <text:list>
                    <text:list-item>
                      <text:h text:style-name="P121" text:outline-level="1"><draw:frame text:anchor-type="paragraph" draw:z-index="112" draw:name="Forme53" draw:style-name="gr70" draw:text-style-name="P132" svg:width="1.789cm" svg:height="0.798cm" draw:transform="rotate (1.18350776577736) translate (0.744361111111111cm 1.83091666666667cm)"><draw:text-box><text:p text:style-name="P131"><text:span text:style-name="T82">2 cm</text:span></text:p></draw:text-box></draw:frame><draw:frame text:anchor-type="paragraph" draw:z-index="110" draw:name="Forme54" draw:style-name="gr72" draw:text-style-name="P132" svg:width="1.738cm" svg:height="0.625cm" draw:transform="rotate (0.00610865238198015) translate (2.31951388888889cm 0.467430555555556cm)"><draw:text-box><text:p text:style-name="P131"><text:span text:style-name="T82">1,2 cm</text:span></text:p></draw:text-box></draw:frame><draw:frame text:anchor-type="paragraph" draw:z-index="109" draw:name="Forme55" draw:style-name="gr73" draw:text-style-name="P132" svg:width="0.87cm" svg:height="0.641cm" svg:x="1.45cm" svg:y="0.042cm"><draw:text-box><text:p text:style-name="P131"><text:span text:style-name="T82">O</text:span></text:p></draw:text-box></draw:frame></text:h>
                    </text:list-item>
                  </text:list>
                </text:list-item>
              </text:list>
            </table:table-cell>
          </table:table-row>
        </table:table-header-rows>
        <table:table-row table:style-name="Tableau2.2">
          <table:table-cell office:value-type="string">
            <text:list xml:id="list133136891275245" text:continue-numbering="true" text:style-name="_5f_4_5f_Numerotation_20_de_20_s_27_entrainer_20_et_20_approfondir_20_-_20_niv_20_2">
              <text:list-item>
                <text:list>
                  <text:list-item>
                    <text:h text:style-name="P122" text:outline-level="1"><draw:g text:anchor-type="paragraph" draw:z-index="114" draw:name="Forme56" draw:style-name="gr3"><draw:polygon draw:style-name="gr59" draw:text-style-name="P165" svg:width="3.185cm" svg:height="1.671cm" svg:x="3.518cm" svg:y="0.87cm" svg:viewBox="0 0 3186 1672" draw:points="0,1651 3080,1248 3186,201 1164,0 11,1672"><text:p/></draw:polygon><draw:line draw:style-name="gr60" draw:text-style-name="P158" svg:x1="6.676cm" svg:y1="1.074cm" svg:x2="4.685cm" svg:y2="0.875cm"><text:p/></draw:line><draw:line draw:style-name="gr61" draw:text-style-name="P158" svg:x1="6.696cm" svg:y1="1.076cm" svg:x2="6.606cm" svg:y2="2.108cm"><text:p/></draw:line><draw:line draw:style-name="gr62" draw:text-style-name="P158" svg:x1="6.581cm" svg:y1="2.113cm" svg:x2="4.685cm" svg:y2="0.875cm"><text:p/></draw:line><draw:line draw:style-name="gr63" draw:text-style-name="P158" svg:x1="4.685cm" svg:y1="0.875cm" svg:x2="3.528cm" svg:y2="2.515cm"><text:p/></draw:line><draw:line draw:style-name="gr64" draw:text-style-name="P158" svg:x1="6.604cm" svg:y1="2.108cm" svg:x2="3.528cm" svg:y2="2.514cm"><text:p/></draw:line><draw:rect draw:style-name="gr65" draw:text-style-name="P130" svg:width="0.179cm" svg:height="0.182cm" draw:transform="skewX (0.0387463093942741) rotate (3.05275539466328) translate (6.67808333333333cm 1.24177777777778cm)"><text:p/></draw:rect><draw:line draw:style-name="gr37" draw:text-style-name="P166" svg:x1="6.125cm" svg:y1="1.995cm" svg:x2="6.333cm" svg:y2="2.059cm"><text:p/></draw:line><draw:ellipse draw:style-name="gr37" draw:text-style-name="P166" svg:width="0.708cm" svg:height="0.484cm" draw:transform="skewX (-0.00366519142918811) rotate (0.132645023151569) translate (4.40619444444444cm 0.806097222222222cm)" draw:kind="arc" draw:start-angle="316.48" draw:end-angle="10.91"><text:p/></draw:ellipse><draw:ellipse draw:style-name="gr37" draw:text-style-name="P166" svg:width="0.775cm" svg:height="0.75cm" draw:transform="skewX (0.079761546816141) rotate (2.55743095294729) translate (6.69043055555556cm 2.63172222222222cm)" draw:kind="arc" draw:start-angle="357.86" draw:end-angle="43.4"><text:p/></draw:ellipse><draw:frame draw:style-name="gr13" draw:text-style-name="P132" svg:width="1.235cm" svg:height="0.625cm" draw:transform="rotate (0.0342084533390889) translate (3.17323611111111cm 2.44827777777778cm)"><draw:text-box><text:p text:style-name="P131"><text:span text:style-name="T82">P</text:span></text:p></draw:text-box></draw:frame><draw:frame draw:style-name="gr13" draw:text-style-name="P132" svg:width="0.657cm" svg:height="0.625cm" draw:transform="rotate (-0.0188495559215387) translate (4.34622222222222cm 0.324555555555556cm)"><draw:text-box><text:p text:style-name="P131"><text:span text:style-name="T82">N</text:span></text:p></draw:text-box></draw:frame><draw:frame draw:style-name="gr66" draw:text-style-name="P132" svg:width="2.502cm" svg:height="1.251cm" svg:x="4.138cm" svg:y="2.304cm"><draw:text-box><text:p text:style-name="P131"><text:span text:style-name="T82">8,5 cm</text:span></text:p></draw:text-box></draw:frame><draw:frame draw:style-name="gr67" draw:text-style-name="P132" svg:width="0.521cm" svg:height="0.421cm" svg:x="6.68cm" svg:y="0.717cm"><draw:text-box><text:p text:style-name="P131"><text:span text:style-name="T82">M</text:span></text:p></draw:text-box></draw:frame><draw:frame draw:style-name="gr13" draw:text-style-name="P132" svg:width="1.317cm" svg:height="0.625cm" svg:x="6.546cm" svg:y="1.244cm"><draw:text-box><text:p text:style-name="P131"><text:span text:style-name="T82">2 cm</text:span></text:p></draw:text-box></draw:frame><draw:frame draw:style-name="gr13" draw:text-style-name="P132" svg:width="0.796cm" svg:height="0.625cm" svg:x="6.246cm" svg:y="2.108cm"><draw:text-box><text:p text:style-name="P131"><text:span text:style-name="T82">O</text:span></text:p></draw:text-box></draw:frame><draw:custom-shape draw:style-name="gr11" draw:text-style-name="P134" svg:width="0.174cm" svg:height="0.175cm" draw:transform="rotate (0.936194610769758) translate (4.60375cm 1.01423611111111cm)"><text:p/><draw:enhanced-geometry svg:viewBox="0 0 21600 21600" draw:type="rectangle" draw:enhanced-path="M 0 0 L 21600 0 21600 21600 0 21600 0 0 Z N"/></draw:custom-shape><draw:frame draw:style-name="gr68" draw:text-style-name="P167" svg:width="0.636cm" svg:height="0.375cm" svg:x="5.48cm" svg:y="1.794cm"><draw:text-box><text:p text:style-name="P159"><text:span text:style-name="T95">55°</text:span></text:p></draw:text-box></draw:frame></draw:g><draw:g text:anchor-type="paragraph" draw:z-index="101" draw:name="Forme57" draw:style-name="gr48"><draw:custom-shape draw:style-name="gr85" draw:text-style-name="P173" svg:width="1.244cm" svg:height="1.788cm" draw:transform="rotate (-2.34816597563317) translate (2.67581944444444cm 2.0972638888888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86" draw:text-style-name="P130" svg:width="0.158cm" svg:height="0.163cm" draw:transform="skewX (0.0542797397370236) rotate (-2.3085470016129) translate (1.53281944444444cm 0.959555555555556cm)"><text:p/></draw:rect><draw:custom-shape draw:style-name="gr87" draw:text-style-name="P173" svg:width="0.466cm" svg:height="0.458cm" draw:transform="rotate (-0.16650441064026) translate (0.342194444444444cm 1.46931944444444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8" draw:text-style-name="P173" svg:width="0.623cm" svg:height="0.615cm" draw:transform="rotate (-0.16650441064026) translate (2.42358333333333cm 1.73919444444444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89" draw:text-style-name="P174" svg:width="0.805cm" svg:height="0.625cm" svg:x="-0.131cm" svg:y="1.476cm"><draw:text-box><text:p text:style-name="P159"><text:span text:style-name="T96">M</text:span></text:p></draw:text-box></draw:frame><draw:frame draw:style-name="gr90" draw:text-style-name="P174" svg:width="0.934cm" svg:height="0.625cm" svg:x="1.097cm" svg:y="0.372cm"><draw:text-box><text:p text:style-name="P159"><text:span text:style-name="T96">O</text:span></text:p></draw:text-box></draw:frame><draw:frame draw:style-name="gr91" draw:text-style-name="P174" svg:width="0.803cm" svg:height="0.625cm" svg:x="2.471cm" svg:y="1.751cm"><draw:text-box><text:p text:style-name="P159"><text:span text:style-name="T96">N</text:span></text:p></draw:text-box></draw:frame><draw:line draw:style-name="gr92" draw:text-style-name="P175" svg:x1="2.33cm" svg:y1="1.911cm" svg:x2="2.476cm" svg:y2="1.997cm"><text:p/></draw:line><draw:frame draw:style-name="gr13" draw:text-style-name="P132" svg:width="1.315cm" svg:height="0.625cm" draw:transform="rotate (0.773006325708288) translate (0.171097222222222cm 1.397cm)"><draw:text-box><text:p text:style-name="P131"><text:span text:style-name="T82">5 cm</text:span></text:p></draw:text-box></draw:frame><draw:frame draw:style-name="gr93" draw:text-style-name="P132" svg:width="0.791cm" svg:height="0.375cm" draw:transform="rotate (-0.776147918361879) translate (1.94380555555556cm 0.800805555555555cm)"><draw:text-box><text:p text:style-name="P131"><text:span text:style-name="T82">7 cm</text:span></text:p></draw:text-box></draw:frame></draw:g></text:h>
                  </text:list-item>
                </text:list>
              </text:list-item>
            </text:list>
          </table:table-cell>
          <table:table-cell office:value-type="string">
            <text:list xml:id="list133135703857144" text:continue-numbering="true" text:style-name="_5f_4_5f_Numerotation_20_de_20_s_27_entrainer_20_et_20_approfondir_20_-_20_niv_20_2">
              <text:list-item>
                <text:list>
                  <text:list-item>
                    <text:h text:style-name="P122" text:outline-level="1"/>
                  </text:list-item>
                </text:list>
              </text:list-item>
            </text:list>
          </table:table-cell>
        </table:table-row>
      </table:table>
      <text:list xml:id="list133137135800132" text:continue-list="list133135885336829" text:style-name="Num_5f_Exo">
        <text:list-item>
          <text:list>
            <text:list-item>
              <text:list>
                <text:list-item>
                  <text:h text:style-name="P44" text:outline-level="1"><text:s/><text:span text:style-name="Bold_5f_niv3">Triangles croisés</text:span></text:h>
                </text:list-item>
              </text:list>
            </text:list-item>
          </text:list>
        </text:list-item>
      </text:list>
      <text:p text:style-name="P2"><draw:g text:anchor-type="as-char" draw:z-index="119" draw:name="Forme58" draw:style-name="gr14"><draw:polygon draw:style-name="gr15" draw:text-style-name="P136" svg:width="5.051cm" svg:height="2.782cm" svg:x="0.573cm" svg:y="0.588cm" svg:viewBox="0 0 5052 2783" draw:points="34,1709 5052,1709 5052,0 0,2783 0,1709"><text:p/></draw:polygon><draw:frame draw:style-name="gr16" draw:text-style-name="P137" svg:width="0.821cm" svg:height="0.689cm" svg:x="5.385cm" svg:y="2.096cm"><draw:text-box><text:p text:style-name="P131"><text:span text:style-name="T83">H</text:span></text:p></draw:text-box></draw:frame><draw:line draw:style-name="gr17" draw:text-style-name="P138" svg:x1="0.589cm" svg:y1="2.292cm" svg:x2="5.621cm" svg:y2="2.292cm"><text:p/></draw:line><draw:frame draw:style-name="gr18" draw:text-style-name="P137" svg:width="0.66cm" svg:height="0.69cm" svg:x="5.48cm" svg:y="0cm"><draw:text-box><text:p text:style-name="P131"><text:span text:style-name="T83">I</text:span></text:p></draw:text-box></draw:frame><draw:frame draw:style-name="gr19" draw:text-style-name="P137" svg:width="0.832cm" svg:height="0.689cm" svg:x="2.245cm" svg:y="2.235cm"><draw:text-box><text:p text:style-name="P131"><text:span text:style-name="T83">G</text:span></text:p></draw:text-box></draw:frame><draw:line draw:style-name="gr17" draw:text-style-name="P138" svg:x1="0.589cm" svg:y1="3.361cm" svg:x2="0.589cm" svg:y2="2.292cm"><text:p/></draw:line><draw:line draw:style-name="gr17" draw:text-style-name="P138" svg:x1="0.589cm" svg:y1="3.361cm" svg:x2="5.621cm" svg:y2="0.574cm"><text:p/></draw:line><draw:line draw:style-name="gr17" draw:text-style-name="P138" svg:x1="5.616cm" svg:y1="0.574cm" svg:x2="5.618cm" svg:y2="2.289cm"><text:p/></draw:line><draw:frame draw:style-name="gr20" draw:text-style-name="P139" svg:width="0.008cm" svg:height="0.003cm" svg:x="0.513cm" svg:y="2.215cm"><draw:text-box><text:p text:style-name="P131"><text:span text:style-name="T84">@options;</text:span></text:p><text:p text:style-name="P131"><text:span text:style-name="T84"><text:s text:c="2"/></text:span><text:span text:style-name="T84">repereortho(313,263,30,1,1){ 0 , moyen , noir , num1 ,i};</text:span></text:p><text:p text:style-name="P131"><text:span text:style-name="T84"/></text:p><text:p text:style-name="P131"><text:span text:style-name="T84">@figure;</text:span></text:p><text:p text:style-name="P131"><text:span text:style-name="T84"><text:s text:c="2"/></text:span><text:span text:style-name="T84">E = point( -5.33 , 2.2 ) <text:s/>{ noir , (-0.57,-0.6) };</text:span></text:p><text:p text:style-name="P131"><text:span text:style-name="T84"><text:s text:c="2"/></text:span><text:span text:style-name="T84">H = point( 1.27 , 2.2 ) <text:s/>{ noir };</text:span></text:p><text:p text:style-name="P131"><text:span text:style-name="T84"><text:s text:c="2"/></text:span><text:span text:style-name="T84">sEH = segment( E , H ) <text:s/>{ noir };</text:span></text:p><text:p text:style-name="P131"><text:span text:style-name="T84"><text:s text:c="2"/></text:span><text:span text:style-name="T84">perpHsEH = perpendiculaire( H , sEH ) <text:s/>{ i };</text:span></text:p><text:p text:style-name="P131"><text:span text:style-name="T84"><text:s text:c="2"/></text:span><text:span text:style-name="T84">I = pointsur( perpHsEH , 2.13 ) <text:s/>{ noir , (-0.1,-0.77) };</text:span></text:p><text:p text:style-name="P131"><text:span text:style-name="T84"><text:s text:c="2"/></text:span><text:span text:style-name="T84">G = pointsur( sEH , 0.38 ) <text:s/>{ noir , (-0.13,0.1) };</text:span></text:p><text:p text:style-name="P131"><text:span text:style-name="T84"><text:s text:c="2"/></text:span><text:span text:style-name="T84">dGI = droite( G , I ) <text:s/>{ i };</text:span></text:p><text:p text:style-name="P131"><text:span text:style-name="T84"><text:s text:c="2"/></text:span><text:span text:style-name="T84">perpEsEH = perpendiculaire( E , sEH ) <text:s/>{ i };</text:span></text:p><text:p text:style-name="P131"><text:span text:style-name="T84"><text:s text:c="2"/></text:span><text:span text:style-name="T84">F = intersection( perpEsEH , dGI ) <text:s/>{ noir };</text:span></text:p><text:p text:style-name="P131"><text:span text:style-name="T84"><text:s text:c="2"/></text:span><text:span text:style-name="T84">sFE = segment( F , E ) <text:s/>{ noir };</text:span></text:p><text:p text:style-name="P131"><text:span text:style-name="T84"><text:s text:c="2"/></text:span><text:span text:style-name="T84">sFI = segment( F , I ) <text:s/>{ noir };</text:span></text:p><text:p text:style-name="P131"><text:span text:style-name="T84"><text:s text:c="2"/></text:span><text:span text:style-name="T84">sIH = segment( I , H ) <text:s/>{ noir };</text:span></text:p><text:p text:style-name="P131"><text:span text:style-name="T84"><text:s text:c="2"/></text:span><text:span text:style-name="T84">angleFEG = angle( F , E , G ) <text:s/>{ noir , i };</text:span></text:p><text:p text:style-name="P131"><text:span text:style-name="T84"><text:s text:c="2"/></text:span><text:span text:style-name="T84">angleIHG = angle( I , H , G ) <text:s/>{ noir };</text:span></text:p><text:p text:style-name="P131"><text:span text:style-name="T84"/></text:p><text:p text:style-name="P131"><text:span text:style-name="T84"/></text:p></draw:text-box></draw:frame><draw:custom-shape draw:style-name="gr21" draw:text-style-name="P138" svg:width="0.225cm" svg:height="0.223cm" svg:x="0.587cm" svg:y="2.298cm"><text:p/><draw:enhanced-geometry svg:viewBox="0 0 21600 21600" draw:type="rectangle" draw:enhanced-path="M 0 0 L 21600 0 21600 21600 0 21600 0 0 Z N"/></draw:custom-shape><draw:custom-shape draw:style-name="gr21" draw:text-style-name="P138" svg:width="0.223cm" svg:height="0.223cm" svg:x="5.392cm" svg:y="2.062cm"><text:p/><draw:enhanced-geometry svg:viewBox="0 0 21600 21600" draw:type="rectangle" draw:enhanced-path="M 0 0 L 21600 0 21600 21600 0 21600 0 0 Z N"/></draw:custom-shape><draw:frame draw:style-name="gr22" draw:text-style-name="P132" svg:width="1.059cm" svg:height="0.415cm" svg:x="1.171cm" svg:y="1.741cm"><draw:text-box><text:p text:style-name="P131"><text:span text:style-name="T82">3 cm</text:span></text:p></draw:text-box></draw:frame><draw:frame draw:style-name="gr23" draw:text-style-name="P132" svg:width="2.052cm" svg:height="0.689cm" draw:transform="rotate (0.471413430963669) translate (2.83280555555556cm 1.37015277777778cm)"><draw:text-box><text:p text:style-name="P131"><text:span text:style-name="T82">6 cm</text:span></text:p></draw:text-box></draw:frame><draw:frame draw:style-name="gr24" draw:text-style-name="P132" svg:width="1.539cm" svg:height="0.692cm" svg:x="5.487cm" svg:y="0.847cm"><draw:text-box><text:p text:style-name="P131"><text:span text:style-name="T82">3 cm</text:span></text:p></draw:text-box></draw:frame><draw:frame draw:style-name="gr25" draw:text-style-name="P137" svg:width="0.761cm" svg:height="0.69cm" svg:x="0.009cm" svg:y="3.219cm"><draw:text-box><text:p text:style-name="P131"><text:span text:style-name="T83">F</text:span></text:p></draw:text-box></draw:frame><draw:frame draw:style-name="gr26" draw:text-style-name="P137" svg:width="0.78cm" svg:height="0.69cm" svg:x="0cm" svg:y="1.72cm"><draw:text-box><text:p text:style-name="P131"><text:span text:style-name="T83">E</text:span></text:p></draw:text-box></draw:frame></draw:g></text:p>
      <text:list xml:id="list133136746236785" text:continue-list="list133137312835163" text:style-name="liste_5f_abc">
        <text:list-item>
          <text:list>
            <text:list-item text:start-value="1">
              <text:h text:style-name="P66" text:outline-level="1" text:restart-numbering="true" text:start-value="1"><text:span text:style-name="T12">Calcule la mesure de l'angle</text:span><text:span text:style-name="T12"><draw:frame draw:style-name="fr3" draw:name="Object50" text:anchor-type="as-char" svg:y="-0.349cm" svg:width="0.91cm" svg:height="0.42cm" draw:z-index="58"><draw:object xlink:href="./Object 61" xlink:type="simple" xlink:show="embed" xlink:actuate="onLoad"/><draw:image xlink:href="./ObjectReplacements/Object 61" xlink:type="simple" xlink:show="embed" xlink:actuate="onLoad"/><svg:desc>formule</svg:desc></draw:frame></text:span></text:h>
            </text:list-item>
            <text:list-item>
              <text:h text:style-name="P93" text:outline-level="1">Déduis-en la mesure de l'angle<draw:frame draw:style-name="fr3" draw:name="Object51" text:anchor-type="as-char" svg:y="-0.349cm" svg:width="0.961cm" svg:height="0.42cm" draw:z-index="59"><draw:object xlink:href="./Object 62" xlink:type="simple" xlink:show="embed" xlink:actuate="onLoad"/><draw:image xlink:href="./ObjectReplacements/Object 62" xlink:type="simple" xlink:show="embed" xlink:actuate="onLoad"/><svg:desc>formule</svg:desc></draw:frame></text:h>
            </text:list-item>
            <text:list-item>
              <text:h text:style-name="P93" text:outline-level="1">Calcule les longueurs EF et FG arrondies au dixième.</text:h>
            </text:list-item>
          </text:list>
        </text:list-item>
      </text:list>
      <text:list xml:id="list133135684916303" text:continue-list="list133137135800132" text:style-name="Num_5f_Exo">
        <text:list-item>
          <text:list>
            <text:list-item>
              <text:list>
                <text:list-item>
                  <text:h text:style-name="Exo_5f_Num" text:outline-level="1"><text:span text:style-name="T18"><text:s/>MOI est un triangle tel que MO </text:span><text:span text:style-name="T44">=</text:span><text:span text:style-name="T18"> 15 cm, OI </text:span><text:span text:style-name="T44">=</text:span><text:span text:style-name="T18"> 25 cm et IM </text:span><text:span text:style-name="T44">=</text:span><text:span text:style-name="T18"> 20 cm.</text:span></text:h>
                </text:list-item>
              </text:list>
            </text:list-item>
          </text:list>
        </text:list-item>
      </text:list>
      <text:list xml:id="list133136865588019" text:continue-list="list133136746236785" text:style-name="liste_5f_abc">
        <text:list-item>
          <text:list>
            <text:list-item text:start-value="1">
              <text:h text:style-name="P93" text:outline-level="1" text:restart-numbering="true" text:start-value="-1">Ce triangle est-il rectangle ? <text:line-break/>Justifie ta réponse.</text:h>
            </text:list-item>
            <text:list-item>
              <text:h text:style-name="P93" text:outline-level="1">Calcule la mesure arrondie au degré de chacun des angles de ce triangle.</text:h>
            </text:list-item>
          </text:list>
        </text:list-item>
      </text:list>
      <text:list xml:id="list133137452753500" text:continue-list="list133135684916303" text:style-name="Num_5f_Exo">
        <text:list-item>
          <text:list>
            <text:list-item>
              <text:list>
                <text:list-item>
                  <text:h text:style-name="Exo_5f_Num" text:outline-level="1"><text:s/>BIEN est un losange de centre O tel que IN <text:span text:style-name="T41">=</text:span> 7 cm et BE <text:span text:style-name="T41">=</text:span> 4 cm. <text:line-break/>Calcule la mesure arrondie au degré <text:span text:style-name="T74">de</text:span><text:span text:style-name="T74"><draw:frame draw:style-name="fr3" draw:name="Objet2" text:anchor-type="as-char" svg:y="-0.339cm" svg:width="0.713cm" svg:height="0.415cm" draw:z-index="145"><draw:object xlink:href="./Object 8" xlink:type="simple" xlink:show="embed" xlink:actuate="onLoad"/><draw:image xlink:href="./ObjectReplacements/Object 8" xlink:type="simple" xlink:show="embed" xlink:actuate="onLoad"/><svg:desc>formule</svg:desc></draw:frame></text:span><text:span text:style-name="T74">.</text:span></text:h>
                </text:list-item>
                <text:list-item>
                  <text:h text:style-name="Exo_5f_Num" text:outline-level="1"><text:span text:style-name="T21"><text:s/>MAI est un triangle isocèle en A tel que MI </text:span><text:span text:style-name="T22">=</text:span><text:span text:style-name="T21"> 5 cm. La hauteur [AH] mesure 3 cm.<text:line-break/>Calcule la mesure arrondie au degré de chacun des angles de ce triangle.</text:span></text:h>
                </text:list-item>
              </text:list>
            </text:list-item>
          </text:list>
        </text:list-item>
      </text:list>
      <text:h text:style-name="P28" text:outline-level="1"/>
      <text:list xml:id="list133137358147680" text:continue-numbering="true" text:style-name="Num_5f_Exo">
        <text:list-item>
          <text:list>
            <text:list-item>
              <text:list>
                <text:list-item>
                  <text:h text:style-name="P29" text:outline-level="1"><draw:custom-shape text:anchor-type="paragraph" draw:z-index="122" draw:name="Forme59" draw:style-name="gr2" draw:text-style-name="P128" svg:width="7.633cm" svg:height="11.168cm" svg:x="-0.25cm" svg:y="-0.131cm"><text:p/><draw:enhanced-geometry svg:viewBox="0 0 21600 21600" draw:mirror-horizontal="false" draw:mirror-vertical="false" draw:path-stretchpoint-x="10800" draw:path-stretchpoint-y="10800" draw:text-areas="?f3 ?f4 ?f5 ?f6" draw:type="round-rectangle" draw:modifiers="828.46580406654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5"><text:s/></text:span><text:span text:style-name="Brevet">Extrait du Brevet</text:span></text:h>
                </text:list-item>
              </text:list>
            </text:list-item>
          </text:list>
        </text:list-item>
      </text:list>
      <text:p text:style-name="Standard">AHC est un triangle rectangle en H. La droite passant par A et perpendiculaire à la droite (AC) coupe la droite (HC) en B. <text:line-break/>On sait que AH <text:span text:style-name="T42">=</text:span> 4,8 cm et HC <text:span text:style-name="T42">=</text:span> 6,4 cm.</text:p>
      <text:list xml:id="list133136831573196" text:continue-list="list133136865588019" text:style-name="liste_5f_abc">
        <text:list-item>
          <text:list>
            <text:list-item text:start-value="1">
              <text:h text:style-name="P66" text:outline-level="1" text:restart-numbering="true" text:start-value="-1"><draw:g text:anchor-type="paragraph" draw:z-index="102" draw:name="Forme60" draw:style-name="gr77"><draw:polygon draw:style-name="gr78" draw:text-style-name="P171" svg:width="4.313cm" svg:height="2.07cm" svg:x="1.33cm" svg:y="0.666cm" svg:viewBox="0 0 4314 2071" draw:points="0,2071 4314,2071 1367,0"><text:p/></draw:polygon><draw:frame draw:style-name="gr79" draw:text-style-name="P137" svg:width="0.862cm" svg:height="0.724cm" svg:x="2.462cm" svg:y="2.66cm"><draw:text-box><text:p text:style-name="P131"><text:span text:style-name="T83">H</text:span></text:p></draw:text-box></draw:frame><draw:frame draw:style-name="gr80" draw:text-style-name="P137" svg:width="0.842cm" svg:height="0.724cm" svg:x="5.418cm" svg:y="2.693cm"><draw:text-box><text:p text:style-name="P131"><text:span text:style-name="T83">C</text:span></text:p></draw:text-box></draw:frame><draw:line draw:style-name="gr81" draw:text-style-name="P166" svg:x1="6.671cm" svg:y1="2.734cm" svg:x2="0.192cm" svg:y2="2.734cm"><text:p/></draw:line><draw:frame draw:style-name="gr82" draw:text-style-name="P137" svg:width="0.837cm" svg:height="0.724cm" svg:x="2.109cm" svg:y="0.196cm"><draw:text-box><text:p text:style-name="P131"><text:span text:style-name="T83">A</text:span></text:p></draw:text-box></draw:frame><draw:line draw:style-name="gr81" draw:text-style-name="P166" svg:x1="2.69cm" svg:y1="0.667cm" svg:x2="5.639cm" svg:y2="2.731cm"><text:p/></draw:line><draw:line draw:style-name="gr81" draw:text-style-name="P166" svg:x1="2.714cm" svg:y1="0.647cm" svg:x2="1.306cm" svg:y2="2.757cm"><text:p/></draw:line><draw:frame draw:style-name="gr83" draw:text-style-name="P137" svg:width="0.839cm" svg:height="0.724cm" svg:x="1.042cm" svg:y="2.734cm"><draw:text-box><text:p text:style-name="P131"><text:span text:style-name="T83">B</text:span></text:p></draw:text-box></draw:frame><draw:line draw:style-name="gr81" draw:text-style-name="P166" svg:x1="2.688cm" svg:y1="0.185cm" svg:x2="2.686cm" svg:y2="3.305cm"><text:p/></draw:line><draw:custom-shape draw:style-name="gr11" draw:text-style-name="P134" svg:width="0.334cm" svg:height="0.329cm" draw:transform="rotate (0.189019157990986) translate (2.53294444444444cm 0.710847222222222cm)"><text:p/><draw:enhanced-geometry svg:viewBox="0 0 21600 21600" draw:glue-points="10800 0 0 10800 10800 21600 21600 10800" draw:text-areas="5400 5400 16200 16200" draw:type="diamond" draw:enhanced-path="M 10800 0 L 21600 10800 10800 21600 0 10800 10800 0 Z N"/></draw:custom-shape><draw:custom-shape draw:style-name="gr84" draw:text-style-name="P172" svg:width="0.251cm" svg:height="0.253cm" svg:x="2.688cm" svg:y="2.482cm"><text:p/><draw:enhanced-geometry svg:viewBox="0 0 21600 21600" draw:type="rectangle" draw:enhanced-path="M 0 0 L 21600 0 21600 21600 0 21600 0 0 Z N"/></draw:custom-shape></draw:g>Justifier l'égalité :<draw:frame draw:style-name="fr3" draw:name="Object36" text:anchor-type="as-char" svg:y="-0.349cm" svg:width="0.885cm" svg:height="0.42cm" draw:z-index="60"><draw:object xlink:href="./Object 63" xlink:type="simple" xlink:show="embed" xlink:actuate="onLoad"/><draw:image xlink:href="./ObjectReplacements/Object 63" xlink:type="simple" xlink:show="embed" xlink:actuate="onLoad"/><svg:desc>formule</svg:desc></draw:frame><text:span text:style-name="T42">=</text:span> 90°<text:span text:style-name="T9"> </text:span><text:span text:style-name="T36">−</text:span><draw:frame draw:style-name="fr3" draw:name="Object37" text:anchor-type="as-char" svg:y="-0.349cm" svg:width="1.007cm" svg:height="0.42cm" draw:z-index="61"><draw:object xlink:href="./Object 64" xlink:type="simple" xlink:show="embed" xlink:actuate="onLoad"/><draw:image xlink:href="./ObjectReplacements/Object 64" xlink:type="simple" xlink:show="embed" xlink:actuate="onLoad"/><svg:desc>formule</svg:desc></draw:frame></text:h>
            </text:list-item>
            <text:list-item>
              <text:h text:style-name="P66" text:outline-level="1">Justifier l'égalité :<draw:frame draw:style-name="fr3" draw:name="Object38" text:anchor-type="as-char" svg:y="-0.349cm" svg:width="0.871cm" svg:height="0.415cm" draw:z-index="62"><draw:object xlink:href="./Object 65" xlink:type="simple" xlink:show="embed" xlink:actuate="onLoad"/><draw:image xlink:href="./ObjectReplacements/Object 65" xlink:type="simple" xlink:show="embed" xlink:actuate="onLoad"/><svg:desc>formule</svg:desc></draw:frame><text:span text:style-name="T42">=</text:span> 90°<text:span text:style-name="T9"> </text:span><text:span text:style-name="T36">−</text:span><draw:frame draw:style-name="fr3" draw:name="Object39" text:anchor-type="as-char" svg:y="-0.349cm" svg:width="1.007cm" svg:height="0.42cm" draw:z-index="63"><draw:object xlink:href="./Object 66" xlink:type="simple" xlink:show="embed" xlink:actuate="onLoad"/><draw:image xlink:href="./ObjectReplacements/Object 66" xlink:type="simple" xlink:show="embed" xlink:actuate="onLoad"/><svg:desc>formule</svg:desc></draw:frame></text:h>
            </text:list-item>
            <text:list-item>
              <text:h text:style-name="P66" text:outline-level="1">Que peut-on en déduire pour les angles <draw:frame draw:style-name="fr3" draw:name="Object40" text:anchor-type="as-char" svg:y="-0.349cm" svg:width="0.885cm" svg:height="0.42cm" draw:z-index="64"><draw:object xlink:href="./Object 67" xlink:type="simple" xlink:show="embed" xlink:actuate="onLoad"/><draw:image xlink:href="./ObjectReplacements/Object 67" xlink:type="simple" xlink:show="embed" xlink:actuate="onLoad"/><svg:desc>formule</svg:desc></draw:frame>et<draw:frame draw:style-name="fr3" draw:name="Object41" text:anchor-type="as-char" svg:y="-0.349cm" svg:width="1.132cm" svg:height="0.415cm" draw:z-index="65"><draw:object xlink:href="./Object 68" xlink:type="simple" xlink:show="embed" xlink:actuate="onLoad"/><draw:image xlink:href="./ObjectReplacements/Object 68" xlink:type="simple" xlink:show="embed" xlink:actuate="onLoad"/><svg:desc>formule</svg:desc></draw:frame></text:h>
            </text:list-item>
            <text:list-item>
              <text:h text:style-name="P106" text:outline-level="1">Montrer que tan<draw:frame draw:style-name="fr3" draw:name="Object42" text:anchor-type="as-char" svg:y="-0.342cm" svg:width="1.131cm" svg:height="0.423cm" draw:z-index="66"><draw:object xlink:href="./Object 69" xlink:type="simple" xlink:show="embed" xlink:actuate="onLoad"/><draw:image xlink:href="./ObjectReplacements/Object 69" xlink:type="simple" xlink:show="embed" xlink:actuate="onLoad"/><svg:desc>formule</svg:desc></draw:frame><text:span text:style-name="T42">=</text:span><draw:frame draw:style-name="fr4" draw:name="Object43" text:anchor-type="as-char" svg:width="0.601cm" svg:height="0.79cm" draw:z-index="67"><draw:object xlink:href="./Object 70" xlink:type="simple" xlink:show="embed" xlink:actuate="onLoad"/><draw:image xlink:href="./ObjectReplacements/Object 70" xlink:type="simple" xlink:show="embed" xlink:actuate="onLoad"/><svg:desc>formule</svg:desc></draw:frame></text:h>
            </text:list-item>
            <text:list-item>
              <text:h text:style-name="P66" text:outline-level="1">En utilisant le triangle BAH, exprimer tan<text:span text:style-name="T66"> </text:span><draw:frame draw:style-name="fr3" draw:name="Object44" text:anchor-type="as-char" svg:y="-0.339cm" svg:width="1.113cm" svg:height="0.418cm" draw:z-index="68"><draw:object xlink:href="./Object 71" xlink:type="simple" xlink:show="embed" xlink:actuate="onLoad"/><draw:image xlink:href="./ObjectReplacements/Object 71" xlink:type="simple" xlink:show="embed" xlink:actuate="onLoad"/><svg:desc>formule</svg:desc></draw:frame> en fonction de BH.</text:h>
            </text:list-item>
            <text:list-item>
              <text:h text:style-name="P66" text:outline-level="1">Déduire des questions précédentes que BH <text:span text:style-name="T42">=</text:span> 3,6 cm.</text:h>
            </text:list-item>
            <text:list-item>
              <text:h text:style-name="P83" text:outline-level="1">Calculer la mesure en degrés, arrondie au degré, de l'angle<draw:frame draw:style-name="fr3" draw:name="Object45" text:anchor-type="as-char" svg:y="-0.349cm" svg:width="1.02cm" svg:height="0.42cm" draw:z-index="69"><draw:object xlink:href="./Object 72" xlink:type="simple" xlink:show="embed" xlink:actuate="onLoad"/><draw:image xlink:href="./ObjectReplacements/Object 72" xlink:type="simple" xlink:show="embed" xlink:actuate="onLoad"/><svg:desc>formule</svg:desc></draw:frame></text:h>
            </text:list-item>
          </text:list>
        </text:list-item>
      </text:list>
      <text:h text:style-name="P126" text:outline-level="1"/>
      <text:list xml:id="list133136630480424" text:continue-list="list133137358147680" text:style-name="Num_5f_Exo">
        <text:list-item>
          <text:list>
            <text:list-item>
              <text:list>
                <text:list-item>
                  <text:h text:style-name="P46" text:outline-level="1"><text:span text:style-name="T12"><text:s/>MNOP est un rectangle de longueur MN </text:span>=<text:span text:style-name="T12"> 18 cm et de largeur MP </text:span>=<text:span text:style-name="T12"> 7,5 cm.</text:span></text:h>
                </text:list-item>
              </text:list>
            </text:list-item>
          </text:list>
        </text:list-item>
      </text:list>
      <text:list xml:id="list133137252801338" text:continue-list="list133136831573196" text:style-name="liste_5f_abc">
        <text:list-item>
          <text:list>
            <text:list-item text:start-value="1">
              <text:h text:style-name="P93" text:outline-level="1" text:restart-numbering="true" text:start-value="-1">Calcule la mesure de l'angle <draw:frame draw:style-name="fr3" draw:name="Object8" text:anchor-type="as-char" svg:y="-0.349cm" svg:width="0.97cm" svg:height="0.42cm" draw:z-index="70"><draw:object xlink:href="./Object 73" xlink:type="simple" xlink:show="embed" xlink:actuate="onLoad"/><draw:image xlink:href="./ObjectReplacements/Object 73" xlink:type="simple" xlink:show="embed" xlink:actuate="onLoad"/><svg:desc>formule</svg:desc></draw:frame><text:s/>arrondie au degré.</text:h>
            </text:list-item>
            <text:list-item>
              <text:h text:style-name="P93" text:outline-level="1">Calcule la longueur de la diagonale de ce rectangle arrondie au millimètre.</text:h>
            </text:list-item>
            <text:list-item>
              <text:h text:style-name="P93" text:outline-level="1">Soit H le pied de la hauteur issue de N dans le triangle MNO. Calcule la longueur NH arrondie au millimètre.</text:h>
            </text:list-item>
          </text:list>
        </text:list-item>
      </text:list>
      <text:list xml:id="list133137713125078" text:continue-list="list133136630480424" text:style-name="Num_5f_Exo">
        <text:list-item>
          <text:list>
            <text:list-item>
              <text:list>
                <text:list-item>
                  <text:h text:style-name="P45" text:outline-level="1"><text:span text:style-name="T12"><text:s/>RIEN est un rectangle tel que</text:span><text:span text:style-name="T12"><draw:frame draw:style-name="fr3" draw:name="Object13" text:anchor-type="as-char" svg:y="-0.36cm" svg:width="0.751cm" svg:height="0.415cm" draw:z-index="73"><draw:object xlink:href="./Object 74" xlink:type="simple" xlink:show="embed" xlink:actuate="onLoad"/><draw:image xlink:href="./ObjectReplacements/Object 74" xlink:type="simple" xlink:show="embed" xlink:actuate="onLoad"/><svg:desc>formule</svg:desc></draw:frame></text:span><text:span text:style-name="T46">=</text:span><text:span text:style-name="T40"> 40° et RE </text:span><text:span text:style-name="T46">=</text:span><text:span text:style-name="T40"> 8,5 cm.</text:span></text:h>
                </text:list-item>
              </text:list>
            </text:list-item>
          </text:list>
        </text:list-item>
      </text:list>
      <text:list xml:id="list133135725610921" text:continue-list="list133137252801338" text:style-name="liste_5f_abc">
        <text:list-item>
          <text:list>
            <text:list-item text:start-value="1">
              <text:h text:style-name="P100" text:outline-level="1" text:restart-numbering="true" text:start-value="-1">Construis une figure en vraie grandeur.</text:h>
            </text:list-item>
            <text:list-item>
              <text:h text:style-name="P83" text:outline-level="1">Calcule la longueur et la largeur de ce rectangle, arrondies au millimètre.</text:h>
            </text:list-item>
          </text:list>
        </text:list-item>
      </text:list>
      <text:list xml:id="list133136612234807" text:continue-list="list133137713125078" text:style-name="Num_5f_Exo">
        <text:list-item>
          <text:list>
            <text:list-item>
              <text:list>
                <text:list-item>
                  <text:h text:style-name="P45" text:outline-level="1"><text:span text:style-name="T7"><text:s/>ABCD est un trapèze rectangle de bases [AB] et [CD] tel que AB </text:span><text:span text:style-name="T27">=</text:span><text:span text:style-name="T7"> AD </text:span><text:span text:style-name="T27">=</text:span><text:span text:style-name="T7"> 4,5 cm et DC </text:span><text:span text:style-name="T27">=</text:span><text:span text:style-name="T7"> 6 cm. </text:span><text:span text:style-name="T16">Les diagonales se coupent en </text:span><text:span text:style-name="T17">G et la perpendiculaire à (CD) en A coupe [CD] en H.</text:span></text:h>
                </text:list-item>
              </text:list>
            </text:list-item>
          </text:list>
        </text:list-item>
      </text:list>
      <text:list xml:id="list133137184144429" text:continue-list="list133135725610921" text:style-name="liste_5f_abc">
        <text:list-item text:start-value="1">
          <text:p text:style-name="P64"><text:span text:style-name="T7">Calcule la mesure de l'angle </text:span><text:span text:style-name="T7"><draw:frame draw:style-name="fr3" draw:name="Objet31" text:anchor-type="as-char" svg:y="-0.37cm" svg:width="0.774cm" svg:height="0.459cm" draw:z-index="71"><draw:object xlink:href="./Object 43" xlink:type="simple" xlink:show="embed" xlink:actuate="onLoad"/><draw:image xlink:href="./ObjectReplacements/Object 43" xlink:type="simple" xlink:show="embed" xlink:actuate="onLoad"/><svg:desc>formule</svg:desc></draw:frame></text:span><text:span text:style-name="T7"><text:s/>arrondie au degré.</text:span></text:p>
        </text:list-item>
        <text:list-item>
          <text:p text:style-name="P65">Calcule la longueur de la diagonale [AC].</text:p>
        </text:list-item>
        <text:list-item>
          <text:p text:style-name="P65">Calcule la longueur BD arrondie au millimètre.</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Wingdings" svg:font-family="Wingdings" style:font-adornments="Gras" style:font-pitch="variable" style:font-charset="x-symbol"/>
    <style:font-face style:name="Bitstream Vera Sans1" svg:font-family="'Bitstream Vera Sans', sans-serif"/>
    <style:font-face style:name="Mangal2" svg:font-family="Mangal"/>
    <style:font-face style:name="Albany1" svg:font-family="Albany" style:font-family-generic="roman"/>
    <style:font-face style:name="Arial1" svg:font-family="Arial" style:font-family-generic="roman"/>
    <style:font-face style:name="Bitstream Vera Sans7"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horndale1" svg:font-family="Thorndale" style:font-family-generic="roman"/>
    <style:font-face style:name="Bitstream Vera Sans" svg:font-family="'Bitstream Vera Sans'" style:font-family-generic="swiss"/>
    <style:font-face style:name="Bitstream Vera Sans8"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1" svg:font-family="'Arial Unicode MS'" style:font-pitch="variable"/>
    <style:font-face style:name="Gothic" svg:font-family="Gothic" style:font-pitch="variable"/>
    <style:font-face style:name="Lucida Sans Unicode1" svg:font-family="'Lucida Sans Unicode'" style:font-pitch="variable"/>
    <style:font-face style:name="Lucidasans" svg:font-family="Lucidasans" style:font-pitch="variable"/>
    <style:font-face style:name="Mangal" svg:font-family="Mangal" style:font-pitch="variable"/>
    <style:font-face style:name="OpenSymbol1" svg:font-family="OpenSymbol" style:font-pitch="variable"/>
    <style:font-face style:name="Segoe Print" svg:font-family="'Segoe Print'" style:font-adornments="Normal" style:font-pitch="variable"/>
    <style:font-face style:name="SimSun" svg:font-family="SimSun"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Bitstream Vera Sans2" svg:font-family="'Bitstream Vera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3" svg:font-family="'Bitstream Vera Sans'" style:font-family-generic="swiss" style:font-pitch="variable"/>
    <style:font-face style:name="Bitstream Vera Sans4" svg:font-family="'Bitstream Vera Sans'" style:font-adornments="Gras" style:font-family-generic="swiss" style:font-pitch="variable"/>
    <style:font-face style:name="Bitstream Vera Sans6"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694" draw:display-name="Gradient 1694" draw:style="radial" draw:cx="100%" draw:cy="25%" draw:start-color="#edc4e3" draw:end-color="#ad4296" draw:start-intensity="100%" draw:end-intensity="100%" draw:border="0%"/>
    <draw:gradient draw:name="Gradient_20_1695" draw:display-name="Gradient 1695" draw:style="radial" draw:cx="100%" draw:cy="25%" draw:start-color="#edc4e3" draw:end-color="#ad4296" draw:start-intensity="100%" draw:end-intensity="100%" draw:border="0%"/>
    <draw:gradient draw:name="Gradient_20_1696" draw:display-name="Gradient 1696" draw:style="radial" draw:cx="100%" draw:cy="25%" draw:start-color="#edc4e3" draw:end-color="#ad4296" draw:start-intensity="100%" draw:end-intensity="100%" draw:border="0%"/>
    <draw:gradient draw:name="Gradient_20_1699" draw:display-name="Gradient 1699" draw:style="radial" draw:cx="0%" draw:cy="70%" draw:start-color="#7ed2ed" draw:end-color="#009bb5" draw:start-intensity="100%" draw:end-intensity="100%" draw:border="0%"/>
    <draw:gradient draw:name="Gradient_20_1700" draw:display-name="Gradient 1700" draw:style="radial" draw:cx="0%" draw:cy="70%" draw:start-color="#7ed2ed" draw:end-color="#009bb5" draw:start-intensity="100%" draw:end-intensity="100%" draw:border="0%"/>
    <draw:gradient draw:name="Gradient_20_1701" draw:display-name="Gradient 1701" draw:style="radial" draw:cx="0%" draw:cy="70%" draw:start-color="#7ed2ed" draw:end-color="#009bb5" draw:start-intensity="100%" draw:end-intensity="100%" draw:border="0%"/>
    <draw:gradient draw:name="Gradient_20_1702" draw:display-name="Gradient 1702" draw:style="radial" draw:cx="0%" draw:cy="70%" draw:start-color="#7ed2ed" draw:end-color="#009bb5" draw:start-intensity="100%" draw:end-intensity="100%" draw:border="0%"/>
    <draw:gradient draw:name="Gradient_20_1703" draw:display-name="Gradient 1703" draw:style="radial" draw:cx="0%" draw:cy="70%" draw:start-color="#7ed2ed" draw:end-color="#009bb5" draw:start-intensity="100%" draw:end-intensity="100%" draw:border="0%"/>
    <draw:gradient draw:name="Gradient_20_1727" draw:display-name="Gradient 1727" draw:style="radial" draw:cx="0%" draw:cy="100%" draw:start-color="#edc4e3" draw:end-color="#ad4296" draw:start-intensity="100%" draw:end-intensity="100%" draw:border="0%"/>
    <draw:gradient draw:name="Gradient_20_1728" draw:display-name="Gradient 1728" draw:style="radial" draw:cx="0%" draw:cy="100%" draw:start-color="#edc4e3" draw:end-color="#ad4296" draw:start-intensity="100%" draw:end-intensity="100%" draw:border="0%"/>
    <draw:gradient draw:name="Gradient_20_1729" draw:display-name="Gradient 1729" draw:style="radial" draw:cx="0%" draw:cy="100%" draw:start-color="#edc4e3" draw:end-color="#ad4296" draw:start-intensity="100%" draw:end-intensity="100%" draw:border="0%"/>
    <draw:gradient draw:name="Gradient_20_1730" draw:display-name="Gradient 1730" draw:style="radial" draw:cx="0%" draw:cy="100%" draw:start-color="#edc4e3" draw:end-color="#ad4296" draw:start-intensity="100%" draw:end-intensity="100%" draw:border="0%"/>
    <draw:gradient draw:name="Gradient_20_1731" draw:display-name="Gradient 1731" draw:style="radial" draw:cx="0%" draw:cy="100%" draw:start-color="#edc4e3" draw:end-color="#ad4296" draw:start-intensity="100%" draw:end-intensity="100%" draw:border="0%"/>
    <draw:gradient draw:name="Gradient_20_1732" draw:display-name="Gradient 1732" draw:style="radial" draw:cx="0%" draw:cy="100%" draw:start-color="#edc4e3" draw:end-color="#ad4296" draw:start-intensity="100%" draw:end-intensity="100%" draw:border="0%"/>
    <draw:gradient draw:name="Gradient_20_1733" draw:display-name="Gradient 1733" draw:style="radial" draw:cx="0%" draw:cy="100%" draw:start-color="#edc4e3" draw:end-color="#ad4296" draw:start-intensity="100%" draw:end-intensity="100%" draw:border="0%"/>
    <draw:gradient draw:name="Gradient_20_1734" draw:display-name="Gradient 1734" draw:style="radial" draw:cx="0%" draw:cy="100%" draw:start-color="#edc4e3" draw:end-color="#ad4296" draw:start-intensity="100%" draw:end-intensity="100%" draw:border="0%"/>
    <draw:gradient draw:name="Gradient_20_1735" draw:display-name="Gradient 1735" draw:style="radial" draw:cx="0%" draw:cy="100%" draw:start-color="#edc4e3" draw:end-color="#ad4296" draw:start-intensity="100%" draw:end-intensity="100%" draw:border="0%"/>
    <draw:gradient draw:name="Gradient_20_1736" draw:display-name="Gradient 1736" draw:style="radial" draw:cx="0%" draw:cy="100%" draw:start-color="#edc4e3" draw:end-color="#ad4296" draw:start-intensity="100%" draw:end-intensity="100%" draw:border="0%"/>
    <draw:gradient draw:name="Gradient_20_1738" draw:display-name="Gradient 1738" draw:style="radial" draw:cx="0%" draw:cy="100%" draw:start-color="#edc4e3" draw:end-color="#ad4296" draw:start-intensity="100%" draw:end-intensity="100%" draw:border="0%"/>
    <draw:gradient draw:name="Gradient_20_1739" draw:display-name="Gradient 1739" draw:style="radial" draw:cx="0%" draw:cy="100%" draw:start-color="#edc4e3" draw:end-color="#ad4296" draw:start-intensity="100%" draw:end-intensity="100%" draw:border="0%"/>
    <draw:gradient draw:name="Gradient_20_1740" draw:display-name="Gradient 1740" draw:style="radial" draw:cx="0%" draw:cy="100%" draw:start-color="#edc4e3" draw:end-color="#ad4296" draw:start-intensity="100%" draw:end-intensity="100%" draw:border="0%"/>
    <draw:gradient draw:name="Gradient_20_1741" draw:display-name="Gradient 1741" draw:style="radial" draw:cx="0%" draw:cy="100%" draw:start-color="#edc4e3" draw:end-color="#ad4296" draw:start-intensity="100%" draw:end-intensity="100%" draw:border="0%"/>
    <draw:gradient draw:name="Gradient_20_1742" draw:display-name="Gradient 1742" draw:style="radial" draw:cx="0%" draw:cy="100%" draw:start-color="#edc4e3" draw:end-color="#ad4296" draw:start-intensity="100%" draw:end-intensity="100%" draw:border="0%"/>
    <draw:gradient draw:name="Gradient_20_1743" draw:display-name="Gradient 1743" draw:style="radial" draw:cx="0%" draw:cy="100%" draw:start-color="#edc4e3" draw:end-color="#ad4296" draw:start-intensity="100%" draw:end-intensity="100%" draw:border="0%"/>
    <draw:gradient draw:name="Gradient_20_1744" draw:display-name="Gradient 1744" draw:style="radial" draw:cx="0%" draw:cy="100%" draw:start-color="#edc4e3" draw:end-color="#ad4296" draw:start-intensity="100%" draw:end-intensity="100%" draw:border="0%"/>
    <draw:gradient draw:name="Gradient_20_1745" draw:display-name="Gradient 1745" draw:style="radial" draw:cx="0%" draw:cy="100%" draw:start-color="#edc4e3" draw:end-color="#ad4296" draw:start-intensity="100%" draw:end-intensity="100%" draw:border="0%"/>
    <draw:gradient draw:name="Gradient_20_1746" draw:display-name="Gradient 1746" draw:style="radial" draw:cx="50%" draw:cy="0%" draw:start-color="#b5e087" draw:end-color="#75ab24" draw:start-intensity="100%" draw:end-intensity="100%" draw:border="0%"/>
    <draw:gradient draw:name="Gradient_20_1747" draw:display-name="Gradient 1747" draw:style="radial" draw:cx="50%" draw:cy="0%" draw:start-color="#b5e087" draw:end-color="#75ab24" draw:start-intensity="100%" draw:end-intensity="100%" draw:border="0%"/>
    <draw:gradient draw:name="Gradient_20_1764" draw:display-name="Gradient 1764" draw:style="radial" draw:cx="50%" draw:cy="0%" draw:start-color="#b5e087" draw:end-color="#75ab24" draw:start-intensity="100%" draw:end-intensity="100%" draw:border="0%"/>
    <draw:gradient draw:name="Gradient_20_1765" draw:display-name="Gradient 1765" draw:style="radial" draw:cx="50%" draw:cy="0%" draw:start-color="#b5e087" draw:end-color="#75ab24" draw:start-intensity="100%" draw:end-intensity="100%" draw:border="0%"/>
    <draw:gradient draw:name="Gradient_20_1766" draw:display-name="Gradient 1766" draw:style="radial" draw:cx="50%" draw:cy="0%" draw:start-color="#b5e087" draw:end-color="#75ab24" draw:start-intensity="100%" draw:end-intensity="100%" draw:border="0%"/>
    <draw:gradient draw:name="Gradient_20_2" draw:display-name="Gradient 2" draw:style="linear" draw:start-color="#24ff75" draw:end-color="#00b342" draw:start-intensity="100%" draw:end-intensity="100%" draw:angle="45deg" draw:border="5%"/>
    <draw:gradient draw:name="Gradient_20_292" draw:display-name="Gradient 292" draw:style="radial" draw:cx="50%" draw:cy="0%" draw:start-color="#b5e087" draw:end-color="#75ab24" draw:start-intensity="100%" draw:end-intensity="100%" draw:border="0%"/>
    <draw:gradient draw:name="Gradient_20_293" draw:display-name="Gradient 293"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50%" draw:cy="0%" draw:start-color="#b5e087" draw:end-color="#75ab24" draw:start-intensity="100%" draw:end-intensity="100%" draw:border="0%"/>
    <draw:gradient draw:name="Gradient_20_305" draw:display-name="Gradient 305" draw:style="radial" draw:cx="50%" draw:cy="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81" draw:display-name="Gradient 81" draw:style="radial" draw:cx="0%" draw:cy="100%" draw:start-color="#edc4e3" draw:end-color="#ad4296" draw:start-intensity="100%" draw:end-intensity="100%" draw:border="0%"/>
    <draw:gradient draw:name="Gradient_20_82" draw:display-name="Gradient 82" draw:style="radial" draw:cx="0%" draw:cy="100%" draw:start-color="#edc4e3" draw:end-color="#ad4296" draw:start-intensity="100%" draw:end-intensity="100%" draw:border="0%"/>
    <draw:gradient draw:name="Gradient_20_83" draw:display-name="Gradient 83" draw:style="radial" draw:cx="0%" draw:cy="100%" draw:start-color="#edc4e3" draw:end-color="#ad4296" draw:start-intensity="100%" draw:end-intensity="100%" draw:border="0%"/>
    <draw:gradient draw:name="Gradient_20_84" draw:display-name="Gradient 84" draw:style="radial" draw:cx="0%" draw:cy="100%" draw:start-color="#edc4e3" draw:end-color="#ad4296" draw:start-intensity="100%" draw:end-intensity="100%" draw:border="0%"/>
    <draw:gradient draw:name="Gradient_20_85" draw:display-name="Gradient 85" draw:style="radial" draw:cx="30%" draw:cy="0%" draw:start-color="#7ed2ed" draw:end-color="#009bb5" draw:start-intensity="100%" draw:end-intensity="100%" draw:border="0%"/>
    <draw:gradient draw:name="Gradient_20_86" draw:display-name="Gradient 86" draw:style="radial" draw:cx="3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9" draw:display-name="Gradient 89" draw:style="radial" draw:cx="30%" draw:cy="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opacity draw:name="Transparency_20_3" draw:display-name="Transparency 3" draw:style="linear" draw:start="35%" draw:end="0%" draw:angle="90deg" draw:border="0%"/>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stroke-dash draw:name="Dashed_20__28_var_29__20_118" draw:display-name="Dashed (var) 118" draw:style="rect" draw:dots1="1" draw:dots1-length="0.003cm" draw:dots2="1" draw:dots2-length="0.003cm" draw:distance="0.003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3" draw:display-name="Dashed (var) 13" draw:style="rect" draw:dots1="1" draw:dots1-length="0.011cm" draw:dots2="1" draw:dots2-length="0.011cm" draw:distance="0.011cm"/>
    <draw:stroke-dash draw:name="Dashed_20__28_var_29__20_139" draw:display-name="Dashed (var) 139" draw:style="rect" draw:dots1="1" draw:dots1-length="0.001cm" draw:dots2="1" draw:dots2-length="0.001cm" draw:distance="0.00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01cm" draw:dots2="1" draw:dots2-length="0.001cm" draw:distance="0.001cm"/>
    <draw:stroke-dash draw:name="Dashed_20__28_var_29__20_141" draw:display-name="Dashed (var) 141" draw:style="rect" draw:dots1="1" draw:dots1-length="0.001cm" draw:dots2="1" draw:dots2-length="0.001cm" draw:distance="0.001cm"/>
    <draw:stroke-dash draw:name="Dashed_20__28_var_29__20_142" draw:display-name="Dashed (var) 142" draw:style="rect" draw:dots1="1" draw:dots1-length="0.001cm" draw:dots2="1" draw:dots2-length="0.001cm" draw:distance="0.001cm"/>
    <draw:stroke-dash draw:name="Dashed_20__28_var_29__20_143" draw:display-name="Dashed (var) 143" draw:style="rect" draw:dots1="1" draw:dots1-length="0.001cm" draw:dots2="1" draw:dots2-length="0.001cm" draw:distance="0.001cm"/>
    <draw:stroke-dash draw:name="Dashed_20__28_var_29__20_144" draw:display-name="Dashed (var) 144" draw:style="rect" draw:dots1="1" draw:dots1-length="0.001cm" draw:dots2="1" draw:dots2-length="0.001cm" draw:distance="0.00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366" draw:display-name="Dashed (var) 4366" draw:style="rect" draw:dots1="1" draw:dots1-length="0.006cm" draw:dots2="1" draw:dots2-length="0.006cm" draw:distance="0.006cm"/>
    <draw:stroke-dash draw:name="Dashed_20__28_var_29__20_4367" draw:display-name="Dashed (var) 4367" draw:style="rect" draw:dots1="1" draw:dots1-length="0.006cm" draw:dots2="1" draw:dots2-length="0.006cm" draw:distance="0.006cm"/>
    <draw:stroke-dash draw:name="Dashed_20__28_var_29__20_4368" draw:display-name="Dashed (var) 4368" draw:style="rect" draw:dots1="1" draw:dots1-length="0.006cm" draw:dots2="1" draw:dots2-length="0.006cm" draw:distance="0.006cm"/>
    <draw:stroke-dash draw:name="Dashed_20__28_var_29__20_4369" draw:display-name="Dashed (var) 4369" draw:style="rect" draw:dots1="1" draw:dots1-length="0.006cm" draw:dots2="1" draw:dots2-length="0.006cm" draw:distance="0.006cm"/>
    <draw:stroke-dash draw:name="Dashed_20__28_var_29__20_4370" draw:display-name="Dashed (var) 4370" draw:style="rect" draw:dots1="1" draw:dots1-length="0.006cm" draw:dots2="1" draw:dots2-length="0.006cm" draw:distance="0.006cm"/>
    <draw:stroke-dash draw:name="Dashed_20__28_var_29__20_4371" draw:display-name="Dashed (var) 4371" draw:style="rect" draw:dots1="1" draw:dots1-length="0.006cm" draw:dots2="1" draw:dots2-length="0.006cm" draw:distance="0.006cm"/>
    <draw:stroke-dash draw:name="Dashed_20__28_var_29__20_4372" draw:display-name="Dashed (var) 4372" draw:style="rect" draw:dots1="1" draw:dots1-length="0.006cm" draw:dots2="1" draw:dots2-length="0.006cm" draw:distance="0.006cm"/>
    <draw:stroke-dash draw:name="Dashed_20__28_var_29__20_4373" draw:display-name="Dashed (var) 4373" draw:style="rect" draw:dots1="1" draw:dots1-length="0.006cm" draw:dots2="1" draw:dots2-length="0.006cm" draw:distance="0.006cm"/>
    <draw:stroke-dash draw:name="Dashed_20__28_var_29__20_4374" draw:display-name="Dashed (var) 4374" draw:style="rect" draw:dots1="1" draw:dots1-length="0.006cm" draw:dots2="1" draw:dots2-length="0.006cm" draw:distance="0.006cm"/>
    <draw:stroke-dash draw:name="Dashed_20__28_var_29__20_4375" draw:display-name="Dashed (var) 4375" draw:style="rect" draw:dots1="1" draw:dots1-length="0.006cm" draw:dots2="1" draw:dots2-length="0.006cm" draw:distance="0.006cm"/>
    <draw:stroke-dash draw:name="Dashed_20__28_var_29__20_4376" draw:display-name="Dashed (var) 4376" draw:style="rect" draw:dots1="1" draw:dots1-length="0.006cm" draw:dots2="1" draw:dots2-length="0.006cm" draw:distance="0.006cm"/>
    <draw:stroke-dash draw:name="Dashed_20__28_var_29__20_4377" draw:display-name="Dashed (var) 4377" draw:style="rect" draw:dots1="1" draw:dots1-length="0.006cm" draw:dots2="1" draw:dots2-length="0.006cm" draw:distance="0.006cm"/>
    <draw:stroke-dash draw:name="Dashed_20__28_var_29__20_4382" draw:display-name="Dashed (var) 4382" draw:style="rect" draw:dots1="1" draw:dots1-length="0.002cm" draw:dots2="1" draw:dots2-length="0.002cm" draw:distance="0.002cm"/>
    <draw:stroke-dash draw:name="Dashed_20__28_var_29__20_4386" draw:display-name="Dashed (var) 4386" draw:style="rect" draw:dots1="1" draw:dots1-length="0.006cm" draw:dots2="1" draw:dots2-length="0.006cm" draw:distance="0.006cm"/>
    <draw:stroke-dash draw:name="Dashed_20__28_var_29__20_4387" draw:display-name="Dashed (var) 4387" draw:style="rect" draw:dots1="1" draw:dots1-length="0.006cm" draw:dots2="1" draw:dots2-length="0.006cm" draw:distance="0.006cm"/>
    <draw:stroke-dash draw:name="Dashed_20__28_var_29__20_4388" draw:display-name="Dashed (var) 4388" draw:style="rect" draw:dots1="1" draw:dots1-length="0.006cm" draw:dots2="1" draw:dots2-length="0.006cm" draw:distance="0.006cm"/>
    <draw:stroke-dash draw:name="Dashed_20__28_var_29__20_4389" draw:display-name="Dashed (var) 4389" draw:style="rect" draw:dots1="1" draw:dots1-length="0.006cm" draw:dots2="1" draw:dots2-length="0.006cm" draw:distance="0.006cm"/>
    <draw:stroke-dash draw:name="Dashed_20__28_var_29__20_4390" draw:display-name="Dashed (var) 4390" draw:style="rect" draw:dots1="1" draw:dots1-length="0.006cm" draw:dots2="1" draw:dots2-length="0.006cm" draw:distance="0.006cm"/>
    <draw:stroke-dash draw:name="Dashed_20__28_var_29__20_4391" draw:display-name="Dashed (var) 4391" draw:style="rect" draw:dots1="1" draw:dots1-length="0.006cm" draw:dots2="1" draw:dots2-length="0.006cm" draw:distance="0.006cm"/>
    <draw:stroke-dash draw:name="Dashed_20__28_var_29__20_4392" draw:display-name="Dashed (var) 4392" draw:style="rect" draw:dots1="1" draw:dots1-length="0.006cm" draw:dots2="1" draw:dots2-length="0.006cm" draw:distance="0.006cm"/>
    <draw:stroke-dash draw:name="Dashed_20__28_var_29__20_4393" draw:display-name="Dashed (var) 4393" draw:style="rect" draw:dots1="1" draw:dots1-length="0.006cm" draw:dots2="1" draw:dots2-length="0.006cm" draw:distance="0.006cm"/>
    <draw:stroke-dash draw:name="Dashed_20__28_var_29__20_4394" draw:display-name="Dashed (var) 4394" draw:style="rect" draw:dots1="1" draw:dots1-length="0.006cm" draw:dots2="1" draw:dots2-length="0.006cm" draw:distance="0.006cm"/>
    <draw:stroke-dash draw:name="Dashed_20__28_var_29__20_4395" draw:display-name="Dashed (var) 4395" draw:style="rect" draw:dots1="1" draw:dots1-length="0.006cm" draw:dots2="1" draw:dots2-length="0.006cm" draw:distance="0.006cm"/>
    <draw:stroke-dash draw:name="Dashed_20__28_var_29__20_4396" draw:display-name="Dashed (var) 4396" draw:style="rect" draw:dots1="1" draw:dots1-length="0.006cm" draw:dots2="1" draw:dots2-length="0.006cm" draw:distance="0.006cm"/>
    <draw:stroke-dash draw:name="Dashed_20__28_var_29__20_4397" draw:display-name="Dashed (var) 4397" draw:style="rect" draw:dots1="1" draw:dots1-length="0.006cm" draw:dots2="1" draw:dots2-length="0.006cm" draw:distance="0.006cm"/>
    <draw:stroke-dash draw:name="Dashed_20__28_var_29__20_4398" draw:display-name="Dashed (var) 4398" draw:style="rect" draw:dots1="1" draw:dots1-length="0.006cm" draw:dots2="1" draw:dots2-length="0.006cm" draw:distance="0.006cm"/>
    <draw:stroke-dash draw:name="Dashed_20__28_var_29__20_4399" draw:display-name="Dashed (var) 4399" draw:style="rect" draw:dots1="1" draw:dots1-length="0.002cm" draw:dots2="1" draw:dots2-length="0.002cm" draw:distance="0.002cm"/>
    <draw:stroke-dash draw:name="Dashed_20__28_var_29__20_44" draw:display-name="Dashed (var) 44" draw:style="rect" draw:dots1="1" draw:dots1-length="0.006cm" draw:dots2="1" draw:dots2-length="0.006cm" draw:distance="0.006cm"/>
    <draw:stroke-dash draw:name="Dashed_20__28_var_29__20_4400" draw:display-name="Dashed (var) 4400" draw:style="rect" draw:dots1="1" draw:dots1-length="0.002cm" draw:dots2="1" draw:dots2-length="0.002cm" draw:distance="0.002cm"/>
    <draw:stroke-dash draw:name="Dashed_20__28_var_29__20_4401" draw:display-name="Dashed (var) 4401" draw:style="rect" draw:dots1="1" draw:dots1-length="63%" draw:distance="63%"/>
    <draw:stroke-dash draw:name="Dashed_20__28_var_29__20_4442" draw:display-name="Dashed (var) 4442" draw:style="rect" draw:dots1="1" draw:dots1-length="0.006cm" draw:dots2="1" draw:dots2-length="0.006cm" draw:distance="0.006cm"/>
    <draw:stroke-dash draw:name="Dashed_20__28_var_29__20_4443" draw:display-name="Dashed (var) 4443" draw:style="rect" draw:dots1="1" draw:dots1-length="0.006cm" draw:dots2="1" draw:dots2-length="0.006cm" draw:distance="0.006cm"/>
    <draw:stroke-dash draw:name="Dashed_20__28_var_29__20_45" draw:display-name="Dashed (var) 45" draw:style="rect" draw:dots1="1" draw:dots1-length="0.006cm" draw:dots2="1" draw:dots2-length="0.006cm" draw:distance="0.006cm"/>
    <draw:stroke-dash draw:name="Dashed_20__28_var_29__20_46" draw:display-name="Dashed (var) 46" draw:style="rect" draw:dots1="1" draw:dots1-length="0.006cm" draw:dots2="1" draw:dots2-length="0.006cm" draw:distance="0.006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3cm" draw:dots2="1" draw:dots2-length="0.003cm" draw:distance="0.003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3" draw:display-name="Dashed (var) 63"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06cm" draw:dots2="1" draw:dots2-length="0.006cm" draw:distance="0.006cm"/>
    <draw:stroke-dash draw:name="Dashed_20__28_var_29__20_6362" draw:display-name="Dashed (var) 6362" draw:style="rect" draw:dots1="1" draw:dots1-length="0.006cm" draw:dots2="1" draw:dots2-length="0.006cm" draw:distance="0.006cm"/>
    <draw:stroke-dash draw:name="Dashed_20__28_var_29__20_6363" draw:display-name="Dashed (var) 6363" draw:style="rect" draw:dots1="1" draw:dots1-length="0.006cm" draw:dots2="1" draw:dots2-length="0.006cm" draw:distance="0.006cm"/>
    <draw:stroke-dash draw:name="Dashed_20__28_var_29__20_6364" draw:display-name="Dashed (var) 6364" draw:style="rect" draw:dots1="1" draw:dots1-length="0.006cm" draw:dots2="1" draw:dots2-length="0.006cm" draw:distance="0.006cm"/>
    <draw:stroke-dash draw:name="Dashed_20__28_var_29__20_6365" draw:display-name="Dashed (var) 6365" draw:style="rect" draw:dots1="1" draw:dots1-length="0.006cm" draw:dots2="1" draw:dots2-length="0.006cm" draw:distance="0.006cm"/>
    <draw:stroke-dash draw:name="Dashed_20__28_var_29__20_6366" draw:display-name="Dashed (var) 6366" draw:style="rect" draw:dots1="1" draw:dots1-length="0.006cm" draw:dots2="1" draw:dots2-length="0.006cm" draw:distance="0.006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4" draw:display-name="Dashed (var) 64" draw:style="rect" draw:dots1="1" draw:dots1-length="0.006cm" draw:dots2="1" draw:dots2-length="0.006cm" draw:distance="0.006cm"/>
    <draw:stroke-dash draw:name="Dashed_20__28_var_29__20_6413" draw:display-name="Dashed (var) 6413" draw:style="rect" draw:dots1="1" draw:dots1-length="0.001cm" draw:dots2="1" draw:dots2-length="0.001cm" draw:distance="0.001cm"/>
    <draw:stroke-dash draw:name="Dashed_20__28_var_29__20_6414" draw:display-name="Dashed (var) 6414" draw:style="rect" draw:dots1="1" draw:dots1-length="0.001cm" draw:dots2="1" draw:dots2-length="0.001cm" draw:distance="0.001cm"/>
    <draw:stroke-dash draw:name="Dashed_20__28_var_29__20_6415" draw:display-name="Dashed (var) 6415" draw:style="rect" draw:dots1="1" draw:dots1-length="0.001cm" draw:dots2="1" draw:dots2-length="0.001cm" draw:distance="0.001cm"/>
    <draw:stroke-dash draw:name="Dashed_20__28_var_29__20_6416" draw:display-name="Dashed (var) 6416" draw:style="rect" draw:dots1="1" draw:dots1-length="0.001cm" draw:dots2="1" draw:dots2-length="0.001cm" draw:distance="0.001cm"/>
    <draw:stroke-dash draw:name="Dashed_20__28_var_29__20_6417" draw:display-name="Dashed (var) 6417" draw:style="rect" draw:dots1="1" draw:dots1-length="0.001cm" draw:dots2="1" draw:dots2-length="0.001cm" draw:distance="0.001cm"/>
    <draw:stroke-dash draw:name="Dashed_20__28_var_29__20_6418" draw:display-name="Dashed (var) 6418" draw:style="rect" draw:dots1="1" draw:dots1-length="0.001cm" draw:dots2="1" draw:dots2-length="0.001cm" draw:distance="0.001cm"/>
    <draw:stroke-dash draw:name="Dashed_20__28_var_29__20_6419" draw:display-name="Dashed (var) 6419" draw:style="rect" draw:dots1="1" draw:dots1-length="0.001cm" draw:dots2="1" draw:dots2-length="0.001cm" draw:distance="0.001cm"/>
    <draw:stroke-dash draw:name="Dashed_20__28_var_29__20_6420" draw:display-name="Dashed (var) 6420" draw:style="rect" draw:dots1="1" draw:dots1-length="0.001cm" draw:dots2="1" draw:dots2-length="0.001cm" draw:distance="0.001cm"/>
    <draw:stroke-dash draw:name="Dashed_20__28_var_29__20_6421" draw:display-name="Dashed (var) 6421" draw:style="rect" draw:dots1="1" draw:dots1-length="0.001cm" draw:dots2="1" draw:dots2-length="0.001cm" draw:distance="0.001cm"/>
    <draw:stroke-dash draw:name="Dashed_20__28_var_29__20_6422" draw:display-name="Dashed (var) 6422" draw:style="rect" draw:dots1="1" draw:dots1-length="0.001cm" draw:dots2="1" draw:dots2-length="0.001cm" draw:distance="0.001cm"/>
    <draw:stroke-dash draw:name="Dashed_20__28_var_29__20_6423" draw:display-name="Dashed (var) 6423" draw:style="rect" draw:dots1="1" draw:dots1-length="0.001cm" draw:dots2="1" draw:dots2-length="0.001cm" draw:distance="0.001cm"/>
    <draw:stroke-dash draw:name="Dashed_20__28_var_29__20_6451" draw:display-name="Dashed (var) 6451" draw:style="rect" draw:dots1="1" draw:dots1-length="0.001cm" draw:dots2="1" draw:dots2-length="0.001cm" draw:distance="0.001cm"/>
    <draw:stroke-dash draw:name="Dashed_20__28_var_29__20_6452" draw:display-name="Dashed (var) 6452" draw:style="rect" draw:dots1="1" draw:dots1-length="0.001cm" draw:dots2="1" draw:dots2-length="0.001cm" draw:distance="0.001cm"/>
    <draw:stroke-dash draw:name="Dashed_20__28_var_29__20_6457" draw:display-name="Dashed (var) 6457" draw:style="rect" draw:dots1="1" draw:dots1-length="0.002cm" draw:dots2="1" draw:dots2-length="0.002cm" draw:distance="0.002cm"/>
    <draw:stroke-dash draw:name="Dashed_20__28_var_29__20_6458" draw:display-name="Dashed (var) 6458" draw:style="rect" draw:dots1="1" draw:dots1-length="0.002cm" draw:dots2="1" draw:dots2-length="0.002cm" draw:distance="0.002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2cm" draw:dots2="1" draw:dots2-length="0.002cm" draw:distance="0.002cm"/>
    <draw:stroke-dash draw:name="Dashed_20__28_var_29__20_6462" draw:display-name="Dashed (var) 6462" draw:style="rect" draw:dots1="1" draw:dots1-length="0.002cm" draw:dots2="1" draw:dots2-length="0.002cm" draw:distance="0.002cm"/>
    <draw:stroke-dash draw:name="Dashed_20__28_var_29__20_6463" draw:display-name="Dashed (var) 6463" draw:style="rect" draw:dots1="1" draw:dots1-length="0.002cm" draw:dots2="1" draw:dots2-length="0.002cm" draw:distance="0.002cm"/>
    <draw:stroke-dash draw:name="Dashed_20__28_var_29__20_6464" draw:display-name="Dashed (var) 6464" draw:style="rect" draw:dots1="1" draw:dots1-length="0.006cm" draw:dots2="1" draw:dots2-length="0.006cm" draw:distance="0.006cm"/>
    <draw:stroke-dash draw:name="Dashed_20__28_var_29__20_6465" draw:display-name="Dashed (var) 6465" draw:style="rect" draw:dots1="1" draw:dots1-length="0.006cm" draw:dots2="1" draw:dots2-length="0.006cm" draw:distance="0.006cm"/>
    <draw:stroke-dash draw:name="Dashed_20__28_var_29__20_6466" draw:display-name="Dashed (var) 6466" draw:style="rect" draw:dots1="1" draw:dots1-length="0.006cm" draw:dots2="1" draw:dots2-length="0.006cm" draw:distance="0.006cm"/>
    <draw:stroke-dash draw:name="Dashed_20__28_var_29__20_6467" draw:display-name="Dashed (var) 6467" draw:style="rect" draw:dots1="1" draw:dots1-length="0.006cm" draw:dots2="1" draw:dots2-length="0.006cm" draw:distance="0.006cm"/>
    <draw:stroke-dash draw:name="Dashed_20__28_var_29__20_6468" draw:display-name="Dashed (var) 6468"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3cm" draw:dots2="1" draw:dots2-length="0.003cm" draw:distance="0.003cm"/>
    <draw:stroke-dash draw:name="Dashed_20__28_var_29__20_6475" draw:display-name="Dashed (var) 6475" draw:style="rect" draw:dots1="1" draw:dots1-length="0.003cm" draw:dots2="1" draw:dots2-length="0.003cm" draw:distance="0.003cm"/>
    <draw:stroke-dash draw:name="Dashed_20__28_var_29__20_6476" draw:display-name="Dashed (var) 6476" draw:style="rect" draw:dots1="1" draw:dots1-length="0.003cm" draw:dots2="1" draw:dots2-length="0.003cm" draw:distance="0.003cm"/>
    <draw:stroke-dash draw:name="Dashed_20__28_var_29__20_6477" draw:display-name="Dashed (var) 6477" draw:style="rect" draw:dots1="1" draw:dots1-length="0.003cm" draw:dots2="1" draw:dots2-length="0.003cm" draw:distance="0.003cm"/>
    <draw:stroke-dash draw:name="Dashed_20__28_var_29__20_6478" draw:display-name="Dashed (var) 6478" draw:style="rect" draw:dots1="1" draw:dots1-length="0.003cm" draw:dots2="1" draw:dots2-length="0.003cm" draw:distance="0.003cm"/>
    <draw:stroke-dash draw:name="Dashed_20__28_var_29__20_6479" draw:display-name="Dashed (var) 6479" draw:style="rect" draw:dots1="1" draw:dots1-length="0.003cm" draw:dots2="1" draw:dots2-length="0.003cm" draw:distance="0.003cm"/>
    <draw:stroke-dash draw:name="Dashed_20__28_var_29__20_6483" draw:display-name="Dashed (var) 6483" draw:style="rect" draw:dots1="1" draw:dots1-length="0.003cm" draw:dots2="1" draw:dots2-length="0.003cm" draw:distance="0.003cm"/>
    <draw:stroke-dash draw:name="Dashed_20__28_var_29__20_6492" draw:display-name="Dashed (var) 6492" draw:style="rect" draw:dots1="1" draw:dots1-length="0.003cm" draw:dots2="1" draw:dots2-length="0.003cm" draw:distance="0.003cm"/>
    <draw:stroke-dash draw:name="Dashed_20__28_var_29__20_6493" draw:display-name="Dashed (var) 6493" draw:style="rect" draw:dots1="1" draw:dots1-length="0.003cm" draw:dots2="1" draw:dots2-length="0.003cm" draw:distance="0.003cm"/>
    <draw:stroke-dash draw:name="Dashed_20__28_var_29__20_6494" draw:display-name="Dashed (var) 6494" draw:style="rect" draw:dots1="1" draw:dots1-length="0.003cm" draw:dots2="1" draw:dots2-length="0.003cm" draw:distance="0.003cm"/>
    <draw:stroke-dash draw:name="Dashed_20__28_var_29__20_6495" draw:display-name="Dashed (var) 6495" draw:style="rect" draw:dots1="1" draw:dots1-length="0.003cm" draw:dots2="1" draw:dots2-length="0.003cm" draw:distance="0.003cm"/>
    <draw:stroke-dash draw:name="Dashed_20__28_var_29__20_6496" draw:display-name="Dashed (var) 6496" draw:style="rect" draw:dots1="1" draw:dots1-length="0.003cm" draw:dots2="1" draw:dots2-length="0.003cm" draw:distance="0.003cm"/>
    <draw:stroke-dash draw:name="Dashed_20__28_var_29__20_6497" draw:display-name="Dashed (var) 6497" draw:style="rect" draw:dots1="1" draw:dots1-length="0.003cm" draw:dots2="1" draw:dots2-length="0.003cm" draw:distance="0.003cm"/>
    <draw:stroke-dash draw:name="Dashed_20__28_var_29__20_6498" draw:display-name="Dashed (var) 6498" draw:style="rect" draw:dots1="1" draw:dots1-length="0.003cm" draw:dots2="1" draw:dots2-length="0.003cm" draw:distance="0.003cm"/>
    <draw:stroke-dash draw:name="Dashed_20__28_var_29__20_6499" draw:display-name="Dashed (var) 6499" draw:style="rect" draw:dots1="1" draw:dots1-length="0.003cm" draw:dots2="1" draw:dots2-length="0.003cm" draw:distance="0.003cm"/>
    <draw:stroke-dash draw:name="Dashed_20__28_var_29__20_65" draw:display-name="Dashed (var) 65" draw:style="rect" draw:dots1="1" draw:dots1-length="0.006cm" draw:dots2="1" draw:dots2-length="0.006cm" draw:distance="0.006cm"/>
    <draw:stroke-dash draw:name="Dashed_20__28_var_29__20_6500" draw:display-name="Dashed (var) 6500" draw:style="rect" draw:dots1="1" draw:dots1-length="0.001cm" draw:dots2="1" draw:dots2-length="0.001cm" draw:distance="0.001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6" draw:display-name="Dashed (var) 66" draw:style="rect" draw:dots1="1" draw:dots1-length="0.006cm" draw:dots2="1" draw:dots2-length="0.006cm" draw:distance="0.006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 draw:display-name="Dashed (var) 662" draw:style="rect" draw:dots1="1" draw:dots1-length="0.006cm" draw:dots2="1" draw:dots2-length="0.006cm" draw:distance="0.006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645cm" draw:dots2="10" draw:distance="0.049cm"/>
    <draw:stroke-dash draw:name="Dashed_20__28_var_29__20_6628" draw:display-name="Dashed (var) 6628" draw:style="rect" draw:dots1="1" draw:dots1-length="0.002cm" draw:dots2="1" draw:dots2-length="0.002cm" draw:distance="0.002cm"/>
    <draw:stroke-dash draw:name="Dashed_20__28_var_29__20_663" draw:display-name="Dashed (var) 663" draw:style="rect" draw:dots1="1" draw:dots1-length="0.006cm" draw:dots2="1" draw:dots2-length="0.006cm" draw:distance="0.006cm"/>
    <draw:stroke-dash draw:name="Dashed_20__28_var_29__20_6635" draw:display-name="Dashed (var) 6635" draw:style="rect" draw:dots1="1" draw:dots1-length="0.006cm" draw:dots2="1" draw:dots2-length="0.006cm" draw:distance="0.006cm"/>
    <draw:stroke-dash draw:name="Dashed_20__28_var_29__20_6636" draw:display-name="Dashed (var) 6636" draw:style="rect" draw:dots1="1" draw:dots1-length="0.006cm" draw:dots2="1" draw:dots2-length="0.006cm" draw:distance="0.006cm"/>
    <draw:stroke-dash draw:name="Dashed_20__28_var_29__20_6637" draw:display-name="Dashed (var) 6637" draw:style="rect" draw:dots1="1" draw:dots1-length="0.006cm" draw:dots2="1" draw:dots2-length="0.006cm" draw:distance="0.006cm"/>
    <draw:stroke-dash draw:name="Dashed_20__28_var_29__20_6638" draw:display-name="Dashed (var) 6638" draw:style="rect" draw:dots1="1" draw:dots1-length="0.006cm" draw:dots2="1" draw:dots2-length="0.006cm" draw:distance="0.006cm"/>
    <draw:stroke-dash draw:name="Dashed_20__28_var_29__20_6639" draw:display-name="Dashed (var) 6639" draw:style="rect" draw:dots1="1" draw:dots1-length="0.006cm" draw:dots2="1" draw:dots2-length="0.006cm" draw:distance="0.006cm"/>
    <draw:stroke-dash draw:name="Dashed_20__28_var_29__20_664" draw:display-name="Dashed (var) 664" draw:style="rect" draw:dots1="1" draw:dots1-length="0.006cm" draw:dots2="1" draw:dots2-length="0.006cm" draw:distance="0.006cm"/>
    <draw:stroke-dash draw:name="Dashed_20__28_var_29__20_6640" draw:display-name="Dashed (var) 6640" draw:style="rect" draw:dots1="1" draw:dots1-length="0.006cm" draw:dots2="1" draw:dots2-length="0.006cm" draw:distance="0.006cm"/>
    <draw:stroke-dash draw:name="Dashed_20__28_var_29__20_6641" draw:display-name="Dashed (var) 6641" draw:style="rect" draw:dots1="1" draw:dots1-length="0.006cm" draw:dots2="1" draw:dots2-length="0.006cm" draw:distance="0.006cm"/>
    <draw:stroke-dash draw:name="Dashed_20__28_var_29__20_6642" draw:display-name="Dashed (var) 6642"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66" draw:display-name="Dashed (var) 6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193" draw:display-name="Dashed (var) 7193" draw:style="rect" draw:dots1="1" draw:dots1-length="0.001cm" draw:dots2="1" draw:dots2-length="0.001cm" draw:distance="0.001cm"/>
    <draw:stroke-dash draw:name="Dashed_20__28_var_29__20_7194" draw:display-name="Dashed (var) 7194" draw:style="rect" draw:dots1="1" draw:dots1-length="0.001cm" draw:dots2="1" draw:dots2-length="0.001cm" draw:distance="0.001cm"/>
    <draw:stroke-dash draw:name="Dashed_20__28_var_29__20_7195" draw:display-name="Dashed (var) 7195" draw:style="rect" draw:dots1="1" draw:dots1-length="0.001cm" draw:dots2="1" draw:dots2-length="0.001cm" draw:distance="0.001cm"/>
    <draw:stroke-dash draw:name="Dashed_20__28_var_29__20_7196" draw:display-name="Dashed (var) 7196" draw:style="rect" draw:dots1="1" draw:dots1-length="0.001cm" draw:dots2="1" draw:dots2-length="0.001cm" draw:distance="0.001cm"/>
    <draw:stroke-dash draw:name="Dashed_20__28_var_29__20_7197" draw:display-name="Dashed (var) 7197" draw:style="rect" draw:dots1="1" draw:dots1-length="0.001cm" draw:dots2="1" draw:dots2-length="0.001cm" draw:distance="0.001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00" draw:display-name="Dashed (var) 7200" draw:style="rect" draw:dots1="1" draw:dots1-length="0.002cm" draw:dots2="1" draw:dots2-length="0.002cm" draw:distance="0.002cm"/>
    <draw:stroke-dash draw:name="Dashed_20__28_var_29__20_7201" draw:display-name="Dashed (var) 7201" draw:style="rect" draw:dots1="1" draw:dots1-length="0.002cm" draw:dots2="1" draw:dots2-length="0.002cm" draw:distance="0.002cm"/>
    <draw:stroke-dash draw:name="Dashed_20__28_var_29__20_7202" draw:display-name="Dashed (var) 7202" draw:style="rect" draw:dots1="1" draw:dots1-length="0.002cm" draw:dots2="1" draw:dots2-length="0.002cm" draw:distance="0.002cm"/>
    <draw:stroke-dash draw:name="Dashed_20__28_var_29__20_7203" draw:display-name="Dashed (var) 7203" draw:style="rect" draw:dots1="1" draw:dots1-length="0.002cm" draw:dots2="1" draw:dots2-length="0.002cm" draw:distance="0.002cm"/>
    <draw:stroke-dash draw:name="Dashed_20__28_var_29__20_7204" draw:display-name="Dashed (var) 7204" draw:style="rect" draw:dots1="1" draw:dots1-length="0.002cm" draw:dots2="1" draw:dots2-length="0.002cm" draw:distance="0.002cm"/>
    <draw:stroke-dash draw:name="Dashed_20__28_var_29__20_7205" draw:display-name="Dashed (var) 7205" draw:style="rect" draw:dots1="1" draw:dots1-length="0.002cm" draw:dots2="1" draw:dots2-length="0.002cm" draw:distance="0.002cm"/>
    <draw:stroke-dash draw:name="Dashed_20__28_var_29__20_7206" draw:display-name="Dashed (var) 7206" draw:style="rect" draw:dots1="1" draw:dots1-length="0.002cm" draw:dots2="1" draw:dots2-length="0.002cm" draw:distance="0.002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02cm" draw:dots2="1" draw:dots2-length="0.002cm" draw:distance="0.002cm"/>
    <draw:stroke-dash draw:name="Dashed_20__28_var_29__20_97" draw:display-name="Dashed (var) 97" draw:style="rect" draw:dots1="1" draw:dots1-length="0.002cm" draw:dots2="1" draw:dots2-length="0.002cm" draw:distance="0.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Bitstream Vera Sans"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loext:graphic-properties draw:fill-image-width="0cm" draw:fill-image-height="0cm"/>
      <style:paragraph-properties fo:line-height="100%" fo:text-align="end" style:justify-single-word="false" style:page-number="auto" text:number-lines="false" text:line-number="0">
        <style:tab-stops>
          <style:tab-stop style:position="8.5cm" style:type="center"/>
          <style:tab-stop style:position="17cm" style:type="right"/>
        </style:tab-stops>
      </style:paragraph-properties>
      <style:text-properties fo:font-variant="small-caps" fo:color="#808080" loext:opacity="100%" style:font-name="Bitstream Vera Sans3" fo:font-family="'Bitstream Vera Sans'" style:font-family-generic="swiss" style:font-pitch="variable" fo:font-size="8pt" fo:background-color="transparen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loext:opacity="100%"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style:contextual-spacing="false">
        <style:tab-stops>
          <style:tab-stop style:position="2.3cm"/>
        </style:tab-stops>
      </style:paragraph-properties>
      <style:text-properties fo:color="#45b0ff" loext:opacity="100%"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style: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style: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style:contextual-spacing="false" fo:text-indent="0cm" style:auto-text-indent="false" style:page-number="auto" fo:background-color="transparent" fo:padding="0cm" fo:border="none" style:shadow="none">
        <style:tab-stops/>
      </style:paragraph-properties>
      <style:text-properties fo:color="#ff337d" loext:opacity="100%"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style:contextual-spacing="false" fo:text-indent="0cm" style:auto-text-indent="false"/>
      <style:text-properties fo:color="#000000" loext:opacity="1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style: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style: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loext:opacity="100%"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loext:opacity="100%"/>
    </style:style>
    <style:style style:name="Cours_5f_propriete" style:display-name="Cours_propriete" style:family="paragraph" style:parent-style-name="Cours_5f_definition" style:master-page-name="">
      <loext:graphic-properties draw:fill-color="#0084d1"/>
      <style:paragraph-properties fo:margin-top="0.101cm" fo:margin-bottom="0.3cm" style: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style:contextual-spacing="false" fo:text-indent="-3.099cm" style:auto-text-indent="false" style:page-number="auto" style:shadow="none">
        <style:tab-stops>
          <style:tab-stop style:position="3.2cm"/>
          <style:tab-stop style:position="3.801cm"/>
        </style:tab-stops>
      </style:paragraph-properties>
      <style:text-properties fo:color="#b32458" loext:opacity="100%"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loext:opacity="100%"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loext:opacity="100%"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style: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loext:opacity="100%"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cm" fo:margin-bottom="0.049cm" style:contextual-spacing="false" fo:line-height="100%" fo:text-indent="0cm" style:auto-text-indent="false" style:page-number="auto" fo:keep-with-next="auto">
        <style:tab-stops/>
      </style:paragraph-properties>
      <style:text-properties style:use-window-font-color="true" loext:opacity="0%" fo:font-weight="normal" style:font-size-asian="10.5pt"/>
    </style:style>
    <style:style style:name="Source" style:family="paragraph" style:parent-style-name="Standard">
      <style:paragraph-properties fo:margin-top="0.101cm" fo:margin-bottom="0cm" style: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paragraph-properties fo:margin-top="0.4cm" fo:margin-bottom="0cm" style:contextual-spacing="false">
        <style:tab-stops/>
      </style:paragraph-properties>
      <style:text-properties fo:color="#98b336" loext:opacity="100%"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style:contextual-spacing="false" fo:line-height="100%"/>
    </style:style>
    <style:style style:name="Tab_5f_txt" style:display-name="Tab_txt" style:family="paragraph" style:parent-style-name="Standard">
      <style:paragraph-properties fo:text-align="start" style:justify-single-word="false"/>
      <style:text-properties fo:color="#000000" loext:opacity="100%" style:text-outline="false" style:text-line-through-style="none" style:text-line-through-type="none" style:font-name="Bitstream Vera Sans5"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style: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style: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style:contextual-spacing="false" fo:text-align="center" style:justify-single-word="false" fo:text-indent="0cm" style:auto-text-indent="false" fo:padding="0.049cm" fo:border-left="none" fo:border-right="none" fo:border-top="0.51pt solid #01a6e0" fo:border-bottom="0.51pt solid #01a6e0" style:shadow="none"/>
      <style:text-properties fo:color="#0177bf" loext:opacity="100%" style:font-name="Bitstream Vera Sans4" fo:font-family="'Bitstream Vera Sans'" style:font-style-name="Gras" style:font-family-generic="swiss" style:font-pitch="variable" fo:font-weight="bold"/>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style:contextual-spacing="false" fo:text-align="justify" style:justify-single-word="false" fo:text-indent="0cm" style:auto-text-indent="false">
        <style:tab-stops/>
      </style:paragraph-properties>
      <style:text-properties fo:color="#d34d92" loext:opacity="100%"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01cm" fo:margin-bottom="0cm" style:contextual-spacing="false" fo:text-align="start" style:justify-single-word="false" fo:text-indent="0cm" style:auto-text-indent="false" fo:padding="0cm" fo:border="none"/>
      <style:text-properties style:use-window-font-color="true" loext:opacity="0%"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master-page-name="">
      <loext:graphic-properties draw:fill="none" draw:fill-color="#729fcf"/>
      <style:paragraph-properties fo:margin-top="0.499cm" fo:margin-bottom="0.199cm" style:contextual-spacing="false" fo:text-align="justify" style:justify-single-word="false" style:page-number="auto" fo:background-color="transparent">
        <style:tab-stops/>
      </style:paragraph-properties>
      <style:text-properties style:font-name="Bitstream Vera Sans6"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loext:graphic-properties draw:fill="none" draw:fill-color="#729fcf"/>
      <style:paragraph-properties fo:margin-top="0.199cm" fo:margin-bottom="0.199cm" style:contextual-spacing="false" style:page-number="auto" fo:background-color="transparent"/>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6cm">
        <style:tab-stops/>
      </style:paragraph-properties>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style: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style: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style:contextual-spacing="false" fo:text-align="justify" style:justify-single-word="false" fo:text-indent="0cm" style:auto-text-indent="false">
        <style:tab-stops/>
      </style:paragraph-properties>
      <style:text-properties fo:color="#ed3723" loext:opacity="100%" style:font-name="Bitstream Vera Sans4"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style:contextual-spacing="false" fo:text-align="justify" style:justify-single-word="false" fo:text-indent="0cm" style:auto-text-indent="false" fo:padding="0cm" fo:border="none"/>
      <style:text-properties fo:color="#000000" loext:opacity="100%" fo:font-size="9pt" fo:font-style="normal"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7cm" fo:margin-bottom="0.199cm" style: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Titre_20_de_20_s_27_entraîner_20_consigne" style:display-name="_Titre de s'entraîner consigne" style:family="paragraph" style:parent-style-name="_5f_Titre_20_de_20_s_27_entraîner" style:list-style-name="_5f_espace0_2c_7">
      <style:text-properties fo:color="#000000" loext:opacity="100%" fo:font-style="normal" style:font-style-asian="normal" style:font-style-complex="normal"/>
    </style:style>
    <style:style style:name="_5f_Titre_20_série" style:display-name="_Titre série" style:family="paragraph" style:parent-style-name="Standard">
      <style:paragraph-properties fo:margin-left="0cm" fo:margin-right="0cm" fo:margin-top="0.499cm" fo:margin-bottom="0cm" style:contextual-spacing="false" fo:text-align="center" style:justify-single-word="false" fo:text-indent="0cm" style:auto-text-indent="false" fo:padding="0.049cm" fo:border-left="none" fo:border-right="none" fo:border-top="0.51pt solid #01a6e0" fo:border-bottom="0.51pt solid #01a6e0" style:shadow="none"/>
      <style:text-properties fo:color="#0177bf" loext:opacity="100%" style:font-name="Bitstream Vera Sans4" fo:font-family="'Bitstream Vera Sans'" style:font-style-name="Gras" style:font-family-generic="swiss" style:font-pitch="variable" fo:font-weight="bold"/>
    </style:style>
    <style:style style:name="_5f_Titre_20_de_20_s_27_entraîner_20_et_20_approfondir_20_-_20_niv_20_1" style:display-name="_Titre de s'entraîner et approfondir - niv 1" style:family="paragraph" style:parent-style-name="Standard" style:next-style-name="_5f_Paragraphe_20_de_20_s_27_entraîner_20_et_20_approfondir" style:list-style-name="_5f_Numérotation_20_de_20_s_27_entraîner_20_et_20_approfondir_20_-_20_niv_20_1">
      <style:paragraph-properties fo:margin-top="0.7cm" fo:margin-bottom="0.199cm" style: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style:contextual-spacing="false" fo:text-align="justify" style:justify-single-word="false" fo:text-indent="0cm" style:auto-text-indent="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style:contextual-spacing="false" fo:text-align="justify" style:justify-single-word="false" fo:text-indent="0cm" style:auto-text-indent="false" fo:padding="0cm" fo:border="none"/>
      <style:text-properties fo:font-size="9pt" fo:font-style="normal" fo:font-weight="normal"/>
    </style:style>
    <style:style style:name="_5f_Paragraphe_20_d_27_activités" style:display-name="_Paragraphe d'activités" style:family="paragraph">
      <style:paragraph-properties fo:margin-left="0cm" fo:margin-right="0cm" fo:margin-top="0.3cm" fo:margin-bottom="0.199cm" style:contextual-spacing="false" fo:text-align="justify" style:justify-single-word="false" fo:text-indent="0cm" style:auto-text-indent="false" fo:padding="0cm" fo:border="none">
        <style:tab-stops/>
      </style:paragraph-properties>
      <style:text-properties fo:color="#000000" loext:opacity="100%" style:font-name="Bitstream Vera Sans5" fo:font-family="'Bitstream Vera Sans'" style:font-style-name="Roman" style:font-family-generic="swiss" style:font-pitch="variable" fo:font-size="9pt" fo:font-weight="normal"/>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5" fo:font-family="'Bitstream Vera Sans'" style:font-style-name="Roman" style:font-family-generic="swiss" style:font-pitch="variable" fo:font-size="10pt"/>
    </style:style>
    <style:style style:name="Act_5f_Num" style:display-name="Act_Num" style:family="text">
      <style:text-properties fo:color="#307bb3" loext:opacity="100%"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loext:opacity="100%" style:font-name="Bitstream Vera Sans5"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loext:opacity="100%" style:font-name="Bitstream Vera Sans5"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loext:opacity="100%" style:font-name="Bitstream Vera Sans5"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5"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loext:opacity="100%"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loext:opacity="100%" style:font-name="Bitstream Vera Sans6"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loext:opacity="10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loext:opacity="100%" style:font-name="Bitstream Vera Sans5"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loext:opacity="100%" style:font-name="Bitstream Vera Sans5"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loext:opacity="100%" style:font-name="Bitstream Vera Sans5"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f7f00" loext:opacity="100%"/>
    </style:style>
    <style:style style:name="Enonce_5f_Niv2" style:display-name="Enonce_Niv2" style:family="text" style:parent-style-name="Enonce_5f_Niv1">
      <style:text-properties fo:color="#ffffff" loext:opacity="100%" style:font-name="Bitstream Vera Sans4"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ff0000" loext:opacity="100%" style:font-size-asian="10.5pt"/>
    </style:style>
    <style:style style:name="Enonce_5f_Niv3" style:display-name="Enonce_Niv3" style:family="text" style:parent-style-name="Enonce_5f_Niv2">
      <style:text-properties fo:color="#ffffff" loext:opacity="100%" style:font-name="Bitstream Vera Sans4"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loext:opacity="100%"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loext:opacity="100%"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loext:opacity="100%" style:font-name="Bitstream Vera Sans5"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loext:opacity="100%" style:font-name="Bitstream Vera Sans5" fo:font-family="'Bitstream Vera Sans'" style:font-style-name="Roman" style:font-family-generic="swiss" style:font-pitch="variable" fo:font-size="9pt" fo:font-weight="bold" style:font-size-asian="10.5pt"/>
    </style:style>
    <style:style style:name="Bold_5f_niv2" style:display-name="Bold_niv2" style:family="text">
      <style:text-properties fo:color="#d3802b" loext:opacity="100%" style:font-name="Bitstream Vera Sans5"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loext:opacity="100%" style:font-name="Bitstream Vera Sans5"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loext:opacity="100%" style:font-name="Bitstream Vera Sans5" fo:font-family="'Bitstream Vera Sans'" style:font-style-name="Roman" style:font-family-generic="swiss" style:font-pitch="variable" fo:font-size="9pt" fo:font-weight="bold" style:font-size-asian="10.5pt" style:font-weight-asian="bold" style:font-weight-complex="bold" loext:shadow="none"/>
    </style:style>
    <style:style style:name="_5f_supprimer_20_italique" style:display-name="_supprimer italique" style:family="text">
      <style:text-properties style:font-name="Bitstream Vera Sans4" fo:font-family="'Bitstream Vera Sans'" style:font-style-name="Gras" style:font-family-generic="swiss" style:font-pitch="variable" fo:font-size="9pt" fo:font-style="normal" fo:font-weight="normal" style:font-style-asian="normal" style:font-style-complex="normal"/>
    </style:style>
    <style:style style:name="_2d_Numéros_20_de_20_s_27_entraîner_20_et_20_approfondir_20_-_20_niv_20_1" style:display-name="-Numéros de s'entraîner et approfondir - niv 1" style:family="text">
      <style:text-properties fo:color="#000000" loext:opacity="100%" style:font-name="Bitstream Vera Sans5"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loext:opacity="100%"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loext:opacity="100%" fo:background-color="#e32c1a" loext:shadow="none"/>
    </style:style>
    <style:style style:name="_2d_Numéros_20_de_20_s_27_entraîner" style:display-name="-Numéros de s'entraîner" style:family="text">
      <style:text-properties fo:color="#ffffff" loext:opacity="100%" style:font-name="Bitstream Vera Sans5"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loext:opacity="1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loext:opacity="100%" fo:font-size="9pt" fo:text-shadow="none" fo:background-color="transparent"/>
    </style:style>
    <style:style style:name="_5f_Caractère_20_manuel" style:display-name="_Caractère manuel" style:family="text">
      <style:text-properties fo:color="#000000" loext:opacity="100%" style:font-name="Bitstream Vera Sans5" fo:font-family="'Bitstream Vera Sans'" style:font-style-name="Roman" style:font-family-generic="swiss" style:font-pitch="variable" fo:font-size="9pt" fo:background-color="transparent"/>
    </style:style>
    <style:style style:name="_5f_variable" style:display-name="_variable" style:family="text">
      <style:text-properties style:use-window-font-color="true" loext:opacity="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5"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Zeichenformat" style:family="text"/>
    <style:style style:name="corps" style:family="text">
      <style:text-properties style:font-name="Bitstream Vera Sans5" fo:font-family="'Bitstream Vera Sans'" style:font-style-name="Roman" style:font-family-generic="swiss" style:font-pitch="variable" fo:font-size="11pt"/>
    </style:style>
    <style:style style:name="_5f_exposant" style:display-name="_exposant" style:family="text">
      <style:text-properties fo:color="#000000" loext:opacity="100%" style:text-position="super 58%" style:font-name="Bitstream Vera Sans5"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loext:opacity="100%" style:font-name="Bitstream Vera Sans5"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s" style:display-name="_variables" style:family="text">
      <style:text-properties fo:color="#000000" loext:opacity="1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loext:opacity="100%" style:font-name="Bitstream Vera Sans5"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loext:opacity="100%" fo:font-size="9pt" fo:text-shadow="none" fo:background-color="transparent"/>
    </style:style>
    <style:style style:name="_5f_correction_20_surlignée" style:display-name="_correction surlignée" style:family="text">
      <style:text-properties fo:color="#000000" loext:opacity="100%" style:font-name="Bitstream Vera Sans5" fo:font-family="'Bitstream Vera Sans'" style:font-style-name="Roman" style:font-family-generic="swiss" style:font-pitch="variable" fo:font-size="9pt" fo:background-color="#ffff00"/>
    </style:style>
    <style:style style:name="Brouillon" style:family="text">
      <style:text-properties fo:color="#40b3ff" loext:opacity="100%" style:font-name="Segoe Print" fo:font-family="'Segoe Print'" style:font-style-name="Normal" style:font-pitch="variable" fo:font-size="9pt" officeooo:rsid="0019262b"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fo:background-color="transparent" draw:fill="none" draw:fill-color="#729fcf"/>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format="a">
        <style:list-level-properties text:list-level-position-and-space-mode="label-alignment">
          <style:list-level-label-alignment text:label-followed-by="listtab" text:list-tab-stop-position="0.2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55">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fo:text-indent="-1.905cm" fo:margin-left="1.905cm"/>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6.368cm" fo:margin-left="0cm" fo:margin-right="10.5cm" table:align="margins"/>
    </style:style>
    <style:style style:name="Tableau3.A" style:family="table-column">
      <style:table-column-properties style:column-width="0.907cm" style:rel-column-width="9336*"/>
    </style:style>
    <style:style style:name="Tableau3.B" style:family="table-column">
      <style:table-column-properties style:column-width="0.908cm" style:rel-column-width="9354*"/>
    </style:style>
    <style:style style:name="Tableau3.C" style:family="table-column">
      <style:table-column-properties style:column-width="0.91cm" style:rel-column-width="9372*"/>
    </style:style>
    <style:style style:name="Tableau3.G" style:family="table-column">
      <style:table-column-properties style:column-width="0.912cm" style:rel-column-width="9393*"/>
    </style:style>
    <style:style style:name="Tableau3.A1" style:family="table-cell">
      <style:table-cell-properties style:vertical-align="" fo:background-color="#cccccc"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3.G1" style:family="table-cell">
      <style:table-cell-properties style:vertical-align="" fo:background-color="#cccccc" fo:padding-left="0.101cm" fo:padding-right="0.101cm" fo:padding-top="0.049cm" fo:padding-bottom="0.049cm" fo:border="0.5pt solid #000000" style:writing-mode="page">
        <style:background-image/>
      </style:table-cell-properties>
    </style:style>
    <style:style style:name="Tableau3.A2" style:family="table-cell">
      <style:table-cell-properties style:vertical-align="" fo:background-color="#cccccc"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B2" style:family="table-cell">
      <style:table-cell-properties style:vertical-align=""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C2" style:family="table-cell">
      <style:table-cell-properties style:vertical-align="" fo:background-color="#e6eb86"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G2" style:family="table-cell">
      <style:table-cell-properties style:vertical-align="" fo:background-color="#e6eb86"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B3" style:family="table-cell">
      <style:table-cell-properties style:vertical-align="" fo:background-color="#e6cfe6"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3.G3" style:family="table-cell">
      <style:table-cell-properties style:vertical-align=""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MP1" style:family="paragraph">
      <style:paragraph-properties fo:text-align="start"/>
    </style:style>
    <style:style style:name="MP2" style:family="paragraph">
      <loext:graphic-properties draw:fill="none" draw:fill-color="#ffffff"/>
      <style:paragraph-properties fo:text-align="start"/>
      <style:text-properties fo:color="#408000" loext:opacity="100%" style:font-name="Britannic Bold3" fo:font-size="20pt" style:font-size-asian="20pt" style:font-size-complex="20pt"/>
    </style:style>
    <style:style style:name="MP3" style:family="paragraph">
      <loext:graphic-properties draw:fill-color="#d7e12c"/>
    </style:style>
    <style:style style:name="MP4" style:family="paragraph">
      <loext:graphic-properties draw:fill="solid" draw:fill-color="#7fb241"/>
    </style:style>
    <style:style style:name="MP5" style:family="paragraph">
      <loext:graphic-properties draw:fill="solid" draw:fill-color="#ffffff"/>
    </style:style>
    <style:style style:name="MP6" style:family="paragraph" style:parent-style-name="Footer">
      <style:paragraph-properties fo:line-height="100%" fo:text-align="start" style:justify-single-word="false"/>
      <style:text-properties officeooo:paragraph-rsid="00609edc"/>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style:parent-style-name="Footer">
      <style:paragraph-properties fo:text-align="start" style:justify-single-word="false"/>
      <style:text-properties officeooo:paragraph-rsid="00609edc"/>
    </style:style>
    <style:style style:name="MP9" style:family="paragraph" style:parent-style-name="Header">
      <style:text-properties officeooo:rsid="001ec9c5" officeooo:paragraph-rsid="001ec9c5"/>
    </style:style>
    <style:style style:name="MP10" style:family="paragraph" style:parent-style-name="Header">
      <style:text-properties officeooo:rsid="00246d68" officeooo:paragraph-rsid="00246d68"/>
    </style:style>
    <style:style style:name="MP11" style:family="paragraph" style:parent-style-name="Footer">
      <style:paragraph-properties fo:margin-left="1cm" fo:margin-right="1.101cm" fo:text-align="start" style:justify-single-word="false" fo:text-indent="0cm" style:auto-text-indent="false"/>
      <style:text-properties fo:font-variant="small-caps" fo:color="#003281"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1cm" fo:text-align="end" style:justify-single-word="false" fo:text-indent="0cm" style:auto-text-indent="false"/>
      <style:text-properties fo:font-variant="small-caps" fo:color="#003281"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text-properties officeooo:paragraph-rsid="0125a147"/>
    </style:style>
    <style:style style:name="MP14"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15" style:family="paragraph" style:parent-style-name="Header" style:list-style-name="_5f_Numerotation_20_de_20_s_27_entrainer_20_et_20_approfondir_20_-_20_niv_20_3"/>
    <style:style style:name="MP16" style:family="paragraph" style:parent-style-name="Table_20_Contents">
      <style:paragraph-properties fo:margin-left="1.101cm" fo:margin-right="1.101cm" fo:text-align="end" style:justify-single-word="false" fo:text-indent="0cm" style:auto-text-indent="false"/>
      <style:text-properties fo:font-variant="small-caps" fo:color="#003281"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101cm" fo:margin-right="1.101cm" fo:text-align="start" style:justify-single-word="false" fo:text-indent="0cm" style:auto-text-indent="false"/>
      <style:text-properties fo:font-variant="small-caps" fo:color="#003281"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start" style:justify-single-word="false" fo:text-indent="0cm" style:auto-text-indent="false"/>
      <style:text-properties fo:font-variant="small-caps" fo:color="#0177bf"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end" style:justify-single-word="false" fo:text-indent="0cm" style:auto-text-indent="false"/>
      <style:text-properties fo:font-variant="small-caps" fo:color="#0177bf"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Table_20_Contents">
      <style:paragraph-properties fo:text-align="center" style:justify-single-word="false"/>
      <style:text-properties fo:color="#000000" loext:opacity="100%" style:text-outline="false" style:text-line-through-style="none" style:text-line-through-type="none" style:font-name="Bitstream Vera Sans5"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MP21" style:family="paragraph" style:parent-style-name="Table_20_Contents">
      <style:paragraph-properties fo:text-align="center" style:justify-single-word="false"/>
      <style:text-properties fo:color="#000000" loext:opacity="100%" style:text-outline="false" style:text-line-through-style="none" style:text-line-through-type="none" style:font-name="Bitstream Vera Sans5" fo:font-size="8.5pt" fo:font-style="normal" fo:text-shadow="none" style:text-underline-style="none" fo:font-weight="normal" officeooo:rsid="001af387" officeooo:paragraph-rsid="001af387" style:font-size-asian="8.5pt" style:font-style-asian="normal" style:font-weight-asian="normal" style:font-size-complex="8.5pt" style:font-style-complex="normal" style:font-weight-complex="normal" style:text-overline-style="none" style:text-overline-color="font-color"/>
    </style:style>
    <style:style style:name="MT1" style:family="text">
      <style:text-properties fo:color="#408000" loext:opacity="100%" style:font-name="Liberation Serif" fo:font-size="22pt" fo:font-weight="bold" style:font-size-asian="22pt" style:font-weight-asian="bold" style:font-size-complex="22pt" style:font-weight-complex="bold"/>
    </style:style>
    <style:style style:name="MT2" style:family="text">
      <style:text-properties officeooo:rsid="0104ef3e"/>
    </style:style>
    <style:style style:name="MT3" style:family="text">
      <style:text-properties officeooo:rsid="0012cd92" style:font-name-asian="Bitstream Vera Sans8" style:font-name-complex="Bitstream Vera Sans8"/>
    </style:style>
    <style:style style:name="MT4" style:family="text">
      <style:text-properties officeooo:rsid="00fa7e25"/>
    </style:style>
    <style:style style:name="MT5" style:family="text">
      <style:text-properties officeooo:rsid="0106d52a"/>
    </style:style>
    <style:style style:name="MT6" style:family="text">
      <style:text-properties officeooo:rsid="00216d78"/>
    </style:style>
    <style:style style:name="MT7" style:family="text">
      <style:text-properties fo:color="#1ca2b8" loext:opacity="100%" style:font-name="Liberation Serif" fo:font-size="22pt" fo:letter-spacing="-0.008cm" fo:font-weight="bold" style:font-size-asian="22pt" style:font-weight-asian="bold" style:font-size-complex="22pt" style:font-weight-complex="bold"/>
    </style:style>
    <style:style style:name="M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solid" draw:fill-color="#7fb241" style:run-through="foreground"/>
    </style:style>
    <style:style style:name="Mgr5" style:family="graphic">
      <style:graphic-properties draw:stroke="none" draw:fill="solid" draw:fill-color="#ffffff" style:run-through="foreground"/>
    </style:style>
    <style:style style:name="Mgr6"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8"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loext:allow-overlap="true" style:flow-with-text="false"/>
    </style:style>
    <style:style style:name="Mgr9"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10"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1.706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2">
          <style:column-sep style:width="0.018cm" style:color="#808080" style:height="100%" style:style="solid"/>
          <style:column style:rel-width="33390*" fo:start-indent="0cm" fo:end-indent="0.504cm"/>
          <style:column style:rel-width="32145*" fo:start-indent="0.504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0.619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18cm" style:color="#808080" style:height="100%" style:style="solid"/>
          <style:column style:rel-width="34076*" fo:start-indent="0cm" fo:end-indent="0.504cm"/>
          <style:column style:rel-width="31459*" fo:start-indent="0.504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12">
      <style:page-layout-properties fo:page-width="20.1cm" fo:page-height="28.6cm" style:num-format="1" style:print-orientation="portrait" fo:margin-top="0.3cm" fo:margin-bottom="0.3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style style:name="Mdp1" style:family="drawing-page">
      <style:drawing-page-properties draw:fill="solid" draw:fill-color="#ffffff" draw:opacity="100%" draw:fill-image-width="0cm" draw:fill-image-height="0cm" draw:background-size="full"/>
    </style:style>
    <style:style style:name="Mdp2" style:family="drawing-page">
      <style:drawing-page-properties draw:fill-image-width="0cm" draw:fill-image-height="0cm"/>
    </style:style>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draw:style-name="Mdp1" style:next-style-name="Right_20_Page">
      <style:header>
        <text:p text:style-name="Header"><draw:frame text:anchor-type="paragraph" draw:z-index="6" draw:name="Forme1" draw:style-name="Mgr1" draw:text-style-name="MP2" svg:width="9.471cm" svg:height="0.997cm" svg:x="-1.64cm" svg:y="-0.741cm"><draw:text-box><text:p text:style-name="MP1"><text:span text:style-name="MT1"><text:s/></text:span><text:span text:style-name="MT1">Je m'entraîne</text:span></text:p></draw:text-box></draw:frame><draw:custom-shape text:anchor-type="paragraph" draw:z-index="9" draw:name="Forme2" draw:style-name="Mgr2" draw:text-style-name="MP3" svg:width="19.501cm" svg:height="1.101cm" svg:x="-2cm" svg:y="-2cm"><text:p/><draw:enhanced-geometry svg:viewBox="0 0 21600 21600" draw:type="rectangle" draw:enhanced-path="M 0 0 L 21600 0 21600 21600 0 21600 0 0 Z N"/></draw:custom-shape><draw:g text:anchor-type="paragraph" draw:z-index="3" draw:name="Forme3" draw:style-name="Mgr3"><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23"><draw:text-box fo:min-height="0.34cm"><text:p text:style-name="MP7"><text:page-number text:select-page="current">282</text:page-number></text:p></draw:text-box></draw:frame><text:span text:style-name="MT2">Triangles rectangles</text:span> <text:span text:style-name="MT3">•</text:span> <text:span text:style-name="MT4">D3</text:span></text:p>
        <text:p text:style-name="MP8"/>
      </style:footer>
    </style:master-page>
    <style:master-page style:name="Right_20_Page" style:display-name="Right Page" style:page-layout-name="Mpm4" style:next-style-name="Left_20_Page">
      <style:header>
        <text:p text:style-name="Header"><draw:custom-shape text:anchor-type="paragraph" draw:z-index="11" draw:name="Forme4" draw:style-name="Mgr2" draw:text-style-name="MP3"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17"><draw:text-box fo:min-height="0.34cm"><text:p text:style-name="MP7"><text:page-number text:select-page="current">281</text:page-number></text:p></draw:text-box></draw:frame><text:span text:style-name="MT5">Triangles rectangles</text:span> <text:span text:style-name="MT3">•</text:span> <text:span text:style-name="MT4">D3</text:span></text:p>
        <table:table table:name="Tableau3" table:style-name="Tableau3">
          <table:table-column table:style-name="Tableau3.A"/>
          <table:table-column table:style-name="Tableau3.B"/>
          <table:table-column table:style-name="Tableau3.C"/>
          <table:table-column table:style-name="Tableau3.B"/>
          <table:table-column table:style-name="Tableau3.C"/>
          <table:table-column table:style-name="Tableau3.B"/>
          <table:table-column table:style-name="Tableau3.G"/>
          <table:table-row table:style-name="TableLine2034623937456">
            <table:table-cell table:style-name="Tableau3.A1" office:value-type="string">
              <text:p text:style-name="MP20"/>
            </table:table-cell>
            <table:table-cell table:style-name="Tableau3.A1" office:value-type="string">
              <text:p text:style-name="MP21">A</text:p>
            </table:table-cell>
            <table:table-cell table:style-name="Tableau3.A1" office:value-type="string">
              <text:p text:style-name="MP21">B</text:p>
            </table:table-cell>
            <table:table-cell table:style-name="Tableau3.A1" office:value-type="string">
              <text:p text:style-name="MP21">C</text:p>
            </table:table-cell>
            <table:table-cell table:style-name="Tableau3.A1" office:value-type="string">
              <text:p text:style-name="MP21">D</text:p>
            </table:table-cell>
            <table:table-cell table:style-name="Tableau3.A1" office:value-type="string">
              <text:p text:style-name="MP21">E</text:p>
            </table:table-cell>
            <table:table-cell table:style-name="Tableau3.G1" office:value-type="string">
              <text:p text:style-name="MP21">F</text:p>
            </table:table-cell>
          </table:table-row>
          <table:table-row table:style-name="TableLine2034623936912">
            <table:table-cell table:style-name="Tableau3.A2" office:value-type="string">
              <text:p text:style-name="MP21">1</text:p>
            </table:table-cell>
            <table:table-cell table:style-name="Tableau3.B2" office:value-type="string">
              <text:p text:style-name="MP20"/>
            </table:table-cell>
            <table:table-cell table:style-name="Tableau3.C2" office:value-type="string">
              <text:p text:style-name="MP21">1</text:p>
            </table:table-cell>
            <table:table-cell table:style-name="Tableau3.C2" office:value-type="string">
              <text:p text:style-name="MP21">2</text:p>
            </table:table-cell>
            <table:table-cell table:style-name="Tableau3.C2" office:value-type="string">
              <text:p text:style-name="MP21">3</text:p>
            </table:table-cell>
            <table:table-cell table:style-name="Tableau3.C2" office:value-type="string">
              <text:p text:style-name="MP21">4</text:p>
            </table:table-cell>
            <table:table-cell table:style-name="Tableau3.G2" office:value-type="string">
              <text:p text:style-name="MP21">5</text:p>
            </table:table-cell>
          </table:table-row>
          <table:table-row table:style-name="TableLine2034623929840">
            <table:table-cell table:style-name="Tableau3.A2" office:value-type="string">
              <text:p text:style-name="MP21">2</text:p>
            </table:table-cell>
            <table:table-cell table:style-name="Tableau3.B3" office:value-type="string">
              <text:p text:style-name="MP21">1</text:p>
            </table:table-cell>
            <table:table-cell table:style-name="Tableau3.B2" office:value-type="string">
              <text:p text:style-name="MP20"/>
            </table:table-cell>
            <table:table-cell table:style-name="Tableau3.B2" office:value-type="string">
              <text:p text:style-name="MP20"/>
            </table:table-cell>
            <table:table-cell table:style-name="Tableau3.B2" office:value-type="string">
              <text:p text:style-name="MP20"/>
            </table:table-cell>
            <table:table-cell table:style-name="Tableau3.B2" office:value-type="string">
              <text:p text:style-name="MP20"/>
            </table:table-cell>
            <table:table-cell table:style-name="Tableau3.G3" office:value-type="string">
              <text:p text:style-name="MP20"/>
            </table:table-cell>
          </table:table-row>
          <table:table-row table:style-name="TableLine2034623924672">
            <table:table-cell table:style-name="Tableau3.A2" office:value-type="string">
              <text:p text:style-name="MP21">3</text:p>
            </table:table-cell>
            <table:table-cell table:style-name="Tableau3.B3" office:value-type="string">
              <text:p text:style-name="MP21">2</text:p>
            </table:table-cell>
            <table:table-cell table:style-name="Tableau3.B2" office:value-type="string">
              <text:p text:style-name="MP20"/>
            </table:table-cell>
            <table:table-cell table:style-name="Tableau3.B2" office:value-type="string">
              <text:p text:style-name="MP20"/>
            </table:table-cell>
            <table:table-cell table:style-name="Tableau3.B2" office:value-type="string">
              <text:p text:style-name="MP20"/>
            </table:table-cell>
            <table:table-cell table:style-name="Tableau3.B2" office:value-type="string">
              <text:p text:style-name="MP20"/>
            </table:table-cell>
            <table:table-cell table:style-name="Tableau3.G3" office:value-type="string">
              <text:p text:style-name="MP20"/>
            </table:table-cell>
          </table:table-row>
          <table:table-row table:style-name="TableLine2034623956496">
            <table:table-cell table:style-name="Tableau3.A2" office:value-type="string">
              <text:p text:style-name="MP21">4</text:p>
            </table:table-cell>
            <table:table-cell table:style-name="Tableau3.B3" office:value-type="string">
              <text:p text:style-name="MP21">3</text:p>
            </table:table-cell>
            <table:table-cell table:style-name="Tableau3.B2" office:value-type="string">
              <text:p text:style-name="MP20"/>
            </table:table-cell>
            <table:table-cell table:style-name="Tableau3.B2" office:value-type="string">
              <text:p text:style-name="MP20"/>
            </table:table-cell>
            <table:table-cell table:style-name="Tableau3.B2" office:value-type="string">
              <text:p text:style-name="MP20"/>
            </table:table-cell>
            <table:table-cell table:style-name="Tableau3.B2" office:value-type="string">
              <text:p text:style-name="MP20"/>
            </table:table-cell>
            <table:table-cell table:style-name="Tableau3.G3" office:value-type="string">
              <text:p text:style-name="MP20"/>
            </table:table-cell>
          </table:table-row>
          <table:table-row table:style-name="TableLine2034623952688">
            <table:table-cell table:style-name="Tableau3.A2" office:value-type="string">
              <text:p text:style-name="MP21">5</text:p>
            </table:table-cell>
            <table:table-cell table:style-name="Tableau3.B3" office:value-type="string">
              <text:p text:style-name="MP21">4</text:p>
            </table:table-cell>
            <table:table-cell table:style-name="Tableau3.B2" office:value-type="string">
              <text:p text:style-name="MP20"/>
            </table:table-cell>
            <table:table-cell table:style-name="Tableau3.B2" office:value-type="string">
              <text:p text:style-name="MP20"/>
            </table:table-cell>
            <table:table-cell table:style-name="Tableau3.B2" office:value-type="string">
              <text:p text:style-name="MP20"/>
            </table:table-cell>
            <table:table-cell table:style-name="Tableau3.B2" office:value-type="string">
              <text:p text:style-name="MP20"/>
            </table:table-cell>
            <table:table-cell table:style-name="Tableau3.G3" office:value-type="string">
              <text:p text:style-name="MP20"/>
            </table:table-cell>
          </table:table-row>
          <table:table-row table:style-name="TableLine2034623956224">
            <table:table-cell table:style-name="Tableau3.A2" office:value-type="string">
              <text:p text:style-name="MP21">6</text:p>
            </table:table-cell>
            <table:table-cell table:style-name="Tableau3.B3" office:value-type="string">
              <text:p text:style-name="MP21">5</text:p>
            </table:table-cell>
            <table:table-cell table:style-name="Tableau3.B2" office:value-type="string">
              <text:p text:style-name="MP20"/>
            </table:table-cell>
            <table:table-cell table:style-name="Tableau3.B2" office:value-type="string">
              <text:p text:style-name="MP20"/>
            </table:table-cell>
            <table:table-cell table:style-name="Tableau3.B2" office:value-type="string">
              <text:p text:style-name="MP20"/>
            </table:table-cell>
            <table:table-cell table:style-name="Tableau3.B2" office:value-type="string">
              <text:p text:style-name="MP20"/>
            </table:table-cell>
            <table:table-cell table:style-name="Tableau3.G3" office:value-type="string">
              <text:p text:style-name="MP20"/>
            </table:table-cell>
          </table:table-row>
        </table:table>
        <text:p text:style-name="Standard"/>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draw:style-name="Mdp2" style:next-style-name="Left_20_Page"/>
    <style:master-page style:name="_5f_pages_20_de_20_s_27_entraîner" style:display-name="_pages de s'entraîner" style:page-layout-name="Mpm10">
      <style:header>
        <text:p text:style-name="MP9">B<text:span text:style-name="MT6">4</text:span> - exercices</text:p>
      </style:header>
      <style:header-left>
        <text:p text:style-name="MP10">B4 - exercices</text:p>
      </style:header-left>
      <style:footer>
        <text:p text:style-name="MP11"/>
      </style:footer>
      <style:footer-left>
        <text:p text:style-name="MP12">Chapitre B3 – Nombres Relatifs</text:p>
      </style:footer-left>
    </style:master-page>
    <style:master-page style:name="Premiere" style:page-layout-name="Mpm11" style:next-style-name="Left_20_Page">
      <style:header>
        <text:p text:style-name="Header"><draw:g text:anchor-type="paragraph" draw:z-index="13" draw:name="Forme5" draw:style-name="Mgr6"><draw:polygon draw:style-name="Mgr4" draw:text-style-name="MP4" svg:width="4.863cm" svg:height="1.89cm" svg:x="-2.001cm" svg:y="-1.33cm" svg:viewBox="0 0 4864 1891" draw:points="4864,1891 0,1891 0,0 4864,0"><text:p/></draw:polygon><draw:polygon draw:style-name="Mgr5" draw:text-style-name="MP5" svg:width="4.874cm" svg:height="1.7cm" svg:x="-2.001cm" svg:y="-1.189cm" svg:viewBox="0 0 4875 1701" draw:points="4875,1701 0,1701 0,0 4875,0"><text:p/></draw:polygon><draw:path draw:style-name="Mgr4" draw:text-style-name="MP4" svg:width="1.2cm" svg:height="1.89cm" svg:x="2.797cm" svg:y="-1.33cm" svg:viewBox="0 0 1201 1891" svg:d="M700 1891h-700v-1891h700c277 0 501 230 501 514v862c0 285-224 515-501 515z"><text:p/></draw:path><draw:path draw:style-name="Mgr5" draw:text-style-name="MP5" svg:width="1.1cm" svg:height="1.699cm" svg:x="2.774cm" svg:y="-1.189cm" svg:viewBox="0 0 1101 1700" svg:d="M598 1700h-598v-1700h598c277 0 503 227 503 509v683c0 281-76 508-503 508z"><text:p/></draw:path></draw:g><draw:custom-shape text:anchor-type="paragraph" draw:z-index="12" draw:name="Forme6" draw:style-name="Mgr2" draw:text-style-name="MP3" svg:width="19.501cm" svg:height="1.101cm" svg:x="-2cm" svg:y="-2cm"><text:p/><draw:enhanced-geometry svg:viewBox="0 0 21600 21600" draw:type="rectangle" draw:enhanced-path="M 0 0 L 21600 0 21600 21600 0 21600 0 0 Z N"/></draw:custom-shape><draw:frame text:anchor-type="paragraph" draw:z-index="14" draw:name="Forme7" draw:style-name="Mgr7" draw:text-style-name="MP2" svg:width="9.471cm" svg:height="0.997cm" svg:x="-1.64cm" svg:y="-0.741cm"><draw:text-box><text:p text:style-name="MP1"><text:span text:style-name="MT7"><text:s text:c="3"/></text:span><text:span text:style-name="MT1">Je m'entraîne</text:span></text:p></draw:text-box></draw:frame></text:p>
      </style:header>
      <style:footer>
        <text:p text:style-name="MP13"><draw:frame draw:style-name="Mfr1" draw:name="Cadre3" text:anchor-type="paragraph" svg:x="15.9cm" svg:y="0cm" svg:width="1cm" draw:z-index="15"><draw:text-box fo:min-height="0.34cm"><text:p text:style-name="MP7"><draw:g text:anchor-type="paragraph" draw:z-index="16" draw:name="Forme8" draw:style-name="Mgr8"><draw:custom-shape draw:style-name="Mgr9" draw:text-style-name="MP14" svg:width="0.727cm" svg:height="0.929cm" svg:x="0.136cm" svg:y="0.07cm"><text:p/><draw:enhanced-geometry svg:viewBox="0 0 21600 21600" draw:mirror-horizontal="false" draw:mirror-vertical="false" draw:type="rectangle" draw:enhanced-path="M 0 0 L 21600 0 21600 21600 0 21600 0 0 Z N"/></draw:custom-shape><draw:custom-shape draw:style-name="Mgr10" draw:text-style-name="MP14"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77</text:page-number></text:p></draw:text-box></draw:frame><text:span text:style-name="MT5">Triangles rectangles</text:span> <text:span text:style-name="MT3">•</text:span> <text:span text:style-name="MT4">D3</text:span></text:p>
      </style:footer>
    </style:master-page>
    <style:master-page style:name="_5f_pages_20_de_20_s_27_entraîner_20_chapitre" style:display-name="_pages de s'entraîner chapitre" style:page-layout-name="Mpm10">
      <style:header>
        <text:p text:style-name="Header"><draw:frame draw:style-name="Mfr2" draw:name="Image13" text:anchor-type="paragraph" svg:y="-0.651cm" svg:width="20.1cm" svg:height="2.75cm" draw:z-index="0"><draw:image xlink:href="Pictures/1000000000000946000001457A064B8DB85E3921.jpg" xlink:type="simple" xlink:show="embed" xlink:actuate="onLoad" draw:mime-type="image/jpeg"/></draw:frame></text:p>
      </style:header>
      <style:header-left>
        <text:list xml:id="list2907799438" text:style-name="_5f_Numerotation_20_de_20_s_27_entrainer_20_et_20_approfondir_20_-_20_niv_20_3">
          <text:list-item>
            <text:p text:style-name="MP15"><draw:frame draw:style-name="Mfr2" draw:name="Image45" text:anchor-type="paragraph" svg:y="-0.651cm" svg:width="20.1cm" svg:height="2.75cm" draw:z-index="0"><draw:image xlink:href="Pictures/1000000000000946000001457A064B8DB85E3921.jpg" xlink:type="simple" xlink:show="embed" xlink:actuate="onLoad" draw:mime-type="image/jpeg"/></draw:frame><draw:frame draw:style-name="Mfr2" draw:name="Image2" text:anchor-type="paragraph" svg:y="-0.3cm" svg:width="20.1cm" svg:height="2.75cm" draw:z-index="0"><draw:image xlink:href="Pictures/1000000000000946000001456E4F9D7E0D402148.jpg" xlink:type="simple" xlink:show="embed" xlink:actuate="onLoad" draw:mime-type="image/jpeg"/></draw:frame></text:p>
          </text:list-item>
        </text:list>
      </style:header-left>
      <style:footer>
        <text:p text:style-name="MP16">Chapitre N3 - Nombres relatifs</text:p>
      </style:footer>
      <style:footer-left>
        <text:p text:style-name="MP17">Nombres relatifs - Chapitre N3</text:p>
      </style:footer-left>
    </style:master-page>
    <style:master-page style:name="_5f_pages_20_de_20_approfondir" style:display-name="_pages de approfondir" style:page-layout-name="Mpm12">
      <style:header>
        <text:p text:style-name="Header"/>
      </style:header>
      <style:header-left>
        <text:p text:style-name="Header"/>
      </style:header-left>
      <style:footer>
        <text:p text:style-name="MP18">Relatifs – Chapitre N1 </text:p>
      </style:footer>
      <style:footer-left>
        <text:p text:style-name="MP19"><text:s/>Chapitre N1 – Relatifs</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0-12T17:06:41.837000000</meta:creation-date>
    <dc:date>2021-12-10T13:31:34.746000000</dc:date>
    <meta:editing-duration>PT22H29M9S</meta:editing-duration>
    <meta:editing-cycles>275</meta:editing-cycles>
    <meta:generator>LibreOffice/7.1.6.2$Windows_X86_64 LibreOffice_project/0e133318fcee89abacd6a7d077e292f1145735c3</meta:generator>
    <meta:document-statistic meta:table-count="7" meta:image-count="3" meta:object-count="73" meta:page-count="8" meta:paragraph-count="320" meta:word-count="2631" meta:character-count="12596" meta:non-whitespace-character-count="10361"/>
  </office:meta>
</office:document-meta>
</file>

<file path=Object 1/content.xml><?xml version="1.0" encoding="utf-8"?>
<!DOCTYPE math  PUBLIC '-//OpenOffice.org//DTD Modified W3C MathML 1.01//EN'  'math.dtd'>
<math:math xmlns:math="http://www.w3.org/1998/Math/MathML">
  <math:semantics>
    <math:mstyle math:fontsize="9pt">
      <math:mrow>
        <math:msqrt>
          <math:mn>4</math:mn>
        </math:msqrt>
      </math:mrow>
    </math:mstyle>
    <math:annotation math:encoding="StarMath 5.0">size 9{sqrt{4}}</math:annotation>
  </math:semantics>
</math:math>
</file>

<file path=Object 10/content.xml><?xml version="1.0" encoding="utf-8"?>
<!DOCTYPE math  PUBLIC '-//OpenOffice.org//DTD Modified W3C MathML 1.01//EN'  'math.dtd'>
<math:math xmlns:math="http://www.w3.org/1998/Math/MathML">
  <math:semantics>
    <math:mstyle math:fontsize="9pt">
      <math:mrow>
        <math:msqrt>
          <math:msup>
            <math:mn>3</math:mn>
            <math:mn>2</math:mn>
          </math:msup>
        </math:msqrt>
      </math:mrow>
    </math:mstyle>
    <math:annotation math:encoding="StarMath 5.0">size 9{sqrt{{3}^2}}</math:annotation>
  </math:semantics>
</math:math>
</file>

<file path=Object 11/content.xml><?xml version="1.0" encoding="utf-8"?>
<!DOCTYPE math  PUBLIC '-//OpenOffice.org//DTD Modified W3C MathML 1.01//EN'  'math.dtd'>
<math:math xmlns:math="http://www.w3.org/1998/Math/MathML">
  <math:semantics>
    <math:mstyle math:fontsize="9pt">
      <math:mrow>
        <math:msup>
          <math:mfenced math:open="" math:close="">
            <math:mrow>
              <math:mrow>
                <math:mo math:stretchy="false">−</math:mo>
                <math:mi/>
              </math:mrow>
              <math:msqrt>
                <math:mn>16</math:mn>
              </math:msqrt>
            </math:mrow>
          </math:mfenced>
          <math:mn>2</math:mn>
        </math:msup>
      </math:mrow>
    </math:mstyle>
    <math:annotation math:encoding="StarMath 5.0"> size 9{left(-`sqrt{16}right)^2}</math:annotation>
  </math:semantics>
</math:math>
</file>

<file path=Object 12/content.xml><?xml version="1.0" encoding="utf-8"?>
<!DOCTYPE math  PUBLIC '-//OpenOffice.org//DTD Modified W3C MathML 1.01//EN'  'math.dtd'>
<math:math xmlns:math="http://www.w3.org/1998/Math/MathML">
  <math:semantics>
    <math:mstyle math:fontsize="9pt">
      <math:mrow>
        <math:msup>
          <math:mfenced math:open="" math:close="">
            <math:msqrt>
              <math:mn>0,14</math:mn>
            </math:msqrt>
          </math:mfenced>
          <math:mn>2</math:mn>
        </math:msup>
      </math:mrow>
    </math:mstyle>
    <math:annotation math:encoding="StarMath 5.0"> size 9{left(sqrt{0,14}right)^2}</math:annotation>
  </math:semantics>
</math:math>
</file>

<file path=Object 13/content.xml><?xml version="1.0" encoding="utf-8"?>
<!DOCTYPE math  PUBLIC '-//OpenOffice.org//DTD Modified W3C MathML 1.01//EN'  'math.dtd'>
<math:math xmlns:math="http://www.w3.org/1998/Math/MathML">
  <math:semantics>
    <math:mstyle math:fontsize="9pt">
      <math:mrow>
        <math:msqrt>
          <math:msup>
            <math:mrow>
              <math:mo math:stretchy="false"></math:mo>
              <math:mrow>
                <math:mrow>
                  <math:mo math:stretchy="false">−</math:mo>
                  <math:mi/>
                </math:mrow>
                <math:mn>7</math:mn>
              </math:mrow>
              <math:mo math:stretchy="false"></math:mo>
            </math:mrow>
            <math:mn>2</math:mn>
          </math:msup>
        </math:msqrt>
      </math:mrow>
    </math:mstyle>
    <math:annotation math:encoding="StarMath 5.0"> size 9{sqrt{(-`{7})^2}}</math:annotation>
  </math:semantics>
</math:math>
</file>

<file path=Object 14/content.xml><?xml version="1.0" encoding="utf-8"?>
<!DOCTYPE math  PUBLIC '-//OpenOffice.org//DTD Modified W3C MathML 1.01//EN'  'math.dtd'>
<math:math xmlns:math="http://www.w3.org/1998/Math/MathML">
  <math:semantics>
    <math:mstyle math:fontsize="9pt">
      <math:mrow>
        <math:msqrt>
          <math:msup>
            <math:mn>0,4</math:mn>
            <math:mn>2</math:mn>
          </math:msup>
        </math:msqrt>
      </math:mrow>
    </math:mstyle>
    <math:annotation math:encoding="StarMath 5.0"> size 9{sqrt{{0,4}^2}}</math:annotation>
  </math:semantics>
</math:math>
</file>

<file path=Object 15/content.xml><?xml version="1.0" encoding="utf-8"?>
<!DOCTYPE math  PUBLIC '-//OpenOffice.org//DTD Modified W3C MathML 1.01//EN'  'math.dtd'>
<math:math xmlns:math="http://www.w3.org/1998/Math/MathML">
  <math:semantics>
    <math:mstyle math:fontsize="9pt">
      <math:mrow>
        <math:msqrt>
          <math:mn>81</math:mn>
        </math:msqrt>
      </math:mrow>
    </math:mstyle>
    <math:annotation math:encoding="StarMath 5.0">size 9{sqrt{81}}</math:annotation>
  </math:semantics>
</math:math>
</file>

<file path=Object 16/content.xml><?xml version="1.0" encoding="utf-8"?>
<!DOCTYPE math  PUBLIC '-//OpenOffice.org//DTD Modified W3C MathML 1.01//EN'  'math.dtd'>
<math:math xmlns:math="http://www.w3.org/1998/Math/MathML">
  <math:semantics>
    <math:mstyle math:fontsize="9pt">
      <math:mrow>
        <math:mrow>
          <math:msqrt>
            <math:mn>5</math:mn>
          </math:msqrt>
          <math:mrow>
            <math:mi/>
            <math:mo math:stretchy="false">×</math:mo>
            <math:mi/>
          </math:mrow>
          <math:msqrt>
            <math:mn>5</math:mn>
          </math:msqrt>
        </math:mrow>
      </math:mrow>
    </math:mstyle>
    <math:annotation math:encoding="StarMath 5.0">size 9{{sqrt{5}} `times` {sqrt{5}}}</math:annotation>
  </math:semantics>
</math:math>
</file>

<file path=Object 17/content.xml><?xml version="1.0" encoding="utf-8"?>
<math xmlns="http://www.w3.org/1998/Math/MathML" display="block">
  <semantics>
    <mstyle mathsize="9pt">
      <mover accent="true">
        <mstyle mathvariant="normal">
          <mi>MNP</mi>
        </mstyle>
        <mo stretchy="true">^</mo>
      </mover>
    </mstyle>
    <annotation encoding="StarMath 5.0">size 9{widehat{nitalic MNP}}</annotation>
  </semantics>
</math>
</file>

<file path=Object 18/content.xml><?xml version="1.0" encoding="utf-8"?>
<math xmlns="http://www.w3.org/1998/Math/MathML" display="block">
  <semantics>
    <mstyle mathvariant="bold">
      <mstyle mathsize="9pt">
        <msqrt>
          <mspace width="2.5em"/>
        </msqrt>
      </mstyle>
    </mstyle>
    <annotation encoding="StarMath 5.0">bold size 9{sqrt{`````}}</annotation>
  </semantics>
</math>
</file>

<file path=Object 19/content.xml><?xml version="1.0" encoding="utf-8"?>
<math xmlns="http://www.w3.org/1998/Math/MathML" display="block">
  <semantics>
    <mstyle mathsize="9pt">
      <mover accent="true">
        <mi>FGE</mi>
        <mo stretchy="true">^</mo>
      </mover>
    </mstyle>
    <annotation encoding="StarMath 5.0"> size 9{ widehat {FGE}}</annotation>
  </semantics>
</math>
</file>

<file path=Object 2/content.xml><?xml version="1.0" encoding="utf-8"?>
<!DOCTYPE math  PUBLIC '-//OpenOffice.org//DTD Modified W3C MathML 1.01//EN'  'math.dtd'>
<math:math xmlns:math="http://www.w3.org/1998/Math/MathML">
  <math:semantics>
    <math:mstyle math:fontsize="9pt">
      <math:mrow>
        <math:msqrt>
          <math:mo math:stretchy="false">…</math:mo>
        </math:msqrt>
      </math:mrow>
    </math:mstyle>
    <math:annotation math:encoding="StarMath 5.0"> size 9{sqrt{dotslow}}</math:annotation>
  </math:semantics>
</math:math>
</file>

<file path=Object 20/content.xml><?xml version="1.0" encoding="utf-8"?>
<math xmlns="http://www.w3.org/1998/Math/MathML" display="block">
  <semantics>
    <mstyle mathsize="9pt">
      <mover accent="true">
        <mi>EFG</mi>
        <mo stretchy="true">^</mo>
      </mover>
    </mstyle>
    <annotation encoding="StarMath 5.0"> size 9{ widehat {EFG}}</annotation>
  </semantics>
</math>
</file>

<file path=Object 21/content.xml><?xml version="1.0" encoding="utf-8"?>
<!DOCTYPE math  PUBLIC '-//OpenOffice.org//DTD Modified W3C MathML 1.01//EN'  'math.dtd'>
<math:math xmlns:math="http://www.w3.org/1998/Math/MathML">
  <math:semantics>
    <math:mrow>
      <math:mover math:accent="true">
        <math:mi>ACB</math:mi>
        <math:mo math:stretchy="false">ˆ</math:mo>
      </math:mover>
      <math:mi/>
      <math:mi math:fontstyle="normal">?</math:mi>
    </math:mrow>
    <math:annotation math:encoding="StarMath 5.0">widehat ACB`?




</math:annotation>
  </math:semantics>
</math:math>
</file>

<file path=Object 22/content.xml><?xml version="1.0" encoding="utf-8"?>
<!DOCTYPE math  PUBLIC '-//OpenOffice.org//DTD Modified W3C MathML 1.01//EN'  'math.dtd'>
<math:math xmlns:math="http://www.w3.org/1998/Math/MathML">
  <math:semantics>
    <math:mrow>
      <math:mover math:accent="true">
        <math:mi>ACB</math:mi>
        <math:mo math:stretchy="false">ˆ</math:mo>
      </math:mover>
      <math:mi/>
      <math:mi math:fontstyle="normal">?</math:mi>
    </math:mrow>
    <math:annotation math:encoding="StarMath 5.0">widehat ACB` ?




</math:annotation>
  </math:semantics>
</math:math>
</file>

<file path=Object 23/content.xml><?xml version="1.0" encoding="utf-8"?>
<!DOCTYPE math  PUBLIC '-//OpenOffice.org//DTD Modified W3C MathML 1.01//EN'  'math.dtd'>
<math:math xmlns:math="http://www.w3.org/1998/Math/MathML">
  <math:semantics>
    <math:mrow>
      <math:mover math:accent="true">
        <math:mi>CAB</math:mi>
        <math:mo math:stretchy="false">ˆ</math:mo>
      </math:mover>
      <math:mi/>
      <math:mi math:fontstyle="normal">?</math:mi>
    </math:mrow>
    <math:annotation math:encoding="StarMath 5.0">widehat CAB ` ?




</math:annotation>
  </math:semantics>
</math:math>
</file>

<file path=Object 24/content.xml><?xml version="1.0" encoding="utf-8"?>
<!DOCTYPE math  PUBLIC '-//OpenOffice.org//DTD Modified W3C MathML 1.01//EN'  'math.dtd'>
<math:math xmlns:math="http://www.w3.org/1998/Math/MathML">
  <math:semantics>
    <math:mrow>
      <math:mover math:accent="true">
        <math:mi>CAB</math:mi>
        <math:mo math:stretchy="false">ˆ</math:mo>
      </math:mover>
      <math:mi/>
      <math:mi math:fontstyle="normal">?</math:mi>
    </math:mrow>
    <math:annotation math:encoding="StarMath 5.0">widehat CAB `?




</math:annotation>
  </math:semantics>
</math:math>
</file>

<file path=Object 25/content.xml><?xml version="1.0" encoding="utf-8"?>
<!DOCTYPE math  PUBLIC '-//OpenOffice.org//DTD Modified W3C MathML 1.01//EN'  'math.dtd'>
<math:math xmlns:math="http://www.w3.org/1998/Math/MathML">
  <math:semantics>
    <math:mrow>
      <math:mover math:accent="true">
        <math:mi>KLI</math:mi>
        <math:mo math:stretchy="false">ˆ</math:mo>
      </math:mover>
      <math:mi/>
      <math:mi math:fontstyle="normal">?</math:mi>
    </math:mrow>
    <math:annotation math:encoding="StarMath 5.0">widehat KLI `?




</math:annotation>
  </math:semantics>
</math:math>
</file>

<file path=Object 26/content.xml><?xml version="1.0" encoding="utf-8"?>
<!DOCTYPE math  PUBLIC '-//OpenOffice.org//DTD Modified W3C MathML 1.01//EN'  'math.dtd'>
<math:math xmlns:math="http://www.w3.org/1998/Math/MathML">
  <math:semantics>
    <math:mrow>
      <math:mover math:accent="true">
        <math:mi>KIL</math:mi>
        <math:mo math:stretchy="false">ˆ</math:mo>
      </math:mover>
      <math:mi/>
      <math:mi math:fontstyle="normal">?</math:mi>
    </math:mrow>
    <math:annotation math:encoding="StarMath 5.0">widehat KIL `?




</math:annotation>
  </math:semantics>
</math:math>
</file>

<file path=Object 27/content.xml><?xml version="1.0" encoding="utf-8"?>
<!DOCTYPE math  PUBLIC '-//OpenOffice.org//DTD Modified W3C MathML 1.01//EN'  'math.dtd'>
<math:math xmlns:math="http://www.w3.org/1998/Math/MathML">
  <math:semantics>
    <math:mrow>
      <math:mover math:accent="true">
        <math:mi>JIM</math:mi>
        <math:mo math:stretchy="false">ˆ</math:mo>
      </math:mover>
      <math:mi/>
      <math:mi math:fontstyle="normal">?</math:mi>
    </math:mrow>
    <math:annotation math:encoding="StarMath 5.0">widehat JIM `?




</math:annotation>
  </math:semantics>
</math:math>
</file>

<file path=Object 28/content.xml><?xml version="1.0" encoding="utf-8"?>
<!DOCTYPE math  PUBLIC '-//OpenOffice.org//DTD Modified W3C MathML 1.01//EN'  'math.dtd'>
<math:math xmlns:math="http://www.w3.org/1998/Math/MathML">
  <math:semantics>
    <math:mover math:accent="true">
      <math:mi>BNO</math:mi>
      <math:mo math:stretchy="false">ˆ</math:mo>
    </math:mover>
    <math:annotation math:encoding="StarMath 5.0">widehat BNO




</math:annotation>
  </math:semantics>
</math:math>
</file>

<file path=Object 29/content.xml><?xml version="1.0" encoding="utf-8"?>
<!DOCTYPE math  PUBLIC '-//OpenOffice.org//DTD Modified W3C MathML 1.01//EN'  'math.dtd'>
<math:math xmlns:math="http://www.w3.org/1998/Math/MathML">
  <math:semantics>
    <math:mover math:accent="true">
      <math:mi>BNO</math:mi>
      <math:mo math:stretchy="false">ˆ</math:mo>
    </math:mover>
    <math:annotation math:encoding="StarMath 5.0">widehat BNO




</math:annotation>
  </math:semantics>
</math:math>
</file>

<file path=Object 3/content.xml><?xml version="1.0" encoding="utf-8"?>
<!DOCTYPE math  PUBLIC '-//OpenOffice.org//DTD Modified W3C MathML 1.01//EN'  'math.dtd'>
<math:math xmlns:math="http://www.w3.org/1998/Math/MathML">
  <math:semantics>
    <math:mstyle math:fontsize="9pt">
      <math:mrow>
        <math:msqrt>
          <math:mn>0,01</math:mn>
        </math:msqrt>
      </math:mrow>
    </math:mstyle>
    <math:annotation math:encoding="StarMath 5.0">size 9{sqrt{0,01}}</math:annotation>
  </math:semantics>
</math:math>
</file>

<file path=Object 30/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widehat EGF




</math:annotation>
  </math:semantics>
</math:math>
</file>

<file path=Object 31/content.xml><?xml version="1.0" encoding="utf-8"?>
<!DOCTYPE math  PUBLIC '-//OpenOffice.org//DTD Modified W3C MathML 1.01//EN'  'math.dtd'>
<math:math xmlns:math="http://www.w3.org/1998/Math/MathML">
  <math:semantics>
    <math:mover math:accent="true">
      <math:mi>AMI</math:mi>
      <math:mo math:stretchy="false">ˆ</math:mo>
    </math:mover>
    <math:annotation math:encoding="StarMath 5.0">widehat AMI




</math:annotation>
  </math:semantics>
</math:math>
</file>

<file path=Object 32/content.xml><?xml version="1.0" encoding="utf-8"?>
<math xmlns="http://www.w3.org/1998/Math/MathML" display="block">
  <semantics>
    <mrow>
      <mo fence="true" stretchy="false">(</mo>
      <mrow>
        <mover accent="true">
          <mi>IKJ</mi>
          <mo stretchy="true">^</mo>
        </mover>
      </mrow>
      <mo fence="true" stretchy="false">)</mo>
    </mrow>
    <annotation encoding="StarMath 5.0">(widehat IKJ)




</annotation>
  </semantics>
</math>
</file>

<file path=Object 33/content.xml><?xml version="1.0" encoding="utf-8"?>
<!DOCTYPE math  PUBLIC '-//OpenOffice.org//DTD Modified W3C MathML 1.01//EN'  'math.dtd'>
<math:math xmlns:math="http://www.w3.org/1998/Math/MathML">
  <math:semantics>
    <math:mstyle math:fontsize="9pt">
      <math:mrow>
        <math:mfrac>
          <math:mi>IJ</math:mi>
          <math:mi>IK</math:mi>
        </math:mfrac>
      </math:mrow>
    </math:mstyle>
    <math:annotation math:encoding="StarMath 5.0">size 9{IJ over IK}</math:annotation>
  </math:semantics>
</math:math>
</file>

<file path=Object 34/content.xml><?xml version="1.0" encoding="utf-8"?>
<!DOCTYPE math  PUBLIC '-//OpenOffice.org//DTD Modified W3C MathML 1.01//EN'  'math.dtd'>
<math:math xmlns:math="http://www.w3.org/1998/Math/MathML">
  <math:semantics>
    <math:mstyle math:fontsize="9pt">
      <math:mrow>
        <math:mfrac>
          <math:mi>OI</math:mi>
          <math:mi>MI</math:mi>
        </math:mfrac>
      </math:mrow>
    </math:mstyle>
    <math:annotation math:encoding="StarMath 5.0">size 9{OI over MI}</math:annotation>
  </math:semantics>
</math:math>
</file>

<file path=Object 35/content.xml><?xml version="1.0" encoding="utf-8"?>
<!DOCTYPE math  PUBLIC '-//OpenOffice.org//DTD Modified W3C MathML 1.01//EN'  'math.dtd'>
<math:math xmlns:math="http://www.w3.org/1998/Math/MathML">
  <math:semantics>
    <math:mstyle math:fontsize="9pt">
      <math:mrow>
        <math:mfrac>
          <math:mi>OI</math:mi>
          <math:mi>MO</math:mi>
        </math:mfrac>
      </math:mrow>
    </math:mstyle>
    <math:annotation math:encoding="StarMath 5.0">size 9{OI over MO}</math:annotation>
  </math:semantics>
</math:math>
</file>

<file path=Object 36/content.xml><?xml version="1.0" encoding="utf-8"?>
<!DOCTYPE math  PUBLIC '-//OpenOffice.org//DTD Modified W3C MathML 1.01//EN'  'math.dtd'>
<math:math xmlns:math="http://www.w3.org/1998/Math/MathML">
  <math:semantics>
    <math:mstyle math:fontsize="9pt">
      <math:mrow>
        <math:mfrac>
          <math:mi>MO</math:mi>
          <math:mi>OI</math:mi>
        </math:mfrac>
      </math:mrow>
    </math:mstyle>
    <math:annotation math:encoding="StarMath 5.0">size 9{MO over OI}</math:annotation>
  </math:semantics>
</math:math>
</file>

<file path=Object 37/content.xml><?xml version="1.0" encoding="utf-8"?>
<!DOCTYPE math  PUBLIC '-//OpenOffice.org//DTD Modified W3C MathML 1.01//EN'  'math.dtd'>
<math:math xmlns:math="http://www.w3.org/1998/Math/MathML">
  <math:semantics>
    <math:mstyle math:fontsize="9pt">
      <math:mrow>
        <math:mfrac>
          <math:mi>MO</math:mi>
          <math:mi>MI</math:mi>
        </math:mfrac>
      </math:mrow>
    </math:mstyle>
    <math:annotation math:encoding="StarMath 5.0">size 9{MO over MI}</math:annotation>
  </math:semantics>
</math:math>
</file>

<file path=Object 38/content.xml><?xml version="1.0" encoding="utf-8"?>
<!DOCTYPE math  PUBLIC '-//OpenOffice.org//DTD Modified W3C MathML 1.01//EN'  'math.dtd'>
<math:math xmlns:math="http://www.w3.org/1998/Math/MathML">
  <math:semantics>
    <math:mover math:accent="true">
      <math:mi>RAT</math:mi>
      <math:mo math:stretchy="false">ˆ</math:mo>
    </math:mover>
    <math:annotation math:encoding="StarMath 5.0">widehat RAT




</math:annotation>
  </math:semantics>
</math:math>
</file>

<file path=Object 39/content.xml><?xml version="1.0" encoding="utf-8"?>
<!DOCTYPE math  PUBLIC '-//OpenOffice.org//DTD Modified W3C MathML 1.01//EN'  'math.dtd'>
<math:math xmlns:math="http://www.w3.org/1998/Math/MathML">
  <math:semantics>
    <math:mrow>
      <math:mover math:accent="true">
        <math:mi>AIO</math:mi>
        <math:mo math:stretchy="false">ˆ</math:mo>
      </math:mover>
      <math:mn>.</math:mn>
    </math:mrow>
    <math:annotation math:encoding="StarMath 5.0">widehat AIO .




</math:annotation>
  </math:semantics>
</math:math>
</file>

<file path=Object 4/content.xml><?xml version="1.0" encoding="utf-8"?>
<!DOCTYPE math  PUBLIC '-//OpenOffice.org//DTD Modified W3C MathML 1.01//EN'  'math.dtd'>
<math:math xmlns:math="http://www.w3.org/1998/Math/MathML">
  <math:semantics>
    <math:mstyle math:fontsize="9pt">
      <math:mrow>
        <math:msqrt>
          <math:mo math:stretchy="false">…</math:mo>
        </math:msqrt>
      </math:mrow>
    </math:mstyle>
    <math:annotation math:encoding="StarMath 5.0">size 9{sqrt{dotslow}}</math:annotation>
  </math:semantics>
</math:math>
</file>

<file path=Object 40/content.xml><?xml version="1.0" encoding="utf-8"?>
<!DOCTYPE math  PUBLIC '-//OpenOffice.org//DTD Modified W3C MathML 1.01//EN'  'math.dtd'>
<math:math xmlns:math="http://www.w3.org/1998/Math/MathML">
  <math:semantics>
    <math:mover math:accent="true">
      <math:mi>AKO</math:mi>
      <math:mo math:stretchy="false"></math:mo>
    </math:mover>
    <math:annotation math:encoding="StarMath 5.0">widehat AKO




</math:annotation>
  </math:semantics>
</math:math>
</file>

<file path=Object 41/content.xml><?xml version="1.0" encoding="utf-8"?>
<!DOCTYPE math  PUBLIC '-//OpenOffice.org//DTD Modified W3C MathML 1.01//EN'  'math.dtd'>
<math:math xmlns:math="http://www.w3.org/1998/Math/MathML">
  <math:semantics>
    <math:mover math:accent="true">
      <math:mi>RIO</math:mi>
      <math:mo math:stretchy="false">ˆ</math:mo>
    </math:mover>
    <math:annotation math:encoding="StarMath 5.0">widehat RIO




</math:annotation>
  </math:semantics>
</math:math>
</file>

<file path=Object 42/content.xml><?xml version="1.0" encoding="utf-8"?>
<!DOCTYPE math  PUBLIC '-//OpenOffice.org//DTD Modified W3C MathML 1.01//EN'  'math.dtd'>
<math:math xmlns:math="http://www.w3.org/1998/Math/MathML">
  <math:semantics>
    <math:mover math:accent="true">
      <math:mi>YTO</math:mi>
      <math:mo math:stretchy="false">ˆ</math:mo>
    </math:mover>
    <math:annotation math:encoding="StarMath 5.0">widehat YTO




</math:annotation>
  </math:semantics>
</math:math>
</file>

<file path=Object 43/content.xml><?xml version="1.0" encoding="utf-8"?>
<!DOCTYPE math  PUBLIC '-//OpenOffice.org//DTD Modified W3C MathML 1.01//EN'  'math.dtd'>
<math:math xmlns:math="http://www.w3.org/1998/Math/MathML">
  <math:semantics>
    <math:mstyle math:fontsize="10pt">
      <math:mrow>
        <math:mover math:accent="true">
          <math:mi>ACD</math:mi>
          <math:mo math:stretchy="false">ˆ</math:mo>
        </math:mover>
      </math:mrow>
    </math:mstyle>
    <math:annotation math:encoding="StarMath 5.0">size 10 {widehat ACD}




</math:annotation>
  </math:semantics>
</math:math>
</file>

<file path=Object 44/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




</math:annotation>
  </math:semantics>
</math:math>
</file>

<file path=Object 45/content.xml><?xml version="1.0" encoding="utf-8"?>
<!DOCTYPE math  PUBLIC '-//OpenOffice.org//DTD Modified W3C MathML 1.01//EN'  'math.dtd'>
<math:math xmlns:math="http://www.w3.org/1998/Math/MathML">
  <math:semantics>
    <math:mover math:accent="true">
      <math:mi>CBA</math:mi>
      <math:mo math:stretchy="false">ˆ</math:mo>
    </math:mover>
    <math:annotation math:encoding="StarMath 5.0">widehat CBA




</math:annotation>
  </math:semantics>
</math:math>
</file>

<file path=Object 46/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widehat BAC




</math:annotation>
  </math:semantics>
</math:math>
</file>

<file path=Object 47/content.xml><?xml version="1.0" encoding="utf-8"?>
<!DOCTYPE math  PUBLIC '-//OpenOffice.org//DTD Modified W3C MathML 1.01//EN'  'math.dtd'>
<math:math xmlns:math="http://www.w3.org/1998/Math/MathML">
  <math:semantics>
    <math:mover math:accent="true">
      <math:mi>ADB</math:mi>
      <math:mo math:stretchy="false">ˆ</math:mo>
    </math:mover>
    <math:annotation math:encoding="StarMath 5.0">widehat ADB




</math:annotation>
  </math:semantics>
</math:math>
</file>

<file path=Object 48/content.xml><?xml version="1.0" encoding="utf-8"?>
<!DOCTYPE math  PUBLIC '-//OpenOffice.org//DTD Modified W3C MathML 1.01//EN'  'math.dtd'>
<math:math xmlns:math="http://www.w3.org/1998/Math/MathML">
  <math:semantics>
    <math:mover math:accent="true">
      <math:mi>DBC</math:mi>
      <math:mo math:stretchy="false">ˆ</math:mo>
    </math:mover>
    <math:annotation math:encoding="StarMath 5.0">widehat DBC




</math:annotation>
  </math:semantics>
</math:math>
</file>

<file path=Object 5/content.xml><?xml version="1.0" encoding="utf-8"?>
<!DOCTYPE math  PUBLIC '-//OpenOffice.org//DTD Modified W3C MathML 1.01//EN'  'math.dtd'>
<math:math xmlns:math="http://www.w3.org/1998/Math/MathML">
  <math:semantics>
    <math:mstyle math:fontsize="9pt">
      <math:mrow>
        <math:msqrt>
          <math:mn>121</math:mn>
        </math:msqrt>
      </math:mrow>
    </math:mstyle>
    <math:annotation math:encoding="StarMath 5.0">size 9{sqrt{121}}</math:annotation>
  </math:semantics>
</math:math>
</file>

<file path=Object 50/content.xml><?xml version="1.0" encoding="utf-8"?>
<!DOCTYPE math  PUBLIC '-//OpenOffice.org//DTD Modified W3C MathML 1.01//EN'  'math.dtd'>
<math:math xmlns:math="http://www.w3.org/1998/Math/MathML">
  <math:semantics>
    <math:mstyle math:fontsize="9pt">
      <math:mrow>
        <math:mrow>
          <math:mi>tan</math:mi>
          <math:mstyle math:fontsize="11pt">
            <math:mrow>
              <math:mi>x</math:mi>
            </math:mrow>
          </math:mstyle>
          <math:mrow>
            <math:mi/>
            <math:mo math:stretchy="false">=</math:mo>
            <math:mi/>
          </math:mrow>
          <math:mfrac>
            <math:mn>7</math:mn>
            <math:mn>2</math:mn>
          </math:mfrac>
        </math:mrow>
      </math:mrow>
    </math:mstyle>
    <math:annotation math:encoding="StarMath 5.0">size 9 {tan {size 11 x} `= `{{7} over 2}}</math:annotation>
  </math:semantics>
</math:math>
</file>

<file path=Object 51/content.xml><?xml version="1.0" encoding="utf-8"?>
<!DOCTYPE math  PUBLIC '-//OpenOffice.org//DTD Modified W3C MathML 1.01//EN'  'math.dtd'>
<math:math xmlns:math="http://www.w3.org/1998/Math/MathML">
  <math:semantics>
    <math:mstyle math:fontsize="9pt">
      <math:mrow>
        <math:mrow>
          <math:mi>cos</math:mi>
          <math:mi/>
          <math:mstyle math:fontsize="11pt">
            <math:mrow>
              <math:mi>x</math:mi>
            </math:mrow>
          </math:mstyle>
          <math:mrow>
            <math:mi/>
            <math:mo math:stretchy="false">=</math:mo>
            <math:mi/>
          </math:mrow>
          <math:mfrac>
            <math:mn>2</math:mn>
            <math:mn>3</math:mn>
          </math:mfrac>
        </math:mrow>
      </math:mrow>
    </math:mstyle>
    <math:annotation math:encoding="StarMath 5.0">size 9 {cos` {size 11 x} `= `{{2} over 3}}</math:annotation>
  </math:semantics>
</math:math>
</file>

<file path=Object 52/content.xml><?xml version="1.0" encoding="utf-8"?>
<!DOCTYPE math  PUBLIC '-//OpenOffice.org//DTD Modified W3C MathML 1.01//EN'  'math.dtd'>
<math:math xmlns:math="http://www.w3.org/1998/Math/MathML">
  <math:semantics>
    <math:mstyle math:fontsize="9pt">
      <math:mrow>
        <math:mrow>
          <math:mi>sin</math:mi>
          <math:mstyle math:fontsize="11pt">
            <math:mrow>
              <math:mi>x</math:mi>
            </math:mrow>
          </math:mstyle>
          <math:mrow>
            <math:mi/>
            <math:mo math:stretchy="false">=</math:mo>
            <math:mi/>
          </math:mrow>
          <math:mfrac>
            <math:mn>9</math:mn>
            <math:mn>10</math:mn>
          </math:mfrac>
        </math:mrow>
      </math:mrow>
    </math:mstyle>
    <math:annotation math:encoding="StarMath 5.0">size 9 {sin {size 11 x} `= `{{9} over 10}}</math:annotation>
  </math:semantics>
</math:math>
</file>

<file path=Object 53/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A</math:mi>
              <math:mo math:stretchy="false">ˆ</math:mo>
            </math:mover>
          </math:mrow>
        </math:mstyle>
      </math:mrow>
    </math:mstyle>
    <math:annotation math:encoding="StarMath 5.0">size 9{nitalic widehat A}</math:annotation>
  </math:semantics>
</math:math>
</file>

<file path=Object 54/content.xml><?xml version="1.0" encoding="utf-8"?>
<math xmlns="http://www.w3.org/1998/Math/MathML" display="block">
  <semantics>
    <mrow>
      <mo fence="true" stretchy="false">(</mo>
      <mrow>
        <mstyle mathsize="9pt">
          <mstyle mathvariant="normal">
            <mover accent="true">
              <mi mathvariant="normal">A</mi>
              <mo stretchy="true">^</mo>
            </mover>
          </mstyle>
        </mstyle>
      </mrow>
      <mo fence="true" stretchy="false">)</mo>
    </mrow>
    <annotation encoding="StarMath 5.0">(size 9{nitalic widehat A})</annotation>
  </semantics>
</math>
</file>

<file path=Object 55/content.xml><?xml version="1.0" encoding="utf-8"?>
<!DOCTYPE math  PUBLIC '-//OpenOffice.org//DTD Modified W3C MathML 1.01//EN'  'math.dtd'>
<math:math xmlns:math="http://www.w3.org/1998/Math/MathML">
  <math:semantics>
    <math:mrow>
      <math:mfrac>
        <math:mn>8</math:mn>
        <math:mn>9</math:mn>
      </math:mfrac>
      <math:mn>.</math:mn>
    </math:mrow>
    <math:annotation math:encoding="StarMath 5.0">{8} over {9}.</math:annotation>
  </math:semantics>
</math:math>
</file>

<file path=Object 56/content.xml><?xml version="1.0" encoding="utf-8"?>
<!DOCTYPE math  PUBLIC '-//OpenOffice.org//DTD Modified W3C MathML 1.01//EN'  'math.dtd'>
<math:math xmlns:math="http://www.w3.org/1998/Math/MathML">
  <math:semantics>
    <math:mstyle math:fontsize="9pt">
      <math:mrow>
        <math:mstyle math:fontstyle="normal">
          <math:mrow>
            <math:mover math:accent="true">
              <math:mi math:fontstyle="normal">B</math:mi>
              <math:mo math:stretchy="false">ˆ</math:mo>
            </math:mover>
          </math:mrow>
        </math:mstyle>
      </math:mrow>
    </math:mstyle>
    <math:annotation math:encoding="StarMath 5.0">size 9{nitalic widehat B}</math:annotation>
  </math:semantics>
</math:math>
</file>

<file path=Object 57/content.xml><?xml version="1.0" encoding="utf-8"?>
<math xmlns="http://www.w3.org/1998/Math/MathML" display="block">
  <semantics>
    <mrow>
      <mo fence="true" stretchy="false">(</mo>
      <mrow>
        <mstyle mathsize="9pt">
          <mstyle mathvariant="normal">
            <mover accent="true">
              <mi mathvariant="normal">B</mi>
              <mo stretchy="true">^</mo>
            </mover>
          </mstyle>
        </mstyle>
      </mrow>
      <mo fence="true" stretchy="false">)</mo>
    </mrow>
    <annotation encoding="StarMath 5.0">(size 9{nitalic widehat B})</annotation>
  </semantics>
</math>
</file>

<file path=Object 58/content.xml><?xml version="1.0" encoding="utf-8"?>
<!DOCTYPE math  PUBLIC '-//OpenOffice.org//DTD Modified W3C MathML 1.01//EN'  'math.dtd'>
<math:math xmlns:math="http://www.w3.org/1998/Math/MathML">
  <math:semantics>
    <math:mover math:accent="true">
      <math:mi>DRS</math:mi>
      <math:mo math:stretchy="false">ˆ</math:mo>
    </math:mover>
    <math:annotation math:encoding="StarMath 5.0">widehat DRS




</math:annotation>
  </math:semantics>
</math:math>
</file>

<file path=Object 59/content.xml><?xml version="1.0" encoding="utf-8"?>
<!DOCTYPE math  PUBLIC '-//OpenOffice.org//DTD Modified W3C MathML 1.01//EN'  'math.dtd'>
<math:math xmlns:math="http://www.w3.org/1998/Math/MathML">
  <math:semantics>
    <math:mrow>
      <math:mover math:accent="true">
        <math:mi>DRS</math:mi>
        <math:mo math:stretchy="false">ˆ</math:mo>
      </math:mover>
      <math:mn>.</math:mn>
    </math:mrow>
    <math:annotation math:encoding="StarMath 5.0">widehat DRS .




</math:annotation>
  </math:semantics>
</math:math>
</file>

<file path=Object 6/content.xml><?xml version="1.0" encoding="utf-8"?>
<!DOCTYPE math  PUBLIC '-//OpenOffice.org//DTD Modified W3C MathML 1.01//EN'  'math.dtd'>
<math:math xmlns:math="http://www.w3.org/1998/Math/MathML">
  <math:semantics>
    <math:mstyle math:fontsize="9pt">
      <math:mrow>
        <math:msup>
          <math:mrow>
            <math:mo math:stretchy="false">(</math:mo>
            <math:msqrt>
              <math:mn>8</math:mn>
            </math:msqrt>
            <math:mo math:stretchy="false">)</math:mo>
          </math:mrow>
          <math:mn>2</math:mn>
        </math:msup>
      </math:mrow>
    </math:mstyle>
    <math:annotation math:encoding="StarMath 5.0">size 9{(sqrt{8})^2}</math:annotation>
  </math:semantics>
</math:math>
</file>

<file path=Object 60/content.xml><?xml version="1.0" encoding="utf-8"?>
<!DOCTYPE math  PUBLIC '-//OpenOffice.org//DTD Modified W3C MathML 1.01//EN'  'math.dtd'>
<math:math xmlns:math="http://www.w3.org/1998/Math/MathML">
  <math:semantics>
    <math:mover math:accent="true">
      <math:mi>MNO</math:mi>
      <math:mo math:stretchy="false">ˆ</math:mo>
    </math:mover>
    <math:annotation math:encoding="StarMath 5.0">widehat MNO




</math:annotation>
  </math:semantics>
</math:math>
</file>

<file path=Object 61/content.xml><?xml version="1.0" encoding="utf-8"?>
<!DOCTYPE math  PUBLIC '-//OpenOffice.org//DTD Modified W3C MathML 1.01//EN'  'math.dtd'>
<math:math xmlns:math="http://www.w3.org/1998/Math/MathML">
  <math:semantics>
    <math:mrow>
      <math:mover math:accent="true">
        <math:mi>IGH</math:mi>
        <math:mo math:stretchy="false">ˆ</math:mo>
      </math:mover>
      <math:mn>.</math:mn>
    </math:mrow>
    <math:annotation math:encoding="StarMath 5.0">widehat IGH .




</math:annotation>
  </math:semantics>
</math:math>
</file>

<file path=Object 62/content.xml><?xml version="1.0" encoding="utf-8"?>
<!DOCTYPE math  PUBLIC '-//OpenOffice.org//DTD Modified W3C MathML 1.01//EN'  'math.dtd'>
<math:math xmlns:math="http://www.w3.org/1998/Math/MathML">
  <math:semantics>
    <math:mrow>
      <math:mover math:accent="true">
        <math:mi>EGF</math:mi>
        <math:mo math:stretchy="false">ˆ</math:mo>
      </math:mover>
      <math:mn>.</math:mn>
    </math:mrow>
    <math:annotation math:encoding="StarMath 5.0">widehat EGF .




</math:annotation>
  </math:semantics>
</math:math>
</file>

<file path=Object 63/content.xml><?xml version="1.0" encoding="utf-8"?>
<!DOCTYPE math  PUBLIC '-//OpenOffice.org//DTD Modified W3C MathML 1.01//EN'  'math.dtd'>
<math:math xmlns:math="http://www.w3.org/1998/Math/MathML">
  <math:semantics>
    <math:mover math:accent="true">
      <math:mi>ACH</math:mi>
      <math:mo math:stretchy="false">ˆ</math:mo>
    </math:mover>
    <math:annotation math:encoding="StarMath 5.0">widehat ACH




</math:annotation>
  </math:semantics>
</math:math>
</file>

<file path=Object 64/content.xml><?xml version="1.0" encoding="utf-8"?>
<!DOCTYPE math  PUBLIC '-//OpenOffice.org//DTD Modified W3C MathML 1.01//EN'  'math.dtd'>
<math:math xmlns:math="http://www.w3.org/1998/Math/MathML">
  <math:semantics>
    <math:mrow>
      <math:mover math:accent="true">
        <math:mi>HAC</math:mi>
        <math:mo math:stretchy="false">ˆ</math:mo>
      </math:mover>
      <math:mn>.</math:mn>
    </math:mrow>
    <math:annotation math:encoding="StarMath 5.0">widehat HAC .




</math:annotation>
  </math:semantics>
</math:math>
</file>

<file path=Object 65/content.xml><?xml version="1.0" encoding="utf-8"?>
<!DOCTYPE math  PUBLIC '-//OpenOffice.org//DTD Modified W3C MathML 1.01//EN'  'math.dtd'>
<math:math xmlns:math="http://www.w3.org/1998/Math/MathML">
  <math:semantics>
    <math:mover math:accent="true">
      <math:mi>BAH</math:mi>
      <math:mo math:stretchy="false">ˆ</math:mo>
    </math:mover>
    <math:annotation math:encoding="StarMath 5.0">widehat BAH




</math:annotation>
  </math:semantics>
</math:math>
</file>

<file path=Object 66/content.xml><?xml version="1.0" encoding="utf-8"?>
<!DOCTYPE math  PUBLIC '-//OpenOffice.org//DTD Modified W3C MathML 1.01//EN'  'math.dtd'>
<math:math xmlns:math="http://www.w3.org/1998/Math/MathML">
  <math:semantics>
    <math:mrow>
      <math:mover math:accent="true">
        <math:mi>HAC</math:mi>
        <math:mo math:stretchy="false">ˆ</math:mo>
      </math:mover>
      <math:mn>.</math:mn>
    </math:mrow>
    <math:annotation math:encoding="StarMath 5.0">widehat HAC .




</math:annotation>
  </math:semantics>
</math:math>
</file>

<file path=Object 67/content.xml><?xml version="1.0" encoding="utf-8"?>
<!DOCTYPE math  PUBLIC '-//OpenOffice.org//DTD Modified W3C MathML 1.01//EN'  'math.dtd'>
<math:math xmlns:math="http://www.w3.org/1998/Math/MathML">
  <math:semantics>
    <math:mover math:accent="true">
      <math:mi>ACH</math:mi>
      <math:mo math:stretchy="false">ˆ</math:mo>
    </math:mover>
    <math:annotation math:encoding="StarMath 5.0">widehat ACH




</math:annotation>
  </math:semantics>
</math:math>
</file>

<file path=Object 68/content.xml><?xml version="1.0" encoding="utf-8"?>
<!DOCTYPE math  PUBLIC '-//OpenOffice.org//DTD Modified W3C MathML 1.01//EN'  'math.dtd'>
<math:math xmlns:math="http://www.w3.org/1998/Math/MathML">
  <math:semantics>
    <math:mrow>
      <math:mover math:accent="true">
        <math:mi>BAH</math:mi>
        <math:mo math:stretchy="false">ˆ</math:mo>
      </math:mover>
      <math:mi/>
      <math:mi math:fontstyle="normal">?</math:mi>
    </math:mrow>
    <math:annotation math:encoding="StarMath 5.0">widehat BAH `?




</math:annotation>
  </math:semantics>
</math:math>
</file>

<file path=Object 69/content.xml><?xml version="1.0" encoding="utf-8"?>
<math xmlns="http://www.w3.org/1998/Math/MathML" display="block">
  <semantics>
    <mrow>
      <mo fence="true" stretchy="false">(</mo>
      <mrow>
        <mover accent="true">
          <mi>ACH</mi>
          <mo stretchy="true">^</mo>
        </mover>
      </mrow>
      <mo fence="true" stretchy="false">)</mo>
    </mrow>
    <annotation encoding="StarMath 5.0">(widehat ACH)




</annotation>
  </semantics>
</math>
</file>

<file path=Object 7/content.xml><?xml version="1.0" encoding="utf-8"?>
<!DOCTYPE math  PUBLIC '-//OpenOffice.org//DTD Modified W3C MathML 1.01//EN'  'math.dtd'>
<math:math xmlns:math="http://www.w3.org/1998/Math/MathML">
  <math:semantics>
    <math:mstyle math:fontsize="9pt">
      <math:mrow>
        <math:msqrt>
          <math:mn>5</math:mn>
        </math:msqrt>
      </math:mrow>
    </math:mstyle>
    <math:annotation math:encoding="StarMath 5.0">size 9{sqrt{5}}</math:annotation>
  </math:semantics>
</math:math>
</file>

<file path=Object 70/content.xml><?xml version="1.0" encoding="utf-8"?>
<!DOCTYPE math  PUBLIC '-//OpenOffice.org//DTD Modified W3C MathML 1.01//EN'  'math.dtd'>
<math:math xmlns:math="http://www.w3.org/1998/Math/MathML">
  <math:semantics>
    <math:mstyle math:fontsize="9pt">
      <math:mrow>
        <math:mrow>
          <math:mfrac>
            <math:mn>3</math:mn>
            <math:mn>4</math:mn>
          </math:mfrac>
          <math:mn>.</math:mn>
        </math:mrow>
      </math:mrow>
    </math:mstyle>
    <math:annotation math:encoding="StarMath 5.0">size 9{3 over 4 .}</math:annotation>
  </math:semantics>
</math:math>
</file>

<file path=Object 71/content.xml><?xml version="1.0" encoding="utf-8"?>
<math xmlns="http://www.w3.org/1998/Math/MathML" display="block">
  <semantics>
    <mrow>
      <mo fence="true" stretchy="false">(</mo>
      <mrow>
        <mover accent="true">
          <mi>BAH</mi>
          <mo stretchy="true">^</mo>
        </mover>
      </mrow>
      <mo fence="true" stretchy="false">)</mo>
    </mrow>
    <annotation encoding="StarMath 5.0">(widehat BAH)




</annotation>
  </semantics>
</math>
</file>

<file path=Object 72/content.xml><?xml version="1.0" encoding="utf-8"?>
<!DOCTYPE math  PUBLIC '-//OpenOffice.org//DTD Modified W3C MathML 1.01//EN'  'math.dtd'>
<math:math xmlns:math="http://www.w3.org/1998/Math/MathML">
  <math:semantics>
    <math:mrow>
      <math:mover math:accent="true">
        <math:mi>ACH</math:mi>
        <math:mo math:stretchy="false">ˆ</math:mo>
      </math:mover>
      <math:mn>.</math:mn>
    </math:mrow>
    <math:annotation math:encoding="StarMath 5.0">widehat ACH .




</math:annotation>
  </math:semantics>
</math:math>
</file>

<file path=Object 73/content.xml><?xml version="1.0" encoding="utf-8"?>
<!DOCTYPE math  PUBLIC '-//OpenOffice.org//DTD Modified W3C MathML 1.01//EN'  'math.dtd'>
<math:math xmlns:math="http://www.w3.org/1998/Math/MathML">
  <math:semantics>
    <math:mover math:accent="true">
      <math:mi>OMN</math:mi>
      <math:mo math:stretchy="false">ˆ</math:mo>
    </math:mover>
    <math:annotation math:encoding="StarMath 5.0">widehat OMN




</math:annotation>
  </math:semantics>
</math:math>
</file>

<file path=Object 74/content.xml><?xml version="1.0" encoding="utf-8"?>
<math xmlns="http://www.w3.org/1998/Math/MathML" display="block">
  <semantics>
    <mover accent="true">
      <mi>RIN</mi>
      <mo stretchy="true">^</mo>
    </mover>
    <annotation encoding="StarMath 5.0">widehat RIN




</annotation>
  </semantics>
</math>
</file>

<file path=Object 8/content.xml><?xml version="1.0" encoding="utf-8"?>
<math xmlns="http://www.w3.org/1998/Math/MathML" display="block">
  <semantics>
    <mover accent="true">
      <mi>BIE</mi>
      <mo stretchy="true">^</mo>
    </mover>
    <annotation encoding="StarMath 5.0">widehat BIE




</annotation>
  </semantics>
</math>
</file>

<file path=Object 9/content.xml><?xml version="1.0" encoding="utf-8"?>
<!DOCTYPE math  PUBLIC '-//OpenOffice.org//DTD Modified W3C MathML 1.01//EN'  'math.dtd'>
<math:math xmlns:math="http://www.w3.org/1998/Math/MathML">
  <math:semantics>
    <math:mstyle math:fontsize="9pt">
      <math:mrow>
        <math:msup>
          <math:mfenced math:open="" math:close="">
            <math:msqrt>
              <math:mn>25</math:mn>
            </math:msqrt>
          </math:mfenced>
          <math:mn>2</math:mn>
        </math:msup>
      </math:mrow>
    </math:mstyle>
    <math:annotation math:encoding="StarMath 5.0">size 9{left({sqrt{25}}right)^2}</math:annotation>
  </math:semantics>
</math:math>
</file>