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fo:background-color="transparent" style:shadow="none"/>
      <style:text-properties fo:color="#b3245a" fo:font-weight="bold" officeooo:paragraph-rsid="00957f4d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orphans="2" fo:widows="2" fo:text-indent="0cm" style:auto-text-indent="false" style:page-number="auto" fo:background-color="transparent" style:shadow="none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shadow="none"/>
      <style:text-properties officeooo:paragraph-rsid="00dae0e5"/>
    </style:style>
    <style:style style:name="P6" style:family="paragraph" style:parent-style-name="Footer" style:master-page-name="">
      <loext:graphic-properties draw:fill="none"/>
      <style:paragraph-properties fo:margin-left="0cm" fo:margin-right="0cm" fo:line-height="0.39cm" fo:text-align="end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Folio" style:master-page-name="">
      <loext:graphic-properties draw:fill="none"/>
      <style:paragraph-properties fo:margin-left="0cm" fo:margin-right="0cm" fo:line-height="0.39cm" fo:text-align="start" style:justify-single-word="false" fo:orphans="2" fo:widows="2" fo:text-indent="0cm" style:auto-text-indent="false" style:page-number="auto" fo:background-color="transparent" style:shadow="none"/>
      <style:text-properties fo:font-size="10pt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line-height="100%" fo:orphans="2" fo:widows="2" fo:text-indent="0cm" style:auto-text-indent="false" fo:background-color="transparent" style:shadow="none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shadow="none"/>
      <style:text-properties officeooo:paragraph-rsid="00dae0e5"/>
    </style:style>
    <style:style style:name="P10" style:family="paragraph" style:parent-style-name="Standard">
      <loext:graphic-properties draw:fill="none"/>
      <style:paragraph-properties fo:margin-left="2cm" fo:margin-right="0cm" fo:line-height="100%" fo:text-align="start" style:justify-single-word="false" fo:orphans="2" fo:widows="2" fo:text-indent="0cm" style:auto-text-indent="false" fo:background-color="transparent" style:shadow="none" fo:keep-with-next="auto"/>
    </style:style>
    <style:style style:name="P11" style:family="paragraph" style:parent-style-name="Standard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fo:background-color="transparent" style:shadow="none" fo:keep-with-next="auto"/>
      <style:text-properties officeooo:paragraph-rsid="00d5a582"/>
    </style:style>
    <style:style style:name="P12" style:family="paragraph" style:parent-style-name="Standard">
      <loext:graphic-properties draw:fill="none"/>
      <style:paragraph-properties fo:margin-left="0cm" fo:margin-right="2cm" fo:line-height="100%" fo:text-align="start" style:justify-single-word="false" fo:orphans="2" fo:widows="2" fo:text-indent="0cm" style:auto-text-indent="false" fo:background-color="transparent" style:shadow="none" fo:keep-with-next="auto"/>
    </style:style>
    <style:style style:name="P13" style:family="paragraph" style:parent-style-name="Standard">
      <loext:graphic-properties draw:fill="none"/>
      <style:paragraph-properties fo:line-height="100%" fo:orphans="2" fo:widows="2" fo:background-color="transparent" style:shadow="none"/>
      <style:text-properties officeooo:paragraph-rsid="00d62ab2"/>
    </style:style>
    <style:style style:name="P14" style:family="paragraph" style:parent-style-name="Standard">
      <style:paragraph-properties fo:margin-top="0.101cm" fo:margin-bottom="0cm" loext:contextual-spacing="false"/>
      <style:text-properties officeooo:paragraph-rsid="00d68ce2"/>
    </style:style>
    <style:style style:name="P15" style:family="paragraph" style:parent-style-name="Standard" style:list-style-name="liste_5f_abc"/>
    <style:style style:name="P16" style:family="paragraph" style:parent-style-name="Standard" style:list-style-name="liste_5f_puce">
      <style:text-properties officeooo:paragraph-rsid="00d68ce2"/>
    </style:style>
    <style:style style:name="P17" style:family="paragraph" style:parent-style-name="Standard" style:list-style-name="_5f_Numérotation_20_de_20_s_27_entraîner_20_et_20_approfondir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shadow="none"/>
      <style:text-properties officeooo:paragraph-rsid="00d62ab2"/>
    </style:style>
    <style:style style:name="P18" style:family="paragraph" style:parent-style-name="Standard" style:list-style-name="_5f_Numérotation_20_de_20_s_27_entraîner_20_et_20_approfondir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shadow="none"/>
      <style:text-properties officeooo:paragraph-rsid="00d62ab2"/>
    </style:style>
    <style:style style:name="P19" style:family="paragraph" style:parent-style-name="Standard" style:list-style-name="liste_5f_abc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fo:background-color="transparent" style:shadow="none"/>
    </style:style>
    <style:style style:name="P20" style:family="paragraph" style:parent-style-name="Standard" style:list-style-name="liste_5f_abc">
      <loext:graphic-properties draw:fill="none"/>
      <style:paragraph-properties fo:margin-left="2cm" fo:margin-right="0cm" fo:line-height="100%" fo:orphans="2" fo:widows="2" fo:text-indent="0cm" style:auto-text-indent="false" fo:background-color="transparent" style:shadow="none"/>
    </style:style>
    <style:style style:name="P21" style:family="paragraph" style:parent-style-name="Standard" style:list-style-name="Num_5f_Exo" style:master-page-name="">
      <loext:graphic-properties draw:fill="none"/>
      <style:paragraph-properties fo:line-height="100%" fo:orphans="2" fo:widows="2" style:page-number="auto" fo:background-color="transparent" style:shadow="none" fo:keep-with-next="auto"/>
      <style:text-properties officeooo:paragraph-rsid="00d5a582"/>
    </style:style>
    <style:style style:name="P22" style:family="paragraph" style:parent-style-name="Standard" style:list-style-name="_5f_Numérotation_20_de_20_s_27_entraîner_20_et_20_approfondir" style:master-page-name="">
      <loext:graphic-properties draw:fill="none"/>
      <style:paragraph-properties fo:margin-left="0cm" fo:margin-right="1cm" fo:line-height="100%" fo:orphans="2" fo:widows="2" fo:text-indent="0cm" style:auto-text-indent="false" style:page-number="auto" fo:background-color="transparent" style:shadow="none"/>
    </style:style>
    <style:style style:name="P23" style:family="paragraph" style:parent-style-name="Standard" style:list-style-name="_5f_Numérotation_20_de_20_s_27_entraîner_20_et_20_approfondir">
      <loext:graphic-properties draw:fill="none"/>
      <style:paragraph-properties fo:margin-left="0cm" fo:margin-right="1cm" fo:line-height="100%" fo:orphans="2" fo:widows="2" fo:text-indent="0cm" style:auto-text-indent="false" fo:background-color="transparent" style:shadow="none"/>
    </style:style>
    <style:style style:name="P24" style:family="paragraph" style:parent-style-name="Exo_5f_Num" style:list-style-name="Num_5f_Exo"/>
    <style:style style:name="P25" style:family="paragraph" style:parent-style-name="Exo_5f_Num">
      <style:text-properties officeooo:paragraph-rsid="00d5a582"/>
    </style:style>
    <style:style style:name="P26" style:family="paragraph" style:parent-style-name="Exo_5f_Num">
      <style:text-properties style:font-name="Bitstream Vera Sans1"/>
    </style:style>
    <style:style style:name="P27" style:family="paragraph" style:parent-style-name="Exo_5f_Num">
      <style:text-properties officeooo:paragraph-rsid="00d62ab2"/>
    </style:style>
    <style:style style:name="P28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fo:background-color="transparent" style:shadow="none" fo:keep-with-next="always">
        <style:tab-stops/>
      </style:paragraph-properties>
      <style:text-properties officeooo:paragraph-rsid="00a1580e"/>
    </style:style>
    <style:style style:name="P29" style:family="paragraph" style:parent-style-name="Exo_5f_Num" style:master-page-name="Left_20_Page">
      <loext:graphic-properties draw:fill="none"/>
      <style:paragraph-properties fo:margin-left="2cm" fo:margin-right="0cm" fo:margin-top="0cm" fo:margin-bottom="0.049cm" loext:contextual-spacing="false" fo:line-height="100%" fo:orphans="2" fo:widows="2" fo:text-indent="0cm" style:auto-text-indent="false" style:page-number="22" fo:background-color="transparent" style:shadow="none" fo:keep-with-next="auto"/>
    </style:style>
    <style:style style:name="P30" style:family="paragraph" style:parent-style-name="Exo_5f_Num" style:master-page-name="">
      <loext:graphic-properties draw:fill="none"/>
      <style:paragraph-properties fo:margin-left="0cm" fo:margin-right="2cm" fo:margin-top="0.199cm" fo:margin-bottom="0.049cm" loext:contextual-spacing="false" fo:line-height="100%" fo:orphans="2" fo:widows="2" fo:text-indent="0cm" style:auto-text-indent="false" style:page-number="auto" fo:background-color="transparent" style:shadow="none" fo:keep-with-next="auto"/>
      <style:text-properties officeooo:paragraph-rsid="00cc3ea8"/>
    </style:style>
    <style:style style:name="P31" style:family="paragraph" style:parent-style-name="Exo_5f_Num" style:list-style-name="Num_5f_Exo">
      <style:paragraph-properties fo:margin-top="0.199cm" fo:margin-bottom="0.049cm" loext:contextual-spacing="false"/>
      <style:text-properties officeooo:paragraph-rsid="00dae0e5"/>
    </style:style>
    <style:style style:name="P32" style:family="paragraph" style:parent-style-name="Exo_5f_Num">
      <style:paragraph-properties fo:margin-top="0.199cm" fo:margin-bottom="0cm" loext:contextual-spacing="false"/>
    </style:style>
    <style:style style:name="P33" style:family="paragraph" style:parent-style-name="Exo_5f_Num" style:list-style-name="" style:master-page-name="">
      <loext:graphic-properties draw:fill="none"/>
      <style:paragraph-properties fo:margin-left="0cm" fo:margin-right="4.001cm" fo:margin-top="0.199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  <style:text-properties officeooo:paragraph-rsid="00d5a582"/>
    </style:style>
    <style:style style:name="P34" style:family="paragraph" style:parent-style-name="Exo_5f_Num">
      <style:paragraph-properties fo:margin-top="0.9cm" fo:margin-bottom="0.101cm" loext:contextual-spacing="false"/>
      <style:text-properties officeooo:paragraph-rsid="00d5a582"/>
    </style:style>
    <style:style style:name="P35" style:family="paragraph" style:parent-style-name="Exo_5f_Num">
      <style:paragraph-properties fo:margin-top="0.199cm" fo:margin-bottom="0.101cm" loext:contextual-spacing="false"/>
    </style:style>
    <style:style style:name="P36" style:family="paragraph">
      <loext:graphic-properties draw:fill-color="#ffffff"/>
      <style:paragraph-properties fo:text-align="center"/>
      <style:text-properties fo:font-size="12pt"/>
    </style:style>
    <style:style style:name="P37" style:family="paragraph">
      <style:paragraph-properties fo:text-align="center">
        <style:tab-stops/>
      </style:paragraph-properties>
    </style:style>
    <style:style style:name="P38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39" style:family="paragraph">
      <loext:graphic-properties draw:fill="solid" draw:fill-color="#b3245a"/>
    </style:style>
    <style:style style:name="P40" style:family="paragraph">
      <loext:graphic-properties draw:fill="solid" draw:fill-color="#ffffff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43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fffff"/>
      <style:text-properties fo:font-size="12pt"/>
    </style:style>
    <style:style style:name="P45" style:family="paragraph">
      <loext:graphic-properties draw:fill="none"/>
      <style:text-properties fo:font-size="12pt"/>
    </style:style>
    <style:style style:name="P46" style:family="paragraph">
      <loext:graphic-properties draw:fill="solid" draw:fill-color="#ff3380"/>
      <style:text-properties fo:font-size="12pt"/>
    </style:style>
    <style:style style:name="P47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 fo:font-size="9pt" style:font-size-asian="9pt" style:font-size-complex="9pt"/>
    </style:style>
    <style:style style:name="T3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Bitstream Vera Sans1" fo:font-size="9pt" fo:font-style="normal" officeooo:rsid="00d69c01" style:font-size-asian="9pt" style:font-style-asian="normal" style:font-size-complex="9pt" style:font-style-complex="normal"/>
    </style:style>
    <style:style style:name="T5" style:family="text">
      <style:text-properties style:font-name="Bitstream Vera Sans1" fo:font-size="9pt" fo:font-style="normal" style:text-underline-style="none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6" style:family="text">
      <style:text-properties style:font-name="Bitstream Vera Sans1" fo:font-style="normal" style:font-name-asian="OpenSymbol1" style:font-style-asian="normal" style:font-name-complex="OpenSymbol1" style:font-style-complex="normal"/>
    </style:style>
    <style:style style:name="T7" style:family="text">
      <style:text-properties style:font-name="Bitstream Vera Sans1" fo:font-style="normal" style:font-style-asian="normal" style:font-style-complex="normal"/>
    </style:style>
    <style:style style:name="T8" style:family="text">
      <style:text-properties style:font-name="Bitstream Vera Sans1" fo:font-style="normal" officeooo:rsid="00d69c01" style:font-style-asian="normal" style:font-style-complex="normal"/>
    </style:style>
    <style:style style:name="T9" style:family="text">
      <style:text-properties officeooo:rsid="00957f4d"/>
    </style:style>
    <style:style style:name="T10" style:family="text">
      <style:text-properties officeooo:rsid="00b90ef5"/>
    </style:style>
    <style:style style:name="T11" style:family="text">
      <style:text-properties officeooo:rsid="0012cd92" style:font-name-asian="Bitstream Vera Sans6" style:font-name-complex="Bitstream Vera Sans6"/>
    </style:style>
    <style:style style:name="T12" style:family="text">
      <style:text-properties officeooo:rsid="00c64f95"/>
    </style:style>
    <style:style style:name="T13" style:family="text">
      <style:text-properties officeooo:rsid="0036d3eb"/>
    </style:style>
    <style:style style:name="T14" style:family="text">
      <style:text-properties style:use-window-font-color="tru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5" style:family="text">
      <style:text-properties style:use-window-font-color="true" style:font-name="OpenSymbol1" fo:font-size="9pt" fo:language="zxx" fo:country="none" fo:font-style="normal" fo:text-shadow="none" style:text-underline-style="none" fo:font-weight="normal" fo:background-color="transparent" loext:char-shading-value="0" style:font-name-asian="OpenSymbol1" style:font-size-asian="9pt" style:language-asian="zxx" style:country-asian="none" style:font-style-asian="normal" style:font-weight-asian="normal" style:font-name-complex="OpenSymbol1" style:font-size-complex="9pt" style:font-style-complex="normal" style:font-weight-complex="normal" style:font-relief="none"/>
    </style:style>
    <style:style style:name="T16" style:family="text">
      <style:text-properties style:use-window-font-color="true" style:font-name="OpenSymbol1" fo:font-size="9pt" fo:font-style="normal" style:text-underline-style="none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d3b34" style:font-style-asian="normal" style:font-style-complex="normal"/>
    </style:style>
    <style:style style:name="T19" style:family="text">
      <style:text-properties fo:font-style="normal" officeooo:rsid="00d30515" style:font-style-asian="normal" style:font-style-complex="normal"/>
    </style:style>
    <style:style style:name="T20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21" style:family="text">
      <style:text-properties style:font-name="OpenSymbol1" fo:font-style="normal" style:font-style-asian="normal" style:font-style-complex="normal"/>
    </style:style>
    <style:style style:name="T22" style:family="text">
      <style:text-properties style:font-name="OpenSymbol1" fo:font-size="9pt" fo:font-style="normal" style:text-underline-style="none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23" style:family="text">
      <style:text-properties style:font-name="OpenSymbol1" fo:font-size="9pt" fo:font-style="normal" style:font-size-asian="9pt" style:font-style-asian="normal" style:font-size-complex="9pt" style:font-style-complex="normal"/>
    </style:style>
    <style:style style:name="T24" style:family="text">
      <style:text-properties style:text-position="0% 100%" style:font-name="OpenSymbol1" fo:font-size="9pt" fo:font-style="normal" style:text-underline-style="none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25" style:family="text">
      <style:text-properties style:text-position="0% 100%" style:font-name="Bitstream Vera Sans1" fo:font-size="9pt" fo:font-style="normal" style:text-underline-style="none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26" style:family="text">
      <style:text-properties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officeooo:rsid="000d3b34"/>
    </style:style>
    <style:style style:name="T28" style:family="text">
      <style:text-properties style:text-scale="80%"/>
    </style:style>
    <style:style style:name="T29" style:family="text">
      <style:text-properties fo:text-transform="uppercase" style:use-window-font-color="tru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name="Bitstream Vera Sans3" fo:font-size="9pt" style:text-underline-style="none" fo:font-weight="normal" style:font-name-asian="Bitstream Vera Sans3" style:font-size-asian="9pt" style:font-weight-asian="normal" style:font-name-complex="Bitstream Vera Sans3" style:font-size-complex="9pt" style:font-weight-complex="normal"/>
    </style:style>
    <style:style style:name="T32" style:family="text">
      <style:text-properties style:font-name="Bitstream Vera Sans3" style:text-underline-style="none" fo:font-weight="normal" style:font-name-asian="Bitstream Vera Sans3" style:font-weight-asian="normal" style:font-name-complex="Bitstream Vera Sans3" style:font-weight-complex="normal"/>
    </style:style>
    <style:style style:name="T33" style:family="text">
      <style:text-properties officeooo:rsid="00d30515"/>
    </style:style>
    <style:style style:name="T34" style:family="text">
      <style:text-properties officeooo:rsid="00d69c01"/>
    </style:style>
    <style:style style:name="T35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36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37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38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cm" fo:border="none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fo:margin-left="2cm" fo:margin-right="2cm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fo:margin-left="2cm" fo:margin-right="1cm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  <style:style style:name="Sect4" style:family="section">
      <style:section-properties text:dont-balance-text-columns="false" fo:margin-left="2cm" fo:margin-right="2cm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6.632cm" fo:min-width="16.499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b3245a" style:run-through="foreground"/>
    </style:style>
    <style:style style:name="gr5" style:family="graphic">
      <style:graphic-properties draw:stroke="none" draw:fill="solid" draw:fill-color="#ffffff" style:run-through="foreground"/>
    </style:style>
    <style:style style:name="gr6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12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13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14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5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13.942cm" fo:min-width="16.443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/>
      <text:section text:style-name="Sect1" text:name="Section11">
        <text:list xml:id="list2680679699114487482" text:style-name="Num_5f_Exo">
          <text:list-item>
            <text:h text:style-name="P29" text:outline-level="1"><draw:custom-shape text:anchor-type="paragraph" draw:z-index="13" draw:style-name="gr16" draw:text-style-name="P47" svg:width="1.5cm" svg:height="0.5cm" draw:transform="rotate (1.5707963267949) translate (1.000125cm 1.698625cm)"><text:p text:style-name="P37"><text:span text:style-name="T35">Niveau</text:span><text:span text:style-name="T36"> </text:span><text:span text:style-name="T37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15" draw:text-style-name="P36" svg:width="17.001cm" svg:height="14.5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380.91855480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Donne le<text:span text:style-name="T33">s</text:span> signe<text:span text:style-name="T33">s</text:span> des nombres relatifs suivants : </text:h>
          </text:list-item>
        </text:list>
        <text:p text:style-name="P10">+ 1235 ; – 587 ; 0 ; – 0,001 ; 3,5.</text:p>
        <text:list xml:id="list184710550441287" text:continue-numbering="true" text:style-name="Num_5f_Exo">
          <text:list-item>
            <text:h text:style-name="P30" text:outline-level="1"><text:span text:style-name="T18"><text:s text:c="2"/></text:span><text:span text:style-name="T17">Donne l</text:span><text:span text:style-name="T19">es</text:span><text:span text:style-name="T17"> distance</text:span><text:span text:style-name="T19">s</text:span><text:span text:style-name="T17"> à zéro <text:line-break/>des nombres suivants :</text:span></text:h>
          </text:list-item>
        </text:list>
        <text:p text:style-name="P12"><text:span text:style-name="T20"></text:span><text:span text:style-name="T17"> 5,7 ; </text:span><text:span text:style-name="T24">−</text:span><text:span text:style-name="T25"> </text:span><text:span text:style-name="T26">5,8 ; </text:span><text:span text:style-name="T25"> </text:span><text:span text:style-name="T24"></text:span><text:span text:style-name="T26"> 64,78 et </text:span><text:span text:style-name="T24">−</text:span><text:span text:style-name="T25"> </text:span><text:span text:style-name="T26">123,4.</text:span></text:p>
      </text:section>
      <text:list xml:id="list184711363518507" text:continue-numbering="true" text:style-name="Num_5f_Exo">
        <text:list-item>
          <text:h text:style-name="P31" text:outline-level="1"><text:span text:style-name="T27"><text:s/>Donne les opposés des nombres relatifs suivants : </text:span><text:s/>– 2 531 ; 0 ; 1 245 ; – 0,03 ; + 0,003.</text:h>
        </text:list-item>
        <text:list-item>
          <text:h text:style-name="P25" text:outline-level="1"><text:s/>Compare les nombres suivants.</text:h>
        </text:list-item>
      </text:list>
      <text:section text:style-name="Sect2" text:name="Section1">
        <text:p text:style-name="P4"><text:span text:style-name="T20"></text:span><text:span text:style-name="T7"> </text:span>5 et <text:span text:style-name="T20"></text:span><text:span text:style-name="T7"> </text:span>9</text:p>
        <text:p text:style-name="P8"><text:span text:style-name="T22">−</text:span> 3 et <text:span text:style-name="T20"></text:span><text:span text:style-name="T7"> </text:span>8</text:p>
        <text:p text:style-name="P8"><text:span text:style-name="T22">−</text:span> 6 et <text:span text:style-name="T22">−</text:span> 12</text:p>
        <text:p text:style-name="P8"><text:span text:style-name="T22">−</text:span> 5 et <text:span text:style-name="T22">−</text:span> 9</text:p>
        <text:p text:style-name="P8"><text:span text:style-name="T20"></text:span><text:span text:style-name="T7"> </text:span>5,1 et <text:span text:style-name="T22">−</text:span> 5,3</text:p>
        <text:p text:style-name="P8"><text:span text:style-name="T22">−</text:span> 6,2 et <text:span text:style-name="T22">−</text:span> 6,4</text:p>
      </text:section>
      <text:list xml:id="list184711005197670" text:continue-numbering="true" text:style-name="Num_5f_Exo">
        <text:list-item>
          <text:h text:style-name="Exo_5f_Num" text:outline-level="1"><text:span text:style-name="T27"><text:s/></text:span>Range les nombres dans l'ordre croissant.</text:h>
        </text:list-item>
      </text:list>
      <text:list xml:id="list6585575897008418699" text:style-name="liste_5f_abc">
        <text:list-item>
          <text:list>
            <text:list-item>
              <text:p text:style-name="P19"><text:span text:style-name="T20"></text:span> 12 ; 0 ; <text:span text:style-name="T22">−</text:span> 7 ; <text:span text:style-name="T22">−</text:span> 5 ; <text:span text:style-name="T20"></text:span> 5</text:p>
            </text:list-item>
            <text:list-item>
              <text:p text:style-name="P20"><text:span text:style-name="T22">−</text:span> 24 ; <text:span text:style-name="T22">−</text:span> 2,4 ; <text:span text:style-name="T20"></text:span><text:span text:style-name="T7"> </text:span>2,4 ; 0 ; <text:span text:style-name="T22">−</text:span> 4,2 ; <text:span text:style-name="T22">−</text:span> 4.</text:p>
            </text:list-item>
            <text:list-item>
              <text:p text:style-name="P20"><text:span text:style-name="T22">−</text:span> 2,4 ; <text:span text:style-name="T20"></text:span><text:span text:style-name="T7"> </text:span>2,3 ; <text:span text:style-name="T22">−</text:span> 2,42 ; <text:span text:style-name="T20"></text:span> 2,33 ; <text:span text:style-name="T22">−</text:span> 3,23.</text:p>
            </text:list-item>
          </text:list>
        </text:list-item>
      </text:list>
      <text:list xml:id="list184710773457265" text:continue-list="list184711005197670" text:style-name="Num_5f_Exo">
        <text:list-item>
          <text:h text:style-name="Exo_5f_Num" text:outline-level="1"><text:span text:style-name="T27"><text:s/></text:span>Effectue les additions suivantes.</text:h>
        </text:list-item>
      </text:list>
      <text:section text:style-name="Sect2" text:name="Section2">
        <text:list xml:id="list184710833939229" text:continue-list="list6585575897008418699" text:style-name="liste_5f_abc">
          <text:list-item>
            <text:list>
              <text:list-item text:start-value="1">
                <text:p text:style-name="P15"><text:span text:style-name="T8">A</text:span><text:span text:style-name="T7"> </text:span><text:span text:style-name="T21">=</text:span><text:span text:style-name="T7"> </text:span>(<text:span text:style-name="T6"> </text:span><text:span text:style-name="T20">−</text:span><text:span text:style-name="T14"> 11) </text:span><text:span text:style-name="T15"></text:span><text:span text:style-name="T14"> (</text:span><text:span text:style-name="T15">−</text:span><text:span text:style-name="T14"> 9 )</text:span></text:p>
              </text:list-item>
              <text:list-item>
                <text:p text:style-name="P15"><text:span text:style-name="T8">B</text:span><text:span text:style-name="T7"> </text:span><text:span text:style-name="T21">=</text:span><text:span text:style-name="T7"> </text:span>(<text:span text:style-name="T16"></text:span> 12) <text:span text:style-name="T16"></text:span> (<text:span text:style-name="T22">−</text:span> 15)</text:p>
              </text:list-item>
              <text:list-item>
                <text:p text:style-name="P15"><text:span text:style-name="T8">C</text:span><text:span text:style-name="T7"> </text:span><text:span text:style-name="T21">=</text:span><text:span text:style-name="T7"> </text:span>(<text:span text:style-name="T16"></text:span><text:span text:style-name="T28"> </text:span>1) <text:span text:style-name="T16"></text:span> (<text:span text:style-name="T16"></text:span> 3) <text:span text:style-name="T16"></text:span> (<text:span text:style-name="T22">−</text:span><text:span text:style-name="T28"> </text:span>2)</text:p>
              </text:list-item>
              <text:list-item>
                <text:p text:style-name="P15"><text:span text:style-name="T8">D</text:span><text:span text:style-name="T7"> </text:span><text:span text:style-name="T21">=</text:span><text:span text:style-name="T7"> </text:span>(<text:span text:style-name="T22">−</text:span> 10,8) <text:span text:style-name="T16"></text:span> (<text:span text:style-name="T16"></text:span> 2,5)</text:p>
              </text:list-item>
              <text:list-item>
                <text:p text:style-name="P15"><text:span text:style-name="T8">E</text:span><text:span text:style-name="T7"> </text:span><text:span text:style-name="T21">=</text:span><text:span text:style-name="T7"> </text:span>(<text:span text:style-name="T16"></text:span> 25,2) <text:span text:style-name="T16"></text:span> (<text:span text:style-name="T22">−</text:span> 15,3)</text:p>
              </text:list-item>
              <text:list-item>
                <text:p text:style-name="P15"><text:span text:style-name="_5f_variables"><text:span text:style-name="T4">F</text:span></text:span><text:span text:style-name="_5f_variables"><text:span text:style-name="T17"> </text:span></text:span><text:span text:style-name="_5f_variables"><text:span text:style-name="T23">=</text:span></text:span><text:span text:style-name="_5f_variables"><text:span text:style-name="T3"> (</text:span></text:span><text:span text:style-name="_5f_variables"><text:span text:style-name="T22">−</text:span></text:span><text:span text:style-name="_5f_variables"><text:span text:style-name="T3"> 21,15) </text:span></text:span><text:span text:style-name="_5f_variables"><text:span text:style-name="T16"></text:span></text:span><text:span text:style-name="_5f_variables"><text:span text:style-name="T3"> (</text:span></text:span><text:span text:style-name="_5f_variables"><text:span text:style-name="T16"></text:span></text:span><text:span text:style-name="_5f_variables"><text:span text:style-name="T3"> 21,15)</text:span></text:span></text:p>
              </text:list-item>
            </text:list>
          </text:list-item>
        </text:list>
      </text:section>
      <text:list xml:id="list184711399227956" text:continue-list="list184710773457265" text:style-name="Num_5f_Exo">
        <text:list-item>
          <text:h text:style-name="Exo_5f_Num" text:outline-level="1"><text:s/>Transforme les soustractions en additions.</text:h>
        </text:list-item>
      </text:list>
      <text:section text:style-name="Sect2" text:name="Section3">
        <text:list xml:id="list184710383128801" text:continue-list="list184710833939229" text:style-name="liste_5f_abc">
          <text:list-item>
            <text:list>
              <text:list-item text:start-value="1">
                <text:p text:style-name="P15">(<text:span text:style-name="T20"></text:span> 5) <text:span text:style-name="T22">−</text:span><text:span text:style-name="T5"> </text:span>(<text:span text:style-name="T22">−</text:span><text:span text:style-name="T5"> </text:span>6)</text:p>
              </text:list-item>
              <text:list-item>
                <text:p text:style-name="P15">(<text:span text:style-name="T22">−</text:span><text:span text:style-name="T5"> </text:span>3) <text:span text:style-name="T22">−</text:span><text:span text:style-name="T5"> </text:span>(<text:span text:style-name="T20"></text:span> 2)</text:p>
              </text:list-item>
              <text:list-item>
                <text:p text:style-name="P15">(<text:span text:style-name="T20"></text:span> 4) <text:span text:style-name="T22">−</text:span><text:span text:style-name="T5"> </text:span>(<text:span text:style-name="T20"></text:span> 8)</text:p>
              </text:list-item>
              <text:list-item>
                <text:p text:style-name="P15">(<text:span text:style-name="T22">−</text:span><text:span text:style-name="T5"> </text:span>7) <text:span text:style-name="T22">−</text:span><text:span text:style-name="T5"> </text:span>(<text:span text:style-name="T22">−</text:span><text:span text:style-name="T5"> </text:span>3,8)</text:p>
              </text:list-item>
              <text:list-item>
                <text:p text:style-name="P15">(<text:span text:style-name="T22">−</text:span><text:span text:style-name="T5"> </text:span>2,3) <text:span text:style-name="T22">−</text:span><text:span text:style-name="T5"> </text:span>(<text:span text:style-name="T20"></text:span> 7)</text:p>
              </text:list-item>
              <text:list-item>
                <text:p text:style-name="P15">(<text:span text:style-name="T20"></text:span> 6,1) <text:span text:style-name="T22">−</text:span><text:span text:style-name="T5"> </text:span>(<text:span text:style-name="T22">−</text:span><text:span text:style-name="T5"> </text:span>2)</text:p>
              </text:list-item>
            </text:list>
          </text:list-item>
        </text:list>
      </text:section>
      <text:list xml:id="list184710626645338" text:continue-list="list184711399227956" text:style-name="Num_5f_Exo">
        <text:list-item>
          <text:h text:style-name="Exo_5f_Num" text:outline-level="1"><text:s/>Effectue les soustractions.</text:h>
        </text:list-item>
      </text:list>
      <text:section text:style-name="Sect2" text:name="Section4">
        <text:list xml:id="list184709624546552" text:continue-list="list184710383128801" text:style-name="liste_5f_abc">
          <text:list-item>
            <text:list>
              <text:list-item text:start-value="1">
                <text:p text:style-name="P15">(<text:span text:style-name="T20"></text:span> 3) <text:span text:style-name="T22">−</text:span><text:span text:style-name="T5"> </text:span>(<text:span text:style-name="T22">−</text:span><text:span text:style-name="T5"> </text:span>6)</text:p>
              </text:list-item>
              <text:list-item>
                <text:p text:style-name="P15">(<text:span text:style-name="T22">−</text:span><text:span text:style-name="T5"> </text:span>3) <text:span text:style-name="T22">−</text:span><text:span text:style-name="T5"> </text:span>(<text:span text:style-name="T22">−</text:span><text:span text:style-name="T5"> </text:span>3)</text:p>
              </text:list-item>
              <text:list-item>
                <text:p text:style-name="P15">(<text:span text:style-name="T20"></text:span> 7) <text:span text:style-name="T22">−</text:span><text:span text:style-name="T5"> </text:span>(<text:span text:style-name="T20"></text:span> 3)</text:p>
              </text:list-item>
              <text:list-item>
                <text:p text:style-name="P15">(<text:span text:style-name="T22">−</text:span><text:span text:style-name="T5"> </text:span>5) <text:span text:style-name="T22">−</text:span><text:span text:style-name="T5"> </text:span>(<text:span text:style-name="T20"></text:span> 12)</text:p>
              </text:list-item>
              <text:list-item>
                <text:p text:style-name="P15">(<text:span text:style-name="T20"></text:span> 2,1) <text:span text:style-name="T22">−</text:span><text:span text:style-name="T5"> </text:span>(<text:span text:style-name="T20"></text:span> 4)</text:p>
              </text:list-item>
              <text:list-item>
                <text:p text:style-name="P15">(<text:span text:style-name="T22">−</text:span><text:span text:style-name="T5"> </text:span>7) <text:span text:style-name="T22">−</text:span><text:span text:style-name="T5"> </text:span>(<text:span text:style-name="T20"></text:span> 8,25)</text:p>
              </text:list-item>
            </text:list>
          </text:list-item>
        </text:list>
      </text:section>
      <text:list xml:id="list184710820075388" text:continue-list="list184710626645338" text:style-name="Num_5f_Exo">
        <text:list-item>
          <text:h text:style-name="P32" text:outline-level="1"><text:s/>Simplifie les écritures suivantes :</text:h>
        </text:list-item>
      </text:list>
      <text:section text:style-name="Sect1" text:name="Section8">
        <text:p text:style-name="P11"><text:span text:style-name="T34">A</text:span> = (<text:span text:style-name="T29">– 5) – (– 135) + (+ 3,41) + (– 2,65)</text:span></text:p>
        <text:h text:style-name="P33" text:outline-level="1"><text:span text:style-name="T34">B</text:span> = (+ 18) – (+ 15) + (+ 6) – (– 17)</text:h>
      </text:section>
      <text:list xml:id="list184709755180125" text:continue-numbering="true" text:style-name="Num_5f_Exo">
        <text:list-item>
          <text:h text:style-name="P32" text:outline-level="1"><text:s/>Trois élèves doivent calculer : <text:span text:style-name="T34">A</text:span> = (– 25) + (+ 3) – (– 25) + (– 7) + (+ 4) – ( +1).</text:h>
        </text:list-item>
      </text:list>
      <text:list xml:id="list652207471511364394" text:style-name="liste_5f_puce">
        <text:list-item>
          <text:p text:style-name="P16">Rebecca effectue les calculs de gauche à droite ;</text:p>
        </text:list-item>
        <text:list-item>
          <text:p text:style-name="P16">Vincent regroupe les nombres positifs puis les nombres négatifs ;</text:p>
        </text:list-item>
        <text:list-item>
          <text:p text:style-name="P16">Esther calcule l'expression en effectuant des regroupements astucieux.</text:p>
        </text:list-item>
      </text:list>
      <text:p text:style-name="P14">Rédige les calculs de ces trois élèves. Pour cette expression, quelle méthode <text:line-break/>est la plus rapide ?</text:p>
      <text:list xml:id="list184709723023086" text:continue-list="list184709755180125" text:style-name="Num_5f_Exo">
        <text:list-item>
          <text:list>
            <text:list-item>
              <text:h text:style-name="P34" text:outline-level="1"><draw:custom-shape text:anchor-type="paragraph" draw:z-index="5" draw:style-name="gr1" draw:text-style-name="P36" svg:width="17.001cm" svg:height="7.134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2515.1050679851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Effectue le<draw:custom-shape text:anchor-type="char" draw:z-index="6" draw:style-name="gr2" draw:text-style-name="P38" svg:width="1.5cm" svg:height="0.5cm" draw:transform="rotate (1.5707963267949) translate (1.000125cm 1.69820833333333cm)"><text:p text:style-name="P37"><text:span text:style-name="T35">Niveau</text:span><text:span text:style-name="T36"> </text:span><text:span text:style-name="T37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 multiplications suivantes.</text:h>
            </text:list-item>
          </text:list>
        </text:list-item>
      </text:list>
      <text:section text:style-name="Sect2" text:name="Section5">
        <text:list xml:id="list184710669337507" text:continue-list="list184709624546552" text:style-name="liste_5f_abc">
          <text:list-item>
            <text:list>
              <text:list-item text:start-value="1">
                <text:p text:style-name="P15"><text:span text:style-name="T34">A</text:span> = (– 7) × (– 8)</text:p>
              </text:list-item>
              <text:list-item>
                <text:p text:style-name="P15"><text:span text:style-name="T34">B</text:span> = (– 9) × 6</text:p>
              </text:list-item>
              <text:list-item>
                <text:p text:style-name="P15"><text:span text:style-name="T34">C</text:span> = – 5 × (– 11)</text:p>
              </text:list-item>
              <text:list-item>
                <text:p text:style-name="P15"><text:span text:style-name="T34">D</text:span> = – 8 × 0,5</text:p>
              </text:list-item>
              <text:list-item>
                <text:p text:style-name="P15">E = 10 × (– 0,8)</text:p>
              </text:list-item>
              <text:list-item>
                <text:p text:style-name="P15"><text:span text:style-name="T34">F</text:span> = (– 7) × 0</text:p>
              </text:list-item>
            </text:list>
          </text:list-item>
        </text:list>
      </text:section>
      <text:list xml:id="list184711165718539" text:continue-list="list184709723023086" text:style-name="Num_5f_Exo">
        <text:list-item>
          <text:list>
            <text:list-item>
              <text:h text:style-name="P24" text:outline-level="1"><text:s/>Calcule. </text:h>
            </text:list-item>
          </text:list>
          <text:p text:style-name="P21"><text:span text:style-name="T34">A</text:span> = – 25 × (– 9) × (– 4)</text:p>
        </text:list-item>
      </text:list>
      <text:p text:style-name="P13"><text:span text:style-name="T34">B</text:span> = 0,5 × 6 × (– 20) × 8</text:p>
      <text:list xml:id="list184710451457242" text:continue-numbering="true" text:style-name="Num_5f_Exo">
        <text:list-item>
          <text:list>
            <text:list-item>
              <text:h text:style-name="P35" text:outline-level="1"><text:s/>Quel<text:span text:style-name="T33">s sont </text:span>le<text:span text:style-name="T33">s</text:span> signe<text:span text:style-name="T33">s</text:span> des expressions suivantes ?</text:h>
            </text:list-item>
          </text:list>
        </text:list-item>
      </text:list>
      <text:section text:style-name="Sect3" text:name="Section6">
        <text:list xml:id="list3765795466440905446" text:style-name="_5f_Numérotation_20_de_20_s_27_entraîner_20_et_20_approfondir">
          <text:list-header>
            <text:p text:style-name="P22">C =<draw:frame draw:style-name="fr3" draw:name="Objet5" text:anchor-type="as-char" svg:width="0.96cm" svg:height="0.7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text:p text:style-name="P23">D =<draw:frame draw:style-name="fr3" draw:name="Objet6" text:anchor-type="as-char" svg:width="0.757cm" svg:height="0.7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23">E =<draw:frame draw:style-name="fr3" draw:name="Objet7" text:anchor-type="as-char" svg:width="0.974cm" svg:height="0.7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23">F =<draw:frame draw:style-name="fr3" draw:name="Objet8" text:anchor-type="as-char" svg:width="1.261cm" svg:height="0.7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23">G =<draw:frame draw:style-name="fr3" draw:name="Objet48" text:anchor-type="as-char" svg:width="1.058cm" svg:height="0.7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ext:list-header>
        </text:list>
      </text:section>
      <text:list xml:id="list184710887133193" text:continue-list="list184710451457242" text:style-name="Num_5f_Exo">
        <text:list-item>
          <text:list>
            <text:list-item>
              <text:h text:style-name="P26" text:outline-level="1"><text:s/>Calcule <text:span text:style-name="T33">mentalement</text:span>.</text:h>
            </text:list-item>
          </text:list>
        </text:list-item>
      </text:list>
      <text:section text:style-name="Sect4" text:name="Section7">
        <text:p text:style-name="P5"><text:span text:style-name="T30">H = 45 </text:span><text:span text:style-name="T31">÷</text:span><text:span text:style-name="T30"> (– 5)</text:span></text:p>
        <text:p text:style-name="P9"><text:span text:style-name="T30">I = (– 56) </text:span><text:span text:style-name="T31">÷</text:span><text:span text:style-name="T30"> (– 8)</text:span></text:p>
        <text:p text:style-name="P9"><text:span text:style-name="T30">J = – 59 </text:span><text:span text:style-name="T31">÷</text:span><text:span text:style-name="T30"> (– 10)</text:span></text:p>
        <text:p text:style-name="P9">K = – 14 <text:span text:style-name="T32">÷</text:span> 4</text:p>
      </text:section>
      <text:list xml:id="list184710523694891" text:continue-numbering="true" text:style-name="Num_5f_Exo">
        <text:list-item>
          <text:list>
            <text:list-item>
              <text:h text:style-name="P27" text:outline-level="1"><text:s/>Effectue les calculs.</text:h>
            </text:list-item>
          </text:list>
        </text:list-item>
      </text:list>
      <text:section text:style-name="Sect2" text:name="Section10">
        <text:list xml:id="list184711395189905" text:continue-list="list3765795466440905446" text:style-name="_5f_Numérotation_20_de_20_s_27_entraîner_20_et_20_approfondir">
          <text:list-header>
            <text:p text:style-name="P17"><text:span text:style-name="T34">L</text:span> = (– 3 – 6) × (6 – 8)</text:p>
            <text:p text:style-name="P18"><text:span text:style-name="T34">M</text:span> = 12 – (– 21) × 7</text:p>
            <text:p text:style-name="P18"><text:span text:style-name="T34">N</text:span> = – 15 + (6 – 9) × (– 4)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-0.4cm" fo:margin-right="0cm" fo:margin-top="0.6cm" fo:margin-bottom="0.101cm" loext:contextual-spacing="false" fo:line-height="100%" fo:text-indent="0cm" style:auto-text-indent="false" style:page-number="auto" fo:background-color="transparent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2cm" fo:margin-right="4.001cm" fo:margin-top="0.1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loext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fo:font-size="9pt" fo:font-style="normal" fo:font-weight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fo:background-color="transparent" style:shadow="none"/>
      <style:text-properties fo:color="#b3245a" fo:font-weight="bold" officeooo:paragraph-rsid="00957f4d" style:font-weight-asian="bold" style:font-weight-complex="bold"/>
    </style:style>
    <style:style style:name="MP12" style:family="paragraph" style:parent-style-name="Footer" style:master-page-name="">
      <loext:graphic-properties draw:fill="none"/>
      <style:paragraph-properties fo:margin-left="0cm" fo:margin-right="0cm" fo:line-height="0.39cm" fo:text-align="end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3" style:family="paragraph" style:parent-style-name="Folio" style:master-page-name="">
      <loext:graphic-properties draw:fill="none"/>
      <style:paragraph-properties fo:margin-left="0cm" fo:margin-right="0cm" fo:line-height="0.39cm" fo:text-align="start" style:justify-single-word="false" fo:orphans="2" fo:widows="2" fo:text-indent="0cm" style:auto-text-indent="false" style:page-number="auto" fo:background-color="transparent" style:shadow="none"/>
      <style:text-properties fo:font-size="10pt" style:font-size-asian="10pt" style:font-size-complex="10pt"/>
    </style:style>
    <style:style style:name="MT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0b90ef5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officeooo:rsid="00c64f95"/>
    </style:style>
    <style:style style:name="MT8" style:family="text">
      <style:text-properties officeooo:rsid="0036d3eb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fo:background-color="transparent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.101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8" draw:style-name="Mgr1" draw:text-style-name="MP2" svg:width="7.589cm" svg:height="0.997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11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7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2" text:anchor-type="paragraph" svg:x="15.9cm" svg:y="0cm" svg:width="1cm" draw:z-index="9"><draw:text-box fo:min-height="0.34cm"><text:p text:style-name="MP9"><draw:g text:anchor-type="paragraph" draw:z-index="10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2</text:page-number></text:p></draw:text-box></draw:frame><draw:frame draw:style-name="Mfr2" draw:name="Cadre5" text:anchor-type="paragraph" svg:x="11.561cm" svg:y="-0.499cm" svg:width="4.48cm" draw:z-index="14"><draw:text-box fo:min-height="0.041cm"><text:p text:style-name="MP11"><text:span text:style-name="MT2">è</text:span><text:span text:style-name="MT3"> </text:span><text:span text:style-name="MT4">Voir Corrigés p. 368</text:span></text:p></draw:text-box></draw:frame><text:span text:style-name="MT5">Nombres relatifs</text:span> <text:span text:style-name="MT6">•</text:span> <text:span text:style-name="MT7">A2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/>
      </style:header>
      <style:footer>
        <text:p text:style-name="MP12"><draw:frame draw:style-name="Mfr1" draw:name="Cadre1" text:anchor-type="paragraph" svg:x="16cm" svg:y="-0.049cm" svg:width="1cm" draw:z-index="0"><draw:text-box fo:min-height="0.34cm"><text:p text:style-name="MP13"><text:page-number text:select-page="current">25</text:page-number></text:p></draw:text-box></draw:frame>Proportionnalité <text:span text:style-name="MT6">•</text:span> A<text:span text:style-name="MT8">1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1:58:21.824000000</dc:date>
    <meta:editing-duration>P1DT1H4M42S</meta:editing-duration>
    <meta:editing-cycles>201</meta:editing-cycles>
    <meta:generator>LibreOffice/5.1.6.2$Windows_x86 LibreOffice_project/07ac168c60a517dba0f0d7bc7540f5afa45f0909</meta:generator>
    <meta:document-statistic meta:table-count="0" meta:image-count="0" meta:object-count="5" meta:page-count="2" meta:paragraph-count="75" meta:word-count="563" meta:character-count="1968" meta:non-whitespace-character-count="1503"/>
  </office:meta>
</office:document-meta>
</file>

<file path=Object 1/content.xml><?xml version="1.0" encoding="utf-8"?>
<math xmlns="http://www.w3.org/1998/Math/MathML" display="block">
  <semantics>
    <mstyle mathsize="9pt">
      <mfrac>
        <mn>56</mn>
        <mrow>
          <mrow>
            <mo stretchy="false">−</mo>
            <mspace width="0.5em"/>
          </mrow>
          <mn>74</mn>
        </mrow>
      </mfrac>
    </mstyle>
    <annotation encoding="StarMath 5.0">size 9{{56} over {-`{74}}}</annotation>
  </semantics>
</math>
</file>

<file path=Object 2/content.xml><?xml version="1.0" encoding="utf-8"?>
<math xmlns="http://www.w3.org/1998/Math/MathML" display="block">
  <semantics>
    <mstyle mathsize="9pt">
      <mfrac>
        <mrow>
          <mrow>
            <mo stretchy="false">−</mo>
            <mspace width="0.5em"/>
          </mrow>
          <mn>6</mn>
        </mrow>
        <mn>5</mn>
      </mfrac>
    </mstyle>
    <annotation encoding="StarMath 5.0">size 9{{-`{6}} over {5}}</annotation>
  </semantics>
</math>
</file>

<file path=Object 3/content.xml><?xml version="1.0" encoding="utf-8"?>
<math xmlns="http://www.w3.org/1998/Math/MathML" display="block">
  <semantics>
    <mstyle mathsize="9pt">
      <mrow>
        <mrow>
          <mo stretchy="false">−</mo>
          <mspace width="0.5em"/>
        </mrow>
        <mfrac>
          <mn>9</mn>
          <mn>13</mn>
        </mfrac>
      </mrow>
    </mstyle>
    <annotation encoding="StarMath 5.0">size 9{-`{9} over {13}}</annotation>
  </semantics>
</math>
</file>

<file path=Object 4/content.xml><?xml version="1.0" encoding="utf-8"?>
<math xmlns="http://www.w3.org/1998/Math/MathML" display="block">
  <semantics>
    <mstyle mathsize="9pt">
      <mrow>
        <mrow>
          <mo stretchy="false">−</mo>
          <mspace width="0.5em"/>
        </mrow>
        <mfrac>
          <mn>7</mn>
          <mrow>
            <mrow>
              <mo stretchy="false">−</mo>
              <mspace width="0.5em"/>
            </mrow>
            <mn>45</mn>
          </mrow>
        </mfrac>
      </mrow>
    </mstyle>
    <annotation encoding="StarMath 5.0">size 9{-`{7} over {-`{45}}}</annotation>
  </semantics>
</math>
</file>

<file path=Object 5/content.xml><?xml version="1.0" encoding="utf-8"?>
<math xmlns="http://www.w3.org/1998/Math/MathML" display="block">
  <semantics>
    <mstyle mathsize="9pt">
      <mrow>
        <mrow>
          <mo stretchy="false">−</mo>
          <mspace width="0.5em"/>
        </mrow>
        <mfrac>
          <mrow>
            <mrow>
              <mo stretchy="false">−</mo>
              <mspace width="0.5em"/>
            </mrow>
            <mn>8</mn>
          </mrow>
          <mrow>
            <mrow>
              <mo stretchy="false">−</mo>
              <mspace width="0.5em"/>
            </mrow>
            <mn>9</mn>
          </mrow>
        </mfrac>
      </mrow>
    </mstyle>
    <annotation encoding="StarMath 5.0">size 9{-`{-`{8}} over {-`{9}}}
</annotation>
  </semantics>
</math>
</file>