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Pictures/100002000000080000000118634CB08B25A07006.png" manifest:media-type="image/png"/>
  <manifest:file-entry manifest:full-path="Pictures/2000000100008B1A0000130B93FB01F23019B3D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1bb3e52"/>
    </style:style>
    <style:style style:name="P2" style:family="paragraph" style:parent-style-name="Footer">
      <style:paragraph-properties fo:text-align="start" style:justify-single-word="false"/>
      <style:text-properties officeooo:paragraph-rsid="001629d8"/>
    </style:style>
    <style:style style:name="P3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break-before="column"/>
      <style:text-properties officeooo:paragraph-rsid="01bb3e52"/>
    </style:style>
    <style:style style:name="P8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cm" loext:contextual-spacing="false"/>
    </style:style>
    <style:style style:name="P10" style:family="paragraph" style:parent-style-name="Standard">
      <style:paragraph-properties fo:margin-top="0.101cm" fo:margin-bottom="0cm" loext:contextual-spacing="false"/>
      <style:text-properties officeooo:paragraph-rsid="01bb3e52"/>
    </style:style>
    <style:style style:name="P11" style:family="paragraph" style:parent-style-name="Cours_5f_definition_5f_titre">
      <style:paragraph-properties fo:margin-top="0.101cm" fo:margin-bottom="0cm" loext:contextual-spacing="false"/>
    </style:style>
    <style:style style:name="P12" style:family="paragraph" style:parent-style-name="Standard">
      <style:paragraph-properties fo:margin-top="0.101cm" fo:margin-bottom="0.101cm" loext:contextual-spacing="false"/>
      <style:text-properties officeooo:paragraph-rsid="01bb3e52"/>
    </style:style>
    <style:style style:name="P13" style:family="paragraph" style:parent-style-name="Cours_5f_definition">
      <style:paragraph-properties fo:margin-top="0.101cm" fo:margin-bottom="0.101cm" loext:contextual-spacing="false"/>
      <style:text-properties officeooo:paragraph-rsid="01bd7a40"/>
    </style:style>
    <style:style style:name="P14" style:family="paragraph" style:parent-style-name="Cours_5f_definition_5f_titre">
      <style:paragraph-properties fo:margin-top="0.199cm" fo:margin-bottom="0cm" loext:contextual-spacing="false"/>
    </style:style>
    <style:style style:name="P15" style:family="paragraph" style:parent-style-name="Exemple_5f_gris">
      <style:text-properties officeooo:paragraph-rsid="01bb3e52"/>
    </style:style>
    <style:style style:name="P16" style:family="paragraph" style:parent-style-name="Exemple_5f_gris">
      <style:text-properties officeooo:paragraph-rsid="01c04891"/>
    </style:style>
    <style:style style:name="P17" style:family="paragraph" style:parent-style-name="Exemple_5f_gris">
      <style:text-properties officeooo:paragraph-rsid="01c3eda1"/>
    </style:style>
    <style:style style:name="P18" style:family="paragraph" style:parent-style-name="Cours_5f_definition">
      <style:text-properties officeooo:paragraph-rsid="01bd7a40"/>
    </style:style>
    <style:style style:name="P19" style:family="paragraph" style:parent-style-name="Cours_5f_regle_5f_titre">
      <style:text-properties officeooo:paragraph-rsid="01c3eda1"/>
    </style:style>
    <style:style style:name="P20" style:family="paragraph" style:parent-style-name="Cours_5f_regle_5f_titre">
      <style:text-properties officeooo:rsid="01c3eda1" officeooo:paragraph-rsid="01c3eda1"/>
    </style:style>
    <style:style style:name="P21" style:family="paragraph" style:parent-style-name="Cours_5f_definition">
      <style:paragraph-properties fo:margin-top="0cm" fo:margin-bottom="0.3cm" loext:contextual-spacing="false"/>
      <style:text-properties officeooo:paragraph-rsid="01c41c09"/>
    </style:style>
    <style:style style:name="P22" style:family="paragraph" style:parent-style-name="Cours_5f_T1">
      <style:paragraph-properties fo:margin-top="0.801cm" fo:margin-bottom="0cm" loext:contextual-spacing="false"/>
    </style:style>
    <style:style style:name="P23" style:family="paragraph" style:parent-style-name="Cours_5f_entraine-toi">
      <style:text-properties officeooo:paragraph-rsid="01c6b752"/>
    </style:style>
    <style:style style:name="P24" style:family="paragraph" style:parent-style-name="Cours_5f_entraine-toi">
      <style:paragraph-properties fo:margin-top="0cm" fo:margin-bottom="0.199cm" loext:contextual-spacing="false"/>
      <style:text-properties officeooo:paragraph-rsid="01c6b752"/>
    </style:style>
    <style:style style:name="P25" style:family="paragraph" style:parent-style-name="Cours_5f_propriete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style:font-name="Bitstream Vera Sans2" fo:font-size="8pt" fo:font-style="normal" style:text-underline-style="none" fo:font-weight="normal" officeooo:rsid="00259046" officeooo:paragraph-rsid="01c542e5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.3cm" fo:margin-right="0cm" fo:margin-top="0.101cm" fo:margin-bottom="0cm" loext:contextual-spacing="false" fo:line-height="100%" fo:orphans="2" fo:widows="2" fo:text-indent="-0.3cm" style:auto-text-indent="false" style:page-number="auto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3eda1"/>
    </style:style>
    <style:style style:name="P27" style:family="paragraph" style:parent-style-name="Cours_5f_propriete" style:list-style-name="List_20_1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3eda1"/>
    </style:style>
    <style:style style:name="P28" style:family="paragraph" style:parent-style-name="Cours_5f_propriete" style:list-style-name="List_20_1" style:master-page-name="">
      <loext:graphic-properties draw:fill="solid" draw:fill-color="#fff7f3" draw:opacity="100%" draw:fill-image-width="0cm" draw:fill-image-height="0cm"/>
      <style:paragraph-properties fo:margin-left="0.3cm" fo:margin-right="0cm" fo:margin-top="0cm" fo:margin-bottom="0cm" loext:contextual-spacing="false" fo:line-height="100%" fo:orphans="2" fo:widows="2" fo:text-indent="-0.3cm" style:auto-text-indent="false" style:page-number="auto" fo:background-color="#fff7f3" fo:padding-left="0.199cm" fo:padding-right="2cm" fo:padding-top="0.049cm" fo:padding-bottom="0.101cm" fo:border="0.06pt solid #fff7f3" style:shadow="none">
        <style:tab-stops>
          <style:tab-stop style:position="0.496cm"/>
        </style:tab-stops>
      </style:paragraph-properties>
      <style:text-properties officeooo:paragraph-rsid="01c542e5"/>
    </style:style>
    <style:style style:name="P29" style:family="paragraph" style:parent-style-name="Standard" style:list-style-name="Enonce3"/>
    <style:style style:name="P30" style:family="paragraph" style:parent-style-name="Standard" style:list-style-name="List_20_1"/>
    <style:style style:name="P31" style:family="paragraph" style:parent-style-name="Standard" style:list-style-name="_5f_numérotation_20_des_20_exos_20_à_20_toide_20_jouer"/>
    <style:style style:name="P32" style:family="paragraph" style:parent-style-name="Standard" style:list-style-name="List_20_1">
      <style:paragraph-properties fo:margin-top="0.101cm" fo:margin-bottom="0cm" loext:contextual-spacing="false"/>
    </style:style>
    <style:style style:name="P33" style:family="paragraph" style:parent-style-name="Standard" style:list-style-name="List_20_1">
      <style:paragraph-properties fo:margin-top="0.3cm" fo:margin-bottom="0cm" loext:contextual-spacing="false"/>
    </style:style>
    <style:style style:name="P34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35" style:family="paragraph" style:parent-style-name="Cours_5f_T1" style:master-page-name="Left_20_Page">
      <style:paragraph-properties fo:margin-top="0cm" fo:margin-bottom="0cm" loext:contextual-spacing="false" style:page-number="72"/>
    </style:style>
    <style:style style:name="P36" style:family="paragraph" style:parent-style-name="Exemple_5f_gris" style:list-style-name="liste_5f_puce_5f_exemple">
      <style:text-properties officeooo:paragraph-rsid="01bb3e52"/>
    </style:style>
    <style:style style:name="P37" style:family="paragraph" style:parent-style-name="Exemple_5f_gris" style:list-style-name="liste_5f_puce_5f_exemple">
      <style:text-properties fo:font-size="8pt" style:font-size-asian="8pt" style:font-size-complex="8pt"/>
    </style:style>
    <style:style style:name="P38" style:family="paragraph" style:parent-style-name="Exemple_5f_gris" style:list-style-name="liste_5f_puce_5f_exemple">
      <style:text-properties fo:font-size="8pt" officeooo:paragraph-rsid="01bb3e52" style:font-size-asian="8pt" style:font-size-complex="8pt"/>
    </style:style>
    <style:style style:name="P39" style:family="paragraph" style:parent-style-name="Exo_5f_Num" style:list-style-name="Num_5f_Exo" style:master-page-name="">
      <loext:graphic-properties draw:fill="none"/>
      <style:paragraph-properties fo:margin-left="0.318cm" fo:margin-right="0cm" fo:margin-top="2.701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40" style:family="paragraph" style:parent-style-name="Exo_5f_Num" style:list-style-name="Num_5f_Exo" style:master-page-name="">
      <loext:graphic-properties draw:fill="none"/>
      <style:paragraph-properties fo:margin-left="0.318cm" fo:margin-right="0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41" style:family="paragraph" style:parent-style-name="Exo_5f_Num" style:list-style-name="Num_5f_Exo" style:master-page-name="">
      <loext:graphic-properties draw:fill="none"/>
      <style:paragraph-properties fo:margin-left="0.318cm" fo:margin-right="0.318cm" fo:margin-top="1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1c1cbb1"/>
    </style:style>
    <style:style style:name="P42" style:family="paragraph" style:parent-style-name="Exo_5f_Num" style:list-style-name="Num_5f_Exo">
      <loext:graphic-properties draw:fill="none"/>
      <style:paragraph-properties fo:margin-left="0.318cm" fo:margin-right="0.318cm" fo:margin-top="0.3cm" fo:margin-bottom="0.101cm" loext:contextual-spacing="false" fo:line-height="100%" fo:orphans="2" fo:widows="2" fo:text-indent="0cm" style:auto-text-indent="false" fo:background-color="transparent" style:shadow="none" fo:keep-with-next="auto">
        <style:tab-stops/>
      </style:paragraph-properties>
      <style:text-properties officeooo:paragraph-rsid="01c3eda1"/>
    </style:style>
    <style:style style:name="P43" style:family="paragraph">
      <loext:graphic-properties draw:fill-color="#fff2cc"/>
    </style:style>
    <style:style style:name="P44" style:family="paragraph">
      <loext:graphic-properties draw:fill="solid" draw:fill-color="#ffffff"/>
      <style:paragraph-properties fo:text-align="center"/>
      <style:text-properties fo:font-size="12pt"/>
    </style:style>
    <style:style style:name="P45" style:family="paragraph">
      <style:paragraph-properties fo:text-align="center">
        <style:tab-stops/>
      </style:paragraph-properties>
    </style:style>
    <style:style style:name="P46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7" style:family="paragraph">
      <loext:graphic-properties draw:fill="solid" draw:fill-color="#abd2df"/>
    </style:style>
    <style:style style:name="P48" style:family="paragraph">
      <loext:graphic-properties draw:fill="solid" draw:fill-color="#ffffff"/>
    </style:style>
    <style:style style:name="P49" style:family="paragraph">
      <style:paragraph-properties fo:text-align="start"/>
    </style:style>
    <style:style style:name="P50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51" style:family="paragraph">
      <loext:graphic-properties draw:fill-color="#1ca2b8"/>
    </style:style>
    <style:style style:name="P52" style:family="paragraph">
      <loext:graphic-properties draw:fill="solid" draw:fill-color="#b3245a"/>
    </style:style>
    <style:style style:name="P53" style:family="paragraph">
      <loext:graphic-properties draw:fill="solid" draw:fill-color="#ffffff"/>
      <style:text-properties fo:font-size="12pt"/>
    </style:style>
    <style:style style:name="P54" style:family="paragraph">
      <loext:graphic-properties draw:fill="none"/>
      <style:text-properties fo:font-size="12pt"/>
    </style:style>
    <style:style style:name="P55" style:family="paragraph">
      <loext:graphic-properties draw:fill="solid" draw:fill-color="#ff3380"/>
      <style:text-properties fo:font-size="12pt"/>
    </style:style>
    <style:style style:name="P56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57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58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59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b960e2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1641cd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position="0% 100%" style:font-name="Bitstream Vera Sans2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position="0% 100%" style:font-name="OpenSymbol2" fo:font-size="11pt" fo:font-style="normal" style:text-underline-style="none" fo:font-weight="normal" fo:background-color="transparent" loext:char-shading-value="0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7" style:family="text">
      <style:text-properties style:use-window-font-color="true" style:text-position="0% 100%" fo:font-style="normal" style:text-underline-style="none" fo:font-weight="bold" officeooo:rsid="00253d12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8" style:family="text">
      <style:text-properties style:use-window-font-color="true" style:text-position="0% 100%" fo:font-style="normal" style:text-underline-style="none" fo:font-weight="bold" officeooo:rsid="01c04891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9" style:family="text">
      <style:text-properties style:use-window-font-color="true" style:text-position="0% 100%" fo:font-style="normal" style:text-underline-style="none" fo:font-weight="bold" officeooo:rsid="01c41c09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10" style:family="text">
      <style:text-properties style:use-window-font-color="true" style:text-position="0% 100%" fo:font-style="normal" style:text-underline-style="none" fo:font-weight="normal" officeooo:rsid="00253d12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1" style:family="text">
      <style:text-properties style:use-window-font-color="true" style:text-position="0% 100%" fo:font-style="normal" style:text-underline-style="none" fo:font-weight="normal" officeooo:rsid="01c04891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2" style:family="text">
      <style:text-properties style:use-window-font-color="true" style:text-position="0% 100%" fo:font-style="normal" style:text-underline-style="none" fo:font-weight="normal" officeooo:rsid="01c41c09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background-color="transparent" loext:char-shading-value="0" style:font-weight-asian="normal" style:font-weight-complex="normal"/>
    </style:style>
    <style:style style:name="T15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underline-style="none" style:font-name-asian="OpenSymbol2" style:font-style-asian="normal" style:font-weight-asian="normal" style:font-name-complex="OpenSymbol2" style:font-size-complex="9pt" style:font-style-complex="normal" style:font-weight-complex="normal"/>
    </style:style>
    <style:style style:name="T17" style:family="text">
      <style:text-properties style:text-position="super 58%" style:font-name="Bitstream Vera Sans1" fo:font-size="9pt" style:text-underline-style="none" fo:font-weight="normal" officeooo:rsid="002fabba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font-name="Bitstream Vera Sans1" fo:font-size="9pt" fo:font-style="normal" style:text-underline-style="none" fo:font-weight="normal" officeooo:rsid="001e1bf9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Bitstream Vera Sans1" fo:font-size="9pt" fo:font-style="normal" style:text-underline-style="none" fo:font-weight="normal" officeooo:rsid="00259046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Bitstream Vera Sans1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Bitstream Vera Sans1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22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Bitstream Vera Sans1" fo:font-size="9pt" style:text-underline-style="none" fo:font-weight="normal" style:font-size-asian="7.84999990463257pt" style:font-weight-asian="normal" style:font-size-complex="9pt" style:font-weight-complex="normal"/>
    </style:style>
    <style:style style:name="T24" style:family="text">
      <style:text-properties style:font-name="Bitstream Vera Sans1" fo:font-size="9pt" style:text-underline-style="none" fo:font-weight="normal" officeooo:rsid="002fabba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Bitstream Vera Sans1" fo:font-size="9pt" style:text-underline-style="none" fo:font-weight="normal" officeooo:rsid="01c1cbb1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Bitstream Vera Sans1" fo:font-size="9pt" style:text-underline-style="none" fo:font-weight="bold" officeooo:rsid="002ee9b2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style:font-name="Bitstream Vera Sans1" fo:font-weight="normal" style:font-name-asian="Symbol" style:font-weight-asian="normal" style:font-name-complex="Symbol" style:font-weight-complex="normal"/>
    </style:style>
    <style:style style:name="T28" style:family="text">
      <style:text-properties style:font-name="Bitstream Vera Sans1" fo:font-weight="normal" officeooo:rsid="01bd7a40" style:font-name-asian="Symbol" style:font-weight-asian="normal" style:font-name-complex="Symbol" style:font-weight-complex="normal"/>
    </style:style>
    <style:style style:name="T29" style:family="text">
      <style:text-properties style:font-name="Bitstream Vera Sans1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30" style:family="text">
      <style:text-properties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31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32" style:family="text">
      <style:text-properties style:font-name="Bitstream Vera Sans1" fo:font-style="normal" style:font-style-asian="normal" style:font-style-complex="normal"/>
    </style:style>
    <style:style style:name="T33" style:family="text">
      <style:text-properties fo:color="#000000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34" style:family="text">
      <style:text-properties fo:color="#000000" fo:font-size="9pt" style:text-underline-style="none" fo:font-weight="normal" officeooo:rsid="01c41c09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fo:color="#000000" style:font-name="Bitstream Vera Sans1" fo:font-size="9pt" style:text-underline-style="none" fo:font-weight="normal" fo:background-color="transparent" loext:char-shading-value="0" style:font-name-asian="Symbol" style:font-size-asian="9pt" style:font-weight-asian="normal" style:font-name-complex="Symbol" style:font-size-complex="9pt" style:font-weight-complex="normal"/>
    </style:style>
    <style:style style:name="T36" style:family="text">
      <style:text-properties fo:color="#000000" style:font-name="Bitstream Vera Sans1" fo:font-size="9pt" fo:font-style="normal" style:text-underline-style="none" fo:font-weight="normal" officeooo:rsid="002cc9f0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7" style:family="text">
      <style:text-properties fo:color="#000000" style:font-name="Bitstream Vera Sans1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8" style:family="text">
      <style:text-properties fo:color="#000000" style:font-name="Bitstream Vera Sans1" fo:font-size="9pt" fo:font-style="normal" style:text-underline-style="none" fo:font-weight="normal" officeooo:rsid="002fabba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9" style:family="text">
      <style:text-properties fo:color="#000000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40" style:family="text">
      <style:text-properties fo:color="#000000" style:text-position="0% 100%" style:font-name="Bitstream Vera Sans1" fo:font-size="9pt" fo:font-style="normal" style:text-underline-style="none" fo:font-weight="normal" officeooo:rsid="00253d1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text-position="0% 100%" style:font-name="Bitstream Vera Sans1" fo:font-size="9pt" fo:font-style="italic" style:text-underline-style="none" fo:font-weight="normal" officeooo:rsid="002ee9b2" fo:background-color="transparent" loext:char-shading-value="0" style:font-name-asian="OpenSymbol2" style:font-size-asian="9pt" style:font-style-asian="italic" style:font-weight-asian="normal" style:font-name-complex="OpenSymbol2" style:font-size-complex="9pt" style:font-style-complex="italic" style:font-weight-complex="normal"/>
    </style:style>
    <style:style style:name="T42" style:family="text">
      <style:text-properties fo:color="#000000" fo:font-style="normal" style:text-underline-style="none" officeooo:rsid="002cc9f0" style:font-name-asian="OpenSymbol2" style:font-style-asian="normal" style:font-name-complex="OpenSymbol2" style:font-style-complex="normal"/>
    </style:style>
    <style:style style:name="T43" style:family="text">
      <style:text-properties fo:color="#000000" fo:font-style="normal" style:text-underline-style="none" fo:font-weight="normal" officeooo:rsid="002ee9b2" style:font-name-asian="OpenSymbol2" style:font-style-asian="normal" style:font-weight-asian="normal" style:font-name-complex="OpenSymbol2" style:font-style-complex="normal" style:font-weight-complex="normal"/>
    </style:style>
    <style:style style:name="T44" style:family="text">
      <style:text-properties fo:color="#000000" style:font-name="Bitstream Vera Sans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5" style:family="text">
      <style:text-properties fo:color="#000000" style:text-position="super 58%" style:font-name="Bitstream Vera Sans1" fo:font-size="9pt" fo:font-style="normal" style:text-underline-style="none" fo:font-weight="normal" officeooo:rsid="002ee9b2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6" style:family="text">
      <style:text-properties fo:color="#000000" style:text-position="super 58%" style:font-name="Bitstream Vera Sans1" fo:font-size="9pt" fo:font-style="normal" style:text-underline-style="none" fo:font-weight="normal" officeooo:rsid="002fabba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7" style:family="text">
      <style:text-properties fo:color="#004c98" fo:font-weight="bold" style:font-name-asian="Symbol" style:font-weight-asian="bold" style:font-name-complex="Symbol" style:font-weight-complex="bold"/>
    </style:style>
    <style:style style:name="T48" style:family="text">
      <style:text-properties fo:color="#68a224" fo:font-weight="bold" style:font-name-asian="Symbol" style:font-weight-asian="bold" style:font-name-complex="Symbol" style:font-weight-complex="bold"/>
    </style:style>
    <style:style style:name="T49" style:family="text">
      <style:text-properties fo:color="#68a224" style:font-name="Times New Roman" fo:font-weight="bold" style:font-name-asian="Symbol" style:font-weight-asian="bold" style:font-name-complex="Symbol" style:font-weight-complex="bold"/>
    </style:style>
    <style:style style:name="T50" style:family="text">
      <style:text-properties fo:color="#68a224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51" style:family="text">
      <style:text-properties fo:color="#ad4296" fo:font-weight="bold" style:font-name-asian="Symbol" style:font-weight-asian="bold" style:font-name-complex="Symbol" style:font-weight-complex="bold"/>
    </style:style>
    <style:style style:name="T52" style:family="text">
      <style:text-properties fo:color="#ad4296" style:font-name="Times New Roman" style:text-underline-style="none" fo:font-weight="bold" fo:background-color="transparent" loext:char-shading-value="0" style:font-weight-asian="bold" style:font-weight-complex="bold"/>
    </style:style>
    <style:style style:name="T53" style:family="text">
      <style:text-properties fo:color="#ad4296" style:font-name="Bitstream Vera Sans1" fo:font-size="9pt" style:text-underline-style="none" fo:font-weight="bold" fo:background-color="transparent" loext:char-shading-value="0" style:font-name-asian="Symbol" style:font-size-asian="9pt" style:font-weight-asian="bold" style:font-name-complex="Symbol" style:font-size-complex="9pt" style:font-weight-complex="bold"/>
    </style:style>
    <style:style style:name="T54" style:family="text">
      <style:text-properties fo:color="#ad4296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55" style:family="text">
      <style:text-properties fo:color="#ad4296" style:font-name="Bitstream Vera Sans2" fo:font-size="8pt" fo:font-style="normal" style:text-underline-style="none" fo:font-weight="bold" officeooo:rsid="00259046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fo:color="#eb6617" fo:font-weight="bold" style:font-name-asian="Symbol" style:font-weight-asian="bold" style:font-name-complex="Symbol" style:font-weight-complex="bold"/>
    </style:style>
    <style:style style:name="T57" style:family="text">
      <style:text-properties fo:color="#eb6617" style:text-underline-style="none" fo:font-weight="bold" fo:background-color="transparent" loext:char-shading-value="0" style:font-weight-asian="bold" style:font-weight-complex="bold"/>
    </style:style>
    <style:style style:name="T58" style:family="text">
      <style:text-properties fo:color="#eb6617" style:font-name="Bitstream Vera Sans1" fo:font-size="9pt" style:text-underline-style="none" fo:font-weight="bold" fo:background-color="transparent" loext:char-shading-value="0" style:font-name-asian="Symbol" style:font-size-asian="9pt" style:font-weight-asian="bold" style:font-name-complex="Symbol" style:font-size-complex="9pt" style:font-weight-complex="bold"/>
    </style:style>
    <style:style style:name="T59" style:family="text">
      <style:text-properties fo:color="#eb6617" style:text-position="0% 100%" style:font-name="Bitstream Vera Sans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color="#eb6617" style:font-name="Bitstream Vera Sans2" fo:font-weight="bold" style:font-weight-asian="bold" style:font-weight-complex="bold"/>
    </style:style>
    <style:style style:name="T61" style:family="text">
      <style:text-properties style:font-name="OpenSymbol2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62" style:family="text">
      <style:text-properties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63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64" style:family="text">
      <style:text-properties style:font-name="OpenSymbol2" fo:font-size="11pt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65" style:family="text">
      <style:text-properties style:font-name="OpenSymbol2" fo:font-size="9pt" fo:font-style="normal" style:text-underline-style="none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66" style:family="text">
      <style:text-properties style:font-name="OpenSymbol2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67" style:family="text">
      <style:text-properties style:font-name="OpenSymbo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68" style:family="text">
      <style:text-properties style:font-name="OpenSymbol1" fo:font-style="normal" style:font-name-asian="OpenSymbol2" style:font-style-asian="normal" style:font-name-complex="OpenSymbol2" style:font-style-complex="normal"/>
    </style:style>
    <style:style style:name="T69" style:family="text">
      <style:text-properties style:font-name="OpenSymbol1" fo:font-size="9pt" fo:font-style="normal" style:text-underline-style="none" fo:font-weight="normal" style:font-name-asian="OpenSymbol2" style:font-size-asian="7.84999990463257pt" style:font-style-asian="normal" style:font-weight-asian="normal" style:font-name-complex="OpenSymbol2" style:font-size-complex="9pt" style:font-style-complex="normal" style:font-weight-complex="normal"/>
    </style:style>
    <style:style style:name="T70" style:family="text">
      <style:text-properties fo:font-style="normal" style:text-underline-style="none" officeooo:rsid="00259046" style:font-style-asian="normal" style:font-style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317f9b" style:font-style-asian="normal" style:font-style-complex="normal"/>
    </style:style>
    <style:style style:name="T73" style:family="text">
      <style:text-properties fo:font-style="normal" officeooo:rsid="01bd7a40" style:font-style-asian="normal" style:font-style-complex="normal"/>
    </style:style>
    <style:style style:name="T74" style:family="text">
      <style:text-properties fo:font-style="normal" fo:background-color="transparent" loext:char-shading-value="0" style:font-name-asian="Symbol" style:font-style-asian="normal" style:font-name-complex="Symbol" style:font-size-complex="8pt" style:font-style-complex="normal"/>
    </style:style>
    <style:style style:name="T75" style:family="text">
      <style:text-properties fo:font-style="normal" officeooo:rsid="00317f9b" fo:background-color="transparent" loext:char-shading-value="0" style:font-name-asian="Symbol" style:font-style-asian="normal" style:font-name-complex="Symbol" style:font-size-complex="8pt" style:font-style-complex="normal"/>
    </style:style>
    <style:style style:name="T76" style:family="text">
      <style:text-properties fo:font-style="normal" style:font-name-asian="Symbol" style:font-style-asian="normal" style:font-name-complex="Symbol" style:font-size-complex="8pt" style:font-style-complex="normal"/>
    </style:style>
    <style:style style:name="T77" style:family="text">
      <style:text-properties fo:font-style="normal" officeooo:rsid="01c04891" style:font-name-asian="Symbol" style:font-style-asian="normal" style:font-name-complex="Symbol" style:font-size-complex="8pt" style:font-style-complex="normal"/>
    </style:style>
    <style:style style:name="T78" style:family="text">
      <style:text-properties style:text-position="0% 100%" style:font-name="Bitstream Vera San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text-position="0% 100%" style:font-name="Bitstream Vera Sans1" fo:font-size="9pt" fo:font-style="italic" style:text-underline-style="none" fo:font-weight="normal" officeooo:rsid="00253d12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style:text-position="0% 100%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text-position="0% 100%" style:font-name="OpenSymbol2" fo:font-size="11pt" fo:font-style="normal" style:text-underline-style="none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83" style:family="text">
      <style:text-properties style:text-position="0% 100%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text-position="0% 100%" style:font-name="Bitstream Vera Sans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text-position="0% 100%" style:text-underline-style="none" officeooo:rsid="00253d12" fo:background-color="transparent" loext:char-shading-value="0" style:font-name-asian="Symbol" style:font-weight-asian="bold" style:font-name-complex="Symbol" style:font-weight-complex="bold"/>
    </style:style>
    <style:style style:name="T86" style:family="text">
      <style:text-properties style:text-position="0% 100%" style:text-underline-style="none" officeooo:rsid="01c04891" fo:background-color="transparent" loext:char-shading-value="0" style:font-name-asian="Symbol" style:font-weight-asian="normal" style:font-name-complex="Symbol" style:font-weight-complex="normal"/>
    </style:style>
    <style:style style:name="T87" style:family="text">
      <style:text-properties style:text-position="0% 100%" style:text-underline-style="none" officeooo:rsid="01c41c09" fo:background-color="transparent" loext:char-shading-value="0" style:font-name-asian="Symbol" style:font-weight-asian="normal" style:font-name-complex="Symbol" style:font-weight-complex="normal"/>
    </style:style>
    <style:style style:name="T88" style:family="text">
      <style:text-properties fo:color="#0182c5" style:font-name="Bitstream Vera Sans2" fo:font-weight="bold" style:font-weight-asian="bold" style:font-weight-complex="bold"/>
    </style:style>
    <style:style style:name="T89" style:family="text">
      <style:text-properties style:font-name="Bitstream Vera Sans2"/>
    </style:style>
    <style:style style:name="T90" style:family="text">
      <style:text-properties style:font-name="Bitstream Vera Sans2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91" style:family="text">
      <style:text-properties fo:font-size="9pt" style:text-underline-style="none" fo:font-weight="normal" officeooo:rsid="00259046" fo:background-color="transparent" loext:char-shading-value="0" style:font-size-asian="9pt" style:font-weight-asian="normal" style:font-size-complex="9pt" style:font-weight-complex="normal"/>
    </style:style>
    <style:style style:name="T92" style:family="text">
      <style:text-properties fo:font-size="9pt" style:text-underline-style="none" fo:font-weight="normal" officeooo:rsid="002ee9b2" fo:background-color="transparent" loext:char-shading-value="0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none" fo:font-weight="normal" officeooo:rsid="01bd7a40" fo:background-color="transparent" loext:char-shading-value="0" style:font-size-asian="9pt" style:font-weight-asian="normal" style:font-size-complex="9pt" style:font-weight-complex="normal"/>
    </style:style>
    <style:style style:name="T94" style:family="text">
      <style:text-properties fo:font-size="9pt" style:text-underline-style="none" fo:font-weight="bold" officeooo:rsid="002ee9b2" fo:background-color="transparent" loext:char-shading-value="0" style:font-size-asian="9pt" style:font-weight-asian="bold" style:font-size-complex="9pt" style:font-weight-complex="bold"/>
    </style:style>
    <style:style style:name="T95" style:family="text">
      <style:text-properties fo:font-size="9pt" style:text-underline-style="none" fo:font-weight="bold" officeooo:rsid="00259046" fo:background-color="transparent" loext:char-shading-value="0" style:font-size-asian="9pt" style:font-weight-asian="bold" style:font-size-complex="9pt" style:font-weight-complex="bold"/>
    </style:style>
    <style:style style:name="T96" style:family="text">
      <style:text-properties officeooo:rsid="00261ded"/>
    </style:style>
    <style:style style:name="T97" style:family="text">
      <style:text-properties fo:color="#4d4d4d" style:font-name="Bitstream Vera Sans1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98" style:family="text">
      <style:text-properties fo:color="#4d4d4d" style:font-name="Bitstream Vera Sans1" fo:font-size="8pt" fo:font-style="normal" style:text-underline-style="none" fo:font-weight="normal" officeooo:rsid="002a5c9e" style:font-size-asian="8pt" style:font-style-asian="normal" style:font-weight-asian="normal" style:font-size-complex="8pt" style:font-style-complex="normal" style:font-weight-complex="normal"/>
    </style:style>
    <style:style style:name="T99" style:family="text">
      <style:text-properties fo:color="#4d4d4d" style:font-name="Bitstream Vera Sans1" fo:font-size="8pt" fo:font-style="normal" style:text-underline-style="none" fo:font-weight="normal" officeooo:rsid="00259046" style:font-name-asian="OpenSymbol2" style:font-size-asian="8pt" style:font-style-asian="normal" style:font-weight-asian="normal" style:font-name-complex="OpenSymbol2" style:font-size-complex="8pt" style:font-style-complex="normal" style:font-weight-complex="normal"/>
    </style:style>
    <style:style style:name="T100" style:family="text">
      <style:text-properties fo:color="#4d4d4d" style:font-name="Bitstream Vera Sans1" fo:font-size="8pt" fo:font-style="normal" style:text-underline-style="none" officeooo:rsid="00259046" fo:background-color="transparent" loext:char-shading-value="0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101" style:family="text">
      <style:text-properties fo:color="#4d4d4d" style:font-name="Bitstream Vera Sans1" fo:font-size="8pt" fo:font-style="normal" style:text-underline-style="none" officeooo:rsid="01c04891" fo:background-color="transparent" loext:char-shading-value="0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102" style:family="text">
      <style:text-properties fo:color="#4d4d4d" style:font-name="OpenSymbol2" fo:font-size="8pt" fo:font-style="normal" style:text-underline-style="none" fo:font-weight="normal" officeooo:rsid="00259046" style:font-size-asian="8pt" style:font-style-asian="normal" style:font-weight-asian="normal" style:font-size-complex="8pt" style:font-style-complex="normal" style:font-weight-complex="normal"/>
    </style:style>
    <style:style style:name="T103" style:family="text">
      <style:text-properties fo:color="#4d4d4d" style:font-name="OpenSymbol1" fo:font-size="8pt" fo:font-style="normal" style:text-underline-style="none" fo:font-weight="normal" officeooo:rsid="00259046" style:font-name-asian="OpenSymbol2" style:font-size-asian="8pt" style:font-style-asian="normal" style:font-weight-asian="normal" style:font-name-complex="OpenSymbol2" style:font-size-complex="8pt" style:font-style-complex="normal" style:font-weight-complex="normal"/>
    </style:style>
    <style:style style:name="T104" style:family="text">
      <style:text-properties fo:color="#4d4d4d" fo:font-style="normal" style:text-underline-style="none" officeooo:rsid="00259046" fo:background-color="transparent" loext:char-shading-value="0" style:font-name-asian="Symbol" style:font-style-asian="normal" style:font-name-complex="Symbol" style:font-style-complex="normal"/>
    </style:style>
    <style:style style:name="T105" style:family="text">
      <style:text-properties fo:color="#4d4d4d" style:text-underline-style="none" officeooo:rsid="00259046" fo:background-color="transparent" loext:char-shading-value="0" style:font-name-asian="Symbol" style:font-weight-asian="normal" style:font-name-complex="Symbol" style:font-weight-complex="normal"/>
    </style:style>
    <style:style style:name="T106" style:family="text">
      <style:text-properties officeooo:rsid="00317f9b"/>
    </style:style>
    <style:style style:name="T107" style:family="text">
      <style:text-properties officeooo:rsid="01bd7a40"/>
    </style:style>
    <style:style style:name="T108" style:family="text">
      <style:text-properties officeooo:rsid="01c04891"/>
    </style:style>
    <style:style style:name="T109" style:family="text">
      <style:text-properties style:font-name="Times New Roman1" fo:font-style="normal" style:font-style-asian="normal" style:font-style-complex="normal"/>
    </style:style>
    <style:style style:name="T110" style:family="text">
      <style:text-properties officeooo:rsid="01c2a0e0"/>
    </style:style>
    <style:style style:name="T111" style:family="text">
      <style:text-properties fo:color="#e32c1a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2" style:family="text">
      <style:text-properties fo:color="#e32c1a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3" style:family="text">
      <style:text-properties fo:color="#3399ff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4" style:family="text">
      <style:text-properties fo:color="#3399ff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5" style:family="text">
      <style:text-properties fo:color="#52cc00" style:font-name="Bitstream Vera Sans1" fo:font-size="9pt" fo:font-style="normal" style:text-underline-style="none" fo:font-weight="bold" officeooo:rsid="002cc9f0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6" style:family="text">
      <style:text-properties fo:color="#52cc00" style:font-name="Bitstream Vera Sans1" fo:font-size="9pt" fo:font-style="normal" style:text-underline-style="none" fo:font-weight="bold" officeooo:rsid="002ee9b2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17" style:family="text">
      <style:text-properties officeooo:rsid="01c3436a"/>
    </style:style>
    <style:style style:name="T118" style:family="text">
      <style:text-properties officeooo:rsid="01c3eda1"/>
    </style:style>
    <style:style style:name="T119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20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121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22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123" style:family="text">
      <style:text-properties fo:color="#ff3380" style:font-name="Liberation Serif1" fo:font-size="22pt" fo:font-weight="bold" style:font-size-asian="22pt" style:font-weight-asian="bold" style:font-size-complex="22pt" style:font-weight-complex="bold"/>
    </style:style>
    <style:style style:name="T124" style:family="text">
      <style:text-properties fo:color="#1ca2b8" style:font-name="Britannic Bold3" fo:font-size="20pt" style:font-size-asian="20pt" style:font-size-complex="20pt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-color="#fff2cc" draw:textarea-horizontal-align="justify" draw:textarea-vertical-align="middle" draw:auto-grow-height="false" fo:min-height="9.065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667" svg:stroke-width="0.053cm" svg:stroke-color="#e8c32a" draw:marker-start-width="0.432cm" draw:marker-end-width="0.432cm" draw:fill="solid" draw:fill-color="#ffffff" draw:textarea-horizontal-align="justify" draw:textarea-vertical-align="middle" draw:auto-grow-height="false" fo:min-height="3.641cm" fo:min-width="16.21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6667" svg:stroke-width="0.053cm" svg:stroke-color="#c74028" draw:marker-start-width="0.432cm" draw:marker-end-width="0.432cm" draw:fill="solid" draw:fill-color="#ffffff" draw:textarea-horizontal-align="justify" draw:textarea-vertical-align="middle" draw:auto-grow-height="false" fo:min-height="2.378cm" fo:min-width="16.194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abd2df" style:run-through="foreground"/>
    </style:style>
    <style:style style:name="gr7" style:family="graphic">
      <style:graphic-properties draw:stroke="none" draw:fill="solid" draw:fill-color="#ffffff" style:run-through="foreground"/>
    </style:style>
    <style:style style:name="gr8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b3245a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7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13" draw:style-name="gr17" draw:text-style-name="P56" svg:width="7.589cm" svg:height="0.895cm" svg:x="0.96cm" svg:y="1.259cm"><draw:text-box><text:p text:style-name="P49"><text:span text:style-name="T123"><text:s/></text:span><text:span text:style-name="T123">Je me teste</text:span></text:p></draw:text-box></draw:frame><draw:g text:anchor-type="paragraph" draw:z-index="12" draw:style-name="gr12"><draw:path draw:style-name="gr13" draw:text-style-name="P53" svg:width="1.689cm" svg:height="2.252cm" svg:x="-1.13cm" svg:y="0.491cm" svg:viewBox="0 0 1690 2253" svg:d="M1690 2097c-400 67-800 89-1201 156-97-687-312-1337-489-2006 504-6 962-122 1447-247-3 715 91 1400 243 2097z"><text:p/></draw:path><draw:path draw:style-name="gr14" draw:text-style-name="P54" svg:width="0.166cm" svg:height="0.143cm" svg:x="-0.866cm" svg:y="0.961cm" svg:viewBox="0 0 167 144" svg:d="M167 133c-54 7-80 8-134 11-13-53-21-80-33-135 55-1 80-2 136-9 12 55 19 80 31 133z"><text:p/></draw:path><draw:path draw:style-name="gr15" draw:text-style-name="P54" svg:width="0.759cm" svg:height="0.152cm" svg:x="-0.639cm" svg:y="0.915cm" svg:viewBox="0 0 760 153" svg:d="M0 153c256-33 509-90 760-153"><text:p/></draw:path><draw:path draw:style-name="gr14" draw:text-style-name="P54" svg:width="0.164cm" svg:height="0.146cm" svg:x="-0.813cm" svg:y="1.169cm" svg:viewBox="0 0 165 147" svg:d="M165 136c-52 5-77 8-129 11-15-55-21-83-36-136 52-4 80-6 132-11 12 55 20 80 33 136z"><text:p/></draw:path><draw:path draw:style-name="gr15" draw:text-style-name="P54" svg:width="0.726cm" svg:height="0.136cm" svg:x="-0.589cm" svg:y="1.139cm" svg:viewBox="0 0 727 137" svg:d="M0 137c245-29 488-80 727-137"><text:p/></draw:path><draw:path draw:style-name="gr14" draw:text-style-name="P54" svg:width="0.16cm" svg:height="0.147cm" svg:x="-0.756cm" svg:y="1.379cm" svg:viewBox="0 0 161 148" svg:d="M161 136c-49 5-73 8-124 12-14-55-22-83-37-137 51-4 76-6 127-11 13 55 20 83 34 136z"><text:p/></draw:path><draw:path draw:style-name="gr15" draw:text-style-name="P54" svg:width="0.698cm" svg:height="0.12cm" svg:x="-0.54cm" svg:y="1.367cm" svg:viewBox="0 0 699 121" svg:d="M0 121c280-32 420-58 699-121"><text:p/></draw:path><draw:path draw:style-name="gr14" draw:text-style-name="P54" svg:width="0.156cm" svg:height="0.147cm" svg:x="-0.696cm" svg:y="1.59cm" svg:viewBox="0 0 157 148" svg:d="M157 136c-46 5-70 8-120 12-14-56-21-83-37-139 49-2 73-5 124-9 13 55 20 81 33 136z"><text:p/></draw:path><draw:path draw:style-name="gr15" draw:text-style-name="P54" svg:width="0.674cm" svg:height="0.106cm" svg:x="-0.485cm" svg:y="1.591cm" svg:viewBox="0 0 675 107" svg:d="M0 107c271-30 403-50 675-107"><text:p/></draw:path><draw:path draw:style-name="gr14" draw:text-style-name="P54" svg:width="0.152cm" svg:height="0.148cm" svg:x="-0.639cm" svg:y="1.804cm" svg:viewBox="0 0 153 149" svg:d="M153 137c-46 4-69 7-118 12-14-56-20-84-35-138 48-4 71-7 119-11 13 55 21 83 34 137z"><text:p/></draw:path><draw:path draw:style-name="gr15" draw:text-style-name="P54" svg:width="0.655cm" svg:height="0.091cm" svg:x="-0.436cm" svg:y="1.82cm" svg:viewBox="0 0 656 92" svg:d="M0 92c264-27 388-40 656-92"><text:p/></draw:path><draw:path draw:style-name="gr14" draw:text-style-name="P54" svg:width="0.148cm" svg:height="0.148cm" svg:x="-0.589cm" svg:y="2.016cm" svg:viewBox="0 0 149 149" svg:d="M149 136c-45 5-68 8-116 13-12-56-18-82-33-138 47-4 71-7 119-11 13 55 18 83 30 136z"><text:p/></draw:path><draw:path draw:style-name="gr15" draw:text-style-name="P54" svg:width="0.642cm" svg:height="0.079cm" svg:x="-0.384cm" svg:y="2.046cm" svg:viewBox="0 0 643 80" svg:d="M0 80c259-24 377-31 643-80"><text:p/></draw:path><draw:path draw:style-name="gr14" draw:text-style-name="P54" svg:width="0.144cm" svg:height="0.15cm" svg:x="-0.538cm" svg:y="2.226cm" svg:viewBox="0 0 145 151" svg:d="M145 136c-45 5-68 8-116 15-10-56-17-83-29-139 47-5 71-7 116-12 12 55 19 83 29 136z"><text:p/></draw:path><draw:path draw:style-name="gr15" draw:text-style-name="P54" svg:width="0.637cm" svg:height="0.071cm" svg:x="-0.335cm" svg:y="2.263cm" svg:viewBox="0 0 638 72" svg:d="M0 72c255-25 369-25 638-72"><text:p/></draw:path><draw:path draw:style-name="gr16" draw:text-style-name="P5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11" draw:style-name="gr5"><draw:polygon draw:style-name="gr11" draw:text-style-name="P52" svg:width="6.121cm" svg:height="1.89cm" svg:x="-2.001cm" svg:y="0.7cm" svg:viewBox="0 0 6122 1891" draw:points="6122,1891 0,1891 0,0 6122,0"><text:p/></draw:polygon><draw:polygon draw:style-name="gr7" draw:text-style-name="P48" svg:width="6.132cm" svg:height="1.7cm" svg:x="-2.001cm" svg:y="0.841cm" svg:viewBox="0 0 6133 1701" draw:points="6133,1701 0,1701 0,0 6133,0"><text:p/></draw:polygon><draw:path draw:style-name="gr11" draw:text-style-name="P52" svg:width="1.2cm" svg:height="1.89cm" svg:x="4.055cm" svg:y="0.7cm" svg:viewBox="0 0 1201 1891" svg:d="M700 1891h-700v-1891h700c277 0 501 230 501 514v862c0 285-224 515-501 515z"><text:p/></draw:path><draw:path draw:style-name="gr7" draw:text-style-name="P48" svg:width="1.1cm" svg:height="1.699cm" svg:x="4.034cm" svg:y="0.841cm" svg:viewBox="0 0 1101 1700" svg:d="M598 1700h-598v-1700h598c277 0 503 227 503 509v683c0 281-76 508-503 508z"><text:p/></draw:path></draw:g></text:p>
      <text:list xml:id="list1208460972" text:style-name="Num_5f_Exo">
        <text:list-item>
          <text:h text:style-name="P39" text:outline-level="3"><draw:custom-shape text:anchor-type="paragraph" draw:z-index="1" draw:style-name="gr2" draw:text-style-name="P44" svg:width="16.654cm" svg:height="4.079cm" svg:x="-0.453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4538.5214007782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8" draw:text-style-name="P57" svg:width="1.5cm" svg:height="0.5cm" draw:transform="rotate (1.5707963267949) translate (-0.700263888888889cm 1.60036111111111cm)"><text:p text:style-name="P45"><text:span text:style-name="T119">Niveau</text:span><text:span text:style-name="T120"> </text:span><text:span text:style-name="T121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43" svg:width="19.501cm" svg:height="9.065cm" svg:x="-2.371cm" svg:y="1.136cm"><text:p/><draw:enhanced-geometry svg:viewBox="0 0 21600 21600" draw:type="rectangle" draw:enhanced-path="M 0 0 L 21600 0 21600 21600 0 21600 0 0 Z N"/></draw:custom-shape><text:s/>Effectue les divisions euclidiennes suivantes : 354 par 16 et 6 384 par 84.</text:h>
        </text:list-item>
        <text:list-item>
          <text:h text:style-name="P40" text:outline-level="3"><text:span text:style-name="T29"><text:s/>851 </text:span><text:span text:style-name="T61">=</text:span><text:span text:style-name="T29"> 19</text:span><text:span text:style-name="T31"> </text:span><text:span text:style-name="T68">×</text:span><text:span text:style-name="T71"> 43</text:span><text:span text:style-name="T31"> </text:span><text:span text:style-name="T63"></text:span><text:span text:style-name="T32"> 34. Sans effectuer de division, donne le quotient et le reste de la division euclidienne de 851 par 43 puis ceux de la division euclidienne de 851 par 19.</text:span></text:h>
        </text:list-item>
        <text:list-item>
          <text:h text:style-name="P40" text:outline-level="3"><text:span text:style-name="T71"><text:s/>Trouve toutes les possibilités pour le chiffre manquant </text:span><text:span text:style-name="T109">#</text:span><text:span text:style-name="T71">, sachant que 3 et 4 divisent le nombre 2 0</text:span><text:span text:style-name="T109">#</text:span><text:span text:style-name="T71">4.</text:span></text:h>
        </text:list-item>
        <text:list-item>
          <text:h text:style-name="P40" text:outline-level="3"><text:s/>Établis la liste des diviseurs des entiers suivants : 60, 43 et 36.</text:h>
          <text:list>
            <text:list-item>
              <text:list>
                <text:list-item>
                  <text:h text:style-name="P41" text:outline-level="3"><draw:custom-shape text:anchor-type="paragraph" draw:z-index="3" draw:style-name="gr4" draw:text-style-name="P46" svg:width="1.5cm" svg:height="0.5cm" draw:transform="rotate (1.5707963267949) translate (-0.700263888888889cm 1.60043055555556cm)"><text:p text:style-name="P45"><text:span text:style-name="T119">Niveau</text:span><text:span text:style-name="T120"> </text:span><text:span text:style-name="T121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44" svg:width="16.643cm" svg:height="2.827cm" svg:x="-0.443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292.701185277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Les nombres suivants sont -ils premiers ? 23 ; 79 ; 91</text:h>
                </text:list-item>
                <text:list-item>
                  <text:h text:style-name="P42" text:outline-level="3"><text:s/><text:span text:style-name="T118">Décompose 276 et 161 en facteurs premiers.</text:span></text:h>
                </text:list-item>
                <text:list-item>
                  <text:h text:style-name="P42" text:outline-level="3"><text:s/>Rends les fractions <draw:frame draw:style-name="fr3" draw:name="Objet6" text:anchor-type="as-char" svg:width="0.471cm" svg:height="0.79cm" draw:z-index="4"><draw:object xlink:href="./Object 6" xlink:type="simple" xlink:show="embed" xlink:actuate="onLoad"/><draw:image xlink:href="./ObjectReplacements/Object 6" xlink:type="simple" xlink:show="embed" xlink:actuate="onLoad"/></draw:frame><text:s/>et <draw:frame draw:style-name="fr4" draw:name="Objet7" text:anchor-type="as-char" svg:width="0.674cm" svg:height="0.79cm" draw:z-index="5"><draw:object xlink:href="./Object 7" xlink:type="simple" xlink:show="embed" xlink:actuate="onLoad"/><draw:image xlink:href="./ObjectReplacements/Object 7" xlink:type="simple" xlink:show="embed" xlink:actuate="onLoad"/></draw:frame><text:s/>irréductibles.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601" draw:display-name="Dashed (var) 5601" draw:style="rect" draw:dots1="1" draw:dots1-length="0.011cm" draw:dots2="1" draw:dots2-length="0.011cm" draw:distance="0.011cm"/>
    <draw:stroke-dash draw:name="Dashed_20__28_var_29__20_5602" draw:display-name="Dashed (var) 5602" draw:style="rect" draw:dots1="1" draw:dots1-length="0.011cm" draw:dots2="1" draw:dots2-length="0.011cm" draw:distance="0.011cm"/>
    <draw:stroke-dash draw:name="Dashed_20__28_var_29__20_5603" draw:display-name="Dashed (var) 5603" draw:style="rect" draw:dots1="1" draw:dots1-length="0.011cm" draw:dots2="1" draw:dots2-length="0.011cm" draw:distance="0.011cm"/>
    <draw:stroke-dash draw:name="Dashed_20__28_var_29__20_5604" draw:display-name="Dashed (var) 5604" draw:style="rect" draw:dots1="1" draw:dots1-length="0.011cm" draw:dots2="1" draw:dots2-length="0.011cm" draw:distance="0.011cm"/>
    <draw:stroke-dash draw:name="Dashed_20__28_var_29__20_5605" draw:display-name="Dashed (var) 5605" draw:style="rect" draw:dots1="1" draw:dots1-length="0.011cm" draw:dots2="1" draw:dots2-length="0.011cm" draw:distance="0.011cm"/>
    <draw:stroke-dash draw:name="Dashed_20__28_var_29__20_5606" draw:display-name="Dashed (var) 5606" draw:style="rect" draw:dots1="1" draw:dots1-length="0.011cm" draw:dots2="1" draw:dots2-length="0.011cm" draw:distance="0.011cm"/>
    <draw:stroke-dash draw:name="Dashed_20__28_var_29__20_5607" draw:display-name="Dashed (var) 5607" draw:style="rect" draw:dots1="1" draw:dots1-length="0.011cm" draw:dots2="1" draw:dots2-length="0.011cm" draw:distance="0.011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11cm" draw:dots2="1" draw:dots2-length="0.011cm" draw:distance="0.011cm"/>
    <draw:stroke-dash draw:name="Dashed_20__28_var_29__20_5626" draw:display-name="Dashed (var) 5626" draw:style="rect" draw:dots1="1" draw:dots1-length="0.011cm" draw:dots2="1" draw:dots2-length="0.011cm" draw:distance="0.011cm"/>
    <draw:stroke-dash draw:name="Dashed_20__28_var_29__20_5627" draw:display-name="Dashed (var) 5627" draw:style="rect" draw:dots1="1" draw:dots1-length="0.011cm" draw:dots2="1" draw:dots2-length="0.011cm" draw:distance="0.011cm"/>
    <draw:stroke-dash draw:name="Dashed_20__28_var_29__20_5628" draw:display-name="Dashed (var) 5628" draw:style="rect" draw:dots1="1" draw:dots1-length="0.011cm" draw:dots2="1" draw:dots2-length="0.011cm" draw:distance="0.011cm"/>
    <draw:stroke-dash draw:name="Dashed_20__28_var_29__20_5629" draw:display-name="Dashed (var) 5629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1cm" draw:dots2="1" draw:dots2-length="0.011cm" draw:distance="0.011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667" draw:display-name="Dashed (var) 6667" draw:style="rect" draw:dots1="1" draw:dots1-length="112%" draw:distance="112%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299" draw:display-name="Dashed (var) 7299" draw:style="rect" draw:dots1="1" draw:dots1-length="0.029cm" draw:dots2="1" draw:dots2-length="0.029cm" draw:distance="0.029cm"/>
    <draw:stroke-dash draw:name="Dashed_20__28_var_29__20_7300" draw:display-name="Dashed (var) 7300" draw:style="rect" draw:dots1="1" draw:dots1-length="0.029cm" draw:dots2="1" draw:dots2-length="0.029cm" draw:distance="0.029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>
        <style:tab-stops/>
      </style:paragraph-properties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Test_5f_num1" style:display-name="Test_num1" style:family="text">
      <style:text-properties fo:color="#ffffff" fo:font-size="9pt" fo:font-weight="bold" officeooo:rsid="01c6be8c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Test_5f_num2" style:display-name="Test_num2" style:family="text" style:parent-style-name="Test_5f_num1">
      <style:text-properties fo:color="#ffffff" fo:font-size="9pt" fo:font-weight="bold" officeooo:rsid="01c6be8c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Test_5f_num3" style:display-name="Test_num3" style:family="text" style:parent-style-name="Test_5f_num2">
      <style:text-properties fo:color="#ffffff" fo:font-size="9pt" fo:font-weight="bold" officeooo:rsid="01c6be8c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Test_5f_num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Test_5f_num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Test_5f_num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1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b960e2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officeooo:rsid="01641cd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9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6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0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4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8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0"><draw:text-box fo:min-height="0.34cm"><text:p text:style-name="MP7"><draw:g text:anchor-type="paragraph" draw:z-index="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3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0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5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6" draw:style-name="Mgr10" draw:text-style-name="MP10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Statistiques et proportionnalité</text:span> <text:span text:style-name="MT3">•</text:span> <text:span text:style-name="MT5">B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-left>
      <style:footer>
        <text:p text:style-name="MP11">Nombres Relatifs - Chapitre <text:span text:style-name="MT6">B</text:span>3</text:p>
      </style:footer>
      <style:footer-left>
        <text:p text:style-name="MP12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9-01-04T19:11:04.866000000</dc:date>
    <meta:editing-duration>P1DT8H29M31S</meta:editing-duration>
    <meta:editing-cycles>420</meta:editing-cycles>
    <meta:generator>LibreOffice/6.0.2.1$Windows_X86_64 LibreOffice_project/f7f06a8f319e4b62f9bc5095aa112a65d2f3ac89</meta:generator>
    <meta:document-statistic meta:table-count="0" meta:image-count="2" meta:object-count="2" meta:page-count="1" meta:paragraph-count="16" meta:word-count="144" meta:character-count="741" meta:non-whitespace-character-count="609"/>
  </office:meta>
</office:document-meta>
</file>

<file path=Object 6/content.xml><?xml version="1.0" encoding="utf-8"?>
<math xmlns="http://www.w3.org/1998/Math/MathML" display="block">
  <semantics>
    <mfrac>
      <mn>48</mn>
      <mn>60</mn>
    </mfrac>
    <annotation encoding="StarMath 5.0">{48} over {60}</annotation>
  </semantics>
</math>
</file>

<file path=Object 7/content.xml><?xml version="1.0" encoding="utf-8"?>
<math xmlns="http://www.w3.org/1998/Math/MathML" display="block">
  <semantics>
    <mfrac>
      <mn>276</mn>
      <mn>161</mn>
    </mfrac>
    <annotation encoding="StarMath 5.0">276 over 161</annotation>
  </semantics>
</math>
</file>