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405cm"/>
        </style:tab-stops>
      </style:paragraph-properties>
      <style:text-properties officeooo:paragraph-rsid="00ea3ada"/>
    </style:style>
    <style:style style:name="P2" style:family="paragraph" style:parent-style-name="Standard">
      <style:text-properties officeooo:paragraph-rsid="00eccfef"/>
    </style:style>
    <style:style style:name="P3" style:family="paragraph" style:parent-style-name="Footer" style:master-page-name="">
      <loext:graphic-properties draw:fill="none"/>
      <style:paragraph-properties fo:margin-left="0cm" fo:margin-right="4.001cm" fo:line-height="100%" fo:text-align="start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29d8"/>
    </style:style>
    <style:style style:name="P4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Footer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da3265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style:page-number="auto" style:shadow="none"/>
      <style:text-properties fo:color="#b3245a" fo:font-weight="bold" officeooo:paragraph-rsid="00957f4d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2cm" fo:margin-right="0cm" fo:line-height="100%" fo:orphans="2" fo:widows="2" fo:text-indent="0cm" style:auto-text-indent="false" style:shadow="none" fo:keep-with-next="auto"/>
    </style:style>
    <style:style style:name="P8" style:family="paragraph" style:parent-style-name="Standard" style:master-page-name="">
      <loext:graphic-properties draw:fill="none"/>
      <style:paragraph-properties fo:margin-left="2cm" fo:margin-right="0cm" fo:line-height="100%" fo:orphans="2" fo:widows="2" fo:text-indent="0cm" style:auto-text-indent="false" style:page-number="auto" style:shadow="none"/>
      <style:text-properties officeooo:paragraph-rsid="00ea3ada"/>
    </style:style>
    <style:style style:name="P9" style:family="paragraph" style:parent-style-name="Standard">
      <loext:graphic-properties draw:fill="none"/>
      <style:paragraph-properties fo:margin-left="0cm" fo:margin-right="2cm" fo:line-height="100%" fo:orphans="2" fo:widows="2" fo:text-indent="0cm" style:auto-text-indent="false" style:shadow="none" fo:keep-with-next="auto"/>
    </style:style>
    <style:style style:name="P10" style:family="paragraph" style:parent-style-name="Standard" style:list-style-name="_5f_numérotation_20_des_20_exos_20_à_20_toide_20_jouer">
      <style:text-properties officeooo:paragraph-rsid="00ea3ada"/>
    </style:style>
    <style:style style:name="P11" style:family="paragraph" style:parent-style-name="Standard" style:list-style-name="List_20_1"/>
    <style:style style:name="P12" style:family="paragraph" style:parent-style-name="Standard" style:list-style-name="liste_5f_abc" style:master-page-name="">
      <loext:graphic-properties draw:fill="none"/>
      <style:paragraph-properties fo:line-height="100%" fo:orphans="2" fo:widows="2" style:page-number="auto" style:shadow="none"/>
    </style:style>
    <style:style style:name="P13" style:family="paragraph" style:parent-style-name="Standard" style:list-style-name="liste_5f_abc">
      <loext:graphic-properties draw:fill="none"/>
      <style:paragraph-properties fo:line-height="100%" fo:orphans="2" fo:widows="2" style:shadow="none"/>
    </style:style>
    <style:style style:name="P14" style:family="paragraph" style:parent-style-name="Standard" style:list-style-name="_5f_numérotation_20_des_20_exos_20_à_20_toide_20_jouer" style:master-page-name="">
      <loext:graphic-properties draw:fill="none"/>
      <style:paragraph-properties fo:margin-left="2cm" fo:margin-right="0cm" fo:line-height="100%" fo:orphans="2" fo:widows="2" fo:text-indent="0cm" style:auto-text-indent="false" style:page-number="auto" style:shadow="none">
        <style:tab-stops>
          <style:tab-stop style:position="6.405cm"/>
          <style:tab-stop style:position="12.405cm"/>
        </style:tab-stops>
      </style:paragraph-properties>
      <style:text-properties officeooo:paragraph-rsid="00ea3ada"/>
    </style:style>
    <style:style style:name="P15" style:family="paragraph" style:parent-style-name="Standard" style:list-style-name="liste_5f_abc" style:master-page-name="">
      <loext:graphic-properties draw:fill="none"/>
      <style:paragraph-properties fo:margin-left="2cm" fo:margin-right="4.001cm" fo:margin-top="0.101cm" fo:margin-bottom="0cm" loext:contextual-spacing="false" fo:line-height="100%" fo:orphans="2" fo:widows="2" fo:text-indent="0cm" style:auto-text-indent="false" style:page-number="auto" style:shadow="none"/>
    </style:style>
    <style:style style:name="P16" style:family="paragraph" style:parent-style-name="Standard" style:list-style-name="liste_5f_abc">
      <loext:graphic-properties draw:fill="none"/>
      <style:paragraph-properties fo:margin-left="2cm" fo:margin-right="4.001cm" fo:margin-top="0.101cm" fo:margin-bottom="0cm" loext:contextual-spacing="false" fo:line-height="100%" fo:orphans="2" fo:widows="2" fo:text-indent="0cm" style:auto-text-indent="false" style:shadow="none"/>
    </style:style>
    <style:style style:name="P17" style:family="paragraph" style:parent-style-name="Standard" style:master-page-name="Right_20_Page">
      <style:paragraph-properties style:page-number="89"/>
    </style:style>
    <style:style style:name="P18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Exo_5f_Num" style:list-style-name="" style:master-page-name="Standard">
      <loext:graphic-properties draw:fill="none"/>
      <style:paragraph-properties fo:margin-left="2cm" fo:margin-right="4.001cm" fo:margin-top="0.4cm" fo:margin-bottom="0.101cm" loext:contextual-spacing="false" fo:line-height="100%" fo:orphans="2" fo:widows="2" fo:text-indent="0cm" style:auto-text-indent="false" style:page-number="auto" style:shadow="none" fo:keep-with-next="always">
        <style:tab-stops/>
      </style:paragraph-properties>
      <style:text-properties officeooo:paragraph-rsid="00a1580e"/>
    </style:style>
    <style:style style:name="P20" style:family="paragraph" style:parent-style-name="Exo_5f_Num" style:list-style-name="Num_5f_Exo" style:master-page-name="">
      <loext:graphic-properties draw:fill="none"/>
      <style:paragraph-properties fo:margin-left="2cm" fo:margin-right="0cm" fo:margin-top="0cm" fo:margin-bottom="0.101cm" loext:contextual-spacing="false" fo:line-height="100%" fo:orphans="2" fo:widows="2" fo:text-indent="0cm" style:auto-text-indent="false" style:page-number="auto" style:shadow="none" fo:keep-with-next="auto">
        <style:tab-stops/>
      </style:paragraph-properties>
    </style:style>
    <style:style style:name="P21" style:family="paragraph" style:parent-style-name="Exo_5f_Num" style:list-style-name="Num_5f_Exo" style:master-page-name="">
      <loext:graphic-properties draw:fill="none"/>
      <style:paragraph-properties fo:margin-left="2cm" fo:margin-right="0cm" fo:margin-top="0.6cm" fo:margin-bottom="0.101cm" loext:contextual-spacing="false" fo:line-height="100%" fo:orphans="2" fo:widows="2" fo:text-indent="0cm" style:auto-text-indent="false" style:page-number="auto" style:shadow="none" fo:keep-with-next="auto">
        <style:tab-stops/>
      </style:paragraph-properties>
    </style:style>
    <style:style style:name="P22" style:family="paragraph" style:parent-style-name="Exo_5f_Num" style:list-style-name="Num_5f_Exo" style:master-page-name="">
      <loext:graphic-properties draw:fill="none"/>
      <style:paragraph-properties fo:margin-left="2cm" fo:margin-right="0cm" fo:margin-top="0.6cm" fo:margin-bottom="0cm" loext:contextual-spacing="false" fo:line-height="100%" fo:orphans="2" fo:widows="2" fo:text-indent="0cm" style:auto-text-indent="false" style:page-number="auto" style:shadow="none" fo:keep-with-next="auto">
        <style:tab-stops/>
      </style:paragraph-properties>
    </style:style>
    <style:style style:name="P23" style:family="paragraph" style:parent-style-name="Exo_5f_Num" style:master-page-name="">
      <loext:graphic-properties draw:fill="none"/>
      <style:paragraph-properties fo:margin-left="0cm" fo:margin-right="2cm" fo:line-height="100%" fo:orphans="2" fo:widows="2" fo:text-indent="0cm" style:auto-text-indent="false" style:page-number="auto" style:shadow="none" fo:keep-with-next="auto"/>
    </style:style>
    <style:style style:name="P24" style:family="paragraph" style:parent-style-name="Exo_5f_Num">
      <style:paragraph-properties fo:margin-top="0.6cm" fo:margin-bottom="0.101cm" loext:contextual-spacing="false"/>
    </style:style>
    <style:style style:name="P25" style:family="paragraph" style:parent-style-name="Exo_5f_Num" style:list-style-name="Num_5f_Exo">
      <style:paragraph-properties fo:margin-top="0.6cm" fo:margin-bottom="0.101cm" loext:contextual-spacing="false"/>
    </style:style>
    <style:style style:name="P26" style:family="paragraph" style:parent-style-name="Exo_5f_Num">
      <style:paragraph-properties fo:margin-top="0cm" fo:margin-bottom="0.101cm" loext:contextual-spacing="false"/>
    </style:style>
    <style:style style:name="P27" style:family="paragraph">
      <loext:graphic-properties draw:fill="solid" draw:fill-color="#b3245a"/>
    </style:style>
    <style:style style:name="P28" style:family="paragraph">
      <loext:graphic-properties draw:fill="solid" draw:fill-color="#ffffff"/>
    </style:style>
    <style:style style:name="P29" style:family="paragraph">
      <style:paragraph-properties fo:text-align="start"/>
    </style:style>
    <style:style style:name="P30" style:family="paragraph">
      <loext:graphic-properties draw:fill="none" draw:fill-color="#ffffff"/>
      <style:text-properties fo:color="#cd5d6d" style:font-name="Britannic Bold3" fo:font-size="20pt" style:font-size-asian="20pt" style:font-size-complex="20pt"/>
    </style:style>
    <style:style style:name="P31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solid" draw:fill-color="#ffffff"/>
      <style:text-properties fo:font-size="12pt"/>
    </style:style>
    <style:style style:name="P33" style:family="paragraph">
      <loext:graphic-properties draw:fill="none"/>
      <style:text-properties fo:font-size="12pt"/>
    </style:style>
    <style:style style:name="P34" style:family="paragraph">
      <loext:graphic-properties draw:fill="solid" draw:fill-color="#ff3380"/>
      <style:text-properties fo:font-size="12pt"/>
    </style:style>
    <style:style style:name="P35" style:family="paragraph">
      <loext:graphic-properties draw:fill-color="#ffffff"/>
      <style:paragraph-properties fo:text-align="center"/>
      <style:text-properties fo:font-size="12pt"/>
    </style:style>
    <style:style style:name="P36" style:family="paragraph">
      <style:paragraph-properties fo:text-align="center">
        <style:tab-stops/>
      </style:paragraph-properties>
    </style:style>
    <style:style style:name="P37" style:family="paragraph">
      <loext:graphic-properties draw:fill-color="#e8c32a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P38" style:family="paragraph">
      <loext:graphic-properties draw:fill-color="#d3802b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P39" style:family="paragraph">
      <loext:graphic-properties draw:fill-color="#c74028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T1" style:family="text">
      <style:text-properties style:font-name="Wingdings1" fo:font-size="10pt" style:font-size-asian="10pt" style:font-size-complex="10pt"/>
    </style:style>
    <style:style style:name="T2" style:family="text">
      <style:text-properties style:font-name="Bitstream Vera Sans1"/>
    </style:style>
    <style:style style:name="T3" style:family="text">
      <style:text-properties style:font-name="Bitstream Vera Sans1" fo:font-size="9pt" style:font-size-asian="9pt" style:font-size-complex="9pt"/>
    </style:style>
    <style:style style:name="T4" style:family="text">
      <style:text-properties style:font-name="Bitstream Vera Sans1" fo:font-size="9pt" fo:font-style="normal" style:font-size-asian="9pt" style:font-style-asian="normal" style:font-size-complex="9pt" style:font-style-complex="normal"/>
    </style:style>
    <style:style style:name="T5" style:family="text">
      <style:text-properties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 style:text-scale="100%"/>
    </style:style>
    <style:style style:name="T6" style:family="text">
      <style:text-properties style:font-name="Bitstream Vera Sans1" fo:font-size="9pt" fo:font-style="normal" style:text-underline-style="none" fo:font-weight="normal" officeooo:rsid="00eccfef" style:font-size-asian="9pt" style:font-style-asian="normal" style:font-weight-asian="normal" style:font-size-complex="9pt" style:font-style-complex="normal" style:font-weight-complex="normal" style:text-scale="100%"/>
    </style:style>
    <style:style style:name="T7" style:family="text">
      <style:text-properties style:font-name="Bitstream Vera Sans1" fo:font-size="9pt" fo:font-style="normal" style:text-underline-style="none" fo:font-weight="normal" officeooo:rsid="003cf698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font-name="Bitstream Vera Sans1" fo:font-size="9pt" fo:font-style="normal" style:text-underline-style="none" fo:font-weight="normal" officeooo:rsid="003cf698" fo:background-color="transparent" loext:char-shading-value="0" style:font-size-asian="9pt" style:font-style-asian="normal" style:font-weight-asian="normal" style:font-size-complex="9pt" style:font-style-complex="normal" style:font-weight-complex="normal" style:text-scale="100%"/>
    </style:style>
    <style:style style:name="T9" style:family="text">
      <style:text-properties style:font-name="Bitstream Vera Sans1" fo:font-size="9pt" fo:font-style="normal" style:text-underline-style="none" fo:font-weight="normal" officeooo:rsid="00eccfef" fo:background-color="transparent" loext:char-shading-value="0" style:font-size-asian="9pt" style:font-style-asian="normal" style:font-weight-asian="normal" style:font-size-complex="9pt" style:font-style-complex="normal" style:font-weight-complex="normal" style:text-scale="100%"/>
    </style:style>
    <style:style style:name="T10" style:family="text">
      <style:text-properties style:font-name="Bitstream Vera Sans1" fo:font-size="9pt" fo:font-style="normal" style:text-underline-style="none" fo:font-weight="normal" officeooo:rsid="0003ad82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font-name="Bitstream Vera Sans1" fo:font-size="9pt" fo:font-style="normal" style:font-name-asian="OpenSymbol2" style:font-size-asian="9pt" style:font-style-asian="normal" style:font-name-complex="OpenSymbol2" style:font-size-complex="9pt" style:font-style-complex="normal"/>
    </style:style>
    <style:style style:name="T12" style:family="text">
      <style:text-properties style:font-name="Bitstream Vera Sans1" fo:font-size="9pt" fo:font-style="italic" style:font-size-asian="9pt" style:font-size-complex="9pt"/>
    </style:style>
    <style:style style:name="T13" style:family="text">
      <style:text-properties style:font-name="Bitstream Vera Sans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officeooo:rsid="00957f4d"/>
    </style:style>
    <style:style style:name="T15" style:family="text">
      <style:text-properties officeooo:rsid="00b90ef5"/>
    </style:style>
    <style:style style:name="T16" style:family="text">
      <style:text-properties officeooo:rsid="0012cd92" style:font-name-asian="Bitstream Vera Sans6" style:font-name-complex="Bitstream Vera Sans6"/>
    </style:style>
    <style:style style:name="T17" style:family="text">
      <style:text-properties officeooo:rsid="00c64f95"/>
    </style:style>
    <style:style style:name="T18" style:family="text">
      <style:text-properties officeooo:rsid="00ea3ada"/>
    </style:style>
    <style:style style:name="T19" style:family="text">
      <style:text-properties style:text-position="0% 100%" style:font-name="OpenSymbol2" fo:font-size="9pt" fo:font-style="normal" style:text-underline-style="none" fo:font-weight="normal" officeooo:rsid="003cf698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20" style:family="text">
      <style:text-properties style:text-position="0% 100%" style:font-name="OpenSymbol2" fo:font-size="11pt" fo:font-style="normal" style:text-underline-style="none" fo:font-weight="normal" officeooo:rsid="003cf698" fo:background-color="transparent" loext:char-shading-value="0" style:font-name-asian="OpenSymbol2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T21" style:family="text">
      <style:text-properties style:text-position="0% 100%" style:font-name="Bitstream Vera Sans1" fo:font-size="9pt" fo:font-style="normal" style:text-underline-style="none" fo:font-weight="normal" officeooo:rsid="003cf698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22" style:family="text">
      <style:text-properties style:text-position="0% 100%" style:text-underline-style="none" officeooo:rsid="003cf698" fo:background-color="transparent" loext:char-shading-value="0" style:font-name-asian="OpenSymbol2" style:font-weight-asian="normal" style:font-name-complex="OpenSymbol2" style:font-weight-complex="normal"/>
    </style:style>
    <style:style style:name="T23" style:family="text">
      <style:text-properties style:text-position="0% 100%" style:font-name="Times New Roman" fo:font-size="11pt" style:text-underline-style="none" fo:font-weight="normal" officeooo:rsid="003cf698" fo:background-color="transparent" loext:char-shading-value="0" style:font-name-asian="OpenSymbol2" style:font-size-asian="11pt" style:font-weight-asian="normal" style:font-name-complex="OpenSymbol2" style:font-size-complex="11pt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eccfef" style:font-weight-asian="normal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style:font-name-asian="OpenSymbol2" style:font-style-asian="normal" style:font-name-complex="OpenSymbol2" style:font-style-complex="normal"/>
    </style:style>
    <style:style style:name="T28" style:family="text">
      <style:text-properties fo:font-style="normal" style:font-name-asian="Lucida Sans Unicode" style:font-style-asian="normal" style:font-name-complex="Tahoma" style:font-style-complex="normal"/>
    </style:style>
    <style:style style:name="T29" style:family="text">
      <style:text-properties fo:color="#000000" style:font-name="OpenSymbol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0" style:family="text">
      <style:text-properties fo:color="#000000" style:font-name="Bitstream Vera Sans1" fo:font-size="9pt" fo:font-weight="normal" style:font-size-asian="9pt" style:font-weight-asian="normal" style:font-size-complex="9pt" style:font-weight-complex="normal"/>
    </style:style>
    <style:style style:name="T31" style:family="text">
      <style:text-properties fo:color="#000000" style:font-name="Bitstream Vera Sans1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2" style:family="text">
      <style:text-properties fo:color="#000000" style:font-name="Bitstream Vera Sans1" fo:font-size="9pt" fo:font-style="normal" style:text-underline-style="none" fo:font-weight="normal" officeooo:rsid="00eccfef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3" style:family="text">
      <style:text-properties fo:color="#000000" style:font-name="Bitstream Vera Sans1" fo:font-size="9pt" fo:font-style="normal" style:text-underline-style="none" fo:font-weight="normal" officeooo:rsid="003cf698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font-name="Times New Roman" fo:font-size="11pt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5" style:family="text">
      <style:text-properties fo:color="#000000" style:font-name="Times New Roman" fo:font-size="11pt" fo:font-style="italic" style:text-underline-style="none" fo:font-weight="normal" officeooo:rsid="003cf698" fo:background-color="transparent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6" style:family="text">
      <style:text-properties fo:color="#000000" style:font-name="OpenSymbol1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7" style:family="text">
      <style:text-properties fo:color="#000000" style:font-name="Bitstream Vera Sans2" fo:font-size="9pt" fo:font-style="normal" style:text-underline-style="none" fo:font-weight="normal" officeooo:rsid="003cf698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38" style:family="text">
      <style:text-properties fo:color="#000000" style:font-name="Bitstream Vera Sans2" fo:font-size="9pt" fo:font-style="normal" style:text-underline-style="none" fo:font-weight="normal" officeooo:rsid="00085ce2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39" style:family="text">
      <style:text-properties fo:color="#000000" style:font-name="Bitstream Vera Sans2" fo:font-size="9pt" fo:font-style="normal" style:text-underline-style="none" fo:font-weight="normal" officeooo:rsid="00ea3ada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40" style:family="text">
      <style:text-properties fo:color="#000000" style:font-name="Times New Roman1" fo:font-size="11pt" fo:font-style="italic" style:text-underline-style="none" fo:font-weight="normal" officeooo:rsid="003cf698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41" style:family="text">
      <style:text-properties style:font-name="OpenSymbol2"/>
    </style:style>
    <style:style style:name="T42" style:family="text">
      <style:text-properties style:font-name="OpenSymbol2" fo:font-style="normal" style:font-style-asian="normal" style:font-style-complex="normal"/>
    </style:style>
    <style:style style:name="T43" style:family="text">
      <style:text-properties style:font-name="OpenSymbol2"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style:font-name="OpenSymbol2" fo:font-style="normal" style:font-name-asian="OpenSymbol2" style:font-style-asian="normal" style:font-name-complex="OpenSymbol2" style:font-style-complex="normal"/>
    </style:style>
    <style:style style:name="T45" style:family="text">
      <style:text-properties style:font-name="OpenSymbol2" style:font-name-asian="OpenSymbol2" style:font-name-complex="OpenSymbol2"/>
    </style:style>
    <style:style style:name="T46" style:family="text">
      <style:text-properties style:font-name="OpenSymbol2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 style:text-scale="100%"/>
    </style:style>
    <style:style style:name="T47" style:family="text">
      <style:text-properties style:font-name="OpenSymbol2" fo:font-size="9pt" fo:font-style="normal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 style:text-scale="100%"/>
    </style:style>
    <style:style style:name="T48" style:family="text">
      <style:text-properties style:font-name="OpenSymbol2" fo:font-size="9pt" fo:font-style="normal" style:text-underline-style="none" fo:font-weight="normal" officeooo:rsid="003cf698" fo:background-color="transparent" loext:char-shading-value="0" style:font-size-asian="9pt" style:font-style-asian="normal" style:font-weight-asian="normal" style:font-size-complex="9pt" style:font-style-complex="normal" style:font-weight-complex="normal" style:text-scale="100%"/>
    </style:style>
    <style:style style:name="T49" style:family="text">
      <style:text-properties style:font-name="OpenSymbol2" fo:font-size="9pt" fo:font-style="normal" style:text-underline-style="none" fo:font-weight="normal" officeooo:rsid="003cf698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 style:text-scale="100%"/>
    </style:style>
    <style:style style:name="T50" style:family="text">
      <style:text-properties style:font-name="OpenSymbol2" fo:font-size="9pt" fo:font-style="normal" fo:font-weight="normal" style:font-name-asian="OpenSymbol2" style:font-size-asian="9pt" style:font-style-asian="normal" style:font-name-complex="OpenSymbol2" style:font-size-complex="9pt" style:font-style-complex="normal"/>
    </style:style>
    <style:style style:name="T51" style:family="text">
      <style:text-properties style:font-name="OpenSymbol2" fo:font-size="11pt" fo:font-style="normal" style:font-size-asian="11pt" style:font-style-asian="normal" style:font-size-complex="11pt" style:font-style-complex="normal"/>
    </style:style>
    <style:style style:name="T52" style:family="text">
      <style:text-properties style:font-name="OpenSymbol2" fo:font-size="11pt" fo:font-style="normal" style:font-name-asian="OpenSymbol2" style:font-size-asian="11pt" style:font-style-asian="normal" style:font-name-complex="OpenSymbol2" style:font-size-complex="11pt" style:font-style-complex="normal"/>
    </style:style>
    <style:style style:name="T53" style:family="text">
      <style:text-properties style:font-name="OpenSymbol2" fo:font-size="11pt" fo:font-style="normal" style:font-name-asian="Lucida Sans Unicode" style:font-size-asian="11pt" style:font-style-asian="normal" style:font-name-complex="Tahoma" style:font-size-complex="11pt" style:font-style-complex="normal"/>
    </style:style>
    <style:style style:name="T54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55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56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 style:text-scale="100%"/>
    </style:style>
    <style:style style:name="T57" style:family="text">
      <style:text-properties style:font-name="Times New Roman" fo:font-size="11pt" fo:font-style="italic" style:text-underline-style="none" fo:font-weight="normal" officeooo:rsid="003cf698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8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9" style:family="text">
      <style:text-properties style:font-name="Times New Roman" fo:font-size="11pt" style:text-underline-style="none" fo:font-weight="normal" officeooo:rsid="003cf698" fo:background-color="transparent" loext:char-shading-value="0" style:font-size-asian="11pt" style:font-weight-asian="normal" style:font-size-complex="11pt" style:font-weight-complex="normal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2" style:family="text">
      <style:text-properties style:text-position="super 65%"/>
    </style:style>
    <style:style style:name="T63" style:family="text">
      <style:text-properties style:text-scale="50%"/>
    </style:style>
    <style:style style:name="T64" style:family="text">
      <style:text-properties style:font-name="Times New Roman1" fo:font-size="11pt" fo:font-style="italic"/>
    </style:style>
    <style:style style:name="T65" style:family="text">
      <style:text-properties style:text-position="super 58%"/>
    </style:style>
    <style:style style:name="T66" style:family="text">
      <style:text-properties style:text-position="super 58%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 style:text-scale="100%"/>
    </style:style>
    <style:style style:name="T67" style:family="text">
      <style:text-properties style:text-position="super 58%" style:font-name="Bitstream Vera Sans1" fo:font-size="9pt" fo:font-style="normal" style:text-underline-style="none" fo:font-weight="normal" officeooo:rsid="003cf698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68" style:family="text">
      <style:text-properties style:text-position="super 58%" style:font-name="Bitstream Vera Sans1" fo:font-size="9pt" fo:font-style="normal" style:font-size-asian="9pt" style:font-style-asian="normal" style:font-size-complex="9pt" style:font-style-complex="normal"/>
    </style:style>
    <style:style style:name="T69" style:family="text">
      <style:text-properties style:font-name="OpenSymbol1"/>
    </style:style>
    <style:style style:name="T70" style:family="text">
      <style:text-properties fo:font-size="11pt" fo:font-weight="normal" style:font-size-asian="11pt" style:font-weight-asian="normal" style:font-size-complex="11pt" style:font-weight-complex="normal"/>
    </style:style>
    <style:style style:name="T71" style:family="text">
      <style:text-properties style:use-window-font-color="true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style:text-underline-style="none"/>
    </style:style>
    <style:style style:name="T74" style:family="text">
      <style:text-properties style:text-underline-style="none" officeooo:rsid="003cf698" fo:background-color="transparent" loext:char-shading-value="0" style:font-weight-asian="normal" style:font-weight-complex="normal"/>
    </style:style>
    <style:style style:name="T75" style:family="text">
      <style:text-properties fo:letter-spacing="-0.004cm"/>
    </style:style>
    <style:style style:name="T76" style:family="text">
      <style:text-properties fo:text-transform="lowercase" style:use-window-font-color="true" style:text-position="0% 100%" style:font-name="Bitstream Vera Sans1" fo:font-size="9pt" fo:language="zxx" fo:country="none" fo:font-style="normal" fo:text-shadow="none" style:text-underline-style="none" fo:font-weight="normal" officeooo:rsid="003cf698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77" style:family="text">
      <style:text-properties officeooo:rsid="00eccfef"/>
    </style:style>
    <style:style style:name="T78" style:family="text">
      <style:text-properties fo:font-size="2pt" style:font-size-asian="1.75pt" style:font-size-complex="2pt"/>
    </style:style>
    <style:style style:name="T79" style:family="text">
      <style:text-properties fo:color="#ff3380" style:font-name="Britannic Bold3" fo:font-size="20pt" style:font-size-asian="20pt" style:font-size-complex="20pt"/>
    </style:style>
    <style:style style:name="T80" style:family="text">
      <style:text-properties fo:color="#ff3380" style:font-name="Liberation Serif" fo:font-size="22pt" fo:font-weight="bold" style:font-size-asian="22pt" style:font-weight-asian="bold" style:font-size-complex="22pt" style:font-weight-complex="bold"/>
    </style:style>
    <style:style style:name="T81" style:family="text">
      <style:text-properties fo:color="#ffffff" fo:font-size="6pt" fo:font-weight="bold" style:font-size-asian="6pt" style:font-weight-asian="bold" style:font-size-complex="6pt" style:font-weight-complex="bold"/>
    </style:style>
    <style:style style:name="T82" style:family="text">
      <style:text-properties fo:color="#ffffff" fo:font-size="7pt" fo:font-weight="bold" style:font-size-asian="7pt" style:font-weight-asian="bold" style:font-size-complex="7pt" style:font-weight-complex="bold"/>
    </style:style>
    <style:style style:name="T83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ragraph" style:horizontal-pos="from-left" style:horizontal-rel="paragraph" draw:fill-image-width="0cm" draw:fill-image-height="0cm" fo:padding="0cm" fo:border="none" style:shadow="none" draw:shadow-opacity="100%"/>
    </style:style>
    <style:style style:name="fr4" style:family="graphic" style:parent-style-name="folio">
      <style:graphic-properties style:protect="size position" style:vertical-pos="from-top" style:vertical-rel="paragraph" style:horizontal-pos="from-inside" style:horizontal-rel="paragraph" draw:fill-image-width="0cm" draw:fill-image-height="0cm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fo:margin-left="2cm" fo:margin-right="2cm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Sect3" style:family="section">
      <style:section-properties text:dont-balance-text-columns="false" fo:margin-left="0.801cm" fo:margin-right="2cm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b3245a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draw:stroke="none" svg:stroke-color="#000000" draw:fill="none" draw:fill-color="#ffffff" fo:min-height="0.788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928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35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71cm" svg:stroke-color="#808080" draw:stroke-linejoin="round" svg:stroke-linecap="round" draw:fill="solid" draw:fill-color="#ffffff" fo:padding-top="0.035cm" fo:padding-bottom="0.035cm" fo:padding-left="0.035cm" fo:padding-right="0.035cm" style:run-through="foreground"/>
    </style:style>
    <style:style style:name="gr10" style:family="graphic">
      <style:graphic-properties draw:stroke="solid" svg:stroke-width="0.035cm" svg:stroke-color="#ff3380" draw:stroke-linejoin="round" svg:stroke-linecap="round" draw:fill="none" fo:padding-top="0.018cm" fo:padding-bottom="0.018cm" fo:padding-left="0.018cm" fo:padding-right="0.018cm" style:run-through="foreground"/>
    </style:style>
    <style:style style:name="gr11" style:family="graphic">
      <style:graphic-properties draw:stroke="solid" svg:stroke-width="0.035cm" svg:stroke-color="#808080" draw:stroke-linejoin="round" svg:stroke-linecap="round" draw:fill="none" fo:padding-top="0.018cm" fo:padding-bottom="0.018cm" fo:padding-left="0.018cm" fo:padding-right="0.018cm" style:run-through="foreground"/>
    </style:style>
    <style:style style:name="gr12" style:family="graphic">
      <style:graphic-properties draw:stroke="solid" svg:stroke-width="0.035cm" svg:stroke-color="#ffffff" draw:marker-start-width="0.252cm" draw:marker-end-width="0.252cm" draw:fill="solid" draw:fill-color="#ff3380" fo:padding-top="0.018cm" fo:padding-bottom="0.018cm" fo:padding-left="0.018cm" fo:padding-right="0.018cm" style:run-through="foreground"/>
    </style:style>
    <style:style style:name="gr13" style:family="graphic">
      <style:graphic-properties draw:stroke="none" svg:stroke-color="#000000" draw:fill="none" draw:fill-color="#ffffff" fo:min-height="0.894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draw:stroke-dash="Dashed_20__28_var_29__20_6667" svg:stroke-width="0.053cm" svg:stroke-color="#e8c32a" draw:marker-start-width="0.432cm" draw:marker-end-width="0.432cm" draw:fill-color="#ffffff" draw:textarea-horizontal-align="justify" draw:textarea-vertical-align="middle" draw:auto-grow-height="false" fo:min-height="4.516cm" fo:min-width="16.485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-color="#e8c32a" draw:textarea-horizontal-align="justify" draw:textarea-vertical-align="middle" draw:auto-grow-height="false" fo:min-height="0.379cm" fo:min-width="1.379cm"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6" style:family="graphic">
      <style:graphic-properties draw:stroke="solid" draw:stroke-dash="Dashed_20__28_var_29__20_6667" svg:stroke-width="0.053cm" svg:stroke-color="#d3802b" draw:marker-start-width="0.432cm" draw:marker-end-width="0.432cm" draw:fill-color="#ffffff" draw:textarea-horizontal-align="justify" draw:textarea-vertical-align="middle" draw:auto-grow-height="false" fo:min-height="2.118cm" fo:min-width="16.506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7" style:family="graphic">
      <style:graphic-properties draw:stroke="solid" draw:stroke-dash="Dashed_20__28_var_29__20_6667" svg:stroke-width="0.053cm" svg:stroke-color="#d3802b" draw:marker-start-width="0.432cm" draw:marker-end-width="0.432cm" draw:fill-color="#ffffff" draw:textarea-horizontal-align="justify" draw:textarea-vertical-align="middle" draw:auto-grow-height="false" fo:min-height="1.09cm" fo:min-width="16.736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-color="#d3802b" draw:textarea-horizontal-align="justify" draw:textarea-vertical-align="middle" draw:auto-grow-height="false" fo:min-height="0.379cm" fo:min-width="1.379cm"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9" style:family="graphic">
      <style:graphic-properties draw:stroke="solid" draw:stroke-dash="Dashed_20__28_var_29__20_6667" svg:stroke-width="0.053cm" svg:stroke-color="#d3802b" draw:marker-start-width="0.432cm" draw:marker-end-width="0.432cm" draw:fill-color="#ffffff" draw:textarea-horizontal-align="justify" draw:textarea-vertical-align="middle" draw:auto-grow-height="false" fo:min-height="0.57cm" fo:min-width="16.739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0" style:family="graphic">
      <style:graphic-properties draw:stroke="solid" draw:stroke-dash="Dashed_20__28_var_29__20_6667" svg:stroke-width="0.053cm" svg:stroke-color="#e8c32a" draw:marker-start-width="0.432cm" draw:marker-end-width="0.432cm" draw:fill-color="#ffffff" draw:textarea-horizontal-align="justify" draw:textarea-vertical-align="middle" draw:auto-grow-height="false" fo:min-height="2.118cm" fo:min-width="16.506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1" style:family="graphic">
      <style:graphic-properties draw:stroke="solid" draw:stroke-dash="Dashed_20__28_var_29__20_6667" svg:stroke-width="0.053cm" svg:stroke-color="#c74028" draw:marker-start-width="0.432cm" draw:marker-end-width="0.432cm" draw:fill-color="#ffffff" draw:textarea-horizontal-align="justify" draw:textarea-vertical-align="middle" draw:auto-grow-height="false" fo:min-height="3.722cm" fo:min-width="16.521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2" style:family="graphic">
      <style:graphic-properties draw:stroke="solid" draw:stroke-dash="Dashed_20__28_var_29__20_6667" svg:stroke-width="0.053cm" svg:stroke-color="#e8c32a" draw:marker-start-width="0.432cm" draw:marker-end-width="0.432cm" draw:fill-color="#ffffff" draw:textarea-horizontal-align="justify" draw:textarea-vertical-align="middle" draw:auto-grow-height="false" fo:min-height="0.552cm" fo:min-width="16.75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3" style:family="graphic">
      <style:graphic-properties draw:stroke="solid" draw:stroke-dash="Dashed_20__28_var_29__20_6667" svg:stroke-width="0.053cm" svg:stroke-color="#c74028" draw:marker-start-width="0.432cm" draw:marker-end-width="0.432cm" draw:fill-color="#ffffff" draw:textarea-horizontal-align="justify" draw:textarea-vertical-align="middle" draw:auto-grow-height="false" fo:min-height="2.129cm" fo:min-width="16.097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fill-color="#c74028" draw:textarea-horizontal-align="justify" draw:textarea-vertical-align="middle" draw:auto-grow-height="false" fo:min-height="0.379cm" fo:min-width="1.379cm"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6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/>
      <text:p text:style-name="P17"><draw:custom-shape text:anchor-type="paragraph" draw:z-index="9" draw:style-name="gr15" draw:text-style-name="P37" svg:width="1.5cm" svg:height="0.5cm" draw:transform="rotate (1.5707963267949) translate (1.000125cm 1.698625cm)"><text:p text:style-name="P36"><text:span text:style-name="T81">Niveau</text:span><text:span text:style-name="T82"> </text:span><text:span text:style-name="T83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14" draw:text-style-name="P35" svg:width="17.001cm" svg:height="5.031cm" svg:x="1.251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3656.7823343848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8"> <text:s/></text:span></text:p>
      <text:section text:style-name="Sect1" text:name="Section3">
        <text:list xml:id="list1415950746096057822" text:style-name="Num_5f_Exo">
          <text:list-item>
            <text:h text:style-name="P20" text:outline-level="1"><text:span text:style-name="T3"><text:s/>Simplifie les expressions en supprimant les signes </text:span><text:span text:style-name="T29">×</text:span><text:span text:style-name="T3"> lorsque c'est possible.</text:span></text:h>
          </text:list-item>
        </text:list>
        <text:p text:style-name="P7">A <text:span text:style-name="T41">=</text:span> <text:span text:style-name="T54">b</text:span><text:span text:style-name="T60"> </text:span><text:span text:style-name="T42">×</text:span> <text:span text:style-name="T54">a</text:span></text:p>
        <text:p text:style-name="P7"><text:span text:style-name="T77">B</text:span> <text:span text:style-name="T41">=</text:span> 5 <text:bookmark text:name="SwXTextPosition95242"/><text:span text:style-name="T42">×</text:span> <text:span text:style-name="T55">x</text:span><text:span text:style-name="T61"> </text:span><text:bookmark text:name="SwXTextPosition95243"/><text:span text:style-name="T43">×</text:span> <text:span text:style-name="T55">x</text:span><text:span text:style-name="T61"> </text:span><text:bookmark text:name="SwXTextPosition95244"/><text:span text:style-name="T43">×</text:span><text:span text:style-name="T61"> </text:span><text:span text:style-name="T55">x</text:span></text:p>
        <text:p text:style-name="P7"><text:span text:style-name="T77">C</text:span> <text:span text:style-name="T41">=</text:span> (3,7 <text:span text:style-name="T42">×</text:span> <text:span text:style-name="T54">y</text:span><text:span text:style-name="T60"> </text:span><text:span text:style-name="T44">−</text:span> 1,5 <text:span text:style-name="T42">×</text:span> <text:span text:style-name="T54">z</text:span><text:span text:style-name="T60"> </text:span><text:span text:style-name="T45"></text:span> 0,4 <text:span text:style-name="T42">×</text:span> 3,5) <text:span text:style-name="T42">×</text:span> 9</text:p>
        <text:list xml:id="list135241059067932" text:continue-numbering="true" text:style-name="Num_5f_Exo">
          <text:list-item>
            <text:h text:style-name="P23" text:outline-level="1"><text:span text:style-name="T3"><text:s/>Replace les si</text:span><text:span text:style-name="T30">gnes </text:span><text:span text:style-name="T29">×</text:span><text:span text:style-name="T30"> </text:span><text:span text:style-name="T3">dans chacune des expressions suivantes.</text:span></text:h>
          </text:list-item>
        </text:list>
        <text:p text:style-name="P9"><text:span text:style-name="T77">A</text:span> <text:span text:style-name="T41">=</text:span> 12<text:span text:style-name="T54">ac</text:span><text:span text:style-name="T60"> </text:span><text:span text:style-name="T44"></text:span> 35<text:span text:style-name="T54">ab</text:span><text:span text:style-name="T60"> </text:span><text:span text:style-name="T44">−</text:span> 40<text:span text:style-name="T54">bc</text:span></text:p>
        <text:p text:style-name="P9"><text:span text:style-name="T77">B</text:span> <text:span text:style-name="T41">=</text:span> 1,2<text:span text:style-name="T54">abc</text:span></text:p>
        <text:p text:style-name="P9"><text:span text:style-name="T77">C</text:span> <text:span text:style-name="T41">=</text:span> 5,6 (<text:bookmark text:name="SwXTextPosition952441"/><text:span text:style-name="T55">x</text:span><text:span text:style-name="T62">2</text:span> <text:span text:style-name="T45">−</text:span> 2,5<text:span text:style-name="T63"> </text:span><text:span text:style-name="T54">y</text:span><text:span text:style-name="T60"> </text:span><text:span text:style-name="T44"></text:span> 32)</text:p>
      </text:section>
      <text:list xml:id="list135241845795910" text:continue-numbering="true" text:style-name="Num_5f_Exo">
        <text:list-item>
          <text:h text:style-name="Exo_5f_Num" text:outline-level="1"><text:s/>Réduis, si possible, les expressions suivantes :</text:h>
        </text:list-item>
      </text:list>
      <text:section text:style-name="Sect2" text:name="Section2">
        <text:list xml:id="list5205180997422612132" text:style-name="liste_5f_abc">
          <text:list-item>
            <text:list>
              <text:list-item>
                <text:p text:style-name="P12"><text:span text:style-name="T64">x</text:span> + <text:span text:style-name="T64">x</text:span></text:p>
              </text:list-item>
              <text:list-item>
                <text:p text:style-name="P13"><text:span text:style-name="T64">x</text:span> <text:span text:style-name="T2">×</text:span> <text:span text:style-name="T64">x</text:span></text:p>
              </text:list-item>
              <text:list-item>
                <text:p text:style-name="P13">2<text:span text:style-name="T64">x</text:span> + <text:span text:style-name="T64">x</text:span></text:p>
              </text:list-item>
              <text:list-item>
                <text:p text:style-name="P13">3<text:span text:style-name="_5f_variables">x</text:span> + 2</text:p>
              </text:list-item>
              <text:list-item>
                <text:p text:style-name="P13">2<text:span text:style-name="T64">x</text:span> <text:span text:style-name="T2">×</text:span> <text:span text:style-name="T64">x</text:span></text:p>
              </text:list-item>
              <text:list-item>
                <text:p text:style-name="P13"><text:span text:style-name="_5f_variables">x</text:span><text:span text:style-name="T65">2</text:span> + <text:span text:style-name="_5f_variables">x</text:span></text:p>
              </text:list-item>
              <text:list-item>
                <text:p text:style-name="P13">0 <text:span text:style-name="T2">×</text:span> <text:span text:style-name="T64">x</text:span></text:p>
              </text:list-item>
              <text:list-item>
                <text:p text:style-name="P13">1 + 2<text:span text:style-name="T64">x</text:span></text:p>
              </text:list-item>
              <text:list-item>
                <text:p text:style-name="P13">0 + <text:span text:style-name="T64">x</text:span></text:p>
              </text:list-item>
              <text:list-item>
                <text:p text:style-name="P13">5<text:span text:style-name="T64">x</text:span> <text:span text:style-name="T2">×</text:span> 6<text:span text:style-name="T64">x</text:span></text:p>
              </text:list-item>
              <text:list-item>
                <text:p text:style-name="P13"><text:span text:style-name="T4">4</text:span><text:span text:style-name="T64"> </text:span><text:span text:style-name="T12">×</text:span><text:span text:style-name="T64"> x </text:span><text:span text:style-name="T12">×</text:span><text:span text:style-name="T4"> 5</text:span></text:p>
              </text:list-item>
              <text:list-item>
                <text:p text:style-name="P13"><text:span text:style-name="_5f_variables">x</text:span> ×<text:span text:style-name="T69"> </text:span><text:span text:style-name="_5f_variables">x</text:span> + <text:span text:style-name="_5f_variables">x</text:span></text:p>
              </text:list-item>
            </text:list>
          </text:list-item>
        </text:list>
      </text:section>
      <text:list xml:id="list135241139939575" text:continue-list="list135241845795910" text:style-name="Num_5f_Exo">
        <text:list-item>
          <text:list>
            <text:list-item>
              <text:h text:style-name="P24" text:outline-level="1"><draw:custom-shape text:anchor-type="paragraph" draw:z-index="12" draw:style-name="gr18" draw:text-style-name="P38" svg:width="1.5cm" svg:height="0.5cm" draw:transform="rotate (1.5707963267949) translate (1.000125cm 1.69834722222222cm)"><text:p text:style-name="P36"><text:span text:style-name="T81">Niveau</text:span><text:span text:style-name="T82"> </text:span><text:span text:style-name="T83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16" draw:text-style-name="P35" svg:width="17.001cm" svg:height="2.613cm" svg:x="1.251cm" svg:y="-0.199cm"><text:p/><draw:enhanced-geometry svg:viewBox="0 0 21600 21600" draw:mirror-horizontal="false" draw:mirror-vertical="false" draw:path-stretchpoint-x="10800" draw:path-stretchpoint-y="10800" draw:text-areas="?f3 ?f4 ?f5 ?f6" draw:type="round-rectangle" draw:modifiers="6760.3053435114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Supprime les parenthèses dans les expressions suivantes.</text:h>
            </text:list-item>
          </text:list>
        </text:list-item>
      </text:list>
      <text:list xml:id="list2603352990779861906" text:style-name="_5f_numérotation_20_des_20_exos_20_à_20_toide_20_jouer">
        <text:list-header>
          <text:p text:style-name="P14"><text:span text:style-name="T25">A</text:span><text:span text:style-name="T24"> = </text:span><text:span text:style-name="_5f_variables">x</text:span><text:span text:style-name="_5f_variables"><text:span text:style-name="T3">²</text:span></text:span><text:span text:style-name="T24"> – (4</text:span><text:span text:style-name="_5f_variables"><text:span text:style-name="T70">x</text:span></text:span><text:span text:style-name="T58">y</text:span><text:span text:style-name="T24"> – 5</text:span><text:span text:style-name="_5f_variables"><text:span text:style-name="T70">y </text:span></text:span><text:span text:style-name="_5f_variables"><text:span text:style-name="T13">–</text:span></text:span><text:span text:style-name="T24"> 4</text:span><text:span text:style-name="T58">x</text:span><text:span text:style-name="T24">) <text:s text:c="8"/></text:span><text:span text:style-name="T25">B</text:span> = (2<text:span text:style-name="_5f_variables">a</text:span> + 5<text:span text:style-name="_5f_variables">b</text:span> – 4) – (<text:span text:style-name="_5f_variables">a</text:span><text:span text:style-name="_5f_variables"><text:span text:style-name="T3">²</text:span></text:span> – <text:span text:style-name="_5f_variables">b</text:span><text:span text:style-name="_5f_variables"><text:span text:style-name="T3">²</text:span></text:span> + 1) <text:s text:c="9"/><text:span text:style-name="T77">C</text:span> = – (– 2<text:span text:style-name="_5f_variables">x</text:span> – 5) + (5 – 2<text:span text:style-name="_5f_variables">x</text:span>)</text:p>
        </text:list-header>
      </text:list>
      <text:list xml:id="list135241859486575" text:continue-list="list135241139939575" text:style-name="Num_5f_Exo">
        <text:list-item>
          <text:list>
            <text:list-item>
              <text:h text:style-name="Exo_5f_Num" text:outline-level="1"><text:s/>Réduis les expressions suivantes.</text:h>
            </text:list-item>
          </text:list>
        </text:list-item>
      </text:list>
      <text:list xml:id="list135242413239350" text:continue-list="list2603352990779861906" text:style-name="_5f_numérotation_20_des_20_exos_20_à_20_toide_20_jouer">
        <text:list-header>
          <text:p text:style-name="P10"><text:span text:style-name="T32">A</text:span><text:span text:style-name="T31"> = 3</text:span><text:span text:style-name="_5f_variables"><text:span text:style-name="T34">a</text:span></text:span><text:span text:style-name="T36"> </text:span><text:span text:style-name="T31">–</text:span><text:span text:style-name="T36"> </text:span><text:span text:style-name="T31">(6 + 7</text:span><text:span text:style-name="_5f_variables"><text:span text:style-name="T34">a</text:span></text:span><text:span text:style-name="T36">²</text:span><text:span text:style-name="T31">) +</text:span><text:span text:style-name="T36"> </text:span><text:span text:style-name="T31">4</text:span><text:span text:style-name="_5f_variables"><text:span text:style-name="T34">a</text:span></text:span><text:span text:style-name="T36"> </text:span><text:span text:style-name="T31">– 5 <text:s text:c="9"/></text:span><text:span text:style-name="T32">B</text:span><text:span text:style-name="T31"> = 4</text:span><text:span text:style-name="_5f_variables"><text:span text:style-name="T34">x</text:span></text:span><text:span text:style-name="T31">(3</text:span><text:span text:style-name="_5f_variables"><text:span text:style-name="T34">x</text:span></text:span><text:span text:style-name="T31"> – 6) – (2</text:span><text:span text:style-name="_5f_variables"><text:span text:style-name="T34">x</text:span></text:span><text:span text:style-name="T31"> – 1)(3 + 5</text:span><text:span text:style-name="_5f_variables"><text:span text:style-name="T34">x</text:span></text:span><text:span text:style-name="T31">) </text:span></text:p>
        </text:list-header>
      </text:list>
      <text:list xml:id="list135241146391322" text:continue-list="list135241859486575" text:style-name="Num_5f_Exo">
        <text:list-item>
          <text:h text:style-name="P24" text:outline-level="1"><draw:custom-shape text:anchor-type="paragraph" draw:z-index="14" draw:style-name="gr20" draw:text-style-name="P35" svg:width="17.001cm" svg:height="2.613cm" svg:x="1.251cm" svg:y="-0.199cm"><text:p/><draw:enhanced-geometry svg:viewBox="0 0 21600 21600" draw:mirror-horizontal="false" draw:mirror-vertical="false" draw:path-stretchpoint-x="10800" draw:path-stretchpoint-y="10800" draw:text-areas="?f3 ?f4 ?f5 ?f6" draw:type="round-rectangle" draw:modifiers="6760.3053435114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Calcule la valeur de chacune des expressions pour <text:span text:style-name="T56">x </text:span><text:span text:style-name="T41">=</text:span> 2 puis pour <text:span text:style-name="T56">x </text:span><text:span text:style-name="T46">=</text:span> 6.</text:h>
        </text:list-item>
      </text:list>
      <text:p text:style-name="P1"><text:span text:style-name="T77">A</text:span> <text:span text:style-name="T41">=</text:span> 3<text:bookmark text:name="SwXTextPosition9524212"/><text:span text:style-name="T56">x</text:span>(<text:span text:style-name="T56">x</text:span><text:span text:style-name="T5"> </text:span><text:span text:style-name="T47"></text:span> <text:span text:style-name="T71">5</text:span>) <text:s text:c="9"/><text:span text:style-name="T77">B</text:span><text:span text:style-name="T5"> </text:span><text:span text:style-name="T46">=</text:span><text:span text:style-name="T5"> </text:span>7<text:span text:style-name="T56">x</text:span><text:span text:style-name="T5"> </text:span><text:span text:style-name="T47">−</text:span><text:span text:style-name="T5"> </text:span><text:span text:style-name="T56">x</text:span>² <text:s text:c="9"/><text:span text:style-name="T77">C</text:span><text:span text:style-name="T5"> </text:span><text:span text:style-name="T46">=</text:span><text:span text:style-name="T5"> </text:span><text:span text:style-name="T56">x</text:span><text:span text:style-name="T66">3</text:span><text:span text:style-name="T5"> </text:span><text:span text:style-name="T47"></text:span><text:span text:style-name="T5"> </text:span>3<text:span text:style-name="T56">x</text:span>²<text:span text:style-name="T5"> </text:span><text:span text:style-name="T47">−</text:span><text:span text:style-name="T5"> </text:span><text:span text:style-name="T56">x</text:span></text:p>
      <text:list xml:id="list135241292519654" text:continue-numbering="true" text:style-name="Num_5f_Exo">
        <text:list-item>
          <text:h text:style-name="Exo_5f_Num" text:outline-level="1"><text:s/>Calcule la valeur de chacune des expressions pour <text:span text:style-name="T54">a</text:span><text:span text:style-name="T5"> </text:span><text:span text:style-name="T46">=</text:span><text:span text:style-name="T5"> </text:span>3 et <text:span text:style-name="T58">b</text:span><text:span text:style-name="T5"> </text:span><text:span text:style-name="T46">=</text:span><text:span text:style-name="T5"> </text:span>5.</text:h>
        </text:list-item>
      </text:list>
      <text:p text:style-name="P2"><text:span text:style-name="T6">A</text:span><text:span text:style-name="T5"> </text:span><text:span text:style-name="T46">=</text:span><text:span text:style-name="T5"> </text:span>4<text:span text:style-name="T54">a</text:span><text:span text:style-name="T5"> </text:span><text:span text:style-name="T47"></text:span><text:span text:style-name="T5"> </text:span>5<text:span text:style-name="T54">b</text:span><text:span text:style-name="T5"> </text:span><text:span text:style-name="T47">−</text:span><text:span text:style-name="T5"> </text:span>56 <text:s text:c="9"/><text:span text:style-name="T77">B</text:span><text:span text:style-name="T5"> </text:span><text:span text:style-name="T46">=</text:span><text:span text:style-name="T5"> </text:span><text:span text:style-name="T54">a</text:span><text:span text:style-name="T68">3</text:span><text:span text:style-name="T5"> </text:span><text:span text:style-name="T47"></text:span><text:span text:style-name="T5"> </text:span><text:span text:style-name="T54">b</text:span><text:span text:style-name="T65">2</text:span><text:span text:style-name="T5"> </text:span><text:span text:style-name="T47"></text:span><text:span text:style-name="T5"> </text:span>7<text:span text:style-name="T54">ab <text:s text:c="9"/></text:span><text:span text:style-name="_5f_correction"><text:span text:style-name="T9">C </text:span></text:span><text:span text:style-name="_5f_correction"><text:span text:style-name="T48">=</text:span></text:span><text:span text:style-name="_5f_correction"><text:span text:style-name="T8"> </text:span></text:span><text:span text:style-name="_5f_correction"><text:span text:style-name="T7">2(5</text:span></text:span><text:span text:style-name="_5f_correction"><text:span text:style-name="T57">a</text:span></text:span><text:span text:style-name="_5f_correction"><text:span text:style-name="T8"> </text:span></text:span><text:span text:style-name="_5f_correction"><text:span text:style-name="T49"></text:span></text:span><text:span text:style-name="_5f_correction"><text:span text:style-name="T8"> </text:span></text:span><text:span text:style-name="_5f_correction"><text:span text:style-name="T7">3</text:span></text:span><text:span text:style-name="_5f_correction"><text:span text:style-name="T57">b</text:span></text:span><text:span text:style-name="_5f_correction"><text:span text:style-name="T8"> </text:span></text:span><text:span text:style-name="_5f_correction"><text:span text:style-name="T49"></text:span></text:span><text:span text:style-name="_5f_correction"><text:span text:style-name="T8"> </text:span></text:span><text:span text:style-name="_5f_correction"><text:span text:style-name="T7">1)</text:span></text:span></text:p>
      <text:list xml:id="list135241573683117" text:continue-numbering="true" text:style-name="Num_5f_Exo">
        <text:list-item>
          <text:list>
            <text:list-item>
              <text:h text:style-name="P25" text:outline-level="1"><draw:custom-shape text:anchor-type="paragraph" draw:z-index="11" draw:style-name="gr17" draw:text-style-name="P35" svg:width="17.001cm" svg:height="1.355cm" svg:x="1.251cm" svg:y="-0.199cm"><text:p/>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_5f_correction"><text:span text:style-name="T7"> </text:span></text:span><text:span text:style-name="T26">Calcule les expressions suivantes :</text:span></text:h>
            </text:list-item>
          </text:list>
        </text:list-item>
      </text:list>
      <text:p text:style-name="P8">A = 6<text:span text:style-name="T64">t</text:span> – 8 pour <text:span text:style-name="T64">t</text:span> = – 3  <text:s text:c="9"/>B = – 3<text:span text:style-name="T64">x</text:span> + 7 pour <text:span text:style-name="T64">x</text:span> = – 2 ; <text:s text:c="9"/><text:span text:style-name="_5f_correction"><text:span text:style-name="T37">C = – 3</text:span></text:span><text:span text:style-name="_5f_correction"><text:span text:style-name="T40">y</text:span></text:span><text:span text:style-name="_5f_correction"><text:span text:style-name="T37">² – </text:span></text:span><text:span text:style-name="_5f_correction"><text:span text:style-name="T38">8</text:span></text:span><text:span text:style-name="_5f_correction"><text:span text:style-name="T40">y</text:span></text:span><text:span text:style-name="_5f_correction"><text:span text:style-name="T37"> – </text:span></text:span><text:span text:style-name="_5f_correction"><text:span text:style-name="T38">5</text:span></text:span><text:span text:style-name="_5f_correction"><text:span text:style-name="T37"> </text:span></text:span><text:span text:style-name="_5f_correction"><text:span text:style-name="T39">p</text:span></text:span><text:span text:style-name="_5f_correction"><text:span text:style-name="T37">our </text:span></text:span><text:span text:style-name="_5f_correction"><text:span text:style-name="T40">y</text:span></text:span><text:span text:style-name="_5f_correction"><text:span text:style-name="T37"> = – 3.</text:span></text:span></text:p>
      <text:list xml:id="list135242263021055" text:continue-numbering="true" text:style-name="Num_5f_Exo">
        <text:list-item>
          <text:list>
            <text:list-item>
              <text:list>
                <text:list-item>
                  <text:h text:style-name="P24" text:outline-level="1"><draw:custom-shape text:anchor-type="paragraph" draw:z-index="15" draw:style-name="gr21" draw:text-style-name="P35" svg:width="17.001cm" svg:height="4.202cm" svg:x="1.251cm" svg:y="-0.199cm"><text:p/><draw:enhanced-geometry svg:viewBox="0 0 21600 21600" draw:mirror-horizontal="false" draw:mirror-vertical="false" draw:path-stretchpoint-x="10800" draw:path-stretchpoint-y="10800" draw:text-areas="?f3 ?f4 ?f5 ?f6" draw:type="round-rectangle" draw:modifiers="4076.6447368421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style-name="gr24" draw:text-style-name="P39" svg:width="1.5cm" svg:height="0.5cm" draw:transform="rotate (1.5707963267949) translate (1.000125cm 1.69834722222222cm)"><text:p text:style-name="P36"><text:span text:style-name="T81">Niveau</text:span><text:span text:style-name="T82"> </text:span><text:span text:style-name="T83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_5f_correction"><text:span text:style-name="T7"> </text:span></text:span>On considère l'expression B écrite sous trois formes différentes :</text:h>
                </text:list-item>
              </text:list>
            </text:list-item>
          </text:list>
        </text:list-item>
      </text:list>
      <text:p text:style-name="Standard"><text:span text:style-name="T72">La forme initiale</text:span> : B = (<text:span text:style-name="_5f_variables">x</text:span> – 5)² + 8<text:span text:style-name="_5f_variables">x</text:span> – 40</text:p>
      <text:p text:style-name="Standard"><text:span text:style-name="T72">La forme réduite</text:span><text:span text:style-name="T73"> : </text:span>B = <text:span text:style-name="_5f_variables">x</text:span>² – 2<text:span text:style-name="_5f_variables">x</text:span> – 15</text:p>
      <text:p text:style-name="Standard"><text:span text:style-name="T72">La forme factorisée</text:span><text:span text:style-name="T73"> : </text:span>B = (<text:span text:style-name="_5f_variables">x</text:span> – 5)(<text:span text:style-name="_5f_variables">x</text:span> + 3)</text:p>
      <text:list xml:id="list135241227017290" text:continue-list="list5205180997422612132" text:style-name="liste_5f_abc">
        <text:list-item text:start-value="1">
          <text:p text:style-name="P15"><text:span text:style-name="T75">Calcule l'expression B en utilisant les trois formes proposées d'abord pour </text:span><text:span text:style-name="_5f_variables"><text:span text:style-name="T75">x</text:span></text:span><text:span text:style-name="T75"> = 5, puis pour </text:span><text:span text:style-name="_5f_variables"><text:span text:style-name="T75">x</text:span></text:span><text:span text:style-name="T75"> = 0 et enfin pour </text:span><text:span text:style-name="_5f_variables"><text:span text:style-name="T75">x</text:span></text:span><text:span text:style-name="T75"> = – 3.</text:span></text:p>
        </text:list-item>
        <text:list-item>
          <text:p text:style-name="P16"><text:span text:style-name="_5f_correction"><text:span text:style-name="T33">Parmi les trois écritures de l'expression B, quelle est celle qui permet d'arriver au résultat en faisant le moins d'opérations pour </text:span></text:span><text:span text:style-name="_5f_correction"><text:span text:style-name="T35">x</text:span></text:span><text:span text:style-name="_5f_correction"><text:span text:style-name="T33"> = 5 ? Pour </text:span></text:span><text:span text:style-name="_5f_correction"><text:span text:style-name="T35">x</text:span></text:span><text:span text:style-name="_5f_correction"><text:span text:style-name="T33"> = 0 ? Et pour </text:span></text:span><text:span text:style-name="_5f_correction"><text:span text:style-name="T35">x</text:span></text:span><text:span text:style-name="_5f_correction"><text:span text:style-name="T33"> = – 3 ?</text:span></text:span></text:p>
        </text:list-item>
      </text:list>
      <text:list xml:id="list135241493061063" text:continue-list="list135242263021055" text:style-name="Num_5f_Exo">
        <text:list-item>
          <text:h text:style-name="P21" text:outline-level="1"><draw:custom-shape text:anchor-type="paragraph" draw:z-index="16" draw:style-name="gr22" draw:text-style-name="P35" svg:width="17.001cm" svg:height="0.803cm" svg:x="1.251cm" svg:y="-0.199cm"><text:p/>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_5f_correction"><text:span text:style-name="T7"> Parmi les nombres entiers de 0 à 10, </text:span></text:span><text:span text:style-name="_5f_correction"><text:span text:style-name="T10">lesquels rendent vraie l'égalité</text:span></text:span><text:span text:style-name="_5f_correction"><text:span text:style-name="T7"> 4(</text:span></text:span><text:span text:style-name="_5f_variables"><text:span text:style-name="T74">x</text:span></text:span><text:span text:style-name="_5f_correction"><text:span text:style-name="T7"> + 3) = 6</text:span></text:span><text:span text:style-name="_5f_variables"><text:span text:style-name="T74">x</text:span></text:span><text:span text:style-name="_5f_correction"><text:span text:style-name="T7"> + 2 ?</text:span></text:span></text:h>
          <text:list>
            <text:list-item>
              <text:h text:style-name="P24" text:outline-level="1"><draw:custom-shape text:anchor-type="paragraph" draw:z-index="13" draw:style-name="gr19" draw:text-style-name="P35" svg:width="17.001cm" svg:height="0.832cm" svg:x="1.251cm" svg:y="-0.199cm"><text:p/>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_5f_correction"><text:span text:style-name="T7"> Les nombres 3, </text:span></text:span><text:span text:style-name="_5f_variables"><text:span text:style-name="T76">–</text:span></text:span><text:span text:style-name="_5f_correction"><text:span text:style-name="T7"> 2 et 5 sont-ils solutions de l'équation </text:span></text:span><text:span text:style-name="_5f_variables"><text:span text:style-name="T59">x</text:span></text:span><text:span text:style-name="_5f_correction"><text:span text:style-name="T67">2 </text:span></text:span><text:span text:style-name="_5f_correction"><text:span text:style-name="T7">+ 4 = 3</text:span></text:span><text:span text:style-name="_5f_variables"><text:span text:style-name="T59">x </text:span></text:span><text:span text:style-name="_5f_correction"><text:span text:style-name="T7">+ 14 ?</text:span></text:span></text:h>
              <text:list>
                <text:list-item>
                  <text:h text:style-name="P22" text:outline-level="1"><draw:custom-shape text:anchor-type="paragraph" draw:z-index="17" draw:style-name="gr23" draw:text-style-name="P35" svg:width="17.001cm" svg:height="3.033cm" svg:x="1.251cm" svg:y="-0.199cm"><text:p/><draw:enhanced-geometry svg:viewBox="0 0 21600 21600" draw:mirror-horizontal="false" draw:mirror-vertical="false" draw:path-stretchpoint-x="10800" draw:path-stretchpoint-y="10800" draw:text-areas="?f3 ?f4 ?f5 ?f6" draw:type="round-rectangle" draw:modifiers="5764.1860465116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Parmi <text:span text:style-name="T44">−</text:span><text:span text:style-name="T26"> </text:span>2 ; 0 ;<draw:frame draw:style-name="fr5" draw:name="Objet6" text:anchor-type="as-char" svg:width="0.467cm" svg:height="0.79cm" draw:z-index="4"><draw:object xlink:href="./Object 1" xlink:type="simple" xlink:show="embed" xlink:actuate="onLoad"/><draw:image xlink:href="./ObjectReplacements/Object 1" xlink:type="simple" xlink:show="embed" xlink:actuate="onLoad"/><svg:desc>formule</svg:desc></draw:frame>et 3, lesquels sont solutions de l'inéquation 3<text:span text:style-name="_5f_variables">x</text:span> <text:span text:style-name="T44">−</text:span><text:span text:style-name="T26"> </text:span>2 <text:span text:style-name="T51"></text:span><text:span text:style-name="T26"> </text:span>5<text:span text:style-name="_5f_variables">x</text:span> <text:span text:style-name="T44">−</text:span><text:span text:style-name="T26"> </text:span>3 ?</text:h>
                </text:list-item>
                <text:list-item>
                  <text:h text:style-name="P26" text:outline-level="1"><text:s/>De quelles inéquations, parmi les suivantes, le nombre<draw:frame draw:style-name="fr5" draw:name="Objet8" text:anchor-type="as-char" svg:width="0.771cm" svg:height="0.79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est-il solution ?</text:h>
                </text:list-item>
              </text:list>
            </text:list-item>
          </text:list>
        </text:list-item>
      </text:list>
      <text:section text:style-name="Sect3" text:name="Section1">
        <text:list xml:id="list7361945048341457636" text:style-name="List_20_1">
          <text:list-item>
            <text:list>
              <text:list-item>
                <text:list>
                  <text:list-item>
                    <text:list>
                      <text:list-item>
                        <text:p text:style-name="P11">7<text:span text:style-name="_5f_variables">x</text:span><text:span text:style-name="T27"> </text:span><text:span text:style-name="T44"></text:span><text:span text:style-name="T26"> </text:span>3<text:span text:style-name="T26"> </text:span><text:span text:style-name="T52"></text:span><text:span text:style-name="T26"> </text:span>2<text:span text:style-name="_5f_variables">x</text:span><text:span text:style-name="_5f_variables"><text:span text:style-name="T11"> </text:span></text:span><text:span text:style-name="_5f_variables"><text:span text:style-name="T50">−</text:span></text:span><text:span text:style-name="_5f_variables"><text:span text:style-name="T11"> </text:span></text:span>2</text:p>
                      </text:list-item>
                      <text:list-item>
                        <text:p text:style-name="P11">2<text:span text:style-name="_5f_variables">x</text:span><text:span text:style-name="_5f_variables"><text:span text:style-name="T11"> </text:span></text:span><text:span text:style-name="_5f_variables"><text:span text:style-name="T50">−</text:span></text:span><text:span text:style-name="_5f_variables"><text:span text:style-name="T11"> </text:span></text:span>5<text:span text:style-name="T28"> </text:span><text:span text:style-name="T53"></text:span><text:span text:style-name="T28"> </text:span><text:span text:style-name="_5f_variables">x</text:span><text:span text:style-name="T27"> </text:span><text:span text:style-name="T44"></text:span><text:span text:style-name="T26"> </text:span>8</text:p>
                      </text:list-item>
                      <text:list-item>
                        <text:p text:style-name="P11"><text:span text:style-name="_5f_variables">x</text:span><text:span text:style-name="_5f_variables"><text:span text:style-name="T11"> </text:span></text:span><text:span text:style-name="_5f_variables"><text:span text:style-name="T50">−</text:span></text:span><text:span text:style-name="_5f_variables"><text:span text:style-name="T11"> </text:span></text:span>9<text:span text:style-name="T26"> </text:span><text:span text:style-name="T51"></text:span><text:span text:style-name="T26"> </text:span><text:span text:style-name="T44">−</text:span><text:span text:style-name="_5f_variables"><text:span text:style-name="T11"> </text:span></text:span>3<text:span text:style-name="_5f_variables">x</text:span><text:span text:style-name="T27"> </text:span><text:span text:style-name="T44"></text:span><text:span text:style-name="T26"> </text:span>2</text:p>
                      </text:list-item>
                      <text:list-item>
                        <text:p text:style-name="P11"><text:span text:style-name="_5f_variables"><text:span text:style-name="T19">−</text:span></text:span><text:span text:style-name="_5f_variables"><text:span text:style-name="T22"> </text:span></text:span><text:span text:style-name="_5f_correction"><text:span text:style-name="T21">2</text:span></text:span><text:span text:style-name="_5f_variables"><text:span text:style-name="T23">x</text:span></text:span><text:span text:style-name="_5f_correction"><text:span text:style-name="T21"> </text:span></text:span><text:span text:style-name="_5f_correction"><text:span text:style-name="T19"></text:span></text:span><text:span text:style-name="_5f_correction"><text:span text:style-name="T21"> 3 </text:span></text:span><text:span text:style-name="_5f_correction"><text:span text:style-name="T20"></text:span></text:span><text:span text:style-name="_5f_correction"><text:span text:style-name="T21"> 9</text:span></text:span>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24ff75" draw:end-color="#00b342" draw:start-intensity="100%" draw:end-intensity="100%" draw:angle="450" draw:border="5%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stroke-dash draw:name="Dashed_20__28_var_29__20_3341" draw:display-name="Dashed (var) 3341" draw:style="rect" draw:dots1="1" draw:distance="0.083cm"/>
    <draw:stroke-dash draw:name="Dashed_20__28_var_29__20_3342" draw:display-name="Dashed (var) 3342" draw:style="rect" draw:dots1="1" draw:distance="0.083cm"/>
    <draw:stroke-dash draw:name="Dashed_20__28_var_29__20_3343" draw:display-name="Dashed (var) 3343" draw:style="rect" draw:dots1="1" draw:distance="0.083cm"/>
    <draw:stroke-dash draw:name="Dashed_20__28_var_29__20_6623" draw:display-name="Dashed (var) 6623" draw:style="rect" draw:dots1="1" draw:dots1-length="0.016cm" draw:dots2="1" draw:dots2-length="0.016cm" draw:distance="0.016cm"/>
    <draw:stroke-dash draw:name="Dashed_20__28_var_29__20_6624" draw:display-name="Dashed (var) 6624" draw:style="rect" draw:dots1="1" draw:dots1-length="0.016cm" draw:dots2="1" draw:dots2-length="0.016cm" draw:distance="0.016cm"/>
    <draw:stroke-dash draw:name="Dashed_20__28_var_29__20_6625" draw:display-name="Dashed (var) 6625" draw:style="rect" draw:dots1="1" draw:dots1-length="0.016cm" draw:dots2="1" draw:dots2-length="0.016cm" draw:distance="0.016cm"/>
    <draw:stroke-dash draw:name="Dashed_20__28_var_29__20_6626" draw:display-name="Dashed (var) 6626" draw:style="rect" draw:dots1="1" draw:distance="0.083cm"/>
    <draw:stroke-dash draw:name="Dashed_20__28_var_29__20_6627" draw:display-name="Dashed (var) 6627" draw:style="rect" draw:dots1="1" draw:distance="0.083cm"/>
    <draw:stroke-dash draw:name="Dashed_20__28_var_29__20_6628" draw:display-name="Dashed (var) 6628" draw:style="rect" draw:dots1="1" draw:distance="0.083cm"/>
    <draw:stroke-dash draw:name="Dashed_20__28_var_29__20_6629" draw:display-name="Dashed (var) 6629" draw:style="rect" draw:dots1="1" draw:distance="0.083cm"/>
    <draw:stroke-dash draw:name="Dashed_20__28_var_29__20_6630" draw:display-name="Dashed (var) 6630" draw:style="rect" draw:dots1="1" draw:distance="0.083cm"/>
    <draw:stroke-dash draw:name="Dashed_20__28_var_29__20_6631" draw:display-name="Dashed (var) 6631" draw:style="rect" draw:dots1="1" draw:distance="0.083cm"/>
    <draw:stroke-dash draw:name="Dashed_20__28_var_29__20_6632" draw:display-name="Dashed (var) 6632" draw:style="rect" draw:dots1="1" draw:distance="0.083cm"/>
    <draw:stroke-dash draw:name="Dashed_20__28_var_29__20_6633" draw:display-name="Dashed (var) 6633" draw:style="rect" draw:dots1="1" draw:distance="0.083cm"/>
    <draw:stroke-dash draw:name="Dashed_20__28_var_29__20_6634" draw:display-name="Dashed (var) 6634" draw:style="rect" draw:dots1="1" draw:distance="0.083cm"/>
    <draw:stroke-dash draw:name="Dashed_20__28_var_29__20_6635" draw:display-name="Dashed (var) 6635" draw:style="rect" draw:dots1="1" draw:distance="0.083cm"/>
    <draw:stroke-dash draw:name="Dashed_20__28_var_29__20_6636" draw:display-name="Dashed (var) 6636" draw:style="rect" draw:dots1="1" draw:distance="0.083cm"/>
    <draw:stroke-dash draw:name="Dashed_20__28_var_29__20_6637" draw:display-name="Dashed (var) 6637" draw:style="rect" draw:dots1="1" draw:distance="0.083cm"/>
    <draw:stroke-dash draw:name="Dashed_20__28_var_29__20_6638" draw:display-name="Dashed (var) 6638" draw:style="rect" draw:dots1="1" draw:distance="0.083cm"/>
    <draw:stroke-dash draw:name="Dashed_20__28_var_29__20_6639" draw:display-name="Dashed (var) 6639" draw:style="rect" draw:dots1="1" draw:distance="0.083cm"/>
    <draw:stroke-dash draw:name="Dashed_20__28_var_29__20_6640" draw:display-name="Dashed (var) 6640" draw:style="rect" draw:dots1="1" draw:distance="0.083cm"/>
    <draw:stroke-dash draw:name="Dashed_20__28_var_29__20_6641" draw:display-name="Dashed (var) 6641" draw:style="rect" draw:dots1="1" draw:distance="0.083cm"/>
    <draw:stroke-dash draw:name="Dashed_20__28_var_29__20_6642" draw:display-name="Dashed (var) 6642" draw:style="rect" draw:dots1="1" draw:distance="0.083cm"/>
    <draw:stroke-dash draw:name="Dashed_20__28_var_29__20_6643" draw:display-name="Dashed (var) 6643" draw:style="rect" draw:dots1="1" draw:distance="0.083cm"/>
    <draw:stroke-dash draw:name="Dashed_20__28_var_29__20_6644" draw:display-name="Dashed (var) 6644" draw:style="rect" draw:dots1="1" draw:distance="0.083cm"/>
    <draw:stroke-dash draw:name="Dashed_20__28_var_29__20_6645" draw:display-name="Dashed (var) 6645" draw:style="rect" draw:dots1="1" draw:distance="0.083cm"/>
    <draw:stroke-dash draw:name="Dashed_20__28_var_29__20_6646" draw:display-name="Dashed (var) 6646" draw:style="rect" draw:dots1="1" draw:distance="0.083cm"/>
    <draw:stroke-dash draw:name="Dashed_20__28_var_29__20_6647" draw:display-name="Dashed (var) 6647" draw:style="rect" draw:dots1="1" draw:distance="0.083cm"/>
    <draw:stroke-dash draw:name="Dashed_20__28_var_29__20_6648" draw:display-name="Dashed (var) 6648" draw:style="rect" draw:dots1="1" draw:distance="0.083cm"/>
    <draw:stroke-dash draw:name="Dashed_20__28_var_29__20_6649" draw:display-name="Dashed (var) 6649" draw:style="rect" draw:dots1="1" draw:distance="0.083cm"/>
    <draw:stroke-dash draw:name="Dashed_20__28_var_29__20_6650" draw:display-name="Dashed (var) 6650" draw:style="rect" draw:dots1="1" draw:distance="0.083cm"/>
    <draw:stroke-dash draw:name="Dashed_20__28_var_29__20_6651" draw:display-name="Dashed (var) 6651" draw:style="rect" draw:dots1="1" draw:distance="0.083cm"/>
    <draw:stroke-dash draw:name="Dashed_20__28_var_29__20_6652" draw:display-name="Dashed (var) 6652" draw:style="rect" draw:dots1="1" draw:distance="0.083cm"/>
    <draw:stroke-dash draw:name="Dashed_20__28_var_29__20_6653" draw:display-name="Dashed (var) 6653" draw:style="rect" draw:dots1="1" draw:distance="0.083cm"/>
    <draw:stroke-dash draw:name="Dashed_20__28_var_29__20_6654" draw:display-name="Dashed (var) 6654" draw:style="rect" draw:dots1="1" draw:distance="0.083cm"/>
    <draw:stroke-dash draw:name="Dashed_20__28_var_29__20_6655" draw:display-name="Dashed (var) 6655" draw:style="rect" draw:dots1="1" draw:distance="0.083cm"/>
    <draw:stroke-dash draw:name="Dashed_20__28_var_29__20_6656" draw:display-name="Dashed (var) 6656" draw:style="rect" draw:dots1="1" draw:distance="0.083cm"/>
    <draw:stroke-dash draw:name="Dashed_20__28_var_29__20_6657" draw:display-name="Dashed (var) 6657" draw:style="rect" draw:dots1="1" draw:distance="0.083cm"/>
    <draw:stroke-dash draw:name="Dashed_20__28_var_29__20_6658" draw:display-name="Dashed (var) 6658" draw:style="rect" draw:dots1="1" draw:distance="0.083cm"/>
    <draw:stroke-dash draw:name="Dashed_20__28_var_29__20_6659" draw:display-name="Dashed (var) 6659" draw:style="rect" draw:dots1="1" draw:distance="0.083cm"/>
    <draw:stroke-dash draw:name="Dashed_20__28_var_29__20_6660" draw:display-name="Dashed (var) 6660" draw:style="rect" draw:dots1="1" draw:distance="0.083cm"/>
    <draw:stroke-dash draw:name="Dashed_20__28_var_29__20_6661" draw:display-name="Dashed (var) 6661" draw:style="rect" draw:dots1="1" draw:distance="0.083cm"/>
    <draw:stroke-dash draw:name="Dashed_20__28_var_29__20_6662" draw:display-name="Dashed (var) 6662" draw:style="rect" draw:dots1="1" draw:distance="0.083cm"/>
    <draw:stroke-dash draw:name="Dashed_20__28_var_29__20_6663" draw:display-name="Dashed (var) 6663" draw:style="rect" draw:dots1="1" draw:distance="0.083cm"/>
    <draw:stroke-dash draw:name="Dashed_20__28_var_29__20_6664" draw:display-name="Dashed (var) 6664" draw:style="rect" draw:dots1="1" draw:distance="0.083cm"/>
    <draw:stroke-dash draw:name="Dashed_20__28_var_29__20_6665" draw:display-name="Dashed (var) 6665" draw:style="rect" draw:dots1="1" draw:dots1-length="0.005cm" draw:dots2="1" draw:dots2-length="0.005cm" draw:distance="0.005cm"/>
    <draw:stroke-dash draw:name="Dashed_20__28_var_29__20_6666" draw:display-name="Dashed (var) 6666" draw:style="rect" draw:dots1="1" draw:dots1-length="0.005cm" draw:dots2="1" draw:dots2-length="0.005cm" draw:distance="0.005cm"/>
    <draw:stroke-dash draw:name="Dashed_20__28_var_29__20_6667" draw:display-name="Dashed (var) 6667" draw:style="rect" draw:dots1="1" draw:dots1-length="112%" draw:distance="112%"/>
    <draw:stroke-dash draw:name="Dashed_20__28_var_29__20_6668" draw:display-name="Dashed (var) 6668" draw:style="rect" draw:dots1="1" draw:dots1-length="0.005cm" draw:dots2="1" draw:dots2-length="0.005cm" draw:distance="0.005cm"/>
    <draw:stroke-dash draw:name="Dashed_20__28_var_29__20_6669" draw:display-name="Dashed (var) 6669" draw:style="rect" draw:dots1="1" draw:dots1-length="0.005cm" draw:dots2="1" draw:dots2-length="0.005cm" draw:distance="0.005cm"/>
    <draw:stroke-dash draw:name="Dashed_20__28_var_29__20_6670" draw:display-name="Dashed (var) 6670" draw:style="rect" draw:dots1="1" draw:distance="0.08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1cm" draw:dots2="1" draw:dots2-length="0.001cm" draw:distance="0.001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0" draw:display-name="Dashed (var) 850" draw:style="rect" draw:dots1="1" draw:dots1-length="0.001cm" draw:dots2="1" draw:dots2-length="0.001cm" draw:distance="0.001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1cm" draw:dots2="1" draw:dots2-length="0.001cm" draw:distance="0.001cm"/>
    <draw:stroke-dash draw:name="Dashed_20__28_var_29__20_858" draw:display-name="Dashed (var) 858" draw:style="rect" draw:dots1="1" draw:dots1-length="0.001cm" draw:dots2="1" draw:dots2-length="0.001cm" draw:distance="0.001cm"/>
    <draw:stroke-dash draw:name="Dashed_20__28_var_29__20_859" draw:display-name="Dashed (var) 859" draw:style="rect" draw:dots1="1" draw:dots1-length="0.001cm" draw:dots2="1" draw:dots2-length="0.001cm" draw:distance="0.001cm"/>
    <draw:stroke-dash draw:name="Dashed_20__28_var_29__20_860" draw:display-name="Dashed (var) 860" draw:style="rect" draw:dots1="1" draw:dots1-length="0.001cm" draw:dots2="1" draw:dots2-length="0.001cm" draw:distance="0.001cm"/>
    <draw:stroke-dash draw:name="Dashed_20__28_var_29__20_861" draw:display-name="Dashed (var) 861" draw:style="rect" draw:dots1="1" draw:dots1-length="0.001cm" draw:dots2="1" draw:dots2-length="0.001cm" draw:distance="0.00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2cm" fo:margin-right="4.001cm" fo:line-height="100%" fo:orphans="2" fo:widows="2" fo:text-indent="0cm" style:auto-text-indent="false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00%"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margin-left="0cm" fo:margin-right="0cm" fo:text-align="center" style:justify-single-word="false" fo:text-indent="0cm" style:auto-text-indent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style:graphic-properties draw:fill="none" draw:fill-color="#aecf00" draw:fill-image-width="0cm" draw:fill-image-height="0cm"/>
      <style:paragraph-properties fo:margin-left="0cm" fo:margin-right="0cm" fo:margin-top="0.499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color="#ff337d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style:graphic-properties draw:fill="none" draw:fill-color="#aecf00" draw:opacity="100%" draw:opacity-name="Transparency_20_3" draw:fill-image-width="0cm" draw:fill-image-height="0cm"/>
      <style:paragraph-properties fo:margin-top="0.101cm" fo:margin-bottom="0.3cm" loext:contextual-spacing="false" style:page-number="auto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style:graphic-properties draw:fill="none" draw:fill-color="#aecf00" draw:opacity="100%" draw:opacity-name="Transparency_20_3" draw:fill-image-width="0cm" draw:fill-image-height="0cm"/>
      <style:paragraph-properties fo:margin-left="0cm" fo:margin-right="0cm" fo:margin-top="0.3cm" fo:margin-bottom="0cm" loext:contextual-spacing="false" fo:orphans="2" fo:widows="2" fo:text-indent="0cm" style:auto-text-indent="false" style:page-number="auto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style:font-name="Britannic Bold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/>
    </style:style>
    <style:style style:name="Cours_5f_propriete" style:display-name="Cours_propriete" style:family="paragraph" style:parent-style-name="Cours_5f_definition" style:master-page-name="">
      <style:graphic-properties draw:fill-color="#0084d1"/>
      <style:paragraph-properties fo:margin-top="0.101cm" fo:margin-bottom="0.3cm" loext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style:graphic-properties draw:fill-image-width="0cm" draw:fill-image-height="0cm"/>
      <style:paragraph-properties fo:margin-left="3.7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fo:font-weight="bold" officeooo:rsid="0019262b" style:font-size-asian="10.5pt"/>
    </style:style>
    <style:style style:name="Enonce_5f_txt" style:display-name="Enonce_txt" style:family="paragraph" style:parent-style-name="Standard">
      <style:graphic-properties draw:fill="none" draw:fill-color="#ffd320" draw:opacity="20%" draw:fill-image-width="0cm" draw:fill-image-height="0cm"/>
      <style:paragraph-properties fo:margin-left="0.7cm" fo:margin-right="0cm" fo:text-indent="0cm" style:auto-text-indent="false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fo:font-size="8pt" style:font-size-asian="10.5pt"/>
    </style:style>
    <style:style style:name="Exo_5f_T1" style:display-name="Exo_T1" style:family="paragraph" style:parent-style-name="Standard" style:master-page-name="">
      <style:graphic-properties draw:fill="none" draw:fill-gradient-name="Gradient_20_2" draw:gradient-step-count="0" draw:fill-image-width="0cm" draw:fill-image-height="0cm"/>
      <style:paragraph-properties fo:margin-left="-0.4cm" fo:margin-right="0cm" fo:margin-top="0.6cm" fo:margin-bottom="0.101cm" loext:contextual-spacing="false" fo:line-height="100%" fo:text-indent="0cm" style:auto-text-indent="false" style:page-number="auto" fo:padding="0.049cm" fo:border-left="none" fo:border-right="none" fo:border-top="0.74pt solid #ff783d" fo:border-bottom="0.74pt solid #ff783d" style:shadow="none" fo:keep-with-next="always"/>
      <style:text-properties fo:color="#b3542b" style:font-name="Britannic Bold1" fo:font-family="'Britannic Bold'" style:font-style-name="Gras" style:font-family-generic="swiss" style:font-pitch="variable" fo:font-size="14pt" fo:font-weight="normal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2cm" fo:margin-right="4.001cm" fo:margin-top="0.3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Source" style:family="paragraph" style:parent-style-name="Standard">
      <style:paragraph-properties fo:margin-top="0.101cm" fo:margin-bottom="0cm" loext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 style:master-page-name="">
      <style:paragraph-properties fo:margin-top="0.4cm" fo:margin-bottom="0cm" loext:contextual-spacing="false" style:page-number="auto">
        <style:tab-stops/>
      </style:paragraph-properties>
      <style:text-properties fo:color="#ff783d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cm" fo:margin-bottom="0cm" loext:contextual-spacing="false" fo:line-height="100%"/>
    </style:style>
    <style:style style:name="_2d_Titre_20_de_20_méthodes" style:display-name="-Titre de méthodes" style:family="paragraph" style:parent-style-name="Standard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4a843" style:font-name="Bitstream Vera Sans2" fo:font-family="'Bitstream Vera Sans'" style:font-style-name="Gras" style:font-family-generic="swiss" style:font-pitch="variable" fo:font-size="13pt" fo:font-weight="bold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>
      <style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>
      <style:graphic-properties draw:fill="none" draw:fill-color="#729fcf"/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normal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99cm" fo:margin-bottom="0.199cm" loext:contextual-spacing="false" fo:text-align="justify" style:justify-single-word="false" fo:padding="0cm" fo:border="none"/>
      <style:text-properties fo:font-size="9pt" fo:font-style="normal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top="0.4cm" fo:margin-bottom="0.199cm" loext:contextual-spacing="false"/>
      <style:text-properties style:text-underline-style="none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style:font-name="Bitstream Vera Sans3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ffc924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Bold_5f_coul" style:display-name="Bold_coul" style:family="text">
      <style:text-properties fo:color="#b3007b"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style:font-name="Bitstream Vera Sans3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f9600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uce_5f_enonce3" style:display-name="Puce_enonce3" style:family="text" style:parent-style-name="Puce_5f_enonce2">
      <style:text-properties fo:color="#ff2e24" style:font-size-asian="10.5pt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uce_5f_exemple" style:display-name="Puce_exemple" style:family="text" style:parent-style-name="Exemple_5f_bold">
      <style:text-properties fo:color="#d9ff4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ff337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Application_5f_Niv1" style:display-name="Application_Niv1" style:family="text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Bold_5f_niv1" style:display-name="Bold_niv1" style:family="text">
      <style:text-properties fo:color="#ffc924" style:font-name="Bitstream Vera Sans3" fo:font-family="'Bitstream Vera Sans'" style:font-style-name="Roman" style:font-family-generic="swiss" style:font-pitch="variable" fo:font-size="9pt" fo:font-weight="bold" style:font-size-asian="10.5pt"/>
    </style:style>
    <style:style style:name="Bold_5f_niv2" style:display-name="Bold_niv2" style:family="text">
      <style:text-properties fo:color="#ff9600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ff2e24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Application_5f_Niv2" style:display-name="Application_Niv2" style:family="text" style:parent-style-name="Application_5f_Niv1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#ff9600" style:font-size-asian="10.5pt" loext:padding-left="0.101cm" loext:padding-right="0.101cm" loext:padding-top="0.049cm" loext:padding-bottom="0.049cm" loext:border="0.06pt solid #ff9600" loext:shadow="#b36900 -0.079cm -0.079cm"/>
    </style:style>
    <style:style style:name="Application_5f_Niv3" style:display-name="Application_Niv3" style:family="text" style:parent-style-name="Application_5f_Niv2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#ff2e24" style:font-size-asian="10.5pt" loext:padding-left="0.101cm" loext:padding-right="0.101cm" loext:padding-top="0.049cm" loext:padding-bottom="0.049cm" loext:border="0.06pt solid #ff2e24" loext:shadow="#b30900 -0.079cm -0.079cm"/>
    </style:style>
    <style:style style:name="Puce_5f_noir" style:display-name="Puce_noir" style:family="text" style:parent-style-name="Bullet_20_Symbols">
      <style:text-properties fo:color="#000000" style:font-name="Bitstream Vera Sans3" fo:font-family="'Bitstream Vera Sans'" style:font-style-name="Roman" style:font-family-generic="swiss" style:font-pitch="variable" fo:font-size="10pt" style:font-size-asian="10.5pt" loext:shadow="none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5f_variables" style:display-name="_variables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correction" style:display-name="_correction" style:family="text">
      <style:text-properties style:font-name="Bitstream Vera Sans3" fo:font-family="'Bitstream Vera Sans'" style:font-style-name="Roman" style:font-family-generic="swiss" style:font-pitch="variable" fo:font-size="9pt" fo:background-color="#ffff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2">
      <text:list-level-style-bullet text:level="1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3">
      <text:list-level-style-bullet text:level="1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Application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Application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puce" style:display-name="liste_puce">
      <text:list-level-style-bullet text:level="1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2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3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4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5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6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7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8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9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10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/>
        <style:text-properties style:font-name="StarSymbol"/>
      </text:list-level-style-bullet>
      <text:list-level-style-bullet text:level="4" text:style-name="Bullet_20_Symbols" style:num-prefix=" " text:bullet-char="•">
        <style:list-level-properties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1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1cm"/>
        <style:text-properties style:font-name="StarSymbol"/>
      </text:list-level-style-bullet>
    </text:list-style>
    <text:list-style style:name="_5f_Numérotation_20_de_20_s_27_entraîner_20_et_20_approfondir_20_-_20_niv_20_1" style:display-name="_Numérotation de s'entraîner et approfondir - niv 1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-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-0.40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0.09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596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09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596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096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96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cd5d6d" style:font-name="Britannic Bold3" fo:font-size="20pt" style:font-size-asian="20pt" style:font-size-complex="20pt"/>
    </style:style>
    <style:style style:name="MP3" style:family="paragraph">
      <loext:graphic-properties draw:fill="solid" draw:fill-color="#ffffff"/>
      <style:text-properties fo:font-size="12pt"/>
    </style:style>
    <style:style style:name="MP4" style:family="paragraph">
      <loext:graphic-properties draw:fill="none"/>
      <style:text-properties fo:font-size="12pt"/>
    </style:style>
    <style:style style:name="MP5" style:family="paragraph">
      <loext:graphic-properties draw:fill="solid" draw:fill-color="#ff3380"/>
      <style:text-properties fo:font-size="12pt"/>
    </style:style>
    <style:style style:name="MP6" style:family="paragraph">
      <loext:graphic-properties draw:fill="solid" draw:fill-color="#b3245a"/>
    </style:style>
    <style:style style:name="MP7" style:family="paragraph">
      <loext:graphic-properties draw:fill="solid" draw:fill-color="#ffffff"/>
    </style:style>
    <style:style style:name="MP8" style:family="paragraph" style:parent-style-name="Footer" style:master-page-name="">
      <loext:graphic-properties draw:fill="none"/>
      <style:paragraph-properties fo:margin-left="0cm" fo:margin-right="4.001cm" fo:line-height="100%" fo:text-align="start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29d8"/>
    </style:style>
    <style:style style:name="MP9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10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1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style:page-number="auto" style:shadow="none"/>
      <style:text-properties fo:color="#b3245a" fo:font-weight="bold" officeooo:paragraph-rsid="00957f4d" style:font-weight-asian="bold" style:font-weight-complex="bold"/>
    </style:style>
    <style:style style:name="MP12" style:family="paragraph" style:parent-style-name="Footer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da3265"/>
    </style:style>
    <style:style style:name="MT1" style:family="text">
      <style:text-properties fo:color="#ff3380" style:font-name="Britannic Bold3" fo:font-size="20pt" style:font-size-asian="20pt" style:font-size-complex="20pt"/>
    </style:style>
    <style:style style:name="MT2" style:family="text">
      <style:text-properties style:font-name="Wingdings1" fo:font-size="10pt" style:font-size-asian="10pt" style:font-size-complex="10pt"/>
    </style:style>
    <style:style style:name="MT3" style:family="text">
      <style:text-properties style:font-name="Bitstream Vera Sans1" fo:font-size="9pt" style:font-size-asian="9pt" style:font-size-complex="9pt"/>
    </style:style>
    <style:style style:name="MT4" style:family="text">
      <style:text-properties officeooo:rsid="00957f4d"/>
    </style:style>
    <style:style style:name="MT5" style:family="text">
      <style:text-properties officeooo:rsid="00b90ef5"/>
    </style:style>
    <style:style style:name="MT6" style:family="text">
      <style:text-properties officeooo:rsid="0012cd92" style:font-name-asian="Bitstream Vera Sans6" style:font-name-complex="Bitstream Vera Sans6"/>
    </style:style>
    <style:style style:name="MT7" style:family="text">
      <style:text-properties officeooo:rsid="00c64f95"/>
    </style:style>
    <style:style style:name="MT8" style:family="text">
      <style:text-properties fo:color="#ff3380" style:font-name="Liberation Serif" fo:font-size="22pt" fo:font-weight="bold" style:font-size-asian="22pt" style:font-weight-asian="bold" style:font-size-complex="22pt" style:font-weight-complex="bold"/>
    </style:style>
    <style:style style:name="MT9" style:family="text">
      <style:text-properties officeooo:rsid="00ea3ada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Mfr3" style:family="graphic" style:parent-style-name="Frame">
      <style:graphic-properties style:protect="size position" style:vertical-pos="from-top" style:vertical-rel="paragraph" style:horizontal-pos="from-left" style:horizontal-rel="paragraph" draw:fill-image-width="0cm" draw:fill-image-height="0cm" fo:padding="0cm" fo:border="none" style:shadow="none" draw:shadow-opacity="100%"/>
    </style:style>
    <style:style style:name="Mfr4" style:family="graphic" style:parent-style-name="folio">
      <style:graphic-properties style:protect="size position" style:vertical-pos="from-top" style:vertical-rel="paragraph" style:horizontal-pos="from-inside" style:horizontal-rel="paragraph" draw:fill-image-width="0cm" draw:fill-image-height="0cm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788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71cm" svg:stroke-color="#808080" draw:stroke-linejoin="round" svg:stroke-linecap="round" draw:fill="solid" draw:fill-color="#ffffff" fo:padding-top="0.035cm" fo:padding-bottom="0.035cm" fo:padding-left="0.035cm" fo:padding-right="0.035cm" style:run-through="foreground"/>
    </style:style>
    <style:style style:name="Mgr4" style:family="graphic">
      <style:graphic-properties draw:stroke="solid" svg:stroke-width="0.035cm" svg:stroke-color="#ff3380" draw:stroke-linejoin="round" svg:stroke-linecap="round" draw:fill="none" fo:padding-top="0.018cm" fo:padding-bottom="0.018cm" fo:padding-left="0.018cm" fo:padding-right="0.018cm" style:run-through="foreground"/>
    </style:style>
    <style:style style:name="Mgr5" style:family="graphic">
      <style:graphic-properties draw:stroke="solid" svg:stroke-width="0.035cm" svg:stroke-color="#808080" draw:stroke-linejoin="round" svg:stroke-linecap="round" draw:fill="none" fo:padding-top="0.018cm" fo:padding-bottom="0.018cm" fo:padding-left="0.018cm" fo:padding-right="0.018cm" style:run-through="foreground"/>
    </style:style>
    <style:style style:name="Mgr6" style:family="graphic">
      <style:graphic-properties draw:stroke="solid" svg:stroke-width="0.035cm" svg:stroke-color="#ffffff" draw:marker-start-width="0.252cm" draw:marker-end-width="0.252cm" draw:fill="solid" draw:fill-color="#ff3380" fo:padding-top="0.018cm" fo:padding-bottom="0.018cm" fo:padding-left="0.018cm" fo:padding-right="0.018cm" style:run-through="foreground"/>
    </style:style>
    <style:style style:name="Mgr7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8" style:family="graphic">
      <style:graphic-properties draw:stroke="none" draw:fill="solid" draw:fill-color="#b3245a" style:run-through="foreground"/>
    </style:style>
    <style:style style:name="Mgr9" style:family="graphic">
      <style:graphic-properties draw:stroke="none" draw:fill="solid" draw:fill-color="#ffffff" style:run-through="foreground"/>
    </style:style>
    <style:style style:name="Mgr10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928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2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35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3" style:family="graphic">
      <style:graphic-properties draw:stroke="none" svg:stroke-color="#000000" draw:fill="none" draw:fill-color="#ffffff" fo:min-height="0.894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1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5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>
        <style:header-footer-properties fo:min-height="0.998cm" fo:margin-left="0cm" fo:margin-right="0cm" fo:margin-top="0.499cm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0cm" fo:margin-bottom="0cm" fo:margin-left="0cm" fo:margin-right="0cm" fo:background-color="#fff2cc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2cc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cm" fo:margin-left="2cm" fo:margin-right="2cm" fo:margin-bottom="0.801cm" style:shadow="none" style:dynamic-spacing="false" draw:fill="none" draw:fill-color="#ffffff" draw:opacity="100%" draw:fill-image-width="0cm" draw:fill-image-height="0cm"/>
      </style:header-style>
      <style:footer-style>
        <style:header-footer-properties svg:height="1.9cm" fo:margin-left="2cm" fo:margin-right="2cm" fo:margin-top="0.9cm" style:dynamic-spacing="false" draw:fill="none"/>
      </style:footer-style>
    </style:page-layout>
    <style:page-layout style:name="Mpm4" style:page-usage="right">
      <style:page-layout-properties fo:page-width="19.5cm" fo:page-height="27cm" style:num-format="1" style:print-orientation="portrait" fo:margin-top="0cm" fo:margin-bottom="0cm" fo:margin-left="0cm" fo:margin-right="0cm" fo:background-color="#fff2cc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2cc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cm" fo:margin-left="2cm" fo:margin-right="2cm" fo:margin-bottom="0.801cm" style:dynamic-spacing="false" draw:fill="none"/>
      </style:header-style>
      <style:footer-style>
        <style:header-footer-properties svg:height="1.9cm" fo:margin-left="2cm" fo:margin-right="2cm" fo:margin-top="0.9cm" style:dynamic-spacing="false" draw:fill="none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draw:fill-image-width="0cm" draw:fill-image-height="0cm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1" draw:style-name="Mgr1" draw:text-style-name="MP2" svg:width="7.589cm" svg:height="0.789cm" svg:x="0.459cm" svg:y="1.261cm"><draw:text-box><text:p text:style-name="MP1"><text:span text:style-name="MT1"><text:s/></text:span><text:span text:style-name="MT1">Je me teste</text:span></text:p></draw:text-box></draw:frame><draw:g text:anchor-type="paragraph" draw:z-index="3" draw:style-name="Mgr2"><draw:path draw:style-name="Mgr3" draw:text-style-name="MP3" svg:width="1.689cm" svg:height="2.252cm" svg:x="-1.633cm" svg:y="0.491cm" svg:viewBox="0 0 1690 2253" svg:d="M1690 2097c-400 67-800 89-1201 156-97-687-312-1337-489-2006 504-6 962-122 1447-247-3 715 91 1400 243 2097z"><text:p/></draw:path><draw:path draw:style-name="Mgr4" draw:text-style-name="MP4" svg:width="0.166cm" svg:height="0.143cm" svg:x="-1.367cm" svg:y="0.961cm" svg:viewBox="0 0 167 144" svg:d="M167 133c-54 7-80 8-134 11-13-53-21-80-33-135 55-1 80-2 136-9 12 55 19 80 31 133z"><text:p/></draw:path><draw:path draw:style-name="Mgr5" draw:text-style-name="MP4" svg:width="0.759cm" svg:height="0.152cm" svg:x="-1.142cm" svg:y="0.915cm" svg:viewBox="0 0 760 153" svg:d="M0 153c256-33 509-90 760-153"><text:p/></draw:path><draw:path draw:style-name="Mgr4" draw:text-style-name="MP4" svg:width="0.164cm" svg:height="0.146cm" svg:x="-1.314cm" svg:y="1.169cm" svg:viewBox="0 0 165 147" svg:d="M165 136c-52 5-77 8-129 11-15-55-21-83-36-136 52-4 80-6 132-11 12 55 20 80 33 136z"><text:p/></draw:path><draw:path draw:style-name="Mgr5" draw:text-style-name="MP4" svg:width="0.726cm" svg:height="0.136cm" svg:x="-1.09cm" svg:y="1.139cm" svg:viewBox="0 0 727 137" svg:d="M0 137c245-29 488-80 727-137"><text:p/></draw:path><draw:path draw:style-name="Mgr4" draw:text-style-name="MP4" svg:width="0.16cm" svg:height="0.147cm" svg:x="-1.259cm" svg:y="1.379cm" svg:viewBox="0 0 161 148" svg:d="M161 136c-49 5-73 8-124 12-14-55-22-83-37-137 51-4 76-6 127-11 13 55 20 83 34 136z"><text:p/></draw:path><draw:path draw:style-name="Mgr5" draw:text-style-name="MP4" svg:width="0.698cm" svg:height="0.12cm" svg:x="-1.043cm" svg:y="1.367cm" svg:viewBox="0 0 699 121" svg:d="M0 121c280-32 420-58 699-121"><text:p/></draw:path><draw:path draw:style-name="Mgr4" draw:text-style-name="MP4" svg:width="0.156cm" svg:height="0.147cm" svg:x="-1.199cm" svg:y="1.59cm" svg:viewBox="0 0 157 148" svg:d="M157 136c-46 5-70 8-120 12-14-56-21-83-37-139 49-2 73-5 124-9 13 55 20 81 33 136z"><text:p/></draw:path><draw:path draw:style-name="Mgr5" draw:text-style-name="MP4" svg:width="0.674cm" svg:height="0.106cm" svg:x="-0.986cm" svg:y="1.591cm" svg:viewBox="0 0 675 107" svg:d="M0 107c271-30 403-50 675-107"><text:p/></draw:path><draw:path draw:style-name="Mgr4" draw:text-style-name="MP4" svg:width="0.152cm" svg:height="0.148cm" svg:x="-1.142cm" svg:y="1.804cm" svg:viewBox="0 0 153 149" svg:d="M153 137c-46 4-69 7-118 12-14-56-20-84-35-138 48-4 71-7 119-11 13 55 21 83 34 137z"><text:p/></draw:path><draw:path draw:style-name="Mgr5" draw:text-style-name="MP4" svg:width="0.655cm" svg:height="0.091cm" svg:x="-0.939cm" svg:y="1.82cm" svg:viewBox="0 0 656 92" svg:d="M0 92c264-27 388-40 656-92"><text:p/></draw:path><draw:path draw:style-name="Mgr4" draw:text-style-name="MP4" svg:width="0.148cm" svg:height="0.148cm" svg:x="-1.09cm" svg:y="2.016cm" svg:viewBox="0 0 149 149" svg:d="M149 136c-45 5-68 8-116 13-12-56-18-82-33-138 47-4 71-7 119-11 13 55 18 83 30 136z"><text:p/></draw:path><draw:path draw:style-name="Mgr5" draw:text-style-name="MP4" svg:width="0.642cm" svg:height="0.079cm" svg:x="-0.887cm" svg:y="2.046cm" svg:viewBox="0 0 643 80" svg:d="M0 80c259-24 377-31 643-80"><text:p/></draw:path><draw:path draw:style-name="Mgr4" draw:text-style-name="MP4" svg:width="0.144cm" svg:height="0.15cm" svg:x="-1.038cm" svg:y="2.226cm" svg:viewBox="0 0 145 151" svg:d="M145 136c-45 5-68 8-116 15-10-56-17-83-29-139 47-5 71-7 116-12 12 55 19 83 29 136z"><text:p/></draw:path><draw:path draw:style-name="Mgr5" draw:text-style-name="MP4" svg:width="0.637cm" svg:height="0.071cm" svg:x="-0.836cm" svg:y="2.263cm" svg:viewBox="0 0 638 72" svg:d="M0 72c255-25 369-25 638-72"><text:p/></draw:path><draw:path draw:style-name="Mgr6" draw:text-style-name="MP5" svg:width="0.699cm" svg:height="0.841cm" svg:x="-0.312cm" svg:y="1.628cm" svg:viewBox="0 0 700 842" svg:d="M208 508c5 12 12 32 24 40 7 4 22 8 30 5 8-1 13-12 17-17l12-20 151-241 106-170 60-78c11-14 18-20 36-24 31-7 31-2 39 26l15 63c6 28 1 31-15 57l-51 90-174 305-96 152c-19 28-83 134-117 142l-22 4c-15 2-62-16-76-24-15-8-34-17-48-29-10-5-15-21-16-32l-43-116c-15-40-25-72-33-115-10-53-12-41 12-89 9-19 22-48 40-60 13-8 34-17 48-20 12-2 21-1 32 3 16 8 17 12 21 28 4 18 20 50 27 69z"><text:p/></draw:path></draw:g><draw:g text:anchor-type="paragraph" draw:z-index="0" draw:style-name="Mgr7"><draw:polygon draw:style-name="Mgr8" draw:text-style-name="MP6" svg:width="5.62cm" svg:height="1.89cm" svg:x="-2.001cm" svg:y="0.7cm" svg:viewBox="0 0 5621 1891" draw:points="5621,1891 0,1891 0,0 5621,0"><text:p/></draw:polygon><draw:polygon draw:style-name="Mgr9" draw:text-style-name="MP7" svg:width="5.631cm" svg:height="1.7cm" svg:x="-2.001cm" svg:y="0.841cm" svg:viewBox="0 0 5632 1701" draw:points="5632,1701 0,1701 0,0 5632,0"><text:p/></draw:polygon><draw:path draw:style-name="Mgr8" draw:text-style-name="MP6" svg:width="1.2cm" svg:height="1.89cm" svg:x="3.554cm" svg:y="0.7cm" svg:viewBox="0 0 1201 1891" svg:d="M700 1891h-700v-1891h700c277 0 501 230 501 514v862c0 285-224 515-501 515z"><text:p/></draw:path><draw:path draw:style-name="Mgr9" draw:text-style-name="MP7" svg:width="1.1cm" svg:height="1.699cm" svg:x="3.533cm" svg:y="0.841cm" svg:viewBox="0 0 1101 1700" svg:d="M598 1700h-598v-1700h598c277 0 503 227 503 509v683c0 281-76 508-503 508z"><text:p/></draw:path></draw:g></text:p>
      </style:header>
      <style:footer>
        <text:p text:style-name="MP8"><draw:frame draw:style-name="Mfr1" draw:name="Cadre2" text:anchor-type="paragraph" svg:x="15.9cm" svg:y="0cm" svg:width="1cm" draw:z-index="0"><draw:text-box fo:min-height="0.34cm"><text:p text:style-name="MP9"><draw:g text:anchor-type="paragraph" draw:z-index="2" draw:style-name="Mgr10"><draw:custom-shape draw:style-name="Mgr11" draw:text-style-name="MP10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12" draw:text-style-name="MP10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90</text:page-number></text:p></draw:text-box></draw:frame><draw:frame draw:style-name="Mfr2" draw:name="Cadre5" text:anchor-type="paragraph" svg:x="11.561cm" svg:y="-0.499cm" svg:width="4.48cm" draw:z-index="0"><draw:text-box fo:min-height="0.041cm"><text:p text:style-name="MP11"><text:span text:style-name="MT2">è</text:span><text:span text:style-name="MT3"> </text:span><text:span text:style-name="MT4">Voir Corrigés p. XXX</text:span></text:p></draw:text-box></draw:frame><text:span text:style-name="MT5">Nombres relatifs</text:span> <text:span text:style-name="MT6">•</text:span> <text:span text:style-name="MT7">A2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g text:anchor-type="paragraph" draw:z-index="6" draw:style-name="Mgr7"><draw:polygon draw:style-name="Mgr8" draw:text-style-name="MP6" svg:width="6.121cm" svg:height="1.89cm" svg:x="-2.001cm" svg:y="0.7cm" svg:viewBox="0 0 6122 1891" draw:points="6122,1891 0,1891 0,0 6122,0"><text:p/></draw:polygon><draw:polygon draw:style-name="Mgr9" draw:text-style-name="MP7" svg:width="6.132cm" svg:height="1.7cm" svg:x="-2.001cm" svg:y="0.841cm" svg:viewBox="0 0 6133 1701" draw:points="6133,1701 0,1701 0,0 6133,0"><text:p/></draw:polygon><draw:path draw:style-name="Mgr8" draw:text-style-name="MP6" svg:width="1.2cm" svg:height="1.89cm" svg:x="4.055cm" svg:y="0.7cm" svg:viewBox="0 0 1201 1891" svg:d="M700 1891h-700v-1891h700c277 0 501 230 501 514v862c0 285-224 515-501 515z"><text:p/></draw:path><draw:path draw:style-name="Mgr9" draw:text-style-name="MP7" svg:width="1.1cm" svg:height="1.699cm" svg:x="4.034cm" svg:y="0.841cm" svg:viewBox="0 0 1101 1700" svg:d="M598 1700h-598v-1700h598c277 0 503 227 503 509v683c0 281-76 508-503 508z"><text:p/></draw:path></draw:g><draw:frame text:anchor-type="paragraph" draw:z-index="7" draw:style-name="Mgr13" draw:text-style-name="MP2" svg:width="7.589cm" svg:height="0.895cm" svg:x="0.96cm" svg:y="1.259cm"><draw:text-box><text:p text:style-name="MP1"><text:span text:style-name="MT8"><text:s/></text:span><text:span text:style-name="MT8">Je me teste</text:span></text:p></draw:text-box></draw:frame><draw:g text:anchor-type="paragraph" draw:z-index="19" draw:style-name="Mgr2"><draw:path draw:style-name="Mgr3" draw:text-style-name="MP3" svg:width="1.689cm" svg:height="2.252cm" svg:x="-1.13cm" svg:y="0.491cm" svg:viewBox="0 0 1690 2253" svg:d="M1690 2097c-400 67-800 89-1201 156-97-687-312-1337-489-2006 504-6 962-122 1447-247-3 715 91 1400 243 2097z"><text:p/></draw:path><draw:path draw:style-name="Mgr4" draw:text-style-name="MP4" svg:width="0.166cm" svg:height="0.143cm" svg:x="-0.866cm" svg:y="0.961cm" svg:viewBox="0 0 167 144" svg:d="M167 133c-54 7-80 8-134 11-13-53-21-80-33-135 55-1 80-2 136-9 12 55 19 80 31 133z"><text:p/></draw:path><draw:path draw:style-name="Mgr5" draw:text-style-name="MP4" svg:width="0.759cm" svg:height="0.152cm" svg:x="-0.639cm" svg:y="0.915cm" svg:viewBox="0 0 760 153" svg:d="M0 153c256-33 509-90 760-153"><text:p/></draw:path><draw:path draw:style-name="Mgr4" draw:text-style-name="MP4" svg:width="0.164cm" svg:height="0.146cm" svg:x="-0.813cm" svg:y="1.169cm" svg:viewBox="0 0 165 147" svg:d="M165 136c-52 5-77 8-129 11-15-55-21-83-36-136 52-4 80-6 132-11 12 55 20 80 33 136z"><text:p/></draw:path><draw:path draw:style-name="Mgr5" draw:text-style-name="MP4" svg:width="0.726cm" svg:height="0.136cm" svg:x="-0.589cm" svg:y="1.139cm" svg:viewBox="0 0 727 137" svg:d="M0 137c245-29 488-80 727-137"><text:p/></draw:path><draw:path draw:style-name="Mgr4" draw:text-style-name="MP4" svg:width="0.16cm" svg:height="0.147cm" svg:x="-0.756cm" svg:y="1.379cm" svg:viewBox="0 0 161 148" svg:d="M161 136c-49 5-73 8-124 12-14-55-22-83-37-137 51-4 76-6 127-11 13 55 20 83 34 136z"><text:p/></draw:path><draw:path draw:style-name="Mgr5" draw:text-style-name="MP4" svg:width="0.698cm" svg:height="0.12cm" svg:x="-0.54cm" svg:y="1.367cm" svg:viewBox="0 0 699 121" svg:d="M0 121c280-32 420-58 699-121"><text:p/></draw:path><draw:path draw:style-name="Mgr4" draw:text-style-name="MP4" svg:width="0.156cm" svg:height="0.147cm" svg:x="-0.696cm" svg:y="1.59cm" svg:viewBox="0 0 157 148" svg:d="M157 136c-46 5-70 8-120 12-14-56-21-83-37-139 49-2 73-5 124-9 13 55 20 81 33 136z"><text:p/></draw:path><draw:path draw:style-name="Mgr5" draw:text-style-name="MP4" svg:width="0.674cm" svg:height="0.106cm" svg:x="-0.485cm" svg:y="1.591cm" svg:viewBox="0 0 675 107" svg:d="M0 107c271-30 403-50 675-107"><text:p/></draw:path><draw:path draw:style-name="Mgr4" draw:text-style-name="MP4" svg:width="0.152cm" svg:height="0.148cm" svg:x="-0.639cm" svg:y="1.804cm" svg:viewBox="0 0 153 149" svg:d="M153 137c-46 4-69 7-118 12-14-56-20-84-35-138 48-4 71-7 119-11 13 55 21 83 34 137z"><text:p/></draw:path><draw:path draw:style-name="Mgr5" draw:text-style-name="MP4" svg:width="0.655cm" svg:height="0.091cm" svg:x="-0.436cm" svg:y="1.82cm" svg:viewBox="0 0 656 92" svg:d="M0 92c264-27 388-40 656-92"><text:p/></draw:path><draw:path draw:style-name="Mgr4" draw:text-style-name="MP4" svg:width="0.148cm" svg:height="0.148cm" svg:x="-0.589cm" svg:y="2.016cm" svg:viewBox="0 0 149 149" svg:d="M149 136c-45 5-68 8-116 13-12-56-18-82-33-138 47-4 71-7 119-11 13 55 18 83 30 136z"><text:p/></draw:path><draw:path draw:style-name="Mgr5" draw:text-style-name="MP4" svg:width="0.642cm" svg:height="0.079cm" svg:x="-0.384cm" svg:y="2.046cm" svg:viewBox="0 0 643 80" svg:d="M0 80c259-24 377-31 643-80"><text:p/></draw:path><draw:path draw:style-name="Mgr4" draw:text-style-name="MP4" svg:width="0.144cm" svg:height="0.15cm" svg:x="-0.538cm" svg:y="2.226cm" svg:viewBox="0 0 145 151" svg:d="M145 136c-45 5-68 8-116 15-10-56-17-83-29-139 47-5 71-7 116-12 12 55 19 83 29 136z"><text:p/></draw:path><draw:path draw:style-name="Mgr5" draw:text-style-name="MP4" svg:width="0.637cm" svg:height="0.071cm" svg:x="-0.335cm" svg:y="2.263cm" svg:viewBox="0 0 638 72" svg:d="M0 72c255-25 369-25 638-72"><text:p/></draw:path><draw:path draw:style-name="Mgr6" draw:text-style-name="MP5" svg:width="0.699cm" svg:height="0.841cm" svg:x="0.187cm" svg:y="1.628cm" svg:viewBox="0 0 700 842" svg:d="M208 508c5 12 12 32 24 40 7 4 22 8 30 5 8-1 13-12 17-17l12-20 151-241 106-170 60-78c11-14 18-20 36-24 31-7 31-2 39 26l15 63c6 28 1 31-15 57l-51 90-174 305-96 152c-19 28-83 134-117 142l-22 4c-15 2-62-16-76-24-15-8-34-17-48-29-10-5-15-21-16-32l-43-116c-15-40-25-72-33-115-10-53-12-41 12-89 9-19 22-48 40-60 13-8 34-17 48-20 12-2 21-1 32 3 16 8 17 12 21 28 4 18 20 50 27 69z"><text:p/></draw:path></draw:g></text:p>
      </style:header>
      <style:footer>
        <text:p text:style-name="MP12"><draw:frame draw:style-name="Mfr3" draw:name="Cadre3" text:anchor-type="paragraph" svg:x="0cm" svg:y="-0.499cm" svg:width="4.48cm" draw:z-index="20"><draw:text-box fo:min-height="0.041cm"><text:p text:style-name="MP11"><text:span text:style-name="MT2">è</text:span><text:span text:style-name="MT3"> </text:span><text:span text:style-name="MT4">Voir Corrigés p. 368</text:span></text:p></draw:text-box></draw:frame><draw:frame draw:style-name="Mfr4" draw:name="Cadre1" text:anchor-type="paragraph" svg:x="15.9cm" svg:y="0cm" svg:width="1cm" draw:z-index="21"><draw:text-box fo:min-height="0.34cm"><text:p text:style-name="MP9"><draw:g text:anchor-type="paragraph" draw:z-index="22" draw:style-name="Mgr10"><draw:custom-shape draw:style-name="Mgr14" draw:text-style-name="MP10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15" draw:text-style-name="MP10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89</text:page-number></text:p></draw:text-box></draw:frame><text:span text:style-name="MT9">Le rôle de la lettre et du signe égal</text:span> <text:span text:style-name="MT6">•</text:span> <text:span text:style-name="MT9">A6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blanche" style:page-layout-name="Mpm9" style:next-style-name="Left_20_Page"/>
    <style:master-page style:name="_5f_pages_20_d_27_activités" style:display-name="_pages d'activités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0T13:52:40.583000000</dc:date>
    <meta:editing-duration>PT15H49M33S</meta:editing-duration>
    <meta:editing-cycles>219</meta:editing-cycles>
    <meta:generator>LibreOffice/5.0.1.2$Windows_x86 LibreOffice_project/81898c9f5c0d43f3473ba111d7b351050be20261</meta:generator>
    <meta:document-statistic meta:table-count="0" meta:image-count="0" meta:object-count="2" meta:page-count="3" meta:paragraph-count="52" meta:word-count="533" meta:character-count="2069" meta:non-whitespace-character-count="150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n>2</math:mn>
        <math:mn>3</math:mn>
      </math:mfrac>
    </math:mrow>
    <math:annotation math:encoding="StarMath 5.0">-`{2 over 3 }</math:annotation>
  </math:semantics>
</math:math>
</file>