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4.001cm" fo:break-before="auto" fo:break-after="auto" table:align="margins" fo:keep-with-next="auto" style:may-break-between-rows="true" table:border-model="collapsing"/>
    </style:style>
    <style:style style:name="Tableau3.A" style:family="table-column">
      <style:table-column-properties style:column-width="1cm" style:rel-column-width="16383*"/>
    </style:style>
    <style:style style:name="Tableau3.B" style:family="table-column">
      <style:table-column-properties style:column-width="1cm" style:rel-column-width="16384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style:vertical-align="" fo:background-color="#fffff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3.A2" style:family="table-cell">
      <style:table-cell-properties style:vertical-align="" fo:background-color="#fffff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style:vertical-align="" fo:background-color="#ffffff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4.001cm" fo:break-before="auto" fo:break-after="auto" table:align="margins" fo:keep-with-next="auto" style:may-break-between-rows="true" table:border-model="collapsing"/>
    </style:style>
    <style:style style:name="Tableau4.A" style:family="table-column">
      <style:table-column-properties style:column-width="1cm" style:rel-column-width="16383*"/>
    </style:style>
    <style:style style:name="Tableau4.B" style:family="table-column">
      <style:table-column-properties style:column-width="1cm" style:rel-column-width="16384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style:vertical-align="" fo:background-color="#fffff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4.A2" style:family="table-cell">
      <style:table-cell-properties style:vertical-align="" fo:background-color="#fffff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2" style:family="table-cell">
      <style:table-cell-properties style:vertical-align="" fo:background-color="#ffffff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4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1cm" style:rel-column-width="16383*"/>
    </style:style>
    <style:style style:name="Tableau2.B" style:family="table-column">
      <style:table-column-properties style:column-width="1cm" style:rel-column-width="16384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#fffff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style:vertical-align="" fo:background-color="#ffffff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#fffff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style:vertical-align="" fo:background-color="#ffffff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 draw:fill-image-width="0cm" draw:fill-image-height="0cm"/>
      <style:paragraph-properties fo:background-color="#ffffff"/>
      <style:text-properties fo:font-size="6pt" officeooo:paragraph-rsid="00639409" style:font-size-asian="5.25pt" style:font-size-complex="6pt"/>
    </style:style>
    <style:style style:name="P2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639409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5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6" style:family="paragraph" style:parent-style-name="Standard" style:master-page-name="">
      <loext:graphic-properties draw:fill="solid" draw:fill-color="#ffffff" draw:fill-image-width="0cm" draw:fill-image-height="0cm"/>
      <style:paragraph-properties fo:margin-left="0cm" fo:margin-right="0cm" fo:margin-top="0cm" fo:margin-bottom="0cm" loext:contextual-spacing="false" fo:orphans="2" fo:widows="2" fo:text-indent="0cm" style:auto-text-indent="false" style:page-number="auto" fo:background-color="#ffffff"/>
      <style:text-properties fo:font-size="6pt" officeooo:paragraph-rsid="00639409" style:font-size-asian="5.25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rsid="00957f4d" officeooo:paragraph-rsid="00957f4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5c4184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0cm" fo:margin-right="2cm" fo:margin-top="0cm" fo:margin-bottom="0cm" loext:contextual-spacing="false" fo:text-indent="0cm" style:auto-text-indent="false"/>
      <style:text-properties fo:font-size="6pt" officeooo:paragraph-rsid="00639409" style:font-size-asian="5.25pt" style:font-size-complex="6pt"/>
    </style:style>
    <style:style style:name="P12" style:family="paragraph" style:parent-style-name="Standard" style:list-style-name="liste_5f_abc" style:master-page-name="">
      <loext:graphic-properties draw:fill="none"/>
      <style:paragraph-properties fo:margin-left="2cm" fo:margin-right="4.001cm" fo:line-height="100%" fo:orphans="2" fo:widows="2" fo:text-indent="0cm" style:auto-text-indent="false" style:page-number="auto" style:shadow="none"/>
    </style:style>
    <style:style style:name="P13" style:family="paragraph" style:parent-style-name="Standard" style:list-style-name="liste_5f_abc">
      <loext:graphic-properties draw:fill="none"/>
      <style:paragraph-properties fo:margin-left="2cm" fo:margin-right="4.001cm" fo:line-height="100%" fo:orphans="2" fo:widows="2" fo:text-indent="0cm" style:auto-text-indent="false" style:shadow="none"/>
    </style:style>
    <style:style style:name="P14" style:family="paragraph" style:parent-style-name="Standard" style:list-style-name="List_20_1" style:master-page-name="">
      <loext:graphic-properties draw:fill="none"/>
      <style:paragraph-properties fo:margin-left="2.401cm" fo:margin-right="0cm" fo:line-height="100%" fo:orphans="2" fo:widows="2" fo:text-indent="-0.3cm" style:auto-text-indent="false" style:page-number="auto" style:shadow="none"/>
    </style:style>
    <style:style style:name="P15" style:family="paragraph" style:parent-style-name="Standard" style:list-style-name="List_20_1">
      <loext:graphic-properties draw:fill="none"/>
      <style:paragraph-properties fo:margin-left="2.401cm" fo:margin-right="0cm" fo:line-height="100%" fo:orphans="2" fo:widows="2" fo:text-indent="-0.3cm" style:auto-text-indent="false" style:shadow="none"/>
    </style:style>
    <style:style style:name="P16" style:family="paragraph" style:parent-style-name="Standard" style:list-style-name="_5f_numérotation_20_des_20_exos_20_à_20_toide_20_jouer">
      <style:paragraph-properties fo:margin-top="0cm" fo:margin-bottom="0cm" loext:contextual-spacing="false"/>
    </style:style>
    <style:style style:name="P17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/>
    </style:style>
    <style:style style:name="P18" style:family="paragraph" style:parent-style-name="Standard" style:list-style-name="liste_5f_abc">
      <loext:graphic-properties draw:fill="none"/>
      <style:paragraph-properties fo:margin-left="2cm" fo:margin-right="0cm" fo:line-height="100%" fo:orphans="2" fo:widows="2" fo:text-indent="0cm" style:auto-text-indent="false" style:shadow="none"/>
    </style:style>
    <style:style style:name="P19" style:family="paragraph" style:parent-style-name="Standard" style:master-page-name="Left_20_Page">
      <style:paragraph-properties style:page-number="136"/>
    </style:style>
    <style:style style:name="P2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Ancre" style:list-style-name="liste_5f_abc" style:master-page-name="">
      <loext:graphic-properties draw:fill="none"/>
      <style:paragraph-properties fo:margin-top="0cm" fo:margin-bottom="0cm" loext:contextual-spacing="false" fo:line-height="100%" fo:orphans="2" fo:widows="2" style:page-number="auto" style:shadow="none"/>
      <style:text-properties officeooo:paragraph-rsid="00dc52c5"/>
    </style:style>
    <style:style style:name="P22" style:family="paragraph" style:parent-style-name="Ancre" style:list-style-name="liste_5f_abc">
      <loext:graphic-properties draw:fill="none"/>
      <style:paragraph-properties fo:margin-top="0cm" fo:margin-bottom="0cm" loext:contextual-spacing="false" fo:line-height="100%" fo:orphans="2" fo:widows="2" style:shadow="none"/>
      <style:text-properties officeooo:paragraph-rsid="00dc52c5"/>
    </style:style>
    <style:style style:name="P23" style:family="paragraph" style:parent-style-name="_5f_4_5f_Paragraphe_20_de_20_s_27_entraîner_20_et_20_approfondir" style:list-style-name="" style:master-page-name="">
      <loext:graphic-properties draw:fill="none"/>
      <style:paragraph-properties fo:margin-left="2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>
        <style:tab-stops/>
      </style:paragraph-properties>
      <style:text-properties officeooo:rsid="0038dc12" officeooo:paragraph-rsid="00dc52c5"/>
    </style:style>
    <style:style style:name="P24" style:family="paragraph" style:parent-style-name="Exo_5f_Num">
      <style:text-properties officeooo:paragraph-rsid="00e1465f"/>
    </style:style>
    <style:style style:name="P25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26" style:family="paragraph" style:parent-style-name="Exo_5f_Num">
      <style:paragraph-properties fo:margin-top="0cm" fo:margin-bottom="0cm" loext:contextual-spacing="false"/>
    </style:style>
    <style:style style:name="P27" style:family="paragraph" style:parent-style-name="Exo_5f_Num">
      <style:paragraph-properties fo:margin-top="0.3cm" fo:margin-bottom="0cm" loext:contextual-spacing="false"/>
    </style:style>
    <style:style style:name="P28" style:family="paragraph" style:parent-style-name="Exo_5f_Num">
      <style:paragraph-properties fo:margin-top="0.3cm" fo:margin-bottom="0cm" loext:contextual-spacing="false"/>
      <style:text-properties officeooo:paragraph-rsid="00dc52c5"/>
    </style:style>
    <style:style style:name="P29" style:family="paragraph" style:parent-style-name="Exo_5f_Num">
      <style:paragraph-properties fo:margin-top="0.7cm" fo:margin-bottom="0.101cm" loext:contextual-spacing="false"/>
    </style:style>
    <style:style style:name="P30" style:family="paragraph" style:parent-style-name="Exo_5f_Num">
      <style:paragraph-properties fo:margin-top="0.199cm" fo:margin-bottom="0.101cm" loext:contextual-spacing="false"/>
    </style:style>
    <style:style style:name="P31" style:family="paragraph">
      <loext:graphic-properties draw:fill="solid" draw:fill-color="#b3245a"/>
    </style:style>
    <style:style style:name="P32" style:family="paragraph">
      <loext:graphic-properties draw:fill="solid" draw:fill-color="#ffffff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7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text-align="start"/>
    </style:style>
    <style:style style:name="P38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39" style:family="paragraph">
      <loext:graphic-properties draw:fill-color="#ffffff"/>
      <style:paragraph-properties fo:text-align="center"/>
      <style:text-properties fo:font-size="12pt"/>
    </style:style>
    <style:style style:name="P40" style:family="paragraph">
      <style:paragraph-properties fo:text-align="center">
        <style:tab-stops/>
      </style:paragraph-properties>
    </style:style>
    <style:style style:name="P41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2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3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4" style:family="paragraph">
      <loext:graphic-properties draw:fill="solid" draw:fill-color="#ffffff"/>
      <style:text-properties fo:font-size="12pt"/>
    </style:style>
    <style:style style:name="P45" style:family="paragraph">
      <loext:graphic-properties draw:fill="none"/>
      <style:text-properties fo:font-size="12pt"/>
    </style:style>
    <style:style style:name="P46" style:family="paragraph">
      <loext:graphic-properties draw:fill="solid" draw:fill-color="#ff3380"/>
      <style:text-properties fo:font-size="12pt"/>
    </style:style>
    <style:style style:name="P47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/>
    </style:style>
    <style:style style:name="T3" style:family="text">
      <style:text-properties style:font-name="Bitstream Vera Sans1" fo:font-size="9pt" style:font-size-asian="9pt" style:font-size-complex="9pt"/>
    </style:style>
    <style:style style:name="T4" style:family="text">
      <style:text-properties style:font-name="Bitstream Vera Sans1" officeooo:rsid="003b0a1c"/>
    </style:style>
    <style:style style:name="T5" style:family="text">
      <style:text-properties officeooo:rsid="00957f4d"/>
    </style:style>
    <style:style style:name="T6" style:family="text">
      <style:text-properties officeooo:rsid="00e3a139"/>
    </style:style>
    <style:style style:name="T7" style:family="text">
      <style:text-properties officeooo:rsid="0012cd92" style:font-name-asian="Bitstream Vera Sans6" style:font-name-complex="Bitstream Vera Sans6"/>
    </style:style>
    <style:style style:name="T8" style:family="text">
      <style:text-properties officeooo:rsid="00dbf22c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3cf698" fo:background-color="transparent" loext:char-shading-value="0"/>
    </style:style>
    <style:style style:name="T11" style:family="text">
      <style:text-properties officeooo:rsid="003e5816" fo:background-color="transparent" loext:char-shading-value="0"/>
    </style:style>
    <style:style style:name="T12" style:family="text">
      <style:text-properties officeooo:rsid="00377a35"/>
    </style:style>
    <style:style style:name="T13" style:family="text">
      <style:text-properties officeooo:rsid="0039bced"/>
    </style:style>
    <style:style style:name="T14" style:family="text">
      <style:text-properties officeooo:rsid="0038dc12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style:use-window-font-color="true" style:font-name="Bitstream Vera Sans2" fo:font-size="9pt" fo:font-weight="normal"/>
    </style:style>
    <style:style style:name="T18" style:family="text">
      <style:text-properties style:use-window-font-color="true" style:font-name="Bitstream Vera Sans2" fo:font-size="9pt" fo:font-weight="normal" officeooo:rsid="003cf698"/>
    </style:style>
    <style:style style:name="T19" style:family="text">
      <style:text-properties style:use-window-font-color="true" style:font-name="Bitstream Vera Sans2" fo:font-size="9pt" fo:font-style="normal" style:text-underline-style="none" fo:font-weight="normal" style:font-size-asian="9pt" style:font-style-asian="normal" style:font-size-complex="9pt" style:font-style-complex="normal"/>
    </style:style>
    <style:style style:name="T20" style:family="text">
      <style:text-properties officeooo:rsid="00e05574"/>
    </style:style>
    <style:style style:name="T21" style:family="text">
      <style:text-properties officeooo:rsid="00e1465f"/>
    </style:style>
    <style:style style:name="T22" style:family="text">
      <style:text-properties fo:font-size="2pt" style:font-size-asian="1.75pt" style:font-size-complex="2pt"/>
    </style:style>
    <style:style style:name="T23" style:family="text">
      <style:text-properties style:font-name="Bitstream Vera Sans1" fo:font-size="7pt" fo:font-style="normal"/>
    </style:style>
    <style:style style:name="T24" style:family="text">
      <style:text-properties style:font-name="Bitstream Vera Sans1" fo:font-size="7pt"/>
    </style:style>
    <style:style style:name="T25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7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8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29" style:family="text">
      <style:text-properties fo:color="#ff3380" style:font-name="Britannic Bold3" fo:font-size="20pt" style:font-size-asian="20pt" style:font-size-complex="20pt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3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4" style:family="graphic" style:parent-style-name="Frame">
      <style:graphic-properties style:vertical-pos="middle" style:vertical-rel="baseline" style:horizontal-pos="center" style:horizontal-rel="paragraph" fo:background-color="#ffffff" draw:fill="solid" draw:fill-color="#ffffff" draw:fill-image-width="0cm" draw:fill-image-height="0cm" fo:padding="0cm" fo:border="none" style:shadow="none" draw:shadow-opacity="100%" draw:textarea-vertical-align="middle"/>
    </style:style>
    <style:style style:name="fr5" style:family="graphic" style:parent-style-name="Frame">
      <style:graphic-properties style:vertical-pos="middle" style:vertical-rel="baseline" style:horizontal-pos="center" style:horizontal-rel="paragraph" draw:fill="none" draw:fill-color="#ffffff" draw:fill-image-width="0cm" draw:fill-image-height="0cm" fo:padding="0cm" fo:border="none" style:shadow="none" draw:shadow-opacity="100%" draw:textarea-vertical-align="middle"/>
    </style:style>
    <style:style style:name="Sect1" style:family="section">
      <style:section-properties text:dont-balance-text-columns="false" fo:margin-left="2cm" fo:margin-right="2cm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3245a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5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6cm" svg:stroke-color="#000000" draw:marker-start-width="0.3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6cm" svg:stroke-color="#000000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9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667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662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7" style:family="graphic">
      <style:graphic-properties draw:stroke="dash" draw:stroke-dash="Dashed_20__28_var_29__20_662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8" style:family="graphic">
      <style:graphic-properties draw:stroke="dash" draw:stroke-dash="Dashed_20__28_var_29__20_662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19" style:family="graphic">
      <style:graphic-properties draw:stroke="dash" draw:stroke-dash="Dashed_20__28_var_29__20_334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0" style:family="graphic">
      <style:graphic-properties draw:stroke="dash" draw:stroke-dash="Dashed_20__28_var_29__20_334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_20_334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" style:family="graphic">
      <style:graphic-properties draw:stroke="dash" draw:stroke-dash="Dashed_20__28_var_29__20_662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Dashed_20__28_var_29__20_663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Dashed_20__28_var_29__20_663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_20_663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663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663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663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9" style:family="graphic">
      <style:graphic-properties draw:stroke="dash" draw:stroke-dash="Dashed_20__28_var_29__20_663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0" style:family="graphic">
      <style:graphic-properties draw:stroke="dash" draw:stroke-dash="Dashed_20__28_var_29__20_663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1" style:family="graphic">
      <style:graphic-properties draw:stroke="dash" draw:stroke-dash="Dashed_20__28_var_29__20_663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Dashed_20__28_var_29__20_663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Dashed_20__28_var_29__20_664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4" style:family="graphic">
      <style:graphic-properties draw:stroke="dash" draw:stroke-dash="Dashed_20__28_var_29__20_664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5" style:family="graphic">
      <style:graphic-properties draw:stroke="dash" draw:stroke-dash="Dashed_20__28_var_29__20_664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6" style:family="graphic">
      <style:graphic-properties draw:stroke="dash" draw:stroke-dash="Dashed_20__28_var_29__20_664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7" style:family="graphic">
      <style:graphic-properties draw:stroke="dash" draw:stroke-dash="Dashed_20__28_var_29__20_664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Dashed_20__28_var_29__20_664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ed_20__28_var_29__20_664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0" style:family="graphic">
      <style:graphic-properties draw:stroke="dash" draw:stroke-dash="Dashed_20__28_var_29__20_664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1" style:family="graphic">
      <style:graphic-properties draw:stroke="dash" draw:stroke-dash="Dashed_20__28_var_29__20_664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664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665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4" style:family="graphic">
      <style:graphic-properties draw:stroke="dash" draw:stroke-dash="Dashed_20__28_var_29__20_665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5" style:family="graphic">
      <style:graphic-properties draw:stroke="dash" draw:stroke-dash="Dashed_20__28_var_29__20_665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6" style:family="graphic">
      <style:graphic-properties draw:stroke="dash" draw:stroke-dash="Dashed_20__28_var_29__20_665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7" style:family="graphic">
      <style:graphic-properties draw:stroke="dash" draw:stroke-dash="Dashed_20__28_var_29__20_665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8" style:family="graphic">
      <style:graphic-properties draw:stroke="dash" draw:stroke-dash="Dashed_20__28_var_29__20_665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49" style:family="graphic">
      <style:graphic-properties draw:stroke="dash" draw:stroke-dash="Dashed_20__28_var_29__20_665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0" style:family="graphic">
      <style:graphic-properties draw:stroke="dash" draw:stroke-dash="Dashed_20__28_var_29__20_665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1" style:family="graphic">
      <style:graphic-properties draw:stroke="dash" draw:stroke-dash="Dashed_20__28_var_29__20_665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ed_20__28_var_29__20_665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Dashed_20__28_var_29__20_666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Dashed_20__28_var_29__20_666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Dashed_20__28_var_29__20_666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6" style:family="graphic">
      <style:graphic-properties draw:stroke="dash" draw:stroke-dash="Dashed_20__28_var_29__20_666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7" style:family="graphic">
      <style:graphic-properties draw:stroke="dash" draw:stroke-dash="Dashed_20__28_var_29__20_666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dash" draw:stroke-dash="Dashed_20__28_var_29__20_666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3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6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dash" draw:stroke-dash="Dashed_20__28_var_29__20_666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8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9.063cm" fo:min-width="16.563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8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2.277cm" fo:min-width="16.877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0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8.461cm" fo:min-width="16.443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1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7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7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7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77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7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9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/>
      <text:p text:style-name="P19"><draw:custom-shape text:anchor-type="paragraph" draw:z-index="11" draw:style-name="gr71" draw:text-style-name="P43" svg:width="1.5cm" svg:height="0.5cm" draw:transform="rotate (1.5707963267949) translate (1.000125cm 1.698625cm)"><text:p text:style-name="P40"><text:span text:style-name="T26">Niveau</text:span><text:span text:style-name="T27"> </text:span><text:span text:style-name="T28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2"> <text:s text:c="2"/></text:span></text:p>
      <text:list xml:id="list6466888448425012154" text:style-name="Num_5f_Exo">
        <text:list-item>
          <text:h text:style-name="P26" text:outline-level="1"><draw:custom-shape text:anchor-type="paragraph" draw:z-index="10" draw:style-name="gr70" draw:text-style-name="P39" svg:width="17.001cm" svg:height="9.02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2217.442315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2"> </text:span>Recopie puis complète les tableaux de proportionnalité suivants. <text:line-break/>Tu indiqueras la méthode que tu as choisie pour chacun des tableaux et pourquoi.</text:h>
        </text:list-item>
      </text:list>
      <text:section text:style-name="Sect1" text:name="Section1">
        <text:list xml:id="list8815270658931259044" text:style-name="liste_5f_abc">
          <text:list-item>
            <text:p text:style-name="P21"><draw:frame draw:style-name="fr4" draw:name="Cadre21" text:anchor-type="as-char" svg:width="4.001cm" draw:z-index="8"><draw:text-box fo:min-height="1.078cm"><table:table table:name="Tableau3" table:style-name="Tableau3"><table:table-column table:style-name="Tableau3.A"/><table:table-column table:style-name="Tableau3.B" table:number-columns-repeated="3"/><table:table-row table:style-name="Tableau3.1"><table:table-cell table:style-name="Tableau3.A1" office:value-type="string"><text:p text:style-name="P4">1</text:p></table:table-cell><table:table-cell table:style-name="Tableau3.A1" office:value-type="string"><text:p text:style-name="P4"/></table:table-cell><table:table-cell table:style-name="Tableau3.A1" office:value-type="string"><text:p text:style-name="P4">6</text:p></table:table-cell><table:table-cell table:style-name="Tableau3.D1" office:value-type="string"><text:p text:style-name="P4"/></table:table-cell></table:table-row><table:table-row table:style-name="Tableau3.1"><table:table-cell table:style-name="Tableau3.A2" office:value-type="string"><text:p text:style-name="P4">3</text:p></table:table-cell><table:table-cell table:style-name="Tableau3.A2" office:value-type="string"><text:p text:style-name="P4">12</text:p></table:table-cell><table:table-cell table:style-name="Tableau3.A2" office:value-type="string"><text:p text:style-name="P4"/></table:table-cell><table:table-cell table:style-name="Tableau3.D2" office:value-type="string"><text:p text:style-name="P4">51</text:p></table:table-cell></table:table-row></table:table><text:p text:style-name="P11"/></draw:text-box></draw:frame></text:p>
          </text:list-item>
          <text:list-item>
            <text:p text:style-name="P21"><draw:frame draw:style-name="fr4" draw:name="Cadre31" text:anchor-type="as-char" svg:width="4.001cm" draw:z-index="9"><draw:text-box fo:min-height="1.011cm"><table:table table:name="Tableau4" table:style-name="Tableau4"><table:table-column table:style-name="Tableau4.A"/><table:table-column table:style-name="Tableau4.B" table:number-columns-repeated="3"/><table:table-row table:style-name="Tableau4.1"><table:table-cell table:style-name="Tableau4.A1" office:value-type="string"><text:p text:style-name="P9">2,5</text:p></table:table-cell><table:table-cell table:style-name="Tableau4.A1" office:value-type="string"><text:p text:style-name="P9">5</text:p></table:table-cell><table:table-cell table:style-name="Tableau4.A1" office:value-type="string"><text:p text:style-name="P9"/></table:table-cell><table:table-cell table:style-name="Tableau4.D1" office:value-type="string"><text:p text:style-name="P9">50</text:p></table:table-cell></table:table-row><table:table-row table:style-name="Tableau4.1"><table:table-cell table:style-name="Tableau4.A2" office:value-type="string"><text:p text:style-name="P10"/></table:table-cell><table:table-cell table:style-name="Tableau4.A2" office:value-type="string"><text:p text:style-name="P10">6</text:p></table:table-cell><table:table-cell table:style-name="Tableau4.A2" office:value-type="string"><text:p text:style-name="P10">18</text:p></table:table-cell><table:table-cell table:style-name="Tableau4.D2" office:value-type="string"><text:p text:style-name="P10"/></table:table-cell></table:table-row></table:table><text:p text:style-name="P1"><text:s/></text:p></draw:text-box></draw:frame></text:p>
          </text:list-item>
          <text:list-item>
            <text:p text:style-name="P22"><draw:frame draw:style-name="fr5" draw:name="Cadre4" text:anchor-type="as-char" svg:width="4.001cm" draw:z-index="12"><draw:text-box fo:min-height="1.011cm"><table:table table:name="Tableau2" table:style-name="Tableau2"><table:table-column table:style-name="Tableau2.A"/><table:table-column table:style-name="Tableau2.B" table:number-columns-repeated="3"/><table:table-row table:style-name="Tableau2.1"><table:table-cell table:style-name="Tableau2.A1" office:value-type="string"><text:p text:style-name="P9">1</text:p></table:table-cell><table:table-cell table:style-name="Tableau2.A1" office:value-type="string"><text:p text:style-name="P9">2</text:p></table:table-cell><table:table-cell table:style-name="Tableau2.A1" office:value-type="string"><text:p text:style-name="P9"/></table:table-cell><table:table-cell table:style-name="Tableau2.D1" office:value-type="string"><text:p text:style-name="P9">3,5</text:p></table:table-cell></table:table-row><table:table-row table:style-name="Tableau2.1"><table:table-cell table:style-name="Tableau2.A2" office:value-type="string"><text:p text:style-name="P9"/></table:table-cell><table:table-cell table:style-name="Tableau2.A2" office:value-type="string"><text:p text:style-name="P9">9</text:p></table:table-cell><table:table-cell table:style-name="Tableau2.A2" office:value-type="string"><text:p text:style-name="P9">45</text:p></table:table-cell><table:table-cell table:style-name="Tableau2.D2" office:value-type="string"><text:p text:style-name="P9"/></table:table-cell></table:table-row></table:table><text:p text:style-name="P6"/></draw:text-box></draw:frame></text:p>
          </text:list-item>
        </text:list>
      </text:section>
      <text:list xml:id="list154941402574066" text:continue-list="list6466888448425012154" text:style-name="Num_5f_Exo">
        <text:list-item>
          <text:h text:style-name="P26" text:outline-level="1"><text:span text:style-name="T12"><text:s/></text:span>Dans une recette, les quantités d’ingrédients sont proportionnelles au nombre de personnes qui mangent : il faut 420 g de riz pour 6 personnes.</text:h>
        </text:list-item>
      </text:list>
      <text:list xml:id="list154939806514020" text:continue-list="list8815270658931259044" text:style-name="liste_5f_abc">
        <text:list-item text:start-value="1">
          <text:p text:style-name="P12">Quelle quantité de riz faut-il pour 2 personnes ? Pour 8 personnes ?</text:p>
        </text:list-item>
        <text:list-item>
          <text:p text:style-name="P13">Combien de personn<text:span text:style-name="T13">es</text:span> pourrai-je nourrir avec 630 g de riz ? <text:line-break/>Et avec 2,1 kg de riz ?</text:p>
        </text:list-item>
      </text:list>
      <text:list xml:id="list154940589532411" text:continue-list="list154941402574066" text:style-name="Num_5f_Exo">
        <text:list-item>
          <text:h text:style-name="P27" text:outline-level="1"><text:span text:style-name="T14"><text:s/></text:span>Un œuf est constitué principalement de trois parties (le reste peut être négligé) : </text:h>
        </text:list-item>
      </text:list>
      <text:list xml:id="list7083276311365677737" text:style-name="List_20_1">
        <text:list-item>
          <text:list>
            <text:list-item>
              <text:list>
                <text:list-item>
                  <text:p text:style-name="P14">la coquille qui représente 10 % de la masse de l'œuf ; </text:p>
                </text:list-item>
                <text:list-item>
                  <text:p text:style-name="P15">le blanc qui en représente 60 % ; </text:p>
                </text:list-item>
                <text:list-item>
                  <text:p text:style-name="P15">le jaune. </text:p>
                </text:list-item>
              </text:list>
            </text:list-item>
          </text:list>
        </text:list-item>
      </text:list>
      <text:list xml:id="list6330932416299858257" text:style-name="_5f_numérotation_20_des_20_exos_20_à_20_toide_20_jouer">
        <text:list-header>
          <text:p text:style-name="P16">Sachant qu'un œuf moyen pèse 60 g, calcule de deux façons la masse du jaune. </text:p>
        </text:list-header>
      </text:list>
      <text:list xml:id="list154940080384458" text:continue-list="list154940589532411" text:style-name="Num_5f_Exo">
        <text:list-item>
          <text:h text:style-name="P24" text:outline-level="1"><text:span text:style-name="T14"><text:s/></text:span>Sur 600 poulets, <text:span text:style-name="T21">40 %</text:span> sont des coqs. C<text:span text:style-name="T21">ombien y a t-il de coqs ?</text:span></text:h>
        </text:list-item>
        <text:list-item>
          <text:h text:style-name="P24" text:outline-level="1"><text:span text:style-name="T4"><text:s/></text:span><text:span text:style-name="T2">Él</text:span>ise réalise le plan de sa chambre (<text:span text:style-name="T20">qui est un </text:span>rectangle de 5,5 m sur 3,8 m ) à l’échelle 1/50. Calcule les dimensions sur le plan.</text:h>
          <text:list>
            <text:list-item>
              <text:h text:style-name="P29" text:outline-level="1"><draw:custom-shape text:anchor-type="paragraph" draw:z-index="4" draw:style-name="gr66" draw:text-style-name="P39" svg:width="17.001cm" svg:height="9.50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630.4761904761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style-name="gr67" draw:text-style-name="P41" svg:width="1.5cm" svg:height="0.5cm" draw:transform="rotate (1.5707963267949) translate (1.000125cm 1.69834722222222cm)"><text:p text:style-name="P40"><text:span text:style-name="T26">Niveau</text:span><text:span text:style-name="T27"> </text:span><text:span text:style-name="T28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4"> </text:span>À la halle aux fruits, le kilogramme de clémentines est vendu 2,20 €.<text:line-break/><text:span text:style-name="T15">Représente graphiquement le prix à payer en fonction de la masse de clémentines achetées (prends 1 cm pour 1 kg en abscisse et 1 cm pour 1 € en ordonnée).</text:span></text:h>
            </text:list-item>
            <text:list-item>
              <text:h text:style-name="Exo_5f_Num" text:outline-level="1"><text:span text:style-name="T15"><text:s/></text:span><text:span text:style-name="T16">À l'aide des graphiques et en justifiant, réponds aux questions.</text:span></text:h>
            </text:list-item>
          </text:list>
        </text:list-item>
      </text:list>
      <text:h text:style-name="P23" text:outline-level="1"><draw:g text:anchor-type="as-char" draw:z-index="1" draw:style-name="gr4"><draw:frame draw:style-name="gr5" draw:text-style-name="P34" svg:width="0.84cm" svg:height="0.803cm" svg:x="1.434cm" svg:y="3.127cm"><draw:text-box><text:p text:style-name="P33"><text:span text:style-name="T23">30</text:span></text:p></draw:text-box></draw:frame><draw:frame draw:style-name="gr6" draw:text-style-name="P34" svg:width="1.13cm" svg:height="0.581cm" svg:x="0.213cm" svg:y="2.593cm"><draw:text-box><text:p text:style-name="P33"><text:span text:style-name="T23">20</text:span></text:p></draw:text-box></draw:frame><draw:line draw:style-name="gr7" draw:text-style-name="P35" svg:x1="1.09cm" svg:y1="3.152cm" svg:x2="5.611cm" svg:y2="3.152cm"><text:p/></draw:line><draw:line draw:style-name="gr8" draw:text-style-name="P35" svg:x1="1.09cm" svg:y1="3.152cm" svg:x2="1.09cm" svg:y2="0cm"><text:p/></draw:line><draw:frame draw:style-name="gr9" draw:text-style-name="P34" svg:width="3.202cm" svg:height="0.904cm" draw:transform="rotate (1.5707963267949) translate (0cm 3.23519444444444cm)"><draw:text-box><text:p text:style-name="P33"><text:span text:style-name="T24">Distance d'arrêt (m)</text:span></text:p></draw:text-box></draw:frame><draw:line draw:style-name="gr10" draw:text-style-name="P35" svg:x1="1.048cm" svg:y1="2.801cm" svg:x2="1.09cm" svg:y2="2.801cm"><text:p/></draw:line><draw:line draw:style-name="gr10" draw:text-style-name="P35" svg:x1="1.048cm" svg:y1="2.454cm" svg:x2="1.09cm" svg:y2="2.454cm"><text:p/></draw:line><draw:line draw:style-name="gr10" draw:text-style-name="P35" svg:x1="1.048cm" svg:y1="2.103cm" svg:x2="1.09cm" svg:y2="2.103cm"><text:p/></draw:line><draw:line draw:style-name="gr10" draw:text-style-name="P35" svg:x1="1.048cm" svg:y1="1.759cm" svg:x2="1.09cm" svg:y2="1.759cm"><text:p/></draw:line><draw:frame draw:style-name="gr11" draw:text-style-name="P34" svg:width="1.634cm" svg:height="0.893cm" svg:x="4.387cm" svg:y="3.113cm"><draw:text-box><text:p text:style-name="P33"><text:span text:style-name="T24">Vitesse</text:span><text:span text:style-name="T24"><text:line-break/></text:span><text:span text:style-name="T24">(km/h)</text:span></text:p></draw:text-box></draw:frame><draw:polygon draw:style-name="gr12" draw:text-style-name="P36" svg:width="0.154cm" svg:height="0.13cm" svg:x="1.776cm" svg:y="2.833cm" svg:viewBox="0 0 155 131" draw:points="67,0 86,0 86,55 155,55 155,72 86,72 86,131 67,131 67,72 0,72 0,55 67,55"><draw:glue-point draw:id="4" svg:x="4.967cm" svg:y="0cm"/><draw:glue-point draw:id="5" svg:x="0cm" svg:y="5cm"/><draw:glue-point draw:id="6" svg:x="4.967cm" svg:y="10cm"/><draw:glue-point draw:id="7" svg:x="10cm" svg:y="5cm"/><text:p/></draw:polygon><draw:frame draw:style-name="gr13" draw:text-style-name="P34" svg:width="0.668cm" svg:height="0.583cm" svg:x="0.572cm" svg:y="2.94cm"><draw:text-box><text:p text:style-name="P33"><text:span text:style-name="T23">0</text:span></text:p></draw:text-box></draw:frame><draw:line draw:style-name="gr10" draw:text-style-name="P35" svg:x1="1.051cm" svg:y1="3.149cm" svg:x2="1.092cm" svg:y2="3.149cm"><text:p/></draw:line><draw:line draw:style-name="gr10" draw:text-style-name="P35" svg:x1="1.092cm" svg:y1="3.145cm" svg:x2="1.092cm" svg:y2="3.184cm"><text:p/></draw:line><draw:frame draw:style-name="gr13" draw:text-style-name="P34" svg:width="1.13cm" svg:height="0.583cm" svg:x="0.213cm" svg:y="2.245cm"><draw:text-box><text:p text:style-name="P33"><text:span text:style-name="T23">40</text:span></text:p></draw:text-box></draw:frame><draw:frame draw:style-name="gr13" draw:text-style-name="P34" svg:width="1.128cm" svg:height="0.583cm" svg:x="0.217cm" svg:y="1.898cm"><draw:text-box><text:p text:style-name="P33"><text:span text:style-name="T23">60</text:span></text:p></draw:text-box></draw:frame><draw:frame draw:style-name="gr13" draw:text-style-name="P34" svg:width="1.128cm" svg:height="0.583cm" svg:x="0.217cm" svg:y="1.552cm"><draw:text-box><text:p text:style-name="P33"><text:span text:style-name="T23">80</text:span></text:p></draw:text-box></draw:frame><draw:frame draw:style-name="gr13" draw:text-style-name="P34" svg:width="1.128cm" svg:height="0.583cm" svg:x="0.219cm" svg:y="1.205cm"><draw:text-box><text:p text:style-name="P33"><text:span text:style-name="T23">100</text:span></text:p></draw:text-box></draw:frame><draw:line draw:style-name="gr10" draw:text-style-name="P35" svg:x1="1.051cm" svg:y1="1.408cm" svg:x2="1.092cm" svg:y2="1.408cm"><text:p/></draw:line><draw:frame draw:style-name="gr14" draw:text-style-name="P34" svg:width="1.415cm" svg:height="1.204cm" svg:x="1.566cm" svg:y="0.236cm"><draw:text-box><text:p text:style-name="P33"><text:span text:style-name="T24">Sur route sèche</text:span></text:p></draw:text-box></draw:frame><draw:frame draw:style-name="gr13" draw:text-style-name="P34" svg:width="0.669cm" svg:height="0.583cm" svg:x="0.773cm" svg:y="3.115cm"><draw:text-box><text:p text:style-name="P33"><text:span text:style-name="T23">0</text:span></text:p></draw:text-box></draw:frame><draw:line draw:style-name="gr10" draw:text-style-name="P35" svg:x1="1.051cm" svg:y1="1.064cm" svg:x2="1.093cm" svg:y2="1.064cm"><text:p/></draw:line><draw:line draw:style-name="gr10" draw:text-style-name="P35" svg:x1="1.051cm" svg:y1="0.713cm" svg:x2="1.092cm" svg:y2="0.713cm"><text:p/></draw:line><draw:line draw:style-name="gr10" draw:text-style-name="P35" svg:x1="1.053cm" svg:y1="0.365cm" svg:x2="1.094cm" svg:y2="0.365cm"><text:p/></draw:line><draw:frame draw:style-name="gr6" draw:text-style-name="P34" svg:width="1.128cm" svg:height="0.581cm" svg:x="0.219cm" svg:y="0.859cm"><draw:text-box><text:p text:style-name="P33"><text:span text:style-name="T23">120</text:span></text:p></draw:text-box></draw:frame><draw:frame draw:style-name="gr13" draw:text-style-name="P34" svg:width="1.126cm" svg:height="0.583cm" svg:x="0.22cm" svg:y="0.512cm"><draw:text-box><text:p text:style-name="P33"><text:span text:style-name="T23">140</text:span></text:p></draw:text-box></draw:frame><draw:frame draw:style-name="gr13" draw:text-style-name="P34" svg:width="1.126cm" svg:height="0.583cm" svg:x="0.222cm" svg:y="0.163cm"><draw:text-box><text:p text:style-name="P33"><text:span text:style-name="T23">160</text:span></text:p></draw:text-box></draw:frame><draw:polygon draw:style-name="gr12" draw:text-style-name="P36" svg:width="0.152cm" svg:height="0.135cm" svg:x="3.295cm" svg:y="1.743cm" svg:viewBox="0 0 153 136" draw:points="67,0 86,0 86,60 153,60 153,76 86,76 86,136 67,136 67,76 0,76 0,60 67,60"><draw:glue-point draw:id="4" svg:x="5cm" svg:y="0cm"/><draw:glue-point draw:id="5" svg:x="0cm" svg:y="4.967cm"/><draw:glue-point draw:id="6" svg:x="5cm" svg:y="10cm"/><draw:glue-point draw:id="7" svg:x="10cm" svg:y="4.967cm"/><text:p/></draw:polygon><draw:polygon draw:style-name="gr12" draw:text-style-name="P36" svg:width="0.154cm" svg:height="0.13cm" svg:x="2.282cm" svg:y="2.572cm" svg:viewBox="0 0 155 131" draw:points="67,0 88,0 88,56 155,56 155,74 88,74 88,131 67,131 67,74 0,74 0,56 67,56"><draw:glue-point draw:id="4" svg:x="4.967cm" svg:y="0cm"/><draw:glue-point draw:id="5" svg:x="0cm" svg:y="5cm"/><draw:glue-point draw:id="6" svg:x="4.967cm" svg:y="10cm"/><draw:glue-point draw:id="7" svg:x="10cm" svg:y="5cm"/><text:p/></draw:polygon><draw:frame draw:style-name="gr5" draw:text-style-name="P34" svg:width="0.839cm" svg:height="0.803cm" svg:x="2.953cm" svg:y="3.127cm"><draw:text-box><text:p text:style-name="P33"><text:span text:style-name="T23">90</text:span></text:p></draw:text-box></draw:frame><draw:line draw:style-name="gr10" draw:text-style-name="P35" svg:x1="1.854cm" svg:y1="3.14cm" svg:x2="1.854cm" svg:y2="3.179cm"><text:p/></draw:line><draw:line draw:style-name="gr10" draw:text-style-name="P35" svg:x1="3.371cm" svg:y1="3.14cm" svg:x2="3.371cm" svg:y2="3.179cm"><text:p/></draw:line><draw:line draw:style-name="gr10" draw:text-style-name="P35" svg:x1="2.36cm" svg:y1="3.14cm" svg:x2="2.36cm" svg:y2="3.179cm"><text:p/></draw:line><draw:frame draw:style-name="gr5" draw:text-style-name="P34" svg:width="0.837cm" svg:height="0.803cm" svg:x="1.944cm" svg:y="3.127cm"><draw:text-box><text:p text:style-name="P33"><text:span text:style-name="T23">50</text:span></text:p></draw:text-box></draw:frame><draw:line draw:style-name="gr10" draw:text-style-name="P35" svg:x1="3.877cm" svg:y1="3.14cm" svg:x2="3.877cm" svg:y2="3.179cm"><text:p/></draw:line><draw:frame draw:style-name="gr5" draw:text-style-name="P34" svg:width="1.004cm" svg:height="0.803cm" svg:x="3.376cm" svg:y="3.127cm"><draw:text-box><text:p text:style-name="P33"><text:span text:style-name="T23">110</text:span></text:p></draw:text-box></draw:frame><draw:polygon draw:style-name="gr12" draw:text-style-name="P36" svg:width="0.154cm" svg:height="0.13cm" svg:x="3.801cm" svg:y="1.18cm" svg:viewBox="0 0 155 131" draw:points="65,0 88,0 88,55 155,55 155,72 88,72 88,131 65,131 65,72 0,72 0,55 65,55"><draw:glue-point draw:id="4" svg:x="4.967cm" svg:y="0cm"/><draw:glue-point draw:id="5" svg:x="0cm" svg:y="5cm"/><draw:glue-point draw:id="6" svg:x="4.967cm" svg:y="10cm"/><draw:glue-point draw:id="7" svg:x="10cm" svg:y="5cm"/><text:p/></draw:polygon><draw:line draw:style-name="gr10" draw:text-style-name="P35" svg:x1="4.383cm" svg:y1="3.14cm" svg:x2="4.383cm" svg:y2="3.179cm"><text:p/></draw:line><draw:frame draw:style-name="gr5" draw:text-style-name="P34" svg:width="1.008cm" svg:height="0.803cm" svg:x="3.882cm" svg:y="3.127cm"><draw:text-box><text:p text:style-name="P33"><text:span text:style-name="T23">130</text:span></text:p></draw:text-box></draw:frame><draw:polygon draw:style-name="gr12" draw:text-style-name="P36" svg:width="0.154cm" svg:height="0.133cm" svg:x="4.307cm" svg:y="0.57cm" svg:viewBox="0 0 155 134" draw:points="67,0 88,0 88,58 155,58 155,74 88,74 88,134 67,134 67,74 0,74 0,58 67,58"><draw:glue-point draw:id="4" svg:x="4.967cm" svg:y="0cm"/><draw:glue-point draw:id="5" svg:x="0cm" svg:y="5cm"/><draw:glue-point draw:id="6" svg:x="4.967cm" svg:y="10cm"/><draw:glue-point draw:id="7" svg:x="10cm" svg:y="5cm"/><text:p/></draw:polygon><draw:line draw:style-name="gr15" draw:text-style-name="P35" svg:x1="4.623cm" svg:y1="0.277cm" svg:x2="4.538cm" svg:y2="0.399cm"><text:p/></draw:line><draw:line draw:style-name="gr16" draw:text-style-name="P35" svg:x1="4.536cm" svg:y1="0.392cm" svg:x2="4.443cm" svg:y2="0.507cm"><text:p/></draw:line><draw:line draw:style-name="gr17" draw:text-style-name="P35" svg:x1="4.445cm" svg:y1="0.51cm" svg:x2="4.374cm" svg:y2="0.626cm"><text:p/></draw:line><draw:line draw:style-name="gr18" draw:text-style-name="P35" svg:x1="4.372cm" svg:y1="0.623cm" svg:x2="4.286cm" svg:y2="0.738cm"><text:p/></draw:line><draw:line draw:style-name="gr19" draw:text-style-name="P35" svg:x1="4.286cm" svg:y1="0.739cm" svg:x2="4.196cm" svg:y2="0.847cm"><text:p/></draw:line><draw:line draw:style-name="gr20" draw:text-style-name="P35" svg:x1="4.2cm" svg:y1="0.847cm" svg:x2="4.124cm" svg:y2="0.958cm"><text:p/></draw:line><draw:line draw:style-name="gr21" draw:text-style-name="P35" svg:x1="4.124cm" svg:y1="0.958cm" svg:x2="4.036cm" svg:y2="1.064cm"><text:p/></draw:line><draw:line draw:style-name="gr22" draw:text-style-name="P35" svg:x1="4.035cm" svg:y1="1.064cm" svg:x2="3.949cm" svg:y2="1.166cm"><text:p/></draw:line><draw:line draw:style-name="gr23" draw:text-style-name="P35" svg:x1="3.951cm" svg:y1="1.166cm" svg:x2="3.875cm" svg:y2="1.261cm"><text:p/></draw:line><draw:line draw:style-name="gr24" draw:text-style-name="P35" svg:x1="3.875cm" svg:y1="1.258cm" svg:x2="3.785cm" svg:y2="1.355cm"><text:p/></draw:line><draw:line draw:style-name="gr25" draw:text-style-name="P35" svg:x1="3.787cm" svg:y1="1.355cm" svg:x2="3.702cm" svg:y2="1.456cm"><text:p/></draw:line><draw:line draw:style-name="gr26" draw:text-style-name="P35" svg:x1="3.702cm" svg:y1="1.459cm" svg:x2="3.621cm" svg:y2="1.547cm"><text:p/></draw:line><draw:line draw:style-name="gr27" draw:text-style-name="P35" svg:x1="3.619cm" svg:y1="1.547cm" svg:x2="3.54cm" svg:y2="1.633cm"><text:p/></draw:line><draw:line draw:style-name="gr28" draw:text-style-name="P35" svg:x1="3.542cm" svg:y1="1.635cm" svg:x2="3.452cm" svg:y2="1.725cm"><text:p/></draw:line><draw:line draw:style-name="gr29" draw:text-style-name="P35" svg:x1="3.452cm" svg:y1="1.718cm" svg:x2="3.369cm" svg:y2="1.808cm"><text:p/></draw:line><draw:line draw:style-name="gr30" draw:text-style-name="P35" svg:x1="3.372cm" svg:y1="1.808cm" svg:x2="3.293cm" svg:y2="1.891cm"><text:p/></draw:line><draw:line draw:style-name="gr31" draw:text-style-name="P35" svg:x1="3.293cm" svg:y1="1.891cm" svg:x2="3.201cm" svg:y2="1.969cm"><text:p/></draw:line><draw:line draw:style-name="gr32" draw:text-style-name="P35" svg:x1="3.201cm" svg:y1="1.969cm" svg:x2="3.12cm" svg:y2="2.043cm"><text:p/></draw:line><draw:line draw:style-name="gr33" draw:text-style-name="P35" svg:x1="3.12cm" svg:y1="2.041cm" svg:x2="3.046cm" svg:y2="2.119cm"><text:p/></draw:line><draw:line draw:style-name="gr34" draw:text-style-name="P35" svg:x1="3.046cm" svg:y1="2.117cm" svg:x2="2.951cm" svg:y2="2.186cm"><text:p/></draw:line><draw:line draw:style-name="gr35" draw:text-style-name="P35" svg:x1="2.952cm" svg:y1="2.184cm" svg:x2="2.873cm" svg:y2="2.256cm"><text:p/></draw:line><draw:line draw:style-name="gr36" draw:text-style-name="P35" svg:x1="2.871cm" svg:y1="2.26cm" svg:x2="2.79cm" svg:y2="2.327cm"><text:p/></draw:line><draw:line draw:style-name="gr37" draw:text-style-name="P35" svg:x1="2.791cm" svg:y1="2.327cm" svg:x2="2.706cm" svg:y2="2.392cm"><text:p/></draw:line><draw:line draw:style-name="gr38" draw:text-style-name="P35" svg:x1="2.707cm" svg:y1="2.392cm" svg:x2="2.626cm" svg:y2="2.454cm"><text:p/></draw:line><draw:line draw:style-name="gr39" draw:text-style-name="P35" svg:x1="2.626cm" svg:y1="2.45cm" svg:x2="2.545cm" svg:y2="2.506cm"><text:p/></draw:line><draw:line draw:style-name="gr40" draw:text-style-name="P35" svg:x1="2.543cm" svg:y1="2.505cm" svg:x2="2.462cm" svg:y2="2.561cm"><text:p/></draw:line><draw:line draw:style-name="gr41" draw:text-style-name="P35" svg:x1="2.462cm" svg:y1="2.565cm" svg:x2="2.376cm" svg:y2="2.618cm"><text:p/></draw:line><draw:line draw:style-name="gr42" draw:text-style-name="P35" svg:x1="2.376cm" svg:y1="2.618cm" svg:x2="2.293cm" svg:y2="2.669cm"><text:p/></draw:line><draw:line draw:style-name="gr43" draw:text-style-name="P35" svg:x1="2.294cm" svg:y1="2.671cm" svg:x2="2.215cm" svg:y2="2.724cm"><text:p/></draw:line><draw:line draw:style-name="gr44" draw:text-style-name="P35" svg:x1="2.214cm" svg:y1="2.722cm" svg:x2="2.129cm" svg:y2="2.766cm"><text:p/></draw:line><draw:line draw:style-name="gr45" draw:text-style-name="P35" svg:x1="2.129cm" svg:y1="2.768cm" svg:x2="2.044cm" svg:y2="2.812cm"><text:p/></draw:line><draw:line draw:style-name="gr46" draw:text-style-name="P35" svg:x1="2.046cm" svg:y1="2.812cm" svg:x2="1.961cm" svg:y2="2.853cm"><text:p/></draw:line><draw:line draw:style-name="gr47" draw:text-style-name="P35" svg:x1="1.961cm" svg:y1="2.854cm" svg:x2="1.873cm" svg:y2="2.891cm"><text:p/></draw:line><draw:line draw:style-name="gr48" draw:text-style-name="P35" svg:x1="1.877cm" svg:y1="2.891cm" svg:x2="1.794cm" svg:y2="2.932cm"><text:p/></draw:line><draw:line draw:style-name="gr49" draw:text-style-name="P35" svg:x1="1.795cm" svg:y1="2.932cm" svg:x2="1.716cm" svg:y2="2.96cm"><text:p/></draw:line><draw:line draw:style-name="gr50" draw:text-style-name="P35" svg:x1="1.714cm" svg:y1="2.96cm" svg:x2="1.628cm" svg:y2="2.995cm"><text:p/></draw:line><draw:line draw:style-name="gr51" draw:text-style-name="P35" svg:x1="1.63cm" svg:y1="2.997cm" svg:x2="1.545cm" svg:y2="3.025cm"><text:p/></draw:line><draw:line draw:style-name="gr52" draw:text-style-name="P35" svg:x1="1.545cm" svg:y1="3.025cm" svg:x2="1.464cm" svg:y2="3.051cm"><text:p/></draw:line><draw:line draw:style-name="gr53" draw:text-style-name="P35" svg:x1="1.464cm" svg:y1="3.052cm" svg:x2="1.379cm" svg:y2="3.08cm"><text:p/></draw:line><draw:line draw:style-name="gr54" draw:text-style-name="P35" svg:x1="1.379cm" svg:y1="3.08cm" svg:x2="1.296cm" svg:y2="3.094cm"><text:p/></draw:line><draw:line draw:style-name="gr55" draw:text-style-name="P35" svg:x1="1.291cm" svg:y1="3.094cm" svg:x2="1.215cm" svg:y2="3.11cm"><text:p/></draw:line><draw:line draw:style-name="gr56" draw:text-style-name="P35" svg:x1="1.217cm" svg:y1="3.11cm" svg:x2="1.132cm" svg:y2="3.133cm"><text:p/></draw:line><draw:line draw:style-name="gr57" draw:text-style-name="P35" svg:x1="1.13cm" svg:y1="3.133cm" svg:x2="1.044cm" svg:y2="3.145cm"><text:p/></draw:line></draw:g> <text:s text:c="8"/><draw:g text:anchor-type="as-char" draw:z-index="3" draw:style-name="gr4"><draw:frame draw:style-name="gr59" draw:text-style-name="P34" svg:width="1.183cm" svg:height="0.569cm" svg:x="0.224cm" svg:y="1.9cm"><draw:text-box><text:p text:style-name="P33"><text:span text:style-name="T23">0,2</text:span></text:p></draw:text-box></draw:frame><draw:line draw:style-name="gr7" draw:text-style-name="P35" svg:x1="1.144cm" svg:y1="2.546cm" svg:x2="6.486cm" svg:y2="2.546cm"><text:p/></draw:line><draw:line draw:style-name="gr60" draw:text-style-name="P35" svg:x1="1.561cm" svg:y1="0.944cm" svg:x2="1.144cm" svg:y2="2.544cm"><text:p/></draw:line><draw:line draw:style-name="gr8" draw:text-style-name="P35" svg:x1="1.144cm" svg:y1="2.546cm" svg:x2="1.144cm" svg:y2="0.145cm"><text:p/></draw:line><draw:line draw:style-name="gr10" draw:text-style-name="P35" svg:x1="1.568cm" svg:y1="2.543cm" svg:x2="1.568cm" svg:y2="2.584cm"><text:p/></draw:line><draw:line draw:style-name="gr10" draw:text-style-name="P35" svg:x1="1.994cm" svg:y1="2.543cm" svg:x2="1.994cm" svg:y2="2.584cm"><text:p/></draw:line><draw:line draw:style-name="gr10" draw:text-style-name="P35" svg:x1="2.416cm" svg:y1="2.543cm" svg:x2="2.416cm" svg:y2="2.584cm"><text:p/></draw:line><draw:line draw:style-name="gr10" draw:text-style-name="P35" svg:x1="2.842cm" svg:y1="2.543cm" svg:x2="2.842cm" svg:y2="2.584cm"><text:p/></draw:line><draw:frame draw:style-name="gr61" draw:text-style-name="P34" svg:width="2.747cm" svg:height="0.929cm" draw:transform="rotate (1.5707963267949) translate (0cm 2.74656944444444cm)"><draw:text-box><text:p text:style-name="P33"><text:span text:style-name="T24">Alcoolémie (g/L)</text:span></text:p></draw:text-box></draw:frame><draw:frame draw:style-name="gr62" draw:text-style-name="P34" svg:width="0.701cm" svg:height="0.567cm" svg:x="1.233cm" svg:y="2.505cm"><draw:text-box><text:p text:style-name="P33"><text:span text:style-name="T23">1</text:span></text:p></draw:text-box></draw:frame><draw:frame draw:style-name="gr62" draw:text-style-name="P34" svg:width="0.701cm" svg:height="0.567cm" svg:x="1.66cm" svg:y="2.505cm"><draw:text-box><text:p text:style-name="P33"><text:span text:style-name="T23">2</text:span></text:p></draw:text-box></draw:frame><draw:frame draw:style-name="gr62" draw:text-style-name="P34" svg:width="0.701cm" svg:height="0.567cm" svg:x="2.083cm" svg:y="2.505cm"><draw:text-box><text:p text:style-name="P33"><text:span text:style-name="T23">3</text:span></text:p></draw:text-box></draw:frame><draw:frame draw:style-name="gr62" draw:text-style-name="P34" svg:width="0.701cm" svg:height="0.567cm" svg:x="2.51cm" svg:y="2.506cm"><draw:text-box><text:p text:style-name="P33"><text:span text:style-name="T23">4</text:span></text:p></draw:text-box></draw:frame><draw:line draw:style-name="gr10" draw:text-style-name="P35" svg:x1="1.097cm" svg:y1="2.146cm" svg:x2="1.142cm" svg:y2="2.146cm"><text:p/></draw:line><draw:line draw:style-name="gr10" draw:text-style-name="P35" svg:x1="1.097cm" svg:y1="1.739cm" svg:x2="1.142cm" svg:y2="1.739cm"><text:p/></draw:line><draw:line draw:style-name="gr10" draw:text-style-name="P35" svg:x1="1.097cm" svg:y1="1.336cm" svg:x2="1.142cm" svg:y2="1.336cm"><text:p/></draw:line><draw:line draw:style-name="gr10" draw:text-style-name="P35" svg:x1="1.097cm" svg:y1="0.936cm" svg:x2="1.142cm" svg:y2="0.936cm"><text:p/></draw:line><draw:frame draw:style-name="gr63" draw:text-style-name="P34" svg:width="1.714cm" svg:height="0.869cm" svg:x="5.791cm" svg:y="2.565cm"><draw:text-box><text:p text:style-name="P33"><text:span text:style-name="T24">Temps</text:span><text:span text:style-name="T24"><text:line-break/></text:span><text:span text:style-name="T24">(heures)</text:span></text:p></draw:text-box></draw:frame><draw:polygon draw:style-name="gr12" draw:text-style-name="P36" svg:width="0.16cm" svg:height="0.152cm" svg:x="1.487cm" svg:y="0.868cm" svg:viewBox="0 0 161 153" draw:points="69,0 90,0 90,65 161,65 161,86 90,86 90,153 69,153 69,86 0,86 0,65 69,65"><draw:glue-point draw:id="4" svg:x="4.967cm" svg:y="0cm"/><draw:glue-point draw:id="5" svg:x="0cm" svg:y="5cm"/><draw:glue-point draw:id="6" svg:x="4.967cm" svg:y="10cm"/><draw:glue-point draw:id="7" svg:x="10cm" svg:y="5cm"/><text:p/></draw:polygon><draw:polygon draw:style-name="gr12" draw:text-style-name="P36" svg:width="0.161cm" svg:height="0.152cm" svg:x="1.271cm" svg:y="1.672cm" svg:viewBox="0 0 162 153" draw:points="71,0 91,0 91,65 162,65 162,86 91,86 91,153 71,153 71,86 0,86 0,65 71,65"><draw:glue-point draw:id="4" svg:x="4.967cm" svg:y="0cm"/><draw:glue-point draw:id="5" svg:x="0cm" svg:y="5cm"/><draw:glue-point draw:id="6" svg:x="4.967cm" svg:y="10cm"/><draw:glue-point draw:id="7" svg:x="10cm" svg:y="5cm"/><text:p/></draw:polygon><draw:polygon draw:style-name="gr12" draw:text-style-name="P36" svg:width="0.16cm" svg:height="0.153cm" svg:x="2.341cm" svg:y="1.214cm" svg:viewBox="0 0 161 154" draw:points="69,0 90,0 90,67 161,67 161,87 90,87 90,154 69,154 69,87 0,87 0,67 69,67"><draw:glue-point draw:id="4" svg:x="5cm" svg:y="0cm"/><draw:glue-point draw:id="5" svg:x="0cm" svg:y="4.967cm"/><draw:glue-point draw:id="6" svg:x="5cm" svg:y="10cm"/><draw:glue-point draw:id="7" svg:x="10cm" svg:y="4.967cm"/><text:p/></draw:polygon><draw:polygon draw:style-name="gr12" draw:text-style-name="P36" svg:width="0.161cm" svg:height="0.153cm" svg:x="4.035cm" svg:y="1.874cm" svg:viewBox="0 0 162 154" draw:points="69,0 91,0 91,67 162,67 162,87 91,87 91,154 69,154 69,87 0,87 0,67 69,67"><draw:glue-point draw:id="4" svg:x="4.967cm" svg:y="0cm"/><draw:glue-point draw:id="5" svg:x="0cm" svg:y="4.967cm"/><draw:glue-point draw:id="6" svg:x="4.967cm" svg:y="10cm"/><draw:glue-point draw:id="7" svg:x="10cm" svg:y="4.967cm"/><text:p/></draw:polygon><draw:frame draw:style-name="gr59" draw:text-style-name="P34" svg:width="0.699cm" svg:height="0.569cm" svg:x="0.6cm" svg:y="2.305cm"><draw:text-box><text:p text:style-name="P33"><text:span text:style-name="T23">0</text:span></text:p></draw:text-box></draw:frame><draw:line draw:style-name="gr10" draw:text-style-name="P35" svg:x1="1.1cm" svg:y1="2.543cm" svg:x2="1.144cm" svg:y2="2.543cm"><text:p/></draw:line><draw:line draw:style-name="gr10" draw:text-style-name="P35" svg:x1="1.146cm" svg:y1="2.543cm" svg:x2="1.146cm" svg:y2="2.584cm"><text:p/></draw:line><draw:frame draw:style-name="gr59" draw:text-style-name="P34" svg:width="1.183cm" svg:height="0.569cm" svg:x="0.224cm" svg:y="1.5cm"><draw:text-box><text:p text:style-name="P33"><text:span text:style-name="T23">0,4</text:span></text:p></draw:text-box></draw:frame><draw:frame draw:style-name="gr62" draw:text-style-name="P34" svg:width="1.183cm" svg:height="0.567cm" svg:x="0.226cm" svg:y="1.101cm"><draw:text-box><text:p text:style-name="P33"><text:span text:style-name="T23">0,6</text:span></text:p></draw:text-box></draw:frame><draw:frame draw:style-name="gr59" draw:text-style-name="P34" svg:width="1.183cm" svg:height="0.569cm" svg:x="0.226cm" svg:y="0.697cm"><draw:text-box><text:p text:style-name="P33"><text:span text:style-name="T23">0,8</text:span></text:p></draw:text-box></draw:frame><draw:frame draw:style-name="gr59" draw:text-style-name="P34" svg:width="1.183cm" svg:height="0.569cm" svg:x="0.228cm" svg:y="0.296cm"><draw:text-box><text:p text:style-name="P33"><text:span text:style-name="T23">1,0</text:span></text:p></draw:text-box></draw:frame><draw:line draw:style-name="gr10" draw:text-style-name="P35" svg:x1="1.1cm" svg:y1="0.532cm" svg:x2="1.144cm" svg:y2="0.532cm"><text:p/></draw:line><draw:line draw:style-name="gr10" draw:text-style-name="P35" svg:x1="3.267cm" svg:y1="2.543cm" svg:x2="3.267cm" svg:y2="2.585cm"><text:p/></draw:line><draw:frame draw:style-name="gr62" draw:text-style-name="P34" svg:width="0.701cm" svg:height="0.567cm" svg:x="2.935cm" svg:y="2.508cm"><draw:text-box><text:p text:style-name="P33"><text:span text:style-name="T23">5</text:span></text:p></draw:text-box></draw:frame><draw:line draw:style-name="gr10" draw:text-style-name="P35" svg:x1="3.687cm" svg:y1="2.543cm" svg:x2="3.687cm" svg:y2="2.585cm"><text:p/></draw:line><draw:frame draw:style-name="gr62" draw:text-style-name="P34" svg:width="0.703cm" svg:height="0.567cm" svg:x="3.358cm" svg:y="2.508cm"><draw:text-box><text:p text:style-name="P33"><text:span text:style-name="T23">6</text:span></text:p></draw:text-box></draw:frame><draw:line draw:style-name="gr10" draw:text-style-name="P35" svg:x1="4.116cm" svg:y1="2.543cm" svg:x2="4.116cm" svg:y2="2.585cm"><text:p/></draw:line><draw:frame draw:style-name="gr62" draw:text-style-name="P34" svg:width="0.699cm" svg:height="0.567cm" svg:x="3.784cm" svg:y="2.51cm"><draw:text-box><text:p text:style-name="P33"><text:span text:style-name="T23">7</text:span></text:p></draw:text-box></draw:frame><draw:line draw:style-name="gr10" draw:text-style-name="P35" svg:x1="4.54cm" svg:y1="2.546cm" svg:x2="4.54cm" svg:y2="2.588cm"><text:p/></draw:line><draw:frame draw:style-name="gr62" draw:text-style-name="P34" svg:width="0.701cm" svg:height="0.567cm" svg:x="4.207cm" svg:y="2.512cm"><draw:text-box><text:p text:style-name="P33"><text:span text:style-name="T23">8</text:span></text:p></draw:text-box></draw:frame><draw:line draw:style-name="gr10" draw:text-style-name="P35" svg:x1="4.964cm" svg:y1="2.546cm" svg:x2="4.964cm" svg:y2="2.588cm"><text:p/></draw:line><draw:frame draw:style-name="gr62" draw:text-style-name="P34" svg:width="0.701cm" svg:height="0.567cm" svg:x="4.632cm" svg:y="2.512cm"><draw:text-box><text:p text:style-name="P33"><text:span text:style-name="T23">9</text:span></text:p></draw:text-box></draw:frame><draw:line draw:style-name="gr10" draw:text-style-name="P35" svg:x1="5.388cm" svg:y1="2.548cm" svg:x2="5.388cm" svg:y2="2.59cm"><text:p/></draw:line><draw:frame draw:style-name="gr62" draw:text-style-name="P34" svg:width="0.897cm" svg:height="0.567cm" svg:x="4.951cm" svg:y="2.514cm"><draw:text-box><text:p text:style-name="P33"><text:span text:style-name="T23">10</text:span></text:p></draw:text-box></draw:frame><draw:line draw:style-name="gr10" draw:text-style-name="P35" svg:x1="5.814cm" svg:y1="2.55cm" svg:x2="5.814cm" svg:y2="2.591cm"><text:p/></draw:line><draw:line draw:style-name="gr64" draw:text-style-name="P35" svg:x1="1.561cm" svg:y1="0.944cm" svg:x2="5.602cm" svg:y2="2.537cm"><text:p/></draw:line><draw:polygon draw:style-name="gr12" draw:text-style-name="P36" svg:width="0.161cm" svg:height="0.152cm" svg:x="4.459cm" svg:y="2.048cm" svg:viewBox="0 0 162 153" draw:points="69,0 91,0 91,65 162,65 162,86 91,86 91,153 69,153 69,86 0,86 0,65 69,65"><draw:glue-point draw:id="4" svg:x="4.967cm" svg:y="0cm"/><draw:glue-point draw:id="5" svg:x="0cm" svg:y="4.967cm"/><draw:glue-point draw:id="6" svg:x="4.967cm" svg:y="10cm"/><draw:glue-point draw:id="7" svg:x="10cm" svg:y="4.967cm"/><text:p/></draw:polygon><draw:polygon draw:style-name="gr12" draw:text-style-name="P36" svg:width="0.16cm" svg:height="0.153cm" svg:x="5.52cm" svg:y="2.468cm" svg:viewBox="0 0 161 154" draw:points="69,0 90,0 90,67 161,67 161,87 90,87 90,154 69,154 69,87 0,87 0,67 69,67"><draw:glue-point draw:id="4" svg:x="4.967cm" svg:y="0cm"/><draw:glue-point draw:id="5" svg:x="0cm" svg:y="4.967cm"/><draw:glue-point draw:id="6" svg:x="4.967cm" svg:y="10cm"/><draw:glue-point draw:id="7" svg:x="10cm" svg:y="4.967cm"/><text:p/></draw:polygon><draw:frame draw:style-name="gr62" draw:text-style-name="P34" svg:width="3.229cm" svg:height="0.567cm" svg:x="2.849cm" svg:y="0.416cm"><draw:text-box><text:p text:style-name="P33"><text:span text:style-name="T24">Au cours d'un repas</text:span></text:p></draw:text-box></draw:frame><draw:polygon draw:style-name="gr12" draw:text-style-name="P36" svg:width="0.161cm" svg:height="0.153cm" svg:x="3.293cm" svg:y="1.579cm" svg:viewBox="0 0 162 154" draw:points="71,0 91,0 91,67 162,67 162,87 91,87 91,154 71,154 71,87 0,87 0,67 71,67"><draw:glue-point draw:id="4" svg:x="4.967cm" svg:y="0cm"/><draw:glue-point draw:id="5" svg:x="0cm" svg:y="4.967cm"/><draw:glue-point draw:id="6" svg:x="4.967cm" svg:y="10cm"/><draw:glue-point draw:id="7" svg:x="10cm" svg:y="4.967cm"/><text:p/></draw:polygon><draw:frame draw:style-name="gr65" draw:text-style-name="P34" svg:width="2.165cm" svg:height="1.123cm" svg:x="0.062cm" svg:y="2.766cm"><draw:text-box><text:p text:style-name="P33"><text:span text:style-name="T24">Moment d'absorption</text:span></text:p></draw:text-box></draw:frame><draw:line draw:style-name="gr8" draw:text-style-name="P35" svg:x1="1.144cm" svg:y1="2.887cm" svg:x2="1.144cm" svg:y2="2.637cm"><text:p/></draw:line></draw:g></text:h>
      <text:list xml:id="list154941486253341" text:continue-list="list154939806514020" text:style-name="liste_5f_abc">
        <text:list-item text:start-value="1">
          <text:p text:style-name="P17">L'alcoolémie (concentration d'alcool dans le sang) est-elle proportionnelle au temps ?</text:p>
        </text:list-item>
        <text:list-item>
          <text:p text:style-name="P18">La distance d'arrêt est-elle proportionnelle à la vitesse ?</text:p>
        </text:list-item>
      </text:list>
      <text:list xml:id="list154939518054724" text:continue-list="list154940080384458" text:style-name="Num_5f_Exo">
        <text:list-item>
          <text:list>
            <text:list-item>
              <text:h text:style-name="P28" text:outline-level="1"><text:span text:style-name="T18"><text:s/></text:span><text:span text:style-name="T17">Pour faire un gâteau, je f</text:span><text:span text:style-name="T19">ais fondre une tablette de 100 g de chocolat dont la teneur en cacao est de 70 % avec une ta</text:span><text:span text:style-name="T17">blette de 200 g dont la teneur en cacao est de 85 %.</text:span></text:h>
            </text:list-item>
          </text:list>
        </text:list-item>
      </text:list>
      <text:list xml:id="list154941150936997" text:continue-list="list154941486253341" text:style-name="liste_5f_abc">
        <text:list-item>
          <text:list>
            <text:list-item>
              <text:p text:style-name="P12">Calcule la masse de cacao contenue dans le mélange ainsi constitué.</text:p>
            </text:list-item>
            <text:list-item>
              <text:p text:style-name="P13">Quel est le pourcentage de cacao dans ce mélange ?</text:p>
            </text:list-item>
          </text:list>
        </text:list-item>
      </text:list>
      <text:list xml:id="list154940038268835" text:continue-list="list154939518054724" text:style-name="Num_5f_Exo">
        <text:list-item>
          <text:list>
            <text:list-item>
              <text:list>
                <text:list-item>
                  <text:h text:style-name="P29" text:outline-level="1"><draw:custom-shape text:anchor-type="paragraph" draw:z-index="6" draw:style-name="gr68" draw:text-style-name="P39" svg:width="17.001cm" svg:height="2.40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6518.061674008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69" draw:text-style-name="P42" svg:width="1.5cm" svg:height="0.5cm" draw:transform="rotate (1.5707963267949) translate (1.000125cm 1.69788888888889cm)"><text:p text:style-name="P40"><text:span text:style-name="T26">Niveau</text:span><text:span text:style-name="T27"> </text:span><text:span text:style-name="T28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10"> </text:span></text:span><text:span text:style-name="_5f_correction"><text:span text:style-name="T9">Un ordinateur est vendu 450 € HT. À ce prix s'ajoute la TVA qui représente </text:span></text:span><text:span text:style-name="_5f_correction"><text:span text:style-name="T11">20</text:span></text:span><text:span text:style-name="_5f_correction"><text:span text:style-name="T9"> % du prix HT. </text:span></text:span><text:span text:style-name="_5f_correction"><text:span text:style-name="T10">Quel est le prix de l'ordinateur ?</text:span></text:span></text:h>
                </text:list-item>
                <text:list-item>
                  <text:h text:style-name="P30" text:outline-level="1"><text:s/>Un commerçant revend un article 44,50 € acheté 32 € à un grossiste. Quel pourcentage d'augmentation applique-t-il ?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0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1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P1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rsid="00957f4d" officeooo:paragraph-rsid="00957f4d" style:font-weight-asian="bold" style:font-weight-complex="bold"/>
    </style:style>
    <style:style style:name="MT1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e3a139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fo:color="#ff3380" style:font-name="Britannic Bold3" fo:font-size="20pt" style:font-size-asian="20pt" style:font-size-complex="20pt"/>
    </style:style>
    <style:style style:name="MT8" style:family="text">
      <style:text-properties officeooo:rsid="00dbf22c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2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2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13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0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5" text:anchor-type="paragraph" svg:x="11.561cm" svg:y="-0.499cm" svg:width="4.48cm" draw:z-index="18"><draw:text-box fo:min-height="0.041cm"><text:p text:style-name="MP9"><text:span text:style-name="MT2">è</text:span><text:span text:style-name="MT3"> </text:span><text:span text:style-name="MT4">Voir Corrigés p. 368</text:span></text:p></draw:text-box></draw:frame><draw:frame draw:style-name="Mfr2" draw:name="Cadre2" text:anchor-type="paragraph" svg:x="15.9cm" svg:y="0cm" svg:width="1cm" draw:z-index="19"><draw:text-box fo:min-height="0.34cm"><text:p text:style-name="MP10"><draw:g text:anchor-type="paragraph" draw:z-index="20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36</text:page-number></text:p></draw:text-box></draw:frame><text:span text:style-name="MT5">Proportionnalité</text:span> <text:span text:style-name="MT6">•</text:span> <text:span text:style-name="MT5">B1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14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15" draw:style-name="Mgr1" draw:text-style-name="MP2" svg:width="7.589cm" svg:height="0.997cm" svg:x="0.96cm" svg:y="1.259cm"><draw:text-box><text:p text:style-name="MP1"><text:span text:style-name="MT7"><text:s/></text:span><text:span text:style-name="MT7">Je me teste</text:span></text:p></draw:text-box></draw:frame><draw:g text:anchor-type="paragraph" draw:z-index="16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0"><draw:text-box fo:min-height="0.041cm"><text:p text:style-name="MP13">Voir Corrigés p. XXX</text:p></draw:text-box></draw:frame><draw:frame draw:style-name="Mfr2" draw:name="Cadre1" text:anchor-type="paragraph" svg:x="15.9cm" svg:y="0cm" svg:width="1cm" draw:z-index="0"><draw:text-box fo:min-height="0.34cm"><text:p text:style-name="MP10"><draw:g text:anchor-type="paragraph" draw:z-index="17" draw:style-name="Mgr10"><draw:custom-shape draw:style-name="Mgr11" draw:text-style-name="MP11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1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text:span text:style-name="MT8">Proportionnalité</text:span> <text:span text:style-name="MT6">•</text:span> <text:span text:style-name="MT8">B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0T15:49:38.775000000</dc:date>
    <meta:editing-duration>PT15H11M44S</meta:editing-duration>
    <meta:editing-cycles>207</meta:editing-cycles>
    <meta:generator>LibreOffice/5.0.1.2$Windows_x86 LibreOffice_project/81898c9f5c0d43f3473ba111d7b351050be20261</meta:generator>
    <meta:document-statistic meta:table-count="3" meta:image-count="0" meta:object-count="0" meta:page-count="2" meta:paragraph-count="47" meta:word-count="401" meta:character-count="2024" meta:non-whitespace-character-count="1656"/>
  </office:meta>
</office:document-meta>
</file>