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e18003"/>
    </style:style>
    <style:style style:name="P2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3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fo:background-color="transparent" style:shadow="none"/>
      <style:text-properties fo:color="#b3245a" fo:font-weight="bold" officeooo:paragraph-rsid="00957f4d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2cm" fo:margin-right="0cm" fo:margin-top="0.101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shadow="none"/>
      <style:text-properties officeooo:paragraph-rsid="00e18003"/>
    </style:style>
    <style:style style:name="P7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e18003"/>
    </style:style>
    <style:style style:name="P8" style:family="paragraph" style:parent-style-name="Standard">
      <style:paragraph-properties fo:margin-top="0.199cm" fo:margin-bottom="0cm" loext:contextual-spacing="false" fo:text-align="center" style:justify-single-word="false"/>
    </style:style>
    <style:style style:name="P9" style:family="paragraph" style:parent-style-name="Standard" style:master-page-name="Right_20_Page">
      <style:paragraph-properties style:page-number="233"/>
      <style:text-properties fo:font-size="2pt" style:font-size-asian="1.75pt" style:font-size-complex="2pt"/>
    </style:style>
    <style:style style:name="P10" style:family="paragraph" style:parent-style-name="Standard" style:list-style-name="liste_5f_abc" style:master-page-name="">
      <loext:graphic-properties draw:fill="none"/>
      <style:paragraph-properties fo:margin-left="2cm" fo:margin-right="0cm" fo:margin-top="0cm" fo:margin-bottom="0.101cm" loext:contextual-spacing="false" fo:line-height="100%" fo:orphans="2" fo:widows="2" fo:text-indent="0cm" style:auto-text-indent="false" style:page-number="auto" fo:background-color="transparent" style:shadow="none">
        <style:tab-stops>
          <style:tab-stop style:position="0.55cm"/>
        </style:tab-stops>
      </style:paragraph-properties>
      <style:text-properties style:font-name="Bitstream Vera Sans1" fo:font-size="9pt" officeooo:paragraph-rsid="00e18003" style:font-size-asian="9pt" style:font-name-complex="Arial2" style:font-size-complex="9pt"/>
    </style:style>
    <style:style style:name="P11" style:family="paragraph" style:parent-style-name="Standard" style:list-style-name="liste_5f_abc">
      <loext:graphic-properties draw:fill="none"/>
      <style:paragraph-properties fo:margin-left="2cm" fo:margin-right="0cm" fo:margin-top="0cm" fo:margin-bottom="0.101cm" loext:contextual-spacing="false" fo:line-height="100%" fo:orphans="2" fo:widows="2" fo:text-indent="0cm" style:auto-text-indent="false" fo:background-color="transparent" style:shadow="none">
        <style:tab-stops>
          <style:tab-stop style:position="0.55cm"/>
        </style:tab-stops>
      </style:paragraph-properties>
      <style:text-properties style:font-name="Bitstream Vera Sans1" fo:font-size="9pt" officeooo:paragraph-rsid="00e18003" style:font-size-asian="9pt" style:font-name-complex="Arial2" style:font-size-complex="9pt"/>
    </style:style>
    <style:style style:name="P12" style:family="paragraph" style:parent-style-name="Standard" style:list-style-name="liste_5f_abc">
      <loext:graphic-properties draw:fill="none"/>
      <style:paragraph-properties fo:margin-left="2cm" fo:margin-right="0cm" fo:margin-top="0cm" fo:margin-bottom="0.101cm" loext:contextual-spacing="false" fo:line-height="100%" fo:text-align="start" style:justify-single-word="false" fo:orphans="2" fo:widows="2" fo:text-indent="0cm" style:auto-text-indent="false" fo:background-color="transparent" style:shadow="none">
        <style:tab-stops>
          <style:tab-stop style:position="0.55cm"/>
        </style:tab-stops>
      </style:paragraph-properties>
      <style:text-properties style:font-name="Bitstream Vera Sans1" fo:font-size="9pt" style:text-underline-style="none" fo:font-weight="normal" officeooo:paragraph-rsid="00e18003" style:font-size-asian="9pt" style:font-weight-asian="normal" style:font-name-complex="Arial2" style:font-size-complex="9pt" style:font-weight-complex="normal"/>
    </style:style>
    <style:style style:name="P13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fo:background-color="transparent" style:shadow="none" fo:keep-with-next="always">
        <style:tab-stops/>
      </style:paragraph-properties>
      <style:text-properties officeooo:paragraph-rsid="00a1580e"/>
    </style:style>
    <style:style style:name="P14" style:family="paragraph" style:parent-style-name="Exo_5f_Num">
      <style:paragraph-properties fo:margin-top="0cm" fo:margin-bottom="0.101cm" loext:contextual-spacing="false"/>
    </style:style>
    <style:style style:name="P15" style:family="paragraph" style:parent-style-name="Exo_5f_Num" style:list-style-name="Num_5f_Exo" style:master-page-name="">
      <loext:graphic-properties draw:fill="none"/>
      <style:paragraph-properties fo:margin-left="2cm" fo:margin-right="2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16" style:family="paragraph" style:parent-style-name="Exo_5f_Num" style:list-style-name="Num_5f_Exo" style:master-page-name="">
      <loext:graphic-properties draw:fill="none"/>
      <style:paragraph-properties fo:margin-left="0cm" fo:margin-right="2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17" style:family="paragraph" style:parent-style-name="Exo_5f_Num" style:list-style-name="Num_5f_Exo">
      <loext:graphic-properties draw:fill="none"/>
      <style:paragraph-properties fo:margin-left="0cm" fo:margin-right="2cm" fo:margin-top="0.3cm" fo:margin-bottom="0.101cm" loext:contextual-spacing="false" fo:line-height="100%" fo:orphans="2" fo:widows="2" fo:text-indent="0cm" style:auto-text-indent="false" fo:background-color="transparent" style:shadow="none" fo:keep-with-next="auto">
        <style:tab-stops/>
      </style:paragraph-properties>
    </style:style>
    <style:style style:name="P18" style:family="paragraph" style:parent-style-name="Exo_5f_Num">
      <style:paragraph-properties fo:margin-top="0.199cm" fo:margin-bottom="0.101cm" loext:contextual-spacing="false"/>
    </style:style>
    <style:style style:name="P19" style:family="paragraph" style:parent-style-name="Exo_5f_Num" style:list-style-name="Num_5f_Exo" style:master-page-name="">
      <loext:graphic-properties draw:fill="none"/>
      <style:paragraph-properties fo:margin-left="2cm" fo:margin-right="2.799cm" fo:margin-top="0.25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20" style:family="paragraph" style:parent-style-name="Exo_5f_Num">
      <style:paragraph-properties fo:margin-top="0.25cm" fo:margin-bottom="0.101cm" loext:contextual-spacing="false"/>
    </style:style>
    <style:style style:name="P21" style:family="paragraph" style:parent-style-name="Exo_5f_Num" style:list-style-name="Num_5f_Exo">
      <style:paragraph-properties fo:margin-top="0.25cm" fo:margin-bottom="0.101cm" loext:contextual-spacing="false"/>
      <style:text-properties officeooo:paragraph-rsid="00e78151"/>
    </style:style>
    <style:style style:name="P22" style:family="paragraph" style:parent-style-name="Exo_5f_Num" style:list-style-name="Num_5f_Exo" style:master-page-name="">
      <loext:graphic-properties draw:fill="none"/>
      <style:paragraph-properties fo:margin-left="2cm" fo:margin-right="0cm" fo:margin-top="0.25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</style:style>
    <style:style style:name="P23" style:family="paragraph" style:parent-style-name="Exo_5f_Num" style:list-style-name="Num_5f_Exo" style:master-page-name="">
      <loext:graphic-properties draw:fill="none"/>
      <style:paragraph-properties fo:margin-left="1cm" fo:margin-right="2cm" fo:margin-top="0.3cm" fo:margin-bottom="0.101cm" loext:contextual-spacing="false" fo:line-height="100%" fo:orphans="2" fo:widows="2" fo:text-indent="0cm" style:auto-text-indent="false" style:page-number="auto" fo:background-color="transparent" style:shadow="none" fo:keep-with-next="auto">
        <style:tab-stops/>
      </style:paragraph-properties>
      <style:text-properties officeooo:paragraph-rsid="00e18003"/>
    </style:style>
    <style:style style:name="P24" style:family="paragraph">
      <loext:graphic-properties draw:fill-color="#ffffff"/>
      <style:paragraph-properties fo:text-align="center"/>
      <style:text-properties fo:font-size="12pt"/>
    </style:style>
    <style:style style:name="P25" style:family="paragraph">
      <loext:graphic-properties draw:fill="solid" draw:fill-color="#b3245a"/>
    </style:style>
    <style:style style:name="P26" style:family="paragraph">
      <loext:graphic-properties draw:fill="solid" draw:fill-color="#ffffff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29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/>
      <style:text-properties fo:font-size="12pt"/>
    </style:style>
    <style:style style:name="P31" style:family="paragraph">
      <loext:graphic-properties draw:fill="none"/>
      <style:text-properties fo:font-size="12pt"/>
    </style:style>
    <style:style style:name="P32" style:family="paragraph">
      <loext:graphic-properties draw:fill="solid" draw:fill-color="#ff3380"/>
      <style:text-properties fo:font-size="12pt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36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7" style:family="paragraph">
      <loext:graphic-properties draw:fill="solid" draw:fill-color="#7fb241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7fb241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3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fo:text-align="center" fo:text-indent="0cm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2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9d0f89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4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5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1" style:family="paragraph">
      <style:paragraph-properties fo:text-align="center">
        <style:tab-stops/>
      </style:paragraph-properties>
    </style:style>
    <style:style style:name="P52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4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 style:text-scale="100%"/>
    </style:style>
    <style:style style:name="T5" style:family="text">
      <style:text-properties officeooo:rsid="00957f4d"/>
    </style:style>
    <style:style style:name="T6" style:family="text">
      <style:text-properties officeooo:rsid="00b90ef5"/>
    </style:style>
    <style:style style:name="T7" style:family="text">
      <style:text-properties officeooo:rsid="0012cd92" style:font-name-asian="Bitstream Vera Sans6" style:font-name-complex="Bitstream Vera Sans6"/>
    </style:style>
    <style:style style:name="T8" style:family="text">
      <style:text-properties officeooo:rsid="00c64f95"/>
    </style:style>
    <style:style style:name="T9" style:family="text">
      <style:text-properties officeooo:rsid="00e18003"/>
    </style:style>
    <style:style style:name="T10" style:family="text">
      <style:text-properties style:use-window-font-color="true" style:font-name="Bitstream Vera Sans1" fo:font-size="9pt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font-name="Bitstream Vera Sans1" fo:font-size="9pt" style:text-underline-style="none" fo:font-weight="normal" officeooo:rsid="00e9e0ca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font-name="OpenSymbol1" fo:font-size="9pt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font-name="OpenSymbol1"/>
    </style:style>
    <style:style style:name="T14" style:family="text">
      <style:text-properties style:text-scale="100%"/>
    </style:style>
    <style:style style:name="T15" style:family="text">
      <style:text-properties officeooo:rsid="00e64331" style:text-scale="100%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 style:text-scale="100%"/>
    </style:style>
    <style:style style:name="T17" style:family="text">
      <style:text-properties officeooo:rsid="00e64331"/>
    </style:style>
    <style:style style:name="T18" style:family="text">
      <style:text-properties officeooo:rsid="00ec2751"/>
    </style:style>
    <style:style style:name="T19" style:family="text">
      <style:text-properties fo:color="#ff3380" style:font-name="Britannic Bold3" fo:font-size="20pt" style:font-size-asian="20pt" style:font-size-complex="20pt"/>
    </style:style>
    <style:style style:name="T2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T21" style:family="text">
      <style:text-properties fo:color="#7fb241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3" style:family="text">
      <style:text-properties fo:color="#9d0f89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27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8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9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4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fill-image-width="0cm" draw:fill-image-height="0cm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21.468cm" fo:min-width="16.36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b3245a" style:run-through="foreground"/>
    </style:style>
    <style:style style:name="gr4" style:family="graphic">
      <style:graphic-properties draw:stroke="none" draw:fill="solid" draw:fill-color="#ffffff" style:run-through="foreground"/>
    </style:style>
    <style:style style:name="gr5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1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2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3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374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7" style:family="graphic">
      <style:graphic-properties fo:margin-left="1cm" fo:margin-right="0cm" style:run-through="foreground" style:wrap="left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19cm" svg:stroke-color="#000000" draw:marker-start-width="0.302cm" draw:marker-start-center="false" draw:marker-end-width="0.302cm" draw:marker-end-center="false" draw:fill="solid" draw:fill-color="#9d0f89" draw:textarea-horizontal-align="center" draw:textarea-vertical-align="middle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302cm" draw:marker-start-center="false" draw:marker-end-width="0.302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79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-width="0.302cm" draw:marker-start-center="false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22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198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4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13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26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-width="0.302cm" draw:marker-start-center="false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2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4cm" fo:min-width="0.254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" style:family="graphic">
      <style:graphic-properties fo:margin-left="0.499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svg:stroke-width="0.019cm" svg:stroke-color="#000000" draw:marker-start-width="0.303cm" draw:marker-start-center="false" draw:marker-end-width="0.303cm" draw:marker-end-center="false" draw:fill="solid" draw:fill-color="#1ca2b8" draw:textarea-horizontal-align="center" draw:textarea-vertical-align="middle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.019cm" svg:stroke-color="#000000" draw:marker-start-width="0.303cm" draw:marker-start-center="false" draw:marker-end-width="0.303cm" draw:marker-end-center="false" draw:fill="solid" draw:fill-color="#9d0f89" draw:textarea-horizontal-align="center" draw:textarea-vertical-align="middle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-width="0.303cm" draw:marker-start-center="false" draw:marker-end-width="0.303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19cm" svg:stroke-color="#000000" draw:marker-start-width="0.303cm" draw:marker-start-center="false" draw:marker-end-width="0.3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376cm" fo:min-width="0.813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191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79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13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26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96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13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258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99cm" fo:min-width="0.169cm" draw:shadow="hidden" draw:shadow-offset-x="0.3cm" draw:shadow-offset-y="0.3cm" draw:shadow-color="#808080" style:run-through="foreground"/>
    </style:style>
    <style:style style:name="gr4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draw:stroke-dash="Dashed_20__28_var_29__20_849" svg:stroke-width="0.019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850" svg:stroke-width="0.019cm" svg:stroke-color="#000000" draw:marker-start-width="0.349cm" draw:marker-start-center="false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845" svg:stroke-width="0.019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846" svg:stroke-width="0.019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50" style:family="graphic">
      <style:graphic-properties draw:stroke="none" draw:stroke-dash="Dashed_20__28_var_29__20_847" svg:stroke-width="0.019cm" svg:stroke-color="#000000" draw:marker-start-width="0.349cm" draw:marker-start-center="false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851" svg:stroke-width="0.019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ed_20__28_var_29__20_852" svg:stroke-width="0.019cm" svg:stroke-color="#000000" draw:marker-start-width="0.245cm" draw:marker-start-center="false" draw:marker-end-width="0.245cm" draw:marker-end-center="false" draw:fill="solid" draw:fill-color="#99ccff" draw:textarea-horizontal-align="center" draw:textarea-vertical-align="middle" fo:padding-top="0.138cm" fo:padding-bottom="0.138cm" fo:padding-left="0.259cm" fo:padding-right="0.259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ed_20__28_var_29__20_857" svg:stroke-width="0.019cm" svg:stroke-color="#000000" draw:marker-start-width="0.349cm" draw:marker-start-center="false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ed_20__28_var_29__20_858" svg:stroke-width="0.019cm" svg:stroke-color="#000000" draw:marker-start-width="0.349cm" draw:marker-start-center="false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ed_20__28_var_29__20_859" svg:stroke-width="0.019cm" svg:stroke-color="#000000" draw:marker-start-width="0.349cm" draw:marker-start-center="false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ed_20__28_var_29__20_860" svg:stroke-width="0.019cm" svg:stroke-color="#000000" draw:marker-start-width="0.349cm" draw:marker-start-center="false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ed_20__28_var_29__20_861" svg:stroke-width="0.019cm" svg:stroke-color="#000000" draw:marker-start-width="0.349cm" draw:marker-start-center="false" draw:marker-end-width="0.349cm" draw:marker-end-center="false" draw:fill="none" draw:fill-color="#ffffff" fo:min-height="0.42cm" fo:padding-top="0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19cm" svg:stroke-color="#000000" draw:marker-start-width="0.289cm" draw:marker-start-center="false" draw:marker-end-width="0.289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fo:margin-left="0.199cm" fo:margin-right="0cm" style:run-through="foreground" style:wrap="dynamic" style:number-wrapped-paragraphs="no-limit" style:wrap-contour="false" style:vertical-pos="middle" style:vertical-rel="baseline" style:horizontal-pos="from-left" style:horizontal-rel="paragraph" draw:wrap-influence-on-position="once-concurrent" style:flow-with-text="false"/>
    </style:style>
    <style:style style:name="gr6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6cm" fo:min-width="0.256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17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249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6cm" fo:min-width="0.23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152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7cm" fo:min-width="0.228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198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42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182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draw:auto-grow-width="true" fo:min-height="0.376cm" fo:min-width="0.256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99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4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9d0f89" draw:textarea-horizontal-align="center" draw:textarea-vertical-align="middle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374cm" fo:min-width="0.584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7fb241" draw:textarea-horizontal-align="center" draw:textarea-vertical-align="middle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8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7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P9"><draw:custom-shape text:anchor-type="paragraph" draw:z-index="24" draw:style-name="gr78" draw:text-style-name="P52" svg:width="1.5cm" svg:height="0.5cm" draw:transform="rotate (1.5707963267949) translate (1.000125cm 1.698625cm)"><text:p text:style-name="P51"><text:span text:style-name="T27">Niveau</text:span><text:span text:style-name="T28"> </text:span><text:span text:style-name="T29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style-name="gr1" draw:text-style-name="P24" svg:width="17.001cm" svg:height="22.101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337.8151260504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20" draw:style-name="gr45"><draw:line draw:style-name="gr46" draw:text-style-name="P47" svg:x1="14.194cm" svg:y1="0.494cm" svg:x2="17.503cm" svg:y2="0.494cm"><text:p/></draw:line><draw:frame draw:style-name="gr47" draw:text-style-name="P48" svg:width="0.971cm" svg:height="0.546cm" svg:x="14.046cm" svg:y="0.049cm"><draw:text-box><text:p text:style-name="P33"><text:span text:style-name="T25">A</text:span></text:p></draw:text-box></draw:frame><draw:line draw:style-name="gr48" draw:text-style-name="P47" svg:x1="12.233cm" svg:y1="2.589cm" svg:x2="17.505cm" svg:y2="2.589cm"><text:p/></draw:line><draw:line draw:style-name="gr49" draw:text-style-name="P47" svg:x1="15.096cm" svg:y1="3.009cm" svg:x2="14.046cm" svg:y2="0.049cm"><text:p/></draw:line><draw:frame draw:style-name="gr50" draw:text-style-name="P48" svg:width="0.973cm" svg:height="0.546cm" svg:x="12.739cm" svg:y="1.155cm"><draw:text-box><text:p text:style-name="P33"><text:span text:style-name="T25">E</text:span></text:p></draw:text-box></draw:frame><draw:line draw:style-name="gr51" draw:text-style-name="P47" svg:x1="14.195cm" svg:y1="0.494cm" svg:x2="12.233cm" svg:y2="2.588cm"><text:p/></draw:line><draw:line draw:style-name="gr46" draw:text-style-name="P47" svg:x1="17.505cm" svg:y1="2.588cm" svg:x2="17.505cm" svg:y2="0.494cm"><text:p/></draw:line><draw:line draw:style-name="gr52" draw:text-style-name="P47" svg:x1="14.05cm" svg:y1="3.288cm" svg:x2="13cm" svg:y2="0.328cm"><text:p/></draw:line><draw:frame draw:style-name="gr53" draw:text-style-name="P48" svg:width="0.969cm" svg:height="0.546cm" svg:x="11.725cm" svg:y="2.45cm"><draw:text-box><text:p text:style-name="P33"><text:span text:style-name="T25">D</text:span></text:p></draw:text-box></draw:frame><draw:frame draw:style-name="gr54" draw:text-style-name="P48" svg:width="0.971cm" svg:height="0.546cm" svg:x="17.257cm" svg:y="2.496cm"><draw:text-box><text:p text:style-name="P33"><text:span text:style-name="T25">C</text:span></text:p></draw:text-box></draw:frame><draw:frame draw:style-name="gr55" draw:text-style-name="P48" svg:width="0.969cm" svg:height="0.546cm" svg:x="17.283cm" svg:y="0.12cm"><draw:text-box><text:p text:style-name="P33"><text:span text:style-name="T25">B</text:span></text:p></draw:text-box></draw:frame><draw:frame draw:style-name="gr56" draw:text-style-name="P48" svg:width="0.969cm" svg:height="0.546cm" svg:x="13.226cm" svg:y="2.589cm"><draw:text-box><text:p text:style-name="P33"><text:span text:style-name="T25">G</text:span></text:p></draw:text-box></draw:frame><draw:frame draw:style-name="gr57" draw:text-style-name="P48" svg:width="0.971cm" svg:height="0.546cm" svg:x="14.478cm" svg:y="2.691cm"><draw:text-box><text:p text:style-name="P33"><text:span text:style-name="T25">F</text:span></text:p></draw:text-box></draw:frame><draw:rect draw:style-name="gr58" draw:text-style-name="P49" svg:width="0.301cm" svg:height="0.301cm" svg:x="17.205cm" svg:y="0.495cm"><text:p/></draw:rect><draw:rect draw:style-name="gr58" draw:text-style-name="P49" svg:width="0.301cm" svg:height="0.301cm" svg:x="17.205cm" svg:y="2.289cm"><text:p/></draw:rect></draw:g> <text:s/></text:p>
      <text:list xml:id="list2442685499061330557" text:style-name="Num_5f_Exo">
        <text:list-item>
          <text:h text:style-name="P14" text:outline-level="1"><text:s/>Recopie et complète les phrases avec les mots : « parallèles », « perpendiculaires » ou « sécantes et non perpendiculaires ».</text:h>
        </text:list-item>
      </text:list>
      <text:list xml:id="list130585984919396571" text:style-name="liste_5f_abc">
        <text:list-item>
          <text:list>
            <text:list-item>
              <text:p text:style-name="P10">Les droites (AB) et (AD) semblent … .</text:p>
            </text:list-item>
            <text:list-item>
              <text:p text:style-name="P11">Les droites (AB) et (BC) semblent … .</text:p>
            </text:list-item>
            <text:list-item>
              <text:p text:style-name="P11">Les droites (GE) et (FA) semblent … .</text:p>
            </text:list-item>
            <text:list-item>
              <text:p text:style-name="P11">Les droites (AB) et (CF) semblent … .</text:p>
            </text:list-item>
            <text:list-item>
              <text:p text:style-name="P12">Les droites (BC) et (GE) semblent … .</text:p>
            </text:list-item>
          </text:list>
        </text:list-item>
      </text:list>
      <text:section text:style-name="Sect1" text:name="Section2">
        <text:list xml:id="list100914521020536" text:continue-list="list2442685499061330557" text:style-name="Num_5f_Exo">
          <text:list-item>
            <text:h text:style-name="P15" text:outline-level="1"><text:span text:style-name="T3"><text:s/>É</text:span>cris toutes les inégalités pour le triangle ci-dessous.</text:h>
          </text:list-item>
        </text:list>
        <text:p text:style-name="P7"><draw:g text:anchor-type="as-char" svg:y="-0.981cm" draw:z-index="17" draw:style-name="gr14"><draw:frame draw:style-name="gr15" draw:text-style-name="P34" svg:width="0.274cm" svg:height="0.375cm" svg:x="0.503cm" svg:y="0cm"><draw:text-box><text:p text:style-name="P33"><text:span text:style-name="T20">M</text:span></text:p></draw:text-box></draw:frame><draw:frame draw:style-name="gr15" draw:text-style-name="P34" svg:width="0.288cm" svg:height="0.375cm" svg:x="0cm" svg:y="1.588cm"><draw:text-box><text:p text:style-name="P33"><text:span text:style-name="T20">L</text:span></text:p></draw:text-box></draw:frame><draw:frame draw:style-name="gr15" draw:text-style-name="P34" svg:width="0.274cm" svg:height="0.375cm" svg:x="2.044cm" svg:y="1.194cm"><draw:text-box><text:p text:style-name="P33"><text:span text:style-name="T20">A</text:span></text:p></draw:text-box></draw:frame><draw:line draw:style-name="gr16" draw:text-style-name="P35" svg:x1="0.612cm" svg:y1="0.346cm" svg:x2="2.013cm" svg:y2="1.307cm"><text:p/></draw:line><draw:line draw:style-name="gr16" draw:text-style-name="P35" svg:x1="0.612cm" svg:y1="0.346cm" svg:x2="0.152cm" svg:y2="1.711cm"><text:p/></draw:line><draw:line draw:style-name="gr16" draw:text-style-name="P35" svg:x1="0.148cm" svg:y1="1.711cm" svg:x2="2.005cm" svg:y2="1.311cm"><text:p/></draw:line></draw:g></text:p>
        <text:list xml:id="list100914503291079" text:continue-numbering="true" text:style-name="Num_5f_Exo">
          <text:list-item>
            <text:h text:style-name="P16" text:outline-level="1"><text:s/>Le triangle THE avec TH <text:span text:style-name="T13">=</text:span> 3,4 cm ; HE <text:span text:style-name="T13">=</text:span> 7 cm et ET <text:span text:style-name="T13">=</text:span> 3,7 cm est-il constructible ?</text:h>
          </text:list-item>
          <text:list-item>
            <text:h text:style-name="P17" text:outline-level="1"><text:s/>Peut-on construire le triangle SEL tel que SE <text:span text:style-name="T13">=</text:span> 9 cm ; EL <text:span text:style-name="T13">=</text:span> 3 cm et LS <text:span text:style-name="T13">=</text:span> 4 cm ? <text:line-break/>Justifie ta réponse.</text:h>
          </text:list-item>
        </text:list>
      </text:section>
      <text:list xml:id="list100916070376517" text:continue-numbering="true" text:style-name="Num_5f_Exo">
        <text:list-item>
          <text:h text:style-name="P18" text:outline-level="1"><text:s/>Construis un triangle LET tel que<draw:frame draw:style-name="fr4" draw:name="Objet26" text:anchor-type="as-char" svg:y="-0.407cm" svg:width="1.02cm" svg:height="0.483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3">=</text:span> 55° ; ET <text:span text:style-name="T13">=</text:span> 5 cm et TL <text:span text:style-name="T13">=</text:span> 4,3 cm.</text:h>
        </text:list-item>
        <text:list-item>
          <text:h text:style-name="P19" text:outline-level="1"><text:span text:style-name="Strong_20_Emphasis"><text:span text:style-name="T10"><text:s/>Trace le cercle circonscrit </text:span></text:span><text:span text:style-name="Strong_20_Emphasis"><text:span text:style-name="T11">au triangle</text:span></text:span><text:span text:style-name="Strong_20_Emphasis"><text:span text:style-name="T10"> EST tel que ET </text:span></text:span><text:span text:style-name="Strong_20_Emphasis"><text:span text:style-name="T12">=</text:span></text:span><text:span text:style-name="Strong_20_Emphasis"><text:span text:style-name="T10"> 4,6 cm ;</text:span></text:span><text:span text:style-name="Strong_20_Emphasis"><text:span text:style-name="T10"><draw:frame draw:style-name="fr4" draw:name="Objet15" text:anchor-type="as-char" svg:y="-0.349cm" svg:width="0.799cm" svg:height="0.42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Strong_20_Emphasis"><text:span text:style-name="T12">=</text:span></text:span><text:span text:style-name="Strong_20_Emphasis"><text:span text:style-name="T10"> 93° et</text:span></text:span><text:span text:style-name="Strong_20_Emphasis"><text:span text:style-name="T10"><draw:frame draw:style-name="fr4" draw:name="Objet8" text:anchor-type="as-char" svg:y="-0.349cm" svg:width="0.799cm" svg:height="0.42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Strong_20_Emphasis"><text:span text:style-name="T12">=</text:span></text:span><text:span text:style-name="Strong_20_Emphasis"><text:span text:style-name="T10"> 34°.</text:span></text:span></text:h>
        </text:list-item>
        <text:list-item>
          <text:h text:style-name="P21" text:outline-level="1"><text:span text:style-name="Strong_20_Emphasis"><text:span text:style-name="T10"><text:s/>Construis un triangle TAX tel que TA = 6,3 cm ; </text:span></text:span><text:span text:style-name="Strong_20_Emphasis"><text:span text:style-name="T10"><draw:frame draw:style-name="fr5" draw:name="Objet4" text:anchor-type="as-char" svg:y="-0.407cm" svg:width="1.117cm" svg:height="0.483cm" draw:z-index="33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span><text:span text:style-name="Strong_20_Emphasis"><text:span text:style-name="T10"> = 57° et </text:span></text:span><text:span text:style-name="Strong_20_Emphasis"><text:span text:style-name="T10"><draw:frame draw:style-name="fr5" draw:name="Objet5" text:anchor-type="as-char" svg:y="-0.407cm" svg:width="1.109cm" svg:height="0.483cm" draw:z-index="34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text:span text:style-name="Strong_20_Emphasis"><text:span text:style-name="T10"> = 63° <text:line-break/>et trace ses hauteurs.</text:span></text:span></text:h>
        </text:list-item>
        <text:list-item>
          <text:h text:style-name="P20" text:outline-level="1"><text:s/>Peut-on <text:span text:style-name="T18">tracer</text:span> le triangle DOG avec<draw:frame draw:style-name="fr6" draw:name="Objet31" text:anchor-type="as-char" svg:y="-0.413cm" svg:width="1.251cm" svg:height="0.487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3">=</text:span>72° ;<draw:frame draw:style-name="fr4" draw:name="Objet32" text:anchor-type="as-char" svg:y="-0.413cm" svg:width="1.251cm" svg:height="0.487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3">=</text:span>37° et<draw:frame draw:style-name="fr4" draw:name="Objet33" text:anchor-type="as-char" svg:y="-0.413cm" svg:width="1.251cm" svg:height="0.487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13">=</text:span>73°?<text:line-break/>Justifie ta réponse.</text:h>
        </text:list-item>
        <text:list-item>
          <text:h text:style-name="P20" text:outline-level="1"><text:s/>Dans le triangle RAT, l'angle<draw:frame draw:style-name="fr4" draw:name="Objet34" text:anchor-type="as-char" svg:y="-0.407cm" svg:width="1.113cm" svg:height="0.483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mesure 34° et l'angle<draw:frame draw:style-name="fr4" draw:name="Objet35" text:anchor-type="as-char" svg:y="-0.407cm" svg:width="1.117cm" svg:height="0.483cm" draw:z-index="12"><draw:object xlink:href="./Object 8" xlink:type="simple" xlink:show="embed" xlink:actuate="onLoad"/><draw:image xlink:href="./ObjectReplacements/Object 8" xlink:type="simple" xlink:show="embed" xlink:actuate="onLoad"/><svg:desc>formule</svg:desc></draw:frame>mesure 23°. <text:line-break/>Quelle est la mesure de l'angle<draw:frame draw:style-name="fr4" draw:name="Objet1" text:anchor-type="as-char" svg:y="-0.407cm" svg:width="1.132cm" svg:height="0.483cm" draw:z-index="13"><draw:object xlink:href="./Object 9" xlink:type="simple" xlink:show="embed" xlink:actuate="onLoad"/><draw:image xlink:href="./ObjectReplacements/Object 9" xlink:type="simple" xlink:show="embed" xlink:actuate="onLoad"/><svg:desc>formule</svg:desc></draw:frame>?</text:h>
        </text:list-item>
        <text:list-item>
          <text:h text:style-name="P20" text:outline-level="1"><text:s/>Le triangle BEC est isocèle en B et<draw:frame draw:style-name="fr4" draw:name="Objet37" text:anchor-type="as-char" svg:y="-0.349cm" svg:width="0.838cm" svg:height="0.42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mesure 107°. <text:line-break/>Quelles sont les mesures des deux autres angles ?</text:h>
        </text:list-item>
        <text:list-item>
          <text:h text:style-name="P20" text:outline-level="1"><text:s/>Quelles sont les mesures des angles d'un triangle équilatéral ?</text:h>
        </text:list-item>
      </text:list>
      <text:section text:style-name="Sect1" text:name="Section1">
        <text:list xml:id="list100916194549630" text:continue-numbering="true" text:style-name="Num_5f_Exo">
          <text:list-item>
            <text:h text:style-name="P22" text:outline-level="1"><text:s/>Sur la figure ci-<text:span text:style-name="T17">dessous</text:span>, les angles<draw:frame draw:style-name="fr5" draw:name="Objet184" text:anchor-type="as-char" svg:y="-0.379cm" svg:width="1.124cm" svg:height="0.46cm" draw:z-index="29"><draw:object xlink:href="./Object 11" xlink:type="simple" xlink:show="embed" xlink:actuate="onLoad"/><draw:image xlink:href="./ObjectReplacements/Object 11" xlink:type="simple" xlink:show="embed" xlink:actuate="onLoad"/><svg:desc>formule</svg:desc></draw:frame><text:line-break/>et <draw:frame draw:style-name="fr5" draw:name="Objet185" text:anchor-type="as-char" svg:y="-0.379cm" svg:width="1.021cm" svg:height="0.46cm" draw:z-index="30"><draw:object xlink:href="./Object 12" xlink:type="simple" xlink:show="embed" xlink:actuate="onLoad"/><draw:image xlink:href="./ObjectReplacements/Object 12" xlink:type="simple" xlink:show="embed" xlink:actuate="onLoad"/><svg:desc>formule</svg:desc></draw:frame>sont-ils alternes-internes ? Justifie.</text:h>
          </text:list-item>
        </text:list>
        <text:p text:style-name="P6"><draw:g text:anchor-type="as-char" draw:z-index="21" draw:style-name="gr59"><draw:frame draw:style-name="gr60" draw:text-style-name="P41" svg:width="0.257cm" svg:height="0.376cm" svg:x="1.616cm" svg:y="0.413cm"><draw:text-box><text:p text:style-name="P40"><text:span text:style-name="T22">O</text:span></text:p></draw:text-box></draw:frame><draw:frame draw:style-name="gr61" draw:text-style-name="P50" svg:width="0.175cm" svg:height="0.371cm" svg:x="1.311cm" svg:y="0cm"><draw:text-box><text:p text:style-name="P40"><text:span text:style-name="T26">x</text:span></text:p></draw:text-box></draw:frame><draw:frame draw:style-name="gr62" draw:text-style-name="P50" svg:width="0.249cm" svg:height="0.371cm" svg:x="1.822cm" svg:y="1.849cm"><draw:text-box><text:p text:style-name="P40"><text:span text:style-name="T26">x'</text:span></text:p></draw:text-box></draw:frame><draw:frame draw:style-name="gr63" draw:text-style-name="P41" svg:width="0.235cm" svg:height="0.376cm" svg:x="1.402cm" svg:y="1.48cm"><draw:text-box><text:p text:style-name="P40"><text:span text:style-name="T22">E</text:span></text:p></draw:text-box></draw:frame><draw:line draw:style-name="gr16" draw:text-style-name="P39" svg:x1="0.34cm" svg:y1="0.879cm" svg:x2="3.349cm" svg:y2="0.618cm"><text:p/></draw:line><draw:line draw:style-name="gr16" draw:text-style-name="P39" svg:x1="0.032cm" svg:y1="1.275cm" svg:x2="2.971cm" svg:y2="1.626cm"><text:p/></draw:line><draw:line draw:style-name="gr16" draw:text-style-name="P39" svg:x1="1.773cm" svg:y1="2.095cm" svg:x2="1.494cm" svg:y2="0.093cm"><text:p/></draw:line><draw:frame draw:style-name="gr61" draw:text-style-name="P50" svg:width="0.175cm" svg:height="0.371cm" svg:x="0.346cm" svg:y="0.499cm"><draw:text-box><text:p text:style-name="P40"><text:span text:style-name="T26">y</text:span></text:p></draw:text-box></draw:frame><draw:frame draw:style-name="gr64" draw:text-style-name="P50" svg:width="0.152cm" svg:height="0.371cm" svg:x="0cm" svg:y="1.249cm"><draw:text-box><text:p text:style-name="P40"><text:span text:style-name="T26">z</text:span></text:p></draw:text-box></draw:frame><draw:frame draw:style-name="gr62" draw:text-style-name="P50" svg:width="0.249cm" svg:height="0.371cm" svg:x="3.06cm" svg:y="0.295cm"><draw:text-box><text:p text:style-name="P40"><text:span text:style-name="T26">y'</text:span></text:p></draw:text-box></draw:frame><draw:frame draw:style-name="gr65" draw:text-style-name="P50" svg:width="0.228cm" svg:height="0.371cm" svg:x="2.752cm" svg:y="1.616cm"><draw:text-box><text:p text:style-name="P40"><text:span text:style-name="T26">z'</text:span></text:p></draw:text-box></draw:frame></draw:g></text:p>
        <text:list xml:id="list100915221451977" text:continue-numbering="true" text:style-name="Num_5f_Exo">
          <text:list-item>
            <text:h text:style-name="P23" text:outline-level="1"><text:s/>Sur la figure ci-<text:span text:style-name="T17">dessous</text:span>, nomme deux paires d'angles alternes-internes.</text:h>
          </text:list-item>
        </text:list>
        <text:p text:style-name="P8"><draw:g text:anchor-type="as-char" draw:z-index="22" draw:style-name="gr59"><draw:frame draw:style-name="gr66" draw:text-style-name="P41" svg:width="0.198cm" svg:height="0.376cm" svg:x="1.582cm" svg:y="0cm"><draw:text-box><text:p text:style-name="P40"><text:span text:style-name="T22">T</text:span></text:p></draw:text-box></draw:frame><draw:frame draw:style-name="gr67" draw:text-style-name="P41" svg:width="0.242cm" svg:height="0.376cm" svg:x="0.203cm" svg:y="1.549cm"><draw:text-box><text:p text:style-name="P40"><text:span text:style-name="T22">H</text:span></text:p></draw:text-box></draw:frame><draw:frame draw:style-name="gr68" draw:text-style-name="P41" svg:width="0.182cm" svg:height="0.376cm" svg:x="2.381cm" svg:y="1.679cm"><draw:text-box><text:p text:style-name="P40"><text:span text:style-name="T22">L</text:span></text:p></draw:text-box></draw:frame><draw:frame draw:style-name="gr39" draw:text-style-name="P41" svg:width="0.214cm" svg:height="0.376cm" svg:x="1.979cm" svg:y="0.7cm"><draw:text-box><text:p text:style-name="P40"><text:span text:style-name="T22">E</text:span></text:p></draw:text-box></draw:frame><draw:frame draw:style-name="gr69" draw:text-style-name="P41" svg:width="0.257cm" svg:height="0.376cm" svg:x="0.787cm" svg:y="0.767cm"><draw:text-box><text:p text:style-name="P40"><text:span text:style-name="T22">O</text:span></text:p></draw:text-box></draw:frame><draw:frame draw:style-name="gr70" draw:text-style-name="P46" svg:width="0.228cm" svg:height="0.399cm" svg:x="0cm" svg:y="0.857cm"><draw:text-box><text:p text:style-name="P40"><text:span text:style-name="T24">x</text:span></text:p></draw:text-box></draw:frame><draw:frame draw:style-name="gr38" draw:text-style-name="P46" svg:width="0.279cm" svg:height="0.399cm" svg:x="2.778cm" svg:y="0.66cm"><draw:text-box><text:p text:style-name="P40"><text:span text:style-name="T24">x'</text:span></text:p></draw:text-box></draw:frame><draw:polygon draw:style-name="gr71" draw:text-style-name="P42" svg:width="1.768cm" svg:height="1.548cm" svg:x="0.513cm" svg:y="0.363cm" svg:viewBox="0 0 1769 1549" draw:points="0,1337 1769,1549 1154,0 0,1346"><text:p/></draw:polygon><draw:line draw:style-name="gr72" draw:text-style-name="P39" svg:x1="0.035cm" svg:y1="1.191cm" svg:x2="3.113cm" svg:y2="0.978cm"><text:p/></draw:line></draw:g></text:p>
      </text:section>
      <text:list xml:id="list100914610406264" text:continue-numbering="true" text:style-name="Num_5f_Exo">
        <text:list-item>
          <text:h text:style-name="Exo_5f_Num" text:outline-level="1"><text:s/>Dans chaque cas, indique si les droites (AB) et (OT) sont parallèles. <text:line-break/>Justifie ta réponse.</text:h>
        </text:list-item>
      </text:list>
      <text:p text:style-name="P1"><draw:g text:anchor-type="paragraph" draw:z-index="19" draw:style-name="gr31"><draw:ellipse draw:style-name="gr32" draw:text-style-name="P45" svg:width="0.731cm" svg:height="0.747cm" draw:transform="skewX (0.00471238898038468) rotate (0.194604211597368) translate (14.8501805555556cm 2.06551388888889cm)" draw:kind="section" draw:start-angle="290.52" draw:end-angle="0"><text:p/></draw:ellipse><draw:circle draw:style-name="gr33" draw:text-style-name="P36" svg:width="0.745cm" svg:height="0.743cm" draw:transform="rotate (0.193207948195772) translate (15.4058055555556cm 3.02683333333333cm)" draw:kind="section" draw:start-angle="109.33" draw:end-angle="181.32"><text:p/></draw:circle><draw:ellipse draw:style-name="gr34" draw:text-style-name="P37" svg:width="0.731cm" svg:height="0.743cm" draw:transform="rotate (0.194604211597368) translate (14.8466527777778cm 2.06198611111111cm)" draw:kind="section" draw:start-angle="359.54" draw:end-angle="106.76"><text:p/></draw:ellipse><draw:path draw:style-name="gr35" draw:text-style-name="P42" svg:width="2.622cm" svg:height="0.026cm" draw:transform="rotate (0.192160750644576) translate (14.1675555555657cm 2.55434722227293cm)" svg:viewBox="0 0 2623 27" svg:d="M0 7c46-3 102 11 148 5s88 6 136 11 104-2 157-4 95 7 146-3 90 3 140 5 104 2 148-2 88 4 139 2 90-7 136 0 86 5 136 5 88 2 130-1 96-4 138 0 92-4 138-9 93 2 142 3 89 0 135-1 88-2 128 3 88-5 136-10 94-6 139-6 87-5 131-3l48-2 38 4 34 3"><text:p/></draw:path><draw:path draw:style-name="gr35" draw:text-style-name="P42" svg:width="2.618cm" svg:height="0.021cm" draw:transform="skewX (0.152716309549504) rotate (0.193382481120972) translate (14.393333333335cm 3.60009722227331cm)" svg:viewBox="0 0 2619 22" svg:d="M0 2c48-2 99 9 141 5s97 5 141 5c53 4 110 7 163 4 45 3 98 2 142-4s94 6 141 9 101-3 149-2 88-1 137 0 92-5 138 0 88 2 134 2 92-2 134 0 90-3 134-2 99-1 139-8 94 0 147 7 90 0 134-6 77-3 125-1 90 3 131-4 95-5 142-5 85-2 136-2h36 47l28 4"><text:p/></draw:path><draw:path draw:style-name="gr35" draw:text-style-name="P42" svg:width="2.359cm" svg:height="0.027cm" draw:transform="rotate (-1.05400433527938) translate (14.9663611110718cm 1.75959722224478cm)" svg:viewBox="0 0 2360 28" svg:d="M0 1c42 0 90 9 131 12s82 0 125 6 93-2 146 0 85 3 131-6c37-1 81 4 121 4s90 2 142-2c37 2 77-2 114 5s87-10 125 0 80-1 120 4 81-5 127 2 76-6 117-7 90 0 130-4 81 4 126 2 74 0 121-7c34-2 74 7 113 2s83 3 118-6 92-1 131-5 74 2 118 4l37-2 42 2 25 1"><text:p/></draw:path><draw:frame draw:style-name="gr36" draw:text-style-name="P38" svg:width="0.814cm" svg:height="0.376cm" svg:x="15.476cm" svg:y="1.736cm"><draw:text-box><text:p text:style-name="P33"><text:span text:style-name="T21">113°</text:span></text:p></draw:text-box></draw:frame><draw:frame draw:style-name="gr37" draw:text-style-name="P46" svg:width="0.191cm" svg:height="0.399cm" svg:x="14.682cm" svg:y="1.644cm"><draw:text-box><text:p text:style-name="P40"><text:span text:style-name="T24">x</text:span></text:p></draw:text-box></draw:frame><draw:frame draw:style-name="gr38" draw:text-style-name="P46" svg:width="0.279cm" svg:height="0.399cm" svg:x="16.157cm" svg:y="3.51cm"><draw:text-box><text:p text:style-name="P40"><text:span text:style-name="T24">x'</text:span></text:p></draw:text-box></draw:frame><draw:frame draw:style-name="gr39" draw:text-style-name="P41" svg:width="0.214cm" svg:height="0.376cm" svg:x="15.822cm" svg:y="2.953cm"><draw:text-box><text:p text:style-name="P40"><text:span text:style-name="T22">E</text:span></text:p></draw:text-box></draw:frame><draw:frame draw:style-name="gr40" draw:text-style-name="P41" svg:width="0.227cm" svg:height="0.376cm" svg:x="15.093cm" svg:y="2.38cm"><draw:text-box><text:p text:style-name="P40"><text:span text:style-name="T22">R</text:span></text:p></draw:text-box></draw:frame><draw:frame draw:style-name="gr41" draw:text-style-name="P46" svg:width="0.297cm" svg:height="0.399cm" svg:x="16.721cm" svg:y="2.762cm"><draw:text-box><text:p text:style-name="P40"><text:span text:style-name="T24">u'</text:span></text:p></draw:text-box></draw:frame><draw:frame draw:style-name="gr42" draw:text-style-name="P46" svg:width="0.214cm" svg:height="0.399cm" svg:x="14.407cm" svg:y="3.54cm"><draw:text-box><text:p text:style-name="P40"><text:span text:style-name="T24">u</text:span></text:p></draw:text-box></draw:frame><draw:frame draw:style-name="gr43" draw:text-style-name="P46" svg:width="0.258cm" svg:height="0.399cm" svg:x="16.594cm" svg:y="2.043cm"><draw:text-box><text:p text:style-name="P40"><text:span text:style-name="T24">z'</text:span></text:p></draw:text-box></draw:frame><draw:frame draw:style-name="gr44" draw:text-style-name="P46" svg:width="0.17cm" svg:height="0.399cm" svg:x="14.162cm" svg:y="2.173cm"><draw:text-box><text:p text:style-name="P40"><text:span text:style-name="T24">z</text:span></text:p></draw:text-box></draw:frame></draw:g><text:span text:style-name="T9"><draw:g text:anchor-type="as-char" svg:y="-1.236cm" draw:z-index="18" draw:style-name="gr17"><draw:circle draw:style-name="gr18" draw:text-style-name="P36" svg:width="0.743cm" svg:height="0.743cm" svg:x="1.138cm" svg:y="1.304cm" draw:kind="section" draw:start-angle="357.58" draw:end-angle="107.13"><text:p/></draw:circle><draw:ellipse draw:style-name="gr19" draw:text-style-name="P37" svg:width="0.729cm" svg:height="0.742cm" svg:x="0.898cm" svg:y="0.547cm" draw:kind="section" draw:start-angle="359.54" draw:end-angle="106.76"><text:p/></draw:ellipse><draw:frame draw:style-name="gr20" draw:text-style-name="P38" svg:width="0.796cm" svg:height="0.375cm" svg:x="1.55cm" svg:y="0.393cm"><draw:text-box><text:p text:style-name="P33"><text:span text:style-name="T21">110°</text:span></text:p></draw:text-box></draw:frame><draw:line draw:style-name="gr21" draw:text-style-name="P39" svg:x1="3.006cm" svg:y1="0.818cm" svg:x2="3.006cm" svg:y2="1.017cm"><text:p/></draw:line><draw:frame draw:style-name="gr22" draw:text-style-name="P41" svg:width="0.223cm" svg:height="0.375cm" svg:x="2.907cm" svg:y="0.441cm"><draw:text-box><text:p text:style-name="P40"><text:span text:style-name="T22">B</text:span></text:p></draw:text-box></draw:frame><draw:line draw:style-name="gr21" draw:text-style-name="P39" svg:x1="2.842cm" svg:y1="1.589cm" svg:x2="2.842cm" svg:y2="1.79cm"><text:p/></draw:line><draw:frame draw:style-name="gr23" draw:text-style-name="P41" svg:width="0.198cm" svg:height="0.375cm" svg:x="2.785cm" svg:y="1.787cm"><draw:text-box><text:p text:style-name="P40"><text:span text:style-name="T22">T</text:span></text:p></draw:text-box></draw:frame><draw:frame draw:style-name="gr24" draw:text-style-name="P41" svg:width="0.241cm" svg:height="0.375cm" svg:x="1.009cm" svg:y="0.937cm"><draw:text-box><text:p text:style-name="P40"><text:span text:style-name="T22">U</text:span></text:p></draw:text-box></draw:frame><draw:frame draw:style-name="gr25" draw:text-style-name="P41" svg:width="0.214cm" svg:height="0.375cm" svg:x="1.3cm" svg:y="1.695cm"><draw:text-box><text:p text:style-name="P40"><text:span text:style-name="T22">S</text:span></text:p></draw:text-box></draw:frame><draw:line draw:style-name="gr21" draw:text-style-name="P39" svg:x1="1.787cm" svg:y1="2.185cm" svg:x2="1.588cm" svg:y2="2.254cm"><text:p/></draw:line><draw:frame draw:style-name="gr25" draw:text-style-name="P41" svg:width="0.214cm" svg:height="0.375cm" svg:x="1.863cm" svg:y="2.028cm"><draw:text-box><text:p text:style-name="P40"><text:span text:style-name="T22">E</text:span></text:p></draw:text-box></draw:frame><draw:line draw:style-name="gr21" draw:text-style-name="P39" svg:x1="1.142cm" svg:y1="0.273cm" svg:x2="0.943cm" svg:y2="0.344cm"><text:p/></draw:line><draw:frame draw:style-name="gr26" draw:text-style-name="P41" svg:width="0.227cm" svg:height="0.375cm" svg:x="1.173cm" svg:y="0cm"><draw:text-box><text:p text:style-name="P40"><text:span text:style-name="T22">C</text:span></text:p></draw:text-box></draw:frame><draw:path draw:style-name="gr27" draw:text-style-name="P42" svg:width="2.618cm" svg:height="0.023cm" svg:x="0.542cm" svg:y="0.903cm" svg:viewBox="0 0 2619 24" svg:d="M0 5c46-5 97 7 143 4s90 9 136 10c51 2 106 0 160 0 48 0 99 2 148-3s90 5 136 3 103 0 152 0c42 0 88 0 134 0s93-3 139 0 90 4 136 4 87 3 131 0 93-2 139-4 92-1 138-3 93 0 141 3 90-1 134-3 88 0 130 0 88 2 131-7 97-5 144-4 87-5 131-5h44 42l30 5"><text:p/></draw:path><draw:path draw:style-name="gr27" draw:text-style-name="P42" svg:width="2.618cm" svg:height="0.021cm" svg:x="0.362cm" svg:y="1.663cm" svg:viewBox="0 0 2619 22" svg:d="M0 4c48-4 95 8 143 5s90 9 136 10c51 0 106 0 160 0 48 0 99 2 147-7 44-5 91 7 137 7s101 0 150 0 90 0 136 0 93-5 138 0 91 2 137 2 88 2 131 0 91-2 137-2 94-1 140-7 93 2 139 7 92-1 138-7 84 0 128 0 87 2 131-3 95-5 143-5 86-4 132-4h42 43l31 4"><text:p/></draw:path><draw:path draw:style-name="gr27" draw:text-style-name="P42" svg:width="2.359cm" svg:height="0.026cm" draw:transform="rotate (-1.24651415177435) translate (1.00894444440117cm 0.129083333347643cm)" svg:viewBox="0 0 2360 27" svg:d="M0 8c42-5 90 4 132 5s81 4 122 9 97-7 143 0 86 5 134-7c35 0 83 5 125 4s88 5 136 0c39-2 81 0 116 0s87-4 129-2 78 5 118 9 81-2 122-2 83-4 120-2 90-5 131-3 81-4 121 3 81-3 122-9c35-3 81 7 115 6s86-4 120-9 88-4 132-9 72 9 116 5l41-5 37 2 28 7"><text:p/></draw:path><draw:frame draw:style-name="gr20" draw:text-style-name="P43" svg:width="0.796cm" svg:height="0.375cm" svg:x="1.852cm" svg:y="1.205cm"><draw:text-box><text:p text:style-name="P33"><text:span text:style-name="T23">110°</text:span></text:p></draw:text-box></draw:frame><draw:line draw:style-name="gr21" draw:text-style-name="P39" svg:x1="0.639cm" svg:y1="0.827cm" svg:x2="0.639cm" svg:y2="1.028cm"><text:p/></draw:line><draw:frame draw:style-name="gr28" draw:text-style-name="P41" svg:width="0.221cm" svg:height="0.375cm" svg:x="0.54cm" svg:y="0.512cm"><draw:text-box><text:p text:style-name="P40"><text:span text:style-name="T22">A</text:span></text:p></draw:text-box></draw:frame><draw:line draw:style-name="gr21" draw:text-style-name="P39" svg:x1="0.526cm" svg:y1="1.58cm" svg:x2="0.526cm" svg:y2="1.781cm"><text:p/></draw:line><draw:frame draw:style-name="gr29" draw:text-style-name="P41" svg:width="0.255cm" svg:height="0.375cm" svg:x="0.425cm" svg:y="1.767cm"><draw:text-box><text:p text:style-name="P40"><text:span text:style-name="T22">O</text:span></text:p></draw:text-box></draw:frame><draw:circle draw:style-name="gr30" draw:text-style-name="P44" svg:width="0.384cm" svg:height="0.384cm" svg:x="0cm" svg:y="0.046cm"><text:p text:style-name="P40"><text:span text:style-name="T22">1</text:span></text:p></draw:circle></draw:g></text:span><text:span text:style-name="T9"> <text:s text:c="19"/></text:span><text:span text:style-name="T9"><draw:g text:anchor-type="as-char" draw:z-index="23" draw:style-name="gr73"><draw:ellipse draw:style-name="gr74" draw:text-style-name="P36" svg:width="0.793cm" svg:height="0.761cm" draw:transform="skewX (-0.00226892802759265) rotate (-0.206646983436128) translate (1.26294444444444cm 1.51209722222222cm)" draw:kind="section" draw:start-angle="91.07" draw:end-angle="180.44"><text:p/></draw:ellipse><draw:frame draw:style-name="gr75" draw:text-style-name="P38" svg:width="0.585cm" svg:height="0.375cm" svg:x="2.09cm" svg:y="0.961cm"><draw:text-box><text:p text:style-name="P33"><text:span text:style-name="T21">90°</text:span></text:p></draw:text-box></draw:frame><draw:frame draw:style-name="gr22" draw:text-style-name="P41" svg:width="0.223cm" svg:height="0.375cm" svg:x="3.219cm" svg:y="0.552cm"><draw:text-box><text:p text:style-name="P40"><text:span text:style-name="T22">B</text:span></text:p></draw:text-box></draw:frame><draw:frame draw:style-name="gr23" draw:text-style-name="P41" svg:width="0.198cm" svg:height="0.375cm" svg:x="2.778cm" svg:y="2.305cm"><draw:text-box><text:p text:style-name="P40"><text:span text:style-name="T22">T</text:span></text:p></draw:text-box></draw:frame><draw:frame draw:style-name="gr24" draw:text-style-name="P41" svg:width="0.241cm" svg:height="0.375cm" svg:x="1.623cm" svg:y="0.335cm"><draw:text-box><text:p text:style-name="P40"><text:span text:style-name="T22">U</text:span></text:p></draw:text-box></draw:frame><draw:frame draw:style-name="gr25" draw:text-style-name="P41" svg:width="0.214cm" svg:height="0.375cm" svg:x="1.563cm" svg:y="1.99cm"><draw:text-box><text:p text:style-name="P40"><text:span text:style-name="T22">S</text:span></text:p></draw:text-box></draw:frame><draw:frame draw:style-name="gr25" draw:text-style-name="P41" svg:width="0.214cm" svg:height="0.375cm" svg:x="1.139cm" svg:y="2.26cm"><draw:text-box><text:p text:style-name="P40"><text:span text:style-name="T22">E</text:span></text:p></draw:text-box></draw:frame><draw:frame draw:style-name="gr26" draw:text-style-name="P41" svg:width="0.227cm" svg:height="0.375cm" svg:x="2.118cm" svg:y="0.092cm"><draw:text-box><text:p text:style-name="P40"><text:span text:style-name="T22">C</text:span></text:p></draw:text-box></draw:frame><draw:frame draw:style-name="gr28" draw:text-style-name="P41" svg:width="0.221cm" svg:height="0.375cm" svg:x="0.776cm" svg:y="0.092cm"><draw:text-box><text:p text:style-name="P40"><text:span text:style-name="T22">A</text:span></text:p></draw:text-box></draw:frame><draw:frame draw:style-name="gr29" draw:text-style-name="P41" svg:width="0.255cm" svg:height="0.375cm" svg:x="0.305cm" svg:y="1.279cm"><draw:text-box><text:p text:style-name="P40"><text:span text:style-name="T22">O</text:span></text:p></draw:text-box></draw:frame><draw:circle draw:style-name="gr30" draw:text-style-name="P44" svg:width="0.384cm" svg:height="0.384cm" svg:x="0cm" svg:y="0cm"><text:p text:style-name="P40"><text:span text:style-name="T22">2</text:span></text:p></draw:circle><draw:ellipse draw:style-name="gr76" draw:text-style-name="P37" svg:width="0.791cm" svg:height="0.761cm" draw:transform="skewX (-0.00226892802759261) rotate (-0.206996049286528) translate (1.54340277777778cm 0.267555555555556cm)" draw:kind="section" draw:start-angle="268.77" draw:end-angle="0.88"><text:p/></draw:ellipse><draw:line draw:style-name="gr16" draw:text-style-name="P39" svg:x1="0.867cm" svg:y1="0.392cm" svg:x2="0.826cm" svg:y2="0.593cm"><text:p/></draw:line><draw:line draw:style-name="gr16" draw:text-style-name="P39" svg:x1="3.265cm" svg:y1="0.893cm" svg:x2="3.224cm" svg:y2="1.092cm"><text:p/></draw:line><draw:line draw:style-name="gr16" draw:text-style-name="P39" svg:x1="2.884cm" svg:y1="2.122cm" svg:x2="2.843cm" svg:y2="2.321cm"><text:p/></draw:line><draw:line draw:style-name="gr16" draw:text-style-name="P39" svg:x1="0.412cm" svg:y1="1.609cm" svg:x2="0.371cm" svg:y2="1.808cm"><text:p/></draw:line><draw:line draw:style-name="gr16" draw:text-style-name="P39" svg:x1="1.572cm" svg:y1="2.509cm" svg:x2="1.371cm" svg:y2="2.468cm"><text:p/></draw:line><draw:line draw:style-name="gr16" draw:text-style-name="P39" svg:x1="2.093cm" svg:y1="0.23cm" svg:x2="1.894cm" svg:y2="0.191cm"><text:p/></draw:line><draw:path draw:style-name="gr77" draw:text-style-name="P42" svg:width="2.735cm" svg:height="0.034cm" draw:transform="skewX (0.0499164166070378) rotate (-0.205076187109334) translate (0.722194444430111cm 0.454986111166056cm)" svg:viewBox="0 0 2736 35" svg:d="M0 5c48-3 109 9 152 13s102 7 141-2 118 12 171 5c48 9 100 0 155-5 44-7 92 3 136 9s113 3 168-6c44 2 91 6 134 2s98 2 150 11 86-4 142-6 89 2 131 6 93-20 143-13 97 0 151-1 90 3 136-4 103 5 147 2 90-2 134-2 88 9 136-3 109-6 157-6 84-3 139-1l33-4 50 2 30 7"><text:p/></draw:path><draw:path draw:style-name="gr77" draw:text-style-name="P42" svg:width="2.738cm" svg:height="0.025cm" draw:transform="rotate (-0.204901654184135) translate (0.275638888877111cm 1.67436111116642cm)" svg:viewBox="0 0 2739 26" svg:d="M0 11c53-11 104 1 153-2s92 7 143 14 113-2 170-7 97 5 157 0c38-7 91-4 135 3s110 0 156-1 91 1 150 5 90-5 141-5 91 3 144 1 89 7 138 4 86-5 141-5 97 0 141-2 95 0 148 5 94-3 140-9 93 9 136 6 105 8 137-6 106-7 148-5 94-5 140-2l44-5 49 2 28 5"><text:p/></draw:path><draw:path draw:style-name="gr77" draw:text-style-name="P42" svg:width="2.537cm" svg:height="0.031cm" draw:transform="rotate (-1.80048165635735) translate (2.02518055550611cm 0.103499999988033cm)" svg:viewBox="0 0 2538 32" svg:d="M0 11c46-6 93 1 134 5s83 3 120 7c55 2 108 5 159 0s90 3 141-7c35 2 83 3 125 10s95-1 145-3 83 0 123 2 90-9 138 0 77-2 125 0 76 5 124 3 84-5 123-5 86 2 131-5 89 1 130 0 92 1 129 0 90 1 125 5 76-5 120-7 99-9 138-7 81-9 125-7l33-2 48 2 102 30"><text:p/></draw:path><draw:frame draw:style-name="gr75" draw:text-style-name="P43" svg:width="0.585cm" svg:height="0.375cm" svg:x="0.963cm" svg:y="1.334cm"><draw:text-box><text:p text:style-name="P33"><text:span text:style-name="T23">89°</text:span></text:p></draw:text-box></draw:frame></draw:g></text:span></text:p>
      <text:list xml:id="list100915952557503" text:continue-numbering="true" text:style-name="Num_5f_Exo">
        <text:list-item>
          <text:h text:style-name="Exo_5f_Num" text:outline-level="1"><text:span text:style-name="T14"><text:s/>Sur la figure ci-contre, les droites (</text:span><text:span text:style-name="T16">zz'</text:span><text:span text:style-name="T14">) et (</text:span><text:span text:style-name="T16">uu'</text:span><text:span text:style-name="T14">) sont parallèles. <text:line-break/></text:span><text:span text:style-name="T15">Détermine</text:span><text:span text:style-name="T14"> la mesure de l'angle</text:span><text:span text:style-name="T4"><draw:frame draw:style-name="fr5" draw:name="Objet194" text:anchor-type="as-char" svg:y="-0.379cm" svg:width="1.212cm" svg:height="0.46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">puis celle de l'angle</text:span><text:span text:style-name="T4"><draw:frame draw:style-name="fr5" draw:name="Objet195" text:anchor-type="as-char" svg:y="-0.349cm" svg:width="0.877cm" svg:height="0.436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4">.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OpenSymbol1" svg:font-family="OpenSymbol" style:font-pitch="variable" style:font-charset="x-symbol"/>
    <style:font-face style:name="Wingdings" svg:font-family="Wingdings" style:font-adornments="Gras" style:font-pitch="variable" style:font-charset="x-symbol"/>
    <style:font-face style:name="Mangal2" svg:font-family="Mangal"/>
    <style:font-face style:name="Arial1" svg:font-family="Arial" style:font-family-generic="roman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loext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background-color="transparent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loext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fo:background-color="transparent" style:shadow="none"/>
      <style:text-properties fo:color="#b3245a" fo:font-weight="bold" officeooo:paragraph-rsid="00957f4d" style:font-weight-asian="bold" style:font-weight-complex="bold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da3265"/>
    </style:style>
    <style:style style:name="MT1" style:family="text">
      <style:text-properties fo:color="#ff3380" style:font-name="Britannic Bold3" fo:font-size="20pt" style:font-size-asian="20pt" style:font-size-complex="20pt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b90ef5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officeooo:rsid="00c64f95"/>
    </style:style>
    <style:style style:name="MT8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9" style:family="text">
      <style:text-properties officeooo:rsid="00e18003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fo:background-color="transparent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fo:background-color="transparent" style:dynamic-spacing="false" draw:fill="none" draw:fill-color="#729fcf"/>
      </style:header-style>
      <style:footer-style>
        <style:header-footer-properties svg:height="1.9cm" fo:margin-left="2cm" fo:margin-right="2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2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4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1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0"><draw:text-box fo:min-height="0.34cm"><text:p text:style-name="MP9"><draw:g text:anchor-type="paragraph" draw:z-index="3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34</text:page-number></text:p></draw:text-box></draw:frame><draw:frame draw:style-name="Mfr2" draw:name="Cadre5" text:anchor-type="paragraph" svg:x="11.561cm" svg:y="-0.499cm" svg:width="4.48cm" draw:z-index="0"><draw:text-box fo:min-height="0.041cm"><text:p text:style-name="MP11"><text:span text:style-name="MT2">è</text:span><text:span text:style-name="MT3"> </text:span><text:span text:style-name="MT4">Voir Corrigés p. XXX</text:span></text:p></draw:text-box></draw:frame><text:span text:style-name="MT5">Nombres relatifs</text:span> <text:span text:style-name="MT6">•</text:span> <text:span text:style-name="MT7">A2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25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26" draw:style-name="Mgr1" draw:text-style-name="MP2" svg:width="7.589cm" svg:height="0.997cm" svg:x="0.96cm" svg:y="1.259cm"><draw:text-box><text:p text:style-name="MP1"><text:span text:style-name="MT8"><text:s/></text:span><text:span text:style-name="MT8">Je me teste</text:span></text:p></draw:text-box></draw:frame><draw:g text:anchor-type="paragraph" draw:z-index="27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28"><draw:text-box fo:min-height="0.041cm"><text:p text:style-name="MP11"><text:span text:style-name="MT2">è</text:span><text:span text:style-name="MT3"> </text:span><text:span text:style-name="MT4">Voir Corrigés p. 368</text:span></text:p></draw:text-box></draw:frame><draw:frame draw:style-name="Mfr1" draw:name="Cadre1" text:anchor-type="paragraph" svg:x="15.9cm" svg:y="0cm" svg:width="1cm" draw:z-index="31"><draw:text-box fo:min-height="0.34cm"><text:p text:style-name="MP9"><draw:g text:anchor-type="paragraph" draw:z-index="32" draw:style-name="Mgr10"><draw:custom-shape draw:style-name="Mgr13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4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33</text:page-number></text:p></draw:text-box></draw:frame><text:span text:style-name="MT9">Angles et triangles</text:span> <text:span text:style-name="MT6">•</text:span> <text:span text:style-name="MT9">D1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5T10:09:13.734000000</dc:date>
    <meta:editing-duration>PT15H30M42S</meta:editing-duration>
    <meta:editing-cycles>211</meta:editing-cycles>
    <meta:generator>LibreOffice/5.0.5.2$Windows_x86 LibreOffice_project/55b006a02d247b5f7215fc6ea0fde844b30035b3</meta:generator>
    <meta:document-statistic meta:table-count="0" meta:image-count="0" meta:object-count="16" meta:page-count="3" meta:paragraph-count="31" meta:word-count="319" meta:character-count="1637" meta:non-whitespace-character-count="1319"/>
  </office:meta>
</office:document-meta>
</file>

<file path=Object 1/content.xml><?xml version="1.0" encoding="utf-8"?>
<math xmlns="http://www.w3.org/1998/Math/MathML" display="block">
  <semantics>
    <mstyle mathvariant="normal">
      <mover accent="true">
        <mi>ETL</mi>
        <mo stretchy="true">^</mo>
      </mover>
    </mstyle>
    <annotation encoding="StarMath 5.0">nitalic widehat ETL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EBC</math:mi>
          <math:mo math:stretchy="false">ˆ</math:mo>
        </math:mover>
      </math:mrow>
    </math:mstyle>
    <math:annotation math:encoding="StarMath 5.0">nitalic widehat EB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y</math:mi>
          </math:mrow>
        </math:mstyle>
        <math:mstyle math:fontstyle="normal">
          <math:mrow>
            <math:mtext>O</math:mtext>
          </math:mrow>
        </math:mstyle>
        <math:mstyle math:fontsize="11pt">
          <math:mrow>
            <math:mrow>
              <math:mi>x</math:mi>
              <math:mi>'</math:mi>
            </math:mrow>
          </math:mrow>
        </math:mstyle>
      </math:mrow>
      <math:mo math:stretchy="false">ˆ</math:mo>
    </math:mover>
    <math:annotation math:encoding="StarMath 5.0">widehat{size 11{y}nitalic"O"size 11{x'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x</math:mi>
          </math:mrow>
        </math:mstyle>
        <math:mstyle math:fontstyle="normal">
          <math:mrow>
            <math:mtext>E</math:mtext>
          </math:mrow>
        </math:mstyle>
        <math:mstyle math:fontsize="11pt">
          <math:mrow>
            <math:mrow>
              <math:mi>z</math:mi>
              <math:mi>'</math:mi>
            </math:mrow>
          </math:mrow>
        </math:mstyle>
      </math:mrow>
      <math:mo math:stretchy="false">ˆ</math:mo>
    </math:mover>
    <math:annotation math:encoding="StarMath 5.0">widehat{size 11{x}nitalic"E"size 11{z'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row>
              <math:mi>x</math:mi>
              <math:mi>'</math:mi>
            </math:mrow>
          </math:mrow>
        </math:mstyle>
        <math:mstyle math:fontstyle="normal">
          <math:mrow>
            <math:mtext>R</math:mtext>
          </math:mrow>
        </math:mstyle>
        <math:mstyle math:fontsize="11pt">
          <math:mrow>
            <math:mrow>
              <math:mi>z</math:mi>
              <math:mi>'</math:mi>
            </math:mrow>
          </math:mrow>
        </math:mstyle>
      </math:mrow>
      <math:mo math:stretchy="false">ˆ</math:mo>
    </math:mover>
    <math:annotation math:encoding="StarMath 5.0">widehat{size 11{x'}nitalic"R"size 11{z'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row>
        <math:mstyle math:fontsize="11pt">
          <math:mrow>
            <math:mi>u</math:mi>
          </math:mrow>
        </math:mstyle>
        <math:mstyle math:fontstyle="normal">
          <math:mrow>
            <math:mtext>E</math:mtext>
          </math:mrow>
        </math:mstyle>
        <math:mstyle math:fontsize="11pt">
          <math:mrow>
            <math:mi>x</math:mi>
          </math:mrow>
        </math:mstyle>
      </math:mrow>
      <math:mo math:stretchy="false">ˆ</math:mo>
    </math:mover>
    <math:annotation math:encoding="StarMath 5.0">widehat{size 11{u}nitalic"E"size 11{x}}</math:annotation>
  </math:semantics>
</math:math>
</file>

<file path=Object 15/content.xml><?xml version="1.0" encoding="utf-8"?>
<math xmlns="http://www.w3.org/1998/Math/MathML" display="block">
  <semantics>
    <mstyle mathvariant="normal">
      <mover accent="true">
        <mi>TAX</mi>
        <mo stretchy="true">^</mo>
      </mover>
    </mstyle>
    <annotation encoding="StarMath 5.0">nitalic widehat {TAX}</annotation>
  </semantics>
</math>
</file>

<file path=Object 16/content.xml><?xml version="1.0" encoding="utf-8"?>
<math xmlns="http://www.w3.org/1998/Math/MathML" display="block">
  <semantics>
    <mstyle mathvariant="normal">
      <mover accent="true">
        <mi>ATX</mi>
        <mo stretchy="true">^</mo>
      </mover>
    </mstyle>
    <annotation encoding="StarMath 5.0">nitalic widehat {ATX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SET</math:mi>
          <math:mo math:stretchy="false">ˆ</math:mo>
        </math:mover>
      </math:mrow>
    </math:mstyle>
    <math:annotation math:encoding="StarMath 5.0">nitalic widehat SE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tyle="normal">
      <math:mrow>
        <math:mover math:accent="true">
          <math:mi>ETS</math:mi>
          <math:mo math:stretchy="false">ˆ</math:mo>
        </math:mover>
      </math:mrow>
    </math:mstyle>
    <math:annotation math:encoding="StarMath 5.0">nitalic widehat ETS</math:annotation>
  </math:semantics>
</math:math>
</file>

<file path=Object 4/content.xml><?xml version="1.0" encoding="utf-8"?>
<math xmlns="http://www.w3.org/1998/Math/MathML" display="block">
  <semantics>
    <mstyle mathvariant="normal">
      <mover accent="true">
        <mi>DOG</mi>
        <mo stretchy="true">^</mo>
      </mover>
    </mstyle>
    <annotation encoding="StarMath 5.0">nitalic widehat {DOG}</annotation>
  </semantics>
</math>
</file>

<file path=Object 5/content.xml><?xml version="1.0" encoding="utf-8"?>
<math xmlns="http://www.w3.org/1998/Math/MathML" display="block">
  <semantics>
    <mstyle mathvariant="normal">
      <mover accent="true">
        <mi>OGD</mi>
        <mo stretchy="true">^</mo>
      </mover>
    </mstyle>
    <annotation encoding="StarMath 5.0">nitalic widehat {OGD}</annotation>
  </semantics>
</math>
</file>

<file path=Object 6/content.xml><?xml version="1.0" encoding="utf-8"?>
<math xmlns="http://www.w3.org/1998/Math/MathML" display="block">
  <semantics>
    <mstyle mathvariant="normal">
      <mover accent="true">
        <mi>GDO</mi>
        <mo stretchy="true">^</mo>
      </mover>
    </mstyle>
    <annotation encoding="StarMath 5.0">nitalic widehat {GDO}</annotation>
  </semantics>
</math>
</file>

<file path=Object 7/content.xml><?xml version="1.0" encoding="utf-8"?>
<math xmlns="http://www.w3.org/1998/Math/MathML" display="block">
  <semantics>
    <mstyle mathvariant="normal">
      <mover accent="true">
        <mi>RAT</mi>
        <mo stretchy="true">^</mo>
      </mover>
    </mstyle>
    <annotation encoding="StarMath 5.0">nitalic widehat {RAT}</annotation>
  </semantics>
</math>
</file>

<file path=Object 8/content.xml><?xml version="1.0" encoding="utf-8"?>
<math xmlns="http://www.w3.org/1998/Math/MathML" display="block">
  <semantics>
    <mstyle mathvariant="normal">
      <mover accent="true">
        <mi>ATR</mi>
        <mo stretchy="true">^</mo>
      </mover>
    </mstyle>
    <annotation encoding="StarMath 5.0">nitalic widehat {ATR}</annotation>
  </semantics>
</math>
</file>

<file path=Object 9/content.xml><?xml version="1.0" encoding="utf-8"?>
<math xmlns="http://www.w3.org/1998/Math/MathML" display="block">
  <semantics>
    <mstyle mathvariant="normal">
      <mover accent="true">
        <mi>TRA</mi>
        <mo stretchy="true">^</mo>
      </mover>
    </mstyle>
    <annotation encoding="StarMath 5.0">nitalic widehat TRA</annotation>
  </semantics>
</math>
</file>