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ebb280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5" style:family="paragraph" style:parent-style-name="Standard" style:list-style-name="_5f_4_5f_Numérotation_20_de_20_s_27_entraîner_20_et_20_approfondir"/>
    <style:style style:name="P6" style:family="paragraph" style:parent-style-name="Standard" style:master-page-name="Left_20_Page">
      <style:paragraph-properties style:page-number="276"/>
    </style:style>
    <style:style style:name="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Exo_5f_Num" style:list-style-name=""/>
    <style:style style:name="P9" style:family="paragraph" style:parent-style-name="Exo_5f_Num">
      <style:text-properties officeooo:paragraph-rsid="00e5d8f9"/>
    </style:style>
    <style:style style:name="P10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11" style:family="paragraph" style:parent-style-name="Exo_5f_Num">
      <style:paragraph-properties fo:margin-top="0cm" fo:margin-bottom="0.101cm" loext:contextual-spacing="false"/>
    </style:style>
    <style:style style:name="P12" style:family="paragraph" style:parent-style-name="Exo_5f_Num">
      <style:paragraph-properties fo:margin-top="0.199cm" fo:margin-bottom="0.101cm" loext:contextual-spacing="false"/>
    </style:style>
    <style:style style:name="P13" style:family="paragraph" style:parent-style-name="Exo_5f_Num">
      <style:paragraph-properties fo:margin-top="0.3cm" fo:margin-bottom="0cm" loext:contextual-spacing="false"/>
    </style:style>
    <style:style style:name="P14" style:family="paragraph" style:parent-style-name="Exo_5f_Num">
      <style:paragraph-properties fo:margin-top="1.401cm" fo:margin-bottom="0.101cm" loext:contextual-spacing="false"/>
    </style:style>
    <style:style style:name="P15" style:family="paragraph">
      <loext:graphic-properties draw:fill="solid" draw:fill-color="#b3245a"/>
    </style:style>
    <style:style style:name="P16" style:family="paragraph">
      <loext:graphic-properties draw:fill="solid" draw:fill-color="#ffffff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19" style:family="paragraph">
      <loext:graphic-properties draw:fill="solid" draw:fill-color="#ffffff"/>
      <style:text-properties fo:font-size="12pt"/>
    </style:style>
    <style:style style:name="P20" style:family="paragraph">
      <loext:graphic-properties draw:fill="none"/>
      <style:text-properties fo:font-size="12pt"/>
    </style:style>
    <style:style style:name="P21" style:family="paragraph">
      <loext:graphic-properties draw:fill="solid" draw:fill-color="#ff3380"/>
      <style:text-properties fo:font-size="12pt"/>
    </style:style>
    <style:style style:name="P22" style:family="paragraph">
      <loext:graphic-properties draw:fill-color="#ffffff"/>
      <style:paragraph-properties fo:text-align="center"/>
      <style:text-properties fo:font-size="12pt"/>
    </style:style>
    <style:style style:name="P23" style:family="paragraph">
      <style:paragraph-properties fo:text-align="center">
        <style:tab-stops/>
      </style:paragraph-properties>
    </style:style>
    <style:style style:name="P24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5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6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style="normal" style:font-name-asian="Symbol" style:font-size-asian="9pt" style:font-style-asian="normal" style:font-name-complex="Symbol" style:font-size-complex="9pt" style:font-style-complex="normal"/>
    </style:style>
    <style:style style:name="T4" style:family="text">
      <style:text-properties style:font-name="Bitstream Vera Sans1" fo:font-size="9pt" fo:font-style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5" style:family="text">
      <style:text-properties style:font-name="Bitstream Vera Sans1" fo:font-size="9pt" fo:font-style="normal" fo:font-weight="normal" style:font-name-asian="Symbol" style:font-size-asian="9pt" style:font-style-asian="normal" style:font-name-complex="Symbol" style:font-size-complex="9pt" style:font-style-complex="normal"/>
    </style:style>
    <style:style style:name="T6" style:family="text">
      <style:text-properties style:font-name="Bitstream Vera Sans1" fo:font-size="9pt" fo:font-style="normal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7" style:family="text">
      <style:text-properties style:font-name="Bitstream Vera Sans1" fo:font-size="9pt" fo:font-style="normal" fo:font-weight="normal" officeooo:rsid="00e8a621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8" style:family="text">
      <style:text-properties style:font-name="Bitstream Vera Sans1" fo:font-size="9pt" fo:font-weight="normal" style:font-name-asian="Symbol" style:font-weight-asian="normal" style:font-name-complex="Symbol" style:font-weight-complex="normal"/>
    </style:style>
    <style:style style:name="T9" style:family="text">
      <style:text-properties officeooo:rsid="00957f4d"/>
    </style:style>
    <style:style style:name="T10" style:family="text">
      <style:text-properties officeooo:rsid="00e5d8f9"/>
    </style:style>
    <style:style style:name="T11" style:family="text">
      <style:text-properties officeooo:rsid="0012cd92" style:font-name-asian="Bitstream Vera Sans6" style:font-name-complex="Bitstream Vera Sans6"/>
    </style:style>
    <style:style style:name="T12" style:family="text">
      <style:text-properties officeooo:rsid="00ebb280"/>
    </style:style>
    <style:style style:name="T13" style:family="text">
      <style:text-properties officeooo:rsid="00e18003"/>
    </style:style>
    <style:style style:name="T14" style:family="text">
      <style:text-properties style:text-position="0% 100%" style:font-name="OpenSymbol1" fo:font-size="9pt" fo:font-style="normal" style:font-name-asian="Symbol" style:font-size-asian="9pt" style:font-style-asian="normal" style:font-name-complex="Symbol" style:font-size-complex="9pt" style:font-style-complex="normal"/>
    </style:style>
    <style:style style:name="T15" style:family="text">
      <style:text-properties style:text-position="0% 100%" style:font-name="OpenSymbol1" fo:font-size="9pt" fo:font-style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16" style:family="text">
      <style:text-properties style:text-position="0% 100%" style:font-name="OpenSymbol1" fo:font-size="9pt" fo:font-style="normal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17" style:family="text">
      <style:text-properties style:text-position="0% 100%" style:font-name="OpenSymbol1" fo:font-size="9pt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8" style:family="text">
      <style:text-properties style:text-position="0% 100%" style:font-name="OpenSymbol1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9" style:family="text">
      <style:text-properties style:font-size-asian="7.84999990463257pt"/>
    </style:style>
    <style:style style:name="T20" style:family="text">
      <style:text-properties style:font-name="Bitstream Vera Sans2" fo:font-size="9pt" fo:font-weight="normal" style:font-name-asian="Symbol" style:font-weight-asian="normal" style:font-name-complex="Symbol" style:font-weight-complex="normal"/>
    </style:style>
    <style:style style:name="T21" style:family="text">
      <style:text-properties fo:font-weight="normal" style:font-name-asian="Symbol" style:font-weight-asian="normal" style:font-name-complex="Symbol" style:font-weight-complex="normal"/>
    </style:style>
    <style:style style:name="T22" style:family="text">
      <style:text-properties fo:font-style="normal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23" style:family="text">
      <style:text-properties fo:font-size="2pt" style:font-size-asian="1.75pt" style:font-size-complex="2pt"/>
    </style:style>
    <style:style style:name="T24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ff3380" style:font-name="Britannic Bold3" fo:font-size="20pt" style:font-size-asian="20pt" style:font-size-complex="20pt"/>
    </style:style>
    <style:style style:name="T26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7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Formula">
      <style:graphic-properties fo:margin-top="0cm" fo:margin-bottom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7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8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0" style:family="graphic">
      <style:graphic-properties draw:stroke="none" svg:stroke-color="#000000" draw:fill="none" draw:fill-color="#ffffff" fo:min-height="0.788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9.195cm" fo:min-width="16.496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9.481cm" fo:min-width="16.482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7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6"><draw:custom-shape text:anchor-type="paragraph" draw:z-index="8" draw:style-name="gr13" draw:text-style-name="P24" svg:width="1.5cm" svg:height="0.5cm" draw:transform="rotate (1.5707963267949) translate (1.000125cm 1.698625cm)"><text:p text:style-name="P23"><text:span text:style-name="T26">Niveau</text:span><text:span text:style-name="T27"> </text:span><text:span text:style-name="T2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12" draw:text-style-name="P22" svg:width="17.001cm" svg:height="10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855.23809523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 <text:s/></text:span></text:p>
      <text:list xml:id="list4857622994815902186" text:style-name="Num_5f_Exo">
        <text:list-item>
          <text:list>
            <text:list-item>
              <text:h text:style-name="P11" text:outline-level="1"><text:s/>Recopie et complète.</text:h>
            </text:list-item>
          </text:list>
        </text:list-item>
      </text:list>
      <text:p text:style-name="Standard"><draw:frame draw:style-name="fr4" draw:name="Objet87" text:anchor-type="as-char" svg:y="-0.4cm" svg:width="1.288cm" svg:height="0.496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 <text:s text:c="4"/><draw:frame draw:style-name="fr4" draw:name="Objet88" text:anchor-type="as-char" svg:y="-0.4cm" svg:width="1.49cm" svg:height="0.496c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 <text:s text:c="4"/><draw:frame draw:style-name="fr4" draw:name="Objet89" text:anchor-type="as-char" svg:y="-0.4cm" svg:width="1.776cm" svg:height="0.496cm" draw:z-index="15"><draw:object xlink:href="./Object 4" xlink:type="simple" xlink:show="embed" xlink:actuate="onLoad"/><draw:image xlink:href="./ObjectReplacements/Object 4" xlink:type="simple" xlink:show="embed" xlink:actuate="onLoad"/><svg:desc>formule</svg:desc></draw:frame> <text:s text:c="4"/><draw:frame draw:style-name="fr4" draw:name="Objet90" text:anchor-type="as-char" svg:y="-0.4cm" svg:width="1.288cm" svg:height="0.496cm" draw:z-index="16"><draw:object xlink:href="./Object 5" xlink:type="simple" xlink:show="embed" xlink:actuate="onLoad"/><draw:image xlink:href="./ObjectReplacements/Object 5" xlink:type="simple" xlink:show="embed" xlink:actuate="onLoad"/><svg:desc>formule</svg:desc></draw:frame> <text:s text:c="4"/><draw:frame draw:style-name="fr5" draw:name="Objet92" text:anchor-type="as-char" svg:y="-0.4cm" svg:width="2.088cm" svg:height="0.471cm" draw:z-index="17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list xml:id="list120147400471692" text:continue-numbering="true" text:style-name="Num_5f_Exo">
        <text:list-item>
          <text:list>
            <text:list-item>
              <text:h text:style-name="Exo_5f_Num" text:outline-level="1"><text:span text:style-name="T19"><text:s/>À l'aide de la calculatrice, donne</text:span> l'écriture décimale exacte ou approchée <text:line-break/>à 0,001 près des nombres suivants :</text:h>
            </text:list-item>
          </text:list>
        </text:list-item>
      </text:list>
      <text:list xml:id="list9133627558767180926" text:style-name="_5f_4_5f_Numérotation_20_de_20_s_27_entraîner_20_et_20_approfondir">
        <text:list-header>
          <text:p text:style-name="P5"><draw:frame draw:style-name="fr4" draw:name="Objet106" text:anchor-type="as-char" svg:y="-0.4cm" svg:width="1.164cm" svg:height="0.496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 <text:s text:c="9"/><draw:frame draw:style-name="fr4" draw:name="Objet107" text:anchor-type="as-char" svg:y="-0.499cm" svg:width="1.697cm" svg:height="0.817cm" draw:z-index="19"><draw:object xlink:href="./Object 8" xlink:type="simple" xlink:show="embed" xlink:actuate="onLoad"/><draw:image xlink:href="./ObjectReplacements/Object 8" xlink:type="simple" xlink:show="embed" xlink:actuate="onLoad"/><svg:desc>formule</svg:desc></draw:frame> <text:s text:c="9"/><draw:frame draw:style-name="fr4" draw:name="Objet108" text:anchor-type="as-char" svg:y="-0.4cm" svg:width="1.961cm" svg:height="0.496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header>
      </text:list>
      <text:list xml:id="list120146606797556" text:continue-list="list120147400471692" text:style-name="Num_5f_Exo">
        <text:list-item>
          <text:list>
            <text:list-item>
              <text:h text:style-name="P12" text:outline-level="1"><text:s/>Dresse la liste des douze premiers carrés parfaits.</text:h>
            </text:list-item>
            <text:list-item>
              <text:h text:style-name="Exo_5f_Num" text:outline-level="1"><text:s/>TER est un triangle rectangle en T tel que TE = 6 m et TR = 4 m. <text:line-break/>Calcule la valeur exacte de ER puis donne la valeur arrondie au centimètre.</text:h>
            </text:list-item>
            <text:list-item>
              <text:h text:style-name="Exo_5f_Num" text:outline-level="1"><text:s/>ARC est un triangle rectangle en A tel que RC = 13 m et AR = 5 m. <text:line-break/>Calcule la longueur AC.</text:h>
            </text:list-item>
            <text:list-item>
              <text:h text:style-name="Exo_5f_Num" text:outline-level="1"><text:s/>Soit DEF un triangle tel que DE = 11 cm ; EF = 13 cm et DF = 15 cm. <text:line-break/>Construis le triangle DEF puis démontre que ce n'est pas un triangle rectangle.</text:h>
            </text:list-item>
            <text:list-item>
              <text:h text:style-name="Exo_5f_Num" text:outline-level="1"><text:s/>Soit XYZ un triangle tel que XY = 32 cm ; YZ = 40 cm et XZ = 24 cm.<text:line-break/>Démontre que le triangle XYZ est rectangle. Tu préciseras en quel point.</text:h>
            </text:list-item>
            <text:list-item>
              <text:h text:style-name="P13" text:outline-level="1"><text:s/>Soit UVW un triangle tel que UV = 20 dm ; UW = 2,1 m et VW = 290 cm.</text:h>
            </text:list-item>
          </text:list>
        </text:list-item>
      </text:list>
      <text:list xml:id="list120147116585604" text:continue-list="list9133627558767180926" text:style-name="_5f_4_5f_Numérotation_20_de_20_s_27_entraîner_20_et_20_approfondir">
        <text:list-header>
          <text:p text:style-name="P5">Démontre que le triangle UVW est rectangle. Tu préciseras en quel point.</text:p>
        </text:list-header>
      </text:list>
      <text:list xml:id="list120147433295801" text:continue-list="list120146606797556" text:style-name="Num_5f_Exo">
        <text:list-item>
          <text:list>
            <text:list-item>
              <text:list>
                <text:list-item>
                  <text:h text:style-name="P14" text:outline-level="1"><draw:custom-shape text:anchor-type="paragraph" draw:z-index="9" draw:style-name="gr14" draw:text-style-name="P25" svg:width="1.5cm" svg:height="0.5cm" draw:transform="rotate (1.5707963267949) translate (1.000125cm 1.69815277777778cm)"><text:p text:style-name="P23"><text:span text:style-name="T26">Niveau</text:span><text:span text:style-name="T27"> </text:span><text:span text:style-name="T2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11" draw:text-style-name="P22" svg:width="17.001cm" svg:height="9.7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860.478930759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 ENT est un triangle rectangle en E. </text:span><text:span text:style-name="T20">É</text:span><text:span text:style-name="T8">cris les rapports de longueurs donnant<text:line-break/>cos</text:span><text:span text:style-name="T8"><draw:frame draw:style-name="fr6" draw:name="Objet72" text:anchor-type="as-char" svg:y="-0.335cm" svg:width="1.081cm" svg:height="0.415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8">, sin</text:span><text:span text:style-name="T8"><draw:frame draw:style-name="fr6" draw:name="Objet1" text:anchor-type="as-char" svg:y="-0.335cm" svg:width="1.081cm" svg:height="0.415cm" draw:z-index="2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8">et tan</text:span><text:span text:style-name="T8"><draw:frame draw:style-name="fr6" draw:name="Objet2" text:anchor-type="as-char" svg:y="-0.335cm" svg:width="1.205cm" svg:height="0.415cm" draw:z-index="28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h>
                </text:list-item>
                <text:list-item>
                  <text:h text:style-name="P9" text:outline-level="1"><text:s/>NOE est un triangle rectangle en O. Pour chacun des rapports suivants, <text:line-break/>précise s'il s'agit du cosinus, du sinus ou de la tangente d'un des angles aigus <text:line-break/>du triangle NOE :</text:h>
                </text:list-item>
              </text:list>
            </text:list-item>
          </text:list>
        </text:list-item>
      </text:list>
      <text:p text:style-name="Standard"><draw:frame draw:style-name="fr7" draw:name="Objet41" text:anchor-type="as-char" svg:width="0.751cm" svg:height="0.79cm" draw:z-index="29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7" draw:name="Objet84" text:anchor-type="as-char" svg:width="0.751cm" svg:height="0.79cm" draw:z-index="30"><draw:object xlink:href="./Object 14" xlink:type="simple" xlink:show="embed" xlink:actuate="onLoad"/><draw:image xlink:href="./ObjectReplacements/Object 14" xlink:type="simple" xlink:show="embed" xlink:actuate="onLoad"/><svg:desc>formule</svg:desc></draw:frame> ; <draw:frame draw:style-name="fr7" draw:name="Objet43" text:anchor-type="as-char" svg:width="0.713cm" svg:height="0.79cm" draw:z-index="31"><draw:object xlink:href="./Object 15" xlink:type="simple" xlink:show="embed" xlink:actuate="onLoad"/><draw:image xlink:href="./ObjectReplacements/Object 15" xlink:type="simple" xlink:show="embed" xlink:actuate="onLoad"/><svg:desc>formule</svg:desc></draw:frame> et <draw:frame draw:style-name="fr6" draw:name="Objet44" text:anchor-type="as-char" svg:y="-0.483cm" svg:width="0.882cm" svg:height="0.787cm" draw:z-index="32"><draw:object xlink:href="./Object 16" xlink:type="simple" xlink:show="embed" xlink:actuate="onLoad"/><draw:image xlink:href="./ObjectReplacements/Object 16" xlink:type="simple" xlink:show="embed" xlink:actuate="onLoad"/><svg:desc>formule</svg:desc></draw:frame>Tu préciseras lequel.</text:p>
      <text:list xml:id="list120146102845670" text:continue-numbering="true" text:style-name="Num_5f_Exo">
        <text:list-item>
          <text:list>
            <text:list-item>
              <text:list>
                <text:list-item>
                  <text:h text:style-name="Exo_5f_Num" text:outline-level="1"><text:span text:style-name="T6"><text:s/>Le triangle NIV est rectangle en N ; VN </text:span><text:span text:style-name="T16">=</text:span><text:span text:style-name="T6"> 4 m et l'angle</text:span><text:span text:style-name="T6"><draw:frame draw:style-name="fr6" draw:name="Objet58" text:anchor-type="as-char" svg:y="-0.349cm" svg:width="0.758cm" svg:height="0.415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6">mesure 12°.<text:line-break/>Calcule la longueur I</text:span><text:span text:style-name="T7">N</text:span><text:span text:style-name="T6"> arrondie au centimètre.</text:span></text:h>
                </text:list-item>
                <text:list-item>
                  <text:h text:style-name="Exo_5f_Num" text:outline-level="1"><text:span text:style-name="T8"><text:s/>Le triangle AUE est rectangle en U ; AE </text:span><text:span text:style-name="T17">=</text:span><text:span text:style-name="T8"> 10 cm et</text:span><text:span text:style-name="T8"><draw:frame draw:style-name="fr6" draw:name="Objet59" text:anchor-type="as-char" svg:y="-0.349cm" svg:width="0.85cm" svg:height="0.415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7">=</text:span><text:span text:style-name="T8"> 19°.<text:line-break/>Donne la valeur arrondie au millimètre de la longueur du côté [UE].</text:span></text:h>
                </text:list-item>
                <text:list-item>
                  <text:h text:style-name="Exo_5f_Num" text:outline-level="1"><text:span text:style-name="T21"><text:s/>Le triangle VLR est rectangle en V ; LR </text:span><text:span text:style-name="T18">=</text:span><text:span text:style-name="T21"> 8,7 cm et</text:span><text:span text:style-name="T21"><draw:frame draw:style-name="fr6" draw:name="Objet93" text:anchor-type="as-char" svg:y="-0.349cm" svg:width="0.827cm" svg:height="0.415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8">=</text:span><text:span text:style-name="T21"> 72°.<text:line-break/>Donne la valeur arrondie au millimètre de la longueur du côté [VR].</text:span></text:h>
                </text:list-item>
                <text:list-item>
                  <text:h text:style-name="Exo_5f_Num" text:outline-level="1"><text:span text:style-name="_5f_variables"><text:span text:style-name="T4"><text:s/>Le triangle EXO est rectangle en X tel que EX </text:span></text:span><text:span text:style-name="_5f_variables"><text:span text:style-name="T15">=</text:span></text:span><text:span text:style-name="_5f_variables"><text:span text:style-name="T4"> 3 cm et OE </text:span></text:span><text:span text:style-name="_5f_variables"><text:span text:style-name="T15">=</text:span></text:span><text:span text:style-name="_5f_variables"><text:span text:style-name="T4"> 7 cm. <text:line-break/>Calcule les valeurs arrondies au degré de la mesure des angles</text:span></text:span><text:span text:style-name="T22"><draw:frame draw:style-name="fr8" draw:name="Objet11" text:anchor-type="as-char" svg:y="-0.349cm" svg:width="0.868cm" svg:height="0.42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_5f_variables"><text:span text:style-name="T4">et</text:span></text:span><text:span text:style-name="T22"><draw:frame draw:style-name="fr6" draw:name="Objet36" text:anchor-type="as-char" svg:y="-0.349cm" svg:width="1.007cm" svg:height="0.42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h>
                </text:list-item>
                <text:list-item>
                  <text:h text:style-name="Exo_5f_Num" text:outline-level="1"><text:span text:style-name="_5f_variables"><text:span text:style-name="T3"><text:s/>Le triangle JUS est rectangle en U. Calcule la valeur arrondie au degré <text:line-break/>de la mesure de l'angle </text:span></text:span><text:span text:style-name="_5f_variables"><text:span text:style-name="T5"><draw:frame draw:style-name="fr6" draw:name="Objet85" text:anchor-type="as-char" svg:y="-0.349cm" svg:width="0.73cm" svg:height="0.42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5"> </text:span></text:span><text:span text:style-name="_5f_variables"><text:span text:style-name="T3">sachant que UJ </text:span></text:span><text:span text:style-name="_5f_variables"><text:span text:style-name="T14">=</text:span></text:span><text:span text:style-name="_5f_variables"><text:span text:style-name="T3"> 6,4 cm et US </text:span></text:span><text:span text:style-name="_5f_variables"><text:span text:style-name="T14">=</text:span></text:span><text:span text:style-name="_5f_variables"><text:span text:style-name="T3"> 4,8 cm.</text:span></text:span></text:h>
                </text:list-item>
              </text:list>
            </text:list-item>
          </text:list>
        </text:list-item>
      </text:list>
      <text:h text:style-name="P8" text:outline-level="1"><text:span text:style-name="_5f_variables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 draw:fill-image-width="0cm" draw:fill-image-height="0cm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="100%" draw:opacity-name="Transparency_20_3" draw:fill-image-width="0cm" draw:fill-image-height="0cm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="100%" draw:opacity-name="Transparency_20_3" draw:fill-image-width="0cm" draw:fill-image-height="0cm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 draw:opacity="20%" draw:fill-image-width="0cm" draw:fill-image-height="0cm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gradient-name="Gradient_20_2" draw:gradient-step-count="0" draw:fill-image-width="0cm" draw:fill-image-height="0cm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ebb280"/>
    </style:style>
    <style:style style:name="MP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e5d8f9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ebb280"/>
    </style:style>
    <style:style style:name="MT8" style:family="text">
      <style:text-properties fo:color="#ff3380" style:font-name="Britannic Bold3" fo:font-size="20pt" style:font-size-asian="20pt" style:font-size-complex="20pt"/>
    </style:style>
    <style:style style:name="MT9" style:family="text">
      <style:text-properties officeooo:rsid="00e18003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color="#000000" draw:fill="none" draw:fill-color="#ffffff" fo:min-height="0.788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>
        <style:header-footer-properties fo:min-height="0.998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/>
      </style:header-style>
      <style:footer-style>
        <style:header-footer-properties svg:height="1.9cm" fo:margin-left="2cm" fo:margin-right="2cm" fo:margin-top="0.9cm" style:dynamic-spacing="false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2" draw:style-name="Mgr1" draw:text-style-name="MP2" svg:width="7.589cm" svg:height="0.895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3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5" text:anchor-type="paragraph" svg:x="11.561cm" svg:y="-0.499cm" svg:width="4.48cm" draw:z-index="1"><draw:text-box fo:min-height="0.041cm"><text:p text:style-name="MP9"><text:span text:style-name="MT2">è</text:span><text:span text:style-name="MT3"> </text:span><text:span text:style-name="MT4">Voir Corrigés p. 368</text:span></text:p></draw:text-box></draw:frame><draw:frame draw:style-name="Mfr2" draw:name="Cadre2" text:anchor-type="paragraph" svg:x="15.9cm" svg:y="0cm" svg:width="1cm" draw:z-index="33"><draw:text-box fo:min-height="0.34cm"><text:p text:style-name="MP10"><draw:g text:anchor-type="paragraph" draw:z-index="34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76</text:page-number></text:p></draw:text-box></draw:frame><text:span text:style-name="MT5">Triangles rectangles</text:span> <text:span text:style-name="MT6">•</text:span> <text:span text:style-name="MT7">D3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4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5" draw:style-name="Mgr13" draw:text-style-name="MP2" svg:width="7.589cm" svg:height="0.789cm" svg:x="0.96cm" svg:y="1.259cm"><draw:text-box><text:p text:style-name="MP1"><text:span text:style-name="MT8"><text:s/></text:span><text:span text:style-name="MT8">Je me teste</text:span></text:p></draw:text-box></draw:frame><draw:g text:anchor-type="paragraph" draw:z-index="11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0"><draw:text-box fo:min-height="0.041cm"><text:p text:style-name="MP9"><text:span text:style-name="MT2">è</text:span><text:span text:style-name="MT3"> </text:span><text:span text:style-name="MT4">Voir Corrigés p. XXX</text:span></text:p></draw:text-box></draw:frame><draw:frame draw:style-name="Mfr2" draw:name="Cadre1" text:anchor-type="paragraph" svg:x="15.9cm" svg:y="0cm" svg:width="1cm" draw:z-index="0"><draw:text-box fo:min-height="0.34cm"><text:p text:style-name="MP10"><draw:g text:anchor-type="paragraph" draw:z-index="12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77</text:page-number></text:p></draw:text-box></draw:frame><text:span text:style-name="MT5">Triangles rectangles</text:span> <text:span text:style-name="MT6">•</text:span> <text:span text:style-name="MT9">D3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2:01:45.177000000</dc:date>
    <meta:editing-duration>PT15H28M15S</meta:editing-duration>
    <meta:editing-cycles>214</meta:editing-cycles>
    <meta:generator>LibreOffice/5.0.1.2$Windows_x86 LibreOffice_project/81898c9f5c0d43f3473ba111d7b351050be20261</meta:generator>
    <meta:document-statistic meta:table-count="0" meta:image-count="0" meta:object-count="21" meta:page-count="2" meta:paragraph-count="26" meta:word-count="399" meta:character-count="1941" meta:non-whitespace-character-count="15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UJS</math:mi>
      <math:mo math:stretchy="false">ˆ</math:mo>
    </math:mover>
    <math:annotation math:encoding="StarMath 5.0">widehat UJS</math:annotation>
  </math:semantics>
</math:math>
</file>

<file path=Object 10/content.xml><?xml version="1.0" encoding="utf-8"?>
<math xmlns="http://www.w3.org/1998/Math/MathML" display="block">
  <semantics>
    <mstyle mathsize="9pt">
      <mrow>
        <mo fence="true" stretchy="false">(</mo>
        <mrow>
          <mover accent="true">
            <mi>TNE</mi>
            <mo stretchy="true">^</mo>
          </mover>
        </mrow>
        <mo fence="true" stretchy="false">)</mo>
      </mrow>
    </mstyle>
    <annotation encoding="StarMath 5.0"> size 9( widehat {TNE} )</annotation>
  </semantics>
</math>
</file>

<file path=Object 11/content.xml><?xml version="1.0" encoding="utf-8"?>
<math xmlns="http://www.w3.org/1998/Math/MathML" display="block">
  <semantics>
    <mstyle mathsize="9pt">
      <mrow>
        <mo fence="true" stretchy="false">(</mo>
        <mrow>
          <mover accent="true">
            <mi>TNE</mi>
            <mo stretchy="true">^</mo>
          </mover>
        </mrow>
        <mo fence="true" stretchy="false">)</mo>
      </mrow>
    </mstyle>
    <annotation encoding="StarMath 5.0"> size 9( widehat {TNE} )</annotation>
  </semantics>
</math>
</file>

<file path=Object 12/content.xml><?xml version="1.0" encoding="utf-8"?>
<math xmlns="http://www.w3.org/1998/Math/MathML" display="block">
  <semantics>
    <mrow>
      <mstyle mathsize="9pt">
        <mrow>
          <mo fence="true" stretchy="false">(</mo>
          <mrow>
            <mover accent="true">
              <mi>TNE</mi>
              <mo stretchy="true">^</mo>
            </mover>
          </mrow>
          <mo fence="true" stretchy="false">)</mo>
        </mrow>
      </mstyle>
      <mi mathvariant="normal">.</mi>
    </mrow>
    <annotation encoding="StarMath 5.0"> size 9( widehat {TNE} ).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i>NO</math:mi>
      <math:mi>NE</math:mi>
    </math:mfrac>
    <math:annotation math:encoding="StarMath 5.0">NO over NE   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i>OE</math:mi>
      <math:mi>ON</math:mi>
    </math:mfrac>
    <math:annotation math:encoding="StarMath 5.0">OE over ON   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i>EO</math:mi>
      <math:mi>EN</math:mi>
    </math:mfrac>
    <math:annotation math:encoding="StarMath 5.0">EO over EN</math:annotation>
  </math:semantics>
</math:math>
</file>

<file path=Object 16/content.xml><?xml version="1.0" encoding="utf-8"?>
<math xmlns="http://www.w3.org/1998/Math/MathML" display="block">
  <semantics>
    <mrow>
      <mfrac>
        <mi>ON</mi>
        <mi>OE</mi>
      </mfrac>
      <mi mathvariant="normal">.</mi>
    </mrow>
    <annotation encoding="StarMath 5.0">ON over OE .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VIN</math:mi>
      <math:mo math:stretchy="false">ˆ</math:mo>
    </math:mover>
    <math:annotation math:encoding="StarMath 5.0">widehat VIN 


</math:annotation>
  </math:semantics>
</math:math>
</file>

<file path=Object 18/content.xml><?xml version="1.0" encoding="utf-8"?>
<math xmlns="http://www.w3.org/1998/Math/MathML" display="block">
  <semantics>
    <mover accent="true">
      <mi>EAU</mi>
      <mo stretchy="true">^</mo>
    </mover>
    <annotation encoding="StarMath 5.0">widehat EAU


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VRL</math:mi>
      <math:mo math:stretchy="false">ˆ</math:mo>
    </math:mover>
    <math:annotation math:encoding="StarMath 5.0">widehat VRL

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0</math:mn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{sqrt{0}`=`...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EOX</math:mi>
      <math:mo math:stretchy="false">ˆ</math:mo>
    </math:mover>
    <math:annotation math:encoding="StarMath 5.0">widehat EO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EO</math:mi>
        <math:mo math:stretchy="false">ˆ</math:mo>
      </math:mover>
      <math:mn>.</math:mn>
    </math:mrow>
    <math:annotation math:encoding="StarMath 5.0">widehat XEO .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81</math:mn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{sqrt{81}`=`...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row>
              <math:msup>
                <math:mn>7,3</math:mn>
                <math:mn>2</math:mn>
              </math:msup>
              <math:mi/>
            </math:mrow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{sqrt{7,3^2`}`=`...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...</math:mn>
          </math:msqrt>
          <math:mrow>
            <math:mi/>
            <math:mo math:stretchy="false">=</math:mo>
            <math:mi/>
          </math:mrow>
          <math:mn>4</math:mn>
        </math:mrow>
      </math:mrow>
    </math:mstyle>
    <math:annotation math:encoding="StarMath 5.0">size 9{sqrt{...}`=`4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qrt>
        <math:mstyle math:fontsize="11pt">
          <math:mrow>
            <math:mi math:fontstyle="normal">π</math:mi>
          </math:mrow>
        </math:mstyle>
      </math:msqrt>
      <math:mrow>
        <math:mi/>
        <math:mo math:stretchy="false">×</math:mo>
        <math:mi/>
      </math:mrow>
      <math:msqrt>
        <math:mstyle math:fontsize="11pt">
          <math:mrow>
            <math:mi math:fontstyle="normal">π</math:mi>
          </math:mrow>
        </math:mstyle>
      </math:msqrt>
      <math:mrow>
        <math:mi/>
        <math:mo math:stretchy="false">=</math:mo>
        <math:mi/>
      </math:mrow>
      <math:mo math:stretchy="false">…</math:mo>
    </math:mrow>
    <math:annotation math:encoding="StarMath 5.0">sqrt{size 11{π}}`times`sqrt{size 11{π}}`=`dotslow 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F</math:mi>
              <math:mrow>
                <math:mi/>
                <math:mo math:stretchy="false">=</math:mo>
                <math:mi/>
              </math:mrow>
              <math:msqrt>
                <math:mn>3</math:mn>
              </math:msqrt>
            </math:mrow>
          </math:mrow>
        </math:mstyle>
      </math:mrow>
    </math:mstyle>
    <math:annotation math:encoding="StarMath 5.0">size 9 nitalic {F`=`sqrt{3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G</math:mi>
              <math:mrow>
                <math:mi/>
                <math:mo math:stretchy="false">=</math:mo>
                <math:mi/>
              </math:mrow>
              <math:mfrac>
                <math:msqrt>
                  <math:mn>529</math:mn>
                </math:msqrt>
                <math:mn>23</math:mn>
              </math:mfrac>
            </math:mrow>
          </math:mrow>
        </math:mstyle>
      </math:mrow>
    </math:mstyle>
    <math:annotation math:encoding="StarMath 5.0">size 9 nitalic {G`=`sqrt{529} over 2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H</math:mi>
              <math:mrow>
                <math:mi/>
                <math:mo math:stretchy="false">=</math:mo>
                <math:mi/>
              </math:mrow>
              <math:mn>5</math:mn>
              <math:msqrt>
                <math:mn>0,81</math:mn>
              </math:msqrt>
            </math:mrow>
          </math:mrow>
        </math:mstyle>
      </math:mrow>
    </math:mstyle>
    <math:annotation math:encoding="StarMath 5.0">size 9 nitalic {H`=`5 sqrt{0,81} }</math:annotation>
  </math:semantics>
</math:math>
</file>