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7" svg:font-family="'Bitstream Vera Sans'" style:font-family-generic="swiss" style:font-charset="x-symbol"/>
    <style:font-face style:name="Mangal4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Mangal3" svg:font-family="Mangal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Mangal6" svg:font-family="Mangal"/>
    <style:font-face style:name="Bitstream Vera Sans6" svg:font-family="'Bitstream Vera Sans'" style:font-family-generic="modern"/>
    <style:font-face style:name="Bitstream Vera Sans Mono1" svg:font-family="'Bitstream Vera Sans Mono'" style:font-family-generic="moder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Bitstream Vera Sans Mono2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0ed3b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5" style:family="paragraph" style:parent-style-name="Standard" style:list-style-name="_5f_numérotation_20_des_20_exos_20_à_20_toide_20_jouer"/>
    <style:style style:name="P6" style:family="paragraph" style:parent-style-name="Standard" style:list-style-name="_5f_numérotation_20_des_20_exos_20_à_20_toide_20_jouer">
      <style:text-properties fo:font-style="normal" officeooo:paragraph-rsid="0109dd65" style:font-style-asian="normal" style:font-style-complex="normal"/>
    </style:style>
    <style:style style:name="P7" style:family="paragraph" style:parent-style-name="Standard" style:list-style-name="liste_5f_abc" style:master-page-name="">
      <loext:graphic-properties draw:fill="none"/>
      <style:paragraph-properties fo:margin-left="2cm" fo:margin-right="3.3cm" fo:margin-top="0.101cm" fo:margin-bottom="0cm" loext:contextual-spacing="false" fo:line-height="100%" fo:orphans="2" fo:widows="2" fo:text-indent="0cm" style:auto-text-indent="false" style:page-number="auto" style:shadow="none"/>
    </style:style>
    <style:style style:name="P8" style:family="paragraph" style:parent-style-name="Standard" style:list-style-name="liste_5f_abc">
      <loext:graphic-properties draw:fill="none"/>
      <style:paragraph-properties fo:margin-left="2cm" fo:margin-right="4.001cm" fo:line-height="100%" fo:orphans="2" fo:widows="2" fo:text-indent="0cm" style:auto-text-indent="false" style:shadow="none"/>
    </style:style>
    <style:style style:name="P9" style:family="paragraph" style:parent-style-name="Standard" style:master-page-name="Right_20_Page">
      <style:paragraph-properties style:page-number="317"/>
    </style:style>
    <style:style style:name="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12" style:family="paragraph" style:parent-style-name="Exo_5f_Num">
      <style:paragraph-properties fo:margin-top="0cm" fo:margin-bottom="0.101cm" loext:contextual-spacing="false"/>
    </style:style>
    <style:style style:name="P13" style:family="paragraph" style:parent-style-name="Exo_5f_Num" style:list-style-name="Num_5f_Exo" style:master-page-name="">
      <loext:graphic-properties draw:fill="none"/>
      <style:paragraph-properties fo:margin-left="2cm" fo:margin-right="3.701cm" fo:margin-top="0.3cm" fo:margin-bottom="0.101cm" loext:contextual-spacing="false" fo:line-height="100%" fo:orphans="2" fo:widows="2" fo:text-indent="0cm" style:auto-text-indent="false" style:page-number="auto" style:shadow="none" fo:keep-with-next="auto">
        <style:tab-stops/>
      </style:paragraph-properties>
    </style:style>
    <style:style style:name="P14" style:family="paragraph" style:parent-style-name="Exo_5f_Num" style:list-style-name="">
      <style:paragraph-properties fo:margin-top="1.101cm" fo:margin-bottom="0.101cm" loext:contextual-spacing="false"/>
      <style:text-properties officeooo:paragraph-rsid="010de5ba"/>
    </style:style>
    <style:style style:name="P15" style:family="paragraph" style:parent-style-name="Exo_5f_Num">
      <style:paragraph-properties fo:margin-top="1.101cm" fo:margin-bottom="0.101cm" loext:contextual-spacing="false"/>
      <style:text-properties officeooo:paragraph-rsid="010de5ba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P17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2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2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24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loext:graphic-properties draw:fill="solid" draw:fill-color="#ffe2a5" draw:opacity="8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loext:graphic-properties draw:fill="solid" draw:fill-color="#a8d38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style:paragraph-properties fo:text-align="center">
        <style:tab-stops/>
      </style:paragraph-properties>
    </style:style>
    <style:style style:name="P32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3" style:family="paragraph">
      <loext:graphic-properties draw:fill="solid" draw:fill-color="#b3245a"/>
    </style:style>
    <style:style style:name="P34" style:family="paragraph">
      <loext:graphic-properties draw:fill="solid" draw:fill-color="#ffffff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 Mono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4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 Mono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/>
      <style:text-properties fo:font-size="12pt"/>
    </style:style>
    <style:style style:name="P42" style:family="paragraph">
      <loext:graphic-properties draw:fill="none"/>
      <style:text-properties fo:font-size="12pt"/>
    </style:style>
    <style:style style:name="P43" style:family="paragraph">
      <loext:graphic-properties draw:fill="solid" draw:fill-color="#ff3380"/>
      <style:text-properties fo:font-size="12pt"/>
    </style:style>
    <style:style style:name="P4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46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officeooo:rsid="010c622c"/>
    </style:style>
    <style:style style:name="T2" style:family="text">
      <style:text-properties officeooo:rsid="0012cd92" style:font-name-asian="Bitstream Vera Sans9" style:font-name-complex="Bitstream Vera Sans9"/>
    </style:style>
    <style:style style:name="T3" style:family="text">
      <style:text-properties officeooo:rsid="0109dd65"/>
    </style:style>
    <style:style style:name="T4" style:family="text">
      <style:text-properties style:font-name="Wingdings1" fo:font-size="10pt" style:font-size-asian="10pt" style:font-size-complex="10pt"/>
    </style:style>
    <style:style style:name="T5" style:family="text">
      <style:text-properties style:font-name="Bitstream Vera Sans1" fo:font-size="9pt" style:font-size-asian="9pt" style:font-size-complex="9pt"/>
    </style:style>
    <style:style style:name="T6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7" style:family="text">
      <style:text-properties style:font-name="Bitstream Vera Sans1" fo:font-size="9pt" fo:font-style="normal" officeooo:rsid="003b487a" style:font-size-asian="9pt" style:font-style-asian="normal" style:font-size-complex="9pt" style:font-style-complex="normal"/>
    </style:style>
    <style:style style:name="T8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9" style:family="text">
      <style:text-properties officeooo:rsid="00957f4d"/>
    </style:style>
    <style:style style:name="T10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d3b34" style:font-style-asian="normal" style:font-style-complex="normal"/>
    </style:style>
    <style:style style:name="T13" style:family="text">
      <style:text-properties style:text-position="sub 58%"/>
    </style:style>
    <style:style style:name="T14" style:family="text">
      <style:text-properties fo:font-size="2pt" style:font-size-asian="1.75pt" style:font-size-complex="2pt"/>
    </style:style>
    <style:style style:name="T15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OpenSymbol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OpenSymbol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emphasize="none" style:text-scale="90%" style:font-relief="none"/>
    </style:style>
    <style:style style:name="T19" style:family="text">
      <style:text-properties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text-position="-33% 58%" style:font-name="Bitstream Vera Sans1" fo:font-size="9pt" fo:font-style="normal" fo:text-shadow="none" style:text-underline-style="none" fo:font-weight="bold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4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5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OpenSymbol1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OpenSymbol1" style:font-size-asian="10pt" style:font-style-asian="normal" style:font-weight-asian="normal" style:font-name-complex="OpenSymbo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Bitstream Vera Sans3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3.597cm" fo:min-width="16.489cm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4077" svg:stroke-width="0.019cm" svg:stroke-color="#000000" draw:marker-start-width="0.335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407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407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408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408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408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408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4084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4085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4086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53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408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408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408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4090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53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409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409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409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1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409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409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4cm" fo:min-width="0.22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40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40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409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40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41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41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410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draw:stroke-dash="Dashed_20__28_var_29__20_33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3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3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3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33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33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337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33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337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33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ed_20__28_var_29__20_3379" svg:stroke-width="0.019cm" svg:stroke-color="#000000" draw:marker-start-width="0.333cm" draw:marker-start-center="false" draw:marker-end="Extrémité_20_8" draw:marker-end-width="0.199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338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3381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3382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3383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3384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3385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3386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3387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3388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3389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3390" svg:stroke-width="0.019cm" svg:stroke-color="#000000" draw:marker-start-width="0.333cm" draw:marker-start-center="false" draw:marker-end-width="0.333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339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783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339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339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24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339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198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339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203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339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15cm" fo:min-width="0.182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339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04cm" fo:min-width="0.801cm" draw:shadow="hidden" draw:shadow-offset-x="0.3cm" draw:shadow-offset-y="0.3cm" draw:shadow-color="#808080" style:run-through="foreground"/>
    </style:style>
    <style:style style:name="gr60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e2a5" draw:opacity="80%" draw:textarea-horizontal-align="center" draw:textarea-vertical-align="middle" draw:shadow="hidden" draw:shadow-offset-x="0.3cm" draw:shadow-offset-y="0.3cm" draw:shadow-color="#808080" draw:shadow-opacity="80%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65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4103" svg:stroke-width="0.019cm" svg:stroke-color="#808080" draw:marker-start-width="0.302cm" draw:marker-start-center="false" draw:marker-end-width="0.302cm" draw:marker-end-center="false" draw:fill="none" draw:fill-color="#ffffff" fo:min-height="0.593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4105" svg:stroke-width="0.03cm" svg:stroke-color="#808080" draw:marker-start-width="0.318cm" draw:marker-start-center="false" draw:marker-end-width="0.318cm" draw:marker-end-center="false" draw:fill="none" draw:fill-color="#ffffff" fo:min-height="0.58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4106" svg:stroke-width="0.019cm" svg:stroke-color="#808080" draw:marker-start-width="0.302cm" draw:marker-start-center="false" draw:marker-end-width="0.302cm" draw:marker-end-center="false" draw:fill="none" draw:fill-color="#ffffff" fo:min-height="1.178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4107" svg:stroke-width="0.019cm" svg:stroke-color="#808080" draw:marker-start-width="0.302cm" draw:marker-start-center="false" draw:marker-end-width="0.302cm" draw:marker-end-center="false" draw:fill="none" draw:fill-color="#ffffff" fo:min-height="1.178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4108" svg:stroke-width="0.019cm" svg:stroke-color="#808080" draw:marker-start-width="0.302cm" draw:marker-start-center="false" draw:marker-end-width="0.302cm" draw:marker-end-center="false" draw:fill="none" draw:fill-color="#ffffff" fo:min-height="0.459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41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4109" svg:stroke-width="0.019cm" svg:stroke-color="#808080" draw:marker-start-width="0.302cm" draw:marker-start-center="false" draw:marker-end-width="0.302cm" draw:marker-end-center="false" draw:fill="none" draw:fill-color="#ffffff" fo:min-height="0.489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4104" svg:stroke-width="0.03cm" svg:stroke-color="#808080" draw:marker-start-width="0.318cm" draw:marker-start-center="false" draw:marker-end-width="0.318cm" draw:marker-end-center="false" draw:fill="none" draw:fill-color="#ffffff" draw:auto-grow-width="true" fo:min-height="0.45cm" fo:min-width="0.58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3cm" svg:stroke-color="#000000" draw:marker-start-width="0.245cm" draw:marker-start-center="false" draw:marker-end="Extrémité_20_8" draw:marker-end-width="0.199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3cm" svg:stroke-color="#000000" draw:marker-start="Extrémité_20_8" draw:marker-start-width="0.199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2.795cm" fo:min-width="16.514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9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="solid" draw:fill-color="#b3245a" style:run-through="foreground"/>
    </style:style>
    <style:style style:name="gr81" style:family="graphic">
      <style:graphic-properties draw:stroke="none" draw:fill="solid" draw:fill-color="#ffffff" style:run-through="foreground"/>
    </style:style>
    <style:style style:name="gr82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stroke-dash="Dashed_20__28_var_29__20_4090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453cm" fo:min-width="0.7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ed_20__28_var_29__20_409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6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ed_20__28_var_29__20_409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6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ed_20__28_var_29__20_409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6cm" fo:min-width="0.1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ed_20__28_var_29__20_409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6cm" fo:min-width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ed_20__28_var_29__20_4095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auto-grow-width="true" fo:min-height="0.376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91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92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93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94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9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7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/>
      <text:p text:style-name="P9"><text:span text:style-name="T14"><text:s text:c="2"/></text:span></text:p>
      <text:list xml:id="list343583524079388555" text:style-name="Num_5f_Exo">
        <text:list-item>
          <text:h text:style-name="P12" text:outline-level="3"><draw:custom-shape text:anchor-type="paragraph" draw:z-index="8" draw:style-name="gr78" draw:text-style-name="P32" svg:width="1.5cm" svg:height="0.5cm" draw:transform="rotate (1.5707963267949) translate (1.000125cm 1.59984722222222cm)"><text:p text:style-name="P31"><text:span text:style-name="T23">Niveau</text:span><text:span text:style-name="T24"> </text:span><text:span text:style-name="T25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77" draw:text-style-name="P16" svg:width="17.001cm" svg:height="13.283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02.867330262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 Sur une même demi‑droite graduée, place les points</text:span><text:span text:style-name="T6"><draw:frame draw:style-name="fr4" draw:name="Objet16" text:anchor-type="as-char" svg:width="1.168cm" svg:height="0.87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D</text:span><text:span text:style-name="T6"><draw:frame draw:style-name="fr4" draw:name="Objet17" text:anchor-type="as-char" svg:width="1.344cm" svg:height="0.87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6">et</text:span><text:span text:style-name="T6"><draw:frame draw:style-name="fr4" draw:name="Objet31" text:anchor-type="as-char" svg:width="1.081cm" svg:height="0.87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h>
        </text:list-item>
        <text:list-item>
          <text:h text:style-name="P13" text:outline-level="3"><text:s/>Sur une demi-droite graduée, place les points M d'abscisse 2,7 et N d'abscisse 5,2.</text:h>
        </text:list-item>
        <text:list-item>
          <text:h text:style-name="Exo_5f_Num" text:outline-level="3"><text:s/>Trace une droite d'origine O puis gradue-la en prenant pour unité 2 cm. <text:line-break/>Places-y les points A, B, C et D d'abscisses respectives<text:span text:style-name="T8"> </text:span><text:span text:style-name="T10"></text:span>3 ; <text:span text:style-name="T10">−</text:span>1,5 ; <text:span text:style-name="T8"> </text:span><text:span text:style-name="T10"></text:span>2,5 et <text:span text:style-name="T10">−</text:span>3. <text:line-break/>Que peux-tu dire des abscisses de A et D ? Que peux-tu dire des points A et D ?</text:h>
        </text:list-item>
        <text:list-item>
          <text:h text:style-name="Exo_5f_Num" text:outline-level="3"><text:s/>Donne l'abscisse de chacun des points E, F, G, H et I.</text:h>
        </text:list-item>
      </text:list>
      <text:list xml:id="list1740442971058854618" text:style-name="_5f_numérotation_20_des_20_exos_20_à_20_toide_20_jouer">
        <text:list-header>
          <text:p text:style-name="P5"><draw:g text:anchor-type="as-char" draw:z-index="1" draw:style-name="gr2"><draw:line draw:style-name="gr3" draw:text-style-name="P17" svg:x1="0cm" svg:y1="0.559cm" svg:x2="7.751cm" svg:y2="0.559cm"><text:p/></draw:line><draw:line draw:style-name="gr4" draw:text-style-name="P17" svg:x1="0.303cm" svg:y1="0.418cm" svg:x2="0.303cm" svg:y2="0.704cm"><text:p/></draw:line><draw:line draw:style-name="gr5" draw:text-style-name="P17" svg:x1="0.859cm" svg:y1="0.418cm" svg:x2="0.859cm" svg:y2="0.704cm"><text:p/></draw:line><draw:line draw:style-name="gr6" draw:text-style-name="P17" svg:x1="1.972cm" svg:y1="0.418cm" svg:x2="1.972cm" svg:y2="0.704cm"><text:p/></draw:line><draw:line draw:style-name="gr7" draw:text-style-name="P17" svg:x1="3.642cm" svg:y1="0.418cm" svg:x2="3.642cm" svg:y2="0.704cm"><text:p/></draw:line><draw:line draw:style-name="gr8" draw:text-style-name="P17" svg:x1="4.198cm" svg:y1="0.418cm" svg:x2="4.198cm" svg:y2="0.704cm"><text:p/></draw:line><draw:line draw:style-name="gr9" draw:text-style-name="P17" svg:x1="3.085cm" svg:y1="0.423cm" svg:x2="3.085cm" svg:y2="0.705cm"><text:p/></draw:line><draw:line draw:style-name="gr10" draw:text-style-name="P17" svg:x1="5.313cm" svg:y1="0.418cm" svg:x2="5.313cm" svg:y2="0.704cm"><text:p/></draw:line><draw:line draw:style-name="gr11" draw:text-style-name="P17" svg:x1="5.867cm" svg:y1="0.418cm" svg:x2="5.867cm" svg:y2="0.704cm"><text:p/></draw:line><draw:frame draw:style-name="gr12" draw:text-style-name="P19" svg:width="0.214cm" svg:height="0.454cm" svg:x="2.977cm" svg:y="0.751cm"><draw:text-box><text:p text:style-name="P18"><text:span text:style-name="T15">0</text:span></text:p></draw:text-box></draw:frame><draw:line draw:style-name="gr13" draw:text-style-name="P17" svg:x1="1.415cm" svg:y1="0.418cm" svg:x2="1.415cm" svg:y2="0.704cm"><text:p/></draw:line><draw:line draw:style-name="gr14" draw:text-style-name="P17" svg:x1="2.529cm" svg:y1="0.418cm" svg:x2="2.529cm" svg:y2="0.704cm"><text:p/></draw:line><draw:line draw:style-name="gr15" draw:text-style-name="P17" svg:x1="4.754cm" svg:y1="0.418cm" svg:x2="4.754cm" svg:y2="0.704cm"><text:p/></draw:line><draw:frame draw:style-name="gr16" draw:text-style-name="P20" svg:width="0.503cm" svg:height="0.454cm" svg:x="3.955cm" svg:y="0.751cm"><draw:text-box><text:p text:style-name="P18"><text:span text:style-name="T16"></text:span><text:span text:style-name="T17"> </text:span><text:span text:style-name="T15">1</text:span></text:p></draw:text-box></draw:frame><draw:frame draw:style-name="gr17" draw:text-style-name="P19" svg:width="0.198cm" svg:height="0.375cm" svg:x="0.767cm" svg:y="0cm"><draw:text-box><text:p text:style-name="P18"><text:span text:style-name="T15">E</text:span></text:p></draw:text-box></draw:frame><draw:frame draw:style-name="gr18" draw:text-style-name="P19" svg:width="0.225cm" svg:height="0.375cm" svg:x="6.884cm" svg:y="0.002cm"><draw:text-box><text:p text:style-name="P18"><text:span text:style-name="T15">H</text:span></text:p></draw:text-box></draw:frame><draw:frame draw:style-name="gr19" draw:text-style-name="P19" svg:width="0.182cm" svg:height="0.375cm" svg:x="5.225cm" svg:y="0.002cm"><draw:text-box><text:p text:style-name="P18"><text:span text:style-name="T15">I</text:span></text:p></draw:text-box></draw:frame><draw:frame draw:style-name="gr20" draw:text-style-name="P19" svg:width="0.198cm" svg:height="0.375cm" svg:x="4.657cm" svg:y="0.002cm"><draw:text-box><text:p text:style-name="P18"><text:span text:style-name="T15">F</text:span></text:p></draw:text-box></draw:frame><draw:frame draw:style-name="gr21" draw:text-style-name="P19" svg:width="0.225cm" svg:height="0.375cm" svg:x="2.425cm" svg:y="0.002cm"><draw:text-box><text:p text:style-name="P18"><text:span text:style-name="T15">G</text:span></text:p></draw:text-box></draw:frame><draw:line draw:style-name="gr22" draw:text-style-name="P17" svg:x1="4.198cm" svg:y1="0.418cm" svg:x2="4.198cm" svg:y2="0.704cm"><text:p/></draw:line><draw:line draw:style-name="gr23" draw:text-style-name="P17" svg:x1="5.313cm" svg:y1="0.418cm" svg:x2="5.313cm" svg:y2="0.704cm"><text:p/></draw:line><draw:line draw:style-name="gr24" draw:text-style-name="P17" svg:x1="4.754cm" svg:y1="0.418cm" svg:x2="4.754cm" svg:y2="0.704cm"><text:p/></draw:line><draw:line draw:style-name="gr25" draw:text-style-name="P17" svg:x1="6.44cm" svg:y1="0.418cm" svg:x2="6.44cm" svg:y2="0.704cm"><text:p/></draw:line><draw:line draw:style-name="gr26" draw:text-style-name="P17" svg:x1="6.997cm" svg:y1="0.418cm" svg:x2="6.997cm" svg:y2="0.704cm"><text:p/></draw:line><draw:line draw:style-name="gr27" draw:text-style-name="P17" svg:x1="6.44cm" svg:y1="0.418cm" svg:x2="6.44cm" svg:y2="0.704cm"><text:p/></draw:line><draw:line draw:style-name="gr28" draw:text-style-name="P17" svg:x1="6.997cm" svg:y1="0.418cm" svg:x2="6.997cm" svg:y2="0.704cm"><text:p/></draw:line><draw:g draw:style-name="gr29"><draw:line draw:style-name="gr30" draw:text-style-name="P21" svg:x1="0.757cm" svg:y1="0.66cm" svg:x2="0.958cm" svg:y2="0.461cm"><text:p/></draw:line><draw:line draw:style-name="gr31" draw:text-style-name="P21" svg:x1="0.958cm" svg:y1="0.66cm" svg:x2="0.757cm" svg:y2="0.461cm"><text:p/></draw:line></draw:g><draw:g draw:style-name="gr29"><draw:line draw:style-name="gr32" draw:text-style-name="P21" svg:x1="6.898cm" svg:y1="0.66cm" svg:x2="7.097cm" svg:y2="0.461cm"><text:p/></draw:line><draw:line draw:style-name="gr33" draw:text-style-name="P21" svg:x1="7.097cm" svg:y1="0.66cm" svg:x2="6.898cm" svg:y2="0.461cm"><text:p/></draw:line></draw:g><draw:g draw:style-name="gr29"><draw:line draw:style-name="gr34" draw:text-style-name="P21" svg:x1="5.213cm" svg:y1="0.66cm" svg:x2="5.414cm" svg:y2="0.461cm"><text:p/></draw:line><draw:line draw:style-name="gr35" draw:text-style-name="P21" svg:x1="5.414cm" svg:y1="0.66cm" svg:x2="5.213cm" svg:y2="0.461cm"><text:p/></draw:line></draw:g><draw:g draw:style-name="gr29"><draw:line draw:style-name="gr36" draw:text-style-name="P21" svg:x1="4.654cm" svg:y1="0.661cm" svg:x2="4.853cm" svg:y2="0.462cm"><text:p/></draw:line><draw:line draw:style-name="gr37" draw:text-style-name="P21" svg:x1="4.853cm" svg:y1="0.661cm" svg:x2="4.654cm" svg:y2="0.462cm"><text:p/></draw:line></draw:g><draw:g draw:style-name="gr29"><draw:line draw:style-name="gr38" draw:text-style-name="P21" svg:x1="2.429cm" svg:y1="0.661cm" svg:x2="2.628cm" svg:y2="0.462cm"><text:p/></draw:line><draw:line draw:style-name="gr39" draw:text-style-name="P21" svg:x1="2.628cm" svg:y1="0.661cm" svg:x2="2.429cm" svg:y2="0.462cm"><text:p/></draw:line></draw:g></draw:g></text:p>
        </text:list-header>
      </text:list>
      <text:list xml:id="list140128182487748" text:continue-list="list343583524079388555" text:style-name="Num_5f_Exo">
        <text:list-item>
          <text:h text:style-name="Exo_5f_Num" text:outline-level="3"><text:s/>Réponds par Vrai ou Faux à chacune des affirmations suivantes <text:line-break/>et justifie la réponse.</text:h>
        </text:list-item>
      </text:list>
      <text:list xml:id="list140128069019711" text:continue-list="list1740442971058854618" text:style-name="_5f_numérotation_20_des_20_exos_20_à_20_toide_20_jouer">
        <text:list-header>
          <text:p text:style-name="P6"><draw:g text:anchor-type="as-char" draw:z-index="2" draw:style-name="gr40"><draw:line draw:style-name="gr41" draw:text-style-name="P22" svg:x1="0cm" svg:y1="0.52cm" svg:x2="7.751cm" svg:y2="0.52cm"><text:p/></draw:line><draw:line draw:style-name="gr42" draw:text-style-name="P22" svg:x1="0.303cm" svg:y1="0.393cm" svg:x2="0.303cm" svg:y2="0.651cm"><text:p/></draw:line><draw:line draw:style-name="gr43" draw:text-style-name="P22" svg:x1="0.945cm" svg:y1="0.393cm" svg:x2="0.945cm" svg:y2="0.651cm"><text:p/></draw:line><draw:line draw:style-name="gr44" draw:text-style-name="P22" svg:x1="2.231cm" svg:y1="0.393cm" svg:x2="2.231cm" svg:y2="0.651cm"><text:p/></draw:line><draw:line draw:style-name="gr45" draw:text-style-name="P22" svg:x1="4.159cm" svg:y1="0.393cm" svg:x2="4.159cm" svg:y2="0.651cm"><text:p/></draw:line><draw:line draw:style-name="gr46" draw:text-style-name="P22" svg:x1="4.801cm" svg:y1="0.393cm" svg:x2="4.801cm" svg:y2="0.651cm"><text:p/></draw:line><draw:line draw:style-name="gr47" draw:text-style-name="P22" svg:x1="3.515cm" svg:y1="0.393cm" svg:x2="3.515cm" svg:y2="0.652cm"><text:p/></draw:line><draw:line draw:style-name="gr48" draw:text-style-name="P22" svg:x1="6.087cm" svg:y1="0.393cm" svg:x2="6.087cm" svg:y2="0.651cm"><text:p/></draw:line><draw:line draw:style-name="gr49" draw:text-style-name="P22" svg:x1="6.729cm" svg:y1="0.393cm" svg:x2="6.729cm" svg:y2="0.651cm"><text:p/></draw:line><draw:line draw:style-name="gr50" draw:text-style-name="P22" svg:x1="1.586cm" svg:y1="0.393cm" svg:x2="1.586cm" svg:y2="0.651cm"><text:p/></draw:line><draw:line draw:style-name="gr51" draw:text-style-name="P22" svg:x1="2.873cm" svg:y1="0.393cm" svg:x2="2.873cm" svg:y2="0.651cm"><text:p/></draw:line><draw:line draw:style-name="gr52" draw:text-style-name="P22" svg:x1="5.445cm" svg:y1="0.393cm" svg:x2="5.445cm" svg:y2="0.651cm"><text:p/></draw:line><draw:frame draw:style-name="gr53" draw:text-style-name="P23" svg:width="0.784cm" svg:height="0.415cm" svg:x="5.696cm" svg:y="0.69cm"><draw:text-box><text:p text:style-name="P18"><text:span text:style-name="T18"></text:span><text:span text:style-name="T19"> </text:span><text:span text:style-name="T19">1,4</text:span></text:p></draw:text-box></draw:frame><draw:frame draw:style-name="gr54" draw:text-style-name="P23" svg:width="0.198cm" svg:height="0.415cm" svg:x="2.792cm" svg:y="0.004cm"><draw:text-box><text:p text:style-name="P18"><text:span text:style-name="T19">A</text:span></text:p></draw:text-box></draw:frame><draw:frame draw:style-name="gr55" draw:text-style-name="P23" svg:width="0.225cm" svg:height="0.415cm" svg:x="5.995cm" svg:y="0.004cm"><draw:text-box><text:p text:style-name="P18"><text:span text:style-name="T19">D</text:span></text:p></draw:text-box></draw:frame><draw:frame draw:style-name="gr56" draw:text-style-name="P23" svg:width="0.198cm" svg:height="0.415cm" svg:x="4.075cm" svg:y="0cm"><draw:text-box><text:p text:style-name="P18"><text:span text:style-name="T19">B</text:span></text:p></draw:text-box></draw:frame><draw:frame draw:style-name="gr57" draw:text-style-name="P23" svg:width="0.204cm" svg:height="0.415cm" svg:x="1.505cm" svg:y="0.004cm"><draw:text-box><text:p text:style-name="P18"><text:span text:style-name="T19">C</text:span></text:p></draw:text-box></draw:frame><draw:frame draw:style-name="gr58" draw:text-style-name="P23" svg:width="0.182cm" svg:height="0.415cm" svg:x="0.873cm" svg:y="0cm"><draw:text-box><text:p text:style-name="P18"><text:span text:style-name="T19">E</text:span></text:p></draw:text-box></draw:frame><draw:frame draw:style-name="gr59" draw:text-style-name="P23" svg:width="0.802cm" svg:height="0.405cm" svg:x="0.601cm" svg:y="0.69cm"><draw:text-box><text:p text:style-name="P18"><text:span text:style-name="T18">−</text:span><text:span text:style-name="T19"> </text:span><text:span text:style-name="T19">3,4</text:span></text:p></draw:text-box></draw:frame></draw:g></text:p>
        </text:list-header>
      </text:list>
      <text:list xml:id="list3120829623042326541" text:style-name="liste_5f_abc">
        <text:list-item>
          <text:list>
            <text:list-item text:start-value="1">
              <text:p text:style-name="P7">Il y a exactement quatre entiers relatifs compris entre les abscisses des points E et D.</text:p>
            </text:list-item>
            <text:list-item>
              <text:p text:style-name="P8">Le point A a pour abscisse <text:span text:style-name="T10">−</text:span>1,2.</text:p>
            </text:list-item>
            <text:list-item>
              <text:p text:style-name="P8">L'abscisse de B est positive.</text:p>
            </text:list-item>
            <text:list-item>
              <text:p text:style-name="P8">L'abscisse de C est <text:span text:style-name="T10">−</text:span>2,8.</text:p>
            </text:list-item>
            <text:list-item>
              <text:p text:style-name="P8">L'abscisse du milieu du segment [AB] est un nombre entier relatif positif.</text:p>
            </text:list-item>
            <text:list-item>
              <text:p text:style-name="P8"><text:s/>Exactement deux points ont une abscisse positive.</text:p>
            </text:list-item>
            <text:list-item>
              <text:p text:style-name="P8">L'origine de cet axe se situe entre les points B et D.</text:p>
            </text:list-item>
            <text:list-item>
              <text:p text:style-name="P8">Le symétrique du point E par rapport au point d'abscisse <text:span text:style-name="T10">−</text:span>1 est le point D.</text:p>
            </text:list-item>
          </text:list>
        </text:list-item>
      </text:list>
      <text:list xml:id="list140128870686308" text:continue-list="list140128182487748" text:style-name="Num_5f_Exo">
        <text:list-item>
          <text:h text:style-name="Exo_5f_Num" text:outline-level="3"><text:span text:style-name="T12"><text:s/></text:span><text:span text:style-name="T11">Donne l'abscisse de chacun des points E, F, G, H et I.</text:span></text:h>
        </text:list-item>
      </text:list>
      <text:list xml:id="list140127533636129" text:continue-list="list140128069019711" text:style-name="_5f_numérotation_20_des_20_exos_20_à_20_toide_20_jouer">
        <text:list-header>
          <text:p text:style-name="P5"><draw:g text:anchor-type="paragraph" draw:z-index="12" draw:style-name="gr83"><draw:line draw:style-name="gr3" draw:text-style-name="P37" svg:x1="2.139cm" svg:y1="0.524cm" svg:x2="9.89cm" svg:y2="0.524cm"><text:p/></draw:line><draw:line draw:style-name="gr4" draw:text-style-name="P37" svg:x1="2.443cm" svg:y1="0.383cm" svg:x2="2.443cm" svg:y2="0.669cm"><text:p/></draw:line><draw:line draw:style-name="gr5" draw:text-style-name="P37" svg:x1="2.998cm" svg:y1="0.383cm" svg:x2="2.998cm" svg:y2="0.669cm"><text:p/></draw:line><draw:line draw:style-name="gr6" draw:text-style-name="P37" svg:x1="4.111cm" svg:y1="0.383cm" svg:x2="4.111cm" svg:y2="0.669cm"><text:p/></draw:line><draw:line draw:style-name="gr7" draw:text-style-name="P37" svg:x1="5.782cm" svg:y1="0.383cm" svg:x2="5.782cm" svg:y2="0.669cm"><text:p/></draw:line><draw:line draw:style-name="gr8" draw:text-style-name="P37" svg:x1="6.337cm" svg:y1="0.383cm" svg:x2="6.337cm" svg:y2="0.669cm"><text:p/></draw:line><draw:line draw:style-name="gr9" draw:text-style-name="P37" svg:x1="5.224cm" svg:y1="0.39cm" svg:x2="5.224cm" svg:y2="0.672cm"><text:p/></draw:line><draw:line draw:style-name="gr10" draw:text-style-name="P37" svg:x1="7.456cm" svg:y1="0.383cm" svg:x2="7.456cm" svg:y2="0.669cm"><text:p/></draw:line><draw:line draw:style-name="gr11" draw:text-style-name="P37" svg:x1="8.008cm" svg:y1="0.383cm" svg:x2="8.008cm" svg:y2="0.669cm"><text:p/></draw:line><draw:frame draw:style-name="gr12" draw:text-style-name="P38" svg:width="0.214cm" svg:height="0.454cm" svg:x="5.116cm" svg:y="0.718cm"><draw:text-box><text:p text:style-name="P18"><text:span text:style-name="T27">0</text:span></text:p></draw:text-box></draw:frame><draw:line draw:style-name="gr13" draw:text-style-name="P37" svg:x1="3.556cm" svg:y1="0.383cm" svg:x2="3.556cm" svg:y2="0.669cm"><text:p/></draw:line><draw:line draw:style-name="gr14" draw:text-style-name="P37" svg:x1="4.669cm" svg:y1="0.383cm" svg:x2="4.669cm" svg:y2="0.669cm"><text:p/></draw:line><draw:line draw:style-name="gr15" draw:text-style-name="P37" svg:x1="6.895cm" svg:y1="0.383cm" svg:x2="6.895cm" svg:y2="0.669cm"><text:p/></draw:line><draw:frame draw:style-name="gr84" draw:text-style-name="P39" svg:width="0.773cm" svg:height="0.454cm" svg:x="6.001cm" svg:y="0.707cm"><draw:text-box><text:p text:style-name="P18"><text:span text:style-name="T28"></text:span><text:span text:style-name="T29"> </text:span><text:span text:style-name="T27">1,2</text:span></text:p></draw:text-box></draw:frame><draw:frame draw:style-name="gr85" draw:text-style-name="P38" svg:width="0.198cm" svg:height="0.376cm" svg:x="4.576cm" svg:y="-0.039cm"><draw:text-box><text:p text:style-name="P18"><text:span text:style-name="T27">E</text:span></text:p></draw:text-box></draw:frame><draw:frame draw:style-name="gr86" draw:text-style-name="P38" svg:width="0.227cm" svg:height="0.376cm" svg:x="6.25cm" svg:y="-0.039cm"><draw:text-box><text:p text:style-name="P18"><text:span text:style-name="T27">H</text:span></text:p></draw:text-box></draw:frame><draw:frame draw:style-name="gr87" draw:text-style-name="P38" svg:width="0.182cm" svg:height="0.376cm" svg:x="7.421cm" svg:y="-0.039cm"><draw:text-box><text:p text:style-name="P18"><text:span text:style-name="T27">I</text:span></text:p></draw:text-box></draw:frame><draw:frame draw:style-name="gr88" draw:text-style-name="P38" svg:width="0.198cm" svg:height="0.376cm" svg:x="9.074cm" svg:y="-0.039cm"><draw:text-box><text:p text:style-name="P18"><text:span text:style-name="T27">F</text:span></text:p></draw:text-box></draw:frame><draw:frame draw:style-name="gr89" draw:text-style-name="P38" svg:width="0.227cm" svg:height="0.376cm" svg:x="3.449cm" svg:y="-0.039cm"><draw:text-box><text:p text:style-name="P18"><text:span text:style-name="T27">G</text:span></text:p></draw:text-box></draw:frame><draw:line draw:style-name="gr22" draw:text-style-name="P37" svg:x1="6.337cm" svg:y1="0.383cm" svg:x2="6.337cm" svg:y2="0.669cm"><text:p/></draw:line><draw:line draw:style-name="gr23" draw:text-style-name="P37" svg:x1="7.456cm" svg:y1="0.383cm" svg:x2="7.456cm" svg:y2="0.669cm"><text:p/></draw:line><draw:line draw:style-name="gr24" draw:text-style-name="P37" svg:x1="6.895cm" svg:y1="0.383cm" svg:x2="6.895cm" svg:y2="0.669cm"><text:p/></draw:line><draw:line draw:style-name="gr25" draw:text-style-name="P37" svg:x1="8.579cm" svg:y1="0.383cm" svg:x2="8.579cm" svg:y2="0.669cm"><text:p/></draw:line><draw:line draw:style-name="gr26" draw:text-style-name="P37" svg:x1="9.137cm" svg:y1="0.383cm" svg:x2="9.137cm" svg:y2="0.669cm"><text:p/></draw:line><draw:line draw:style-name="gr27" draw:text-style-name="P37" svg:x1="8.579cm" svg:y1="0.383cm" svg:x2="8.579cm" svg:y2="0.669cm"><text:p/></draw:line><draw:line draw:style-name="gr28" draw:text-style-name="P37" svg:x1="9.137cm" svg:y1="0.383cm" svg:x2="9.137cm" svg:y2="0.669cm"><text:p/></draw:line><draw:g draw:style-name="gr29"><draw:line draw:style-name="gr30" draw:text-style-name="P40" svg:x1="3.452cm" svg:y1="0.63cm" svg:x2="3.653cm" svg:y2="0.431cm"><text:p/></draw:line><draw:line draw:style-name="gr31" draw:text-style-name="P40" svg:x1="3.653cm" svg:y1="0.63cm" svg:x2="3.452cm" svg:y2="0.431cm"><text:p/></draw:line></draw:g><draw:g draw:style-name="gr29"><draw:line draw:style-name="gr32" draw:text-style-name="P40" svg:x1="9.04cm" svg:y1="0.626cm" svg:x2="9.239cm" svg:y2="0.427cm"><text:p/></draw:line><draw:line draw:style-name="gr33" draw:text-style-name="P40" svg:x1="9.239cm" svg:y1="0.626cm" svg:x2="9.04cm" svg:y2="0.427cm"><text:p/></draw:line></draw:g><draw:g draw:style-name="gr29"><draw:line draw:style-name="gr34" draw:text-style-name="P40" svg:x1="7.352cm" svg:y1="0.626cm" svg:x2="7.553cm" svg:y2="0.427cm"><text:p/></draw:line><draw:line draw:style-name="gr35" draw:text-style-name="P40" svg:x1="7.553cm" svg:y1="0.626cm" svg:x2="7.352cm" svg:y2="0.427cm"><text:p/></draw:line></draw:g><draw:g draw:style-name="gr29"><draw:line draw:style-name="gr36" draw:text-style-name="P40" svg:x1="6.24cm" svg:y1="0.633cm" svg:x2="6.439cm" svg:y2="0.434cm"><text:p/></draw:line><draw:line draw:style-name="gr37" draw:text-style-name="P40" svg:x1="6.439cm" svg:y1="0.633cm" svg:x2="6.24cm" svg:y2="0.434cm"><text:p/></draw:line></draw:g><draw:g draw:style-name="gr29"><draw:line draw:style-name="gr38" draw:text-style-name="P40" svg:x1="4.572cm" svg:y1="0.626cm" svg:x2="4.771cm" svg:y2="0.427cm"><text:p/></draw:line><draw:line draw:style-name="gr39" draw:text-style-name="P40" svg:x1="4.771cm" svg:y1="0.626cm" svg:x2="4.572cm" svg:y2="0.427cm"><text:p/></draw:line></draw:g></draw:g></text:p>
        </text:list-header>
      </text:list>
      <text:h text:style-name="P14" text:outline-level="3"/>
      <text:list xml:id="list140129009077009" text:continue-list="list140128870686308" text:style-name="Num_5f_Exo">
        <text:list-item>
          <text:list>
            <text:list-item>
              <text:h text:style-name="P15" text:outline-level="3"><draw:g text:anchor-type="paragraph" draw:z-index="3" draw:style-name="gr60"><draw:rect draw:style-name="gr61" draw:text-style-name="P24" svg:width="2.382cm" svg:height="1.567cm" svg:x="14.575cm" svg:y="1.966cm"><text:p/></draw:rect><draw:rect draw:style-name="gr62" draw:text-style-name="P25" svg:width="2.417cm" svg:height="1.567cm" svg:x="12.158cm" svg:y="1.966cm"><text:p/></draw:rect><draw:rect draw:style-name="gr63" draw:text-style-name="P26" svg:width="2.393cm" svg:height="1.572cm" svg:x="12.158cm" svg:y="0.377cm"><text:p/></draw:rect><draw:rect draw:style-name="gr64" draw:text-style-name="P27" svg:width="2.41cm" svg:height="1.583cm" svg:x="14.548cm" svg:y="0.377cm"><text:p/></draw:rect><draw:line draw:style-name="gr65" draw:text-style-name="P28" svg:x1="12.564cm" svg:y1="0.381cm" svg:x2="12.564cm" svg:y2="3.528cm"><text:p/></draw:line><draw:line draw:style-name="gr65" draw:text-style-name="P28" svg:x1="12.961cm" svg:y1="0.381cm" svg:x2="12.961cm" svg:y2="3.528cm"><text:p/></draw:line><draw:line draw:style-name="gr65" draw:text-style-name="P28" svg:x1="13.364cm" svg:y1="0.381cm" svg:x2="13.364cm" svg:y2="3.528cm"><text:p/></draw:line><draw:line draw:style-name="gr65" draw:text-style-name="P28" svg:x1="13.753cm" svg:y1="0.381cm" svg:x2="13.753cm" svg:y2="3.528cm"><text:p/></draw:line><draw:line draw:style-name="gr65" draw:text-style-name="P28" svg:x1="14.157cm" svg:y1="0.381cm" svg:x2="14.157cm" svg:y2="3.528cm"><text:p/></draw:line><draw:line draw:style-name="gr65" draw:text-style-name="P28" svg:x1="14.955cm" svg:y1="0.381cm" svg:x2="14.955cm" svg:y2="3.528cm"><text:p/></draw:line><draw:line draw:style-name="gr65" draw:text-style-name="P28" svg:x1="15.358cm" svg:y1="0.381cm" svg:x2="15.358cm" svg:y2="3.528cm"><text:p/></draw:line><draw:line draw:style-name="gr66" draw:text-style-name="P28" svg:x1="15.755cm" svg:y1="0.381cm" svg:x2="15.755cm" svg:y2="3.528cm"><text:p/></draw:line><draw:line draw:style-name="gr65" draw:text-style-name="P28" svg:x1="16.15cm" svg:y1="0.381cm" svg:x2="16.15cm" svg:y2="3.528cm"><text:p/></draw:line><draw:line draw:style-name="gr65" draw:text-style-name="P28" svg:x1="16.554cm" svg:y1="0.381cm" svg:x2="16.554cm" svg:y2="3.528cm"><text:p/></draw:line><draw:line draw:style-name="gr66" draw:text-style-name="P28" svg:x1="12.162cm" svg:y1="0.776cm" svg:x2="16.947cm" svg:y2="0.776cm"><text:p/></draw:line><draw:line draw:style-name="gr66" draw:text-style-name="P28" svg:x1="12.162cm" svg:y1="1.169cm" svg:x2="16.947cm" svg:y2="1.169cm"><text:p/></draw:line><draw:line draw:style-name="gr66" draw:text-style-name="P28" svg:x1="12.162cm" svg:y1="1.561cm" svg:x2="16.947cm" svg:y2="1.561cm"><text:p/></draw:line><draw:line draw:style-name="gr66" draw:text-style-name="P28" svg:x1="12.162cm" svg:y1="2.346cm" svg:x2="16.947cm" svg:y2="2.346cm"><text:p/></draw:line><draw:line draw:style-name="gr66" draw:text-style-name="P28" svg:x1="12.162cm" svg:y1="2.741cm" svg:x2="16.947cm" svg:y2="2.741cm"><text:p/></draw:line><draw:line draw:style-name="gr66" draw:text-style-name="P28" svg:x1="12.162cm" svg:y1="3.137cm" svg:x2="16.947cm" svg:y2="3.137cm"><text:p/></draw:line><draw:frame draw:style-name="gr67" draw:text-style-name="P29" svg:width="0.309cm" svg:height="0.593cm" svg:x="14.248cm" svg:y="2.037cm"><draw:text-box><text:p text:style-name="P18"><text:span text:style-name="T20">0</text:span></text:p></draw:text-box></draw:frame><draw:frame draw:style-name="gr68" draw:text-style-name="P29" svg:width="0.65cm" svg:height="0.59cm" svg:x="14.679cm" svg:y="2.049cm"><draw:text-box><text:p text:style-name="P18"><text:span text:style-name="T20">+1</text:span></text:p></draw:text-box></draw:frame><draw:line draw:style-name="gr66" draw:text-style-name="P28" svg:x1="12.564cm" svg:y1="0.388cm" svg:x2="12.564cm" svg:y2="3.538cm"><text:p/></draw:line><draw:line draw:style-name="gr66" draw:text-style-name="P28" svg:x1="12.961cm" svg:y1="0.388cm" svg:x2="12.961cm" svg:y2="3.535cm"><text:p/></draw:line><draw:line draw:style-name="gr66" draw:text-style-name="P28" svg:x1="13.364cm" svg:y1="0.388cm" svg:x2="13.364cm" svg:y2="3.535cm"><text:p/></draw:line><draw:line draw:style-name="gr66" draw:text-style-name="P28" svg:x1="13.753cm" svg:y1="0.388cm" svg:x2="13.753cm" svg:y2="3.535cm"><text:p/></draw:line><draw:line draw:style-name="gr66" draw:text-style-name="P28" svg:x1="14.157cm" svg:y1="0.388cm" svg:x2="14.157cm" svg:y2="3.535cm"><text:p/></draw:line><draw:line draw:style-name="gr66" draw:text-style-name="P28" svg:x1="14.955cm" svg:y1="0.388cm" svg:x2="14.955cm" svg:y2="3.535cm"><text:p/></draw:line><draw:line draw:style-name="gr66" draw:text-style-name="P28" svg:x1="15.358cm" svg:y1="0.388cm" svg:x2="15.358cm" svg:y2="3.535cm"><text:p/></draw:line><draw:line draw:style-name="gr66" draw:text-style-name="P28" svg:x1="16.15cm" svg:y1="0.388cm" svg:x2="16.15cm" svg:y2="3.535cm"><text:p/></draw:line><draw:line draw:style-name="gr66" draw:text-style-name="P28" svg:x1="16.554cm" svg:y1="0.388cm" svg:x2="16.554cm" svg:y2="3.535cm"><text:p/></draw:line><draw:frame draw:style-name="gr69" draw:text-style-name="P30" svg:width="0.786cm" svg:height="1.179cm" svg:x="15.792cm" svg:y="0.74cm"><draw:text-box><text:p text:style-name="P18"><text:span text:style-name="T21">z</text:span><text:span text:style-name="T22">1</text:span></text:p></draw:text-box></draw:frame><draw:frame draw:style-name="gr70" draw:text-style-name="P30" svg:width="0.772cm" svg:height="1.179cm" svg:x="13.005cm" svg:y="0.74cm"><draw:text-box><text:p text:style-name="P18"><text:span text:style-name="T21">z</text:span><text:span text:style-name="T22">2</text:span></text:p></draw:text-box></draw:frame><draw:frame draw:style-name="gr71" draw:text-style-name="P30" svg:width="0.786cm" svg:height="0.459cm" svg:x="12.992cm" svg:y="2.704cm"><draw:text-box><text:p text:style-name="P18"><text:span text:style-name="T21">z</text:span><text:span text:style-name="T22">3</text:span></text:p></draw:text-box></draw:frame><draw:line draw:style-name="gr72" draw:text-style-name="P28" svg:x1="14.955cm" svg:y1="1.875cm" svg:x2="14.955cm" svg:y2="2.062cm"><text:p/></draw:line><draw:line draw:style-name="gr72" draw:text-style-name="P28" svg:x1="14.463cm" svg:y1="1.568cm" svg:x2="14.654cm" svg:y2="1.568cm"><text:p/></draw:line><draw:frame draw:style-name="gr73" draw:text-style-name="P30" svg:width="0.698cm" svg:height="0.489cm" svg:x="15.792cm" svg:y="2.693cm"><draw:text-box><text:p text:style-name="P18"><text:span text:style-name="T21">z</text:span><text:span text:style-name="T22">4</text:span></text:p></draw:text-box></draw:frame><draw:frame draw:style-name="gr74" draw:text-style-name="P29" svg:width="0.59cm" svg:height="0.451cm" svg:x="13.77cm" svg:y="1.342cm"><draw:text-box><text:p text:style-name="P18"><text:span text:style-name="T20">+1</text:span></text:p></draw:text-box></draw:frame><draw:line draw:style-name="gr75" draw:text-style-name="P28" svg:x1="12.162cm" svg:y1="1.957cm" svg:x2="16.947cm" svg:y2="1.957cm"><text:p/></draw:line><draw:line draw:style-name="gr76" draw:text-style-name="P28" svg:x1="14.558cm" svg:y1="0.381cm" svg:x2="14.558cm" svg:y2="3.528cm"><text:p/></draw:line></draw:g><draw:custom-shape text:anchor-type="paragraph" draw:z-index="0" draw:style-name="gr1" draw:text-style-name="P16" svg:width="17.001cm" svg:height="4.109cm" svg:x="1.251cm" svg:y="-0.004cm"><text:p/><draw:enhanced-geometry svg:viewBox="0 0 21600 21600" draw:mirror-horizontal="false" draw:mirror-vertical="false" draw:path-stretchpoint-x="10800" draw:path-stretchpoint-y="10800" draw:text-areas="?f3 ?f4 ?f5 ?f6" draw:type="round-rectangle" draw:modifiers="4459.055793991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98" draw:text-style-name="P46" svg:width="1.5cm" svg:height="0.5cm" draw:transform="rotate (1.5707963267949) translate (1.000125cm 1.59997222222222cm)"><text:p text:style-name="P31"><text:span text:style-name="T23">Niveau</text:span><text:span text:style-name="T24"> </text:span><text:span text:style-name="T25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Les axes de coordonnées d'un repère partagent le plan en quatre zones, notées z<text:span text:style-name="T13">1</text:span>, z<text:span text:style-name="T13">2</text:span>, z<text:span text:style-name="T13">3</text:span> et z<text:span text:style-name="T13">4</text:span>.</text:h>
            </text:list-item>
          </text:list>
        </text:list-item>
      </text:list>
      <text:p text:style-name="Standard">Pour chacune des zones, donne le signe de chacune des coordonnées (abscisse et ordonnée) d'un point de cette z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StarSymbol" svg:font-family="StarSymbol" style:font-charset="x-symbol"/>
    <style:font-face style:name="Bitstream Vera Sans7" svg:font-family="'Bitstream Vera Sans'" style:font-family-generic="swiss" style:font-charset="x-symbol"/>
    <style:font-face style:name="Mangal4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imSun4" svg:font-family="SimSun" style:font-pitch="variable" style:font-charset="x-symbol"/>
    <style:font-face style:name="Wingdings" svg:font-family="Wingdings" style:font-adornments="Gras" style:font-pitch="variable" style:font-charset="x-symbol"/>
    <style:font-face style:name="Mangal3" svg:font-family="Mangal" style:font-family-generic="system" style:font-pitch="variable" style:font-charset="x-symbol"/>
    <style:font-face style:name="SimSun3" svg:font-family="SimSun" style:font-family-generic="system" style:font-pitch="variable" style:font-charset="x-symbol"/>
    <style:font-face style:name="Mangal6" svg:font-family="Mangal"/>
    <style:font-face style:name="Bitstream Vera Sans6" svg:font-family="'Bitstream Vera Sans'" style:font-family-generic="modern"/>
    <style:font-face style:name="Bitstream Vera Sans Mono1" svg:font-family="'Bitstream Vera Sans Mono'" style:font-family-generic="moder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9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Bitstream Vera Sans Mono2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Mangal5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5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stroke-dash draw:name="Dashed_20__28_var_29__20_183" draw:display-name="Dashed (var) 183" draw:style="rect" draw:dots1="1" draw:dots1-length="0.001cm" draw:dots2="1" draw:dots2-length="0.001cm" draw:distance="0.001cm"/>
    <draw:stroke-dash draw:name="Dashed_20__28_var_29__20_184" draw:display-name="Dashed (var) 184" draw:style="rect" draw:dots1="1" draw:dots1-length="0.001cm" draw:dots2="1" draw:dots2-length="0.001cm" draw:distance="0.001cm"/>
    <draw:stroke-dash draw:name="Dashed_20__28_var_29__20_186" draw:display-name="Dashed (var) 186" draw:style="rect" draw:dots1="1" draw:dots1-length="0.001cm" draw:dots2="1" draw:dots2-length="0.001cm" draw:distance="0.001cm"/>
    <draw:stroke-dash draw:name="Dashed_20__28_var_29__20_187" draw:display-name="Dashed (var) 187" draw:style="rect" draw:dots1="1" draw:dots1-length="0.001cm" draw:dots2="1" draw:dots2-length="0.001cm" draw:distance="0.001cm"/>
    <draw:stroke-dash draw:name="Dashed_20__28_var_29__20_189" draw:display-name="Dashed (var) 189" draw:style="rect" draw:dots1="1" draw:dots1-length="0.001cm" draw:dots2="1" draw:dots2-length="0.001cm" draw:distance="0.001cm"/>
    <draw:stroke-dash draw:name="Dashed_20__28_var_29__20_191" draw:display-name="Dashed (var) 191" draw:style="rect" draw:dots1="1" draw:dots1-length="0.001cm" draw:dots2="1" draw:dots2-length="0.001cm" draw:distance="0.001cm"/>
    <draw:stroke-dash draw:name="Dashed_20__28_var_29__20_192" draw:display-name="Dashed (var) 192" draw:style="rect" draw:dots1="1" draw:dots1-length="0.001cm" draw:dots2="1" draw:dots2-length="0.001cm" draw:distance="0.001cm"/>
    <draw:stroke-dash draw:name="Dashed_20__28_var_29__20_194" draw:display-name="Dashed (var) 194" draw:style="rect" draw:dots1="1" draw:dots1-length="0.001cm" draw:dots2="1" draw:dots2-length="0.001cm" draw:distance="0.001cm"/>
    <draw:stroke-dash draw:name="Dashed_20__28_var_29__20_199" draw:display-name="Dashed (var) 199" draw:style="rect" draw:dots1="1" draw:dots1-length="0.001cm" draw:dots2="1" draw:dots2-length="0.001cm" draw:distance="0.001cm"/>
    <draw:stroke-dash draw:name="Dashed_20__28_var_29__20_200" draw:display-name="Dashed (var) 200" draw:style="rect" draw:dots1="1" draw:dots1-length="0.001cm" draw:dots2="1" draw:dots2-length="0.001cm" draw:distance="0.001cm"/>
    <draw:stroke-dash draw:name="Dashed_20__28_var_29__20_202" draw:display-name="Dashed (var) 202" draw:style="rect" draw:dots1="1" draw:dots1-length="0.001cm" draw:dots2="1" draw:dots2-length="0.001cm" draw:distance="0.001cm"/>
    <draw:stroke-dash draw:name="Dashed_20__28_var_29__20_204" draw:display-name="Dashed (var) 204" draw:style="rect" draw:dots1="1" draw:dots1-length="0.001cm" draw:dots2="1" draw:dots2-length="0.001cm" draw:distance="0.001cm"/>
    <draw:stroke-dash draw:name="Dashed_20__28_var_29__20_205" draw:display-name="Dashed (var) 205" draw:style="rect" draw:dots1="1" draw:dots1-length="0.001cm" draw:dots2="1" draw:dots2-length="0.001cm" draw:distance="0.001cm"/>
    <draw:stroke-dash draw:name="Dashed_20__28_var_29__20_207" draw:display-name="Dashed (var) 207" draw:style="rect" draw:dots1="1" draw:dots1-length="0.001cm" draw:dots2="1" draw:dots2-length="0.001cm" draw:distance="0.001cm"/>
    <draw:stroke-dash draw:name="Dashed_20__28_var_29__20_208" draw:display-name="Dashed (var) 208" draw:style="rect" draw:dots1="1" draw:dots1-length="0.001cm" draw:dots2="1" draw:dots2-length="0.001cm" draw:distance="0.001cm"/>
    <draw:stroke-dash draw:name="Dashed_20__28_var_29__20_210" draw:display-name="Dashed (var) 210" draw:style="rect" draw:dots1="1" draw:dots1-length="0.001cm" draw:dots2="1" draw:dots2-length="0.001cm" draw:distance="0.001cm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3369" draw:display-name="Dashed (var) 3369" draw:style="rect" draw:dots1="1" draw:dots1-length="0.001cm" draw:dots2="1" draw:dots2-length="0.001cm" draw:distance="0.001cm"/>
    <draw:stroke-dash draw:name="Dashed_20__28_var_29__20_3370" draw:display-name="Dashed (var) 3370" draw:style="rect" draw:dots1="1" draw:dots1-length="0.001cm" draw:dots2="1" draw:dots2-length="0.001cm" draw:distance="0.001cm"/>
    <draw:stroke-dash draw:name="Dashed_20__28_var_29__20_3371" draw:display-name="Dashed (var) 3371" draw:style="rect" draw:dots1="1" draw:dots1-length="0.001cm" draw:dots2="1" draw:dots2-length="0.001cm" draw:distance="0.001cm"/>
    <draw:stroke-dash draw:name="Dashed_20__28_var_29__20_3372" draw:display-name="Dashed (var) 3372" draw:style="rect" draw:dots1="1" draw:dots1-length="0.001cm" draw:dots2="1" draw:dots2-length="0.001cm" draw:distance="0.001cm"/>
    <draw:stroke-dash draw:name="Dashed_20__28_var_29__20_3373" draw:display-name="Dashed (var) 3373" draw:style="rect" draw:dots1="1" draw:dots1-length="0.001cm" draw:dots2="1" draw:dots2-length="0.001cm" draw:distance="0.001cm"/>
    <draw:stroke-dash draw:name="Dashed_20__28_var_29__20_3374" draw:display-name="Dashed (var) 3374" draw:style="rect" draw:dots1="1" draw:dots1-length="0.001cm" draw:dots2="1" draw:dots2-length="0.001cm" draw:distance="0.001cm"/>
    <draw:stroke-dash draw:name="Dashed_20__28_var_29__20_3375" draw:display-name="Dashed (var) 3375" draw:style="rect" draw:dots1="1" draw:dots1-length="0.001cm" draw:dots2="1" draw:dots2-length="0.001cm" draw:distance="0.001cm"/>
    <draw:stroke-dash draw:name="Dashed_20__28_var_29__20_3376" draw:display-name="Dashed (var) 3376" draw:style="rect" draw:dots1="1" draw:dots1-length="0.001cm" draw:dots2="1" draw:dots2-length="0.001cm" draw:distance="0.001cm"/>
    <draw:stroke-dash draw:name="Dashed_20__28_var_29__20_3377" draw:display-name="Dashed (var) 3377" draw:style="rect" draw:dots1="1" draw:dots1-length="0.001cm" draw:dots2="1" draw:dots2-length="0.001cm" draw:distance="0.001cm"/>
    <draw:stroke-dash draw:name="Dashed_20__28_var_29__20_3378" draw:display-name="Dashed (var) 3378" draw:style="rect" draw:dots1="1" draw:dots1-length="0.001cm" draw:dots2="1" draw:dots2-length="0.001cm" draw:distance="0.001cm"/>
    <draw:stroke-dash draw:name="Dashed_20__28_var_29__20_3379" draw:display-name="Dashed (var) 3379" draw:style="rect" draw:dots1="1" draw:dots1-length="0.006cm" draw:dots2="1" draw:dots2-length="0.006cm" draw:distance="0.006cm"/>
    <draw:stroke-dash draw:name="Dashed_20__28_var_29__20_3380" draw:display-name="Dashed (var) 3380" draw:style="rect" draw:dots1="1" draw:dots1-length="0.006cm" draw:dots2="1" draw:dots2-length="0.006cm" draw:distance="0.006cm"/>
    <draw:stroke-dash draw:name="Dashed_20__28_var_29__20_3381" draw:display-name="Dashed (var) 3381" draw:style="rect" draw:dots1="1" draw:dots1-length="0.006cm" draw:dots2="1" draw:dots2-length="0.006cm" draw:distance="0.006cm"/>
    <draw:stroke-dash draw:name="Dashed_20__28_var_29__20_3382" draw:display-name="Dashed (var) 3382" draw:style="rect" draw:dots1="1" draw:dots1-length="0.006cm" draw:dots2="1" draw:dots2-length="0.006cm" draw:distance="0.006cm"/>
    <draw:stroke-dash draw:name="Dashed_20__28_var_29__20_3383" draw:display-name="Dashed (var) 3383" draw:style="rect" draw:dots1="1" draw:dots1-length="0.006cm" draw:dots2="1" draw:dots2-length="0.006cm" draw:distance="0.006cm"/>
    <draw:stroke-dash draw:name="Dashed_20__28_var_29__20_3384" draw:display-name="Dashed (var) 3384" draw:style="rect" draw:dots1="1" draw:dots1-length="0.006cm" draw:dots2="1" draw:dots2-length="0.006cm" draw:distance="0.006cm"/>
    <draw:stroke-dash draw:name="Dashed_20__28_var_29__20_3385" draw:display-name="Dashed (var) 3385" draw:style="rect" draw:dots1="1" draw:dots1-length="0.006cm" draw:dots2="1" draw:dots2-length="0.006cm" draw:distance="0.006cm"/>
    <draw:stroke-dash draw:name="Dashed_20__28_var_29__20_3386" draw:display-name="Dashed (var) 3386" draw:style="rect" draw:dots1="1" draw:dots1-length="0.006cm" draw:dots2="1" draw:dots2-length="0.006cm" draw:distance="0.006cm"/>
    <draw:stroke-dash draw:name="Dashed_20__28_var_29__20_3387" draw:display-name="Dashed (var) 3387" draw:style="rect" draw:dots1="1" draw:dots1-length="0.006cm" draw:dots2="1" draw:dots2-length="0.006cm" draw:distance="0.006cm"/>
    <draw:stroke-dash draw:name="Dashed_20__28_var_29__20_3388" draw:display-name="Dashed (var) 3388" draw:style="rect" draw:dots1="1" draw:dots1-length="0.006cm" draw:dots2="1" draw:dots2-length="0.006cm" draw:distance="0.006cm"/>
    <draw:stroke-dash draw:name="Dashed_20__28_var_29__20_3389" draw:display-name="Dashed (var) 3389" draw:style="rect" draw:dots1="1" draw:dots1-length="0.006cm" draw:dots2="1" draw:dots2-length="0.006cm" draw:distance="0.006cm"/>
    <draw:stroke-dash draw:name="Dashed_20__28_var_29__20_3390" draw:display-name="Dashed (var) 3390" draw:style="rect" draw:dots1="1" draw:dots1-length="0.006cm" draw:dots2="1" draw:dots2-length="0.006cm" draw:distance="0.006cm"/>
    <draw:stroke-dash draw:name="Dashed_20__28_var_29__20_3391" draw:display-name="Dashed (var) 3391" draw:style="rect" draw:dots1="1" draw:dots1-length="0.006cm" draw:dots2="1" draw:dots2-length="0.006cm" draw:distance="0.006cm"/>
    <draw:stroke-dash draw:name="Dashed_20__28_var_29__20_3392" draw:display-name="Dashed (var) 3392" draw:style="rect" draw:dots1="1" draw:dots1-length="0.006cm" draw:dots2="1" draw:dots2-length="0.006cm" draw:distance="0.006cm"/>
    <draw:stroke-dash draw:name="Dashed_20__28_var_29__20_3393" draw:display-name="Dashed (var) 3393" draw:style="rect" draw:dots1="1" draw:dots1-length="0.006cm" draw:dots2="1" draw:dots2-length="0.006cm" draw:distance="0.006cm"/>
    <draw:stroke-dash draw:name="Dashed_20__28_var_29__20_3394" draw:display-name="Dashed (var) 3394" draw:style="rect" draw:dots1="1" draw:dots1-length="0.006cm" draw:dots2="1" draw:dots2-length="0.006cm" draw:distance="0.006cm"/>
    <draw:stroke-dash draw:name="Dashed_20__28_var_29__20_3395" draw:display-name="Dashed (var) 3395" draw:style="rect" draw:dots1="1" draw:dots1-length="0.006cm" draw:dots2="1" draw:dots2-length="0.006cm" draw:distance="0.006cm"/>
    <draw:stroke-dash draw:name="Dashed_20__28_var_29__20_3396" draw:display-name="Dashed (var) 3396" draw:style="rect" draw:dots1="1" draw:dots1-length="0.006cm" draw:dots2="1" draw:dots2-length="0.006cm" draw:distance="0.006cm"/>
    <draw:stroke-dash draw:name="Dashed_20__28_var_29__20_3397" draw:display-name="Dashed (var) 3397" draw:style="rect" draw:dots1="1" draw:dots1-length="0.006cm" draw:dots2="1" draw:dots2-length="0.006cm" draw:distance="0.006cm"/>
    <draw:stroke-dash draw:name="Dashed_20__28_var_29__20_4077" draw:display-name="Dashed (var) 4077" draw:style="rect" draw:dots1="1" draw:dots1-length="0.001cm" draw:dots2="1" draw:dots2-length="0.001cm" draw:distance="0.001cm"/>
    <draw:stroke-dash draw:name="Dashed_20__28_var_29__20_4078" draw:display-name="Dashed (var) 4078" draw:style="rect" draw:dots1="1" draw:dots1-length="0.001cm" draw:dots2="1" draw:dots2-length="0.001cm" draw:distance="0.001cm"/>
    <draw:stroke-dash draw:name="Dashed_20__28_var_29__20_4079" draw:display-name="Dashed (var) 4079" draw:style="rect" draw:dots1="1" draw:dots1-length="0.001cm" draw:dots2="1" draw:dots2-length="0.001cm" draw:distance="0.001cm"/>
    <draw:stroke-dash draw:name="Dashed_20__28_var_29__20_4080" draw:display-name="Dashed (var) 4080" draw:style="rect" draw:dots1="1" draw:dots1-length="0.001cm" draw:dots2="1" draw:dots2-length="0.001cm" draw:distance="0.001cm"/>
    <draw:stroke-dash draw:name="Dashed_20__28_var_29__20_4081" draw:display-name="Dashed (var) 4081" draw:style="rect" draw:dots1="1" draw:dots1-length="0.001cm" draw:dots2="1" draw:dots2-length="0.001cm" draw:distance="0.001cm"/>
    <draw:stroke-dash draw:name="Dashed_20__28_var_29__20_4082" draw:display-name="Dashed (var) 4082" draw:style="rect" draw:dots1="1" draw:dots1-length="0.001cm" draw:dots2="1" draw:dots2-length="0.001cm" draw:distance="0.001cm"/>
    <draw:stroke-dash draw:name="Dashed_20__28_var_29__20_4083" draw:display-name="Dashed (var) 4083" draw:style="rect" draw:dots1="1" draw:dots1-length="0.001cm" draw:dots2="1" draw:dots2-length="0.001cm" draw:distance="0.001cm"/>
    <draw:stroke-dash draw:name="Dashed_20__28_var_29__20_4084" draw:display-name="Dashed (var) 4084" draw:style="rect" draw:dots1="1" draw:dots1-length="0.001cm" draw:dots2="1" draw:dots2-length="0.001cm" draw:distance="0.001cm"/>
    <draw:stroke-dash draw:name="Dashed_20__28_var_29__20_4085" draw:display-name="Dashed (var) 4085" draw:style="rect" draw:dots1="1" draw:dots1-length="0.001cm" draw:dots2="1" draw:dots2-length="0.001cm" draw:distance="0.001cm"/>
    <draw:stroke-dash draw:name="Dashed_20__28_var_29__20_4086" draw:display-name="Dashed (var) 4086" draw:style="rect" draw:dots1="1" draw:dots1-length="0.001cm" draw:dots2="1" draw:dots2-length="0.001cm" draw:distance="0.001cm"/>
    <draw:stroke-dash draw:name="Dashed_20__28_var_29__20_4087" draw:display-name="Dashed (var) 4087" draw:style="rect" draw:dots1="1" draw:dots1-length="0.001cm" draw:dots2="1" draw:dots2-length="0.001cm" draw:distance="0.001cm"/>
    <draw:stroke-dash draw:name="Dashed_20__28_var_29__20_4088" draw:display-name="Dashed (var) 4088" draw:style="rect" draw:dots1="1" draw:dots1-length="0.001cm" draw:dots2="1" draw:dots2-length="0.001cm" draw:distance="0.001cm"/>
    <draw:stroke-dash draw:name="Dashed_20__28_var_29__20_4089" draw:display-name="Dashed (var) 4089" draw:style="rect" draw:dots1="1" draw:dots1-length="0.001cm" draw:dots2="1" draw:dots2-length="0.001cm" draw:distance="0.001cm"/>
    <draw:stroke-dash draw:name="Dashed_20__28_var_29__20_4090" draw:display-name="Dashed (var) 4090" draw:style="rect" draw:dots1="1" draw:dots1-length="0.001cm" draw:dots2="1" draw:dots2-length="0.001cm" draw:distance="0.001cm"/>
    <draw:stroke-dash draw:name="Dashed_20__28_var_29__20_4091" draw:display-name="Dashed (var) 4091" draw:style="rect" draw:dots1="1" draw:dots1-length="0.001cm" draw:dots2="1" draw:dots2-length="0.001cm" draw:distance="0.001cm"/>
    <draw:stroke-dash draw:name="Dashed_20__28_var_29__20_4092" draw:display-name="Dashed (var) 4092" draw:style="rect" draw:dots1="1" draw:dots1-length="0.001cm" draw:dots2="1" draw:dots2-length="0.001cm" draw:distance="0.001cm"/>
    <draw:stroke-dash draw:name="Dashed_20__28_var_29__20_4093" draw:display-name="Dashed (var) 4093" draw:style="rect" draw:dots1="1" draw:dots1-length="0.001cm" draw:dots2="1" draw:dots2-length="0.001cm" draw:distance="0.001cm"/>
    <draw:stroke-dash draw:name="Dashed_20__28_var_29__20_4094" draw:display-name="Dashed (var) 4094" draw:style="rect" draw:dots1="1" draw:dots1-length="0.001cm" draw:dots2="1" draw:dots2-length="0.001cm" draw:distance="0.001cm"/>
    <draw:stroke-dash draw:name="Dashed_20__28_var_29__20_4095" draw:display-name="Dashed (var) 4095" draw:style="rect" draw:dots1="1" draw:dots1-length="0.001cm" draw:dots2="1" draw:dots2-length="0.001cm" draw:distance="0.001cm"/>
    <draw:stroke-dash draw:name="Dashed_20__28_var_29__20_4096" draw:display-name="Dashed (var) 4096" draw:style="rect" draw:dots1="1" draw:dots1-length="0.001cm" draw:dots2="1" draw:dots2-length="0.001cm" draw:distance="0.001cm"/>
    <draw:stroke-dash draw:name="Dashed_20__28_var_29__20_4097" draw:display-name="Dashed (var) 4097" draw:style="rect" draw:dots1="1" draw:dots1-length="0.001cm" draw:dots2="1" draw:dots2-length="0.001cm" draw:distance="0.001cm"/>
    <draw:stroke-dash draw:name="Dashed_20__28_var_29__20_4098" draw:display-name="Dashed (var) 4098" draw:style="rect" draw:dots1="1" draw:dots1-length="0.001cm" draw:dots2="1" draw:dots2-length="0.001cm" draw:distance="0.001cm"/>
    <draw:stroke-dash draw:name="Dashed_20__28_var_29__20_4099" draw:display-name="Dashed (var) 4099" draw:style="rect" draw:dots1="1" draw:dots1-length="0.001cm" draw:dots2="1" draw:dots2-length="0.001cm" draw:distance="0.001cm"/>
    <draw:stroke-dash draw:name="Dashed_20__28_var_29__20_4100" draw:display-name="Dashed (var) 4100" draw:style="rect" draw:dots1="1" draw:dots1-length="0.001cm" draw:dots2="1" draw:dots2-length="0.001cm" draw:distance="0.001cm"/>
    <draw:stroke-dash draw:name="Dashed_20__28_var_29__20_4101" draw:display-name="Dashed (var) 4101" draw:style="rect" draw:dots1="1" draw:dots1-length="0.001cm" draw:dots2="1" draw:dots2-length="0.001cm" draw:distance="0.001cm"/>
    <draw:stroke-dash draw:name="Dashed_20__28_var_29__20_4102" draw:display-name="Dashed (var) 4102" draw:style="rect" draw:dots1="1" draw:dots1-length="0.001cm" draw:dots2="1" draw:dots2-length="0.001cm" draw:distance="0.001cm"/>
    <draw:stroke-dash draw:name="Dashed_20__28_var_29__20_4103" draw:display-name="Dashed (var) 4103" draw:style="rect" draw:dots1="1" draw:dots1-length="0.003cm" draw:dots2="1" draw:dots2-length="0.003cm" draw:distance="0.003cm"/>
    <draw:stroke-dash draw:name="Dashed_20__28_var_29__20_4104" draw:display-name="Dashed (var) 4104" draw:style="rect" draw:dots1="1" draw:dots1-length="0.003cm" draw:dots2="1" draw:dots2-length="0.003cm" draw:distance="0.003cm"/>
    <draw:stroke-dash draw:name="Dashed_20__28_var_29__20_4105" draw:display-name="Dashed (var) 4105" draw:style="rect" draw:dots1="1" draw:dots1-length="0.003cm" draw:dots2="1" draw:dots2-length="0.003cm" draw:distance="0.003cm"/>
    <draw:stroke-dash draw:name="Dashed_20__28_var_29__20_4106" draw:display-name="Dashed (var) 4106" draw:style="rect" draw:dots1="1" draw:dots1-length="0.003cm" draw:dots2="1" draw:dots2-length="0.003cm" draw:distance="0.003cm"/>
    <draw:stroke-dash draw:name="Dashed_20__28_var_29__20_4107" draw:display-name="Dashed (var) 4107" draw:style="rect" draw:dots1="1" draw:dots1-length="0.003cm" draw:dots2="1" draw:dots2-length="0.003cm" draw:distance="0.003cm"/>
    <draw:stroke-dash draw:name="Dashed_20__28_var_29__20_4108" draw:display-name="Dashed (var) 4108" draw:style="rect" draw:dots1="1" draw:dots1-length="0.003cm" draw:dots2="1" draw:dots2-length="0.003cm" draw:distance="0.003cm"/>
    <draw:stroke-dash draw:name="Dashed_20__28_var_29__20_4109" draw:display-name="Dashed (var) 4109" draw:style="rect" draw:dots1="1" draw:dots1-length="0.003cm" draw:dots2="1" draw:dots2-length="0.003cm" draw:distance="0.00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6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0ed3bd"/>
    </style:style>
    <style:style style:name="M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0c622c"/>
    </style:style>
    <style:style style:name="MT3" style:family="text">
      <style:text-properties officeooo:rsid="0012cd92" style:font-name-asian="Bitstream Vera Sans9" style:font-name-complex="Bitstream Vera Sans9"/>
    </style:style>
    <style:style style:name="MT4" style:family="text">
      <style:text-properties officeooo:rsid="0109dd65"/>
    </style:style>
    <style:style style:name="MT5" style:family="text">
      <style:text-properties style:font-name="Wingdings1" fo:font-size="10pt" style:font-size-asian="10pt" style:font-size-complex="10pt"/>
    </style:style>
    <style:style style:name="MT6" style:family="text">
      <style:text-properties style:font-name="Bitstream Vera Sans1" fo:font-size="9pt" style:font-size-asian="9pt" style:font-size-complex="9pt"/>
    </style:style>
    <style:style style:name="MT7" style:family="text">
      <style:text-properties officeooo:rsid="00957f4d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1" draw:style-name="Mgr1" draw:text-style-name="MP2" svg:width="7.589cm" svg:height="0.895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13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1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14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15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16" draw:style-name="Mgr13" draw:text-style-name="MP11" svg:width="7.589cm" svg:height="0.997cm" svg:x="0.96cm" svg:y="1.259cm"><draw:text-box><text:p text:style-name="MP1"><text:span text:style-name="MT1"><text:s/></text:span><text:span text:style-name="MT1">Je me teste</text:span></text:p></draw:text-box></draw:frame><draw:g text:anchor-type="paragraph" draw:z-index="17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2" draw:name="Cadre3" text:anchor-type="paragraph" svg:x="0cm" svg:y="-0.499cm" svg:width="4.48cm" draw:z-index="9"><draw:text-box fo:min-height="0.041cm"><text:p text:style-name="MP13"><text:span text:style-name="MT5">è</text:span><text:span text:style-name="MT6"> </text:span><text:span text:style-name="MT7">Voir Corrigés p. 368</text:span></text:p></draw:text-box></draw:frame><draw:frame draw:style-name="Mfr3" draw:name="Cadre1" text:anchor-type="paragraph" svg:x="15.9cm" svg:y="0cm" svg:width="1cm" draw:z-index="19"><draw:text-box fo:min-height="0.34cm"><text:p text:style-name="MP9"><draw:g text:anchor-type="paragraph" draw:z-index="20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17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01:26.704000000</dc:date>
    <meta:editing-duration>PT17H25M2S</meta:editing-duration>
    <meta:editing-cycles>255</meta:editing-cycles>
    <meta:generator>LibreOffice/5.0.1.2$Windows_x86 LibreOffice_project/81898c9f5c0d43f3473ba111d7b351050be20261</meta:generator>
    <meta:document-statistic meta:table-count="0" meta:image-count="0" meta:object-count="3" meta:page-count="3" meta:paragraph-count="24" meta:word-count="255" meta:character-count="1285" meta:non-whitespace-character-count="1054"/>
  </office:meta>
</office:document-meta>
</file>

<file path=Object 1/content.xml><?xml version="1.0" encoding="utf-8"?>
<math xmlns="http://www.w3.org/1998/Math/MathML">
  <semantics>
    <mrow>
      <mi mathvariant="normal">C</mi>
      <mfenced open="(" close=")">
        <mrow>
          <mfrac>
            <mrow>
              <mn>3</mn>
            </mrow>
            <mrow>
              <mn>4</mn>
            </mrow>
          </mfrac>
        </mrow>
      </mfenced>
      <mi/>
      <mi mathvariant="normal">;</mi>
    </mrow>
    <annotation encoding="StarMath 5.0">C left({3} over {4} right)`;</annotation>
  </semantics>
</math>
</file>

<file path=Object 2/content.xml><?xml version="1.0" encoding="utf-8"?>
<math xmlns="http://www.w3.org/1998/Math/MathML">
  <semantics>
    <mrow>
      <mfenced open="(" close=")">
        <mrow>
          <mrow>
            <mn>2</mn>
          </mrow>
          <mi/>
          <mi>–</mi>
          <mi/>
          <mfrac>
            <mrow>
              <mn>1</mn>
            </mrow>
            <mrow>
              <mn>4</mn>
            </mrow>
          </mfrac>
        </mrow>
      </mfenced>
    </mrow>
    <annotation encoding="StarMath 5.0">left({2}`–`{1} over {4} right)</annotation>
  </semantics>
</math>
</file>

<file path=Object 3/content.xml><?xml version="1.0" encoding="utf-8"?>
<math xmlns="http://www.w3.org/1998/Math/MathML">
  <semantics>
    <mrow>
      <mrow>
        <mi mathvariant="normal">E</mi>
        <mfenced open="(" close=")">
          <mrow>
            <mfrac>
              <mrow>
                <mn>5</mn>
              </mrow>
              <mrow>
                <mn>2</mn>
              </mrow>
            </mfrac>
          </mrow>
        </mfenced>
      </mrow>
      <mn>.</mn>
    </mrow>
    <annotation encoding="StarMath 5.0">{E left({5} over {2} right)} .</annotation>
  </semantics>
</math>
</file>