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meta.xml" manifest:media-type="text/xml"/>
  <manifest:file-entry manifest:full-path="Pictures/10000000000004620000005882EA28CD.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Thumbnails/thumbnail.png" manifest:media-type="image/png"/>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Object 4/content.xml" manifest:media-type="text/xml"/>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16/settings.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 manifest:version="1.2" manifest:media-type="application/vnd.oasis.opendocument.formula"/>
  <manifest:file-entry manifest:full-path="manifest.rdf" manifest:media-type="application/rdf+xml"/>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settings.xml" manifest:media-type="text/xml"/>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Replacements/Object 1" manifest:media-type=""/>
  <manifest:file-entry manifest:full-path="ObjectReplacements/Object 2" manifest:media-type=""/>
  <manifest:file-entry manifest:full-path="ObjectReplacements/Object 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5/content.xml" manifest:media-type="text/xml"/>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OpenSymbol1" svg:font-family="OpenSymbol" style:font-adornments="Roman" style:font-charset="x-symbol"/>
    <style:font-face style:name="StarSymbol" svg:font-family="StarSymbol" style:font-charset="x-symbol"/>
    <style:font-face style:name="OpenSymbol2" svg:font-family="OpenSymbol" style:font-pitch="variable"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2" style:family="table">
      <style:table-properties style:width="5.71cm" table:align="center" style:may-break-between-rows="false"/>
    </style:style>
    <style:style style:name="Tableau2.A" style:family="table-column">
      <style:table-column-properties style:column-width="1.339cm"/>
    </style:style>
    <style:style style:name="Tableau2.B" style:family="table-column">
      <style:table-column-properties style:column-width="0.42cm"/>
    </style:style>
    <style:style style:name="Tableau2.C" style:family="table-column">
      <style:table-column-properties style:column-width="1.556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C1" style:family="table-cell">
      <style:table-cell-properties fo:padding="0.097cm" fo:border-left="none" fo:border-right="none" fo:border-top="0.05pt solid #000000" fo:border-bottom="0.05pt solid #000000"/>
    </style:style>
    <style:style style:name="Tableau2.D1" style:family="table-cell">
      <style:table-cell-properties style:vertical-align="middle" fo:padding="0.097cm" fo:border-left="none" fo:border-right="none" fo:border-top="0.05pt solid #000000" fo:border-bottom="0.05pt solid #000000"/>
    </style:style>
    <style:style style:name="Tableau2.E1" style:family="table-cell">
      <style:table-cell-properties fo:padding="0.097cm" fo:border-left="none" fo:border-right="none" fo:border-top="0.05pt solid #000000" fo:border-bottom="0.05pt solid #000000"/>
    </style:style>
    <style:style style:name="Tableau2.F1" style:family="table-cell">
      <style:table-cell-properties style:vertical-align="middle" fo:padding="0.097cm" fo:border-left="none" fo:border-right="0.05pt solid #000000" fo:border-top="0.05pt solid #000000" fo:border-bottom="0.05pt solid #000000"/>
    </style:style>
    <style:style style:name="Tableau2.2" style:family="table-row">
      <style:table-row-properties style:row-height="1.6cm"/>
    </style:style>
    <style:style style:name="Tableau2.A2" style:family="table-cell">
      <style:table-cell-properties style:vertical-align="middle" fo:padding="0.097cm" fo:border-left="0.05pt solid #000000" fo:border-right="none" fo:border-top="none" fo:border-bottom="0.05pt solid #000000"/>
    </style:style>
    <style:style style:name="Tableau2.C2" style:family="table-cell">
      <style:table-cell-properties style:vertical-align="middle" fo:padding="0.097cm" fo:border-left="none" fo:border-right="none" fo:border-top="none" fo:border-bottom="0.05pt solid #000000"/>
    </style:style>
    <style:style style:name="Tableau2.F2" style:family="table-cell">
      <style:table-cell-properties style:vertical-align="middle" fo:padding="0.097cm" fo:border-left="none" fo:border-right="0.05pt solid #000000" fo:border-top="none" fo:border-bottom="0.05pt solid #000000"/>
    </style:style>
    <style:style style:name="Tableau3" style:family="table">
      <style:table-properties style:width="8.996cm" table:align="left" style:may-break-between-rows="false"/>
    </style:style>
    <style:style style:name="Tableau3.A" style:family="table-column">
      <style:table-column-properties style:column-width="1.307cm"/>
    </style:style>
    <style:style style:name="Tableau3.B" style:family="table-column">
      <style:table-column-properties style:column-width="0.072cm"/>
    </style:style>
    <style:style style:name="Tableau3.C" style:family="table-column">
      <style:table-column-properties style:column-width="1.928cm"/>
    </style:style>
    <style:style style:name="Tableau3.D" style:family="table-column">
      <style:table-column-properties style:column-width="0.397cm"/>
    </style:style>
    <style:style style:name="Tableau3.E" style:family="table-column">
      <style:table-column-properties style:column-width="0.993cm"/>
    </style:style>
    <style:style style:name="Tableau3.F" style:family="table-column">
      <style:table-column-properties style:column-width="1.305cm"/>
    </style:style>
    <style:style style:name="Tableau3.G" style:family="table-column">
      <style:table-column-properties style:column-width="0.695cm"/>
    </style:style>
    <style:style style:name="Tableau3.H" style:family="table-column">
      <style:table-column-properties style:column-width="2.298cm"/>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C1" style:family="table-cell">
      <style:table-cell-properties fo:padding="0.097cm" fo:border-left="none" fo:border-right="none" fo:border-top="0.05pt solid #000000" fo:border-bottom="0.05pt solid #000000"/>
    </style:style>
    <style:style style:name="Tableau3.D1" style:family="table-cell">
      <style:table-cell-properties style:vertical-align="middle" fo:padding="0.097cm" fo:border-left="none" fo:border-right="0.05pt solid #000000" fo:border-top="0.05pt solid #000000" fo:border-bottom="0.05pt solid #000000"/>
    </style:style>
    <style:style style:name="Tableau3.E1" style:family="table-cell">
      <style:table-cell-properties style:vertical-align="middle" fo:padding="0.097cm" fo:border="none"/>
    </style:style>
    <style:style style:name="Tableau3.F1" style:family="table-cell">
      <style:table-cell-properties style:vertical-align="middle" fo:padding="0.097cm" fo:border="0.05pt solid #000000"/>
    </style:style>
    <style:style style:name="Tableau3.G1" style:family="table-cell">
      <style:table-cell-properties style:vertical-align="middle" fo:padding="0.097cm" fo:border-left="none" fo:border-right="none" fo:border-top="0.05pt solid #000000" fo:border-bottom="0.05pt solid #000000"/>
    </style:style>
    <style:style style:name="Tableau3.2" style:family="table-row">
      <style:table-row-properties style:row-height="1.6cm"/>
    </style:style>
    <style:style style:name="Tableau3.A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none" fo:border-right="none" fo:border-top="none" fo:border-bottom="0.05pt solid #000000"/>
    </style:style>
    <style:style style:name="Tableau3.D2" style:family="table-cell">
      <style:table-cell-properties style:vertical-align="middle" fo:padding="0.097cm" fo:border-left="none" fo:border-right="0.05pt solid #000000" fo:border-top="none" fo:border-bottom="0.05pt solid #000000"/>
    </style:style>
    <style:style style:name="Tableau3.F2" style:family="table-cell">
      <style:table-cell-properties style:vertical-align="middle" fo:padding="0.097cm" fo:border-left="0.05pt solid #000000" fo:border-right="0.05pt solid #000000" fo:border-top="none" fo:border-bottom="0.05pt solid #000000"/>
    </style:style>
    <style:style style:name="Tableau3.G2" style:family="table-cell">
      <style:table-cell-properties style:vertical-align="bottom" fo:padding="0.097cm" fo:border-left="none" fo:border-right="none" fo:border-top="none" fo:border-bottom="0.05pt solid #000000"/>
    </style:style>
    <style:style style:name="Tableau5" style:family="table">
      <style:table-properties style:width="8.996cm" table:align="left" style:may-break-between-rows="false"/>
    </style:style>
    <style:style style:name="Tableau5.A" style:family="table-column">
      <style:table-column-properties style:column-width="1.249cm"/>
    </style:style>
    <style:style style:name="Tableau5.B" style:family="table-column">
      <style:table-column-properties style:column-width="0.392cm"/>
    </style:style>
    <style:style style:name="Tableau5.C" style:family="table-column">
      <style:table-column-properties style:column-width="1.45cm"/>
    </style:style>
    <style:style style:name="Tableau5.D" style:family="table-column">
      <style:table-column-properties style:column-width="0.413cm"/>
    </style:style>
    <style:style style:name="Tableau5.G" style:family="table-column">
      <style:table-column-properties style:column-width="3.651cm"/>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C1" style:family="table-cell">
      <style:table-cell-properties fo:padding="0.097cm" fo:border-left="none" fo:border-right="none" fo:border-top="0.05pt solid #000000" fo:border-bottom="0.05pt solid #000000"/>
    </style:style>
    <style:style style:name="Tableau5.D1" style:family="table-cell">
      <style:table-cell-properties style:vertical-align="middle" fo:padding="0.097cm" fo:border-left="none" fo:border-right="none" fo:border-top="0.05pt solid #000000" fo:border-bottom="0.05pt solid #000000"/>
    </style:style>
    <style:style style:name="Tableau5.E1" style:family="table-cell">
      <style:table-cell-properties fo:padding="0.097cm" fo:border-left="none" fo:border-right="none" fo:border-top="0.05pt solid #000000" fo:border-bottom="0.05pt solid #000000"/>
    </style:style>
    <style:style style:name="Tableau5.F1" style:family="table-cell">
      <style:table-cell-properties style:vertical-align="middle" fo:padding="0.097cm" fo:border-left="none" fo:border-right="0.05pt solid #000000" fo:border-top="0.05pt solid #000000" fo:border-bottom="0.05pt solid #000000"/>
    </style:style>
    <style:style style:name="Tableau5.G1" style:family="table-cell">
      <style:table-cell-properties style:vertical-align="middle" fo:padding="0.097cm" fo:border="none"/>
    </style:style>
    <style:style style:name="Tableau5.2" style:family="table-row">
      <style:table-row-properties style:row-height="1.6cm"/>
    </style:style>
    <style:style style:name="Tableau5.A2" style:family="table-cell">
      <style:table-cell-properties style:vertical-align="middle" fo:padding="0.097cm" fo:border-left="0.05pt solid #000000" fo:border-right="none" fo:border-top="none" fo:border-bottom="0.05pt solid #000000"/>
    </style:style>
    <style:style style:name="Tableau5.C2" style:family="table-cell">
      <style:table-cell-properties style:vertical-align="middle" fo:padding="0.097cm" fo:border-left="none" fo:border-right="none" fo:border-top="none" fo:border-bottom="0.05pt solid #000000"/>
    </style:style>
    <style:style style:name="Tableau5.D2" style:family="table-cell">
      <style:table-cell-properties style:vertical-align="middle" fo:padding="0.097cm" fo:border="0.05pt solid #000000"/>
    </style:style>
    <style:style style:name="Tableau5.F2" style:family="table-cell">
      <style:table-cell-properties style:vertical-align="middle" fo:padding="0.097cm" fo:border-left="none" fo:border-right="0.05pt solid #000000" fo:border-top="none" fo:border-bottom="0.05pt solid #000000"/>
    </style:style>
    <style:style style:name="Tableau4" style:family="table">
      <style:table-properties style:width="5.83cm" fo:margin-left="1.482cm" fo:margin-top="0.199cm" fo:margin-bottom="0cm" table:align="left" style:may-break-between-rows="false"/>
    </style:style>
    <style:style style:name="Tableau4.A" style:family="table-column">
      <style:table-column-properties style:column-width="1.064cm"/>
    </style:style>
    <style:style style:name="Tableau4.B" style:family="table-column">
      <style:table-column-properties style:column-width="0.543cm"/>
    </style:style>
    <style:style style:name="Tableau4.C" style:family="table-column">
      <style:table-column-properties style:column-width="3.662cm"/>
    </style:style>
    <style:style style:name="Tableau4.D" style:family="table-column">
      <style:table-column-properties style:column-width="0.561cm"/>
    </style:style>
    <style:style style:name="Tableau4.1" style:family="table-row">
      <style:table-row-properties style:min-row-height="0.677cm"/>
    </style:style>
    <style:style style:name="Tableau4.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leau4.B1" style:family="table-cell">
      <style:table-cell-properties style:vertical-align="middle" fo:background-color="transparent" fo:padding="0.097cm" fo:border-left="0.05pt solid #000000" fo:border-right="none" fo:border-top="0.5pt solid #000000" fo:border-bottom="0.5pt solid #000000">
        <style:background-image/>
      </style:table-cell-properties>
    </style:style>
    <style:style style:name="Tableau4.C1" style:family="table-cell">
      <style:table-cell-properties fo:background-color="transparent" fo:padding="0.097cm" fo:border-left="none" fo:border-right="none" fo:border-top="0.5pt solid #000000" fo:border-bottom="0.5pt solid #000000">
        <style:background-image/>
      </style:table-cell-properties>
    </style:style>
    <style:style style:name="Tableau4.D1" style:family="table-cell">
      <style:table-cell-properties style:vertical-align="middle" fo:background-color="transparent" fo:padding="0.097cm" fo:border-left="none" fo:border-right="0.5pt solid #000000" fo:border-top="0.5pt solid #000000" fo:border-bottom="0.5pt solid #000000">
        <style:background-image/>
      </style:table-cell-properties>
    </style:style>
    <style:style style:name="Tableau4.2" style:family="table-row">
      <style:table-row-properties style:row-height="1.33cm"/>
    </style:style>
    <style:style style:name="Tableau4.A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4.B2" style:family="table-cell">
      <style:table-cell-properties style:vertical-align="middle" fo:background-color="transparent" fo:padding="0.097cm" fo:border-left="0.05pt solid #000000" fo:border-right="none" fo:border-top="none" fo:border-bottom="0.5pt solid #000000">
        <style:background-image/>
      </style:table-cell-properties>
    </style:style>
    <style:style style:name="Tableau4.C2"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leau4.D2" style:family="table-cell">
      <style:table-cell-properties style:vertical-align="middle" fo:background-color="transparent" fo:padding="0.097cm" fo:border-left="none" fo:border-right="0.5pt solid #000000" fo:border-top="none" fo:border-bottom="0.5pt solid #000000">
        <style:background-image/>
      </style:table-cell-properties>
    </style:style>
    <style:style style:name="Tableau7" style:family="table">
      <style:table-properties style:width="5.835cm" fo:margin-left="1.482cm" fo:margin-top="0.199cm" fo:margin-bottom="0cm" table:align="left" style:may-break-between-rows="false"/>
    </style:style>
    <style:style style:name="Tableau7.A" style:family="table-column">
      <style:table-column-properties style:column-width="1.065cm"/>
    </style:style>
    <style:style style:name="Tableau7.B" style:family="table-column">
      <style:table-column-properties style:column-width="0.543cm"/>
    </style:style>
    <style:style style:name="Tableau7.C" style:family="table-column">
      <style:table-column-properties style:column-width="3.665cm"/>
    </style:style>
    <style:style style:name="Tableau7.D" style:family="table-column">
      <style:table-column-properties style:column-width="0.561cm"/>
    </style:style>
    <style:style style:name="Tableau7.1" style:family="table-row">
      <style:table-row-properties style:min-row-height="0.677cm"/>
    </style:style>
    <style:style style:name="Tableau7.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leau7.B1" style:family="table-cell">
      <style:table-cell-properties style:vertical-align="middle" fo:background-color="transparent" fo:padding="0.097cm" fo:border-left="0.05pt solid #000000" fo:border-right="none" fo:border-top="0.5pt solid #000000" fo:border-bottom="0.5pt solid #000000">
        <style:background-image/>
      </style:table-cell-properties>
    </style:style>
    <style:style style:name="Tableau7.C1" style:family="table-cell">
      <style:table-cell-properties fo:background-color="transparent" fo:padding="0.097cm" fo:border-left="none" fo:border-right="none" fo:border-top="0.5pt solid #000000" fo:border-bottom="0.5pt solid #000000">
        <style:background-image/>
      </style:table-cell-properties>
    </style:style>
    <style:style style:name="Tableau7.D1" style:family="table-cell">
      <style:table-cell-properties style:vertical-align="middle" fo:background-color="transparent" fo:padding="0.097cm" fo:border-left="none" fo:border-right="0.5pt solid #000000" fo:border-top="0.5pt solid #000000" fo:border-bottom="0.5pt solid #000000">
        <style:background-image/>
      </style:table-cell-properties>
    </style:style>
    <style:style style:name="Tableau7.2" style:family="table-row">
      <style:table-row-properties style:row-height="1.33cm"/>
    </style:style>
    <style:style style:name="Tableau7.A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7.B2" style:family="table-cell">
      <style:table-cell-properties style:vertical-align="middle" fo:background-color="transparent" fo:padding="0.097cm" fo:border-left="0.05pt solid #000000" fo:border-right="none" fo:border-top="none" fo:border-bottom="0.5pt solid #000000">
        <style:background-image/>
      </style:table-cell-properties>
    </style:style>
    <style:style style:name="Tableau7.C2"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leau7.D2" style:family="table-cell">
      <style:table-cell-properties style:vertical-align="middle" fo:background-color="transparent" fo:padding="0.097cm" fo:border-left="none" fo:border-right="0.5pt solid #000000" fo:border-top="none" fo:border-bottom="0.5pt solid #000000">
        <style:background-image/>
      </style:table-cell-properties>
    </style:style>
    <style:style style:name="Tableau6" style:family="table">
      <style:table-properties style:width="5.835cm" fo:margin-left="1.482cm" fo:margin-top="0.199cm" fo:margin-bottom="0cm" table:align="left" style:may-break-between-rows="false"/>
    </style:style>
    <style:style style:name="Tableau6.A" style:family="table-column">
      <style:table-column-properties style:column-width="1.065cm"/>
    </style:style>
    <style:style style:name="Tableau6.B" style:family="table-column">
      <style:table-column-properties style:column-width="0.543cm"/>
    </style:style>
    <style:style style:name="Tableau6.C" style:family="table-column">
      <style:table-column-properties style:column-width="3.665cm"/>
    </style:style>
    <style:style style:name="Tableau6.D" style:family="table-column">
      <style:table-column-properties style:column-width="0.561cm"/>
    </style:style>
    <style:style style:name="Tableau6.1" style:family="table-row">
      <style:table-row-properties style:min-row-height="0.677cm"/>
    </style:style>
    <style:style style:name="Tableau6.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leau6.B1" style:family="table-cell">
      <style:table-cell-properties style:vertical-align="middle" fo:background-color="transparent" fo:padding="0.097cm" fo:border-left="0.05pt solid #000000" fo:border-right="none" fo:border-top="0.5pt solid #000000" fo:border-bottom="0.5pt solid #000000">
        <style:background-image/>
      </style:table-cell-properties>
    </style:style>
    <style:style style:name="Tableau6.C1" style:family="table-cell">
      <style:table-cell-properties fo:background-color="transparent" fo:padding="0.097cm" fo:border-left="none" fo:border-right="none" fo:border-top="0.5pt solid #000000" fo:border-bottom="0.5pt solid #000000">
        <style:background-image/>
      </style:table-cell-properties>
    </style:style>
    <style:style style:name="Tableau6.D1" style:family="table-cell">
      <style:table-cell-properties style:vertical-align="middle" fo:background-color="transparent" fo:padding="0.097cm" fo:border-left="none" fo:border-right="0.5pt solid #000000" fo:border-top="0.5pt solid #000000" fo:border-bottom="0.5pt solid #000000">
        <style:background-image/>
      </style:table-cell-properties>
    </style:style>
    <style:style style:name="Tableau6.2" style:family="table-row">
      <style:table-row-properties style:row-height="1.33cm"/>
    </style:style>
    <style:style style:name="Tableau6.A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6.B2" style:family="table-cell">
      <style:table-cell-properties style:vertical-align="middle" fo:background-color="transparent" fo:padding="0.097cm" fo:border-left="0.05pt solid #000000" fo:border-right="none" fo:border-top="none" fo:border-bottom="0.5pt solid #000000">
        <style:background-image/>
      </style:table-cell-properties>
    </style:style>
    <style:style style:name="Tableau6.C2"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leau6.D2" style:family="table-cell">
      <style:table-cell-properties style:vertical-align="middle" fo:background-color="transparent" fo:padding="0.097cm" fo:border-left="none" fo:border-right="0.5pt solid #000000" fo:border-top="none" fo:border-bottom="0.5pt solid #000000">
        <style:background-image/>
      </style:table-cell-properties>
    </style:style>
    <style:style style:name="Tableau9" style:family="table">
      <style:table-properties style:width="5.847cm" fo:margin-left="1.482cm" fo:margin-top="0.199cm" fo:margin-bottom="0cm" table:align="left" style:may-break-between-rows="false"/>
    </style:style>
    <style:style style:name="Tableau9.A" style:family="table-column">
      <style:table-column-properties style:column-width="1.065cm"/>
    </style:style>
    <style:style style:name="Tableau9.B" style:family="table-column">
      <style:table-column-properties style:column-width="0.945cm"/>
    </style:style>
    <style:style style:name="Tableau9.C" style:family="table-column">
      <style:table-column-properties style:column-width="1.296cm"/>
    </style:style>
    <style:style style:name="Tableau9.D" style:family="table-column">
      <style:table-column-properties style:column-width="0.291cm"/>
    </style:style>
    <style:style style:name="Tableau9.E" style:family="table-column">
      <style:table-column-properties style:column-width="1.402cm"/>
    </style:style>
    <style:style style:name="Tableau9.F" style:family="table-column">
      <style:table-column-properties style:column-width="0.847cm"/>
    </style:style>
    <style:style style:name="Tableau9.1" style:family="table-row">
      <style:table-row-properties style:min-row-height="0.677cm"/>
    </style:style>
    <style:style style:name="Tableau9.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leau9.B1" style:family="table-cell">
      <style:table-cell-properties style:vertical-align="middle" fo:background-color="transparent" fo:padding="0.097cm" fo:border-left="0.05pt solid #000000" fo:border-right="none" fo:border-top="0.5pt solid #000000" fo:border-bottom="0.5pt solid #000000">
        <style:background-image/>
      </style:table-cell-properties>
    </style:style>
    <style:style style:name="Tableau9.C1" style:family="table-cell">
      <style:table-cell-properties style:vertical-align="middle" fo:background-color="transparent" fo:padding="0.097cm" fo:border-left="none" fo:border-right="none" fo:border-top="0.5pt solid #000000" fo:border-bottom="0.5pt solid #000000">
        <style:background-image/>
      </style:table-cell-properties>
    </style:style>
    <style:style style:name="Tableau9.F1" style:family="table-cell">
      <style:table-cell-properties style:vertical-align="middle" fo:background-color="transparent" fo:padding="0.097cm" fo:border-left="none" fo:border-right="0.5pt solid #000000" fo:border-top="0.5pt solid #000000" fo:border-bottom="0.5pt solid #000000">
        <style:background-image/>
      </style:table-cell-properties>
    </style:style>
    <style:style style:name="Tableau9.2" style:family="table-row">
      <style:table-row-properties style:row-height="1.33cm"/>
    </style:style>
    <style:style style:name="Tableau9.A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9.B2" style:family="table-cell">
      <style:table-cell-properties style:vertical-align="middle" fo:background-color="transparent" fo:padding="0.097cm" fo:border-left="0.05pt solid #000000" fo:border-right="none" fo:border-top="none" fo:border-bottom="0.5pt solid #000000">
        <style:background-image/>
      </style:table-cell-properties>
    </style:style>
    <style:style style:name="Tableau9.C2"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leau9.F2" style:family="table-cell">
      <style:table-cell-properties style:vertical-align="middle" fo:background-color="transparent" fo:padding="0.097cm" fo:border-left="none" fo:border-right="0.5pt solid #000000" fo:border-top="none" fo:border-bottom="0.5pt solid #000000">
        <style:background-image/>
      </style:table-cell-properties>
    </style:style>
    <style:style style:name="P1" style:family="paragraph" style:parent-style-name="_5f_En-Tête">
      <style:paragraph-properties fo:text-align="center" style:justify-single-word="false" fo:background-color="#94bd5e" fo:padding="0cm" fo:border="none" style:shadow="#355e00 0.049cm 0.049cm">
        <style:background-image/>
      </style:paragraph-properties>
      <style:text-properties fo:font-variant="small-caps" style:font-name="Bitstream Vera Sans3" fo:font-size="11pt" fo:font-style="italic" fo:text-shadow="1pt 1pt" fo:font-weight="bold" officeooo:rsid="000a5fe6" officeooo:paragraph-rsid="001304aa"/>
    </style:style>
    <style:style style:name="P2" style:family="paragraph" style:parent-style-name="_5f_En-Tête">
      <style:paragraph-properties fo:background-color="#94bd5e">
        <style:background-image/>
      </style:paragraph-properties>
      <style:text-properties officeooo:paragraph-rsid="000a5fe6"/>
    </style:style>
    <style:style style:name="P3"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_5f_Pied_20_de_20_page"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5c8526" style:font-name="Bitstream Vera Sans" fo:font-size="11pt" fo:font-style="italic" fo:font-weight="bold" officeooo:paragraph-rsid="001304aa"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Header">
      <style:text-properties fo:font-size="3pt" style:font-size-asian="4pt" style:font-size-complex="4pt"/>
    </style:style>
    <style:style style:name="P8" style:family="paragraph" style:parent-style-name="Header">
      <style:text-properties fo:font-size="14pt" style:font-size-asian="14pt" style:font-size-complex="14pt"/>
    </style:style>
    <style:style style:name="P9" style:family="paragraph" style:parent-style-name="Header">
      <style:paragraph-properties fo:text-align="end" style:justify-single-word="false"/>
      <style:text-properties fo:font-size="12pt" style:font-size-asian="12pt" style:font-size-complex="12pt"/>
    </style:style>
    <style:style style:name="P10"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P11"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P12"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13"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P14" style:family="paragraph" style:parent-style-name="_5f_Pied_20_de_20_page">
      <style:paragraph-properties fo:text-align="end" style:justify-single-word="false"/>
      <style:text-properties officeooo:paragraph-rsid="000a5fe6"/>
    </style:style>
    <style:style style:name="P15" style:family="paragraph" style:parent-style-name="Footer">
      <style:paragraph-properties fo:margin-left="0.9cm" fo:margin-right="0cm"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Standard">
      <style:text-properties fo:font-size="6pt" style:font-size-asian="6pt" style:font-size-complex="6pt"/>
    </style:style>
    <style:style style:name="P19" style:family="paragraph" style:parent-style-name="Standard">
      <style:text-properties officeooo:paragraph-rsid="00127898"/>
    </style:style>
    <style:style style:name="P20"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_5f_Paragraphe_20_livret_20_réponse_20_élève">
      <style:paragraph-properties fo:text-align="center" style:justify-single-word="false"/>
      <style:text-properties fo:font-style="normal" fo:font-weight="normal" officeooo:paragraph-rsid="00127898"/>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text-align="center" style:justify-single-word="false"/>
      <style:text-properties officeooo:paragraph-rsid="00127898"/>
    </style:style>
    <style:style style:name="P24" style:family="paragraph" style:parent-style-name="Table_20_Contents">
      <style:paragraph-properties fo:text-align="center" style:justify-single-word="false"/>
      <style:text-properties officeooo:paragraph-rsid="0018f118"/>
    </style:style>
    <style:style style:name="P25" style:family="paragraph" style:parent-style-name="Table_20_Contents">
      <style:paragraph-properties fo:text-align="center" style:justify-single-word="false"/>
      <style:text-properties officeooo:paragraph-rsid="001d03c1"/>
    </style:style>
    <style:style style:name="P26" style:family="paragraph" style:parent-style-name="Table_20_Contents">
      <style:paragraph-properties fo:text-align="center" style:justify-single-word="false"/>
      <style:text-properties officeooo:paragraph-rsid="000ea807"/>
    </style:style>
    <style:style style:name="P27" style:family="paragraph" style:parent-style-name="Table_20_Contents">
      <style:paragraph-properties fo:text-align="center" style:justify-single-word="false"/>
      <style:text-properties style:font-name="Bitstream Vera Sans" fo:font-style="italic" officeooo:paragraph-rsid="0018f118"/>
    </style:style>
    <style:style style:name="P28" style:family="paragraph" style:parent-style-name="Table_20_Contents">
      <style:paragraph-properties fo:text-align="center" style:justify-single-word="false"/>
      <style:text-properties style:font-name="Bitstream Vera Sans" fo:font-style="italic" officeooo:paragraph-rsid="001d03c1"/>
    </style:style>
    <style:style style:name="P29" style:family="paragraph" style:parent-style-name="Table_20_Contents">
      <style:paragraph-properties fo:text-align="center" style:justify-single-word="false"/>
      <style:text-properties style:font-name="Bitstream Vera Sans" fo:font-style="italic" officeooo:paragraph-rsid="002859f5"/>
    </style:style>
    <style:style style:name="P30" style:family="paragraph" style:parent-style-name="Table_20_Heading">
      <style:paragraph-properties fo:text-align="center" style:justify-single-word="false"/>
      <style:text-properties fo:font-weight="normal" officeooo:paragraph-rsid="00127898"/>
    </style:style>
    <style:style style:name="P31" style:family="paragraph" style:parent-style-name="Table_20_Heading">
      <style:paragraph-properties fo:text-align="center" style:justify-single-word="false"/>
      <style:text-properties fo:font-weight="normal" officeooo:paragraph-rsid="000ea807"/>
    </style:style>
    <style:style style:name="P32" style:family="paragraph" style:parent-style-name="Table_20_Heading">
      <style:paragraph-properties fo:text-align="center" style:justify-single-word="false"/>
      <style:text-properties fo:font-style="normal" fo:font-weight="normal" officeooo:paragraph-rsid="00127898"/>
    </style:style>
    <style:style style:name="P33" style:family="paragraph" style:parent-style-name="Table_20_Heading">
      <style:paragraph-properties fo:text-align="center" style:justify-single-word="false"/>
      <style:text-properties fo:font-style="normal" fo:font-weight="normal" officeooo:paragraph-rsid="0018f118"/>
    </style:style>
    <style:style style:name="P34" style:family="paragraph" style:parent-style-name="Table_20_Heading">
      <style:paragraph-properties fo:text-align="center" style:justify-single-word="false"/>
      <style:text-properties fo:font-style="normal" fo:font-weight="normal" officeooo:paragraph-rsid="001d03c1"/>
    </style:style>
    <style:style style:name="P35" style:family="paragraph" style:parent-style-name="Table_20_Heading">
      <style:paragraph-properties fo:text-align="center" style:justify-single-word="false"/>
      <style:text-properties fo:font-style="normal" fo:font-weight="normal" officeooo:paragraph-rsid="000ea807"/>
    </style:style>
    <style:style style:name="P36" style:family="paragraph" style:parent-style-name="Table_20_Heading">
      <style:text-properties officeooo:paragraph-rsid="00127898"/>
    </style:style>
    <style:style style:name="P37" style:family="paragraph" style:parent-style-name="Table_20_Heading">
      <style:paragraph-properties fo:text-align="center" style:justify-single-word="false"/>
      <style:text-properties fo:font-style="italic" fo:font-weight="normal" officeooo:paragraph-rsid="0018f118"/>
    </style:style>
    <style:style style:name="P38" style:family="paragraph" style:parent-style-name="Table_20_Heading">
      <style:paragraph-properties fo:text-align="center" style:justify-single-word="false"/>
      <style:text-properties fo:font-style="italic" fo:font-weight="normal" officeooo:paragraph-rsid="001d03c1"/>
    </style:style>
    <style:style style:name="P39" style:family="paragraph" style:parent-style-name="Table_20_Heading">
      <style:paragraph-properties fo:text-align="center" style:justify-single-word="false"/>
      <style:text-properties fo:font-style="italic" fo:font-weight="normal" officeooo:paragraph-rsid="002859f5"/>
    </style:style>
    <style:style style:name="P40" style:family="paragraph" style:parent-style-name="Table_20_Heading">
      <style:text-properties officeooo:paragraph-rsid="0018f118"/>
    </style:style>
    <style:style style:name="P41" style:family="paragraph" style:parent-style-name="Table_20_Heading">
      <style:text-properties officeooo:paragraph-rsid="001d03c1"/>
    </style:style>
    <style:style style:name="P42" style:family="paragraph" style:parent-style-name="Table_20_Heading">
      <style:text-properties officeooo:paragraph-rsid="000ea807"/>
    </style:style>
    <style:style style:name="P43" style:family="paragraph" style:parent-style-name="_5f_Paragraphe_20_énoncé_20_après_20_numéro" style:list-style-name="_5f_Numérotation_20_des_20_exercices_20_livrets">
      <style:text-properties fo:font-style="italic" officeooo:rsid="001c51b9" officeooo:paragraph-rsid="001c51b9" style:font-style-asian="italic" style:font-style-complex="italic"/>
    </style:style>
    <style:style style:name="P44"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45" style:family="paragraph" style:parent-style-name="_5f_Paragraphe_20_livret_20_réponse_20_élève" style:list-style-name="_5f_Numérotation_20_des_20_exercices_20_livrets"/>
    <style:style style:name="P46" style:family="paragraph" style:parent-style-name="_5f_Paragraphe_20_livret_20_réponse_20_élève" style:list-style-name="_5f_Numérotation_20_des_20_exercices_20_livrets">
      <style:text-properties officeooo:paragraph-rsid="002c6b97"/>
    </style:style>
    <style:style style:name="P47" style:family="paragraph" style:parent-style-name="_5f_Paragraphe_20_livret_20_réponse_20_élève" style:list-style-name="_5f_Numérotation_20_des_20_exercices_20_livrets">
      <style:text-properties officeooo:paragraph-rsid="00109e53"/>
    </style:style>
    <style:style style:name="P48" style:family="paragraph" style:parent-style-name="_5f_Paragraphe_20_livret_20_réponse_20_élève" style:list-style-name="_5f_Numérotation_20_des_20_exercices_20_livrets">
      <style:text-properties officeooo:paragraph-rsid="001adef0"/>
    </style:style>
    <style:style style:name="P49" style:family="paragraph" style:parent-style-name="_5f_Paragraphe_20_livret_20_réponse_20_élève" style:list-style-name="_5f_Numérotation_20_des_20_exercices_20_livrets">
      <style:text-properties officeooo:paragraph-rsid="00284687"/>
    </style:style>
    <style:style style:name="P50" style:family="paragraph" style:parent-style-name="_5f_Paragraphe_20_livret_20_réponse_20_élève" style:list-style-name="_5f_Numérotation_20_des_20_exercices_20_livrets">
      <style:text-properties officeooo:paragraph-rsid="0018f118"/>
    </style:style>
    <style:style style:name="P51" style:family="paragraph" style:parent-style-name="_5f_Paragraphe_20_livret_20_réponse_20_élève" style:list-style-name="_5f_Numérotation_20_des_20_exercices_20_livrets">
      <style:text-properties officeooo:paragraph-rsid="001c51b9"/>
    </style:style>
    <style:style style:name="P52" style:family="paragraph" style:parent-style-name="_5f_Paragraphe_20_livret_20_réponse_20_élève" style:list-style-name="_5f_Numérotation_20_des_20_exercices_20_livrets">
      <style:text-properties officeooo:paragraph-rsid="001d03c1"/>
    </style:style>
    <style:style style:name="P53" style:family="paragraph" style:parent-style-name="_5f_Paragraphe_20_livret_20_réponse_20_élève" style:list-style-name="_5f_Numérotation_20_des_20_exercices_20_livrets">
      <style:text-properties officeooo:paragraph-rsid="001e9f89"/>
    </style:style>
    <style:style style:name="P54" style:family="paragraph" style:parent-style-name="_5f_Paragraphe_20_livret_20_réponse_20_élève" style:list-style-name="_5f_Numérotation_20_des_20_exercices_20_livrets">
      <style:text-properties officeooo:paragraph-rsid="0026c9ee"/>
    </style:style>
    <style:style style:name="P55" style:family="paragraph" style:parent-style-name="_5f_Paragraphe_20_livret_20_réponse_20_élève" style:list-style-name="L50">
      <style:paragraph-properties>
        <style:tab-stops>
          <style:tab-stop style:position="7.276cm" style:leader-style="dotted" style:leader-text="."/>
        </style:tab-stops>
      </style:paragraph-properties>
      <style:text-properties officeooo:paragraph-rsid="002c6b97"/>
    </style:style>
    <style:style style:name="P56" style:family="paragraph" style:parent-style-name="_5f_Paragraphe_20_livret_20_réponse_20_élève" style:list-style-name="_5f_Numérotation_20_des_20_exercices_20_livrets">
      <style:paragraph-properties fo:line-height="100%"/>
      <style:text-properties officeooo:paragraph-rsid="0008cc21"/>
    </style:style>
    <style:style style:name="P57" style:family="paragraph" style:parent-style-name="_5f_Paragraphe_20_livret_20_réponse_20_élève" style:list-style-name="_5f_Numérotation_20_des_20_exercices_20_livrets">
      <style:text-properties officeooo:rsid="001d03c1" officeooo:paragraph-rsid="001d03c1"/>
    </style:style>
    <style:style style:name="P58" style:family="paragraph" style:parent-style-name="_5f_Paragraphe_20_livret_20_réponse_20_élève" style:list-style-name="L51" style:master-page-name="">
      <style:paragraph-properties fo:margin-top="0cm" fo:margin-bottom="0cm" style:contextual-spacing="false" style:line-height-at-least="0.801cm" fo:text-align="justify" style:justify-single-word="false" style:page-number="auto" fo:background-color="transparent">
        <style:tab-stops>
          <style:tab-stop style:position="7.223cm" style:leader-style="dotted" style:leader-text="."/>
        </style:tab-stops>
        <style:background-image/>
      </style:paragraph-properties>
      <style:text-properties officeooo:paragraph-rsid="002c6b97"/>
    </style:style>
    <style:style style:name="P59" style:family="paragraph" style:parent-style-name="_5f_Paragraphe_20_livret_20_réponse_20_élève" style:list-style-name="L51">
      <style:paragraph-properties fo:margin-top="0cm" fo:margin-bottom="0cm" style:contextual-spacing="false" style:line-height-at-least="0.801cm" fo:text-align="justify" style:justify-single-word="false" fo:background-color="transparent">
        <style:tab-stops>
          <style:tab-stop style:position="7.223cm" style:leader-style="dotted" style:leader-text="."/>
        </style:tab-stops>
        <style:background-image/>
      </style:paragraph-properties>
      <style:text-properties officeooo:paragraph-rsid="002c6b97"/>
    </style:style>
    <style:style style:name="P60" style:family="paragraph" style:parent-style-name="_5f_Paragraphe_20_livret_20_réponse_20_élève" style:list-style-name="_5f_Numérotation_20_des_20_exercices_20_livrets">
      <style:paragraph-properties fo:margin-top="0cm" fo:margin-bottom="0.199cm" style:contextual-spacing="false"/>
      <style:text-properties officeooo:paragraph-rsid="000d096c"/>
    </style:style>
    <style:style style:name="P61" style:family="paragraph" style:parent-style-name="_5f_Paragraphe_20_livret_20_réponse_20_élève" style:list-style-name="_5f_Numérotation_20_des_20_exercices_20_livrets">
      <style:paragraph-properties fo:margin-top="0cm" fo:margin-bottom="0.199cm" style:contextual-spacing="false"/>
      <style:text-properties officeooo:paragraph-rsid="000ea807"/>
    </style:style>
    <style:style style:name="P62" style:family="paragraph" style:parent-style-name="_5f_Titre_20_d_27_exercices_20_livret" style:list-style-name="_5f_Numérotation_20_des_20_exercices_20_livrets">
      <style:text-properties officeooo:paragraph-rsid="000d096c"/>
    </style:style>
    <style:style style:name="P63" style:family="paragraph" style:parent-style-name="_5f_Titre_20_d_27_exercices_20_livret" style:list-style-name="_5f_Numérotation_20_des_20_exercices_20_livrets" style:master-page-name="_5f_Fiche_20_éditeur_20_série_20_1_20_paire_20__28_G_29_">
      <style:paragraph-properties fo:margin-top="0cm" fo:margin-bottom="0.199cm" style:contextual-spacing="false" style:page-number="auto"/>
      <style:text-properties fo:color="#7da647" officeooo:rsid="000d096c" officeooo:paragraph-rsid="000ea807" fo:background-color="transparent"/>
    </style:style>
    <style:style style:name="P64" style:family="paragraph" style:parent-style-name="_5f_Titre_20_d_27_exercices_20_livret" style:list-style-name="_5f_Numérotation_20_des_20_exercices_20_livrets" style:master-page-name="_5f_Fiche_20_éditeur_20_série_20_1_20_paire_20__28_G_29_">
      <style:paragraph-properties fo:margin-top="0cm" fo:margin-bottom="0.199cm" style:contextual-spacing="false" style:page-number="auto"/>
      <style:text-properties fo:color="#7da647" officeooo:rsid="001c51b9" officeooo:paragraph-rsid="001c51b9" fo:background-color="transparent"/>
    </style:style>
    <style:style style:name="P65" style:family="paragraph" style:parent-style-name="_5f_Paragraphe_20_énoncé_20_après_20_numéro_20_second" style:list-style-name="_5f_Numérotation_20_des_20_exercices_20_livrets"/>
    <style:style style:name="P66" style:family="paragraph" style:parent-style-name="_5f_Paragraphe_20_énoncé_20_après_20_numéro_20_second" style:list-style-name="_5f_Numérotation_20_des_20_exercices_20_livrets">
      <style:text-properties officeooo:paragraph-rsid="00109e53"/>
    </style:style>
    <style:style style:name="P67" style:family="paragraph" style:parent-style-name="_5f_Paragraphe_20_énoncé_20_après_20_numéro_20_second" style:list-style-name="_5f_Numérotation_20_des_20_exercices_20_livrets">
      <style:text-properties officeooo:paragraph-rsid="001adef0"/>
    </style:style>
    <style:style style:name="P68" style:family="paragraph" style:parent-style-name="_5f_Paragraphe_20_énoncé_20_après_20_numéro_20_second" style:list-style-name="_5f_Numérotation_20_des_20_exercices_20_livrets">
      <style:text-properties officeooo:paragraph-rsid="001100c4"/>
    </style:style>
    <style:style style:name="P69" style:family="paragraph" style:parent-style-name="_5f_Paragraphe_20_énoncé_20_après_20_numéro_20_second" style:list-style-name="_5f_Numérotation_20_des_20_exercices_20_livrets">
      <style:text-properties officeooo:paragraph-rsid="00225cd1"/>
    </style:style>
    <style:style style:name="P70" style:family="paragraph" style:parent-style-name="_5f_Paragraphe_20_énoncé_20_après_20_numéro_20_second" style:list-style-name="_5f_Numérotation_20_des_20_exercices_20_livrets">
      <style:text-properties officeooo:paragraph-rsid="0018f118"/>
    </style:style>
    <style:style style:name="P71" style:family="paragraph" style:parent-style-name="_5f_Paragraphe_20_énoncé_20_après_20_numéro_20_second" style:list-style-name="_5f_Numérotation_20_des_20_exercices_20_livrets">
      <style:text-properties officeooo:paragraph-rsid="001d03c1"/>
    </style:style>
    <style:style style:name="P72" style:family="paragraph" style:parent-style-name="_5f_Paragraphe_20_énoncé_20_après_20_numéro_20_second" style:list-style-name="_5f_Numérotation_20_des_20_exercices_20_livrets">
      <style:text-properties officeooo:paragraph-rsid="002589d8"/>
    </style:style>
    <style:style style:name="P73" style:family="paragraph" style:parent-style-name="_5f_Paragraphe_20_énoncé_20_après_20_numéro_20_second" style:list-style-name="_5f_Numérotation_20_des_20_exercices_20_livrets">
      <style:text-properties officeooo:paragraph-rsid="001e9f89"/>
    </style:style>
    <style:style style:name="P74" style:family="paragraph" style:parent-style-name="_5f_Paragraphe_20_énoncé_20_après_20_numéro_20_second" style:list-style-name="_5f_Numérotation_20_des_20_exercices_20_livrets">
      <style:text-properties officeooo:paragraph-rsid="002859f5"/>
    </style:style>
    <style:style style:name="P75" style:family="paragraph" style:parent-style-name="_5f_Paragraphe_20_énoncé_20_après_20_numéro_20_second" style:list-style-name="_5f_Numérotation_20_des_20_exercices_20_livrets">
      <style:text-properties officeooo:paragraph-rsid="002881d6"/>
    </style:style>
    <style:style style:name="P76" style:family="paragraph" style:parent-style-name="_5f_Paragraphe_20_énoncé_20_après_20_numéro_20_second" style:list-style-name="_5f_Numérotation_20_des_20_exercices_20_livrets">
      <style:text-properties officeooo:rsid="001d03c1" officeooo:paragraph-rsid="001d03c1"/>
    </style:style>
    <style:style style:name="P77" style:family="paragraph" style:parent-style-name="_5f_Paragraphe_20_énoncé_20_après_20_numéro_20_second" style:list-style-name="_5f_Numérotation_20_des_20_exercices_20_livrets">
      <style:text-properties officeooo:rsid="001d03c1" officeooo:paragraph-rsid="001e9f89"/>
    </style:style>
    <style:style style:name="P78" style:family="paragraph">
      <style:paragraph-properties fo:margin-left="0cm" fo:margin-right="0cm" fo:margin-top="0cm" fo:margin-bottom="0cm" fo:line-height="100%" fo:text-align="center" fo:text-indent="0cm"/>
    </style:style>
    <style:style style:name="P79"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0"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1" style:family="paragraph">
      <style:paragraph-properties fo:margin-left="0cm" fo:margin-right="0cm" fo:margin-top="0cm" fo:margin-bottom="0cm" fo:line-height="100%" fo:text-indent="0cm"/>
    </style:style>
    <style:style style:name="P82"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erif"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3" style:family="paragraph">
      <style:paragraph-properties fo:margin-left="0cm" fo:margin-right="0cm" fo:margin-top="0cm" fo:margin-bottom="0cm" fo:line-height="100%" fo:text-indent="0cm"/>
      <style:text-properties fo:font-variant="normal" fo:text-transform="none" fo:color="#6666ff" style:text-outline="false" style:text-line-through-style="none" style:text-line-through-type="none" style:font-name="Liberation Serif" fo:font-size="10pt" fo:font-style="normal"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P84" style:family="paragraph">
      <style:paragraph-properties fo:margin-left="0cm" fo:margin-right="0cm" fo:margin-top="0cm" fo:margin-bottom="0cm" fo:line-height="100%" fo:text-indent="0cm"/>
      <style:text-properties fo:font-variant="normal" fo:text-transform="none" fo:color="#5c8526" style:text-outline="false" style:text-line-through-style="none" style:text-line-through-type="none" style:font-name="Liberation Serif" fo:font-size="10pt" fo:font-style="normal"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P85" style:family="paragraph">
      <style:paragraph-properties fo:margin-left="0cm" fo:margin-right="0cm" fo:margin-top="0cm" fo:margin-bottom="0cm" fo:line-height="100%" fo:text-indent="0cm"/>
      <style:text-properties fo:font-variant="normal" fo:text-transform="none" fo:color="#ff6600" style:text-outline="false" style:text-line-through-style="none" style:text-line-through-type="none" style:font-name="Liberation Serif" fo:font-size="10pt" fo:font-style="normal"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P86" style:family="paragraph">
      <style:paragraph-properties fo:margin-left="0cm" fo:margin-right="0cm" fo:margin-top="0cm" fo:margin-bottom="0cm" fo:line-height="100%" fo:text-indent="0cm"/>
      <style:text-properties fo:font-variant="normal" fo:text-transform="none" fo:color="#cc6699" style:text-outline="false" style:text-line-through-style="none" style:text-line-through-type="none" style:font-name="Liberation Serif" fo:font-size="10pt" fo:font-style="normal"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P87" style:family="paragraph">
      <style:paragraph-properties fo:text-align="center"/>
    </style:style>
    <style:style style:name="T1" style:family="text">
      <style:text-properties officeooo:rsid="0008cc21"/>
    </style:style>
    <style:style style:name="T2" style:family="text">
      <style:text-properties fo:font-size="12pt" style:font-size-asian="12pt" style:font-size-complex="12pt"/>
    </style:style>
    <style:style style:name="T3" style:family="text">
      <style:text-properties fo:font-size="12pt" officeooo:rsid="0018f118" style:font-size-asian="12pt" style:font-size-complex="12pt"/>
    </style:style>
    <style:style style:name="T4" style:family="text">
      <style:text-properties fo:font-size="12pt" officeooo:rsid="001adef0" style:font-size-asian="12pt" style:font-size-complex="12pt"/>
    </style:style>
    <style:style style:name="T5" style:family="text">
      <style:text-properties fo:font-size="12pt" officeooo:rsid="0018f118" style:font-size-asian="12pt" style:font-style-asian="normal" style:font-size-complex="12pt" style:font-style-complex="normal"/>
    </style:style>
    <style:style style:name="T6" style:family="text">
      <style:text-properties fo:font-size="12pt" style:font-name-asian="Andale Sans UI" style:font-size-asian="12pt" style:font-name-complex="Tahoma" style:font-size-complex="12pt"/>
    </style:style>
    <style:style style:name="T7" style:family="text">
      <style:text-properties fo:font-variant="small-caps"/>
    </style:style>
    <style:style style:name="T8" style:family="text">
      <style:text-properties fo:font-variant="small-caps" fo:font-size="15pt" style:font-size-asian="15pt" style:font-size-complex="15pt"/>
    </style:style>
    <style:style style:name="T9"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T10" style:family="text">
      <style:text-properties fo:font-variant="small-caps" style:font-name="Bitstream Vera Sans" fo:font-size="11pt" fo:font-style="italic" fo:font-weight="bold" style:font-size-asian="11pt" style:font-style-asian="italic" style:font-weight-asian="bold" style:font-size-complex="11pt" style:font-style-complex="italic" style:font-weight-complex="bold"/>
    </style:style>
    <style:style style:name="T11" style:family="text">
      <style:text-properties officeooo:rsid="0018f118"/>
    </style:style>
    <style:style style:name="T12" style:family="text">
      <style:text-properties style:use-window-font-color="true"/>
    </style:style>
    <style:style style:name="T13" style:family="text">
      <style:text-properties style:use-window-font-color="true" style:text-underline-style="none" officeooo:rsid="0008cc21" fo:background-color="transparent" loext:char-shading-value="0"/>
    </style:style>
    <style:style style:name="T14" style:family="text">
      <style:text-properties style:use-window-font-color="true" style:text-underline-style="none" officeooo:rsid="001056e9" fo:background-color="transparent" loext:char-shading-value="0"/>
    </style:style>
    <style:style style:name="T15" style:family="text">
      <style:text-properties style:use-window-font-color="true" style:text-underline-style="none" officeooo:rsid="00106f3b" fo:background-color="transparent" loext:char-shading-value="0"/>
    </style:style>
    <style:style style:name="T16" style:family="text">
      <style:text-properties style:use-window-font-color="true" style:text-underline-style="none" officeooo:rsid="00220918" fo:background-color="transparent" loext:char-shading-value="0"/>
    </style:style>
    <style:style style:name="T17" style:family="text">
      <style:text-properties style:use-window-font-color="true" fo:background-color="transparent" loext:char-shading-value="0"/>
    </style:style>
    <style:style style:name="T18" style:family="text">
      <style:text-properties style:use-window-font-color="true" officeooo:rsid="001056e9" fo:background-color="transparent" loext:char-shading-value="0"/>
    </style:style>
    <style:style style:name="T19" style:family="text">
      <style:text-properties style:use-window-font-color="true" officeooo:rsid="00106f3b" fo:background-color="transparent" loext:char-shading-value="0"/>
    </style:style>
    <style:style style:name="T20" style:family="text">
      <style:text-properties style:use-window-font-color="true" officeooo:rsid="001056e9" fo:background-color="transparent" loext:char-shading-value="0" style:font-name-asian="OpenSymbol1" style:font-name-complex="OpenSymbol1"/>
    </style:style>
    <style:style style:name="T21" style:family="text">
      <style:text-properties style:use-window-font-color="true" officeooo:rsid="001056e9" fo:background-color="transparent" loext:char-shading-value="0" style:font-name-asian="OpenSymbol1" style:font-size-asian="12pt" style:font-style-asian="italic" style:font-name-complex="OpenSymbol1" style:font-size-complex="12pt" style:font-style-complex="italic"/>
    </style:style>
    <style:style style:name="T22" style:family="text">
      <style:text-properties style:use-window-font-color="true" officeooo:rsid="00106f3b" fo:background-color="transparent" loext:char-shading-value="0" style:font-name-asian="OpenSymbol1" style:font-size-asian="12pt" style:font-style-asian="italic" style:font-name-complex="OpenSymbol1" style:font-size-complex="12pt" style:font-style-complex="italic"/>
    </style:style>
    <style:style style:name="T23" style:family="text">
      <style:text-properties style:use-window-font-color="true" officeooo:rsid="00109e53" fo:background-color="transparent" loext:char-shading-value="0"/>
    </style:style>
    <style:style style:name="T24" style:family="text">
      <style:text-properties style:use-window-font-color="true" officeooo:rsid="00106f3b" fo:background-color="transparent" loext:char-shading-value="0" style:font-name-asian="Andale Sans UI" style:font-size-asian="12pt" style:font-name-complex="Tahoma" style:font-size-complex="12pt"/>
    </style:style>
    <style:style style:name="T25" style:family="text">
      <style:text-properties style:use-window-font-color="true" officeooo:rsid="00106f3b" fo:background-color="transparent" loext:char-shading-value="0" style:font-name-asian="Andale Sans UI" style:font-name-complex="Tahoma"/>
    </style:style>
    <style:style style:name="T26" style:family="text">
      <style:text-properties style:use-window-font-color="true" officeooo:rsid="00284687" fo:background-color="transparent" loext:char-shading-value="0" style:font-name-asian="Andale Sans UI" style:font-name-complex="Tahoma"/>
    </style:style>
    <style:style style:name="T27" style:family="text">
      <style:text-properties style:use-window-font-color="true" officeooo:rsid="001100c4" fo:background-color="transparent" loext:char-shading-value="0"/>
    </style:style>
    <style:style style:name="T28" style:family="text">
      <style:text-properties style:use-window-font-color="true" officeooo:rsid="00225cd1" fo:background-color="transparent" loext:char-shading-value="0"/>
    </style:style>
    <style:style style:name="T29" style:family="text">
      <style:text-properties style:use-window-font-color="true" officeooo:rsid="000d096c" style:font-style-asian="normal" style:font-style-complex="normal"/>
    </style:style>
    <style:style style:name="T30" style:family="text">
      <style:text-properties style:use-window-font-color="true" officeooo:rsid="00220918" style:font-style-asian="normal" style:font-style-complex="normal"/>
    </style:style>
    <style:style style:name="T31" style:family="text">
      <style:text-properties style:use-window-font-color="true" officeooo:rsid="002c6b97" style:font-style-asian="normal" style:font-style-complex="normal"/>
    </style:style>
    <style:style style:name="T32" style:family="text">
      <style:text-properties style:use-window-font-color="true" style:font-name="Times New Roman1" fo:font-size="12pt" fo:font-style="italic" officeooo:rsid="001056e9" style:font-name-asian="OpenSymbol1" style:font-size-asian="12pt" style:font-style-asian="italic" style:font-name-complex="OpenSymbol1" style:font-size-complex="12pt" style:font-style-complex="italic"/>
    </style:style>
    <style:style style:name="T33" style:family="text">
      <style:text-properties style:use-window-font-color="true" style:font-name="Times New Roman1" fo:font-size="12pt" fo:letter-spacing="-0.035cm" fo:font-style="italic" officeooo:rsid="001adef0" style:font-name-asian="OpenSymbol1" style:font-size-asian="12pt" style:font-style-asian="italic" style:font-name-complex="OpenSymbol1" style:font-size-complex="12pt" style:font-style-complex="italic"/>
    </style:style>
    <style:style style:name="T34" style:family="text">
      <style:text-properties style:use-window-font-color="true" style:font-name="Times New Roman1" fo:font-size="12pt" fo:letter-spacing="-0.035cm" fo:font-style="italic" officeooo:rsid="001056e9" style:font-name-asian="OpenSymbol1" style:font-size-asian="12pt" style:font-style-asian="italic" style:font-name-complex="OpenSymbol1" style:font-size-complex="12pt" style:font-style-complex="italic"/>
    </style:style>
    <style:style style:name="T35" style:family="text">
      <style:text-properties style:use-window-font-color="true" style:font-name="Times New Roman1" fo:font-size="12pt" fo:letter-spacing="-0.035cm" fo:font-style="italic" officeooo:rsid="001d03c1" style:font-name-asian="OpenSymbol1" style:font-size-asian="12pt" style:font-style-asian="italic" style:font-name-complex="OpenSymbol1" style:font-size-complex="12pt" style:font-style-complex="italic"/>
    </style:style>
    <style:style style:name="T36" style:family="text">
      <style:text-properties style:use-window-font-color="true" style:font-name="Times New Roman1" fo:font-size="12pt" fo:letter-spacing="-0.035cm" fo:font-style="italic" officeooo:rsid="001adef0" fo:background-color="transparent" loext:char-shading-value="0" style:font-name-asian="OpenSymbol1" style:font-size-asian="12pt" style:font-style-asian="italic" style:font-name-complex="OpenSymbol1" style:font-size-complex="12pt" style:font-style-complex="italic"/>
    </style:style>
    <style:style style:name="T37" style:family="text">
      <style:text-properties style:use-window-font-color="true" style:font-name="Bitstream Vera Sans1" officeooo:rsid="001056e9" fo:background-color="transparent" loext:char-shading-value="0" style:font-name-asian="Andale Sans UI" style:font-name-complex="Tahoma"/>
    </style:style>
    <style:style style:name="T38" style:family="text">
      <style:text-properties style:use-window-font-color="true" style:font-name="OpenSymbol1" officeooo:rsid="001056e9" fo:background-color="transparent" loext:char-shading-value="0" style:font-name-asian="OpenSymbol1" style:font-name-complex="OpenSymbol1"/>
    </style:style>
    <style:style style:name="T39" style:family="text">
      <style:text-properties style:use-window-font-color="true" fo:font-size="12pt" officeooo:rsid="001056e9" style:font-name-asian="Andale Sans UI" style:font-size-asian="12pt" style:font-name-complex="Tahoma" style:font-size-complex="12pt"/>
    </style:style>
    <style:style style:name="T40" style:family="text">
      <style:text-properties style:use-window-font-color="true" style:text-position="0% 100%" style:font-name="Bitstream Vera Sans" fo:font-size="10pt" fo:font-style="normal" style:font-size-asian="8.75pt" style:font-style-asian="normal" style:font-size-complex="10pt" style:font-style-complex="normal"/>
    </style:style>
    <style:style style:name="T41" style:family="text">
      <style:text-properties style:use-window-font-color="true" style:text-position="0% 100%" style:font-name="Bitstream Vera Sans" fo:font-size="10pt" fo:font-style="normal" officeooo:rsid="001adef0" style:font-size-asian="8.75pt" style:font-style-asian="normal" style:font-size-complex="10pt" style:font-style-complex="normal"/>
    </style:style>
    <style:style style:name="T42" style:family="text">
      <style:text-properties style:use-window-font-color="true" style:text-position="0% 100%" style:font-name="Bitstream Vera Sans" fo:font-size="10pt" fo:font-style="normal" officeooo:rsid="001b33b3" style:font-size-asian="8.75pt" style:font-style-asian="normal" style:font-size-complex="10pt" style:font-style-complex="normal"/>
    </style:style>
    <style:style style:name="T43" style:family="text">
      <style:text-properties style:use-window-font-color="true" style:text-position="0% 100%" style:font-name="Bitstream Vera Sans" fo:font-size="10pt" fo:font-style="normal" officeooo:rsid="001d03c1" style:font-size-asian="8.75pt" style:font-style-asian="normal" style:font-size-complex="10pt" style:font-style-complex="normal"/>
    </style:style>
    <style:style style:name="T44" style:family="text">
      <style:text-properties style:use-window-font-color="true" style:text-position="0% 100%" style:font-name="Bitstream Vera Sans" fo:font-size="10pt" fo:font-style="normal" officeooo:rsid="001f5fb3" style:font-size-asian="8.75pt" style:font-style-asian="normal" style:font-size-complex="10pt" style:font-style-complex="normal"/>
    </style:style>
    <style:style style:name="T45" style:family="text">
      <style:text-properties style:use-window-font-color="true" style:text-position="0% 100%" style:font-name="Bitstream Vera Sans" fo:font-size="10pt" fo:font-style="normal" officeooo:rsid="0026c9ee" style:font-size-asian="8.75pt" style:font-style-asian="normal" style:font-size-complex="10pt" style:font-style-complex="normal"/>
    </style:style>
    <style:style style:name="T46" style:family="text">
      <style:text-properties style:use-window-font-color="true" style:text-position="0% 100%" fo:font-size="12pt" officeooo:rsid="0018f118" style:font-size-asian="12pt" style:font-style-asian="normal" style:font-size-complex="12pt" style:font-style-complex="normal"/>
    </style:style>
    <style:style style:name="T47" style:family="text">
      <style:text-properties style:use-window-font-color="true" style:text-position="0% 100%" style:font-name="Times New Roman1" fo:font-size="12pt" fo:font-style="italic" officeooo:rsid="001adef0" style:font-size-asian="12pt" style:font-style-asian="italic" style:font-size-complex="12pt" style:font-style-complex="italic"/>
    </style:style>
    <style:style style:name="T48" style:family="text">
      <style:text-properties style:use-window-font-color="true" style:text-position="0% 100%" style:font-name="Times New Roman1" fo:font-size="12pt" fo:font-style="italic" officeooo:rsid="0018f118" style:font-size-asian="12pt" style:font-style-asian="normal" style:font-size-complex="12pt" style:font-style-complex="normal"/>
    </style:style>
    <style:style style:name="T49" style:family="text">
      <style:text-properties style:use-window-font-color="true" officeooo:rsid="001adef0"/>
    </style:style>
    <style:style style:name="T50" style:family="text">
      <style:text-properties style:use-window-font-color="true" style:font-name="OpenSymbol2" fo:letter-spacing="-0.035cm" officeooo:rsid="001056e9" fo:background-color="transparent" loext:char-shading-value="0" style:font-name-asian="OpenSymbol1" style:font-name-complex="OpenSymbol1"/>
    </style:style>
    <style:style style:name="T51" style:family="text">
      <style:text-properties style:use-window-font-color="true" style:font-name="OpenSymbol2" fo:letter-spacing="-0.035cm" officeooo:rsid="001adef0" fo:background-color="transparent" loext:char-shading-value="0" style:font-name-asian="OpenSymbol1" style:font-size-asian="12pt" style:font-style-asian="italic" style:font-name-complex="OpenSymbol1" style:font-size-complex="12pt" style:font-style-complex="italic"/>
    </style:style>
    <style:style style:name="T52" style:family="text">
      <style:text-properties style:use-window-font-color="true" fo:letter-spacing="-0.035cm" officeooo:rsid="001056e9" fo:background-color="transparent" loext:char-shading-value="0" style:font-name-asian="OpenSymbol1" style:font-name-complex="OpenSymbol1"/>
    </style:style>
    <style:style style:name="T53" style:family="text">
      <style:text-properties style:use-window-font-color="true" fo:letter-spacing="-0.035cm" officeooo:rsid="001adef0" fo:background-color="transparent" loext:char-shading-value="0" style:font-name-asian="OpenSymbol1" style:font-name-complex="OpenSymbol1"/>
    </style:style>
    <style:style style:name="T54" style:family="text">
      <style:text-properties style:use-window-font-color="true" fo:letter-spacing="-0.035cm" officeooo:rsid="001056e9" fo:background-color="transparent" loext:char-shading-value="0" style:font-name-asian="OpenSymbol1" style:font-size-asian="12pt" style:font-style-asian="italic" style:font-name-complex="OpenSymbol1" style:font-size-complex="12pt" style:font-style-complex="italic"/>
    </style:style>
    <style:style style:name="T55" style:family="text">
      <style:text-properties style:use-window-font-color="true" fo:letter-spacing="-0.035cm" officeooo:rsid="001adef0" fo:background-color="transparent" loext:char-shading-value="0" style:font-name-asian="OpenSymbol1" style:font-size-asian="12pt" style:font-style-asian="italic" style:font-name-complex="OpenSymbol1" style:font-size-complex="12pt" style:font-style-complex="italic"/>
    </style:style>
    <style:style style:name="T56" style:family="text">
      <style:text-properties style:use-window-font-color="true" fo:letter-spacing="-0.035cm" officeooo:rsid="001d03c1" fo:background-color="transparent" loext:char-shading-value="0" style:font-name-asian="OpenSymbol1" style:font-size-asian="12pt" style:font-style-asian="italic" style:font-name-complex="OpenSymbol1" style:font-size-complex="12pt" style:font-style-complex="italic"/>
    </style:style>
    <style:style style:name="T57" style:family="text">
      <style:text-properties style:use-window-font-color="true" officeooo:rsid="001d03c1"/>
    </style:style>
    <style:style style:name="T58" style:family="text">
      <style:text-properties style:use-window-font-color="true" officeooo:rsid="001e9f89"/>
    </style:style>
    <style:style style:name="T59" style:family="text">
      <style:text-properties fo:color="#b3b3b3" officeooo:rsid="0008cc21" style:font-style-asian="normal" style:font-style-complex="normal"/>
    </style:style>
    <style:style style:name="T60" style:family="text">
      <style:text-properties fo:color="#ffffff" officeooo:rsid="0008cc21" style:font-style-asian="normal" style:font-style-complex="normal"/>
    </style:style>
    <style:style style:name="T61" style:family="text">
      <style:text-properties officeooo:rsid="000d096c"/>
    </style:style>
    <style:style style:name="T62" style:family="text">
      <style:text-properties fo:color="#7da647" fo:background-color="transparent" loext:char-shading-value="0"/>
    </style:style>
    <style:style style:name="T63" style:family="text">
      <style:text-properties fo:color="#7da647" officeooo:rsid="001c51b9" fo:background-color="transparent" loext:char-shading-value="0"/>
    </style:style>
    <style:style style:name="T64" style:family="text">
      <style:text-properties fo:color="#7da647" fo:font-style="italic" style:text-underline-style="none" officeooo:rsid="000d096c" fo:background-color="transparent" loext:char-shading-value="0" style:font-style-asian="italic" style:font-style-complex="italic"/>
    </style:style>
    <style:style style:name="T65" style:family="text">
      <style:text-properties fo:color="#7da647" style:text-position="0% 100%" style:font-name="Bitstream Vera Sans1" fo:font-size="10pt" fo:font-style="italic" officeooo:rsid="001c51b9" style:font-size-asian="8.75pt" style:font-style-asian="italic" style:font-size-complex="10pt" style:font-style-complex="italic"/>
    </style:style>
    <style:style style:name="T66" style:family="text">
      <style:text-properties fo:color="#7da647" style:text-position="0% 100%" style:font-name="Bitstream Vera Sans1" fo:font-size="10pt" fo:font-style="italic" officeooo:rsid="001e9f89" style:font-size-asian="8.75pt" style:font-style-asian="italic" style:font-size-complex="10pt" style:font-style-complex="italic"/>
    </style:style>
    <style:style style:name="T67" style:family="text">
      <style:text-properties fo:color="#7da647" style:text-position="0% 100%" style:font-name="Bitstream Vera Sans1" fo:font-size="10pt" fo:font-style="italic" officeooo:rsid="002589d8" style:font-size-asian="8.75pt" style:font-style-asian="italic" style:font-size-complex="10pt" style:font-style-complex="italic"/>
    </style:style>
    <style:style style:name="T68" style:family="text">
      <style:text-properties officeooo:rsid="000ea807"/>
    </style:style>
    <style:style style:name="T69" style:family="text">
      <style:text-properties style:font-name="Bitstream Vera Sans1" style:font-name-asian="Andale Sans UI" style:font-name-complex="Tahoma"/>
    </style:style>
    <style:style style:name="T70" style:family="text">
      <style:text-properties style:font-name="OpenSymbol1" style:font-name-asian="OpenSymbol1" style:font-name-complex="OpenSymbol1"/>
    </style:style>
    <style:style style:name="T71" style:family="text">
      <style:text-properties style:text-position="0% 100%" style:font-size-asian="8.75pt" style:font-style-asian="normal" style:font-size-complex="10pt" style:font-style-complex="normal"/>
    </style:style>
    <style:style style:name="T72" style:family="text">
      <style:text-properties style:text-position="0% 100%" officeooo:rsid="001adef0" style:font-size-asian="8.75pt" style:font-style-asian="normal" style:font-size-complex="10pt" style:font-style-complex="normal"/>
    </style:style>
    <style:style style:name="T73" style:family="text">
      <style:text-properties style:text-position="0% 100%" officeooo:rsid="0018f118" style:font-size-asian="12pt" style:font-style-asian="normal" style:font-size-complex="12pt" style:font-style-complex="normal"/>
    </style:style>
    <style:style style:name="T74" style:family="text">
      <style:text-properties style:font-name="Times New Roman1" fo:font-size="12pt" style:font-size-asian="12pt" style:font-size-complex="12pt"/>
    </style:style>
    <style:style style:name="T75" style:family="text">
      <style:text-properties style:font-name="Times New Roman1" fo:font-size="12pt" fo:font-style="normal" style:font-size-asian="12pt" style:font-style-asian="normal" style:font-size-complex="12pt" style:font-style-complex="normal"/>
    </style:style>
    <style:style style:name="T76" style:family="text">
      <style:text-properties style:font-name="Times New Roman1" fo:font-size="12pt" fo:font-style="normal" fo:background-color="transparent" loext:char-shading-value="0" style:font-size-asian="12pt" style:font-style-asian="normal" style:font-size-complex="12pt" style:font-style-complex="normal"/>
    </style:style>
    <style:style style:name="T77" style:family="text">
      <style:text-properties style:font-name="Times New Roman1" fo:font-size="12pt" fo:font-style="italic" officeooo:rsid="001adef0" style:font-size-asian="12pt" style:font-style-asian="italic" style:font-size-complex="12pt" style:font-style-complex="italic"/>
    </style:style>
    <style:style style:name="T78" style:family="text">
      <style:text-properties style:font-name="Times New Roman1" fo:font-size="12pt" fo:background-color="transparent" loext:char-shading-value="0" style:font-size-asian="12pt" style:font-size-complex="12pt"/>
    </style:style>
    <style:style style:name="T79" style:family="text">
      <style:text-properties fo:letter-spacing="-0.035cm" officeooo:rsid="001adef0"/>
    </style:style>
    <style:style style:name="T80" style:family="text">
      <style:text-properties fo:letter-spacing="-0.035cm" officeooo:rsid="001822c6"/>
    </style:style>
    <style:style style:name="T81" style:family="text">
      <style:text-properties fo:letter-spacing="-0.035cm" officeooo:rsid="001d03c1"/>
    </style:style>
    <style:style style:name="T82" style:family="text">
      <style:text-properties officeooo:rsid="001d03c1"/>
    </style:style>
    <style:style style:name="T83" style:family="text">
      <style:text-properties officeooo:rsid="001e9f89"/>
    </style:style>
    <style:style style:name="T84" style:family="text">
      <style:text-properties officeooo:rsid="003281cd"/>
    </style:style>
    <style:style style:name="T85" style:family="text">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86" style:family="text">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7" style:family="text">
      <style:text-properties fo:color="#ffffff" style:text-outline="false" style:text-line-through-style="none" style:text-line-through-typ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8" style:family="text">
      <style:text-properties fo:color="#ffffff" style:text-outline="false" style:text-line-through-style="none" style:text-line-through-type="none" style:font-name="Bitstream Vera Sans"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T89" style:family="text">
      <style:text-properties fo:font-variant="normal" fo:text-transform="none" style:use-window-font-color="true" style:text-outline="false" style:text-line-through-style="none" style:text-line-through-type="none" style:font-name="Liberation Serif"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6666ff" style:text-outline="false" style:text-line-through-style="none" style:text-line-through-type="none" style:font-name="Times New Roman1" fo:font-size="10pt" fo:font-style="italic" fo:text-shadow="none" style:text-underline-style="none" fo:font-weight="bold" style:letter-kerning="true" style:font-name-asian="Droid Sans Fallback" style:font-size-asian="18pt" style:font-style-asian="italic" style:font-weight-asian="bold" style:font-name-complex="FreeSans" style:font-size-complex="18pt" style:font-style-complex="italic" style:font-weight-complex="bold" style:text-emphasize="none" style:font-relief="none" style:text-overline-style="none" style:text-overline-color="font-color"/>
    </style:style>
    <style:style style:name="T91" style:family="text">
      <style:text-properties fo:font-variant="normal" fo:text-transform="none" fo:color="#6666ff" style:text-outline="false" style:text-line-through-style="none" style:text-line-through-type="none" style:text-position="sub 58%" style:font-name="Liberation Serif" fo:font-size="10pt" fo:font-style="normal"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92" style:family="text">
      <style:text-properties fo:font-variant="normal" fo:text-transform="none" fo:color="#5c8526" style:text-outline="false" style:text-line-through-style="none" style:text-line-through-type="none" style:font-name="Times New Roman1" fo:font-size="10pt" fo:font-style="italic" fo:text-shadow="none" style:text-underline-style="none" fo:font-weight="bold" style:letter-kerning="true" style:font-name-asian="Droid Sans Fallback" style:font-size-asian="18pt" style:font-style-asian="italic" style:font-weight-asian="bold" style:font-name-complex="FreeSans" style:font-size-complex="18pt" style:font-style-complex="italic" style:font-weight-complex="bold" style:text-emphasize="none" style:font-relief="none" style:text-overline-style="none" style:text-overline-color="font-color"/>
    </style:style>
    <style:style style:name="T93" style:family="text">
      <style:text-properties fo:font-variant="normal" fo:text-transform="none" fo:color="#5c8526" style:text-outline="false" style:text-line-through-style="none" style:text-line-through-type="none" style:text-position="sub 58%" style:font-name="Liberation Serif" fo:font-size="10pt" fo:font-style="normal"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94" style:family="text">
      <style:text-properties fo:font-variant="normal" fo:text-transform="none" fo:color="#ff6600" style:text-outline="false" style:text-line-through-style="none" style:text-line-through-type="none" style:font-name="Times New Roman1" fo:font-size="10pt" fo:font-style="italic" fo:text-shadow="none" style:text-underline-style="none" fo:font-weight="bold" style:letter-kerning="true" style:font-name-asian="Droid Sans Fallback" style:font-size-asian="18pt" style:font-style-asian="italic" style:font-weight-asian="bold" style:font-name-complex="FreeSans" style:font-size-complex="18pt" style:font-style-complex="italic" style:font-weight-complex="bold" style:text-emphasize="none" style:font-relief="none" style:text-overline-style="none" style:text-overline-color="font-color"/>
    </style:style>
    <style:style style:name="T95" style:family="text">
      <style:text-properties fo:font-variant="normal" fo:text-transform="none" fo:color="#ff6600" style:text-outline="false" style:text-line-through-style="none" style:text-line-through-type="none" style:text-position="sub 58%" style:font-name="Liberation Serif" fo:font-size="10pt" fo:font-style="normal"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96" style:family="text">
      <style:text-properties fo:font-variant="normal" fo:text-transform="none" fo:color="#cc6699" style:text-outline="false" style:text-line-through-style="none" style:text-line-through-type="none" style:font-name="Times New Roman1" fo:font-size="10pt" fo:font-style="italic" fo:text-shadow="none" style:text-underline-style="none" fo:font-weight="bold" style:letter-kerning="true" style:font-name-asian="Droid Sans Fallback" style:font-size-asian="18pt" style:font-style-asian="italic" style:font-weight-asian="bold" style:font-name-complex="FreeSans" style:font-size-complex="18pt" style:font-style-complex="italic" style:font-weight-complex="bold" style:text-emphasize="none" style:font-relief="none" style:text-overline-style="none" style:text-overline-color="font-color"/>
    </style:style>
    <style:style style:name="T97" style:family="text">
      <style:text-properties fo:font-variant="normal" fo:text-transform="none" fo:color="#cc6699" style:text-outline="false" style:text-line-through-style="none" style:text-line-through-type="none" style:text-position="sub 58%" style:font-name="Liberation Serif" fo:font-size="10pt" fo:font-style="normal"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fr1" style:family="graphic" style:parent-style-name="Formula">
      <style:graphic-properties fo:margin-left="0cm" fo:margin-right="0cm" style:vertical-pos="from-top" style:horizontal-pos="from-left" style:horizontal-rel="paragraph-content" draw:ole-draw-aspect="1"/>
    </style:style>
    <style:style style:name="fr2" style:family="graphic" style:parent-style-name="Formula">
      <style:graphic-properties fo:margin-left="0cm" fo:margin-right="0cm" style:vertical-pos="middle" style:vertical-rel="text" style:horizontal-pos="from-left" style:horizontal-rel="paragraph-content"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width="0.3cm" draw:marker-start-center="false" draw:marker-end-width="0.3cm" draw:marker-end-center="false" draw:fill="solid" draw:fill-color="#5c852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solid" svg:stroke-width="0.011cm" svg:stroke-color="#000000" draw:marker-start-width="0.199cm" draw:marker-start-center="false"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4" style:family="graphic">
      <style:graphic-properties draw:stroke="solid" svg:stroke-width="0.016cm" svg:stroke-color="#000000" draw:marker-start-width="0.199cm" draw:marker-start-center="false"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5" style:family="graphic">
      <style:graphic-properties draw:stroke="none" svg:stroke-width="0cm" svg:stroke-color="#3465a4" draw:marker-start-width="0.199cm" draw:marker-start-center="false" draw:marker-end-width="0.199cm" draw:marker-end-center="false" draw:fill="none" draw:fill-color="#ffffff" draw:textarea-horizontal-align="justify" draw:auto-grow-height="true" draw:auto-grow-width="true" fo:min-height="0.406cm" fo:min-width="0.298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3465a4" draw:marker-start-width="0.199cm" draw:marker-start-center="false" draw:marker-end-width="0.199cm" draw:marker-end-center="false" draw:fill="none" draw:fill-color="#ffffff" draw:textarea-horizontal-align="justify" draw:auto-grow-height="true" draw:auto-grow-width="true" fo:min-height="0.406cm" fo:min-width="0.18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049cm" svg:stroke-color="#6666ff" draw:marker-start-width="0.275cm" draw:marker-start-center="false" draw:marker-end-width="0.275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8" style:family="graphic">
      <style:graphic-properties draw:stroke="solid" svg:stroke-width="0.049cm" svg:stroke-color="#ff6600" draw:marker-start-width="0.275cm" draw:marker-start-center="false" draw:marker-end-width="0.275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9" style:family="graphic">
      <style:graphic-properties draw:stroke="solid" svg:stroke-width="0.049cm" svg:stroke-color="#5c8526" draw:marker-start-width="0.275cm" draw:marker-start-center="false" draw:marker-end-width="0.275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10" style:family="graphic">
      <style:graphic-properties draw:stroke="none" svg:stroke-width="0cm" svg:stroke-color="#3465a4" draw:marker-start-width="0.199cm" draw:marker-start-center="false" draw:marker-end-width="0.199cm" draw:marker-end-center="false" draw:fill="none" draw:fill-color="#ffffff" draw:textarea-horizontal-align="justify" draw:auto-grow-height="true" draw:auto-grow-width="true" fo:min-height="0.52cm" fo:min-width="0.34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svg:stroke-width="0cm" svg:stroke-color="#3465a4" draw:marker-start-width="0.199cm" draw:marker-start-center="false" draw:marker-end-width="0.199cm" draw:marker-end-center="false" draw:fill="none" draw:fill-color="#ffffff" draw:textarea-horizontal-align="justify" draw:auto-grow-height="true" draw:auto-grow-width="true" fo:min-height="0.406cm" fo:min-width="0.302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svg:stroke-width="0cm" svg:stroke-color="#3465a4" draw:marker-start-width="0.199cm" draw:marker-start-center="false" draw:marker-end-width="0.199cm" draw:marker-end-center="false" draw:fill="none" draw:fill-color="#ffffff" draw:textarea-horizontal-align="justify" draw:auto-grow-height="true" draw:auto-grow-width="true" fo:min-height="0.406cm" fo:min-width="0.183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svg:stroke-width="0.049cm" svg:stroke-color="#5c8526" draw:marker-start-width="0.273cm" draw:marker-start-center="false"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14" style:family="graphic">
      <style:graphic-properties draw:stroke="solid" svg:stroke-width="0.049cm" svg:stroke-color="#cc6699" draw:marker-start-width="0.273cm" draw:marker-start-center="false"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15" style:family="graphic">
      <style:graphic-properties draw:stroke="solid" svg:stroke-width="0.049cm" svg:stroke-color="#6666ff" draw:marker-start-width="0.273cm" draw:marker-start-center="false"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16" style:family="graphic">
      <style:graphic-properties draw:stroke="solid" svg:stroke-width="0.049cm" svg:stroke-color="#ff6600" draw:marker-start-width="0.273cm" draw:marker-start-center="false"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17" style:family="graphic">
      <style:graphic-properties svg:stroke-color="#000000" draw:fill-color="#000000" draw:textarea-horizontal-align="center" draw:textarea-vertical-align="middle" style:run-through="background" style:vertical-pos="from-top" style:horizontal-pos="from-left" style:horizontal-rel="paragraph" draw:wrap-influence-on-position="once-concurrent" style:flow-with-text="false"/>
    </style:style>
    <style:style style:name="gr18" style:family="graphic">
      <style:graphic-properties draw:stroke="none" svg:stroke-width="0cm" svg:stroke-color="#000000" draw:marker-start-width="0.3cm" draw:marker-start-center="false" draw:marker-end-width="0.3cm" draw:marker-end-center="false" draw:fill="solid" draw:fill-color="#5c852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righ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79" svg:width="0.802cm" svg:height="1.583cm" svg:x="0cm" svg:y="29.12cm">
        <text:p text:style-name="P78"><text:span text:style-name="T85">6</text:span></text:p>
        <text:p text:style-name="P78"><text:span text:style-name="T86"/></text:p>
        <text:p text:style-name="P78"><text:span text:style-name="T87"/></text:p>
        <text:p text:style-name="P78"><text:span text:style-name="T88"/></text:p>
      </draw:rect>
      <draw:rect text:anchor-type="page" text:anchor-page-number="2" draw:z-index="15" draw:style-name="gr18" draw:text-style-name="P79" svg:width="0.802cm" svg:height="1.583cm" svg:x="17.898cm" svg:y="29.12cm">
        <text:p text:style-name="P78"><text:span text:style-name="T85">6</text:span></text:p>
        <text:p text:style-name="P78"><text:span text:style-name="T86"/></text:p>
        <text:p text:style-name="P78"><text:span text:style-name="T87"/></text:p>
        <text:p text:style-name="P78"><text:span text:style-name="T88"/></text:p>
      </draw:rect>
      <text:list xml:id="list1402506816825817301" text:style-name="_5f_Numérotation_20_des_20_exercices_20_livrets">
        <text:list-item text:start-value="1">
          <text:p text:style-name="P63">Les fonctions affines <text:span text:style-name="T68">et la fonction carré</text:span></text:p>
          <text:list>
            <text:list-item>
              <text:p text:style-name="P65">Compléter les phrases suivantes.</text:p>
            </text:list-item>
          </text:list>
          <text:p text:style-name="P46">Les fonctions affines sont :</text:p>
        </text:list-item>
      </text:list>
      <text:list xml:id="list8383456926216960266" text:style-name="L50">
        <text:list-item>
          <text:p text:style-name="P55">définies pour<text:tab/></text:p>
        </text:list-item>
        <text:list-item>
          <text:p text:style-name="P55"><text:span text:style-name="_5f_pointillés_20_gris"><text:span text:style-name="T31">rep</text:span></text:span><text:span text:style-name="_5f_pointillés_20_gris"><text:span text:style-name="T29">résentées par<text:tab/></text:span></text:span></text:p>
        </text:list-item>
        <text:list-item>
          <text:p text:style-name="P55"><text:span text:style-name="_5f_pointillés_20_gris"><text:span text:style-name="T29">croissantes pour</text:span></text:span><text:span text:style-name="_5f_pointillés_20_gris"><text:span text:style-name="T59"><text:tab/></text:span></text:span></text:p>
        </text:list-item>
        <text:list-item>
          <text:p text:style-name="P55"><text:span text:style-name="_5f_pointillés_20_gris"><text:span text:style-name="T29">décroissantes pour</text:span></text:span><text:span text:style-name="_5f_pointillés_20_gris"><text:span text:style-name="T59"><text:tab/></text:span></text:span></text:p>
        </text:list-item>
      </text:list>
      <text:list xml:id="list92923225320560" text:continue-list="list1402506816825817301" text:style-name="_5f_Numérotation_20_des_20_exercices_20_livrets">
        <text:list-header>
          <text:p text:style-name="P46">L<text:span text:style-name="T61">a</text:span> fonction <text:span text:style-name="T61">carré</text:span> <text:span text:style-name="T61">est :</text:span></text:p>
        </text:list-header>
      </text:list>
      <text:list xml:id="list6773149976363520725" text:style-name="L51">
        <text:list-item>
          <text:p text:style-name="P58">définie pour<text:tab/></text:p>
        </text:list-item>
        <text:list-item>
          <text:p text:style-name="P59"><text:span text:style-name="_5f_pointillés_20_gris"><text:span text:style-name="T29">représenté</text:span></text:span><text:span text:style-name="_5f_pointillés_20_gris"><text:span text:style-name="T30">e</text:span></text:span><text:span text:style-name="_5f_pointillés_20_gris"><text:span text:style-name="T29"> pa</text:span></text:span><text:span text:style-name="_5f_pointillés_20_gris"><text:span text:style-name="T31">r<text:tab/></text:span></text:span></text:p>
          <text:p text:style-name="P59"><text:span text:style-name="_5f_pointillés_20_gris"><text:span text:style-name="T31"/></text:span></text:p>
        </text:list-item>
      </text:list>
      <text:list xml:id="list92921699232320" text:continue-list="list92923225320560" text:style-name="_5f_Numérotation_20_des_20_exercices_20_livrets">
        <text:list-item>
          <text:list>
            <text:list-item>
              <text:p text:style-name="P65"><text:span text:style-name="_5f_pointillés_20_gris"><text:span text:style-name="T29">Parmi les courbes suivantes, laquelle est la représentation graphique de la fonction carré.</text:span></text:span></text:p>
              <text:p text:style-name="P60"><text:span text:style-name="_5f_pointillés_20_gris"><text:span text:style-name="T59">.</text:span></text:span><text:span text:style-name="_5f_pointillés_20_gris"><text:span text:style-name="T59"><draw:g text:anchor-type="as-char" draw:z-index="2" draw:style-name="gr2"><draw:frame draw:style-name="gr10" draw:text-style-name="P83" svg:width="0.842cm" svg:height="0.772cm" svg:x="5.597cm" svg:y="0.012cm"><draw:text-box><text:p text:style-name="P81"><text:span text:style-name="T90">C</text:span><text:span text:style-name="T91">1</text:span></text:p></draw:text-box></draw:frame><draw:frame draw:style-name="gr10" draw:text-style-name="P84" svg:width="0.842cm" svg:height="0.772cm" svg:x="6.482cm" svg:y="0.012cm"><draw:text-box><text:p text:style-name="P81"><text:span text:style-name="T92">C</text:span><text:span text:style-name="T93">2</text:span></text:p></draw:text-box></draw:frame><draw:frame draw:style-name="gr10" draw:text-style-name="P85" svg:width="0.842cm" svg:height="0.772cm" svg:x="0.559cm" svg:y="0.113cm"><draw:text-box><text:p text:style-name="P81"><text:span text:style-name="T94">C</text:span><text:span text:style-name="T95">3</text:span></text:p></draw:text-box></draw:frame><draw:line draw:style-name="gr3" draw:text-style-name="P80" svg:x1="0.38cm" svg:y1="0.189cm" svg:x2="0.38cm" svg:y2="8.817cm"><text:p/></draw:line><draw:line draw:style-name="gr3" draw:text-style-name="P80" svg:x1="0.882cm" svg:y1="0.189cm" svg:x2="0.882cm" svg:y2="8.817cm"><text:p/></draw:line><draw:line draw:style-name="gr3" draw:text-style-name="P80" svg:x1="1.384cm" svg:y1="0.189cm" svg:x2="1.384cm" svg:y2="8.817cm"><text:p/></draw:line><draw:line draw:style-name="gr4" draw:text-style-name="P80" svg:x1="1.887cm" svg:y1="0.189cm" svg:x2="1.887cm" svg:y2="8.817cm"><text:p/></draw:line><draw:line draw:style-name="gr3" draw:text-style-name="P80" svg:x1="2.389cm" svg:y1="0.189cm" svg:x2="2.389cm" svg:y2="8.817cm"><text:p/></draw:line><draw:line draw:style-name="gr3" draw:text-style-name="P80" svg:x1="2.891cm" svg:y1="0.189cm" svg:x2="2.891cm" svg:y2="8.817cm"><text:p/></draw:line><draw:line draw:style-name="gr3" draw:text-style-name="P80" svg:x1="3.394cm" svg:y1="0.189cm" svg:x2="3.394cm" svg:y2="8.817cm"><text:p/></draw:line><draw:line draw:style-name="gr3" draw:text-style-name="P80" svg:x1="3.896cm" svg:y1="0.189cm" svg:x2="3.896cm" svg:y2="8.817cm"><text:p/></draw:line><draw:line draw:style-name="gr4" draw:text-style-name="P80" svg:x1="4.399cm" svg:y1="0.189cm" svg:x2="4.399cm" svg:y2="8.817cm"><text:p/></draw:line><draw:line draw:style-name="gr3" draw:text-style-name="P80" svg:x1="4.901cm" svg:y1="0.189cm" svg:x2="4.901cm" svg:y2="8.817cm"><text:p/></draw:line><draw:line draw:style-name="gr3" draw:text-style-name="P80" svg:x1="5.403cm" svg:y1="0.189cm" svg:x2="5.403cm" svg:y2="8.817cm"><text:p/></draw:line><draw:line draw:style-name="gr3" draw:text-style-name="P80" svg:x1="5.906cm" svg:y1="0.189cm" svg:x2="5.906cm" svg:y2="8.817cm"><text:p/></draw:line><draw:line draw:style-name="gr3" draw:text-style-name="P80" svg:x1="6.408cm" svg:y1="0.189cm" svg:x2="6.408cm" svg:y2="8.817cm"><text:p/></draw:line><draw:line draw:style-name="gr4" draw:text-style-name="P80" svg:x1="6.91cm" svg:y1="0.189cm" svg:x2="6.91cm" svg:y2="8.817cm"><text:p/></draw:line><draw:line draw:style-name="gr3" draw:text-style-name="P80" svg:x1="7.413cm" svg:y1="0.189cm" svg:x2="7.413cm" svg:y2="8.817cm"><text:p/></draw:line><draw:line draw:style-name="gr3" draw:text-style-name="P80" svg:x1="7.915cm" svg:y1="0.189cm" svg:x2="7.915cm" svg:y2="8.817cm"><text:p/></draw:line><draw:line draw:style-name="gr3" draw:text-style-name="P80" svg:x1="8.417cm" svg:y1="0.189cm" svg:x2="8.417cm" svg:y2="8.817cm"><text:p/></draw:line><draw:line draw:style-name="gr3" draw:text-style-name="P80" svg:x1="0.38cm" svg:y1="0.189cm" svg:x2="8.418cm" svg:y2="0.189cm"><text:p/></draw:line><draw:line draw:style-name="gr3" draw:text-style-name="P80" svg:x1="0.38cm" svg:y1="0.727cm" svg:x2="8.418cm" svg:y2="0.727cm"><text:p/></draw:line><draw:line draw:style-name="gr3" draw:text-style-name="P80" svg:x1="0.38cm" svg:y1="1.265cm" svg:x2="8.418cm" svg:y2="1.265cm"><text:p/></draw:line><draw:line draw:style-name="gr4" draw:text-style-name="P80" svg:x1="0.38cm" svg:y1="1.803cm" svg:x2="8.418cm" svg:y2="1.803cm"><text:p/></draw:line><draw:line draw:style-name="gr3" draw:text-style-name="P80" svg:x1="0.38cm" svg:y1="2.346cm" svg:x2="8.418cm" svg:y2="2.346cm"><text:p/></draw:line><draw:line draw:style-name="gr3" draw:text-style-name="P80" svg:x1="0.38cm" svg:y1="2.885cm" svg:x2="8.418cm" svg:y2="2.885cm"><text:p/></draw:line><draw:line draw:style-name="gr3" draw:text-style-name="P80" svg:x1="0.38cm" svg:y1="3.424cm" svg:x2="8.418cm" svg:y2="3.424cm"><text:p/></draw:line><draw:line draw:style-name="gr3" draw:text-style-name="P80" svg:x1="0.38cm" svg:y1="3.962cm" svg:x2="8.418cm" svg:y2="3.962cm"><text:p/></draw:line><draw:line draw:style-name="gr4" draw:text-style-name="P80" svg:x1="0.38cm" svg:y1="4.5cm" svg:x2="8.418cm" svg:y2="4.5cm"><text:p/></draw:line><draw:line draw:style-name="gr3" draw:text-style-name="P80" svg:x1="0.38cm" svg:y1="5.038cm" svg:x2="8.418cm" svg:y2="5.038cm"><text:p/></draw:line><draw:line draw:style-name="gr3" draw:text-style-name="P80" svg:x1="0.38cm" svg:y1="5.581cm" svg:x2="8.418cm" svg:y2="5.581cm"><text:p/></draw:line><draw:line draw:style-name="gr3" draw:text-style-name="P80" svg:x1="0.38cm" svg:y1="6.12cm" svg:x2="8.418cm" svg:y2="6.12cm"><text:p/></draw:line><draw:line draw:style-name="gr3" draw:text-style-name="P80" svg:x1="0.38cm" svg:y1="6.659cm" svg:x2="8.418cm" svg:y2="6.659cm"><text:p/></draw:line><draw:line draw:style-name="gr4" draw:text-style-name="P80" svg:x1="0.38cm" svg:y1="7.197cm" svg:x2="8.418cm" svg:y2="7.197cm"><text:p/></draw:line><draw:line draw:style-name="gr3" draw:text-style-name="P80" svg:x1="0.38cm" svg:y1="7.735cm" svg:x2="8.418cm" svg:y2="7.735cm"><text:p/></draw:line><draw:line draw:style-name="gr3" draw:text-style-name="P80" svg:x1="0.38cm" svg:y1="8.273cm" svg:x2="8.418cm" svg:y2="8.273cm"><text:p/></draw:line><draw:line draw:style-name="gr3" draw:text-style-name="P80" svg:x1="0.38cm" svg:y1="8.817cm" svg:x2="8.418cm" svg:y2="8.817cm"><text:p/></draw:line><draw:frame draw:style-name="gr11" draw:text-style-name="P82" svg:width="0.803cm" svg:height="0.657cm" svg:x="0cm" svg:y="4.503cm"><draw:text-box><text:p text:style-name="P81"><text:span text:style-name="T89">-4</text:span></text:p></draw:text-box></draw:frame><draw:frame draw:style-name="gr11" draw:text-style-name="P82" svg:width="0.803cm" svg:height="0.657cm" svg:x="1.005cm" svg:y="4.503cm"><draw:text-box><text:p text:style-name="P81"><text:span text:style-name="T89">-3</text:span></text:p></draw:text-box></draw:frame><draw:frame draw:style-name="gr11" draw:text-style-name="P82" svg:width="0.803cm" svg:height="0.657cm" svg:x="2.009cm" svg:y="4.503cm"><draw:text-box><text:p text:style-name="P81"><text:span text:style-name="T89">-2</text:span></text:p></draw:text-box></draw:frame><draw:frame draw:style-name="gr11" draw:text-style-name="P82" svg:width="0.803cm" svg:height="0.657cm" svg:x="3.014cm" svg:y="4.503cm"><draw:text-box><text:p text:style-name="P81"><text:span text:style-name="T89">-1</text:span></text:p></draw:text-box></draw:frame><draw:frame draw:style-name="gr12" draw:text-style-name="P82" svg:width="0.685cm" svg:height="0.657cm" svg:x="4.076cm" svg:y="4.503cm"><draw:text-box><text:p text:style-name="P81"><text:span text:style-name="T89">0</text:span></text:p></draw:text-box></draw:frame><draw:frame draw:style-name="gr12" draw:text-style-name="P82" svg:width="0.685cm" svg:height="0.657cm" svg:x="5.082cm" svg:y="4.503cm"><draw:text-box><text:p text:style-name="P81"><text:span text:style-name="T89">1</text:span></text:p></draw:text-box></draw:frame><draw:frame draw:style-name="gr12" draw:text-style-name="P82" svg:width="0.685cm" svg:height="0.657cm" svg:x="6.087cm" svg:y="4.503cm"><draw:text-box><text:p text:style-name="P81"><text:span text:style-name="T89">2</text:span></text:p></draw:text-box></draw:frame><draw:frame draw:style-name="gr12" draw:text-style-name="P82" svg:width="0.685cm" svg:height="0.657cm" svg:x="7.093cm" svg:y="4.503cm"><draw:text-box><text:p text:style-name="P81"><text:span text:style-name="T89">3</text:span></text:p></draw:text-box></draw:frame><draw:frame draw:style-name="gr12" draw:text-style-name="P82" svg:width="0.685cm" svg:height="0.657cm" svg:x="8.096cm" svg:y="4.503cm"><draw:text-box><text:p text:style-name="P81"><text:span text:style-name="T89">4</text:span></text:p></draw:text-box></draw:frame><draw:line draw:style-name="gr3" draw:text-style-name="P80" svg:x1="0.38cm" svg:y1="4.449cm" svg:x2="0.38cm" svg:y2="4.557cm"><text:p/></draw:line><draw:line draw:style-name="gr3" draw:text-style-name="P80" svg:x1="1.384cm" svg:y1="4.449cm" svg:x2="1.384cm" svg:y2="4.557cm"><text:p/></draw:line><draw:line draw:style-name="gr3" draw:text-style-name="P80" svg:x1="2.389cm" svg:y1="4.449cm" svg:x2="2.389cm" svg:y2="4.557cm"><text:p/></draw:line><draw:line draw:style-name="gr3" draw:text-style-name="P80" svg:x1="3.394cm" svg:y1="4.449cm" svg:x2="3.394cm" svg:y2="4.557cm"><text:p/></draw:line><draw:line draw:style-name="gr4" draw:text-style-name="P80" svg:x1="4.399cm" svg:y1="4.449cm" svg:x2="4.399cm" svg:y2="4.557cm"><text:p/></draw:line><draw:line draw:style-name="gr3" draw:text-style-name="P80" svg:x1="5.403cm" svg:y1="4.449cm" svg:x2="5.403cm" svg:y2="4.557cm"><text:p/></draw:line><draw:line draw:style-name="gr3" draw:text-style-name="P80" svg:x1="6.408cm" svg:y1="4.449cm" svg:x2="6.408cm" svg:y2="4.557cm"><text:p/></draw:line><draw:line draw:style-name="gr3" draw:text-style-name="P80" svg:x1="7.413cm" svg:y1="4.449cm" svg:x2="7.413cm" svg:y2="4.557cm"><text:p/></draw:line><draw:line draw:style-name="gr3" draw:text-style-name="P80" svg:x1="8.417cm" svg:y1="4.449cm" svg:x2="8.417cm" svg:y2="4.557cm"><text:p/></draw:line><draw:frame draw:style-name="gr12" draw:text-style-name="P82" svg:width="0.685cm" svg:height="0.657cm" svg:x="3.757cm" svg:y="0cm"><draw:text-box><text:p text:style-name="P81"><text:span text:style-name="T89">8</text:span></text:p></draw:text-box></draw:frame><draw:frame draw:style-name="gr12" draw:text-style-name="P82" svg:width="0.685cm" svg:height="0.657cm" svg:x="3.757cm" svg:y="1.078cm"><draw:text-box><text:p text:style-name="P81"><text:span text:style-name="T89">6</text:span></text:p></draw:text-box></draw:frame><draw:frame draw:style-name="gr12" draw:text-style-name="P82" svg:width="0.685cm" svg:height="0.657cm" svg:x="3.757cm" svg:y="2.157cm"><draw:text-box><text:p text:style-name="P81"><text:span text:style-name="T89">4</text:span></text:p></draw:text-box></draw:frame><draw:frame draw:style-name="gr12" draw:text-style-name="P82" svg:width="0.685cm" svg:height="0.657cm" svg:x="3.757cm" svg:y="3.235cm"><draw:text-box><text:p text:style-name="P81"><text:span text:style-name="T89">2</text:span></text:p></draw:text-box></draw:frame><draw:frame draw:style-name="gr11" draw:text-style-name="P82" svg:width="0.803cm" svg:height="0.657cm" svg:x="3.699cm" svg:y="5.392cm"><draw:text-box><text:p text:style-name="P81"><text:span text:style-name="T89">-2</text:span></text:p></draw:text-box></draw:frame><draw:frame draw:style-name="gr11" draw:text-style-name="P82" svg:width="0.803cm" svg:height="0.657cm" svg:x="3.699cm" svg:y="6.47cm"><draw:text-box><text:p text:style-name="P81"><text:span text:style-name="T89">-4</text:span></text:p></draw:text-box></draw:frame><draw:frame draw:style-name="gr11" draw:text-style-name="P82" svg:width="0.803cm" svg:height="0.657cm" svg:x="3.699cm" svg:y="7.549cm"><draw:text-box><text:p text:style-name="P81"><text:span text:style-name="T89">-6</text:span></text:p></draw:text-box></draw:frame><draw:frame draw:style-name="gr11" draw:text-style-name="P82" svg:width="0.803cm" svg:height="0.657cm" svg:x="3.699cm" svg:y="8.627cm"><draw:text-box><text:p text:style-name="P81"><text:span text:style-name="T89">-8</text:span></text:p></draw:text-box></draw:frame><draw:line draw:style-name="gr3" draw:text-style-name="P80" svg:x1="4.298cm" svg:y1="0.189cm" svg:x2="4.499cm" svg:y2="0.189cm"><text:p/></draw:line><draw:line draw:style-name="gr3" draw:text-style-name="P80" svg:x1="4.298cm" svg:y1="1.265cm" svg:x2="4.499cm" svg:y2="1.265cm"><text:p/></draw:line><draw:line draw:style-name="gr3" draw:text-style-name="P80" svg:x1="4.298cm" svg:y1="2.346cm" svg:x2="4.499cm" svg:y2="2.346cm"><text:p/></draw:line><draw:line draw:style-name="gr3" draw:text-style-name="P80" svg:x1="4.298cm" svg:y1="3.424cm" svg:x2="4.499cm" svg:y2="3.424cm"><text:p/></draw:line><draw:line draw:style-name="gr4" draw:text-style-name="P80" svg:x1="4.298cm" svg:y1="4.5cm" svg:x2="4.499cm" svg:y2="4.5cm"><text:p/></draw:line><draw:line draw:style-name="gr3" draw:text-style-name="P80" svg:x1="4.298cm" svg:y1="5.581cm" svg:x2="4.499cm" svg:y2="5.581cm"><text:p/></draw:line><draw:line draw:style-name="gr3" draw:text-style-name="P80" svg:x1="4.298cm" svg:y1="6.659cm" svg:x2="4.499cm" svg:y2="6.659cm"><text:p/></draw:line><draw:line draw:style-name="gr3" draw:text-style-name="P80" svg:x1="4.298cm" svg:y1="7.735cm" svg:x2="4.499cm" svg:y2="7.735cm"><text:p/></draw:line><draw:line draw:style-name="gr3" draw:text-style-name="P80" svg:x1="4.298cm" svg:y1="8.817cm" svg:x2="4.499cm" svg:y2="8.817cm"><text:p/></draw:line><draw:polyline draw:style-name="gr4" draw:text-style-name="P80" svg:width="0.2cm" svg:height="8.789cm" svg:x="4.298cm" svg:y="0.025cm" svg:viewBox="0 0 201 8790" draw:points="100,8790 100,0 0,108 100,0 201,108"><text:p/></draw:polyline><draw:polyline draw:style-name="gr4" draw:text-style-name="P80" svg:width="8.338cm" svg:height="0.107cm" svg:x="0.38cm" svg:y="4.449cm" svg:viewBox="0 0 8339 108" draw:points="0,54 8339,54 8138,108 8339,54 8138,0"><text:p/></draw:polyline><draw:polyline draw:style-name="gr13" draw:text-style-name="P80" svg:width="5.682cm" svg:height="4.313cm" svg:x="1.557cm" svg:y="0.189cm" svg:viewBox="0 0 5683 4314" draw:points="0,0 28,86 129,383 229,669 330,944 430,1208 530,1461 631,1704 731,1936 832,2157 932,2367 1033,2567 1133,2756 1234,2933 1334,3101 1435,3257 1535,3403 1636,3537 1736,3661 1837,3775 1937,3877 2038,3969 2138,4050 2238,4120 2339,4179 2439,4228 2540,4265 2640,4292 2741,4309 2841,4314 2942,4309 3042,4292 3143,4265 3243,4228 3344,4179 3444,4120 3545,4050 3645,3969 3745,3877 3846,3775 3946,3661 4047,3537 4147,3403 4248,3257 4348,3101 4449,2933 4549,2756 4650,2567 4750,2367 4851,2157 4951,1936 5052,1704 5152,1461 5253,1208 5353,944 5453,669 5554,383 5654,86 5683,0"><text:p/></draw:polyline><draw:polyline draw:style-name="gr14" draw:text-style-name="P80" svg:width="5.682cm" svg:height="4.313cm" svg:x="1.557cm" svg:y="4.5cm" svg:viewBox="0 0 5683 4314" draw:points="0,4314 28,4228 129,3931 229,3645 330,3370 430,3106 530,2853 631,2610 731,2378 832,2157 932,1947 1033,1747 1133,1558 1234,1380 1334,1213 1435,1057 1535,911 1636,777 1736,652 1837,539 1937,437 2038,345 2138,264 2238,194 2339,135 2439,86 2540,49 2640,22 2741,5 2841,0 2942,5 3042,22 3143,49 3243,86 3344,135 3444,194 3545,264 3645,345 3745,437 3846,539 3946,652 4047,777 4147,911 4248,1057 4348,1213 4449,1380 4549,1558 4650,1747 4750,1947 4851,2157 4951,2378 5052,2610 5152,2853 5253,3106 5353,3370 5453,3645 5554,3931 5654,4228 5683,4314"><text:p/></draw:polyline><draw:polyline draw:style-name="gr15" draw:text-style-name="P80" svg:width="4.018cm" svg:height="4.313cm" svg:x="2.389cm" svg:y="0.189cm" svg:viewBox="0 0 4019 4314" draw:points="0,0 0,0 100,421 201,820 301,1197 402,1553 502,1887 603,2200 703,2491 804,2761 904,3009 1005,3235 1105,3440 1206,3624 1306,3786 1407,3926 1507,4044 1608,4141 1708,4217 1808,4271 1909,4303 2009,4314 2110,4303 2210,4271 2311,4217 2411,4141 2512,4044 2612,3926 2713,3786 2813,3624 2914,3440 3014,3235 3115,3009 3215,2761 3315,2491 3416,2200 3516,1887 3617,1553 3717,1197 3818,820 3918,421 4019,0 4019,0"><text:p/></draw:polyline><draw:polyline draw:style-name="gr16" draw:text-style-name="P80" svg:width="8.037cm" svg:height="4.313cm" svg:x="0.38cm" svg:y="0.189cm" svg:viewBox="0 0 8038 4314" draw:points="0,0 100,213 201,421 301,623 402,820 502,1011 603,1197 703,1378 804,1553 904,1723 1005,1887 1105,2046 1206,2200 1306,2348 1407,2491 1507,2629 1608,2761 1708,2888 1808,3009 1909,3125 2009,3235 2110,3341 2210,3440 2311,3535 2411,3624 2512,3707 2612,3786 2713,3858 2813,3926 2914,3988 3014,4044 3115,4096 3215,4141 3315,4182 3416,4217 3516,4247 3617,4271 3717,4290 3818,4303 3918,4311 4019,4314 4119,4311 4220,4303 4320,4290 4421,4271 4521,4247 4622,4217 4722,4182 4823,4141 4923,4096 5023,4044 5124,3988 5224,3926 5325,3858 5425,3786 5526,3707 5626,3624 5727,3535 5827,3440 5928,3341 6028,3235 6129,3125 6229,3009 6330,2888 6430,2761 6530,2629 6631,2491 6731,2348 6832,2200 6932,2046 7033,1887 7133,1723 7234,1553 7334,1378 7435,1197 7535,1011 7636,820 7736,623 7837,421 7937,213 8038,0"><text:p/></draw:polyline><draw:frame draw:style-name="gr10" draw:text-style-name="P86" svg:width="0.842cm" svg:height="0.772cm" svg:x="7.197cm" svg:y="7.812cm"><draw:text-box><text:p text:style-name="P81"><text:span text:style-name="T96">C</text:span><text:span text:style-name="T97">2</text:span></text:p></draw:text-box></draw:frame></draw:g></text:span></text:span></text:p>
              <text:p text:style-name="P61"><text:span text:style-name="_5f_pointillés_20_gris"><text:span text:style-name="T59">…….....................................................................….</text:span></text:span></text:p>
            </text:list-item>
            <text:list-item>
              <text:p text:style-name="P65"><text:span text:style-name="_5f_pointillés_20_gris"><text:span text:style-name="T29">Compléter le tableau de variation de la fonction carré.</text:span></text:span></text:p>
              <text:p text:style-name="P65"><text:span text:style-name="_5f_pointillés_20_gris"><text:span text:style-name="T29"/></text:span></text:p>
            </text:list-item>
          </text:list>
        </text:list-item>
      </text:list>
      <table:table table:name="Tableau2" table:style-name="Tableau2">
        <table:table-column table:style-name="Tableau2.A"/>
        <table:table-column table:style-name="Tableau2.B"/>
        <table:table-column table:style-name="Tableau2.C"/>
        <table:table-column table:style-name="Tableau2.B"/>
        <table:table-column table:style-name="Tableau2.C"/>
        <table:table-column table:style-name="Tableau2.B"/>
        <table:table-row>
          <table:table-cell table:style-name="Tableau2.A1" office:value-type="string">
            <text:p text:style-name="P31"><draw:frame draw:style-name="fr1" draw:name="Objet1" text:anchor-type="as-char" svg:y="-0.377cm" svg:width="0.443cm" svg:height="0.469cm" draw:z-index="16"><draw:object xlink:href="./Object 1" xlink:type="simple" xlink:show="embed" xlink:actuate="onLoad"/><draw:image xlink:href="./ObjectReplacements/Object 1" xlink:type="simple" xlink:show="embed" xlink:actuate="onLoad"/></draw:frame></text:p>
          </table:table-cell>
          <table:table-cell table:style-name="Tableau2.A1" office:value-type="string">
            <text:p text:style-name="P35"/>
          </table:table-cell>
          <table:table-cell table:style-name="Tableau2.C1" office:value-type="string">
            <text:p text:style-name="P42"/>
          </table:table-cell>
          <table:table-cell table:style-name="Tableau2.D1" office:value-type="string">
            <text:p text:style-name="P35"/>
          </table:table-cell>
          <table:table-cell table:style-name="Tableau2.E1" office:value-type="string">
            <text:p text:style-name="P42"/>
          </table:table-cell>
          <table:table-cell table:style-name="Tableau2.F1" office:value-type="string">
            <text:p text:style-name="P35"/>
          </table:table-cell>
        </table:table-row>
        <table:table-row table:style-name="Tableau2.2">
          <table:table-cell table:style-name="Tableau2.A2" office:value-type="string">
            <text:p text:style-name="P26"><draw:frame draw:style-name="fr1" draw:name="Objet4" text:anchor-type="as-char" svg:y="-0.386cm" svg:width="1.109cm" svg:height="0.51cm" draw:z-index="17"><draw:object xlink:href="./Object 2" xlink:type="simple" xlink:show="embed" xlink:actuate="onLoad"/><draw:image xlink:href="./ObjectReplacements/Object 2" xlink:type="simple" xlink:show="embed" xlink:actuate="onLoad"/></draw:frame></text:p>
          </table:table-cell>
          <table:table-cell table:style-name="Tableau2.A2" office:value-type="string">
            <text:p text:style-name="P26"/>
          </table:table-cell>
          <table:table-cell table:style-name="Tableau2.C2" office:value-type="string">
            <text:p text:style-name="P26"/>
          </table:table-cell>
          <table:table-cell table:style-name="Tableau2.C2" office:value-type="string">
            <text:p text:style-name="P26"/>
          </table:table-cell>
          <table:table-cell table:style-name="Tableau2.C2" office:value-type="string">
            <text:p text:style-name="P26"/>
          </table:table-cell>
          <table:table-cell table:style-name="Tableau2.F2" office:value-type="string">
            <text:p text:style-name="P26"/>
          </table:table-cell>
        </table:table-row>
      </table:table>
      <text:p text:style-name="Text_20_body"><text:span text:style-name="_5f_pointillés_20_gris"/></text:p>
      <text:p text:style-name="Text_20_body"><text:span text:style-name="_5f_pointillés_20_gris"/></text:p>
      <text:list xml:id="list92923140179463" text:continue-numbering="true" text:style-name="_5f_Numérotation_20_des_20_exercices_20_livrets">
        <text:list-item>
          <text:p text:style-name="P62"><text:span text:style-name="_5f_pointillés_20_gris"><text:span text:style-name="T64">De nouvelles fonctions</text:span></text:span></text:p>
          <text:p text:style-name="P65"><text:span text:style-name="_5f_pointillés_20_gris"><text:span text:style-name="T15">Dans l</text:span></text:span><text:span text:style-name="_5f_pointillés_20_gris"><text:span text:style-name="T14">e graphique ci-dessous </text:span></text:span><text:span text:style-name="_5f_pointillés_20_gris"><text:span text:style-name="T16">sont</text:span></text:span><text:span text:style-name="_5f_pointillés_20_gris"><text:span text:style-name="T15"> </text:span></text:span><text:span text:style-name="_5f_pointillés_20_gris"><text:span text:style-name="T14">représent</text:span></text:span><text:span text:style-name="_5f_pointillés_20_gris"><text:span text:style-name="T15">é</text:span></text:span><text:span text:style-name="_5f_pointillés_20_gris"><text:span text:style-name="T16">es</text:span></text:span><text:span text:style-name="_5f_pointillés_20_gris"><text:span text:style-name="T14"> des fonctions de référence.</text:span></text:span></text:p>
          <text:p text:style-name="P56"><text:span text:style-name="_5f_pointillés_20_gris"><text:span text:style-name="T13"><draw:g text:anchor-type="as-char" draw:z-index="1" draw:style-name="gr2"><draw:line draw:style-name="gr3" draw:text-style-name="P80" svg:x1="0.379cm" svg:y1="0.182cm" svg:x2="0.379cm" svg:y2="8.492cm"><text:p/></draw:line><draw:line draw:style-name="gr3" draw:text-style-name="P80" svg:x1="0.861cm" svg:y1="0.182cm" svg:x2="0.861cm" svg:y2="8.492cm"><text:p/></draw:line><draw:line draw:style-name="gr3" draw:text-style-name="P80" svg:x1="1.342cm" svg:y1="0.182cm" svg:x2="1.342cm" svg:y2="8.492cm"><text:p/></draw:line><draw:line draw:style-name="gr4" draw:text-style-name="P80" svg:x1="1.824cm" svg:y1="0.182cm" svg:x2="1.824cm" svg:y2="8.492cm"><text:p/></draw:line><draw:line draw:style-name="gr3" draw:text-style-name="P80" svg:x1="2.305cm" svg:y1="0.182cm" svg:x2="2.305cm" svg:y2="8.492cm"><text:p/></draw:line><draw:line draw:style-name="gr3" draw:text-style-name="P80" svg:x1="2.786cm" svg:y1="0.182cm" svg:x2="2.786cm" svg:y2="8.492cm"><text:p/></draw:line><draw:line draw:style-name="gr3" draw:text-style-name="P80" svg:x1="3.269cm" svg:y1="0.182cm" svg:x2="3.269cm" svg:y2="8.492cm"><text:p/></draw:line><draw:line draw:style-name="gr3" draw:text-style-name="P80" svg:x1="3.75cm" svg:y1="0.182cm" svg:x2="3.75cm" svg:y2="8.492cm"><text:p/></draw:line><draw:line draw:style-name="gr4" draw:text-style-name="P80" svg:x1="4.232cm" svg:y1="0.182cm" svg:x2="4.232cm" svg:y2="8.492cm"><text:p/></draw:line><draw:line draw:style-name="gr3" draw:text-style-name="P80" svg:x1="4.713cm" svg:y1="0.182cm" svg:x2="4.713cm" svg:y2="8.492cm"><text:p/></draw:line><draw:line draw:style-name="gr3" draw:text-style-name="P80" svg:x1="5.194cm" svg:y1="0.182cm" svg:x2="5.194cm" svg:y2="8.492cm"><text:p/></draw:line><draw:line draw:style-name="gr3" draw:text-style-name="P80" svg:x1="5.677cm" svg:y1="0.182cm" svg:x2="5.677cm" svg:y2="8.492cm"><text:p/></draw:line><draw:line draw:style-name="gr3" draw:text-style-name="P80" svg:x1="6.158cm" svg:y1="0.182cm" svg:x2="6.158cm" svg:y2="8.492cm"><text:p/></draw:line><draw:line draw:style-name="gr4" draw:text-style-name="P80" svg:x1="6.639cm" svg:y1="0.182cm" svg:x2="6.639cm" svg:y2="8.492cm"><text:p/></draw:line><draw:line draw:style-name="gr3" draw:text-style-name="P80" svg:x1="7.121cm" svg:y1="0.182cm" svg:x2="7.121cm" svg:y2="8.492cm"><text:p/></draw:line><draw:line draw:style-name="gr3" draw:text-style-name="P80" svg:x1="7.603cm" svg:y1="0.182cm" svg:x2="7.603cm" svg:y2="8.492cm"><text:p/></draw:line><draw:line draw:style-name="gr3" draw:text-style-name="P80" svg:x1="8.084cm" svg:y1="0.182cm" svg:x2="8.084cm" svg:y2="8.492cm"><text:p/></draw:line><draw:line draw:style-name="gr3" draw:text-style-name="P80" svg:x1="0.379cm" svg:y1="0.182cm" svg:x2="8.084cm" svg:y2="0.182cm"><text:p/></draw:line><draw:line draw:style-name="gr3" draw:text-style-name="P80" svg:x1="0.379cm" svg:y1="0.7cm" svg:x2="8.084cm" svg:y2="0.7cm"><text:p/></draw:line><draw:line draw:style-name="gr3" draw:text-style-name="P80" svg:x1="0.379cm" svg:y1="1.219cm" svg:x2="8.084cm" svg:y2="1.219cm"><text:p/></draw:line><draw:line draw:style-name="gr4" draw:text-style-name="P80" svg:x1="0.379cm" svg:y1="1.736cm" svg:x2="8.084cm" svg:y2="1.736cm"><text:p/></draw:line><draw:line draw:style-name="gr3" draw:text-style-name="P80" svg:x1="0.379cm" svg:y1="2.26cm" svg:x2="8.084cm" svg:y2="2.26cm"><text:p/></draw:line><draw:line draw:style-name="gr3" draw:text-style-name="P80" svg:x1="0.379cm" svg:y1="2.779cm" svg:x2="8.084cm" svg:y2="2.779cm"><text:p/></draw:line><draw:line draw:style-name="gr3" draw:text-style-name="P80" svg:x1="0.379cm" svg:y1="3.297cm" svg:x2="8.084cm" svg:y2="3.297cm"><text:p/></draw:line><draw:line draw:style-name="gr3" draw:text-style-name="P80" svg:x1="0.379cm" svg:y1="3.816cm" svg:x2="8.084cm" svg:y2="3.816cm"><text:p/></draw:line><draw:line draw:style-name="gr4" draw:text-style-name="P80" svg:x1="0.379cm" svg:y1="4.334cm" svg:x2="8.084cm" svg:y2="4.334cm"><text:p/></draw:line><draw:line draw:style-name="gr3" draw:text-style-name="P80" svg:x1="0.379cm" svg:y1="4.851cm" svg:x2="8.084cm" svg:y2="4.851cm"><text:p/></draw:line><draw:line draw:style-name="gr3" draw:text-style-name="P80" svg:x1="0.379cm" svg:y1="5.375cm" svg:x2="8.084cm" svg:y2="5.375cm"><text:p/></draw:line><draw:line draw:style-name="gr3" draw:text-style-name="P80" svg:x1="0.379cm" svg:y1="5.895cm" svg:x2="8.084cm" svg:y2="5.895cm"><text:p/></draw:line><draw:line draw:style-name="gr3" draw:text-style-name="P80" svg:x1="0.379cm" svg:y1="6.414cm" svg:x2="8.084cm" svg:y2="6.414cm"><text:p/></draw:line><draw:line draw:style-name="gr4" draw:text-style-name="P80" svg:x1="0.379cm" svg:y1="6.932cm" svg:x2="8.084cm" svg:y2="6.932cm"><text:p/></draw:line><draw:line draw:style-name="gr3" draw:text-style-name="P80" svg:x1="0.379cm" svg:y1="7.45cm" svg:x2="8.084cm" svg:y2="7.45cm"><text:p/></draw:line><draw:line draw:style-name="gr3" draw:text-style-name="P80" svg:x1="0.379cm" svg:y1="7.966cm" svg:x2="8.084cm" svg:y2="7.966cm"><text:p/></draw:line><draw:line draw:style-name="gr3" draw:text-style-name="P80" svg:x1="0.379cm" svg:y1="8.49cm" svg:x2="8.084cm" svg:y2="8.49cm"><text:p/></draw:line><draw:frame draw:style-name="gr5" draw:text-style-name="P82" svg:width="0.8cm" svg:height="0.657cm" svg:x="0cm" svg:y="4.337cm"><draw:text-box><text:p text:style-name="P81"><text:span text:style-name="T89">-4</text:span></text:p></draw:text-box></draw:frame><draw:frame draw:style-name="gr5" draw:text-style-name="P82" svg:width="0.8cm" svg:height="0.657cm" svg:x="0.963cm" svg:y="4.337cm"><draw:text-box><text:p text:style-name="P81"><text:span text:style-name="T89">-3</text:span></text:p></draw:text-box></draw:frame><draw:frame draw:style-name="gr5" draw:text-style-name="P82" svg:width="0.8cm" svg:height="0.657cm" svg:x="1.926cm" svg:y="4.337cm"><draw:text-box><text:p text:style-name="P81"><text:span text:style-name="T89">-2</text:span></text:p></draw:text-box></draw:frame><draw:frame draw:style-name="gr5" draw:text-style-name="P82" svg:width="0.8cm" svg:height="0.657cm" svg:x="2.889cm" svg:y="4.337cm"><draw:text-box><text:p text:style-name="P81"><text:span text:style-name="T89">-1</text:span></text:p></draw:text-box></draw:frame><draw:frame draw:style-name="gr6" draw:text-style-name="P82" svg:width="0.682cm" svg:height="0.657cm" svg:x="3.909cm" svg:y="4.337cm"><draw:text-box><text:p text:style-name="P81"><text:span text:style-name="T89">0</text:span></text:p></draw:text-box></draw:frame><draw:frame draw:style-name="gr6" draw:text-style-name="P82" svg:width="0.682cm" svg:height="0.657cm" svg:x="4.874cm" svg:y="4.337cm"><draw:text-box><text:p text:style-name="P81"><text:span text:style-name="T89">1</text:span></text:p></draw:text-box></draw:frame><draw:frame draw:style-name="gr6" draw:text-style-name="P82" svg:width="0.682cm" svg:height="0.657cm" svg:x="5.837cm" svg:y="4.337cm"><draw:text-box><text:p text:style-name="P81"><text:span text:style-name="T89">2</text:span></text:p></draw:text-box></draw:frame><draw:frame draw:style-name="gr6" draw:text-style-name="P82" svg:width="0.682cm" svg:height="0.657cm" svg:x="6.8cm" svg:y="4.337cm"><draw:text-box><text:p text:style-name="P81"><text:span text:style-name="T89">3</text:span></text:p></draw:text-box></draw:frame><draw:frame draw:style-name="gr6" draw:text-style-name="P82" svg:width="0.682cm" svg:height="0.657cm" svg:x="7.763cm" svg:y="4.337cm"><draw:text-box><text:p text:style-name="P81"><text:span text:style-name="T89">4</text:span></text:p></draw:text-box></draw:frame><draw:line draw:style-name="gr3" draw:text-style-name="P80" svg:x1="0.379cm" svg:y1="4.283cm" svg:x2="0.379cm" svg:y2="4.387cm"><text:p/></draw:line><draw:line draw:style-name="gr3" draw:text-style-name="P80" svg:x1="1.342cm" svg:y1="4.283cm" svg:x2="1.342cm" svg:y2="4.387cm"><text:p/></draw:line><draw:line draw:style-name="gr3" draw:text-style-name="P80" svg:x1="2.305cm" svg:y1="4.283cm" svg:x2="2.305cm" svg:y2="4.387cm"><text:p/></draw:line><draw:line draw:style-name="gr3" draw:text-style-name="P80" svg:x1="3.269cm" svg:y1="4.283cm" svg:x2="3.269cm" svg:y2="4.387cm"><text:p/></draw:line><draw:line draw:style-name="gr4" draw:text-style-name="P80" svg:x1="4.232cm" svg:y1="4.283cm" svg:x2="4.232cm" svg:y2="4.387cm"><text:p/></draw:line><draw:line draw:style-name="gr3" draw:text-style-name="P80" svg:x1="5.194cm" svg:y1="4.283cm" svg:x2="5.194cm" svg:y2="4.387cm"><text:p/></draw:line><draw:line draw:style-name="gr3" draw:text-style-name="P80" svg:x1="6.158cm" svg:y1="4.283cm" svg:x2="6.158cm" svg:y2="4.387cm"><text:p/></draw:line><draw:line draw:style-name="gr3" draw:text-style-name="P80" svg:x1="7.121cm" svg:y1="4.283cm" svg:x2="7.121cm" svg:y2="4.387cm"><text:p/></draw:line><draw:line draw:style-name="gr3" draw:text-style-name="P80" svg:x1="8.084cm" svg:y1="4.283cm" svg:x2="8.084cm" svg:y2="4.387cm"><text:p/></draw:line><draw:frame draw:style-name="gr6" draw:text-style-name="P82" svg:width="0.682cm" svg:height="0.657cm" svg:x="3.602cm" svg:y="0cm"><draw:text-box><text:p text:style-name="P81"><text:span text:style-name="T89">8</text:span></text:p></draw:text-box></draw:frame><draw:frame draw:style-name="gr6" draw:text-style-name="P82" svg:width="0.682cm" svg:height="0.657cm" svg:x="3.602cm" svg:y="1.037cm"><draw:text-box><text:p text:style-name="P81"><text:span text:style-name="T89">6</text:span></text:p></draw:text-box></draw:frame><draw:frame draw:style-name="gr6" draw:text-style-name="P82" svg:width="0.682cm" svg:height="0.657cm" svg:x="3.602cm" svg:y="2.078cm"><draw:text-box><text:p text:style-name="P81"><text:span text:style-name="T89">4</text:span></text:p></draw:text-box></draw:frame><draw:frame draw:style-name="gr6" draw:text-style-name="P82" svg:width="0.682cm" svg:height="0.657cm" svg:x="3.602cm" svg:y="3.115cm"><draw:text-box><text:p text:style-name="P81"><text:span text:style-name="T89">2</text:span></text:p></draw:text-box></draw:frame><draw:frame draw:style-name="gr5" draw:text-style-name="P82" svg:width="0.8cm" svg:height="0.657cm" svg:x="3.544cm" svg:y="5.193cm"><draw:text-box><text:p text:style-name="P81"><text:span text:style-name="T89">-2</text:span></text:p></draw:text-box></draw:frame><draw:frame draw:style-name="gr5" draw:text-style-name="P82" svg:width="0.8cm" svg:height="0.657cm" svg:x="3.544cm" svg:y="6.234cm"><draw:text-box><text:p text:style-name="P81"><text:span text:style-name="T89">-4</text:span></text:p></draw:text-box></draw:frame><draw:frame draw:style-name="gr5" draw:text-style-name="P82" svg:width="0.8cm" svg:height="0.657cm" svg:x="3.544cm" svg:y="7.271cm"><draw:text-box><text:p text:style-name="P81"><text:span text:style-name="T89">-6</text:span></text:p></draw:text-box></draw:frame><draw:frame draw:style-name="gr5" draw:text-style-name="P82" svg:width="0.8cm" svg:height="0.657cm" svg:x="3.544cm" svg:y="8.31cm"><draw:text-box><text:p text:style-name="P81"><text:span text:style-name="T89">-8</text:span></text:p></draw:text-box></draw:frame><draw:line draw:style-name="gr3" draw:text-style-name="P80" svg:x1="4.135cm" svg:y1="0.182cm" svg:x2="4.328cm" svg:y2="0.182cm"><text:p/></draw:line><draw:line draw:style-name="gr3" draw:text-style-name="P80" svg:x1="4.135cm" svg:y1="1.219cm" svg:x2="4.328cm" svg:y2="1.219cm"><text:p/></draw:line><draw:line draw:style-name="gr3" draw:text-style-name="P80" svg:x1="4.135cm" svg:y1="2.26cm" svg:x2="4.328cm" svg:y2="2.26cm"><text:p/></draw:line><draw:line draw:style-name="gr3" draw:text-style-name="P80" svg:x1="4.135cm" svg:y1="3.297cm" svg:x2="4.328cm" svg:y2="3.297cm"><text:p/></draw:line><draw:line draw:style-name="gr4" draw:text-style-name="P80" svg:x1="4.135cm" svg:y1="4.334cm" svg:x2="4.328cm" svg:y2="4.334cm"><text:p/></draw:line><draw:line draw:style-name="gr3" draw:text-style-name="P80" svg:x1="4.135cm" svg:y1="5.375cm" svg:x2="4.328cm" svg:y2="5.375cm"><text:p/></draw:line><draw:line draw:style-name="gr3" draw:text-style-name="P80" svg:x1="4.135cm" svg:y1="6.414cm" svg:x2="4.328cm" svg:y2="6.414cm"><text:p/></draw:line><draw:line draw:style-name="gr3" draw:text-style-name="P80" svg:x1="4.135cm" svg:y1="7.45cm" svg:x2="4.328cm" svg:y2="7.45cm"><text:p/></draw:line><draw:line draw:style-name="gr3" draw:text-style-name="P80" svg:x1="4.135cm" svg:y1="8.49cm" svg:x2="4.328cm" svg:y2="8.49cm"><text:p/></draw:line><draw:polyline draw:style-name="gr4" draw:text-style-name="P80" svg:width="0.192cm" svg:height="8.465cm" svg:x="4.135cm" svg:y="0.024cm" svg:viewBox="0 0 193 8466" draw:points="96,8466 96,0 0,104 96,0 193,104"><text:p/></draw:polyline><draw:polyline draw:style-name="gr4" draw:text-style-name="P80" svg:width="7.993cm" svg:height="0.103cm" svg:x="0.379cm" svg:y="4.283cm" svg:viewBox="0 0 7994 104" draw:points="0,52 7994,52 7801,104 7994,52 7801,0"><text:p/></draw:polyline><draw:polyline draw:style-name="gr7" draw:text-style-name="P80" svg:width="3.852cm" svg:height="8.309cm" svg:x="2.305cm" svg:y="0.182cm" svg:viewBox="0 0 3853 8310" draw:points="0,8310 0,8310 96,7718 193,7184 289,6706 385,6283 481,5908 578,5580 674,5296 771,5053 867,4847 963,4674 1059,4533 1156,4421 1252,4333 1349,4267 1445,4220 1541,4188 1637,4169 1733,4159 1830,4155 1926,4155 2023,4154 2119,4151 2215,4141 2311,4121 2408,4090 2504,4042 2601,3977 2697,3889 2793,3776 2889,3636 2986,3463 3082,3257 3178,3014 3275,2730 3371,2402 3467,2027 3563,1604 3660,1126 3756,592 3853,0 3853,0"><text:p/></draw:polyline><draw:polyline draw:style-name="gr8" draw:text-style-name="P80" svg:width="3.717cm" svg:height="4.024cm" svg:x="0.379cm" svg:y="4.463cm" svg:viewBox="0 0 3718 4025" draw:points="0,0 96,3 193,7 289,11 385,14 481,18 578,23 674,28 771,33 867,38 963,43 1059,49 1156,56 1252,63 1349,70 1445,78 1541,87 1637,96 1733,107 1830,118 1926,130 2023,144 2119,159 2215,175 2311,195 2408,217 2504,241 2601,270 2697,302 2793,342 2889,389 2986,447 3082,519 3178,613 3275,736 3371,909 3467,1168 3563,1601 3660,2467 3718,4025"><text:p/></draw:polyline><draw:polyline draw:style-name="gr8" draw:text-style-name="P80" svg:width="3.717cm" svg:height="4.024cm" svg:x="4.366cm" svg:y="0.182cm" svg:viewBox="0 0 3718 4025" draw:points="0,0 58,1558 154,2424 250,2857 347,3116 443,3289 540,3412 636,3506 732,3578 828,3636 925,3683 1021,3723 1117,3755 1214,3784 1309,3808 1406,3830 1502,3850 1599,3866 1695,3881 1792,3895 1888,3907 1984,3919 2080,3929 2177,3938 2273,3947 2370,3955 2466,3962 2561,3969 2658,3976 2754,3982 2851,3987 2947,3993 3044,3998 3139,4002 3236,4007 3332,4011 3429,4014 3525,4018 3622,4022 3718,4025"><text:p/></draw:polyline><draw:polyline draw:style-name="gr9" draw:text-style-name="P80" svg:width="3.852cm" svg:height="1.037cm" svg:x="4.232cm" svg:y="3.297cm" svg:viewBox="0 0 3853 1038" draw:points="0,1038 96,875 193,806 289,754 385,711 481,671 578,637 674,604 771,574 867,546 963,519 1059,494 1156,470 1252,447 1349,425 1445,403 1541,381 1637,361 1733,342 1830,323 1926,304 2023,286 2119,269 2215,250 2311,234 2408,218 2504,201 2601,186 2697,170 2793,154 2889,140 2986,124 3082,110 3178,95 3275,81 3371,67 3467,54 3563,39 3660,27 3756,13 3853,0"><text:p/></draw:polyline><draw:frame draw:style-name="gr10" draw:text-style-name="P83" svg:width="0.842cm" svg:height="0.772cm" svg:x="5.978cm" svg:y="0.21cm"><draw:text-box><text:p text:style-name="P81"><text:span text:style-name="T90">C</text:span><text:span text:style-name="T91">1</text:span></text:p></draw:text-box></draw:frame><draw:frame draw:style-name="gr10" draw:text-style-name="P84" svg:width="0.842cm" svg:height="0.772cm" svg:x="7.32cm" svg:y="2.715cm"><draw:text-box><text:p text:style-name="P81"><text:span text:style-name="T92">C</text:span><text:span text:style-name="T93">2</text:span></text:p></draw:text-box></draw:frame><draw:frame draw:style-name="gr10" draw:text-style-name="P85" svg:width="0.842cm" svg:height="0.772cm" svg:x="0.261cm" svg:y="3.678cm"><draw:text-box><text:p text:style-name="P81"><text:span text:style-name="T94">C</text:span><text:span text:style-name="T95">3</text:span></text:p></draw:text-box></draw:frame></draw:g></text:span></text:span></text:p>
          <text:list>
            <text:list-item>
              <text:p text:style-name="P66">Pour chacune des courbes, cocher l'expression correspondant à la fonction représentée.</text:p>
              <text:list>
                <text:list-item>
                  <text:p text:style-name="P47"><draw:frame draw:style-name="fr2" draw:name="Objet6" text:anchor-type="as-char" svg:width="0.647cm" svg:height="0.533cm" draw:z-index="3"><draw:object xlink:href="./Object 6" xlink:type="simple" xlink:show="embed" xlink:actuate="onLoad"/><draw:image xlink:href="./ObjectReplacements/Object 6" xlink:type="simple" xlink:show="embed" xlink:actuate="onLoad"/><svg:desc>formule</svg:desc></draw:frame> : <text:span text:style-name="T70"> </text:span><text:span text:style-name="_5f_pointillés_20_gris"><text:span text:style-name="T32">f</text:span></text:span><text:span text:style-name="_5f_pointillés_20_gris"><text:span text:style-name="T20">(</text:span></text:span><text:span text:style-name="_5f_pointillés_20_gris"><text:span text:style-name="T32">x</text:span></text:span><text:span text:style-name="_5f_pointillés_20_gris"><text:span text:style-name="T20">) = </text:span></text:span><text:span text:style-name="_5f_pointillés_20_gris"><text:span text:style-name="T32">x</text:span></text:span><text:span text:style-name="_5f_pointillés_20_gris"><text:span text:style-name="T20">³</text:span></text:span><text:span text:style-name="T69"> <text:s/></text:span><text:span text:style-name="T70"> </text:span><text:span text:style-name="_5f_variable"><text:span text:style-name="T6"><draw:frame draw:style-name="fr2" draw:name="Objet2" text:anchor-type="as-char" svg:width="1.603cm" svg:height="0.951cm" draw:z-index="20"><draw:object xlink:href="./Object 8" xlink:type="simple" xlink:show="embed" xlink:actuate="onLoad"/><draw:image xlink:href="./ObjectReplacements/Object 8" xlink:type="simple" xlink:show="embed" xlink:actuate="onLoad"/><svg:desc>formule</svg:desc></draw:frame></text:span></text:span><text:span text:style-name="T69"> </text:span><text:span text:style-name="T70"> </text:span><text:span text:style-name="T69"><draw:frame draw:style-name="fr2" draw:name="Objet3" text:anchor-type="as-char" svg:width="1.704cm" svg:height="0.534cm" draw:z-index="21"><draw:object xlink:href="./Object 4" xlink:type="simple" xlink:show="embed" xlink:actuate="onLoad"/><draw:image xlink:href="./ObjectReplacements/Object 4" xlink:type="simple" xlink:show="embed" xlink:actuate="onLoad"/><svg:desc>formule</svg:desc></draw:frame></text:span></text:p>
                </text:list-item>
                <text:list-item>
                  <text:p text:style-name="P48"><text:span text:style-name="T69"><draw:frame draw:style-name="fr2" draw:name="Objet7" text:anchor-type="as-char" svg:width="0.656cm" svg:height="0.533cm" draw:z-index="4"><draw:object xlink:href="./Object 7" xlink:type="simple" xlink:show="embed" xlink:actuate="onLoad"/><draw:image xlink:href="./ObjectReplacements/Object 7" xlink:type="simple" xlink:show="embed" xlink:actuate="onLoad"/><svg:desc>formule</svg:desc></draw:frame></text:span><text:span text:style-name="T69"> : </text:span><text:span text:style-name="T70"> </text:span><text:span text:style-name="_5f_pointillés_20_gris"><text:span text:style-name="T21"><text:s/></text:span></text:span><text:span text:style-name="_5f_pointillés_20_gris"><text:span text:style-name="T32">f</text:span></text:span><text:span text:style-name="_5f_pointillés_20_gris"><text:span text:style-name="T21">(</text:span></text:span><text:span text:style-name="_5f_pointillés_20_gris"><text:span text:style-name="T32">x</text:span></text:span><text:span text:style-name="_5f_pointillés_20_gris"><text:span text:style-name="T21">) = </text:span></text:span><text:span text:style-name="_5f_pointillés_20_gris"><text:span text:style-name="T32">x</text:span></text:span><text:span text:style-name="_5f_pointillés_20_gris"><text:span text:style-name="T21">³</text:span></text:span><text:span text:style-name="T69"> </text:span><text:span text:style-name="T70"> </text:span><text:span text:style-name="_5f_variable"><text:span text:style-name="T6"><draw:frame draw:style-name="fr2" draw:name="Objet8" text:anchor-type="as-char" svg:width="1.603cm" svg:height="0.951cm" draw:z-index="22"><draw:object xlink:href="./Object 9" xlink:type="simple" xlink:show="embed" xlink:actuate="onLoad"/><draw:image xlink:href="./ObjectReplacements/Object 9" xlink:type="simple" xlink:show="embed" xlink:actuate="onLoad"/><svg:desc>formule</svg:desc></draw:frame></text:span></text:span><text:span text:style-name="T69"> </text:span><text:span text:style-name="T70"> </text:span><text:span text:style-name="T69"><draw:frame draw:style-name="fr2" draw:name="Objet9" text:anchor-type="as-char" svg:width="1.704cm" svg:height="0.534cm" draw:z-index="25"><draw:object xlink:href="./Object 10" xlink:type="simple" xlink:show="embed" xlink:actuate="onLoad"/><draw:image xlink:href="./ObjectReplacements/Object 10" xlink:type="simple" xlink:show="embed" xlink:actuate="onLoad"/><svg:desc>formule</svg:desc></draw:frame></text:span></text:p>
                </text:list-item>
                <text:list-item>
                  <text:p text:style-name="P67"><text:span text:style-name="_5f_pointillés_20_gris"><text:span text:style-name="T37"><draw:frame draw:style-name="fr2" draw:name="Objet5" text:anchor-type="as-char" svg:width="0.649cm" svg:height="0.533cm" draw:z-index="5"><draw:object xlink:href="./Object 5" xlink:type="simple" xlink:show="embed" xlink:actuate="onLoad"/><draw:image xlink:href="./ObjectReplacements/Object 5" xlink:type="simple" xlink:show="embed" xlink:actuate="onLoad"/></draw:frame></text:span></text:span><text:span text:style-name="_5f_pointillés_20_gris"><text:span text:style-name="T37"> : </text:span></text:span><text:span text:style-name="_5f_pointillés_20_gris"><text:span text:style-name="T38"> </text:span></text:span><text:span text:style-name="_5f_pointillés_20_gris"><text:span text:style-name="T32">f</text:span></text:span><text:span text:style-name="_5f_pointillés_20_gris"><text:span text:style-name="T20">(</text:span></text:span><text:span text:style-name="_5f_pointillés_20_gris"><text:span text:style-name="T32">x</text:span></text:span><text:span text:style-name="_5f_pointillés_20_gris"><text:span text:style-name="T20">) = </text:span></text:span><text:span text:style-name="_5f_pointillés_20_gris"><text:span text:style-name="T32">x</text:span></text:span><text:span text:style-name="_5f_pointillés_20_gris"><text:span text:style-name="T20">³</text:span></text:span><text:span text:style-name="_5f_pointillés_20_gris"><text:span text:style-name="T37"> <text:s/></text:span></text:span><text:span text:style-name="_5f_pointillés_20_gris"><text:span text:style-name="T38"> </text:span></text:span><text:span text:style-name="_5f_variable"><text:span text:style-name="T39"><draw:frame draw:style-name="fr2" draw:name="Objet10" text:anchor-type="as-char" svg:width="1.603cm" svg:height="0.951cm" draw:z-index="10"><draw:object xlink:href="./Object 11" xlink:type="simple" xlink:show="embed" xlink:actuate="onLoad"/><draw:image xlink:href="./ObjectReplacements/Object 11" xlink:type="simple" xlink:show="embed" xlink:actuate="onLoad"/><svg:desc>formule</svg:desc></draw:frame></text:span></text:span><text:span text:style-name="_5f_pointillés_20_gris"><text:span text:style-name="T37"> </text:span></text:span><text:span text:style-name="_5f_pointillés_20_gris"><text:span text:style-name="T38"> </text:span></text:span><text:span text:style-name="_5f_pointillés_20_gris"><text:span text:style-name="T37"><draw:frame draw:style-name="fr2" draw:name="Objet11" text:anchor-type="as-char" svg:width="1.704cm" svg:height="0.534cm" draw:z-index="11"><draw:object xlink:href="./Object 12" xlink:type="simple" xlink:show="embed" xlink:actuate="onLoad"/><draw:image xlink:href="./ObjectReplacements/Object 12" xlink:type="simple" xlink:show="embed" xlink:actuate="onLoad"/><svg:desc>formule</svg:desc></draw:frame></text:span></text:span></text:p>
                </text:list-item>
              </text:list>
            </text:list-item>
            <text:list-item>
              <text:p text:style-name="P66"><text:span text:style-name="_5f_pointillés_20_gris"><text:span text:style-name="T19">Pour chacune des courbes, cocher le no</text:span></text:span><text:span text:style-name="_5f_pointillés_20_gris"><text:span text:style-name="T23">m</text:span></text:span><text:span text:style-name="_5f_pointillés_20_gris"><text:span text:style-name="T18"> correspondant à la fonction représentée.</text:span></text:span></text:p>
              <text:list>
                <text:list-item>
                  <text:p text:style-name="P47"><draw:frame draw:style-name="fr2" draw:name="Objet15" text:anchor-type="as-char" svg:width="0.647cm" svg:height="0.533cm" draw:z-index="12"><draw:object xlink:href="./Object 16" xlink:type="simple" xlink:show="embed" xlink:actuate="onLoad"/><draw:image xlink:href="./ObjectReplacements/Object 16" xlink:type="simple" xlink:show="embed" xlink:actuate="onLoad"/><svg:desc>formule</svg:desc></draw:frame> : <text:span text:style-name="T70"> </text:span><text:span text:style-name="_5f_pointillés_20_gris"><text:span text:style-name="T22">cube</text:span></text:span><text:span text:style-name="T69"> </text:span><text:span text:style-name="T70"> </text:span><text:span text:style-name="_5f_pointillés_20_gris"><text:span text:style-name="T24">inverse</text:span></text:span><text:span text:style-name="T69"> </text:span><text:span text:style-name="T70"> </text:span><text:span text:style-name="T69"><text:s/></text:span><text:span text:style-name="_5f_pointillés_20_gris"><text:span text:style-name="T25">racine </text:span></text:span><text:span text:style-name="_5f_pointillés_20_gris"><text:span text:style-name="T26">carrée</text:span></text:span></text:p>
                </text:list-item>
                <text:list-item>
                  <text:p text:style-name="P49"><text:span text:style-name="T69"><draw:frame draw:style-name="fr2" draw:name="Objet18" text:anchor-type="as-char" svg:width="0.656cm" svg:height="0.533cm" draw:z-index="13"><draw:object xlink:href="./Object 19" xlink:type="simple" xlink:show="embed" xlink:actuate="onLoad"/><draw:image xlink:href="./ObjectReplacements/Object 19" xlink:type="simple" xlink:show="embed" xlink:actuate="onLoad"/><svg:desc>formule</svg:desc></draw:frame></text:span><text:span text:style-name="T69"> : </text:span><text:span text:style-name="T70"> </text:span><text:span text:style-name="_5f_pointillés_20_gris"><text:span text:style-name="T22">cube</text:span></text:span><text:span text:style-name="T69"> </text:span><text:span text:style-name="T70"> </text:span><text:span text:style-name="_5f_pointillés_20_gris"><text:span text:style-name="T24">inverse</text:span></text:span><text:span text:style-name="T69"> </text:span><text:span text:style-name="T70"> </text:span><text:span text:style-name="T69"><text:s/></text:span><text:span text:style-name="_5f_pointillés_20_gris"><text:span text:style-name="T25">racine </text:span></text:span><text:span text:style-name="_5f_pointillés_20_gris"><text:span text:style-name="T26">carrée</text:span></text:span></text:p>
                </text:list-item>
                <text:list-item>
                  <text:p text:style-name="P49"><text:span text:style-name="_5f_pointillés_20_gris"><text:span text:style-name="T37"><draw:frame draw:style-name="fr2" draw:name="Objet12" text:anchor-type="as-char" svg:width="0.649cm" svg:height="0.533cm" draw:z-index="14"><draw:object xlink:href="./Object 13" xlink:type="simple" xlink:show="embed" xlink:actuate="onLoad"/><draw:image xlink:href="./ObjectReplacements/Object 13" xlink:type="simple" xlink:show="embed" xlink:actuate="onLoad"/></draw:frame></text:span></text:span><text:span text:style-name="_5f_pointillés_20_gris"><text:span text:style-name="T37"> : </text:span></text:span><text:span text:style-name="_5f_pointillés_20_gris"><text:span text:style-name="T38"> </text:span></text:span><text:span text:style-name="_5f_pointillés_20_gris"><text:span text:style-name="T22">cube</text:span></text:span><text:span text:style-name="_5f_pointillés_20_gris"><text:span text:style-name="T37"> </text:span></text:span><text:span text:style-name="_5f_pointillés_20_gris"><text:span text:style-name="T38"> </text:span></text:span><text:span text:style-name="_5f_pointillés_20_gris"><text:span text:style-name="T24">inverse</text:span></text:span><text:span text:style-name="_5f_pointillés_20_gris"><text:span text:style-name="T37"> </text:span></text:span><text:span text:style-name="_5f_pointillés_20_gris"><text:span text:style-name="T38"> </text:span></text:span><text:span text:style-name="_5f_pointillés_20_gris"><text:span text:style-name="T37"><text:s/></text:span></text:span><text:span text:style-name="_5f_pointillés_20_gris"><text:span text:style-name="T25">racine </text:span></text:span><text:span text:style-name="_5f_pointillés_20_gris"><text:span text:style-name="T26">carrée</text:span></text:span></text:p>
                </text:list-item>
              </text:list>
            </text:list-item>
            <text:list-item>
              <text:p text:style-name="P68"><text:span text:style-name="_5f_pointillés_20_gris"><text:span text:style-name="T19">Pour chacune des courbes, </text:span></text:span><text:span text:style-name="_5f_pointillés_20_gris"><text:span text:style-name="T27">associer son tableau de variation </text:span></text:span><text:span text:style-name="_5f_pointillés_20_gris"><text:span text:style-name="T28">sur l'intervalle [-4 ; 4]</text:span></text:span><text:span text:style-name="_5f_pointillés_20_gris"><text:span text:style-name="T18">.</text:span></text:span></text:p>
            </text:list-item>
          </text:list>
        </text:list-item>
      </text:list>
      <text:p text:style-name="P19"/>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row>
          <table:table-cell table:style-name="Tableau3.A1" office:value-type="string">
            <text:p text:style-name="P30"><draw:frame draw:style-name="fr1" draw:name="Objet13" text:anchor-type="as-char" svg:y="-0.377cm" svg:width="0.443cm" svg:height="0.469cm" draw:z-index="27"><draw:object xlink:href="./Object 3" xlink:type="simple" xlink:show="embed" xlink:actuate="onLoad"/><draw:image xlink:href="./ObjectReplacements/Object 3" xlink:type="simple" xlink:show="embed" xlink:actuate="onLoad"/></draw:frame></text:p>
          </table:table-cell>
          <table:table-cell table:style-name="Tableau3.A1" office:value-type="string">
            <text:p text:style-name="P32"/>
          </table:table-cell>
          <table:table-cell table:style-name="Tableau3.C1" office:value-type="string">
            <text:p text:style-name="P36"/>
          </table:table-cell>
          <table:table-cell table:style-name="Tableau3.D1" office:value-type="string">
            <text:p text:style-name="P32"/>
          </table:table-cell>
          <table:table-cell table:style-name="Tableau3.E1" office:value-type="string">
            <text:p text:style-name="P32"/>
          </table:table-cell>
          <table:table-cell table:style-name="Tableau3.F1" office:value-type="string">
            <text:p text:style-name="P30"><draw:frame draw:style-name="fr1" draw:name="Objet16" text:anchor-type="as-char" svg:y="-0.377cm" svg:width="0.443cm" svg:height="0.469cm" draw:z-index="18"><draw:object xlink:href="./Object 15" xlink:type="simple" xlink:show="embed" xlink:actuate="onLoad"/><draw:image xlink:href="./ObjectReplacements/Object 15" xlink:type="simple" xlink:show="embed" xlink:actuate="onLoad"/><svg:desc>formule</svg:desc></draw:frame></text:p>
          </table:table-cell>
          <table:table-cell table:style-name="Tableau3.G1" office:value-type="string">
            <text:p text:style-name="P32"/>
          </table:table-cell>
          <table:table-cell table:style-name="Tableau3.D1" office:value-type="string">
            <text:p text:style-name="P36"/>
          </table:table-cell>
        </table:table-row>
        <table:table-row table:style-name="Tableau3.2">
          <table:table-cell table:style-name="Tableau3.A2" office:value-type="string">
            <text:p text:style-name="P23"><draw:frame draw:style-name="fr1" draw:name="Objet14" text:anchor-type="as-char" svg:y="-0.386cm" svg:width="1.109cm" svg:height="0.51cm" draw:z-index="28"><draw:object xlink:href="./Object 14" xlink:type="simple" xlink:show="embed" xlink:actuate="onLoad"/><draw:image xlink:href="./ObjectReplacements/Object 14" xlink:type="simple" xlink:show="embed" xlink:actuate="onLoad"/></draw:frame></text:p>
          </table:table-cell>
          <table:table-cell table:style-name="Tableau3.A2" office:value-type="string">
            <text:p text:style-name="P23"/>
          </table:table-cell>
          <table:table-cell table:style-name="Tableau3.C2" office:value-type="string">
            <text:p text:style-name="P23"><draw:polygon text:anchor-type="as-char" svg:y="-0.161cm" draw:z-index="6" draw:style-name="gr17" draw:text-style-name="P87" svg:width="0.826cm" svg:height="0.826cm" svg:viewBox="0 0 827 827" draw:points="0,827 827,0 750,253 573,76 827,0"><text:p/></draw:polygon></text:p>
          </table:table-cell>
          <table:table-cell table:style-name="Tableau3.D2" office:value-type="string">
            <text:p text:style-name="P23"/>
          </table:table-cell>
          <table:table-cell table:style-name="Tableau3.E1" office:value-type="string">
            <text:p text:style-name="P23"/>
          </table:table-cell>
          <table:table-cell table:style-name="Tableau3.F2" office:value-type="string">
            <text:p text:style-name="P23"><draw:frame draw:style-name="fr1" draw:name="Objet17" text:anchor-type="as-char" svg:y="-0.386cm" svg:width="1.109cm" svg:height="0.51cm" draw:z-index="19"><draw:object xlink:href="./Object 17" xlink:type="simple" xlink:show="embed" xlink:actuate="onLoad"/><draw:image xlink:href="./ObjectReplacements/Object 17" xlink:type="simple" xlink:show="embed" xlink:actuate="onLoad"/><svg:desc>formule</svg:desc></draw:frame></text:p>
          </table:table-cell>
          <table:table-cell table:style-name="Tableau3.G2" office:value-type="string">
            <text:p text:style-name="P23">0</text:p>
          </table:table-cell>
          <table:table-cell table:style-name="Tableau3.D2" office:value-type="string">
            <text:p text:style-name="P23"><draw:polygon text:anchor-type="as-char" svg:y="-0.469cm" draw:z-index="9" draw:style-name="gr17" draw:text-style-name="P87" svg:width="0.935cm" svg:height="0.935cm" svg:viewBox="0 0 936 936" draw:points="0,936 936,0 810,250 686,125 936,0"><text:p/></draw:polygon></text:p>
          </table:table-cell>
        </table:table-row>
      </table:table>
      <text:list xml:id="list92921812594295" text:continue-numbering="true" text:style-name="_5f_Numérotation_20_des_20_exercices_20_livrets">
        <text:list-item>
          <text:list>
            <text:list-header>
              <text:p text:style-name="P45"><text:span text:style-name="_5f_pointillés_20_gris"><text:span text:style-name="T59">……...........................</text:span></text:span><text:span text:style-name="_5f_pointillés_20_gris"><text:span text:style-name="T60">.........</text:span></text:span><text:span text:style-name="_5f_pointillés_20_gris"><text:span text:style-name="T59">.................................….</text:span></text:span></text:p>
            </text:list-header>
          </text:list>
        </text:list-item>
      </text:list>
      <text:p text:style-name="P19"/>
      <table:table table:name="Tableau5" table:style-name="Tableau5">
        <table:table-column table:style-name="Tableau5.A"/>
        <table:table-column table:style-name="Tableau5.B"/>
        <table:table-column table:style-name="Tableau5.C"/>
        <table:table-column table:style-name="Tableau5.D"/>
        <table:table-column table:style-name="Tableau5.C"/>
        <table:table-column table:style-name="Tableau5.B"/>
        <table:table-column table:style-name="Tableau5.G"/>
        <table:table-row>
          <table:table-cell table:style-name="Tableau5.A1" office:value-type="string">
            <text:p text:style-name="P30"><draw:frame draw:style-name="fr1" draw:name="Objet19" text:anchor-type="as-char" svg:y="-0.377cm" svg:width="0.443cm" svg:height="0.469cm" draw:z-index="23"><draw:object xlink:href="./Object 18" xlink:type="simple" xlink:show="embed" xlink:actuate="onLoad"/><draw:image xlink:href="./ObjectReplacements/Object 18" xlink:type="simple" xlink:show="embed" xlink:actuate="onLoad"/></draw:frame></text:p>
          </table:table-cell>
          <table:table-cell table:style-name="Tableau5.A1" office:value-type="string">
            <text:p text:style-name="P32"/>
          </table:table-cell>
          <table:table-cell table:style-name="Tableau5.C1" office:value-type="string">
            <text:p text:style-name="P36"/>
          </table:table-cell>
          <table:table-cell table:style-name="Tableau5.D1" office:value-type="string">
            <text:p text:style-name="P32">0</text:p>
          </table:table-cell>
          <table:table-cell table:style-name="Tableau5.E1" office:value-type="string">
            <text:p text:style-name="P36"/>
          </table:table-cell>
          <table:table-cell table:style-name="Tableau5.F1" office:value-type="string">
            <text:p text:style-name="P32"/>
          </table:table-cell>
          <table:table-cell table:style-name="Tableau5.G1" table:number-rows-spanned="2" office:value-type="string">
            <text:p text:style-name="P21"><text:span text:style-name="_5f_pointillés_20_gris"><text:span text:style-name="T59">...........................…</text:span></text:span></text:p>
          </table:table-cell>
        </table:table-row>
        <table:table-row table:style-name="Tableau5.2">
          <table:table-cell table:style-name="Tableau5.A2" office:value-type="string">
            <text:p text:style-name="P23"><draw:frame draw:style-name="fr1" draw:name="Objet20" text:anchor-type="as-char" svg:y="-0.386cm" svg:width="1.109cm" svg:height="0.51cm" draw:z-index="24"><draw:object xlink:href="./Object 20" xlink:type="simple" xlink:show="embed" xlink:actuate="onLoad"/><draw:image xlink:href="./ObjectReplacements/Object 20" xlink:type="simple" xlink:show="embed" xlink:actuate="onLoad"/></draw:frame></text:p>
          </table:table-cell>
          <table:table-cell table:style-name="Tableau5.A2" office:value-type="string">
            <text:p text:style-name="P23"/>
          </table:table-cell>
          <table:table-cell table:style-name="Tableau5.C2" office:value-type="string">
            <text:p text:style-name="P23"><draw:polygon text:anchor-type="as-char" svg:y="-0.466cm" draw:z-index="7" draw:style-name="gr17" draw:text-style-name="P87" svg:width="0.935cm" svg:height="0.935cm" svg:viewBox="0 0 936 936" draw:points="0,0 936,936 686,810 810,686 936,936"><text:p/></draw:polygon></text:p>
          </table:table-cell>
          <table:table-cell table:style-name="Tableau5.D2" office:value-type="string">
            <text:p text:style-name="P23"/>
          </table:table-cell>
          <table:table-cell table:style-name="Tableau5.C2" office:value-type="string">
            <text:p text:style-name="P23"><draw:polygon text:anchor-type="as-char" svg:y="-0.466cm" draw:z-index="8" draw:style-name="gr17" draw:text-style-name="P87" svg:width="0.935cm" svg:height="0.935cm" svg:viewBox="0 0 936 936" draw:points="0,0 936,936 686,810 810,686 936,936"><text:p/></draw:polygon></text:p>
          </table:table-cell>
          <table:table-cell table:style-name="Tableau5.F2" office:value-type="string">
            <text:p text:style-name="P23"/>
          </table:table-cell>
          <table:covered-table-cell/>
        </table:table-row>
      </table:table>
      <text:list xml:id="list92922636859421" text:continue-numbering="true" text:style-name="_5f_Numérotation_20_des_20_exercices_20_livrets">
        <text:list-item>
          <text:p text:style-name="P64">La fonction cube</text:p>
          <text:list>
            <text:list-item>
              <text:p text:style-name="P69"><text:span text:style-name="T80">À l'aide des TICE, tracer la représentation graphique de la fonction </text:span><text:span text:style-name="_5f_pointillés_20_gris"><text:span text:style-name="T34">f</text:span></text:span><text:span text:style-name="_5f_pointillés_20_gris"><text:span text:style-name="T52">(</text:span></text:span><text:span text:style-name="_5f_pointillés_20_gris"><text:span text:style-name="T34">x</text:span></text:span><text:span text:style-name="_5f_pointillés_20_gris"><text:span text:style-name="T52">) = </text:span></text:span><text:span text:style-name="_5f_pointillés_20_gris"><text:span text:style-name="T34">x</text:span></text:span><text:span text:style-name="_5f_pointillés_20_gris"><text:span text:style-name="T52">³</text:span></text:span><text:span text:style-name="T80"> sur l'intervalle [-3 ; 3].</text:span></text:p>
            </text:list-item>
            <text:list-item>
              <text:p text:style-name="P70">Cette fonction est-elle croissante, décroissante ou constante sur l'intervalle [-3 ; 3] ?</text:p>
              <text:p text:style-name="P50"><text:span text:style-name="_5f_pointillés_20_gris">….....................................................….....................</text:span></text:p>
            </text:list-item>
            <text:list-item>
              <text:p text:style-name="P70">Dresser le tableau de variations de la fonction <text:span text:style-name="_5f_variable"><text:span text:style-name="T3">f</text:span></text:span> sur l'intervalle [-3 ; 3].</text:p>
            </text:list-item>
          </text:list>
        </text:list-item>
      </text:list>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37"><text:span text:style-name="_5f_variable"><text:span text:style-name="T74">x</text:span></text:span></text:p>
          </table:table-cell>
          <table:table-cell table:style-name="Tableau4.B1" office:value-type="string">
            <text:p text:style-name="P33"><text:span text:style-name="_5f_pointillés_20_gris">...</text:span></text:p>
          </table:table-cell>
          <table:table-cell table:style-name="Tableau4.C1" office:value-type="string">
            <text:p text:style-name="P40"><text:span text:style-name="_5f_pointillés_20_gris"/></text:p>
          </table:table-cell>
          <table:table-cell table:style-name="Tableau4.D1" office:value-type="string">
            <text:p text:style-name="P33"><text:span text:style-name="_5f_pointillés_20_gris">...</text:span></text:p>
          </table:table-cell>
        </table:table-row>
        <table:table-row table:style-name="Tableau4.2">
          <table:table-cell table:style-name="Tableau4.A2" office:value-type="string">
            <text:p text:style-name="P27"><text:span text:style-name="_5f_variable"><text:span text:style-name="T5">f</text:span></text:span><text:span text:style-name="T75">(</text:span><text:span text:style-name="_5f_variable"><text:span text:style-name="T74">x</text:span></text:span><text:span text:style-name="T75">)</text:span></text:p>
          </table:table-cell>
          <table:table-cell table:style-name="Tableau4.B2" office:value-type="string">
            <text:p text:style-name="P24"><text:span text:style-name="_5f_pointillés_20_gris">...</text:span></text:p>
          </table:table-cell>
          <table:table-cell table:style-name="Tableau4.C2" office:value-type="string">
            <text:p text:style-name="P24"><text:span text:style-name="_5f_pointillés_20_gris"/></text:p>
          </table:table-cell>
          <table:table-cell table:style-name="Tableau4.D2" office:value-type="string">
            <text:p text:style-name="P24"><text:span text:style-name="_5f_pointillés_20_gris">...</text:span></text:p>
          </table:table-cell>
        </table:table-row>
      </table:table>
      <text:list xml:id="list92922373846803" text:continue-numbering="true" text:style-name="_5f_Numérotation_20_des_20_exercices_20_livrets">
        <text:list-item>
          <text:list>
            <text:list-item>
              <text:p text:style-name="P76">La fonction cube est impaire. Quelle propriété graphique permet de le justifier ?</text:p>
              <text:p text:style-name="P57"><text:span text:style-name="_5f_pointillés_20_gris">….....................................................….....................….....................................................….....................</text:span></text:p>
            </text:list-item>
            <text:list-item>
              <text:p text:style-name="P70"><text:span text:style-name="_5f_pointillés_20_gris"><text:span text:style-name="T12">Compléter avec les signes « &lt;, &gt;, =, - ». </text:span></text:span><text:span text:style-name="_5f_pointillés_20_gris"><text:span text:style-name="T49">Justifier.</text:span></text:span></text:p>
              <text:p text:style-name="P48"><text:span text:style-name="_5f_variable"><text:span text:style-name="T46">f</text:span></text:span><text:span text:style-name="_5f_variable"><text:span text:style-name="T40">(-</text:span></text:span><text:span text:style-name="_5f_variable"><text:span text:style-name="T41">3</text:span></text:span><text:span text:style-name="_5f_variable"><text:span text:style-name="T40">)</text:span></text:span><text:span text:style-name="_5f_pointillés_20_gris"><text:span text:style-name="T71"> …...</text:span></text:span><text:span text:style-name="_5f_variable"><text:span text:style-name="T40"> </text:span></text:span><text:span text:style-name="_5f_variable"><text:span text:style-name="T46">f</text:span></text:span><text:span text:style-name="_5f_variable"><text:span text:style-name="T40">(-</text:span></text:span><text:span text:style-name="_5f_variable"><text:span text:style-name="T41">1</text:span></text:span><text:span text:style-name="_5f_variable"><text:span text:style-name="T40">) </text:span></text:span><text:span text:style-name="_5f_variable"><text:span text:style-name="T41">car </text:span></text:span><text:span text:style-name="_5f_pointillés_20_gris"><text:span text:style-name="T72">…...................................……....…</text:span></text:span></text:p>
              <text:p text:style-name="P48"><text:span text:style-name="_5f_variable"><text:span text:style-name="T46">f</text:span></text:span><text:span text:style-name="_5f_variable"><text:span text:style-name="T41">(-3)</text:span></text:span><text:span text:style-name="_5f_pointillés_20_gris"><text:span text:style-name="T72"> …...</text:span></text:span><text:span text:style-name="_5f_variable"><text:span text:style-name="T41"> </text:span></text:span><text:span text:style-name="_5f_variable"><text:span text:style-name="T46">f</text:span></text:span><text:span text:style-name="_5f_variable"><text:span text:style-name="T41">(1) car </text:span></text:span><text:span text:style-name="_5f_pointillés_20_gris"><text:span text:style-name="T72">….....................................…………</text:span></text:span></text:p>
              <text:p text:style-name="P51"><text:span text:style-name="_5f_variable"><text:span text:style-name="T46">f</text:span></text:span><text:span text:style-name="_5f_variable"><text:span text:style-name="T41">(3)</text:span></text:span><text:span text:style-name="_5f_pointillés_20_gris"><text:span text:style-name="T72"> …...</text:span></text:span><text:span text:style-name="_5f_variable"><text:span text:style-name="T41"> </text:span></text:span><text:span text:style-name="_5f_variable"><text:span text:style-name="T46">f</text:span></text:span><text:span text:style-name="_5f_variable"><text:span text:style-name="T41">(1) car </text:span></text:span><text:span text:style-name="_5f_pointillés_20_gris"><text:span text:style-name="T72">…................................………......…</text:span></text:span></text:p>
              <text:p text:style-name="P52"><text:span text:style-name="_5f_variable"><text:span text:style-name="T46">f</text:span></text:span><text:span text:style-name="_5f_variable"><text:span text:style-name="T41">(-3)</text:span></text:span><text:span text:style-name="_5f_pointillés_20_gris"><text:span text:style-name="T72"> …...</text:span></text:span><text:span text:style-name="_5f_variable"><text:span text:style-name="T41"> </text:span></text:span><text:span text:style-name="_5f_variable"><text:span text:style-name="T46">f</text:span></text:span><text:span text:style-name="_5f_variable"><text:span text:style-name="T41">(</text:span></text:span><text:span text:style-name="_5f_variable"><text:span text:style-name="T43">3</text:span></text:span><text:span text:style-name="_5f_variable"><text:span text:style-name="T41">) car </text:span></text:span><text:span text:style-name="_5f_pointillés_20_gris"><text:span text:style-name="T72">…................................………..…..</text:span></text:span></text:p>
            </text:list-item>
          </text:list>
        </text:list-item>
        <text:list-item>
          <text:p text:style-name="P43"><text:span text:style-name="T63">U</text:span><text:span text:style-name="T62">ne fonction affine</text:span></text:p>
          <text:p text:style-name="P71"><text:span text:style-name="T79">Soit la fonction </text:span><text:span text:style-name="_5f_pointillés_20_gris"><text:span text:style-name="T33">g</text:span></text:span><text:span text:style-name="_5f_pointillés_20_gris"><text:span text:style-name="T52">(</text:span></text:span><text:span text:style-name="_5f_pointillés_20_gris"><text:span text:style-name="T34">x</text:span></text:span><text:span text:style-name="_5f_pointillés_20_gris"><text:span text:style-name="T52">) = </text:span></text:span><text:span text:style-name="_5f_pointillés_20_gris"><text:span text:style-name="T50">-</text:span></text:span><text:span text:style-name="_5f_pointillés_20_gris"><text:span text:style-name="T52"> </text:span></text:span><text:span text:style-name="_5f_pointillés_20_gris"><text:span text:style-name="T53">2</text:span></text:span><text:span text:style-name="_5f_pointillés_20_gris"><text:span text:style-name="T34">x</text:span></text:span><text:span text:style-name="_5f_pointillés_20_gris"><text:span text:style-name="T54"> </text:span></text:span><text:span text:style-name="_5f_pointillés_20_gris"><text:span text:style-name="T51">+</text:span></text:span><text:span text:style-name="_5f_pointillés_20_gris"><text:span text:style-name="T55"> 3</text:span></text:span><text:span text:style-name="T80"> sur l'intervalle [-5 ; 2].</text:span></text:p>
          <text:list>
            <text:list-item>
              <text:p text:style-name="P71">Cette fonction est-elle croissante, décroissante ou constante sur l'intervalle <text:span text:style-name="T80"><text:s/>[-5 ; 2]</text:span> ? <text:span text:style-name="T83">Justifier.</text:span></text:p>
              <text:p text:style-name="P53"><text:span text:style-name="_5f_pointillés_20_gris">….....................................................….....................….....................................................….....................</text:span></text:p>
            </text:list-item>
            <text:list-item>
              <text:p text:style-name="P72"><text:span text:style-name="T80">À l'aide des TICE, tracer la représentation graphique de </text:span><text:span text:style-name="T79">la fonction </text:span><text:span text:style-name="_5f_pointillés_20_gris"><text:span text:style-name="T33">g.</text:span></text:span></text:p>
            </text:list-item>
            <text:list-item>
              <text:p text:style-name="P72">Dresser le tableau de variations de la fonction <text:span text:style-name="_5f_variable"><text:span text:style-name="T4">g</text:span></text:span> sur l'intervalle <text:span text:style-name="T80"><text:s/>[-5 ; 2]</text:span>.</text:p>
            </text:list-item>
          </text:list>
        </text:list-item>
      </text:list>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38"><text:span text:style-name="_5f_variable"><text:span text:style-name="T74">x</text:span></text:span></text:p>
          </table:table-cell>
          <table:table-cell table:style-name="Tableau7.B1" office:value-type="string">
            <text:p text:style-name="P34"><text:span text:style-name="_5f_pointillés_20_gris">...</text:span></text:p>
          </table:table-cell>
          <table:table-cell table:style-name="Tableau7.C1" office:value-type="string">
            <text:p text:style-name="P41"><text:span text:style-name="_5f_pointillés_20_gris"/></text:p>
          </table:table-cell>
          <table:table-cell table:style-name="Tableau7.D1" office:value-type="string">
            <text:p text:style-name="P34"><text:span text:style-name="_5f_pointillés_20_gris">...</text:span></text:p>
          </table:table-cell>
        </table:table-row>
        <table:table-row table:style-name="Tableau7.2">
          <table:table-cell table:style-name="Tableau7.A2" office:value-type="string">
            <text:p text:style-name="P28"><text:span text:style-name="_5f_variable"><text:span text:style-name="T77">g</text:span></text:span><text:span text:style-name="T75">(</text:span><text:span text:style-name="_5f_variable"><text:span text:style-name="T74">x</text:span></text:span><text:span text:style-name="T75">)</text:span></text:p>
          </table:table-cell>
          <table:table-cell table:style-name="Tableau7.B2" office:value-type="string">
            <text:p text:style-name="P25"><text:span text:style-name="_5f_pointillés_20_gris">...</text:span></text:p>
          </table:table-cell>
          <table:table-cell table:style-name="Tableau7.C2" office:value-type="string">
            <text:p text:style-name="P25"><text:span text:style-name="_5f_pointillés_20_gris"/></text:p>
          </table:table-cell>
          <table:table-cell table:style-name="Tableau7.D2" office:value-type="string">
            <text:p text:style-name="P25"><text:span text:style-name="_5f_pointillés_20_gris">...</text:span></text:p>
          </table:table-cell>
        </table:table-row>
      </table:table>
      <text:list xml:id="list92923029986466" text:continue-numbering="true" text:style-name="_5f_Numérotation_20_des_20_exercices_20_livrets">
        <text:list-item>
          <text:list>
            <text:list-item>
              <text:p text:style-name="P71"><text:span text:style-name="_5f_pointillés_20_gris"><text:span text:style-name="T12">Compléter avec les signes « &lt;, &gt;, = ». </text:span></text:span><text:span text:style-name="_5f_pointillés_20_gris"><text:span text:style-name="T49">Justifier.</text:span></text:span></text:p>
              <text:p text:style-name="P52"><text:span text:style-name="_5f_variable"><text:span text:style-name="T48">g</text:span></text:span><text:span text:style-name="_5f_variable"><text:span text:style-name="T40">(-</text:span></text:span><text:span text:style-name="_5f_variable"><text:span text:style-name="T42">5</text:span></text:span><text:span text:style-name="_5f_variable"><text:span text:style-name="T40">)</text:span></text:span><text:span text:style-name="_5f_pointillés_20_gris"><text:span text:style-name="T71"> …...</text:span></text:span><text:span text:style-name="_5f_variable"><text:span text:style-name="T40"> </text:span></text:span><text:span text:style-name="_5f_variable"><text:span text:style-name="T47">g</text:span></text:span><text:span text:style-name="_5f_variable"><text:span text:style-name="T40">(-</text:span></text:span><text:span text:style-name="_5f_variable"><text:span text:style-name="T42">2</text:span></text:span><text:span text:style-name="_5f_variable"><text:span text:style-name="T40">) </text:span></text:span><text:span text:style-name="_5f_variable"><text:span text:style-name="T41">car </text:span></text:span><text:span text:style-name="_5f_pointillés_20_gris"><text:span text:style-name="T72">….................................……....…</text:span></text:span></text:p>
              <text:p text:style-name="P52"><text:span text:style-name="_5f_variable"><text:span text:style-name="T47">g</text:span></text:span><text:span text:style-name="_5f_variable"><text:span text:style-name="T41">(</text:span></text:span><text:span text:style-name="_5f_variable"><text:span text:style-name="T42">2</text:span></text:span><text:span text:style-name="_5f_variable"><text:span text:style-name="T41">)</text:span></text:span><text:span text:style-name="_5f_pointillés_20_gris"><text:span text:style-name="T72"> …...</text:span></text:span><text:span text:style-name="_5f_variable"><text:span text:style-name="T41"> </text:span></text:span><text:span text:style-name="_5f_variable"><text:span text:style-name="T47">g</text:span></text:span><text:span text:style-name="_5f_variable"><text:span text:style-name="T41">(-</text:span></text:span><text:span text:style-name="_5f_variable"><text:span text:style-name="T42">5</text:span></text:span><text:span text:style-name="_5f_variable"><text:span text:style-name="T41">) car </text:span></text:span><text:span text:style-name="_5f_pointillés_20_gris"><text:span text:style-name="T72">……..........................………......…</text:span></text:span><text:span text:style-name="_5f_variable"><text:span text:style-name="T48">g</text:span></text:span><text:span text:style-name="_5f_variable"><text:span text:style-name="T41">(-</text:span></text:span><text:span text:style-name="_5f_variable"><text:span text:style-name="T42">5</text:span></text:span><text:span text:style-name="_5f_variable"><text:span text:style-name="T41">)</text:span></text:span><text:span text:style-name="_5f_pointillés_20_gris"><text:span text:style-name="T72"> …...</text:span></text:span><text:span text:style-name="_5f_variable"><text:span text:style-name="T41"> </text:span></text:span><text:span text:style-name="_5f_variable"><text:span text:style-name="T47">g</text:span></text:span><text:span text:style-name="_5f_variable"><text:span text:style-name="T41">(</text:span></text:span><text:span text:style-name="_5f_variable"><text:span text:style-name="T42">2</text:span></text:span><text:span text:style-name="_5f_variable"><text:span text:style-name="T41">) car </text:span></text:span><text:span text:style-name="_5f_pointillés_20_gris"><text:span text:style-name="T72">…...................................…………</text:span></text:span></text:p>
            </text:list-item>
          </text:list>
        </text:list-item>
        <text:list-item>
          <text:p text:style-name="P65"><text:span text:style-name="_5f_pointillés_20_gris"><text:span text:style-name="T67">L</text:span></text:span><text:span text:style-name="_5f_pointillés_20_gris"><text:span text:style-name="T65">a fonction carré</text:span></text:span></text:p>
          <text:list>
            <text:list-item>
              <text:p text:style-name="P65"><text:span text:style-name="T80">À l'aide des TICE, tracer la représentation graphique de</text:span><text:span text:style-name="T79"> la fonction </text:span><text:span text:style-name="_5f_pointillés_20_gris"><text:span text:style-name="T35">f</text:span></text:span><text:span text:style-name="_5f_pointillés_20_gris"><text:span text:style-name="T52">(</text:span></text:span><text:span text:style-name="_5f_pointillés_20_gris"><text:span text:style-name="T34">x</text:span></text:span><text:span text:style-name="_5f_pointillés_20_gris"><text:span text:style-name="T52">) = </text:span></text:span><text:span text:style-name="_5f_pointillés_20_gris"><text:span text:style-name="T54"> </text:span></text:span><text:span text:style-name="_5f_pointillés_20_gris"><text:span text:style-name="T34">x</text:span></text:span><text:span text:style-name="_5f_pointillés_20_gris"><text:span text:style-name="T56">²</text:span></text:span><text:span text:style-name="T80"> sur l'intervalle [-</text:span><text:span text:style-name="T81">10</text:span><text:span text:style-name="T80"> ; </text:span><text:span text:style-name="T81">10</text:span><text:span text:style-name="T80">].</text:span></text:p>
            </text:list-item>
            <text:list-item>
              <text:p text:style-name="P71">Dresser le tableau de variations de la fonction <text:span text:style-name="_5f_pointillés_20_gris"><text:span text:style-name="T35">f</text:span></text:span> sur l'intervalle [-<text:span text:style-name="T82">10</text:span> ; <text:span text:style-name="T82">10</text:span>].</text:p>
            </text:list-item>
          </text:list>
        </text:list-item>
      </text:list>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38"><text:span text:style-name="_5f_variable"><text:span text:style-name="T74">x</text:span></text:span></text:p>
          </table:table-cell>
          <table:table-cell table:style-name="Tableau6.B1" office:value-type="string">
            <text:p text:style-name="P34"><text:span text:style-name="_5f_pointillés_20_gris">...</text:span></text:p>
          </table:table-cell>
          <table:table-cell table:style-name="Tableau6.C1" office:value-type="string">
            <text:p text:style-name="P34"><text:span text:style-name="_5f_pointillés_20_gris">...</text:span></text:p>
          </table:table-cell>
          <table:table-cell table:style-name="Tableau6.D1" office:value-type="string">
            <text:p text:style-name="P34"><text:span text:style-name="_5f_pointillés_20_gris">...</text:span></text:p>
          </table:table-cell>
        </table:table-row>
        <table:table-row table:style-name="Tableau6.2">
          <table:table-cell table:style-name="Tableau6.A2" office:value-type="string">
            <text:p text:style-name="P28"><text:span text:style-name="_5f_pointillés_20_gris"><text:span text:style-name="T35">f</text:span></text:span><text:span text:style-name="T75">(</text:span><text:span text:style-name="_5f_variable"><text:span text:style-name="T74">x</text:span></text:span><text:span text:style-name="T75">)</text:span></text:p>
          </table:table-cell>
          <table:table-cell table:style-name="Tableau6.B2" office:value-type="string">
            <text:p text:style-name="P25"><text:span text:style-name="_5f_pointillés_20_gris">...</text:span></text:p>
          </table:table-cell>
          <table:table-cell table:style-name="Tableau6.C2" office:value-type="string">
            <text:p text:style-name="P25"><text:span text:style-name="_5f_pointillés_20_gris">...</text:span></text:p>
          </table:table-cell>
          <table:table-cell table:style-name="Tableau6.D2" office:value-type="string">
            <text:p text:style-name="P25"><text:span text:style-name="_5f_pointillés_20_gris">...</text:span></text:p>
          </table:table-cell>
        </table:table-row>
      </table:table>
      <text:list xml:id="list92923662424522" text:continue-numbering="true" text:style-name="_5f_Numérotation_20_des_20_exercices_20_livrets">
        <text:list-item>
          <text:list>
            <text:list-item>
              <text:p text:style-name="P77">La fonction <text:span text:style-name="T83">carré</text:span> est <text:span text:style-name="T83">p</text:span>aire. Quelle propriété graphique permet de le justifier ?</text:p>
              <text:p text:style-name="P45"><text:span text:style-name="_5f_pointillés_20_gris"><text:span text:style-name="T82">….....................................................….....................….....................................................…...............…..</text:span></text:span></text:p>
            </text:list-item>
            <text:list-item>
              <text:p text:style-name="P73"><text:span text:style-name="_5f_pointillés_20_gris"><text:span text:style-name="T49">Compléter avec les signes « &lt;, &gt;, =, - ». Justifier.</text:span></text:span></text:p>
              <text:p text:style-name="P52"><text:span text:style-name="_5f_variable"><text:span text:style-name="T46">f</text:span></text:span><text:span text:style-name="_5f_variable"><text:span text:style-name="T40">(-</text:span></text:span><text:span text:style-name="_5f_variable"><text:span text:style-name="T43">10</text:span></text:span><text:span text:style-name="_5f_variable"><text:span text:style-name="T40">)</text:span></text:span><text:span text:style-name="_5f_pointillés_20_gris"><text:span text:style-name="T71"> …...</text:span></text:span><text:span text:style-name="_5f_variable"><text:span text:style-name="T40"> </text:span></text:span><text:span text:style-name="_5f_variable"><text:span text:style-name="T46">f</text:span></text:span><text:span text:style-name="_5f_variable"><text:span text:style-name="T40">(-</text:span></text:span><text:span text:style-name="_5f_variable"><text:span text:style-name="T43">3</text:span></text:span><text:span text:style-name="_5f_variable"><text:span text:style-name="T40">) </text:span></text:span><text:span text:style-name="_5f_variable"><text:span text:style-name="T41">car </text:span></text:span><text:span text:style-name="_5f_pointillés_20_gris"><text:span text:style-name="T72">….................................……....…</text:span></text:span></text:p>
              <text:p text:style-name="P52"><text:span text:style-name="_5f_pointillés_20_gris"><text:span text:style-name="T72">….....................................................….....................</text:span></text:span></text:p>
              <text:p text:style-name="P52"><text:span text:style-name="_5f_variable"><text:span text:style-name="T46">f</text:span></text:span><text:span text:style-name="_5f_variable"><text:span text:style-name="T41">(</text:span></text:span><text:span text:style-name="_5f_variable"><text:span text:style-name="T43">5</text:span></text:span><text:span text:style-name="_5f_variable"><text:span text:style-name="T41">)</text:span></text:span><text:span text:style-name="_5f_pointillés_20_gris"><text:span text:style-name="T72"> …...</text:span></text:span><text:span text:style-name="_5f_variable"><text:span text:style-name="T41"> </text:span></text:span><text:span text:style-name="_5f_variable"><text:span text:style-name="T46">f</text:span></text:span><text:span text:style-name="_5f_variable"><text:span text:style-name="T41">(</text:span></text:span><text:span text:style-name="_5f_variable"><text:span text:style-name="T43">2</text:span></text:span><text:span text:style-name="_5f_variable"><text:span text:style-name="T41">) car </text:span></text:span><text:span text:style-name="_5f_pointillés_20_gris"><text:span text:style-name="T72">…................................………...……</text:span></text:span></text:p>
              <text:p text:style-name="P52"><text:span text:style-name="_5f_pointillés_20_gris"><text:span text:style-name="T73">….....................................................….................…</text:span></text:span></text:p>
              <text:p text:style-name="P52"><text:span text:style-name="_5f_variable"><text:span text:style-name="T46">f</text:span></text:span><text:span text:style-name="_5f_variable"><text:span text:style-name="T40">(-</text:span></text:span><text:span text:style-name="_5f_variable"><text:span text:style-name="T43">10</text:span></text:span><text:span text:style-name="_5f_variable"><text:span text:style-name="T40">)</text:span></text:span><text:span text:style-name="_5f_pointillés_20_gris"><text:span text:style-name="T71"> …...</text:span></text:span><text:span text:style-name="_5f_variable"><text:span text:style-name="T40"> </text:span></text:span><text:span text:style-name="_5f_variable"><text:span text:style-name="T46">f</text:span></text:span><text:span text:style-name="_5f_variable"><text:span text:style-name="T40">(</text:span></text:span><text:span text:style-name="_5f_variable"><text:span text:style-name="T43">10</text:span></text:span><text:span text:style-name="_5f_variable"><text:span text:style-name="T40">) </text:span></text:span><text:span text:style-name="_5f_variable"><text:span text:style-name="T41">car </text:span></text:span><text:span text:style-name="_5f_pointillés_20_gris"><text:span text:style-name="T72">….............................…………….</text:span></text:span></text:p>
              <text:p text:style-name="P45"><text:span text:style-name="_5f_pointillés_20_gris">…….....................................................….............….</text:span></text:p>
            </text:list-item>
          </text:list>
        </text:list-item>
        <text:list-item>
          <text:p text:style-name="P73"><text:span text:style-name="_5f_pointillés_20_gris"><text:span text:style-name="T67">L</text:span></text:span><text:span text:style-name="_5f_pointillés_20_gris"><text:span text:style-name="T65">a fonction </text:span></text:span><text:span text:style-name="_5f_pointillés_20_gris"><text:span text:style-name="T66">inverse</text:span></text:span></text:p>
          <text:list>
            <text:list-item>
              <text:p text:style-name="P73"><text:span text:style-name="T80">À l'aide des TICE, tracer la représentation graphique de la fonction </text:span><text:span text:style-name="T79"><text:s/></text:span><text:span text:style-name="_5f_pointillés_20_gris"><text:span text:style-name="T56"><draw:frame draw:style-name="fr2" draw:name="Objet21" text:anchor-type="as-char" svg:width="1.603cm" svg:height="0.951cm" draw:z-index="26"><draw:object xlink:href="./Object 21" xlink:type="simple" xlink:show="embed" xlink:actuate="onLoad"/><draw:image xlink:href="./ObjectReplacements/Object 21" xlink:type="simple" xlink:show="embed" xlink:actuate="onLoad"/><svg:desc>formule</svg:desc></draw:frame></text:span></text:span><text:span text:style-name="T80"> sur l'intervalle [-</text:span><text:span text:style-name="T81">10</text:span><text:span text:style-name="T80"> ; </text:span><text:span text:style-name="T81">10</text:span><text:span text:style-name="T80">].</text:span></text:p>
            </text:list-item>
            <text:list-item>
              <text:p text:style-name="P74">Dresser le tableau de variations de la fonction <text:span text:style-name="_5f_pointillés_20_gris"><text:span text:style-name="T33">g</text:span></text:span> sur l'intervalle [-<text:span text:style-name="T82">10</text:span> ; <text:span text:style-name="T82">10</text:span>].</text:p>
            </text:list-item>
          </text:list>
        </text:list-item>
      </text:list>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row table:style-name="Tableau9.1">
          <table:table-cell table:style-name="Tableau9.A1" office:value-type="string">
            <text:p text:style-name="P39"><text:span text:style-name="_5f_variable"><text:span text:style-name="T78">x</text:span></text:span></text:p>
          </table:table-cell>
          <table:table-cell table:style-name="Tableau9.B1" office:value-type="string">
            <text:p text:style-name="Table_20_Contents"><text:span text:style-name="_5f_pointillés_20_gris"><text:span text:style-name="T84">....</text:span></text:span></text:p>
          </table:table-cell>
          <table:table-cell table:style-name="Tableau9.C1" table:number-columns-spanned="3" office:value-type="string">
            <text:p text:style-name="P22"><text:span text:style-name="_5f_pointillés_20_gris"><text:span text:style-name="T84">....</text:span></text:span></text:p>
          </table:table-cell>
          <table:covered-table-cell/>
          <table:covered-table-cell/>
          <table:table-cell table:style-name="Tableau9.F1" office:value-type="string">
            <text:p text:style-name="Table_20_Contents"><text:span text:style-name="_5f_pointillés_20_gris"><text:span text:style-name="T84">....</text:span></text:span></text:p>
          </table:table-cell>
        </table:table-row>
        <table:table-row table:style-name="Tableau9.2">
          <table:table-cell table:style-name="Tableau9.A2" office:value-type="string">
            <text:p text:style-name="P29"><text:span text:style-name="_5f_pointillés_20_gris"><text:span text:style-name="T36">g</text:span></text:span><text:span text:style-name="T76">(</text:span><text:span text:style-name="_5f_variable"><text:span text:style-name="T78">x</text:span></text:span><text:span text:style-name="T76">)</text:span></text:p>
          </table:table-cell>
          <table:table-cell table:style-name="Tableau9.B2" office:value-type="string">
            <text:p text:style-name="Table_20_Contents"><text:span text:style-name="_5f_pointillés_20_gris"><text:span text:style-name="T84">....</text:span></text:span></text:p>
          </table:table-cell>
          <table:table-cell table:style-name="Tableau9.C2" office:value-type="string">
            <text:p text:style-name="Table_20_Contents"><text:span text:style-name="_5f_pointillés_20_gris"><text:span text:style-name="T17"/></text:span></text:p>
          </table:table-cell>
          <table:table-cell table:style-name="Tableau9.C2" office:value-type="string">
            <text:p text:style-name="Table_20_Contents"/>
          </table:table-cell>
          <table:table-cell table:style-name="Tableau9.C2" office:value-type="string">
            <text:p text:style-name="Table_20_Contents"/>
          </table:table-cell>
          <table:table-cell table:style-name="Tableau9.F2" office:value-type="string">
            <text:p text:style-name="Table_20_Contents"><text:span text:style-name="_5f_pointillés_20_gris"><text:span text:style-name="T84">....</text:span></text:span></text:p>
          </table:table-cell>
        </table:table-row>
      </table:table>
      <text:list xml:id="list92923719767093" text:continue-numbering="true" text:style-name="_5f_Numérotation_20_des_20_exercices_20_livrets">
        <text:list-item>
          <text:list>
            <text:list-item>
              <text:p text:style-name="P74"><text:span text:style-name="_5f_pointillés_20_gris"><text:span text:style-name="T57">La fonction </text:span></text:span><text:span text:style-name="_5f_pointillés_20_gris"><text:span text:style-name="T58">inverse est-elle p</text:span></text:span><text:span text:style-name="_5f_pointillés_20_gris"><text:span text:style-name="T57">aire, </text:span></text:span><text:span text:style-name="_5f_pointillés_20_gris"><text:span text:style-name="T58">impaire ou ni l'une ni l'autre ? J</text:span></text:span><text:span text:style-name="_5f_pointillés_20_gris"><text:span text:style-name="T57">ustifier.</text:span></text:span></text:p>
              <text:p text:style-name="P53"><text:span text:style-name="_5f_pointillés_20_gris"><text:span text:style-name="T82">…….....................................................….............….</text:span></text:span></text:p>
            </text:list-item>
            <text:list-item>
              <text:p text:style-name="P75"><text:span text:style-name="_5f_pointillés_20_gris"><text:span text:style-name="T12">Compléter avec les signes « &lt;, &gt;, =, - ». </text:span></text:span><text:span text:style-name="_5f_pointillés_20_gris"><text:span text:style-name="T49">Justifier.</text:span></text:span></text:p>
              <text:p text:style-name="P53"><text:span text:style-name="_5f_variable"><text:span text:style-name="T46">f</text:span></text:span><text:span text:style-name="_5f_variable"><text:span text:style-name="T40">(-</text:span></text:span><text:span text:style-name="_5f_variable"><text:span text:style-name="T43">10</text:span></text:span><text:span text:style-name="_5f_variable"><text:span text:style-name="T40">)</text:span></text:span><text:span text:style-name="_5f_pointillés_20_gris"><text:span text:style-name="T71"> …...</text:span></text:span><text:span text:style-name="_5f_variable"><text:span text:style-name="T40"> </text:span></text:span><text:span text:style-name="_5f_variable"><text:span text:style-name="T46">f</text:span></text:span><text:span text:style-name="_5f_variable"><text:span text:style-name="T40">(-</text:span></text:span><text:span text:style-name="_5f_variable"><text:span text:style-name="T43">3</text:span></text:span><text:span text:style-name="_5f_variable"><text:span text:style-name="T40">) </text:span></text:span><text:span text:style-name="_5f_variable"><text:span text:style-name="T41">car </text:span></text:span><text:span text:style-name="_5f_pointillés_20_gris"><text:span text:style-name="T72">….................................……....…</text:span></text:span></text:p>
              <text:p text:style-name="P53"><text:span text:style-name="_5f_pointillés_20_gris"><text:span text:style-name="T72">….....................................................….....................</text:span></text:span></text:p>
              <text:p text:style-name="P54"><text:span text:style-name="_5f_variable"><text:span text:style-name="T46">f</text:span></text:span><text:span text:style-name="_5f_variable"><text:span text:style-name="T40">(</text:span></text:span><text:span text:style-name="_5f_variable"><text:span text:style-name="T45">2</text:span></text:span><text:span text:style-name="_5f_variable"><text:span text:style-name="T40">)</text:span></text:span><text:span text:style-name="_5f_pointillés_20_gris"><text:span text:style-name="T71"> …...</text:span></text:span><text:span text:style-name="_5f_variable"><text:span text:style-name="T40"> </text:span></text:span><text:span text:style-name="_5f_variable"><text:span text:style-name="T46">f</text:span></text:span><text:span text:style-name="_5f_variable"><text:span text:style-name="T40">(</text:span></text:span><text:span text:style-name="_5f_variable"><text:span text:style-name="T45">5</text:span></text:span><text:span text:style-name="_5f_variable"><text:span text:style-name="T40">) </text:span></text:span><text:span text:style-name="_5f_variable"><text:span text:style-name="T41">car </text:span></text:span><text:span text:style-name="_5f_pointillés_20_gris"><text:span text:style-name="T72">….................................……....…</text:span></text:span></text:p>
              <text:p text:style-name="P54"><text:span text:style-name="_5f_pointillés_20_gris"><text:span text:style-name="T72">….....................................................…..................</text:span></text:span></text:p>
              <text:p text:style-name="P54"><text:span text:style-name="_5f_variable"><text:span text:style-name="T46">f</text:span></text:span><text:span text:style-name="_5f_variable"><text:span text:style-name="T41">(-</text:span></text:span><text:span text:style-name="_5f_variable"><text:span text:style-name="T43">1</text:span></text:span><text:span text:style-name="_5f_variable"><text:span text:style-name="T41">)</text:span></text:span><text:span text:style-name="_5f_pointillés_20_gris"><text:span text:style-name="T72"> …...</text:span></text:span><text:span text:style-name="_5f_variable"><text:span text:style-name="T41"> </text:span></text:span><text:span text:style-name="_5f_variable"><text:span text:style-name="T46">f</text:span></text:span><text:span text:style-name="_5f_variable"><text:span text:style-name="T41">(</text:span></text:span><text:span text:style-name="_5f_variable"><text:span text:style-name="T44">1</text:span></text:span><text:span text:style-name="_5f_variable"><text:span text:style-name="T41">) car </text:span></text:span><text:span text:style-name="_5f_pointillés_20_gris"><text:span text:style-name="T72">.....................................…………..</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style:font-charset="x-symbol"/>
    <style:font-face style:name="OpenSymbol1" svg:font-family="OpenSymbol" style:font-adornments="Roman" style:font-charset="x-symbol"/>
    <style:font-face style:name="StarSymbol" svg:font-family="StarSymbol" style:font-charset="x-symbol"/>
    <style:font-face style:name="OpenSymbol2" svg:font-family="OpenSymbol" style:font-pitch="variable"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03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2" draw:display-name="Hatch 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2" draw:display-name="Dashed (var) 2"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0" draw:display-name="Dashed (var) 280" draw:style="rect" draw:dots1="1" draw:dots1-length="0.001cm" draw:dots2="1" draw:dots2-length="0.001cm" draw:distance="0.00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3" draw:display-name="Dashed (var) 3" draw:style="rect" draw:dots1="1" draw:dots1-length="0.011cm" draw:dots2="1" draw:dots2-length="0.011cm" draw:distance="0.011cm"/>
    <draw:stroke-dash draw:name="Dashed_20__28_var_29__20_312" draw:display-name="Dashed (var) 312" draw:style="rect" draw:dots1="1" draw:dots1-length="0.001cm" draw:dots2="1" draw:dots2-length="0.001cm" draw:distance="0.001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4" draw:display-name="Dashed (var) 4"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6" draw:display-name="Dashed (var) 5526" draw:style="rect" draw:dots1="1" draw:dots1-length="0.002cm" draw:dots2="1" draw:dots2-length="0.002cm" draw:distance="0.002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7" draw:display-name="Dashed (var) 57" draw:style="rect" draw:dots1="1" draw:dots1-length="0.006cm" draw:dots2="1" draw:dots2-length="0.006cm" draw:distance="0.006cm"/>
    <draw:stroke-dash draw:name="Dashed_20__28_var_29__20_58" draw:display-name="Dashed (var) 58" draw:style="rect" draw:dots1="1" draw:dots1-length="0.006cm" draw:dots2="1" draw:dots2-length="0.006cm" draw:distance="0.006cm"/>
    <draw:stroke-dash draw:name="Dashed_20__28_var_29__20_59" draw:display-name="Dashed (var) 5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8" draw:display-name="Dashed (var) 8" draw:style="rect" draw:dots1="1" draw:dots1-length="0.011cm" draw:dots2="1" draw:dots2-length="0.011cm" draw:distance="0.011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801cm" fo:text-align="justify" style:justify-single-word="false">
        <style:tab-stops/>
      </style:paragraph-properties>
      <style:text-properties style:font-name="Bitstream Vera Sans1" fo:font-family="'Bitstream Vera Sans'" style:font-style-name="Roman" style:font-family-generic="swiss" style:font-pitch="variable"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style:contextual-spacing="false" fo:text-align="justify" style:justify-single-word="false" style:page-number="auto"/>
      <style:text-properties style:font-name="Bitstream Vera Sans1"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cm" style:contextual-spacing="false" style:page-number="auto"/>
    </style:style>
    <style:style style:name="_5f_Titre_20_d_27_exercices_20_livret" style:display-name="_Titre d'exercices livret" style:family="paragraph" style:parent-style-name="Standard"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2" fo:font-family="'Bitstream Vera Sans'" style:font-style-name="Oblique" style:font-family-generic="swiss" style:font-pitch="variable" fo:font-size="10pt" fo:font-style="italic"/>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style:parent-style-name="Header">
      <style:paragraph-properties fo:text-align="center" style:justify-single-word="false" fo:background-color="#5c8526" fo:padding="0cm" fo:border="none" style:shadow="#355e00 0.049cm 0.049cm">
        <style:background-image/>
      </style:paragraph-properties>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_5f_Pied_20_de_20_page" style:display-name="_Pied de page" style:family="paragraph" style:parent-style-name="Footer">
      <style:paragraph-properties fo:margin-left="0.9cm" fo:margin-right="0.9cm" fo:text-align="start" style:justify-single-word="false" fo:text-indent="0cm" style:auto-text-indent="false" fo:background-color="transparent" text:number-lines="false" text:line-number="0">
        <style:tab-stops/>
        <style:background-image/>
      </style:paragraph-properties>
      <style:text-properties fo:font-variant="small-caps" fo:color="#5c8526" style:font-name="Bitstream Vera Sans"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_5f_Numéros_20_exercices_20_livret" style:display-name="_Numéros exercices livret" style:family="text">
      <style:text-properties fo:color="#ffffff" style:font-name="Bitstream Vera Sans4" fo:font-family="'Bitstream Vera Sans'" style:font-style-name="Gras" style:font-family-generic="swiss" style:font-pitch="variable" fo:font-size="10pt" fo:font-style="normal" fo:font-weight="bold" fo:background-color="#5c8526"/>
    </style:style>
    <style:style style:name="_5f_Numéros_20_second_20_exercice_20_livret" style:display-name="_Numéros second exercice livret" style:family="text" style:parent-style-name="_5f_Numéros_20_exercices_20_livret">
      <style:text-properties fo:color="#5c8526" fo:font-style="normal" fo:font-weight="bold" fo:background-color="transparent"/>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1" fo:font-family="'Bitstream Vera Sans'" style:font-style-name="Roman" style:font-family-generic="swiss" style:font-pitch="variable" fo:font-size="10pt" fo:background-color="#ffff00"/>
    </style:style>
    <style:style style:name="corps" style:family="text">
      <style:text-properties style:font-name="Bitstream Vera Sans1" fo:font-family="'Bitstream Vera Sans'" style:font-style-name="Roman" style:font-family-generic="swiss" style:font-pitch="variable" fo:font-size="11pt"/>
    </style:style>
    <style:style style:name="_5f_numéros" style:display-name="_numéros" style:family="text">
      <style:text-properties fo:color="#ffffff" style:font-name="Bitstream Vera Sans4"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style:font-name="Bitstream Vera Sans4" fo:font-family="'Bitstream Vera Sans'" style:font-style-name="Gras" style:font-family-generic="swiss" style:font-pitch="variable" style:text-underline-style="solid" style:text-underline-width="auto" style:text-underline-color="font-color" fo:font-weight="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draw:fill="solid">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5864*"/>
    </style:style>
    <style:style style:name="Tableau1.B" style:family="table-column">
      <style:table-column-properties style:rel-column-width="39671*"/>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4*"/>
    </style:style>
    <style:style style:name="Tableau1.B1.2" style:family="table-column">
      <style:table-column-properties style:rel-column-width="1717*"/>
    </style:style>
    <style:style style:name="Tableau1.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_5f_En-Tête">
      <style:paragraph-properties fo:text-align="center" style:justify-single-word="false" fo:background-color="#94bd5e" fo:padding="0cm" fo:border="none" style:shadow="#355e00 0.049cm 0.049cm">
        <style:background-image/>
      </style:paragraph-properties>
      <style:text-properties fo:font-variant="small-caps" style:font-name="Bitstream Vera Sans3" fo:font-size="11pt" fo:font-style="italic" fo:text-shadow="1pt 1pt" fo:font-weight="bold" officeooo:rsid="000a5fe6" officeooo:paragraph-rsid="001304aa"/>
    </style:style>
    <style:style style:name="MP2"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_5f_Pied_20_de_20_page"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5c8526" style:font-name="Bitstream Vera Sans" fo:font-size="11pt" fo:font-style="italic" fo:font-weight="bold" officeooo:paragraph-rsid="001304aa"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MP7"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1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_5f_En-Tête">
      <style:paragraph-properties fo:background-color="#94bd5e">
        <style:background-image/>
      </style:paragraph-properties>
      <style:text-properties officeooo:paragraph-rsid="000a5fe6"/>
    </style:style>
    <style:style style:name="MP12" style:family="paragraph" style:parent-style-name="_5f_Pied_20_de_20_page">
      <style:paragraph-properties fo:text-align="end" style:justify-single-word="false"/>
      <style:text-properties officeooo:paragraph-rsid="000a5fe6"/>
    </style:style>
    <style:style style:name="MP13" style:family="paragraph" style:parent-style-name="Footer">
      <style:paragraph-properties fo:margin-left="0.9cm" fo:margin-right="0cm"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Standard">
      <style:text-properties fo:font-size="6pt" style:font-size-asian="6pt" style:font-size-complex="6pt"/>
    </style:style>
    <style:style style:name="MP17"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MP19" style:family="paragraph" style:parent-style-name="Header">
      <style:text-properties fo:font-size="14pt" style:font-size-asian="14pt" style:font-size-complex="14pt"/>
    </style:style>
    <style:style style:name="MP20" style:family="paragraph" style:parent-style-name="Header">
      <style:paragraph-properties fo:text-align="end" style:justify-single-word="false"/>
      <style:text-properties fo:font-size="12pt" style:font-size-asian="12pt" style:font-size-complex="12pt"/>
    </style:style>
    <style:style style:name="MT1" style:family="text">
      <style:text-properties officeooo:rsid="0008cc21"/>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T5" style:family="text">
      <style:text-properties officeooo:rsid="0018f118"/>
    </style:style>
    <style:style style:name="MT6" style:family="text">
      <style:text-properties fo:font-variant="small-caps" style:font-name="Bitstream Vera Sans" fo:font-size="11pt" fo:font-style="italic" fo:font-weight="bold" style:font-size-asian="11pt" style:font-style-asian="italic" style:font-weight-asian="bold" style:font-size-complex="11pt" style:font-style-complex="italic" style:font-weight-complex="bold"/>
    </style:style>
    <style:style style:name="MT7"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5c8526"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solid" style:adjustment="left" style:rel-width="25%" style:color="#5c8526"/>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repeat="stretch"/>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5c8526"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Série 1 : Étudier les fonctions de référence</text:p>
      </style:header>
      <style:footer>
        <text:p text:style-name="MP2">Chapitre G2 : Triangles</text:p>
      </style:footer>
      <style:footer-left>
        <text:p text:style-name="MP3"><text:span text:style-name="MT1"><text:s/>Fonctions de la forme f+g et kf</text:span> : Chapitre A<text:span text:style-name="MT1">2</text:span></text:p>
      </style:footer-left>
    </style:master-page>
    <style:master-page style:name="_5f_Fiche_20_format_20_Site" style:display-name="_Fiche format Site" style:page-layout-name="Mpm5">
      <style:header>
        <text:p text:style-name="MP4"/>
        <text:p text:style-name="MP5"><text:span text:style-name="MT2">Chapitre </text:span><text:span text:style-name="MT3">?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list xml:id="list1402506816825817301" text:style-name="_5f_Numérotation_20_des_20_exercices_20_livrets">
          <text:list-header>
            <text:p text:style-name="MP7">Série 2 : Inégalités triangulaires</text:p>
          </text:list-header>
        </text:list>
      </style:header>
      <style:footer>
        <text:p text:style-name="MP8">Chapitre <text:span text:style-name="MT4">? : ...</text:span></text:p>
      </style:footer>
      <style:footer-left>
        <text:p text:style-name="MP8"><text:span text:style-name="MT4">Chapitre </text:span><text:span text:style-name="MT4">? : ...</text:span></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list xml:id="list92923129717477" text:continue-numbering="true" text:style-name="_5f_Numérotation_20_des_20_exercices_20_livrets">
          <text:list-header>
            <text:p text:style-name="MP7">Série 3 : Constructions</text:p>
          </text:list-header>
        </text:list>
      </style:header>
      <style:footer>
        <text:p text:style-name="MP8">Chapitre G2 : Triangles</text:p>
      </style:footer>
      <style:footer-left>
        <text:p text:style-name="MP8">Chapitre G2 : Triangles</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9">Série 4 : Droites remarquables</text:p>
      </style:header>
      <style:footer>
        <text:p text:style-name="MP10">Chapitre G2 : Triangles</text:p>
      </style:footer>
      <style:footer-left>
        <text:p text:style-name="MP10">Chapitre G2 : Triangles</text:p>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9">Synthèse</text:p>
      </style:header>
      <style:footer>
        <text:p text:style-name="MP8">Chapitre ? : ...</text:p>
      </style:footer>
      <style:footer-left>
        <text:p text:style-name="MP8">Chapitre ? : ...</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1">Série 1 : <text:span text:style-name="MT5">Connaître les fonctions de référence</text:span></text:p>
      </style:header>
      <style:footer>
        <text:p text:style-name="MP12"><text:span text:style-name="MT1"><text:s/>Fonctions de la forme f+g et kf</text:span> : <text:span text:style-name="MT6">Chapitre </text:span>A<text:span text:style-name="MT1">2</text:span></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list xml:id="list92922506778795" text:continue-numbering="true" text:style-name="_5f_Numérotation_20_des_20_exercices_20_livrets">
          <text:list-header>
            <text:p text:style-name="MP7">Série 2 : Inégalités triangulaires</text:p>
          </text:list-header>
        </text:list>
      </style:header>
      <style:footer>
        <text:p text:style-name="MP13">Triangles : <text:span text:style-name="MT4">Chapitre G2</text:span></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9">Série 3 : Constructions</text:p>
      </style:header>
      <style:footer>
        <text:p text:style-name="MP14">Triangles : <text:span text:style-name="MT4">Chapitre G2</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9">Série 4 : Droites remarquables</text:p>
      </style:header>
      <style:footer>
        <text:p text:style-name="MP14">Triangles : <text:span text:style-name="MT4">Chapitre G2</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9">Synthèse</text:p>
      </style:header>
      <style:footer>
        <text:p text:style-name="MP15">... : <text:span text:style-name="MT4">Chapitre ?</text:span></text:p>
      </style:footer>
    </style:master-page>
    <style:master-page style:name="_5f_Fiche_20_du_20_livret_20_Génération_20_5" style:display-name="_Fiche du livret Génération 5" style:page-layout-name="Mpm11">
      <style:header>
        <text:p text:style-name="MP16"><text:tab/><text:tab/><text:tab/><text:tab/><text:tab/><text:tab/></text:p>
        <text:p text:style-name="MP16"/>
      </style:header>
      <style:footer>
        <text:p text:style-name="MP17">Chapitre G? :<text:tab/><text:tab/> <text:s text:c="93"/>Série ? :</text:p>
      </style:footer>
      <style:footer-left>
        <text:p text:style-name="MP17">Chapitre G? :<text:tab/><text:tab/> <text:s text:c="93"/>Série ?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18"><text:span text:style-name="MT7">Série 1 :</text:span> <text:span text:style-name="MT7">???</text:span></text:p>
      </style:header>
      <style:footer>
        <text:p text:style-name="MP2">Chapitre ? : ...</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18"><text:span text:style-name="MT7">Série 1 :</text:span> <text:span text:style-name="MT7">???</text:span></text:p>
      </style:header>
      <style:footer>
        <text:p text:style-name="MP15">... : Chapitre ? </text:p>
      </style:footer>
    </style:master-page>
    <style:master-page style:name="_5f_Fiche_20_du_20_livret_20_pair" style:display-name="_Fiche du livret pair" style:page-layout-name="Mpm14">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Header">G2 : Triangles</text:p>
                    </table:table-cell>
                    <table:table-cell table:style-name="Tableau1.A1" office:value-type="string">
                      <text:p text:style-name="MP19"/>
                    </table:table-cell>
                  </table:table-row>
                  <table:table-row table:style-name="Tableau1.B1.1">
                    <table:table-cell table:style-name="Tableau1.A1" office:value-type="string">
                      <text:p text:style-name="Header">Série 1 : Somme des angles</text:p>
                    </table:table-cell>
                    <table:table-cell table:style-name="Tableau1.A1" office:value-type="string">
                      <text:p text:style-name="MP20"/>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4">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19"/>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20"/>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initial-creator>Katia HACHE</meta:initial-creator>
    <meta:creation-date>2010-09-03T14:07:16</meta:creation-date>
    <dc:date>2015-12-14T14:29:01.811000000</dc:date>
    <dc:language>fr-FR</dc:language>
    <meta:editing-cycles>80</meta:editing-cycles>
    <meta:editing-duration>PT7H7M21S</meta:editing-duration>
    <meta:document-statistic meta:table-count="9" meta:image-count="0" meta:object-count="21" meta:page-count="2" meta:paragraph-count="152" meta:word-count="733" meta:character-count="5566" meta:non-whitespace-character-count="4701"/>
    <meta:user-defined meta:name="Info 1"/>
    <meta:user-defined meta:name="Info 2"/>
    <meta:user-defined meta:name="Info 3"/>
    <meta:user-defined meta:name="Info 4"/>
  </office:meta>
</office:document-meta>
</file>

<file path=Object 1/content.xml><?xml version="1.0" encoding="utf-8"?>
<math xmlns="http://www.w3.org/1998/Math/MathML" display="block">
  <semantics>
    <mi>x</mi>
    <annotation encoding="StarMath 5.0">x</annotation>
  </semantics>
</math>
</file>

<file path=Object 10/content.xml><?xml version="1.0" encoding="utf-8"?>
<math xmlns="http://www.w3.org/1998/Math/MathML" display="block">
  <semantics>
    <mrow>
      <mstyle mathsize="12pt">
        <mi>h</mi>
      </mstyle>
      <mrow>
        <mrow>
          <mo fence="true" stretchy="false">(</mo>
          <mrow>
            <mstyle mathsize="12pt">
              <mi>x</mi>
            </mstyle>
          </mrow>
          <mo fence="true" stretchy="false">)</mo>
        </mrow>
        <mo stretchy="false">=</mo>
        <msqrt>
          <mstyle mathsize="12pt">
            <mi>x</mi>
          </mstyle>
        </msqrt>
      </mrow>
    </mrow>
    <annotation encoding="StarMath 5.0">size 12 h( size 12 x)=sqrt{ size 12 x}</annotation>
  </semantics>
</math>
</file>

<file path=Object 11/content.xml><?xml version="1.0" encoding="utf-8"?>
<math xmlns="http://www.w3.org/1998/Math/MathML" display="block">
  <semantics>
    <mrow>
      <mstyle mathsize="12pt">
        <mi>g</mi>
      </mstyle>
      <mrow>
        <mrow>
          <mo fence="true" stretchy="false">(</mo>
          <mrow>
            <mstyle mathsize="12pt">
              <mi>x</mi>
            </mstyle>
          </mrow>
          <mo fence="true" stretchy="false">)</mo>
        </mrow>
        <mo stretchy="false">=</mo>
        <mfrac>
          <mn>1</mn>
          <mstyle mathsize="12pt">
            <mi>x</mi>
          </mstyle>
        </mfrac>
      </mrow>
    </mrow>
    <annotation encoding="StarMath 5.0">size 12 g( size 12 x)={1}over{ size 12 x}</annotation>
  </semantics>
</math>
</file>

<file path=Object 12/content.xml><?xml version="1.0" encoding="utf-8"?>
<math xmlns="http://www.w3.org/1998/Math/MathML" display="block">
  <semantics>
    <mrow>
      <mstyle mathsize="12pt">
        <mi>h</mi>
      </mstyle>
      <mrow>
        <mrow>
          <mo fence="true" stretchy="false">(</mo>
          <mrow>
            <mstyle mathsize="12pt">
              <mi>x</mi>
            </mstyle>
          </mrow>
          <mo fence="true" stretchy="false">)</mo>
        </mrow>
        <mo stretchy="false">=</mo>
        <msqrt>
          <mstyle mathsize="12pt">
            <mi>x</mi>
          </mstyle>
        </msqrt>
      </mrow>
    </mrow>
    <annotation encoding="StarMath 5.0">size 12 h( size 12 x)=sqrt{ size 12 x}</annotation>
  </semantics>
</math>
</file>

<file path=Object 13/content.xml><?xml version="1.0" encoding="utf-8"?>
<math xmlns="http://www.w3.org/1998/Math/MathML" display="block">
  <semantics>
    <msub>
      <mi>C</mi>
      <mn>3</mn>
    </msub>
    <annotation encoding="StarMath 5.0">C_3</annotation>
  </semantics>
</math>
</file>

<file path=Object 14/content.xml><?xml version="1.0" encoding="utf-8"?>
<math xmlns="http://www.w3.org/1998/Math/MathML" display="block">
  <semantics>
    <mrow>
      <mi>f</mi>
      <mrow>
        <mo fence="true" stretchy="false">(</mo>
        <mrow>
          <mi>x</mi>
        </mrow>
        <mo fence="true" stretchy="false">)</mo>
      </mrow>
    </mrow>
    <annotation encoding="StarMath 5.0">f(x)</annotation>
  </semantics>
</math>
</file>

<file path=Object 15/content.xml><?xml version="1.0" encoding="utf-8"?>
<math xmlns="http://www.w3.org/1998/Math/MathML" display="block">
  <semantics>
    <mi>x</mi>
    <annotation encoding="StarMath 5.0">x</annotation>
  </semantics>
</math>
</file>

<file path=Object 16/content.xml><?xml version="1.0" encoding="utf-8"?>
<math xmlns="http://www.w3.org/1998/Math/MathML" display="block">
  <semantics>
    <msub>
      <mi>C</mi>
      <mn>1</mn>
    </msub>
    <annotation encoding="StarMath 5.0">C_1</annotation>
  </semantics>
</math>
</file>

<file path=Object 17/content.xml><?xml version="1.0" encoding="utf-8"?>
<math xmlns="http://www.w3.org/1998/Math/MathML" display="block">
  <semantics>
    <mrow>
      <mi>f</mi>
      <mrow>
        <mo fence="true" stretchy="false">(</mo>
        <mrow>
          <mi>x</mi>
        </mrow>
        <mo fence="true" stretchy="false">)</mo>
      </mrow>
    </mrow>
    <annotation encoding="StarMath 5.0">f(x)</annotation>
  </semantics>
</math>
</file>

<file path=Object 18/content.xml><?xml version="1.0" encoding="utf-8"?>
<math xmlns="http://www.w3.org/1998/Math/MathML" display="block">
  <semantics>
    <mi>x</mi>
    <annotation encoding="StarMath 5.0">x</annotation>
  </semantics>
</math>
</file>

<file path=Object 19/content.xml><?xml version="1.0" encoding="utf-8"?>
<math xmlns="http://www.w3.org/1998/Math/MathML" display="block">
  <semantics>
    <msub>
      <mi>C</mi>
      <mn>2</mn>
    </msub>
    <annotation encoding="StarMath 5.0">C_2</annotation>
  </semantics>
</math>
</file>

<file path=Object 2/content.xml><?xml version="1.0" encoding="utf-8"?>
<math xmlns="http://www.w3.org/1998/Math/MathML" display="block">
  <semantics>
    <mrow>
      <mi>f</mi>
      <mrow>
        <mo fence="true" stretchy="false">(</mo>
        <mrow>
          <mi>x</mi>
        </mrow>
        <mo fence="true" stretchy="false">)</mo>
      </mrow>
    </mrow>
    <annotation encoding="StarMath 5.0">f(x)</annotation>
  </semantics>
</math>
</file>

<file path=Object 20/content.xml><?xml version="1.0" encoding="utf-8"?>
<math xmlns="http://www.w3.org/1998/Math/MathML" display="block">
  <semantics>
    <mrow>
      <mi>f</mi>
      <mrow>
        <mo fence="true" stretchy="false">(</mo>
        <mrow>
          <mi>x</mi>
        </mrow>
        <mo fence="true" stretchy="false">)</mo>
      </mrow>
    </mrow>
    <annotation encoding="StarMath 5.0">f(x)</annotation>
  </semantics>
</math>
</file>

<file path=Object 21/content.xml><?xml version="1.0" encoding="utf-8"?>
<math xmlns="http://www.w3.org/1998/Math/MathML" display="block">
  <semantics>
    <mrow>
      <mstyle mathsize="12pt">
        <mi>g</mi>
      </mstyle>
      <mrow>
        <mrow>
          <mo fence="true" stretchy="false">(</mo>
          <mrow>
            <mstyle mathsize="12pt">
              <mi>x</mi>
            </mstyle>
          </mrow>
          <mo fence="true" stretchy="false">)</mo>
        </mrow>
        <mo stretchy="false">=</mo>
        <mfrac>
          <mn>1</mn>
          <mstyle mathsize="12pt">
            <mi>x</mi>
          </mstyle>
        </mfrac>
      </mrow>
    </mrow>
    <annotation encoding="StarMath 5.0">size 12 g( size 12 x)={1}over{ size 12 x}</annotation>
  </semantics>
</math>
</file>

<file path=Object 3/content.xml><?xml version="1.0" encoding="utf-8"?>
<math xmlns="http://www.w3.org/1998/Math/MathML" display="block">
  <semantics>
    <mi>x</mi>
    <annotation encoding="StarMath 5.0">x</annotation>
  </semantics>
</math>
</file>

<file path=Object 4/content.xml><?xml version="1.0" encoding="utf-8"?>
<math xmlns="http://www.w3.org/1998/Math/MathML" display="block">
  <semantics>
    <mrow>
      <mstyle mathsize="12pt">
        <mi>h</mi>
      </mstyle>
      <mrow>
        <mrow>
          <mo fence="true" stretchy="false">(</mo>
          <mrow>
            <mstyle mathsize="12pt">
              <mi>x</mi>
            </mstyle>
          </mrow>
          <mo fence="true" stretchy="false">)</mo>
        </mrow>
        <mo stretchy="false">=</mo>
        <msqrt>
          <mstyle mathsize="12pt">
            <mi>x</mi>
          </mstyle>
        </msqrt>
      </mrow>
    </mrow>
    <annotation encoding="StarMath 5.0">size 12 h( size 12 x)=sqrt{ size 12 x}</annotation>
  </semantics>
</math>
</file>

<file path=Object 5/content.xml><?xml version="1.0" encoding="utf-8"?>
<math xmlns="http://www.w3.org/1998/Math/MathML" display="block">
  <semantics>
    <msub>
      <mi>C</mi>
      <mn>3</mn>
    </msub>
    <annotation encoding="StarMath 5.0">C_3</annotation>
  </semantics>
</math>
</file>

<file path=Object 6/content.xml><?xml version="1.0" encoding="utf-8"?>
<math xmlns="http://www.w3.org/1998/Math/MathML" display="block">
  <semantics>
    <msub>
      <mi>C</mi>
      <mn>1</mn>
    </msub>
    <annotation encoding="StarMath 5.0">C_1</annotation>
  </semantics>
</math>
</file>

<file path=Object 7/content.xml><?xml version="1.0" encoding="utf-8"?>
<math xmlns="http://www.w3.org/1998/Math/MathML" display="block">
  <semantics>
    <msub>
      <mi>C</mi>
      <mn>2</mn>
    </msub>
    <annotation encoding="StarMath 5.0">C_2</annotation>
  </semantics>
</math>
</file>

<file path=Object 8/content.xml><?xml version="1.0" encoding="utf-8"?>
<math xmlns="http://www.w3.org/1998/Math/MathML" display="block">
  <semantics>
    <mrow>
      <mstyle mathsize="12pt">
        <mi>g</mi>
      </mstyle>
      <mrow>
        <mrow>
          <mo fence="true" stretchy="false">(</mo>
          <mrow>
            <mstyle mathsize="12pt">
              <mi>x</mi>
            </mstyle>
          </mrow>
          <mo fence="true" stretchy="false">)</mo>
        </mrow>
        <mo stretchy="false">=</mo>
        <mfrac>
          <mn>1</mn>
          <mstyle mathsize="12pt">
            <mi>x</mi>
          </mstyle>
        </mfrac>
      </mrow>
    </mrow>
    <annotation encoding="StarMath 5.0">size 12 g( size 12 x)={1}over{ size 12 x}</annotation>
  </semantics>
</math>
</file>

<file path=Object 9/content.xml><?xml version="1.0" encoding="utf-8"?>
<math xmlns="http://www.w3.org/1998/Math/MathML" display="block">
  <semantics>
    <mrow>
      <mstyle mathsize="12pt">
        <mi>g</mi>
      </mstyle>
      <mrow>
        <mrow>
          <mo fence="true" stretchy="false">(</mo>
          <mrow>
            <mstyle mathsize="12pt">
              <mi>x</mi>
            </mstyle>
          </mrow>
          <mo fence="true" stretchy="false">)</mo>
        </mrow>
        <mo stretchy="false">=</mo>
        <mfrac>
          <mn>1</mn>
          <mstyle mathsize="12pt">
            <mi>x</mi>
          </mstyle>
        </mfrac>
      </mrow>
    </mrow>
    <annotation encoding="StarMath 5.0">size 12 g( size 12 x)={1}over{ size 12 x}</annotation>
  </semantics>
</math>
</file>