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60000018A00000186A283F384.svm" manifest:media-type=""/>
  <manifest:file-entry manifest:full-path="Pictures/200000160000018A0000018674B7B87D.svm" manifest:media-type=""/>
  <manifest:file-entry manifest:full-path="Pictures/20000016000001CD00000186A1136529.svm" manifest:media-type=""/>
  <manifest:file-entry manifest:full-path="Pictures/200000160000018A000001866753C681.svm" manifest:media-type=""/>
  <manifest:file-entry manifest:full-path="Pictures/200000160000018A00000186E986BA5F.svm" manifest:media-type=""/>
  <manifest:file-entry manifest:full-path="Pictures/200000160000018A000001868CFCDB8B.svm" manifest:media-type=""/>
  <manifest:file-entry manifest:full-path="Pictures/200000160000018A00000186137DB74E.svm" manifest:media-type="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Roman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ab9eb" officeooo:paragraph-rsid="00071541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071541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style:text-properties fo:font-size="3pt" style:font-size-asian="4pt" style:font-size-complex="4pt"/>
    </style:style>
    <style:style style:name="P11" style:family="paragraph" style:parent-style-name="Header">
      <style:text-properties fo:font-size="14pt" style:font-size-asian="14pt" style:font-size-complex="14pt"/>
    </style:style>
    <style:style style:name="P1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6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4" style:family="paragraph" style:parent-style-name="_5f_Paragraphe_20_livret_20_réponse_20_élève" style:list-style-name="_5f_Numérotation_20_des_20_exercices_20_livrets">
      <style:text-properties officeooo:paragraph-rsid="00071541"/>
    </style:style>
    <style:style style:name="P25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  <style:text-properties officeooo:rsid="006ad12e" officeooo:paragraph-rsid="00071541"/>
    </style:style>
    <style:style style:name="P26" style:family="paragraph" style:parent-style-name="_5f_Paragraphe_20_énoncé_20_après_20_numéro_20_second" style:list-style-name="_5f_Numérotation_20_des_20_exercices_20_livrets">
      <style:text-properties officeooo:paragraph-rsid="00071541"/>
    </style:style>
    <style:style style:name="P27" style:family="paragraph" style:parent-style-name="_5f_Paragraphe_20_énoncé_20_après_20_numéro_20_second" style:list-style-name="_5f_Numérotation_20_des_20_exercices_20_livrets">
      <style:text-properties officeooo:paragraph-rsid="0007aaa6"/>
    </style:style>
    <style:style style:name="P28" style:family="paragraph" style:parent-style-name="_5f_Paragraphe_20_énoncé_20_après_20_numéro_20_second" style:list-style-name="_5f_Numérotation_20_des_20_exercices_20_livrets">
      <style:text-properties fo:letter-spacing="-0.018cm" officeooo:paragraph-rsid="00071541"/>
    </style:style>
    <style:style style:name="P29" style:family="paragraph" style:parent-style-name="_5f_Paragraphe_20_énoncé_20_après_20_numéro_20_second" style:list-style-name="_5f_Numérotation_20_des_20_exercices_20_livrets">
      <style:text-properties officeooo:rsid="006ad12e" officeooo:paragraph-rsid="00071541"/>
    </style:style>
    <style:style style:name="P30" style:family="paragraph" style:parent-style-name="_5f_Paragraphe_20_énoncé_20_après_20_numéro_20_second" style:list-style-name="_5f_Numérotation_20_des_20_exercices_20_livrets">
      <style:paragraph-properties fo:margin-top="0cm" fo:margin-bottom="0.199cm" style:contextual-spacing="false"/>
      <style:text-properties officeooo:paragraph-rsid="00071541"/>
    </style:style>
    <style:style style:name="P31" style:family="paragraph" style:parent-style-name="_5f_Paragraphe_20_énoncé_20_après_20_numéro_20_second" style:list-style-name="_5f_Numérotation_20_des_20_exercices_20_livrets">
      <style:paragraph-properties fo:margin-top="0cm" fo:margin-bottom="0.199cm" style:contextual-spacing="false"/>
      <style:text-properties officeooo:paragraph-rsid="0007aaa6"/>
    </style:style>
    <style:style style:name="P32" style:family="paragraph" style:parent-style-name="Standard" style:list-style-name="_5f_Numérotation_20_des_20_exercices_20_livrets">
      <style:text-properties officeooo:paragraph-rsid="00071541"/>
    </style:style>
    <style:style style:name="P33" style:family="paragraph" style:parent-style-name="_5f_Paragraphe_20_énoncé_20_après_20_numéro" style:list-style-name="_5f_Numérotation_20_des_20_exercices_20_livrets">
      <style:text-properties fo:letter-spacing="-0.018cm" officeooo:rsid="0068c911" officeooo:paragraph-rsid="00071541"/>
    </style:style>
    <style:style style:name="P34" style:family="paragraph" style:parent-style-name="_5f_Paragraphe_20_énoncé_20_après_20_numéro" style:list-style-name="_5f_Numérotation_20_des_20_exercices_20_livrets">
      <style:text-properties fo:color="#cc6699" fo:font-style="italic" officeooo:paragraph-rsid="00071541" style:font-style-asian="italic" style:font-style-complex="italic"/>
    </style:style>
    <style:style style:name="P35" style:family="paragraph" style:parent-style-name="_5f_Paragraphe_20_énoncé_20_après_20_numéro" style:list-style-name="_5f_Numérotation_20_des_20_exercices_20_livrets">
      <style:text-properties fo:color="#cc6699" fo:font-style="italic" officeooo:rsid="0068f364" officeooo:paragraph-rsid="00071541" style:font-style-asian="italic" style:font-style-complex="italic"/>
    </style:style>
    <style:style style:name="P36" style:family="paragraph" style:parent-style-name="_5f_Paragraphe_20_énoncé_20_après_20_numéro" style:list-style-name="_5f_Numérotation_20_des_20_exercices_20_livrets">
      <style:text-properties fo:color="#cc6699" style:font-name="Bitstream Vera Sans" fo:font-size="10pt" fo:font-style="italic" officeooo:rsid="006ad12e" officeooo:paragraph-rsid="0007aaa6" style:font-style-asian="italic" style:font-style-complex="italic"/>
    </style:style>
    <style:style style:name="P37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 fo:break-before="column"/>
      <style:text-properties fo:language="fr" fo:country="FR" officeooo:rsid="006630c3" officeooo:paragraph-rsid="00071541"/>
    </style:style>
    <style:style style:name="P38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  <style:text-properties fo:language="fr" fo:country="FR" officeooo:rsid="006630c3" officeooo:paragraph-rsid="00071541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text-align="center"/>
    </style:style>
    <style:style style:name="P44" style:family="paragraph">
      <style:paragraph-properties fo:margin-left="0cm" fo:margin-right="0cm" fo:margin-top="0cm" fo:margin-bottom="0cm" fo:line-height="100%" fo:text-indent="0cm"/>
    </style:style>
    <style:style style:name="P45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cc6699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632ae2"/>
    </style:style>
    <style:style style:name="T6" style:family="text">
      <style:text-properties officeooo:rsid="0061998c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etter-spacing="normal" fo:background-color="transparent" loext:char-shading-value="0"/>
    </style:style>
    <style:style style:name="T9" style:family="text">
      <style:text-properties fo:font-variant="normal" fo:text-transform="none" fo:color="#b3b3b3" style:text-underline-style="none" officeooo:rsid="006ad12e" style:font-name-asian="Symbol" style:font-size-asian="10pt" style:font-style-asian="italic" style:font-name-complex="Symbol" style:font-size-complex="10pt" style:font-style-complex="italic"/>
    </style:style>
    <style:style style:name="T10" style:family="text">
      <style:text-properties fo:color="#b3b3b3" style:text-underline-style="none"/>
    </style:style>
    <style:style style:name="T11" style:family="text">
      <style:text-properties fo:color="#b3b3b3" style:text-underline-style="none" officeooo:rsid="006ad12e"/>
    </style:style>
    <style:style style:name="T12" style:family="text">
      <style:text-properties officeooo:rsid="006ad12e"/>
    </style:style>
    <style:style style:name="T13" style:family="text">
      <style:text-properties style:font-name="OpenSymbol2" style:font-name-asian="OpenSymbol2" style:font-name-complex="OpenSymbol2"/>
    </style:style>
    <style:style style:name="T14" style:family="text">
      <style:text-properties style:font-name="Bitstream Vera Sans" style:font-name-asian="Andale Sans UI" style:font-name-complex="Tahoma"/>
    </style:style>
    <style:style style:name="T15" style:family="text">
      <style:text-properties officeooo:rsid="0068c911"/>
    </style:style>
    <style:style style:name="T16" style:family="text">
      <style:text-properties officeooo:rsid="006d3295"/>
    </style:style>
    <style:style style:name="T17" style:family="text">
      <style:text-properties fo:language="fr" fo:country="FR" officeooo:rsid="006630c3"/>
    </style:style>
    <style:style style:name="T18" style:family="text">
      <style:text-properties fo:language="fr" fo:country="FR" officeooo:rsid="00695258"/>
    </style:style>
    <style:style style:name="T19" style:family="text">
      <style:text-properties fo:language="fr" fo:country="FR" officeooo:rsid="0007aaa6"/>
    </style:style>
    <style:style style:name="T20" style:family="text">
      <style:text-properties officeooo:rsid="006d275f"/>
    </style:style>
    <style:style style:name="T21" style:family="text">
      <style:text-properties style:font-name-asian="Andale Sans UI" style:font-name-complex="Tahoma"/>
    </style:style>
    <style:style style:name="T2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bold" style:font-name-asian="Lucida Sans Unicode1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23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font-variant="normal" fo:text-transform="none" fo:color="#cc6699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2551*" fo:start-indent="0cm" fo:end-indent="0cm"/>
          <style:column style:rel-width="2552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9cm" svg:stroke-color="#cc99cc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49cm" svg:stroke-color="#cc99cc" draw:marker-start="Extrémités_20_de_20_flèche_20_2" draw:marker-start-width="0.275cm" draw:marker-start-center="false" draw:marker-end="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79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1" svg:width="0.802cm" svg:height="1.581cm" svg:x="0cm" svg:y="29.118cm">
        <text:p text:style-name="P39"><text:span text:style-name="T22">116</text:span></text:p>
        <text:p text:style-name="P40"><text:span text:style-name="T23"/></text:p>
        <text:p text:style-name="P39"><text:span text:style-name="T24"/></text:p>
      </draw:rect>
      <text:list xml:id="list9086193673249674532" text:style-name="_5f_Numérotation_20_des_20_exercices_20_livrets">
        <text:list-item>
          <text:p text:style-name="P37">Cocher les bonnes réponses.</text:p>
          <text:p text:style-name="P26">Un vecteur est caractérisé par :</text:p>
          <text:p text:style-name="P38"><text:span text:style-name="T13">❑</text:span><text:span text:style-name="T14"> sa direction</text:span></text:p>
          <text:p text:style-name="P38"><text:span text:style-name="T13">❑</text:span><text:span text:style-name="T14"> sa droite</text:span></text:p>
          <text:p text:style-name="P38"><text:span text:style-name="T13">❑</text:span><text:span text:style-name="T14"> son point d'application</text:span></text:p>
          <text:p text:style-name="P38"><text:span text:style-name="T13">❑</text:span><text:span text:style-name="T14"> sa norme</text:span></text:p>
          <text:p text:style-name="P38"><text:span text:style-name="T13">❑</text:span><text:span text:style-name="T14"> son sens</text:span></text:p>
        </text:list-item>
        <text:list-item>
          <text:p text:style-name="P33">Citer l'élément caractéristique d'un vecteur nul.</text:p>
          <text:list>
            <text:list-header>
              <text:p text:style-name="P24"><text:span text:style-name="_5f_pointillés_20_gris"><text:span text:style-name="T10">…….........................................................................</text:span></text:span></text:p>
            </text:list-header>
          </text:list>
        </text:list-item>
        <text:list-item>
          <text:p text:style-name="P34">Un bon départ</text:p>
          <text:list>
            <text:list-header>
              <text:p text:style-name="P32"><draw:g text:anchor-type="as-char" draw:z-index="1" draw:style-name="gr2"><draw:g draw:style-name="gr3"><svg:desc>0::0:0:0:0:1:0:0:1:0:1:1:1:0,5:0:9:0,5:0,1:2:2:0:9:0:0:::1:0:0:0:0:0::1:0:0:0::1:0:0:0:1:15:10:15:12:10:25:0:1:2:3:4:5:0:0:6:7:8:O:i:j:10:1:0:0:0:0:0:1:0:0:0:0:0:</svg:desc><draw:line draw:style-name="gr4" draw:text-style-name="P42" svg:x1="0.001cm" svg:y1="0.045cm" svg:x2="0.001cm" svg:y2="9.045cm"><text:p/></draw:line><draw:line draw:style-name="gr5" draw:text-style-name="P42" svg:x1="0.501cm" svg:y1="0.045cm" svg:x2="0.501cm" svg:y2="9.045cm"><text:p/></draw:line><draw:line draw:style-name="gr5" draw:text-style-name="P42" svg:x1="1.001cm" svg:y1="0.045cm" svg:x2="1.001cm" svg:y2="9.045cm"><text:p/></draw:line><draw:line draw:style-name="gr5" draw:text-style-name="P42" svg:x1="1.501cm" svg:y1="0.045cm" svg:x2="1.501cm" svg:y2="9.045cm"><text:p/></draw:line><draw:line draw:style-name="gr5" draw:text-style-name="P42" svg:x1="2.001cm" svg:y1="0.045cm" svg:x2="2.001cm" svg:y2="9.045cm"><text:p/></draw:line><draw:line draw:style-name="gr4" draw:text-style-name="P42" svg:x1="2.501cm" svg:y1="0.045cm" svg:x2="2.501cm" svg:y2="9.045cm"><text:p/></draw:line><draw:line draw:style-name="gr5" draw:text-style-name="P42" svg:x1="3.001cm" svg:y1="0.045cm" svg:x2="3.001cm" svg:y2="9.045cm"><text:p/></draw:line><draw:line draw:style-name="gr5" draw:text-style-name="P42" svg:x1="3.501cm" svg:y1="0.045cm" svg:x2="3.501cm" svg:y2="9.045cm"><text:p/></draw:line><draw:line draw:style-name="gr5" draw:text-style-name="P42" svg:x1="4.001cm" svg:y1="0.045cm" svg:x2="4.001cm" svg:y2="9.045cm"><text:p/></draw:line><draw:line draw:style-name="gr5" draw:text-style-name="P42" svg:x1="4.501cm" svg:y1="0.045cm" svg:x2="4.501cm" svg:y2="9.045cm"><text:p/></draw:line><draw:line draw:style-name="gr4" draw:text-style-name="P42" svg:x1="5.001cm" svg:y1="0.045cm" svg:x2="5.001cm" svg:y2="9.045cm"><text:p/></draw:line><draw:line draw:style-name="gr5" draw:text-style-name="P42" svg:x1="5.501cm" svg:y1="0.045cm" svg:x2="5.501cm" svg:y2="9.045cm"><text:p/></draw:line><draw:line draw:style-name="gr5" draw:text-style-name="P42" svg:x1="6.001cm" svg:y1="0.045cm" svg:x2="6.001cm" svg:y2="9.045cm"><text:p/></draw:line><draw:line draw:style-name="gr5" draw:text-style-name="P42" svg:x1="6.501cm" svg:y1="0.045cm" svg:x2="6.501cm" svg:y2="9.045cm"><text:p/></draw:line><draw:line draw:style-name="gr5" draw:text-style-name="P42" svg:x1="7.001cm" svg:y1="0.045cm" svg:x2="7.001cm" svg:y2="9.045cm"><text:p/></draw:line><draw:line draw:style-name="gr4" draw:text-style-name="P42" svg:x1="7.501cm" svg:y1="0.045cm" svg:x2="7.501cm" svg:y2="9.045cm"><text:p/></draw:line><draw:line draw:style-name="gr5" draw:text-style-name="P42" svg:x1="8.001cm" svg:y1="0.045cm" svg:x2="8.001cm" svg:y2="9.045cm"><text:p/></draw:line><draw:line draw:style-name="gr5" draw:text-style-name="P42" svg:x1="8.501cm" svg:y1="0.045cm" svg:x2="8.501cm" svg:y2="9.045cm"><text:p/></draw:line><draw:line draw:style-name="gr5" draw:text-style-name="P42" svg:x1="9.001cm" svg:y1="0.045cm" svg:x2="9.001cm" svg:y2="9.045cm"><text:p/></draw:line><draw:line draw:style-name="gr5" draw:text-style-name="P42" svg:x1="0.001cm" svg:y1="0.045cm" svg:x2="9.001cm" svg:y2="0.045cm"><text:p/></draw:line><draw:line draw:style-name="gr5" draw:text-style-name="P42" svg:x1="0.001cm" svg:y1="0.546cm" svg:x2="9.001cm" svg:y2="0.546cm"><text:p/></draw:line><draw:line draw:style-name="gr5" draw:text-style-name="P42" svg:x1="0.001cm" svg:y1="1.046cm" svg:x2="9.001cm" svg:y2="1.046cm"><text:p/></draw:line><draw:line draw:style-name="gr4" draw:text-style-name="P42" svg:x1="0.001cm" svg:y1="1.544cm" svg:x2="9.001cm" svg:y2="1.544cm"><text:p/></draw:line><draw:line draw:style-name="gr5" draw:text-style-name="P42" svg:x1="0.001cm" svg:y1="2.043cm" svg:x2="9.001cm" svg:y2="2.043cm"><text:p/></draw:line><draw:line draw:style-name="gr5" draw:text-style-name="P42" svg:x1="0.001cm" svg:y1="2.544cm" svg:x2="9.001cm" svg:y2="2.544cm"><text:p/></draw:line><draw:line draw:style-name="gr5" draw:text-style-name="P42" svg:x1="0.001cm" svg:y1="3.043cm" svg:x2="9.001cm" svg:y2="3.043cm"><text:p/></draw:line><draw:line draw:style-name="gr5" draw:text-style-name="P42" svg:x1="0.001cm" svg:y1="3.544cm" svg:x2="9.001cm" svg:y2="3.544cm"><text:p/></draw:line><draw:line draw:style-name="gr4" draw:text-style-name="P42" svg:x1="0.001cm" svg:y1="4.045cm" svg:x2="9.001cm" svg:y2="4.045cm"><text:p/></draw:line><draw:line draw:style-name="gr5" draw:text-style-name="P42" svg:x1="0.001cm" svg:y1="4.546cm" svg:x2="9.001cm" svg:y2="4.546cm"><text:p/></draw:line><draw:line draw:style-name="gr5" draw:text-style-name="P42" svg:x1="0.001cm" svg:y1="5.045cm" svg:x2="9.001cm" svg:y2="5.045cm"><text:p/></draw:line><draw:line draw:style-name="gr5" draw:text-style-name="P42" svg:x1="0.001cm" svg:y1="5.545cm" svg:x2="9.001cm" svg:y2="5.545cm"><text:p/></draw:line><draw:line draw:style-name="gr5" draw:text-style-name="P42" svg:x1="0.001cm" svg:y1="6.046cm" svg:x2="9.001cm" svg:y2="6.046cm"><text:p/></draw:line><draw:line draw:style-name="gr4" draw:text-style-name="P42" svg:x1="0.001cm" svg:y1="6.545cm" svg:x2="9.001cm" svg:y2="6.545cm"><text:p/></draw:line><draw:line draw:style-name="gr5" draw:text-style-name="P42" svg:x1="0.001cm" svg:y1="7.045cm" svg:x2="9.001cm" svg:y2="7.045cm"><text:p/></draw:line><draw:line draw:style-name="gr5" draw:text-style-name="P42" svg:x1="0.001cm" svg:y1="7.546cm" svg:x2="9.001cm" svg:y2="7.546cm"><text:p/></draw:line><draw:line draw:style-name="gr5" draw:text-style-name="P42" svg:x1="0.001cm" svg:y1="8.046cm" svg:x2="9.001cm" svg:y2="8.046cm"><text:p/></draw:line><draw:line draw:style-name="gr5" draw:text-style-name="P42" svg:x1="0.001cm" svg:y1="8.546cm" svg:x2="9.001cm" svg:y2="8.546cm"><text:p/></draw:line><draw:line draw:style-name="gr4" draw:text-style-name="P42" svg:x1="0.001cm" svg:y1="9.043cm" svg:x2="9.001cm" svg:y2="9.043cm"><text:p/></draw:line><draw:polyline draw:style-name="gr6" draw:text-style-name="P42" svg:width="0cm" svg:height="0cm" svg:x="0.001cm" svg:y="9.043cm" svg:viewBox="0 0 0 0" draw:points="0,0"><text:p/></draw:polyline></draw:g><draw:line draw:style-name="gr7" draw:text-style-name="P42" svg:x1="0.997cm" svg:y1="1.048cm" svg:x2="5.497cm" svg:y2="1.048cm"><text:p/></draw:line><draw:frame draw:style-name="gr8" draw:text-style-name="P43" svg:width="0.426cm" svg:height="0.458cm" svg:x="3.02cm" svg:y="0.6cm"><draw:image xlink:href="Pictures/200000160000018A00000186137DB74E.svm" xlink:type="simple" xlink:show="embed" xlink:actuate="onLoad"><text:p/></draw:image></draw:frame><draw:frame draw:style-name="gr9" draw:text-style-name="P45" svg:width="0.701cm" svg:height="0.802cm" svg:x="0.945cm" svg:y="0.4cm"><draw:text-box><text:p text:style-name="P44"><text:span text:style-name="T25">A</text:span></text:p></draw:text-box></draw:frame><draw:frame draw:style-name="gr10" draw:text-style-name="P45" svg:width="0.701cm" svg:height="0.701cm" svg:x="5.279cm" svg:y="0.499cm"><draw:text-box><text:p text:style-name="P44"><text:span text:style-name="T25">B</text:span></text:p></draw:text-box></draw:frame><draw:line draw:style-name="gr7" draw:text-style-name="P42" svg:x1="8.006cm" svg:y1="0.586cm" svg:x2="8.006cm" svg:y2="4.486cm"><text:p/></draw:line><draw:frame draw:style-name="gr11" draw:text-style-name="P45" svg:width="0.699cm" svg:height="0.664cm" svg:x="7.846cm" svg:y="0cm"><draw:text-box><text:p text:style-name="P44"><text:span text:style-name="T25">C</text:span></text:p></draw:text-box></draw:frame><draw:frame draw:style-name="gr11" draw:text-style-name="P45" svg:width="0.699cm" svg:height="0.664cm" svg:x="7.846cm" svg:y="4.434cm"><draw:text-box><text:p text:style-name="P44"><text:span text:style-name="T25">D</text:span></text:p></draw:text-box></draw:frame><draw:frame draw:style-name="gr8" draw:text-style-name="P43" svg:width="0.429cm" svg:height="0.456cm" svg:x="8.116cm" svg:y="2.044cm"><draw:image xlink:href="Pictures/200000160000018A000001866753C681.svm" xlink:type="simple" xlink:show="embed" xlink:actuate="onLoad"><text:p/></draw:image></draw:frame><draw:g draw:style-name="gr3"><draw:line draw:style-name="gr12" draw:text-style-name="P42" svg:x1="0.945cm" svg:y1="1.098cm" svg:x2="1.045cm" svg:y2="0.998cm"><text:p/></draw:line><draw:line draw:style-name="gr12" draw:text-style-name="P42" svg:x1="0.945cm" svg:y1="0.998cm" svg:x2="1.045cm" svg:y2="1.098cm"><text:p/></draw:line></draw:g><draw:g draw:style-name="gr3"><draw:line draw:style-name="gr12" draw:text-style-name="P42" svg:x1="5.461cm" svg:y1="1.105cm" svg:x2="5.561cm" svg:y2="1.005cm"><text:p/></draw:line><draw:line draw:style-name="gr12" draw:text-style-name="P42" svg:x1="5.461cm" svg:y1="1.005cm" svg:x2="5.561cm" svg:y2="1.105cm"><text:p/></draw:line></draw:g><draw:g draw:style-name="gr3"><draw:line draw:style-name="gr12" draw:text-style-name="P42" svg:x1="7.961cm" svg:y1="0.588cm" svg:x2="8.061cm" svg:y2="0.488cm"><text:p/></draw:line><draw:line draw:style-name="gr12" draw:text-style-name="P42" svg:x1="7.961cm" svg:y1="0.488cm" svg:x2="8.061cm" svg:y2="0.588cm"><text:p/></draw:line></draw:g><draw:g draw:style-name="gr3"><draw:line draw:style-name="gr12" draw:text-style-name="P42" svg:x1="7.959cm" svg:y1="4.586cm" svg:x2="8.059cm" svg:y2="4.486cm"><text:p/></draw:line><draw:line draw:style-name="gr12" draw:text-style-name="P42" svg:x1="7.959cm" svg:y1="4.486cm" svg:x2="8.059cm" svg:y2="4.586cm"><text:p/></draw:line></draw:g><draw:g draw:style-name="gr3"><draw:line draw:style-name="gr12" draw:text-style-name="P42" svg:x1="1.462cm" svg:y1="5.087cm" svg:x2="1.562cm" svg:y2="4.987cm"><text:p/></draw:line><draw:line draw:style-name="gr12" draw:text-style-name="P42" svg:x1="1.462cm" svg:y1="4.987cm" svg:x2="1.562cm" svg:y2="5.087cm"><text:p/></draw:line></draw:g><draw:frame draw:style-name="gr11" draw:text-style-name="P45" svg:width="0.701cm" svg:height="0.664cm" svg:x="1.344cm" svg:y="4.934cm"><draw:text-box><text:p text:style-name="P44"><text:span text:style-name="T25">E</text:span></text:p></draw:text-box></draw:frame><draw:g draw:style-name="gr3"><draw:line draw:style-name="gr12" draw:text-style-name="P42" svg:x1="0.461cm" svg:y1="3.614cm" svg:x2="0.561cm" svg:y2="3.514cm"><text:p/></draw:line><draw:line draw:style-name="gr12" draw:text-style-name="P42" svg:x1="0.461cm" svg:y1="3.514cm" svg:x2="0.561cm" svg:y2="3.614cm"><text:p/></draw:line></draw:g><draw:frame draw:style-name="gr11" draw:text-style-name="P45" svg:width="0.699cm" svg:height="0.664cm" svg:x="0.346cm" svg:y="3.434cm"><draw:text-box><text:p text:style-name="P44"><text:span text:style-name="T25">F</text:span></text:p></draw:text-box></draw:frame></draw:g></text:p>
            </text:list-header>
            <text:list-item>
              <text:p text:style-name="P26">Déterminer les éléments caractéristiques des vecteurs <draw:frame draw:style-name="fr1" draw:name="Objet1" text:anchor-type="as-char" svg:width="0.395cm" svg:height="0.437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 et <draw:frame draw:style-name="fr1" draw:name="Objet2" text:anchor-type="as-char" svg:width="0.395cm" svg:height="0.437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      <text:p text:style-name="P24"><text:span text:style-name="_5f_pointillés_20_gris"><text:span text:style-name="T10">…….........................................................................</text:span></text:span></text:p>
              <text:p text:style-name="P24"><text:span text:style-name="_5f_pointillés_20_gris"><text:span text:style-name="T10">…….........................................................................</text:span></text:span></text:p>
            </text:list-item>
            <text:list-item>
              <text:p text:style-name="P26">Sur le graphique précédent, <text:span text:style-name="T16">construire</text:span> <text:span text:style-name="T15">un autre représentant du vecteur <text:s/></text:span><text:span text:style-name="T15"><draw:frame draw:style-name="fr1" draw:name="Objet4" text:anchor-type="as-char" svg:width="0.395cm" svg:height="0.437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5"> d'origine E.</text:span></text:p>
            </text:list-item>
            <text:list-item>
              <text:p text:style-name="P26">Sur le graphique précédent, <text:span text:style-name="T16">construire</text:span> <text:span text:style-name="T15">un autre représentant du vecteur </text:span><text:span text:style-name="T15"><draw:frame draw:style-name="fr1" draw:name="Objet6" text:anchor-type="as-char" svg:width="0.395cm" svg:height="0.437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5"> d'origine F.</text:span></text:p>
            </text:list-item>
            <text:list-item>
              <text:p text:style-name="P28">Sur le graphique précédent, <text:span text:style-name="T16">construire</text:span> <text:span text:style-name="T15">un</text:span> représentant du vecteur <draw:frame draw:style-name="fr1" draw:name="Objet5" text:anchor-type="as-char" svg:width="0.462cm" svg:height="0.437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 telle que sa direction soit <text:span text:style-name="T15">verticale</text:span>, son sens vers le haut et sa norme <text:span text:style-name="T15">3 </text:span>cm.</text:p>
            </text:list-item>
            <text:list-item>
              <text:p text:style-name="P26">Sur le graphique précédent, <text:span text:style-name="T16">construire</text:span> deux représentant<text:span text:style-name="T15">s</text:span> du vecteur <draw:frame draw:style-name="fr1" draw:name="Objet3" text:anchor-type="as-char" svg:width="0.395cm" svg:height="0.437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 telle que sa direction soit de 45° avec l'horizontale, son sens vers le haut et sa norme 2 cm.</text:p>
            </text:list-item>
          </text:list>
        </text:list-item>
        <text:list-item>
          <text:p text:style-name="P35">Égaux <text:span text:style-name="T12">ou opposés </text:span>?</text:p>
          <text:list>
            <text:list-header>
              <text:p text:style-name="P26"><draw:g text:anchor-type="as-char" draw:z-index="8" draw:style-name="gr2"><draw:g draw:style-name="gr3"><svg:desc>0::0:0:0:0:1:0:0:1:0:1:1:1:0,5:0:6:0,5:0,1:2:2:0:9:0:0:::1:0:0:0:0:0::1:0:0:0::1:0:0:0:1:15:10:15:12:10:25:0:1:2:3:4:5:0:0:6:7:8:O:i:j:10:1:0:0:0:0:0:1:0:0:0:0:0:</svg:desc><draw:line draw:style-name="gr4" draw:text-style-name="P42" svg:x1="0.001cm" svg:y1="0cm" svg:x2="0.001cm" svg:y2="4.98cm"><text:p/></draw:line><draw:line draw:style-name="gr5" draw:text-style-name="P42" svg:x1="0.415cm" svg:y1="0cm" svg:x2="0.415cm" svg:y2="4.98cm"><text:p/></draw:line><draw:line draw:style-name="gr5" draw:text-style-name="P42" svg:x1="0.829cm" svg:y1="0cm" svg:x2="0.829cm" svg:y2="4.98cm"><text:p/></draw:line><draw:line draw:style-name="gr5" draw:text-style-name="P42" svg:x1="1.244cm" svg:y1="0cm" svg:x2="1.244cm" svg:y2="4.98cm"><text:p/></draw:line><draw:line draw:style-name="gr5" draw:text-style-name="P42" svg:x1="1.658cm" svg:y1="0cm" svg:x2="1.658cm" svg:y2="4.98cm"><text:p/></draw:line><draw:line draw:style-name="gr4" draw:text-style-name="P42" svg:x1="2.072cm" svg:y1="0cm" svg:x2="2.072cm" svg:y2="4.98cm"><text:p/></draw:line><draw:line draw:style-name="gr5" draw:text-style-name="P42" svg:x1="2.487cm" svg:y1="0cm" svg:x2="2.487cm" svg:y2="4.98cm"><text:p/></draw:line><draw:line draw:style-name="gr5" draw:text-style-name="P42" svg:x1="2.901cm" svg:y1="0cm" svg:x2="2.901cm" svg:y2="4.98cm"><text:p/></draw:line><draw:line draw:style-name="gr5" draw:text-style-name="P42" svg:x1="3.316cm" svg:y1="0cm" svg:x2="3.316cm" svg:y2="4.98cm"><text:p/></draw:line><draw:line draw:style-name="gr5" draw:text-style-name="P42" svg:x1="3.73cm" svg:y1="0cm" svg:x2="3.73cm" svg:y2="4.98cm"><text:p/></draw:line><draw:line draw:style-name="gr4" draw:text-style-name="P42" svg:x1="4.144cm" svg:y1="0cm" svg:x2="4.144cm" svg:y2="4.98cm"><text:p/></draw:line><draw:line draw:style-name="gr5" draw:text-style-name="P42" svg:x1="4.559cm" svg:y1="0cm" svg:x2="4.559cm" svg:y2="4.98cm"><text:p/></draw:line><draw:line draw:style-name="gr5" draw:text-style-name="P42" svg:x1="4.973cm" svg:y1="0cm" svg:x2="4.973cm" svg:y2="4.98cm"><text:p/></draw:line><draw:line draw:style-name="gr5" draw:text-style-name="P42" svg:x1="5.387cm" svg:y1="0cm" svg:x2="5.387cm" svg:y2="4.98cm"><text:p/></draw:line><draw:line draw:style-name="gr5" draw:text-style-name="P42" svg:x1="5.802cm" svg:y1="0cm" svg:x2="5.802cm" svg:y2="4.98cm"><text:p/></draw:line><draw:line draw:style-name="gr4" draw:text-style-name="P42" svg:x1="6.216cm" svg:y1="0cm" svg:x2="6.216cm" svg:y2="4.98cm"><text:p/></draw:line><draw:line draw:style-name="gr5" draw:text-style-name="P42" svg:x1="6.63cm" svg:y1="0cm" svg:x2="6.63cm" svg:y2="4.98cm"><text:p/></draw:line><draw:line draw:style-name="gr5" draw:text-style-name="P42" svg:x1="7.045cm" svg:y1="0cm" svg:x2="7.045cm" svg:y2="4.98cm"><text:p/></draw:line><draw:line draw:style-name="gr5" draw:text-style-name="P42" svg:x1="7.459cm" svg:y1="0cm" svg:x2="7.459cm" svg:y2="4.98cm"><text:p/></draw:line><draw:line draw:style-name="gr5" draw:text-style-name="P42" svg:x1="0.001cm" svg:y1="0cm" svg:x2="7.46cm" svg:y2="0cm"><text:p/></draw:line><draw:line draw:style-name="gr5" draw:text-style-name="P42" svg:x1="0.001cm" svg:y1="0.415cm" svg:x2="7.46cm" svg:y2="0.415cm"><text:p/></draw:line><draw:line draw:style-name="gr4" draw:text-style-name="P42" svg:x1="0.001cm" svg:y1="0.83cm" svg:x2="7.46cm" svg:y2="0.83cm"><text:p/></draw:line><draw:line draw:style-name="gr5" draw:text-style-name="P42" svg:x1="0.001cm" svg:y1="1.244cm" svg:x2="7.46cm" svg:y2="1.244cm"><text:p/></draw:line><draw:line draw:style-name="gr5" draw:text-style-name="P42" svg:x1="0.001cm" svg:y1="1.659cm" svg:x2="7.46cm" svg:y2="1.659cm"><text:p/></draw:line><draw:line draw:style-name="gr5" draw:text-style-name="P42" svg:x1="0.001cm" svg:y1="2.074cm" svg:x2="7.46cm" svg:y2="2.074cm"><text:p/></draw:line><draw:line draw:style-name="gr5" draw:text-style-name="P42" svg:x1="0.001cm" svg:y1="2.491cm" svg:x2="7.46cm" svg:y2="2.491cm"><text:p/></draw:line><draw:line draw:style-name="gr4" draw:text-style-name="P42" svg:x1="0.001cm" svg:y1="2.905cm" svg:x2="7.46cm" svg:y2="2.905cm"><text:p/></draw:line><draw:line draw:style-name="gr5" draw:text-style-name="P42" svg:x1="0.001cm" svg:y1="3.321cm" svg:x2="7.46cm" svg:y2="3.321cm"><text:p/></draw:line><draw:line draw:style-name="gr5" draw:text-style-name="P42" svg:x1="0.001cm" svg:y1="3.735cm" svg:x2="7.46cm" svg:y2="3.735cm"><text:p/></draw:line><draw:line draw:style-name="gr5" draw:text-style-name="P42" svg:x1="0.001cm" svg:y1="4.15cm" svg:x2="7.46cm" svg:y2="4.15cm"><text:p/></draw:line><draw:line draw:style-name="gr5" draw:text-style-name="P42" svg:x1="0.001cm" svg:y1="4.565cm" svg:x2="7.46cm" svg:y2="4.565cm"><text:p/></draw:line><draw:line draw:style-name="gr4" draw:text-style-name="P42" svg:x1="0.001cm" svg:y1="4.98cm" svg:x2="7.46cm" svg:y2="4.98cm"><text:p/></draw:line><draw:polyline draw:style-name="gr6" draw:text-style-name="P42" svg:width="0cm" svg:height="0cm" svg:x="0.001cm" svg:y="4.98cm" svg:viewBox="0 0 0 0" draw:points="0,0"><text:p/></draw:polyline></draw:g><draw:line draw:style-name="gr7" draw:text-style-name="P42" svg:x1="0.829cm" svg:y1="0.83cm" svg:x2="4.973cm" svg:y2="0.83cm"><text:p/></draw:line><draw:frame draw:style-name="gr8" draw:text-style-name="P43" svg:width="0.355cm" svg:height="0.38cm" svg:x="1.741cm" svg:y="0.416cm"><draw:image xlink:href="Pictures/200000160000018A00000186137DB74E.svm" xlink:type="simple" xlink:show="embed" xlink:actuate="onLoad"><text:p/></draw:image></draw:frame><draw:line draw:style-name="gr7" draw:text-style-name="P42" svg:x1="3.316cm" svg:y1="0.415cm" svg:x2="7.46cm" svg:y2="0.415cm"><text:p/></draw:line><draw:line draw:style-name="gr7" draw:text-style-name="P42" svg:x1="2.321cm" svg:y1="3.071cm" svg:x2="6.465cm" svg:y2="3.071cm"><text:p/></draw:line><draw:line draw:style-name="gr13" draw:text-style-name="P42" svg:x1="0.829cm" svg:y1="2.074cm" svg:x2="4.973cm" svg:y2="2.074cm"><text:p/></draw:line><draw:line draw:style-name="gr13" draw:text-style-name="P42" svg:x1="2.092cm" svg:y1="4.15cm" svg:x2="6.236cm" svg:y2="4.15cm"><text:p/></draw:line><draw:line draw:style-name="gr13" draw:text-style-name="P42" svg:x1="0.415cm" svg:y1="4.565cm" svg:x2="0.415cm" svg:y2="0.415cm"><text:p/></draw:line><draw:line draw:style-name="gr13" draw:text-style-name="P42" svg:x1="7.045cm" svg:y1="0.85cm" svg:x2="7.045cm" svg:y2="5cm"><text:p/></draw:line><draw:frame draw:style-name="gr8" draw:text-style-name="P43" svg:width="0.354cm" svg:height="0.378cm" svg:x="5.449cm" svg:y="0.002cm"><draw:image xlink:href="Pictures/200000160000018A000001866753C681.svm" xlink:type="simple" xlink:show="embed" xlink:actuate="onLoad"><text:p/></draw:image></draw:frame><draw:frame draw:style-name="gr8" draw:text-style-name="P43" svg:width="0.419cm" svg:height="0.38cm" svg:x="2.88cm" svg:y="1.66cm"><draw:image xlink:href="Pictures/20000016000001CD00000186A1136529.svm" xlink:type="simple" xlink:show="embed" xlink:actuate="onLoad"><text:p/></draw:image></draw:frame><draw:frame draw:style-name="gr8" draw:text-style-name="P43" svg:width="0.355cm" svg:height="0.38cm" svg:x="4.143cm" svg:y="2.526cm"><draw:image xlink:href="Pictures/200000160000018A0000018674B7B87D.svm" xlink:type="simple" xlink:show="embed" xlink:actuate="onLoad"><text:p/></draw:image></draw:frame><draw:frame draw:style-name="gr8" draw:text-style-name="P43" svg:width="0.332cm" svg:height="0.38cm" svg:x="7.128cm" svg:y="2.491cm"><draw:image xlink:href="Pictures/200000160000018A00000186A283F384.svm" xlink:type="simple" xlink:show="embed" xlink:actuate="onLoad"><text:p/></draw:image></draw:frame><draw:frame draw:style-name="gr8" draw:text-style-name="P43" svg:width="0.332cm" svg:height="0.378cm" svg:x="3.316cm" svg:y="3.773cm"><draw:image xlink:href="Pictures/200000160000018A000001868CFCDB8B.svm" xlink:type="simple" xlink:show="embed" xlink:actuate="onLoad"><text:p/></draw:image></draw:frame><draw:frame draw:style-name="gr8" draw:text-style-name="P43" svg:width="0.332cm" svg:height="0.38cm" svg:x="0.062cm" svg:y="2.491cm"><draw:image xlink:href="Pictures/200000160000018A00000186E986BA5F.svm" xlink:type="simple" xlink:show="embed" xlink:actuate="onLoad"><text:p/></draw:image></draw:frame></draw:g></text:p>
            </text:list-header>
            <text:list-item>
              <text:p text:style-name="P26"><text:span text:style-name="T17">Cocher les v</text:span><text:span text:style-name="T18">ecteurs égaux au vecteur </text:span><text:span text:style-name="T18"><draw:frame draw:style-name="fr1" draw:name="Objet7" text:anchor-type="as-char" svg:width="0.395cm" svg:height="0.437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7">.</text:span></text:p>
            </text:list-item>
          </text:list>
        </text:list-item>
      </text:list>
      <text:section text:style-name="Sect1" text:name="Section1">
        <text:list xml:id="list75822861995570" text:continue-numbering="true" text:style-name="_5f_Numérotation_20_des_20_exercices_20_livrets">
          <text:list-header>
            <text:p text:style-name="P30"><text:span text:style-name="T13">❑</text:span><text:span text:style-name="T14"> </text:span><text:span text:style-name="T14"><draw:frame draw:style-name="fr1" draw:name="Objet8" text:anchor-type="as-char" svg:width="0.395cm" svg:height="0.437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  <text:p text:style-name="P30"><text:span text:style-name="T13">❑</text:span><text:span text:style-name="T14"> </text:span><text:span text:style-name="T14"><draw:frame draw:style-name="fr1" draw:name="Objet9" text:anchor-type="as-char" svg:width="0.395cm" svg:height="0.437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  <text:p text:style-name="P30"><text:span text:style-name="T13">❑</text:span><text:span text:style-name="T14"> </text:span><text:span text:style-name="T14"><draw:frame draw:style-name="fr1" draw:name="Objet10" text:anchor-type="as-char" svg:width="0.395cm" svg:height="0.437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  <text:p text:style-name="P30"><text:span text:style-name="T13">❑</text:span><text:span text:style-name="T14"> </text:span><text:span text:style-name="T14"><draw:frame draw:style-name="fr1" draw:name="Objet12" text:anchor-type="as-char" svg:width="0.395cm" svg:height="0.437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  <text:list text:continue-numbering="true">
              <text:list-header>
                <text:p text:style-name="P30"><text:span text:style-name="T13">❑</text:span><text:span text:style-name="T14"> </text:span><text:span text:style-name="T14"><draw:frame draw:style-name="fr1" draw:name="Objet11" text:anchor-type="as-char" svg:width="0.462cm" svg:height="0.437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      <text:p text:style-name="P30"><text:span text:style-name="T13">❑</text:span><text:span text:style-name="T14"> </text:span><text:span text:style-name="T14"><draw:frame draw:style-name="fr1" draw:name="Objet13" text:anchor-type="as-char" svg:width="0.395cm" svg:height="0.437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    </text:list-header>
            </text:list>
          </text:list-header>
        </text:list>
      </text:section>
      <text:list xml:id="list75824707710635" text:continue-numbering="true" text:style-name="_5f_Numérotation_20_des_20_exercices_20_livrets">
        <text:list-item>
          <text:list>
            <text:list-item>
              <text:p text:style-name="P26"><text:span text:style-name="T17">Cocher les v</text:span><text:span text:style-name="T18">ecteurs opposés au vecteur </text:span><text:span text:style-name="T18"><draw:frame draw:style-name="fr1" draw:name="Objet15" text:anchor-type="as-char" svg:width="0.395cm" svg:height="0.437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7">.</text:span></text:p>
            </text:list-item>
          </text:list>
        </text:list-item>
      </text:list>
      <text:section text:style-name="Sect1" text:name="Section2">
        <text:list xml:id="list75823717582186" text:continue-numbering="true" text:style-name="_5f_Numérotation_20_des_20_exercices_20_livrets">
          <text:list-header>
            <text:p text:style-name="P30"><text:span text:style-name="T13">❑</text:span><text:span text:style-name="T14"> </text:span><text:span text:style-name="T14"><draw:frame draw:style-name="fr1" draw:name="Objet21" text:anchor-type="as-char" svg:width="0.395cm" svg:height="0.437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  <text:p text:style-name="P30"><text:span text:style-name="T13">❑</text:span><text:span text:style-name="T14"> </text:span><text:span text:style-name="T14"><draw:frame draw:style-name="fr1" draw:name="Objet22" text:anchor-type="as-char" svg:width="0.395cm" svg:height="0.437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  <text:p text:style-name="P30"><text:span text:style-name="T13">❑</text:span><text:span text:style-name="T14"> </text:span><text:span text:style-name="T14"><draw:frame draw:style-name="fr1" draw:name="Objet23" text:anchor-type="as-char" svg:width="0.395cm" svg:height="0.437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  <text:p text:style-name="P30"><text:span text:style-name="T13">❑</text:span><text:span text:style-name="T14"> </text:span><text:span text:style-name="T14"><draw:frame draw:style-name="fr1" draw:name="Objet24" text:anchor-type="as-char" svg:width="0.395cm" svg:height="0.437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  <text:list text:continue-numbering="true">
              <text:list-header>
                <text:p text:style-name="P30"><text:span text:style-name="T13">❑</text:span><text:span text:style-name="T14"> </text:span><text:span text:style-name="T14"><draw:frame draw:style-name="fr1" draw:name="Objet25" text:anchor-type="as-char" svg:width="0.462cm" svg:height="0.437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      <text:p text:style-name="P30"><text:span text:style-name="T13">❑</text:span><text:span text:style-name="T14"> </text:span><text:span text:style-name="T14"><draw:frame draw:style-name="fr1" draw:name="Objet26" text:anchor-type="as-char" svg:width="0.395cm" svg:height="0.437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    </text:list-header>
            </text:list>
          </text:list-header>
        </text:list>
      </text:section>
      <text:list xml:id="list75823428800592" text:continue-numbering="true" text:style-name="_5f_Numérotation_20_des_20_exercices_20_livrets">
        <text:list-item>
          <text:list>
            <text:list-item>
              <text:p text:style-name="P27"><text:span text:style-name="T17">Cocher les v</text:span><text:span text:style-name="T18">ecteurs </text:span><text:span text:style-name="T19">colinéaires </text:span><text:span text:style-name="T18">au vecteur </text:span><text:span text:style-name="T18"><draw:frame draw:style-name="fr1" draw:name="Objet27" text:anchor-type="as-char" svg:width="0.395cm" svg:height="0.437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7">.</text:span></text:p>
            </text:list-item>
          </text:list>
        </text:list-item>
      </text:list>
      <text:section text:style-name="Sect2" text:name="Section3">
        <text:list xml:id="list75824262145426" text:continue-numbering="true" text:style-name="_5f_Numérotation_20_des_20_exercices_20_livrets">
          <text:list-header>
            <text:p text:style-name="P31"><text:span text:style-name="T13">❑</text:span><text:span text:style-name="T14"> </text:span><text:span text:style-name="T14"><draw:frame draw:style-name="fr1" draw:name="Objet28" text:anchor-type="as-char" svg:width="0.395cm" svg:height="0.437cm" draw:z-index="30"><draw:object xlink:href="./Object 28" xlink:type="simple" xlink:show="embed" xlink:actuate="onLoad"/><draw:image xlink:href="./ObjectReplacements/Object 28" xlink:type="simple" xlink:show="embed" xlink:actuate="onLoad"/></draw:frame></text:span></text:p>
            <text:p text:style-name="P31"><text:span text:style-name="T13">❑</text:span><text:span text:style-name="T14"> </text:span><text:span text:style-name="T14"><draw:frame draw:style-name="fr1" draw:name="Objet29" text:anchor-type="as-char" svg:width="0.395cm" svg:height="0.437cm" draw:z-index="31"><draw:object xlink:href="./Object 29" xlink:type="simple" xlink:show="embed" xlink:actuate="onLoad"/><draw:image xlink:href="./ObjectReplacements/Object 29" xlink:type="simple" xlink:show="embed" xlink:actuate="onLoad"/></draw:frame></text:span></text:p>
            <text:p text:style-name="P31"><text:span text:style-name="T13">❑</text:span><text:span text:style-name="T14"> </text:span><text:span text:style-name="T14"><draw:frame draw:style-name="fr1" draw:name="Objet30" text:anchor-type="as-char" svg:width="0.395cm" svg:height="0.437cm" draw:z-index="32"><draw:object xlink:href="./Object 30" xlink:type="simple" xlink:show="embed" xlink:actuate="onLoad"/><draw:image xlink:href="./ObjectReplacements/Object 30" xlink:type="simple" xlink:show="embed" xlink:actuate="onLoad"/></draw:frame></text:span></text:p>
            <text:p text:style-name="P31"><text:span text:style-name="T13">❑</text:span><text:span text:style-name="T14"> </text:span><text:span text:style-name="T14"><draw:frame draw:style-name="fr1" draw:name="Objet31" text:anchor-type="as-char" svg:width="0.395cm" svg:height="0.437cm" draw:z-index="33"><draw:object xlink:href="./Object 31" xlink:type="simple" xlink:show="embed" xlink:actuate="onLoad"/><draw:image xlink:href="./ObjectReplacements/Object 31" xlink:type="simple" xlink:show="embed" xlink:actuate="onLoad"/></draw:frame></text:span></text:p>
            <text:list text:continue-numbering="true">
              <text:list-header>
                <text:p text:style-name="P31"><text:span text:style-name="T13">❑</text:span><text:span text:style-name="T14"> </text:span><text:span text:style-name="T14"><draw:frame draw:style-name="fr1" draw:name="Objet32" text:anchor-type="as-char" svg:width="0.462cm" svg:height="0.437cm" draw:z-index="34"><draw:object xlink:href="./Object 32" xlink:type="simple" xlink:show="embed" xlink:actuate="onLoad"/><draw:image xlink:href="./ObjectReplacements/Object 32" xlink:type="simple" xlink:show="embed" xlink:actuate="onLoad"/></draw:frame></text:span></text:p>
                <text:p text:style-name="P31"><text:span text:style-name="T13">❑</text:span><text:span text:style-name="T14"> </text:span><text:span text:style-name="T14"><draw:frame draw:style-name="fr1" draw:name="Objet33" text:anchor-type="as-char" svg:width="0.395cm" svg:height="0.437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        </text:list-header>
            </text:list>
          </text:list-header>
        </text:list>
      </text:section>
      <text:list xml:id="list75823698005370" text:continue-numbering="true" text:style-name="_5f_Numérotation_20_des_20_exercices_20_livrets">
        <text:list-item>
          <text:p text:style-name="P36">Vecteurs et représentants</text:p>
          <text:p text:style-name="P26"><draw:g text:anchor-type="as-char" draw:z-index="23" draw:style-name="gr2"><draw:g draw:style-name="gr3"><svg:desc>0::0:0:0:0:1:0:0:1:0:1:1:1:0,5:0:5:0,5:0,1:2:2:0:9:0:0:::1:0:0:0:0:0::1:0:0:0::1:0:0:0:1:15:10:15:12:10:25:0:1:2:3:4:5:0:0:6:7:8:O:i:j:10:1:0:0:0:0:0:1:0:0:0:0:0:</svg:desc><draw:line draw:style-name="gr4" draw:text-style-name="P42" svg:x1="0.001cm" svg:y1="0cm" svg:x2="0.001cm" svg:y2="3.999cm"><text:p/></draw:line><draw:line draw:style-name="gr5" draw:text-style-name="P42" svg:x1="0.4cm" svg:y1="0cm" svg:x2="0.4cm" svg:y2="3.999cm"><text:p/></draw:line><draw:line draw:style-name="gr5" draw:text-style-name="P42" svg:x1="0.799cm" svg:y1="0cm" svg:x2="0.799cm" svg:y2="3.999cm"><text:p/></draw:line><draw:line draw:style-name="gr5" draw:text-style-name="P42" svg:x1="1.199cm" svg:y1="0cm" svg:x2="1.199cm" svg:y2="3.999cm"><text:p/></draw:line><draw:line draw:style-name="gr5" draw:text-style-name="P42" svg:x1="1.598cm" svg:y1="0cm" svg:x2="1.598cm" svg:y2="3.999cm"><text:p/></draw:line><draw:line draw:style-name="gr4" draw:text-style-name="P42" svg:x1="1.997cm" svg:y1="0cm" svg:x2="1.997cm" svg:y2="3.999cm"><text:p/></draw:line><draw:line draw:style-name="gr5" draw:text-style-name="P42" svg:x1="2.397cm" svg:y1="0cm" svg:x2="2.397cm" svg:y2="3.999cm"><text:p/></draw:line><draw:line draw:style-name="gr5" draw:text-style-name="P42" svg:x1="2.796cm" svg:y1="0cm" svg:x2="2.796cm" svg:y2="3.999cm"><text:p/></draw:line><draw:line draw:style-name="gr5" draw:text-style-name="P42" svg:x1="3.196cm" svg:y1="0cm" svg:x2="3.196cm" svg:y2="3.999cm"><text:p/></draw:line><draw:line draw:style-name="gr5" draw:text-style-name="P42" svg:x1="3.595cm" svg:y1="0cm" svg:x2="3.595cm" svg:y2="3.999cm"><text:p/></draw:line><draw:line draw:style-name="gr4" draw:text-style-name="P42" svg:x1="3.994cm" svg:y1="0cm" svg:x2="3.994cm" svg:y2="3.999cm"><text:p/></draw:line><draw:line draw:style-name="gr5" draw:text-style-name="P42" svg:x1="4.394cm" svg:y1="0cm" svg:x2="4.394cm" svg:y2="3.999cm"><text:p/></draw:line><draw:line draw:style-name="gr5" draw:text-style-name="P42" svg:x1="4.793cm" svg:y1="0cm" svg:x2="4.793cm" svg:y2="3.999cm"><text:p/></draw:line><draw:line draw:style-name="gr5" draw:text-style-name="P42" svg:x1="5.192cm" svg:y1="0cm" svg:x2="5.192cm" svg:y2="3.999cm"><text:p/></draw:line><draw:line draw:style-name="gr5" draw:text-style-name="P42" svg:x1="5.592cm" svg:y1="0cm" svg:x2="5.592cm" svg:y2="3.999cm"><text:p/></draw:line><draw:line draw:style-name="gr4" draw:text-style-name="P42" svg:x1="5.991cm" svg:y1="0cm" svg:x2="5.991cm" svg:y2="3.999cm"><text:p/></draw:line><draw:line draw:style-name="gr5" draw:text-style-name="P42" svg:x1="6.391cm" svg:y1="0cm" svg:x2="6.391cm" svg:y2="3.999cm"><text:p/></draw:line><draw:line draw:style-name="gr5" draw:text-style-name="P42" svg:x1="6.79cm" svg:y1="0cm" svg:x2="6.79cm" svg:y2="3.999cm"><text:p/></draw:line><draw:line draw:style-name="gr5" draw:text-style-name="P42" svg:x1="7.189cm" svg:y1="0cm" svg:x2="7.189cm" svg:y2="3.999cm"><text:p/></draw:line><draw:line draw:style-name="gr4" draw:text-style-name="P42" svg:x1="0.001cm" svg:y1="0cm" svg:x2="7.19cm" svg:y2="0cm"><text:p/></draw:line><draw:line draw:style-name="gr5" draw:text-style-name="P42" svg:x1="0.001cm" svg:y1="0.4cm" svg:x2="7.19cm" svg:y2="0.4cm"><text:p/></draw:line><draw:line draw:style-name="gr5" draw:text-style-name="P42" svg:x1="0.001cm" svg:y1="0.8cm" svg:x2="7.19cm" svg:y2="0.8cm"><text:p/></draw:line><draw:line draw:style-name="gr5" draw:text-style-name="P42" svg:x1="0.001cm" svg:y1="1.2cm" svg:x2="7.19cm" svg:y2="1.2cm"><text:p/></draw:line><draw:line draw:style-name="gr5" draw:text-style-name="P42" svg:x1="0.001cm" svg:y1="1.6cm" svg:x2="7.19cm" svg:y2="1.6cm"><text:p/></draw:line><draw:line draw:style-name="gr4" draw:text-style-name="P42" svg:x1="0.001cm" svg:y1="2cm" svg:x2="7.19cm" svg:y2="2cm"><text:p/></draw:line><draw:line draw:style-name="gr5" draw:text-style-name="P42" svg:x1="0.001cm" svg:y1="2.401cm" svg:x2="7.19cm" svg:y2="2.401cm"><text:p/></draw:line><draw:line draw:style-name="gr5" draw:text-style-name="P42" svg:x1="0.001cm" svg:y1="2.8cm" svg:x2="7.19cm" svg:y2="2.8cm"><text:p/></draw:line><draw:line draw:style-name="gr5" draw:text-style-name="P42" svg:x1="0.001cm" svg:y1="3.201cm" svg:x2="7.19cm" svg:y2="3.201cm"><text:p/></draw:line><draw:line draw:style-name="gr5" draw:text-style-name="P42" svg:x1="0.001cm" svg:y1="3.6cm" svg:x2="7.19cm" svg:y2="3.6cm"><text:p/></draw:line><draw:line draw:style-name="gr4" draw:text-style-name="P42" svg:x1="0.001cm" svg:y1="4.001cm" svg:x2="7.19cm" svg:y2="4.001cm"><text:p/></draw:line><draw:polyline draw:style-name="gr6" draw:text-style-name="P42" svg:width="0cm" svg:height="0cm" svg:x="0.001cm" svg:y="4.001cm" svg:viewBox="0 0 0 0" draw:points="0,0"><text:p/></draw:polyline></draw:g><draw:frame draw:style-name="gr14" draw:text-style-name="P45" svg:width="0.56cm" svg:height="0.664cm" svg:x="4.27cm" svg:y="0.713cm"><draw:text-box><text:p text:style-name="P44"><text:span text:style-name="T25">A</text:span></text:p></draw:text-box></draw:frame><draw:frame draw:style-name="gr15" draw:text-style-name="P45" svg:width="0.562cm" svg:height="0.664cm" svg:x="5.149cm" svg:y="1.991cm"><draw:text-box><text:p text:style-name="P44"><text:span text:style-name="T25">B</text:span></text:p></draw:text-box></draw:frame><draw:frame draw:style-name="gr16" draw:text-style-name="P45" svg:width="0.56cm" svg:height="0.664cm" svg:x="3.471cm" svg:y="2.792cm"><draw:text-box><text:p text:style-name="P44"><text:span text:style-name="T25">C</text:span></text:p></draw:text-box></draw:frame><draw:g draw:style-name="gr3"><draw:line draw:style-name="gr12" draw:text-style-name="P42" svg:x1="3.552cm" svg:y1="2.843cm" svg:x2="3.632cm" svg:y2="2.763cm"><text:p/></draw:line><draw:line draw:style-name="gr12" draw:text-style-name="P42" svg:x1="3.552cm" svg:y1="2.763cm" svg:x2="3.632cm" svg:y2="2.843cm"><text:p/></draw:line></draw:g><draw:g draw:style-name="gr3"><draw:line draw:style-name="gr12" draw:text-style-name="P42" svg:x1="4.357cm" svg:y1="1.243cm" svg:x2="4.437cm" svg:y2="1.163cm"><text:p/></draw:line><draw:line draw:style-name="gr12" draw:text-style-name="P42" svg:x1="4.357cm" svg:y1="1.163cm" svg:x2="4.437cm" svg:y2="1.243cm"><text:p/></draw:line></draw:g><draw:g draw:style-name="gr3"><draw:line draw:style-name="gr12" draw:text-style-name="P42" svg:x1="5.17cm" svg:y1="2.426cm" svg:x2="5.25cm" svg:y2="2.346cm"><text:p/></draw:line><draw:line draw:style-name="gr12" draw:text-style-name="P42" svg:x1="5.17cm" svg:y1="2.346cm" svg:x2="5.25cm" svg:y2="2.426cm"><text:p/></draw:line></draw:g></draw:g></text:p>
          <text:list>
            <text:list-item>
              <text:p text:style-name="P29">Tracer le vecteur <draw:frame draw:style-name="fr1" draw:name="Objet14" text:anchor-type="as-char" svg:width="0.699cm" svg:height="0.457cm" draw:z-index="24"><draw:object xlink:href="./Object 21" xlink:type="simple" xlink:show="embed" xlink:actuate="onLoad"/><draw:image xlink:href="./ObjectReplacements/Object 21" xlink:type="simple" xlink:show="embed" xlink:actuate="onLoad"/><svg:desc>formule</svg:desc></draw:frame>.</text:p>
            </text:list-item>
            <text:list-item>
              <text:p text:style-name="P29">Placer les points E, F et G tes que <draw:frame draw:style-name="fr1" draw:name="Objet16" text:anchor-type="as-char" svg:width="1.464cm" svg:height="0.457cm" draw:z-index="25"><draw:object xlink:href="./Object 22" xlink:type="simple" xlink:show="embed" xlink:actuate="onLoad"/><draw:image xlink:href="./ObjectReplacements/Object 22" xlink:type="simple" xlink:show="embed" xlink:actuate="onLoad"/><svg:desc>formule</svg:desc></draw:frame>, <draw:frame draw:style-name="fr1" draw:name="Objet17" text:anchor-type="as-char" svg:width="2.237cm" svg:height="0.485cm" draw:z-index="26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      </text:list-item>
            <text:list-item>
              <text:p text:style-name="P26">Déterminer le représentant :</text:p>
              <text:list>
                <text:list-item>
                  <text:p text:style-name="P26">du vecteur <draw:frame draw:style-name="fr1" draw:name="Objet18" text:anchor-type="as-char" svg:width="0.683cm" svg:height="0.457cm" draw:z-index="27"><draw:object xlink:href="./Object 24" xlink:type="simple" xlink:show="embed" xlink:actuate="onLoad"/><draw:image xlink:href="./ObjectReplacements/Object 24" xlink:type="simple" xlink:show="embed" xlink:actuate="onLoad"/><svg:desc>formule</svg:desc></draw:frame> d'origine A.</text:p>
                </text:list-item>
              </text:list>
              <text:p text:style-name="P24"><text:span text:style-name="_5f_pointillés_20_gris"><text:span text:style-name="T11">…….........................................................................</text:span></text:span></text:p>
              <text:list text:continue-numbering="true">
                <text:list-item>
                  <text:p text:style-name="P29">du vecteur <draw:frame draw:style-name="fr1" draw:name="Objet19" text:anchor-type="as-char" svg:width="0.699cm" svg:height="0.457cm" draw:z-index="28"><draw:object xlink:href="./Object 25" xlink:type="simple" xlink:show="embed" xlink:actuate="onLoad"/><draw:image xlink:href="./ObjectReplacements/Object 25" xlink:type="simple" xlink:show="embed" xlink:actuate="onLoad"/><svg:desc>formule</svg:desc></draw:frame> d'origine <text:span text:style-name="T20">C</text:span>.</text:p>
                </text:list-item>
              </text:list>
              <text:p text:style-name="P25"><text:span text:style-name="_5f_pointillés_20_gris"><text:span text:style-name="T9">……...................................................................……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adornments="Roman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flèche_20_2" draw:display-name="Extrémités de flèche 2" svg:viewBox="0 0 1131 2256" svg:d="M1127 2120l-449-2006-9-42-25-39-38-25-38-8-43 8-38 25-25 39-9 42-449 2006v13l-4 9 9 42 25 38 38 25 42 9h903l42-9 38-25 26-38 8-42v-9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6cm" draw:dots2="1" draw:dots2-length="0.016cm" draw:distance="0.016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6cm" draw:dots2="1" draw:dots2-length="0.016cm" draw:distance="0.016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6cm" draw:dots2="1" draw:dots2-length="0.016cm" draw:distance="0.016cm"/>
    <draw:stroke-dash draw:name="Dashed_20__28_var_29__20_16" draw:display-name="Dashed (var) 16" draw:style="rect" draw:dots1="1" draw:dots1-length="0.016cm" draw:dots2="1" draw:dots2-length="0.016cm" draw:distance="0.016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6cm" draw:dots2="1" draw:dots2-length="0.016cm" draw:distance="0.01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6cm" draw:dots2="1" draw:dots2-length="0.016cm" draw:distance="0.016cm"/>
    <draw:stroke-dash draw:name="Dashed_20__28_var_29__20_19" draw:display-name="Dashed (var) 19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6cm" draw:dots2="1" draw:dots2-length="0.016cm" draw:distance="0.016cm"/>
    <draw:stroke-dash draw:name="Dashed_20__28_var_29__20_21" draw:display-name="Dashed (var) 21" draw:style="rect" draw:dots1="1" draw:dots1-length="0.016cm" draw:dots2="1" draw:dots2-length="0.016cm" draw:distance="0.016cm"/>
    <draw:stroke-dash draw:name="Dashed_20__28_var_29__20_22" draw:display-name="Dashed (var) 22" draw:style="rect" draw:dots1="1" draw:dots1-length="0.016cm" draw:dots2="1" draw:dots2-length="0.016cm" draw:distance="0.016cm"/>
    <draw:stroke-dash draw:name="Dashed_20__28_var_29__20_23" draw:display-name="Dashed (var) 23" draw:style="rect" draw:dots1="1" draw:dots1-length="0.016cm" draw:dots2="1" draw:dots2-length="0.016cm" draw:distance="0.01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11%" draw:distance="11%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6cm" draw:dots2="1" draw:dots2-length="0.016cm" draw:distance="0.016cm"/>
    <draw:stroke-dash draw:name="Dashed_20__28_var_29__20_31" draw:display-name="Dashed (var) 31" draw:style="rect" draw:dots1="1" draw:dots1-length="0.016cm" draw:dots2="1" draw:dots2-length="0.016cm" draw:distance="0.016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" draw:display-name="Dashed (var) 32" draw:style="rect" draw:dots1="1" draw:dots1-length="0.016cm" draw:dots2="1" draw:dots2-length="0.016cm" draw:distance="0.01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" draw:display-name="Dashed (var) 33" draw:style="rect" draw:dots1="1" draw:dots1-length="0.016cm" draw:dots2="1" draw:dots2-length="0.016cm" draw:distance="0.016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6cm" draw:dots2="1" draw:dots2-length="0.016cm" draw:distance="0.016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6cm" draw:dots2="1" draw:dots2-length="0.016cm" draw:distance="0.016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6cm" draw:dots2="1" draw:dots2-length="0.016cm" draw:distance="0.016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6cm" draw:dots2="1" draw:dots2-length="0.016cm" draw:distance="0.016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6cm" draw:dots2="1" draw:dots2-length="0.016cm" draw:distance="0.016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1" draw:display-name="Dashed (var) 41" draw:style="rect" draw:dots1="1" draw:dots1-length="0.016cm" draw:dots2="1" draw:dots2-length="0.016cm" draw:distance="0.01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ound" draw:dots2="2" draw:distance="0.023cm"/>
    <draw:stroke-dash draw:name="Dashed_20__28_var_29__20_5611" draw:display-name="Dashed (var) 5611" draw:style="round" draw:dots2="2" draw:distance="0.023cm"/>
    <draw:stroke-dash draw:name="Dashed_20__28_var_29__20_5612" draw:display-name="Dashed (var) 5612" draw:style="round" draw:dots2="2" draw:distance="0.023cm"/>
    <draw:stroke-dash draw:name="Dashed_20__28_var_29__20_5613" draw:display-name="Dashed (var) 5613" draw:style="round" draw:dots2="2" draw:distance="0.023cm"/>
    <draw:stroke-dash draw:name="Dashed_20__28_var_29__20_5614" draw:display-name="Dashed (var) 5614" draw:style="round" draw:dots2="2" draw:distance="0.023cm"/>
    <draw:stroke-dash draw:name="Dashed_20__28_var_29__20_5615" draw:display-name="Dashed (var) 5615" draw:style="round" draw:dots2="2" draw:distance="0.023cm"/>
    <draw:stroke-dash draw:name="Dashed_20__28_var_29__20_5616" draw:display-name="Dashed (var) 5616" draw:style="round" draw:dots2="2" draw:distance="0.023cm"/>
    <draw:stroke-dash draw:name="Dashed_20__28_var_29__20_5617" draw:display-name="Dashed (var) 5617" draw:style="round" draw:dots2="2" draw:distance="0.023cm"/>
    <draw:stroke-dash draw:name="Dashed_20__28_var_29__20_5618" draw:display-name="Dashed (var) 5618" draw:style="round" draw:dots2="2" draw:distance="0.023cm"/>
    <draw:stroke-dash draw:name="Dashed_20__28_var_29__20_5619" draw:display-name="Dashed (var) 5619" draw:style="round" draw:dots2="2" draw:distance="0.023cm"/>
    <draw:stroke-dash draw:name="Dashed_20__28_var_29__20_5620" draw:display-name="Dashed (var) 5620" draw:style="round" draw:dots2="2" draw:distance="0.023cm"/>
    <draw:stroke-dash draw:name="Dashed_20__28_var_29__20_5621" draw:display-name="Dashed (var) 5621" draw:style="round" draw:dots2="2" draw:distance="0.023cm"/>
    <draw:stroke-dash draw:name="Dashed_20__28_var_29__20_5622" draw:display-name="Dashed (var) 5622" draw:style="round" draw:dots2="2" draw:distance="0.023cm"/>
    <draw:stroke-dash draw:name="Dashed_20__28_var_29__20_5623" draw:display-name="Dashed (var) 5623" draw:style="round" draw:dots2="2" draw:distance="0.023cm"/>
    <draw:stroke-dash draw:name="Dashed_20__28_var_29__20_5624" draw:display-name="Dashed (var) 5624" draw:style="round" draw:dots2="2" draw:distance="0.023cm"/>
    <draw:stroke-dash draw:name="Dashed_20__28_var_29__20_5625" draw:display-name="Dashed (var) 5625" draw:style="round" draw:dots2="2" draw:distance="0.023cm"/>
    <draw:stroke-dash draw:name="Dashed_20__28_var_29__20_5626" draw:display-name="Dashed (var) 5626" draw:style="round" draw:dots2="2" draw:distance="0.023cm"/>
    <draw:stroke-dash draw:name="Dashed_20__28_var_29__20_5627" draw:display-name="Dashed (var) 5627" draw:style="round" draw:dots2="2" draw:distance="0.023cm"/>
    <draw:stroke-dash draw:name="Dashed_20__28_var_29__20_5628" draw:display-name="Dashed (var) 5628" draw:style="round" draw:dots2="2" draw:distance="0.023cm"/>
    <draw:stroke-dash draw:name="Dashed_20__28_var_29__20_5629" draw:display-name="Dashed (var) 5629" draw:style="round" draw:dots2="2" draw:distance="0.023cm"/>
    <draw:stroke-dash draw:name="Dashed_20__28_var_29__20_5630" draw:display-name="Dashed (var) 5630" draw:style="round" draw:dots2="2" draw:distance="0.023cm"/>
    <draw:stroke-dash draw:name="Dashed_20__28_var_29__20_5631" draw:display-name="Dashed (var) 5631" draw:style="round" draw:dots2="2" draw:distance="0.023cm"/>
    <draw:stroke-dash draw:name="Dashed_20__28_var_29__20_5632" draw:display-name="Dashed (var) 5632" draw:style="round" draw:dots2="2" draw:distance="0.023cm"/>
    <draw:stroke-dash draw:name="Dashed_20__28_var_29__20_5633" draw:display-name="Dashed (var) 5633" draw:style="round" draw:dots2="2" draw:distance="0.023cm"/>
    <draw:stroke-dash draw:name="Dashed_20__28_var_29__20_5634" draw:display-name="Dashed (var) 5634" draw:style="round" draw:dots2="2" draw:distance="0.023cm"/>
    <draw:stroke-dash draw:name="Dashed_20__28_var_29__20_5635" draw:display-name="Dashed (var) 5635" draw:style="round" draw:dots2="2" draw:distance="0.023cm"/>
    <draw:stroke-dash draw:name="Dashed_20__28_var_29__20_5636" draw:display-name="Dashed (var) 5636" draw:style="round" draw:dots2="2" draw:distance="0.023cm"/>
    <draw:stroke-dash draw:name="Dashed_20__28_var_29__20_5637" draw:display-name="Dashed (var) 5637" draw:style="round" draw:dots2="2" draw:distance="0.023cm"/>
    <draw:stroke-dash draw:name="Dashed_20__28_var_29__20_5638" draw:display-name="Dashed (var) 5638" draw:style="round" draw:dots2="2" draw:distance="0.023cm"/>
    <draw:stroke-dash draw:name="Dashed_20__28_var_29__20_5639" draw:display-name="Dashed (var) 5639" draw:style="round" draw:dots2="2" draw:distance="0.023cm"/>
    <draw:stroke-dash draw:name="Dashed_20__28_var_29__20_5640" draw:display-name="Dashed (var) 5640" draw:style="round" draw:dots2="2" draw:distance="0.023cm"/>
    <draw:stroke-dash draw:name="Dashed_20__28_var_29__20_5641" draw:display-name="Dashed (var) 5641" draw:style="round" draw:dots2="2" draw:distance="0.023cm"/>
    <draw:stroke-dash draw:name="Dashed_20__28_var_29__20_5642" draw:display-name="Dashed (var) 5642" draw:style="round" draw:dots2="2" draw:distance="0.023cm"/>
    <draw:stroke-dash draw:name="Dashed_20__28_var_29__20_5643" draw:display-name="Dashed (var) 5643" draw:style="round" draw:dots2="2" draw:distance="0.023cm"/>
    <draw:stroke-dash draw:name="Dashed_20__28_var_29__20_5644" draw:display-name="Dashed (var) 5644" draw:style="round" draw:dots2="2" draw:distance="0.023cm"/>
    <draw:stroke-dash draw:name="Dashed_20__28_var_29__20_5645" draw:display-name="Dashed (var) 5645" draw:style="round" draw:dots2="2" draw:distance="0.023cm"/>
    <draw:stroke-dash draw:name="Dashed_20__28_var_29__20_5646" draw:display-name="Dashed (var) 5646" draw:style="round" draw:dots2="2" draw:distance="0.023cm"/>
    <draw:stroke-dash draw:name="Dashed_20__28_var_29__20_5647" draw:display-name="Dashed (var) 5647" draw:style="round" draw:dots2="2" draw:distance="0.023cm"/>
    <draw:stroke-dash draw:name="Dashed_20__28_var_29__20_5648" draw:display-name="Dashed (var) 5648" draw:style="round" draw:dots2="2" draw:distance="0.023cm"/>
    <draw:stroke-dash draw:name="Dashed_20__28_var_29__20_5649" draw:display-name="Dashed (var) 5649" draw:style="round" draw:dots2="2" draw:distance="0.023cm"/>
    <draw:stroke-dash draw:name="Dashed_20__28_var_29__20_5650" draw:display-name="Dashed (var) 5650" draw:style="round" draw:dots2="2" draw:distance="0.023cm"/>
    <draw:stroke-dash draw:name="Dashed_20__28_var_29__20_5651" draw:display-name="Dashed (var) 5651" draw:style="round" draw:dots2="2" draw:distance="0.023cm"/>
    <draw:stroke-dash draw:name="Dashed_20__28_var_29__20_5652" draw:display-name="Dashed (var) 5652" draw:style="round" draw:dots2="2" draw:distance="0.023cm"/>
    <draw:stroke-dash draw:name="Dashed_20__28_var_29__20_5653" draw:display-name="Dashed (var) 5653" draw:style="round" draw:dots2="2" draw:distance="0.023cm"/>
    <draw:stroke-dash draw:name="Dashed_20__28_var_29__20_5654" draw:display-name="Dashed (var) 5654" draw:style="round" draw:dots2="2" draw:distance="0.023cm"/>
    <draw:stroke-dash draw:name="Dashed_20__28_var_29__20_5655" draw:display-name="Dashed (var) 5655" draw:style="round" draw:dots2="2" draw:distance="0.023cm"/>
    <draw:stroke-dash draw:name="Dashed_20__28_var_29__20_5656" draw:display-name="Dashed (var) 5656" draw:style="round" draw:dots2="2" draw:distance="0.023cm"/>
    <draw:stroke-dash draw:name="Dashed_20__28_var_29__20_5657" draw:display-name="Dashed (var) 5657" draw:style="round" draw:dots2="2" draw:distance="0.023cm"/>
    <draw:stroke-dash draw:name="Dashed_20__28_var_29__20_5658" draw:display-name="Dashed (var) 5658" draw:style="round" draw:dots2="2" draw:distance="0.023cm"/>
    <draw:stroke-dash draw:name="Dashed_20__28_var_29__20_5659" draw:display-name="Dashed (var) 5659" draw:style="round" draw:dots2="2" draw:distance="0.023cm"/>
    <draw:stroke-dash draw:name="Dashed_20__28_var_29__20_5660" draw:display-name="Dashed (var) 5660" draw:style="round" draw:dots2="2" draw:distance="0.023cm"/>
    <draw:stroke-dash draw:name="Dashed_20__28_var_29__20_5661" draw:display-name="Dashed (var) 5661" draw:style="round" draw:dots2="2" draw:distance="0.023cm"/>
    <draw:stroke-dash draw:name="Dashed_20__28_var_29__20_5662" draw:display-name="Dashed (var) 5662" draw:style="round" draw:dots2="2" draw:distance="0.023cm"/>
    <draw:stroke-dash draw:name="Dashed_20__28_var_29__20_5663" draw:display-name="Dashed (var) 5663" draw:style="round" draw:dots2="2" draw:distance="0.023cm"/>
    <draw:stroke-dash draw:name="Dashed_20__28_var_29__20_5664" draw:display-name="Dashed (var) 5664" draw:style="round" draw:dots2="2" draw:distance="0.023cm"/>
    <draw:stroke-dash draw:name="Dashed_20__28_var_29__20_5665" draw:display-name="Dashed (var) 5665" draw:style="round" draw:dots2="2" draw:distance="0.023cm"/>
    <draw:stroke-dash draw:name="Dashed_20__28_var_29__20_5666" draw:display-name="Dashed (var) 5666" draw:style="round" draw:dots2="2" draw:distance="0.023cm"/>
    <draw:stroke-dash draw:name="Dashed_20__28_var_29__20_5667" draw:display-name="Dashed (var) 5667" draw:style="round" draw:dots2="2" draw:distance="0.023cm"/>
    <draw:stroke-dash draw:name="Dashed_20__28_var_29__20_5668" draw:display-name="Dashed (var) 5668" draw:style="round" draw:dots2="2" draw:distance="0.023cm"/>
    <draw:stroke-dash draw:name="Dashed_20__28_var_29__20_5669" draw:display-name="Dashed (var) 5669" draw:style="round" draw:dots2="2" draw:distance="0.023cm"/>
    <draw:stroke-dash draw:name="Dashed_20__28_var_29__20_5670" draw:display-name="Dashed (var) 5670" draw:style="round" draw:dots2="2" draw:distance="0.023cm"/>
    <draw:stroke-dash draw:name="Dashed_20__28_var_29__20_5671" draw:display-name="Dashed (var) 5671" draw:style="round" draw:dots2="2" draw:distance="0.023cm"/>
    <draw:stroke-dash draw:name="Dashed_20__28_var_29__20_5672" draw:display-name="Dashed (var) 5672" draw:style="round" draw:dots2="2" draw:distance="0.023cm"/>
    <draw:stroke-dash draw:name="Dashed_20__28_var_29__20_5673" draw:display-name="Dashed (var) 5673" draw:style="round" draw:dots2="2" draw:distance="0.023cm"/>
    <draw:stroke-dash draw:name="Dashed_20__28_var_29__20_5674" draw:display-name="Dashed (var) 5674" draw:style="round" draw:dots2="2" draw:distance="0.023cm"/>
    <draw:stroke-dash draw:name="Dashed_20__28_var_29__20_5675" draw:display-name="Dashed (var) 5675" draw:style="round" draw:dots2="2" draw:distance="0.023cm"/>
    <draw:stroke-dash draw:name="Dashed_20__28_var_29__20_5676" draw:display-name="Dashed (var) 5676" draw:style="round" draw:dots2="2" draw:distance="0.023cm"/>
    <draw:stroke-dash draw:name="Dashed_20__28_var_29__20_5677" draw:display-name="Dashed (var) 5677" draw:style="round" draw:dots2="2" draw:distance="0.023cm"/>
    <draw:stroke-dash draw:name="Dashed_20__28_var_29__20_5678" draw:display-name="Dashed (var) 5678" draw:style="round" draw:dots2="2" draw:distance="0.023cm"/>
    <draw:stroke-dash draw:name="Dashed_20__28_var_29__20_5679" draw:display-name="Dashed (var) 5679" draw:style="round" draw:dots2="2" draw:distance="0.023cm"/>
    <draw:stroke-dash draw:name="Dashed_20__28_var_29__20_5680" draw:display-name="Dashed (var) 5680" draw:style="round" draw:dots2="2" draw:distance="0.023cm"/>
    <draw:stroke-dash draw:name="Dashed_20__28_var_29__20_5681" draw:display-name="Dashed (var) 5681" draw:style="round" draw:dots2="2" draw:distance="0.023cm"/>
    <draw:stroke-dash draw:name="Dashed_20__28_var_29__20_5682" draw:display-name="Dashed (var) 5682" draw:style="round" draw:dots2="2" draw:distance="0.023cm"/>
    <draw:stroke-dash draw:name="Dashed_20__28_var_29__20_5683" draw:display-name="Dashed (var) 5683" draw:style="round" draw:dots2="2" draw:distance="0.023cm"/>
    <draw:stroke-dash draw:name="Dashed_20__28_var_29__20_5684" draw:display-name="Dashed (var) 5684" draw:style="round" draw:dots2="2" draw:distance="0.023cm"/>
    <draw:stroke-dash draw:name="Dashed_20__28_var_29__20_5685" draw:display-name="Dashed (var) 5685" draw:style="round" draw:dots2="2" draw:distance="0.023cm"/>
    <draw:stroke-dash draw:name="Dashed_20__28_var_29__20_5686" draw:display-name="Dashed (var) 5686" draw:style="round" draw:dots2="2" draw:distance="0.023cm"/>
    <draw:stroke-dash draw:name="Dashed_20__28_var_29__20_5687" draw:display-name="Dashed (var) 5687" draw:style="round" draw:dots2="2" draw:distance="0.023cm"/>
    <draw:stroke-dash draw:name="Dashed_20__28_var_29__20_5688" draw:display-name="Dashed (var) 5688" draw:style="round" draw:dots2="2" draw:distance="0.023cm"/>
    <draw:stroke-dash draw:name="Dashed_20__28_var_29__20_5689" draw:display-name="Dashed (var) 5689" draw:style="round" draw:dots2="2" draw:distance="0.023cm"/>
    <draw:stroke-dash draw:name="Dashed_20__28_var_29__20_5690" draw:display-name="Dashed (var) 5690" draw:style="round" draw:dots2="2" draw:distance="0.013cm"/>
    <draw:stroke-dash draw:name="Dashed_20__28_var_29__20_5691" draw:display-name="Dashed (var) 5691" draw:style="round" draw:dots2="2" draw:distance="0.013cm"/>
    <draw:stroke-dash draw:name="Dashed_20__28_var_29__20_5692" draw:display-name="Dashed (var) 5692" draw:style="rect" draw:dots1="1" draw:dots1-length="0.011cm" draw:dots2="1" draw:dots2-length="0.011cm" draw:distance="0.011cm"/>
    <draw:stroke-dash draw:name="Dashed_20__28_var_29__20_5693" draw:display-name="Dashed (var) 5693" draw:style="rect" draw:dots1="1" draw:dots1-length="0.011cm" draw:dots2="1" draw:dots2-length="0.011cm" draw:distance="0.011cm"/>
    <draw:stroke-dash draw:name="Dashed_20__28_var_29__20_5694" draw:display-name="Dashed (var) 5694" draw:style="rect" draw:dots1="1" draw:dots1-length="0.011cm" draw:dots2="1" draw:dots2-length="0.011cm" draw:distance="0.011cm"/>
    <draw:stroke-dash draw:name="Dashed_20__28_var_29__20_5695" draw:display-name="Dashed (var) 5695" draw:style="rect" draw:dots1="1" draw:dots1-length="0.011cm" draw:dots2="1" draw:dots2-length="0.011cm" draw:distance="0.011cm"/>
    <draw:stroke-dash draw:name="Dashed_20__28_var_29__20_5696" draw:display-name="Dashed (var) 5696" draw:style="rect" draw:dots1="1" draw:dots1-length="0.011cm" draw:dots2="1" draw:dots2-length="0.011cm" draw:distance="0.011cm"/>
    <draw:stroke-dash draw:name="Dashed_20__28_var_29__20_5697" draw:display-name="Dashed (var) 5697" draw:style="rect" draw:dots1="1" draw:dots1-length="0.011cm" draw:dots2="1" draw:dots2-length="0.011cm" draw:distance="0.011cm"/>
    <draw:stroke-dash draw:name="Dashed_20__28_var_29__20_5698" draw:display-name="Dashed (var) 5698" draw:style="rect" draw:dots1="1" draw:dots1-length="0.011cm" draw:dots2="1" draw:dots2-length="0.011cm" draw:distance="0.011cm"/>
    <draw:stroke-dash draw:name="Dashed_20__28_var_29__20_5699" draw:display-name="Dashed (var) 569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ect" draw:dots1="1" draw:dots1-length="0.011cm" draw:dots2="1" draw:dots2-length="0.011cm" draw:distance="0.011cm"/>
    <draw:stroke-dash draw:name="Dashed_20__28_var_29__20_5701" draw:display-name="Dashed (var) 5701" draw:style="rect" draw:dots1="1" draw:dots1-length="0.011cm" draw:dots2="1" draw:dots2-length="0.011cm" draw:distance="0.011cm"/>
    <draw:stroke-dash draw:name="Dashed_20__28_var_29__20_5702" draw:display-name="Dashed (var) 5702" draw:style="rect" draw:dots1="1" draw:dots1-length="0.011cm" draw:dots2="1" draw:dots2-length="0.011cm" draw:distance="0.011cm"/>
    <draw:stroke-dash draw:name="Dashed_20__28_var_29__20_5703" draw:display-name="Dashed (var) 5703" draw:style="rect" draw:dots1="1" draw:dots1-length="0.011cm" draw:dots2="1" draw:dots2-length="0.011cm" draw:distance="0.011cm"/>
    <draw:stroke-dash draw:name="Dashed_20__28_var_29__20_5704" draw:display-name="Dashed (var) 5704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11cm" draw:dots2="1" draw:dots2-length="0.011cm" draw:distance="0.011cm"/>
    <draw:stroke-dash draw:name="Dashed_20__28_var_29__20_6131" draw:display-name="Dashed (var) 6131" draw:style="rect" draw:dots1="1" draw:dots1-length="0.011cm" draw:dots2="1" draw:dots2-length="0.011cm" draw:distance="0.011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06cm" draw:dots2="1" draw:dots2-length="0.006cm" draw:distance="0.006cm"/>
    <draw:stroke-dash draw:name="Dashed_20__28_var_29__20_6134" draw:display-name="Dashed (var) 6134" draw:style="rect" draw:dots1="1" draw:dots1-length="0.006cm" draw:dots2="1" draw:dots2-length="0.006cm" draw:distance="0.006cm"/>
    <draw:stroke-dash draw:name="Dashed_20__28_var_29__20_6135" draw:display-name="Dashed (var) 6135" draw:style="rect" draw:dots1="1" draw:dots1-length="0.006cm" draw:dots2="1" draw:dots2-length="0.006cm" draw:distance="0.006cm"/>
    <draw:stroke-dash draw:name="Dashed_20__28_var_29__20_6136" draw:display-name="Dashed (var) 6136" draw:style="rect" draw:dots1="1" draw:dots1-length="0.006cm" draw:dots2="1" draw:dots2-length="0.006cm" draw:distance="0.006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11cm" draw:dots2="1" draw:dots2-length="0.011cm" draw:distance="0.011cm"/>
    <draw:stroke-dash draw:name="Dashed_20__28_var_29__20_6191" draw:display-name="Dashed (var) 6191" draw:style="rect" draw:dots1="1" draw:dots1-length="0.011cm" draw:dots2="1" draw:dots2-length="0.011cm" draw:distance="0.011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2cm" draw:dots2="1" draw:dots2-length="0.002cm" draw:distance="0.002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11cm" draw:dots2="1" draw:dots2-length="0.011cm" draw:distance="0.011cm"/>
    <draw:stroke-dash draw:name="Dashed_20__28_var_29__20_6205" draw:display-name="Dashed (var) 6205" draw:style="rect" draw:dots1="1" draw:dots1-length="0.011cm" draw:dots2="1" draw:dots2-length="0.011cm" draw:distance="0.011cm"/>
    <draw:stroke-dash draw:name="Dashed_20__28_var_29__20_6206" draw:display-name="Dashed (var) 6206" draw:style="rect" draw:dots1="1" draw:dots1-length="0.002cm" draw:dots2="1" draw:dots2-length="0.002cm" draw:distance="0.002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2cm" draw:dots2="1" draw:dots2-length="0.002cm" draw:distance="0.002cm"/>
    <draw:stroke-dash draw:name="Dashed_20__28_var_29__20_6209" draw:display-name="Dashed (var) 6209" draw:style="rect" draw:dots1="1" draw:dots1-length="0.002cm" draw:dots2="1" draw:dots2-length="0.002cm" draw:distance="0.002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6cm" draw:dots2="1" draw:dots2-length="0.006cm" draw:distance="0.006cm"/>
    <draw:stroke-dash draw:name="Dashed_20__28_var_29__20_6318" draw:display-name="Dashed (var) 6318" draw:style="rect" draw:dots1="1" draw:dots1-length="0.006cm" draw:dots2="1" draw:dots2-length="0.006cm" draw:distance="0.006cm"/>
    <draw:stroke-dash draw:name="Dashed_20__28_var_29__20_6319" draw:display-name="Dashed (var) 6319" draw:style="rect" draw:dots1="1" draw:dots1-length="0.006cm" draw:dots2="1" draw:dots2-length="0.006cm" draw:distance="0.006cm"/>
    <draw:stroke-dash draw:name="Dashed_20__28_var_29__20_6320" draw:display-name="Dashed (var) 6320" draw:style="rect" draw:dots1="1" draw:dots1-length="0.006cm" draw:dots2="1" draw:dots2-length="0.006cm" draw:distance="0.006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16cm" draw:dots2="1" draw:dots2-length="0.016cm" draw:distance="0.016cm"/>
    <draw:stroke-dash draw:name="Dashed_20__28_var_29__20_6327" draw:display-name="Dashed (var) 6327" draw:style="rect" draw:dots1="1" draw:dots1-length="0.016cm" draw:dots2="1" draw:dots2-length="0.016cm" draw:distance="0.016cm"/>
    <draw:stroke-dash draw:name="Dashed_20__28_var_29__20_6328" draw:display-name="Dashed (var) 6328" draw:style="rect" draw:dots1="1" draw:dots1-length="0.016cm" draw:dots2="1" draw:dots2-length="0.016cm" draw:distance="0.016cm"/>
    <draw:stroke-dash draw:name="Dashed_20__28_var_29__20_6329" draw:display-name="Dashed (var) 6329" draw:style="rect" draw:dots1="1" draw:dots1-length="0.016cm" draw:dots2="1" draw:dots2-length="0.016cm" draw:distance="0.016cm"/>
    <draw:stroke-dash draw:name="Dashed_20__28_var_29__20_6330" draw:display-name="Dashed (var) 6330" draw:style="rect" draw:dots1="1" draw:dots1-length="0.016cm" draw:dots2="1" draw:dots2-length="0.016cm" draw:distance="0.016cm"/>
    <draw:stroke-dash draw:name="Dashed_20__28_var_29__20_6331" draw:display-name="Dashed (var) 6331" draw:style="rect" draw:dots1="1" draw:dots1-length="0.016cm" draw:dots2="1" draw:dots2-length="0.016cm" draw:distance="0.016cm"/>
    <draw:stroke-dash draw:name="Dashed_20__28_var_29__20_6332" draw:display-name="Dashed (var) 6332" draw:style="rect" draw:dots1="1" draw:dots1-length="0.016cm" draw:dots2="1" draw:dots2-length="0.016cm" draw:distance="0.016cm"/>
    <draw:stroke-dash draw:name="Dashed_20__28_var_29__20_6333" draw:display-name="Dashed (var) 6333" draw:style="rect" draw:dots1="1" draw:dots1-length="0.016cm" draw:dots2="1" draw:dots2-length="0.016cm" draw:distance="0.016cm"/>
    <draw:stroke-dash draw:name="Dashed_20__28_var_29__20_6334" draw:display-name="Dashed (var) 6334" draw:style="rect" draw:dots1="1" draw:dots1-length="0.016cm" draw:dots2="1" draw:dots2-length="0.016cm" draw:distance="0.016cm"/>
    <draw:stroke-dash draw:name="Dashed_20__28_var_29__20_6335" draw:display-name="Dashed (var) 6335" draw:style="rect" draw:dots1="1" draw:dots1-length="0.016cm" draw:dots2="1" draw:dots2-length="0.016cm" draw:distance="0.016cm"/>
    <draw:stroke-dash draw:name="Dashed_20__28_var_29__20_6336" draw:display-name="Dashed (var) 6336" draw:style="rect" draw:dots1="1" draw:dots1-length="0.016cm" draw:dots2="1" draw:dots2-length="0.016cm" draw:distance="0.016cm"/>
    <draw:stroke-dash draw:name="Dashed_20__28_var_29__20_6337" draw:display-name="Dashed (var) 6337" draw:style="rect" draw:dots1="1" draw:dots1-length="0.016cm" draw:dots2="1" draw:dots2-length="0.016cm" draw:distance="0.016cm"/>
    <draw:stroke-dash draw:name="Dashed_20__28_var_29__20_6338" draw:display-name="Dashed (var) 6338" draw:style="rect" draw:dots1="1" draw:dots1-length="0.016cm" draw:dots2="1" draw:dots2-length="0.016cm" draw:distance="0.016cm"/>
    <draw:stroke-dash draw:name="Dashed_20__28_var_29__20_6339" draw:display-name="Dashed (var) 6339" draw:style="rect" draw:dots1="1" draw:dots1-length="0.016cm" draw:dots2="1" draw:dots2-length="0.016cm" draw:distance="0.016cm"/>
    <draw:stroke-dash draw:name="Dashed_20__28_var_29__20_6340" draw:display-name="Dashed (var) 6340" draw:style="rect" draw:dots1="1" draw:dots1-length="0.016cm" draw:dots2="1" draw:dots2-length="0.016cm" draw:distance="0.016cm"/>
    <draw:stroke-dash draw:name="Dashed_20__28_var_29__20_6341" draw:display-name="Dashed (var) 6341" draw:style="rect" draw:dots1="1" draw:dots1-length="0.016cm" draw:dots2="1" draw:dots2-length="0.016cm" draw:distance="0.016cm"/>
    <draw:stroke-dash draw:name="Dashed_20__28_var_29__20_6342" draw:display-name="Dashed (var) 6342" draw:style="rect" draw:dots1="1" draw:dots1-length="0.016cm" draw:dots2="1" draw:dots2-length="0.016cm" draw:distance="0.016cm"/>
    <draw:stroke-dash draw:name="Dashed_20__28_var_29__20_6343" draw:display-name="Dashed (var) 6343" draw:style="rect" draw:dots1="1" draw:dots1-length="0.016cm" draw:dots2="1" draw:dots2-length="0.016cm" draw:distance="0.016cm"/>
    <draw:stroke-dash draw:name="Dashed_20__28_var_29__20_6344" draw:display-name="Dashed (var) 6344" draw:style="rect" draw:dots1="1" draw:dots1-length="0.016cm" draw:dots2="1" draw:dots2-length="0.016cm" draw:distance="0.016cm"/>
    <draw:stroke-dash draw:name="Dashed_20__28_var_29__20_6345" draw:display-name="Dashed (var) 6345" draw:style="rect" draw:dots1="1" draw:dots1-length="0.016cm" draw:dots2="1" draw:dots2-length="0.016cm" draw:distance="0.016cm"/>
    <draw:stroke-dash draw:name="Dashed_20__28_var_29__20_6346" draw:display-name="Dashed (var) 6346" draw:style="rect" draw:dots1="1" draw:dots1-length="0.016cm" draw:dots2="1" draw:dots2-length="0.016cm" draw:distance="0.016cm"/>
    <draw:stroke-dash draw:name="Dashed_20__28_var_29__20_6347" draw:display-name="Dashed (var) 6347" draw:style="rect" draw:dots1="1" draw:dots1-length="0.016cm" draw:dots2="1" draw:dots2-length="0.016cm" draw:distance="0.016cm"/>
    <draw:stroke-dash draw:name="Dashed_20__28_var_29__20_6348" draw:display-name="Dashed (var) 6348" draw:style="rect" draw:dots1="1" draw:dots1-length="0.016cm" draw:dots2="1" draw:dots2-length="0.016cm" draw:distance="0.016cm"/>
    <draw:stroke-dash draw:name="Dashed_20__28_var_29__20_6349" draw:display-name="Dashed (var) 6349" draw:style="rect" draw:dots1="1" draw:dots1-length="0.016cm" draw:dots2="1" draw:dots2-length="0.016cm" draw:distance="0.016cm"/>
    <draw:stroke-dash draw:name="Dashed_20__28_var_29__20_6350" draw:display-name="Dashed (var) 6350" draw:style="rect" draw:dots1="1" draw:dots1-length="0.016cm" draw:dots2="1" draw:dots2-length="0.016cm" draw:distance="0.016cm"/>
    <draw:stroke-dash draw:name="Dashed_20__28_var_29__20_6351" draw:display-name="Dashed (var) 6351" draw:style="rect" draw:dots1="1" draw:dots1-length="0.016cm" draw:dots2="1" draw:dots2-length="0.016cm" draw:distance="0.016cm"/>
    <draw:stroke-dash draw:name="Dashed_20__28_var_29__20_6352" draw:display-name="Dashed (var) 6352" draw:style="rect" draw:dots1="1" draw:dots1-length="0.016cm" draw:dots2="1" draw:dots2-length="0.016cm" draw:distance="0.016cm"/>
    <draw:stroke-dash draw:name="Dashed_20__28_var_29__20_6353" draw:display-name="Dashed (var) 6353" draw:style="rect" draw:dots1="1" draw:dots1-length="0.016cm" draw:dots2="1" draw:dots2-length="0.016cm" draw:distance="0.016cm"/>
    <draw:stroke-dash draw:name="Dashed_20__28_var_29__20_6354" draw:display-name="Dashed (var) 6354" draw:style="rect" draw:dots1="1" draw:dots1-length="0.016cm" draw:dots2="1" draw:dots2-length="0.016cm" draw:distance="0.016cm"/>
    <draw:stroke-dash draw:name="Dashed_20__28_var_29__20_6355" draw:display-name="Dashed (var) 6355" draw:style="rect" draw:dots1="1" draw:dots1-length="0.016cm" draw:dots2="1" draw:dots2-length="0.016cm" draw:distance="0.016cm"/>
    <draw:stroke-dash draw:name="Dashed_20__28_var_29__20_6356" draw:display-name="Dashed (var) 6356" draw:style="rect" draw:dots1="1" draw:dots1-length="0.016cm" draw:dots2="1" draw:dots2-length="0.016cm" draw:distance="0.016cm"/>
    <draw:stroke-dash draw:name="Dashed_20__28_var_29__20_6357" draw:display-name="Dashed (var) 6357" draw:style="rect" draw:dots1="1" draw:dots1-length="6%" draw:distance="6%"/>
    <draw:stroke-dash draw:name="Dashed_20__28_var_29__20_6358" draw:display-name="Dashed (var) 6358" draw:style="rect" draw:dots1="1" draw:dots1-length="0.016cm" draw:dots2="1" draw:dots2-length="0.016cm" draw:distance="0.016cm"/>
    <draw:stroke-dash draw:name="Dashed_20__28_var_29__20_6359" draw:display-name="Dashed (var) 6359" draw:style="rect" draw:dots1="1" draw:dots1-length="0.016cm" draw:dots2="1" draw:dots2-length="0.016cm" draw:distance="0.016cm"/>
    <draw:stroke-dash draw:name="Dashed_20__28_var_29__20_6360" draw:display-name="Dashed (var) 6360" draw:style="rect" draw:dots1="1" draw:dots1-length="0.016cm" draw:dots2="1" draw:dots2-length="0.016cm" draw:distance="0.016cm"/>
    <draw:stroke-dash draw:name="Dashed_20__28_var_29__20_6361" draw:display-name="Dashed (var) 6361" draw:style="rect" draw:dots1="1" draw:dots1-length="0.016cm" draw:dots2="1" draw:dots2-length="0.016cm" draw:distance="0.016cm"/>
    <draw:stroke-dash draw:name="Dashed_20__28_var_29__20_6362" draw:display-name="Dashed (var) 6362" draw:style="rect" draw:dots1="1" draw:dots1-length="0.016cm" draw:dots2="1" draw:dots2-length="0.016cm" draw:distance="0.016cm"/>
    <draw:stroke-dash draw:name="Dashed_20__28_var_29__20_6363" draw:display-name="Dashed (var) 6363" draw:style="rect" draw:dots1="1" draw:dots1-length="0.016cm" draw:dots2="1" draw:dots2-length="0.016cm" draw:distance="0.016cm"/>
    <draw:stroke-dash draw:name="Dashed_20__28_var_29__20_6364" draw:display-name="Dashed (var) 6364" draw:style="rect" draw:dots1="1" draw:dots1-length="0.016cm" draw:dots2="1" draw:dots2-length="0.016cm" draw:distance="0.016cm"/>
    <draw:stroke-dash draw:name="Dashed_20__28_var_29__20_6365" draw:display-name="Dashed (var) 6365" draw:style="rect" draw:dots1="1" draw:dots1-length="0.016cm" draw:dots2="1" draw:dots2-length="0.016cm" draw:distance="0.016cm"/>
    <draw:stroke-dash draw:name="Dashed_20__28_var_29__20_6366" draw:display-name="Dashed (var) 6366" draw:style="rect" draw:dots1="1" draw:dots1-length="0.016cm" draw:dots2="1" draw:dots2-length="0.016cm" draw:distance="0.016cm"/>
    <draw:stroke-dash draw:name="Dashed_20__28_var_29__20_6367" draw:display-name="Dashed (var) 6367" draw:style="rect" draw:dots1="1" draw:dots1-length="0.016cm" draw:dots2="1" draw:dots2-length="0.016cm" draw:distance="0.016cm"/>
    <draw:stroke-dash draw:name="Dashed_20__28_var_29__20_6368" draw:display-name="Dashed (var) 6368" draw:style="rect" draw:dots1="1" draw:dots1-length="0.016cm" draw:dots2="1" draw:dots2-length="0.016cm" draw:distance="0.016cm"/>
    <draw:stroke-dash draw:name="Dashed_20__28_var_29__20_6369" draw:display-name="Dashed (var) 6369" draw:style="rect" draw:dots1="1" draw:dots1-length="0.016cm" draw:dots2="1" draw:dots2-length="0.016cm" draw:distance="0.01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6cm" draw:dots2="1" draw:dots2-length="0.016cm" draw:distance="0.01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cc6699"/>
    </style:style>
    <style:style style:name="_5f_Numéros_20_second_20_exercice_20_livret" style:display-name="_Numéros second exercice livret" style:family="text" style:parent-style-name="_5f_Numéros_20_exercices_20_livret">
      <style:text-properties fo:color="#cc6699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ab9eb" officeooo:paragraph-rsid="00071541"/>
    </style:style>
    <style:style style:name="MP1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071541" fo:background-color="transparent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 style:master-page-name="">
      <style:paragraph-properties fo:margin-left="0cm" fo:margin-right="0.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officeooo:rsid="00632ae2"/>
    </style:style>
    <style:style style:name="MT5" style:family="text">
      <style:text-properties officeooo:rsid="0061998c"/>
    </style:style>
    <style:style style:name="MT6" style:family="text">
      <style:text-properties style:use-window-font-color="true" fo:letter-spacing="normal" fo:background-color="transparent" loext:char-shading-value="0"/>
    </style:style>
    <style:style style:name="MT7" style:family="text">
      <style:text-properties style:use-window-font-color="true"/>
    </style:style>
    <style:style style:name="MT8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>
          <style:column-sep style:width="0.035cm" style:color="#cc6699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cc66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Aires</text:p>
      </style:header>
      <style:footer>
        <text:p text:style-name="MP2">Chapitre G2 : Triangles</text:p>
      </style:footer>
      <style:footer-left>
        <text:p text:style-name="MP3">Chapitre G2 : Géométrie et nombr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9086193673249674532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75822920179063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1 : <text:span text:style-name="MT4">Connaître et construire un vecteur</text:span></text:p>
      </style:header>
      <style:footer>
        <text:p text:style-name="MP13"><text:span text:style-name="MT5">Vecteurs </text:span>: Chapitre G1 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75823992868840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4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5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1 : Aires</text:p>
      </style:header>
      <style:footer>
        <text:p text:style-name="MP16"><text:span text:style-name="MT6">Géométrie et nombres</text:span><text:span text:style-name="MT7"> : Chapitre </text:span><text:span text:style-name="MT7">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7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19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0"><text:span text:style-name="MT8">Série 1 :</text:span> <text:span text:style-name="MT8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0"><text:span text:style-name="MT8">Série 1 :</text:span> <text:span text:style-name="MT8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5-20T07:58:22.310284211</dc:date>
    <meta:editing-duration>PT9H33M39S</meta:editing-duration>
    <meta:editing-cycles>101</meta:editing-cycles>
    <meta:generator>LibreOffice/4.2.4.2$Linux_X86_64 LibreOffice_project/420m0$Build-2</meta:generator>
    <meta:document-statistic meta:table-count="2" meta:image-count="0" meta:object-count="32" meta:page-count="1" meta:paragraph-count="88" meta:word-count="375" meta:character-count="2527" meta:non-whitespace-character-count="1944"/>
  </office:meta>
</office:document-meta>
</file>

<file path=Object 1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0/content.xml><?xml version="1.0" encoding="utf-8"?>
<math xmlns="http://www.w3.org/1998/Math/MathML" display="block">
  <semantics>
    <mover accent="true">
      <mi>t</mi>
      <mo stretchy="false">⃗</mo>
    </mover>
    <annotation encoding="StarMath 5.0"> vec {t}</annotation>
  </semantics>
</math>
</file>

<file path=Object 11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2/content.xml><?xml version="1.0" encoding="utf-8"?>
<math xmlns="http://www.w3.org/1998/Math/MathML" display="block">
  <semantics>
    <mover accent="true">
      <mi>w</mi>
      <mo stretchy="false">⃗</mo>
    </mover>
    <annotation encoding="StarMath 5.0"> vec {w}</annotation>
  </semantics>
</math>
</file>

<file path=Object 13/content.xml><?xml version="1.0" encoding="utf-8"?>
<math xmlns="http://www.w3.org/1998/Math/MathML" display="block">
  <semantics>
    <mover accent="true">
      <mi>z</mi>
      <mo stretchy="false">⃗</mo>
    </mover>
    <annotation encoding="StarMath 5.0"> vec {z}</annotation>
  </semantics>
</math>
</file>

<file path=Object 14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5/content.xml><?xml version="1.0" encoding="utf-8"?>
<math xmlns="http://www.w3.org/1998/Math/MathML" display="block">
  <semantics>
    <mover accent="true">
      <mi>r</mi>
      <mo stretchy="false">⃗</mo>
    </mover>
    <annotation encoding="StarMath 5.0"> vec {r}</annotation>
  </semantics>
</math>
</file>

<file path=Object 16/content.xml><?xml version="1.0" encoding="utf-8"?>
<math xmlns="http://www.w3.org/1998/Math/MathML" display="block">
  <semantics>
    <mover accent="true">
      <mi>s</mi>
      <mo stretchy="false">⃗</mo>
    </mover>
    <annotation encoding="StarMath 5.0"> vec {s}</annotation>
  </semantics>
</math>
</file>

<file path=Object 17/content.xml><?xml version="1.0" encoding="utf-8"?>
<math xmlns="http://www.w3.org/1998/Math/MathML" display="block">
  <semantics>
    <mover accent="true">
      <mi>t</mi>
      <mo stretchy="false">⃗</mo>
    </mover>
    <annotation encoding="StarMath 5.0"> vec {t}</annotation>
  </semantics>
</math>
</file>

<file path=Object 18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9/content.xml><?xml version="1.0" encoding="utf-8"?>
<math xmlns="http://www.w3.org/1998/Math/MathML" display="block">
  <semantics>
    <mover accent="true">
      <mi>w</mi>
      <mo stretchy="false">⃗</mo>
    </mover>
    <annotation encoding="StarMath 5.0"> vec {w}</annotation>
  </semantics>
</math>
</file>

<file path=Object 2/content.xml><?xml version="1.0" encoding="utf-8"?>
<math xmlns="http://www.w3.org/1998/Math/MathML" display="block">
  <semantics>
    <mover accent="true">
      <mi>v</mi>
      <mo stretchy="false">⃗</mo>
    </mover>
    <annotation encoding="StarMath 5.0"> vec {v
 }</annotation>
  </semantics>
</math>
</file>

<file path=Object 20/content.xml><?xml version="1.0" encoding="utf-8"?>
<math xmlns="http://www.w3.org/1998/Math/MathML" display="block">
  <semantics>
    <mover accent="true">
      <mi>z</mi>
      <mo stretchy="false">⃗</mo>
    </mover>
    <annotation encoding="StarMath 5.0"> vec {z}</annotation>
  </semantics>
</math>
</file>

<file path=Object 21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22/content.xml><?xml version="1.0" encoding="utf-8"?>
<math xmlns="http://www.w3.org/1998/Math/MathML" display="block">
  <semantics>
    <mrow>
      <mover accent="true">
        <mtext>CE</mtext>
        <mo stretchy="true">⃗</mo>
      </mover>
      <mo stretchy="false">=</mo>
      <mover accent="true">
        <mtext>BA</mtext>
        <mo stretchy="true">⃗</mo>
      </mover>
    </mrow>
    <annotation encoding="StarMath 5.0"> widevec {"CE"}= widevec {"BA"}</annotation>
  </semantics>
</math>
</file>

<file path=Object 23/content.xml><?xml version="1.0" encoding="utf-8"?>
<math xmlns="http://www.w3.org/1998/Math/MathML" display="block">
  <semantics>
    <mrow>
      <mover accent="true">
        <mtext>FB</mtext>
        <mo stretchy="true">⃗</mo>
      </mover>
      <mo stretchy="false">=</mo>
      <mover accent="true">
        <mtext>BC</mtext>
        <mo stretchy="true">⃗</mo>
      </mover>
      <mo stretchy="false">=</mo>
      <mover accent="true">
        <mtext>CG</mtext>
        <mo stretchy="true">⃗</mo>
      </mover>
    </mrow>
    <annotation encoding="StarMath 5.0"> widevec {"FB"}= widevec {"BC"}= widevec {"CG"}</annotation>
  </semantics>
</math>
</file>

<file path=Object 24/content.xml><?xml version="1.0" encoding="utf-8"?>
<math xmlns="http://www.w3.org/1998/Math/MathML" display="block">
  <semantics>
    <mover accent="true">
      <mtext>BC</mtext>
      <mo stretchy="true">⃗</mo>
    </mover>
    <annotation encoding="StarMath 5.0"> widevec {"BC"}</annotation>
  </semantics>
</math>
</file>

<file path=Object 25/content.xml><?xml version="1.0" encoding="utf-8"?>
<math xmlns="http://www.w3.org/1998/Math/MathML" display="block">
  <semantics>
    <mover accent="true">
      <mtext>BA</mtext>
      <mo stretchy="true">⃗</mo>
    </mover>
    <annotation encoding="StarMath 5.0"> widevec {"BA"}</annotation>
  </semantics>
</math>
</file>

<file path=Object 27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28/content.xml><?xml version="1.0" encoding="utf-8"?>
<math xmlns="http://www.w3.org/1998/Math/MathML" display="block">
  <semantics>
    <mover accent="true">
      <mi>r</mi>
      <mo stretchy="false">⃗</mo>
    </mover>
    <annotation encoding="StarMath 5.0"> vec {r}</annotation>
  </semantics>
</math>
</file>

<file path=Object 29/content.xml><?xml version="1.0" encoding="utf-8"?>
<math xmlns="http://www.w3.org/1998/Math/MathML" display="block">
  <semantics>
    <mover accent="true">
      <mi>s</mi>
      <mo stretchy="false">⃗</mo>
    </mover>
    <annotation encoding="StarMath 5.0"> vec {s}</annotation>
  </semantics>
</math>
</file>

<file path=Object 3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30/content.xml><?xml version="1.0" encoding="utf-8"?>
<math xmlns="http://www.w3.org/1998/Math/MathML" display="block">
  <semantics>
    <mover accent="true">
      <mi>t</mi>
      <mo stretchy="false">⃗</mo>
    </mover>
    <annotation encoding="StarMath 5.0"> vec {t}</annotation>
  </semantics>
</math>
</file>

<file path=Object 31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32/content.xml><?xml version="1.0" encoding="utf-8"?>
<math xmlns="http://www.w3.org/1998/Math/MathML" display="block">
  <semantics>
    <mover accent="true">
      <mi>w</mi>
      <mo stretchy="false">⃗</mo>
    </mover>
    <annotation encoding="StarMath 5.0"> vec {w}</annotation>
  </semantics>
</math>
</file>

<file path=Object 33/content.xml><?xml version="1.0" encoding="utf-8"?>
<math xmlns="http://www.w3.org/1998/Math/MathML" display="block">
  <semantics>
    <mover accent="true">
      <mi>z</mi>
      <mo stretchy="false">⃗</mo>
    </mover>
    <annotation encoding="StarMath 5.0"> vec {z}</annotation>
  </semantics>
</math>
</file>

<file path=Object 4/content.xml><?xml version="1.0" encoding="utf-8"?>
<math xmlns="http://www.w3.org/1998/Math/MathML" display="block">
  <semantics>
    <mover accent="true">
      <mi>v</mi>
      <mo stretchy="false">⃗</mo>
    </mover>
    <annotation encoding="StarMath 5.0"> vec {v
 }</annotation>
  </semantics>
</math>
</file>

<file path=Object 5/content.xml><?xml version="1.0" encoding="utf-8"?>
<math xmlns="http://www.w3.org/1998/Math/MathML" display="block">
  <semantics>
    <mover accent="true">
      <mi>w</mi>
      <mo stretchy="false">⃗</mo>
    </mover>
    <annotation encoding="StarMath 5.0"> vec {w}</annotation>
  </semantics>
</math>
</file>

<file path=Object 6/content.xml><?xml version="1.0" encoding="utf-8"?>
<math xmlns="http://www.w3.org/1998/Math/MathML" display="block">
  <semantics>
    <mover accent="true">
      <mi>t</mi>
      <mo stretchy="false">⃗</mo>
    </mover>
    <annotation encoding="StarMath 5.0"> vec {t}</annotation>
  </semantics>
</math>
</file>

<file path=Object 7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8/content.xml><?xml version="1.0" encoding="utf-8"?>
<math xmlns="http://www.w3.org/1998/Math/MathML" display="block">
  <semantics>
    <mover accent="true">
      <mi>r</mi>
      <mo stretchy="false">⃗</mo>
    </mover>
    <annotation encoding="StarMath 5.0"> vec {r}</annotation>
  </semantics>
</math>
</file>

<file path=Object 9/content.xml><?xml version="1.0" encoding="utf-8"?>
<math xmlns="http://www.w3.org/1998/Math/MathML" display="block">
  <semantics>
    <mover accent="true">
      <mi>s</mi>
      <mo stretchy="false">⃗</mo>
    </mover>
    <annotation encoding="StarMath 5.0"> vec {s}</annotation>
  </semantics>
</math>
</file>