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200000160000018A0000018674B7B87D.svm" manifest:media-type=""/>
  <manifest:file-entry manifest:full-path="Pictures/20000016000001CD00000186A1136529.svm" manifest:media-type=""/>
  <manifest:file-entry manifest:full-path="Pictures/200000160000018A000001866753C681.svm" manifest:media-type=""/>
  <manifest:file-entry manifest:full-path="Pictures/200000160000018A000001868CFCDB8B.svm" manifest:media-type=""/>
  <manifest:file-entry manifest:full-path="Pictures/200000160000018A00000186137DB74E.svm" manifest:media-type="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071541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 style:list-style-name="_5f_Numérotation_20_des_20_exercices_20_livrets">
      <style:text-properties officeooo:paragraph-rsid="00071541"/>
    </style:style>
    <style:style style:name="P24" style:family="paragraph" style:parent-style-name="_5f_Paragraphe_20_énoncé_20_après_20_numéro" style:list-style-name="_5f_Numérotation_20_des_20_exercices_20_livrets">
      <style:text-properties officeooo:paragraph-rsid="000d92ea"/>
    </style:style>
    <style:style style:name="P25" style:family="paragraph" style:parent-style-name="_5f_Paragraphe_20_énoncé_20_après_20_numéro" style:list-style-name="_5f_Numérotation_20_des_20_exercices_20_livrets">
      <style:text-properties fo:color="#cc6699" fo:font-style="italic" officeooo:rsid="000b04b1" officeooo:paragraph-rsid="000b04b1" style:font-style-asian="italic" style:font-style-complex="italic"/>
    </style:style>
    <style:style style:name="P26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reak-before="column"/>
      <style:text-properties fo:color="#cc6699" style:font-name="Bitstream Vera Sans" fo:font-size="10pt" fo:language="fr" fo:country="FR" fo:font-style="italic" officeooo:rsid="0008f0af" officeooo:paragraph-rsid="0008f0af" style:font-style-asian="italic" style:font-style-complex="italic"/>
    </style:style>
    <style:style style:name="P2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text-properties officeooo:paragraph-rsid="00071541"/>
    </style:style>
    <style:style style:name="P30" style:family="paragraph" style:parent-style-name="_5f_Paragraphe_20_livret_20_réponse_20_élève" style:list-style-name="_5f_Numérotation_20_des_20_exercices_20_livrets">
      <style:text-properties officeooo:rsid="000ab348" officeooo:paragraph-rsid="000ab348"/>
    </style:style>
    <style:style style:name="P31" style:family="paragraph" style:parent-style-name="_5f_Paragraphe_20_énoncé_20_après_20_numéro_20_second" style:list-style-name="_5f_Numérotation_20_des_20_exercices_20_livrets"/>
    <style:style style:name="P32" style:family="paragraph" style:parent-style-name="_5f_Paragraphe_20_énoncé_20_après_20_numéro_20_second" style:list-style-name="_5f_Numérotation_20_des_20_exercices_20_livrets">
      <style:text-properties officeooo:paragraph-rsid="000b04b1"/>
    </style:style>
    <style:style style:name="P33" style:family="paragraph" style:parent-style-name="_5f_Paragraphe_20_énoncé_20_après_20_numéro_20_second" style:list-style-name="_5f_Numérotation_20_des_20_exercices_20_livrets">
      <style:text-properties officeooo:rsid="0008f0af" officeooo:paragraph-rsid="0008f0af"/>
    </style:style>
    <style:style style:name="P34" style:family="paragraph" style:parent-style-name="_5f_Paragraphe_20_énoncé_20_après_20_numéro_20_second" style:list-style-name="_5f_Numérotation_20_des_20_exercices_20_livrets">
      <style:text-properties officeooo:rsid="000ab348" officeooo:paragraph-rsid="000ab348"/>
    </style:style>
    <style:style style:name="P35" style:family="paragraph" style:parent-style-name="_5f_Paragraphe_20_énoncé_20_après_20_numéro_20_second" style:list-style-name="_5f_Numérotation_20_des_20_exercices_20_livrets">
      <style:text-properties officeooo:rsid="000b04b1" officeooo:paragraph-rsid="000b04b1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cc6699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07d28e"/>
    </style:style>
    <style:style style:name="T6" style:family="text">
      <style:text-properties officeooo:rsid="0061998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etter-spacing="normal" fo:background-color="transparent" loext:char-shading-value="0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0ab348"/>
    </style:style>
    <style:style style:name="T11" style:family="text">
      <style:text-properties style:use-window-font-color="true" style:text-underline-style="none" officeooo:rsid="000b04b1"/>
    </style:style>
    <style:style style:name="T12" style:family="text">
      <style:text-properties fo:font-variant="normal" fo:text-transform="none" style:use-window-font-color="true" style:text-underline-style="none" officeooo:rsid="000b04b1" style:font-name-asian="Symbol" style:font-size-asian="10pt" style:font-style-asian="italic" style:font-name-complex="Symbol" style:font-size-complex="10pt" style:font-style-complex="italic"/>
    </style:style>
    <style:style style:name="T13" style:family="text">
      <style:text-properties fo:font-variant="normal" fo:text-transform="none" fo:color="#cc6699" style:font-name="Bitstream Vera Sans" fo:font-size="10pt" fo:language="fr" fo:country="FR" fo:font-style="italic" style:text-underline-style="none" officeooo:rsid="0008f0af" style:font-name-asian="Symbol" style:font-size-asian="10pt" style:font-style-asian="italic" style:font-name-complex="Symbol" style:font-size-complex="10pt" style:font-style-complex="italic"/>
    </style:style>
    <style:style style:name="T14" style:family="text">
      <style:text-properties fo:font-variant="normal" fo:text-transform="none" fo:color="#cc6699" style:font-name="Bitstream Vera Sans" fo:font-size="10pt" fo:language="fr" fo:country="FR" fo:font-style="italic" style:text-underline-style="none" officeooo:rsid="000d92ea" style:font-name-asian="Symbol" style:font-size-asian="10pt" style:font-style-asian="italic" style:font-name-complex="Symbol" style:font-size-complex="10pt" style:font-style-complex="italic"/>
    </style:style>
    <style:style style:name="T15" style:family="text">
      <style:text-properties fo:font-variant="normal" fo:text-transform="none" fo:color="#b3b3b3" style:text-underline-style="none" style:font-name-asian="Symbol" style:font-size-asian="10pt" style:font-style-asian="italic" style:font-name-complex="Symbol" style:font-size-complex="10pt" style:font-style-complex="italic"/>
    </style:style>
    <style:style style:name="T16" style:family="text">
      <style:text-properties fo:font-variant="normal" fo:text-transform="none" fo:color="#b3b3b3" style:text-underline-style="none" officeooo:rsid="006ad12e" style:font-name-asian="Symbol" style:font-size-asian="10pt" style:font-style-asian="italic" style:font-name-complex="Symbol" style:font-size-complex="10pt" style:font-style-complex="italic"/>
    </style:style>
    <style:style style:name="T17" style:family="text">
      <style:text-properties fo:font-variant="normal" fo:text-transform="none" fo:color="#b3b3b3" style:text-underline-style="none" officeooo:rsid="000b04b1" style:font-name-asian="Symbol" style:font-size-asian="10pt" style:font-style-asian="italic" style:font-name-complex="Symbol" style:font-size-complex="10pt" style:font-style-complex="italic"/>
    </style:style>
    <style:style style:name="T18" style:family="text">
      <style:text-properties fo:font-variant="normal" fo:text-transform="none" style:text-underline-style="none" officeooo:rsid="000b04b1" style:font-name-asian="Symbol" style:font-size-asian="10pt" style:font-style-asian="italic" style:font-name-complex="Symbol" style:font-size-complex="10pt" style:font-style-complex="italic"/>
    </style:style>
    <style:style style:name="T19" style:family="text">
      <style:text-properties fo:color="#b3b3b3" style:text-underline-style="none"/>
    </style:style>
    <style:style style:name="T20" style:family="text">
      <style:text-properties officeooo:rsid="000b04b1"/>
    </style:style>
    <style:style style:name="T2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bold" style:font-name-asian="Lucida Sans Unicode1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font-variant="normal" fo:text-transform="none" fo:color="#cc6699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 style:list-style-name="L7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8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9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 style:list-style-name="L10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 style:list-style-name="L11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 style:list-style-name="L12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 style:list-style-name="L13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 style:list-style-name="L14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 style:list-style-name="L15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 style:list-style-name="L16">
      <style:graphic-properties draw:stroke="solid" svg:stroke-width="0cm" svg:stroke-color="#cc99cc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7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5" style:family="graphic" style:list-style-name="L1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" style:family="graphic" style:list-style-name="L1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" style:family="graphic" style:list-style-name="L2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" style:family="graphic" style:list-style-name="L2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" style:family="graphic" style:list-style-name="L2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0" style:family="graphic" style:list-style-name="L2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" style:family="graphic" style:list-style-name="L2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" style:family="graphic" style:list-style-name="L2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" style:family="graphic" style:list-style-name="L2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4" style:family="graphic" style:list-style-name="L27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5" style:family="graphic" style:list-style-name="L2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6" style:family="graphic" style:list-style-name="L2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7" style:family="graphic" style:list-style-name="L3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8" style:family="graphic" style:list-style-name="L3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9" style:family="graphic" style:list-style-name="L3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0" style:family="graphic" style:list-style-name="L3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1" style:family="graphic" style:list-style-name="L3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2" style:family="graphic" style:list-style-name="L3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3" style:family="graphic" style:list-style-name="L3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4" style:family="graphic" style:list-style-name="L3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 style:list-style-name="L38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6" style:family="graphic" style:list-style-name="L3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7" style:family="graphic" style:list-style-name="L4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8" style:family="graphic" style:list-style-name="L4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9" style:family="graphic" style:list-style-name="L4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0" style:family="graphic" style:list-style-name="L43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1" style:family="graphic" style:list-style-name="L4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 style:list-style-name="L4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3" style:family="graphic" style:list-style-name="L4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4" style:family="graphic" style:list-style-name="L4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 style:list-style-name="L48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6" style:family="graphic" style:list-style-name="L49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50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8" style:family="graphic" style:list-style-name="L5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 style:list-style-name="L52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0" style:family="graphic" style:list-style-name="L53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1" style:family="graphic" style:list-style-name="L54">
      <style:graphic-properties draw:stroke="solid" svg:stroke-width="0.049cm" svg:stroke-color="#cc99cc" draw:marker-start="Extrémités_20_de_20_flèche_20_2" draw:marker-start-width="0.275cm" draw:marker-start-center="false" draw:marker-end="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2" style:family="graphic" style:list-style-name="L55">
      <style:graphic-properties draw:stroke="solid" svg:stroke-width="0.049cm" svg:stroke-color="#cc99cc" draw:marker-start="Extrémités_20_de_20_flèche_20_2" draw:marker-start-width="0.275cm" draw:marker-start-center="false" draw:marker-end="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3" style:family="graphic" style:list-style-name="L5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 style:list-style-name="L5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5" style:family="graphic" style:list-style-name="L5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6" style:family="graphic" style:list-style-name="L5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 style:list-style-name="L60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58" style:family="graphic" style:list-style-name="L6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9" style:family="graphic" style:list-style-name="L6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0" style:family="graphic" style:list-style-name="L6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1" style:family="graphic" style:list-style-name="L6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2" style:family="graphic" style:list-style-name="L65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63" style:family="graphic" style:list-style-name="L6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4" style:family="graphic" style:list-style-name="L6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5" style:family="graphic" style:list-style-name="L6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6" style:family="graphic" style:list-style-name="L6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7" style:family="graphic" style:list-style-name="L70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68" style:family="graphic" style:list-style-name="L7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9" style:family="graphic" style:list-style-name="L7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0" style:family="graphic" style:list-style-name="L7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1" style:family="graphic" style:list-style-name="L7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2" style:family="graphic" style:list-style-name="L75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73" style:family="graphic" style:list-style-name="L7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4" style:family="graphic" style:list-style-name="L7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5" style:family="graphic" style:list-style-name="L7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6" style:family="graphic" style:list-style-name="L7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7" style:family="graphic" style:list-style-name="L8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8" style:family="graphic" style:list-style-name="L81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79" style:family="graphic" style:list-style-name="L8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0" style:family="graphic" style:list-style-name="L8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1" style:family="graphic" style:list-style-name="L8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2" style:family="graphic" style:list-style-name="L8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3" style:family="graphic" style:list-style-name="L86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84" style:family="graphic" style:list-style-name="L8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5" style:family="graphic" style:list-style-name="L8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6" style:family="graphic" style:list-style-name="L8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7" style:family="graphic" style:list-style-name="L9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8" style:family="graphic" style:list-style-name="L91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89" style:family="graphic" style:list-style-name="L92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 style:list-style-name="L93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1" style:family="graphic" style:list-style-name="L9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2" style:family="graphic" style:list-style-name="L95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3" style:family="graphic" style:list-style-name="L9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4" style:family="graphic" style:list-style-name="L97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95" style:family="graphic" style:list-style-name="L9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6" style:family="graphic" style:list-style-name="L9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7" style:family="graphic" style:list-style-name="L10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8" style:family="graphic" style:list-style-name="L10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9" style:family="graphic" style:list-style-name="L10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00" style:family="graphic" style:list-style-name="L10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1" style:family="graphic" style:list-style-name="L10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2" style:family="graphic" style:list-style-name="L10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3" style:family="graphic" style:list-style-name="L10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4" style:family="graphic" style:list-style-name="L107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05" style:family="graphic" style:list-style-name="L10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6" style:family="graphic" style:list-style-name="L10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7" style:family="graphic" style:list-style-name="L11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8" style:family="graphic" style:list-style-name="L11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9" style:family="graphic" style:list-style-name="L11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10" style:family="graphic" style:list-style-name="L11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1" style:family="graphic" style:list-style-name="L11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2" style:family="graphic" style:list-style-name="L11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3" style:family="graphic" style:list-style-name="L11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4" style:family="graphic" style:list-style-name="L11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5" style:family="graphic" style:list-style-name="L118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16" style:family="graphic" style:list-style-name="L11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7" style:family="graphic" style:list-style-name="L12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8" style:family="graphic" style:list-style-name="L12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9" style:family="graphic" style:list-style-name="L12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0" style:family="graphic" style:list-style-name="L123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21" style:family="graphic" style:list-style-name="L12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2" style:family="graphic" style:list-style-name="L12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3" style:family="graphic" style:list-style-name="L12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4" style:family="graphic" style:list-style-name="L12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5" style:family="graphic" style:list-style-name="L128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26" style:family="graphic" style:list-style-name="L129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 style:list-style-name="L130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8" style:family="graphic" style:list-style-name="L13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9" style:family="graphic" style:list-style-name="L132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0" style:family="graphic" style:list-style-name="L13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1" style:family="graphic" style:list-style-name="L134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32" style:family="graphic" style:list-style-name="L13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3" style:family="graphic" style:list-style-name="L13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4" style:family="graphic" style:list-style-name="L13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5" style:family="graphic" style:list-style-name="L13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6" style:family="graphic" style:list-style-name="L139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37" style:family="graphic" style:list-style-name="L14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8" style:family="graphic" style:list-style-name="L14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9" style:family="graphic" style:list-style-name="L14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0" style:family="graphic" style:list-style-name="L14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1" style:family="graphic" style:list-style-name="L144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42" style:family="graphic" style:list-style-name="L14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3" style:family="graphic" style:list-style-name="L14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4" style:family="graphic" style:list-style-name="L14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5" style:family="graphic" style:list-style-name="L14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6" style:family="graphic" style:list-style-name="L149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47" style:family="graphic" style:list-style-name="L15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8" style:family="graphic" style:list-style-name="L15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9" style:family="graphic" style:list-style-name="L15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0" style:family="graphic" style:list-style-name="L15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1" style:family="graphic" style:list-style-name="L15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2" style:family="graphic" style:list-style-name="L155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53" style:family="graphic" style:list-style-name="L15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4" style:family="graphic" style:list-style-name="L15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5" style:family="graphic" style:list-style-name="L15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6" style:family="graphic" style:list-style-name="L15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7" style:family="graphic" style:list-style-name="L160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58" style:family="graphic" style:list-style-name="L16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9" style:family="graphic" style:list-style-name="L16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0" style:family="graphic" style:list-style-name="L16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1" style:family="graphic" style:list-style-name="L16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2" style:family="graphic" style:list-style-name="L165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63" style:family="graphic" style:list-style-name="L16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 style:list-style-name="L167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5" style:family="graphic" style:list-style-name="L16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6" style:family="graphic" style:list-style-name="L169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7" style:family="graphic" style:list-style-name="L170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8" style:family="graphic" style:list-style-name="L171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69" style:family="graphic" style:list-style-name="L17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0" style:family="graphic" style:list-style-name="L17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1" style:family="graphic" style:list-style-name="L17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2" style:family="graphic" style:list-style-name="L17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3" style:family="graphic" style:list-style-name="L176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74" style:family="graphic" style:list-style-name="L17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5" style:family="graphic" style:list-style-name="L17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6" style:family="graphic" style:list-style-name="L17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7" style:family="graphic" style:list-style-name="L18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8" style:family="graphic" style:list-style-name="L181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79" style:family="graphic" style:list-style-name="L18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0" style:family="graphic" style:list-style-name="L18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1" style:family="graphic" style:list-style-name="L18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2" style:family="graphic" style:list-style-name="L18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3" style:family="graphic" style:list-style-name="L186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84" style:family="graphic" style:list-style-name="L18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5" style:family="graphic" style:list-style-name="L18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6" style:family="graphic" style:list-style-name="L18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7" style:family="graphic" style:list-style-name="L19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8" style:family="graphic" style:list-style-name="L19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9" style:family="graphic" style:list-style-name="L19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90" style:family="graphic" style:list-style-name="L19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1" style:family="graphic" style:list-style-name="L19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2" style:family="graphic" style:list-style-name="L19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3" style:family="graphic" style:list-style-name="L19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4" style:family="graphic" style:list-style-name="L197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95" style:family="graphic" style:list-style-name="L19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6" style:family="graphic" style:list-style-name="L19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7" style:family="graphic" style:list-style-name="L20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8" style:family="graphic" style:list-style-name="L20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9" style:family="graphic" style:list-style-name="L20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00" style:family="graphic" style:list-style-name="L203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 style:list-style-name="L204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2" style:family="graphic" style:list-style-name="L20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3" style:family="graphic" style:list-style-name="L206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4" style:family="graphic" style:list-style-name="L20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8" svg:width="0.802cm" svg:height="1.581cm" svg:x="0cm" svg:y="29.118cm">
        <text:p text:style-name="P36"><text:span text:style-name="T21">116</text:span></text:p>
        <text:p text:style-name="P37"><text:span text:style-name="T22"/></text:p>
        <text:p text:style-name="P36"><text:span text:style-name="T23"/></text:p>
      </draw:rect>
      <text:list xml:id="list4799237446848747453" text:style-name="_5f_Numérotation_20_des_20_exercices_20_livrets">
        <text:list-item>
          <text:p text:style-name="P26">Parallélogramme</text:p>
          <text:list>
            <text:list-item>
              <text:p text:style-name="P33">Construire le point D tel que ABCD soit un parallélogramme.</text:p>
              <text:p text:style-name="P33"><draw:g text:anchor-type="as-char" draw:z-index="4" draw:style-name="gr2"><draw:frame draw:style-name="gr3" draw:text-style-name="P40" svg:width="0.701cm" svg:height="0.726cm" svg:x="1.699cm" svg:y="1.533cm"><draw:text-box><text:p text:style-name="P39"><text:span text:style-name="T24">A</text:span></text:p></draw:text-box></draw:frame><draw:frame draw:style-name="gr4" draw:text-style-name="P40" svg:width="0.701cm" svg:height="0.877cm" svg:x="2.799cm" svg:y="3.612cm"><draw:text-box><text:p text:style-name="P39"><text:span text:style-name="T24">B</text:span></text:p></draw:text-box></draw:frame><draw:frame draw:style-name="gr5" draw:text-style-name="P40" svg:width="0.701cm" svg:height="0.77cm" svg:x="6.1cm" svg:y="2.843cm"><draw:text-box><text:p text:style-name="P39"><text:span text:style-name="T24">C</text:span></text:p></draw:text-box></draw:frame><draw:g draw:style-name="gr6"><draw:line draw:style-name="gr7" draw:text-style-name="P41" svg:x1="5.899cm" svg:y1="3.176cm" svg:x2="5.999cm" svg:y2="3.066cm"><text:p/></draw:line><draw:line draw:style-name="gr8" draw:text-style-name="P41" svg:x1="5.899cm" svg:y1="3.066cm" svg:x2="5.999cm" svg:y2="3.176cm"><text:p/></draw:line></draw:g><draw:g draw:style-name="gr6"><draw:line draw:style-name="gr9" draw:text-style-name="P41" svg:x1="2.407cm" svg:y1="2.041cm" svg:x2="2.507cm" svg:y2="1.931cm"><text:p/></draw:line><draw:line draw:style-name="gr10" draw:text-style-name="P41" svg:x1="2.407cm" svg:y1="1.931cm" svg:x2="2.507cm" svg:y2="2.041cm"><text:p/></draw:line></draw:g><draw:g draw:style-name="gr6"><draw:line draw:style-name="gr11" draw:text-style-name="P41" svg:x1="3.425cm" svg:y1="3.66cm" svg:x2="3.525cm" svg:y2="3.55cm"><text:p/></draw:line><draw:line draw:style-name="gr12" draw:text-style-name="P41" svg:x1="3.425cm" svg:y1="3.55cm" svg:x2="3.525cm" svg:y2="3.66cm"><text:p/></draw:line></draw:g><draw:custom-shape draw:style-name="gr13" draw:text-style-name="P41" svg:width="9cm" svg:height="5.476cm" svg:x="0cm" svg:y="0cm"><text:p/><draw:enhanced-geometry svg:viewBox="0 0 21600 21600" draw:type="rectangle" draw:enhanced-path="M 0 0 L 21600 0 21600 21600 0 21600 0 0 Z N"/></draw:custom-shape></draw:g></text:p>
            </text:list-item>
            <text:list-item>
              <text:p text:style-name="P34">Identifier un représentant du vecteur <draw:frame draw:style-name="fr1" draw:name="Objet20" text:anchor-type="as-char" svg:width="1.422cm" svg:height="0.457cm" draw:z-index="1"><draw:object xlink:href="./Object 26" xlink:type="simple" xlink:show="embed" xlink:actuate="onLoad"/><draw:image xlink:href="./ObjectReplacements/Object 26" xlink:type="simple" xlink:show="embed" xlink:actuate="onLoad"/></draw:frame>.</text:p>
              <text:p text:style-name="P29"><text:span text:style-name="_5f_pointillés_20_gris"><text:span text:style-name="T19">……......................................................................…</text:span></text:span></text:p>
            </text:list-item>
            <text:list-item>
              <text:p text:style-name="P34"><text:span text:style-name="_5f_pointillés_20_gris"><text:span text:style-name="T9">Identifier un représentant du vecteur </text:span></text:span><text:span text:style-name="_5f_pointillés_20_gris"><text:span text:style-name="T9"><draw:frame draw:style-name="fr1" draw:name="Objet27" text:anchor-type="as-char" svg:width="1.468cm" svg:height="0.457cm" draw:z-index="2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_5f_pointillés_20_gris"><text:span text:style-name="T9">.</text:span></text:span></text:p>
              <text:p text:style-name="P30"><text:span text:style-name="_5f_pointillés_20_gris"><text:span text:style-name="T19">……......................................................................…</text:span></text:span></text:p>
            </text:list-item>
            <text:list-item>
              <text:p text:style-name="P34"><text:span text:style-name="_5f_pointillés_20_gris"><text:span text:style-name="T9">Identifier un représentant du vecteur </text:span></text:span><text:span text:style-name="_5f_pointillés_20_gris"><text:span text:style-name="T9"><draw:frame draw:style-name="fr1" draw:name="Objet28" text:anchor-type="as-char" svg:width="1.445cm" svg:height="0.457cm" draw:z-index="3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text:span text:style-name="_5f_pointillés_20_gris"><text:span text:style-name="T9">.</text:span></text:span></text:p>
              <text:p text:style-name="P30"><text:span text:style-name="_5f_pointillés_20_gris"><text:span text:style-name="T19">……......................................................................…</text:span></text:span></text:p>
            </text:list-item>
          </text:list>
        </text:list-item>
        <text:list-item>
          <text:p text:style-name="P25">Avec des vecteurs de même direction</text:p>
          <text:list>
            <text:list-header>
              <text:p text:style-name="P23"><draw:g text:anchor-type="as-char" draw:z-index="5" draw:style-name="gr2"><draw:g draw:style-name="gr6"><svg:desc>0::0:0:0:0:1:0:0:1:0:1:1:1:0,5:0:6:0,5:0,1:2:2:0:9:0:0:::1:0:0:0:0:0::1:0:0:0::1:0:0:0:1:15:10:15:12:10:25:0:1:2:3:4:5:0:0:6:7:8:O:i:j:10:1:0:0:0:0:0:1:0:0:0:0:0:</svg:desc><draw:line draw:style-name="gr14" draw:text-style-name="P41" svg:x1="-0.001cm" svg:y1="-0.001cm" svg:x2="-0.001cm" svg:y2="5.999cm"><text:p/></draw:line><draw:line draw:style-name="gr15" draw:text-style-name="P41" svg:x1="0.499cm" svg:y1="-0.001cm" svg:x2="0.499cm" svg:y2="5.999cm"><text:p/></draw:line><draw:line draw:style-name="gr16" draw:text-style-name="P41" svg:x1="0.999cm" svg:y1="-0.001cm" svg:x2="0.999cm" svg:y2="5.999cm"><text:p/></draw:line><draw:line draw:style-name="gr17" draw:text-style-name="P41" svg:x1="1.499cm" svg:y1="-0.001cm" svg:x2="1.499cm" svg:y2="5.999cm"><text:p/></draw:line><draw:line draw:style-name="gr18" draw:text-style-name="P41" svg:x1="1.999cm" svg:y1="-0.001cm" svg:x2="1.999cm" svg:y2="5.999cm"><text:p/></draw:line><draw:line draw:style-name="gr19" draw:text-style-name="P41" svg:x1="2.499cm" svg:y1="-0.001cm" svg:x2="2.499cm" svg:y2="5.999cm"><text:p/></draw:line><draw:line draw:style-name="gr20" draw:text-style-name="P41" svg:x1="2.999cm" svg:y1="-0.001cm" svg:x2="2.999cm" svg:y2="5.999cm"><text:p/></draw:line><draw:line draw:style-name="gr21" draw:text-style-name="P41" svg:x1="3.499cm" svg:y1="-0.001cm" svg:x2="3.499cm" svg:y2="5.999cm"><text:p/></draw:line><draw:line draw:style-name="gr22" draw:text-style-name="P41" svg:x1="3.999cm" svg:y1="-0.001cm" svg:x2="3.999cm" svg:y2="5.999cm"><text:p/></draw:line><draw:line draw:style-name="gr23" draw:text-style-name="P41" svg:x1="4.499cm" svg:y1="-0.001cm" svg:x2="4.499cm" svg:y2="5.999cm"><text:p/></draw:line><draw:line draw:style-name="gr24" draw:text-style-name="P41" svg:x1="4.999cm" svg:y1="-0.001cm" svg:x2="4.999cm" svg:y2="5.999cm"><text:p/></draw:line><draw:line draw:style-name="gr25" draw:text-style-name="P41" svg:x1="5.499cm" svg:y1="-0.001cm" svg:x2="5.499cm" svg:y2="5.999cm"><text:p/></draw:line><draw:line draw:style-name="gr26" draw:text-style-name="P41" svg:x1="5.999cm" svg:y1="-0.001cm" svg:x2="5.999cm" svg:y2="5.999cm"><text:p/></draw:line><draw:line draw:style-name="gr27" draw:text-style-name="P41" svg:x1="6.499cm" svg:y1="-0.001cm" svg:x2="6.499cm" svg:y2="5.999cm"><text:p/></draw:line><draw:line draw:style-name="gr28" draw:text-style-name="P41" svg:x1="6.999cm" svg:y1="-0.001cm" svg:x2="6.999cm" svg:y2="5.999cm"><text:p/></draw:line><draw:line draw:style-name="gr29" draw:text-style-name="P41" svg:x1="7.499cm" svg:y1="-0.001cm" svg:x2="7.499cm" svg:y2="5.999cm"><text:p/></draw:line><draw:line draw:style-name="gr30" draw:text-style-name="P41" svg:x1="7.999cm" svg:y1="-0.001cm" svg:x2="7.999cm" svg:y2="5.999cm"><text:p/></draw:line><draw:line draw:style-name="gr31" draw:text-style-name="P41" svg:x1="8.499cm" svg:y1="-0.001cm" svg:x2="8.499cm" svg:y2="5.999cm"><text:p/></draw:line><draw:line draw:style-name="gr32" draw:text-style-name="P41" svg:x1="8.999cm" svg:y1="-0.001cm" svg:x2="8.999cm" svg:y2="5.999cm"><text:p/></draw:line><draw:line draw:style-name="gr33" draw:text-style-name="P41" svg:x1="-0.001cm" svg:y1="-0.001cm" svg:x2="8.999cm" svg:y2="-0.001cm"><text:p/></draw:line><draw:line draw:style-name="gr34" draw:text-style-name="P41" svg:x1="-0.001cm" svg:y1="0.499cm" svg:x2="8.999cm" svg:y2="0.499cm"><text:p/></draw:line><draw:line draw:style-name="gr35" draw:text-style-name="P41" svg:x1="-0.001cm" svg:y1="0.998cm" svg:x2="8.999cm" svg:y2="0.998cm"><text:p/></draw:line><draw:line draw:style-name="gr36" draw:text-style-name="P41" svg:x1="-0.001cm" svg:y1="1.499cm" svg:x2="8.999cm" svg:y2="1.499cm"><text:p/></draw:line><draw:line draw:style-name="gr37" draw:text-style-name="P41" svg:x1="-0.001cm" svg:y1="1.998cm" svg:x2="8.999cm" svg:y2="1.998cm"><text:p/></draw:line><draw:line draw:style-name="gr38" draw:text-style-name="P41" svg:x1="-0.001cm" svg:y1="2.499cm" svg:x2="8.999cm" svg:y2="2.499cm"><text:p/></draw:line><draw:line draw:style-name="gr39" draw:text-style-name="P41" svg:x1="-0.001cm" svg:y1="3cm" svg:x2="8.999cm" svg:y2="3cm"><text:p/></draw:line><draw:line draw:style-name="gr40" draw:text-style-name="P41" svg:x1="-0.001cm" svg:y1="3.5cm" svg:x2="8.999cm" svg:y2="3.5cm"><text:p/></draw:line><draw:line draw:style-name="gr41" draw:text-style-name="P41" svg:x1="-0.001cm" svg:y1="4cm" svg:x2="8.999cm" svg:y2="4cm"><text:p/></draw:line><draw:line draw:style-name="gr42" draw:text-style-name="P41" svg:x1="-0.001cm" svg:y1="4.5cm" svg:x2="8.999cm" svg:y2="4.5cm"><text:p/></draw:line><draw:line draw:style-name="gr43" draw:text-style-name="P41" svg:x1="-0.001cm" svg:y1="5cm" svg:x2="8.999cm" svg:y2="5cm"><text:p/></draw:line><draw:line draw:style-name="gr44" draw:text-style-name="P41" svg:x1="-0.001cm" svg:y1="5.5cm" svg:x2="8.999cm" svg:y2="5.5cm"><text:p/></draw:line><draw:line draw:style-name="gr45" draw:text-style-name="P41" svg:x1="-0.001cm" svg:y1="5.999cm" svg:x2="8.999cm" svg:y2="5.999cm"><text:p/></draw:line><draw:polyline draw:style-name="gr46" draw:text-style-name="P41" svg:width="0cm" svg:height="0cm" svg:x="-0.001cm" svg:y="5.999cm" svg:viewBox="0 0 0 0" draw:points="0,0"><text:p/></draw:polyline></draw:g><draw:line draw:style-name="gr47" draw:text-style-name="P41" svg:x1="0.999cm" svg:y1="0.998cm" svg:x2="5.999cm" svg:y2="0.998cm"><text:p/></draw:line><draw:frame draw:style-name="gr48" draw:text-style-name="P42" svg:width="0.429cm" svg:height="0.459cm" svg:x="2.099cm" svg:y="0.499cm"><draw:image xlink:href="Pictures/200000160000018A00000186137DB74E.svm" xlink:type="simple" xlink:show="embed" xlink:actuate="onLoad"><text:p/></draw:image></draw:frame><draw:line draw:style-name="gr49" draw:text-style-name="P41" svg:x1="8.999cm" svg:y1="0.499cm" svg:x2="3.999cm" svg:y2="0.499cm"><text:p/></draw:line><draw:line draw:style-name="gr50" draw:text-style-name="P41" svg:x1="3.529cm" svg:y1="3.5cm" svg:x2="6.529cm" svg:y2="3.5cm"><text:p/></draw:line><draw:line draw:style-name="gr51" draw:text-style-name="P41" svg:x1="0.999cm" svg:y1="2.499cm" svg:x2="2.999cm" svg:y2="2.499cm"><text:p/></draw:line><draw:line draw:style-name="gr52" draw:text-style-name="P41" svg:x1="2.523cm" svg:y1="5cm" svg:x2="3.523cm" svg:y2="5cm"><text:p/></draw:line><draw:frame draw:style-name="gr53" draw:text-style-name="P42" svg:width="0.428cm" svg:height="0.458cm" svg:x="6.574cm" svg:y="0cm"><draw:image xlink:href="Pictures/200000160000018A000001866753C681.svm" xlink:type="simple" xlink:show="embed" xlink:actuate="onLoad"><text:p/></draw:image></draw:frame><draw:frame draw:style-name="gr54" draw:text-style-name="P42" svg:width="0.509cm" svg:height="0.459cm" svg:x="1.998cm" svg:y="2.023cm"><draw:image xlink:href="Pictures/20000016000001CD00000186A1136529.svm" xlink:type="simple" xlink:show="embed" xlink:actuate="onLoad"><text:p/></draw:image></draw:frame><draw:frame draw:style-name="gr55" draw:text-style-name="P42" svg:width="0.429cm" svg:height="0.459cm" svg:x="4.999cm" svg:y="3.043cm"><draw:image xlink:href="Pictures/200000160000018A0000018674B7B87D.svm" xlink:type="simple" xlink:show="embed" xlink:actuate="onLoad"><text:p/></draw:image></draw:frame><draw:frame draw:style-name="gr56" draw:text-style-name="P42" svg:width="0.403cm" svg:height="0.458cm" svg:x="2.999cm" svg:y="4.523cm"><draw:image xlink:href="Pictures/200000160000018A000001868CFCDB8B.svm" xlink:type="simple" xlink:show="embed" xlink:actuate="onLoad"><text:p/></draw:image></draw:frame></draw:g></text:p>
            </text:list-header>
            <text:list-item>
              <text:p text:style-name="P32"><text:span text:style-name="T20">Construire</text:span> <text:s/><text:span text:style-name="_5f_pointillés_20_gris"><text:span text:style-name="T10">un représentant du vecteur </text:span></text:span><text:span text:style-name="_5f_pointillés_20_gris"><text:span text:style-name="T10"><draw:frame draw:style-name="fr2" draw:name="Objet1" text:anchor-type="as-char" svg:width="0.831cm" svg:height="0.437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11">.</text:span></text:span></text:p>
            </text:list-item>
            <text:list-item>
              <text:p text:style-name="P32"><text:span text:style-name="_5f_pointillés_20_gris"><text:span text:style-name="T11">Construire <text:s/></text:span></text:span><text:span text:style-name="_5f_pointillés_20_gris"><text:span text:style-name="T10">un représentant du vecteur </text:span></text:span><text:span text:style-name="_5f_pointillés_20_gris"><text:span text:style-name="T10"><draw:frame draw:style-name="fr2" draw:name="Objet2" text:anchor-type="as-char" svg:width="0.9cm" svg:height="0.437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pointillés_20_gris"><text:span text:style-name="T11">.</text:span></text:span></text:p>
            </text:list-item>
            <text:list-item>
              <text:p text:style-name="P32"><text:span text:style-name="_5f_pointillés_20_gris"><text:span text:style-name="T11">Construire <text:s/></text:span></text:span><text:span text:style-name="_5f_pointillés_20_gris"><text:span text:style-name="T10">un représentant du vecteur </text:span></text:span><text:span text:style-name="_5f_pointillés_20_gris"><text:span text:style-name="T10"><draw:frame draw:style-name="fr2" draw:name="Objet4" text:anchor-type="as-char" svg:width="0.9cm" svg:height="0.437cm" draw:z-index="9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pointillés_20_gris"><text:span text:style-name="T11">.</text:span></text:span></text:p>
            </text:list-item>
            <text:list-item>
              <text:p text:style-name="P32"><text:span text:style-name="T20">Construire</text:span> <text:s/><text:span text:style-name="_5f_pointillés_20_gris"><text:span text:style-name="T10">un représentant du vecteur </text:span></text:span><text:span text:style-name="_5f_pointillés_20_gris"><text:span text:style-name="T10"><draw:frame draw:style-name="fr2" draw:name="Objet6" text:anchor-type="as-char" svg:width="0.831cm" svg:height="0.437cm" draw:z-index="8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span><text:span text:style-name="_5f_pointillés_20_gris"><text:span text:style-name="T11">.</text:span></text:span></text:p>
            </text:list-item>
            <text:list-item>
              <text:p text:style-name="P35">Expliquer le résultat obtenu pour <draw:frame draw:style-name="fr2" draw:name="Objet3" text:anchor-type="as-char" svg:width="0.831cm" svg:height="0.437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    <text:p text:style-name="P28"><text:span text:style-name="_5f_pointillés_20_gris"><text:span text:style-name="T15">……...................................................................……</text:span></text:span></text:p>
              <text:p text:style-name="P28"><text:span text:style-name="_5f_pointillés_20_gris"><text:span text:style-name="T15">……...................................................................……</text:span></text:span></text:p>
            </text:list-item>
          </text:list>
        </text:list-item>
        <text:list-item>
          <text:p text:style-name="P24"><text:span text:style-name="_5f_pointillés_20_gris"><text:span text:style-name="T13">P</text:span></text:span><text:span text:style-name="_5f_pointillés_20_gris"><text:span text:style-name="T14">rogresivement</text:span></text:span></text:p>
          <text:p text:style-name="P31"><text:span text:style-name="_5f_pointillés_20_gris"><text:span text:style-name="T12">Dans chacune des figures ci-dessous, construire la somme des vecteurs </text:span></text:span><text:span text:style-name="_5f_pointillés_20_gris"><text:span text:style-name="T12"><draw:frame draw:style-name="fr2" draw:name="Objet5" text:anchor-type="as-char" svg:width="0.395cm" svg:height="0.437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_5f_pointillés_20_gris"><text:span text:style-name="T12"> et </text:span></text:span><text:span text:style-name="_5f_pointillés_20_gris"><text:span text:style-name="T12"><draw:frame draw:style-name="fr2" draw:name="Objet7" text:anchor-type="as-char" svg:width="0.395cm" svg:height="0.437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pointillés_20_gris"><text:span text:style-name="T12">.</text:span></text:span></text:p>
          <text:list>
            <text:list-item>
              <text:p text:style-name="P31"><text:span text:style-name="_5f_pointillés_20_gris"><text:span text:style-name="T17"><draw:g text:anchor-type="as-char" draw:z-index="13" draw:style-name="gr2"><draw:g draw:style-name="gr6"><svg:desc>0::0:0:0:0:1:0:0:1:0:1:1:1:0,5:0:6:0,5:0,1:2:2:0:9:0:0:::1:0:0:0:0:0::1:0:0:0::1:0:0:0:1:15:10:15:12:10:25:0:1:2:3:4:5:0:0:6:7:8:O:i:j:10:1:0:0:0:0:0:1:0:0:0:0:0:</svg:desc><draw:line draw:style-name="gr57" draw:text-style-name="P41" svg:x1="-0.001cm" svg:y1="-0.001cm" svg:x2="-0.001cm" svg:y2="5.5cm"><text:p/></draw:line><draw:line draw:style-name="gr58" draw:text-style-name="P41" svg:x1="0.457cm" svg:y1="-0.001cm" svg:x2="0.457cm" svg:y2="5.5cm"><text:p/></draw:line><draw:line draw:style-name="gr59" draw:text-style-name="P41" svg:x1="0.915cm" svg:y1="-0.001cm" svg:x2="0.915cm" svg:y2="5.5cm"><text:p/></draw:line><draw:line draw:style-name="gr60" draw:text-style-name="P41" svg:x1="1.373cm" svg:y1="-0.001cm" svg:x2="1.373cm" svg:y2="5.5cm"><text:p/></draw:line><draw:line draw:style-name="gr61" draw:text-style-name="P41" svg:x1="1.831cm" svg:y1="-0.001cm" svg:x2="1.831cm" svg:y2="5.5cm"><text:p/></draw:line><draw:line draw:style-name="gr62" draw:text-style-name="P41" svg:x1="2.289cm" svg:y1="-0.001cm" svg:x2="2.289cm" svg:y2="5.5cm"><text:p/></draw:line><draw:line draw:style-name="gr63" draw:text-style-name="P41" svg:x1="2.746cm" svg:y1="-0.001cm" svg:x2="2.746cm" svg:y2="5.5cm"><text:p/></draw:line><draw:line draw:style-name="gr64" draw:text-style-name="P41" svg:x1="3.204cm" svg:y1="-0.001cm" svg:x2="3.204cm" svg:y2="5.5cm"><text:p/></draw:line><draw:line draw:style-name="gr65" draw:text-style-name="P41" svg:x1="3.662cm" svg:y1="-0.001cm" svg:x2="3.662cm" svg:y2="5.5cm"><text:p/></draw:line><draw:line draw:style-name="gr66" draw:text-style-name="P41" svg:x1="4.12cm" svg:y1="-0.001cm" svg:x2="4.12cm" svg:y2="5.5cm"><text:p/></draw:line><draw:line draw:style-name="gr67" draw:text-style-name="P41" svg:x1="4.578cm" svg:y1="-0.001cm" svg:x2="4.578cm" svg:y2="5.5cm"><text:p/></draw:line><draw:line draw:style-name="gr68" draw:text-style-name="P41" svg:x1="5.036cm" svg:y1="-0.001cm" svg:x2="5.036cm" svg:y2="5.5cm"><text:p/></draw:line><draw:line draw:style-name="gr69" draw:text-style-name="P41" svg:x1="5.494cm" svg:y1="-0.001cm" svg:x2="5.494cm" svg:y2="5.5cm"><text:p/></draw:line><draw:line draw:style-name="gr70" draw:text-style-name="P41" svg:x1="5.951cm" svg:y1="-0.001cm" svg:x2="5.951cm" svg:y2="5.5cm"><text:p/></draw:line><draw:line draw:style-name="gr71" draw:text-style-name="P41" svg:x1="6.409cm" svg:y1="-0.001cm" svg:x2="6.409cm" svg:y2="5.5cm"><text:p/></draw:line><draw:line draw:style-name="gr72" draw:text-style-name="P41" svg:x1="6.867cm" svg:y1="-0.001cm" svg:x2="6.867cm" svg:y2="5.5cm"><text:p/></draw:line><draw:line draw:style-name="gr73" draw:text-style-name="P41" svg:x1="7.325cm" svg:y1="-0.001cm" svg:x2="7.325cm" svg:y2="5.5cm"><text:p/></draw:line><draw:line draw:style-name="gr74" draw:text-style-name="P41" svg:x1="7.783cm" svg:y1="-0.001cm" svg:x2="7.783cm" svg:y2="5.5cm"><text:p/></draw:line><draw:line draw:style-name="gr75" draw:text-style-name="P41" svg:x1="8.241cm" svg:y1="-0.001cm" svg:x2="8.241cm" svg:y2="5.5cm"><text:p/></draw:line><draw:line draw:style-name="gr76" draw:text-style-name="P41" svg:x1="-0.001cm" svg:y1="-0.001cm" svg:x2="8.24cm" svg:y2="-0.001cm"><text:p/></draw:line><draw:line draw:style-name="gr77" draw:text-style-name="P41" svg:x1="-0.001cm" svg:y1="0.458cm" svg:x2="8.24cm" svg:y2="0.458cm"><text:p/></draw:line><draw:line draw:style-name="gr78" draw:text-style-name="P41" svg:x1="-0.001cm" svg:y1="0.914cm" svg:x2="8.24cm" svg:y2="0.914cm"><text:p/></draw:line><draw:line draw:style-name="gr79" draw:text-style-name="P41" svg:x1="-0.001cm" svg:y1="1.374cm" svg:x2="8.24cm" svg:y2="1.374cm"><text:p/></draw:line><draw:line draw:style-name="gr80" draw:text-style-name="P41" svg:x1="-0.001cm" svg:y1="1.832cm" svg:x2="8.24cm" svg:y2="1.832cm"><text:p/></draw:line><draw:line draw:style-name="gr81" draw:text-style-name="P41" svg:x1="-0.001cm" svg:y1="2.29cm" svg:x2="8.24cm" svg:y2="2.29cm"><text:p/></draw:line><draw:line draw:style-name="gr82" draw:text-style-name="P41" svg:x1="-0.001cm" svg:y1="2.75cm" svg:x2="8.24cm" svg:y2="2.75cm"><text:p/></draw:line><draw:line draw:style-name="gr83" draw:text-style-name="P41" svg:x1="-0.001cm" svg:y1="3.208cm" svg:x2="8.24cm" svg:y2="3.208cm"><text:p/></draw:line><draw:line draw:style-name="gr84" draw:text-style-name="P41" svg:x1="-0.001cm" svg:y1="3.667cm" svg:x2="8.24cm" svg:y2="3.667cm"><text:p/></draw:line><draw:line draw:style-name="gr85" draw:text-style-name="P41" svg:x1="-0.001cm" svg:y1="4.125cm" svg:x2="8.24cm" svg:y2="4.125cm"><text:p/></draw:line><draw:line draw:style-name="gr86" draw:text-style-name="P41" svg:x1="-0.001cm" svg:y1="4.583cm" svg:x2="8.24cm" svg:y2="4.583cm"><text:p/></draw:line><draw:line draw:style-name="gr87" draw:text-style-name="P41" svg:x1="-0.001cm" svg:y1="5.042cm" svg:x2="8.24cm" svg:y2="5.042cm"><text:p/></draw:line><draw:line draw:style-name="gr88" draw:text-style-name="P41" svg:x1="-0.001cm" svg:y1="5.5cm" svg:x2="8.24cm" svg:y2="5.5cm"><text:p/></draw:line><draw:polyline draw:style-name="gr89" draw:text-style-name="P41" svg:width="0cm" svg:height="0cm" svg:x="-0.001cm" svg:y="5.5cm" svg:viewBox="0 0 0 0" draw:points="0,0"><text:p/></draw:polyline></draw:g><draw:line draw:style-name="gr90" draw:text-style-name="P41" svg:x1="0.915cm" svg:y1="0.914cm" svg:x2="6.409cm" svg:y2="0.914cm"><text:p/></draw:line><draw:frame draw:style-name="gr91" draw:text-style-name="P42" svg:width="0.396cm" svg:height="0.421cm" svg:x="1.921cm" svg:y="0.459cm"><draw:image xlink:href="Pictures/200000160000018A00000186137DB74E.svm" xlink:type="simple" xlink:show="embed" xlink:actuate="onLoad"><text:p/></draw:image></draw:frame><draw:line draw:style-name="gr92" draw:text-style-name="P41" svg:x1="0.915cm" svg:y1="0.938cm" svg:x2="0.915cm" svg:y2="3.688cm"><text:p/></draw:line><draw:frame draw:style-name="gr93" draw:text-style-name="P42" svg:width="0.394cm" svg:height="0.421cm" svg:x="0.49cm" svg:y="1.91cm"><draw:image xlink:href="Pictures/200000160000018A000001866753C681.svm" xlink:type="simple" xlink:show="embed" xlink:actuate="onLoad"><text:p/></draw:image></draw:frame></draw:g></text:span></text:span></text:p>
            </text:list-item>
            <text:list-item>
              <text:p text:style-name="P31"><text:span text:style-name="_5f_pointillés_20_gris"><text:span text:style-name="T17"><draw:g text:anchor-type="as-char" draw:z-index="14" draw:style-name="gr2"><draw:g draw:style-name="gr6"><svg:desc>0::0:0:0:0:1:0:0:1:0:1:1:1:0,5:0:6:0,5:0,1:2:2:0:9:0:0:::1:0:0:0:0:0::1:0:0:0::1:0:0:0:1:15:10:15:12:10:25:0:1:2:3:4:5:0:0:6:7:8:O:i:j:10:1:0:0:0:0:0:1:0:0:0:0:0:</svg:desc><draw:line draw:style-name="gr94" draw:text-style-name="P41" svg:x1="-0.001cm" svg:y1="-0.001cm" svg:x2="-0.001cm" svg:y2="5.5cm"><text:p/></draw:line><draw:line draw:style-name="gr95" draw:text-style-name="P41" svg:x1="0.458cm" svg:y1="-0.001cm" svg:x2="0.458cm" svg:y2="5.5cm"><text:p/></draw:line><draw:line draw:style-name="gr96" draw:text-style-name="P41" svg:x1="0.916cm" svg:y1="-0.001cm" svg:x2="0.916cm" svg:y2="5.5cm"><text:p/></draw:line><draw:line draw:style-name="gr97" draw:text-style-name="P41" svg:x1="1.374cm" svg:y1="-0.001cm" svg:x2="1.374cm" svg:y2="5.5cm"><text:p/></draw:line><draw:line draw:style-name="gr98" draw:text-style-name="P41" svg:x1="1.833cm" svg:y1="-0.001cm" svg:x2="1.833cm" svg:y2="5.5cm"><text:p/></draw:line><draw:line draw:style-name="gr99" draw:text-style-name="P41" svg:x1="2.291cm" svg:y1="-0.001cm" svg:x2="2.291cm" svg:y2="5.5cm"><text:p/></draw:line><draw:line draw:style-name="gr100" draw:text-style-name="P41" svg:x1="2.749cm" svg:y1="-0.001cm" svg:x2="2.749cm" svg:y2="5.5cm"><text:p/></draw:line><draw:line draw:style-name="gr101" draw:text-style-name="P41" svg:x1="3.208cm" svg:y1="-0.001cm" svg:x2="3.208cm" svg:y2="5.5cm"><text:p/></draw:line><draw:line draw:style-name="gr102" draw:text-style-name="P41" svg:x1="3.666cm" svg:y1="-0.001cm" svg:x2="3.666cm" svg:y2="5.5cm"><text:p/></draw:line><draw:line draw:style-name="gr103" draw:text-style-name="P41" svg:x1="4.124cm" svg:y1="-0.001cm" svg:x2="4.124cm" svg:y2="5.5cm"><text:p/></draw:line><draw:line draw:style-name="gr104" draw:text-style-name="P41" svg:x1="4.583cm" svg:y1="-0.001cm" svg:x2="4.583cm" svg:y2="5.5cm"><text:p/></draw:line><draw:line draw:style-name="gr105" draw:text-style-name="P41" svg:x1="5.041cm" svg:y1="-0.001cm" svg:x2="5.041cm" svg:y2="5.5cm"><text:p/></draw:line><draw:line draw:style-name="gr106" draw:text-style-name="P41" svg:x1="5.499cm" svg:y1="-0.001cm" svg:x2="5.499cm" svg:y2="5.5cm"><text:p/></draw:line><draw:line draw:style-name="gr107" draw:text-style-name="P41" svg:x1="5.958cm" svg:y1="-0.001cm" svg:x2="5.958cm" svg:y2="5.5cm"><text:p/></draw:line><draw:line draw:style-name="gr108" draw:text-style-name="P41" svg:x1="6.416cm" svg:y1="-0.001cm" svg:x2="6.416cm" svg:y2="5.5cm"><text:p/></draw:line><draw:line draw:style-name="gr109" draw:text-style-name="P41" svg:x1="6.874cm" svg:y1="-0.001cm" svg:x2="6.874cm" svg:y2="5.5cm"><text:p/></draw:line><draw:line draw:style-name="gr110" draw:text-style-name="P41" svg:x1="7.333cm" svg:y1="-0.001cm" svg:x2="7.333cm" svg:y2="5.5cm"><text:p/></draw:line><draw:line draw:style-name="gr111" draw:text-style-name="P41" svg:x1="7.791cm" svg:y1="-0.001cm" svg:x2="7.791cm" svg:y2="5.5cm"><text:p/></draw:line><draw:line draw:style-name="gr112" draw:text-style-name="P41" svg:x1="8.25cm" svg:y1="-0.001cm" svg:x2="8.25cm" svg:y2="5.5cm"><text:p/></draw:line><draw:line draw:style-name="gr113" draw:text-style-name="P41" svg:x1="-0.001cm" svg:y1="-0.001cm" svg:x2="8.249cm" svg:y2="-0.001cm"><text:p/></draw:line><draw:line draw:style-name="gr114" draw:text-style-name="P41" svg:x1="-0.001cm" svg:y1="0.458cm" svg:x2="8.249cm" svg:y2="0.458cm"><text:p/></draw:line><draw:line draw:style-name="gr115" draw:text-style-name="P41" svg:x1="-0.001cm" svg:y1="0.914cm" svg:x2="8.249cm" svg:y2="0.914cm"><text:p/></draw:line><draw:line draw:style-name="gr116" draw:text-style-name="P41" svg:x1="-0.001cm" svg:y1="1.374cm" svg:x2="8.249cm" svg:y2="1.374cm"><text:p/></draw:line><draw:line draw:style-name="gr117" draw:text-style-name="P41" svg:x1="-0.001cm" svg:y1="1.832cm" svg:x2="8.249cm" svg:y2="1.832cm"><text:p/></draw:line><draw:line draw:style-name="gr118" draw:text-style-name="P41" svg:x1="-0.001cm" svg:y1="2.29cm" svg:x2="8.249cm" svg:y2="2.29cm"><text:p/></draw:line><draw:line draw:style-name="gr119" draw:text-style-name="P41" svg:x1="-0.001cm" svg:y1="2.75cm" svg:x2="8.249cm" svg:y2="2.75cm"><text:p/></draw:line><draw:line draw:style-name="gr120" draw:text-style-name="P41" svg:x1="-0.001cm" svg:y1="3.208cm" svg:x2="8.249cm" svg:y2="3.208cm"><text:p/></draw:line><draw:line draw:style-name="gr121" draw:text-style-name="P41" svg:x1="-0.001cm" svg:y1="3.667cm" svg:x2="8.249cm" svg:y2="3.667cm"><text:p/></draw:line><draw:line draw:style-name="gr122" draw:text-style-name="P41" svg:x1="-0.001cm" svg:y1="4.125cm" svg:x2="8.249cm" svg:y2="4.125cm"><text:p/></draw:line><draw:line draw:style-name="gr123" draw:text-style-name="P41" svg:x1="-0.001cm" svg:y1="4.583cm" svg:x2="8.249cm" svg:y2="4.583cm"><text:p/></draw:line><draw:line draw:style-name="gr124" draw:text-style-name="P41" svg:x1="-0.001cm" svg:y1="5.042cm" svg:x2="8.249cm" svg:y2="5.042cm"><text:p/></draw:line><draw:line draw:style-name="gr125" draw:text-style-name="P41" svg:x1="-0.001cm" svg:y1="5.5cm" svg:x2="8.249cm" svg:y2="5.5cm"><text:p/></draw:line><draw:polyline draw:style-name="gr126" draw:text-style-name="P41" svg:width="0cm" svg:height="0cm" svg:x="-0.001cm" svg:y="5.5cm" svg:viewBox="0 0 0 0" draw:points="0,0"><text:p/></draw:polyline></draw:g><draw:line draw:style-name="gr127" draw:text-style-name="P41" svg:x1="0.916cm" svg:y1="3.204cm" svg:x2="4.583cm" svg:y2="3.204cm"><text:p/></draw:line><draw:frame draw:style-name="gr128" draw:text-style-name="P42" svg:width="0.394cm" svg:height="0.419cm" svg:x="2.357cm" svg:y="2.812cm"><draw:image xlink:href="Pictures/200000160000018A00000186137DB74E.svm" xlink:type="simple" xlink:show="embed" xlink:actuate="onLoad"><text:p/></draw:image></draw:frame><draw:line draw:style-name="gr129" draw:text-style-name="P41" svg:x1="7.791cm" svg:y1="3.689cm" svg:x2="7.791cm" svg:y2="1.855cm"><text:p/></draw:line><draw:frame draw:style-name="gr130" draw:text-style-name="P42" svg:width="0.391cm" svg:height="0.421cm" svg:x="7.4cm" svg:y="2.72cm"><draw:image xlink:href="Pictures/200000160000018A000001866753C681.svm" xlink:type="simple" xlink:show="embed" xlink:actuate="onLoad"><text:p/></draw:image></draw:frame></draw:g></text:span></text:span></text:p>
            </text:list-item>
            <text:list-item>
              <text:p text:style-name="P31"><text:span text:style-name="_5f_pointillés_20_gris"><text:span text:style-name="T17"><draw:g text:anchor-type="as-char" draw:z-index="15" draw:style-name="gr2"><draw:g draw:style-name="gr6"><svg:desc>0::0:0:0:0:1:0:0:1:0:1:1:1:0,5:0:6:0,5:0,1:2:2:0:9:0:0:::1:0:0:0:0:0::1:0:0:0::1:0:0:0:1:15:10:15:12:10:25:0:1:2:3:4:5:0:0:6:7:8:O:i:j:10:1:0:0:0:0:0:1:0:0:0:0:0:</svg:desc><draw:line draw:style-name="gr131" draw:text-style-name="P41" svg:x1="-0.001cm" svg:y1="-0.001cm" svg:x2="-0.001cm" svg:y2="5.5cm"><text:p/></draw:line><draw:line draw:style-name="gr132" draw:text-style-name="P41" svg:x1="0.458cm" svg:y1="-0.001cm" svg:x2="0.458cm" svg:y2="5.5cm"><text:p/></draw:line><draw:line draw:style-name="gr133" draw:text-style-name="P41" svg:x1="0.916cm" svg:y1="-0.001cm" svg:x2="0.916cm" svg:y2="5.5cm"><text:p/></draw:line><draw:line draw:style-name="gr134" draw:text-style-name="P41" svg:x1="1.374cm" svg:y1="-0.001cm" svg:x2="1.374cm" svg:y2="5.5cm"><text:p/></draw:line><draw:line draw:style-name="gr135" draw:text-style-name="P41" svg:x1="1.833cm" svg:y1="-0.001cm" svg:x2="1.833cm" svg:y2="5.5cm"><text:p/></draw:line><draw:line draw:style-name="gr136" draw:text-style-name="P41" svg:x1="2.291cm" svg:y1="-0.001cm" svg:x2="2.291cm" svg:y2="5.5cm"><text:p/></draw:line><draw:line draw:style-name="gr137" draw:text-style-name="P41" svg:x1="2.749cm" svg:y1="-0.001cm" svg:x2="2.749cm" svg:y2="5.5cm"><text:p/></draw:line><draw:line draw:style-name="gr138" draw:text-style-name="P41" svg:x1="3.208cm" svg:y1="-0.001cm" svg:x2="3.208cm" svg:y2="5.5cm"><text:p/></draw:line><draw:line draw:style-name="gr139" draw:text-style-name="P41" svg:x1="3.666cm" svg:y1="-0.001cm" svg:x2="3.666cm" svg:y2="5.5cm"><text:p/></draw:line><draw:line draw:style-name="gr140" draw:text-style-name="P41" svg:x1="4.124cm" svg:y1="-0.001cm" svg:x2="4.124cm" svg:y2="5.5cm"><text:p/></draw:line><draw:line draw:style-name="gr141" draw:text-style-name="P41" svg:x1="4.583cm" svg:y1="-0.001cm" svg:x2="4.583cm" svg:y2="5.5cm"><text:p/></draw:line><draw:line draw:style-name="gr142" draw:text-style-name="P41" svg:x1="5.041cm" svg:y1="-0.001cm" svg:x2="5.041cm" svg:y2="5.5cm"><text:p/></draw:line><draw:line draw:style-name="gr143" draw:text-style-name="P41" svg:x1="5.499cm" svg:y1="-0.001cm" svg:x2="5.499cm" svg:y2="5.5cm"><text:p/></draw:line><draw:line draw:style-name="gr144" draw:text-style-name="P41" svg:x1="5.958cm" svg:y1="-0.001cm" svg:x2="5.958cm" svg:y2="5.5cm"><text:p/></draw:line><draw:line draw:style-name="gr145" draw:text-style-name="P41" svg:x1="6.416cm" svg:y1="-0.001cm" svg:x2="6.416cm" svg:y2="5.5cm"><text:p/></draw:line><draw:line draw:style-name="gr146" draw:text-style-name="P41" svg:x1="6.874cm" svg:y1="-0.001cm" svg:x2="6.874cm" svg:y2="5.5cm"><text:p/></draw:line><draw:line draw:style-name="gr147" draw:text-style-name="P41" svg:x1="7.333cm" svg:y1="-0.001cm" svg:x2="7.333cm" svg:y2="5.5cm"><text:p/></draw:line><draw:line draw:style-name="gr148" draw:text-style-name="P41" svg:x1="7.791cm" svg:y1="-0.001cm" svg:x2="7.791cm" svg:y2="5.5cm"><text:p/></draw:line><draw:line draw:style-name="gr149" draw:text-style-name="P41" svg:x1="8.25cm" svg:y1="-0.001cm" svg:x2="8.25cm" svg:y2="5.5cm"><text:p/></draw:line><draw:line draw:style-name="gr150" draw:text-style-name="P41" svg:x1="-0.001cm" svg:y1="-0.001cm" svg:x2="8.249cm" svg:y2="-0.001cm"><text:p/></draw:line><draw:line draw:style-name="gr151" draw:text-style-name="P41" svg:x1="-0.001cm" svg:y1="0.458cm" svg:x2="8.249cm" svg:y2="0.458cm"><text:p/></draw:line><draw:line draw:style-name="gr152" draw:text-style-name="P41" svg:x1="-0.001cm" svg:y1="0.914cm" svg:x2="8.249cm" svg:y2="0.914cm"><text:p/></draw:line><draw:line draw:style-name="gr153" draw:text-style-name="P41" svg:x1="-0.001cm" svg:y1="1.374cm" svg:x2="8.249cm" svg:y2="1.374cm"><text:p/></draw:line><draw:line draw:style-name="gr154" draw:text-style-name="P41" svg:x1="-0.001cm" svg:y1="1.832cm" svg:x2="8.249cm" svg:y2="1.832cm"><text:p/></draw:line><draw:line draw:style-name="gr155" draw:text-style-name="P41" svg:x1="-0.001cm" svg:y1="2.29cm" svg:x2="8.249cm" svg:y2="2.29cm"><text:p/></draw:line><draw:line draw:style-name="gr156" draw:text-style-name="P41" svg:x1="-0.001cm" svg:y1="2.75cm" svg:x2="8.249cm" svg:y2="2.75cm"><text:p/></draw:line><draw:line draw:style-name="gr157" draw:text-style-name="P41" svg:x1="-0.001cm" svg:y1="3.208cm" svg:x2="8.249cm" svg:y2="3.208cm"><text:p/></draw:line><draw:line draw:style-name="gr158" draw:text-style-name="P41" svg:x1="-0.001cm" svg:y1="3.667cm" svg:x2="8.249cm" svg:y2="3.667cm"><text:p/></draw:line><draw:line draw:style-name="gr159" draw:text-style-name="P41" svg:x1="-0.001cm" svg:y1="4.125cm" svg:x2="8.249cm" svg:y2="4.125cm"><text:p/></draw:line><draw:line draw:style-name="gr160" draw:text-style-name="P41" svg:x1="-0.001cm" svg:y1="4.583cm" svg:x2="8.249cm" svg:y2="4.583cm"><text:p/></draw:line><draw:line draw:style-name="gr161" draw:text-style-name="P41" svg:x1="-0.001cm" svg:y1="5.042cm" svg:x2="8.249cm" svg:y2="5.042cm"><text:p/></draw:line><draw:line draw:style-name="gr162" draw:text-style-name="P41" svg:x1="-0.001cm" svg:y1="5.5cm" svg:x2="8.249cm" svg:y2="5.5cm"><text:p/></draw:line><draw:polyline draw:style-name="gr163" draw:text-style-name="P41" svg:width="0cm" svg:height="0cm" svg:x="-0.001cm" svg:y="5.5cm" svg:viewBox="0 0 0 0" draw:points="0,0"><text:p/></draw:polyline></draw:g><draw:line draw:style-name="gr164" draw:text-style-name="P41" svg:x1="2.291cm" svg:y1="3.23cm" svg:x2="5.958cm" svg:y2="3.23cm"><text:p/></draw:line><draw:frame draw:style-name="gr165" draw:text-style-name="P42" svg:width="0.396cm" svg:height="0.421cm" svg:x="3.731cm" svg:y="3.268cm"><draw:image xlink:href="Pictures/200000160000018A00000186137DB74E.svm" xlink:type="simple" xlink:show="embed" xlink:actuate="onLoad"><text:p/></draw:image></draw:frame><draw:line draw:style-name="gr166" draw:text-style-name="P41" svg:x1="2.291cm" svg:y1="3.231cm" svg:x2="0.916cm" svg:y2="1.397cm"><text:p/></draw:line><draw:frame draw:style-name="gr167" draw:text-style-name="P42" svg:width="0.392cm" svg:height="0.421cm" svg:x="1.351cm" svg:y="2.353cm"><draw:image xlink:href="Pictures/200000160000018A000001866753C681.svm" xlink:type="simple" xlink:show="embed" xlink:actuate="onLoad"><text:p/></draw:image></draw:frame></draw:g></text:span></text:span></text:p>
            </text:list-item>
            <text:list-item>
              <text:p text:style-name="P31"><text:span text:style-name="_5f_pointillés_20_gris"><text:span text:style-name="T17"><draw:g text:anchor-type="as-char" draw:z-index="16" draw:style-name="gr2"><draw:g draw:style-name="gr6"><svg:desc>0::0:0:0:0:1:0:0:1:0:1:1:1:0,5:0:6:0,5:0,1:2:2:0:9:0:0:::1:0:0:0:0:0::1:0:0:0::1:0:0:0:1:15:10:15:12:10:25:0:1:2:3:4:5:0:0:6:7:8:O:i:j:10:1:0:0:0:0:0:1:0:0:0:0:0:</svg:desc><draw:line draw:style-name="gr168" draw:text-style-name="P41" svg:x1="-0.001cm" svg:y1="-0.001cm" svg:x2="-0.001cm" svg:y2="5.499cm"><text:p/></draw:line><draw:line draw:style-name="gr169" draw:text-style-name="P41" svg:x1="0.457cm" svg:y1="-0.001cm" svg:x2="0.457cm" svg:y2="5.499cm"><text:p/></draw:line><draw:line draw:style-name="gr170" draw:text-style-name="P41" svg:x1="0.916cm" svg:y1="-0.001cm" svg:x2="0.916cm" svg:y2="5.499cm"><text:p/></draw:line><draw:line draw:style-name="gr171" draw:text-style-name="P41" svg:x1="1.374cm" svg:y1="-0.001cm" svg:x2="1.374cm" svg:y2="5.499cm"><text:p/></draw:line><draw:line draw:style-name="gr172" draw:text-style-name="P41" svg:x1="1.832cm" svg:y1="-0.001cm" svg:x2="1.832cm" svg:y2="5.499cm"><text:p/></draw:line><draw:line draw:style-name="gr173" draw:text-style-name="P41" svg:x1="2.291cm" svg:y1="-0.001cm" svg:x2="2.291cm" svg:y2="5.499cm"><text:p/></draw:line><draw:line draw:style-name="gr174" draw:text-style-name="P41" svg:x1="2.749cm" svg:y1="-0.001cm" svg:x2="2.749cm" svg:y2="5.499cm"><text:p/></draw:line><draw:line draw:style-name="gr175" draw:text-style-name="P41" svg:x1="3.207cm" svg:y1="-0.001cm" svg:x2="3.207cm" svg:y2="5.499cm"><text:p/></draw:line><draw:line draw:style-name="gr176" draw:text-style-name="P41" svg:x1="3.666cm" svg:y1="-0.001cm" svg:x2="3.666cm" svg:y2="5.499cm"><text:p/></draw:line><draw:line draw:style-name="gr177" draw:text-style-name="P41" svg:x1="4.124cm" svg:y1="-0.001cm" svg:x2="4.124cm" svg:y2="5.499cm"><text:p/></draw:line><draw:line draw:style-name="gr178" draw:text-style-name="P41" svg:x1="4.582cm" svg:y1="-0.001cm" svg:x2="4.582cm" svg:y2="5.499cm"><text:p/></draw:line><draw:line draw:style-name="gr179" draw:text-style-name="P41" svg:x1="5.041cm" svg:y1="-0.001cm" svg:x2="5.041cm" svg:y2="5.499cm"><text:p/></draw:line><draw:line draw:style-name="gr180" draw:text-style-name="P41" svg:x1="5.499cm" svg:y1="-0.001cm" svg:x2="5.499cm" svg:y2="5.499cm"><text:p/></draw:line><draw:line draw:style-name="gr181" draw:text-style-name="P41" svg:x1="5.957cm" svg:y1="-0.001cm" svg:x2="5.957cm" svg:y2="5.499cm"><text:p/></draw:line><draw:line draw:style-name="gr182" draw:text-style-name="P41" svg:x1="6.416cm" svg:y1="-0.001cm" svg:x2="6.416cm" svg:y2="5.499cm"><text:p/></draw:line><draw:line draw:style-name="gr183" draw:text-style-name="P41" svg:x1="6.874cm" svg:y1="-0.001cm" svg:x2="6.874cm" svg:y2="5.499cm"><text:p/></draw:line><draw:line draw:style-name="gr184" draw:text-style-name="P41" svg:x1="7.332cm" svg:y1="-0.001cm" svg:x2="7.332cm" svg:y2="5.499cm"><text:p/></draw:line><draw:line draw:style-name="gr185" draw:text-style-name="P41" svg:x1="7.791cm" svg:y1="-0.001cm" svg:x2="7.791cm" svg:y2="5.499cm"><text:p/></draw:line><draw:line draw:style-name="gr186" draw:text-style-name="P41" svg:x1="8.249cm" svg:y1="-0.001cm" svg:x2="8.249cm" svg:y2="5.499cm"><text:p/></draw:line><draw:line draw:style-name="gr187" draw:text-style-name="P41" svg:x1="-0.001cm" svg:y1="-0.001cm" svg:x2="8.249cm" svg:y2="-0.001cm"><text:p/></draw:line><draw:line draw:style-name="gr188" draw:text-style-name="P41" svg:x1="-0.001cm" svg:y1="0.457cm" svg:x2="8.249cm" svg:y2="0.457cm"><text:p/></draw:line><draw:line draw:style-name="gr189" draw:text-style-name="P41" svg:x1="-0.001cm" svg:y1="0.914cm" svg:x2="8.249cm" svg:y2="0.914cm"><text:p/></draw:line><draw:line draw:style-name="gr190" draw:text-style-name="P41" svg:x1="-0.001cm" svg:y1="1.373cm" svg:x2="8.249cm" svg:y2="1.373cm"><text:p/></draw:line><draw:line draw:style-name="gr191" draw:text-style-name="P41" svg:x1="-0.001cm" svg:y1="1.831cm" svg:x2="8.249cm" svg:y2="1.831cm"><text:p/></draw:line><draw:line draw:style-name="gr192" draw:text-style-name="P41" svg:x1="-0.001cm" svg:y1="2.29cm" svg:x2="8.249cm" svg:y2="2.29cm"><text:p/></draw:line><draw:line draw:style-name="gr193" draw:text-style-name="P41" svg:x1="-0.001cm" svg:y1="2.749cm" svg:x2="8.249cm" svg:y2="2.749cm"><text:p/></draw:line><draw:line draw:style-name="gr194" draw:text-style-name="P41" svg:x1="-0.001cm" svg:y1="3.207cm" svg:x2="8.249cm" svg:y2="3.207cm"><text:p/></draw:line><draw:line draw:style-name="gr195" draw:text-style-name="P41" svg:x1="-0.001cm" svg:y1="3.666cm" svg:x2="8.249cm" svg:y2="3.666cm"><text:p/></draw:line><draw:line draw:style-name="gr196" draw:text-style-name="P41" svg:x1="-0.001cm" svg:y1="4.124cm" svg:x2="8.249cm" svg:y2="4.124cm"><text:p/></draw:line><draw:line draw:style-name="gr197" draw:text-style-name="P41" svg:x1="-0.001cm" svg:y1="4.582cm" svg:x2="8.249cm" svg:y2="4.582cm"><text:p/></draw:line><draw:line draw:style-name="gr198" draw:text-style-name="P41" svg:x1="-0.001cm" svg:y1="5.041cm" svg:x2="8.249cm" svg:y2="5.041cm"><text:p/></draw:line><draw:line draw:style-name="gr199" draw:text-style-name="P41" svg:x1="-0.001cm" svg:y1="5.499cm" svg:x2="8.249cm" svg:y2="5.499cm"><text:p/></draw:line><draw:polyline draw:style-name="gr200" draw:text-style-name="P41" svg:width="0cm" svg:height="0cm" svg:x="-0.001cm" svg:y="5.499cm" svg:viewBox="0 0 0 0" draw:points="0,0"><text:p/></draw:polyline></draw:g><draw:line draw:style-name="gr201" draw:text-style-name="P41" svg:x1="0.454cm" svg:y1="3.657cm" svg:x2="4.099cm" svg:y2="5.023cm"><text:p/></draw:line><draw:frame draw:style-name="gr202" draw:text-style-name="P42" svg:width="0.392cm" svg:height="0.421cm" svg:x="1.408cm" svg:y="4.223cm"><draw:image xlink:href="Pictures/200000160000018A00000186137DB74E.svm" xlink:type="simple" xlink:show="embed" xlink:actuate="onLoad"><text:p/></draw:image></draw:frame><draw:line draw:style-name="gr203" draw:text-style-name="P41" svg:x1="2.29cm" svg:y1="3.23cm" svg:x2="1.832cm" svg:y2="0.938cm"><text:p/></draw:line><draw:frame draw:style-name="gr204" draw:text-style-name="P42" svg:width="0.391cm" svg:height="0.419cm" svg:x="1.466cm" svg:y="1.854cm"><draw:image xlink:href="Pictures/200000160000018A000001866753C681.svm" xlink:type="simple" xlink:show="embed" xlink:actuate="onLoad"><text:p/></draw:image></draw:frame></draw:g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6cm" draw:dots2="1" draw:dots2-length="0.016cm" draw:distance="0.016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6cm" draw:dots2="1" draw:dots2-length="0.016cm" draw:distance="0.016cm"/>
    <draw:stroke-dash draw:name="Dashed_20__28_var_29__20_16" draw:display-name="Dashed (var) 16" draw:style="rect" draw:dots1="1" draw:dots1-length="0.016cm" draw:dots2="1" draw:dots2-length="0.016cm" draw:distance="0.016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11%" draw:distance="11%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16cm" draw:dots2="1" draw:dots2-length="0.016cm" draw:distance="0.01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6cm" draw:dots2="1" draw:dots2-length="0.016cm" draw:distance="0.01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6cm" draw:dots2="1" draw:dots2-length="0.016cm" draw:distance="0.01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6cm" draw:dots2="1" draw:dots2-length="0.016cm" draw:distance="0.01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6cm" draw:dots2="1" draw:dots2-length="0.016cm" draw:distance="0.01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6cm" draw:dots2="1" draw:dots2-length="0.016cm" draw:distance="0.01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6cm" draw:dots2="1" draw:dots2-length="0.016cm" draw:distance="0.01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1" draw:display-name="Dashed (var) 41" draw:style="rect" draw:dots1="1" draw:dots1-length="0.016cm" draw:dots2="1" draw:dots2-length="0.016cm" draw:distance="0.01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16cm" draw:dots2="1" draw:dots2-length="0.016cm" draw:distance="0.016cm"/>
    <draw:stroke-dash draw:name="Dashed_20__28_var_29__20_6327" draw:display-name="Dashed (var) 6327" draw:style="rect" draw:dots1="1" draw:dots1-length="0.016cm" draw:dots2="1" draw:dots2-length="0.016cm" draw:distance="0.016cm"/>
    <draw:stroke-dash draw:name="Dashed_20__28_var_29__20_6328" draw:display-name="Dashed (var) 6328" draw:style="rect" draw:dots1="1" draw:dots1-length="0.016cm" draw:dots2="1" draw:dots2-length="0.016cm" draw:distance="0.016cm"/>
    <draw:stroke-dash draw:name="Dashed_20__28_var_29__20_6329" draw:display-name="Dashed (var) 6329" draw:style="rect" draw:dots1="1" draw:dots1-length="0.016cm" draw:dots2="1" draw:dots2-length="0.016cm" draw:distance="0.016cm"/>
    <draw:stroke-dash draw:name="Dashed_20__28_var_29__20_6330" draw:display-name="Dashed (var) 6330" draw:style="rect" draw:dots1="1" draw:dots1-length="0.016cm" draw:dots2="1" draw:dots2-length="0.016cm" draw:distance="0.016cm"/>
    <draw:stroke-dash draw:name="Dashed_20__28_var_29__20_6331" draw:display-name="Dashed (var) 6331" draw:style="rect" draw:dots1="1" draw:dots1-length="0.016cm" draw:dots2="1" draw:dots2-length="0.016cm" draw:distance="0.016cm"/>
    <draw:stroke-dash draw:name="Dashed_20__28_var_29__20_6332" draw:display-name="Dashed (var) 6332" draw:style="rect" draw:dots1="1" draw:dots1-length="0.016cm" draw:dots2="1" draw:dots2-length="0.016cm" draw:distance="0.016cm"/>
    <draw:stroke-dash draw:name="Dashed_20__28_var_29__20_6333" draw:display-name="Dashed (var) 6333" draw:style="rect" draw:dots1="1" draw:dots1-length="0.016cm" draw:dots2="1" draw:dots2-length="0.016cm" draw:distance="0.016cm"/>
    <draw:stroke-dash draw:name="Dashed_20__28_var_29__20_6334" draw:display-name="Dashed (var) 6334" draw:style="rect" draw:dots1="1" draw:dots1-length="0.016cm" draw:dots2="1" draw:dots2-length="0.016cm" draw:distance="0.01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6cm" draw:dots2="1" draw:dots2-length="0.016cm" draw:distance="0.016cm"/>
    <draw:stroke-dash draw:name="Dashed_20__28_var_29__20_6337" draw:display-name="Dashed (var) 6337" draw:style="rect" draw:dots1="1" draw:dots1-length="0.016cm" draw:dots2="1" draw:dots2-length="0.016cm" draw:distance="0.016cm"/>
    <draw:stroke-dash draw:name="Dashed_20__28_var_29__20_6338" draw:display-name="Dashed (var) 6338" draw:style="rect" draw:dots1="1" draw:dots1-length="0.016cm" draw:dots2="1" draw:dots2-length="0.016cm" draw:distance="0.016cm"/>
    <draw:stroke-dash draw:name="Dashed_20__28_var_29__20_6339" draw:display-name="Dashed (var) 6339" draw:style="rect" draw:dots1="1" draw:dots1-length="0.016cm" draw:dots2="1" draw:dots2-length="0.016cm" draw:distance="0.016cm"/>
    <draw:stroke-dash draw:name="Dashed_20__28_var_29__20_6340" draw:display-name="Dashed (var) 6340" draw:style="rect" draw:dots1="1" draw:dots1-length="0.016cm" draw:dots2="1" draw:dots2-length="0.016cm" draw:distance="0.016cm"/>
    <draw:stroke-dash draw:name="Dashed_20__28_var_29__20_6341" draw:display-name="Dashed (var) 6341" draw:style="rect" draw:dots1="1" draw:dots1-length="0.016cm" draw:dots2="1" draw:dots2-length="0.016cm" draw:distance="0.016cm"/>
    <draw:stroke-dash draw:name="Dashed_20__28_var_29__20_6342" draw:display-name="Dashed (var) 6342" draw:style="rect" draw:dots1="1" draw:dots1-length="0.016cm" draw:dots2="1" draw:dots2-length="0.016cm" draw:distance="0.016cm"/>
    <draw:stroke-dash draw:name="Dashed_20__28_var_29__20_6343" draw:display-name="Dashed (var) 6343" draw:style="rect" draw:dots1="1" draw:dots1-length="0.016cm" draw:dots2="1" draw:dots2-length="0.016cm" draw:distance="0.016cm"/>
    <draw:stroke-dash draw:name="Dashed_20__28_var_29__20_6344" draw:display-name="Dashed (var) 6344" draw:style="rect" draw:dots1="1" draw:dots1-length="0.016cm" draw:dots2="1" draw:dots2-length="0.016cm" draw:distance="0.016cm"/>
    <draw:stroke-dash draw:name="Dashed_20__28_var_29__20_6345" draw:display-name="Dashed (var) 6345" draw:style="rect" draw:dots1="1" draw:dots1-length="0.016cm" draw:dots2="1" draw:dots2-length="0.016cm" draw:distance="0.016cm"/>
    <draw:stroke-dash draw:name="Dashed_20__28_var_29__20_6346" draw:display-name="Dashed (var) 6346" draw:style="rect" draw:dots1="1" draw:dots1-length="0.016cm" draw:dots2="1" draw:dots2-length="0.016cm" draw:distance="0.016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349" draw:display-name="Dashed (var) 6349" draw:style="rect" draw:dots1="1" draw:dots1-length="0.016cm" draw:dots2="1" draw:dots2-length="0.016cm" draw:distance="0.016cm"/>
    <draw:stroke-dash draw:name="Dashed_20__28_var_29__20_6350" draw:display-name="Dashed (var) 6350" draw:style="rect" draw:dots1="1" draw:dots1-length="0.016cm" draw:dots2="1" draw:dots2-length="0.016cm" draw:distance="0.016cm"/>
    <draw:stroke-dash draw:name="Dashed_20__28_var_29__20_6351" draw:display-name="Dashed (var) 6351" draw:style="rect" draw:dots1="1" draw:dots1-length="0.016cm" draw:dots2="1" draw:dots2-length="0.016cm" draw:distance="0.016cm"/>
    <draw:stroke-dash draw:name="Dashed_20__28_var_29__20_6352" draw:display-name="Dashed (var) 6352" draw:style="rect" draw:dots1="1" draw:dots1-length="0.016cm" draw:dots2="1" draw:dots2-length="0.016cm" draw:distance="0.016cm"/>
    <draw:stroke-dash draw:name="Dashed_20__28_var_29__20_6353" draw:display-name="Dashed (var) 6353" draw:style="rect" draw:dots1="1" draw:dots1-length="0.016cm" draw:dots2="1" draw:dots2-length="0.016cm" draw:distance="0.016cm"/>
    <draw:stroke-dash draw:name="Dashed_20__28_var_29__20_6354" draw:display-name="Dashed (var) 6354" draw:style="rect" draw:dots1="1" draw:dots1-length="0.016cm" draw:dots2="1" draw:dots2-length="0.016cm" draw:distance="0.016cm"/>
    <draw:stroke-dash draw:name="Dashed_20__28_var_29__20_6355" draw:display-name="Dashed (var) 6355" draw:style="rect" draw:dots1="1" draw:dots1-length="0.016cm" draw:dots2="1" draw:dots2-length="0.016cm" draw:distance="0.016cm"/>
    <draw:stroke-dash draw:name="Dashed_20__28_var_29__20_6356" draw:display-name="Dashed (var) 6356" draw:style="rect" draw:dots1="1" draw:dots1-length="0.016cm" draw:dots2="1" draw:dots2-length="0.016cm" draw:distance="0.016cm"/>
    <draw:stroke-dash draw:name="Dashed_20__28_var_29__20_6357" draw:display-name="Dashed (var) 6357" draw:style="rect" draw:dots1="1" draw:dots1-length="6%" draw:distance="6%"/>
    <draw:stroke-dash draw:name="Dashed_20__28_var_29__20_6358" draw:display-name="Dashed (var) 6358" draw:style="rect" draw:dots1="1" draw:dots1-length="0.016cm" draw:dots2="1" draw:dots2-length="0.016cm" draw:distance="0.016cm"/>
    <draw:stroke-dash draw:name="Dashed_20__28_var_29__20_6359" draw:display-name="Dashed (var) 6359" draw:style="rect" draw:dots1="1" draw:dots1-length="0.016cm" draw:dots2="1" draw:dots2-length="0.016cm" draw:distance="0.016cm"/>
    <draw:stroke-dash draw:name="Dashed_20__28_var_29__20_6360" draw:display-name="Dashed (var) 6360" draw:style="rect" draw:dots1="1" draw:dots1-length="0.016cm" draw:dots2="1" draw:dots2-length="0.016cm" draw:distance="0.016cm"/>
    <draw:stroke-dash draw:name="Dashed_20__28_var_29__20_6361" draw:display-name="Dashed (var) 6361" draw:style="rect" draw:dots1="1" draw:dots1-length="0.016cm" draw:dots2="1" draw:dots2-length="0.016cm" draw:distance="0.016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6cm" draw:dots2="1" draw:dots2-length="0.016cm" draw:distance="0.016cm"/>
    <draw:stroke-dash draw:name="Dashed_20__28_var_29__20_6365" draw:display-name="Dashed (var) 6365" draw:style="rect" draw:dots1="1" draw:dots1-length="0.016cm" draw:dots2="1" draw:dots2-length="0.016cm" draw:distance="0.016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6cm" draw:dots2="1" draw:dots2-length="0.016cm" draw:distance="0.01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071541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officeooo:rsid="0007d28e"/>
    </style:style>
    <style:style style:name="MT5" style:family="text">
      <style:text-properties officeooo:rsid="0061998c"/>
    </style:style>
    <style:style style:name="MT6" style:family="text">
      <style:text-properties style:use-window-font-color="true" fo:letter-spacing="normal" fo:background-color="transparent" loext:char-shading-value="0"/>
    </style:style>
    <style:style style:name="MT7" style:family="text">
      <style:text-properties style:use-window-font-color="true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Aires</text:p>
      </style:header>
      <style:footer>
        <text:p text:style-name="MP2">Chapitre G2 : Triangles</text:p>
      </style:footer>
      <style:footer-left>
        <text:p text:style-name="MP3">Chapitre G2 : Géométrie et nombr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4799237446848747453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83424386168877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<text:span text:style-name="MT4">2</text:span> : <text:span text:style-name="MT4">Construire la somme de deux vecteurs</text:span></text:p>
      </style:header>
      <style:footer>
        <text:p text:style-name="MP13"><text:span text:style-name="MT5">Vecteurs </text:span>: Chapitre G1 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83423290589762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1 : Aires</text:p>
      </style:header>
      <style:footer>
        <text:p text:style-name="MP16"><text:span text:style-name="MT6">Géométrie et nombres</text:span><text:span text:style-name="MT7"> : Chapitre </text:span><text:span text:style-name="MT7">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8">Série 1 :</text:span> <text:span text:style-name="MT8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5-14T18:34:22.911438897</dc:date>
    <meta:editing-duration>PT10H9S</meta:editing-duration>
    <meta:editing-cycles>103</meta:editing-cycles>
    <meta:generator>LibreOffice/4.2.4.2$Linux_X86_64 LibreOffice_project/420m0$Build-2</meta:generator>
    <meta:document-statistic meta:table-count="2" meta:image-count="0" meta:object-count="10" meta:page-count="1" meta:paragraph-count="62" meta:word-count="259" meta:character-count="1960" meta:non-whitespace-character-count="1487"/>
  </office:meta>
</office:document-meta>
</file>

<file path=Object 2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z</mi>
        <mo stretchy="false">⃗</mo>
      </mover>
    </mrow>
    <annotation encoding="StarMath 5.0"> vec {u} + vec{ z}</annotation>
  </semantics>
</math>
</file>

<file path=Object 26/content.xml><?xml version="1.0" encoding="utf-8"?>
<math xmlns="http://www.w3.org/1998/Math/MathML" display="block">
  <semantics>
    <mrow>
      <mover accent="true">
        <mtext>BA</mtext>
        <mo stretchy="true">⃗</mo>
      </mover>
      <mo stretchy="false">+</mo>
      <mover accent="true">
        <mtext>BC</mtext>
        <mo stretchy="true">⃗</mo>
      </mover>
    </mrow>
    <annotation encoding="StarMath 5.0"> widevec {"BA"}+ widevec {"BC"}</annotation>
  </semantics>
</math>
</file>

<file path=Object 27/content.xml><?xml version="1.0" encoding="utf-8"?>
<math xmlns="http://www.w3.org/1998/Math/MathML" display="block">
  <semantics>
    <mrow>
      <mover accent="true">
        <mtext>AD</mtext>
        <mo stretchy="true">⃗</mo>
      </mover>
      <mo stretchy="false">+</mo>
      <mover accent="true">
        <mtext>AB</mtext>
        <mo stretchy="true">⃗</mo>
      </mover>
    </mrow>
    <annotation encoding="StarMath 5.0"> widevec {"AD"}+ widevec {"AB"}</annotation>
  </semantics>
</math>
</file>

<file path=Object 28/content.xml><?xml version="1.0" encoding="utf-8"?>
<math xmlns="http://www.w3.org/1998/Math/MathML" display="block">
  <semantics>
    <mrow>
      <mover accent="true">
        <mtext>DA</mtext>
        <mo stretchy="true">⃗</mo>
      </mover>
      <mo stretchy="false">+</mo>
      <mover accent="true">
        <mtext>BC</mtext>
        <mo stretchy="true">⃗</mo>
      </mover>
    </mrow>
    <annotation encoding="StarMath 5.0"> widevec {"DA"}+ widevec {"BC"}</annotation>
  </semantics>
</math>
</file>

<file path=Object 29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 vec {u} + vec{ v}</annotation>
  </semantics>
</math>
</file>

<file path=Object 3/content.xml><?xml version="1.0" encoding="utf-8"?>
<math xmlns="http://www.w3.org/1998/Math/MathML" display="block">
  <semantics>
    <mrow>
      <mover accent="true">
        <mi>s</mi>
        <mo stretchy="false">⃗</mo>
      </mover>
      <mo stretchy="false">+</mo>
      <mover accent="true">
        <mi>w</mi>
        <mo stretchy="false">⃗</mo>
      </mover>
    </mrow>
    <annotation encoding="StarMath 5.0"> vec {s} + vec{w}</annotation>
  </semantics>
</math>
</file>

<file path=Object 4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w</mi>
        <mo stretchy="false">⃗</mo>
      </mover>
    </mrow>
    <annotation encoding="StarMath 5.0"> vec {u} + vec{ w
 }</annotation>
  </semantics>
</math>
</file>

<file path=Object 5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 vec {u} + vec{ v}</annotation>
  </semantics>
</math>
</file>

<file path=Object 6/content.xml><?xml version="1.0" encoding="utf-8"?>
<math xmlns="http://www.w3.org/1998/Math/MathML" display="block">
  <semantics>
    <mover accent="true">
      <mi>u</mi>
      <mo stretchy="false">⃗</mo>
    </mover>
    <annotation encoding="StarMath 5.0"> vec {u} </annotation>
  </semantics>
</math>
</file>

<file path=Object 7/content.xml><?xml version="1.0" encoding="utf-8"?>
<math xmlns="http://www.w3.org/1998/Math/MathML" display="block">
  <semantics>
    <mover accent="true">
      <mi>v</mi>
      <mo stretchy="false">⃗</mo>
    </mover>
    <annotation encoding="StarMath 5.0">
vec{ v}</annotation>
  </semantics>
</math>
</file>